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1" style:parent-style-name="Normal" style:family="paragraph">
      <style:text-properties fo:font-size="12pt" style:font-size-asian="12pt" fo:language="lt" fo:country="LT"/>
    </style:style>
    <style:style style:name="P12" style:parent-style-name="Normal" style:family="paragraph">
      <style:text-properties fo:font-size="12pt" style:font-size-asian="12pt"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<text:tab/><text:tab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PASIŪLYMAI</text:p>
      <text:p text:style-name="P10">Lietuvos Respublikos įstatymo “SSRS valstybės saugumo komiteto (NKVD, NKGB, MGB, KGB) vertinimo ir šios organizacijos kadrinių darbuotojų dabartinės veiklos įstatymo įgyvendinimo” <text:s/>projektui (P - 1237(3)</text:p>
      <text:p text:style-name="P11"/>
      <text:p text:style-name="P12"/>
      <text:p text:style-name="P13"><text:span text:style-name="T14"><text:tab/></text:span><text:span text:style-name="T15">1 str. 1 punkte</text:span><text:span text:style-name="T16"><text:s text:c="2"/>išbraukti ž</text:span><text:span text:style-name="T17">odžius “įmonėse, įstaigose, organizacijose” ir vietoje žodžių <text:s/>“per 10 dienų nuo šio įstatymo įsigaliojimo” <text:s/>įrašyti <text:s/>žodžius “ 1998 m. rugsėjo <text:s text:c="3"/>1 dieną”, visą punktą išdėstant taip:</text:span></text:p>
      <text:p text:style-name="P18"><text:tab/>“1. Buvę SSRS valstybės saugumo komiteto (NKVD, NKGB, MGB, KGB - toliau VSK) kadriniai darbuotojai, <text:s/>dirbantys Lietuvos Respublikos įstatymo “Dėl SSRS valstybės saugumo komiteto (NKVD, NKGB, MGB, KGB vertinimo ir šios organizacijos kadrinių darbuotojų dabartinės veiklos” <text:s/>2 straipsnyje nurodytose institucijose privalo ne vėliau kaip 1998 m. rugsėjo 1 dieną <text:s/>pranešti darbdaviui, kad jie buvo VSK kadriniai darbuotojai ir ar jiems gali būti taikomos nurodyto įstatymo <text:s/>3 straipsnyje nurodytos išimtys.”</text:p>
      <text:p text:style-name="P19"><text:span text:style-name="T20"><text:tab/></text:span><text:span text:style-name="T21">1 str. 2 punkte</text:span><text:span text:style-name="T22"><text:s/>išbraukti paskutinį sakinį:</text:span></text:p>
      <text:p text:style-name="P23"><text:span text:style-name="T24"><text:tab/></text:span><text:span text:style-name="T25">“Tokiu atveju buvęs darbdavys (a</text:span><text:span text:style-name="T26">r jo įgaliotas asmuo), <text:s/>Gyventojų genocido ir rezistencijos tyrimo centras ar kitos valstybės institucijos turi teisę pranešti asmens naujam darbdaviui apie tai, jog asmuo nuslėpė faktą , kad jis buvo VSK kadrinis darbuotojas”</text:span></text:p>
      <text:p text:style-name="P27"><text:span text:style-name="T28"><text:tab/></text:span><text:span text:style-name="T29">1str. <text:s/>3 punkte</text:span><text:span text:style-name="T30"><text:s/>po žodžio “k</text:span><text:span text:style-name="T31">itais” įrašyti žodį “teisėtais”.</text:span></text:p>
      <text:p text:style-name="P32"><text:span text:style-name="T33"><text:tab/></text:span><text:span text:style-name="T34">1 str. 5 punkte</text:span><text:span text:style-name="T35"><text:s/>po žodžio “pateikia” <text:s/>įrašyti žodžius: “darbdaviui ir į jį besikreipusiam asmeniui “</text:span></text:p>
      <text:p text:style-name="P36"><text:span text:style-name="T37"><text:tab/></text:span><text:span text:style-name="T38">1 str. 6 punkte</text:span><text:span text:style-name="T39"><text:s/>po žodžių “praneša darbdaviui” įrašyti žodžius “ir į jį besikreipusiam asmeniui”</text:span></text:p>
      <text:p text:style-name="P40"/>
      <text:p text:style-name="P41"/>
      <text:p text:style-name="P42"><text:tab/>Teikia Seimo narė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s/>S. Bur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</dc:title>
    <dc:description>_x000d_Dokumentas koreguotas UAB Fotonija 'Korektoriumi' v. 1.0b 1998.08.09 11:50:25</dc:description>
    <dc:subject/>
    <meta:initial-creator>Seimas</meta:initial-creator>
    <dc:creator>adlibuser</dc:creator>
    <meta:creation-date>2017-04-26T07:55:00Z</meta:creation-date>
    <dc:date>2017-04-26T07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543" meta:row-count="32" meta:non-whitespace-character-count="1383"/>
  </office:meta>
</office:document-meta>
</file>