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/>
      <style:text-properties fo:font-size="12pt" style:font-size-asian="12pt" fo:language="lt" fo:country="LT"/>
    </style:style>
    <style:style style:name="P2" style:parent-style-name="Normal" style:family="paragraph">
      <style:paragraph-properties fo:widows="0" fo:orphans="0" fo:text-align="justify"/>
      <style:text-properties fo:font-size="12pt" style:font-size-asian="12pt" fo:language="lt" fo:country="LT"/>
    </style:style>
    <style:style style:name="P3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4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5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6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7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8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9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10" style:parent-style-name="Normal" style:family="paragraph">
      <style:paragraph-properties fo:widows="0" fo:orphans="0" fo:text-align="center"/>
      <style:text-properties fo:font-size="12pt" style:font-size-asian="12pt" fo:language="lt" fo:country="LT"/>
    </style:style>
    <style:style style:name="P11" style:parent-style-name="Normal" style:family="paragraph">
      <style:paragraph-properties fo:widows="0" fo:orphans="0" fo:text-align="justify"/>
      <style:text-properties fo:font-size="12pt" style:font-size-asian="12pt" fo:language="lt" fo:country="LT"/>
    </style:style>
    <style:style style:name="P12" style:parent-style-name="Normal" style:family="paragraph">
      <style:paragraph-properties fo:widows="0" fo:orphans="0" fo:text-align="justify"/>
      <style:text-properties fo:font-size="12pt" style:font-size-asian="12pt" fo:language="lt" fo:country="LT"/>
    </style:style>
    <style:style style:name="P13" style:parent-style-name="Normal" style:family="paragraph">
      <style:paragraph-properties fo:widows="0" fo:orphans="0" fo:text-align="justify"/>
      <style:text-properties fo:font-size="12pt" style:font-size-asian="12pt" fo:language="lt" fo:country="LT"/>
    </style:style>
    <style:style style:name="P14" style:parent-style-name="Normal" style:family="paragraph">
      <style:paragraph-properties fo:widows="0" fo:orphans="0"/>
      <style:text-properties fo:font-size="12pt" style:font-size-asian="12pt" fo:language="lt" fo:country="LT"/>
    </style:style>
    <style:style style:name="P15" style:parent-style-name="Normal" style:family="paragraph">
      <style:paragraph-properties fo:widows="0" fo:orphans="0" fo:text-align="justify"/>
      <style:text-properties fo:font-size="12pt" style:font-size-asian="12pt" fo:language="lt" fo:country="LT"/>
    </style:style>
    <style:style style:name="P16" style:parent-style-name="Normal" style:family="paragraph">
      <style:paragraph-properties fo:widows="0" fo:orphans="0" fo:text-align="justify"/>
      <style:text-properties fo:font-size="12pt" style:font-size-asian="12pt" fo:language="lt" fo:country="LT"/>
    </style:style>
    <style:style style:name="P17" style:parent-style-name="Normal" style:family="paragraph">
      <style:paragraph-properties fo:widows="0" fo:orphans="0"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widows="0" fo:orphans="0"/>
      <style:text-properties fo:font-size="12pt" style:font-size-asian="12pt" fo:language="lt" fo:country="LT"/>
    </style:style>
    <style:style style:name="P19" style:parent-style-name="Normal" style:family="paragraph">
      <style:paragraph-properties fo:widows="0" fo:orphans="0"/>
      <style:text-properties fo:font-size="12pt" style:font-size-asian="12pt" fo:language="lt" fo:country="LT"/>
    </style:style>
    <style:style style:name="P20" style:parent-style-name="Normal" style:family="paragraph">
      <style:paragraph-properties fo:widows="0" fo:orphans="0"/>
      <style:text-properties fo:font-size="12pt" style:font-size-asian="12pt" fo:language="lt" fo:country="LT"/>
    </style:style>
    <style:style style:name="P21" style:parent-style-name="Normal" style:family="paragraph">
      <style:paragraph-properties fo:widows="0" fo:orphans="0"/>
      <style:text-properties fo:font-size="12pt" style:font-size-asian="12pt" fo:language="lt" fo:country="LT"/>
    </style:style>
    <style:style style:name="P22" style:parent-style-name="Normal" style:family="paragraph">
      <style:paragraph-properties fo:widows="0" fo:orphans="0"/>
      <style:text-properties fo:font-size="12pt" style:font-size-asian="12pt" fo:language="lt" fo:country="LT"/>
    </style:style>
    <style:style style:name="P23" style:parent-style-name="Normal" style:family="paragraph">
      <style:paragraph-properties fo:widows="0" fo:orphans="0"/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2"><text:s/></text:p>
      <text:p text:style-name="P3">AIŠKINAMASIS RAŠTAS<text:s/></text:p>
      <text:p text:style-name="P4"/>
      <text:p text:style-name="P5"/>
      <text:p text:style-name="P6">DĖL LIETUVOS RESPUBLIKOS ADMINISTRACINIŲ TEISĖS PAŽEIDIMŲ KODEKSO PAPILDYMO 171/3, 247/6 STRAIPSNIAIS IR 225/1, 259/1 STRAIPSNIŲ PAKEITIMO ĮSTATYMO IR <text:s/>LIETUVOS RESPUBLIKOS BAUDŽIAMOJO KODEKSO PAPILDYMO 321/3 STRAIPSNIU</text:p>
      <text:p text:style-name="P7">ĮSTATYMO PROJEKTŲ</text:p>
      <text:p text:style-name="P8"/>
      <text:p text:style-name="P9"/>
      <text:p text:style-name="P10"/>
      <text:p text:style-name="P11"><text:tab/>Lietuvos Respublikos administracinių teisės pažeidimų kodekso papildymo 171/3, 247/6 straipsniais ir 225/1, 259/1 straipsnių pakeitimo įstatymo projektas ir Lietuvos Respublikos baudžiamojo kodekso papildymo 321/3 straipsniu įstatymo projektas<text:s/>parengtas, siekiant nustatyti administracinę ir baudžiamąją atsakomybę už Lietuvos Respublikos viešojo pirkimo tvarkos pažeidimą. Administracinė atsakomybė yra numatyta už Lietuvos Respublikos viešojo pirkimo įstatymu nustatytos viešojo pirkimo vykdymo ir<text:s/>būdo parinkimo tvarkos pažeidimą, taip pat, siekiant užtikrinti Nepriklausomos ginčų nagrinėjimo komisijos sprendimų vykdymą, ir už minėtos komisijos sprendimų nevykdymą. Baudžiamoji atsakomybė yra nustatyta už Lietuvos Respublikos viešojo pirkimo įstatymu<text:s/>nustatytos pirkimo būdo parinkimo tvarkos pažeidimą ar neteisėtą tiekėjo (rangovo) parinkimą, siejant su nusikalstamomis pasekmėmis - didelės materialinės žalos padarymu valstybei arba įmonei. <text:s text:c="2"/></text:p>
      <text:p text:style-name="P12"><text:tab/>Administracinių teisės pažeidimų, susijusių su viešojo pirkimo nustatytos tvarkos pažeidimu, bylos bus žinybingos Valstybės kontrolei bei Viešųjų pirkimų tarnybai prie Lietuvos Respublikos Vyriausybės, atsižvelgiant į tai Administracinių teisės pažeidimų kodeksas papildytas 247/6 straipsniu bei pakeisti 225/1 bei<text:s/>259/1 straipsniai. <text:s text:c="5"/><text:tab/></text:p>
      <text:p text:style-name="P13"><text:tab/>Projektai parengti vadovaujantis naujos Viešojo pirkimo įstatymo redakcijos projektu.</text:p>
      <text:p text:style-name="P14"><text:tab/>Neigiamų pasekmių neprognozuojama.</text:p>
      <text:p text:style-name="P15"><text:tab/>Priėmus šį įstatymo projektą, kitų šiuo metu galiojančių teisės aktų keisti nereikės.</text:p>
      <text:p text:style-name="P16"><text:tab/>Projektus Lietuvos<text:s/>Respublikos Ministro Pirmininko pavedimu rengė Teisingumo ministerija.</text:p>
      <text:p text:style-name="P17"><text:tab/>Reikšminiai įstatymų projektų žodžiai, kurių reikia įtraukti į kompiuterinę paieškos sistemą, yra "Viešųjų pirkimų tarnyba prie Lietuvos Respublikos Vyriausybės", "viešasis pirkimas",<text:s/>"viešojo pirkimo tvarkos pažeidimas", "didelė materialinė žala".<text:s/></text:p>
      <text:p text:style-name="P18"/>
      <text:p text:style-name="P19"/>
      <text:p text:style-name="P20"/>
      <text:p text:style-name="P21">Teisingumo ministras <text:s text:c="24"/>V. Pakalniškis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07:55:00Z</meta:creation-date>
    <dc:date>2017-04-26T07:55:00Z</dc:date>
    <meta:template xlink:href="Normal.dotm" xlink:type="simple"/>
    <meta:editing-cycles>2</meta:editing-cycles>
    <meta:editing-duration>PT0S</meta:editing-duration>
    <meta:document-statistic meta:page-count="1" meta:paragraph-count="57" meta:word-count="288" meta:character-count="2123" meta:row-count="135" meta:non-whitespace-character-count="1892"/>
  </office:meta>
</office:document-meta>
</file>