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text-properties fo:font-weight="bold" style:font-weight-asian="bold" fo:font-size="11pt" style:font-size-asian="11pt" fo:language="lt" fo:country="LT"/>
    </style:style>
    <style:style style:name="P2" style:parent-style-name="Normal" style:family="paragraph">
      <style:paragraph-properties fo:widows="2" fo:orphans="2" fo:text-align="center"/>
      <style:text-properties fo:font-weight="bold" style:font-weight-asian="bold" fo:font-size="11pt" style:font-size-asian="11pt" fo:language="lt" fo:country="LT"/>
    </style:style>
    <style:style style:name="P3" style:parent-style-name="Normal" style:family="paragraph">
      <style:paragraph-properties fo:widows="2" fo:orphans="2" fo:text-align="center"/>
      <style:text-properties fo:font-weight="bold" style:font-weight-asian="bold" fo:font-size="9pt" style:font-size-asian="9pt" fo:language="lt" fo:country="LT"/>
    </style:style>
    <style:style style:name="P4" style:parent-style-name="Normal" style:family="paragraph">
      <style:paragraph-properties fo:widows="2" fo:orphans="2"/>
      <style:text-properties fo:language="lt" fo:country="LT"/>
    </style:style>
    <style:style style:name="P5" style:parent-style-name="Normal" style:family="paragraph">
      <style:paragraph-properties fo:widows="2" fo:orphans="2"/>
    </style:style>
    <style:style style:name="T6" style:parent-style-name="DefaultParagraphFont" style:family="text">
      <style:text-properties fo:language="lt" fo:country="LT"/>
    </style:style>
    <style:style style:name="T7" style:parent-style-name="DefaultParagraphFont" style:family="text">
      <style:text-properties fo:font-weight="bold" style:font-weight-asian="bold" fo:font-size="11pt" style:font-size-asian="11pt" fo:language="lt" fo:country="LT"/>
    </style:style>
    <style:style style:name="P8" style:parent-style-name="Normal" style:family="paragraph">
      <style:paragraph-properties fo:widows="2" fo:orphans="2"/>
      <style:text-properties fo:font-size="11pt" style:font-size-asian="11pt" fo:language="lt" fo:country="LT"/>
    </style:style>
    <style:style style:name="P9" style:parent-style-name="Normal" style:family="paragraph">
      <style:paragraph-properties fo:widows="2" fo:orphans="2"/>
      <style:text-properties fo:font-size="11pt" style:font-size-asian="11pt" fo:language="lt" fo:country="LT"/>
    </style:style>
    <style:style style:name="P10" style:parent-style-name="Normal" style:family="paragraph">
      <style:paragraph-properties fo:widows="2" fo:orphans="2"/>
    </style:style>
    <style:style style:name="T11" style:parent-style-name="DefaultParagraphFont" style:family="text">
      <style:text-properties fo:font-weight="bold" style:font-weight-asian="bold" fo:font-size="11pt" style:font-size-asian="11pt" fo:language="lt" fo:country="LT"/>
    </style:style>
    <style:style style:name="P12" style:parent-style-name="Normal" style:family="paragraph">
      <style:paragraph-properties fo:widows="2" fo:orphans="2"/>
      <style:text-properties fo:font-size="11pt" style:font-size-asian="11pt" fo:language="lt" fo:country="LT"/>
    </style:style>
    <style:style style:name="P13" style:parent-style-name="Normal" style:family="paragraph">
      <style:paragraph-properties fo:widows="2" fo:orphans="2"/>
      <style:text-properties fo:font-size="11pt" style:font-size-asian="11pt" fo:language="lt" fo:country="LT"/>
    </style:style>
    <style:style style:name="P14" style:parent-style-name="Normal" style:family="paragraph">
      <style:paragraph-properties fo:widows="2" fo:orphans="2"/>
    </style:style>
    <style:style style:name="T15" style:parent-style-name="DefaultParagraphFont" style:family="text">
      <style:text-properties fo:font-size="11pt" style:font-size-asian="11pt" fo:language="lt" fo:country="LT"/>
    </style:style>
    <style:style style:name="T16" style:parent-style-name="DefaultParagraphFont" style:family="text">
      <style:text-properties fo:font-weight="bold" style:font-weight-asian="bold" fo:font-size="11pt" style:font-size-asian="11pt" fo:language="lt" fo:country="LT"/>
    </style:style>
    <style:style style:name="P17" style:parent-style-name="Normal" style:family="paragraph">
      <style:paragraph-properties fo:widows="2" fo:orphans="2"/>
      <style:text-properties fo:font-size="11pt" style:font-size-asian="11pt" fo:language="lt" fo:country="LT"/>
    </style:style>
    <style:style style:name="P18" style:parent-style-name="Normal" style:family="paragraph">
      <style:paragraph-properties fo:widows="2" fo:orphans="2"/>
      <style:text-properties fo:font-size="11pt" style:font-size-asian="11pt" fo:language="lt" fo:country="LT"/>
    </style:style>
    <style:style style:name="P19" style:parent-style-name="Normal" style:family="paragraph">
      <style:paragraph-properties fo:widows="2" fo:orphans="2"/>
      <style:text-properties fo:font-size="11pt" style:font-size-asian="11pt" fo:language="lt" fo:country="LT"/>
    </style:style>
    <style:style style:name="P20" style:parent-style-name="Normal" style:family="paragraph">
      <style:paragraph-properties fo:widows="2" fo:orphans="2"/>
      <style:text-properties fo:font-size="11pt" style:font-size-asian="11pt" fo:language="lt" fo:country="LT"/>
    </style:style>
    <style:style style:name="P21" style:parent-style-name="Normal" style:family="paragraph">
      <style:paragraph-properties fo:widows="2" fo:orphans="2"/>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widows="2" fo:orphans="2"/>
      <style:text-properties fo:font-size="11pt" style:font-size-asian="11pt" fo:language="lt" fo:country="LT"/>
    </style:style>
    <style:style style:name="P33" style:parent-style-name="Normal" style:family="paragraph">
      <style:paragraph-properties fo:widows="2" fo:orphans="2"/>
      <style:text-properties fo:font-size="11pt" style:font-size-asian="11pt" fo:language="lt" fo:country="LT"/>
    </style:style>
    <style:style style:name="P34" style:parent-style-name="Normal" style:family="paragraph">
      <style:paragraph-properties fo:widows="2" fo:orphans="2"/>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P37" style:parent-style-name="Normal" style:family="paragraph">
      <style:paragraph-properties fo:widows="2" fo:orphans="2"/>
      <style:text-properties fo:font-size="11pt" style:font-size-asian="11pt" fo:language="lt" fo:country="LT"/>
    </style:style>
    <style:style style:name="P38" style:parent-style-name="Normal" style:family="paragraph">
      <style:paragraph-properties fo:widows="2" fo:orphans="2"/>
      <style:text-properties fo:font-size="11pt" style:font-size-asian="11pt" fo:language="lt" fo:country="LT"/>
    </style:style>
    <style:style style:name="P39" style:parent-style-name="Normal" style:family="paragraph">
      <style:paragraph-properties fo:widows="2" fo:orphans="2"/>
    </style:style>
    <style:style style:name="T40" style:parent-style-name="DefaultParagraphFont" style:family="text">
      <style:text-properties fo:font-weight="bold" style:font-weight-asian="bold" fo:font-size="11pt" style:font-size-asian="11pt" fo:language="lt" fo:country="LT"/>
    </style:style>
    <style:style style:name="P41" style:parent-style-name="Normal" style:family="paragraph">
      <style:paragraph-properties fo:widows="2" fo:orphans="2"/>
      <style:text-properties fo:font-size="11pt" style:font-size-asian="11pt" fo:language="lt" fo:country="LT"/>
    </style:style>
    <style:style style:name="P42" style:parent-style-name="Normal" style:family="paragraph">
      <style:paragraph-properties fo:widows="2" fo:orphans="2"/>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P45" style:parent-style-name="Normal" style:family="paragraph">
      <style:paragraph-properties fo:widows="2" fo:orphans="2"/>
      <style:text-properties fo:font-size="11pt" style:font-size-asian="11pt" fo:language="lt" fo:country="LT"/>
    </style:style>
    <style:style style:name="P46" style:parent-style-name="Normal" style:family="paragraph">
      <style:paragraph-properties fo:widows="2" fo:orphans="2"/>
      <style:text-properties fo:font-size="11pt" style:font-size-asian="11pt" fo:language="lt" fo:country="LT"/>
    </style:style>
    <style:style style:name="P47" style:parent-style-name="Normal" style:family="paragraph">
      <style:paragraph-properties fo:widows="2" fo:orphans="2"/>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P50" style:parent-style-name="Normal" style:family="paragraph">
      <style:paragraph-properties fo:widows="2" fo:orphans="2"/>
      <style:text-properties fo:font-size="11pt" style:font-size-asian="11pt" fo:language="lt" fo:country="LT"/>
    </style:style>
    <style:style style:name="P51" style:parent-style-name="Normal" style:family="paragraph">
      <style:paragraph-properties fo:widows="2" fo:orphans="2"/>
      <style:text-properties fo:font-size="11pt" style:font-size-asian="11pt" fo:language="lt" fo:country="LT"/>
    </style:style>
    <style:style style:name="P52" style:parent-style-name="Normal" style:family="paragraph">
      <style:paragraph-properties fo:widows="2" fo:orphans="2"/>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weight="bold" style:font-weight-asian="bold" fo:font-size="11pt" style:font-size-asian="11pt" fo:language="lt" fo:country="LT"/>
    </style:style>
    <style:style style:name="P55" style:parent-style-name="Normal" style:family="paragraph">
      <style:paragraph-properties fo:widows="2" fo:orphans="2"/>
      <style:text-properties fo:font-size="11pt" style:font-size-asian="11pt" fo:language="lt" fo:country="LT"/>
    </style:style>
    <style:style style:name="P56" style:parent-style-name="Normal" style:family="paragraph">
      <style:paragraph-properties fo:widows="2" fo:orphans="2"/>
      <style:text-properties fo:font-size="11pt" style:font-size-asian="11pt" fo:language="lt" fo:country="LT"/>
    </style:style>
    <style:style style:name="P57" style:parent-style-name="Normal" style:family="paragraph">
      <style:paragraph-properties fo:widows="2" fo:orphans="2"/>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P60" style:parent-style-name="Normal" style:family="paragraph">
      <style:paragraph-properties fo:widows="2" fo:orphans="2"/>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widows="2" fo:orphans="2"/>
      <style:text-properties fo:font-size="11pt" style:font-size-asian="11pt" fo:language="lt" fo:country="LT"/>
    </style:style>
    <style:style style:name="P66" style:parent-style-name="Normal" style:family="paragraph">
      <style:paragraph-properties fo:widows="2" fo:orphans="2"/>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P69" style:parent-style-name="Normal" style:family="paragraph">
      <style:paragraph-properties fo:widows="2" fo:orphans="2"/>
      <style:text-properties fo:font-size="11pt" style:font-size-asian="11pt" fo:language="lt" fo:country="LT"/>
    </style:style>
    <style:style style:name="P70" style:parent-style-name="Normal" style:family="paragraph">
      <style:paragraph-properties fo:widows="2" fo:orphans="2"/>
      <style:text-properties fo:font-size="11pt" style:font-size-asian="11pt" fo:language="lt" fo:country="LT"/>
    </style:style>
    <style:style style:name="P71" style:parent-style-name="Normal" style:family="paragraph">
      <style:paragraph-properties fo:widows="2" fo:orphans="2"/>
      <style:text-properties fo:font-size="11pt" style:font-size-asian="11pt" fo:language="lt" fo:country="LT"/>
    </style:style>
    <style:style style:name="P72" style:parent-style-name="Normal" style:family="paragraph">
      <style:paragraph-properties fo:widows="2" fo:orphans="2"/>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office:automatic-styles>
  <office:body>
    <office:text text:use-soft-page-breaks="true">
      <text:p text:style-name="P1">AIŠKINAMASIS RAŠTAS</text:p>
      <text:p text:style-name="P2"/>
      <text:p text:style-name="P3">DĖL LIETUVOS RESPUBLIKOS ADMINISTRACINIŲ BYLŲ TEISENOS ĮSTATYMO, LIETUVOS RESPUBLIKOS ADMINISTRACINIŲ TEISMŲ ĮSTEIGIMO ĮSTATYMO, LIETUVOS RESPUBLIKOS ADMINISTRACINIŲ GINČŲ KOMISIJŲ ĮSTATYMO, LIETUVOS RESPUBLIKOS TEISMŲ ĮSTATYMO 9, 12 <text:s/>IR 15 STRAIPSNIŲ PAKEITIMO IR PAPILDYMO ĮSTATYMO IR LIETUVOS RESPUBLIKOS CIVILINIO PROCESO KODEKSO PAKEITIMO IR PAPILDYMO ĮSTATYMO PROJEKTŲ</text:p>
      <text:p text:style-name="P4"/>
      <text:p text:style-name="P5"><text:span text:style-name="T6"><text:tab/></text:span><text:span text:style-name="T7">1. Projektų tikslai ir uždaviniai</text:span></text:p>
      <text:p text:style-name="P8"><text:tab/>Teikiamų įstatymų projektų blokas yra tiesiogiai susijęs su demokratinės teismų<text:s/>sistemos kūrimo Lietuvoje baigiamuoju etapu, t.y. su Konstitucijoje numatytų specializuotų administracinių teismų įsteigimu. Priėmus šiuos įstatymus būtų užpildyta nemenka mūsų teismų sistemos spraga, į kurią ne kartą buvo atkreipę dėmesį Europos Sąjungos<text:s/>ekspertai. Kartu tai reikštų, kad Lietuvoje gerokai sustiprinamos žmogaus teisių ir laisvių teisminio gynimo garantijos, nes tokia yra svarbiausia administracinių teismų paskirtis.</text:p>
      <text:p text:style-name="P9"/>
      <text:p text:style-name="P10"><text:span text:style-name="T11"><text:tab/>2. Dabartinė projektuose siūlomų nuostatų teisinio reguliavimo būklė</text:span></text:p>
      <text:p text:style-name="P12"><text:tab/>Specializuotų administracinių teismų Lietuvoje nėra ir apskritai nėra buvę. Šiuo požiūriu Lietuva smarkiai atsilieka nuo demokratinių Europos valstybių. Dabar tik atskirus ginčus (pvz., dėl Rinkimų ar Referendumo įstatymų pažeidimo, dėl tarnybinių santykių ir kai kuriuos kitus) nagrinėja bendrosios kompetencijos teismai, tačiau dėl administracinių ginčų ypatumų bei jų teisenos nesureguliavimo dauguma jų apskritai lieka nenagrinėta. Kita vertus, tokia padėtis, nors ir netiesiogiai, skatina biurokratizmą ir valdininkų savivalę bei piktnaudžiavimus.</text:p>
      <text:p text:style-name="P13"/>
      <text:p text:style-name="P14"><text:span text:style-name="T15"><text:tab/></text:span><text:span text:style-name="T16">3. Projektuose siūlomos naujos teisinio reguliavimo nuostatos, laukiami teigiami rezultatai</text:span></text:p>
      <text:p text:style-name="P17"><text:tab/>Administracinių teismų įsteigimo įstatymo projekte numatoma įsteigti trijų pakopų teismus:</text:p>
      <text:p text:style-name="P18"><text:tab/>1) apygardų administracinius teismus (iš viso 5),</text:p>
      <text:p text:style-name="P19"><text:tab/>2) aukštesnįjį administracinį teismą (Vilniuje),</text:p>
      <text:p text:style-name="P20"><text:tab/>3) Apeliacinio teismo Administracinių bylų skyrių.</text:p>
      <text:p text:style-name="P21"><text:span text:style-name="T22"><text:tab/>Jie savo bendra teisine padėtimi iš esmės prilyginami atitinkamo lygio bendrosios kompetencijos teismams. Minėtų administracinių teis</text:span><text:span text:style-name="T23">mų kompetenciją ir <text:s/>jų darbo tvarką reguliuoja Administracinių bylų teisenos įstatymo projektas, kuriame taip pat numatytas<text:s/></text:span><text:soft-page-break/><text:span text:style-name="T24">smulkesnių administracinių skundų ir pareiškimų ikiteisminis nagrinėjimas. Be to, Administracinių bylų teisenos įstatymo projekte yr</text:span><text:span text:style-name="T25">a bendrieji nuostatai dėl skundų (pareiškimų), aptariami teismo išlaidų klausimai, apibrėžti kreipimųsi ištirti norminių valdymo aktų teisėtumą ypatumai, nustatyti skundų dėl rinkimų ar referendumo įstatymų pažeidimų, taip pat skundų dėl administracinių nu</text:span><text:span text:style-name="T26">obaudų paskyrimo nagrinėjimo ypatumai, apibrėžta kita būtina administracinių bylų teisminio nagrinėjimo specifika. Dar viena svarbi šių projektų bloko sudedamoji dalis<text:s/></text:span><text:span text:style-name="T27">–</text:span><text:span text:style-name="T28"><text:s/>Administracinių ginčų komisijų įstatymo projektas, nusta</text:span><text:span text:style-name="T29">tantis išankstinę administracinę (t.y. ikiteisminę) skundų (pareiškimų) dėl ginčų viešojo valdymo srityje nagrinėjimo tvarką. Pagal šį įstatymo projektą numatoma įsteigti dviejų pakopų ginčų komisijas: 1)apskričių administracinių ginčų komisijas (nagrinėja</text:span><text:span text:style-name="T30">nčias vietinės reikšmės skundus) ir 2) Vyriausiąją administracinių ginčų komisiją (nagrinėjančią skundus dėl vyriausybinių ir kitų centrinių institucijų bei jų tarnautojų priimtų individualių teisės aktų ar veiksmų teisėtumo). Mokestinių ginčų ikiteisminio</text:span><text:span text:style-name="T31"><text:s/>nagrinėjimo tvarką turės nustatyti mokesčių įstatymai. Visų administracinių ginčų komisijų sprendimai galės būti skundžiami atitinkamam administraciniam teismui.</text:span></text:p>
      <text:p text:style-name="P32"><text:tab/>Tikimasi, kad įsigaliojus minėtiems įstatymams atsiras galimybė sustiprinti viešojo valdymo<text:s/>institucijų, įstaigų, tarnybų ir jų tarnautojų priimamų teisės aktų bei veiksmų teisėtumo kontrolę, o kita vertus, gerokai padidės žmogaus teisių ir laisvių teisminės gynybos garantijos.</text:p>
      <text:p text:style-name="P33"/>
      <text:p text:style-name="P34"><text:span text:style-name="T35"><text:tab/></text:span><text:span text:style-name="T36">4. Galimos neigiamos priimtų įstatymų projektų pasekmės</text:span></text:p>
      <text:p text:style-name="P37"><text:tab/>Priėmus teikiamus įstatymų projektus neigiamų pasekmių nesitikima.</text:p>
      <text:p text:style-name="P38"/>
      <text:p text:style-name="P39"><text:span text:style-name="T40"><text:tab/>5. Galiojantys teisės aktai, kuriuos būtina pakeisti</text:span></text:p>
      <text:p text:style-name="P41"><text:tab/>Įsigaliojus čia paminėtiems trims pagrindiniams įstatymams, kartu turėtų būti pakeisti bei papildyti Teismų įstatymo 9, 12 ir 15 straipsniai, taip pat netektų galios Civilinio proceso kodekso 136 straipsnio 2 ir 3 punktai, 136-1 straipsnio 1 dalies 1-5 ir 8-13 punktai bei II skyriaus II poskyris, iš dalies būtų pakeisti kodekso 1, 5, 11, 26 bei 35 straipsniai ir jis papildytas nauju 136-3 straipsniu. Susikūrus ir pradėjus funkcionuoti administraciniams teismams, prireikus nuosekliai bus galima daryti ir kitų įstatymų pakeitimus. Pirmiausia, siekiant nustatyti mokestinių ginčų ikiteisminę nagrinėjimo tvarką, keistini mokesčių įstatymai. Vėliau keistinas Administracinių teisės pažeidimų kodeksas, kurį suderinti su naująja teismų sistema numatoma vykdant esminę kodekso reformą.</text:p>
      <text:p text:style-name="P42"><text:span text:style-name="T43"><text:tab/></text:span><text:span text:style-name="T44">6. Įstatymų projektų atitikimas Europos Sąjungos dokumentams</text:span></text:p>
      <text:soft-page-break/>
      <text:p text:style-name="P45"><text:tab/>Specialių Europos Sąjungos dokumentų ar rekomendacijų dėl administracinių teismų nėra, tačiau pagrindinės teikiamų įstatymų projektų nuostatos atitinka Europos žmogaus teisių ir pagrindinių laisvių apsaugos konvencijos principus. Pažymėtina, kad rengiant minėtus Lietuvos įstatymų projektus buvo studijuotos įvairių Europos valstybių (Austrijos, Italijos, Prancūzijos, VFR, Suomijos) administracinių teismų sistemos ir jų teisinio statuso ypatumai, todėl yra pakankamai pagrindo teigti, jog Lietuvoje kuriama administracinių teismų sistema yra orientuota į Europos valstybių<text:s/>analogiškų teismų apibendrintus standartus.</text:p>
      <text:p text:style-name="P46"/>
      <text:p text:style-name="P47"><text:span text:style-name="T48"><text:tab/></text:span><text:span text:style-name="T49">7. Poįstatyminiai aktai</text:span></text:p>
      <text:p text:style-name="P50"><text:tab/>Per 3 mėnesius nuo įstatymų įsigaliojimo Vyriausybė turi parengti ir patvirtinti Administracinių ginčų komisijų darbo nuostatus.</text:p>
      <text:p text:style-name="P51"/>
      <text:p text:style-name="P52"><text:span text:style-name="T53"><text:tab/></text:span><text:span text:style-name="T54">8. Specialistų išvados</text:span></text:p>
      <text:p text:style-name="P55"><text:tab/>Rengiami įstatymų projektai buvo nuolat derinami su Apeliaciniu teismu ir Aukščiausiojo Teismo Civilinių bylų skyriumi, svarstomi per Teisingumo ministerijoje sukviestų specialistų aptarimus. Buvo atsižvelgta į didžiąją daugumą pareikštų pastabų bei pasiūlymų.</text:p>
      <text:p text:style-name="P56"/>
      <text:p text:style-name="P57"><text:span text:style-name="T58"><text:tab/></text:span><text:span text:style-name="T59">9. Projektų autoriai</text:span></text:p>
      <text:p text:style-name="P60"><text:span text:style-name="T61"><text:tab/></text:span><text:span text:style-name="T62">Projektus parengė Vyriausybės 1997 m. rugpjūčio 4 d. potvarkiu Nr. 415 sudaryta darbo grupė, kurios vadovas<text:s/></text:span><text:span text:style-name="T63">–</text:span><text:span text:style-name="T64"><text:s/>Konstitucinio Teismo teisėjas doc. dr. K. Lapinskas.</text:span></text:p>
      <text:p text:style-name="P65"/>
      <text:p text:style-name="P66"><text:span text:style-name="T67"><text:tab/></text:span><text:span text:style-name="T68">10. Reikšminiai žodžiai</text:span></text:p>
      <text:p text:style-name="P69"><text:tab/>Administracinis teismas, teisėjų kolegija, administracinių ginčų komisija, skundas (pareiškimas), administracinė byla, valstybės tarnautojai, valdymo aktai.</text:p>
      <text:p text:style-name="P70"/>
      <text:p text:style-name="P71"/>
      <text:p text:style-name="P72"><text:span text:style-name="T73">Teisingumo minist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 Pakal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fo:text-align="justify" fo:line-height="150%"/>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b 1998.08.09 11:32:53</dc:description>
    <dc:subject/>
    <meta:initial-creator>Unknown</meta:initial-creator>
    <dc:creator>adlibuser</dc:creator>
    <meta:creation-date>2017-04-26T07:58:00Z</meta:creation-date>
    <dc:date>2017-04-26T07:58:00Z</dc:date>
    <meta:print-date>1998-05-19T11:01:00Z</meta:print-date>
    <meta:template xlink:href="Normal.dotm" xlink:type="simple"/>
    <meta:editing-cycles>2</meta:editing-cycles>
    <meta:editing-duration>PT0S</meta:editing-duration>
    <meta:document-statistic meta:page-count="3" meta:paragraph-count="50" meta:word-count="798" meta:character-count="6259" meta:row-count="112" meta:non-whitespace-character-count="5511"/>
  </office:meta>
</office:document-meta>
</file>