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fo:font-size="12pt" style:font-size-asian="12pt" fo:language="lt" fo:country="LT"/>
    </style:style>
    <style:style style:name="P4" style:parent-style-name="Normal" style:family="paragraph">
      <style:paragraph-properties style:line-height-at-least="0.1666in"/>
      <style:text-properties fo:font-size="12pt" style:font-size-asian="12pt" fo:language="lt" fo:country="LT"/>
    </style:style>
    <style:style style:name="P5" style:parent-style-name="Normal" style:family="paragraph">
      <style:paragraph-properties style:line-height-at-least="0.1666in"/>
      <style:text-properties fo:font-size="12pt" style:font-size-asian="12pt" fo:language="lt" fo:country="LT"/>
    </style:style>
    <style:style style:name="P6" style:parent-style-name="Normal" style:family="paragraph">
      <style:paragraph-properties style:line-height-at-least="0.1666in"/>
      <style:text-properties fo:font-size="12pt" style:font-size-asian="12pt" fo:language="lt" fo:country="LT"/>
    </style:style>
    <style:style style:name="P7" style:parent-style-name="Normal" style:family="paragraph">
      <style:paragraph-properties style:line-height-at-least="0.1666in"/>
      <style:text-properties fo:font-size="12pt" style:font-size-asian="12pt" fo:language="lt" fo:country="LT"/>
    </style:style>
    <style:style style:name="P8" style:parent-style-name="Normal" style:family="paragraph">
      <style:paragraph-properties style:line-height-at-least="0.1666in"/>
      <style:text-properties fo:font-size="12pt" style:font-size-asian="12pt" fo:language="lt" fo:country="LT"/>
    </style:style>
    <style:style style:name="P9" style:parent-style-name="Normal" style:family="paragraph">
      <style:paragraph-properties style:line-height-at-least="0.1666in"/>
      <style:text-properties fo:font-size="12pt" style:font-size-asian="12pt" fo:language="lt" fo:country="LT"/>
    </style:style>
    <style:style style:name="P10" style:parent-style-name="Normal" style:family="paragraph">
      <style:paragraph-properties style:line-height-at-least="0.1666in"/>
      <style:text-properties fo:font-size="12pt" style:font-size-asian="12pt" fo:language="lt" fo:country="LT"/>
    </style:style>
    <style:style style:name="P11" style:parent-style-name="Normal" style:family="paragraph">
      <style:paragraph-properties style:line-height-at-least="0.1666in"/>
      <style:text-properties fo:font-size="12pt" style:font-size-asian="12pt" fo:language="lt" fo:country="LT"/>
    </style:style>
    <style:style style:name="P12" style:parent-style-name="Normal" style:family="paragraph">
      <style:paragraph-properties fo:text-align="center" style:line-height-at-least="0.25in" fo:margin-right="0.3937in"/>
      <style:text-properties fo:font-size="12pt" style:font-size-asian="12pt" fo:language="lt" fo:country="LT"/>
    </style:style>
    <style:style style:name="P13" style:parent-style-name="Normal" style:family="paragraph">
      <style:paragraph-properties style:line-height-at-least="0.1666in"/>
      <style:text-properties fo:font-size="12pt" style:font-size-asian="12pt" fo:language="lt" fo:country="LT"/>
    </style:style>
    <style:style style:name="P14" style:parent-style-name="Normal" style:family="paragraph">
      <style:paragraph-properties fo:text-align="center" style:line-height-at-least="0.1666in"/>
      <style:text-properties fo:font-size="12pt" style:font-size-asian="12pt" fo:language="lt" fo:country="LT"/>
    </style:style>
    <style:style style:name="P15" style:parent-style-name="Normal" style:family="paragraph">
      <style:paragraph-properties style:line-height-at-least="0.1666in"/>
      <style:text-properties fo:font-size="12pt" style:font-size-asian="12pt" style:text-underline-type="single" style:text-underline-style="solid" style:text-underline-width="auto" style:text-underline-mode="continuous" fo:language="lt" fo:country="LT"/>
    </style:style>
    <style:style style:name="P16" style:parent-style-name="Normal" style:family="paragraph">
      <style:paragraph-properties style:line-height-at-least="0.1666in"/>
      <style:text-properties fo:font-size="12pt" style:font-size-asian="12pt" fo:language="lt" fo:country="LT"/>
    </style:style>
    <style:style style:name="P17" style:parent-style-name="Normal" style:family="paragraph">
      <style:paragraph-properties style:line-height-at-least="0.1666in"/>
      <style:text-properties fo:font-size="12pt" style:font-size-asian="12pt" fo:language="lt" fo:country="LT"/>
    </style:style>
    <style:style style:name="P18" style:parent-style-name="Normal" style:family="paragraph">
      <style:paragraph-properties style:line-height-at-least="0.1666in"/>
      <style:text-properties fo:font-size="12pt" style:font-size-asian="12pt" fo:language="lt" fo:country="LT"/>
    </style:style>
    <style:style style:name="P19" style:parent-style-name="Normal" style:family="paragraph">
      <style:paragraph-properties fo:keep-with-next="always" fo:border-top="none" fo:border-left="none" fo:border-bottom="0.0104in solid #000000" fo:border-right="none" fo:padding-top="0in" fo:padding-left="0in" fo:padding-bottom="0.0138in" fo:padding-right="0in" style:shadow="none" fo:text-align="center" style:line-height-at-least="0.1666in"/>
      <style:text-properties fo:font-size="12pt" style:font-size-asian="12pt" fo:language="lt" fo:country="LT"/>
    </style:style>
    <style:style style:name="P20" style:parent-style-name="Normal" style:family="paragraph">
      <style:paragraph-properties fo:keep-with-next="always" fo:text-align="center" style:line-height-at-least="0.1666in"/>
      <style:text-properties fo:font-size="12pt" style:font-size-asian="12pt" fo:language="lt" fo:country="LT"/>
    </style:style>
    <style:style style:name="P21" style:parent-style-name="Normal" style:family="paragraph">
      <style:paragraph-properties fo:keep-with-next="always" fo:text-align="center" style:line-height-at-least="0.1666in"/>
      <style:text-properties fo:font-size="12pt" style:font-size-asian="12pt" fo:language="lt" fo:country="LT"/>
    </style:style>
    <style:style style:name="P22" style:parent-style-name="Normal" style:family="paragraph">
      <style:paragraph-properties fo:text-align="justify" style:line-height-at-least="0.25in" fo:text-indent="0.4722in"/>
      <style:text-properties fo:font-size="12pt" style:font-size-asian="12pt" fo:language="lt" fo:country="LT"/>
    </style:style>
    <style:style style:name="P23" style:parent-style-name="Normal" style:family="paragraph">
      <style:paragraph-properties fo:text-align="justify" style:line-height-at-least="0.25in" fo:text-indent="0.4722in"/>
      <style:text-properties fo:font-size="12pt" style:font-size-asian="12pt" fo:language="lt" fo:country="LT"/>
    </style:style>
    <style:style style:name="P24" style:parent-style-name="Normal" style:family="paragraph">
      <style:paragraph-properties fo:text-align="justify" style:line-height-at-least="0.25in" fo:text-indent="0.4722in"/>
    </style:style>
    <style:style style:name="T25" style:parent-style-name="DefaultParagraphFont" style:family="text">
      <style:text-properties fo:letter-spacing="-0.0069in" fo:font-size="12pt" style:font-size-asian="12pt" fo:language="lt" fo:country="LT"/>
    </style:style>
    <style:style style:name="T26" style:parent-style-name="DefaultParagraphFont" style:family="text">
      <style:text-properties fo:letter-spacing="-0.0027in" fo:font-size="12pt" style:font-size-asian="12pt" fo:language="lt" fo:country="LT"/>
    </style:style>
    <style:style style:name="T27" style:parent-style-name="DefaultParagraphFont" style:family="text">
      <style:text-properties fo:letter-spacing="-0.0027in"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fo:text-align="justify" style:line-height-at-least="0.25in" fo:text-indent="0.4722in"/>
      <style:text-properties fo:font-size="12pt" style:font-size-asian="12pt" fo:language="lt" fo:country="LT"/>
    </style:style>
    <style:style style:name="P34" style:parent-style-name="Normal" style:family="paragraph">
      <style:paragraph-properties fo:text-align="justify" style:line-height-at-least="0.25in" fo:text-indent="0.4722in"/>
      <style:text-properties fo:font-size="12pt" style:font-size-asian="12pt" fo:language="lt" fo:country="LT"/>
    </style:style>
    <style:style style:name="P35" style:parent-style-name="Normal" style:family="paragraph">
      <style:paragraph-properties fo:text-align="justify" style:line-height-at-least="0.25in" fo:text-indent="0.4722in"/>
      <style:text-properties fo:font-size="12pt" style:font-size-asian="12pt" fo:language="lt" fo:country="LT"/>
    </style:style>
    <style:style style:name="P36" style:parent-style-name="Normal" style:family="paragraph">
      <style:paragraph-properties fo:text-align="justify" style:line-height-at-least="0.25in" fo:text-indent="0.4722in"/>
      <style:text-properties fo:font-size="12pt" style:font-size-asian="12pt" fo:language="lt" fo:country="LT"/>
    </style:style>
    <style:style style:name="P37" style:parent-style-name="Normal" style:family="paragraph">
      <style:paragraph-properties fo:text-align="justify" style:line-height-at-least="0.25in" fo:text-indent="0.4722in"/>
      <style:text-properties fo:font-size="12pt" style:font-size-asian="12pt" fo:language="lt" fo:country="LT"/>
    </style:style>
    <style:style style:name="P38" style:parent-style-name="Normal" style:family="paragraph">
      <style:paragraph-properties fo:text-align="justify" style:line-height-at-least="0.25in" fo:text-indent="0.4722in"/>
      <style:text-properties fo:font-size="12pt" style:font-size-asian="12pt" fo:language="lt" fo:country="LT"/>
    </style:style>
    <style:style style:name="P39" style:parent-style-name="Normal" style:family="paragraph">
      <style:paragraph-properties style:line-height-at-least="0.1666in">
        <style:tab-stops>
          <style:tab-stop style:type="left" style:position="4.725in"/>
        </style:tab-stops>
      </style:paragraph-properties>
      <style:text-properties fo:font-size="12pt" style:font-size-asian="12pt" fo:language="lt" fo:country="LT"/>
    </style:style>
    <style:style style:name="P40" style:parent-style-name="Normal" style:family="paragraph">
      <style:paragraph-properties style:line-height-at-least="0.1666in"/>
      <style:text-properties fo:font-size="12pt" style:font-size-asian="12pt" fo:language="lt" fo:country="L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1998 m. birželio 24 d. Nr. 26</text:p>
      <text:p text:style-name="P13"/>
      <text:p text:style-name="P14"/>
      <text:p text:style-name="P15">Išrašas:</text:p>
      <text:p text:style-name="P16"/>
      <text:p text:style-name="P17"/>
      <text:p text:style-name="P18"/>
      <text:p text:style-name="P19">Dėl Lietuvos Respublikos SSRS valstybės saugumo komiteto (NKVD, NKGB, MGB, KGB) vertinimo ir šios organizacijos kadrinių darbuotojų dabartinės veiklos įstatymo ir šio įstatymo įgyvendinimo įstatymo projektų (P–1212(3) ir P–1237(2)) bei Lietuvos Respublikos įstatymo „Dėl SSRS valstybės saugumo komiteto (NKVD, MGB, KGB) ir Vyriausiosios žvalgybos valdybos (GRU) vertinimo bei šių organizacijų kadrinių darbuotojų, taip pat TSKP partinių organizacijų sekretorių, aukštųjų mokyklų marksizmo-leninizmo dėstytojų, SSRS teismų teisėjų ir prokurorų dabartinės veiklos“ projekto (P–1212(2)A)</text:p>
      <text:p text:style-name="P20"/>
      <text:p text:style-name="P21"/>
      <text:p text:style-name="P22">1. Iš esmės pritarti Lietuvos Respublikos SSRS valstybės saugumo komiteto (NKVD, NKGB, MGB, KGB) vertinimo ir šios organizacijos<text:s/>kadrinių darbuotojų dabartinės veiklos įstatymo ir šio įstatymo įgyvendinimo įstatymo projektams (P–1212(3) ir P–1237(2), atsižvelgiant į šias pastabas ir pasiūlymus:</text:p>
      <text:p text:style-name="P23">Lietuvos Respublikos SSRS valstybės saugumo komiteto (NKVD, NKGB, MGB, KGB) vertinimo ir<text:s/>šios organizacijos kadrinių darbuotojų dabartinės veiklos įstatymo projekto 2 straipsnyje nurodytus apribojimus dirbti šiame straipsnyje išvardytose institucijose susieti su tam tikromis pareigomis, kurių sąrašą tvirtintų Lietuvos Respublikos Vyriausybė;<text:s/>nurodytųjų apribojimų netaikyti advokatams, kadangi šio įstatymo nuostatos nebus taikomos notarams, nors jie baudžiamąja ir administracine tvarka atsako kaip valstybės pareigūnai (Lietuvos Respublikos notariato įstatymo 16 straipsnis). Reikėtų atsižvelgti<text:s/>į notarų funkcijų pobūdį ir juos įrašyti šalia advokatų arba vietoj jų.</text:p>
      <text:p text:style-name="P24"><text:span text:style-name="T25">Lietuvos Respublikos SSRS valstybės saugumo komiteto (NKVD, NKGB, MGB, KGB)</text:span><text:span text:style-name="T26"><text:s/>vertinimo ir šios organizacijos kadrinių darbuotojų dabartinės veiklos įstatymo įgyvendinimo įstatymo projek</text:span><text:span text:style-name="T27">to 1 straipsnio 3 dalies paskutinį sakinį išdėstyti taip: „Jeigu asmuo padavė pareiškimą nutraukti darbą VSK ne vėliau kaip per 7 dienas po 1990 m. kovo 11 d., bet jis buvo atleistas iš darbo vėliau, laikoma, kad asmuo ne vėliau kaip per 7</text:span><text:span text:style-name="T28"><text:s/>dienas po 1990 m</text:span><text:span text:style-name="T29">.<text:s/></text:span><text:span text:style-name="T30"><text:line-break/>kovo 11 d. nutraukė savo darbą VSK“, o šio straipsnio 5 dalyje nustatyti, kad darbdavys ne tik privalo atleisti tokį darbuotoją, bet ir nepriimti jo į darbą, nes šio straipsnio 2 dalyje yra<text:s/></text:span><text:soft-page-break/><text:span text:style-name="T31">nustatyta, kad prieš sudarydami darbo sutartį darbuotojai priva</text:span><text:span text:style-name="T32">lo pranešti darbdaviui šioje dalyje numatytus faktus.</text:span></text:p>
      <text:p text:style-name="P33">Siekiant realizuoti šių įstatymų nuostatas, turėtų būti keičiamas Darbo sutarties įstatymas bei kiti įstatymai, kuriuose yra darbo sutarčių sudarymo, pakeitimo ir nutraukimo ypatumai, pvz., Teismų įstatymas, Prokuratūros įstatymas, įstatymas „Dėl tarnybos Lietuvos Respublikos prokuratūroje statuto patvirtinimo“, Tarnybos Lietuvos Respublikos muitinėje statuto patvirtinimo įstatymas, Seimo kontrolierių įstatymas ir kiti įstatymai.</text:p>
      <text:p text:style-name="P34">2. Nepritarti Lietuvos Respublikos įstatymo „Dėl SSRS valstybės saugumo komiteto (NKVD, MGB, KGB) ir Vyriausiosios žvalgybos valdybos (GRU) vertinimo bei šių organizacijų kadrinių darbuotojų, taip pat TSKP partinių organizacijų sekretorių, aukštųjų mokyklų marksizmo-leninizmo dėstytojų, SSRS teismų teisėjų ir prokurorų dabartinės veiklos“ projektui (P–1212(2)A).</text:p>
      <text:p text:style-name="P35">(Šiam sprendimui pritarė visi posėdyje dalyvavę Vyriausybės nariai.)</text:p>
      <text:p text:style-name="P36"/>
      <text:p text:style-name="P37"/>
      <text:p text:style-name="P38"/>
      <text:p text:style-name="P39">Ministras Pirmininkas<text:tab/>Gediminas Vagnor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847in"/>
      </style:footer-style>
    </style:page-layout>
    <style:style style:name="P2" style:parent-style-name="Normal" style:family="paragraph">
      <style:paragraph-properties fo:text-align="end" style:line-height-at-least="0.1666in" fo:margin-right="0.25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d. Nr. </dc:title>
    <dc:description> </dc:description>
    <dc:subject/>
    <meta:initial-creator>Kompiuterines irangos sektorius</meta:initial-creator>
    <dc:creator>adlibuser</dc:creator>
    <meta:creation-date>2017-04-26T07:55:00Z</meta:creation-date>
    <dc:date>2017-04-26T07:55:00Z</dc:date>
    <meta:template xlink:href="Normal.dotm" xlink:type="simple"/>
    <meta:editing-cycles>2</meta:editing-cycles>
    <meta:editing-duration>PT0S</meta:editing-duration>
    <meta:document-statistic meta:page-count="2" meta:paragraph-count="35" meta:word-count="397" meta:character-count="3237" meta:row-count="63" meta:non-whitespace-character-count="2875"/>
  </office:meta>
</office:document-meta>
</file>