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<text:s text:c="76"/></text:span><text:span text:style-name="T4">PROTOKOLO IŠRAŠAS</text:span></text:p>
      <text:p text:style-name="P5"><text:s text:c="88"/>1998 06 22 <text:s/>Nr.21(66)'1</text:p>
      <text:p text:style-name="P6"><text:s text:c="49"/><text:s text:c="39"/>Vilnius<text:s/></text:p>
      <text:p text:style-name="P7"><text:s text:c="88"/>1998 06 22 <text:s/>Nr. 110-10-140</text:p>
      <text:p text:style-name="P8"/>
      <text:p text:style-name="P9"/>
      <text:p text:style-name="P10">Seimo posėdžių sekretoriatui</text:p>
      <text:p text:style-name="P11"/>
      <text:p text:style-name="P12"/>
      <text:p text:style-name="P13"/>
      <text:p text:style-name="P14">Komiteto posėdis</text:p>
      <text:p text:style-name="P15"/>
      <text:p text:style-name="P16"><text:span text:style-name="T17">1. SVARSTYTA</text:span>: Lietuvos Respublikos ūkininko ūkio įstatymo projektas - 2 (P-1222) ir jį lydintieji Lietuvos Respublikos juridinių asmenų pelno mokesčio įstatymo 7 straipsnio papildymo, Lietuvos Respublikos žemės ūkio ekonominių santykių valstybinio reguliavimo įstatymo 6 straipsnio papildymo, Lietuvos Respublikos kooperatinių bendrovių (kooperatyvų) įstatymo 7 straipsnio pakeitimo ir Lietuvos Respublikos pridėtinės vertės mokesčio įstatymo 4 straipsnio papildymo (P-328(2) įstatymų projektai.</text:p>
      <text:p text:style-name="P18"><text:tab/></text:p>
      <text:p text:style-name="P19"><text:span text:style-name="T20">NUSPRĘSTA</text:span>: Pritarti Lietuvos Respublikos ūkininko ūkio įstatymo projektui - 2 (Komiteto nariai K. Vaitukaitis, M. Pronckus ir V. Velikonis siūlė išbraukti 6 straipsnio 3 punkto nuostatą, kad privačios nuosavybės teise turima ūkio žemėvalda negali būti didesnė kaip 150 ha) ir jį lydintiems Lietuvos Respublikos juridinių asmenų pelno mokesčio įstatymo 7 straipsnio papildymo, Lietuvos Respublikos žemės ūkio ekonominių santykių valstybinio reguliavimo įstatymo 6 straipsnio papildymo, Lietuvos Respublikos kooperatinių bendrovių (kooperatyvų) įstatymo 7 straipsnio pakeitimo ir Lietuvos Respublikos pridėtinės vertės mokesčio įstatymo 4 straipsnio papildymo (P-328(2) įstatymų projektams.</text:p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><text:span text:style-name="T28">Komiteto pirmininkas <text:s text:c="15"/></text:span><text:span text:style-name="T29"><text:s text:c="67"/>V. Lapė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PROTOKOLO IŠRAŠAS</dc:title>
    <dc:description>_x000d_Dokumentas koreguotas UAB Fotonija 'Korektoriumi' v. 1.0b 1998.08.09 10:46:27</dc:description>
    <dc:subject/>
    <meta:initial-creator>Seimas</meta:initial-creator>
    <dc:creator>adlibuser</dc:creator>
    <meta:creation-date>2017-04-26T07:54:00Z</meta:creation-date>
    <dc:date>2017-04-26T07:54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6" meta:character-count="1745" meta:row-count="67" meta:non-whitespace-character-count="1558"/>
  </office:meta>
</office:document-meta>
</file>