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fo:margin-left="3.5in" fo:text-indent="0.5in">
        <style:tab-stops/>
      </style:paragraph-properties>
    </style:style>
    <style:style style:name="T3" style:parent-style-name="DefaultParagraphFont" style:family="text">
      <style:text-properties fo:language="lt" fo:country="LT"/>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font-weight="bold" style:font-weight-asian="bold" fo:language="lt" fo:country="LT"/>
    </style:style>
    <style:style style:name="P10" style:parent-style-name="Normal" style:family="paragraph">
      <style:paragraph-properties fo:text-align="justify"/>
      <style:text-properties fo:font-weight="bold" style:font-weight-asian="bold" fo:language="lt" fo:country="LT"/>
    </style:style>
    <style:style style:name="P11" style:parent-style-name="Normal" style:family="paragraph">
      <style:paragraph-properties fo:text-align="justify"/>
      <style:text-properties fo:font-weight="bold" style:font-weight-asian="bold" fo:language="lt" fo:country="LT"/>
    </style:style>
    <style:style style:name="P12" style:parent-style-name="Normal" style:family="paragraph">
      <style:paragraph-properties fo:text-align="justify"/>
      <style:text-properties fo:font-weight="bold" style:font-weight-asian="bold" fo:language="lt" fo:country="LT"/>
    </style:style>
    <style:style style:name="P13" style:parent-style-name="Normal" style:family="paragraph">
      <style:paragraph-properties fo:text-align="justify"/>
      <style:text-properties fo:font-weight="bold" style:font-weight-asian="bold" fo:language="lt" fo:country="L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style:text-properties fo:font-weight="bold" style:font-weight-asian="bold" fo:language="lt" fo:country="LT"/>
    </style:style>
    <style:style style:name="P20" style:parent-style-name="Normal" style:family="paragraph">
      <style:paragraph-properties fo:text-align="justify"/>
      <style:text-properties fo:font-weight="bold" style:font-weight-asian="bold" fo:language="lt" fo:country="LT"/>
    </style:style>
    <style:style style:name="P21" style:parent-style-name="Normal" style:family="paragraph">
      <style:paragraph-properties fo:text-align="justify"/>
      <style:text-properties fo:font-weight="bold" style:font-weight-asian="bold"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text-properties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text-properties fo:language="lt" fo:country="LT"/>
    </style:style>
    <style:style style:name="P26" style:parent-style-name="Normal" style:family="paragraph">
      <style:paragraph-properties fo:text-align="justify"/>
      <style:text-properties fo:language="lt" fo:country="LT"/>
    </style:style>
    <style:style style:name="P27" style:parent-style-name="Normal" style:family="paragraph">
      <style:paragraph-properties fo:text-align="justify"/>
    </style:style>
    <style:style style:name="T28" style:parent-style-name="DefaultParagraphFont" style:family="text">
      <style:text-properties fo:language="lt" fo:country="LT"/>
    </style:style>
    <style:style style:name="T29" style:parent-style-name="DefaultParagraphFont" style:family="text">
      <style:text-properties fo:font-weight="bold" style:font-weight-asian="bold"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P32" style:parent-style-name="Normal" style:family="paragraph">
      <style:paragraph-properties fo:text-align="justify"/>
      <style:text-properties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style:text-properties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style>
    <style:style style:name="T37" style:parent-style-name="DefaultParagraphFont" style:family="text">
      <style:text-properties fo:language="lt" fo:country="LT"/>
    </style:style>
    <style:style style:name="T38" style:parent-style-name="DefaultParagraphFont" style:family="text">
      <style:text-properties fo:font-weight="bold" style:font-weight-asian="bold" fo:language="lt" fo:country="LT"/>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fo:language="lt" fo:country="LT"/>
    </style:style>
    <style:style style:name="T41" style:parent-style-name="DefaultParagraphFont" style:family="text">
      <style:text-properties fo:language="lt" fo:country="LT"/>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style:text-properties fo:language="lt" fo:country="LT"/>
    </style:style>
    <style:style style:name="P44" style:parent-style-name="Normal" style:family="paragraph">
      <style:paragraph-properties fo:text-align="justify"/>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font-weight="bold" style:font-weight-asian="bold" fo:language="lt" fo:country="LT"/>
    </style:style>
    <style:style style:name="T48" style:parent-style-name="DefaultParagraphFont" style:family="text">
      <style:text-properties fo:language="lt" fo:country="LT"/>
    </style:style>
    <style:style style:name="T49" style:parent-style-name="DefaultParagraphFont" style:family="text">
      <style:text-properties fo:font-weight="bold" style:font-weight-asian="bold"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text-properties fo:language="lt" fo:country="LT"/>
    </style:style>
    <style:style style:name="P55" style:parent-style-name="Normal" style:family="paragraph">
      <style:paragraph-properties fo:text-align="justify"/>
      <style:text-properties fo:language="lt" fo:country="LT"/>
    </style:style>
    <style:style style:name="P56" style:parent-style-name="Normal" style:family="paragraph">
      <style:paragraph-properties fo:text-align="justify"/>
      <style:text-properties fo:language="lt" fo:country="LT"/>
    </style:style>
    <style:style style:name="P57" style:parent-style-name="Normal" style:family="paragraph">
      <style:paragraph-properties fo:text-align="justify"/>
      <style:text-properties fo:language="lt" fo:country="LT"/>
    </style:style>
    <style:style style:name="P58" style:parent-style-name="Normal" style:family="paragraph">
      <style:paragraph-properties fo:text-align="justify"/>
      <style:text-properties fo:language="lt" fo:country="LT"/>
    </style:style>
    <style:style style:name="P59" style:parent-style-name="Normal" style:family="paragraph">
      <style:paragraph-properties fo:text-align="justify"/>
      <style:text-properties fo:language="lt" fo:country="LT"/>
    </style:style>
    <style:style style:name="P60" style:parent-style-name="Normal" style:family="paragraph">
      <style:paragraph-properties fo:text-align="justify"/>
      <style:text-properties fo:language="lt" fo:country="LT"/>
    </style:style>
    <style:style style:name="P61" style:parent-style-name="Normal" style:family="paragraph">
      <style:paragraph-properties fo:text-align="justify"/>
      <style:text-properties fo:language="lt" fo:country="LT"/>
    </style:style>
    <style:style style:name="P62" style:parent-style-name="Normal" style:family="paragraph">
      <style:paragraph-properties fo:text-align="justify" fo:text-indent="0.5in"/>
      <style:text-properties fo:language="lt" fo:country="LT"/>
    </style:style>
    <style:style style:name="P63" style:parent-style-name="Normal" style:family="paragraph">
      <style:text-properties fo:language="lt" fo:country="LT"/>
    </style:style>
  </office:automatic-styles>
  <office:body>
    <office:text text:use-soft-page-breaks="true">
      <text:p text:style-name="P1"/>
      <text:p text:style-name="P2"><text:span text:style-name="T3"><text:s text:c="32"/></text:span><text:span text:style-name="T4"><text:tab/></text:span><text:span text:style-name="T5"><text:tab/></text:span><text:span text:style-name="T6"><text:tab/></text:span><text:span text:style-name="T7"><text:tab/></text:span><text:span text:style-name="T8"><text:tab/></text:span><text:span text:style-name="T9">Išrašas iš protokolo</text:span></text:p>
      <text:p text:style-name="P10"><text:tab/><text:tab/><text:tab/><text:tab/><text:tab/><text:tab/><text:tab/><text:tab/>1998 06 17 Nr. 18 (74)</text:p>
      <text:p text:style-name="P11"><text:tab/><text:tab/><text:tab/><text:tab/><text:tab/><text:tab/><text:tab/><text:tab/>Vilnius</text:p>
      <text:p text:style-name="P12"/>
      <text:p text:style-name="P13"/>
      <text:p text:style-name="P14"><text:span text:style-name="T15">SVARSTYTA:</text:span><text:span text:style-name="T16"><text:s text:c="28"/></text:span></text:p>
      <text:p text:style-name="P17">1. Lietuvos Respublikos įstatymo “Dėl SSRS valstybės saugumo komiteto (NKVD, NKGB, MGB, KGB) <text:s/>vertinimo iš šios organizacijos kadrinių darbuotojų dabartinės veiklos įstatymo įgyvendinimo įstatymo projektas<text:s/></text:p>
      <text:p text:style-name="P18">Nr. P-1237.<text:s/></text:p>
      <text:p text:style-name="P19"/>
      <text:p text:style-name="P20"/>
      <text:p text:style-name="P21">NUSPRĘSTA:</text:p>
      <text:p text:style-name="P22">1. Lietuvos Respublikos įstatymo “Dėl SSRS valstybės saugumo komiteto (NKVD, NKGB, MGB, KGB) <text:s/>vertinimo iš šios organizacijos kadrinių darbuotojų dabartinės veiklos įstatymo įgyvendinimo įstatymo projektui</text:p>
      <text:p text:style-name="P23">Nr. P-1237 pritarti su išlygomis:</text:p>
      <text:p text:style-name="P24"><text:s/><text:tab/>1.1. Papildyti įstatymo projekto 1 straipsnio 7 dalį po paskutinio sakinio įrašant “Darbdaviui ši suma kompensuojama iš Lietuvos Respublikos valstybės biudžeto.” <text:s text:c="91"/></text:p>
      <text:p text:style-name="P25"><text:s/><text:tab/>1.2. Pakeisti įstatymo projekto 1 straipsnio 8 dalį <text:s/>išbraukiant žodžius “Atleidžiant iš darbo buvusį VSK kadrinį darbuotoją, jeigu jis kreipėsi dėl atleidimo iš darbo pagal šį įstatymą”, ir vietoje jų įrašant “Jeigu buvęs VSK kadrinis darbuotojas yra atleidžiamas iš darbo dėl šio įstatymo 1 straipsnio 2 ir 4 dalyse nurodytų priežasčių, jam”.</text:p>
      <text:p text:style-name="P26"><text:tab/>Įstatymo projekto 1 straipsnio 8 dalį išdėstyti taip:</text:p>
      <text:p text:style-name="P27"><text:span text:style-name="T28"><text:tab/>“</text:span><text:span text:style-name="T29">Jeigu buvęs VSK kadrinis darbuotojas yra atleidžiamas iš darbo dėl šio įstatymo 1 straipsnio 2 ir 4 dalyse nurodytų priežasčių, jam</text:span><text:span text:style-name="T30"><text:s/>išmokama dviejų jo vidutinių mėnesinių darbo užmokesčių dydžio išeitinė pašalpa.” <text:s text:c="42"/></text:span><text:span text:style-name="T31"><text:s text:c="37"/></text:span></text:p>
      <text:p text:style-name="P32"><text:tab/>1.3. Pakeisti įstatymo projekto 1 straipsnio 9 dalį vietoje žodžių “Lietuvos Respublikos Seimo patvirtintame sąraše” įrašyti žodžius “Lietuvos Respublikos įstatyme “Dėl SSRS valstybės saugumo komiteto <text:s/>(NKVD, NKGB, MGB, KGB)</text:p>
      <text:p text:style-name="P33">vertinimo ir šios organizacijos kadrinių darbuotojų dabartinės veiklos”.</text:p>
      <text:p text:style-name="P34"><text:tab/>Įstatymo projekto 1 straipsnio 9 dalį išdėstyti taip:</text:p>
      <text:p text:style-name="P35"><text:tab/>“Pagal šį įstatymą VSK kadriniu darbuotoju yra laikomas asmuo, kuris VSK užėmė etatines kariškio pareigas ar kitoks darbuotojas, kurio pareigybė ar <text:s text:c="5"/></text:p>
      <text:p text:style-name="P36"><text:span text:style-name="T37">padalinys (struktūra), kuriame jis dirbo yra nurodyti<text:s/></text:span><text:span text:style-name="T38">Lietuvos Respublikos įstatyme “Dėl SSRS valstybės saugumo komiteto <text:s/>(NKVD, NKGB, MGB, KGB)</text:span></text:p>
      <text:p text:style-name="P39"><text:span text:style-name="T40">vertinimo ir šios organizacijos kadrinių darbuotojų dabartinės veiklos</text:span><text:span text:style-name="T41">”.</text:span></text:p>
      <text:p text:style-name="P42"><text:tab/>1.4. 2 straipsnio 1 dalyje po žodžių “strateginių ūkio objektų“ įrašyti “ir šio įstatymo 1 straipsnio 1, 2 ir 5 dalyse nurodytų kitų įmonių, įstaigų ir organizacijų”.</text:p>
      <text:p text:style-name="P43"><text:tab/>Įstatymo projekto 2 straipsnio 1 dalį išdėstyti taip:</text:p>
      <text:p text:style-name="P44"><text:span text:style-name="T45"><text:tab/>“Pavesti Lietuvos Respublikos Vyria</text:span><text:span text:style-name="T46">usybei iki 1998 m. liepos 10 d. patvirtinti strateginių ūkio objektų</text:span><text:span text:style-name="T47"><text:s/>ir</text:span><text:span text:style-name="T48"><text:s/></text:span><text:span text:style-name="T49">šio įstatymo 1 straipsnio 1, 2 ir 5 dalyse nurodytų kitų įmonių, įstaigų ir organizacijų</text:span><text:span text:style-name="T50">, kuriuose negali dirbti buvę VSK kadriniai darbuotojai, sąrašą, taip pat suderinti Vyriausybės<text:s/></text:span><text:span text:style-name="T51">priimtus teisės aktus su šio įstatymo nuostatomis.”</text:span></text:p>
      <text:p text:style-name="P52"><text:tab/>1.5. Siūlome nustatyti problemos sprendimo būdus, kai VSD kadrinis darbuotojas yra darbdavys, ar tam tikro objekto savininkas.</text:p>
      <text:p text:style-name="P53"><text:tab/>1.6. Siūlome teikti Lietuvos Respublikos darbo sutarties įstatymo pataisas.</text:p>
      <text:p text:style-name="P54"/>
      <text:p text:style-name="P55"/>
      <text:p text:style-name="P56"/>
      <text:p text:style-name="P57"/>
      <text:p text:style-name="P58">Komiteto pirmininkė<text:tab/><text:tab/><text:tab/><text:tab/><text:tab/><text:tab/>B.Visokavičienė</text:p>
      <text:p text:style-name="P59"/>
      <text:p text:style-name="P60"/>
      <text:p text:style-name="P61">Posėdžio sekretorė<text:tab/><text:tab/><text:tab/><text:tab/><text:tab/><text:tab/><text:tab/>R. Liekienė<text:tab/><text:tab/><text:tab/><text:tab/><text:tab/></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I?ra?as i? protokolo</dc:title>
    <dc:description>_x000d_Dokumentas koreguotas UAB Fotonija 'Korektoriumi' v. 1.0b 1998.08.09 10:18:40</dc:description>
    <dc:subject/>
    <meta:initial-creator>Seimas</meta:initial-creator>
    <dc:creator>adlibuser</dc:creator>
    <meta:creation-date>2017-04-26T07:53:00Z</meta:creation-date>
    <dc:date>2017-04-26T07:53:00Z</dc:date>
    <meta:template xlink:href="Normal.dotm" xlink:type="simple"/>
    <meta:editing-cycles>2</meta:editing-cycles>
    <meta:editing-duration>PT0S</meta:editing-duration>
    <meta:document-statistic meta:page-count="1" meta:paragraph-count="54" meta:word-count="449" meta:character-count="3110" meta:row-count="123" meta:non-whitespace-character-count="2715"/>
  </office:meta>
</office:document-meta>
</file>