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paragraph-properties fo:text-align="center"/>
      <style:text-properties style:font-name="Arial"/>
    </style:style>
    <style:style style:name="T17" style:parent-style-name="DefaultParagraphFont" style:family="text">
      <style:text-properties style:font-name="Arial" fo:font-size="8pt" style:font-size-asian="8pt"/>
    </style:style>
    <style:style style:name="T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" style:parent-style-name="Normal" style:family="paragraph">
      <style:text-properties style:font-name="Arial"/>
    </style:style>
    <style:style style:name="P20" style:parent-style-name="Normal" style:family="paragraph">
      <style:text-properties style:font-name="Arial"/>
    </style:style>
    <style:style style:name="P21" style:parent-style-name="Normal" style:family="paragraph">
      <style:text-properties style:font-name="Arial"/>
    </style:style>
    <style:style style:name="T22" style:parent-style-name="DefaultParagraphFont" style:family="text">
      <style:text-properties style:font-name="Arial" fo:font-style="italic" style:font-style-asian="italic"/>
    </style:style>
    <style:style style:name="T23" style:parent-style-name="DefaultParagraphFont" style:family="text">
      <style:text-properties style:font-name="Arial" fo:font-style="italic" style:font-style-asian="italic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font-weight="bold" style:font-weight-asian="bold"/>
    </style:style>
    <style:style style:name="T26" style:parent-style-name="DefaultParagraphFont" style:family="text">
      <style:text-properties style:font-name="Arial"/>
    </style:style>
    <style:style style:name="P27" style:parent-style-name="Normal" style:family="paragraph">
      <style:text-properties style:font-name="Arial"/>
    </style:style>
    <style:style style:name="T28" style:parent-style-name="DefaultParagraphFont" style:family="text">
      <style:text-properties style:font-name="Arial" fo:font-size="8pt" style:font-size-asian="8pt"/>
    </style:style>
    <style:style style:name="T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size="8pt" style:font-size-asian="8pt"/>
    </style:style>
    <style:style style:name="T40" style:parent-style-name="DefaultParagraphFont" style:family="text">
      <style:text-properties style:font-name="Arial" fo:font-style="italic" style:font-style-asian="italic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/>
    </style:style>
    <style:style style:name="P47" style:parent-style-name="Normal" style:family="paragraph">
      <style:text-properties style:font-name="Arial"/>
    </style:style>
    <style:style style:name="T48" style:parent-style-name="DefaultParagraphFont" style:family="text">
      <style:text-properties style:font-name="Arial" fo:font-size="8pt" style:font-size-asian="8pt"/>
    </style:style>
    <style:style style:name="T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text-properties style:font-name="Arial"/>
    </style:style>
    <style:style style:name="T57" style:parent-style-name="DefaultParagraphFont" style:family="text">
      <style:text-properties style:font-name="Arial" fo:font-weight="bold" style:font-weight-asian="bold"/>
    </style:style>
    <style:style style:name="T58" style:parent-style-name="DefaultParagraphFont" style:family="text">
      <style:text-properties style:font-name="Arial" fo:font-weight="bold" style:font-weight-asian="bold"/>
    </style:style>
    <style:style style:name="T59" style:parent-style-name="DefaultParagraphFont" style:family="text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T62" style:parent-style-name="DefaultParagraphFont" style:family="text">
      <style:text-properties style:font-name="Arial" fo:font-weight="bold" style:font-weight-asian="bold"/>
    </style:style>
    <style:style style:name="T63" style:parent-style-name="DefaultParagraphFont" style:family="text"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text-properties style:font-name="Arial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weight="bold" style:font-weight-asian="bold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text-properties style:font-name="Arial"/>
    </style:style>
    <style:style style:name="T71" style:parent-style-name="DefaultParagraphFont" style:family="text">
      <style:text-properties style:font-name="Arial" fo:font-weight="bold" style:font-weight-asian="bold"/>
    </style:style>
    <style:style style:name="T72" style:parent-style-name="DefaultParagraphFont" style:family="text">
      <style:text-properties style:font-name="Arial"/>
    </style:style>
    <style:style style:name="P73" style:parent-style-name="Normal" style:family="paragraph">
      <style:text-properties style:font-name="Arial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weight="bold" style:font-weight-asian="bold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weight="bold" style:font-weight-asian="bold"/>
    </style:style>
    <style:style style:name="T82" style:parent-style-name="DefaultParagraphFont" style:family="text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T85" style:parent-style-name="DefaultParagraphFont" style:family="text">
      <style:text-properties style:font-name="Arial" fo:font-weight="bold" style:font-weight-asian="bold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/>
    </style:style>
    <style:style style:name="P88" style:parent-style-name="Normal" style:family="paragraph">
      <style:text-properties style:font-name="Arial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weight="bold" style:font-weight-asian="bold"/>
    </style:style>
    <style:style style:name="T91" style:parent-style-name="DefaultParagraphFont" style:family="text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text-properties style:font-name="Arial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weight="bold" style:font-weight-asian="bold"/>
    </style:style>
    <style:style style:name="T98" style:parent-style-name="DefaultParagraphFont" style:family="text"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text-properties style:font-name="Arial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weight="bold" style:font-weight-asian="bold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weight="bold" style:font-weight-asian="bold"/>
    </style:style>
    <style:style style:name="T107" style:parent-style-name="DefaultParagraphFont" style:family="text">
      <style:text-properties style:font-name="Arial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text-properties style:font-name="Arial"/>
    </style:style>
    <style:style style:name="T112" style:parent-style-name="DefaultParagraphFont" style:family="text">
      <style:text-properties style:font-name="Arial" fo:font-weight="bold" style:font-weight-asian="bold"/>
    </style:style>
    <style:style style:name="T113" style:parent-style-name="DefaultParagraphFont" style:family="text">
      <style:text-properties style:font-name="Arial"/>
    </style:style>
    <style:style style:name="P114" style:parent-style-name="Normal" style:family="paragraph">
      <style:text-properties style:font-name="Arial"/>
    </style:style>
    <style:style style:name="T115" style:parent-style-name="DefaultParagraphFont" style:family="text">
      <style:text-properties style:font-name="Arial" fo:font-style="italic" style:font-style-asian="italic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weight="bold" style:font-weight-asian="bold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weight="bold" style:font-weight-asian="bold"/>
    </style:style>
    <style:style style:name="T120" style:parent-style-name="DefaultParagraphFont" style:family="text">
      <style:text-properties style:font-name="Arial"/>
    </style:style>
    <style:style style:name="P121" style:parent-style-name="Normal" style:family="paragraph">
      <style:text-properties style:font-name="Arial"/>
    </style:style>
    <style:style style:name="T122" style:parent-style-name="DefaultParagraphFont" style:family="text">
      <style:text-properties style:font-name="Arial" fo:font-size="8pt" style:font-size-asian="8pt"/>
    </style:style>
    <style:style style:name="T1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28" style:parent-style-name="DefaultParagraphFont" style:family="text">
      <style:text-properties style:font-name="Arial" fo:color="#000000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text-properties style:font-name="Arial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text-properties style:font-name="Arial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text-properties style:font-name="Arial"/>
    </style:style>
    <style:style style:name="P141" style:parent-style-name="Normal" style:family="paragraph">
      <style:text-properties style:font-name="Arial"/>
    </style:style>
    <style:style style:name="P142" style:parent-style-name="Normal" style:family="paragraph">
      <style:text-properties style:font-name="Arial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text-properties style:font-name="Arial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weight="bold" style:font-weight-asian="bold"/>
    </style:style>
    <style:style style:name="P152" style:parent-style-name="Normal" style:family="paragraph">
      <style:text-properties style:font-name="Arial"/>
    </style:style>
    <style:style style:name="P153" style:parent-style-name="Normal" style:family="paragraph">
      <style:text-properties style:font-name="Arial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text-properties style:font-name="Arial" fo:font-style="italic" style:font-style-asian="italic"/>
    </style:style>
    <style:style style:name="T156" style:parent-style-name="DefaultParagraphFont" style:family="text">
      <style:text-properties style:font-name="Arial" fo:font-weight="bold" style:font-weight-asian="bold"/>
    </style:style>
    <style:style style:name="P157" style:parent-style-name="Normal" style:family="paragraph">
      <style:text-properties style:font-name="Arial" fo:font-style="italic" style:font-style-asian="italic"/>
    </style:style>
    <style:style style:name="P158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text-properties style:font-name="Arial"/>
    </style:style>
    <style:style style:name="P161" style:parent-style-name="Normal" style:family="paragraph">
      <style:text-properties style:font-name="Arial"/>
    </style:style>
    <style:style style:name="P162" style:parent-style-name="Normal" style:family="paragraph">
      <style:text-properties style:font-name="Arial"/>
    </style:style>
    <style:style style:name="P163" style:parent-style-name="Normal" style:family="paragraph">
      <style:text-properties style:font-name="Arial"/>
    </style:style>
    <style:style style:name="P164" style:parent-style-name="Normal" style:family="paragraph">
      <style:text-properties style:font-name="Arial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weight="bold" style:font-weight-asian="bold"/>
    </style:style>
    <style:style style:name="T167" style:parent-style-name="DefaultParagraphFont" style:family="text">
      <style:text-properties style:font-name="Arial"/>
    </style:style>
    <style:style style:name="P168" style:parent-style-name="Normal" style:family="paragraph">
      <style:text-properties style:font-name="Arial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text-properties style:font-name="Arial"/>
    </style:style>
    <style:style style:name="P176" style:parent-style-name="Normal" style:family="paragraph">
      <style:text-properties style:font-name="Arial"/>
    </style:style>
    <style:style style:name="P177" style:parent-style-name="Normal" style:family="paragraph">
      <style:text-properties style:font-name="Arial"/>
    </style:style>
    <style:style style:name="P178" style:parent-style-name="Normal" style:family="paragraph">
      <style:text-properties style:font-name="Arial"/>
    </style:style>
    <style:style style:name="P179" style:parent-style-name="Normal" style:family="paragraph">
      <style:text-properties style:font-name="Arial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weight="bold" style:font-weight-asian="bold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weight="bold" style:font-weight-asian="bold"/>
    </style:style>
    <style:style style:name="T186" style:parent-style-name="DefaultParagraphFont" style:family="text">
      <style:text-properties style:font-name="Arial"/>
    </style:style>
    <style:style style:name="P187" style:parent-style-name="Normal" style:family="paragraph">
      <style:text-properties style:font-name="Arial"/>
    </style:style>
    <style:style style:name="P188" style:parent-style-name="Normal" style:family="paragraph">
      <style:text-properties style:font-name="Arial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weight="bold" style:font-weight-asian="bold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weight="bold" style:font-weight-asian="bold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/>
    </style:style>
    <style:style style:name="P195" style:parent-style-name="Normal" style:family="paragraph">
      <style:text-properties style:font-name="Arial"/>
    </style:style>
    <style:style style:name="P196" style:parent-style-name="Normal" style:family="paragraph">
      <style:text-properties style:font-name="Arial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font-weight="bold" style:font-weight-asian="bold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weight="bold" style:font-weight-asian="bold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style:text-position="super 62.5%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/>
    </style:style>
    <style:style style:name="P206" style:parent-style-name="Normal" style:family="paragraph">
      <style:paragraph-properties fo:text-indent="0.5in"/>
      <style:text-properties style:font-name="Arial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style:text-position="super 62.5%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/>
    </style:style>
    <style:style style:name="P211" style:parent-style-name="Normal" style:family="paragraph">
      <style:text-properties style:font-name="Arial"/>
    </style:style>
    <style:style style:name="P212" style:parent-style-name="Normal" style:family="paragraph">
      <style:text-properties style:font-name="Arial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paragraph-properties fo:text-indent="0.5in"/>
    </style:style>
    <style:style style:name="T215" style:parent-style-name="DefaultParagraphFont" style:family="text">
      <style:text-properties style:font-name="Arial" fo:font-weight="bold" style:font-weight-asian="bold"/>
    </style:style>
    <style:style style:name="T216" style:parent-style-name="DefaultParagraphFont" style:family="text">
      <style:text-properties style:font-name="Arial"/>
    </style:style>
    <style:style style:name="P217" style:parent-style-name="Normal" style:family="paragraph">
      <style:text-properties style:font-name="Arial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weight="bold" style:font-weight-asian="bold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3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24" style:parent-style-name="DefaultParagraphFont" style:family="text">
      <style:text-properties style:font-name="Arial" fo:color="#000000"/>
    </style:style>
    <style:style style:name="P225" style:parent-style-name="Normal" style:family="paragraph">
      <style:text-properties style:font-name="Arial"/>
    </style:style>
    <style:style style:name="P226" style:parent-style-name="Normal" style:family="paragraph">
      <style:paragraph-properties fo:text-align="center"/>
      <style:text-properties style:font-name="Arial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="Arial" fo:font-size="8pt" style:font-size-asian="8pt"/>
    </style:style>
    <style:style style:name="P229" style:parent-style-name="Normal" style:family="paragraph">
      <style:text-properties style:font-name="Arial"/>
    </style:style>
    <style:style style:name="P230" style:parent-style-name="Normal" style:family="paragraph">
      <style:text-properties style:font-name="Arial"/>
    </style:style>
    <style:style style:name="P231" style:parent-style-name="Normal" style:family="paragraph">
      <style:text-properties style:font-name="Arial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size="8pt" style:font-size-asian="8pt"/>
    </style:style>
    <style:style style:name="P235" style:parent-style-name="Normal" style:family="paragraph">
      <style:paragraph-properties fo:text-align="center"/>
      <style:text-properties style:font-name="Arial" fo:font-size="8pt" style:font-size-asian="8pt"/>
    </style:style>
    <style:style style:name="P236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37" style:parent-style-name="Normal" style:family="paragraph">
      <style:paragraph-properties fo:text-indent="0.5in"/>
      <style:text-properties style:font-name="Arial"/>
    </style:style>
    <style:style style:name="T238" style:parent-style-name="DefaultParagraphFont" style:family="text">
      <style:text-properties style:font-name="Arial" fo:font-size="8pt" style:font-size-asian="8pt"/>
    </style:style>
    <style:style style:name="T2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HelveticaLT Inserat"/>
    </style:style>
    <style:style style:name="T2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45" style:parent-style-name="Normal" style:family="paragraph">
      <style:text-properties style:font-name="Arial"/>
    </style:style>
    <style:style style:name="P246" style:parent-style-name="Normal" style:family="paragraph">
      <style:text-properties style:font-name="Arial"/>
    </style:style>
    <style:style style:name="P247" style:parent-style-name="Normal" style:family="paragraph">
      <style:text-properties style:font-name="Arial"/>
    </style:style>
    <style:style style:name="P248" style:parent-style-name="Normal" style:family="paragraph">
      <style:text-properties style:font-name="Arial"/>
    </style:style>
    <style:style style:name="P249" style:parent-style-name="Normal" style:family="paragraph">
      <style:text-properties style:font-name="Arial"/>
    </style:style>
    <style:style style:name="P250" style:parent-style-name="Normal" style:family="paragraph">
      <style:text-properties style:font-name="Arial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font-size="8pt" style:font-size-asian="8pt"/>
    </style:style>
    <style:style style:name="P254" style:parent-style-name="Normal" style:family="paragraph">
      <style:text-properties style:font-name="Arial"/>
    </style:style>
    <style:style style:name="P255" style:parent-style-name="Normal" style:family="paragraph">
      <style:text-properties style:font-name="Arial"/>
    </style:style>
    <style:style style:name="P256" style:parent-style-name="Normal" style:family="paragraph">
      <style:text-properties style:font-name="Arial"/>
    </style:style>
    <style:style style:name="P257" style:parent-style-name="Normal" style:family="paragraph">
      <style:text-properties style:font-name="Arial"/>
    </style:style>
    <style:style style:name="P258" style:parent-style-name="Normal" style:family="paragraph">
      <style:text-properties style:font-name="Arial"/>
    </style:style>
    <style:style style:name="P259" style:parent-style-name="Normal" style:family="paragraph">
      <style:text-properties style:font-name="Arial"/>
    </style:style>
    <style:style style:name="P260" style:parent-style-name="Normal" style:family="paragraph">
      <style:text-properties style:font-name="Arial"/>
    </style:style>
    <style:style style:name="P261" style:parent-style-name="Normal" style:family="paragraph">
      <style:text-properties style:font-name="Arial"/>
    </style:style>
    <style:style style:name="P262" style:parent-style-name="Normal" style:family="paragraph">
      <style:text-properties style:font-name="Arial"/>
    </style:style>
    <style:style style:name="P263" style:parent-style-name="Normal" style:family="paragraph">
      <style:text-properties style:font-name="Arial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size="8pt" style:font-size-asian="8pt"/>
    </style:style>
    <style:style style:name="T269" style:parent-style-name="DefaultParagraphFont" style:family="text">
      <style:text-properties style:font-name="Arial" fo:font-style="italic" style:font-style-asian="italic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 fo:font-weight="bold" style:font-weight-asian="bold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HelveticaLT Inserat"/>
    </style:style>
    <style:style style:name="T2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6" style:parent-style-name="DefaultParagraphFont" style:family="text">
      <style:text-properties style:font-name="Arial"/>
    </style:style>
    <style:style style:name="P277" style:parent-style-name="Normal" style:family="paragraph">
      <style:text-properties style:font-name="Arial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size="8pt" style:font-size-asian="8pt"/>
    </style:style>
    <style:style style:name="T281" style:parent-style-name="DefaultParagraphFont" style:family="text">
      <style:text-properties style:font-name="Arial" fo:font-size="8pt" style:font-size-asian="8pt"/>
    </style:style>
    <style:style style:name="T28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 fo:color="#000000"/>
    </style:style>
    <style:style style:name="T28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89" style:parent-style-name="Normal" style:family="paragraph"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text-properties style:font-name="Arial"/>
    </style:style>
    <style:style style:name="P292" style:parent-style-name="Normal" style:family="paragraph">
      <style:text-properties style:font-name="Arial"/>
    </style:style>
    <style:style style:name="T293" style:parent-style-name="DefaultParagraphFont" style:family="text">
      <style:text-properties style:font-name="Arial" fo:font-style="italic" style:font-style-asian="italic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font-weight="bold" style:font-weight-asian="bold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color="#000000"/>
    </style:style>
    <style:style style:name="T301" style:parent-style-name="DefaultParagraphFont" style:family="text">
      <style:text-properties style:font-name="Arial"/>
    </style:style>
    <style:style style:name="P302" style:parent-style-name="Normal" style:family="paragraph">
      <style:text-properties style:font-name="Arial"/>
    </style:style>
    <style:style style:name="T303" style:parent-style-name="DefaultParagraphFont" style:family="text">
      <style:text-properties style:font-name="Arial" fo:font-size="8pt" style:font-size-asian="8pt"/>
    </style:style>
    <style:style style:name="T30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style="italic" style:font-style-asian="italic"/>
    </style:style>
    <style:style style:name="T31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Arial" fo:font-style="italic" style:font-style-asian="italic"/>
    </style:style>
    <style:style style:name="P312" style:parent-style-name="Normal" style:family="paragraph">
      <style:text-properties style:font-name="Arial"/>
    </style:style>
    <style:style style:name="P313" style:parent-style-name="Normal" style:family="paragraph">
      <style:text-properties style:font-name="Arial"/>
    </style:style>
    <style:style style:name="T314" style:parent-style-name="DefaultParagraphFont" style:family="text">
      <style:text-properties style:font-name="Arial" fo:font-style="italic" style:font-style-asian="italic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font-weight="bold" style:font-weight-asian="bold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 fo:font-weight="bold" style:font-weight-asian="bold"/>
    </style:style>
    <style:style style:name="T319" style:parent-style-name="DefaultParagraphFont" style:family="text">
      <style:text-properties style:font-name="Arial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 fo:font-style="italic" style:font-style-asian="italic"/>
    </style:style>
    <style:style style:name="P322" style:parent-style-name="Normal" style:family="paragraph">
      <style:text-properties style:font-name="Arial"/>
    </style:style>
    <style:style style:name="T323" style:parent-style-name="DefaultParagraphFont" style:family="text">
      <style:text-properties style:font-name="Arial" fo:font-style="italic" style:font-style-asian="italic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weight="bold" style:font-weight-asian="bold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8" style:parent-style-name="DefaultParagraphFont" style:family="text">
      <style:text-properties style:font-name="Arial"/>
    </style:style>
    <style:style style:name="P329" style:parent-style-name="Normal" style:family="paragraph">
      <style:text-properties style:font-name="Arial"/>
    </style:style>
    <style:style style:name="T330" style:parent-style-name="DefaultParagraphFont" style:family="text">
      <style:text-properties style:font-name="Arial" fo:font-size="8pt" style:font-size-asian="8pt"/>
    </style:style>
    <style:style style:name="T3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HelveticaLT Inserat"/>
    </style:style>
    <style:style style:name="T3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 fo:font-style="italic" style:font-style-asian="italic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text-properties style:font-name="Arial"/>
    </style:style>
    <style:style style:name="P341" style:parent-style-name="Normal" style:family="paragraph">
      <style:text-properties style:font-name="Arial"/>
    </style:style>
    <style:style style:name="T342" style:parent-style-name="DefaultParagraphFont" style:family="text">
      <style:text-properties style:font-name="Arial" fo:font-style="italic" style:font-style-asian="italic"/>
    </style:style>
    <style:style style:name="T343" style:parent-style-name="DefaultParagraphFont" style:family="text">
      <style:text-properties style:font-name="Arial" fo:font-style="italic" style:font-style-asian="italic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fo:font-weight="bold" style:font-weight-asian="bold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weight="bold" style:font-weight-asian="bold"/>
    </style:style>
    <style:style style:name="T348" style:parent-style-name="DefaultParagraphFont" style:family="text">
      <style:text-properties style:font-name="Arial"/>
    </style:style>
    <style:style style:name="P349" style:parent-style-name="Normal" style:family="paragraph">
      <style:text-properties style:font-name="Arial"/>
    </style:style>
    <style:style style:name="P350" style:parent-style-name="Normal" style:family="paragraph">
      <style:text-properties style:font-name="Arial"/>
    </style:style>
    <style:style style:name="T351" style:parent-style-name="DefaultParagraphFont" style:family="text">
      <style:text-properties style:font-name="Arial" fo:font-size="8pt" style:font-size-asian="8pt"/>
    </style:style>
    <style:style style:name="T3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color="#000000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 fo:color="#000000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 fo:color="#000000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65" style:parent-style-name="Normal" style:family="paragraph">
      <style:text-properties style:font-name="Arial"/>
    </style:style>
    <style:style style:name="P366" style:parent-style-name="Normal" style:family="paragraph">
      <style:text-properties style:font-name="Arial"/>
    </style:style>
    <style:style style:name="P367" style:parent-style-name="Normal" style:family="paragraph">
      <style:text-properties style:font-name="Arial"/>
    </style:style>
    <style:style style:name="P368" style:parent-style-name="Normal" style:family="paragraph">
      <style:text-properties style:font-name="Arial"/>
    </style:style>
    <style:style style:name="T369" style:parent-style-name="DefaultParagraphFont" style:family="text">
      <style:text-properties style:font-name="Arial" fo:font-style="italic" style:font-style-asian="italic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 fo:font-weight="bold" style:font-weight-asian="bold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 fo:color="#000000"/>
    </style:style>
    <style:style style:name="T377" style:parent-style-name="DefaultParagraphFont" style:family="text">
      <style:text-properties style:font-name="Arial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 fo:color="#000000"/>
    </style:style>
    <style:style style:name="T380" style:parent-style-name="DefaultParagraphFont" style:family="text">
      <style:text-properties style:font-name="Arial"/>
    </style:style>
    <style:style style:name="P381" style:parent-style-name="Normal" style:family="paragraph">
      <style:text-properties style:font-name="Arial"/>
    </style:style>
    <style:style style:name="T382" style:parent-style-name="DefaultParagraphFont" style:family="text">
      <style:text-properties style:font-name="Arial" fo:font-size="8pt" style:font-size-asian="8pt"/>
    </style:style>
    <style:style style:name="T3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 fo:color="#000000"/>
    </style:style>
    <style:style style:name="T389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Arial" fo:color="#000000"/>
    </style:style>
    <style:style style:name="T391" style:parent-style-name="DefaultParagraphFont" style:family="text">
      <style:text-properties style:font-name="Arial"/>
    </style:style>
    <style:style style:name="P392" style:parent-style-name="Normal" style:family="paragraph">
      <style:text-properties style:font-name="Arial"/>
    </style:style>
    <style:style style:name="P393" style:parent-style-name="Normal" style:family="paragraph">
      <style:text-properties style:font-name="Arial"/>
    </style:style>
    <style:style style:name="P394" style:parent-style-name="Normal" style:family="paragraph">
      <style:text-properties style:font-name="Arial"/>
    </style:style>
    <style:style style:name="P395" style:parent-style-name="Normal" style:family="paragraph">
      <style:text-properties style:font-name="Arial"/>
    </style:style>
    <style:style style:name="P396" style:parent-style-name="Normal" style:family="paragraph">
      <style:text-properties style:font-name="Arial"/>
    </style:style>
    <style:style style:name="T397" style:parent-style-name="DefaultParagraphFont" style:family="text">
      <style:text-properties style:font-name="Arial" fo:font-style="italic" style:font-style-asian="italic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 fo:font-weight="bold" style:font-weight-asian="bold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2" style:parent-style-name="DefaultParagraphFont" style:family="text">
      <style:text-properties style:font-name="Arial"/>
    </style:style>
    <style:style style:name="P403" style:parent-style-name="Normal" style:family="paragraph">
      <style:text-properties style:font-name="Arial"/>
    </style:style>
    <style:style style:name="T404" style:parent-style-name="DefaultParagraphFont" style:family="text">
      <style:text-properties style:font-name="Arial" fo:font-size="8pt" style:font-size-asian="8pt"/>
    </style:style>
    <style:style style:name="T4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6" style:parent-style-name="DefaultParagraphFont" style:family="text">
      <style:text-properties style:font-name="Arial"/>
    </style:style>
    <style:style style:name="T4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9" style:parent-style-name="DefaultParagraphFont" style:family="text">
      <style:text-properties style:font-name="Arial"/>
    </style:style>
    <style:style style:name="P410" style:parent-style-name="Normal" style:family="paragraph">
      <style:paragraph-properties fo:text-indent="0.5in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fo:font-style="italic" style:font-style-asian="italic"/>
    </style:style>
    <style:style style:name="P415" style:parent-style-name="Normal" style:family="paragraph">
      <style:text-properties style:font-name="Arial"/>
    </style:style>
    <style:style style:name="P416" style:parent-style-name="Normal" style:family="paragraph">
      <style:text-properties style:font-name="Arial"/>
    </style:style>
    <style:style style:name="P417" style:parent-style-name="Normal" style:family="paragraph">
      <style:text-properties style:font-name="Arial"/>
    </style:style>
    <style:style style:name="P418" style:parent-style-name="Normal" style:family="paragraph">
      <style:text-properties style:font-name="Arial"/>
    </style:style>
    <style:style style:name="T419" style:parent-style-name="DefaultParagraphFont" style:family="text">
      <style:text-properties style:font-name="Arial" fo:font-style="italic" style:font-style-asian="italic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 fo:font-weight="bold" style:font-weight-asian="bold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4" style:parent-style-name="DefaultParagraphFont" style:family="text">
      <style:text-properties style:font-name="Arial" fo:font-weight="bold" style:font-weight-asian="bold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 fo:font-weight="bold" style:font-weight-asian="bold"/>
    </style:style>
    <style:style style:name="T427" style:parent-style-name="DefaultParagraphFont" style:family="text">
      <style:text-properties style:font-name="Arial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font-weight="bold" style:font-weight-asian="bold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 fo:font-weight="bold" style:font-weight-asian="bold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/>
    </style:style>
    <style:style style:name="T4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8" style:parent-style-name="DefaultParagraphFont" style:family="text">
      <style:text-properties style:font-name="Arial" fo:font-weight="bold" style:font-weight-asian="bold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 fo:font-weight="bold" style:font-weight-asian="bold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/>
    </style:style>
    <style:style style:name="T443" style:parent-style-name="DefaultParagraphFont" style:family="text">
      <style:text-properties style:font-name="Arial" fo:font-weight="bold" style:font-weight-asian="bold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6" style:parent-style-name="DefaultParagraphFont" style:family="text">
      <style:text-properties style:font-name="Arial"/>
    </style:style>
    <style:style style:name="P447" style:parent-style-name="Normal" style:family="paragraph">
      <style:text-properties style:font-name="Arial"/>
    </style:style>
    <style:style style:name="T448" style:parent-style-name="DefaultParagraphFont" style:family="text">
      <style:text-properties style:font-name="Arial" fo:font-size="8pt" style:font-size-asian="8pt"/>
    </style:style>
    <style:style style:name="T4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 fo:font-style="italic" style:font-style-asian="italic"/>
    </style:style>
    <style:style style:name="P455" style:parent-style-name="Normal" style:family="paragraph">
      <style:text-properties style:font-name="Arial"/>
    </style:style>
    <style:style style:name="P456" style:parent-style-name="Normal" style:family="paragraph">
      <style:text-properties style:font-name="Arial"/>
    </style:style>
    <style:style style:name="P457" style:parent-style-name="Normal" style:family="paragraph">
      <style:text-properties style:font-name="Arial"/>
    </style:style>
    <style:style style:name="P458" style:parent-style-name="Normal" style:family="paragraph">
      <style:text-properties style:font-name="Arial"/>
    </style:style>
    <style:style style:name="P459" style:parent-style-name="Normal" style:family="paragraph">
      <style:text-properties style:font-name="Arial"/>
    </style:style>
    <style:style style:name="T460" style:parent-style-name="DefaultParagraphFont" style:family="text">
      <style:text-properties style:font-name="Arial" fo:font-style="italic" style:font-style-asian="italic"/>
    </style:style>
    <style:style style:name="T461" style:parent-style-name="DefaultParagraphFont" style:family="text">
      <style:text-properties style:font-name="Arial"/>
    </style:style>
    <style:style style:name="T462" style:parent-style-name="DefaultParagraphFont" style:family="text">
      <style:text-properties style:font-name="Arial" fo:font-weight="bold" style:font-weight-asian="bold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weight="bold" style:font-weight-asian="bold"/>
    </style:style>
    <style:style style:name="T465" style:parent-style-name="DefaultParagraphFont" style:family="text">
      <style:text-properties style:font-name="Arial"/>
    </style:style>
    <style:style style:name="T466" style:parent-style-name="DefaultParagraphFont" style:family="text">
      <style:text-properties style:font-name="Arial" fo:font-weight="bold" style:font-weight-asian="bold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 fo:font-weight="bold" style:font-weight-asian="bold"/>
    </style:style>
    <style:style style:name="T471" style:parent-style-name="DefaultParagraphFont" style:family="text">
      <style:text-properties style:font-name="Arial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 fo:font-weight="bold" style:font-weight-asian="bold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 fo:font-weight="bold" style:font-weight-asian="bold"/>
    </style:style>
    <style:style style:name="T476" style:parent-style-name="DefaultParagraphFont" style:family="text">
      <style:text-properties style:font-name="Arial" fo:font-weight="bold" style:font-weight-asian="bold"/>
    </style:style>
    <style:style style:name="T477" style:parent-style-name="DefaultParagraphFont" style:family="text">
      <style:text-properties style:font-name="Arial"/>
    </style:style>
    <style:style style:name="P478" style:parent-style-name="Normal" style:family="paragraph">
      <style:text-properties style:font-name="Arial"/>
    </style:style>
    <style:style style:name="T479" style:parent-style-name="DefaultParagraphFont" style:family="text">
      <style:text-properties style:font-name="Arial" fo:font-style="italic" style:font-style-asian="italic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HelveticaLT Inserat"/>
    </style:style>
    <style:style style:name="T48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 fo:font-style="italic" style:font-style-asian="italic"/>
    </style:style>
    <style:style style:name="T4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6" style:parent-style-name="DefaultParagraphFont" style:family="text">
      <style:text-properties style:font-name="Arial" fo:font-style="italic" style:font-style-asian="italic"/>
    </style:style>
    <style:style style:name="T4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8" style:parent-style-name="DefaultParagraphFont" style:family="text">
      <style:text-properties style:font-name="Arial" fo:font-style="italic" style:font-style-asian="italic"/>
    </style:style>
    <style:style style:name="P489" style:parent-style-name="Normal" style:family="paragraph">
      <style:text-properties style:font-name="Arial" fo:font-style="italic" style:font-style-asian="italic"/>
    </style:style>
    <style:style style:name="T490" style:parent-style-name="DefaultParagraphFont" style:family="text">
      <style:text-properties style:font-name="Arial" fo:font-style="italic" style:font-style-asian="italic"/>
    </style:style>
    <style:style style:name="P491" style:parent-style-name="Normal" style:family="paragraph">
      <style:paragraph-properties fo:text-indent="0.5in"/>
    </style:style>
    <style:style style:name="T492" style:parent-style-name="DefaultParagraphFont" style:family="text">
      <style:text-properties style:font-name="Arial" fo:font-weight="bold" style:font-weight-asian="bold"/>
    </style:style>
    <style:style style:name="T493" style:parent-style-name="DefaultParagraphFont" style:family="text">
      <style:text-properties style:font-name="Arial" fo:font-weight="bold" style:font-weight-asian="bold"/>
    </style:style>
    <style:style style:name="T494" style:parent-style-name="DefaultParagraphFont" style:family="text">
      <style:text-properties style:font-name="Arial"/>
    </style:style>
    <style:style style:name="T495" style:parent-style-name="DefaultParagraphFont" style:family="text">
      <style:text-properties style:font-name="HelveticaLT Inserat"/>
    </style:style>
    <style:style style:name="T4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 fo:font-weight="bold" style:font-weight-asian="bold"/>
    </style:style>
    <style:style style:name="T499" style:parent-style-name="DefaultParagraphFont" style:family="text">
      <style:text-properties style:font-name="Arial"/>
    </style:style>
    <style:style style:name="P500" style:parent-style-name="Normal" style:family="paragraph">
      <style:text-properties style:font-name="Arial"/>
    </style:style>
    <style:style style:name="T501" style:parent-style-name="DefaultParagraphFont" style:family="text">
      <style:text-properties style:font-name="Arial"/>
    </style:style>
    <style:style style:name="T5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4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505" style:parent-style-name="DefaultParagraphFont" style:family="text">
      <style:text-properties style:font-name="Arial"/>
    </style:style>
    <style:style style:name="T506" style:parent-style-name="DefaultParagraphFont" style:family="text">
      <style:text-properties style:font-name="Arial"/>
    </style:style>
    <style:style style:name="P507" style:parent-style-name="Normal" style:family="paragraph">
      <style:text-properties style:font-name="Arial"/>
    </style:style>
    <style:style style:name="P508" style:parent-style-name="Normal" style:family="paragraph">
      <style:paragraph-properties fo:text-align="center"/>
      <style:text-properties style:font-name="Arial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name="Arial" fo:font-size="8pt" style:font-size-asian="8pt"/>
    </style:style>
    <style:style style:name="P511" style:parent-style-name="Normal" style:family="paragraph">
      <style:text-properties style:font-name="Arial"/>
    </style:style>
    <style:style style:name="P512" style:parent-style-name="Normal" style:family="paragraph">
      <style:text-properties style:font-name="Arial"/>
    </style:style>
    <style:style style:name="P513" style:parent-style-name="Normal" style:family="paragraph">
      <style:text-properties style:font-name="Arial"/>
    </style:style>
    <style:style style:name="P514" style:parent-style-name="Normal" style:family="paragraph">
      <style:text-properties style:font-name="Arial"/>
    </style:style>
    <style:style style:name="T515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167in" svg:height="0.6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IV (pavasario) sesija</text:p>
      <text:p text:style-name="P8">1998 m. birželio 16 d. (antradienis)</text:p>
      <text:p text:style-name="P9"><text:span text:style-name="T10">Rytinis plenarinis posėdis</text:span></text:p>
      <text:p text:style-name="P11"><text:span text:style-name="T12">Nr.48(211)</text:span></text:p>
      <text:p text:style-name="P13"><text:span text:style-name="T14">(Posėdžio pradžia - 10.00 val.)</text:span></text:p>
      <text:p text:style-name="P15"/>
      <text:p text:style-name="P16">Posėdžio pirmininkas - Lietuvos Respublikos Seimo Pirmininko pirmasis pavaduotojas A.Kubilius</text:p>
      <text:p text:style-name="Normal"><text:span text:style-name="T17">10.00 val.</text:span></text:p>
      <text:p text:style-name="Normal"><text:span text:style-name="T18">S V A R S T Y T A :</text:span></text:p>
      <text:p text:style-name="P19"><text:tab/>1998 m. birželio 16 d. (antradienio) darbotvarkė</text:p>
      <text:p text:style-name="P20"><text:tab/>Pranešėjas - Seimo Pirmininko pirmasis pavaduotojas A.Kubilius informavo apie darbotvarkės pakeitimus, kuriems pritarė Seniūnų sueiga.</text:p>
      <text:p text:style-name="P21"/>
      <text:p text:style-name="Normal"><text:span text:style-name="T22">N U</text:span><text:span text:style-name="T23"><text:s/>T A R T A :</text:span></text:p>
      <text:p text:style-name="Normal"><text:span text:style-name="T24"><text:tab/></text:span><text:span text:style-name="T25">Patvirtinti</text:span><text:span text:style-name="T26"><text:s/>patikslintą 1998 m. birželio 16 d. (antradienio) darbotvarkę (bendru sutarimu).</text:span></text:p>
      <text:p text:style-name="P27"/>
      <text:p text:style-name="Normal"><text:span text:style-name="T28">10.03 val.</text:span></text:p>
      <text:p text:style-name="Normal"><text:span text:style-name="T29">S V A R S T Y T A :</text:span></text:p>
      <text:p text:style-name="Normal"><text:span text:style-name="T30"><text:tab/>Lietuvos Respublikos<text:s/></text:span><text:span text:style-name="T31">baudžiamojo proceso kodekso</text:span><text:span text:style-name="T32"><text:s/>234 straipsnio papildymo įstatymo projektas Nr. P-1210*<text:s/></text:span><text:span text:style-name="T33">(priėmimas)</text:span></text:p>
      <text:p text:style-name="P34"><text:tab/>Pranešėjas - teisingumo viceministras G.Švedas</text:p>
      <text:p text:style-name="P35"><text:tab/>Dėl balsavimo motyvų kalbėjo Seimo narys A.Sakalas.</text:p>
      <text:p text:style-name="P36"/>
      <text:p text:style-name="P37"><text:span text:style-name="T38">Užsiregistravo 79 Seimo nariai<text:s/></text:span><text:span text:style-name="T39">(10.05 val.)</text:span></text:p>
      <text:p text:style-name="Normal"><text:span text:style-name="T40">N U T A R T A :</text:span></text:p>
      <text:p text:style-name="Normal"><text:span text:style-name="T41"><text:tab/></text:span><text:span text:style-name="T42">Priimti</text:span><text:span text:style-name="T43"><text:s/>Lietuvos Respublikos<text:s/></text:span><text:span text:style-name="T44">baudžiamojo proceso kodekso</text:span><text:span text:style-name="T45"><text:s/>234 straipsnio papildymo įstatymą. B</text:span><text:span text:style-name="T46">alsavo: už - 73, prieš - 0, susilaikė 0.</text:span></text:p>
      <text:p text:style-name="P47"/>
      <text:p text:style-name="Normal"><text:span text:style-name="T48">10.07 val.</text:span></text:p>
      <text:p text:style-name="Normal"><text:span text:style-name="T49">S V A R S T Y T A :</text:span></text:p>
      <text:p text:style-name="Normal"><text:span text:style-name="T50"><text:tab/>Lietuvos Respublikos<text:s/></text:span><text:span text:style-name="T51">advokatūros įstatymo</text:span><text:span text:style-name="T52"><text:s/>projektas Nr. P-955(2*)<text:s/></text:span><text:span text:style-name="T53">(priėmimas)</text:span></text:p>
      <text:p text:style-name="P54"><text:tab/>Pranešėjas - teisingumo viceministras G.Švedas</text:p>
      <text:p text:style-name="P55"/>
      <text:p text:style-name="P56"><text:tab/>Šio įstatymo pavadinimas priimtas bendru sutarimu.<text:s/></text:p>
      <text:p text:style-name="Normal"><text:span text:style-name="T57"><text:tab/>1</text:span><text:span text:style-name="T58">, 2, 3 straipsniai priimti</text:span><text:span text:style-name="T59"><text:s/>bendru sutarimu.</text:span></text:p>
      <text:p text:style-name="P60"><text:tab/>Dėl 4 straipsnio 2 dalies Č.Juršėno pataisos kalbėjo Seimo nariai: Č.Juršėnas, J.Razma, J.Bernatonis.</text:p>
      <text:p text:style-name="P61"><text:tab/>Balsuota dėl 4 straipsnio 2 dalies Č.Juršėno pataisos: už - 19, prieš - 44, susilaikė 15. Ši pataisa nepriimta.</text:p>
      <text:p text:style-name="Normal"><text:span text:style-name="T62"><text:tab/>4, 5, 6 straipsniai priimti</text:span><text:span text:style-name="T63"><text:s/>bendru sutarimu.</text:span></text:p>
      <text:p text:style-name="P64"><text:tab/>Dėl 7 straipsnio kalbėjo Seimo nariai: Č.Juršėnas, F.Palubinskas, J.Bernatonis, J.Razma.</text:p>
      <text:p text:style-name="P65"><text:tab/>Balsuota dėl 7 straipsnio F.Palubinsko pataisos: už - 35, prieš - 32, susilaikė 17. Ši pataisa nepriimta.</text:p>
      <text:p text:style-name="P66"><text:tab/>Dėl balsavimo motyvų dėl 7 straipsnio kalbėjo Seimo narys J.Beinortas.</text:p>
      <text:p text:style-name="Normal"><text:span text:style-name="T67"><text:tab/>Balsuota dėl 7 straipsnio: už - 54, prieš - 9, susilaikė 18.<text:s/></text:span><text:span text:style-name="T68">7 straipsnis priimtas.</text:span></text:p>
      <text:p text:style-name="P69"><text:tab/>Dėl 8 straipsnio F.Palubinsko pataisos kalbėjo Seimo narys F.Palubinskas.</text:p>
      <text:p text:style-name="P70"><text:tab/>Balsuota dėl 8 straipsnio F.Palubinsko pataisos: už - 23, prieš - 32, susilaikė 15. Ši pataisa nepriimta.</text:p>
      <text:p text:style-name="Normal"><text:span text:style-name="T71"><text:tab/>8, 9, 10 straipsniai priimti</text:span><text:span text:style-name="T72"><text:s/>bendru sutarimu.</text:span></text:p>
      <text:p text:style-name="P73"><text:tab/>Pranešėjo sutikimu 11 straipsnio Seimo Teisės departamento pataisa priimta.</text:p>
      <text:p text:style-name="Normal"><text:span text:style-name="T74"><text:tab/></text:span><text:span text:style-name="T75">11 straipsnis<text:s/></text:span><text:span text:style-name="T76">(patikslinta redakcija)<text:s/></text:span><text:span text:style-name="T77">priimtas</text:span><text:span text:style-name="T78"><text:s/>bendru sut</text:span><text:span text:style-name="T79">arimu.</text:span></text:p>
      <text:p text:style-name="Normal"><text:span text:style-name="T80"><text:tab/></text:span><text:span text:style-name="T81">12, 13, 14, 15 straipsniai priimti</text:span><text:span text:style-name="T82"><text:s/>bendru sutarimu.</text:span></text:p>
      <text:p text:style-name="P83"><text:tab/>Pranešėjo sutikimu 16 straipsnio Seimo Teisės departamento ir Č.Juršėno pataisos priimtos.</text:p>
      <text:p text:style-name="P84"><text:tab/>Dėl 16 straipsnio (patikslintos redakcijos) kalbėjo Seimo narys Č.Juršėnas.</text:p>
      <text:p text:style-name="Normal"><text:span text:style-name="T85"><text:tab/>16 straipsnis</text:span><text:span text:style-name="T86"><text:s/>(patikslinta</text:span><text:span text:style-name="T87"><text:s/>redakcija) priimtas bendru sutarimu.</text:span></text:p>
      <text:p text:style-name="P88"><text:tab/>Dėl 17 straipsnio F.Palubinsko pataisos kalbėjo Seimo narys F.Palubinskas (atsiėmė pataisą).</text:p>
      <text:p text:style-name="Normal"><text:span text:style-name="T89"><text:tab/></text:span><text:span text:style-name="T90">17 straipsnis priimtas</text:span><text:span text:style-name="T91"><text:s/>bendru sutarimu.</text:span></text:p>
      <text:p text:style-name="P92"><text:tab/>Dėl 18 straipsnio F.Palubinsko pataisos kalbėjo Seimo nariai: F.Palubinskas, A.Sakalas, J.Razma.</text:p>
      <text:p text:style-name="P93"><text:tab/>Balsuota dėl 18 straipsnio F.Palubinsko pataisos: už - 25, prieš - 37, susilaikė 15. Ši pataisa nepriimta.</text:p>
      <text:p text:style-name="P94"><text:tab/>Dėl balsavimo motyvų dėl 18 straipsnio kalbėjo Seimo nariai: A.Sakalas, J.Beinortas, S.Stačiokas.</text:p>
      <text:p text:style-name="Normal"><text:span text:style-name="T95"><text:tab/>Balsuota dėl 18 straipsnio: už -<text:s/></text:span><text:span text:style-name="T96">67, prieš - 3, susilaikė 10.<text:s/></text:span><text:span text:style-name="T97">18 straipsnis priimtas</text:span><text:span text:style-name="T98">.</text:span></text:p>
      <text:p text:style-name="P99"><text:tab/>Dėl 19 straipsnio Č.Juršėno pataisos kalbėjo Seimo nariai: Č.Juršėnas, K.Prunskienė, G.Imbrasienė.</text:p>
      <text:p text:style-name="P100"><text:tab/>Balsuota dėl 19 straipsnio Č.Juršėno pataisos: už - 21, prieš - 39, susilaikė 13. Ši pataisa nepriimta.</text:p>
      <text:p text:style-name="P101"><text:tab/>Pranešėjo sutikimu 19 straipsnio Seimo Teisės departamento pataisa priimta.</text:p>
      <text:p text:style-name="Normal"><text:span text:style-name="T102"><text:tab/></text:span><text:span text:style-name="T103">19 straipsnis priimtas</text:span><text:span text:style-name="T104"><text:s/>bendru sutarimu.</text:span></text:p>
      <text:p text:style-name="Normal"><text:span text:style-name="T105"><text:tab/></text:span><text:span text:style-name="T106">20 straipsnis priimtas</text:span><text:span text:style-name="T107"><text:s/>bendru sutarimu.</text:span></text:p>
      <text:p text:style-name="P108"><text:tab/>Dėl 21 straipsnio 8 dalies Č.Juršėno pataisos kalbėjo Seimo nariai: Č.Juršėnas, S.Stačiokas, A.Sakalas.</text:p>
      <text:p text:style-name="P109"><text:tab/>Balsuota dėl 21 straipsnio 8 dalies Č.Juršėno pataisos: už - 16, prieš - 46, susilaikė 16. Ši pataisa nepriimta.</text:p>
      <text:p text:style-name="P110"><text:tab/>Dėl 21 straipsnio 1 dalies F.Palubinsko pataisos kalbėjo Seimo nariai: F.Palubinskas, A.Sakalas.</text:p>
      <text:p text:style-name="P111"><text:tab/>Balsuota dėl 21 straipsnio 1 dalies F.Palubinsko pataisos: už - 15, prieš - 28, susilaikė 21. Ši pataisa nepriimta.</text:p>
      <text:p text:style-name="Normal"><text:span text:style-name="T112"><text:tab/>21 straipsnis priimtas</text:span><text:span text:style-name="T113"><text:s/>bendru sutarimu.</text:span></text:p>
      <text:p text:style-name="P114"/>
      <text:p text:style-name="Normal"><text:span text:style-name="T115">N U T A R T A :</text:span></text:p>
      <text:p text:style-name="Normal"><text:span text:style-name="T116"><text:tab/></text:span><text:span text:style-name="T117">Daryti</text:span><text:span text:style-name="T118"><text:s/>šio projekto<text:s/></text:span><text:span text:style-name="T119">priėmimo pertrauką</text:span><text:span text:style-name="T120"><text:s/>(bendru sutarimu).</text:span></text:p>
      <text:p text:style-name="P121"/>
      <text:p text:style-name="Normal"><text:span text:style-name="T122">10.53 val.</text:span></text:p>
      <text:p text:style-name="Normal"><text:span text:style-name="T123">S V A R S T Y T A :</text:span></text:p>
      <text:p text:style-name="Normal"><text:span text:style-name="T124"><text:tab/>Lietuvos Respublikos<text:s/></text:span><text:span text:style-name="T125">ko</text:span><text:span text:style-name="T126">mpensacijų už valstybės išperkamą nekilnojamąjį turtą dydžio, šaltinių, mokėjimo terminų bei tvarkos, taip pat garantijų ir lengvatų, numatytų piliečių nuosavybės teisių į išlikusį nekilnojamąjį turtą atkūrimo įstatyme,<text:s/></text:span><text:span text:style-name="T127">įstatymo</text:span><text:span text:style-name="T128"><text:s/>projektas Nr. P-1063(5)</text:span><text:span text:style-name="T129"><text:s/></text:span><text:span text:style-name="T130">(pr</text:span><text:span text:style-name="T131">iėmimo tęsinys)</text:span></text:p>
      <text:p text:style-name="P132"><text:tab/>Pranešėjas - Žemės ūkio ministerijos Teisės departamento direktorius A.Raudonius</text:p>
      <text:p text:style-name="P133"/>
      <text:p text:style-name="P134"><text:tab/>Dėl 7 straipsnio 2 dalies A.Bartkaus pataisos kalbėjo Seimo nariai: A.Bartkus, P.Gylys.</text:p>
      <text:p text:style-name="P135"><text:tab/>Balsuota dėl 7 straipsnio 2 dalies A.Bartkaus pataisos: už - 51, prieš - 5, susilaikė 16. Ši pataisa priimta.</text:p>
      <text:p text:style-name="P136"><text:tab/>Dėl 7 straipsnio 3 dalies A.Bartkaus pataisos kalbėjo Seimo nariai: A.Bartkus, E.Kunevičienė, A.Salamakinas.</text:p>
      <text:p text:style-name="P137"><text:tab/>Balsuota dėl 7 straipsnio 3 dalies A.Bartkaus pataisos: už - 51, prieš - 3, susilaikė 12. Ši pataisa priimta.</text:p>
      <text:p text:style-name="P138"><text:tab/>Dėl 7 straipsnio 1 dalies A.Stasiškio pataisos kalbėjo Seimo narys A.Stasiškis (atsiėmė pataisą ir pasiūlė priimti protokolinį nutarimą).</text:p>
      <text:p text:style-name="P139"><text:tab/>Dėl 7 straipsnio 1 dalies A.Švitros pataisos kalbėjo Seimo narys A.Švitra.</text:p>
      <text:p text:style-name="P140"><text:tab/>Balsuota dėl 7 straipsnio 1 dalies A.Švitros pataisos: už - 14, prieš - 10, susilaikė 47. Ši pataisa nepriimta.</text:p>
      <text:p text:style-name="P141"><text:tab/>Dėl 7 straipsnio 2 ir 3 dalių V.Lapės pataisų kalbėjo Seimo narys V.Lapė (atsiėmė pataisas).</text:p>
      <text:p text:style-name="P142"><text:tab/>Dėl M.Pronckaus siūlymo papildyti 7 straipsnio 2 dalį 3 punktu kalbėjo Seimo nariai: M.Pronckus, P.Gylys, A.Bartkus.</text:p>
      <text:p text:style-name="P143"><text:tab/>Balsuota dėl M.Pronckaus siūlymo papildyti 7 straipsnio 2 dalį 3 punktu: už - 19, prieš - 39, susilaikė 17. Ši pataisa nepriimta.</text:p>
      <text:p text:style-name="P144"><text:tab/>Dėl 7 straipsnio 3 dalies M.Pronckaus pataisos kalbėjo Seimo narys M.Pronckus (atsiėmė pataisą).</text:p>
      <text:p text:style-name="P145"><text:tab/>Dėl 7 straipsnio 4 dalies M.Pronckaus pataisos kalbėjo Seimo nariai: M.Pronckus, E.Kunevičienė, P.Gylys.</text:p>
      <text:p text:style-name="P146"><text:tab/>Balsuota dėl 7 straipsnio 4 dalies M.Pronckaus pataisos: už - 14, prieš - 39, susilaikė 22. Ši pataisa nepriimta.</text:p>
      <text:p text:style-name="P147"><text:tab/>Dėl 7 straipsnio 3 dalies<text:s/>K.Šavinio pataisos kalbėjo Seimo nariai: K.Šavinis, E.Kunevičienė, M.Pronckus.</text:p>
      <text:p text:style-name="P148"><text:tab/>Balsuota dėl 7 straipsnio 3 dalies K.Šavinio pataisos: už - 24, prieš - 33, susilaikė 20. Ši pataisa nepriimta.</text:p>
      <text:p text:style-name="P149"><text:tab/>Dėl balsavimo motyvų dėl 7 straipsnio kalbėjo Seimo nariai: P.Gylys, J.Listavičius.</text:p>
      <text:p text:style-name="Normal"><text:span text:style-name="T150"><text:tab/>Balsuota dėl 7 straipsnio: už - 55, prieš - 17, susilaikė 5.<text:s/></text:span><text:span text:style-name="T151">7 straipsnis priimtas.</text:span></text:p>
      <text:p text:style-name="P152"/>
      <text:p text:style-name="P153"><text:tab/>Posėdžio pirmininkas A.Kubilius pateikė protokolinio nutarimo tekstą.</text:p>
      <text:p text:style-name="P154"/>
      <text:p text:style-name="P155">N U T A R T A :</text:p>
      <text:p text:style-name="Normal"><text:span text:style-name="T156"><text:tab/>Priimti tokį protokolinį nutarimą:</text:span></text:p>
      <text:p text:style-name="P157"><text:tab/>Seimas siūlo Vyriausybei per 3 mėn. nustatyti atlyginimo kitais būdais (neatlygintinai perduodant lygiavertį turtą, išduodant valstybės vertybinius popierius, užskaitant mokestines prievoles valstybei) už išperkamą nekilnojamąjį turtą terminus.<text:s/></text:p>
      <text:p text:style-name="P158">Seimas <text:s/>pabrėžia, kad šie terminai turi būti kiek įmanoma trumpesni ir juos nustačius - viešai paskelbti (Pritarta bendru sutarimu).</text:p>
      <text:p text:style-name="P159"/>
      <text:p text:style-name="P160"><text:tab/>Dėl 8 straipsnio 1 dalies A.Stasiškio pataisos kalbėjo Seimo nariai: A.Stasiškis (atsiėmė pataisą), E.Kunevičienė.</text:p>
      <text:p text:style-name="P161"><text:tab/>Dėl 8 straipsnio 2 dalies A.Stasiškio<text:s/>ir A.Bartkaus pataisų kalbėjo Seimo nariai: A.Stasiškis, A.Bartkus (atsiėmė pataisą).</text:p>
      <text:p text:style-name="P162"><text:tab/>Pranešėjo sutikimu 8 straipsnio 2 dalies A.Stasiškio pataisa priimta.</text:p>
      <text:p text:style-name="P163"><text:tab/>Dėl 8 straipsnio 2 dalies K.Šavinio pataisos kalbėjo Seimo nariai: K.Šavinis, P.Papovas.</text:p>
      <text:p text:style-name="P164"><text:tab/>Balsuota<text:s/>dėl 8 straipsnio 2 dalies K.Šavinio pataisos: už - 27, prieš - 17, susilaikė 34. Ši pataisa nepriimta.</text:p>
      <text:p text:style-name="Normal"><text:span text:style-name="T165"><text:tab/></text:span><text:span text:style-name="T166">8 straipsnis priimtas</text:span><text:span text:style-name="T167"><text:s/>bendru sutarimu.</text:span></text:p>
      <text:p text:style-name="P168"><text:tab/>Dėl 9 straipsnio 1 dalies V.Andriukaičio pataisos kalbėjo Seimo nariai: A.Sakalas, P.Papovas.</text:p>
      <text:p text:style-name="P169"><text:tab/>Balsuota dėl 9 straipsnio 1 dalies V.Andriukaičio pataisos: už - 22, prieš - 33, susilaikė 24. Ši pataisa nepriimta.</text:p>
      <text:p text:style-name="P170"><text:tab/>Dėl 9 straipsnio 2 dalies V.Andriukaičio pataisos kalbėjo Seimo nariai: A.Sakalas, N.Medvedevas, E.Kunevičienė.</text:p>
      <text:p text:style-name="P171"><text:tab/>Balsuota dėl 9 straipsnio 2 dalies V.Andriukaičio pataisos: už - 20, prieš - 35, susilaikė 16. Ši pataisa nepriimta.</text:p>
      <text:p text:style-name="P172"><text:tab/>Dėl 9 straipsnio 3 dalies V.Andriukaičio pataisos kalbėjo Seimo nariai: A.Sakalas, V.Jarmolenka, N.Medvedevas.</text:p>
      <text:p text:style-name="P173"><text:tab/>Balsuota dėl 9 straipsnio 3 dalies V.Andriukaičio pataisos: už - 23, prieš - 32, susilaikė 19. Ši pataisa nepriimta.</text:p>
      <text:p text:style-name="P174"><text:tab/>Dėl 9 straipsnio 4 dalies V.Andriukaičio pataisos kalbėjo Seimo nariai: A.Sakalas, A.Salamakinas, A.Bartkus, P.Papovas.</text:p>
      <text:p text:style-name="P175"><text:tab/>Balsuota dėl 9 straipsnio 4 dalies V.Andriukaičio pataisos: už - 24, prieš - 28, susilaikė 22. Ši pataisa nepriimta.</text:p>
      <text:p text:style-name="P176"><text:tab/>Dėl 9 straipsnio 4 dalies K.Šavinio pataisos kalbėjo Seimo nariai: K.Šavinis, K.Vaitukaitis, V.Jarmolenka.</text:p>
      <text:p text:style-name="P177"><text:tab/>Balsuota dėl 9 straipsnio 4 dalies K.Šavinio pataisos: už - 19, prieš - 34, susilaikė 17. Ši pataisa nepriimta.</text:p>
      <text:p text:style-name="P178"><text:tab/>Dėl posėdžio vedimo tvarkos kalbėjo Seimo narys A.Sakalas (kalbėjo Socialdemokratų frakcijos vardu ir atsiėmė pataisas).</text:p>
      <text:p text:style-name="P179"><text:tab/>Dėl balsavimo motyvų dėl 9 straipsnio kalbėjo Seimo nariai: P.Papovas, P.Gražulis.</text:p>
      <text:p text:style-name="Normal"><text:span text:style-name="T180"><text:tab/>Balsuota dėl 9 straipsnio: už - 56, prieš - 18, sus</text:span><text:span text:style-name="T181">ilaikė 1.<text:s/></text:span><text:span text:style-name="T182">9 straipsnis priimtas</text:span><text:span text:style-name="T183">.</text:span></text:p>
      <text:p text:style-name="Normal"><text:span text:style-name="T184"><text:tab/></text:span><text:span text:style-name="T185">10 straipsnis priimtas</text:span><text:span text:style-name="T186"><text:s/>bendru sutarimu.</text:span></text:p>
      <text:p text:style-name="P187"><text:tab/>Dėl 11 straipsnio kalbėjo Seimo narys J.Listavičius.</text:p>
      <text:p text:style-name="P188"><text:tab/>Papildomą informaciją pateikė finansų viceministras E.Žilevičius.</text:p>
      <text:p text:style-name="Normal"><text:span text:style-name="T189"><text:tab/></text:span><text:span text:style-name="T190">11 straipsnis</text:span><text:span text:style-name="T191"><text:s/>(patikslinta redakcija)<text:s/></text:span><text:span text:style-name="T192">priimtas</text:span><text:span text:style-name="T193"><text:s/>bendru sutari</text:span><text:span text:style-name="T194">mu.</text:span></text:p>
      <text:p text:style-name="P195"><text:tab/>Dėl papildomo 12 straipsnio kalbėjo Seimo narys V.Lapė.</text:p>
      <text:p text:style-name="P196"><text:tab/>Pranešėjo sutikimu papildomam 12 straipsniui (A.Bartkaus redakcijai) pritarta.</text:p>
      <text:p text:style-name="Normal"><text:span text:style-name="T197"><text:tab/></text:span><text:span text:style-name="T198">12 straipsnis</text:span><text:span text:style-name="T199"><text:s/>(A.Bartkaus redakcija)<text:s/></text:span><text:span text:style-name="T200">priimtas</text:span><text:span text:style-name="T201"><text:s/>bendru sutarimu.</text:span></text:p>
      <text:p text:style-name="Normal"><text:span text:style-name="T202"><text:tab/>Dėl M.Pronckaus siūlymo papildyti šį įstatymą 12</text:span><text:span text:style-name="T203">1</text:span><text:span text:style-name="T204"><text:s/></text:span><text:span text:style-name="T205">straipsniu kalbėjo Seimo nariai: M.Pronckus, E.Kunevičienė, Č.Juršėnas.</text:span></text:p>
      <text:p text:style-name="P206">Papildomą informaciją pateikė finansų viceministras E.Žilevičius.</text:p>
      <text:p text:style-name="Normal"><text:span text:style-name="T207"><text:tab/>Balsuota dėl M.Pronckaus siūlymo papildyti šį įstatymą 12</text:span><text:span text:style-name="T208">1</text:span><text:span text:style-name="T209"><text:s/>straipsniu: už - 22, prieš - 45, susilaikė 14. Ši pataisa<text:s/></text:span><text:span text:style-name="T210">nepriimta.</text:span></text:p>
      <text:p text:style-name="P211"><text:tab/>Dėl M.Pronckaus siūlymo papildyti šį įstatymą 13 straipsniu kalbėjo Seimo narys M.Pronckus (atsiėmė pataisą).</text:p>
      <text:p text:style-name="P212"><text:tab/>Dėl balsavimo motyvų dėl viso įstatymo kalbėjo Seimo nariai: J.Listavičius, N.Medvedevas (Socialdemokratų frakcijos vardu prašė vardinio balsavimo), E.Kunevičienė, M.Pronckus, A.Bartkus (pritarė vardiniam balsavimui), R.Karbauskis (Jungtinės frakcijos vardu pritarė vardiniam balsavimui), K.Vaitukaitis (Centro frakcijos vardu), L.Sabutis.</text:p>
      <text:p text:style-name="P213"/>
      <text:p text:style-name="P214"><text:span text:style-name="T215">Vardiniam balsavimui pritarta</text:span><text:span text:style-name="T216"><text:s/>bendru sutarimu.</text:span></text:p>
      <text:p text:style-name="P217"/>
      <text:p text:style-name="Normal"><text:span text:style-name="T218"><text:tab/>Skelbiamas<text:s/></text:span><text:span text:style-name="T219">vardinis balsavimas</text:span><text:span text:style-name="T220"><text:s/>dėl Lietuvos Respublikos<text:s/></text:span><text:span text:style-name="T221">kompensacijų už valstybės išperkamą nekilnojamąjį turtą dydžio, šaltinių, mokėjimo terminų bei tvarkos, taip pat garantijų ir lengvatų, numatytų piliečių nuosavybės teisių į išlikusį nekilnojamąjį tu</text:span><text:span text:style-name="T222">rtą atkūrimo įstatyme,<text:s/></text:span><text:span text:style-name="T223">įstatymo</text:span><text:span text:style-name="T224"><text:s/>projekto Nr. P-1063(5)</text:span></text:p>
      <text:p text:style-name="P225"/>
      <text:p text:style-name="P226">VARDINIS BALSAVIMAS</text:p>
      <text:p text:style-name="P227"><text:span text:style-name="T228">(12.21 - 12.30 val.)</text:span></text:p>
      <text:p text:style-name="P229"/>
      <text:p text:style-name="P230"><text:tab/>Posėdžio pirmininkas - Lietuvos Respublikos Seimo Pirmininko pirmasis pavaduotojas A.Kubilius</text:p>
      <text:p text:style-name="P231"/>
      <text:p text:style-name="P232"><text:span text:style-name="T233">Užsiregistravo 43 Seimo nariai<text:s/></text:span><text:span text:style-name="T234">(12.32 val.)</text:span></text:p>
      <text:p text:style-name="P235"/>
      <text:p text:style-name="P236">Posėdžio pirmininko sprendimu posėdis pratęsiamas iki 14.00 val.</text:p>
      <text:p text:style-name="P237"/>
      <text:p text:style-name="Normal"><text:span text:style-name="T238">12.34 val.</text:span></text:p>
      <text:p text:style-name="Normal"><text:span text:style-name="T239">S V A R S T Y T A :</text:span></text:p>
      <text:p text:style-name="Normal"><text:span text:style-name="T240"><text:tab/>Lietuvos Respublikos</text:span><text:span text:style-name="T241"><text:s/></text:span><text:span text:style-name="T242">atliekų tvarkymo įstatymo</text:span><text:span text:style-name="T243"><text:s/>projektas Nr.P-288(7)<text:s/></text:span><text:span text:style-name="T244">(priėmimo tęsinys)</text:span></text:p>
      <text:p text:style-name="P245"><text:tab/>Pranešėjas - aplinkos viceministras A.Daubaras</text:p>
      <text:p text:style-name="P246"/>
      <text:p text:style-name="P247"><text:tab/>Dėl 32 straipsnio kalbėjo Seimo narė<text:s/>E.Kunevičienė.</text:p>
      <text:p text:style-name="P248"><text:tab/>32 straipsnis priimtas bendru sutarimu.</text:p>
      <text:p text:style-name="P249"><text:tab/>Dėl 33 straipsnio J.Listavičiaus pataisos kalbėjo Seimo nariai: J.Listavičius, A.Vaišnoras, E.Kunevičienė.</text:p>
      <text:p text:style-name="P250"/>
      <text:p text:style-name="P251"><text:span text:style-name="T252">Užsiregistravo 73 Seimo nariai<text:s/></text:span><text:span text:style-name="T253">(12.47 val.)</text:span></text:p>
      <text:p text:style-name="P254"/>
      <text:p text:style-name="P255"><text:tab/>Balsuota dėl 33 straipsnio J.Listavičiaus pataisos: už - 14, prieš - 21, susilaikė 22. Ši pataisa nepriimta.</text:p>
      <text:p text:style-name="P256"><text:tab/>Dėl 34 straipsnio J.Listavičiaus pataisos kalbėjo Seimo nariai: J.Listavičius, E.Kunevičienė.</text:p>
      <text:p text:style-name="P257"><text:tab/>Balsuota dėl 34 straipsnio J.Listavičiaus pataisos: už - 9, prieš - 18, susilaikė 25. Ši pataisa<text:s/>nepriimta.</text:p>
      <text:p text:style-name="P258"><text:tab/>34, 35, 36 straipsniai priimti bendru sutarimu.</text:p>
      <text:p text:style-name="P259"><text:tab/>Pranešėjas informavo apie redakcines pataisas.</text:p>
      <text:p text:style-name="P260"><text:tab/>Pranešėjo sutikimu 30 straipsnio L.Sabučio pataisa priimta.</text:p>
      <text:p text:style-name="P261"><text:tab/>Dėl balsavimo motyvų dėl viso įstatymo kalbėjo Seimo nariai: J.Šimėnas, A.Grumadas, J.Listavičius, A.Matulas.</text:p>
      <text:p text:style-name="P262"/>
      <text:p text:style-name="P263"><text:tab/>Pranešėjo sutikimu 27 straipsnio M.Končiaus pataisa priimta bendru sutarimu.</text:p>
      <text:p text:style-name="P264"/>
      <text:p text:style-name="P265"><text:tab/>Dėl balsavimo motyvų dėl viso įstatymo kalbėjo Seimo nariai: L.Sabutis, K.Trapikas.</text:p>
      <text:p text:style-name="P266"><text:span text:style-name="T267">Užsiregistravo 72 Seimo nariai<text:s/></text:span><text:span text:style-name="T268">(13.04 val.)</text:span></text:p>
      <text:p text:style-name="Normal"><text:span text:style-name="T269">N U T A R T A :</text:span></text:p>
      <text:p text:style-name="Normal"><text:span text:style-name="T270"><text:tab/></text:span><text:span text:style-name="T271">Priim</text:span><text:span text:style-name="T272">ti</text:span><text:span text:style-name="T273"><text:s/>Lietuvos Respublikos</text:span><text:span text:style-name="T274"><text:s/></text:span><text:span text:style-name="T275">atliekų tvarkymo įstatymą</text:span><text:span text:style-name="T276">. Balsavo: už - 64, prieš - 1, susilaikė 2.</text:span></text:p>
      <text:p text:style-name="P277"/>
      <text:p text:style-name="P278"><text:span text:style-name="T279">Užsiregistravo 61 Seimo narys<text:s/></text:span><text:span text:style-name="T280">(13.06 val.)</text:span></text:p>
      <text:p text:style-name="Normal"><text:span text:style-name="T281">13.06 val.</text:span></text:p>
      <text:p text:style-name="Normal"><text:span text:style-name="T282">S V A R S T Y T A :</text:span></text:p>
      <text:p text:style-name="Normal"><text:span text:style-name="T283"><text:tab/>Lietuvos Respublikos<text:s/></text:span><text:span text:style-name="T284">1957 metų Europos sutarties dėl pavojingų krovinių tarptautinio ve</text:span><text:span text:style-name="T285">žimo keliais (ADR) ratifikavimo</text:span><text:span text:style-name="T286"><text:s/></text:span><text:span text:style-name="T287">įstatymo projektas Nr. P-671<text:s/></text:span><text:span text:style-name="T288">(priėmimas)</text:span></text:p>
      <text:p text:style-name="P289"><text:tab/>Pranešėjas - susisiekimo viceministras A.Šakalys</text:p>
      <text:p text:style-name="P290"/>
      <text:p text:style-name="P291"><text:tab/>Dėl balsavimo motyvų kalbėjo Seimo nariai: A.Vaišnoras, A.Grumadas, S.Malkevičius.</text:p>
      <text:p text:style-name="P292"/>
      <text:p text:style-name="Normal"><text:span text:style-name="T293">N U T A R T A :</text:span></text:p>
      <text:p text:style-name="Normal"><text:span text:style-name="T294"><text:tab/></text:span><text:span text:style-name="T295">Priimti</text:span><text:span text:style-name="T296"><text:s/>Lietuvos Respublikos<text:s/></text:span><text:span text:style-name="T297">1</text:span><text:span text:style-name="T298">957 metų Europos sutarties dėl pavojingų krovinių tarptautinio vežimo keliais (ADR) ratifikavimo</text:span><text:span text:style-name="T299"><text:s/></text:span><text:span text:style-name="T300">įstatymą</text:span><text:span text:style-name="T301">. Balsavo: už - 70, prieš - 0, susilaikė 0.</text:span></text:p>
      <text:p text:style-name="P302"/>
      <text:p text:style-name="Normal"><text:span text:style-name="T303">13.10 val.</text:span></text:p>
      <text:p text:style-name="Normal"><text:span text:style-name="T304">S V A R S T Y T A :</text:span></text:p>
      <text:p text:style-name="Normal"><text:span text:style-name="T305"><text:tab/>Lietuvos Respublikos<text:s/></text:span><text:span text:style-name="T306">Tarptautinės jūrų organizacijos konvencijos</text:span><text:span text:style-name="T307"><text:s/>16, 17 ir</text:span><text:span text:style-name="T308"><text:s/>19 straipsnių pataisų ratifikavimo įstatymo projektas Nr. P-1198<text:s/></text:span><text:span text:style-name="T309">(svarstymas <text:s/>ir<text:s/></text:span><text:span text:style-name="T310">priėmimas</text:span><text:span text:style-name="T311">)</text:span></text:p>
      <text:p text:style-name="P312"><text:tab/>Pranešėjas - susisiekimo viceministras A.Šakalys</text:p>
      <text:p text:style-name="P313"/>
      <text:p text:style-name="Normal"><text:span text:style-name="T314">N U T A R T A :</text:span></text:p>
      <text:p text:style-name="Normal"><text:span text:style-name="T315"><text:tab/></text:span><text:span text:style-name="T316">Pritarti</text:span><text:span text:style-name="T317"><text:s/>šiam projektui<text:s/></text:span><text:span text:style-name="T318">po svarstymo</text:span><text:span text:style-name="T319"><text:s/>Seimo posėdyje (bendru sutarimu).</text:span></text:p>
      <text:p text:style-name="P320"/>
      <text:p text:style-name="P321"><text:tab/>Siūlymui balsuoti dėl<text:s/>šio įstatymo priėmimo dabar pritarta bendru sutarimu.</text:p>
      <text:p text:style-name="P322"/>
      <text:p text:style-name="Normal"><text:span text:style-name="T323">N U T A R T A :</text:span></text:p>
      <text:p text:style-name="Normal"><text:span text:style-name="T324"><text:tab/></text:span><text:span text:style-name="T325">Priimti</text:span><text:span text:style-name="T326"><text:s/>Lietuvos Respublikos<text:s/></text:span><text:span text:style-name="T327">Tarptautinės jūrų organizacijos konvencijos</text:span><text:span text:style-name="T328"><text:s/>16, 17 ir 19 straipsnių pataisų ratifikavimo įstatymą. Balsavo: už - 68, prieš - 0, susilaikė 0.</text:span></text:p>
      <text:p text:style-name="P329"/>
      <text:p text:style-name="Normal"><text:span text:style-name="T330">13.12 val.</text:span></text:p>
      <text:p text:style-name="Normal"><text:span text:style-name="T331">S<text:s/></text:span><text:span text:style-name="T332">V A R S T Y T A :</text:span></text:p>
      <text:p text:style-name="Normal"><text:span text:style-name="T333"><text:tab/>Lietuvos Respublikos</text:span><text:span text:style-name="T334"><text:s/></text:span><text:span text:style-name="T335">atliekų tvarkymo įstatymo įgyvendinimo įstatymo</text:span><text:span text:style-name="T336"><text:s/>projektas Nr.P- 939(4) <text:s/></text:span><text:span text:style-name="T337">(svarstymo tęsinys)</text:span></text:p>
      <text:p text:style-name="P338"/>
      <text:p text:style-name="P339"><text:tab/>Diskusijoje kalbėjo Seimo narys J.Šimėnas.</text:p>
      <text:p text:style-name="P340"><text:tab/>Baigiamąjį žodį pasakė pranešėjas - aplinkos viceministras A.Daubaras.</text:p>
      <text:p text:style-name="P341"/>
      <text:p text:style-name="Normal"><text:span text:style-name="T342">N U T<text:s/></text:span><text:span text:style-name="T343">A R T A :</text:span></text:p>
      <text:p text:style-name="Normal"><text:span text:style-name="T344"><text:tab/></text:span><text:span text:style-name="T345">Pritarti</text:span><text:span text:style-name="T346"><text:s/>šiam projektui<text:s/></text:span><text:span text:style-name="T347">po svarstymo</text:span><text:span text:style-name="T348"><text:s/>Seimo posėdyje (bendru sutarimu).</text:span></text:p>
      <text:p text:style-name="P349"><text:tab/>Replikavo Seimo narys A.Vaišnoras.</text:p>
      <text:p text:style-name="P350"/>
      <text:p text:style-name="Normal"><text:span text:style-name="T351">13.21 val.</text:span></text:p>
      <text:p text:style-name="Normal"><text:span text:style-name="T352">S V A R S T Y T A :</text:span></text:p>
      <text:p text:style-name="Normal"><text:span text:style-name="T353"><text:tab/></text:span><text:span text:style-name="T354">Lietuvos Respublikos Prezidento, Seimo Pirmininko, Ministro Pirmininko ir oficialių svečių apsaugos depar</text:span><text:span text:style-name="T355">tamento nuostatų</text:span><text:span text:style-name="T356">, patvirtintų<text:s/></text:span><text:span text:style-name="T357">Lietuvos Respublikos<text:s/></text:span><text:span text:style-name="T358">Aukščiausiosios Tarybos įstatymu "Dėl Respublikos Prezidento, Seimo Pirmininko, Ministro Pirmininko ir oficialių svečių apsaugos departamento nuostatų patvirtinimo" 3, 4, 22 ir 25 straipsnių, 26 straipsnio</text:span><text:span text:style-name="T359"><text:s/>antrosios dalies, 32 straipsnio pirmosios dalies 3 punkto pakeitimo, o taip pat 33 straipsnio pripažinimo netekusius galios<text:s/></text:span><text:span text:style-name="T360">įstatymo projektas Nr.<text:s/></text:span><text:span text:style-name="T361">P-1208(2</text:span><text:span text:style-name="T362">)</text:span><text:span text:style-name="T363"><text:s/></text:span><text:span text:style-name="T364">(priėmimas)</text:span></text:p>
      <text:p text:style-name="P365"><text:tab/>Pranešėjas - Respublikos Prezidento patarėjos referentas baudžiamosios teisės, įstatymų ekspertizės ir teismų klausimais A.Abramavičius</text:p>
      <text:p text:style-name="P366"/>
      <text:p text:style-name="P367"><text:tab/>Dėl balsavimo motyvų kalbėjo Seimo nariai: J.Bernatonis (LDDP frakcijos vardu), J.Razma, J.Karosas, V.Einoris.</text:p>
      <text:p text:style-name="P368"/>
      <text:p text:style-name="Normal"><text:span text:style-name="T369">N U T A R T A :</text:span></text:p>
      <text:p text:style-name="Normal"><text:span text:style-name="T370"><text:tab/></text:span><text:span text:style-name="T371">Priimti</text:span><text:span text:style-name="T372"><text:s/></text:span><text:span text:style-name="T373">Lietuvos Respublikos Prezidento, Seimo Pirmininko, Ministro Pirmin</text:span><text:span text:style-name="T374">inko ir oficialių svečių apsaugos departamento nuostatų</text:span><text:span text:style-name="T375">, patvirtintų<text:s/></text:span><text:span text:style-name="T376">Lietuvos Respublikos<text:s/></text:span><text:span text:style-name="T377">Aukščiausiosios Tarybos įstatymu "Dėl Respublikos Prezidento, Seimo Pirmininko, Ministro Pirmininko ir oficialių svečių apsaugos departamento nuostatų patvirtinimo" 3</text:span><text:span text:style-name="T378">, 4, 22 ir 25 straipsnių, 26 straipsnio antrosios dalies, 32 straipsnio pirmosios dalies 3 punkto pakeitimo, o taip pat 33 straipsnio pripažinimo netekusius galios<text:s/></text:span><text:span text:style-name="T379">įstatymą</text:span><text:span text:style-name="T380">. Balsavo: už - 55, prieš - 0, susilaikė 1.</text:span></text:p>
      <text:p text:style-name="P381"/>
      <text:p text:style-name="Normal"><text:span text:style-name="T382">13.28 val.</text:span></text:p>
      <text:p text:style-name="Normal"><text:span text:style-name="T383">S V A R S T Y T A :</text:span></text:p>
      <text:p text:style-name="Normal"><text:span text:style-name="T384"><text:tab/>Lietuvo</text:span><text:span text:style-name="T385">s Respublikos<text:s/></text:span><text:span text:style-name="T386">puslaidininkinių gaminių topografijų teisinės apsaugos įstatymo</text:span><text:span text:style-name="T387"><text:s/>projektas Nr. P-1035</text:span><text:span text:style-name="T388">(3*)<text:s/></text:span><text:span text:style-name="T389">(priėmimas)</text:span></text:p>
      <text:p text:style-name="Normal"><text:span text:style-name="T390"><text:tab/>Pranešėjas -<text:s/></text:span><text:span text:style-name="T391">ūkio viceministras A.Bartulis</text:span></text:p>
      <text:p text:style-name="P392"/>
      <text:p text:style-name="P393"><text:tab/>1 - 23 straipsniai priimti bendru sutarimu.</text:p>
      <text:p text:style-name="P394"/>
      <text:p text:style-name="P395"><text:tab/>Dėl balsavimo motyvų dėl viso įstatymo kalbėjo Seimo nariai: K.Prunskienė, J.Bernatonis.</text:p>
      <text:p text:style-name="P396"/>
      <text:p text:style-name="Normal"><text:span text:style-name="T397">N U T A R T A :</text:span></text:p>
      <text:p text:style-name="Normal"><text:span text:style-name="T398"><text:tab/></text:span><text:span text:style-name="T399">Priimti</text:span><text:span text:style-name="T400"><text:s/>Lietuvos Respublikos<text:s/></text:span><text:span text:style-name="T401">puslaidininkinių gaminių topografijų teisinės apsaugos įstatymą</text:span><text:span text:style-name="T402">. Balsavo: už - 49, prieš - 0, susilaikė 0.</text:span></text:p>
      <text:p text:style-name="P403"/>
      <text:p text:style-name="Normal"><text:span text:style-name="T404">13.37 val.</text:span></text:p>
      <text:p text:style-name="Normal"><text:span text:style-name="T405">S V A R S T Y T A :</text:span></text:p>
      <text:p text:style-name="Normal"><text:span text:style-name="T406"><text:tab/>1. Lietuvos Respublikos<text:s/></text:span><text:span text:style-name="T407">chemi</text:span><text:span text:style-name="T408">nio ginklo uždraudimo įstatymo</text:span><text:span text:style-name="T409"><text:s/>projektas Nr. P-1232</text:span></text:p>
      <text:p text:style-name="P410"><text:span text:style-name="T411">2. Lietuvos Respublikos<text:s/></text:span><text:span text:style-name="T412">baudžiamojo kodekso</text:span><text:span text:style-name="T413"><text:s/>232 straipsnio papildymo įstatymo projektas Nr. P-1233</text:span></text:p>
      <text:p text:style-name="Normal"><text:span text:style-name="T414">(pateikimas)</text:span></text:p>
      <text:p text:style-name="P415"><text:tab/>Pranešėjas - ūkio viceministras A.Bartulis</text:p>
      <text:p text:style-name="P416"/>
      <text:p text:style-name="P417"><text:tab/>Klausė Seimo nariai: P.Gražulis, J.Listavičius, L.Sabutis.</text:p>
      <text:p text:style-name="P418"/>
      <text:p text:style-name="Normal"><text:span text:style-name="T419">N U T A R T A :</text:span></text:p>
      <text:p text:style-name="Normal"><text:span text:style-name="T420"><text:tab/>1.<text:s/></text:span><text:span text:style-name="T421">Pritarti<text:s/></text:span><text:span text:style-name="T422">projektui<text:s/></text:span><text:span text:style-name="T423">Nr.P-1232</text:span><text:span text:style-name="T424"><text:s/>po pateikimo ir pradėti</text:span><text:span text:style-name="T425"><text:s/>jo</text:span><text:span text:style-name="T426"><text:s/>svarstymo procedūrą<text:s/></text:span><text:span text:style-name="T427">(bendru sutarimu).</text:span></text:p>
      <text:p text:style-name="Normal"><text:span text:style-name="T428"><text:tab/>2.<text:s/></text:span><text:span text:style-name="T429">Paskirti pagrindiniu komitetu</text:span><text:span text:style-name="T430"><text:s/>projektui<text:s/></text:span><text:span text:style-name="T431">Nr.P-1232</text:span><text:span text:style-name="T432"><text:s/>svarstyti Nacionalinio saugumo komitetą (bendru sutarimu).</text:span></text:p>
      <text:p text:style-name="Normal"><text:span text:style-name="T433"><text:tab/>3.<text:s/></text:span><text:span text:style-name="T434">Pritarti<text:s/></text:span><text:span text:style-name="T435">p</text:span><text:span text:style-name="T436">rojektui<text:s/></text:span><text:span text:style-name="T437">Nr.P-1233</text:span><text:span text:style-name="T438"><text:s/>po pateikimo ir pradėti</text:span><text:span text:style-name="T439"><text:s/>jo</text:span><text:span text:style-name="T440"><text:s/>svarstymo procedūrą<text:s/></text:span><text:span text:style-name="T441">(bendru sutarimu).</text:span></text:p>
      <text:p text:style-name="Normal"><text:span text:style-name="T442"><text:tab/>4.<text:s/></text:span><text:span text:style-name="T443">Paskirti pagrindiniu komitetu</text:span><text:span text:style-name="T444"><text:s/>projektui<text:s/></text:span><text:span text:style-name="T445">Nr.P-1233</text:span><text:span text:style-name="T446"><text:s/>svarstyti Teisės ir teisėtvarkos komitetą (bendru sutarimu).</text:span></text:p>
      <text:p text:style-name="P447"/>
      <text:p text:style-name="Normal"><text:span text:style-name="T448">13.47 val.</text:span></text:p>
      <text:p text:style-name="Normal"><text:span text:style-name="T449">S V A R S T Y T A :</text:span></text:p>
      <text:p text:style-name="Normal"><text:span text:style-name="T450"><text:tab/>Lietuvos Respublikos<text:s/></text:span><text:span text:style-name="T451">SS</text:span><text:span text:style-name="T452">RS valstybės saugumo komiteto (NKVD, NKGB, MGB, KGB) vertinimo ir šios organizacijos kadrinių darbuotojų dabartinės veiklos įstatymo įgyvendinimo įstatymo</text:span><text:span text:style-name="T453"><text:s/>projektas Nr. P-1237<text:s/></text:span><text:span text:style-name="T454">(pateikimas)</text:span></text:p>
      <text:p text:style-name="P455"><text:tab/>Pranešėjas - Seimo Pirmininkas V.Landsbergis</text:p>
      <text:p text:style-name="P456"/>
      <text:p text:style-name="P457"><text:tab/>Klausė Seimo nariai: J.Karosas, J.Listavičius, V.Čepas, S.Burbienė, J.Bernatonis, K,Prunskienė.</text:p>
      <text:p text:style-name="P458"><text:tab/>Dėl balsavimo motyvų kalbėjo Seimo nariai: J.Karosas, A.Stasiškis.</text:p>
      <text:p text:style-name="P459"/>
      <text:p text:style-name="Normal"><text:span text:style-name="T460">N U T A R T A :</text:span></text:p>
      <text:p text:style-name="Normal"><text:span text:style-name="T461"><text:tab/>1.<text:s/></text:span><text:span text:style-name="T462">Pritarti<text:s/></text:span><text:span text:style-name="T463">šiam projektui</text:span><text:span text:style-name="T464"><text:s/>po pateikimo ir pradėti</text:span><text:span text:style-name="T465"><text:s/>jo</text:span><text:span text:style-name="T466"><text:s/>svarstymo procedūrą</text:span><text:span text:style-name="T467">. Balsavo: už - 41,<text:s/></text:span><text:span text:style-name="T468">prieš - 4, susilaikė 7.</text:span></text:p>
      <text:p text:style-name="Normal"><text:span text:style-name="T469"><text:tab/>2.<text:s/></text:span><text:span text:style-name="T470">Paskirti pagrindiniu komitetu</text:span><text:span text:style-name="T471"><text:s/>šiam projektui svarstyti Teisės ir teisėtvarkos komitetą (bendru sutarimu).</text:span></text:p>
      <text:p text:style-name="Normal"><text:span text:style-name="T472"><text:tab/>3.<text:s/></text:span><text:span text:style-name="T473">Pavesti</text:span><text:span text:style-name="T474"><text:s/>Socialinių reikalų ir darbo bei Žmogaus ir piliečio teisių bei tautybių reikalų komitetams<text:s/></text:span><text:span text:style-name="T475">pateikti papildomas</text:span><text:span text:style-name="T476"><text:s/>išvadas</text:span><text:span text:style-name="T477"><text:s/>dėl šio projekto (bendru sutarimu).</text:span></text:p>
      <text:p text:style-name="P478"/>
      <text:p text:style-name="Normal"><text:span text:style-name="T479"><text:tab/>Seimo Pirmininkas pasiūlė<text:s/></text:span><text:span text:style-name="T480">Lietuvos Respublikos</text:span><text:span text:style-name="T481"><text:s/></text:span><text:span text:style-name="T482">atliekų tvarkymo įstatymo įgyvendinimo įstatymo</text:span><text:span text:style-name="T483"><text:s/>projektą Nr.P-939(4)</text:span><text:span text:style-name="T484"><text:s/>svarstyti<text:s/></text:span><text:span text:style-name="T485">ypatingos skubos tvarka</text:span><text:span text:style-name="T486">. Šiam siūlymui<text:s/></text:span><text:span text:style-name="T487">pritarta</text:span><text:span text:style-name="T488"><text:s/>bendru sutarimu.</text:span></text:p>
      <text:p text:style-name="P489"/>
      <text:p text:style-name="Normal"><text:span text:style-name="T490">N U T A R T A :</text:span></text:p>
      <text:p text:style-name="P491"><text:span text:style-name="T492">P</text:span><text:span text:style-name="T493">askirti</text:span><text:span text:style-name="T494"><text:s/>Lietuvos Respublikos</text:span><text:span text:style-name="T495"><text:s/></text:span><text:span text:style-name="T496">atliekų tvarkymo įstatymo įgyvendinimo įstatymo</text:span><text:span text:style-name="T497"><text:s/>projekto Nr.P-939(4)<text:s/></text:span><text:span text:style-name="T498">priėmimą</text:span><text:span text:style-name="T499"><text:s/>šiandien vakariniame posėdyje (bendru sutarimu).</text:span></text:p>
      <text:p text:style-name="P500"/>
      <text:p text:style-name="Normal"><text:span text:style-name="T501"><text:tab/>Posėdžio pirmininkas pateikė informaciją apie balsavimo rezultatus dėl Lietuvos Respublikos<text:s/></text:span><text:span text:style-name="T502">kompen</text:span><text:span text:style-name="T503">sacijų už valstybės išperkamą nekilnojamąjį turtą dydžio, šaltinių, mokėjimo terminų bei tvarkos, taip pat garantijų ir lengvatų, numatytų piliečių nuosavybės teisių į išlikusį nekilnojamąjį turtą atkūrimo įstatyme,<text:s/></text:span><text:span text:style-name="T504">įstatymo</text:span><text:span text:style-name="T505">. Iš viso balsavo 96, už - 66, p</text:span><text:span text:style-name="T506">rieš - 22, susilaikė 8.</text:span></text:p>
      <text:p text:style-name="P507"/>
      <text:p text:style-name="P508">Posėdis baigtas</text:p>
      <text:p text:style-name="P509"><text:span text:style-name="T510"><text:s/>(14.10 val.)</text:span></text:p>
      <text:p text:style-name="P511">Lietuvos Respublikos Seimo</text:p>
      <text:p text:style-name="P512">Pirmininko pirmasis pavaduotojas<text:tab/><text:s text:c="3"/><text:tab/><text:tab/><text:tab/><text:tab/><text:s text:c="2"/>Andrius Kubilius</text:p>
      <text:p text:style-name="P513"/>
      <text:p text:style-name="P514"/>
      <text:p text:style-name="Normal"><text:span text:style-name="T515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user</dc:creator>
    <meta:creation-date>2017-04-26T07:53:00Z</meta:creation-date>
    <dc:date>2017-04-26T07:53:00Z</dc:date>
    <meta:print-date>1998-06-16T11:18:00Z</meta:print-date>
    <meta:template xlink:href="PROTOKOL.DOT" xlink:type="simple"/>
    <meta:editing-cycles>2</meta:editing-cycles>
    <meta:editing-duration>PT0S</meta:editing-duration>
    <meta:document-statistic meta:page-count="1" meta:paragraph-count="469" meta:word-count="2791" meta:character-count="17366" meta:row-count="1253" meta:non-whitespace-character-count="15044"/>
  </office:meta>
</office:document-meta>
</file>