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fo:line-height="150%"/>
      <style:text-properties fo:font-weight="bold" style:font-weight-asian="bold"/>
    </style:style>
    <style:style style:name="P2" style:parent-style-name="Normal" style:family="paragraph">
      <style:paragraph-properties fo:text-align="center" fo:line-height="150%"/>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paragraph-properties fo:text-align="justify" fo:line-height="150%" fo:text-indent="0.5in"/>
    </style:style>
    <style:style style:name="P8" style:parent-style-name="Normal" style:family="paragraph">
      <style:paragraph-properties fo:text-align="justify" fo:line-height="150%" fo:text-indent="0.5in"/>
    </style:style>
    <style:style style:name="P9" style:parent-style-name="Normal" style:family="paragraph">
      <style:paragraph-properties fo:text-align="justify" fo:line-height="150%" fo:text-indent="0.5in"/>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style:style>
  </office:automatic-styles>
  <office:body>
    <office:text text:use-soft-page-breaks="true">
      <text:p text:style-name="P1">AIŠKINAMASIS RAŠTAS</text:p>
      <text:p text:style-name="P2"/>
      <text:p text:style-name="P3">dėl SSRS valstybės saugumo komiteto (NKVD, NKGB, MGB, KGB)</text:p>
      <text:p text:style-name="P4">vertinimo iš šios organizacijos kadrinių darbuotojų<text:s/></text:p>
      <text:p text:style-name="P5">dabartinės veiklos įstatymo įgyvendinimo įstatymo projekto</text:p>
      <text:p text:style-name="P6"/>
      <text:p text:style-name="P7"/>
      <text:p text:style-name="P8">Šio įstatymo projektas nustato įstatymo “Dėl SSRS valstybės saugumo komiteto (NKVD, NKGB, MGB, KGB) vertinimo ir šios organizacijos kadrinių darbuotojų dabartinės veiklos” įgyvendinimo tvarką. Juo atsiliepiama į ano įstatymo pristatymo metu iškeltus klausimus bei pateiktus pasiūlymus.</text:p>
      <text:p text:style-name="P9">Projekte nustatoma, kokiems buvusiems VSK darbuotojams yra taikomas anas įstatymas, numatoma buvusių VSK darbuotojų, kurie dirba valstybės institucijose, taip pat kitose įmonėse, įstaigose ir organizacijose pareiga pranešti darbdaviams apie tai, kad jie buvo VSK darbuotojai ir ar jiems gali būti taikomos įstatymo numatytos išimtys. Projekte taip pat nurodomos institucijos, kurios turės <text:s/>patikrinti pranešimus, kad asmenys yra buvę VSK darbuotojai ir <text:s/>pateikti išvadas, ar jie tyrė tik kriminalines bylas ir ar jie nutraukė darbą VSK ne vėliau kaip kitą dieną po 1990 m. kovo 11 d.; taip pat nurodomi išvadų pateikimo terminai. Tais atvejais, kai Lietuvos gyventojų genocido ir rezistencijos tyrimo centras arba Valstybės saugumo departamentas turės pakankamai duomenų, kad buvusiems VSK darbuotojams gali būti taikomi įstatymo numatyti apribojimai, numatoma galimybė nušalinti šiuos asmenis nuo darbo (pareigų) iki <text:s/>bus baigtas tyrimas Taip pat siūloma nustatyti, kad buvę VSK kadriniai darbuotojai, kurie įsidarbina po šio įstatymo įsigaliojimo, iki darbo sutarties sudarymo turės pranešti darbdaviams apie tai, kad jie anksčiau dirbo VSK.<text:s/></text:p>
      <text:p text:style-name="P10">Projekte formuluojami ir atitinkami pavedimai Lietuvos gyventojų genocido ir rezistencijos tyrimo centrui, Valstybės saugumo departamentui bei Vyriausybei.<text:s/></text:p>
      <text:p text:style-name="P11"/>
      <text:p text:style-name="P12"/>
      <text:p text:style-name="P13"/>
      <text:p text:style-name="P14">Seimo Pirmininkas<text:s/><text:tab/><text:tab/><text:tab/><text:tab/><text:tab/><text:tab/>Vytautas Landsberg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dc:description>_x000d_Dokumentas koreguotas UAB Fotonija 'Korektoriumi' v. 1.0b 1998.06.17 16:25:27</dc:description>
    <dc:subject/>
    <meta:initial-creator>Seimas</meta:initial-creator>
    <dc:creator>adlibuser</dc:creator>
    <meta:creation-date>2017-04-26T07:59:00Z</meta:creation-date>
    <dc:date>2017-04-26T07:59:00Z</dc:date>
    <meta:print-date>1998-06-15T15:06:00Z</meta:print-date>
    <meta:template xlink:href="Normal.dotm" xlink:type="simple"/>
    <meta:editing-cycles>2</meta:editing-cycles>
    <meta:editing-duration>PT0S</meta:editing-duration>
    <meta:document-statistic meta:page-count="1" meta:paragraph-count="61" meta:word-count="210" meta:character-count="1770" meta:row-count="135" meta:non-whitespace-character-count="1621"/>
  </office:meta>
</office:document-meta>
</file>