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tab/><text:tab/><text:tab/><text:tab/><text:tab/><text:tab/><text:tab/>Protokolo išrašas</text:p>
      <text:p text:style-name="P6"><text:tab/><text:tab/><text:tab/><text:tab/><text:tab/><text:tab/><text:tab/>1998 05 19 Nr.22</text:p>
      <text:p text:style-name="P7"><text:tab/><text:tab/><text:tab/><text:tab/><text:tab/><text:tab/><text:tab/>Vilnius</text:p>
      <text:p text:style-name="P8"/>
      <text:p text:style-name="P9"/>
      <text:p text:style-name="P10"><text:tab/></text:p>
      <text:p text:style-name="P11"><text:tab/>Lietuvos Respublikos Seimui</text:p>
      <text:p text:style-name="P12"/>
      <text:p text:style-name="P13"><text:s/></text:p>
      <text:p text:style-name="P14"/>
      <text:p text:style-name="P15"><text:tab/></text:p>
      <text:p text:style-name="P16"><text:tab/>SVARSTYTA:</text:p>
      <text:p text:style-name="P17"><text:tab/>Aplinkos ministerijos parengti ir 1998 m. gegužės 15 d. raštu Nr.3-13-1435 pateikti patikslinti Atliekų tvarkymo įstatymo įgyvendinimo įstatymo, Atliekų tvarkymo įstatymo ir Mokesčio už aplinkos teršimą įstatymo projektai.</text:p>
      <text:p text:style-name="P18"/>
      <text:p text:style-name="P19"><text:tab/>NUSPRĘSTA:</text:p>
      <text:p text:style-name="P20"><text:tab/>Pateiktiems įstatymų projektams pritarti.</text:p>
      <text:p text:style-name="P21"/>
      <text:p text:style-name="P22"/>
      <text:p text:style-name="P23"/>
      <text:p text:style-name="P24"/>
      <text:p text:style-name="P25">Komiteto pirmininkė<text:tab/><text:tab/>/parašas/<text:tab/><text:tab/><text:tab/>E.Kunevičienė</text:p>
      <text:p text:style-name="P26"/>
      <text:p text:style-name="P27"/>
      <text:p text:style-name="P28">Tikra</text:p>
      <text:p text:style-name="P29">Posėdžio sekretorė</text:p>
      <text:p text:style-name="P30">Komiteto padėjėja<text:tab/><text:tab/><text:tab/><text:tab/><text:tab/><text:tab/><text:tab/>D.Zabulėnienė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b 1998.06.17 16:20:22</dc:description>
    <dc:subject/>
    <meta:initial-creator>Seimas</meta:initial-creator>
    <dc:creator>adlibuser</dc:creator>
    <meta:creation-date>2017-04-26T07:57:00Z</meta:creation-date>
    <dc:date>2017-04-26T07:57:00Z</dc:date>
    <meta:print-date>1998-06-15T06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513" meta:row-count="10" meta:non-whitespace-character-count="453"/>
  </office:meta>
</office:document-meta>
</file>