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" style:parent-style-name="Normal" style:list-style-name="LFO1" style:family="paragraph">
      <style:paragraph-properties fo:text-align="justify"/>
    </style:style>
    <style:style style:name="P14" style:parent-style-name="Normal" style:list-style-name="LFO1" style:family="paragraph">
      <style:paragraph-properties fo:text-align="justify"/>
    </style:style>
    <style:style style:name="P15" style:parent-style-name="Normal" style:list-style-name="LFO1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</text:p>
      <text:p text:style-name="P2">APLINKOS APSAUGOS MINISTERIJA</text:p>
      <text:p text:style-name="P3"/>
      <text:p text:style-name="P4">Lietuvos Respublikos Seimui</text:p>
      <text:p text:style-name="P5"/>
      <text:p text:style-name="P6">Dėl Mokesčio už aplinkos teršimą</text:p>
      <text:p text:style-name="P7">įstatymo projekto</text:p>
      <text:p text:style-name="P8"/>
      <text:p text:style-name="P9"><text:tab/>Aplinkos apsaugos ministerija siunčia Jums pakoreguotą Mokesčio už aplinkos teršimą įstatymo projektą. Pakeitimai buvo padaryti atsižvelgiant į Seimo posėdžiuose įstatymo projekto svarstymo metu pateiktas pastabas ir pasiūlymus.</text:p>
      <text:p text:style-name="P10"/>
      <text:p text:style-name="P11"/>
      <text:p text:style-name="P12">Priedai:</text:p>
      <text:list text:style-name="LFO1" text:continue-numbering="true">
        <text:list-item>
          <text:p text:style-name="P13">Mokesčio už aplinkos teršimą įstatymo projektas su priedais-6 lapai.</text:p>
        </text:list-item>
        <text:list-item>
          <text:p text:style-name="P14">Pažyma apie Mokesčio už aplinkos teršimą įstatymo projekto <text:s/>svarstymo<text:s/>metu pateiktas pastabas ir pasiūlymus- 4 lapai.</text:p>
        </text:list-item>
        <text:list-item>
          <text:p text:style-name="P15">Lietuvos savivaldybių asociacijos pastabos Dėl mokesčių už aplinkos teršimą įstatymo projekto- 1 lapas.</text:p>
        </text:list-item>
      </text:list>
      <text:p text:style-name="P16"/>
      <text:p text:style-name="P17">Viceministras<text:tab/><text:tab/>D.Lyg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b 1998.06.17 13:56:10</dc:description>
    <dc:subject/>
    <meta:initial-creator>Seimas</meta:initial-creator>
    <dc:creator>adlibuser</dc:creator>
    <meta:creation-date>2017-04-26T09:08:00Z</meta:creation-date>
    <dc:date>2017-04-26T09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676" meta:row-count="37" meta:non-whitespace-character-count="601"/>
  </office:meta>
</office:document-meta>
</file>