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i</text:p>
      <text:p text:style-name="P2">1997 12 22</text:p>
      <text:p text:style-name="P3"/>
      <text:p text:style-name="P4">Seimo posėdžių sekretoriatui</text:p>
      <text:p text:style-name="P5"/>
      <text:p text:style-name="P6">Dėl “<text:span text:style-name="T7">Lietuvos Respublikos mokesčio už aplinkos teršimą įstatymas</text:span>”<text:s/></text:p>
      <text:p text:style-name="P8">projekto <text:s/>Nr.8-508(2), 1997 12 08</text:p>
      <text:p text:style-name="P9"/>
      <text:p text:style-name="P10">Siūlau įstatymo projekte padaryti tokį pakeitimą:</text:p>
      <text:p text:style-name="P11"/>
      <text:p text:style-name="P12">6 straipsnio 10 pnkte vietoje skaičiaus “<text:span text:style-name="T13">10”</text:span><text:s/>įrašyti<text:s/><text:span text:style-name="T14">“70</text:span>”, vietoje žodžių “<text:span text:style-name="T15">į Lietuvos Aplinkos apsaugos investicijų fondą</text:span>” įrašyti žodžius “<text:span text:style-name="T16">į Valstybinį atliekų tvarkymo fondą</text:span>”, likusią punkto dalį išbraukti ir punktą išdėstyti taip:</text:p>
      <text:p text:style-name="P17">“10. Mokestis už aplinkos teršimą įskaitomas į gamybos kaštus.<text:s/><text:span text:style-name="T18">10<text:s/></text:span><text:s/><text:span text:style-name="T19">70</text:span><text:s text:c="2"/>procentų šio mokesčio mokama į valstybės biudžetą, 30 procentų -<text:s/><text:span text:style-name="T20">į Lietuvos aplinkos apsaugos investicijų fondą</text:span><text:span text:style-name="T21"><text:s/>į Valstybinį atliekų tvarkymo fondą</text:span><text:s/><text:span text:style-name="T22">ir 60 procentų į savivaldybių gamtos apsaugos fondus.”</text:span></text:p>
      <text:p text:style-name="P23"/>
      <text:p text:style-name="P24"/>
      <text:p text:style-name="P25"/>
      <text:p text:style-name="P26"><text:span text:style-name="T27">Seimo nary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uozas Listavičius</text:span></text:p>
      <text:p text:style-name="P33"/>
      <text:p text:style-name="P34"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>_x000d_Dokumentas koreguotas UAB Fotonija 'Korektoriumi' v. 1.0b 1998.06.17 13:35:25</dc:description>
    <dc:subject/>
    <meta:initial-creator>Seimas</meta:initial-creator>
    <dc:creator>adlibuser</dc:creator>
    <meta:creation-date>2017-04-26T09:06:00Z</meta:creation-date>
    <dc:date>2017-04-26T09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45" meta:row-count="26" meta:non-whitespace-character-count="665"/>
  </office:meta>
</office:document-meta>
</file>