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2.5%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R Seimui<text:tab/><text:tab/><text:tab/><text:tab/><text:tab/><text:tab/><text:tab/>Išrašas iš protokolo Nr.75</text:p>
      <text:p text:style-name="Normal"/>
      <text:p text:style-name="Normal"><text:tab/><text:tab/><text:tab/><text:tab/><text:tab/>Vilnius</text:p>
      <text:p text:style-name="Normal"><text:tab/><text:tab/><text:tab/><text:tab/><text:tab/>1998 04 29</text:p>
      <text:p text:style-name="Normal"/>
      <text:p text:style-name="Normal"/>
      <text:p text:style-name="Normal"/>
      <text:p text:style-name="Normal">6.SVARSTYTA:</text:p>
      <text:p text:style-name="Normal">LR Administracinių teisės pažeidimų kodekso papildymo 51<text:span text:style-name="T2">11</text:span><text:s/>straipsniu ir 242straipsnio pakeitimo įstatymo projektas Nr.P-1130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USPRĘSTA:</text:p>
      <text:p text:style-name="Normal">grąžinti įstatymo projektą Nr.P-1130 projekto autoriams patobulinti, atsižvelgiant į Teisės ir teisėtvarkos komiteto pastabas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Komiteto pirmininkas<text:tab/><text:tab/><text:tab/><text:tab/><text:tab/><text:tab/>St.Sta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	I?ra?as i? protokolo Nr</dc:title>
    <dc:description>_x000d_Dokumentas koreguotas UAB Fotonija 'Korektoriumi' v. 1.0b 1998.06.17 10:06:46</dc:description>
    <dc:subject/>
    <meta:initial-creator>Seimas</meta:initial-creator>
    <dc:creator>adlibuser</dc:creator>
    <meta:creation-date>2017-04-26T09:08:00Z</meta:creation-date>
    <dc:date>2017-04-26T09:08:00Z</dc:date>
    <meta:template xlink:href="Normal.dotm" xlink:type="simple"/>
    <meta:editing-cycles>2</meta:editing-cycles>
    <meta:editing-duration>PT0S</meta:editing-duration>
    <meta:document-statistic meta:page-count="1" meta:paragraph-count="12" meta:word-count="50" meta:character-count="402" meta:row-count="52" meta:non-whitespace-character-count="364"/>
  </office:meta>
</office:document-meta>
</file>