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indent="0.5in"/>
      <style:text-properties fo:font-weight="bold" style:font-weight-asian="bold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margin-left="0.4923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left="0.4923in" fo:text-indent="-0.4923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indent="0.5in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1998 04 20<text:tab/>Nr. 15 (78)-2<text:tab/><text:tab/><text:tab/><text:tab/><text:tab/><text:tab/><text:tab/><text:tab/><text:tab/><text:tab/><text:s text:c="15"/>Vilnius</text:p>
      <text:p text:style-name="P12"/>
      <text:p text:style-name="P13">1. SVARSTYTA:</text:p>
      <text:p text:style-name="P14">Administracinių teisės pažeidimų kodekso papildymo 51(11) straipsniu ir 242 straipsnio pakeitimo įstatymo projektas (Nr. P-1130).<text:s/></text:p>
      <text:p text:style-name="P15"/>
      <text:p text:style-name="P16"/>
      <text:p text:style-name="P17">NUSPRĘSTA:</text:p>
      <text:p text:style-name="P18">1) Pritarti Administracinių teisės pažeidimų kodekso papildymo 51(11) straipsniu ir 242 straipsnio pakeitimo įstatymo projektui (Nr. P-1130);</text:p>
      <text:p text:style-name="P19">2) Atsižvelgiant į svarstymo metu pateiktas pastabas ir pasiūlymus patikslinti įstatymo projekto redakciją ir visą Administracinių teisės pažeidimų kodekso papildymo 51(11) straipsniu ir 242 straipsnio pakeitimo įstatymo projektą (Nr. P-1130) suredaguoti sekančiai:</text:p>
      <text:p text:style-name="P20"/>
      <text:p text:style-name="P21">1 straipsnis. Kodekso papildymas 51(11) straipsniu</text:p>
      <text:p text:style-name="Normal"><text:tab/>Papildyti Kodeksą 51(11) straipsniu:</text:p>
      <text:p text:style-name="P22">“<text:span text:style-name="T23">51 (11) straipsnis. <text:s/>Specialiųjų žemės ir miš</text:span><text:span text:style-name="T24">ko naudojimo sąlygų pažeidimas ar neįrašymas žemės, miško ir vandens telkinių suteikimo dokumentuose.</text:span></text:p>
      <text:p text:style-name="P25"/>
      <text:p text:style-name="P26">Specialiųjų žemės ir miško naudojimo sąlygų pažeidimas ar nevykdymas, -</text:p>
      <text:p text:style-name="P27"><text:tab/>užtraukia baudą piliečiams ir pareigūnams nuo penkių šimtų iki vieno tūkstančio<text:s/>litų.</text:p>
      <text:p text:style-name="P28">Specialiųjų žemės ir miško naudojimo sąlygų neįrašymas žemės, miško ir vandens<text:s/></text:p>
      <text:p text:style-name="P29"><text:s/>telkinių suteikimo dokumentuose-</text:p>
      <text:p text:style-name="P30">užtraukia baudą pareigūnams nuo vieno tūkstančio iki dviejų tūkstančių litų”.</text:p>
      <text:p text:style-name="Normal"/>
      <text:p text:style-name="P31"><text:tab/><text:span text:style-name="T32">2 straipsnis. Kodekso 242 straipsnio pakeitimas</text:span></text:p>
      <text:p text:style-name="P33"><text:span text:style-name="T34"><text:tab/></text:span>242 straipsnio 1 dalyje po skaičiaus “51(10)” įrašyti skaičių “51(11)” ir 2 dalies 1 punkte po skaičiaus “51(10)” įrašyti skaičių “51(11)” bei išbraukti žodžius “aplinkos apsaugos ministras”, 2 dalies 3 punkte po žodžio “kodekso” įrašyti skaičių “61” ir visą straipsnį išdėstyti taip:</text:p>
      <text:p text:style-name="P35"><text:tab/>“<text:span text:style-name="T36">242 straipsnis. Aplinkos apsaugos organai</text:span></text:p>
      <text:p text:style-name="P37"><text:span text:style-name="T38"><text:tab/></text:span>Aplinkos apsaugos organai nagrinėja šio kodekso 51-51(7), 51(10),<text:s/><text:span text:style-name="T39">51(11),</text:span><text:s/>52, 52(1), 53, 55-58, 60, 62-64, 66-78, 79-84 (kai administraciniai teisės pažeidimai nėra atmosferos apsaugos sanitarinių higienos taisyklių pažeidimai), 85-90 straipsniuose numatytų administracinių teisės pažeidimų bylas.</text:p>
      <text:p text:style-name="P40"><text:tab/>Aplinkos apsaugos organų vardu nagrinėti administracinių teisės pažeidimų bylas ir skirti nuobaudas turi teisę:</text:p>
      <text:p text:style-name="P41">1) už šio kodekso 51-51(7), 51(10),<text:s/><text:span text:style-name="T42">51(11),</text:span><text:s/>52, 52(1), 53, 55-58, 60, 62, 64, 66-70, 72-78, 79-84 (kai administraciniai teisės pažeidimai nėra atmosferos apsaugos sanitarinių higienos taisyklių pažeidimai), 85-90 straipsniuose numatytus administracinius teisės pažeidimus -<text:s/><text:span text:style-name="T43">aplinkos apsaugo</text:span><text:span text:style-name="T44">s ministras</text:span>, Lietuvos Respublikos vyriausieji ir vyresnieji valstybiniai aplinkos apsaugos inspektoriai, regionų vyriausieji ir vyresnieji valstybiniai aplinkos apsaugos inspektoriai, miestų, rajonų vyriausieji ir vyresnieji valstybiniai aplinkos apsaugos<text:s/><text:soft-page-break/>inspektoriai, atskirų teritorijų ar objektų vyriausieji ir vyresnieji valstybiniai aplinkos apsaugos inspektoriai;</text:p>
      <text:p text:style-name="P45">2) už šio kodekso 51, 51(1), 51(3) straipsniuose, 51(4) straipsnio pirmojoje ir antrojoje dalyse, 51(6), 51(7) 51(10), 52, 52(1), 53, 55, 56(1)-58, 60, 62, 64, 66-70, 72-78, 79-84<text:s/></text:p>
      <text:p text:style-name="P46">(kai administraciniai teisės pažeidimai nėra atmosferos apsaugos sanitarinių higienos taisyklių pažeidimai), 85, 86 straipsniuose, 87 straipsnio pirmojoje , antrojoje, trečiojoje ir ketvirtojoje dalyse, 88-90 straipsniuose numatytus administracinius teisės pažeidimus Lietuvos Respublikos valstybiniai aplinkos apsaugos inspektoriai, regionų valstybiniai aplinkos apsaugos inspektoriai, miestų, rajonų valstybiniai aplinkos apsaugos inspektoriai, atskirų teritorijų ar objektų valstybiniai aplinkos apsaugos inspektoriai;</text:p>
      <text:p text:style-name="P47">3) už šio kodekso<text:span text:style-name="T48"><text:s/>61</text:span>, 63 ir 71 straipsniuose numatytus administracinius teisės pažeidimus - Aplinkos apsaugos ministerijos Valstybinės aplinkos apsaugos inspekcijos Miškų kontrolės skyriaus valstybiniai aplinkos apsaugos inspektoriai”.</text:p>
      <text:p text:style-name="P49"/>
      <text:p text:style-name="P50"/>
      <text:p text:style-name="P51">Posėdžio pirmininkas<text:s/><text:tab/><text:s text:c="22"/><text:tab/><text:s text:c="8"/><text:tab/><text:tab/><text:s text:c="31"/>A.Vaišnoras<text:tab/><text:tab/><text:s/></text:p>
      <text:p text:style-name="P52">Protokolą rašė<text:tab/>V.Dubr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Data" style:display-name="TableData" style:family="paragraph" style:parent-style-name="Normal">
      <style:paragraph-properties fo:margin-top="0.0416in" fo:margin-bottom="0.0416in" fo:margin-left="0.05in" fo:margin-right="0.05in">
        <style:tab-stops>
          <style:tab-stop style:type="char" style:char="." style:position="0.85in"/>
        </style:tab-stops>
      </style:paragraph-properties>
      <style:text-properties style:font-name="Arial" fo:font-size="10pt" style:font-size-asian="10pt" fo:language="en" fo:country="US" fo:hyphenate="false"/>
    </style:style>
    <style:style style:name="NonDecimalTableData" style:display-name="NonDecimalTableData" style:family="paragraph" style:parent-style-name="Normal">
      <style:paragraph-properties fo:margin-top="0.0416in" fo:margin-bottom="0.0416in" fo:margin-left="0.05in" fo:margin-right="0.05in">
        <style:tab-stops>
          <style:tab-stop style:type="right" style:position="0.85in"/>
        </style:tab-stops>
      </style:paragraph-properties>
      <style:text-properties style:font-name="Arial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>
        <style:tab-stops>
          <style:tab-stop style:type="center" style:position="2.7562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8.5pt" style:font-size-asian="8.5pt"/>
    </style:style>
    <style:style style:name="T7" style:parent-style-name="DefaultParagraphFont" style:family="text">
      <style:text-properties fo:font-size="8.5pt" style:font-size-asian="8.5pt"/>
    </style:style>
    <style:style style:name="T8" style:parent-style-name="DefaultParagraphFont" style:family="text">
      <style:text-properties fo:font-size="8.5pt" style:font-size-asian="8.5pt"/>
    </style:style>
    <style:style style:name="T9" style:parent-style-name="DefaultParagraphFont" style:family="text">
      <style:text-properties fo:font-size="8.5pt" style:font-size-asian="8.5pt"/>
    </style:style>
    <style:style style:name="T10" style:parent-style-name="DefaultParagraphFont" style:family="text">
      <style:text-properties fo:font-size="8.5pt" style:font-size-asian="8.5pt"/>
    </style:style>
    <style:style style:name="P11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26"/><text:span text:style-name="T3"><draw:frame draw:style-name="a0" draw:name="Picture 1" text:anchor-type="as-char" svg:x="0in" svg:y="0in" svg:width="0.73889in" svg:height="0.8520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s text:c="5"/>LIETUVOS RESPUBLIKOS SEIMAS</text:span><text:span text:style-name="T6"><text:tab/></text:span><text:span text:style-name="T7"><text:tab/></text:span><text:span text:style-name="T8"><text:tab/></text:span><text:span text:style-name="T9"><text:tab/>PROTOKOLO IŠRAŠAS</text:span><text:span text:style-name="T10"><text:tab/></text:span></text:p>
        <text:p text:style-name="P11">GAMTOS APSAUGOS KOMITE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kolas</dc:title>
    <dc:description>_x000d_Dokumentas koreguotas UAB Fotonija 'Korektoriumi' v. 1.0b 1998.06.17 08:59:33</dc:description>
    <dc:subject/>
    <meta:initial-creator>dr.Aleksandras SPRUOGIS</meta:initial-creator>
    <dc:creator>adlibuser</dc:creator>
    <meta:creation-date>2017-04-26T10:28:00Z</meta:creation-date>
    <dc:date>2017-04-26T10:28:00Z</dc:date>
    <meta:print-date>1998-04-21T07:11:00Z</meta:print-date>
    <meta:template xlink:href="FIRMBLT.DOT" xlink:type="simple"/>
    <meta:editing-cycles>2</meta:editing-cycles>
    <meta:editing-duration>PT0S</meta:editing-duration>
    <meta:document-statistic meta:page-count="2" meta:paragraph-count="35" meta:word-count="484" meta:character-count="3708" meta:row-count="61" meta:non-whitespace-character-count="3259"/>
  </office:meta>
</office:document-meta>
</file>