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text-position="super 62.5%"/>
    </style:style>
    <style:style style:name="P4" style:parent-style-name="Normal" style:family="paragraph">
      <style:paragraph-properties fo:text-align="justify"/>
    </style:style>
    <style:style style:name="T5" style:parent-style-name="DefaultParagraphFont" style:family="text">
      <style:text-properties style:text-position="super 62.5%"/>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DefaultParagraphFont" style:family="text">
      <style:text-properties style:text-position="super 62.5%"/>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office:automatic-styles>
  <office:body>
    <office:text text:use-soft-page-breaks="true">
      <text:p text:style-name="P1">AIŠKINAMASIS RAŠTAS</text:p>
      <text:p text:style-name="Normal"/>
      <text:p text:style-name="P2">dėl Lietuvos Respublikos administracinių teisės pažeidimų kodekso papildymo 51<text:span text:style-name="T3">11</text:span><text:s/>straipsniu ir 242 straipsnio pakeitimo įstatymo projekto</text:p>
      <text:p text:style-name="Normal"/>
      <text:p text:style-name="P4"><text:tab/>Aplinkos apsaugos ministerija parengė Lietuvos Respublikos administracinių teisės pažeidimų kodekso papildymo 51<text:span text:style-name="T5">11</text:span><text:s/>straipsniu ir 242 straipsnio pakeitimo įstatymo projektą.</text:p>
      <text:p text:style-name="P6"><text:tab/>Įstatymo projektas parengtas siekiant nustatyti administracinę atsakomybę tiek už specialiųjų žemės ir miško naudojimo sąlygų pažeidimą ar nevykdymą bei jų neįrašymą žemės, miško ir vandens telkinių suteikimo dokumentuose. Tokios administracinės atsakomybės taikymas įpareigos atsakingus pareigūnus <text:s/>didesnį dėmesį skirti <text:s/>specialiųjų žemės ir miško naudojimo sąlygų įrašymui žemės, miško ir vandens telkinių suteikimo dokumentuose,<text:s/>o taip pat įpareigos žemės savininkus ir naudotojus vadovautis jomis, tokiu būdu užtikrinant aplinkos apsaugos reikalavimus.</text:p>
      <text:p text:style-name="P7"><text:tab/>Pastaruoju metu praktikoje susiduriama su tokiais atvejais, kai žemės savininkai ir naudotojai įsigytą žemę, mišką ar vandens telkinius naudoja ne pagal jiems nustatytą paskirtį (savavališkos statybos ir pan.), todėl <text:s/>norint užtikrinti prevenciją, kad tokių atvejų išvengti, už neteisėtas veikas būtina įstatymu numatyti atsakomybę.</text:p>
      <text:p text:style-name="P8"><text:tab/>Neigiamų pasekmių taikant šį įstatymą nenumatoma. Kai kurių ATPK straipsnių (pvz., ATPK 52<text:span text:style-name="T9">2</text:span>, 55 bei kitų) taikymas kvalifikuojant pagal atskirų veikų pobūdį, gali būti prilyginamas tam pačiam pažeidimui, tačiau, tokiu atveju, reikia vadovautis bendru principu, kad už tą patį pažeidimą gali būti taikoma tik<text:s/>viena nuobauda bei taikyti ATPK 33 straipsnio reikalavimus.</text:p>
      <text:p text:style-name="P10"/>
      <text:p text:style-name="P11"/>
      <text:p text:style-name="P12">Aplinkos apsaugos ministras<text:tab/><text:tab/><text:tab/><text:tab/><text:tab/>A.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b 1998.06.16 17:35:17</dc:description>
    <dc:subject/>
    <meta:initial-creator>Seimas</meta:initial-creator>
    <dc:creator>adlibuser</dc:creator>
    <meta:creation-date>2017-04-26T10:31:00Z</meta:creation-date>
    <dc:date>2017-04-26T10:31:00Z</dc:date>
    <meta:template xlink:href="Normal.dotm" xlink:type="simple"/>
    <meta:editing-cycles>2</meta:editing-cycles>
    <meta:editing-duration>PT0S</meta:editing-duration>
    <meta:document-statistic meta:page-count="1" meta:paragraph-count="9" meta:word-count="206" meta:character-count="1632" meta:row-count="29" meta:non-whitespace-character-count="1435"/>
  </office:meta>
</office:document-meta>
</file>