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P41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P42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P43" style:parent-style-name="Normal" style:family="paragraph">
      <style:text-properties fo:font-weight="bold" style:font-weight-asian="bold" fo:language="lt" fo:country="LT"/>
    </style:style>
    <style:style style:name="P44" style:parent-style-name="Normal" style:family="paragraph">
      <style:paragraph-properties fo:margin-left="0.4923in">
        <style:tab-stops/>
      </style:paragraph-properties>
      <style:text-properties fo:font-weight="bold" style:font-weight-asian="bold" fo:language="lt" fo:country="LT"/>
    </style:style>
    <style:style style:name="P45" style:parent-style-name="Normal" style:family="paragraph">
      <style:paragraph-properties fo:margin-left="0.4923in" fo:text-indent="-0.4923in">
        <style:tab-stops/>
      </style:paragraph-properties>
      <style:text-properties fo:font-weight="bold" style:font-weight-asian="bold" fo:language="lt" fo:country="LT"/>
    </style:style>
    <style:style style:name="P46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P47" style:parent-style-name="Normal" style:family="paragraph">
      <style:text-properties fo:font-weight="bold" style:font-weight-asian="bold" fo:language="lt" fo:country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font-weight="bold" style:font-weight-asian="bold"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Projekto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lyginamasis variantas</text:span><text:span text:style-name="T24"><text:tab/></text:span></text:p>
      <text:p text:style-name="P25"/>
      <text:p text:style-name="P26">LIETUVOS RESPUBLIKOS ADMINISTRACINIŲ TEISĖS PAŽEIDIMŲ KODEKSO PAPILDYMO 51 (11) STRAIPSNIU IR 242 STRAIPSNIO PAKEITIMO</text:p>
      <text:p text:style-name="P27">ĮSTATYMAS</text:p>
      <text:p text:style-name="P28"/>
      <text:p text:style-name="P29">1998 m.____________________d. Nr. _____</text:p>
      <text:p text:style-name="P30"/>
      <text:p text:style-name="P31">Vilnius</text:p>
      <text:p text:style-name="P32"/>
      <text:p text:style-name="P33">(Žin., 1985, Nr. 1-1; 1990<text:s/>Nr. 36 - 862; 1994, Nr.91 - 1766; 1995, Nr.55 - 1356; 1996, Nr.73 - 1741; 1998, Nr. 32 - 854).</text:p>
      <text:p text:style-name="P34"/>
      <text:p text:style-name="P35">1 straipsnis. Kodekso papildymas 51(11) straipsniu</text:p>
      <text:p text:style-name="P36"><text:tab/>Papildyti Kodeksą 51(11) straipsniu:</text:p>
      <text:p text:style-name="P37"><text:span text:style-name="T38">“</text:span><text:span text:style-name="T39">51 (11) straipsnis. <text:s/>Specialiųjų žemės ir miško naudojimo sąlygų pažei</text:span><text:span text:style-name="T40">dimas ar neįrašymas žemės, miško ir vandens telkinių suteikimo dokumentuose</text:span></text:p>
      <text:p text:style-name="P41"/>
      <text:p text:style-name="P42">Specialiųjų žemės ir miško naudojimo sąlygų pažeidimas ar nevykdymas, išskyrus šiame kodekse numatytuosius pažeidimus<text:s/></text:p>
      <text:p text:style-name="P43"><text:tab/>užtraukia baudą nuo penkių šimtų iki vieno tūkstančio litų.</text:p>
      <text:p text:style-name="P44">Specialiųjų žemės ir miško naudojimo sąlygų neįrašymas žemės, miško ir vandens<text:s/></text:p>
      <text:p text:style-name="P45"><text:s/>telkinių suteikimo dokumentuose-</text:p>
      <text:p text:style-name="P46">užtraukia baudą pareigūnams nuo vieno tūkstančio iki dviejų tūkstančių litų”.</text:p>
      <text:p text:style-name="P47"/>
      <text:p text:style-name="P48"><text:span text:style-name="T49"><text:tab/></text:span><text:span text:style-name="T50">2 straipsnis. Kodekso 242 straipsnio pakeitimas</text:span></text:p>
      <text:p text:style-name="P51"><text:span text:style-name="T52"><text:tab/></text:span><text:span text:style-name="T53">242 straipsn</text:span><text:span text:style-name="T54">io 1 dalyje po skaičiaus “51(10)” įrašyti skaičių “51(11)” ir 2 dalies 1 punkte po skaičiaus “51(10)” įrašyti skaičių “51(11)” bei išbraukti žodžius “aplinkos apsaugos ministras” ir 1 dalį bei 2 dalies 1 punktą išdėstyti taip:</text:span></text:p>
      <text:p text:style-name="P55"><text:span text:style-name="T56"><text:tab/>"</text:span><text:span text:style-name="T57">Aplinkos apsaugos organai n</text:span><text:span text:style-name="T58">agrinėja šio kodekso 51-51(7), 51(10),<text:s/></text:span><text:span text:style-name="T59">51(11)</text:span><text:span text:style-name="T60">, 52, 52(1), 53, 55-58, 60, 62-64, 66-78, 79-84 (kai administraciniai teisės pažeidimai nėra atmosferos apsaugos sanitarinių higienos taisyklių pažeidimai), 85-90 straipsniuose numatytų administracinių teisės pa</text:span><text:span text:style-name="T61">žeidimų bylas.</text:span></text:p>
      <text:p text:style-name="P62"><text:tab/>Aplinkos apsaugos organų vardu nagrinėti administracinių teisės pažeidimų bylas ir skirti nuobaudas turi teisę:</text:p>
      <text:p text:style-name="P63"><text:span text:style-name="T64"><text:tab/>1) už šio kodekso 51-51(7), 51(10),<text:s/></text:span><text:span text:style-name="T65">51(11)</text:span><text:span text:style-name="T66">, 52, 52(1), 53, 55-58, 60, 62, 64, 66-70, 72-78, 79-84 (kai administraciniai teisės<text:s/></text:span><text:span text:style-name="T67">pažeidimai nėra atmosferos apsaugos sanitarinių higienos taisyklių pažeidimai), 85-90 straipsniuose numatytus administracinius teisės pažeidimus -<text:s/></text:span><text:span text:style-name="T68">aplinkos apsaugos ministras</text:span><text:span text:style-name="T69">, Lietuvos Respublikos vyriausieji ir vyresnieji valstybiniai aplinkos apsaugos in</text:span><text:span text:style-name="T70">spektoriai, regionų vyriausieji ir vyresnieji valstybiniai aplinkos apsaugos inspektoriai, miestų, rajonų vyriausieji ir vyresnieji valstybiniai aplinkos apsaugos inspektoriai, atskirų teritorijų ar objektų vyriausieji ir vyresnieji valstybiniai aplinkos a</text:span><text:span text:style-name="T71">psaugos inspektoriai;”.</text:span></text:p>
      <text:p text:style-name="P72"/>
      <text:p text:style-name="P73">Skelbiu šį Lietuvos Respublikos Seimo priimtą įstatymą.</text:p>
      <text:p text:style-name="P74"/>
      <text:p text:style-name="P75">RESPUBLIKOS PREZIDENTAS <text:s text:c="25"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DefaultParagraphFont" style:family="text">
      <style:text-properties style:font-name="Times New Roman" fo:font-size="10pt" style:font-size-asian="10pt" fo:language="en" fo:country="US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style:font-name="HELVETICALT" fo:font-size="5pt" style:font-size-asian="5pt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text:span text:style-name="T3"><draw:custom-shape svg:x="4.93125in" svg:y="0.24167in" svg:width="1.87431in" svg:height="0.19792in" draw:z-index="251657728" draw:id="id0" draw:style-name="a1" draw:name="Rectangle 1" text:anchor-type="paragraph"><svg:title/><svg:desc/><text:p text:style-name="P4"><text:span text:style-name="T5"><text:file-name text:fixed="false" text:display="full">d:\tmp\doc\53623.doc</text:file-name>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					Projekto</dc:title>
    <dc:description>_x000d_Dokumentas koreguotas UAB Fotonija 'Korektoriumi' v. 1.0b 1998.06.16 17:33:36</dc:description>
    <dc:subject/>
    <meta:initial-creator>Aplinkos Apsaugos Ministerija</meta:initial-creator>
    <dc:creator>adlibuser</dc:creator>
    <meta:creation-date>2017-04-26T10:31:00Z</meta:creation-date>
    <dc:date>2017-04-26T10:31:00Z</dc:date>
    <meta:print-date>1998-04-07T07:1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328" meta:character-count="2394" meta:row-count="117" meta:non-whitespace-character-count="2109"/>
  </office:meta>
</office:document-meta>
</file>