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text-properties fo:language="lt" fo:country="LT"/>
    </style:style>
    <style:style style:name="P7" style:parent-style-name="Normal" style:family="paragraph">
      <style:text-properties fo:language="lt" fo:country="LT"/>
    </style:style>
    <style:style style:name="P8" style:parent-style-name="Normal" style:family="paragraph">
      <style:text-properties fo:language="lt" fo:country="LT"/>
    </style:style>
    <style:style style:name="P9" style:parent-style-name="Normal" style:family="paragraph">
      <style:text-properties fo:language="lt" fo:country="LT"/>
    </style:style>
    <style:style style:name="P10" style:parent-style-name="Normal" style:family="paragraph">
      <style:paragraph-properties fo:text-indent="0.5in"/>
      <style:text-properties fo:language="lt" fo:country="LT"/>
    </style:style>
    <style:style style:name="P11" style:parent-style-name="Normal" style:family="paragraph">
      <style:paragraph-properties fo:margin-left="1in" fo:text-indent="0.5in">
        <style:tab-stops/>
      </style:paragraph-properties>
      <style:text-properties fo:language="lt" fo:country="LT"/>
    </style:style>
    <style:style style:name="P12" style:parent-style-name="Normal" style:family="paragraph">
      <style:paragraph-properties fo:margin-left="1.5in" fo:text-indent="0.5in">
        <style:tab-stops/>
      </style:paragraph-properties>
      <style:text-properties fo:language="lt" fo:country="LT"/>
    </style:style>
    <style:style style:name="P13" style:parent-style-name="Normal" style:family="paragraph">
      <style:text-properties fo:language="lt" fo:country="LT"/>
    </style:style>
    <style:style style:name="P14" style:parent-style-name="Normal" style:family="paragraph">
      <style:text-properties fo:language="lt" fo:country="LT"/>
    </style:style>
    <style:style style:name="P15" style:parent-style-name="Normal" style:family="paragraph">
      <style:text-properties fo:language="lt" fo:country="LT"/>
    </style:style>
    <style:style style:name="P16" style:parent-style-name="Normal" style:family="paragraph">
      <style:text-properties fo:language="lt" fo:country="LT"/>
    </style:style>
    <style:style style:name="P17" style:parent-style-name="Normal" style:family="paragraph">
      <style:text-properties fo:language="lt" fo:country="LT"/>
    </style:style>
    <style:style style:name="P18" style:parent-style-name="Normal" style:family="paragraph">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office:automatic-styles>
  <office:body>
    <office:text text:use-soft-page-breaks="true">
      <text:p text:style-name="P1"/>
      <text:p text:style-name="P2"/>
      <text:p text:style-name="P3"/>
      <text:p text:style-name="P4"/>
      <text:p text:style-name="P5"/>
      <text:p text:style-name="P6"><text:tab/><text:tab/><text:tab/><text:tab/>AIŠKINAMASIS <text:s/>RAŠTAS<text:s/></text:p>
      <text:p text:style-name="P7"/>
      <text:p text:style-name="P8"/>
      <text:p text:style-name="P9"><text:tab/><text:tab/>DĖL LIETUVOS RESPUBLIKOS CIVILINIO KODEKSO 360,</text:p>
      <text:p text:style-name="P10">361, 362 STRAIPSNIŲ PAKEITIMO IR PAPILDYMO 363, 364 STRAIPSNIŲ<text:s/></text:p>
      <text:p text:style-name="P11">PRIPAŽINIMO NETEKUSIAIS GALIOS</text:p>
      <text:p text:style-name="P12">ĮSTATYMO PROJEKTO</text:p>
      <text:p text:style-name="P13"/>
      <text:p text:style-name="P14"/>
      <text:p text:style-name="P15"/>
      <text:p text:style-name="P16"/>
      <text:p text:style-name="P17"/>
      <text:p text:style-name="P18"/>
      <text:p text:style-name="P19"><text:tab/>Lietuvos Respublikos civilinio kodekso 360-364 straipsniai reglamentuoja gyvenamųjų patalpų priskyrimo prie tarnybinių gyvenamųjų patalpų bei tarnybinių gyvenamųjų patalpų suteikimo, iškeldinimo iš jų klausimus.</text:p>
      <text:p text:style-name="P20"><text:tab/>Padarius siūlomus pakeitimus, tiksliau būtų apibrėžtas subjektų, turinčių teisę: nustatyti darbuotojų, kuriems gali būti suteiktos tarnybinės gyvenamosios patalpos, kategorijų sąrašus, priskirti gyvenamąsias patalpas prie tarnybinių, suteikti tarnybines gyvenamąsias patalpas, ratas. Būtų nustatyta, kad pasibaigus darbo sutarčiai, darbuotojas, kuriam<text:s/>nustatyta tvarka buvo suteikta tarnybinė gyvenamoji patalpa, privalo išsikelti iš nuomojamų tarnybinių gyvenamųjų patalpų su kartu gyvenančiais asmenimis. Neišsikėlę iš tarnybinių gyvenamųjų patalpų fiziniai asmenys be išimčių iškeldinami ir kita gyvenamoji patalpa jiems nesuteikiama.</text:p>
      <text:p text:style-name="P21"><text:tab/>Projektą parengė Komunalinio ūkio ir paslaugų departamentas prie Statybos ir urbanistikos ministerijos. Projektas suderintas su Teisingumo ministerija.</text:p>
      <text:p text:style-name="P22"><text:tab/>Reikšminiai įstatymo žodžiai: tarnybinės gyvenamosios patalpos.</text:p>
      <text:p text:style-name="P23"/>
      <text:p text:style-name="P24"/>
      <text:p text:style-name="P25"/>
      <text:p text:style-name="P26"/>
      <text:p text:style-name="P27"/>
      <text:p text:style-name="P28">L.e. statybos ir urbanistikos</text:p>
      <text:p text:style-name="P29"><text:span text:style-name="T30">ministro pareig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3784in" fo:margin-left="0.945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AIŠKINAMASIS  RAŠTAS </dc:title>
    <dc:description>_x000d_Dokumentas koreguotas UAB Fotonija 'Korektoriumi' v. 1.0b 1998.06.16 15:20:01</dc:description>
    <dc:subject/>
    <meta:initial-creator>windows 95</meta:initial-creator>
    <dc:creator>adlibuser</dc:creator>
    <meta:creation-date>2017-04-26T11:35:00Z</meta:creation-date>
    <dc:date>2017-04-26T11:35:00Z</dc:date>
    <meta:print-date>1998-03-06T06:31:00Z</meta:print-date>
    <meta:template xlink:href="Normal.dotm" xlink:type="simple"/>
    <meta:editing-cycles>2</meta:editing-cycles>
    <meta:editing-duration>PT0S</meta:editing-duration>
    <meta:document-statistic meta:page-count="1" meta:paragraph-count="28" meta:word-count="203" meta:character-count="1320" meta:row-count="60" meta:non-whitespace-character-count="1145"/>
  </office:meta>
</office:document-meta>
</file>