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text-position="super 62.5%"/>
    </style:style>
    <style:style style:name="T13" style:parent-style-name="DefaultParagraphFont" style:family="text">
      <style:text-properties style:text-position="super 62.5%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text-position="super 62.5%"/>
    </style:style>
    <style:style style:name="T16" style:parent-style-name="DefaultParagraphFont" style:family="text">
      <style:text-properties style:text-position="super 62.5%"/>
    </style:style>
    <style:style style:name="T17" style:parent-style-name="DefaultParagraphFont" style:family="text">
      <style:text-properties style:text-position="super 62.5%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P2">LR Seimui<text:tab/><text:tab/><text:tab/><text:tab/><text:tab/><text:tab/>Išrašas iš protokolo Nr.68</text:p>
      <text:p text:style-name="P3"/>
      <text:p text:style-name="P4"><text:tab/><text:tab/><text:tab/><text:tab/>Vilnius</text:p>
      <text:p text:style-name="P5"><text:tab/><text:tab/><text:tab/><text:tab/>1998 03 18</text:p>
      <text:p text:style-name="P6"/>
      <text:p text:style-name="P7"/>
      <text:p text:style-name="P8"/>
      <text:p text:style-name="P9"/>
      <text:p text:style-name="P10">3.SVARSTYTA:</text:p>
      <text:p text:style-name="P11">LR Administracinių teisės pažeidimų kodekso 158, 159<text:span text:style-name="T12">2</text:span>, 160,161,189<text:span text:style-name="T13">2</text:span>,189<text:span text:style-name="T14">3</text:span>, 244, 246<text:span text:style-name="T15">3</text:span>, 259<text:span text:style-name="T16">1</text:span><text:s/>straipsnių pakeitimo ir papildymo 189<text:span text:style-name="T17">10</text:span>, 189<text:span text:style-name="T18">11</text:span><text:s/>straipsniais įstatymo projektas Nr.P-692(2).</text:p>
      <text:p text:style-name="P19"/>
      <text:p text:style-name="P20"/>
      <text:p text:style-name="P21"/>
      <text:p text:style-name="P22"/>
      <text:p text:style-name="P23"/>
      <text:p text:style-name="P24">NUSPRĘSTA:</text:p>
      <text:p text:style-name="P25">pritarti įstatymo projektui Nr.P-692(2).</text:p>
      <text:p text:style-name="P26"/>
      <text:p text:style-name="P27"/>
      <text:p text:style-name="P28"/>
      <text:p text:style-name="P29"/>
      <text:p text:style-name="P30"/>
      <text:p text:style-name="P31"/>
      <text:p text:style-name="P32">Komiteto pirmininkas<text:tab/><text:tab/><text:tab/><text:tab/><text:tab/><text:tab/>St.Stačio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Seimui						I?ra?as i? protokolo Nr</dc:title>
    <dc:description>_x000d_Dokumentas koreguotas UAB Fotonija 'Korektoriumi' v. 1.0b 1998.06.16 15:10:58</dc:description>
    <dc:subject/>
    <meta:initial-creator>Seimas</meta:initial-creator>
    <dc:creator>adlibuser</dc:creator>
    <meta:creation-date>2017-04-26T11:35:00Z</meta:creation-date>
    <dc:date>2017-04-26T11:35:00Z</dc:date>
    <meta:template xlink:href="Normal.dotm" xlink:type="simple"/>
    <meta:editing-cycles>2</meta:editing-cycles>
    <meta:editing-duration>PT0S</meta:editing-duration>
    <meta:document-statistic meta:page-count="1" meta:paragraph-count="3" meta:word-count="46" meta:character-count="374" meta:row-count="11" meta:non-whitespace-character-count="331"/>
  </office:meta>
</office:document-meta>
</file>