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5pt" style:font-size-asian="15pt" fo:language="lt" fo:country="LT"/>
    </style:style>
    <style:style style:name="T8" style:parent-style-name="DefaultParagraphFont" style:family="text">
      <style:text-properties fo:font-size="13pt" style:font-size-asian="13pt" fo:language="lt" fo:country="LT"/>
    </style:style>
    <style:style style:name="P9" style:parent-style-name="Normal" style:family="paragraph">
      <style:paragraph-properties fo:margin-left="0.1972in" fo:text-indent="0in">
        <style:tab-stops/>
      </style:paragraph-properties>
      <style:text-properties fo:font-style="italic" style:font-style-asian="italic" fo:font-size="10pt" style:font-size-asian="10pt"/>
    </style:style>
    <style:style style:name="P10" style:parent-style-name="Normal" style:family="paragraph">
      <style:paragraph-properties fo:margin-left="0.1972in" fo:text-indent="0in">
        <style:tab-stops/>
      </style:paragraph-properties>
      <style:text-properties fo:font-style="italic" style:font-style-asian="italic" fo:font-size="11pt" style:font-size-asian="11pt"/>
    </style:style>
    <style:style style:name="P11" style:parent-style-name="Normal" style:family="paragraph">
      <style:paragraph-properties fo:margin-left="0.1972in" fo:text-indent="0in">
        <style:tab-stops/>
      </style:paragraph-properties>
      <style:text-properties fo:font-style="italic" style:font-style-asian="italic" fo:font-size="10pt" style:font-size-asian="10pt"/>
    </style:style>
    <style:style style:name="P12" style:parent-style-name="Normal" style:family="paragraph">
      <style:paragraph-properties fo:margin-left="0.1972in" fo:text-indent="0in">
        <style:tab-stops/>
      </style:paragraph-properties>
      <style:text-properties fo:font-style="italic" style:font-style-asian="italic" fo:font-size="10pt" style:font-size-asian="10pt"/>
    </style:style>
    <style:style style:name="P13" style:parent-style-name="Topic" style:family="paragraph">
      <style:paragraph-properties fo:keep-with-next="auto"/>
      <style:text-properties fo:font-size="13pt" style:font-size-asian="13pt" fo:language="lt" fo:country="LT"/>
    </style:style>
    <style:style style:name="P14" style:parent-style-name="Normal" style:family="paragraph">
      <style:paragraph-properties fo:margin-left="0.1972in" fo:text-indent="0.1965in">
        <style:tab-stops/>
      </style:paragraph-properties>
      <style:text-properties fo:font-size="10pt" style:font-size-asian="10pt"/>
    </style:style>
    <style:style style:name="P15" style:parent-style-name="Normal" style:family="paragraph">
      <style:paragraph-properties fo:margin-left="0.1972in" fo:text-indent="0.1965in">
        <style:tab-stops/>
      </style:paragraph-properties>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left="0.1972in" fo:text-indent="0.1965in">
        <style:tab-stops/>
      </style:paragraph-properties>
      <style:text-properties fo:font-size="10pt" style:font-size-asian="10pt"/>
    </style:style>
    <style:style style:name="P19" style:parent-style-name="Normal" style:family="paragraph">
      <style:paragraph-properties fo:margin-left="0.1972in" fo:text-indent="0.1965in">
        <style:tab-stops/>
      </style:paragraph-properties>
    </style:style>
    <style:style style:name="T20" style:parent-style-name="DefaultParagraphFont" style:family="text">
      <style:text-properties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margin-left="0.1972in" fo:text-indent="0.1965in">
        <style:tab-stops/>
      </style:paragraph-properties>
      <style:text-properties fo:font-size="10pt" style:font-size-asian="10pt"/>
    </style:style>
    <style:style style:name="P24" style:parent-style-name="Normal" style:family="paragraph">
      <style:paragraph-properties fo:margin-left="0.1972in" fo:text-indent="0.1965in">
        <style:tab-stops/>
      </style:paragraph-properties>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margin-left="0.1972in" fo:text-indent="0.1965in">
        <style:tab-stops/>
      </style:paragraph-properties>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margin-left="0.1972in" fo:text-indent="0.1965in">
        <style:tab-stops/>
      </style:paragraph-properties>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Normal" style:family="paragraph">
      <style:paragraph-properties fo:margin-left="0.1972in" fo:text-indent="0.1965in">
        <style:tab-stops/>
      </style:paragraph-properties>
      <style:text-properties fo:font-size="10pt" style:font-size-asian="10pt"/>
    </style:style>
    <style:style style:name="P40" style:parent-style-name="Normal" style:family="paragraph">
      <style:paragraph-properties fo:margin-left="0.1972in" fo:text-indent="0.1965in">
        <style:tab-stops/>
      </style:paragraph-properties>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margin-left="0.1972in" fo:text-indent="0.1965in">
        <style:tab-stops/>
      </style:paragraph-properties>
      <style:text-properties fo:font-size="10pt" style:font-size-asian="10pt"/>
    </style:style>
    <style:style style:name="P45" style:parent-style-name="Topic" style:family="paragraph">
      <style:paragraph-properties fo:keep-with-next="auto"/>
    </style:style>
    <style:style style:name="T46" style:parent-style-name="DefaultParagraphFont" style:family="text">
      <style:text-properties fo:font-size="13pt" style:font-size-asian="13pt" fo:language="lt" fo:country="LT"/>
    </style:style>
    <style:style style:name="T47" style:parent-style-name="DefaultParagraphFont" style:family="text">
      <style:text-properties style:font-name="TimesLT" style:font-name-asian="TimesLT" style:font-name-complex="TimesLT" fo:font-size="13pt" style:font-size-asian="13pt" fo:language="lt" fo:country="LT"/>
    </style:style>
    <style:style style:name="T48" style:parent-style-name="DefaultParagraphFont" style:family="text">
      <style:text-properties fo:font-size="13pt" style:font-size-asian="13pt" fo:language="lt" fo:country="LT"/>
    </style:style>
    <style:style style:name="T49" style:parent-style-name="DefaultParagraphFont" style:family="text">
      <style:text-properties style:font-name="TimesLT" style:font-name-asian="TimesLT" style:font-name-complex="TimesLT" fo:font-size="13pt" style:font-size-asian="13pt" fo:language="lt" fo:country="LT"/>
    </style:style>
    <style:style style:name="T50" style:parent-style-name="DefaultParagraphFont" style:family="text">
      <style:text-properties fo:font-size="13pt" style:font-size-asian="13pt" fo:language="lt" fo:country="LT"/>
    </style:style>
    <style:style style:name="P51" style:parent-style-name="Normal" style:family="paragraph">
      <style:paragraph-properties fo:margin-left="0.1972in" fo:text-indent="0.1965in">
        <style:tab-stops/>
      </style:paragraph-properties>
      <style:text-properties fo:font-size="10pt" style:font-size-asian="10pt"/>
    </style:style>
    <style:style style:name="P52" style:parent-style-name="Normal" style:family="paragraph">
      <style:paragraph-properties fo:margin-left="0.1972in" fo:text-indent="0.1965in">
        <style:tab-stops/>
      </style:paragraph-properties>
      <style:text-properties fo:font-size="10pt" style:font-size-asian="10pt"/>
    </style:style>
    <style:style style:name="P53" style:parent-style-name="Normal" style:family="paragraph">
      <style:paragraph-properties fo:margin-left="0.1972in" fo:text-indent="0.1965in">
        <style:tab-stops/>
      </style:paragraph-properties>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margin-left="0.1972in" fo:text-indent="0.1965in">
        <style:tab-stops/>
      </style:paragraph-properties>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margin-left="0.1972in" fo:text-indent="0.1965in">
        <style:tab-stops/>
      </style:paragraph-properties>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margin-left="0.1972in" fo:text-indent="0.1965in">
        <style:tab-stops/>
      </style:paragraph-properties>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margin-left="0.1972in" fo:text-indent="0.1965in">
        <style:tab-stops/>
      </style:paragraph-properties>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margin-left="0.1972in" fo:text-indent="0.1965in">
        <style:tab-stops/>
      </style:paragraph-properties>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margin-left="0.1972in" fo:text-indent="0.1965in">
        <style:tab-stops/>
      </style:paragraph-properties>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margin-left="0.1972in" fo:text-indent="0.1965in">
        <style:tab-stops/>
      </style:paragraph-properties>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margin-left="0.1972in" fo:text-indent="0.1965in">
        <style:tab-stops/>
      </style:paragraph-properties>
      <style:text-properties fo:font-size="10pt" style:font-size-asian="10pt"/>
    </style:style>
    <style:style style:name="P87" style:parent-style-name="Normal" style:family="paragraph">
      <style:paragraph-properties fo:margin-left="0.1972in" fo:text-indent="0.1965in">
        <style:tab-stops/>
      </style:paragraph-properties>
      <style:text-properties fo:font-size="10pt" style:font-size-asian="10pt"/>
    </style:style>
    <style:style style:name="P88" style:parent-style-name="Normal" style:family="paragraph">
      <style:paragraph-properties fo:margin-left="0.1972in" fo:text-indent="0.1965in">
        <style:tab-stops/>
      </style:paragraph-properties>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margin-left="0.1972in" fo:text-indent="0.1965in">
        <style:tab-stops/>
      </style:paragraph-properties>
      <style:text-properties fo:font-size="10pt" style:font-size-asian="10pt"/>
    </style:style>
    <style:style style:name="P92" style:parent-style-name="Normal" style:family="paragraph">
      <style:paragraph-properties fo:margin-left="0.1972in" fo:text-indent="0.1965in">
        <style:tab-stops/>
      </style:paragraph-properties>
      <style:text-properties fo:font-size="10pt" style:font-size-asian="10pt"/>
    </style:style>
    <style:style style:name="P93" style:parent-style-name="Topic" style:family="paragraph">
      <style:paragraph-properties fo:keep-with-next="auto"/>
    </style:style>
    <style:style style:name="T94" style:parent-style-name="DefaultParagraphFont" style:family="text">
      <style:text-properties fo:font-size="13pt" style:font-size-asian="13pt" fo:language="lt" fo:country="LT"/>
    </style:style>
    <style:style style:name="T95" style:parent-style-name="DefaultParagraphFont" style:family="text">
      <style:text-properties style:font-name="TimesLT" style:font-name-asian="TimesLT" style:font-name-complex="TimesLT" fo:font-size="13pt" style:font-size-asian="13pt" fo:language="lt" fo:country="LT"/>
    </style:style>
    <style:style style:name="T96" style:parent-style-name="DefaultParagraphFont" style:family="text">
      <style:text-properties fo:font-size="13pt" style:font-size-asian="13pt" fo:language="lt" fo:country="LT"/>
    </style:style>
    <style:style style:name="T97" style:parent-style-name="DefaultParagraphFont" style:family="text">
      <style:text-properties style:font-name="TimesLT" style:font-name-asian="TimesLT" style:font-name-complex="TimesLT" fo:font-size="13pt" style:font-size-asian="13pt" fo:language="lt" fo:country="LT"/>
    </style:style>
    <style:style style:name="T98" style:parent-style-name="DefaultParagraphFont" style:family="text">
      <style:text-properties fo:font-size="13pt" style:font-size-asian="13pt" fo:language="lt" fo:country="LT"/>
    </style:style>
    <style:style style:name="P99" style:parent-style-name="Normal" style:family="paragraph">
      <style:paragraph-properties fo:margin-left="0.1972in" fo:text-indent="0.1965in">
        <style:tab-stops/>
      </style:paragraph-properties>
      <style:text-properties fo:font-size="10pt" style:font-size-asian="10pt"/>
    </style:style>
    <style:style style:name="P100" style:parent-style-name="Normal" style:family="paragraph">
      <style:paragraph-properties fo:margin-left="0.1972in" fo:text-indent="0.1965in">
        <style:tab-stops/>
      </style:paragraph-properties>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margin-left="0.1972in" fo:text-indent="0.1965in">
        <style:tab-stops/>
      </style:paragraph-properties>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margin-left="0.1972in" fo:text-indent="0.1965in">
        <style:tab-stops/>
      </style:paragraph-properties>
      <style:text-properties fo:font-size="10pt" style:font-size-asian="10pt"/>
    </style:style>
    <style:style style:name="P110" style:parent-style-name="Normal" style:family="paragraph">
      <style:paragraph-properties fo:margin-left="0.1972in" fo:text-indent="0.1965in">
        <style:tab-stops/>
      </style:paragraph-properties>
      <style:text-properties fo:font-size="10pt" style:font-size-asian="10pt"/>
    </style:style>
    <style:style style:name="P111" style:parent-style-name="Normal" style:family="paragraph">
      <style:paragraph-properties fo:margin-left="0.1972in" fo:text-indent="0.1965in">
        <style:tab-stops/>
      </style:paragraph-properties>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margin-left="0.1972in" fo:text-indent="0.1965in">
        <style:tab-stops/>
      </style:paragraph-properties>
      <style:text-properties fo:font-size="10pt" style:font-size-asian="10pt"/>
    </style:style>
    <style:style style:name="P117" style:parent-style-name="Normal" style:family="paragraph">
      <style:paragraph-properties fo:margin-left="0.1972in" fo:text-indent="0.1965in">
        <style:tab-stops/>
      </style:paragraph-properties>
      <style:text-properties fo:font-size="10pt" style:font-size-asian="10pt"/>
    </style:style>
    <style:style style:name="P118" style:parent-style-name="Normal" style:family="paragraph">
      <style:paragraph-properties fo:margin-left="0.1972in" fo:text-indent="0.1965in">
        <style:tab-stops/>
      </style:paragraph-properties>
      <style:text-properties fo:font-size="10pt" style:font-size-asian="10pt"/>
    </style:style>
    <style:style style:name="P119" style:parent-style-name="Normal" style:family="paragraph">
      <style:paragraph-properties fo:margin-left="0.1972in" fo:text-indent="0.1965in">
        <style:tab-stops/>
      </style:paragraph-properties>
      <style:text-properties fo:font-size="10pt" style:font-size-asian="10pt"/>
    </style:style>
    <style:style style:name="P120" style:parent-style-name="Normal" style:family="paragraph">
      <style:paragraph-properties fo:margin-left="0.1972in" fo:text-indent="0.1965in">
        <style:tab-stops/>
      </style:paragraph-properties>
      <style:text-properties fo:font-size="10pt" style:font-size-asian="10pt"/>
    </style:style>
    <style:style style:name="P121" style:parent-style-name="Normal" style:family="paragraph">
      <style:paragraph-properties fo:margin-left="0.1972in" fo:text-indent="0.1965in">
        <style:tab-stops/>
      </style:paragraph-properties>
      <style:text-properties fo:font-size="10pt" style:font-size-asian="10pt"/>
    </style:style>
    <style:style style:name="P122" style:parent-style-name="Normal" style:family="paragraph">
      <style:paragraph-properties fo:margin-left="0.1972in" fo:text-indent="0.1965in">
        <style:tab-stops/>
      </style:paragraph-properties>
      <style:text-properties fo:font-size="10pt" style:font-size-asian="10pt"/>
    </style:style>
    <style:style style:name="P123" style:parent-style-name="Normal" style:family="paragraph">
      <style:paragraph-properties fo:margin-left="0.1972in" fo:text-indent="0.1965in">
        <style:tab-stops/>
      </style:paragraph-properties>
      <style:text-properties fo:font-size="10pt" style:font-size-asian="10pt"/>
    </style:style>
    <style:style style:name="P124" style:parent-style-name="Normal" style:family="paragraph">
      <style:paragraph-properties fo:margin-left="0.1972in" fo:text-indent="0.1965in">
        <style:tab-stops/>
      </style:paragraph-properties>
      <style:text-properties fo:font-size="10pt" style:font-size-asian="10pt"/>
    </style:style>
    <style:style style:name="P125" style:parent-style-name="Normal" style:family="paragraph">
      <style:paragraph-properties fo:margin-left="0.1972in" fo:text-indent="0.1965in">
        <style:tab-stops/>
      </style:paragraph-properties>
      <style:text-properties fo:font-size="10pt" style:font-size-asian="10pt"/>
    </style:style>
    <style:style style:name="P126" style:parent-style-name="Normal" style:family="paragraph">
      <style:paragraph-properties fo:margin-left="0.1972in" fo:text-indent="0.1965in">
        <style:tab-stops/>
      </style:paragraph-properties>
      <style:text-properties fo:font-size="10pt" style:font-size-asian="10pt"/>
    </style:style>
    <style:style style:name="P127" style:parent-style-name="Normal" style:family="paragraph">
      <style:paragraph-properties fo:margin-left="0.1972in" fo:text-indent="0.1965in">
        <style:tab-stops/>
      </style:paragraph-properties>
      <style:text-properties fo:font-size="10pt" style:font-size-asian="10pt"/>
    </style:style>
    <style:style style:name="P128" style:parent-style-name="Normal" style:family="paragraph">
      <style:paragraph-properties fo:margin-left="0.1972in" fo:text-indent="0.1965in">
        <style:tab-stops/>
      </style:paragraph-properties>
      <style:text-properties fo:font-size="10pt" style:font-size-asian="10pt"/>
    </style:style>
    <style:style style:name="P129" style:parent-style-name="Normal" style:family="paragraph">
      <style:paragraph-properties fo:margin-left="0.1972in" fo:text-indent="0.1965in">
        <style:tab-stops/>
      </style:paragraph-properties>
      <style:text-properties fo:font-size="10pt" style:font-size-asian="10pt"/>
    </style:style>
    <style:style style:name="P130" style:parent-style-name="Normal" style:family="paragraph">
      <style:paragraph-properties fo:margin-left="0.1972in" fo:text-indent="0.1965in">
        <style:tab-stops/>
      </style:paragraph-properties>
      <style:text-properties fo:font-size="10pt" style:font-size-asian="10pt"/>
    </style:style>
    <style:style style:name="P131" style:parent-style-name="Normal" style:family="paragraph">
      <style:paragraph-properties fo:margin-left="0.1972in" fo:text-indent="0.1965in">
        <style:tab-stops/>
      </style:paragraph-properties>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margin-left="0.1972in" fo:text-indent="0.1965in">
        <style:tab-stops/>
      </style:paragraph-properties>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margin-left="0.1972in" fo:text-indent="0.1965in">
        <style:tab-stops/>
      </style:paragraph-properties>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margin-left="0.1972in" fo:text-indent="0.1965in">
        <style:tab-stops/>
      </style:paragraph-properties>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margin-left="0.1972in" fo:text-indent="0.1965in">
        <style:tab-stops/>
      </style:paragraph-properties>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margin-left="0.1972in" fo:text-indent="0.1965in">
        <style:tab-stops/>
      </style:paragraph-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margin-left="0.1972in" fo:text-indent="0.1965in">
        <style:tab-stops/>
      </style:paragraph-properties>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margin-left="0.1972in" fo:text-indent="0.1965in">
        <style:tab-stops/>
      </style:paragraph-properties>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margin-left="0.1972in" fo:text-indent="0.1965in">
        <style:tab-stops/>
      </style:paragraph-properties>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margin-left="0.1972in" fo:text-indent="0.1965in">
        <style:tab-stops/>
      </style:paragraph-properties>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margin-left="0.1972in" fo:text-indent="0.1965in">
        <style:tab-stops/>
      </style:paragraph-properties>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margin-left="0.1972in" fo:text-indent="0.1965in">
        <style:tab-stops/>
      </style:paragraph-properties>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margin-left="0.1972in" fo:text-indent="0.1965in">
        <style:tab-stops/>
      </style:paragraph-properties>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margin-left="0.1972in" fo:text-indent="0.1965in">
        <style:tab-stops/>
      </style:paragraph-properties>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margin-left="0.1972in" fo:text-indent="0.1965in">
        <style:tab-stops/>
      </style:paragraph-properties>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margin-left="0.1972in" fo:text-indent="0.1965in">
        <style:tab-stops/>
      </style:paragraph-properties>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margin-left="0.1972in" fo:text-indent="0.1965in">
        <style:tab-stops/>
      </style:paragraph-properties>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margin-left="0.1972in" fo:text-indent="0.1965in">
        <style:tab-stops/>
      </style:paragraph-properties>
      <style:text-properties fo:font-size="10pt" style:font-size-asian="10pt"/>
    </style:style>
    <style:style style:name="P219" style:parent-style-name="Normal" style:family="paragraph">
      <style:paragraph-properties fo:margin-left="0.1972in" fo:text-indent="0.1965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margin-left="0.1972in" fo:text-indent="0.1965in">
        <style:tab-stops/>
      </style:paragraph-properties>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margin-left="0.1972in" fo:text-indent="0.1965in">
        <style:tab-stops/>
      </style:paragraph-properties>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margin-left="0.1972in" fo:text-indent="0.1965in">
        <style:tab-stops/>
      </style:paragraph-properties>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margin-left="0.1972in" fo:text-indent="0.1965in">
        <style:tab-stops/>
      </style:paragraph-properties>
      <style:text-properties fo:font-size="10pt" style:font-size-asian="10pt"/>
    </style:style>
    <style:style style:name="P237" style:parent-style-name="Normal" style:family="paragraph">
      <style:paragraph-properties fo:margin-left="0.1972in" fo:text-indent="0.1965in">
        <style:tab-stops/>
      </style:paragraph-properties>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margin-left="0.1972in" fo:text-indent="0.1965in">
        <style:tab-stops/>
      </style:paragraph-properties>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margin-left="0.1972in" fo:text-indent="0.1965in">
        <style:tab-stops/>
      </style:paragraph-properties>
      <style:text-properties fo:font-size="10pt" style:font-size-asian="10pt"/>
    </style:style>
    <style:style style:name="P247" style:parent-style-name="Normal" style:family="paragraph">
      <style:paragraph-properties fo:margin-left="0.1972in" fo:text-indent="0.1965in">
        <style:tab-stops/>
      </style:paragraph-properties>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margin-left="0.1972in" fo:text-indent="0.1965in">
        <style:tab-stops/>
      </style:paragraph-properties>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margin-left="0.1972in" fo:text-indent="0.1965in">
        <style:tab-stops/>
      </style:paragraph-properties>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margin-left="0.1972in" fo:text-indent="0.1965in">
        <style:tab-stops/>
      </style:paragraph-properties>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margin-left="0.1972in" fo:text-indent="0.1965in">
        <style:tab-stops/>
      </style:paragraph-properties>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0.1972in" fo:text-indent="0.1965in">
        <style:tab-stops/>
      </style:paragraph-properties>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margin-left="0.1972in" fo:text-indent="0.1965in">
        <style:tab-stops/>
      </style:paragraph-properties>
      <style:text-properties fo:font-size="10pt" style:font-size-asian="10pt"/>
    </style:style>
    <style:style style:name="P271" style:parent-style-name="Normal" style:family="paragraph">
      <style:paragraph-properties fo:margin-left="0.1972in" fo:text-indent="0.1965in">
        <style:tab-stops/>
      </style:paragraph-properties>
      <style:text-properties fo:font-size="10pt" style:font-size-asian="10pt"/>
    </style:style>
    <style:style style:name="P272" style:parent-style-name="Normal" style:family="paragraph">
      <style:paragraph-properties fo:margin-left="0.1972in" fo:text-indent="0.1965in">
        <style:tab-stops/>
      </style:paragraph-properties>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margin-left="0.1972in" fo:text-indent="0.1965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margin-left="0.1972in" fo:text-indent="0.1965in">
        <style:tab-stops/>
      </style:paragraph-properties>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margin-left="0.1972in" fo:text-indent="0.1965in">
        <style:tab-stops/>
      </style:paragraph-properties>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margin-left="0.1972in" fo:text-indent="0.1965in">
        <style:tab-stops/>
      </style:paragraph-properties>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margin-left="0.1972in" fo:text-indent="0.1965in">
        <style:tab-stops/>
      </style:paragraph-properties>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margin-left="0.1972in" fo:text-indent="0.1965in">
        <style:tab-stops/>
      </style:paragraph-properties>
      <style:text-properties fo:font-size="10pt" style:font-size-asian="10pt"/>
    </style:style>
    <style:style style:name="P292" style:parent-style-name="Normal" style:family="paragraph">
      <style:paragraph-properties fo:margin-left="0.1972in" fo:text-indent="0.1965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margin-left="0.1972in" fo:text-indent="0.1965in">
        <style:tab-stops/>
      </style:paragraph-properties>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margin-left="0.1972in" fo:text-indent="0.1965in">
        <style:tab-stops/>
      </style:paragraph-properties>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margin-left="0.1972in" fo:text-indent="0.1965in">
        <style:tab-stops/>
      </style:paragraph-properties>
      <style:text-properties fo:font-size="10pt" style:font-size-asian="10pt"/>
    </style:style>
    <style:style style:name="P309" style:parent-style-name="Normal" style:family="paragraph">
      <style:paragraph-properties fo:margin-left="0.1972in" fo:text-indent="0.1965in">
        <style:tab-stops/>
      </style:paragraph-properties>
      <style:text-properties fo:font-size="10pt" style:font-size-asian="10pt"/>
    </style:style>
    <style:style style:name="P310" style:parent-style-name="Normal" style:family="paragraph">
      <style:paragraph-properties fo:margin-left="0.1972in" fo:text-indent="0.1965in">
        <style:tab-stops/>
      </style:paragraph-properties>
      <style:text-properties fo:font-style="italic" style:font-style-asian="italic" fo:font-size="10pt" style:font-size-asian="10pt"/>
    </style:style>
    <style:style style:name="P311" style:parent-style-name="Normal" style:family="paragraph">
      <style:paragraph-properties fo:margin-left="0.1972in" fo:text-indent="0.1965in">
        <style:tab-stops/>
      </style:paragraph-properties>
      <style:text-properties fo:font-style="italic" style:font-style-asian="italic" fo:font-size="10pt" style:font-size-asian="10pt"/>
    </style:style>
    <style:style style:name="P312" style:parent-style-name="Normal" style:family="paragraph">
      <style:paragraph-properties fo:margin-left="0.1972in" fo:text-indent="0.1965in">
        <style:tab-stops/>
      </style:paragraph-properties>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0.1972in" fo:text-indent="0.1965in">
        <style:tab-stops/>
      </style:paragraph-properties>
      <style:text-properties fo:font-size="10pt" style:font-size-asian="10pt"/>
    </style:style>
    <style:style style:name="P317" style:parent-style-name="Normal" style:family="paragraph">
      <style:paragraph-properties fo:margin-left="0.1972in" fo:text-indent="0.1965in">
        <style:tab-stops/>
      </style:paragraph-properties>
      <style:text-properties fo:font-size="10pt" style:font-size-asian="10pt"/>
    </style:style>
    <style:style style:name="P318" style:parent-style-name="Normal" style:family="paragraph">
      <style:paragraph-properties fo:margin-left="0.1972in" fo:text-indent="0.1965in">
        <style:tab-stops/>
      </style:paragraph-properties>
      <style:text-properties fo:font-style="italic" style:font-style-asian="italic" fo:font-size="10pt" style:font-size-asian="10pt"/>
    </style:style>
    <style:style style:name="P319" style:parent-style-name="Topic" style:family="paragraph">
      <style:paragraph-properties fo:keep-with-next="auto" fo:text-indent="0.1965in"/>
      <style:text-properties fo:font-weight="normal" style:font-weight-asian="normal" fo:font-size="10pt" style:font-size-asian="10pt" fo:language="lt" fo:country="LT"/>
    </style:style>
    <style:style style:name="P320" style:parent-style-name="Topic" style:family="paragraph">
      <style:paragraph-properties fo:keep-with-next="auto"/>
      <style:text-properties fo:font-size="13pt" style:font-size-asian="13pt" fo:language="lt" fo:country="LT"/>
    </style:style>
    <style:style style:name="P321" style:parent-style-name="Normal" style:family="paragraph">
      <style:paragraph-properties fo:margin-left="0.1972in" fo:text-indent="0.1965in">
        <style:tab-stops/>
      </style:paragraph-properties>
      <style:text-properties fo:font-style="italic" style:font-style-asian="italic" fo:font-size="10pt" style:font-size-asian="10pt"/>
    </style:style>
    <style:style style:name="P322" style:parent-style-name="Normal" style:family="paragraph">
      <style:paragraph-properties fo:margin-left="0.1972in" fo:text-indent="0.1965in">
        <style:tab-stops/>
      </style:paragraph-properties>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margin-left="0.1972in" fo:text-indent="0.1965in">
        <style:tab-stops/>
      </style:paragraph-properties>
      <style:text-properties fo:font-size="10pt" style:font-size-asian="10pt"/>
    </style:style>
    <style:style style:name="P328" style:parent-style-name="Normal" style:family="paragraph">
      <style:paragraph-properties fo:margin-left="0.1972in" fo:text-indent="0.1965in">
        <style:tab-stops/>
      </style:paragraph-properties>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margin-left="0.1972in" fo:text-indent="0.1965in">
        <style:tab-stops/>
      </style:paragraph-properties>
      <style:text-properties fo:font-size="10pt" style:font-size-asian="10pt"/>
    </style:style>
    <style:style style:name="P335" style:parent-style-name="Normal" style:family="paragraph">
      <style:paragraph-properties fo:margin-left="0.1972in" fo:text-indent="0.1965in">
        <style:tab-stops/>
      </style:paragraph-properties>
      <style:text-properties fo:font-size="10pt" style:font-size-asian="10pt"/>
    </style:style>
    <style:style style:name="P336" style:parent-style-name="Normal" style:family="paragraph">
      <style:paragraph-properties fo:margin-left="0.1972in" fo:text-indent="0.1965in">
        <style:tab-stops/>
      </style:paragraph-properties>
      <style:text-properties fo:font-size="10pt" style:font-size-asian="10pt"/>
    </style:style>
    <style:style style:name="P337" style:parent-style-name="Normal" style:family="paragraph">
      <style:paragraph-properties fo:margin-left="0.1972in" fo:text-indent="0.1965in">
        <style:tab-stops/>
      </style:paragraph-properties>
      <style:text-properties fo:font-size="10pt" style:font-size-asian="10pt"/>
    </style:style>
    <style:style style:name="P338" style:parent-style-name="Normal" style:family="paragraph">
      <style:paragraph-properties fo:margin-left="0.1972in" fo:text-indent="0.1965in">
        <style:tab-stops/>
      </style:paragraph-properties>
      <style:text-properties fo:font-size="10pt" style:font-size-asian="10pt"/>
    </style:style>
    <style:style style:name="P339" style:parent-style-name="Normal" style:family="paragraph">
      <style:paragraph-properties fo:margin-left="0.1972in" fo:text-indent="0.1965in">
        <style:tab-stops/>
      </style:paragraph-properties>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margin-left="0.1972in" fo:text-indent="0.1965in">
        <style:tab-stops/>
      </style:paragraph-properties>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margin-left="0.1972in" fo:text-indent="0.1965in">
        <style:tab-stops/>
      </style:paragraph-properties>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margin-left="0.1972in" fo:text-indent="0.1965in">
        <style:tab-stops/>
      </style:paragraph-properties>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margin-left="0.1972in" fo:text-indent="0.1965in">
        <style:tab-stops/>
      </style:paragraph-properties>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margin-left="0.1972in" fo:text-indent="0.1965in">
        <style:tab-stops/>
      </style:paragraph-properties>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margin-left="0.1972in" fo:text-indent="0.1965in">
        <style:tab-stops/>
      </style:paragraph-properties>
      <style:text-properties fo:font-size="10pt" style:font-size-asian="10pt"/>
    </style:style>
    <style:style style:name="P367" style:parent-style-name="Normal" style:family="paragraph">
      <style:paragraph-properties fo:margin-left="0.1972in" fo:text-indent="0.1965in">
        <style:tab-stops/>
      </style:paragraph-properties>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margin-left="0.1972in" fo:text-indent="0.1965in">
        <style:tab-stops/>
      </style:paragraph-properties>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margin-left="0.1972in" fo:text-indent="0.1965in">
        <style:tab-stops/>
      </style:paragraph-properties>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margin-left="0.1972in" fo:text-indent="0.1965in">
        <style:tab-stops/>
      </style:paragraph-properties>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margin-left="0.1972in" fo:text-indent="0.1965in">
        <style:tab-stops/>
      </style:paragraph-properties>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margin-left="0.1972in" fo:text-indent="0.1965in">
        <style:tab-stops/>
      </style:paragraph-properties>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margin-left="0.1972in" fo:text-indent="0.1965in">
        <style:tab-stops/>
      </style:paragraph-properties>
      <style:text-properties fo:font-size="10pt" style:font-size-asian="10pt"/>
    </style:style>
    <style:style style:name="P396" style:parent-style-name="Normal" style:family="paragraph">
      <style:paragraph-properties fo:margin-left="0.1972in" fo:text-indent="0.1965in">
        <style:tab-stops/>
      </style:paragraph-properties>
      <style:text-properties fo:font-size="10pt" style:font-size-asian="10pt"/>
    </style:style>
    <style:style style:name="P397" style:parent-style-name="Normal" style:family="paragraph">
      <style:paragraph-properties fo:margin-left="0.1972in" fo:text-indent="0.1965in">
        <style:tab-stops/>
      </style:paragraph-properties>
      <style:text-properties fo:font-size="10pt" style:font-size-asian="10pt"/>
    </style:style>
    <style:style style:name="P398" style:parent-style-name="Normal" style:family="paragraph">
      <style:paragraph-properties fo:margin-left="0.1972in" fo:text-indent="0.1965in">
        <style:tab-stops/>
      </style:paragraph-properties>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margin-left="0.1972in" fo:text-indent="0.1965in">
        <style:tab-stops/>
      </style:paragraph-properties>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margin-left="0.1972in" fo:text-indent="0.1965in">
        <style:tab-stops/>
      </style:paragraph-properties>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margin-left="0.1972in" fo:text-indent="0.1965in">
        <style:tab-stops/>
      </style:paragraph-properties>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margin-left="0.1972in" fo:text-indent="0.1965in">
        <style:tab-stops/>
      </style:paragraph-properties>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1972in" fo:text-indent="0.1965in">
        <style:tab-stops/>
      </style:paragraph-properties>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margin-left="0.1972in" fo:text-indent="0.1965in">
        <style:tab-stops/>
      </style:paragraph-properties>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margin-left="0.1972in" fo:text-indent="0.1965in">
        <style:tab-stops/>
      </style:paragraph-properties>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margin-left="0.1972in" fo:text-indent="0.1965in">
        <style:tab-stops/>
      </style:paragraph-properties>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margin-left="0.1972in" fo:text-indent="0.1965in">
        <style:tab-stops/>
      </style:paragraph-properties>
      <style:text-properties fo:font-size="10pt" style:font-size-asian="10pt"/>
    </style:style>
    <style:style style:name="P450" style:parent-style-name="Normal" style:family="paragraph">
      <style:paragraph-properties fo:margin-left="0.1972in" fo:text-indent="0.1965in">
        <style:tab-stops/>
      </style:paragraph-properties>
      <style:text-properties fo:font-size="10pt" style:font-size-asian="10pt"/>
    </style:style>
    <style:style style:name="P451" style:parent-style-name="Normal" style:family="paragraph">
      <style:paragraph-properties fo:margin-left="0.1972in" fo:text-indent="0.1965in">
        <style:tab-stops/>
      </style:paragraph-properties>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margin-left="0.1972in" fo:text-indent="0.1965in">
        <style:tab-stops/>
      </style:paragraph-properties>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margin-left="0.1972in" fo:text-indent="0.1965in">
        <style:tab-stops/>
      </style:paragraph-properties>
      <style:text-properties fo:font-size="10pt" style:font-size-asian="10pt"/>
    </style:style>
    <style:style style:name="P459" style:parent-style-name="Normal" style:family="paragraph">
      <style:paragraph-properties fo:margin-left="0.1972in" fo:text-indent="0.1965in">
        <style:tab-stops/>
      </style:paragraph-properties>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margin-left="0.1972in" fo:text-indent="0.1965in">
        <style:tab-stops/>
      </style:paragraph-properties>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margin-left="0.1972in" fo:text-indent="0.1965in">
        <style:tab-stops/>
      </style:paragraph-properties>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margin-left="0.1972in" fo:text-indent="0.1965in">
        <style:tab-stops/>
      </style:paragraph-properties>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margin-left="0.1972in" fo:text-indent="0.1965in">
        <style:tab-stops/>
      </style:paragraph-properties>
      <style:text-properties fo:font-size="10pt" style:font-size-asian="10pt"/>
    </style:style>
    <style:style style:name="P478" style:parent-style-name="Normal" style:family="paragraph">
      <style:paragraph-properties fo:margin-left="0.1972in" fo:text-indent="0.1965in">
        <style:tab-stops/>
      </style:paragraph-properties>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margin-left="0.1972in" fo:text-indent="0.1965in">
        <style:tab-stops/>
      </style:paragraph-properties>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margin-left="0.1972in" fo:text-indent="0.1965in">
        <style:tab-stops/>
      </style:paragraph-properties>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margin-left="0.1972in" fo:text-indent="0.1965in">
        <style:tab-stops/>
      </style:paragraph-properties>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margin-left="0.1972in" fo:text-indent="0.1965in">
        <style:tab-stops/>
      </style:paragraph-properties>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margin-left="0.1972in" fo:text-indent="0.1965in">
        <style:tab-stops/>
      </style:paragraph-properties>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margin-left="0.1972in" fo:text-indent="0.1965in">
        <style:tab-stops/>
      </style:paragraph-properties>
      <style:text-properties fo:font-size="10pt" style:font-size-asian="10pt"/>
    </style:style>
    <style:style style:name="P507" style:parent-style-name="Normal" style:family="paragraph">
      <style:paragraph-properties fo:margin-left="0.1972in" fo:text-indent="0.1965in">
        <style:tab-stops/>
      </style:paragraph-properties>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margin-left="0.1972in" fo:text-indent="0.1965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margin-left="0.1972in" fo:text-indent="0.1965in">
        <style:tab-stops/>
      </style:paragraph-properties>
      <style:text-properties fo:font-size="10pt" style:font-size-asian="10pt"/>
    </style:style>
    <style:style style:name="P516" style:parent-style-name="Normal" style:family="paragraph">
      <style:paragraph-properties fo:margin-left="0.1972in" fo:text-indent="0.1965in">
        <style:tab-stops/>
      </style:paragraph-properties>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margin-left="0.1972in" fo:text-indent="0.1965in">
        <style:tab-stops/>
      </style:paragraph-properties>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margin-left="0.1972in" fo:text-indent="0.1965in">
        <style:tab-stops/>
      </style:paragraph-properties>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margin-left="0.1972in" fo:text-indent="0.1965in">
        <style:tab-stops/>
      </style:paragraph-properties>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margin-left="0.1972in" fo:text-indent="0.1965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margin-left="0.1972in" fo:text-indent="0.1965in">
        <style:tab-stops/>
      </style:paragraph-properties>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margin-left="0.1972in" fo:text-indent="0.1965in">
        <style:tab-stops/>
      </style:paragraph-properties>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margin-left="0.1972in" fo:text-indent="0.1965in">
        <style:tab-stops/>
      </style:paragraph-properties>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margin-left="0.1972in" fo:text-indent="0.1965in">
        <style:tab-stops/>
      </style:paragraph-properties>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margin-left="0.1972in" fo:text-indent="0.1965in">
        <style:tab-stops/>
      </style:paragraph-properties>
      <style:text-properties fo:font-size="10pt" style:font-size-asian="10pt"/>
    </style:style>
    <style:style style:name="P564" style:parent-style-name="Normal" style:family="paragraph">
      <style:paragraph-properties fo:margin-left="0.1972in" fo:text-indent="0.1965in">
        <style:tab-stops/>
      </style:paragraph-properties>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margin-left="0.1972in" fo:text-indent="0.1965in">
        <style:tab-stops/>
      </style:paragraph-properties>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0.1972in" fo:text-indent="0.1965in">
        <style:tab-stops/>
      </style:paragraph-properties>
      <style:text-properties fo:font-size="10pt" style:font-size-asian="10pt"/>
    </style:style>
    <style:style style:name="P574" style:parent-style-name="Normal" style:family="paragraph">
      <style:paragraph-properties fo:margin-left="0.1972in" fo:text-indent="0.1965in">
        <style:tab-stops/>
      </style:paragraph-properties>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margin-left="0.1972in" fo:text-indent="0.1965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margin-left="0.1972in" fo:text-indent="0.1965in">
        <style:tab-stops/>
      </style:paragraph-properties>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margin-left="0.1972in" fo:text-indent="0.196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margin-left="0.1972in" fo:text-indent="0.1965in">
        <style:tab-stops/>
      </style:paragraph-properties>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margin-left="0.1972in" fo:text-indent="0.1965in">
        <style:tab-stops/>
      </style:paragraph-properties>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margin-left="0.1972in" fo:text-indent="0.1965in">
        <style:tab-stops/>
      </style:paragraph-properties>
      <style:text-properties fo:font-size="10pt" style:font-size-asian="10pt"/>
    </style:style>
    <style:style style:name="P603" style:parent-style-name="Normal" style:family="paragraph">
      <style:paragraph-properties fo:margin-left="0.1972in" fo:text-indent="0.1965in">
        <style:tab-stops/>
      </style:paragraph-properties>
      <style:text-properties fo:font-size="10pt" style:font-size-asian="10pt"/>
    </style:style>
    <style:style style:name="P604" style:parent-style-name="Normal" style:family="paragraph">
      <style:paragraph-properties fo:margin-left="0.1972in" fo:text-indent="0.1965in">
        <style:tab-stops/>
      </style:paragraph-properties>
      <style:text-properties fo:font-size="10pt" style:font-size-asian="10pt"/>
    </style:style>
    <style:style style:name="P605" style:parent-style-name="Normal" style:family="paragraph">
      <style:paragraph-properties fo:margin-left="0.1972in" fo:text-indent="0.1965in">
        <style:tab-stops/>
      </style:paragraph-properties>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margin-left="0.1972in" fo:text-indent="0.1965in">
        <style:tab-stops/>
      </style:paragraph-properties>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margin-left="0.1972in" fo:text-indent="0.1965in">
        <style:tab-stops/>
      </style:paragraph-properties>
      <style:text-properties fo:font-size="10pt" style:font-size-asian="10pt"/>
    </style:style>
    <style:style style:name="P616" style:parent-style-name="Normal" style:family="paragraph">
      <style:paragraph-properties fo:margin-left="0.1972in" fo:text-indent="0.1965in">
        <style:tab-stops/>
      </style:paragraph-properties>
      <style:text-properties fo:font-size="10pt" style:font-size-asian="10pt"/>
    </style:style>
    <style:style style:name="P617" style:parent-style-name="Normal" style:family="paragraph">
      <style:paragraph-properties fo:margin-left="0.1972in" fo:text-indent="0.1965in">
        <style:tab-stops/>
      </style:paragraph-properties>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margin-left="0.1972in" fo:text-indent="0.1965in">
        <style:tab-stops/>
      </style:paragraph-properties>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margin-left="0.1972in" fo:text-indent="0.1965in">
        <style:tab-stops/>
      </style:paragraph-properties>
      <style:text-properties fo:font-size="10pt" style:font-size-asian="10pt"/>
    </style:style>
    <style:style style:name="P630" style:parent-style-name="Normal" style:family="paragraph">
      <style:paragraph-properties fo:margin-left="0.1972in" fo:text-indent="0.1965in">
        <style:tab-stops/>
      </style:paragraph-properties>
      <style:text-properties fo:font-size="10pt" style:font-size-asian="10pt"/>
    </style:style>
    <style:style style:name="P631" style:parent-style-name="Normal" style:family="paragraph">
      <style:paragraph-properties fo:margin-left="0.1972in" fo:text-indent="0.1965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margin-left="0.1972in" fo:text-indent="0.1965in">
        <style:tab-stops/>
      </style:paragraph-properties>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margin-left="0.1972in" fo:text-indent="0.1965in">
        <style:tab-stops/>
      </style:paragraph-properties>
      <style:text-properties fo:font-size="10pt" style:font-size-asian="10pt"/>
    </style:style>
    <style:style style:name="P640" style:parent-style-name="Normal" style:family="paragraph">
      <style:paragraph-properties fo:margin-left="0.1972in" fo:text-indent="0.1965in">
        <style:tab-stops/>
      </style:paragraph-properties>
      <style:text-properties fo:font-size="10pt" style:font-size-asian="10pt"/>
    </style:style>
    <style:style style:name="P641" style:parent-style-name="Normal" style:family="paragraph">
      <style:paragraph-properties fo:margin-left="0.1972in" fo:text-indent="0.1965in">
        <style:tab-stops/>
      </style:paragraph-properties>
      <style:text-properties fo:font-size="10pt" style:font-size-asian="10pt"/>
    </style:style>
    <style:style style:name="P642" style:parent-style-name="Normal" style:family="paragraph">
      <style:paragraph-properties fo:margin-left="0.1972in" fo:text-indent="0.1965in">
        <style:tab-stops/>
      </style:paragraph-properties>
      <style:text-properties fo:font-size="10pt" style:font-size-asian="10pt"/>
    </style:style>
    <style:style style:name="P643" style:parent-style-name="Normal" style:family="paragraph">
      <style:paragraph-properties fo:margin-left="0.1972in" fo:text-indent="0.1965in">
        <style:tab-stops/>
      </style:paragraph-properties>
      <style:text-properties fo:font-size="10pt" style:font-size-asian="10pt"/>
    </style:style>
    <style:style style:name="P644" style:parent-style-name="Normal" style:family="paragraph">
      <style:paragraph-properties fo:margin-left="0.1972in" fo:text-indent="0.1965in">
        <style:tab-stops/>
      </style:paragraph-properties>
      <style:text-properties fo:font-size="10pt" style:font-size-asian="10pt"/>
    </style:style>
    <style:style style:name="P645" style:parent-style-name="Normal" style:family="paragraph">
      <style:paragraph-properties fo:margin-left="0.1972in" fo:text-indent="0.1965in">
        <style:tab-stops/>
      </style:paragraph-properties>
      <style:text-properties fo:font-size="10pt" style:font-size-asian="10pt"/>
    </style:style>
    <style:style style:name="P646" style:parent-style-name="Normal" style:family="paragraph">
      <style:paragraph-properties fo:margin-left="0.1972in" fo:text-indent="0.1965in">
        <style:tab-stops/>
      </style:paragraph-properties>
      <style:text-properties fo:font-size="10pt" style:font-size-asian="10pt"/>
    </style:style>
    <style:style style:name="P647" style:parent-style-name="Normal" style:family="paragraph">
      <style:paragraph-properties fo:margin-left="0.1972in" fo:text-indent="0.1965in">
        <style:tab-stops/>
      </style:paragraph-properties>
      <style:text-properties fo:font-size="10pt" style:font-size-asian="10pt"/>
    </style:style>
    <style:style style:name="P648" style:parent-style-name="Normal" style:family="paragraph">
      <style:paragraph-properties fo:margin-left="0.1972in" fo:text-indent="0.1965in">
        <style:tab-stops/>
      </style:paragraph-properties>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margin-left="0.1972in" fo:text-indent="0.1965in">
        <style:tab-stops/>
      </style:paragraph-properties>
      <style:text-properties fo:font-size="10pt" style:font-size-asian="10pt"/>
    </style:style>
    <style:style style:name="P653" style:parent-style-name="Topic" style:family="paragraph">
      <style:paragraph-properties fo:keep-with-next="auto"/>
    </style:style>
    <style:style style:name="T654" style:parent-style-name="DefaultParagraphFont" style:family="text">
      <style:text-properties fo:font-size="13pt" style:font-size-asian="13pt" fo:language="lt" fo:country="LT"/>
    </style:style>
    <style:style style:name="T655" style:parent-style-name="DefaultParagraphFont" style:family="text">
      <style:text-properties fo:font-size="13pt" style:font-size-asian="13pt" fo:language="lt" fo:country="LT"/>
    </style:style>
    <style:style style:name="T656" style:parent-style-name="DefaultParagraphFont" style:family="text">
      <style:text-properties style:font-name="TimesLT" style:font-name-asian="TimesLT" style:font-name-complex="TimesLT" fo:font-size="13pt" style:font-size-asian="13pt" fo:language="lt" fo:country="LT"/>
    </style:style>
    <style:style style:name="T657" style:parent-style-name="DefaultParagraphFont" style:family="text">
      <style:text-properties fo:font-size="13pt" style:font-size-asian="13pt" fo:language="lt" fo:country="LT"/>
    </style:style>
    <style:style style:name="T658" style:parent-style-name="DefaultParagraphFont" style:family="text">
      <style:text-properties style:font-name="TimesLT" style:font-name-asian="TimesLT" style:font-name-complex="TimesLT" fo:font-size="13pt" style:font-size-asian="13pt" fo:language="lt" fo:country="LT"/>
    </style:style>
    <style:style style:name="T659" style:parent-style-name="DefaultParagraphFont" style:family="text">
      <style:text-properties fo:font-size="13pt" style:font-size-asian="13pt" fo:language="lt" fo:country="LT"/>
    </style:style>
    <style:style style:name="T660" style:parent-style-name="DefaultParagraphFont" style:family="text">
      <style:text-properties style:font-name="TimesLT" style:font-name-asian="TimesLT" style:font-name-complex="TimesLT" fo:font-size="13pt" style:font-size-asian="13pt" fo:language="lt" fo:country="LT"/>
    </style:style>
    <style:style style:name="T661" style:parent-style-name="DefaultParagraphFont" style:family="text">
      <style:text-properties fo:font-size="13pt" style:font-size-asian="13pt" fo:language="lt" fo:country="LT"/>
    </style:style>
    <style:style style:name="P662" style:parent-style-name="Normal" style:family="paragraph">
      <style:paragraph-properties fo:margin-left="0.1972in" fo:text-indent="0.1965in">
        <style:tab-stops/>
      </style:paragraph-properties>
      <style:text-properties fo:font-size="10pt" style:font-size-asian="10pt"/>
    </style:style>
    <style:style style:name="P663" style:parent-style-name="Normal" style:family="paragraph">
      <style:paragraph-properties fo:margin-left="0.1972in" fo:text-indent="0.1965in">
        <style:tab-stops/>
      </style:paragraph-properties>
      <style:text-properties fo:font-size="10pt" style:font-size-asian="10pt"/>
    </style:style>
    <style:style style:name="P664" style:parent-style-name="Normal" style:family="paragraph">
      <style:paragraph-properties fo:margin-left="0.1972in" fo:text-indent="0.1965in">
        <style:tab-stops/>
      </style:paragraph-properties>
      <style:text-properties fo:font-size="10pt" style:font-size-asian="10pt"/>
    </style:style>
    <style:style style:name="P665" style:parent-style-name="Normal" style:family="paragraph">
      <style:paragraph-properties fo:margin-left="0.1972in" fo:text-indent="0.1965in">
        <style:tab-stops/>
      </style:paragraph-properties>
      <style:text-properties fo:font-size="10pt" style:font-size-asian="10pt"/>
    </style:style>
    <style:style style:name="P666" style:parent-style-name="Normal" style:family="paragraph">
      <style:paragraph-properties fo:margin-left="0.1972in" fo:text-indent="0.1965in">
        <style:tab-stops/>
      </style:paragraph-properties>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margin-left="0.1972in" fo:text-indent="0.1965in">
        <style:tab-stops/>
      </style:paragraph-properties>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margin-left="0.1972in" fo:text-indent="0.1965in">
        <style:tab-stops/>
      </style:paragraph-properties>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margin-left="0.1972in" fo:text-indent="0.1965in">
        <style:tab-stops/>
      </style:paragraph-properties>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margin-left="0.1972in" fo:text-indent="0.1965in">
        <style:tab-stops/>
      </style:paragraph-properties>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margin-left="0.1972in" fo:text-indent="0.1965in">
        <style:tab-stops/>
      </style:paragraph-properties>
      <style:text-properties fo:font-size="10pt" style:font-size-asian="10pt"/>
    </style:style>
    <style:style style:name="P696" style:parent-style-name="Normal" style:family="paragraph">
      <style:paragraph-properties fo:margin-left="0.1972in" fo:text-indent="0.1965in">
        <style:tab-stops/>
      </style:paragraph-properties>
      <style:text-properties fo:font-size="10pt" style:font-size-asian="10pt"/>
    </style:style>
    <style:style style:name="P697" style:parent-style-name="Normal" style:family="paragraph">
      <style:paragraph-properties fo:margin-left="0.1972in" fo:text-indent="0.1965in">
        <style:tab-stops/>
      </style:paragraph-properties>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margin-left="0.1972in" fo:text-indent="0.1965in">
        <style:tab-stops/>
      </style:paragraph-properties>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margin-left="0.1972in" fo:text-indent="0.1965in">
        <style:tab-stops/>
      </style:paragraph-properties>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margin-left="0.1972in" fo:text-indent="0.1965in">
        <style:tab-stops/>
      </style:paragraph-properties>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margin-left="0.1972in" fo:text-indent="0.1965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margin-left="0.1972in" fo:text-indent="0.1965in">
        <style:tab-stops/>
      </style:paragraph-properties>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margin-left="0.1972in" fo:text-indent="0.1965in">
        <style:tab-stops/>
      </style:paragraph-properties>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margin-left="0.1972in" fo:text-indent="0.1965in">
        <style:tab-stops/>
      </style:paragraph-properties>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margin-left="0.1972in" fo:text-indent="0.1965in">
        <style:tab-stops/>
      </style:paragraph-properties>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margin-left="0.1972in" fo:text-indent="0.1965in">
        <style:tab-stops/>
      </style:paragraph-properties>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margin-left="0.1972in" fo:text-indent="0.1965in">
        <style:tab-stops/>
      </style:paragraph-properties>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margin-left="0.1972in" fo:text-indent="0.1965in">
        <style:tab-stops/>
      </style:paragraph-properties>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margin-left="0.1972in" fo:text-indent="0.1965in">
        <style:tab-stops/>
      </style:paragraph-properties>
      <style:text-properties fo:font-size="10pt" style:font-size-asian="10pt"/>
    </style:style>
    <style:style style:name="P747" style:parent-style-name="Normal" style:family="paragraph">
      <style:paragraph-properties fo:margin-left="0.1972in" fo:text-indent="0.1965in">
        <style:tab-stops/>
      </style:paragraph-properties>
      <style:text-properties fo:font-size="10pt" style:font-size-asian="10pt"/>
    </style:style>
    <style:style style:name="P748" style:parent-style-name="Normal" style:family="paragraph">
      <style:paragraph-properties fo:margin-left="0.1972in" fo:text-indent="0.1965in">
        <style:tab-stops/>
      </style:paragraph-properties>
      <style:text-properties fo:font-size="10pt" style:font-size-asian="10pt"/>
    </style:style>
    <style:style style:name="P749" style:parent-style-name="Normal" style:family="paragraph">
      <style:paragraph-properties fo:margin-left="0.1972in" fo:text-indent="0.1965in">
        <style:tab-stops/>
      </style:paragraph-properties>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margin-left="0.1972in" fo:text-indent="0.1965in">
        <style:tab-stops/>
      </style:paragraph-properties>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margin-left="0.1972in" fo:text-indent="0.1965in">
        <style:tab-stops/>
      </style:paragraph-properties>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margin-left="0.1972in" fo:text-indent="0.1965in">
        <style:tab-stops/>
      </style:paragraph-properties>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margin-left="0.1972in" fo:text-indent="0.1965in">
        <style:tab-stops/>
      </style:paragraph-properties>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margin-left="0.1972in" fo:text-indent="0.1965in">
        <style:tab-stops/>
      </style:paragraph-properties>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margin-left="0.1972in" fo:text-indent="0.1965in">
        <style:tab-stops/>
      </style:paragraph-properties>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margin-left="0.1972in" fo:text-indent="0.1965in">
        <style:tab-stops/>
      </style:paragraph-properties>
      <style:text-properties fo:font-size="10pt" style:font-size-asian="10pt"/>
    </style:style>
    <style:style style:name="P778" style:parent-style-name="Normal" style:family="paragraph">
      <style:paragraph-properties fo:margin-left="0.1972in" fo:text-indent="0.1965in">
        <style:tab-stops/>
      </style:paragraph-properties>
      <style:text-properties fo:font-size="10pt" style:font-size-asian="10pt"/>
    </style:style>
    <style:style style:name="P779" style:parent-style-name="Normal" style:family="paragraph">
      <style:paragraph-properties fo:margin-left="0.1972in" fo:text-indent="0.1965in">
        <style:tab-stops/>
      </style:paragraph-properties>
      <style:text-properties fo:font-size="10pt" style:font-size-asian="10pt"/>
    </style:style>
    <style:style style:name="P780" style:parent-style-name="Normal" style:family="paragraph">
      <style:paragraph-properties fo:margin-left="0.1972in" fo:text-indent="0.1965in">
        <style:tab-stops/>
      </style:paragraph-properties>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margin-left="0.1972in" fo:text-indent="0.1965in">
        <style:tab-stops/>
      </style:paragraph-properties>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margin-left="0.1972in" fo:text-indent="0.1965in">
        <style:tab-stops/>
      </style:paragraph-properties>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margin-left="0.1972in" fo:text-indent="0.1965in">
        <style:tab-stops/>
      </style:paragraph-properties>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margin-left="0.1972in" fo:text-indent="0.1965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margin-left="0.1972in" fo:text-indent="0.1965in">
        <style:tab-stops/>
      </style:paragraph-properties>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margin-left="0.1972in" fo:text-indent="0.1965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office:automatic-styles>
  <office:body>
    <office:text text:use-soft-page-breaks="true">
      <text:p text:style-name="P1"><text:span text:style-name="T6">Pirmasis (devyniasdešimt aštuntasis) posėdis</text:span><text:span text:style-name="T7"><text:line-break/></text:span><text:span text:style-name="T8">1997 m. rugpjūčio 18 d.</text:span></text:p>
      <text:p text:style-name="P9"/>
      <text:p text:style-name="P10">Pirmininkauja Lietuvos Respublikos Seimo Pirmininkas V.LANDSBERGIS, Seimo Pirmininko pirmasis pavaduotojas A.KUBILIUS ir Seimo Pirmininko pavaduotojas A.VIDŽIŪNAS</text:p>
      <text:p text:style-name="P11"/>
      <text:p text:style-name="P12"/>
      <text:p text:style-name="P13">1997 m. rugpjūčio 18<text:s/>d. (pirmadienio) darbotvarkės projektas</text:p>
      <text:p text:style-name="P14"/>
      <text:p text:style-name="P15"><text:span text:style-name="T16">PIRMININKAS (V.LANDSBERGIS).</text:span><text:span text:style-name="T17"><text:s/>Gerbiamieji kolegos, prašau užimti vietas. Prašau truputį tylos ir dėmesio. Mes tuoj pradėsime darbą.<text:s/></text:span></text:p>
      <text:p text:style-name="P18">Mieli kolegos, malonu jus matyti po atostogų. Jūs žinote, kad aš sušaukiau šitą neeilinę sesiją 48 Seimo narių pageidavimu, kad mes galėtume apsvarstyti labai svarbų, nesmagų ir nemalonų mums klausimą, tačiau būtina spręsti neatidėliojant. Taip pat aptarsime dar porą šiandien svarbių valstybei dalykų, ką jūs žinote iš pasiūlytos darbotvarkės pirmam posėdžiui, ir šiek tiek avansu mes jau esame nužymėję ir antrąjį posėdį.<text:s/></text:p>
      <text:p text:style-name="P19"><text:span text:style-name="T20">Taigi pradedame neeilinę sesiją, jos pirmąjį posėdį. Kiekvieną sesiją mes pradedame Lietuvos himnu. (</text:span><text:span text:style-name="T21">Giedamas Lietuvos Respublikos himnas)</text:span><text:span text:style-name="T22"><text:s/>Ačiū.<text:s/></text:span></text:p>
      <text:p text:style-name="P23">Posėdžiui toliau pirmininkaus A.Kubilius.</text:p>
      <text:p text:style-name="P24"><text:span text:style-name="T25">PIRMININKAS (A.KUBILIUS).</text:span><text:span text:style-name="T26"><text:s/>Gerbiamieji kolegos, taigi pradedame pirmąjį neeilinės sesijos posėdį. Ir dar sykį žodį suteikiam Seimo Pirmininkui.<text:s/></text:span></text:p>
      <text:p text:style-name="P27"><text:span text:style-name="T28">V.LANDSBERGIS</text:span><text:span text:style-name="T29">. Gerbiamieji kolegos, prieš keletą dienų palaidojome Seimo narį R.Rajecką. Visad</text:span><text:span text:style-name="T30">a prisiminsime jį čia, toje vietoje, kur dabar taip jo trūksta, prisiminsime jo tiesius pareiškimus, jo kvalifikuotas pastabas ir dalyvavimą mūsų Seimo darbe, bet jis, deja, buvo toks trumpas. Pagerbkime jo atminimą tylos minute. (</text:span><text:span text:style-name="T31">Tylos minutė</text:span><text:span text:style-name="T32">) Ačiū.<text:s/></text:span></text:p>
      <text:p text:style-name="P33"><text:span text:style-name="T34">PIRM</text:span><text:span text:style-name="T35">ININKAS.</text:span><text:span text:style-name="T36"><text:s/>Gerbiamieji kolegos, taigi tęsiame mūsų darbą. Ir pradžioje keletas formalių dalykų. Mes tuoj turėsime patvirtinti nutarimą “Dėl neeilinės Seimo sesijos darbų programos”. Ir vėliau turėsime patvirtinti darbotvarkę. Pradėti turime nuo naujos balsų<text:s/></text:span><text:span text:style-name="T37">skaičiavimo komisijos. Taigi į naująją balsų skaičiavimo komisiją yra siūlomi šie Seimo nariai: J.Mocartas – Tėvynės Sąjunga, S.Malkevičius – Tėvynės Sąjunga, Marija Šerienė – Krikščionių demokratų frakcija, R.Čiupaila – Centro frakcija ir R.Dagys – Social</text:span><text:span text:style-name="T38">demokratų frakcija. Ši komisija dirbs šią neeilinę sesiją.<text:s/></text:span></text:p>
      <text:p text:style-name="P39">Dabar aš prašau toliau pirmininkauti A.Vidžiūną, o aš pabandysiu trumpai pateikti darbų programą ir darbotvarkę.</text:p>
      <text:p text:style-name="P40"><text:span text:style-name="T41">PIRMININKAS (A.VIDŽIŪNAS).</text:span><text:span text:style-name="T42"><text:s/>Gerbiamieji kolegos, šioje neeilinėje sesijoje reikėtų i</text:span><text:span text:style-name="T43">r užsiregistruoti. Registracija pradėta. O į tribūną žengia Seimo Pirmininko pirmasis pavaduotojas A.Kubilius.<text:s/></text:span></text:p>
      <text:p text:style-name="P44"/>
      <text:p text:style-name="P45"><text:span text:style-name="T46">LR Seimo nutarimo<text:s/></text:span><text:span text:style-name="T47">„</text:span><text:span text:style-name="T48">Dėl Seimo neeilinės sesijos darbų programos</text:span><text:span text:style-name="T49">”</text:span><text:span text:style-name="T50"><text:s/>projektas Nr.P-682 (pateikimas, svarstymas ir priėmimas)</text:span></text:p>
      <text:p text:style-name="P51"/>
      <text:p text:style-name="P52">Užsiregistravo 109 Seimo nariai. Labai maloni jūsų gausa. Taigi pirmasis mūsų darbotvarkės klausimas – Lietuvos Respublikos Seimo nutarimo “Dėl neeilinės Seimo sesijos darbų programos” projektas. Jį pateikia Seimo Pirmininko pirmasis pavaduotojas A.Kubilius.<text:s/></text:p>
      <text:p text:style-name="P53"><text:span text:style-name="T54">A.KUBILIUS</text:span><text:span text:style-name="T55">. Gerbi</text:span><text:span text:style-name="T56">amieji kolegos, pagal Seimo statutą sesijos darbų programą turi tvirtinti Seimas. Šios sesijos darbų programa yra labai trumpa. Iš esmės tai yra Seimo nutarimas “Dėl laikinosios tyrimo komisijos sudarymo”, kaip to reikalauja Seimo statutas. Taip pat Seimo<text:s/></text:span><text:span text:style-name="T57">laikinosios tyrimo komisijos pažymos bei rezoliucijos projekto svarstymas. Ir mes papildomai pasiūlėme įtraukti dar ir Vyriausybės informaciją apie grūdų supirkimą ir kitas žemės ūkio problemas. Tai ir būtų visa mūsų sesijos darbų programa. Mes kalbėjome š</text:span><text:span text:style-name="T58">iandien frakcijų atstovų pasitarime, kad galbūt dar bus vienas papildomas klausimas, bet tai svarstysime šiek tiek vėliau. O dabar aš siūlau patvirtinti nutarimą “Dėl neeilinės Seimo sesijos darbų programos”.<text:s/></text:span></text:p>
      <text:p text:style-name="P59"><text:span text:style-name="T60">PIRMININKAS.</text:span><text:span text:style-name="T61"><text:s/>Jūsų paklausti nori du Seimo nari</text:span><text:span text:style-name="T62">ai. Užsirašęs iš anksto – Seimo narys J.Listavičius.</text:span></text:p>
      <text:p text:style-name="P63"><text:span text:style-name="T64">J.LISTAVIČIUS</text:span><text:span text:style-name="T65">. Gerbiamasis pranešėjau, noriu paklausti ne tik dėl sesijos darbų programos, bet ir dėl posėdžių darbotvarkės. Ar užteks komisijai laiko iki 17 val. atlikti visas reikiamas procedūras ir pa</text:span><text:span text:style-name="T66">rengti reikiamus dokumentus? Ačiū.</text:span></text:p>
      <text:p text:style-name="P67"><text:span text:style-name="T68">A.KUBILIUS.</text:span><text:span text:style-name="T69"><text:s/>Mes įrašėme antrojo posėdžio pradžią, t.y. 18 val. įrašėme manydami, kad dviejų valandų, o galbūt ir daugiau, galbūt nuo 15 val. iki 18 val. komisijai užteks laiko šį klausimą svarstyti, kadangi bent iš viešai</text:span><text:span text:style-name="T70"><text:s/>padarytų pareiškimų atrodo, kad svarstymas komisijoje nesukels didelių diskusijų.<text:s/></text:span></text:p>
      <text:p text:style-name="P71"><text:span text:style-name="T72">PIRMININKAS.</text:span><text:span text:style-name="T73"><text:s/>Seimo narys M.Pronckus.</text:span></text:p>
      <text:p text:style-name="P74"><text:span text:style-name="T75">M.PRONCKUS</text:span><text:span text:style-name="T76">. Gerbiamasis kolega, ar antruoju klausimu numatomas tiktai propagandinis V.Knašio pranešimas, o frakcijų nuomonės nenumatomo</text:span><text:span text:style-name="T77">s? Aš norėčiau paklausti dėl tvarkos, kokia ji bus.</text:span></text:p>
      <text:p text:style-name="P78"><text:span text:style-name="T79">A.KUBILIUS</text:span><text:span text:style-name="T80">. Aš noriu pasakyti, kad ministras V.Knašys praneš apie tą situaciją, kokia šiandien yra dėl grūdų supirkimo. Man atrodo, kad daugeliui Seimo narių tai tikrai labai rūpimas klausimas, ir mes man</text:span><text:span text:style-name="T81">om, kad bus galima užduoti ir klausimus, ir pasakyti frakcijoms savo poziciją. Kiek aš žinau, yra pateikta Vyriausybės informacinė medžiaga ir raštu.<text:s/></text:span></text:p>
      <text:p text:style-name="P82"><text:span text:style-name="T83">PIRMININKAS.</text:span><text:span text:style-name="T84"><text:s/>Mūsų duomenimis, žemės ir miškų ūkio ministras nenusileido nustatytu laiku Vilniaus aerouost</text:span><text:span text:style-name="T85">e, gali tekti į tribūną pakviesti viceministrą poną D.Stanikūną. Klausimai baigti.<text:s/></text:span></text:p>
      <text:p text:style-name="P86">Gerbiamieji kolegos, ar galėtume pritarti šios dienos darbotvarkei? Nematau norinčių prieštarauti. Bendruoju sutarimu šios dienos darbotvarkė yra patvirtinta. Tai buvo sesijos darbotvarkė.<text:s/></text:p>
      <text:p text:style-name="P87">Dabar – šios dienos darbotvarkė, ir dar žodis A.Kubiliui.</text:p>
      <text:p text:style-name="P88"><text:span text:style-name="T89">A.KUBILIUS</text:span><text:span text:style-name="T90">. Gerbiamieji Seimo nariai, mes turėtume pasitvirtinti ir šios dienos darbotvarkę.<text:s/></text:span></text:p>
      <text:p text:style-name="P91">Atrodytų iš tokių apsitarimų ir tarp frakcijų, kad, ko gero, mums užteks vienos dienos<text:s/>posėdžių, t.y. šios dienos posėdžių, bet mes šiandien esam numatę daryti du posėdžius: vieną posėdį maždaug iki 16 valandos, o kitą posėdį vėliau, nuo 18 valandos. Darbotvarkė jums yra išdalinta, t.y. prokuroro informacija, yra nutarimas “Dėl laikinosios<text:s/>tyrimo komisijos sudarymo”, Vyriausybės informacija, iš esmės visi tie klausimai, kurie buvo aptarti sesijos darbų programoje, bet formaliai mes turime pasitvirtinti ir šios dienos darbotvarkę.<text:s/></text:p>
      <text:p text:style-name="P92"/>
      <text:p text:style-name="P93"><text:span text:style-name="T94">LR Seimo nutarimo<text:s/></text:span><text:span text:style-name="T95">„</text:span><text:span text:style-name="T96">Dėl laikinosios tyrimo komisijos sudarymo</text:span><text:span text:style-name="T97">”</text:span><text:span text:style-name="T98"><text:s/>projektas Nr.P-681(2) (pateikimas, svarstymas ir priėmimas)</text:span></text:p>
      <text:p text:style-name="P99"/>
      <text:p text:style-name="P100"><text:span text:style-name="T101">PIRMININKAS.</text:span><text:span text:style-name="T102"><text:s/>Nėra norinčių kalbėti. Taigi galėtume laikyti, kad šios dienos darbotvarkė yra patvirtinta. Turime ir šios dienos darbotvarkę. Dėkoju. Dabar 1-2 klausimas, esminis klausimas, dėl k</text:span><text:span text:style-name="T103">urio mes čia visi esame – Lietuvos Respublikos Seimo nutarimo “Dėl laikinosios tyrimo komisijos sudarymo” projektas. Toliau pirmininkauja A.Kubilius.<text:s/></text:span></text:p>
      <text:p text:style-name="P104"><text:span text:style-name="T105">PIRMININKAS (A.KUBILIUS).</text:span><text:span text:style-name="T106"><text:s/>Gerbiamieji kolegos, Seimo statuto 24 straipsnis numato, kaip turime elgtis šio</text:span><text:span text:style-name="T107">je situacijoje, kai generalinis prokuroras kreipiasi į Seimą, prašydamas sutikimo leisti patraukti baudžiamojon atsakomybėn Seimo narį. Seimo statutas šiuo atveju labai tiksliai nusako visą procedūrą, kaip Seimas turi elgtis, ir tai yra Seimo statuto 24 st</text:span><text:span text:style-name="T108">raipsnio nuostatos. Aš kelias tiesiog pabandysiu jums priminti, kad niekam nekiltų kokių nors neaiškumų. Mes tuos dalykus esame aptarę ir frakcijų pasitarime.<text:s/></text:span></text:p>
      <text:p text:style-name="P109">Visų pirma, gerbiamieji kolegos, mes turėsime išklausyti generalinio prokuroro pranešimą dėl Seimo nario padaryto nusikaltimo. Toliau Seimas turės spręsti ,ar sudaryti tyrimo komisiją dėl sutikimo Seimo narį patraukti baudžiamojon atsakomybėn, ar pradėti apkaltos proceso parengiamuosius veiksmus šio Statuto 8 dalyje nustatyta tvarka. Dėl apkaltos proceso niekas nėra pareiškęs iniciatyvos, kaip numato Seimo statutas, todėl šis klausimas atkrenta. Jeigu Seimas nusprendžia sudaryti tyrimo komisiją dėl sutikimo Seimo narį patraukti baudžiamojon atsakomybėn, tuomet komisija sudaroma Statuto 77 straipsnyje<text:s/>nustatyta tvarka. Tie dalykai irgi visiems jau yra žinomi. Komisija, nagrinėdama klausimą dėl Seimo nario asmens neliečiamybės atėmimo, privalo išklausyti Seimo narį, kurio klausimas sprendžiamas, arba kitą jo įgaliotą Seimo narį ir prokuratūros atstovą. Kai tyrimo komisija parengia ir paskelbia savo pažymą bei rezoliucijos projektą, Seimo nario asmens neliečiamybės atėmimo klausimas įrašomas į Seimo artimiausio posėdžio darbotvarkę.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du Seimo narius, kalbančius už ir prieš. Jeigu rezoliucijos projekte numatoma patenkinti generalinio prokuroro teikimą, ji gali būti priimta, kai už projektą balsuoja daugiau kaip pusė Seimo narių.<text:s/></text:p>
      <text:p text:style-name="P110">Gerbiamieji Seimo nariai, mes šiandien, kaip aš minėjau, frakcijų pasitarime gana tiksliai išsiaiškinome, kaip mes turime elgtis pagal šį Statuto straipsnį. Procedūra (aš dar sykį norėčiau akcentuoti) bus tokia, kad dabar mes išklausysime generalinio prokuroro pranešimą. Jam nebus užduodami klausimai. Iš karto po to Seimo<text:s/>kancleris pateiks Seimo nutarimą “Dėl laikinosios komisijos sudarymo”. Mes esame aptarę, kokio dydžio turėtų būti komisija ir kokios komisijoje turi būti proporcijos. Kai kurios frakcijos iš anksto pasakė, kas atstovaus frakcijoms šitoje komisijoje. Taigi<text:s/>mes manome, kad šio klausimo svarstymas irgi ilgai neužtruks, ir vėliau, kai tik bus priimtas nutarimas dėl komisijos sudarymo, mes iš karto paprašysime komisiją eiti posėdžiauti. Komisija posėdžiaus vadinamojoje veidrodinėje salėje, t.y. 208 kabinete, o mes lauksime čia, turėsime progos klausytis Vyriausybės informacijos, vėliau, matyt, baigsime posėdį, lauksime, kada komisija paskelbs savo parengtą pažymą bei rezoliucijos projektą, kai jie bus išdalinti, ir tada rinksimės į antrąjį posėdį. Antrajame posėdyje,… Komisijoje bus išklausytas ir Seimo narys, ir generalinis prokuroras, o vėliau, kai komisija paskelbs savo išvadą ir savo pažymą bei rezoliuciją, diskusijoje galės kalbėti komisijos pranešėjas, Seimo narys, kurio klausimas sprendžiamas, ir ne daugiau<text:s/>kaip po du Seimo narius, kalbančius už ir prieš. Taigi procedūra yra aiški, sutarta. Aš kviečiu generalinį prokurorą į tribūną. Pranešimui skiriama iki pusės valandos laiko.</text:p>
      <text:p text:style-name="P111"><text:span text:style-name="T112">K.PĖDNYČIA</text:span><text:span text:style-name="T113">. Gerbiamasis Seimo Pirmininke, gerbiamosios Seimo narės, gerbiamieji S</text:span><text:span text:style-name="T114">eimo nariai. Nemalonu man šiandien ir nelengva, labai atsakinga ši išimtinė misija. Geriau būtų, jeigu man jos nebūtų prireikę vykdyti. Bet prisimenu jums duotus pažadus ir savo priesaiką atlikti jūsų man patikėtą darbą dorai. Todėl jūsų pakviestas aš esu<text:s/></text:span><text:span text:style-name="T115">šiandien šioje garbingoje tribūnoje.<text:s/></text:span></text:p>
      <text:p text:style-name="P116">Lietuvos Respublikos Seimo statuto 23 straipsnio 2 dalies pagrindu teikiu jums savo pranešimą apie tai, kad sulaikytas užtiktas bedarantis nusikaltimą Seimo narys A.Butkevičius, ir savo prašymą dėl jūsų sutikimo patraukti šį Seimo narį baudžiamojon atsakomybėn. Šį prašymą grindžiu tuo, kad šiais metais, rugpjūčio 12 dieną, 12 valandą 10 min. Vilniuje, “Draugystės” viešbutyje, jis užtiktas bedarantis nusikaltimą taip, kaip yra parašyta būtent Seimo statuto 23 straipsnio<text:s/>2 dalyje. Dėl to jis buvo vietoje sulaikytas, o po kurio laiko, atlikus tam tikrą procedūrą, paleistas. Jo veiksmuose yra požymiai nusikaltimo, numatyto Lietuvos Respublikos baudžiamojo kodekso 16 straipsnyje, taip pat Baudžiamojo kodekso 274 straipsnio 3<text:s/>dalyje, tai yra pasikėsinimas užvaldyti svetimą turtą apgaulės būdu stambiu mastu, kaip ir 3 dalis įvardina, tai yra sukčiavimas stambiu mastu. Manau, kad įvykio aplinkybės turimos medžiagos pagrindu yra tokios, kad jas galėjau pakankamai detaliai jums išdėstyti savo prašyme. Tačiau atkreipiu jūsų dėmesį į atskirus fragmentus, kuriuos galėčiau išskirti į tam tikras dalis.<text:s/></text:p>
      <text:p text:style-name="P117">Pirma. Pažymiu, kad šiais metais, rugpjūčio 1 dieną, Valstybės saugumo departamente gautas “Degos” generalinio direktoriaus K.Kiršos pareiškimas, prie kurio pridėti du magnetofoniniai įrašai, padaryti jo paties iniciatyva, t.y. iki tol, kol teisėsaugos institucijoms nebuvo žinoma apie šį įvykį, ir šis pareiškimas departamente yra registruotas. Operatyvinės veiklos įstatymo pagrindu buvo atliktas pareiškimo operatyvinis tyrimas taip, kaip numatyta Operatyvinės veiklos įstatymo 4 straipsnyje. K.Kiršos pokalbiai yra įrašyti į magnetofoną, t.y. pirmiausia buvo tikrinamas paties K.Kiršos pareiškimas, tačiau atliekant patikrinimą ir surinkus jau<text:s/>tam tikrą medžiagą rugpjūčio 10 d. gautas dar vienas K.Kiršos pareiškimas, kuris taip pat departamente yra registruotas, kuriame jis nurodo, kad po daugelio pokalbių jis priėjo tą ribą, kai turėjo spręsti klausimą, ir jis nusiteikęs jį spręsti teigiamai, t.y. duoti pinigų Seimo nariui už tai, kad šis pažada tarpininkauti, jog būtų nutraukta baudžiamoji byla, iškelta šiais metais liepos 8 dieną, jeigu teisingai pamenu, pagal Baudžiamojo kodekso 277 straipsnio pirmąją dalį dėl santykių, susiklosčiusių su “Lietuvos energija”, firmomis “Dega”, “Mobil”, “Crown”. Iš karto atkreipiu jūsų dėmesį, kad aš girdžiu ir spaudoje interpretacijas, jog tai yra tarptautinio masto byla, kurios užgesinti Lietuvoje lyg ir neįmanoma. Aš, kaip generalinis prokuroras, manau, kad iš<text:s/>tiesų nebūtų paprasta šią bylą nutraukti visiškai jos neištyrus. Kita vertus, tai nėra tarptautinio masto byla. Tarptautiniame teisme yra materialinio pobūdžio ieškiniai, tačiau kriminaline tvarka yra tiriami baudžiamojoje byloje veiksmai įvairių asmenų,<text:s/>susijusių su mazuto tiekimu Lietuvai.</text:p>
      <text:p text:style-name="P118">Gavę šį K.Kiršos pareiškimą, kad jis turi ir ketina duoti pinigus Seimo nariui (pirminis įnašas turėjo būti 30 tūkst. JAV dolerių, tačiau jis nusiteikęs duoti 15 tūkst. JAV dolerių), įvertinę pirminio tyrimo medžiagą,<text:s/>surinktą Operatyvinės veiklos nuostatų nustatyta tvarka, Valstybės saugumo departamentas kreipėsi į Generalinę prokuratūrą, prašydamas sankcijos dėl nusikalstamos veiklos modelio. Pateiktos medžiagos pakako, kad tokia sankcija būtų duota, ir ji buvo duota<text:s/>būtent pinigų davimo dieną.<text:s/></text:p>
      <text:p text:style-name="P119">Sankcijos modelis buvo sankcionuotas rugpjūčio 12 d. pagal tą motyvą, kad sankcionuojami K.Kiršos veiksmai dėl papirkimo – Baudžiamojo kodekso 284 straipsnis. Po to buvo pasirengta operacijai. Pinigai pagal surinktus dokumentus<text:s/>turėjo būti perduoti rugpjūčio11 d. 10 val. Tačiau kol mes sprendėme ir nagrinėjome klausimą, medžiagą iš esmės, artėjant 10 val., t.y. likus pusvalandžiui, gal daugiau, Seimo narys, kaip mes esame šiandien surinkę pakankamai duomenų, telefonu (bet jokiu<text:s/>būdu mes nesiklausėme Seimo nario telefono, tai yra visiškai įrodyta medžiagoje) pranešė, kad susitikimo laiką jis perkelia į rytdieną – į tą pačią vietą ir tą pačią valandą, t.y. 10 val. Operacija buvo tęsiama ir buvo laukiama susitikimo. Tačiau, jau sankcionavus modelį, paaiškėjo, kad Seimo narys Audrius Butkevičius ir šį laiką perkėlė į vėlesnį, t.y. į tos dienos 12 val.<text:s/></text:p>
      <text:p text:style-name="P120">Na, kantrybės mes turėjome ir laukėme trečiojo susitikimo. Trečią kartą paskirtu laiku Seimo narys atėjo į jo paties paskirtą vietą, susitiko su Klemensu Kirša. Šiuo konkrečiu atveju buvo panaudotas vaizdo įrašas. Apie techninių priemonių panaudojimo teisėtumą aš pasakysiu truputį vėliau.<text:s/></text:p>
      <text:p text:style-name="P121">Po to, kai buvo pinigai paimti, jis buvo sulaikytas įvykio vietoje, pinigai iš jo paimti, sutvarkyti atitinkami dokumentai. Jis įvykio vietoje pasiaiškino, motyvuodamas, kad šiuos pinigus skolinosi. Tačiau tai prieštaravo visai jau iki tol ir vėliau papildytai medžiagai.<text:s/></text:p>
      <text:p text:style-name="P122">Kokie šio darbo rezultatai? Šiandien niekas neginčija (ir Seimo narys taip pat), kad 15 tūkst. JAV dolerių jis paėmė. Tačiau medžiagoje yra įrodyta, kad buvo nusiteikimas paimti didesnę pinigų sumą, t.y. 10% 4,5 mln. sumos, jau minėtos baudžiamojoje byloje sumos, kuri tapo materialinio tyrimo objektu.<text:s/></text:p>
      <text:p text:style-name="P123">Dar iki teisėsaugos pareigūnams sužinant apie šį reikalą, buvo pokalbis (ir tai yra dokumentuota K.Kiršos iniciatyva), kad įvyko Seimo nario ir K.Kiršos diskusija, jog ši suma yra per didelė. Šiuo klausimu buvo jų diskusija. Vėliau buvo susitarta, kad užteks 300 tūkst. sumos. Tai pirma.</text:p>
      <text:p text:style-name="P124">Antra. Kuo paneigtas skolos motyvas? Medžiagoje surinkta duomenų, kad būtent Seimo narys susirado K.Kiršą, o ne atvirkščiai – K.Kirša. Jis pasiūlė savo paslaugas, apeliuodamas į savo pažįstamus teisėsaugos institucijose, t.y. Generalinėje prokuratūroje, miesto prokuratūroje, Valstybės saugumo departamente, policijos struktūrose ir Valstybės kontrolėje, aiškiai nenurodydamas pavardžių, kad per juos jis gali tarpininkauti dėl bylos nutraukimo. Iš padarytų fonogramų (magnetofono įrašų) aiškiai matyti, kad Seimo<text:s/>narys atkakliai įkalbinėja K.Kiršą pinigus dėl jau mano paminėto motyvo perduoti ir nurodo jau mano minėtas institucijas. Negana to, jis pats nurodo susitikimų vietas, jas keičia ir galų gale susitinka. Aiškina, kad ilgiau delsti negalima, nes po to žmonės<text:s/>gali nelaukti.<text:s/></text:p>
      <text:p text:style-name="P125">Taip pat matyti, kad K.Kirša atsikalbinėja. Pirmiausia atsikalbinėja dėl to, kad nurodomos pinigų sumos yra per didelės, bent jau greitu laiku jis jų negali surinkti. Negali surinkti ir pirmojo įnašo, t.y. 30 tūkst. JAV dolerių. Na, iš principo jis lyg ir sutiktų, tačiau tokiu atveju per šeštadienį ir sekmadienį turi parduoti transporto priemonę. Seimo narys, kaip matyti iš fonogramų, nustatinėja grafikus, pagal kuriuos tolesnės sumos turi būti įmokėtos kuo skubiau.<text:s/></text:p>
      <text:p text:style-name="P126">Visa tai atitinka K.Kiršos pareiškimus, jo duotus paaiškinimus, kurie jau įforminti po įvykio, taip pat kai kuriuos kitus dokumentus. Jie atitinka tarpusavyje. Taip pat patvirtina šiuos dokumentus garso ir vaizdo įrašai, kurie yra gana kryptingi ir vienareikšmiai. Jie pakankamai<text:s/>aiškūs ir juos galima interpretuoti ganėtinai vienareikšmiai. Yra ir kai kurios kitos medžiagos.<text:s/></text:p>
      <text:p text:style-name="P127">Trečia. Kadangi man teko susitikti su Centro frakcija, taip pat atsakyti į visuomenės informavimo priemonių klausimus, šiandien man žinoma, jog kalba krypsta<text:s/>ir į tai, kad galbūt čia įvykdyta provokacija. Tačiau provokacija yra jau paneigta mano pateiktų faktų, kad būtent Seimo narys susiranda K.Kiršą, kad būtent jis įkalbinėja duoti pinigus, sudaromi pinigų davimo grafikai, keičiamas laikas ir t.t. Šiandien negalima ignoruoti faktų, o faktų šiandien yra, todėl aš jums teikiu šį įvykį kaip vienareikšmį.</text:p>
      <text:p text:style-name="P128">Iš tikrųjų informuoju apie baudžiamąją byla dėl “Mobil”, “Degos”, “Lietuvos energijos” ir “Crovn”, kai yra susidariusi situacija, jog ginčo objektu tapo iš pradžių 2,7 mln. JAV dolerių, vėliau ši suma išaugo 4,5 mln. JAV dolerių. Tai yra kriminalinio pobūdžio baudžiamoji byla, tiriama Lietuvoje, o tarptautinio tyrimo objektu tapo (na, gal dar negaliu pasakyti, kad visiškai, bet tapo) turtinių santykių byla. Baudžiamoji byla iškelta tenai dėl turtinės žalos padarymo apgaule arba piktnaudžiavimo pasitikėjimu.<text:s/></text:p>
      <text:p text:style-name="P129">Kad būtų visiškai aišku, aš pateikiu dar porą svarbių dalykų. Viso šio įvykio metu nebuvo nusižengta ir nepažeistas Operatyvinės veiklos įstatymas, t.y. buvo<text:s/>panaudota ta technika, kuri nėra paminėta Operatyvinės veiklos įstatymo 6 straipsnyje, kuriame kalbama, kas tai yra specialioji technika. O šio įstatymo 4 straipsnio 5 punkte labai aiškiai išvardinta, kokia technika negali būti panaudota Seimo nario atžvilgiu. Visa tai yra medžiagoje įvertinta, sukoordinuota, ir aš drįstu teigti, kad čia pažeidimas nebuvo padarytas.<text:s/></text:p>
      <text:p text:style-name="P130">Dėl modelio, kadangi klausimas taip pat yra keliamas. Pagal to paties įstatymo 4 straipsnio 12 punktą ir 7 straipsnio 3 punktą yra aptarti modelio pagrindai. Tačiau ten nėra kalbama apie subjektus, nėra apribota, kam gali būti taikomas modelis. Ten yra kalbama tik apie tai, kad turi būti tinkamai atliktas pirminis tyrimas, o tai buvo padaryta. Sankcija modeliui yra duota to paties įstatymo 11 straipsnio 1 ir 2 punktų pagrindais. Dėl to aš manau, kad mano informacija jums, taip pat kreipimasis, prašant jūsų sutikimo patraukti Seimo narį baudžiamojon atsakomybėn, yra pakankamai pagrįsti, ir aš jūsų šito prašau. Ačiū už dėmesį.<text:s/></text:p>
      <text:p text:style-name="P131"><text:span text:style-name="T132">PIRMININKAS.</text:span><text:span text:style-name="T133"><text:s/>Dėkojam</text:span><text:span text:style-name="T134"><text:s/>generaliniam prokurorui. Taigi Statuto 24 straipsnio reikalavimų pirmąją dalį mes esam įvykdę. Ir aš kviečiu į tribūną Seimo kanclerį J.Razmą pateikti Seimo nutarimą “Dėl laikinosios tyrimo komisijos sudarymo”. Registracijos Nr.P-681(2), pateikimas.<text:s/></text:span></text:p>
      <text:p text:style-name="P135"><text:span text:style-name="T136">J.RA</text:span><text:span text:style-name="T137">ZMA.</text:span><text:span text:style-name="T138"><text:s/>Gerbiamieji kolegos, aš nepriminsiu Statuto ir Konstitucijos atitinkamų reikalavimų, nes tai gerai išdėstė posėdžio pirmininkas. Todėl remdamasis ką tik jums išdėstytu generalinio prokuroro teikimu, siūlau priimti nutarimą “Dėl laikinosios tyrimo komi</text:span><text:span text:style-name="T139">sijos sudarymo”. Komisiją siūloma sudaryti iš dešimties Seimo narių. Susirinkus frakcijų seniūnams, man atrodo, visi sutiko, kad šis skaičius geriausiai leidžia išlaikyti proporcingą frakcijų atstovavimą. Taigi iš šių dešimties Seimo narių penki yra Tėvynė</text:span><text:span text:style-name="T140">s sąjungos frakcijos atstovai, po vieną – Krikščionių demokratų, Centro, Socialdemokratų, Demokratinės darbo partijos frakcijų ir vienas yra nuo mažesnių frakcijų. Pačiu paskutiniu momentu Tėvynės sąjungos frakcija prašytų pakeisti A.Vidžiūną į S.Kaktį. Aš</text:span><text:span text:style-name="T141"><text:s/>jau nespėjau padauginti projekto su šia pataisa. Galbūt jūs sutiksit, kad ten, kur įrašyta A.Vidžiūnas, iš tikrųjų yra S.Kaktys. Taip pat atsiprašau, 3 punkte yra klaida, turi būti “S.Stačiokas”.<text:s/></text:span></text:p>
      <text:p text:style-name="P142"><text:span text:style-name="T143">PIRMININKAS.</text:span><text:span text:style-name="T144"><text:s/>Ačiū. Gerbiamasis kancleri, jūsų nori paklaus</text:span><text:span text:style-name="T145">ti trys Seimo nariai. Aš norėčiau visų pirma dar sykį priminti procedūrą, pagal kurią mes dabar elgiamės. Seimo statuto 24 straipsnis nurodo, kad komisija sudaroma Statuto 77 straipsnyje nustatyta tvarka. Ir 77 straipsnyje nurodomi tokie dalykai, kad sudar</text:span><text:span text:style-name="T146">ant laikinąją komisiją pirmiausia nustatomas komisijos narių skaičius, yra siūlymas 10. Po to nustatomos daugumos ir mažumos proporcingo atstovavimo normos. Tos normos buvo aptartos, terminas kandidatams į komisijos narius pasiūlyti buvo irgi pasakytos – i</text:span><text:span text:style-name="T147">ki šio posėdžio. Ir toliau kiekvienas iš kandidatų dar turės duoti žodinį sutikimą dirbti šioje komisijoje. Ir toliau mes vykdysime šias procedūras. Aš tik norėjau priminti, kad tai yra Seimo statuto 77 straipsnis. O dabar trys klausimai. Pirmasis – Seimo<text:s/></text:span><text:span text:style-name="T148">narys A.Patackas.</text:span></text:p>
      <text:p text:style-name="P149"><text:span text:style-name="T150">A.PATACKAS</text:span><text:span text:style-name="T151">. Aš manau, komisija dirbdama turės galimybę susipažinti su įrašais. Norėčiau paprašyti paaiškinti, dabar ne laikas, galbūt vėliau, per diskusiją pasakysiu kodėl. Norėčiau paprašyti, kad komisija pagalvotų apie galimybę, kad tie</text:span><text:span text:style-name="T152">ms Seimo nariams, ne komisijos nariams, Seimo nariams, kurie norėtų šiuos įrašus išklausyti, būtų suteikta ši galimybė per pertrauką ar kokiu nors kitu laiku.</text:span></text:p>
      <text:p text:style-name="P153"><text:span text:style-name="T154">J.RAZMA.</text:span><text:span text:style-name="T155"><text:s/>Aš, tiesą sakant, nemanau, kad yra būtinybė ir ar yra iš viso tokia galimybė susipažinti</text:span><text:span text:style-name="T156"><text:s/>su įrašais. Tai yra operatyvinė medžiaga. Net Seimo sudaryta speciali komisija šito nenumato daryti, tiktai numato išnagrinėti skiriamus finansus operatyvinei veiklai. Jeigu jūs prisimenat, kai mes svarstėm Operatyvinės veiklos įstatymą… Aš nežinau dėl ši</text:span><text:span text:style-name="T157">tų įrašų perklausymo galimybės, kiek gali leisti tiriama byla šiandien atskleisti tų įrašų turinį.</text:span></text:p>
      <text:p text:style-name="P158"><text:span text:style-name="T159">A.PATACKAS</text:span><text:span text:style-name="T160">. Aš noriu patikslinti, kad su įrašais turėjo galimybę susipažinti Centro frakcijos atstovai. Vadinasi, precedentas jau yra. Reikėtų kiekvienam Sei</text:span><text:span text:style-name="T161">mo nariui, kuris to pageidaus, suteikti šią galimybę.</text:span></text:p>
      <text:p text:style-name="P162"><text:span text:style-name="T163">PIRMININKAS.</text:span><text:span text:style-name="T164"><text:s/>Pone Patackai, jums žodis nebuvo suteiktas, jūs kalbat be eilės. Aš noriu priminti, kad Seimo statutas labai aiškiai pasako, ką turi daryti Seimas. Pone Patackai, aš norėčiau jums…(</text:span><text:span text:style-name="T165">Balsai s</text:span><text:span text:style-name="T166">alėje)</text:span><text:span text:style-name="T167"><text:s/>Pone Patackai, ar galėčiau jums pacituoti Seimo statuto 24 straipsnį? “Svarstant šį klausimą, bendrąjį klausimą, t.y. dėl sutikimo leisti patraukti baudžiamojon atsakomybėn, taip pat pateiktame rezoliucijos projekte apsiribojama tik teikime, tik gen</text:span><text:span text:style-name="T168">eralinio prokuroro teikime nurodytų faktų interpretavimu, vertinimu arba patikslinimu. Seimo statutas šiuo atveju labai tiksliai išaiškina, ką reikia daryti. J.Listavičius</text:span><text:span text:style-name="T169">.</text:span></text:p>
      <text:p text:style-name="P170"><text:span text:style-name="T171">J.LISTAVIČIUS.</text:span><text:span text:style-name="T172"><text:s/>Gerbiamasis pranešėjau, nors laiko labai mažai, bet ar nereikėtų ben</text:span><text:span text:style-name="T173">t formaliai po 3 punkto įrašyti punktą, nurodant laiką, iki kada komisija turi užbaigti savo darbą? Ačiū.</text:span></text:p>
      <text:p text:style-name="P174"><text:span text:style-name="T175">J.RAZMA.</text:span><text:span text:style-name="T176"><text:s/>Mes pirmajame projekte buvom įrašę tokį punktą. Tačiau aš neabejoju, kad komisija stengsis dirbti kiek įmanoma sparčiau ir, kaip buvo posėdži</text:span><text:span text:style-name="T177">o pradžioje minėta, jai pakaks dviejų-trijų valandų ir be įrašymo. Čia toks įrašymas gal šiek tiek varžytų komisijos darbą, nes iš tikrųjų, jeigu iškiltų rimtų abejonių ar komisijai kiltų noras į kažką labai gilintis, tai yra galimybė antrą posėdį sušaukti</text:span><text:span text:style-name="T178"><text:s/>tik rytoj, o komisijai dirbti ir per visą naktį</text:span><text:span text:style-name="T179">.<text:s/></text:span></text:p>
      <text:p text:style-name="P180"><text:span text:style-name="T181">PIRMININKAS.</text:span><text:span text:style-name="T182"><text:s/>Ir V.Čepas.<text:s/></text:span></text:p>
      <text:p text:style-name="P183"><text:span text:style-name="T184">V.ČEPAS.</text:span><text:span text:style-name="T185"><text:s/>Gerbiamasis posėdžio pirmininke, neturiu nė vieno priekaišto dėl čia esančių dešimties Seimo narių, įtrauktų į šią komisiją. Aš tiktai noriu kreiptis į pranešėją, nes, ka</text:span><text:span text:style-name="T186">ip matyti iš 3 punkto – paskirti laikinosios tyrimo komisijos pirmininku S.Stačioką, – vadinasi, jis bus skiriamas mūsų, Seimo narių. Kadangi konservatoriai yra penki, ir dar vienas žmogus yra iš Krikščionių demokratų partijos, jie ir taip sudaro didžiąją<text:s/></text:span><text:span text:style-name="T187">daugumą komisijos narių, ir dar pirmininkas iš konservatorių, aš siūlyčiau iš čia, iš šio sąrašo pasirinkti pirmininku ne S.Stačioką, taip pat teisininkę R.Dovydėnienę. Ačiū.<text:s/></text:span></text:p>
      <text:p text:style-name="P188"><text:span text:style-name="T189">J.RAZMA.</text:span><text:span text:style-name="T190"><text:s/>Na, svarstant šį trečiąjį klausimą gali būti, matyt, įvairių pasiūlymų<text:s/></text:span><text:span text:style-name="T191">ir dėl jų gali tekti balsuoti. Tačiau mes nenorėtume, kad šis klausimas būtų kaip nors politizuojamas, kad čia būtų žiūrima, kas kokiai frakcijai atstovauja ir pan. O pagal dalykines savybes, aš manau, kad retas galėtų abejoti dėl pono S.Stačioko tinkamumo</text:span><text:span text:style-name="T192">.<text:s/></text:span></text:p>
      <text:p text:style-name="P193"><text:span text:style-name="T194">PIRMININKAS.</text:span><text:span text:style-name="T195"><text:s/>Ar S.Pečeliūnas dėl vedimo tvarkos, taip? Prašom. S.Pečeliūnas.</text:span></text:p>
      <text:p text:style-name="P196"><text:span text:style-name="T197">S.PEČELIŪNAS.</text:span><text:span text:style-name="T198"><text:s/>Ačiū. Aš nenorėčiau klausti pono pranešėjo, bet norėčiau, kad mes sutartume. Iš visų frakcijų yra deleguojami atstovai į komisiją. Nuo mūsų kelių frakcijų vienas,</text:span><text:span text:style-name="T199"><text:s/>mes nespėjom iki galo susitarti, taip jau atsitiko. Bet turbūt neprieštaraus kolegos, kad ten būtų J.Matekonienė. Bet po to, kai komisija baigs savo darbą, padarys visas išvadas, aš manau, būtų labai naudinga, na, bent pusvalandžiui susitikti frakcijoms s</text:span><text:span text:style-name="T200">u jų deleguotais atstovais į tą komisiją trumpai pasitarti, nes nuo to, matyt, priklausys ir tam tikras balsavimas. Manau, tai būtų naudinga. Kadangi nuo jūsų frakcijos penki žmonės, gal jūs kaip nors paprasčiau galėsit tą problemą išspręsti, bet kai nuo m</text:span><text:span text:style-name="T201">ūsų kelių frakcijų yra vienas žmogus deleguotas, vis dėlto mūsų frakcijoms reikėtų sueiti ir pasitarti. Manau, kad galėtume tai suspėti padaryti per tą laiką, kol tos išvados bus čia dauginamos, dalijamos. Tiesiog reikėtų paskelbti tikslų laiką, ir kiekvie</text:span><text:span text:style-name="T202">na frakcija paskirtų savo vietą, kur jinai susitinka, nori – šaukia posėdį, nori – nešaukia, bet manau, tai būtų naudinga, objektyviau ir gal net sutaupytume laiko. Ačiū.</text:span></text:p>
      <text:p text:style-name="P203"><text:span text:style-name="T204">PIRMININKAS.</text:span><text:span text:style-name="T205"><text:s/>Gerbiamieji kolegos, aš manau, kad tai yra išsprendžiama problema, ir je</text:span><text:span text:style-name="T206">igu mes sutarsime, kad sekantį posėdį pradedame 18 valandą, tai 17.30 val. visos frakcijos gali susirinkti į savo pastovias posėdžių vietas ir išklausyti savo frakcijų atstovų, dalyvavusių komisijos posėdyje, informaciją, aišku, jeigu iki to laiko komisijo</text:span><text:span text:style-name="T207">s posėdis bus pasibaigęs, jeigu ne, tada turėsime ieškoti galimybių išsiaiškinti, kiek komisijai dar reikia dirbti ir kada jinai baigs darbą. K.Bobelis dėl vedimo tvarkos. Prašom.</text:span></text:p>
      <text:p text:style-name="P208"><text:span text:style-name="T209">K.BOBELIS.</text:span><text:span text:style-name="T210"><text:s/>Dėl vedimo tvarkos aš norėčiau pasiūlyti. Kadangi A.Butkevičius j</text:span><text:span text:style-name="T211">au suspendavo savo veiklą Centro partijoje, būtų labai kultūringa ir naudinga, kad mes negaišintume laiko, nediskutuotume ir viso Seimo nešauktume spręsti šio klausimo, jeigu kolega A.Butkevičius pats suspenduotų save, eliminuotų tą neliečiamumo teisę ir p</text:span><text:span text:style-name="T212">asiūlytų, kad, kol klausimas bus išspręstas, tas reikalas būtų jo paties pasiūlymu vykdomas. Tas daroma visame Vakarų pasaulyje. Būtų daug gražiau, kad jis suspenduotų pats save ir eliminuotų tą neliečiamumą, o mums nereikėtų priimti tokio sprendimo.</text:span></text:p>
      <text:p text:style-name="P213"><text:span text:style-name="T214">PIRMI</text:span><text:span text:style-name="T215">NINKAS.</text:span><text:span text:style-name="T216"><text:s/>Gerbiamieji Seimo nariai, mes vis tiek galbūt labai tiksliai laikykimės Seimo statuto ir Konstitucijos. Tuo, kas yra parašyta Seimo statute ir Konstitucijoje, mes turime labai tiksliai vadovautis. Taigi visi kiti pasiūlymai ir idėjos šiuo metu nebu</text:span><text:span text:style-name="T217">s svarstomos. Taigi pradedame nutarimo priėmimą ir pradedame priėmimą pastraipsniui.<text:s/></text:span></text:p>
      <text:p text:style-name="P218">Gerbiamieji Seimo nariai, dėl pavadinimo ir preambulės ar būtų norinčių kalbėti? Norinčių kalbėti nėra. Dėl pirmo punkto – “Sudaryti laikinąją tyrimo komisiją” – E. Bičkauskas. Prašom.</text:p>
      <text:p text:style-name="P219"><text:span text:style-name="T220">E.BIČKAUSKAS</text:span><text:span text:style-name="T221">. Aš neprieštarauju, kad būtų sudaryta laikinoji tyrimo komisija. Laikinąją tyrimo komisiją iš tikrųjų reikia sudaryti, bet taip jau išeina, kad pati formuluotė jau preziumuoja A.Butkevičiaus kaltę, t.y. dėl sutikimo patraukti ba</text:span><text:span text:style-name="T222">udžiamojon atsakomybėn. Tai yra preziumuojame, kad jis jau traukiamas baudžiamojon atsakomybėn, o galbūt viskas paaiškės ir pasisuks šiek tiek kitaip. Aš siūlyčiau formuluotę – “dėl sutikimo iškelti baudžiamąją bylą Seimo nario A.Butkevičiaus atžvilgiu”. M</text:span><text:span text:style-name="T223">an atrodo, tai būtų daug korektiškiau.</text:span></text:p>
      <text:p text:style-name="P224"><text:span text:style-name="T225">PIRMININKAS.</text:span><text:span text:style-name="T226"><text:s/>Ir pranešėjo nuomonė dėl to.<text:s/></text:span></text:p>
      <text:p text:style-name="P227"><text:span text:style-name="T228">J.RAZMA</text:span><text:span text:style-name="T229">. Šita formuluotė yra pateikta griežtai laikantis Konstitucijos ir Seimo statuto reikalavimų, ir manau, kad mes čia neturėtume per daug improvizuoti. Pirmiausia aš pac</text:span><text:span text:style-name="T230">ituosiu Konstitucijos 62 straipsnį: “Seimo narys be Seimo sutikimo negali būti traukiamas baudžiamojon atsakomybėn.” Toliau kiti atvejai: suimamas, negali būti kitaip suvaržoma jo laisvė. Toliau Statuto 24 straipsnis: “Seimas sprendžia, ar sudaryti tyrimo<text:s/></text:span><text:span text:style-name="T231">komisiją dėl sutikimo Seimo narį patraukti baudžiamojon atsakomybėn.” Taigi tokia pati formuluotė. Todėl mes čia dar nieko neteigiame, kad būtinai bus patrauktas, tiesiog mes duodame tokį sutikimą prireikus tai atlikti.<text:s/></text:span></text:p>
      <text:p text:style-name="P232"><text:span text:style-name="T233">PIRMININKAS.</text:span><text:span text:style-name="T234"><text:s/>Gerbiamieji Seimo nari</text:span><text:span text:style-name="T235">ai, registruojamės. Jeigu aš gerai supratau, E.Bičkauskas neprašo balsuoti dėl pirmojo punkto. Aš norėjau pasiūlyti balsuoti dėl jo. Taigi pirmąjį punktą priimame.<text:s/></text:span></text:p>
      <text:p text:style-name="P236">Dabar, gerbiamieji Seimo nariai, kol vyksta registracija, mes turime apsispręsti, iš kiek narių sudaroma komisija. Yra siūloma iš 10 narių. Užsiregistravo 122 Seimo nariai. Ir mes pradedame diskusiją dėl 2 punkto. Ar būtų norinčių pasiūlyti kitą skaičių, ar sutinkame dėl 10 Seimo narių? Sutinkame, taip? Taigi dėl to nebalsuojame. Tokiu atveju proporcijos tokios, kaip sakė Seimo kancleris… Dėl skaičiaus R.Dagys?<text:s/></text:p>
      <text:p text:style-name="P237"><text:span text:style-name="T238">R.J.DAGYS</text:span><text:span text:style-name="T239">. Ne.</text:span></text:p>
      <text:p text:style-name="P240"><text:span text:style-name="T241">PIRMININKAS.</text:span><text:span text:style-name="T242"><text:s/>Kaip sakė Seimo kancleris, proporcijos yra tokios: iš Tėvynės sąjungos frakcijos – 5 Seimo nariai, iš Krikščionių demokratų – 1, iš Centro sąjungos – 1, social</text:span><text:span text:style-name="T243">demokratų – 1, iš LDDP frakcijos – 1 ir visos kitos frakcijos irgi delegavo po vieną Seimo narį. Tai dėl šitokių proporcijų taip pat ginčų nėra? Nėra. Tokiu atveju aš turiu formaliai paklausti kiekvieno deleguoto į komisiją, ar jis sutinka dalyvauti komisi</text:span><text:span text:style-name="T244">joje. Aš žinau, kad turbūt visi sutinka, bet aš vis tiek norėčiau tą procedūrą atlikti. Taigi E.Bičkauskas sutinka dalyvauti komisijoje? Sutinka. Taip. R.Dovydėnienė sutinka, G.Imbrasienė sutinka, P.Katilius sutinka, J.Matekonienė sutinka, J.Razma sutinka,</text:span><text:span text:style-name="T245"><text:s/>A.Salamakinas sutinka, S.Stačiokas sutinka, A.Stasiškis sutinka ir S.Kaktys taip pat sutinka. Taigi dėl 2 punkto jokių diskusijų nėra. Galime 2 punktą priimti ir jį priimame.<text:s/></text:span></text:p>
      <text:p text:style-name="P246">Tada dėl 3 punkto – paskirti laikinosios tyrimo komisijos pirmininku S.Stačioką. Ar būtų norinčių dar sykį kalbėti dėl šio punkto? Buvo pasiūlymas kitas, taip. Jeigu galėtų ponas V.Čepas dar sykį jį suformuluoti. Prašom. V.Čepas.<text:s/></text:p>
      <text:p text:style-name="P247"><text:span text:style-name="T248">V.ČEPAS</text:span><text:span text:style-name="T249">. Aš nenoriu kartoti antrą kartą to paties. Aš siūlau, nė kiek neabejodamas S.Stačioko kompetenci</text:span><text:span text:style-name="T250">ja, socialdemokratę R.Dovydėnienę.<text:s/></text:span></text:p>
      <text:p text:style-name="P251"><text:span text:style-name="T252">PIRMININKAS.</text:span><text:span text:style-name="T253"><text:s/>Taigi yra du pasiūlymai: S.Stačiokas ir R.Dovydėnienė, ir dėl šių pasiūlymų Č.Juršėnas.</text:span></text:p>
      <text:p text:style-name="P254"><text:span text:style-name="T255">Č.JURŠĖNAS.</text:span><text:span text:style-name="T256"><text:s/>Aš remiu kolegos siūlymą, kad pirmininkė būtų kolegė R.Dovydėnienė.</text:span></text:p>
      <text:p text:style-name="P257"><text:span text:style-name="T258">PIRMININKAS.</text:span><text:span text:style-name="T259"><text:s/>Ir A.Bartkus.</text:span></text:p>
      <text:p text:style-name="P260"><text:span text:style-name="T261">A.BARTKUS.</text:span><text:span text:style-name="T262"><text:s/>A</text:span><text:span text:style-name="T263">š manau, kad šitos komisijos iš viso nereikia čia labai politizuoti. Yra sudaryta, laikantis nustatytų proporcijų, ir turbūt nė vienas teisininkas neįsižeis, kad ponas S.Stačiokas būtų išrinktas komisijos pirmininku.</text:span></text:p>
      <text:p text:style-name="P264"><text:span text:style-name="T265">PIRMININKAS.</text:span><text:span text:style-name="T266"><text:s/>Gerbiamieji kolegos, dar s</text:span><text:span text:style-name="T267">ykį registruojamės ir apsispręsime balsuodami. Balsuosime alternatyviai dėl dviejų pasiūlymų. Iš viso užsiregistravo 119 Seimo narių. Mygtukas “už” yra už S.Stačioką, mygtukas “prieš” – už R.Dovydėnienę. Prašom pasiruošti balsuoti. Dar sykį kartoju. Mygtuk</text:span><text:span text:style-name="T268">as “už” – už S.Stačioką, mygtukas “prieš” – už R.Dovydėnienę. Gerbiamieji kolegos, balsuojame. Balsuojame kompiuteriu. Balsavimas pradėtas. Iš viso balsavo 114: už – 48, prieš – 35, susilaikė 1. Taigi komisijos pirmininkas S.Stačiokas. Taigi dėl 3 punkto d</text:span><text:span text:style-name="T269">augiau diskusijų nėra.</text:span></text:p>
      <text:p text:style-name="P270">Dėl 4 punkto. Gerbiamieji kolegos, dėl 4 punkto būtų norinčių diskutuoti? Norinčių diskutuoti nėra. Taigi nutarimas įsigalios nuo jo priėmimo ir papunkčiui mes visą nutarimą priėmėme. Dabar galima būtų kalbėti 4 už, 4 prieš dėl viso<text:s/>nutarimo. Ar būtų norinčių kalbėti? Norinčių kalbėti nėra.<text:s/></text:p>
      <text:p text:style-name="P271">Taigi, gerbiamieji kolegos, balsų skaičiavimo komisija, prašome pasiruošti skaičiuoti balsus. Balsuojame dėl Lietuvos Respublikos Seimo nutarimo “Dėl laikinosios tyrimo komisijos sudarymo” priėmimo. Kas už tai, kad šis nutarimas būtų priimtas, prašom balsuoti.<text:s/></text:p>
      <text:p text:style-name="P272"><text:span text:style-name="T273">BALSŲ SKAIČIUOTOJAS</text:span><text:span text:style-name="T274">. Už – 119.</text:span></text:p>
      <text:p text:style-name="P275"><text:span text:style-name="T276">PIRMININKAS.</text:span><text:span text:style-name="T277"><text:s/>Už – 120. Kas prieš?</text:span></text:p>
      <text:p text:style-name="P278"><text:span text:style-name="T279">BALSŲ SKAIČIUOTOJAS</text:span><text:span text:style-name="T280">. Prieš nėra.</text:span></text:p>
      <text:p text:style-name="P281"><text:span text:style-name="T282">PIRMININKAS.</text:span><text:span text:style-name="T283"><text:s/>Prieš nėra. Kas susilaikė?</text:span></text:p>
      <text:p text:style-name="P284"><text:span text:style-name="T285">BALSŲ SKAIČIUOTOJAS</text:span><text:span text:style-name="T286">. Susilaikiusių nėra.<text:s/></text:span></text:p>
      <text:p text:style-name="P287"><text:span text:style-name="T288">PIRMININKA</text:span><text:span text:style-name="T289">S.</text:span><text:span text:style-name="T290"><text:s/>Susilaikiusių nėra.</text:span></text:p>
      <text:p text:style-name="P291">Už balsavus 120 Seimo narių Lietuvos Respublikos Seimo nutarimas “Dėl laikinosios tyrimo komisijos sudarymo” vienbalsiai yra priimtas.</text:p>
      <text:p text:style-name="P292"><text:span text:style-name="T293">Gerbiamieji Seimo nariai, dabar pagal mūsų sutartą darbotvarkę, darbų planą, komisija eis posėdžia</text:span><text:span text:style-name="T294">uti. Komisija posėdžiaus čia, Pirmuosiuose rūmuose, vadinamojoje veidrodinėje salėje. Aš siūlyčiau komisijos posėdį pradėti lygiai 15 val., t.y. už 7 minučių. Į komisijos posėdį kviečiamas Seimo narys Audrius Butkevičius ir generalinis prokuroras. Dabar sk</text:span><text:span text:style-name="T295">elbiama 7 minučių pertrauka – iki 15 valandos. Tada pradėsime… Taip, komisijos posėdis, remiantis Seimo statuto 230 straipsniu, yra uždaras visiems asmenims, išskyrus kviestuosius. Toliau tęsime posėdį 15 val</text:span><text:span text:style-name="T296">. (Balsai salėje)</text:span><text:span text:style-name="T297"><text:s/>Kol dar posėdžio… Dėmesio! Dar</text:span><text:span text:style-name="T298"><text:s/>viena informacija! Seimo Pirmininkas – trumpą informaciją. Dar pertrauka nepradėta. Vieną sekundę!</text:span></text:p>
      <text:p text:style-name="P299"><text:span text:style-name="T300">V.LANDSBERGIS.</text:span><text:span text:style-name="T301"><text:s/>Gerbiamieji kolegos, pagal mūsų taisykles šios neeilinės sesijos iniciatoriai pateikė dar vieną pasiūlymą – papildyti neeilinės sesijos darbų</text:span><text:span text:style-name="T302"><text:s/>programą, įrašyti Seimo nutarimo “Dėl valstybės garantijų suteikimo akcinėms bendrovėms Žemės ūkio bankas ir Vilniaus bankas” projektą. Tai yra susiję su garantijomis supirkti grūdus. Jūs žinote, kad tai labai aktualus klausimas. Aš manau, mes neabejodami</text:span><text:span text:style-name="T303"><text:s/>galime įtraukti į neeilinės sesijos darbų programą.</text:span></text:p>
      <text:p text:style-name="P304"><text:span text:style-name="T305">PIRMININKAS.</text:span><text:span text:style-name="T306"><text:s/>Gerbiamieji kolegos, taigi į darbų programą mes jį turime įtraukti, nes tai yra iniciatorių prievolė – reikalavimas. Taigi aš siūlyčiau papildyti dabar šio pirmojo posėdžio darbotvarkę – po<text:s/></text:span><text:span text:style-name="T307">Vyriausybės informacijos apie grūdų supirkimą daryti šio nutarimo pateikimą, kad vėliau, per pertrauką, komitetas dar galėtų jį svarstyti. Jeigu niekas neprieštarauja, mes šį klausimą įtraukiame į pirmojo posėdžio darbotvarkę.<text:s/></text:span></text:p>
      <text:p text:style-name="P308">Dabar pertrauka iki 15 valandos.</text:p>
      <text:p text:style-name="P309"/>
      <text:p text:style-name="P310">Pertrauka</text:p>
      <text:p text:style-name="P311"/>
      <text:p text:style-name="P312"><text:span text:style-name="T313">PIRMININKAS.</text:span><text:span text:style-name="T314"><text:s/>Gerbiamieji kolegos, darbą bandome tęsti toliau. Mes buvome sutarę, kad 15 valandą turėtų būti Žemės ūkio ministerijos atstovai. Informacija jums išdalinta. Mane informuoja Sekretoriatas, jog ministras V.Knašys kol kas neatvyk</text:span><text:span text:style-name="T315">ęs, nors jau yra nusileidęs oro uoste. Tačiau salėje buvo, jeigu aš neklystu, viceministras D.Stanikūnas, kuris pasirengęs, kiek aš suprantu, pateikti informaciją. Bet ir pono viceministro nebeliko.<text:s/></text:span></text:p>
      <text:p text:style-name="P316">Gerbiamieji Seimo nariai, aš turiu dar kartą skelbti 10<text:s/>minučių pertrauką ir ieškoti pranešėjo. Taigi 10 minučių pertrauka</text:p>
      <text:p text:style-name="P317"/>
      <text:p text:style-name="P318">Pertrauka</text:p>
      <text:p text:style-name="P319"/>
      <text:p text:style-name="P320">Lietuvos Respublikos Vyriausybės informacija apie grūdų supirkimą ir kitas žemės ūkio problemas</text:p>
      <text:p text:style-name="P321"/>
      <text:p text:style-name="P322"><text:span text:style-name="T323">PIRMININKAS.</text:span><text:span text:style-name="T324"><text:s/>Mes tęsiame darbą. Dabar, kaip esame sutarę, kitas darbotvarkės kla</text:span><text:span text:style-name="T325">usimas – informacija apie 1997 metų derliaus grūdų supirkimą, taip pat apie kitus su tuo susijusius klausimus. Ministras V.Knašys ką tik iš lėktuvo, todėl aš prašau į tribūną viceministrą D.Stanikūną. Jis pateiks informaciją iš esmės, ministras galės papil</text:span><text:span text:style-name="T326">dyti, o Seimo nariai galės išsakyti savo nuomonę.</text:span></text:p>
      <text:p text:style-name="P327">Prašom viceministrą D.Stanikūną į tribūną. Informacija jums yra išdalinta raštu. Galite ją peržiūrėti. Ant jūsų stalų turi būti atitinkama informacija.<text:s/></text:p>
      <text:p text:style-name="P328"><text:span text:style-name="T329">D.STANIKŪNAS.</text:span><text:span text:style-name="T330"><text:s/>Gerbiamasis Seimo Pirmininke, gerbiamie</text:span><text:span text:style-name="T331">ji Seimo nariai! Šiemet grūdų supirkimas vyksta galbūt sunkiau negu kitais metais, galbūt sunkiausiai per visus mūsų nepriklausomybės metus superkama. Tenka pastebėti, kad tokia padėtis šiemet yra todėl, kad įmonės po pernai metų labai sunkaus… kitaip saka</text:span><text:span text:style-name="T332">nt, finansinio spaudimo supirkti grūdus labai didelėms kainomis, taip pat konkuruodamos tarpusavyje dar pakėlė kainas iki daugiau kaip 100 litų už toną, todėl šiemet jie atsidūrė labai sunkioje finansinėje būklėje, negali paimti kreditų, kad galėtų supirkt</text:span><text:span text:style-name="T333">i numatytus pagal kvotas grūdus.<text:s/></text:span></text:p>
      <text:p text:style-name="P334">Rugpjūčio 18 d., mūsų duomenimis, yra supirkta apie 41 tūkst. tonų naujojo derliaus grūdų, iš jų beveik 22 tūkst. t maistinių ir 19,1 tūkst. t pašarinių, priimta saugoti beveik 85 tūkst. t maistinių ir 19, 1 tūkst. t pašarinių grūdų. Supirktų bei priimtų saugoti grūdų kiekis sudaro apie 31,9 tūkst. t grūdų – arti trečdalio visų kvotinių grūdų.</text:p>
      <text:p text:style-name="P335">Tačiau, parduodami naujo derliaus grūdus, žemdirbiai patiria sunkumų, nes iš karto neužmoka. Iš karto neužmokama todėl, kad įmonės negali paimti kreditų, o valstybė, suteikusi garantijas kreditams, yra… tačiau įmonės tų kreditų negali įforminti, paimti. Juos tenka imti per banką, o bankai reikalauja turtinio užstato, t.y. pastatais, turtu arba grūdais. Jeigu tuos grūdus reikia užstatyti bankams, tenka juos apdrausti. Draudimo sumos yra taip pat gana didelės (iki 10% sumos), todėl įmonės nenori šito daryti.</text:p>
      <text:p text:style-name="P336">Be to, įmonės motyvuoja tuo, kad nenori supirkti kvotinių grūdų todėl, kad nustatytos kainos yra aukštesnės negu rinkoje esančios kainos ir neaišku, kaip bus realizuojama produkcija, kuri bus pagaminta iš naujojo derliaus supirktų grūdų. Kadangi apie 40% grūdų produktų rinkos jau sudaro įvairios mažos privačios įmonės, uždarosios bendrovės, individualios įmonės ir t.t., jos superka nekvotinius grūdus, t.y. rinkos kainomis, kurios yra mažesnės negu mūsų valstybės nustatytos, todėl įmonės, supirkdamos mūsų tvirtai nustatytomis kainomis, abejoja, ar galės realizuoti tuos savo grūdų produktus.<text:s/></text:p>
      <text:p text:style-name="P337">Na, galima šiek tiek ir įtarti, kad galbūt yra<text:s/>ir kitų motyvų, kurių mes dar nežinome, kodėl įmonės taip nenoriai dalyvauja superkant tuos kvotinius grūdus. Taigi šiuo metu susidariusi grūdų supirkimo padėtis yra tokia, kad daugiausia grūdų yra priimami saugoti ir tiktai dalis grūdų yra superkama, t.y. apmokama. Tos įmonės, kurios gali mokėti, sumoka ūkininkams. Kad greičiau galėtų įmonės paimti kreditus ir realizuoti tą valstybės suteiktą kreditams garantiją, reikia daryti kai kuriuos Vyriausybės anksčiau priimtų nutarimų pataisymus. Šiuo atveju reikia Seimo pritarimo, jūsų pritarimo, gerbiamieji, kad leistumėte paimti kreditus ir realizuoti kvotinių grūdų supirkimą daugiausia per “Jonavos grūdų” įmonę, kurioje valstybė turi 70% akcijų, ir galima būtų realizuoti, visus kvotinius grūdus supirkti per šią<text:s/>įmonę. “Jonavos grūdai” galėtų paskirstyti tuos gautus kreditus kitoms įmonėms, ir visuose regionuose per šią įmonę būtų supirkti kvotiniai grūdai.<text:s/></text:p>
      <text:p text:style-name="P338">Dar susidaro tam tikrų sunkumų. Įtampa, manau, grūdų supirkimo metu kažkieno pakurstoma, kadangi šiemet yra sunki grūdų įmonių finansinė padėtis, kad kuo daugiau ir aštriau būtų keliamos tos problemos. Atsitinka netgi tokių dalykų, kaip ir kiekvienais metais, kad įmonės ne kiekvieną dieną superka, pavyzdžiui, rugius, kviečius, miežius, yra paskiriamos dienos.<text:s/>Tačiau ir šiandien iš ryto skambino, stovi ūkininkai, bendrovės atvežę grūdus per naktį eilėse, ir iš ryto pasirodo, kad tos rūšies grūdų, pavyzdžiui, rugių, nesuperka. Tačiau kiekvienais metais taip ūkininkai darydavo, galiu pasakyti, kad ir pats, kaip ūkininkas, darydavau, visada pasiskambindavome į įmones ir sužinodavom, kada yra priėmimas, kada būtent šią kultūrą reikia kulti ir kada vežti. Kartais, žinoma, galbūt ir tyčia galima padaryti dar didesnę įtampą, kad būtent atsitinka štai tokių dalykų. Nežinau, ar ilgai turiu teisę jus trukdyti. Tokia iš esmės šiuo metu yra grūdų supirkimo būklė.<text:s/></text:p>
      <text:p text:style-name="P339"><text:span text:style-name="T340">PIRMININKAS.</text:span><text:span text:style-name="T341"><text:s/>Taigi 18, 19 Seimo narių nori paklausti. Aš turėsiu klausimus skirstyti proporcingai frakcijoms, matyt. Dar yra iš anksto užsirašiusių Seimo narių. Iš<text:s/></text:span><text:span text:style-name="T342">anksto užsirašė penki Seimo nariai. Jie turi pirmenybę. Taigi pirmasis yra Seimo narys J.Listavičius.<text:s/></text:span></text:p>
      <text:p text:style-name="P343"><text:span text:style-name="T344">J.LISTAVIČIUS.</text:span><text:span text:style-name="T345"><text:s/>Gerbiamasis pranešėjau, pateiktoje informacijoje nurodyta, kad iki rugpjūčio 18 d. grūdų supirkta 40,9 tūkst. tonų. Noriu paklausti, kiek<text:s/></text:span><text:span text:style-name="T346">už juos jau sumokėta grūdų augintojams ir iš viso per kurį laikotarpį numatoma visiškai atsiskaityti už supirktus pagal kvotas grūdus? Ačiū.</text:span></text:p>
      <text:p text:style-name="P347"><text:span text:style-name="T348">D.STANIKŪNAS</text:span><text:span text:style-name="T349">. Šiuo metu supirkta 40,9 tūkst. tonų. Priimta saugojimui 10,39. Vadinasi, likusieji, apie 30 tūkst. to</text:span><text:span text:style-name="T350">nų, jau yra nupirkta. Toliau kada atsiskaityti… Atsiskaitymo terminai šiuo metu Vyriausybės nepakeisti. Atsiskaitymas už grūdus vyksta pagal seną tvarką: 50% sumos už grūdus turi būti sumokama per mėnesį, likusi 50% suma turi būti sumokama per tris mėnesiu</text:span><text:span text:style-name="T351">s. Tačiau šiuo metu yra padaryti pakeitimai tokie, kad nuo pirmos dienos priėmusios, jau nupirkusios grūdus įmonės turi mokėti palūkanas. Todėl jos yra labai suinteresuotos nelaukti ir vieno mėnesio termino, o kuo greičiau atsiskaityti su žemdirbiais. Tas<text:s/></text:span><text:span text:style-name="T352">pat galioja ir po mėnesio, kai trys mėnesiai, kitas terminas prasideda. Vadinasi, taip pat kuo greičiau įmonėms naudinga atsiskaityti dėl šių delspinigių, kurie numatyti.</text:span></text:p>
      <text:p text:style-name="P353"><text:span text:style-name="T354">PIRMININKAS.</text:span><text:span text:style-name="T355"><text:s/>P.Papovas. Ruošiasi M.Pronckus. Klausimas. Prašom.</text:span></text:p>
      <text:p text:style-name="P356"><text:span text:style-name="T357">P.PAPOVAS.</text:span><text:span text:style-name="T358"><text:s/>Gerbiamasi</text:span><text:span text:style-name="T359">s pranešėjau, man suprantama, kad yra sunkumų superkant grūdus, ir tai yra kiekvienais metais, šiemet ypač dideli sunkumai. Ir su tuo susijęs klausimas. Galbūt ministerija numato, jog ir kitais metais tokia pat padėtis bus, kad Vyriausybė priėmė sprendimą<text:s/></text:span><text:span text:style-name="T360">riboti žemės dirbimą šį rudenį žemės ūkio bendrovėms? Ar yra kitų motyvų to Vyriausybės nutarimo?</text:span></text:p>
      <text:p text:style-name="P361"><text:span text:style-name="T362">D.STANIKŪNAS.</text:span><text:span text:style-name="T363"><text:s/>Matot, kitiems metams galima prognozuoti gerokai geresnę situaciją todėl, kad pernykštė situacija šiemet, kaip matom, nekartojama. O kvotinių gr</text:span><text:span text:style-name="T364">ūdų yra iš viso per 300 tūkst. tonų, 344 tūkst. tonų su ankštinėm ir grikiais. Todėl kita, likusi dalis, dalyvauja rinkoje ir rinkos sąlygomis bus superkama. Todėl ir mūsų kita produkcija – mėsa, pienas taip pat turėtų būti konkurentabili aplinkinėse rinko</text:span><text:span text:style-name="T365">se. Ir kitais metais mes prognozuojame gana ramią situaciją derliaus nuėmimo metu.<text:s/></text:span></text:p>
      <text:p text:style-name="P366">Dabar, kaip jūs minėjote, dėl žemės. Čia gal ir ne visai mano srities klausimas, tačiau šiuo metu yra todėl prašoma, kad greičiau galėtų apsispręsti žmonės, kurie ruošiasi<text:s/>atsiimti žemę, kad galėtų ją arti. O jeigu bendrovės, pavyzdžiui, jau įdirba žemę, tai vėl metams atsideda jos atsiėmimas. Ryšium su tuo yra sudarytos būtent tokios sąlygos. Tačiau dar noriu užtikrinti. Buvo prognozuota, kad kai ūkininkai atsiims žemę, bus<text:s/>grūdų trūkumas. Kaip matome, viskas yra atvirkščiai – kai ūkininkai atsiima žemę, yra labai didelis žemės ūkio produkcijos perteklius.<text:s/></text:p>
      <text:p text:style-name="P367"><text:span text:style-name="T368">PIRMININKAS.</text:span><text:span text:style-name="T369"><text:s/>M.Pronckus. Ruošiasi K.Kuzminskas.</text:span></text:p>
      <text:p text:style-name="P370"><text:span text:style-name="T371">M.PRONCKUS.</text:span><text:span text:style-name="T372"><text:s/>Aš taip pat esu užsirašęs kalbėti frakcijos vardu. Matyt, m</text:span><text:span text:style-name="T373">an bus suteiktas žodis. O klausimas būtų toks įdomus. Pavyzdžiui, Vyriausybė neseniai priėmė nutarimus paremti nuo potvynio nukentėjusias šalis. Lenkijai skyrė milijoną litų, kitoms taip pat. Kodėl nebuvo sprendžiama, kad paremtume konkrečia produkcija? Je</text:span><text:span text:style-name="T374">igu nukentėjo nuo potvynio, tai ten trūksta ir maisto, ir viso kito. Kodėl nenupirkti iš ūkininkų grūdus už tą pačią sumą ir atiduoti kolegoms lenkams? Beje, aš primenu, kad tokią praktiką turėjom ir mes, kai iš Amerikos 1992 m. supelijusių kukurūzų mums p</text:span><text:span text:style-name="T375">rivežė ir paskui dvejus metus mes sunkiai kapstėmės. Ten buvo pasakyta dar ir su kokiais laivais atvežti, ne tiktai taip. Tai kodėl mūsų Vyriausybė tokia miela ir natūra neduoda tos paramos?</text:span></text:p>
      <text:p text:style-name="P376"><text:span text:style-name="T377">D.STANIKŪNAS.</text:span><text:span text:style-name="T378"><text:s/>Taip. Galiu pažymėti, kad po to, kai Baltarusijai b</text:span><text:span text:style-name="T379">uvo suteikta parama nukentėjus nuo stichinės nelaimės, tuojau pat buvo atvažiavęs Baltarusijos prekybos ministras ir išreiškė nepaprastai didelę padėką už tai. Sakė, kad labai didelę teigiamą žmonių reakciją sukėlė būtent mūsų ta pagalba. O produktais buvo</text:span><text:span text:style-name="T380"><text:s/>turbūt nesuteikta todėl, kad yra labai reikalingų ir kitų dalykų. Ir, kaip matote, mūsų pačių atmintyje liko tie suplėkę kukurūzai. Visi aplinkiniai žino, kad mes turime perteklių, ir taip paremdami mes taip pat savo šiek tiek kitokį įvaizdį galbūt turėtu</text:span><text:span text:style-name="T381">me negu dabar – pačiais reikalingiausiais dalykais buvo paremti kaimynai.</text:span></text:p>
      <text:p text:style-name="P382"><text:span text:style-name="T383">PIRMININKAS.</text:span><text:span text:style-name="T384"><text:s/>K.Kuzminskas. Ruošiasi V.Andriukaitis.</text:span></text:p>
      <text:p text:style-name="P385"><text:span text:style-name="T386">K.KUZMINSKAS.</text:span><text:span text:style-name="T387"><text:s/>Gerbiamasis pranešėjau, daug tenka su ūkininkais susitikinėti, ir matome, kokios virtinės mašinų nusitiesusios prie<text:s/></text:span><text:span text:style-name="T388">tų supirkimo įmonių. Taip pat nuogąstauja, nesupranta, kodėl šiuo metu superkama pagal glitnumą. Teigia, kad jūs jau numatę esat tą panaikinti. Sako, dabar jie supirkinės pagal glitnumą, visai kitos kainos bus to, kas neatitinka užsienio standartų ir t.t.<text:s/></text:span><text:span text:style-name="T389">Gal jūs paaiškinsit tai? O iš šios šiandien pateiktos medžiagos nesuprantu, kur turi Klaipėdos apskrities ūkininkai teikti, nes “Klaipėdos grūdai” nedirba, “Kretingos grūdai” nedirba, “Pasvalio grūdai” nedirba, “Plungės grūdai” nedirba, “Šiaulių grūdai” ne</text:span><text:span text:style-name="T390">dirba, Šiaulių malūnas nedirba. Tačiau dirba Jurbarko akcinės bendrovės “Dainiai” kažkokios visuomeninės organizacijos, Kelmės akcinės bendrovės “Vikis”, (…) ir visa kita. Ar čia ne specialiai sudaromos sąlygos perpardavinėtojams supirkti grūdus ir išvežti</text:span><text:span text:style-name="T391"><text:s/>į užsienį, o valstybė tuo tarpu nesiima to?</text:span></text:p>
      <text:p text:style-name="P392"><text:span text:style-name="T393">D.STANIKŪNAS</text:span><text:span text:style-name="T394">. Aš galbūt tada pradėsiu nuo jūsų klausimo pabaigos.<text:s/></text:span></text:p>
      <text:p text:style-name="P395">Tikrai šito nedaryta. Mes turėjome labai didelę problemą iš viso išskirstydami kvotinių grūdų supirkimą, išdėstydami po visą Lietuvą. Įmonės, kai paskelbėme konkursą, dalyvavo ne visos, susidarė tam tikri regionai, kuriuose ūkininkams ir grūdų augintojams iš viso nebuvo kur dėti tų grūdų. Todėl mes buvome priversti įtraukti į šitą kvotinių grūdų supirkimą “Jonavos grūdus”, jiems paskyrę visą likusią kvotą – apie 77 tūkst. tonų – ir tada išdėstę tuose regionuose, kuriuose negalėjome rasti superkančių šituos mūsų grūdus. Taigi šitą klausimą mes sprendėme gana sunkiai, tačiau kiek pajėgėme… Ya tokių rajonų, kur tenka vežti ir apie 100 km, sutinku su jumis, yra problema, tačiau kitaip negalėjome jos geriau išspręsti, nes yra problemų.<text:s/></text:p>
      <text:p text:style-name="P396">Dabar eilės prie įmonių. Tai yra kasmetinės eilės, aš, kaip ūkininkas, irgi galiu patvirtinti, esu išstovėjęs netgi po kelias valandas ir pusdienį, vežame grūdus nuo 5 valandų ryto arba iš vakaro tam, kad greičiau priduotume. Tos eilės yra kasmet, nes reikia supirkti 300 tūkst. tonų ir tą reikia padaryti maždaug per mėnesį. Tai čia eilės tikrai susidaro, neišvengiama. Įmonės bando dirbti ir mes kaip tik praėjusią savaitę kalbėjomės su įmonėmis, kaip šitą išspręsti, jos irgi ieško galimybių. Dirbama naktimis, kitaip sakant, kiek atveža, tiek priima. Yra sprendžiamos tos problemos. Kai kurios įmonės, žinoma, piktnaudžiauja tuo. Užbaigia darbą, pavyzdžiui, 17 valandą, yra ir tokių. Žinoma, pasitaiko Respublikoje ir piktų dalykų.<text:s/></text:p>
      <text:p text:style-name="P397">Glitumas. Glitumas šiais metais, kaip ir praėjusiais metais, paliktas tas pats, koks ir buvo. Pagal glitumą nustatoma kokybė, tačiau nuo kitų metų kitam derliui supirkti bus jau einama prie to baltymų<text:s/>kiekio. Tačiau tam reikia pasirengti. Duomenys, kurie buvo palyginti, jau yra prietaisai pagal naują tvarką, labai nedaug skiriasi ir iš esmės rezultatai bus artimi, kaip buvo pagal glitumą. Todėl galima nuraminti visus žemdirbius, kad tai yra panašu.</text:p>
      <text:p text:style-name="P398"><text:span text:style-name="T399">PIRM</text:span><text:span text:style-name="T400">ININKAS.</text:span><text:span text:style-name="T401"><text:s/>V.Andriukaitis.</text:span></text:p>
      <text:p text:style-name="P402"><text:span text:style-name="T403">V.P.ANDRIUKAITIS.</text:span><text:span text:style-name="T404"><text:s/>Gerbiamasis ministerijos viceministre, vis dėlto praėjusiais metais prieš Naujus metus jūsų ministerijos iniciatyva buvo sumažintos grūdų supirkimo kvotos. Dabar mes matome situaciją, kai iš tikrųjų tos grūdų supi</text:span><text:span text:style-name="T405">rkimo įstaigos yra taip paremtos, kad iš esmės ūkininkams tenka iš vieno Lietuvos galo važiuoti į kitą. Tai yra milžiniški nuostoliai dėl benzino, transporto ir t.t. Man akivaizdu, kad Žemės ūkio ministerija su šiom problemom nesusitvarkė, ir jūsų šitie iš</text:span><text:span text:style-name="T406">dėstyti motyvai atsakant K.Kuzminskui tik dar kartą parodo, kad valstybinio reguliavimo iš tikrųjų jus nevykdote. Kita vertus, dabar štai grūdų supirkimas. Yra pavyzdžių, kai už toną miežių moka 360 Lt. Kas darytina šitoje situacijoje, ką jūs dabar darote,</text:span><text:span text:style-name="T407"><text:s/>juo labiau kad Vyriausybės programoje jūs buvote įsipareigoję numatyti tarptautines sutartis, kad būtų galima realizuoti mūsų grūdus ir kitur, tuo tarpu ir to nėra? Ką jūs manote dėl grūdų supirkimo kainų ir dėl šitos tvarkos, kuri dabar susiklostė?</text:span></text:p>
      <text:p text:style-name="P408"><text:span text:style-name="T409">D.STA</text:span><text:span text:style-name="T410">NIKŪNAS.</text:span><text:span text:style-name="T411"><text:s/>Aš jau minėjau, ir jūs neteisingai sakote, iš vieno Lietuvos galo į kitą nereikia važiuoti, susidaro atstumai, mes jau žiūrėjome, atstumai susidaro iki 100 km, bet šito mes negalime išvengti. Kai kuriuose regionuose tikrai neliko grūdų supirkimo į</text:span><text:span text:style-name="T412">monių, mes tokią būklę paveldėjome. Dabar kainos ir rinkos yra tokios, kitaip sakant, kvotiniams grūdams yra stabilios kainos, o likusiems grūdams – rinkos kainos. Dabar galiu pasakyti, kad yra sudaryta sutarčių išvežti daugiau kaip 100 tūkst. tonų grūdų i</text:span><text:span text:style-name="T413">š Lietuvos ir tas jau yra daroma, yra superkami grūdai ir netgi tiesiai iš laukų išvežami. Mes dabar netaikome jokių apribojimų. Dabar toliau. Šiais metais taikome priemones, kad spiritui perdirbti grūdų bei kukurūzų jokių įvežimų neleisime, o bus realizuo</text:span><text:span text:style-name="T414">jami mūsų grūdai, išauginti Lietuvoje. Tai čia taip pat atsiranda rinka. Dar vienas dalykas – reikia dar nuimti visą derlių, kad galėtume žinoti apie tikrą grūdų padėtį rinkoje, nes, neduok Dieve, užeitų negeras oras ir neaišku, koks būtų rezultatas. Neaiš</text:span><text:span text:style-name="T415">ku, koks derlius ir pas mūsų kaimynus. Prognozuojama, kad Latvijoje, pavyzdžiui, trūks arti 300 tūkst. tonų grūdų, todėl mūsų rinka būtų taip pat gana, sakyčiau, nepersotinta grūdais. Čia rinka tokiu būdu, kaip mes šiais metais darome, pradėtų veikti ir ji</text:span><text:span text:style-name="T416"><text:s/>pradėtų veikti ne staiga, kvotiniams garantuotos kainos, pašariniams grūdams būtų rinkos kainos ir taip pamažu galėtume eiti prie naujų. Tokios kainos, kokios buvo anksčiau, tikrai negali išsilaikyti, nes jūs patys matote, kad mūsų produkcija aplinkui yra</text:span><text:span text:style-name="T417"><text:s/>nekonkurencinga. Dabar sumažintos kvotos iki tiek, kiek reikia maistui mums pasigaminti grūdų, todėl šitiems maistiniams grūdams ir paliktos tokios kvotos.</text:span></text:p>
      <text:p text:style-name="P418"><text:span text:style-name="T419">PIRMININKAS.</text:span><text:span text:style-name="T420"><text:s/>J.Šimėnas. Ruošiasi A.Šimėnas.</text:span></text:p>
      <text:p text:style-name="P421"><text:span text:style-name="T422">J.ŠIMĖNAS.</text:span><text:span text:style-name="T423"><text:s/>Mano klausimas yra truputį panašus į pirmąjį</text:span><text:span text:style-name="T424"><text:s/>šios dienos darbotvarkės klausimą, tik šiuo atveju kaltinsiu akcinę bendrovę “Kėdainių grūdai”. Anykščių rajono Papilių žemės ūkio bendrovė, turėdama kvotą – 170 tonų rugių, nuvežė pirmuosius rugius į Kėdainius ir pasakė, kad mes jau kvotinių esame prisip</text:span><text:span text:style-name="T425">irkę, jeigu norite, parduokite be kvotos, t.y. 200 Lt pigiau, priimsime. Jūsų pažymoje yra parašyta, kad šiuo metu yra nupirkta apie 32% kvotinių grūdų ir Vyriausybė bei ministerija nuolat seka grūdų supirkimo eigą, analizuoja ir priima netradicinius spren</text:span><text:span text:style-name="T426">dimus šiai darbo sėkmei užtikrinti. Sakykite, kokius jūs turite teisinius svertus ir kaip jūs juos panaudosite šituo konkrečiu atveju?</text:span></text:p>
      <text:p text:style-name="P427"><text:span text:style-name="T428">D.STANIKŪNAS.</text:span><text:span text:style-name="T429"><text:s/>Na, čia buvo taip. Mūsų kvota, visi kvotiniai grūdai: kviečiai, rugiai, pašariniai, ankštiniai javai, buvo<text:s/></text:span><text:span text:style-name="T430">paskirstyti apskritims pagal praėjusių metų užaugintus ir parduotus kiekius, tokiu pat principu apskritys išdalino rajonams ir buvo parinktos įmonės, kaip minėjau, konkurso būdu arba per “Jonavos grūdus”, ir visoms įmonėms šita kvota išdalinta. Tos įmonės<text:s/></text:span><text:span text:style-name="T431">privalo realizuoti, sudarydamos sutartis su aplinkinių rajonų augintojais, ir priimti būtent jų grūdus. Tai šitai mūsų aptarta ir įmonės tą schemą priima, mes galime, žinoma, įvairiais būdais veikti, nes dabar dar planuojama papildomai mokėti už saugojimą,</text:span><text:span text:style-name="T432"><text:s/>vadinasi, įmonės bus daugiau suinteresuotos supirkti tuos grūdus.<text:s/></text:span><text:span text:style-name="T433">(Balsas salėje)</text:span><text:span text:style-name="T434"><text:s/>Matot, kaip aš minėjau, nepriimti gali, nes gali būti ne ta diena arba bendrovė nesudariusi sutarties šitiems grūdams. Galbūt jai buvo skirta kitur ar kiekis ne tas. O jeigu</text:span><text:span text:style-name="T435"><text:s/>diena ta ir jie turi savo kvotą, tai jie privalo priimti, ir šitą atvejį konkrečiai galėsime su įmone išnagrinėti ir dėl šito jums duosime atsakymą.</text:span></text:p>
      <text:p text:style-name="P436"><text:span text:style-name="T437">PIRMININKAS.</text:span><text:span text:style-name="T438"><text:s/>A.Šimėnas. Ruošiasi J.Beinortas.</text:span></text:p>
      <text:p text:style-name="P439"><text:span text:style-name="T440">A.ŠIMĖNAS.</text:span><text:span text:style-name="T441"><text:s/>Pasirengta Vyriausybės kryptis valstybės lėšomis<text:s/></text:span><text:span text:style-name="T442">garantuoti tam tikros derliaus dalies supirkimą santykinai aukštesnėmis kainomis didesnių perspektyvų ateityje neturi bent jau vien dėl to, kad sudaro sąlygas, aplinką piktnaudžiauti, net ir tai yra svarbu. Manau, kad šiuo metu dar nėra išnaudotos ekonomin</text:span><text:span text:style-name="T443">ių sąlygų grūdų eksportui gerinti galimybės. Ko Vyriausybei pavyko pasiekti, kad būtų pagerintos sąlygos eksportui, muitai, kvotos grūdų bei kitos žemės ūkio produkcijos eksportui, ko nepavyko pasiekti ir ką numatote daryti spręsdami ilgalaikes problemas,<text:s/></text:span><text:span text:style-name="T444">tuo labiau kad tikėsimės, jog grūdų derlius Lietuvoje ateityje augs? Į kokias rinkas jūs numatote orientuotis ir kokius konkrečius žingsnius jau padarėte arba ruošiatės daryti?</text:span></text:p>
      <text:p text:style-name="P445"><text:span text:style-name="T446">D.STANIKŪNAS.</text:span><text:span text:style-name="T447"><text:s/>Jau pavyko padaryti, galime pasakyti, būtent realizuoti pieno pro</text:span><text:span text:style-name="T448">duktus praėjusią žiemą be subsidijų. Tas labai gerai, nes tik perėmę iš buvusios Vyriausybės ministeriją buvome visi labai atakuojami, kad reikia subsidijų realizuoti, tačiau šita visa pieno produkcija buvo realizuota be subsidijų.<text:s/></text:span></text:p>
      <text:p text:style-name="P449">Buvo labai įstrigęs mėsos, sukauptos sandėliuose dar prieš tai buvusios Vyriausybės, realizavimas. Buvo taip nustatyta, kad mėsa turi būti realizuota, po to tiktai atsiskaitoma su žemdirbiais. Tai mus tikrai labai ilgą laiką kankino, nes nesisekė jos realizuoti aplinkinėse rinkose. Tačiau šiuo metu jau yra sudarytos ilgalaikės prekybos sutartys su Maskva… ne sutartys, o susitarimai su Maskva, ir ši produkcija realizuojama. Taip pat numatyta realizuoti pieno produktus. Dėl grūdų tiesiogiai nepavyko susitarti, tačiau esame pateikę<text:s/>paraišką dalyvauti konkurse dėl Maskvos rinkos, Maskvos srities ir miesto labai talpios rinkos. Tikimės, kad ten galbūt pavyks prasibrauti. Labai neblogai pavyksta privačioms komercinėms struktūroms įsiskverbti į kaimyninių šalių rinkas: Kaliningrado, Baltarusijos, Latvijos ir Rusijos. Čia tikrai labai aktyviai dirbame.<text:s/></text:p>
      <text:p text:style-name="P450">Yra sukurta žemės ūkio produktų tarptautinės prekybos agentūra, kuri įsibėgėja. Šiuo metu ji tikrai labai padeda parduodant mūsų žemės ūkio ir maisto produktus kaimyninėse valstybėse.<text:s/></text:p>
      <text:p text:style-name="P451"><text:span text:style-name="T452">PIRM</text:span><text:span text:style-name="T453">ININKAS.</text:span><text:span text:style-name="T454"><text:s/>J.Beinortas. Rengiasi M.Briedis.</text:span></text:p>
      <text:p text:style-name="P455"><text:span text:style-name="T456">J.BEINORTAS.</text:span><text:span text:style-name="T457"><text:s/>Pone pranešėjau, aš manau, kad mes šiandien neturime tiek daug laiko, kad svarstytume pieno ir mėsos realizavimą, todėl galbūt vėl grįžkime prie to klausimo, kurį jums uždavė ponas A.Šimėnas.<text:s/></text:span></text:p>
      <text:p text:style-name="P458">Šiemet Lietuvoje vis tiek geriau ar blogiau, bet per 2 mln. tonų prikulsime. 500 supirksime pagal kvotas. Jūs sakote, kad jau yra dėl apie 100 tūkst., t.y. vienos dešimtosios milijono, jau yra, vadinkime, eksporto sutartys. Tai iš esmės yra tiktai, na, 27-30%. Tai<text:s/>kokia dabar yra Žemės ūkio ministerijos pozicija ir kokia reali parama ūkininkams, reali parama, kad vis dėlto žmogus žinotų, susipylęs iš kombaino savo pašiūrėje tas tonas grūdų, kad dėl jo kažkas bus sprendžiama jeigu ne rugpjūčio mėnesį, tai rugsėjį, jeigu ne rugsėjo, tai gal spalio. Ar turite kokią nors programą, kaip Lietuvoje bus paskirstytas tas gausus šių metų derlius?</text:p>
      <text:p text:style-name="P459"><text:span text:style-name="T460">D.STANIKŪNAS</text:span><text:span text:style-name="T461">. Jūs kalbėjote apie grūdus teisingai – žadame prikulti gana gausų derlių. Tačiau apie perteklių mes galime galime kalb</text:span><text:span text:style-name="T462">ėti tiek, kad perteklius gali būti 300, na, daugiausiai 400 tūkst. Tonų, ir tai dar su pernykščiais. Kadangi grūdai reikalingi maistui, pašarui, kitų metų sėklai ir t.t., perteklinių jau lieka ne tiek daug. Kadangi neaišku, kiek aplinkinės rinkos dar “susi</text:span><text:span text:style-name="T463">urbs” mūsų grūdų... kaip minėjau, jau per 100 tūkst. tonų turime, o dar kiek… kaip minėjau, Latvijoje numatomas trūkumas kelių šimtų tūkstančių tonų, todėl manome, kad pas mus nebus didelio grūdų pertekliaus.</text:span></text:p>
      <text:p text:style-name="P464"><text:span text:style-name="T465">PIRMININKAS.</text:span><text:span text:style-name="T466"><text:s/>M.Briedis. Rengiasi L.Sabutis.</text:span></text:p>
      <text:p text:style-name="P467"><text:span text:style-name="T468">M.B</text:span><text:span text:style-name="T469">RIEDIS.</text:span><text:span text:style-name="T470"><text:s/>Gerbiamasis viceministre, aš noriu jūsų pasiteirauti, kodėl, dalijant kvotas mūsų valstybėje žemdirbiams, kodėl vienas iš faktorių buvo, skaičiuojant kvotas rajonams, supirktų grūdų kiekis, o ne derlingumas? Dabar teko susidurti su ūkininkų ir bend</text:span><text:span text:style-name="T471">rovių problemomis, kad kai kuriuose rajonuose, kuriuose yra uždarosios akcinės bendrovės, užsiimančios grūdų supirkimu, jos pristato savo rajono grūdų perdirbimo, grūdų supirkimo kombinatams grūdus, o šitie grūdai skaičiuojami būtent kaip šitame rajone uža</text:span><text:span text:style-name="T472">uginti grūdai, ir jie gauna didesnes kvotas. Kitu atveju rajonuose, kuriuose nėra tokių įmonių, kvotos sumažėja. Praktiškai ūkininkai, bendrovės, taip pat ir mano rinkėjai lieka nuskriausti, nes jie neturi stambios grūdų supirkimo įmonės. Ačiū.</text:span></text:p>
      <text:p text:style-name="P473"><text:span text:style-name="T474">D.STANIKŪNA</text:span><text:span text:style-name="T475">S</text:span><text:span text:style-name="T476">. Grūdų supirkimo įmonių dabar jau tokia būklė. Kokiuose rajonuose jos yra, tokiuose ir yra, dėl to mes nieko negalime padaryti. Kiek galėjome, viską padarėme, kad būtų tolygiai išskirstytas būtent javų supirkimas.</text:span></text:p>
      <text:p text:style-name="P477">Dėl kvotų pagal derlingumą, kaip jūs klausėte. To neįmanoma padaryti, kadangi derlingumas nežinomas, kol nenuimti javai. Pagal praėjusių metų (taip daroma visur pasaulyje), pagal vienerių ar kelių praėjusių metų vidurkį visada skirstomos tos kvotos, jeigu jas reikia skirstyti. Čia mes nieko naujo neišradome. Manome, kad tai yra pati geriausia schema.</text:p>
      <text:p text:style-name="P478"><text:span text:style-name="T479">PIRMININKAS.</text:span><text:span text:style-name="T480"><text:s/>L.Sabutis.<text:s/></text:span></text:p>
      <text:p text:style-name="P481"><text:span text:style-name="T482">L.SABUTIS.</text:span><text:span text:style-name="T483"><text:s/>Čia panašiai jau daugelis teiravosi. Tai yra susiję su jūsų pateikta informacija. Atsiskaitymo problema tebėra dar atvira. Daugelis įmonių yra įsiskolinę ūkininkam</text:span><text:span text:style-name="T484">s. Ar Žemės ir miškų ūkio ministerija kontroliuoja tuos procesus? Kaip bus teikiama parama tiems, kurie dar yra skolingi ūkininkams?</text:span></text:p>
      <text:p text:style-name="P485"><text:span text:style-name="T486">D.STANIKŪNAS</text:span><text:span text:style-name="T487">. Dėl atsiskaitymų, kaip žinote, dabar yra priimta nauja schema. Tikrai visos įmonės labai bijo šitos naujos tv</text:span><text:span text:style-name="T488">arkos, nes yra numatyti ir delspinigiai, ir palūkanos. Dabar dėl atsiskaitymo. Mes praktiškai, kaip minėjau, mėsą dabar realizuojame ir už ją bus atsiskaityta. Dabar mes kontroliuojame šitą procesą. Yra vienas didelis galvos skausmas dėl linų, už kuriuos k</text:span><text:span text:style-name="T489">ur neatsiskaityta net dvejus metus. Čia tikrai yra didelė problema…<text:s/></text:span><text:span text:style-name="T490">(Balsas salėje)</text:span><text:span text:style-name="T491"><text:s/>Taip, dar už praėjusius dvejus metus neatsiskaityta. Tai yra didelė problema. Yra dar didelė problema tos įmonės, kurios jau bankrutuoja, yra atiduota produkcija – taip pat</text:span><text:span text:style-name="T492"><text:s/>yra problema. Neaišku, kaip ją galima išspręsti. Matyt, tiktai per bankrotą, kitokios procedūros nėra. Šitie atsiskaitymai pamažu normalėja.Tokie labai piktybiški neatsiskaitymai jau nyksta.</text:span></text:p>
      <text:p text:style-name="P493"><text:span text:style-name="T494">PIRMININKAS.<text:s/></text:span><text:span text:style-name="T495">V.Vilimas. Rengiasi V.Gražulis.</text:span></text:p>
      <text:p text:style-name="P496"><text:span text:style-name="T497">V.VILIMAS.</text:span><text:span text:style-name="T498"><text:s/>Gerbiama</text:span><text:span text:style-name="T499">sis ministre, grūdų saugojimo išlaidas dengs valstybė, kiek aš supratau. Kiek laiko bus apmokama už saugojimą – pirmas klausimas. Antras klausimas būtų toks: kvotas paprastai riboja poreikis. Respublikoje patenkinama maždaug pusė cukraus poreikio. Kvota –<text:s/></text:span><text:span text:style-name="T500">850 tūkst. tonų cukrinių runkelių. Be abejo, fabrikai pajėgs perdirbti daugiau cukrinių runkelių. Vadinasi, pristatant produkciją, neįeinančią į kvotą, fabrikai stengsis mažinti kainas. Ar ministerijai nereikėtų pagalvoti, kadangi Vyriausybė garantuoja, mu</text:span><text:span text:style-name="T501">itais apsaugo rinką, kad ir šiais metais, padidinus kvotą, fabrikai mokėtų tą pačią kvotinę kainą?<text:s/></text:span></text:p>
      <text:p text:style-name="P502"><text:span text:style-name="T503">D.STANIKŪNAS</text:span><text:span text:style-name="T504">. Kiek laiko bus mokama už saugojimą? Pagal naują schemą planuojama, kad kvotinius grūdus valstybė superka, tai apmokėjimas už saugojimą būtų to</text:span><text:span text:style-name="T505">ks: per pusę metų turėtų būti realizuojama pusė produkcijos, o dar devynis mėnesius iki naujojo derliaus, kadangi ne nuo rugpjūčio 1 d. bus, o vėliau bus pradėta mokėti už saugojimą (planuojama apie devynis mėnesius), reikėtų apmokėti už saugojimą.</text:span></text:p>
      <text:p text:style-name="P506">Cukrinių runkelių kvota šiemet yra nustatyta 850 tūkst. tonų, bet matysime, koks šiemet bus derlius. Šito nustatyto kiekio turi būti garantuojamas supirkimas, o toliau matysime, kokia bus rinkos situacija. Jeigu bus cukraus perteklius, matyt, reikės, kaip mes numatome, greitai pateikti Seimui Cukraus įstatymo pakeitimą ir ten numatyti, kaip ir visoje Europoje, A, B, C kvotas.<text:s/></text:p>
      <text:p text:style-name="P507"><text:span text:style-name="T508">PIRMININKAS.</text:span><text:span text:style-name="T509"><text:s/>P.Gražulis. Rengiasi K.Glaveckas vietoj R.Melnikienės.</text:span></text:p>
      <text:p text:style-name="P510"><text:span text:style-name="T511">P.GRAŽULIS</text:span><text:span text:style-name="T512">. Gerbiamasis pranešėjau, jau buvo minėta problema, kad fakti</text:span><text:span text:style-name="T513">škai Žemaitijos regione beveik nė viena grūdų įmonė nesuperka grūdų, todėl ūkininkams reikia važiuoti daugiau kaip 100 km, kad galėtų parduoti savo kvotinę produkciją. Mano klausimas, kodėl yra tokia situacija? Ką numato Žemės ūkio ministerija, kad Žemaiti</text:span><text:span text:style-name="T514">jos regione atsirastų daugiau įmonių, kurios supirktų kvotinę žemės ūkio produkciją?</text:span></text:p>
      <text:p text:style-name="P515">Antras klausimas. Man paskaičius šį dokumentą ir iš jūsų pranešimo kyla klausimas, kodėl vis dėlto garantas suteikiamas tiktai “Jonavos grūdams”, o ne išskirstoma, valstybė nesuteikia garanto įvairioms įmonėms. Atsiranda lyg ir dar vienas tarpininkas. Ar tai yra pats geriausias būdas? Mano klausimas: ar yra pats geriausias toks variantas? Trečias klausimas…</text:p>
      <text:p text:style-name="P516"><text:span text:style-name="T517">PIRMININKAS.</text:span><text:span text:style-name="T518"><text:s/>Galima užduoti vieną klausimą.</text:span></text:p>
      <text:p text:style-name="P519"><text:span text:style-name="T520">P.GRAŽULIS</text:span><text:span text:style-name="T521">. Užteks gal<text:s/></text:span><text:span text:style-name="T522">tiek.</text:span></text:p>
      <text:p text:style-name="P523"><text:span text:style-name="T524">D.STANIKŪNAS</text:span><text:span text:style-name="T525">. Klaipėdos regione nebūtų, žinoma, tokia sunki padėtis, jeigu Klaipėdos įmonės ir Joniškio įmonės nebūtų tokia sunki būklė. Šiame regione tikrai yra problema. Na, šiemet tokia susidarė, bet šiaip tai tame regione yra įmonių – ir Plungės<text:s/></text:span><text:span text:style-name="T526">arčiau yra, “Klaipėdos grūdai”, ir mažesnės supirkimo įmonės dabar taip pat įsitraukia į visą tą supirkimo procesą. Manau, kad artimiausiais metais ar kitais metais būtų situacija geresnė, jeigu įmonių nebūtų tokia sunki būklė. Dabar dėl … Antro neatsimenu</text:span><text:span text:style-name="T527"><text:s/>klausimo… Kodėl tik Jonavos. Na, žinoma, čia gal dar reikia diskutuoti, bet valstybinei įmonei yra turbūt tikriau suteikti tuos garantus ir valstybei, nes ten valstybė kontroliuoja situaciją, o dėl kitų įmonių tam tikra rizika yra. Tiek milijonų duodant r</text:span><text:span text:style-name="T528">eikėtų būti kuo tikresniems patiems…</text:span></text:p>
      <text:p text:style-name="P529"><text:span text:style-name="T530">PIRMININKAS.</text:span><text:span text:style-name="T531"><text:s/>Dabar klausia K.Glaveckas. Ruošiasi R.Karbauskis.</text:span></text:p>
      <text:p text:style-name="P532"><text:span text:style-name="T533">K.GLAVECKAS.</text:span><text:span text:style-name="T534"><text:s/>Gerbiamasis viceministre, jūsų komentavimas ir atsakymai iš tikro rodo, kad Žemės ūkio ministerija ir toliau nelabai keičia visą savo politiką,</text:span><text:span text:style-name="T535"><text:s/>nes visuose kraštuose, visur, jūs puikiai žinot, ir Lietuvoje apie tai jau buvo kalbėta daugelį metų, kad visi tie, kurie augina, turi turėti labai aiškius orientyrus. Tam egzistuoja pasaulyje (…) sistema, galų gale, visi kiti dalykai. O dabar išeina, kad</text:span><text:span text:style-name="T536"><text:s/>kai tik ateina supirkimo laikas, tada ministerija kreipiasi į Seimą, Seimas duoda garantijas. Kitaip sakant, visą laiką – gaisrų gesinimas. Ir tai iš tikro kenkia ne tiktai efektyviam išteklių naudojimui, bet galų gale konkurencijai, kuri yra žemės ūkio p</text:span><text:span text:style-name="T537">agrindas ir kurios pagrindu vienaip ar kitaip didėja derlingumas, galų gale mažėja kainos ir panašiai. Nes tai, kas dabartiniu metu yra siūloma, rodo, kad dabartinė žemės ūkio politika iš tikro nėra subalansuota… ir iš tikro paversta šiuolaikine sistema, k</text:span><text:span text:style-name="T538">uri atitinka šiuolaikinės rinkos reikalavimus ir žemės ūkiui. Žemės ūkis taip pat veikia pagal rinkos dėsnius, o nėra kažkokia išimtinė skirtinga vieta ir sąlyga.</text:span></text:p>
      <text:p text:style-name="P539"><text:span text:style-name="T540">D.STANIKŪNAS.</text:span><text:span text:style-name="T541"><text:s/>Na, nenorėčiau sutikti, kad politika nesikeičia. Šiais metais produkcijos supir</text:span><text:span text:style-name="T542">kimo politika iš esmės, kaip matot, pakeista. Situacija susidarė šiuo metu tokia, kaip minėjau, tikrai dėl praeitų metų įmonių tokios būklės. Dabar kitas dalykas. Neįmanoma buvo nustatyti, kokia bus įmonių būklė konkrečiai grūdų supirkimo metu. Visą laiką<text:s/></text:span><text:span text:style-name="T543">produkcija buvo realizuojama ir eksportas vyko, tačiau nepakankamai. Ir tiktai artėjant grūdų supirkimui jau buvo aišku, kokia tikrai bus reali įmonių padėtis. Dar, be to, įmonėms yra skolingos įvairios kitos įmonės – kiaulių auginimo kompleksai, pašarų na</text:span><text:span text:style-name="T544">udotojai, paukštynai ir t.t.. Ir jeigu jie būtų su įmonėmis atsiskaitę, sumokėję tas savo skolas, nebūtų ir įmonių šitokios padėties. Ateičiai mūsų žemės ūkio politika yra numatyta tokia. Rinka veikia vis daugiau ir, kaip matot, šiemet jau į rinką pasukta<text:s/></text:span><text:span text:style-name="T545">labai sparčiai, smarkiai. O kitais metais, tikiuosi, taip pat tęsime ta kryptimi.<text:s/></text:span></text:p>
      <text:p text:style-name="P546"><text:span text:style-name="T547">PIRMININKAS.</text:span><text:span text:style-name="T548"><text:s/>Gerbiamieji kolegos, praėjo lygiai pusė valandos. Ir aiškiai… bent jau televizorius nutarė, kad daugiau klausimų nereikėtų užduoti. Bet pabandykim… R.Karbauskis</text:span><text:span text:style-name="T549">. Aš nežinau, ar veiks. Prašom bandyti.<text:s/></text:span></text:p>
      <text:p text:style-name="P550"><text:span text:style-name="T551">R.KARBAUSKIS</text:span><text:span text:style-name="T552">. Atrodo, veikia. Norėjau jūsų paklausti. Mes šnekam dabar apie laisvą rinką ir t.t. Ir visa problema, kiek man šiuo metu yra suvokiama, yra ta, kad žemdirbiai yra tikrai neinformuoti, ta prasme mažai in</text:span><text:span text:style-name="T553">formuoti arba nepakankamai informuoti ir jie galbūt yra nepasiruošę iš tikrųjų šiandien dar priimti tas žiaurias rinkos sąlygas. Vienas klausimas, kuris šiandien yra labai aktualus, t.y. kad grūdų fabrikai priima sandėliavimui grūdus iš tikrųjų su viena są</text:span><text:span text:style-name="T554">lyga, kad jie juos supirks, neduodami garantijų, kad juos supirks pagal kvotas. Ir galų gale tas teisingas noras padėti jiems sandėliuoti grūdus kompensuojant yra šiek tiek nepilnavertis, kadangi visai neaišku, kokia kaina iš tikrųjų fabrikas galų gale sup</text:span><text:span text:style-name="T555">irks tuos sandėliuojamus grūdus. Tai palikta jų teisė. Dėl to aš ne apie tai norėčiau sakyti, kad vienaip ar kitaip fabrikas neteisus. Iš tikrųjų reikėtų padėti žemdirbiams teisingai forminti sutartis. Ir čia galbūt būtų didelis ministerijos ir juristų dar</text:span><text:span text:style-name="T556">bas patarti žemdirbiams, kokios turėtų būti sutartys su fabrikais, kad jie galų gale galėtų disponuoti sandėliuojamais grūdais. Šiandien drįstu sakyti, kad daugelyje fabrikų žemdirbiai sandėliuoja grūdus, kuriais jie jau nedisponuoja.</text:span></text:p>
      <text:p text:style-name="P557"><text:span text:style-name="T558">D.STANIKŪNAS</text:span><text:span text:style-name="T559">. Taip, č</text:span><text:span text:style-name="T560">ia galima sutikti su jumis tikrai, kad ūkininkai ir bendrovės, padėdamos saugojimui grūdus, nekvotinius turiu galvoje, reikia manyti, jos išloštų nemažai, kadangi šiuo metu rinkoje yra patys pigiausi grūdai, nes derliaus nuėmimo metu visam pasaulyje taip y</text:span><text:span text:style-name="T561">ra, ir pas mus taip pat stengiasi visi supirkti kuo pigesnius grūdus. Jeigu dabar neskubėtų per daug mūsų žemdirbiai ir įmonės pasaugotų, tai po mėnesio kito būtų didesnės kainos, ir aplinkinės rinkos, kaip matyti, pagal prognozę nėra perpildytos. Grūdų ka</text:span><text:span text:style-name="T562">ina turėtų pakilti.<text:s/></text:span></text:p>
      <text:p text:style-name="P563">Dabar sutartys. Gerai jūs pasakėte, pasižiūrėsim, kaip ten yra, galbūt ir galima. Mes sutarčių projektus esam parengę ir su įmonėmis suderinę. Tačiau dar bus galima pasižiūrėti, kokias galima būtų sudaryti geresnes sąlygas.</text:p>
      <text:p text:style-name="P564"><text:span text:style-name="T565">PIRMININKAS</text:span><text:span text:style-name="T566">.</text:span><text:span text:style-name="T567"><text:s/>Ir J.Valatka būtų paskutinis klausiantysis. Prašom.</text:span></text:p>
      <text:p text:style-name="P568"><text:span text:style-name="T569">J.VALATKA</text:span><text:span text:style-name="T570">. Gerbiamasis pranešėjau, na, aš visiškai nenoriu kartoti, grūdų supirkimo situacija yra tikrai siaubinga. Belieka pavažinėti pas ūkininkus, pasižiūrėti, kokia tvarka supirkimo įmonėse, ir jūs<text:s/></text:span><text:span text:style-name="T571">pamatysit, kas ten dabar darosi. Jūs grįžtat prie vienos įmonės, prie “Jonavos grūdų”. Aš tuo aspektu norėčiau jums užduoti tokį klausimą. Ar jūs tikrai susipažinęs su, pavyzdžiui, Norvegijos grūdų supirkimu? Tai yra rinkos ekonomikos šalis. Ten atsakinga<text:s/></text:span><text:span text:style-name="T572">valstybė už tai. Ir atitinkamai vykdoma politika. Ar jūs nieko šia linkme toliau, sakykim, kitiems metams nedarysit?</text:span></text:p>
      <text:p text:style-name="P573">Šita tvarka, kaip matot, per “Jonavos grūdus” – tai yra pradžia, kaip jūs sakote, būtent šia kryptimi. Ir būtų labai gerai, žinoma, kad ji<text:s/>išsiplėstų ir ateityje. Na, mano bent asmeninė nuomonė tokia, kad būtų tokia valstybinė institucija, kuri būtent tą produkciją, supirktą valstybės, ir kontroliuoja, ir realizuoja, ypač perteklinę produkciją. Ir dėl tos perteklinės produkcijos galima ne tik<text:s/>nepralošti, o labai smarkiai išlošti. Supirkti tą produkciją šiek tiek didesnėmis kainomis negu rinkos (labai krintanti kaina), ta intervencine kaina ir paskui parduoti, kai aplinkinėje rinkoje trūksta tų produktų, geriau. Tai tinka ir grūdams, ir pienui,<text:s/>ir mėsai, ir šita kryptimi yra dirbama, ir tai yra mums žinoma.</text:p>
      <text:p text:style-name="P574"><text:span text:style-name="T575">PIRMININKAS.</text:span><text:span text:style-name="T576"><text:s/>Dėkojam viceministrui. Jis tikrai praleido jau turbūt 38 minutes tribūnoje vien atsakinėdamas į klausimus. Dėkojam viceministrui. Toliau, kaip buvom sutarę, mes sakėm, kad skirsi</text:span><text:span text:style-name="T577">m laiko ir frakcijų nuomonei pasakyti.<text:s/></text:span></text:p>
      <text:p text:style-name="P578"><text:span text:style-name="T579">Ministras norėtų dar tarti žodį? Ar ministras norėtų? Taip, prašom, jeigu norit, galit iš tribūnos tarti žodį. Taigi dar papildomai ministras informuos apie padėtį. O tada toliau yra užsirašę V.Lapė, M.Pronckus ir K.</text:span><text:span text:style-name="T580">Trapikas</text:span><text:span text:style-name="T581">.</text:span></text:p>
      <text:p text:style-name="P582"><text:span text:style-name="T583">V.P.KNAŠYS.</text:span><text:span text:style-name="T584"><text:s/>Laba diena, kolegos, aš labai atsiprašau, kad šiandien tiesiai iš lėktuvo, laiko juostos, nemiga ir t.t. Bet aš manau, kad ponas D.Stanikūnas pakankamai aiškiai informavo apie susidariusią padėtį mūsų grūdų rinkoje, apie grūdų supirki</text:span><text:span text:style-name="T585">mo reikalus. Tačiau aš noriu dar keliais bruožais, keliais štrichais akcentuoti, kokia yra padėtis.<text:s/></text:span></text:p>
      <text:p text:style-name="P586"><text:span text:style-name="T587">Šita situacija, kuri šiandien yra, susidarė dėl to, kad iš 20 grūdų supirkimo įmonių 18 praktiškai paguldytos ant menčių – jos negyvybingos, jos pačios neg</text:span><text:span text:style-name="T588">ali imti kreditų jau nebeturi ko užstatyti. Dvi įmonės, ir tos tik nedidelę dalį turi to garantinio fondo, pagal kurį tie komerciniai bankai galėtų suteikti kreditus, bet mes nenorime šito ryškinti ir ryškinti. Žinoma, ne tai esmė, labai nesinorėtų, kad ap</text:span><text:span text:style-name="T589">skritai žemės ūkyje kaime pernelyg daug to politikavimo būtų. Aš manau, mūsų: tiek Seimo, tiek Vyriausybės, pagaliau visos visuomenės reikalas padėti žemdirbiui. Atsižvelgdama į tai valstybė, Vyriausybė šiais metais ėmėsi ir padarė viską, kas įmanoma. Pirm</text:span><text:span text:style-name="T590">as dalykas, jūs atsimenate tą atsiskaitymų grandinę. Įmonės nesiskaito su žemdirbiais, įsiskolinusios, pradelsti terminai ir t.t. Matote jūs patys, ačiū, Seimas priėmė kai kurių įstatymų pataisas, Vyriausybė sugriežtino šitą, kad …</text:span><text:span text:style-name="T591"><text:s/>(Negirdėti)</text:span><text:span text:style-name="T592"><text:s/></text:span></text:p>
      <text:p text:style-name="P593"><text:span text:style-name="T594">PIRMININKAS</text:span><text:span text:style-name="T595">.</text:span><text:span text:style-name="T596"><text:s/>Per vasarą ….</text:span></text:p>
      <text:p text:style-name="P597"><text:span text:style-name="T598">V.KNAŠYS.</text:span><text:span text:style-name="T599"><text:s/>Labai ačiū. Kad pradėtų suktis visa šita grandinė. Ir šitai, be abejo, išgąsdino mūsų grūdų, ir ne tik grūdų, maisto, perdirbimo pramonės įmones. Tačiau, kita vertus, šitai ateityje susireguliuos, nes kitos firmos, kiti ūkiniai su</text:span><text:span text:style-name="T600">bjektai mūsų perdirbimo pramonei skolingi 2, 3 kartus daugiau, prasiskolinę 2 ir 3 kartus daugiau. Žodžiu, kai pradės suktis šita grandinė, tada palengvės ir atsiskaitymas su žemdirbiais. Be abejo, ateina spalio 1 ir tos įmonės, kurios sistemingai neatsisk</text:span><text:span text:style-name="T601">aito, kurios nemoka dirbti ar nenori dirbti, matyt, bankrutuos, keisis šeimininkai ir t.t. Tai vienas dalykas.<text:s/></text:span></text:p>
      <text:p text:style-name="P602">Dar ką padarė Vyriausybė? Matydama, kad iš tikrųjų tos įmonės negali savo turtu garantuoti, nusprendė suteikti valstybės garantijas didelei sumai, ir mes iš pradžių galvojome, kad daugiau įmonių galės dalyvauti tokiame žaidime, t.y. kad proporcingai beveik visoje Lietuvoje šitos įmonės išsidėstys, padės žemdirbiams priduoti tuos grūdus, kad tos įmonės arčiau būtų ir tai mums ne visai pavyko. Tada<text:s/>mes perėjome į vienintelę Jonavos įmonę, kurioje turime 70% akcijų. Numatėme, kad jinai supirks 70 tūkst. tonų, bet pasirodė, jog ir to nepakanka. Kai kurios įmonės sako, kad štai mes neturime nepriklausomo audito ir t.t. Na, aš tada įmonių klausiu, kas turi tą auditą daryti, jeigu ne jos, kodėl jos, eidamos į naują derlių, apie tai negalėjote pagalvoti, dabar pagaliau dar laikas apie tai pagalvoti. Kita vertus, bankai pradėjo nepasitikėti įmonėmis ir galutinis sprendimas buvo toks, kad iš tikrųjų reikia daryti per vieną valstybinę įmonę. Gal ne per vieną, gal mes dar atrasime vieną kitą įmonę, kuria ir bankai, ir mes pasitikėsime, tačiau mes vėl nenorime, kad būtų išplaunami pinigai per tas įmones, kurios, matot, ateina laikas, reikia supirkti grūdus, nėra<text:s/>kam supirkti. Privati įmonė, ir todėl su ja kalba yra labai sudėtinga.<text:s/></text:p>
      <text:p text:style-name="P603">Dabar aš noriu pasakyti, kas dar nepadaryta ir kas artimiausiom dienom bus padaryta. Tai Vyriausybės nutarimas, kad žemdirbiai galės pristatyti grūdus į įmones ir įmonės tuos grūdus saugos, o valstybė iš Kaimo rėmimo fondo padengs šitas saugojimo išlaidas iki naujųjų metų. Vadinasi, žemdirbiai turi puikias sąlygas, jeigu neturi kur dėti tų grūdų, palaikyti, o paskui, kai atsiras rinka, parduoti.<text:s/></text:p>
      <text:p text:style-name="P604">Dabar apskritai dėl grūdų ažiotažo. Mes<text:s/>irgi suprantame rinkos žaidimo taisykles ir kartais kyla tokia mintis, kad kažkas sąmoningai nori padaryti, jog dabar sumažėtų grūdų kainos, todėl mes raginome žemdirbius neskubėti. Orai geri, galima ir pas save palaikyti, galima ir įmonėse palaikyti, kaip<text:s/>aš sakau, bus sudarytos palankios sąlygos, palaukti geresnių kainų, o tos kainos bus. Baltarusijoje yra didelė rinka, yra kitose dalyse. Štai tokia situacija. Tą aš norėjau pridurti prie pono D.Stanikūno žodžių.</text:p>
      <text:p text:style-name="P605"><text:span text:style-name="T606">PIRMININKAS.</text:span><text:span text:style-name="T607"><text:s/>Ačiū, ministre. Ačiū. Tada fra</text:span><text:span text:style-name="T608">kcijų pozicija. Pirmąjį kviečiu M.Pronckų. Toliau K.Trapikas ir V.Lapė. Prašom 5 minutės iš centrinės tribūnos.</text:span></text:p>
      <text:p text:style-name="P609"><text:span text:style-name="T610">M.PRONCKUS.</text:span><text:span text:style-name="T611"><text:s/>Gerbiamasis posėdžio pirmininke, gerbiamieji kolegos, norisi tikėti, kad bent vadovaujantys Žemės ūkio ministerijos pareigūnai žino,</text:span><text:span text:style-name="T612"><text:s/>jog pastaraisiais metais tarptautinės ekonominės organizacijos kelia vis didesnį triukšmą dėl, jų nuomone, katastrofiško grūdų atsargų mažėjimo pasaulyje. Šių organizacijų ekspertai mano, kad būtų beveik normalu, jeigu pasaulio grūdų atsargos leistų maiti</text:span><text:span text:style-name="T613">nti žmones 90 dienų. Pastaraisiais metais jos yra sumažėjusios iki 45 dienų ir nuolat mažėja. Iš Žemės ir miškų ūkio ministerijos pateiktos pažymos matyti, kad Lietuvoje iki rugpjūčio 1 dienos grūdų atsargų buvo maždaug 75 dienoms. Žinant šiuos skaičius, d</text:span><text:span text:style-name="T614">eja, juokinga klausytis aukštų pareigūnų postringavimų apie grūdų perteklių. Deja, iš tikrųjų tai yra tik tariamasis perteklius.<text:s/></text:span></text:p>
      <text:p text:style-name="P615">Dėl kainos. Bandoma įrodinėti, kad pernai už grūdus per brangiai mokėta, ir dabar norima įdiegti nuomonę, jog viskas bus gerai, jeigu supirkėjai mokės mažiau. Aptariant šį klausimą tenka priminti, kad pernai tik kai kurių javų kainos ganėtinai priartėjo prie oficialių stambiausių pasaulio biržų kainų. Reikia taip pat prisiminti, kad nupirkus grūdus biržoje už juos reikia iš karto<text:s/>sumokėti, o kur dar transportavimo bei kitos papildomos išlaidos. Taigi kalbos dėl mūsų grūdų brangumo yra taip pat kol kas nelabai pagrįstos. Žemės ir miškų ūkio ministerijos pareigūnai, kalbėdami ir rašydami apie grūdų perdirbimo įmonių sunkią finansinę<text:s/>būklę, kol kas stengiasi matyti tik vieną šios problemos pusę, t.y. kokie vargšai grūdų perdirbėjai, tačiau ar gali būti kitokia šių įmonių finansinė būklė, jeigu šios įmonės išnaudoja tik mažą dalį savo pajėgumų ir dėl to savo sunkumus bando perkelti ant<text:s/>kitų pečių. Keista, kad vykdomosios valdžios institucijos šito nenori pastebėti.<text:s/></text:p>
      <text:p text:style-name="P616">Matydama, kad šiais metais pagal nustatytas kvotas buvo superkama beveik dvigubai mažiau grūdų negu pernai, ir kad šis grūdų supirkimas vyksta visiškai neorganizuotai, taip<text:s/>pat turint omenyje, jog grūdai yra taip pat ir strateginė žaliava, LDDP frakcija mano, kad Žemės ir miškų ūkio ministerijos bei Vyriausybės darbas šioje srityje yra visiškai nepatenkinamas. Mes reikalaujame, jog Vyriausybė imtųsi reikiamų priemonių, kad būtų supirktas šių metų išaugintas žemdirbių javų derlius ir kad šioje srityje dirbantys žmonės neturėtų nuostolių. Žinoma, pastarajam Vyriausybės pateiktam projektui mes pritariame, tačiau labai abejojame, ar jis išspręs visas bėdas, tuo labiau kad šiuos klausimus reikėjo svarstyti ne rugpjūčio viduryje, o nors gegužės mėnesį.<text:s/></text:p>
      <text:p text:style-name="P617"><text:span text:style-name="T618">PIRMININKAS.</text:span><text:span text:style-name="T619"><text:s/>Kviečiu K.Trapiką. Ruošiasi V.Lapė.<text:s/></text:span></text:p>
      <text:p text:style-name="P620"><text:span text:style-name="T621">K.TRAPIKAS.</text:span><text:span text:style-name="T622"><text:s/>Gerbiamieji Seimo nariai, deklaruodami visai Europai, kad Lietuvoje įsigalėjo rinkos santykiai, šiandien mes svarstydami<text:s/></text:span><text:span text:style-name="T623">šių metų derliaus grūdų supirkimą turime puikų socialistinės planinės ekonomikos pavyzdį, kuris, deja, sprendžiant iš šios dienos situacijos ir pokalbių, prie gero neprivedė. Valstybės valdžios organai jau kelis metus nustato kainą, kuri viršija rinkos ir<text:s/></text:span><text:span text:style-name="T624">kaimyninių šalių grūdų supirkimo kainas, į tai puikiai reagavo ūkininkai, kurie pateikė didelę pasiūlą grūdų, deja, paklausa sumažėjo, rinka deformavosi. Ar logiška būtų šiandieną priimti Seimo nutarimą, kad Seimas suteiktų valstybės garantijas supirkti tr</text:span><text:span text:style-name="T625">ečdaliu brangesnius grūdus negu rinkoje. Viceministras prisipažino, kad turėjo didelių problemų paskirstant rajonams kvotas. Iš tikrųjų ar logiška, kai Švenčionių rajonui skiria 100 tonų kviečių kvotą, vadinasi, geram ūkininkui iš 30 ha žemės, ar logiška,<text:s/></text:span><text:span text:style-name="T626">kai Šilutės žemdirbiai reikalauja papildomai dar 1000 rugių kvotos, kas garantuoja šių kvotų paskirstymo objektyvumą? Ar tai ne puiki terpė piktnaudžiavimams, aišku, ne tokiems, dėl kurių mes čia susirinkome? Trečias rinkos deformacijos pavyzdys yra tai, k</text:span><text:span text:style-name="T627">ad valstybės struktūros kelerius metus kišosi į grūdų realizavimo rinką, ribodamos jų ir jų produktų eksportą. Mes praradome Rytų ir Vakarų rinkų erdvę, kurią dabar bandome atkovoti, rugpjūčio 4 d. panaikinę eksporto apribojimus. Deja, tai yra labai sudėti</text:span><text:span text:style-name="T628">nga. Man kelia abejonių viceministro pažadai.</text:span></text:p>
      <text:p text:style-name="P629">Taigi valstybės reguliavimas dar puikiai pasireiškė ir kalbant apie cukrų, kai mūsų rinkėjai moka trečdaliu brangiau už Londono biržoje nustatytą kainą.<text:s/></text:p>
      <text:p text:style-name="P630">Liberalių reformų frakcija siūlo Vyriausybei bei Žemės ir miškų ūkio ministerijai kuo greičiau atsisakyti socialistinės ekonomikos elemento – valstybinio reguliavimo – ir pereiti prie liberalios rinkos principų žemės ūkyje, kartu, be abejo, sprendžiant susidariusias žemės ūkio socialines problemas pereinamuoju<text:s/>laikotarpiu, jas finansuojant, socialines problemas sprendžiant iš Kaimo rėmimo fondo. Ačiū.</text:p>
      <text:p text:style-name="P631"><text:span text:style-name="T632">PIRMININKAS</text:span><text:span text:style-name="T633">. Ir V.Lapė.</text:span></text:p>
      <text:p text:style-name="P634"><text:span text:style-name="T635">V.LAPĖ</text:span><text:span text:style-name="T636">. Mielieji kolegos, gerbiamasis posėdžio pirmininke! Aš manau, kad kalba apie grūdus yra aktuali. Tema yra skaudi mūsų ūkininkams. Ji</text:span><text:span text:style-name="T637">e tikrai laukė ir laukia Vyriausybės ir Seimo paramos. Tačiau prieš mane kalbėjęs kolega Seimo narys labai aiškiai sakė, kad mes turbūt turime vieną kartą padėti tašką tokiai globai, kuri duoda neigiamus rezultatus. Čia kalbėjo ministro pavaduotojas ponas<text:s/></text:span><text:span text:style-name="T638">D.Stanikūnas ir ponas ministras. Aš manau, kad jie pateikė, išdėstė gana objektyvias aplinkybes, pateikė argumentus, dėl ko blogai vyksta grūdų supirkimas.</text:span></text:p>
      <text:p text:style-name="P639">Aš norėčiau kai ką prie to pridėti. Man atrodo, kad čia kalbėjęs kolega M.Pronckus meta bėdą vis dėlto šiuo momentu tiktai Žemės ūkio ministerijai ir Vyriausybei, kad jos yra nepasirengusios. Tačiau norint pakeisti tvarką, vis tiek vieną kartą reikės padaryti tam tikrą lūžį. Tas lūžis, aš manau, šiemet turi įvykti.<text:s/></text:p>
      <text:p text:style-name="P640">Reikia pripažinti, kad pernai grūdai buvo supirkti per daug didelėmis kainomis. Mūsų įmonės, kurios dar nėra prisitaikiusios prie rinkos sąlygų, aiškiai pasirodė, nesugeba šitų darbų padaryti. Šiandien didelė grūdų dalis tebestovi aruoduose, iš jų pagaminta produkcija yra brangi ir neperkama.<text:s/>Pažiūrėkime, kas šiandien darosi. Jų brangią produkcija lyg ir pasiėmė paukštynai, didelės kiaulių fermos, tačiau jos yra neapmokėjusios. Man atrodo, kad yra galbūt ir objektyvių priežasčių. Jas galbūt galėtume panagrinėti. Aš nenoriu visiškai teisinti įmonių. Įmonės jau kelinti metai, sakykime, supirkdamos tuos grūdus… nuo kainų paleidimo dienos jau penkeri metai, jos niekaip dar nėra įsitikinusios, kad jos pačios turi ieškoti lėšų. Iki šiol jos buvo globojamos, nesvarbu, ar sugeba, ar nesugeba, ar jos turi lėšų, ar neturi. Joms buvo teikiama pagalba, nežiūrint į tai. Man atrodo, kad tai ir buvo meškos paslauga toms įmonėms.<text:s/></text:p>
      <text:p text:style-name="P641">Šiuo metu jau formuojasi įmonės. Tos, kurios sugebės supirkti grūdus, labai daug laimės, o tos, kurios nesugebės supirkti grūdų, aš manau, turės bankrutuoti.</text:p>
      <text:p text:style-name="P642">Norėtųsi paremti mūsų ministro nuomonę, kad mūsų ūkininkai šiandien irgi yra kažkodėl įsitikinę, kad valstybė turi savo rezervus arba tos įmonės šiandien supirks nedžiovintus grūdus. Mes, mielieji, Lietuvoje turime be galo daug buvusių kolūkių sandėlių. Mūsų ūkininkai susidėję galėtų nusipirkti arba išsinuomoti, ir tuos grūdus galėtų palaikyti, kol bus labai didelės kainos.</text:p>
      <text:p text:style-name="P643">Aišku, galbūt mūsų ministerija galėjo daugiau padaryti, ieškodama būdų grūdų perteklių parduoti užsienio rinkose, tačiau vėl buvo įsivyravusi tvarka. Vyriausybė neseniai panaikino tas kliūtis, kurios trukdė netgi parduoti užsieniui.<text:s/></text:p>
      <text:p text:style-name="P644">Man atrodo, kad dėl užsienio prekybos… štai mes ne taip seniai svarstėme Kaimo reikalų komitete šitas problemas. Mūsų kolegos Seimo<text:s/>nariai aiškiai mato, kad mūsų kaimyninė respublika Baltarusija, o reikia manyti, kad po šitų didelių liūčių ir potvynių prarado nemažus grūdų derlius Lenkija, Čekija ir Slovakija, taigi mes tikrai turėsime kur padėti grūdus.</text:p>
      <text:p text:style-name="P645">Aš labai norėčiau, kad mūsų Žemės ūkio ministerija dar kartą kreiptųsi į ūkininkus, jog nereikia skubėti šito daryti. Parduoti tik tada, kai atsiras kainos. Jaučiasi, kad ir mūsų įmonės (turbūt susitarusios) labai norėtų šiandien numušti kainą. Jos priima grūdus, bet turbūt kokiu nors būdu vers ūkininkus sutikti kuo mažesnėmis kainomis parduoti. Žemės ūkio ministerija čia turbūt galėtų imtis kokios nors iniciatyvos ir užbėgti už akių, kad nebūtų daromi šitie dalykai.<text:s/></text:p>
      <text:p text:style-name="P646">Dar aš manau, kad neblogai, jog mūsų Žemės ūkio ministerija pagalvotų<text:s/>apie tai, kaip vis dėlto turėti duomenis, kiek mūsų ūkininkai, žemės ūkio bendrovės galės parduoti grūdų. Šiandien mes kalbame tik apytikriai, kad galės parduoti apie 2 mln. ar kiek. Laikas, matyt, įvesti tam tikrą tvarką, padaryti apskaitą. Galbūt statistikai rinktų kai kuriuos duomenis – apie tai taip pat reikėtų pagalvoti, kad mes galėtume jau tą grūdų supirkimo politiką suformuoti kur kas anksčiau, negu prasideda javapjūtė.</text:p>
      <text:p text:style-name="P647">Aš manau, Seimui šiandien pateiktas klausimas yra labai aiškus. Reikia pritarti<text:s/>Vyriausybės pasiūlymui ir leisti suteikti garantijas šitiems dviem bankams, kad jie galėtų imti paskolas ir supirkti tuos grūdus, kurie yra numatyti kvotose. Ačiū už dėmesį.</text:p>
      <text:p text:style-name="P648"><text:span text:style-name="T649">PIRMININKAS.</text:span><text:span text:style-name="T650"><text:s/>Ačiū. Gerbiamieji Seimo nariai, trys frakcijų atstovai, norėję išsaky</text:span><text:span text:style-name="T651">ti frakcijų nuomonę šiuo klausimu, kalbėjo, daugiau norinčių nebuvo. Taigi šį klausimą, kurį vadiname Lietuvos Respublikos Vyriausybės informacija apie grūdų supirkimą ir kitas žemės ūkio problemas, mes baigėme. Tam skyrėme daugiau negu valandą laiko.<text:s/></text:span></text:p>
      <text:p text:style-name="P652"/>
      <text:p text:style-name="P653"><text:span text:style-name="T654">Li</text:span><text:span text:style-name="T655">etuvos Respublikos Seimo nutarimo<text:s/></text:span><text:span text:style-name="T656">„</text:span><text:span text:style-name="T657">Dėl valstybės garantijų suteikimo AB Žemės ūkio bankas ir AB<text:s/></text:span><text:span text:style-name="T658">„</text:span><text:span text:style-name="T659">Vilniaus bankas</text:span><text:span text:style-name="T660">”</text:span><text:span text:style-name="T661"><text:s/>projektas Nr.P-683 (pateikimas)</text:span></text:p>
      <text:p text:style-name="P662"/>
      <text:p text:style-name="P663">Prieš baigdami pirmąją šio posėdžio dalį, mes sutarėme, kad į sesijos darbų programą, kartu į šio posėdžio darbotvarkę mes įrašėme Lietuvos Respublikos Seimo nutarimo “Dėl valstybės garantijų suteikimo akcinėms bendrovėms Žemės ūkio bankas ir Vilniaus bankas” nutarimo projekto pateikimą ir svarstymą. Šio nutarimo projekto Nr.P-683.</text:p>
      <text:p text:style-name="P664">Dabar mes galime pradėti jo pateikimo procedūrą. Aš kviečiu į tribūną arba ministrą V.Knašį, arba viceministrą D.Stanikūną pateikti šį projektą. Kas iš… Taip, viceministras D.Stanikūnas pateiks šį projektą. Gerbiamieji kolegos, pateikimo metu galima užduoti klausimus, bet kol kas mūsų kompiuterių sistema nevisiškai tiksliai veikia. Kas norėtų užduoti kokius nors klausimus, prašome stoti prie šoninių arba centrinių mikrofonų.</text:p>
      <text:p text:style-name="P665">Prašom, jūsų žodis.</text:p>
      <text:p text:style-name="P666"><text:span text:style-name="T667">D.STANIKŪNAS.</text:span><text:span text:style-name="T668"><text:s/>Nutarimą turbūt visi turite, gerbiamieji Seimo nariai. Jis skamba taip: pritarti</text:span><text:span text:style-name="T669"><text:s/>Lietuvos Respublikos Seimo nutarimo “Dėl valstybės garantijų suteikimo akcinėms bendrovėms, Žemės ūkio bankas ir Vilniaus bankas” projektui ir pateikti jį Lietuvos Respublikos Seimui. Ir prašyti Lietuvos Respublikos Seimą svarstyti nurodytąjį nutarimo pro</text:span><text:span text:style-name="T670">jektą ypatingos skubos tvarka. Čia dėl kreditų suteikimo garantijų valstybės… kreditams grūdams pirkti... taip. Tai šitie kreditai, kaip matome, Žemės ūkio bankui yra 160 mln. Lt, Vilniaus bankui – iki 80 mln. Lt, ir čia toliau devyniems mėnesiams teikiamų</text:span><text:span text:style-name="T671"><text:s/>– ne didesnės kaip 12% metinės palūkanos šiems kreditams. Paskolų Lietuvos Respublikos Vyriausybės nustatytoms grūdų perdirbimo įmonėms supirkti pagal kvotas 1997 m. derliaus maistinius grūdus ir ankštines kultūras iš ūkininkų ir žemės ūkio įmonių... Ir č</text:span><text:span text:style-name="T672">ia paaiškinimas pridėtas būtent Lietuvos Respublikos Seimui: “Prašome svarstyti ypatingos skubos tvarka šį projektą”. Ir toliau priedai: Lietuvos Respublikos Seimui dėl valstybės garantijų suteikimo akcinėms bendrovėms – Žemės ūkio bankui ir Vilniaus banku</text:span><text:span text:style-name="T673">i projektas, vienas lapas, aiškinamasis raštas, ir trečia – Lietuvos Respublikos nutarimas ir kompiuterinė laikmena. Tai prašome nuo mūsų ministerijos, Vyriausybės būtent priimti šitą garantijų suteikimą minėtiems dviems bankams.<text:s/></text:span></text:p>
      <text:p text:style-name="P674"><text:span text:style-name="T675">PIRMININKAS.</text:span><text:span text:style-name="T676"><text:s/>Ačiū, vicemi</text:span><text:span text:style-name="T677">nistre. Kas norėtų klausti, prašom prie mikrofonų – centrinio arba šoninių. F.Palubinskas. Prašom.</text:span></text:p>
      <text:p text:style-name="P678"><text:span text:style-name="T679">F.PALUBINSKAS</text:span><text:span text:style-name="T680">. Aš norėjau paklausti. Mes vėl gaunam specifinį prašymą, kuris ateina vėlai, ir labai neaišku, kaip jis įsilieja į visą žemės ūkio vaizdą. Mano</text:span><text:span text:style-name="T681"><text:s/>klausimas: ar yra koks nors žemės ūkio gamybos strateginis planavimas? Ar jūs tai darote? Ir apskritai kiek Lietuvai reikia grūdų sau naudojimui, kiek Lietuva gali eksportuoti, kur eksportuoti ir kaip visa tai bus atliekama? Pavyzdžiui, ar yra kvota kiekv</text:span><text:span text:style-name="T682">ienam ūkininkui? Ar kiekvienas ūkininkas gali planuoti savo ateitį? Ar čia yra tiktai lenktynės, kas pirmas atsistos eilėje ir kuris ilgiausiai eilėje išbus? Ir iš viso ar Lietuvai nereikia žemės ūkio srityje daugiau konkurencijos tarp įvairių tų įmonių? K</text:span><text:span text:style-name="T683">ad būtų konkurencija, kad nebūtų tų susitarimų numušti kainas. Kodėl, pavyzdžiui, nėra skatinami ūkininkų kooperatyvai, kurie užtikrintų ūkininkų situaciją labiau, keltų konkurenciją ir gerintų žemės ūkio situaciją apskritai?</text:span></text:p>
      <text:p text:style-name="P684"><text:span text:style-name="T685">PIRMININKAS.</text:span><text:span text:style-name="T686"><text:s/>Gerbiamieji Seimo</text:span><text:span text:style-name="T687"><text:s/>nariai, klausimai, aišku, turėtų būti tik dėl svarstomo nutarimo – dėl valstybės garanto suteikimo, bet prašom, viceministre, atsakykit.</text:span></text:p>
      <text:p text:style-name="P688"><text:span text:style-name="T689">D.STANIKŪNAS</text:span><text:span text:style-name="T690">. Galiu pasakyti, kad strateginis planavimas tikrai yra. Tiktai šiuo metu, pusei metų suėjus, mes galėjome</text:span><text:span text:style-name="T691"><text:s/>pateikti šiems metams ir artimiausiems metams buvom įsipareigoję kainas, kvotas, subsidijas. Tai esam padarę. Šiuo metu baigiame strategiją artimiausiems metams. Yra sudarytos grupės pagal atskiras kultūras kaip ir kitose Europos šalyse, kurios ruošiasi s</text:span><text:span text:style-name="T692">toti į Europos Sąjungą. Ir ypač mums pavyzdys yra Vengrija. Neseniai buvo atvykęs Vengrijos konsultantas, kuris būtent visą tą schemą darė – pasirengimo stoti į Europos Sąjungą, ir šiuo metu ten dirba. Pritarė mūsų krypčiai. Sudarome tokias grupes, jos būt</text:span><text:span text:style-name="T693">ent vyksta ir į Europos šalis mūsų strategiją aprobuoti. Kviečiame ekspertus į tas atskiras grupes, jie mūsų strategiją kaip tik revizuoja ir pasižiūri, ar teisinga kryptimi einame. Tai šitą strategiją artimiausiais mėnesiais mes paskelbsime artimiausiems<text:s/></text:span><text:span text:style-name="T694">metams.<text:s/></text:span></text:p>
      <text:p text:style-name="P695">Kvotos kiekvienam ūkininkui pagal praeitų metų auginimą yra paskirstomos, kaip minėjau, rajonuose. Ten, kur ne visai gerai paskirstyta, ypač Panevėžio rajone, neseniai buvo perskirstyta iš naujo. Atsirado tokių ūkininkų, kurie negavo kvotos, kiti<text:s/>gavo per daug. Visa tai padaryta.<text:s/></text:p>
      <text:p text:style-name="P696">Kooperacija taip pat mūsų strateginėse kryptyse remiama ir būtent kuo daugiau numatyta ją skatinti. Šiuo metu pagal turimas lėšas galime skatinti tik nedidelius kooperatyvus, nes stambiems nepakanka lėšų. Tai ten yra rėmimas iki 25% ir 1000 Lt vienam kooperatyvo nariui, palyginti nedidelė suma, tačiau mes šiuo metu daugiau lėšų kol kas neturime. Ateityje kooperatinis judėjimas – būtent viena iš mūsų strateginių krypčių, jį reikia stiprinti.</text:p>
      <text:p text:style-name="P697"><text:span text:style-name="T698">PIRMININKAS.</text:span><text:span text:style-name="T699"><text:s/>Taigi ir klaus tikt</text:span><text:span text:style-name="T700">ai tie Seimo nariai, kurie jau stovi prie mikrofono: A.Bartkus, J.Valatka ir A.Šimėnas. A.Bartkus. Prašom.</text:span></text:p>
      <text:p text:style-name="P701"><text:span text:style-name="T702">A.BARTKUS.</text:span><text:span text:style-name="T703"><text:s/>Gerbiamasis pranešėjau, norėjau jūsų paklausti ir gauti atsakymą, kad žinotų ir visi Lietuvos kaimo žmonės. Kokios yra garantijos, kad šit</text:span><text:span text:style-name="T704">ie numatomi skirti kreditai bus nukreipti pirkti grūdams iš Lietuvos grūdų augintojų? Ir ar yra garantija, kad jie nepateks pirkti grūdams iš užsienio?</text:span></text:p>
      <text:p text:style-name="P705"><text:span text:style-name="T706">D.STANIKŪNAS</text:span><text:span text:style-name="T707">. Taip, tikrai tos garantijos yra. Numatytos tos lėšos, kur bus kreditai su valstybės garant</text:span><text:span text:style-name="T708">ijomis, eis per specialias sąskaitas, ir lėšos, grįžtančios į jas, taip pat bus griežtai apskaitomos ir turės grįžti būtent į tą sąskaitą tiktai grūdų pagal kvotas supirkimui ir realizavimui. Tai yra šimtu procentų apsaugota nuo sukčiavimų.</text:span></text:p>
      <text:p text:style-name="P709"><text:span text:style-name="T710">PIRMININKAS.</text:span><text:span text:style-name="T711"><text:s/>J.</text:span><text:span text:style-name="T712">Valatka. Ruošiasi A.Šimėnas.</text:span></text:p>
      <text:p text:style-name="P713"><text:span text:style-name="T714">J.VALATKA</text:span><text:span text:style-name="T715">. Gerbiamasis pranešėjau, jūs turbūt žinote, kad palūkanų normą dabar daugiausia apsprendžia Vyriausybės vertybiniai popieriai. Jų norma yra mažesnė negu 12, kas čia yra parašyta. Kadangi tai labai veiks produkcijos ka</text:span><text:span text:style-name="T716">iną, ar nebuvo galima sumažinti 12% palūkanų normą</text:span><text:span text:style-name="T717">?</text:span></text:p>
      <text:p text:style-name="P718"><text:span text:style-name="T719">D.STANIKŪNAS</text:span><text:span text:style-name="T720">. Buvo skelbtas konkursas, ir bankai, kurie pasiūlė geriausias sąlygas, būtent šie du, kuriuos paminėjau – Žemės ūkio bankas ir Vilniaus bankas – jie laimėjo konkursą. Šiaip kreditų suteikimas</text:span><text:span text:style-name="T721"><text:s/>buvo vykdytas konkurso būdu. Ir buvo pasirinktos pačios geriausios sąlygos. Na, daugiau mes nieko negalėjome išspausti.</text:span></text:p>
      <text:p text:style-name="P722"><text:span text:style-name="T723">PIRMININKAS.</text:span><text:span text:style-name="T724"><text:s/>Ir A.Šimėnas.<text:s/></text:span></text:p>
      <text:p text:style-name="P725"><text:span text:style-name="T726">A.ŠIMĖNAS</text:span><text:span text:style-name="T727">. Be abejo, problemą reikia spręsti. Aš beveik ne savo amplua klausimą pateiksiu. Respublikos vals</text:span><text:span text:style-name="T728">tybės skolos įstatymas numato, kad sprendimą dėl užsienio ar vidaus paskolų su valstybės garantijomis Vyriausybės siūlymu priima Seimas, tvirtindamas metinį Lietuvos Respublikos valstybės biudžetą arba priimdamas kitus įstatymus. Kodėl Vyriausybė nutarė te</text:span><text:span text:style-name="T729">ikti Seimui nutarimo projektą, o ne įstatymo projektą, kadangi tokie sprendimai priimami tik įstatymu?</text:span></text:p>
      <text:p text:style-name="P730"><text:span text:style-name="T731">D.STANIKŪNAS</text:span><text:span text:style-name="T732">. Na, aš turbūt nelabai galėčiau atsakyti į tą klausimą. Bet aš manau, galbūt dėl to, kad įstatymą turbūt būtų sudėtingiau priimti. Nutarimą<text:s/></text:span><text:span text:style-name="T733">galbūt lengviau. Man taip atrodo, aš jau čia savo nuomonę sakau, nežinau aš tikrai šito.</text:span></text:p>
      <text:p text:style-name="P734"><text:span text:style-name="T735">PIRMININKAS.</text:span><text:span text:style-name="T736"><text:s/>Ir mes buvom sutarę, kad A.Šimėnas paskutinis. Bet dar D.Aleksiūnienė. Prašom.</text:span></text:p>
      <text:p text:style-name="P737"><text:span text:style-name="T738">D.ALEKSIŪNIENĖ</text:span><text:span text:style-name="T739">. Aš noriu paklausti. Kadangi valstybė suteikia garantijas gr</text:span><text:span text:style-name="T740">ūdams – maistiniams, kvotiniams, kiek aš suprantu, aš girdėjau, kad šiuo metu yra nemažai grūdų išvežama į užsienį, t.y. pačios aukščiausios kokybės grūdai – 28-30% glitumo. Ar yra numatytas mechanizmas, kad būtent tie grūdai, kuriems teikia valstybė garan</text:span><text:span text:style-name="T741">tijas, liktų Lietuvoje, o ne būtų išvežami. Juk iš 18-24% glitumo aukščiausios rūšies miltus pagaminti yra labai sunku. Ir taip išeis, kad užsieniečiai iš mūsų grūdų valgys baltą pyragą, o mes, subsidijuodami iš valstybės, naudodami pinigus, valgysime antr</text:span><text:span text:style-name="T742">os rūšies arba pirmos rūšies miltus iš 18% glitumo.</text:span></text:p>
      <text:p text:style-name="P743"><text:span text:style-name="T744">D.STANIKŪNAS</text:span><text:span text:style-name="T745">. Taip, jūs keliate, žinoma, rimtą problemą. Mes su ja susidūrėme jau šiemet. Mūsų, kaip jūs sakote, rinkos poreikiams reikėtų supirkti aukščiausio glitumo javus.<text:s/></text:span></text:p>
      <text:p text:style-name="P746">Toliau per 24% kitos kategorijos javus, ir tik po to, kiek lieka, t.y. žemiausios – nuo 18 iki 23. Tačiau to padaryti negalime, nes nuo praeitų metų yra tas glitumas, nustatytos kategorijos. Mes šiemet pakėlėme žemiausią normą nuo 16% iki 18%, tai tiktai tą. Dabar, kaip jūs sakote, labai norėtųsi tą padaryti, tačiau, matyt, morališkai mes šito dar šiemet negalime daryti, nes jau yra šitos ribos nustatytos. Jau kitiems metams mes galėtume eiti į šitą schemą, kaip jūs sakėte.</text:p>
      <text:p text:style-name="P747">Kvotiniai grūdai, kurie bus supirkti… Mes esame numatę, kad iki spalio mėnesio bus priimami visi grūdai, o su aukščiausio glitumo galime atsiskaityti. Tačiau žemesnio glitumo, kai bus supirkti aukščiausio glitumo, tada, kiek trūks, mes supirksime žemesnio glitumo javus.</text:p>
      <text:p text:style-name="P748">Dėl išvežimo. To, kas yra virš kvotos, mes negalime reguliuoti. Žinoma, tai teks išvežti. Tačiau manome (pagal tuos duomenis, kokius turime), kad jau neblogai bus pas mus užauginta ir supirkta pagal kvotas tos aukščiausios kokybės glitumo javų. Kitais metais, manome, supirksime aukščiausio glitumo, žemdirbius skatinsime pasirinkti auginti tokius javus, kurie duoda geriausią glitumą. Nes tos tradicinės žemdirbių kultūros, kurios buvo auginamos anksčiau, jos neduoda to glitumo. Vis dėlto naujos veislės duoda kur kas didesnį glitumą. Jūsų keliama problema<text:s/>aštri. Mes ją nagrinėjame, kaip tą geriau padaryti. Yra tam tikrų moralinių valstybės įsipareigojimų ir privalome juos vykdyti.<text:s/></text:p>
      <text:p text:style-name="P749"><text:span text:style-name="T750">PIRMININKAS.</text:span><text:span text:style-name="T751"><text:s/>Gerbiamieji kolegos, mes buvome sutarę, kad visi klausimai jau baigėsi. Ar S.Pečeliūnas dėl vedimo tvarkos, ar da</text:span><text:span text:style-name="T752">r klausimą?</text:span></text:p>
      <text:p text:style-name="P753"><text:span text:style-name="T754">S.PEČELIŪNAS</text:span><text:span text:style-name="T755">. Dėl vedimo tvarkos.</text:span></text:p>
      <text:p text:style-name="P756"><text:span text:style-name="T757">PIRMININKAS.</text:span><text:span text:style-name="T758"><text:s/>Prašom. S.Pečeliūnas.</text:span></text:p>
      <text:p text:style-name="P759"><text:span text:style-name="T760">S.PEČELIŪNAS</text:span><text:span text:style-name="T761">. Aš norėčiau paklausti posėdžio pirmininko dėl vedimo tvarkos.</text:span></text:p>
      <text:p text:style-name="P762"><text:span text:style-name="T763">PIRMININKAS.</text:span><text:span text:style-name="T764"><text:s/>Prašau.</text:span></text:p>
      <text:p text:style-name="P765"><text:span text:style-name="T766">S.PEČELIŪNAS</text:span><text:span text:style-name="T767">. Kadangi šitas klausimas tokiu būdu, kaip čia buvo pasakyta ir po</text:span><text:span text:style-name="T768">no A.Šimėno, negalėjo būti netgi registruotas, nes pagal mūsų įstatymus tokius klausimus mes sprendžiame tik įstatymu. Jeigu mes nuspręsime nutarimu, tai aš norėčiau perspėti bankus, kad tokia valstybės garantija bus niekinė, nes ji tokiu būdu negali būti<text:s/></text:span><text:span text:style-name="T769">priimama. Tai noriu paklausti vieno ir kito, kodėl mes laužome Lietuvos įstatymus ir norime paversti mūsų garantiją niekine</text:span><text:span text:style-name="T770">?</text:span></text:p>
      <text:p text:style-name="P771"><text:span text:style-name="T772">PIRMININKAS.</text:span><text:span text:style-name="T773"><text:s/>Gerbiamieji Seimo nariai, man atrodo, Seime yra Juridinis skyrius ir komitetai, kurie turės dar galimybę pasvarstyti,<text:s/></text:span><text:span text:style-name="T774">ar tikrai tai, ką pasakė A.Šimėnas ir ką S.Pečeliūnas nugirdęs pakartojo, taip ir turi būti. Man atrodo, jeigu aš gerai prisimenu, valstybės garantijas mes suteikdavome ir Seimo nutarimu. Tai šiuo atveju aš negaliu ginčytis ir nenoriu ginčytis. Aš siūlau d</text:span><text:span text:style-name="T775">abar pritarti po pateikimo. Kaip mes ir tarėmės, galutinį sprendimą, jeigu matysime, kad jį galime priimti, mes priimsime antrajame posėdyje. Dabar galėtume po pateikimo pritarę daryti pertrauką, per kurią susirinks Biudžeto ir finansų komitetas ir, jeigu<text:s/></text:span><text:span text:style-name="T776">reikia, pasitelks teisininkus.</text:span></text:p>
      <text:p text:style-name="P777">Gerbiamieji Seimo nariai, aš siūlau dabar kalbėti. Dėkojame pranešėjui, jūs į klausimus atsakėte. Dabar galima kalbėti dėl balsavimo motyvų. Vis tiek televizorius… Jeigu galite, tai per šoninį mikrofoną.</text:p>
      <text:p text:style-name="P778">Prašom. V.Einoris ir,<text:s/>matau, J.Listavičius.</text:p>
      <text:p text:style-name="P779">Prašom. V.Einoris.</text:p>
      <text:p text:style-name="P780"><text:span text:style-name="T781">V.EINORIS</text:span><text:span text:style-name="T782">. Aš, žinoma, pritariu šiam pateiktam nutarimui ir balsuosiu už. Tik noriu labai atsakingai pasakyti ir noriu, kad būtų prisiminta. Grūdų pertekliaus Respublikoje nėra. Pernai mes, kol suvedėme galus, kad<text:s/></text:span><text:span text:style-name="T783">būtų pyrago, duonos ir makaronų, du mėnesius gyvenome iš ratų, trūko kviečių. 54 tūkst. tonų įvežėme rugių. Būtume pusę metų be juodos duonos gyvenę. Ir šiandien tariamas perteklius yra perdėtas. Kviečių bus apie 50 tūkst. tonų daugiau, negu mums reikia. T</text:span><text:span text:style-name="T784">ačiau tai ne problema. Šituos kviečius reikia supirkti. Jeigu mano būtų valia, aš iškeliu šūkį: visus pasiūlytus grūdus reikia supirkti ir visišku atsakingumu, jeigu norime, kad nebūtų chaoso mityboje. Dabar duosime uždirbti berniukams, kurie išveža grūdus</text:span><text:span text:style-name="T785">, po to, kitų metų gegužės, birželio, liepos mėnesiais, tiems patiems berniukams duosime uždirbti įvežant grūdus. Šitą procesą reikia valdyti. Norvegai metams turi grūdų rezervą, ir valstybė tvarko šituos dalykus, privačioms struktūroms neleidžia strategin</text:span><text:span text:style-name="T786">ių kultūrų tvarkyti. Yra atsakingas dalykas. Be lašinių, be sviesto žmogus dar gali gyventi, o be duonos negalima. Yra šventas dalykas, yra valstybės reikalas. Aš tik apgailestauju, kad mes apie tai kalbame, kai derliaus nuėmimas beveik įpusėjo. Iš tikrųjų</text:span><text:span text:style-name="T787"><text:s/>keistai atrodo. Šitą procesą reikia valdyti ir įsimaišyti valdžios struktūroms. Kitaip negalima. Ateis laikas, dirbs ir laisvoji rinka. Dabar reikia truputį kitaip žiūrėti, stovėti ant žemės, o ne atitrūkus svajoti.</text:span></text:p>
      <text:p text:style-name="P788"><text:span text:style-name="T789">PIRMININKAS.</text:span><text:span text:style-name="T790"><text:s/>Ir J.Listavičius.</text:span></text:p>
      <text:p text:style-name="P791"><text:span text:style-name="T792">J.LISTAV</text:span><text:span text:style-name="T793">IČIUS</text:span><text:span text:style-name="T794">. Klausimui dėl valstybės garantijų suteikimo bankams aš pritariu. O įstatymas ar nutarimas – tai mes svarstysime dabar komiteto posėdyje. Jeigu bus galima, sutvarkysime. Tai aš tiek norėjau pasakyti. Ačiū.</text:span></text:p>
      <text:p text:style-name="P795"><text:span text:style-name="T796">PIRMININKAS.</text:span><text:span text:style-name="T797"><text:s/>Ačiū. S.Pečeliūnas dėl vedimo t</text:span><text:span text:style-name="T798">varkos. Prašom.</text:span></text:p>
      <text:p text:style-name="P799"><text:span text:style-name="T800">S.PEČELIŪNAS</text:span><text:span text:style-name="T801">. Taip. Aš prašyčiau, kad būtų Juridinio skyriaus išvada, kokia turėtų būti šito dokumento juridinė forma.</text:span></text:p>
      <text:p text:style-name="P802"><text:span text:style-name="T803">PIRMININKAS.</text:span><text:span text:style-name="T804"><text:s/>Gerai. Mes sutariame, kad komitetui tai bus pateikta. Dabar, gerbiamieji kolegos, prašom registruotis. Atsip</text:span><text:span text:style-name="T805">rašau, registracija mums nieko neduos. Gerbiamieji kolegos, atšaukiame registraciją. Ar galime bendru sutarimu pritarti pateikimui? (Balsai salėje) Galim. Tokiu atveju aš prašau Biudžeto ir finansų komiteto susirinkti per pertrauką, apsvarstyti pasikviečia</text:span><text:span text:style-name="T806">nt iš Juridinio skyriaus teisininkų.</text:span></text:p>
      <text:p text:style-name="P807"><text:span text:style-name="T808">Dabar pabandykime registruotis, jeigu mums pavyks. Prašom registruotis. Viskas vyksta kol kas gerai. Registracija vyksta. Užsiregistravo 94 Seimo nariai. Mes bendru sutarimu pritarėme nutarimo pateikimui. Tuo šį darbotv</text:span><text:span text:style-name="T809">arkės klausimą baigėme ir kartu baigėme šį posėdį. Pertrauka iki 18 val. Po to bus kitas posėdis. Kiek aš žinau, komisija baigė savo darbą. Kiek aš žinau, jums bus išdalytos komisijos išvados. Taigi pertrauka iki 18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opic" style:display-name="Topic" style:family="paragraph" style:parent-style-name="Normal">
      <style:paragraph-properties fo:keep-with-next="always" fo:text-align="start" fo:margin-top="0.0833in" fo:margin-bottom="0.0833in" fo:margin-left="0.1972in" fo:margin-right="0.1972in" fo:text-indent="0in">
        <style:tab-stops/>
      </style:paragraph-properties>
      <style:text-properties fo:font-weight="bold" style:font-weight-asian="bold" fo:language="en" fo:country="GB" fo:hyphenate="false"/>
    </style:style>
    <style:style style:name="FootnoteText" style:display-name="Footnote Text" style:family="paragraph" style:parent-style-name="Normal">
      <style:paragraph-properties fo:text-align="start" fo:text-indent="0in"/>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devyniasdešimt aštuntasis) posedis</dc:title>
    <dc:subject/>
    <meta:initial-creator>KDTS</meta:initial-creator>
    <dc:creator>adlibuser</dc:creator>
    <meta:creation-date>2017-04-28T09:08:00Z</meta:creation-date>
    <dc:date>2017-04-28T09:08:00Z</dc:date>
    <meta:print-date>1997-08-18T14:30:00Z</meta:print-date>
    <meta:template xlink:href="Normal.dotm" xlink:type="simple"/>
    <meta:editing-cycles>2</meta:editing-cycles>
    <meta:editing-duration>PT0S</meta:editing-duration>
    <meta:document-statistic meta:page-count="1" meta:paragraph-count="1596" meta:word-count="12027" meta:character-count="92577" meta:row-count="2649" meta:non-whitespace-character-count="82146"/>
  </office:meta>
</office:document-meta>
</file>