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5pt" style:font-size-asian="15pt" fo:language="lt" fo:country="LT"/>
    </style:style>
    <style:style style:name="T5" style:parent-style-name="DefaultParagraphFont" style:family="text">
      <style:text-properties style:font-name="Times New Roman" fo:font-size="13pt" style:font-size-asian="13pt" fo:language="lt" fo:country="LT"/>
    </style:style>
    <style:style style:name="P6" style:parent-style-name="Normal" style:family="paragraph">
      <style:paragraph-properties fo:margin-left="0.1972in">
        <style:tab-stops/>
      </style:paragraph-properties>
      <style:text-properties fo:font-style="italic" style:font-style-asian="italic" fo:language="lt" fo:country="LT"/>
    </style:style>
    <style:style style:name="P7" style:parent-style-name="Normal" style:family="paragraph">
      <style:paragraph-properties fo:margin-left="0.1972in">
        <style:tab-stops/>
      </style:paragraph-properties>
      <style:text-properties fo:font-style="italic" style:font-style-asian="italic"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Bodytext" style:family="paragraph">
      <style:paragraph-properties fo:margin-left="0.1972in">
        <style:tab-stops/>
      </style:paragraph-properties>
    </style:style>
    <style:style style:name="T11" style:parent-style-name="DefaultParagraphFont" style:family="text">
      <style:text-properties style:font-name="Times New Roman" fo:font-weight="bold" style:font-weight-asian="bold" style:use-window-font-color="true" fo:language="lt" fo:country="LT"/>
    </style:style>
    <style:style style:name="T12" style:parent-style-name="DefaultParagraphFont" style:family="text">
      <style:text-properties style:font-name="Times New Roman" style:use-window-font-color="true" fo:language="lt" fo:country="LT"/>
    </style:style>
    <style:style style:name="T13" style:parent-style-name="DefaultParagraphFont" style:family="text">
      <style:text-properties style:font-name="Times New Roman" style:use-window-font-color="true" fo:language="lt" fo:country="LT"/>
    </style:style>
    <style:style style:name="P14" style:parent-style-name="Bodytext" style:family="paragraph">
      <style:paragraph-properties fo:margin-left="0.1972in">
        <style:tab-stops/>
      </style:paragraph-properties>
      <style:text-properties style:font-name="Times New Roman" style:use-window-font-color="true" fo:language="lt" fo:country="LT"/>
    </style:style>
    <style:style style:name="P15" style:parent-style-name="Topic" style:family="paragraph">
      <style:paragraph-properties fo:keep-with-next="auto"/>
      <style:text-properties style:font-name="Times New Roman" fo:font-size="13pt" style:font-size-asian="13pt" fo:language="lt" fo:country="LT"/>
    </style:style>
    <style:style style:name="P16" style:parent-style-name="Bodytext" style:family="paragraph">
      <style:paragraph-properties fo:margin-left="0.1972in">
        <style:tab-stops/>
      </style:paragraph-properties>
      <style:text-properties style:font-name="Times New Roman" style:use-window-font-color="true" fo:language="lt" fo:country="LT"/>
    </style:style>
    <style:style style:name="P17" style:parent-style-name="Bodytext" style:family="paragraph">
      <style:paragraph-properties fo:margin-left="0.1972in">
        <style:tab-stops/>
      </style:paragraph-properties>
      <style:text-properties style:font-name="Times New Roman" style:use-window-font-color="true" fo:language="lt" fo:country="LT"/>
    </style:style>
    <style:style style:name="P18" style:parent-style-name="Bodytext" style:family="paragraph">
      <style:paragraph-properties fo:margin-left="0.1972in">
        <style:tab-stops/>
      </style:paragraph-properties>
    </style:style>
    <style:style style:name="T19" style:parent-style-name="DefaultParagraphFont" style:family="text">
      <style:text-properties style:font-name="Times New Roman" fo:font-weight="bold" style:font-weight-asian="bold" style:use-window-font-color="true" fo:language="lt" fo:country="LT"/>
    </style:style>
    <style:style style:name="T20" style:parent-style-name="DefaultParagraphFont" style:family="text">
      <style:text-properties style:font-name="Times New Roman" style:use-window-font-color="true" fo:language="lt" fo:country="LT"/>
    </style:style>
    <style:style style:name="T21" style:parent-style-name="DefaultParagraphFont" style:family="text">
      <style:text-properties style:font-name="Times New Roman" style:use-window-font-color="true" fo:language="lt" fo:country="LT"/>
    </style:style>
    <style:style style:name="T22" style:parent-style-name="DefaultParagraphFont" style:family="text">
      <style:text-properties style:font-name="Times New Roman" style:use-window-font-color="true" fo:language="lt" fo:country="LT"/>
    </style:style>
    <style:style style:name="T23" style:parent-style-name="DefaultParagraphFont" style:family="text">
      <style:text-properties style:font-name="Times New Roman" style:use-window-font-color="true" fo:language="lt" fo:country="LT"/>
    </style:style>
    <style:style style:name="P24" style:parent-style-name="Bodytext" style:family="paragraph">
      <style:paragraph-properties fo:margin-left="0.1972in">
        <style:tab-stops/>
      </style:paragraph-properties>
    </style:style>
    <style:style style:name="T25" style:parent-style-name="DefaultParagraphFont" style:family="text">
      <style:text-properties style:font-name="Times New Roman" fo:font-weight="bold" style:font-weight-asian="bold" style:use-window-font-color="true" fo:language="lt" fo:country="LT"/>
    </style:style>
    <style:style style:name="T26" style:parent-style-name="DefaultParagraphFont" style:family="text">
      <style:text-properties style:font-name="Times New Roman" style:use-window-font-color="true" fo:language="lt" fo:country="LT"/>
    </style:style>
    <style:style style:name="T27" style:parent-style-name="DefaultParagraphFont" style:family="text">
      <style:text-properties style:font-name="Times New Roman" style:use-window-font-color="true" fo:language="lt" fo:country="LT"/>
    </style:style>
    <style:style style:name="P28" style:parent-style-name="Bodytext" style:family="paragraph">
      <style:paragraph-properties fo:margin-left="0.1972in">
        <style:tab-stops/>
      </style:paragraph-properties>
    </style:style>
    <style:style style:name="T29" style:parent-style-name="DefaultParagraphFont" style:family="text">
      <style:text-properties style:font-name="Times New Roman" fo:font-weight="bold" style:font-weight-asian="bold" style:use-window-font-color="true" fo:language="lt" fo:country="LT"/>
    </style:style>
    <style:style style:name="T30" style:parent-style-name="DefaultParagraphFont" style:family="text">
      <style:text-properties style:font-name="Times New Roman" style:use-window-font-color="true" fo:language="lt" fo:country="LT"/>
    </style:style>
    <style:style style:name="P31" style:parent-style-name="Bodytext" style:family="paragraph">
      <style:paragraph-properties fo:margin-left="0.1972in">
        <style:tab-stops/>
      </style:paragraph-properties>
    </style:style>
    <style:style style:name="T32" style:parent-style-name="DefaultParagraphFont" style:family="text">
      <style:text-properties style:font-name="Times New Roman" fo:font-weight="bold" style:font-weight-asian="bold" style:use-window-font-color="true" fo:language="lt" fo:country="LT"/>
    </style:style>
    <style:style style:name="T33" style:parent-style-name="DefaultParagraphFont" style:family="text">
      <style:text-properties style:font-name="Times New Roman" style:use-window-font-color="true" fo:language="lt" fo:country="LT"/>
    </style:style>
    <style:style style:name="P34" style:parent-style-name="Bodytext" style:family="paragraph">
      <style:paragraph-properties fo:margin-left="0.1972in">
        <style:tab-stops/>
      </style:paragraph-properties>
    </style:style>
    <style:style style:name="T35" style:parent-style-name="DefaultParagraphFont" style:family="text">
      <style:text-properties style:font-name="Times New Roman" fo:font-weight="bold" style:font-weight-asian="bold" style:use-window-font-color="true" fo:language="lt" fo:country="LT"/>
    </style:style>
    <style:style style:name="T36" style:parent-style-name="DefaultParagraphFont" style:family="text">
      <style:text-properties style:font-name="Times New Roman" style:use-window-font-color="true" fo:language="lt" fo:country="LT"/>
    </style:style>
    <style:style style:name="P37" style:parent-style-name="Bodytext" style:family="paragraph">
      <style:paragraph-properties fo:margin-left="0.1972in">
        <style:tab-stops/>
      </style:paragraph-properties>
    </style:style>
    <style:style style:name="T38" style:parent-style-name="DefaultParagraphFont" style:family="text">
      <style:text-properties style:font-name="Times New Roman" fo:font-weight="bold" style:font-weight-asian="bold" style:use-window-font-color="true" fo:language="lt" fo:country="LT"/>
    </style:style>
    <style:style style:name="T39" style:parent-style-name="DefaultParagraphFont" style:family="text">
      <style:text-properties style:font-name="Times New Roman" fo:font-weight="bold" style:font-weight-asian="bold" style:use-window-font-color="true" fo:language="lt" fo:country="LT"/>
    </style:style>
    <style:style style:name="T40" style:parent-style-name="DefaultParagraphFont" style:family="text">
      <style:text-properties style:font-name="Times New Roman" style:use-window-font-color="true" fo:language="lt" fo:country="LT"/>
    </style:style>
    <style:style style:name="P41" style:parent-style-name="Bodytext" style:family="paragraph">
      <style:paragraph-properties fo:margin-left="0.1972in">
        <style:tab-stops/>
      </style:paragraph-properties>
    </style:style>
    <style:style style:name="T42" style:parent-style-name="DefaultParagraphFont" style:family="text">
      <style:text-properties style:font-name="Times New Roman" fo:font-weight="bold" style:font-weight-asian="bold" style:use-window-font-color="true" fo:language="lt" fo:country="LT"/>
    </style:style>
    <style:style style:name="T43" style:parent-style-name="DefaultParagraphFont" style:family="text">
      <style:text-properties style:font-name="Times New Roman" style:use-window-font-color="true" fo:language="lt" fo:country="LT"/>
    </style:style>
    <style:style style:name="P44" style:parent-style-name="Bodytext" style:family="paragraph">
      <style:paragraph-properties fo:margin-left="0.1972in">
        <style:tab-stops/>
      </style:paragraph-properties>
    </style:style>
    <style:style style:name="T45" style:parent-style-name="DefaultParagraphFont" style:family="text">
      <style:text-properties style:font-name="Times New Roman" fo:font-weight="bold" style:font-weight-asian="bold" style:use-window-font-color="true" fo:language="lt" fo:country="LT"/>
    </style:style>
    <style:style style:name="T46" style:parent-style-name="DefaultParagraphFont" style:family="text">
      <style:text-properties style:font-name="Times New Roman" style:use-window-font-color="true" fo:language="lt" fo:country="LT"/>
    </style:style>
    <style:style style:name="T47" style:parent-style-name="DefaultParagraphFont" style:family="text">
      <style:text-properties style:font-name="Times New Roman" style:use-window-font-color="true" fo:language="lt" fo:country="LT"/>
    </style:style>
    <style:style style:name="P48" style:parent-style-name="Bodytext" style:family="paragraph">
      <style:paragraph-properties fo:margin-left="0.1972in">
        <style:tab-stops/>
      </style:paragraph-properties>
    </style:style>
    <style:style style:name="T49" style:parent-style-name="DefaultParagraphFont" style:family="text">
      <style:text-properties style:font-name="Times New Roman" fo:font-weight="bold" style:font-weight-asian="bold" style:use-window-font-color="true"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1972in">
        <style:tab-stops/>
      </style:paragraph-properties>
    </style:style>
    <style:style style:name="T52" style:parent-style-name="DefaultParagraphFont" style:family="text">
      <style:text-properties style:font-name="Times New Roman" fo:font-weight="bold" style:font-weight-asian="bold" style:use-window-font-color="true" fo:language="lt" fo:country="LT"/>
    </style:style>
    <style:style style:name="T53" style:parent-style-name="DefaultParagraphFont" style:family="text">
      <style:text-properties style:font-name="Times New Roman" style:use-window-font-color="true" fo:language="lt" fo:country="LT"/>
    </style:style>
    <style:style style:name="T54" style:parent-style-name="DefaultParagraphFont" style:family="text">
      <style:text-properties style:font-name="Times New Roman"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style:font-name="Times New Roman" fo:font-weight="bold" style:font-weight-asian="bold" style:use-window-font-color="true" fo:language="lt" fo:country="LT"/>
    </style:style>
    <style:style style:name="T57" style:parent-style-name="DefaultParagraphFont" style:family="text">
      <style:text-properties style:font-name="Times New Roman" style:use-window-font-color="true" fo:language="lt" fo:country="LT"/>
    </style:style>
    <style:style style:name="P58" style:parent-style-name="Bodytext" style:family="paragraph">
      <style:paragraph-properties fo:margin-left="0.1972in">
        <style:tab-stops/>
      </style:paragraph-properties>
    </style:style>
    <style:style style:name="T59" style:parent-style-name="DefaultParagraphFont" style:family="text">
      <style:text-properties style:font-name="Times New Roman" fo:font-weight="bold" style:font-weight-asian="bold" style:use-window-font-color="true" fo:language="lt" fo:country="LT"/>
    </style:style>
    <style:style style:name="T60" style:parent-style-name="DefaultParagraphFont" style:family="text">
      <style:text-properties style:font-name="Times New Roman" style:use-window-font-color="true" fo:language="lt" fo:country="LT"/>
    </style:style>
    <style:style style:name="P61" style:parent-style-name="Bodytext" style:family="paragraph">
      <style:paragraph-properties fo:margin-left="0.1972in">
        <style:tab-stops/>
      </style:paragraph-properties>
    </style:style>
    <style:style style:name="T62" style:parent-style-name="DefaultParagraphFont" style:family="text">
      <style:text-properties style:font-name="Times New Roman" fo:font-weight="bold" style:font-weight-asian="bold" style:use-window-font-color="true" fo:language="lt" fo:country="LT"/>
    </style:style>
    <style:style style:name="T63" style:parent-style-name="DefaultParagraphFont" style:family="text">
      <style:text-properties style:font-name="Times New Roman" style:use-window-font-color="true" fo:language="lt" fo:country="LT"/>
    </style:style>
    <style:style style:name="P64" style:parent-style-name="Bodytext" style:family="paragraph">
      <style:paragraph-properties fo:margin-left="0.1972in">
        <style:tab-stops/>
      </style:paragraph-properties>
    </style:style>
    <style:style style:name="T65" style:parent-style-name="DefaultParagraphFont" style:family="text">
      <style:text-properties style:font-name="Times New Roman" fo:font-weight="bold" style:font-weight-asian="bold" style:use-window-font-color="true" fo:language="lt" fo:country="LT"/>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fo:margin-left="0.1972in">
        <style:tab-stops/>
      </style:paragraph-properties>
      <style:text-properties style:font-name="Times New Roman" style:use-window-font-color="true" fo:language="lt" fo:country="LT"/>
    </style:style>
    <style:style style:name="P69" style:parent-style-name="Bodytext" style:family="paragraph">
      <style:paragraph-properties fo:margin-left="0.1972in">
        <style:tab-stops/>
      </style:paragraph-properties>
      <style:text-properties style:font-name="Times New Roman" style:use-window-font-color="true" fo:language="lt" fo:country="LT"/>
    </style:style>
    <style:style style:name="P70" style:parent-style-name="Bodytext" style:family="paragraph">
      <style:paragraph-properties fo:margin-left="0.1972in">
        <style:tab-stops/>
      </style:paragraph-properties>
      <style:text-properties style:font-name="Times New Roman" style:use-window-font-color="true" fo:language="lt" fo:country="LT"/>
    </style:style>
    <style:style style:name="P71" style:parent-style-name="Bodytext" style:family="paragraph">
      <style:paragraph-properties fo:margin-left="0.1972in">
        <style:tab-stops/>
      </style:paragraph-properties>
      <style:text-properties style:font-name="Times New Roman" style:use-window-font-color="true" fo:language="lt" fo:country="LT"/>
    </style:style>
    <style:style style:name="P72" style:parent-style-name="Bodytext" style:family="paragraph">
      <style:paragraph-properties fo:margin-left="0.1972in">
        <style:tab-stops/>
      </style:paragraph-properties>
      <style:text-properties style:font-name="Times New Roman" style:use-window-font-color="true" fo:language="lt" fo:country="LT"/>
    </style:style>
    <style:style style:name="P73" style:parent-style-name="Bodytext" style:family="paragraph">
      <style:paragraph-properties fo:margin-left="0.1972in">
        <style:tab-stops/>
      </style:paragraph-properties>
      <style:text-properties style:font-name="Times New Roman" style:use-window-font-color="true" fo:language="lt" fo:country="LT"/>
    </style:style>
    <style:style style:name="P74" style:parent-style-name="Bodytext" style:family="paragraph">
      <style:paragraph-properties fo:margin-left="0.1972in">
        <style:tab-stops/>
      </style:paragraph-properties>
      <style:text-properties style:font-name="Times New Roman"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style:font-name="Times New Roman" fo:font-weight="bold" style:font-weight-asian="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1972in">
        <style:tab-stops/>
      </style:paragraph-properties>
    </style:style>
    <style:style style:name="T80" style:parent-style-name="DefaultParagraphFont" style:family="text">
      <style:text-properties style:font-name="Times New Roman" fo:font-weight="bold" style:font-weight-asian="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style:font-name="Times New Roman" fo:font-weight="bold" style:font-weight-asian="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1972in">
        <style:tab-stops/>
      </style:paragraph-properties>
    </style:style>
    <style:style style:name="T87" style:parent-style-name="DefaultParagraphFont" style:family="text">
      <style:text-properties style:font-name="Times New Roman" fo:font-weight="bold" style:font-weight-asian="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1972in">
        <style:tab-stops/>
      </style:paragraph-properties>
    </style:style>
    <style:style style:name="T91" style:parent-style-name="DefaultParagraphFont" style:family="text">
      <style:text-properties style:font-name="Times New Roman" fo:font-weight="bold" style:font-weight-asian="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style:font-name="Times New Roman" fo:font-weight="bold" style:font-weight-asian="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1972in">
        <style:tab-stops/>
      </style:paragraph-properties>
    </style:style>
    <style:style style:name="T98" style:parent-style-name="DefaultParagraphFont" style:family="text">
      <style:text-properties style:font-name="Times New Roman" fo:font-weight="bold" style:font-weight-asian="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fo:font-style="italic" style:font-style-asian="italic"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fo:font-style="italic" style:font-style-asian="italic"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1972in">
        <style:tab-stops/>
      </style:paragraph-properties>
    </style:style>
    <style:style style:name="T105" style:parent-style-name="DefaultParagraphFont" style:family="text">
      <style:text-properties style:font-name="Times New Roman" fo:font-weight="bold" style:font-weight-asian="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1972in">
        <style:tab-stops/>
      </style:paragraph-properties>
    </style:style>
    <style:style style:name="T108" style:parent-style-name="DefaultParagraphFont" style:family="text">
      <style:text-properties style:font-name="Times New Roman" fo:font-weight="bold" style:font-weight-asian="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1972in">
        <style:tab-stops/>
      </style:paragraph-properties>
    </style:style>
    <style:style style:name="T111" style:parent-style-name="DefaultParagraphFont" style:family="text">
      <style:text-properties style:font-name="Times New Roman" fo:font-weight="bold" style:font-weight-asian="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1972in">
        <style:tab-stops/>
      </style:paragraph-properties>
    </style:style>
    <style:style style:name="T114" style:parent-style-name="DefaultParagraphFont" style:family="text">
      <style:text-properties style:font-name="Times New Roman" fo:font-weight="bold" style:font-weight-asian="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1972in">
        <style:tab-stops/>
      </style:paragraph-properties>
    </style:style>
    <style:style style:name="T117" style:parent-style-name="DefaultParagraphFont" style:family="text">
      <style:text-properties style:font-name="Times New Roman" fo:font-weight="bold" style:font-weight-asian="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1972in">
        <style:tab-stops/>
      </style:paragraph-properties>
    </style:style>
    <style:style style:name="T120" style:parent-style-name="DefaultParagraphFont" style:family="text">
      <style:text-properties style:font-name="Times New Roman" fo:font-weight="bold" style:font-weight-asian="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1972in">
        <style:tab-stops/>
      </style:paragraph-properties>
    </style:style>
    <style:style style:name="T123" style:parent-style-name="DefaultParagraphFont" style:family="text">
      <style:text-properties style:font-name="Times New Roman" fo:font-weight="bold" style:font-weight-asian="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1972in">
        <style:tab-stops/>
      </style:paragraph-properties>
    </style:style>
    <style:style style:name="T127" style:parent-style-name="DefaultParagraphFont" style:family="text">
      <style:text-properties style:font-name="Times New Roman" fo:font-weight="bold" style:font-weight-asian="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1972in">
        <style:tab-stops/>
      </style:paragraph-properties>
    </style:style>
    <style:style style:name="T131" style:parent-style-name="DefaultParagraphFont" style:family="text">
      <style:text-properties style:font-name="Times New Roman" fo:font-weight="bold" style:font-weight-asian="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1972in">
        <style:tab-stops/>
      </style:paragraph-properties>
    </style:style>
    <style:style style:name="T134" style:parent-style-name="DefaultParagraphFont" style:family="text">
      <style:text-properties style:font-name="Times New Roman" fo:font-weight="bold" style:font-weight-asian="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1972in">
        <style:tab-stops/>
      </style:paragraph-properties>
    </style:style>
    <style:style style:name="T137" style:parent-style-name="DefaultParagraphFont" style:family="text">
      <style:text-properties style:font-name="Times New Roman" fo:font-weight="bold" style:font-weight-asian="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fo:font-style="italic" style:font-style-asian="italic"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1972in">
        <style:tab-stops/>
      </style:paragraph-properties>
    </style:style>
    <style:style style:name="T144" style:parent-style-name="DefaultParagraphFont" style:family="text">
      <style:text-properties style:font-name="Times New Roman" fo:font-weight="bold" style:font-weight-asian="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1972in">
        <style:tab-stops/>
      </style:paragraph-properties>
    </style:style>
    <style:style style:name="T147" style:parent-style-name="DefaultParagraphFont" style:family="text">
      <style:text-properties style:font-name="Times New Roman" fo:font-weight="bold" style:font-weight-asian="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style:font-name="Times New Roman" fo:font-weight="bold" style:font-weight-asian="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1972in">
        <style:tab-stops/>
      </style:paragraph-properties>
    </style:style>
    <style:style style:name="T154" style:parent-style-name="DefaultParagraphFont" style:family="text">
      <style:text-properties style:font-name="Times New Roman" fo:font-weight="bold" style:font-weight-asian="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1972in">
        <style:tab-stops/>
      </style:paragraph-properties>
    </style:style>
    <style:style style:name="T157" style:parent-style-name="DefaultParagraphFont" style:family="text">
      <style:text-properties style:font-name="Times New Roman" fo:font-weight="bold" style:font-weight-asian="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1972in">
        <style:tab-stops/>
      </style:paragraph-properties>
    </style:style>
    <style:style style:name="T160" style:parent-style-name="DefaultParagraphFont" style:family="text">
      <style:text-properties style:font-name="Times New Roman" fo:font-weight="bold" style:font-weight-asian="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1972in">
        <style:tab-stops/>
      </style:paragraph-properties>
    </style:style>
    <style:style style:name="T164" style:parent-style-name="DefaultParagraphFont" style:family="text">
      <style:text-properties style:font-name="Times New Roman" fo:font-weight="bold" style:font-weight-asian="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fo:font-style="italic" style:font-style-asian="italic"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fo:font-style="italic" style:font-style-asian="italic" style:use-window-font-color="true" fo:language="lt" fo:country="LT"/>
    </style:style>
    <style:style style:name="T170" style:parent-style-name="DefaultParagraphFont" style:family="text">
      <style:text-properties style:font-name="Times New Roman" fo:font-style="italic" style:font-style-asian="italic"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1972in">
        <style:tab-stops/>
      </style:paragraph-properties>
      <style:text-properties style:font-name="Times New Roman" style:use-window-font-color="true" fo:language="lt" fo:country="LT"/>
    </style:style>
    <style:style style:name="P173" style:parent-style-name="Bodytext" style:family="paragraph">
      <style:paragraph-properties fo:margin-left="0.1972in">
        <style:tab-stops/>
      </style:paragraph-properties>
    </style:style>
    <style:style style:name="T174" style:parent-style-name="DefaultParagraphFont" style:family="text">
      <style:text-properties style:font-name="Times New Roman" fo:font-weight="bold" style:font-weight-asian="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1972in">
        <style:tab-stops/>
      </style:paragraph-properties>
    </style:style>
    <style:style style:name="T177" style:parent-style-name="DefaultParagraphFont" style:family="text">
      <style:text-properties style:font-name="Times New Roman" fo:font-weight="bold" style:font-weight-asian="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1972in">
        <style:tab-stops/>
      </style:paragraph-properties>
    </style:style>
    <style:style style:name="T181" style:parent-style-name="DefaultParagraphFont" style:family="text">
      <style:text-properties style:font-name="Times New Roman" fo:font-weight="bold" style:font-weight-asian="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1972in">
        <style:tab-stops/>
      </style:paragraph-properties>
    </style:style>
    <style:style style:name="T184" style:parent-style-name="DefaultParagraphFont" style:family="text">
      <style:text-properties style:font-name="Times New Roman" fo:font-weight="bold" style:font-weight-asian="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style:font-name="Times New Roman" fo:font-weight="bold" style:font-weight-asian="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1972in">
        <style:tab-stops/>
      </style:paragraph-properties>
    </style:style>
    <style:style style:name="T191" style:parent-style-name="DefaultParagraphFont" style:family="text">
      <style:text-properties style:font-name="Times New Roman" fo:font-weight="bold" style:font-weight-asian="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style:font-name="Times New Roman" fo:font-weight="bold" style:font-weight-asian="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1972in">
        <style:tab-stops/>
      </style:paragraph-properties>
    </style:style>
    <style:style style:name="T199" style:parent-style-name="DefaultParagraphFont" style:family="text">
      <style:text-properties style:font-name="Times New Roman" fo:font-weight="bold" style:font-weight-asian="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1972in">
        <style:tab-stops/>
      </style:paragraph-properties>
    </style:style>
    <style:style style:name="T202" style:parent-style-name="DefaultParagraphFont" style:family="text">
      <style:text-properties style:font-name="Times New Roman" fo:font-weight="bold" style:font-weight-asian="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1972in">
        <style:tab-stops/>
      </style:paragraph-properties>
    </style:style>
    <style:style style:name="T206" style:parent-style-name="DefaultParagraphFont" style:family="text">
      <style:text-properties style:font-name="Times New Roman" fo:font-weight="bold" style:font-weight-asian="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1972in">
        <style:tab-stops/>
      </style:paragraph-properties>
    </style:style>
    <style:style style:name="T209" style:parent-style-name="DefaultParagraphFont" style:family="text">
      <style:text-properties style:font-name="Times New Roman" fo:font-weight="bold" style:font-weight-asian="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1972in">
        <style:tab-stops/>
      </style:paragraph-properties>
    </style:style>
    <style:style style:name="T214" style:parent-style-name="DefaultParagraphFont" style:family="text">
      <style:text-properties style:font-name="Times New Roman" fo:font-weight="bold" style:font-weight-asian="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1972in">
        <style:tab-stops/>
      </style:paragraph-properties>
    </style:style>
    <style:style style:name="T221" style:parent-style-name="DefaultParagraphFont" style:family="text">
      <style:text-properties style:font-name="Times New Roman" fo:font-weight="bold" style:font-weight-asian="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1972in">
        <style:tab-stops/>
      </style:paragraph-properties>
      <style:text-properties style:font-name="Times New Roman" style:use-window-font-color="true" fo:language="lt" fo:country="LT"/>
    </style:style>
    <style:style style:name="P225" style:parent-style-name="Bodytext" style:family="paragraph">
      <style:paragraph-properties fo:margin-left="0.1972in">
        <style:tab-stops/>
      </style:paragraph-properties>
      <style:text-properties style:font-name="Times New Roman" style:use-window-font-color="true" fo:language="lt" fo:country="LT"/>
    </style:style>
    <style:style style:name="P226" style:parent-style-name="Bodytext" style:family="paragraph">
      <style:paragraph-properties fo:margin-left="0.1972in">
        <style:tab-stops/>
      </style:paragraph-properties>
      <style:text-properties style:font-name="Times New Roman" style:use-window-font-color="true" fo:language="lt" fo:country="LT"/>
    </style:style>
    <style:style style:name="P227" style:parent-style-name="Bodytext" style:family="paragraph">
      <style:paragraph-properties fo:margin-left="0.1972in">
        <style:tab-stops/>
      </style:paragraph-properties>
    </style:style>
    <style:style style:name="T228" style:parent-style-name="DefaultParagraphFont" style:family="text">
      <style:text-properties style:font-name="Times New Roman" fo:font-weight="bold" style:font-weight-asian="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style:font-name="Times New Roman" fo:font-weight="bold" style:font-weight-asian="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1972in">
        <style:tab-stops/>
      </style:paragraph-properties>
      <style:text-properties style:font-name="Times New Roman" style:use-window-font-color="true" fo:language="lt" fo:country="LT"/>
    </style:style>
    <style:style style:name="P235" style:parent-style-name="Bodytext" style:family="paragraph">
      <style:paragraph-properties fo:margin-left="0.1972in">
        <style:tab-stops/>
      </style:paragraph-properties>
    </style:style>
    <style:style style:name="T236" style:parent-style-name="DefaultParagraphFont" style:family="text">
      <style:text-properties style:font-name="Times New Roman" fo:font-weight="bold" style:font-weight-asian="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style:font-name="Times New Roman" fo:font-weight="bold" style:font-weight-asian="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1972in">
        <style:tab-stops/>
      </style:paragraph-properties>
    </style:style>
    <style:style style:name="T243" style:parent-style-name="DefaultParagraphFont" style:family="text">
      <style:text-properties style:font-name="Times New Roman" fo:font-weight="bold" style:font-weight-asian="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1972in">
        <style:tab-stops/>
      </style:paragraph-properties>
      <style:text-properties style:font-name="Times New Roman" style:use-window-font-color="true" fo:language="lt" fo:country="LT"/>
    </style:style>
    <style:style style:name="P247" style:parent-style-name="Bodytext" style:family="paragraph">
      <style:paragraph-properties fo:margin-left="0.1972in">
        <style:tab-stops/>
      </style:paragraph-properties>
      <style:text-properties style:font-name="Times New Roman" style:use-window-font-color="true" fo:language="lt" fo:country="LT"/>
    </style:style>
    <style:style style:name="P248" style:parent-style-name="Bodytext" style:family="paragraph">
      <style:paragraph-properties fo:margin-left="0.1972in">
        <style:tab-stops/>
      </style:paragraph-properties>
      <style:text-properties style:font-name="Times New Roman"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style:font-name="Times New Roman" fo:font-weight="bold" style:font-weight-asian="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1972in">
        <style:tab-stops/>
      </style:paragraph-properties>
    </style:style>
    <style:style style:name="T256" style:parent-style-name="DefaultParagraphFont" style:family="text">
      <style:text-properties style:font-name="Times New Roman" fo:font-weight="bold" style:font-weight-asian="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style:font-name="Times New Roman" fo:font-weight="bold" style:font-weight-asian="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style:font-name="Times New Roman" fo:font-weight="bold" style:font-weight-asian="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fo:font-style="italic" style:font-style-asian="italic"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fo:font-style="italic" style:font-style-asian="italic"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1972in">
        <style:tab-stops/>
      </style:paragraph-properties>
    </style:style>
    <style:style style:name="T270" style:parent-style-name="DefaultParagraphFont" style:family="text">
      <style:text-properties style:font-name="Times New Roman" fo:font-weight="bold" style:font-weight-asian="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fo:font-style="italic" style:font-style-asian="italic"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1972in">
        <style:tab-stops/>
      </style:paragraph-properties>
    </style:style>
    <style:style style:name="T276" style:parent-style-name="DefaultParagraphFont" style:family="text">
      <style:text-properties style:font-name="Times New Roman" fo:font-weight="bold" style:font-weight-asian="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style:font-name="Times New Roman" fo:font-weight="bold" style:font-weight-asian="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1972in">
        <style:tab-stops/>
      </style:paragraph-properties>
    </style:style>
    <style:style style:name="T282" style:parent-style-name="DefaultParagraphFont" style:family="text">
      <style:text-properties style:font-name="Times New Roman" fo:font-weight="bold" style:font-weight-asian="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1972in">
        <style:tab-stops/>
      </style:paragraph-properties>
    </style:style>
    <style:style style:name="T286" style:parent-style-name="DefaultParagraphFont" style:family="text">
      <style:text-properties style:font-name="Times New Roman" fo:font-weight="bold" style:font-weight-asian="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1972in">
        <style:tab-stops/>
      </style:paragraph-properties>
    </style:style>
    <style:style style:name="T290" style:parent-style-name="DefaultParagraphFont" style:family="text">
      <style:text-properties style:font-name="Times New Roman" fo:font-weight="bold" style:font-weight-asian="bold" style:use-window-font-color="true" fo:language="lt" fo:country="LT"/>
    </style:style>
    <style:style style:name="T291" style:parent-style-name="DefaultParagraphFont" style:family="text">
      <style:text-properties style:font-name="Times New Roman" fo:font-weight="bold" style:font-weight-asian="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1972in">
        <style:tab-stops/>
      </style:paragraph-properties>
    </style:style>
    <style:style style:name="T294" style:parent-style-name="DefaultParagraphFont" style:family="text">
      <style:text-properties style:font-name="Times New Roman" fo:font-weight="bold" style:font-weight-asian="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1972in">
        <style:tab-stops/>
      </style:paragraph-properties>
    </style:style>
    <style:style style:name="T298" style:parent-style-name="DefaultParagraphFont" style:family="text">
      <style:text-properties style:font-name="Times New Roman" fo:font-weight="bold" style:font-weight-asian="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1972in">
        <style:tab-stops/>
      </style:paragraph-properties>
    </style:style>
    <style:style style:name="T302" style:parent-style-name="DefaultParagraphFont" style:family="text">
      <style:text-properties style:font-name="Times New Roman" fo:font-weight="bold" style:font-weight-asian="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1972in">
        <style:tab-stops/>
      </style:paragraph-properties>
    </style:style>
    <style:style style:name="T306" style:parent-style-name="DefaultParagraphFont" style:family="text">
      <style:text-properties style:font-name="Times New Roman" fo:font-weight="bold" style:font-weight-asian="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style:font-name="Times New Roman" fo:font-weight="bold" style:font-weight-asian="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style:font-name="Times New Roman" fo:font-weight="bold" style:font-weight-asian="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1972in">
        <style:tab-stops/>
      </style:paragraph-properties>
    </style:style>
    <style:style style:name="T319" style:parent-style-name="DefaultParagraphFont" style:family="text">
      <style:text-properties style:font-name="Times New Roman" fo:font-weight="bold" style:font-weight-asian="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1972in">
        <style:tab-stops/>
      </style:paragraph-properties>
    </style:style>
    <style:style style:name="T326" style:parent-style-name="DefaultParagraphFont" style:family="text">
      <style:text-properties style:font-name="Times New Roman" fo:font-weight="bold" style:font-weight-asian="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style:font-name="Times New Roman" fo:font-weight="bold" style:font-weight-asian="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1972in">
        <style:tab-stops/>
      </style:paragraph-properties>
    </style:style>
    <style:style style:name="T333" style:parent-style-name="DefaultParagraphFont" style:family="text">
      <style:text-properties style:font-name="Times New Roman" fo:font-weight="bold" style:font-weight-asian="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1972in">
        <style:tab-stops/>
      </style:paragraph-properties>
      <style:text-properties style:font-name="Times New Roman"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style:font-name="Times New Roman" fo:font-weight="bold" style:font-weight-asian="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1972in">
        <style:tab-stops/>
      </style:paragraph-properties>
    </style:style>
    <style:style style:name="T342" style:parent-style-name="DefaultParagraphFont" style:family="text">
      <style:text-properties style:font-name="Times New Roman" fo:font-weight="bold" style:font-weight-asian="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1972in">
        <style:tab-stops/>
      </style:paragraph-properties>
    </style:style>
    <style:style style:name="T345" style:parent-style-name="DefaultParagraphFont" style:family="text">
      <style:text-properties style:font-name="Times New Roman" fo:font-weight="bold" style:font-weight-asian="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1972in">
        <style:tab-stops/>
      </style:paragraph-properties>
    </style:style>
    <style:style style:name="T348" style:parent-style-name="DefaultParagraphFont" style:family="text">
      <style:text-properties style:font-name="Times New Roman" fo:font-weight="bold" style:font-weight-asian="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style:font-name="Times New Roman" fo:font-weight="bold" style:font-weight-asian="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1972in">
        <style:tab-stops/>
      </style:paragraph-properties>
    </style:style>
    <style:style style:name="T357" style:parent-style-name="DefaultParagraphFont" style:family="text">
      <style:text-properties style:font-name="Times New Roman" fo:font-weight="bold" style:font-weight-asian="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1972in">
        <style:tab-stops/>
      </style:paragraph-properties>
    </style:style>
    <style:style style:name="T361" style:parent-style-name="DefaultParagraphFont" style:family="text">
      <style:text-properties style:font-name="Times New Roman" fo:font-weight="bold" style:font-weight-asian="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1972in">
        <style:tab-stops/>
      </style:paragraph-properties>
    </style:style>
    <style:style style:name="T365" style:parent-style-name="DefaultParagraphFont" style:family="text">
      <style:text-properties style:font-name="Times New Roman" fo:font-weight="bold" style:font-weight-asian="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1972in">
        <style:tab-stops/>
      </style:paragraph-properties>
    </style:style>
    <style:style style:name="T368" style:parent-style-name="DefaultParagraphFont" style:family="text">
      <style:text-properties style:font-name="Times New Roman" fo:font-weight="bold" style:font-weight-asian="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1972in">
        <style:tab-stops/>
      </style:paragraph-properties>
    </style:style>
    <style:style style:name="T372" style:parent-style-name="DefaultParagraphFont" style:family="text">
      <style:text-properties style:font-name="Times New Roman" fo:font-weight="bold" style:font-weight-asian="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1972in">
        <style:tab-stops/>
      </style:paragraph-properties>
    </style:style>
    <style:style style:name="T376" style:parent-style-name="DefaultParagraphFont" style:family="text">
      <style:text-properties style:font-name="Times New Roman" fo:font-weight="bold" style:font-weight-asian="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fo:font-style="italic" style:font-style-asian="italic"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1972in">
        <style:tab-stops/>
      </style:paragraph-properties>
    </style:style>
    <style:style style:name="T382" style:parent-style-name="DefaultParagraphFont" style:family="text">
      <style:text-properties style:font-name="Times New Roman" fo:font-weight="bold" style:font-weight-asian="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1972in">
        <style:tab-stops/>
      </style:paragraph-properties>
      <style:text-properties style:font-name="Times New Roman" style:use-window-font-color="true" fo:language="lt" fo:country="LT"/>
    </style:style>
    <style:style style:name="P386" style:parent-style-name="Bodytext" style:family="paragraph">
      <style:paragraph-properties fo:margin-left="0.1972in">
        <style:tab-stops/>
      </style:paragraph-properties>
      <style:text-properties style:font-name="Times New Roman" style:use-window-font-color="true" fo:language="lt" fo:country="LT"/>
    </style:style>
    <style:style style:name="P387" style:parent-style-name="Bodytext" style:family="paragraph">
      <style:paragraph-properties fo:margin-left="0.1972in">
        <style:tab-stops/>
      </style:paragraph-properties>
      <style:text-properties style:font-name="Times New Roman" style:use-window-font-color="true" fo:language="lt" fo:country="LT"/>
    </style:style>
    <style:style style:name="P388" style:parent-style-name="Bodytext" style:family="paragraph">
      <style:paragraph-properties fo:margin-left="0.1972in">
        <style:tab-stops/>
      </style:paragraph-properties>
      <style:text-properties style:font-name="Times New Roman"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style:font-name="Times New Roman" fo:font-weight="bold" style:font-weight-asian="bold" style:use-window-font-color="true" fo:language="lt" fo:country="LT"/>
    </style:style>
    <style:style style:name="T391" style:parent-style-name="DefaultParagraphFont" style:family="text">
      <style:text-properties style:font-name="Times New Roman" fo:font-weight="bold" style:font-weight-asian="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1972in">
        <style:tab-stops/>
      </style:paragraph-properties>
    </style:style>
    <style:style style:name="T394" style:parent-style-name="DefaultParagraphFont" style:family="text">
      <style:text-properties style:font-name="Times New Roman" fo:font-weight="bold" style:font-weight-asian="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1972in">
        <style:tab-stops/>
      </style:paragraph-properties>
      <style:text-properties style:font-name="Times New Roman" style:use-window-font-color="true" fo:language="lt" fo:country="LT"/>
    </style:style>
    <style:style style:name="P397" style:parent-style-name="Bodytext" style:family="paragraph">
      <style:paragraph-properties fo:margin-left="0.1972in">
        <style:tab-stops/>
      </style:paragraph-properties>
    </style:style>
    <style:style style:name="T398" style:parent-style-name="DefaultParagraphFont" style:family="text">
      <style:text-properties style:font-name="Times New Roman" fo:font-weight="bold" style:font-weight-asian="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1972in">
        <style:tab-stops/>
      </style:paragraph-properties>
    </style:style>
    <style:style style:name="T401" style:parent-style-name="DefaultParagraphFont" style:family="text">
      <style:text-properties style:font-name="Times New Roman" fo:font-weight="bold" style:font-weight-asian="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1972in">
        <style:tab-stops/>
      </style:paragraph-properties>
    </style:style>
    <style:style style:name="T404" style:parent-style-name="DefaultParagraphFont" style:family="text">
      <style:text-properties style:font-name="Times New Roman" fo:font-weight="bold" style:font-weight-asian="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style:font-name="Times New Roman" fo:font-weight="bold" style:font-weight-asian="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1972in">
        <style:tab-stops/>
      </style:paragraph-properties>
      <style:text-properties style:font-name="Times New Roman" style:use-window-font-color="true" fo:language="lt" fo:country="LT"/>
    </style:style>
    <style:style style:name="P411" style:parent-style-name="Bodytext" style:family="paragraph">
      <style:paragraph-properties fo:margin-left="0.1972in">
        <style:tab-stops/>
      </style:paragraph-properties>
    </style:style>
    <style:style style:name="T412" style:parent-style-name="DefaultParagraphFont" style:family="text">
      <style:text-properties style:font-name="Times New Roman" fo:font-weight="bold" style:font-weight-asian="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1972in">
        <style:tab-stops/>
      </style:paragraph-properties>
    </style:style>
    <style:style style:name="T418" style:parent-style-name="DefaultParagraphFont" style:family="text">
      <style:text-properties style:font-name="Times New Roman" fo:font-weight="bold" style:font-weight-asian="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style:font-name="Times New Roman" fo:font-weight="bold" style:font-weight-asian="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1972in">
        <style:tab-stops/>
      </style:paragraph-properties>
    </style:style>
    <style:style style:name="T427" style:parent-style-name="DefaultParagraphFont" style:family="text">
      <style:text-properties style:font-name="Times New Roman" fo:font-weight="bold" style:font-weight-asian="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1972in">
        <style:tab-stops/>
      </style:paragraph-properties>
    </style:style>
    <style:style style:name="T430" style:parent-style-name="DefaultParagraphFont" style:family="text">
      <style:text-properties style:font-name="Times New Roman" fo:font-weight="bold" style:font-weight-asian="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1972in">
        <style:tab-stops/>
      </style:paragraph-properties>
    </style:style>
    <style:style style:name="T438" style:parent-style-name="DefaultParagraphFont" style:family="text">
      <style:text-properties style:font-name="Times New Roman" fo:font-weight="bold" style:font-weight-asian="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1972in">
        <style:tab-stops/>
      </style:paragraph-properties>
    </style:style>
    <style:style style:name="T441" style:parent-style-name="DefaultParagraphFont" style:family="text">
      <style:text-properties style:font-name="Times New Roman" fo:font-weight="bold" style:font-weight-asian="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style:font-name="Times New Roman" fo:font-weight="bold" style:font-weight-asian="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1972in">
        <style:tab-stops/>
      </style:paragraph-properties>
      <style:text-properties style:font-name="Times New Roman" style:use-window-font-color="true" fo:language="lt" fo:country="LT"/>
    </style:style>
    <style:style style:name="P449" style:parent-style-name="Bodytext" style:family="paragraph">
      <style:paragraph-properties fo:margin-left="0.1972in">
        <style:tab-stops/>
      </style:paragraph-properties>
    </style:style>
    <style:style style:name="T450" style:parent-style-name="DefaultParagraphFont" style:family="text">
      <style:text-properties style:font-name="Times New Roman" fo:font-weight="bold" style:font-weight-asian="bold" style:use-window-font-color="true" fo:language="lt" fo:country="LT"/>
    </style:style>
    <style:style style:name="T451" style:parent-style-name="DefaultParagraphFont" style:family="text">
      <style:text-properties style:font-name="Times New Roman" fo:font-weight="bold" style:font-weight-asian="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1972in">
        <style:tab-stops/>
      </style:paragraph-properties>
    </style:style>
    <style:style style:name="T454" style:parent-style-name="DefaultParagraphFont" style:family="text">
      <style:text-properties style:font-name="Times New Roman" fo:font-weight="bold" style:font-weight-asian="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1972in">
        <style:tab-stops/>
      </style:paragraph-properties>
    </style:style>
    <style:style style:name="T457" style:parent-style-name="DefaultParagraphFont" style:family="text">
      <style:text-properties style:font-name="Times New Roman" fo:font-weight="bold" style:font-weight-asian="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1972in">
        <style:tab-stops/>
      </style:paragraph-properties>
    </style:style>
    <style:style style:name="T460" style:parent-style-name="DefaultParagraphFont" style:family="text">
      <style:text-properties style:font-name="Times New Roman" fo:font-weight="bold" style:font-weight-asian="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1972in">
        <style:tab-stops/>
      </style:paragraph-properties>
    </style:style>
    <style:style style:name="T463" style:parent-style-name="DefaultParagraphFont" style:family="text">
      <style:text-properties style:font-name="Times New Roman" fo:font-weight="bold" style:font-weight-asian="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1972in">
        <style:tab-stops/>
      </style:paragraph-properties>
    </style:style>
    <style:style style:name="T466" style:parent-style-name="DefaultParagraphFont" style:family="text">
      <style:text-properties style:font-name="Times New Roman" fo:font-weight="bold" style:font-weight-asian="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1972in">
        <style:tab-stops/>
      </style:paragraph-properties>
      <style:text-properties style:font-name="Times New Roman" style:use-window-font-color="true" fo:language="lt" fo:country="LT"/>
    </style:style>
    <style:style style:name="P470" style:parent-style-name="Topic" style:family="paragraph">
      <style:paragraph-properties fo:keep-with-next="auto"/>
    </style:style>
    <style:style style:name="T471" style:parent-style-name="DefaultParagraphFont" style:family="text">
      <style:text-properties style:font-name="Times New Roman" fo:font-size="13pt" style:font-size-asian="13pt" fo:language="lt" fo:country="LT"/>
    </style:style>
    <style:style style:name="T472" style:parent-style-name="DefaultParagraphFont" style:family="text">
      <style:text-properties style:font-name="Times New Roman" style:text-position="super 65.3%" fo:font-size="13pt" style:font-size-asian="13pt" fo:language="lt" fo:country="LT"/>
    </style:style>
    <style:style style:name="T473" style:parent-style-name="DefaultParagraphFont" style:family="text">
      <style:text-properties style:font-name="Times New Roman" fo:font-size="13pt" style:font-size-asian="13pt" fo:language="lt" fo:country="LT"/>
    </style:style>
    <style:style style:name="T474" style:parent-style-name="DefaultParagraphFont" style:family="text">
      <style:text-properties style:font-name="Times New Roman" style:text-position="super 65.3%" fo:font-size="13pt" style:font-size-asian="13pt" fo:language="lt" fo:country="LT"/>
    </style:style>
    <style:style style:name="T475" style:parent-style-name="DefaultParagraphFont" style:family="text">
      <style:text-properties style:font-name="Times New Roman" fo:font-size="13pt" style:font-size-asian="13pt" fo:language="lt" fo:country="LT"/>
    </style:style>
    <style:style style:name="P476" style:parent-style-name="Bodytext" style:family="paragraph">
      <style:paragraph-properties fo:margin-left="0.1972in">
        <style:tab-stops/>
      </style:paragraph-properties>
      <style:text-properties style:font-name="Times New Roman" style:use-window-font-color="true" fo:language="lt" fo:country="LT"/>
    </style:style>
    <style:style style:name="P477" style:parent-style-name="Bodytext" style:family="paragraph">
      <style:paragraph-properties fo:margin-left="0.1972in">
        <style:tab-stops/>
      </style:paragraph-properties>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style:text-position="66.6% 100%" fo:font-size="6pt" style:font-size-asian="6pt"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style:text-position="66.6% 100%" fo:font-size="6pt" style:font-size-asian="6pt"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1972in">
        <style:tab-stops/>
      </style:paragraph-properties>
    </style:style>
    <style:style style:name="T485" style:parent-style-name="DefaultParagraphFont" style:family="text">
      <style:text-properties style:font-name="Times New Roman" fo:font-weight="bold" style:font-weight-asian="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1972in">
        <style:tab-stops/>
      </style:paragraph-properties>
    </style:style>
    <style:style style:name="T490" style:parent-style-name="DefaultParagraphFont" style:family="text">
      <style:text-properties style:font-name="Times New Roman" fo:font-weight="bold" style:font-weight-asian="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style:text-position="66.6% 100%" fo:font-size="6pt" style:font-size-asian="6pt" fo:language="lt" fo:country="LT"/>
    </style:style>
    <style:style style:name="T495" style:parent-style-name="DefaultParagraphFont" style:family="text">
      <style:text-properties style:font-name="Times New Roman" style:use-window-font-color="true" style:text-position="70% 100%"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style:text-position="66.6% 100%" fo:font-size="6pt" style:font-size-asian="6pt"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1972in">
        <style:tab-stops/>
      </style:paragraph-properties>
    </style:style>
    <style:style style:name="T500" style:parent-style-name="DefaultParagraphFont" style:family="text">
      <style:text-properties style:font-name="Times New Roman" fo:font-weight="bold" style:font-weight-asian="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1972in">
        <style:tab-stops/>
      </style:paragraph-properties>
    </style:style>
    <style:style style:name="T503" style:parent-style-name="DefaultParagraphFont" style:family="text">
      <style:text-properties style:font-name="Times New Roman" fo:font-weight="bold" style:font-weight-asian="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1972in">
        <style:tab-stops/>
      </style:paragraph-properties>
    </style:style>
    <style:style style:name="T506" style:parent-style-name="DefaultParagraphFont" style:family="text">
      <style:text-properties style:font-name="Times New Roman" fo:font-weight="bold" style:font-weight-asian="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1972in">
        <style:tab-stops/>
      </style:paragraph-properties>
    </style:style>
    <style:style style:name="T509" style:parent-style-name="DefaultParagraphFont" style:family="text">
      <style:text-properties style:font-name="Times New Roman" fo:font-weight="bold" style:font-weight-asian="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1972in">
        <style:tab-stops/>
      </style:paragraph-properties>
    </style:style>
    <style:style style:name="T513" style:parent-style-name="DefaultParagraphFont" style:family="text">
      <style:text-properties style:font-name="Times New Roman" fo:font-weight="bold" style:font-weight-asian="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1972in">
        <style:tab-stops/>
      </style:paragraph-properties>
    </style:style>
    <style:style style:name="T516" style:parent-style-name="DefaultParagraphFont" style:family="text">
      <style:text-properties style:font-name="Times New Roman" fo:font-weight="bold" style:font-weight-asian="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1972in">
        <style:tab-stops/>
      </style:paragraph-properties>
      <style:text-properties style:font-name="Times New Roman" style:use-window-font-color="true" fo:language="lt" fo:country="LT"/>
    </style:style>
    <style:style style:name="P520" style:parent-style-name="Topic" style:family="paragraph">
      <style:paragraph-properties fo:keep-with-next="auto"/>
      <style:text-properties style:font-name="Times New Roman" fo:font-size="13pt" style:font-size-asian="13pt" fo:language="lt" fo:country="LT"/>
    </style:style>
    <style:style style:name="P521" style:parent-style-name="Bodytext" style:family="paragraph">
      <style:paragraph-properties fo:margin-left="0.1972in">
        <style:tab-stops/>
      </style:paragraph-properties>
      <style:text-properties style:font-name="Times New Roman" style:use-window-font-color="true" fo:language="lt" fo:country="LT"/>
    </style:style>
    <style:style style:name="P522" style:parent-style-name="Bodytext" style:family="paragraph">
      <style:paragraph-properties fo:margin-left="0.1972in">
        <style:tab-stops/>
      </style:paragraph-properties>
      <style:text-properties style:font-name="Times New Roman" style:use-window-font-color="true" fo:language="lt" fo:country="LT"/>
    </style:style>
    <style:style style:name="P523" style:parent-style-name="Bodytext" style:family="paragraph">
      <style:paragraph-properties fo:margin-left="0.1972in">
        <style:tab-stops/>
      </style:paragraph-properties>
    </style:style>
    <style:style style:name="T524" style:parent-style-name="DefaultParagraphFont" style:family="text">
      <style:text-properties style:font-name="Times New Roman" fo:font-weight="bold" style:font-weight-asian="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1972in">
        <style:tab-stops/>
      </style:paragraph-properties>
    </style:style>
    <style:style style:name="T528" style:parent-style-name="DefaultParagraphFont" style:family="text">
      <style:text-properties style:font-name="Times New Roman" fo:font-weight="bold" style:font-weight-asian="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1972in">
        <style:tab-stops/>
      </style:paragraph-properties>
    </style:style>
    <style:style style:name="T532" style:parent-style-name="DefaultParagraphFont" style:family="text">
      <style:text-properties style:font-name="Times New Roman" fo:font-weight="bold" style:font-weight-asian="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1972in">
        <style:tab-stops/>
      </style:paragraph-properties>
    </style:style>
    <style:style style:name="T535" style:parent-style-name="DefaultParagraphFont" style:family="text">
      <style:text-properties style:font-name="Times New Roman" fo:font-weight="bold" style:font-weight-asian="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1972in">
        <style:tab-stops/>
      </style:paragraph-properties>
    </style:style>
    <style:style style:name="T538" style:parent-style-name="DefaultParagraphFont" style:family="text">
      <style:text-properties style:font-name="Times New Roman" fo:font-weight="bold" style:font-weight-asian="bold" style:use-window-font-color="true" fo:language="lt" fo:country="LT"/>
    </style:style>
    <style:style style:name="T539" style:parent-style-name="DefaultParagraphFont" style:family="text">
      <style:text-properties style:font-name="Times New Roman" fo:font-weight="bold" style:font-weight-asian="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1972in">
        <style:tab-stops/>
      </style:paragraph-properties>
    </style:style>
    <style:style style:name="T542" style:parent-style-name="DefaultParagraphFont" style:family="text">
      <style:text-properties style:font-name="Times New Roman" fo:font-weight="bold" style:font-weight-asian="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1972in">
        <style:tab-stops/>
      </style:paragraph-properties>
    </style:style>
    <style:style style:name="T545" style:parent-style-name="DefaultParagraphFont" style:family="text">
      <style:text-properties style:font-name="Times New Roman" fo:font-weight="bold" style:font-weight-asian="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1972in">
        <style:tab-stops/>
      </style:paragraph-properties>
    </style:style>
    <style:style style:name="T548" style:parent-style-name="DefaultParagraphFont" style:family="text">
      <style:text-properties style:font-name="Times New Roman" fo:font-weight="bold" style:font-weight-asian="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1972in">
        <style:tab-stops/>
      </style:paragraph-properties>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fo:font-style="italic" style:font-style-asian="italic"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1972in">
        <style:tab-stops/>
      </style:paragraph-properties>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fo:font-style="italic" style:font-style-asian="italic"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fo:font-style="italic" style:font-style-asian="italic"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fo:font-style="italic" style:font-style-asian="italic"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fo:font-style="italic" style:font-style-asian="italic"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1972in">
        <style:tab-stops/>
      </style:paragraph-properties>
      <style:text-properties style:font-name="Times New Roman" style:use-window-font-color="true" fo:language="lt" fo:country="LT"/>
    </style:style>
    <style:style style:name="P569" style:parent-style-name="Bodytext" style:family="paragraph">
      <style:paragraph-properties fo:margin-left="0.1972in">
        <style:tab-stops/>
      </style:paragraph-properties>
    </style:style>
    <style:style style:name="T570" style:parent-style-name="DefaultParagraphFont" style:family="text">
      <style:text-properties style:font-name="Times New Roman" fo:font-weight="bold" style:font-weight-asian="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1972in">
        <style:tab-stops/>
      </style:paragraph-properties>
    </style:style>
    <style:style style:name="T576" style:parent-style-name="DefaultParagraphFont" style:family="text">
      <style:text-properties style:font-name="Times New Roman" fo:font-weight="bold" style:font-weight-asian="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1972in">
        <style:tab-stops/>
      </style:paragraph-properties>
      <style:text-properties style:font-name="Times New Roman" style:use-window-font-color="true" fo:language="lt" fo:country="LT"/>
    </style:style>
    <style:style style:name="P580" style:parent-style-name="Bodytext" style:family="paragraph">
      <style:paragraph-properties fo:margin-left="0.1972in">
        <style:tab-stops/>
      </style:paragraph-properties>
    </style:style>
    <style:style style:name="T581" style:parent-style-name="DefaultParagraphFont" style:family="text">
      <style:text-properties style:font-name="Times New Roman" fo:font-weight="bold" style:font-weight-asian="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1972in">
        <style:tab-stops/>
      </style:paragraph-properties>
    </style:style>
    <style:style style:name="T585" style:parent-style-name="DefaultParagraphFont" style:family="text">
      <style:text-properties style:font-name="Times New Roman" fo:font-weight="bold" style:font-weight-asian="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1972in">
        <style:tab-stops/>
      </style:paragraph-properties>
    </style:style>
    <style:style style:name="T589" style:parent-style-name="DefaultParagraphFont" style:family="text">
      <style:text-properties style:font-name="Times New Roman" fo:font-weight="bold" style:font-weight-asian="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1972in">
        <style:tab-stops/>
      </style:paragraph-properties>
    </style:style>
    <style:style style:name="T592" style:parent-style-name="DefaultParagraphFont" style:family="text">
      <style:text-properties style:font-name="Times New Roman" fo:font-weight="bold" style:font-weight-asian="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1972in">
        <style:tab-stops/>
      </style:paragraph-properties>
    </style:style>
    <style:style style:name="T595" style:parent-style-name="DefaultParagraphFont" style:family="text">
      <style:text-properties style:font-name="Times New Roman" fo:font-weight="bold" style:font-weight-asian="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1972in">
        <style:tab-stops/>
      </style:paragraph-properties>
    </style:style>
    <style:style style:name="T600" style:parent-style-name="DefaultParagraphFont" style:family="text">
      <style:text-properties style:font-name="Times New Roman" fo:font-weight="bold" style:font-weight-asian="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style:font-name="Times New Roman" fo:font-weight="bold" style:font-weight-asian="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style:font-name="Times New Roman" fo:font-weight="bold" style:font-weight-asian="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fo:font-style="italic" style:font-style-asian="italic"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fo:font-style="italic" style:font-style-asian="italic"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1972in">
        <style:tab-stops/>
      </style:paragraph-properties>
      <style:text-properties style:font-name="Times New Roman" style:use-window-font-color="true" fo:language="lt" fo:country="LT"/>
    </style:style>
    <style:style style:name="P616" style:parent-style-name="Bodytext" style:family="paragraph">
      <style:paragraph-properties fo:margin-left="0.1972in">
        <style:tab-stops/>
      </style:paragraph-properties>
      <style:text-properties style:font-name="Times New Roman" style:use-window-font-color="true" fo:language="lt" fo:country="LT"/>
    </style:style>
    <style:style style:name="P617" style:parent-style-name="Bodytext" style:family="paragraph">
      <style:paragraph-properties fo:margin-left="0.1972in">
        <style:tab-stops/>
      </style:paragraph-properties>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fo:font-style="italic" style:font-style-asian="italic"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fo:font-style="italic" style:font-style-asian="italic"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1972in">
        <style:tab-stops/>
      </style:paragraph-properties>
      <style:text-properties style:font-name="Times New Roman" style:use-window-font-color="true" fo:language="lt" fo:country="LT"/>
    </style:style>
    <style:style style:name="P625" style:parent-style-name="Topic" style:family="paragraph">
      <style:paragraph-properties fo:keep-with-next="auto"/>
    </style:style>
    <style:style style:name="T626" style:parent-style-name="DefaultParagraphFont" style:family="text">
      <style:text-properties style:font-name="Times New Roman" fo:font-size="13pt" style:font-size-asian="13pt" fo:language="lt" fo:country="LT"/>
    </style:style>
    <style:style style:name="T627" style:parent-style-name="DefaultParagraphFont" style:family="text">
      <style:text-properties style:font-name="TimesLT" style:font-name-asian="TimesLT" style:font-name-complex="TimesLT" fo:font-size="13pt" style:font-size-asian="13pt" fo:language="lt" fo:country="LT"/>
    </style:style>
    <style:style style:name="T628" style:parent-style-name="DefaultParagraphFont" style:family="text">
      <style:text-properties style:font-name="Times New Roman" fo:font-size="13pt" style:font-size-asian="13pt" fo:language="lt" fo:country="LT"/>
    </style:style>
    <style:style style:name="T629" style:parent-style-name="DefaultParagraphFont" style:family="text">
      <style:text-properties style:font-name="Times New Roman" fo:font-size="13pt" style:font-size-asian="13pt" fo:language="lt" fo:country="LT"/>
    </style:style>
    <style:style style:name="T630" style:parent-style-name="DefaultParagraphFont" style:family="text">
      <style:text-properties style:font-name="TimesLT" style:font-name-asian="TimesLT" style:font-name-complex="TimesLT" fo:font-size="13pt" style:font-size-asian="13pt" fo:language="lt" fo:country="LT"/>
    </style:style>
    <style:style style:name="T631" style:parent-style-name="DefaultParagraphFont" style:family="text">
      <style:text-properties style:font-name="Times New Roman" fo:font-size="13pt" style:font-size-asian="13pt" fo:language="lt" fo:country="LT"/>
    </style:style>
    <style:style style:name="P632" style:parent-style-name="Bodytext" style:family="paragraph">
      <style:paragraph-properties fo:margin-left="0.1972in">
        <style:tab-stops/>
      </style:paragraph-properties>
      <style:text-properties style:font-name="Times New Roman" style:use-window-font-color="true" fo:language="lt" fo:country="LT"/>
    </style:style>
    <style:style style:name="P633" style:parent-style-name="Bodytext" style:family="paragraph">
      <style:paragraph-properties fo:margin-left="0.1972in">
        <style:tab-stops/>
      </style:paragraph-properties>
      <style:text-properties style:font-name="Times New Roman" style:use-window-font-color="true" fo:language="lt" fo:country="LT"/>
    </style:style>
    <style:style style:name="P634" style:parent-style-name="Bodytext" style:family="paragraph">
      <style:paragraph-properties fo:margin-left="0.1972in">
        <style:tab-stops/>
      </style:paragraph-properties>
      <style:text-properties style:font-name="Times New Roman" style:use-window-font-color="true" fo:language="lt" fo:country="LT"/>
    </style:style>
    <style:style style:name="P635" style:parent-style-name="Bodytext" style:family="paragraph">
      <style:paragraph-properties fo:margin-left="0.1972in">
        <style:tab-stops/>
      </style:paragraph-properties>
    </style:style>
    <style:style style:name="T636" style:parent-style-name="DefaultParagraphFont" style:family="text">
      <style:text-properties style:font-name="Times New Roman" fo:font-weight="bold" style:font-weight-asian="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style:font-name="Times New Roman" fo:font-weight="bold" style:font-weight-asian="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1972in">
        <style:tab-stops/>
      </style:paragraph-properties>
    </style:style>
    <style:style style:name="T645" style:parent-style-name="DefaultParagraphFont" style:family="text">
      <style:text-properties style:font-name="Times New Roman" fo:font-weight="bold" style:font-weight-asian="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style:font-name="Times New Roman" fo:font-weight="bold" style:font-weight-asian="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1972in">
        <style:tab-stops/>
      </style:paragraph-properties>
    </style:style>
    <style:style style:name="T654" style:parent-style-name="DefaultParagraphFont" style:family="text">
      <style:text-properties style:font-name="Times New Roman" fo:font-weight="bold" style:font-weight-asian="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1972in">
        <style:tab-stops/>
      </style:paragraph-properties>
    </style:style>
    <style:style style:name="T659" style:parent-style-name="DefaultParagraphFont" style:family="text">
      <style:text-properties style:font-name="Times New Roman" fo:font-weight="bold" style:font-weight-asian="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1972in">
        <style:tab-stops/>
      </style:paragraph-properties>
    </style:style>
    <style:style style:name="T662" style:parent-style-name="DefaultParagraphFont" style:family="text">
      <style:text-properties style:font-name="Times New Roman" fo:font-weight="bold" style:font-weight-asian="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1972in">
        <style:tab-stops/>
      </style:paragraph-properties>
    </style:style>
    <style:style style:name="T665" style:parent-style-name="DefaultParagraphFont" style:family="text">
      <style:text-properties style:font-name="Times New Roman" fo:font-weight="bold" style:font-weight-asian="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1972in">
        <style:tab-stops/>
      </style:paragraph-properties>
    </style:style>
    <style:style style:name="T669" style:parent-style-name="DefaultParagraphFont" style:family="text">
      <style:text-properties style:font-name="Times New Roman" fo:font-weight="bold" style:font-weight-asian="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1972in">
        <style:tab-stops/>
      </style:paragraph-properties>
    </style:style>
    <style:style style:name="T672" style:parent-style-name="DefaultParagraphFont" style:family="text">
      <style:text-properties style:font-name="Times New Roman" fo:font-weight="bold" style:font-weight-asian="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1972in">
        <style:tab-stops/>
      </style:paragraph-properties>
    </style:style>
    <style:style style:name="T676" style:parent-style-name="DefaultParagraphFont" style:family="text">
      <style:text-properties style:font-name="Times New Roman" fo:font-weight="bold" style:font-weight-asian="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1972in">
        <style:tab-stops/>
      </style:paragraph-properties>
    </style:style>
    <style:style style:name="T679" style:parent-style-name="DefaultParagraphFont" style:family="text">
      <style:text-properties style:font-name="Times New Roman" fo:font-weight="bold" style:font-weight-asian="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1972in">
        <style:tab-stops/>
      </style:paragraph-properties>
      <style:text-properties style:font-name="Times New Roman" style:use-window-font-color="true" fo:language="lt" fo:country="LT"/>
    </style:style>
    <style:style style:name="P682" style:parent-style-name="Bodytext" style:family="paragraph">
      <style:paragraph-properties fo:margin-left="0.1972in">
        <style:tab-stops/>
      </style:paragraph-properties>
      <style:text-properties style:font-name="Times New Roman" style:use-window-font-color="true" fo:language="lt" fo:country="LT"/>
    </style:style>
    <style:style style:name="P683" style:parent-style-name="Bodytext" style:family="paragraph">
      <style:paragraph-properties fo:margin-left="0.1972in">
        <style:tab-stops/>
      </style:paragraph-properties>
      <style:text-properties style:font-name="Times New Roman" style:use-window-font-color="true" fo:language="lt" fo:country="LT"/>
    </style:style>
    <style:style style:name="P684" style:parent-style-name="Bodytext" style:family="paragraph">
      <style:paragraph-properties fo:margin-left="0.1972in">
        <style:tab-stops/>
      </style:paragraph-properties>
    </style:style>
    <style:style style:name="T685" style:parent-style-name="DefaultParagraphFont" style:family="text">
      <style:text-properties style:font-name="Times New Roman" fo:font-weight="bold" style:font-weight-asian="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1972in">
        <style:tab-stops/>
      </style:paragraph-properties>
    </style:style>
    <style:style style:name="T689" style:parent-style-name="DefaultParagraphFont" style:family="text">
      <style:text-properties style:font-name="Times New Roman" fo:font-weight="bold" style:font-weight-asian="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1972in">
        <style:tab-stops/>
      </style:paragraph-properties>
    </style:style>
    <style:style style:name="T692" style:parent-style-name="DefaultParagraphFont" style:family="text">
      <style:text-properties style:font-name="Times New Roman" fo:font-weight="bold" style:font-weight-asian="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1972in">
        <style:tab-stops/>
      </style:paragraph-properties>
    </style:style>
    <style:style style:name="T697" style:parent-style-name="DefaultParagraphFont" style:family="text">
      <style:text-properties style:font-name="Times New Roman" fo:font-weight="bold" style:font-weight-asian="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1972in">
        <style:tab-stops/>
      </style:paragraph-properties>
    </style:style>
    <style:style style:name="T700" style:parent-style-name="DefaultParagraphFont" style:family="text">
      <style:text-properties style:font-name="Times New Roman" fo:font-weight="bold" style:font-weight-asian="bold" style:use-window-font-color="true" fo:language="lt" fo:country="LT"/>
    </style:style>
    <style:style style:name="T701" style:parent-style-name="DefaultParagraphFont" style:family="text">
      <style:text-properties style:font-name="Times New Roman" fo:font-weight="bold" style:font-weight-asian="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1972in">
        <style:tab-stops/>
      </style:paragraph-properties>
    </style:style>
    <style:style style:name="T704" style:parent-style-name="DefaultParagraphFont" style:family="text">
      <style:text-properties style:font-name="Times New Roman" fo:font-weight="bold" style:font-weight-asian="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1972in">
        <style:tab-stops/>
      </style:paragraph-properties>
    </style:style>
    <style:style style:name="T707" style:parent-style-name="DefaultParagraphFont" style:family="text">
      <style:text-properties style:font-name="Times New Roman" fo:font-weight="bold" style:font-weight-asian="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1972in">
        <style:tab-stops/>
      </style:paragraph-properties>
    </style:style>
    <style:style style:name="T713" style:parent-style-name="DefaultParagraphFont" style:family="text">
      <style:text-properties style:font-name="Times New Roman" fo:font-weight="bold" style:font-weight-asian="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fo:font-style="italic" style:font-style-asian="italic"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1972in">
        <style:tab-stops/>
      </style:paragraph-properties>
    </style:style>
    <style:style style:name="T719" style:parent-style-name="DefaultParagraphFont" style:family="text">
      <style:text-properties style:font-name="Times New Roman" fo:font-weight="bold" style:font-weight-asian="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1972in">
        <style:tab-stops/>
      </style:paragraph-properties>
    </style:style>
    <style:style style:name="T723" style:parent-style-name="DefaultParagraphFont" style:family="text">
      <style:text-properties style:font-name="Times New Roman" fo:font-weight="bold" style:font-weight-asian="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1972in">
        <style:tab-stops/>
      </style:paragraph-properties>
      <style:text-properties style:font-name="Times New Roman" style:use-window-font-color="true" fo:language="lt" fo:country="LT"/>
    </style:style>
    <style:style style:name="P726" style:parent-style-name="Bodytext" style:family="paragraph">
      <style:paragraph-properties fo:margin-left="0.1972in">
        <style:tab-stops/>
      </style:paragraph-properties>
    </style:style>
    <style:style style:name="T727" style:parent-style-name="DefaultParagraphFont" style:family="text">
      <style:text-properties style:font-name="Times New Roman" fo:font-weight="bold" style:font-weight-asian="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1972in">
        <style:tab-stops/>
      </style:paragraph-properties>
    </style:style>
    <style:style style:name="T730" style:parent-style-name="DefaultParagraphFont" style:family="text">
      <style:text-properties style:font-name="Times New Roman" fo:font-weight="bold" style:font-weight-asian="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1972in">
        <style:tab-stops/>
      </style:paragraph-properties>
    </style:style>
    <style:style style:name="T733" style:parent-style-name="DefaultParagraphFont" style:family="text">
      <style:text-properties style:font-name="Times New Roman" fo:font-weight="bold" style:font-weight-asian="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1972in">
        <style:tab-stops/>
      </style:paragraph-properties>
    </style:style>
    <style:style style:name="T736" style:parent-style-name="DefaultParagraphFont" style:family="text">
      <style:text-properties style:font-name="Times New Roman" fo:font-weight="bold" style:font-weight-asian="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1972in">
        <style:tab-stops/>
      </style:paragraph-properties>
    </style:style>
    <style:style style:name="T739" style:parent-style-name="DefaultParagraphFont" style:family="text">
      <style:text-properties style:font-name="Times New Roman" fo:font-weight="bold" style:font-weight-asian="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1972in">
        <style:tab-stops/>
      </style:paragraph-properties>
    </style:style>
    <style:style style:name="T742" style:parent-style-name="DefaultParagraphFont" style:family="text">
      <style:text-properties style:font-name="Times New Roman" fo:font-weight="bold" style:font-weight-asian="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1972in">
        <style:tab-stops/>
      </style:paragraph-properties>
    </style:style>
    <style:style style:name="T745" style:parent-style-name="DefaultParagraphFont" style:family="text">
      <style:text-properties style:font-name="Times New Roman" fo:font-weight="bold" style:font-weight-asian="bold" style:use-window-font-color="true" fo:language="lt" fo:country="LT"/>
    </style:style>
    <style:style style:name="T746" style:parent-style-name="DefaultParagraphFont" style:family="text">
      <style:text-properties style:font-name="Times New Roman" fo:font-weight="bold" style:font-weight-asian="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1972in">
        <style:tab-stops/>
      </style:paragraph-properties>
    </style:style>
    <style:style style:name="T749" style:parent-style-name="DefaultParagraphFont" style:family="text">
      <style:text-properties style:font-name="Times New Roman" fo:font-weight="bold" style:font-weight-asian="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style:font-name="Times New Roman" fo:font-weight="bold" style:font-weight-asian="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fo:font-style="italic" style:font-style-asian="italic"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1972in">
        <style:tab-stops/>
      </style:paragraph-properties>
    </style:style>
    <style:style style:name="T758" style:parent-style-name="DefaultParagraphFont" style:family="text">
      <style:text-properties style:font-name="Times New Roman" fo:font-weight="bold" style:font-weight-asian="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1972in">
        <style:tab-stops/>
      </style:paragraph-properties>
      <style:text-properties style:font-name="Times New Roman" style:use-window-font-color="true" fo:language="lt" fo:country="LT"/>
    </style:style>
    <style:style style:name="P763" style:parent-style-name="Pertrauka" style:family="paragraph">
      <style:paragraph-properties fo:text-align="start" fo:margin-left="0.1972in" fo:text-indent="0.1965in">
        <style:tab-stops/>
      </style:paragraph-properties>
      <style:text-properties style:font-name="Times New Roman" fo:language="lt" fo:country="LT"/>
    </style:style>
    <style:style style:name="P764" style:parent-style-name="Bodytext" style:family="paragraph">
      <style:paragraph-properties fo:margin-left="0.1972in">
        <style:tab-stops/>
      </style:paragraph-properties>
      <style:text-properties style:font-name="Times New Roman"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style:font-name="Times New Roman" fo:font-weight="bold" style:font-weight-asian="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1972in">
        <style:tab-stops/>
      </style:paragraph-properties>
      <style:text-properties style:font-name="Times New Roman" style:use-window-font-color="true" fo:language="lt" fo:country="LT"/>
    </style:style>
    <style:style style:name="P771" style:parent-style-name="Bodytext" style:family="paragraph">
      <style:paragraph-properties fo:margin-left="0.1972in">
        <style:tab-stops/>
      </style:paragraph-properties>
      <style:text-properties style:font-name="Times New Roman" style:use-window-font-color="true" fo:language="lt" fo:country="LT"/>
    </style:style>
    <style:style style:name="P772" style:parent-style-name="Bodytext" style:family="paragraph">
      <style:paragraph-properties fo:margin-left="0.1972in">
        <style:tab-stops/>
      </style:paragraph-properties>
    </style:style>
    <style:style style:name="T773" style:parent-style-name="DefaultParagraphFont" style:family="text">
      <style:text-properties style:font-name="Times New Roman" fo:font-weight="bold" style:font-weight-asian="bold" style:use-window-font-color="true" fo:language="lt" fo:country="LT"/>
    </style:style>
    <style:style style:name="T774" style:parent-style-name="DefaultParagraphFont" style:family="text">
      <style:text-properties style:font-name="Times New Roman" fo:font-weight="bold" style:font-weight-asian="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1972in">
        <style:tab-stops/>
      </style:paragraph-properties>
    </style:style>
    <style:style style:name="T780" style:parent-style-name="DefaultParagraphFont" style:family="text">
      <style:text-properties style:font-name="Times New Roman" fo:font-weight="bold" style:font-weight-asian="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1972in">
        <style:tab-stops/>
      </style:paragraph-properties>
      <style:text-properties style:font-name="Times New Roman" style:use-window-font-color="true" fo:language="lt" fo:country="LT"/>
    </style:style>
    <style:style style:name="P784" style:parent-style-name="Topic" style:family="paragraph">
      <style:paragraph-properties fo:keep-with-next="auto"/>
    </style:style>
    <style:style style:name="T785" style:parent-style-name="DefaultParagraphFont" style:family="text">
      <style:text-properties style:font-name="Times New Roman" fo:font-size="13pt" style:font-size-asian="13pt" fo:language="lt" fo:country="LT"/>
    </style:style>
    <style:style style:name="T786" style:parent-style-name="DefaultParagraphFont" style:family="text">
      <style:text-properties style:font-name="Times New Roman" fo:font-size="13pt" style:font-size-asian="13pt" fo:language="lt" fo:country="LT"/>
    </style:style>
    <style:style style:name="T787" style:parent-style-name="DefaultParagraphFont" style:family="text">
      <style:text-properties style:font-name="Times New Roman" style:text-position="super 65.3%" fo:font-size="13pt" style:font-size-asian="13pt" fo:language="lt" fo:country="LT"/>
    </style:style>
    <style:style style:name="T788" style:parent-style-name="DefaultParagraphFont" style:family="text">
      <style:text-properties style:font-name="Times New Roman" fo:font-size="13pt" style:font-size-asian="13pt" fo:language="lt" fo:country="LT"/>
    </style:style>
    <style:style style:name="P789" style:parent-style-name="Bodytext" style:family="paragraph">
      <style:paragraph-properties fo:margin-left="0.1972in">
        <style:tab-stops/>
      </style:paragraph-properties>
      <style:text-properties style:font-name="Times New Roman" style:use-window-font-color="true" fo:language="lt" fo:country="LT"/>
    </style:style>
    <style:style style:name="P790" style:parent-style-name="Bodytext" style:family="paragraph">
      <style:paragraph-properties fo:margin-left="0.1972in">
        <style:tab-stops/>
      </style:paragraph-properties>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style:text-position="66.6% 100%" fo:font-size="6pt" style:font-size-asian="6pt"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1972in">
        <style:tab-stops/>
      </style:paragraph-properties>
    </style:style>
    <style:style style:name="T796" style:parent-style-name="DefaultParagraphFont" style:family="text">
      <style:text-properties style:font-name="Times New Roman" fo:font-weight="bold" style:font-weight-asian="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1972in">
        <style:tab-stops/>
      </style:paragraph-properties>
      <style:text-properties style:font-name="Times New Roman" style:use-window-font-color="true" fo:language="lt" fo:country="LT"/>
    </style:style>
    <style:style style:name="P799" style:parent-style-name="Bodytext" style:family="paragraph">
      <style:paragraph-properties fo:margin-left="0.1972in">
        <style:tab-stops/>
      </style:paragraph-properties>
    </style:style>
    <style:style style:name="T800" style:parent-style-name="DefaultParagraphFont" style:family="text">
      <style:text-properties style:font-name="Times New Roman" fo:font-weight="bold" style:font-weight-asian="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1972in">
        <style:tab-stops/>
      </style:paragraph-properties>
    </style:style>
    <style:style style:name="T804" style:parent-style-name="DefaultParagraphFont" style:family="text">
      <style:text-properties style:font-name="Times New Roman" fo:font-weight="bold" style:font-weight-asian="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1972in">
        <style:tab-stops/>
      </style:paragraph-properties>
    </style:style>
    <style:style style:name="T809" style:parent-style-name="DefaultParagraphFont" style:family="text">
      <style:text-properties style:font-name="Times New Roman" fo:font-weight="bold" style:font-weight-asian="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1972in">
        <style:tab-stops/>
      </style:paragraph-properties>
    </style:style>
    <style:style style:name="T812" style:parent-style-name="DefaultParagraphFont" style:family="text">
      <style:text-properties style:font-name="Times New Roman" fo:font-weight="bold" style:font-weight-asian="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1972in">
        <style:tab-stops/>
      </style:paragraph-properties>
    </style:style>
    <style:style style:name="T816" style:parent-style-name="DefaultParagraphFont" style:family="text">
      <style:text-properties style:font-name="Times New Roman" fo:font-weight="bold" style:font-weight-asian="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1972in">
        <style:tab-stops/>
      </style:paragraph-properties>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style:text-position="66.6% 100%" fo:font-size="6pt" style:font-size-asian="6pt"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1972in">
        <style:tab-stops/>
      </style:paragraph-properties>
    </style:style>
    <style:style style:name="T824" style:parent-style-name="DefaultParagraphFont" style:family="text">
      <style:text-properties style:font-name="Times New Roman" fo:font-weight="bold" style:font-weight-asian="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1972in">
        <style:tab-stops/>
      </style:paragraph-properties>
    </style:style>
    <style:style style:name="T827" style:parent-style-name="DefaultParagraphFont" style:family="text">
      <style:text-properties style:font-name="Times New Roman" fo:font-weight="bold" style:font-weight-asian="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1972in">
        <style:tab-stops/>
      </style:paragraph-properties>
    </style:style>
    <style:style style:name="T830" style:parent-style-name="DefaultParagraphFont" style:family="text">
      <style:text-properties style:font-name="Times New Roman" fo:font-weight="bold" style:font-weight-asian="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style:font-name="Times New Roman" fo:font-weight="bold" style:font-weight-asian="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1972in">
        <style:tab-stops/>
      </style:paragraph-properties>
    </style:style>
    <style:style style:name="T836" style:parent-style-name="DefaultParagraphFont" style:family="text">
      <style:text-properties style:font-name="Times New Roman" fo:font-weight="bold" style:font-weight-asian="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1972in">
        <style:tab-stops/>
      </style:paragraph-properties>
    </style:style>
    <style:style style:name="T839" style:parent-style-name="DefaultParagraphFont" style:family="text">
      <style:text-properties style:font-name="Times New Roman" fo:font-weight="bold" style:font-weight-asian="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style:text-position="66.6% 100%" fo:font-size="6pt" style:font-size-asian="6pt"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1972in">
        <style:tab-stops/>
      </style:paragraph-properties>
      <style:text-properties style:font-name="Times New Roman" style:use-window-font-color="true" fo:language="lt" fo:country="LT"/>
    </style:style>
    <style:style style:name="P845" style:parent-style-name="Topic" style:family="paragraph">
      <style:paragraph-properties fo:keep-with-next="auto"/>
      <style:text-properties style:font-name="Times New Roman" fo:font-size="13pt" style:font-size-asian="13pt" fo:language="lt" fo:country="LT"/>
    </style:style>
    <style:style style:name="P846" style:parent-style-name="Bodytext" style:family="paragraph">
      <style:paragraph-properties fo:margin-left="0.1972in">
        <style:tab-stops/>
      </style:paragraph-properties>
      <style:text-properties style:font-name="Times New Roman" style:use-window-font-color="true" fo:language="lt" fo:country="LT"/>
    </style:style>
    <style:style style:name="P847" style:parent-style-name="Bodytext" style:family="paragraph">
      <style:paragraph-properties fo:margin-left="0.1972in">
        <style:tab-stops/>
      </style:paragraph-properties>
      <style:text-properties style:font-name="Times New Roman" style:use-window-font-color="true" fo:language="lt" fo:country="LT"/>
    </style:style>
    <style:style style:name="P848" style:parent-style-name="Bodytext" style:family="paragraph">
      <style:paragraph-properties fo:margin-left="0.1972in">
        <style:tab-stops/>
      </style:paragraph-properties>
    </style:style>
    <style:style style:name="T849" style:parent-style-name="DefaultParagraphFont" style:family="text">
      <style:text-properties style:font-name="Times New Roman" fo:font-weight="bold" style:font-weight-asian="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1972in">
        <style:tab-stops/>
      </style:paragraph-properties>
    </style:style>
    <style:style style:name="T853" style:parent-style-name="DefaultParagraphFont" style:family="text">
      <style:text-properties style:font-name="Times New Roman" fo:font-weight="bold" style:font-weight-asian="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1972in">
        <style:tab-stops/>
      </style:paragraph-properties>
    </style:style>
    <style:style style:name="T856" style:parent-style-name="DefaultParagraphFont" style:family="text">
      <style:text-properties style:font-name="Times New Roman" fo:font-weight="bold" style:font-weight-asian="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1972in">
        <style:tab-stops/>
      </style:paragraph-properties>
    </style:style>
    <style:style style:name="T859" style:parent-style-name="DefaultParagraphFont" style:family="text">
      <style:text-properties style:font-name="Times New Roman" fo:font-weight="bold" style:font-weight-asian="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1972in">
        <style:tab-stops/>
      </style:paragraph-properties>
    </style:style>
    <style:style style:name="T862" style:parent-style-name="DefaultParagraphFont" style:family="text">
      <style:text-properties style:font-name="Times New Roman" fo:font-weight="bold" style:font-weight-asian="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1972in">
        <style:tab-stops/>
      </style:paragraph-properties>
    </style:style>
    <style:style style:name="T866" style:parent-style-name="DefaultParagraphFont" style:family="text">
      <style:text-properties style:font-name="Times New Roman" fo:font-weight="bold" style:font-weight-asian="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1972in">
        <style:tab-stops/>
      </style:paragraph-properties>
    </style:style>
    <style:style style:name="T869" style:parent-style-name="DefaultParagraphFont" style:family="text">
      <style:text-properties style:font-name="Times New Roman" fo:font-weight="bold" style:font-weight-asian="bold" style:use-window-font-color="true" fo:language="lt" fo:country="LT"/>
    </style:style>
    <style:style style:name="T870" style:parent-style-name="DefaultParagraphFont" style:family="text">
      <style:text-properties style:font-name="Times New Roman" fo:font-weight="bold" style:font-weight-asian="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1972in">
        <style:tab-stops/>
      </style:paragraph-properties>
    </style:style>
    <style:style style:name="T873" style:parent-style-name="DefaultParagraphFont" style:family="text">
      <style:text-properties style:font-name="Times New Roman" fo:font-weight="bold" style:font-weight-asian="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1972in">
        <style:tab-stops/>
      </style:paragraph-properties>
    </style:style>
    <style:style style:name="T876" style:parent-style-name="DefaultParagraphFont" style:family="text">
      <style:text-properties style:font-name="Times New Roman" fo:font-weight="bold" style:font-weight-asian="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1972in">
        <style:tab-stops/>
      </style:paragraph-properties>
    </style:style>
    <style:style style:name="T879" style:parent-style-name="DefaultParagraphFont" style:family="text">
      <style:text-properties style:font-name="Times New Roman" fo:font-weight="bold" style:font-weight-asian="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1972in">
        <style:tab-stops/>
      </style:paragraph-properties>
    </style:style>
    <style:style style:name="T882" style:parent-style-name="DefaultParagraphFont" style:family="text">
      <style:text-properties style:font-name="Times New Roman" fo:font-weight="bold" style:font-weight-asian="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1972in">
        <style:tab-stops/>
      </style:paragraph-properties>
    </style:style>
    <style:style style:name="T885" style:parent-style-name="DefaultParagraphFont" style:family="text">
      <style:text-properties style:font-name="Times New Roman" fo:font-weight="bold" style:font-weight-asian="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1972in">
        <style:tab-stops/>
      </style:paragraph-properties>
      <style:text-properties style:font-name="Times New Roman" style:use-window-font-color="true" fo:language="lt" fo:country="LT"/>
    </style:style>
    <style:style style:name="P889" style:parent-style-name="Topic" style:family="paragraph">
      <style:paragraph-properties fo:keep-with-next="auto"/>
      <style:text-properties style:font-name="Times New Roman" fo:font-size="13pt" style:font-size-asian="13pt" fo:language="lt" fo:country="LT"/>
    </style:style>
    <style:style style:name="P890" style:parent-style-name="Bodytext" style:family="paragraph">
      <style:paragraph-properties fo:margin-left="0.1972in">
        <style:tab-stops/>
      </style:paragraph-properties>
      <style:text-properties style:font-name="Times New Roman" style:use-window-font-color="true" fo:language="lt" fo:country="LT"/>
    </style:style>
    <style:style style:name="P891" style:parent-style-name="Bodytext" style:family="paragraph">
      <style:paragraph-properties fo:margin-left="0.1972in">
        <style:tab-stops/>
      </style:paragraph-properties>
      <style:text-properties style:font-name="Times New Roman" style:use-window-font-color="true" fo:language="lt" fo:country="LT"/>
    </style:style>
    <style:style style:name="P892" style:parent-style-name="Bodytext" style:family="paragraph">
      <style:paragraph-properties fo:margin-left="0.1972in">
        <style:tab-stops/>
      </style:paragraph-properties>
    </style:style>
    <style:style style:name="T893" style:parent-style-name="DefaultParagraphFont" style:family="text">
      <style:text-properties style:font-name="Times New Roman" fo:font-weight="bold" style:font-weight-asian="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1972in">
        <style:tab-stops/>
      </style:paragraph-properties>
    </style:style>
    <style:style style:name="T897" style:parent-style-name="DefaultParagraphFont" style:family="text">
      <style:text-properties style:font-name="Times New Roman" fo:font-weight="bold" style:font-weight-asian="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1972in">
        <style:tab-stops/>
      </style:paragraph-properties>
    </style:style>
    <style:style style:name="T901" style:parent-style-name="DefaultParagraphFont" style:family="text">
      <style:text-properties style:font-name="Times New Roman" fo:font-weight="bold" style:font-weight-asian="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1972in">
        <style:tab-stops/>
      </style:paragraph-properties>
    </style:style>
    <style:style style:name="T905" style:parent-style-name="DefaultParagraphFont" style:family="text">
      <style:text-properties style:font-name="Times New Roman" fo:font-weight="bold" style:font-weight-asian="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1972in">
        <style:tab-stops/>
      </style:paragraph-properties>
      <style:text-properties style:font-name="Times New Roman" style:use-window-font-color="true" fo:language="lt" fo:country="LT"/>
    </style:style>
    <style:style style:name="P908" style:parent-style-name="Bodytext" style:family="paragraph">
      <style:paragraph-properties fo:margin-left="0.1972in">
        <style:tab-stops/>
      </style:paragraph-properties>
    </style:style>
    <style:style style:name="T909" style:parent-style-name="DefaultParagraphFont" style:family="text">
      <style:text-properties style:font-name="Times New Roman" fo:font-weight="bold" style:font-weight-asian="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1972in">
        <style:tab-stops/>
      </style:paragraph-properties>
    </style:style>
    <style:style style:name="T912" style:parent-style-name="DefaultParagraphFont" style:family="text">
      <style:text-properties style:font-name="Times New Roman" fo:font-weight="bold" style:font-weight-asian="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1972in">
        <style:tab-stops/>
      </style:paragraph-properties>
    </style:style>
    <style:style style:name="T915" style:parent-style-name="DefaultParagraphFont" style:family="text">
      <style:text-properties style:font-name="Times New Roman" fo:font-weight="bold" style:font-weight-asian="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1972in">
        <style:tab-stops/>
      </style:paragraph-properties>
    </style:style>
    <style:style style:name="T918" style:parent-style-name="DefaultParagraphFont" style:family="text">
      <style:text-properties style:font-name="Times New Roman" fo:font-weight="bold" style:font-weight-asian="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1972in">
        <style:tab-stops/>
      </style:paragraph-properties>
    </style:style>
    <style:style style:name="T921" style:parent-style-name="DefaultParagraphFont" style:family="text">
      <style:text-properties style:font-name="Times New Roman" fo:font-weight="bold" style:font-weight-asian="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1972in">
        <style:tab-stops/>
      </style:paragraph-properties>
    </style:style>
    <style:style style:name="T924" style:parent-style-name="DefaultParagraphFont" style:family="text">
      <style:text-properties style:font-name="Times New Roman" fo:font-weight="bold" style:font-weight-asian="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1972in">
        <style:tab-stops/>
      </style:paragraph-properties>
      <style:text-properties style:font-name="Times New Roman" style:use-window-font-color="true" fo:language="lt" fo:country="LT"/>
    </style:style>
    <style:style style:name="P927" style:parent-style-name="Topic" style:family="paragraph">
      <style:paragraph-properties fo:keep-with-next="auto"/>
      <style:text-properties style:font-name="Times New Roman" fo:font-size="13pt" style:font-size-asian="13pt" fo:language="lt" fo:country="LT"/>
    </style:style>
    <style:style style:name="P928" style:parent-style-name="Bodytext" style:family="paragraph">
      <style:paragraph-properties fo:margin-left="0.1972in">
        <style:tab-stops/>
      </style:paragraph-properties>
      <style:text-properties style:font-name="Times New Roman" style:use-window-font-color="true" fo:language="lt" fo:country="LT"/>
    </style:style>
    <style:style style:name="P929" style:parent-style-name="Bodytext" style:family="paragraph">
      <style:paragraph-properties fo:margin-left="0.1972in">
        <style:tab-stops/>
      </style:paragraph-properties>
      <style:text-properties style:font-name="Times New Roman" style:use-window-font-color="true" fo:language="lt" fo:country="LT"/>
    </style:style>
    <style:style style:name="P930" style:parent-style-name="Bodytext" style:family="paragraph">
      <style:paragraph-properties fo:margin-left="0.1972in">
        <style:tab-stops/>
      </style:paragraph-properties>
    </style:style>
    <style:style style:name="T931" style:parent-style-name="DefaultParagraphFont" style:family="text">
      <style:text-properties style:font-name="Times New Roman" fo:font-weight="bold" style:font-weight-asian="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1972in">
        <style:tab-stops/>
      </style:paragraph-properties>
    </style:style>
    <style:style style:name="T936" style:parent-style-name="DefaultParagraphFont" style:family="text">
      <style:text-properties style:font-name="Times New Roman" fo:font-weight="bold" style:font-weight-asian="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1972in">
        <style:tab-stops/>
      </style:paragraph-properties>
    </style:style>
    <style:style style:name="T941" style:parent-style-name="DefaultParagraphFont" style:family="text">
      <style:text-properties style:font-name="Times New Roman" fo:font-weight="bold" style:font-weight-asian="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1972in">
        <style:tab-stops/>
      </style:paragraph-properties>
    </style:style>
    <style:style style:name="T944" style:parent-style-name="DefaultParagraphFont" style:family="text">
      <style:text-properties style:font-name="Times New Roman" fo:font-weight="bold" style:font-weight-asian="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1972in">
        <style:tab-stops/>
      </style:paragraph-properties>
    </style:style>
    <style:style style:name="T947" style:parent-style-name="DefaultParagraphFont" style:family="text">
      <style:text-properties style:font-name="Times New Roman" fo:font-weight="bold" style:font-weight-asian="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1972in">
        <style:tab-stops/>
      </style:paragraph-properties>
    </style:style>
    <style:style style:name="T950" style:parent-style-name="DefaultParagraphFont" style:family="text">
      <style:text-properties style:font-name="Times New Roman" fo:font-weight="bold" style:font-weight-asian="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1972in">
        <style:tab-stops/>
      </style:paragraph-properties>
    </style:style>
    <style:style style:name="T954" style:parent-style-name="DefaultParagraphFont" style:family="text">
      <style:text-properties style:font-name="Times New Roman" fo:font-weight="bold" style:font-weight-asian="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style:font-name="Times New Roman" fo:font-weight="bold" style:font-weight-asian="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1972in">
        <style:tab-stops/>
      </style:paragraph-properties>
      <style:text-properties style:font-name="Times New Roman" style:use-window-font-color="true" fo:language="lt" fo:country="LT"/>
    </style:style>
    <style:style style:name="P961" style:parent-style-name="Bodytext" style:family="paragraph">
      <style:paragraph-properties fo:margin-left="0.1972in">
        <style:tab-stops/>
      </style:paragraph-properties>
    </style:style>
    <style:style style:name="T962" style:parent-style-name="DefaultParagraphFont" style:family="text">
      <style:text-properties style:font-name="Times New Roman" fo:font-weight="bold" style:font-weight-asian="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1972in">
        <style:tab-stops/>
      </style:paragraph-properties>
    </style:style>
    <style:style style:name="T967" style:parent-style-name="DefaultParagraphFont" style:family="text">
      <style:text-properties style:font-name="Times New Roman" fo:font-weight="bold" style:font-weight-asian="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1972in">
        <style:tab-stops/>
      </style:paragraph-properties>
      <style:text-properties style:font-name="Times New Roman" style:use-window-font-color="true" fo:language="lt" fo:country="LT"/>
    </style:style>
    <style:style style:name="P971" style:parent-style-name="Topic" style:family="paragraph">
      <style:paragraph-properties fo:keep-with-next="auto"/>
    </style:style>
    <style:style style:name="T972" style:parent-style-name="DefaultParagraphFont" style:family="text">
      <style:text-properties style:font-name="Times New Roman" fo:font-size="13pt" style:font-size-asian="13pt" fo:language="lt" fo:country="LT"/>
    </style:style>
    <style:style style:name="T973" style:parent-style-name="DefaultParagraphFont" style:family="text">
      <style:text-properties style:font-name="TimesLT" style:font-name-asian="TimesLT" style:font-name-complex="TimesLT" fo:font-size="13pt" style:font-size-asian="13pt" fo:language="lt" fo:country="LT"/>
    </style:style>
    <style:style style:name="T974" style:parent-style-name="DefaultParagraphFont" style:family="text">
      <style:text-properties style:font-name="Times New Roman" fo:font-size="13pt" style:font-size-asian="13pt" fo:language="lt" fo:country="LT"/>
    </style:style>
    <style:style style:name="T975" style:parent-style-name="DefaultParagraphFont" style:family="text">
      <style:text-properties style:font-name="TimesLT" style:font-name-asian="TimesLT" style:font-name-complex="TimesLT" fo:font-size="13pt" style:font-size-asian="13pt" fo:language="lt" fo:country="LT"/>
    </style:style>
    <style:style style:name="T976" style:parent-style-name="DefaultParagraphFont" style:family="text">
      <style:text-properties style:font-name="Times New Roman" fo:font-size="13pt" style:font-size-asian="13pt" fo:language="lt" fo:country="LT"/>
    </style:style>
    <style:style style:name="P977" style:parent-style-name="Bodytext" style:family="paragraph">
      <style:paragraph-properties fo:margin-left="0.1972in">
        <style:tab-stops/>
      </style:paragraph-properties>
      <style:text-properties style:font-name="Times New Roman" style:use-window-font-color="true" fo:language="lt" fo:country="LT"/>
    </style:style>
    <style:style style:name="P978" style:parent-style-name="Bodytext" style:family="paragraph">
      <style:paragraph-properties fo:margin-left="0.1972in">
        <style:tab-stops/>
      </style:paragraph-properties>
      <style:text-properties style:font-name="Times New Roman" style:use-window-font-color="true" fo:language="lt" fo:country="LT"/>
    </style:style>
    <style:style style:name="P979" style:parent-style-name="Bodytext" style:family="paragraph">
      <style:paragraph-properties fo:margin-left="0.1972in">
        <style:tab-stops/>
      </style:paragraph-properties>
    </style:style>
    <style:style style:name="T980" style:parent-style-name="DefaultParagraphFont" style:family="text">
      <style:text-properties style:font-name="Times New Roman" fo:font-weight="bold" style:font-weight-asian="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1972in">
        <style:tab-stops/>
      </style:paragraph-properties>
      <style:text-properties style:font-name="Times New Roman" style:use-window-font-color="true" fo:language="lt" fo:country="LT"/>
    </style:style>
    <style:style style:name="P985" style:parent-style-name="Bodytext" style:family="paragraph">
      <style:paragraph-properties fo:margin-left="0.1972in">
        <style:tab-stops/>
      </style:paragraph-properties>
      <style:text-properties style:font-name="Times New Roman" style:use-window-font-color="true" fo:language="lt" fo:country="LT"/>
    </style:style>
    <style:style style:name="P986" style:parent-style-name="Bodytext" style:family="paragraph">
      <style:paragraph-properties fo:margin-left="0.1972in">
        <style:tab-stops/>
      </style:paragraph-properties>
    </style:style>
    <style:style style:name="T987" style:parent-style-name="DefaultParagraphFont" style:family="text">
      <style:text-properties style:font-name="Times New Roman" fo:font-weight="bold" style:font-weight-asian="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1972in">
        <style:tab-stops/>
      </style:paragraph-properties>
    </style:style>
    <style:style style:name="T990" style:parent-style-name="DefaultParagraphFont" style:family="text">
      <style:text-properties style:font-name="Times New Roman" fo:font-weight="bold" style:font-weight-asian="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1972in">
        <style:tab-stops/>
      </style:paragraph-properties>
    </style:style>
    <style:style style:name="T994" style:parent-style-name="DefaultParagraphFont" style:family="text">
      <style:text-properties style:font-name="Times New Roman" fo:font-weight="bold" style:font-weight-asian="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1972in">
        <style:tab-stops/>
      </style:paragraph-properties>
    </style:style>
    <style:style style:name="T998" style:parent-style-name="DefaultParagraphFont" style:family="text">
      <style:text-properties style:font-name="Times New Roman" fo:font-weight="bold" style:font-weight-asian="bold" style:use-window-font-color="true" fo:language="lt" fo:country="LT"/>
    </style:style>
    <style:style style:name="T999" style:parent-style-name="DefaultParagraphFont" style:family="text">
      <style:text-properties style:font-name="Times New Roman" fo:font-weight="bold" style:font-weight-asian="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1972in">
        <style:tab-stops/>
      </style:paragraph-properties>
    </style:style>
    <style:style style:name="T1002" style:parent-style-name="DefaultParagraphFont" style:family="text">
      <style:text-properties style:font-name="Times New Roman" fo:font-weight="bold" style:font-weight-asian="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1972in">
        <style:tab-stops/>
      </style:paragraph-properties>
    </style:style>
    <style:style style:name="T1005" style:parent-style-name="DefaultParagraphFont" style:family="text">
      <style:text-properties style:font-name="Times New Roman" fo:font-weight="bold" style:font-weight-asian="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1972in">
        <style:tab-stops/>
      </style:paragraph-properties>
    </style:style>
    <style:style style:name="T1013" style:parent-style-name="DefaultParagraphFont" style:family="text">
      <style:text-properties style:font-name="Times New Roman" fo:font-weight="bold" style:font-weight-asian="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1972in">
        <style:tab-stops/>
      </style:paragraph-properties>
    </style:style>
    <style:style style:name="T1016" style:parent-style-name="DefaultParagraphFont" style:family="text">
      <style:text-properties style:font-name="Times New Roman" fo:font-weight="bold" style:font-weight-asian="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1972in">
        <style:tab-stops/>
      </style:paragraph-properties>
    </style:style>
    <style:style style:name="T1020" style:parent-style-name="DefaultParagraphFont" style:family="text">
      <style:text-properties style:font-name="Times New Roman" fo:font-weight="bold" style:font-weight-asian="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1972in">
        <style:tab-stops/>
      </style:paragraph-properties>
    </style:style>
    <style:style style:name="T1025" style:parent-style-name="DefaultParagraphFont" style:family="text">
      <style:text-properties style:font-name="Times New Roman" fo:font-weight="bold" style:font-weight-asian="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1972in">
        <style:tab-stops/>
      </style:paragraph-properties>
    </style:style>
    <style:style style:name="T1030" style:parent-style-name="DefaultParagraphFont" style:family="text">
      <style:text-properties style:font-name="Times New Roman" fo:font-weight="bold" style:font-weight-asian="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1972in">
        <style:tab-stops/>
      </style:paragraph-properties>
    </style:style>
    <style:style style:name="T1033" style:parent-style-name="DefaultParagraphFont" style:family="text">
      <style:text-properties style:font-name="Times New Roman" fo:font-weight="bold" style:font-weight-asian="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1972in">
        <style:tab-stops/>
      </style:paragraph-properties>
    </style:style>
    <style:style style:name="T1037" style:parent-style-name="DefaultParagraphFont" style:family="text">
      <style:text-properties style:font-name="Times New Roman" fo:font-weight="bold" style:font-weight-asian="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1972in">
        <style:tab-stops/>
      </style:paragraph-properties>
    </style:style>
    <style:style style:name="T1041" style:parent-style-name="DefaultParagraphFont" style:family="text">
      <style:text-properties style:font-name="Times New Roman" fo:font-weight="bold" style:font-weight-asian="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1972in">
        <style:tab-stops/>
      </style:paragraph-properties>
    </style:style>
    <style:style style:name="T1044" style:parent-style-name="DefaultParagraphFont" style:family="text">
      <style:text-properties style:font-name="Times New Roman" fo:font-weight="bold" style:font-weight-asian="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1972in">
        <style:tab-stops/>
      </style:paragraph-properties>
    </style:style>
    <style:style style:name="T1048" style:parent-style-name="DefaultParagraphFont" style:family="text">
      <style:text-properties style:font-name="Times New Roman" fo:font-weight="bold" style:font-weight-asian="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style:font-name="Times New Roman" fo:font-weight="bold" style:font-weight-asian="bold" style:use-window-font-color="true" fo:language="lt" fo:country="LT"/>
    </style:style>
    <style:style style:name="T1052" style:parent-style-name="DefaultParagraphFont" style:family="text">
      <style:text-properties style:font-name="Times New Roman" fo:font-weight="bold" style:font-weight-asian="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style:font-name="Times New Roman" fo:font-weight="bold" style:font-weight-asian="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1972in">
        <style:tab-stops/>
      </style:paragraph-properties>
      <style:text-properties style:font-name="Times New Roman" style:use-window-font-color="true" fo:language="lt" fo:country="LT"/>
    </style:style>
    <style:style style:name="P1058" style:parent-style-name="Bodytext" style:family="paragraph">
      <style:paragraph-properties fo:margin-left="0.1972in">
        <style:tab-stops/>
      </style:paragraph-properties>
    </style:style>
    <style:style style:name="T1059" style:parent-style-name="DefaultParagraphFont" style:family="text">
      <style:text-properties style:font-name="Times New Roman" fo:font-weight="bold" style:font-weight-asian="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style:font-name="Times New Roman" fo:font-weight="bold" style:font-weight-asian="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style:font-name="Times New Roman" fo:font-weight="bold" style:font-weight-asian="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1972in">
        <style:tab-stops/>
      </style:paragraph-properties>
    </style:style>
    <style:style style:name="T1069" style:parent-style-name="DefaultParagraphFont" style:family="text">
      <style:text-properties style:font-name="Times New Roman" fo:font-weight="bold" style:font-weight-asian="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1972in">
        <style:tab-stops/>
      </style:paragraph-properties>
    </style:style>
    <style:style style:name="T1072" style:parent-style-name="DefaultParagraphFont" style:family="text">
      <style:text-properties style:font-name="Times New Roman" fo:font-weight="bold" style:font-weight-asian="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1972in">
        <style:tab-stops/>
      </style:paragraph-properties>
    </style:style>
    <style:style style:name="T1075" style:parent-style-name="DefaultParagraphFont" style:family="text">
      <style:text-properties style:font-name="Times New Roman" fo:font-weight="bold" style:font-weight-asian="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1972in">
        <style:tab-stops/>
      </style:paragraph-properties>
      <style:text-properties style:font-name="Times New Roman" style:use-window-font-color="true" fo:language="lt" fo:country="LT"/>
    </style:style>
    <style:style style:name="P1079" style:parent-style-name="Topic" style:family="paragraph">
      <style:paragraph-properties fo:keep-with-next="auto"/>
    </style:style>
    <style:style style:name="T1080" style:parent-style-name="DefaultParagraphFont" style:family="text">
      <style:text-properties style:font-name="Times New Roman" fo:font-size="13pt" style:font-size-asian="13pt" fo:language="lt" fo:country="LT"/>
    </style:style>
    <style:style style:name="P1081" style:parent-style-name="Bodytext" style:family="paragraph">
      <style:paragraph-properties fo:margin-left="0.1972in">
        <style:tab-stops/>
      </style:paragraph-properties>
      <style:text-properties style:font-name="Times New Roman" style:use-window-font-color="true" fo:language="lt" fo:country="LT"/>
    </style:style>
    <style:style style:name="P1082" style:parent-style-name="Bodytext" style:family="paragraph">
      <style:paragraph-properties fo:margin-left="0.1972in">
        <style:tab-stops/>
      </style:paragraph-properties>
      <style:text-properties style:font-name="Times New Roman" style:use-window-font-color="true" fo:language="lt" fo:country="LT"/>
    </style:style>
    <style:style style:name="P1083" style:parent-style-name="Bodytext" style:family="paragraph">
      <style:paragraph-properties fo:margin-left="0.1972in">
        <style:tab-stops/>
      </style:paragraph-properties>
      <style:text-properties style:font-name="Times New Roman" style:use-window-font-color="true" fo:language="lt" fo:country="LT"/>
    </style:style>
    <style:style style:name="P1084" style:parent-style-name="Bodytext" style:family="paragraph">
      <style:paragraph-properties fo:margin-left="0.1972in">
        <style:tab-stops/>
      </style:paragraph-properties>
    </style:style>
    <style:style style:name="T1085" style:parent-style-name="DefaultParagraphFont" style:family="text">
      <style:text-properties style:font-name="Times New Roman" fo:font-weight="bold" style:font-weight-asian="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1972in">
        <style:tab-stops/>
      </style:paragraph-properties>
      <style:text-properties style:font-name="Times New Roman" style:use-window-font-color="true" fo:language="lt" fo:country="LT"/>
    </style:style>
    <style:style style:name="P1092" style:parent-style-name="Bodytext" style:family="paragraph">
      <style:paragraph-properties fo:margin-left="0.1972in">
        <style:tab-stops/>
      </style:paragraph-properties>
      <style:text-properties style:font-name="Times New Roman" style:use-window-font-color="true" fo:language="lt" fo:country="LT"/>
    </style:style>
    <style:style style:name="P1093" style:parent-style-name="Bodytext" style:family="paragraph">
      <style:paragraph-properties fo:margin-left="0.1972in">
        <style:tab-stops/>
      </style:paragraph-properties>
      <style:text-properties style:font-name="Times New Roman" style:use-window-font-color="true" fo:language="lt" fo:country="LT"/>
    </style:style>
    <style:style style:name="P1094" style:parent-style-name="Bodytext" style:family="paragraph">
      <style:paragraph-properties fo:margin-left="0.1972in">
        <style:tab-stops/>
      </style:paragraph-properties>
    </style:style>
    <style:style style:name="T1095" style:parent-style-name="DefaultParagraphFont" style:family="text">
      <style:text-properties style:font-name="Times New Roman" fo:font-weight="bold" style:font-weight-asian="bold" style:use-window-font-color="true" fo:language="lt" fo:country="LT"/>
    </style:style>
    <style:style style:name="T1096" style:parent-style-name="DefaultParagraphFont" style:family="text">
      <style:text-properties style:font-name="Times New Roman" fo:font-weight="bold" style:font-weight-asian="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style:font-name="Times New Roman" fo:font-weight="bold" style:font-weight-asian="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1972in">
        <style:tab-stops/>
      </style:paragraph-properties>
      <style:text-properties style:font-name="Times New Roman" style:use-window-font-color="true" fo:language="lt" fo:country="LT"/>
    </style:style>
    <style:style style:name="P1102" style:parent-style-name="Bodytext" style:family="paragraph">
      <style:paragraph-properties fo:margin-left="0.1972in">
        <style:tab-stops/>
      </style:paragraph-properties>
      <style:text-properties style:font-name="Times New Roman" style:use-window-font-color="true" fo:language="lt" fo:country="LT"/>
    </style:style>
    <style:style style:name="P1103" style:parent-style-name="Bodytext" style:family="paragraph">
      <style:paragraph-properties fo:margin-left="0.1972in">
        <style:tab-stops/>
      </style:paragraph-properties>
      <style:text-properties style:font-name="Times New Roman" style:use-window-font-color="true" fo:language="lt" fo:country="LT"/>
    </style:style>
    <style:style style:name="P1104" style:parent-style-name="Bodytext" style:family="paragraph">
      <style:paragraph-properties fo:margin-left="0.1972in">
        <style:tab-stops/>
      </style:paragraph-properties>
      <style:text-properties style:font-name="Times New Roman" style:use-window-font-color="true" fo:language="lt" fo:country="LT"/>
    </style:style>
    <style:style style:name="P1105" style:parent-style-name="Bodytext" style:family="paragraph">
      <style:paragraph-properties fo:margin-left="0.1972in">
        <style:tab-stops/>
      </style:paragraph-properties>
      <style:text-properties style:font-name="Times New Roman" style:use-window-font-color="true" fo:language="lt" fo:country="LT"/>
    </style:style>
    <style:style style:name="P1106" style:parent-style-name="Bodytext" style:family="paragraph">
      <style:paragraph-properties fo:margin-left="0.1972in">
        <style:tab-stops/>
      </style:paragraph-properties>
      <style:text-properties style:font-name="Times New Roman" style:use-window-font-color="true" fo:language="lt" fo:country="LT"/>
    </style:style>
    <style:style style:name="P1107" style:parent-style-name="Bodytext" style:family="paragraph">
      <style:paragraph-properties fo:margin-left="0.1972in">
        <style:tab-stops/>
      </style:paragraph-properties>
      <style:text-properties style:font-name="Times New Roman" style:use-window-font-color="true" fo:language="lt" fo:country="LT"/>
    </style:style>
    <style:style style:name="P1108" style:parent-style-name="Bodytext" style:family="paragraph">
      <style:paragraph-properties fo:margin-left="0.1972in">
        <style:tab-stops/>
      </style:paragraph-properties>
      <style:text-properties style:font-name="Times New Roman" style:use-window-font-color="true" fo:language="lt" fo:country="LT"/>
    </style:style>
    <style:style style:name="P1109" style:parent-style-name="Bodytext" style:family="paragraph">
      <style:paragraph-properties fo:margin-left="0.1972in">
        <style:tab-stops/>
      </style:paragraph-properties>
      <style:text-properties style:font-name="Times New Roman" style:use-window-font-color="true" fo:language="lt" fo:country="LT"/>
    </style:style>
    <style:style style:name="P1110" style:parent-style-name="Bodytext" style:family="paragraph">
      <style:paragraph-properties fo:margin-left="0.1972in">
        <style:tab-stops/>
      </style:paragraph-properties>
    </style:style>
    <style:style style:name="T1111" style:parent-style-name="DefaultParagraphFont" style:family="text">
      <style:text-properties style:font-name="Times New Roman" fo:font-weight="bold" style:font-weight-asian="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fo:font-style="italic" style:font-style-asian="italic"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1972in">
        <style:tab-stops/>
      </style:paragraph-properties>
      <style:text-properties style:font-name="Times New Roman" style:use-window-font-color="true" fo:language="lt" fo:country="LT"/>
    </style:style>
    <style:style style:name="P1116" style:parent-style-name="Bodytext" style:family="paragraph">
      <style:paragraph-properties fo:margin-left="0.1972in">
        <style:tab-stops/>
      </style:paragraph-properties>
      <style:text-properties style:font-name="Times New Roman" style:use-window-font-color="true" fo:language="lt" fo:country="LT"/>
    </style:style>
    <style:style style:name="P1117" style:parent-style-name="Bodytext" style:family="paragraph">
      <style:paragraph-properties fo:margin-left="0.1972in">
        <style:tab-stops/>
      </style:paragraph-properties>
      <style:text-properties style:font-name="Times New Roman" style:use-window-font-color="true" fo:language="lt" fo:country="LT"/>
    </style:style>
    <style:style style:name="P1118" style:parent-style-name="Bodytext" style:family="paragraph">
      <style:paragraph-properties fo:margin-left="0.1972in">
        <style:tab-stops/>
      </style:paragraph-properties>
      <style:text-properties style:font-name="Times New Roman" style:use-window-font-color="true" fo:language="lt" fo:country="LT"/>
    </style:style>
    <style:style style:name="P1119" style:parent-style-name="Bodytext" style:family="paragraph">
      <style:paragraph-properties fo:margin-left="0.1972in">
        <style:tab-stops/>
      </style:paragraph-properties>
      <style:text-properties style:font-name="Times New Roman" style:use-window-font-color="true" fo:language="lt" fo:country="LT"/>
    </style:style>
    <style:style style:name="P1120" style:parent-style-name="Bodytext" style:family="paragraph">
      <style:paragraph-properties fo:margin-left="0.1972in">
        <style:tab-stops/>
      </style:paragraph-properties>
      <style:text-properties style:font-name="Times New Roman" style:use-window-font-color="true" fo:language="lt" fo:country="LT"/>
    </style:style>
    <style:style style:name="P1121" style:parent-style-name="Bodytext" style:family="paragraph">
      <style:paragraph-properties fo:margin-left="0.1972in">
        <style:tab-stops/>
      </style:paragraph-properties>
      <style:text-properties style:font-name="Times New Roman" style:use-window-font-color="true" fo:language="lt" fo:country="LT"/>
    </style:style>
    <style:style style:name="P1122" style:parent-style-name="Bodytext" style:family="paragraph">
      <style:paragraph-properties fo:margin-left="0.1972in">
        <style:tab-stops/>
      </style:paragraph-properties>
      <style:text-properties style:font-name="Times New Roman" style:use-window-font-color="true" fo:language="lt" fo:country="LT"/>
    </style:style>
    <style:style style:name="P1123" style:parent-style-name="Bodytext" style:family="paragraph">
      <style:paragraph-properties fo:margin-left="0.1972in">
        <style:tab-stops/>
      </style:paragraph-properties>
      <style:text-properties style:font-name="Times New Roman" style:use-window-font-color="true" fo:language="lt" fo:country="LT"/>
    </style:style>
    <style:style style:name="P1124" style:parent-style-name="Bodytext" style:family="paragraph">
      <style:paragraph-properties fo:margin-left="0.1972in">
        <style:tab-stops/>
      </style:paragraph-properties>
      <style:text-properties style:font-name="Times New Roman" style:use-window-font-color="true" fo:language="lt" fo:country="LT"/>
    </style:style>
    <style:style style:name="P1125" style:parent-style-name="Bodytext" style:family="paragraph">
      <style:paragraph-properties fo:margin-left="0.1972in">
        <style:tab-stops/>
      </style:paragraph-properties>
      <style:text-properties style:font-name="Times New Roman" style:use-window-font-color="true" fo:language="lt" fo:country="LT"/>
    </style:style>
    <style:style style:name="P1126" style:parent-style-name="Bodytext" style:family="paragraph">
      <style:paragraph-properties fo:margin-left="0.1972in">
        <style:tab-stops/>
      </style:paragraph-properties>
      <style:text-properties style:font-name="Times New Roman" style:use-window-font-color="true" fo:language="lt" fo:country="LT"/>
    </style:style>
    <style:style style:name="P1127" style:parent-style-name="Topic" style:family="paragraph">
      <style:paragraph-properties fo:keep-with-next="auto"/>
      <style:text-properties style:font-name="Times New Roman" fo:font-size="13pt" style:font-size-asian="13pt" fo:language="lt" fo:country="LT"/>
    </style:style>
    <style:style style:name="P1128" style:parent-style-name="Bodytext" style:family="paragraph">
      <style:paragraph-properties fo:margin-left="0.1972in">
        <style:tab-stops/>
      </style:paragraph-properties>
      <style:text-properties style:font-name="Times New Roman" style:use-window-font-color="true" fo:language="lt" fo:country="LT"/>
    </style:style>
    <style:style style:name="P1129" style:parent-style-name="Bodytext" style:family="paragraph">
      <style:paragraph-properties fo:margin-left="0.1972in">
        <style:tab-stops/>
      </style:paragraph-properties>
    </style:style>
    <style:style style:name="T1130" style:parent-style-name="DefaultParagraphFont" style:family="text">
      <style:text-properties style:font-name="Times New Roman" fo:font-weight="bold" style:font-weight-asian="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1972in">
        <style:tab-stops/>
      </style:paragraph-properties>
    </style:style>
    <style:style style:name="T1134" style:parent-style-name="DefaultParagraphFont" style:family="text">
      <style:text-properties style:font-name="Times New Roman" fo:font-weight="bold" style:font-weight-asian="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1972in">
        <style:tab-stops/>
      </style:paragraph-properties>
      <style:text-properties style:font-name="Times New Roman" style:use-window-font-color="true" fo:language="lt" fo:country="LT"/>
    </style:style>
    <style:style style:name="P1140" style:parent-style-name="Bodytext" style:family="paragraph">
      <style:paragraph-properties fo:margin-left="0.1972in">
        <style:tab-stops/>
      </style:paragraph-properties>
    </style:style>
    <style:style style:name="T1141" style:parent-style-name="DefaultParagraphFont" style:family="text">
      <style:text-properties style:font-name="Times New Roman" fo:font-weight="bold" style:font-weight-asian="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1972in">
        <style:tab-stops/>
      </style:paragraph-properties>
    </style:style>
    <style:style style:name="T1144" style:parent-style-name="DefaultParagraphFont" style:family="text">
      <style:text-properties style:font-name="Times New Roman" fo:font-weight="bold" style:font-weight-asian="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1972in">
        <style:tab-stops/>
      </style:paragraph-properties>
    </style:style>
    <style:style style:name="T1148" style:parent-style-name="DefaultParagraphFont" style:family="text">
      <style:text-properties style:font-name="Times New Roman" fo:font-weight="bold" style:font-weight-asian="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1972in">
        <style:tab-stops/>
      </style:paragraph-properties>
    </style:style>
    <style:style style:name="T1151" style:parent-style-name="DefaultParagraphFont" style:family="text">
      <style:text-properties style:font-name="Times New Roman" fo:font-weight="bold" style:font-weight-asian="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1972in">
        <style:tab-stops/>
      </style:paragraph-properties>
    </style:style>
    <style:style style:name="T1155" style:parent-style-name="DefaultParagraphFont" style:family="text">
      <style:text-properties style:font-name="Times New Roman" fo:font-weight="bold" style:font-weight-asian="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1972in">
        <style:tab-stops/>
      </style:paragraph-properties>
    </style:style>
    <style:style style:name="T1158" style:parent-style-name="DefaultParagraphFont" style:family="text">
      <style:text-properties style:font-name="Times New Roman" fo:font-weight="bold" style:font-weight-asian="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1972in">
        <style:tab-stops/>
      </style:paragraph-properties>
    </style:style>
    <style:style style:name="T1163" style:parent-style-name="DefaultParagraphFont" style:family="text">
      <style:text-properties style:font-name="Times New Roman" fo:font-weight="bold" style:font-weight-asian="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1972in">
        <style:tab-stops/>
      </style:paragraph-properties>
    </style:style>
    <style:style style:name="T1166" style:parent-style-name="DefaultParagraphFont" style:family="text">
      <style:text-properties style:font-name="Times New Roman" fo:font-weight="bold" style:font-weight-asian="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1972in">
        <style:tab-stops/>
      </style:paragraph-properties>
      <style:text-properties style:font-name="Times New Roman"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style:font-name="Times New Roman" fo:font-weight="bold" style:font-weight-asian="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1972in">
        <style:tab-stops/>
      </style:paragraph-properties>
      <style:text-properties style:font-name="Times New Roman" style:use-window-font-color="true" fo:language="lt" fo:country="LT"/>
    </style:style>
    <style:style style:name="P1176" style:parent-style-name="Bodytext" style:family="paragraph">
      <style:paragraph-properties fo:margin-left="0.1972in">
        <style:tab-stops/>
      </style:paragraph-properties>
      <style:text-properties style:font-name="Times New Roman" style:use-window-font-color="true" fo:language="lt" fo:country="LT"/>
    </style:style>
    <style:style style:name="P1177" style:parent-style-name="Bodytext" style:family="paragraph">
      <style:paragraph-properties fo:margin-left="0.1972in">
        <style:tab-stops/>
      </style:paragraph-properties>
    </style:style>
    <style:style style:name="T1178" style:parent-style-name="DefaultParagraphFont" style:family="text">
      <style:text-properties style:font-name="Times New Roman" fo:font-weight="bold" style:font-weight-asian="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1972in">
        <style:tab-stops/>
      </style:paragraph-properties>
    </style:style>
    <style:style style:name="T1187" style:parent-style-name="DefaultParagraphFont" style:family="text">
      <style:text-properties style:font-name="Times New Roman" fo:font-weight="bold" style:font-weight-asian="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1972in">
        <style:tab-stops/>
      </style:paragraph-properties>
    </style:style>
    <style:style style:name="T1190" style:parent-style-name="DefaultParagraphFont" style:family="text">
      <style:text-properties style:font-name="Times New Roman" fo:font-weight="bold" style:font-weight-asian="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1972in">
        <style:tab-stops/>
      </style:paragraph-properties>
    </style:style>
    <style:style style:name="T1198" style:parent-style-name="DefaultParagraphFont" style:family="text">
      <style:text-properties style:font-name="Times New Roman" fo:font-weight="bold" style:font-weight-asian="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1972in">
        <style:tab-stops/>
      </style:paragraph-properties>
    </style:style>
    <style:style style:name="T1201" style:parent-style-name="DefaultParagraphFont" style:family="text">
      <style:text-properties style:font-name="Times New Roman" fo:font-weight="bold" style:font-weight-asian="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1972in">
        <style:tab-stops/>
      </style:paragraph-properties>
      <style:text-properties style:font-name="Times New Roman" style:use-window-font-color="true" fo:language="lt" fo:country="LT"/>
    </style:style>
    <style:style style:name="P1205" style:parent-style-name="Bodytext" style:family="paragraph">
      <style:paragraph-properties fo:margin-left="0.1972in">
        <style:tab-stops/>
      </style:paragraph-properties>
    </style:style>
    <style:style style:name="T1206" style:parent-style-name="DefaultParagraphFont" style:family="text">
      <style:text-properties style:font-name="Times New Roman" fo:font-weight="bold" style:font-weight-asian="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1972in">
        <style:tab-stops/>
      </style:paragraph-properties>
    </style:style>
    <style:style style:name="T1209" style:parent-style-name="DefaultParagraphFont" style:family="text">
      <style:text-properties style:font-name="Times New Roman" fo:font-weight="bold" style:font-weight-asian="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1972in">
        <style:tab-stops/>
      </style:paragraph-properties>
    </style:style>
    <style:style style:name="T1215" style:parent-style-name="DefaultParagraphFont" style:family="text">
      <style:text-properties style:font-name="Times New Roman" fo:font-weight="bold" style:font-weight-asian="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1972in">
        <style:tab-stops/>
      </style:paragraph-properties>
    </style:style>
    <style:style style:name="T1218" style:parent-style-name="DefaultParagraphFont" style:family="text">
      <style:text-properties style:font-name="Times New Roman" fo:font-weight="bold" style:font-weight-asian="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1972in">
        <style:tab-stops/>
      </style:paragraph-properties>
    </style:style>
    <style:style style:name="T1224" style:parent-style-name="DefaultParagraphFont" style:family="text">
      <style:text-properties style:font-name="Times New Roman" fo:font-weight="bold" style:font-weight-asian="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1972in">
        <style:tab-stops/>
      </style:paragraph-properties>
      <style:text-properties style:font-name="Times New Roman" style:use-window-font-color="true" fo:language="lt" fo:country="LT"/>
    </style:style>
    <style:style style:name="P1227" style:parent-style-name="Bodytext" style:family="paragraph">
      <style:paragraph-properties fo:margin-left="0.1972in">
        <style:tab-stops/>
      </style:paragraph-properties>
      <style:text-properties style:font-name="Times New Roman" style:use-window-font-color="true" fo:language="lt" fo:country="LT"/>
    </style:style>
    <style:style style:name="P1228" style:parent-style-name="Bodytext" style:family="paragraph">
      <style:paragraph-properties fo:margin-left="0.1972in">
        <style:tab-stops/>
      </style:paragraph-properties>
    </style:style>
    <style:style style:name="T1229" style:parent-style-name="DefaultParagraphFont" style:family="text">
      <style:text-properties style:font-name="Times New Roman" fo:font-weight="bold" style:font-weight-asian="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1972in">
        <style:tab-stops/>
      </style:paragraph-properties>
    </style:style>
    <style:style style:name="T1232" style:parent-style-name="DefaultParagraphFont" style:family="text">
      <style:text-properties style:font-name="Times New Roman" fo:font-weight="bold" style:font-weight-asian="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1972in">
        <style:tab-stops/>
      </style:paragraph-properties>
    </style:style>
    <style:style style:name="T1235" style:parent-style-name="DefaultParagraphFont" style:family="text">
      <style:text-properties style:font-name="Times New Roman" fo:font-weight="bold" style:font-weight-asian="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1972in">
        <style:tab-stops/>
      </style:paragraph-properties>
    </style:style>
    <style:style style:name="T1238" style:parent-style-name="DefaultParagraphFont" style:family="text">
      <style:text-properties style:font-name="Times New Roman" fo:font-weight="bold" style:font-weight-asian="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1972in">
        <style:tab-stops/>
      </style:paragraph-properties>
    </style:style>
    <style:style style:name="T1241" style:parent-style-name="DefaultParagraphFont" style:family="text">
      <style:text-properties style:font-name="Times New Roman" fo:font-weight="bold" style:font-weight-asian="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1972in">
        <style:tab-stops/>
      </style:paragraph-properties>
    </style:style>
    <style:style style:name="T1244" style:parent-style-name="DefaultParagraphFont" style:family="text">
      <style:text-properties style:font-name="Times New Roman" fo:font-weight="bold" style:font-weight-asian="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1972in">
        <style:tab-stops/>
      </style:paragraph-properties>
    </style:style>
    <style:style style:name="T1248" style:parent-style-name="DefaultParagraphFont" style:family="text">
      <style:text-properties style:font-name="Times New Roman" fo:font-weight="bold" style:font-weight-asian="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1972in">
        <style:tab-stops/>
      </style:paragraph-properties>
    </style:style>
    <style:style style:name="T1251" style:parent-style-name="DefaultParagraphFont" style:family="text">
      <style:text-properties style:font-name="Times New Roman" fo:font-weight="bold" style:font-weight-asian="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1972in">
        <style:tab-stops/>
      </style:paragraph-properties>
    </style:style>
    <style:style style:name="T1254" style:parent-style-name="DefaultParagraphFont" style:family="text">
      <style:text-properties style:font-name="Times New Roman" fo:font-weight="bold" style:font-weight-asian="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1972in">
        <style:tab-stops/>
      </style:paragraph-properties>
      <style:text-properties style:font-name="Times New Roman" style:use-window-font-color="true" fo:language="lt" fo:country="LT"/>
    </style:style>
    <style:style style:name="P1258" style:parent-style-name="Topic" style:family="paragraph">
      <style:paragraph-properties fo:keep-with-next="auto"/>
      <style:text-properties style:font-name="Times New Roman" fo:font-size="13pt" style:font-size-asian="13pt" fo:language="lt" fo:country="LT"/>
    </style:style>
    <style:style style:name="P1259" style:parent-style-name="Bodytext" style:family="paragraph">
      <style:paragraph-properties fo:margin-left="0.1972in">
        <style:tab-stops/>
      </style:paragraph-properties>
      <style:text-properties style:font-name="Times New Roman" style:use-window-font-color="true" fo:language="lt" fo:country="LT"/>
    </style:style>
    <style:style style:name="P1260" style:parent-style-name="Bodytext" style:family="paragraph">
      <style:paragraph-properties fo:margin-left="0.1972in">
        <style:tab-stops/>
      </style:paragraph-properties>
    </style:style>
    <style:style style:name="T1261" style:parent-style-name="DefaultParagraphFont" style:family="text">
      <style:text-properties style:font-name="Times New Roman" fo:font-weight="bold" style:font-weight-asian="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1972in">
        <style:tab-stops/>
      </style:paragraph-properties>
      <style:text-properties style:font-name="Times New Roman" style:use-window-font-color="true" fo:language="lt" fo:country="LT"/>
    </style:style>
    <style:style style:name="P1265" style:parent-style-name="Bodytext" style:family="paragraph">
      <style:paragraph-properties fo:margin-left="0.1972in">
        <style:tab-stops/>
      </style:paragraph-properties>
    </style:style>
    <style:style style:name="T1266" style:parent-style-name="DefaultParagraphFont" style:family="text">
      <style:text-properties style:font-name="Times New Roman" fo:font-weight="bold" style:font-weight-asian="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1972in">
        <style:tab-stops/>
      </style:paragraph-properties>
      <style:text-properties style:font-name="Times New Roman" style:use-window-font-color="true" fo:language="lt" fo:country="LT"/>
    </style:style>
    <style:style style:name="P1272" style:parent-style-name="Bodytext" style:family="paragraph">
      <style:paragraph-properties fo:margin-left="0.1972in">
        <style:tab-stops/>
      </style:paragraph-properties>
    </style:style>
    <style:style style:name="T1273" style:parent-style-name="DefaultParagraphFont" style:family="text">
      <style:text-properties style:font-name="Times New Roman" fo:font-weight="bold" style:font-weight-asian="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1972in">
        <style:tab-stops/>
      </style:paragraph-properties>
    </style:style>
    <style:style style:name="T1276" style:parent-style-name="DefaultParagraphFont" style:family="text">
      <style:text-properties style:font-name="Times New Roman" fo:font-weight="bold" style:font-weight-asian="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1972in">
        <style:tab-stops/>
      </style:paragraph-properties>
    </style:style>
    <style:style style:name="T1284" style:parent-style-name="DefaultParagraphFont" style:family="text">
      <style:text-properties style:font-name="Times New Roman" fo:font-weight="bold" style:font-weight-asian="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1972in">
        <style:tab-stops/>
      </style:paragraph-properties>
    </style:style>
    <style:style style:name="T1288" style:parent-style-name="DefaultParagraphFont" style:family="text">
      <style:text-properties style:font-name="Times New Roman" fo:font-weight="bold" style:font-weight-asian="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1972in">
        <style:tab-stops/>
      </style:paragraph-properties>
      <style:text-properties style:font-name="Times New Roman" style:use-window-font-color="true" fo:language="lt" fo:country="LT"/>
    </style:style>
    <style:style style:name="P1294" style:parent-style-name="Bodytext" style:family="paragraph">
      <style:paragraph-properties fo:margin-left="0.1972in">
        <style:tab-stops/>
      </style:paragraph-properties>
      <style:text-properties style:font-name="Times New Roman" style:use-window-font-color="true" fo:language="lt" fo:country="LT"/>
    </style:style>
    <style:style style:name="P1295" style:parent-style-name="Bodytext" style:family="paragraph">
      <style:paragraph-properties fo:margin-left="0.1972in">
        <style:tab-stops/>
      </style:paragraph-properties>
    </style:style>
    <style:style style:name="T1296" style:parent-style-name="DefaultParagraphFont" style:family="text">
      <style:text-properties style:font-name="Times New Roman" fo:font-weight="bold" style:font-weight-asian="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1972in">
        <style:tab-stops/>
      </style:paragraph-properties>
    </style:style>
    <style:style style:name="T1300" style:parent-style-name="DefaultParagraphFont" style:family="text">
      <style:text-properties style:font-name="Times New Roman" fo:font-weight="bold" style:font-weight-asian="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1972in">
        <style:tab-stops/>
      </style:paragraph-properties>
    </style:style>
    <style:style style:name="T1304" style:parent-style-name="DefaultParagraphFont" style:family="text">
      <style:text-properties style:font-name="Times New Roman" fo:font-weight="bold" style:font-weight-asian="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1972in">
        <style:tab-stops/>
      </style:paragraph-properties>
    </style:style>
    <style:style style:name="T1307" style:parent-style-name="DefaultParagraphFont" style:family="text">
      <style:text-properties style:font-name="Times New Roman" fo:font-weight="bold" style:font-weight-asian="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1972in">
        <style:tab-stops/>
      </style:paragraph-properties>
    </style:style>
    <style:style style:name="T1311" style:parent-style-name="DefaultParagraphFont" style:family="text">
      <style:text-properties style:font-name="Times New Roman" fo:font-weight="bold" style:font-weight-asian="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1972in">
        <style:tab-stops/>
      </style:paragraph-properties>
    </style:style>
    <style:style style:name="T1314" style:parent-style-name="DefaultParagraphFont" style:family="text">
      <style:text-properties style:font-name="Times New Roman" fo:font-weight="bold" style:font-weight-asian="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1972in">
        <style:tab-stops/>
      </style:paragraph-properties>
    </style:style>
    <style:style style:name="T1321" style:parent-style-name="DefaultParagraphFont" style:family="text">
      <style:text-properties style:font-name="Times New Roman" fo:font-weight="bold" style:font-weight-asian="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1972in">
        <style:tab-stops/>
      </style:paragraph-properties>
    </style:style>
    <style:style style:name="T1325" style:parent-style-name="DefaultParagraphFont" style:family="text">
      <style:text-properties style:font-name="Times New Roman" fo:font-weight="bold" style:font-weight-asian="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1972in">
        <style:tab-stops/>
      </style:paragraph-properties>
    </style:style>
    <style:style style:name="T1330" style:parent-style-name="DefaultParagraphFont" style:family="text">
      <style:text-properties style:font-name="Times New Roman" fo:font-weight="bold" style:font-weight-asian="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1972in">
        <style:tab-stops/>
      </style:paragraph-properties>
      <style:text-properties style:font-name="Times New Roman" style:use-window-font-color="true" fo:language="lt" fo:country="LT"/>
    </style:style>
    <style:style style:name="P1334" style:parent-style-name="Bodytext" style:family="paragraph">
      <style:paragraph-properties fo:margin-left="0.1972in">
        <style:tab-stops/>
      </style:paragraph-properties>
      <style:text-properties style:font-name="Times New Roman" style:use-window-font-color="true" fo:language="lt" fo:country="LT"/>
    </style:style>
    <style:style style:name="P1335" style:parent-style-name="Bodytext" style:family="paragraph">
      <style:paragraph-properties fo:margin-left="0.1972in">
        <style:tab-stops/>
      </style:paragraph-properties>
      <style:text-properties style:font-name="Times New Roman" style:use-window-font-color="true" fo:language="lt" fo:country="LT"/>
    </style:style>
    <style:style style:name="P1336" style:parent-style-name="Bodytext" style:family="paragraph">
      <style:paragraph-properties fo:margin-left="0.1972in">
        <style:tab-stops/>
      </style:paragraph-properties>
    </style:style>
    <style:style style:name="T1337" style:parent-style-name="DefaultParagraphFont" style:family="text">
      <style:text-properties style:font-name="Times New Roman" fo:font-weight="bold" style:font-weight-asian="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1972in">
        <style:tab-stops/>
      </style:paragraph-properties>
    </style:style>
    <style:style style:name="T1341" style:parent-style-name="DefaultParagraphFont" style:family="text">
      <style:text-properties style:font-name="Times New Roman" fo:font-weight="bold" style:font-weight-asian="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1972in">
        <style:tab-stops/>
      </style:paragraph-properties>
    </style:style>
    <style:style style:name="T1344" style:parent-style-name="DefaultParagraphFont" style:family="text">
      <style:text-properties style:font-name="Times New Roman" fo:font-weight="bold" style:font-weight-asian="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1972in">
        <style:tab-stops/>
      </style:paragraph-properties>
    </style:style>
    <style:style style:name="T1349" style:parent-style-name="DefaultParagraphFont" style:family="text">
      <style:text-properties style:font-name="Times New Roman" fo:font-weight="bold" style:font-weight-asian="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1972in">
        <style:tab-stops/>
      </style:paragraph-properties>
    </style:style>
    <style:style style:name="T1353" style:parent-style-name="DefaultParagraphFont" style:family="text">
      <style:text-properties style:font-name="Times New Roman" fo:font-weight="bold" style:font-weight-asian="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1972in">
        <style:tab-stops/>
      </style:paragraph-properties>
    </style:style>
    <style:style style:name="T1357" style:parent-style-name="DefaultParagraphFont" style:family="text">
      <style:text-properties style:font-name="Times New Roman" fo:font-weight="bold" style:font-weight-asian="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1972in">
        <style:tab-stops/>
      </style:paragraph-properties>
    </style:style>
    <style:style style:name="T1360" style:parent-style-name="DefaultParagraphFont" style:family="text">
      <style:text-properties style:font-name="Times New Roman" fo:font-weight="bold" style:font-weight-asian="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1972in">
        <style:tab-stops/>
      </style:paragraph-properties>
    </style:style>
    <style:style style:name="T1365" style:parent-style-name="DefaultParagraphFont" style:family="text">
      <style:text-properties style:font-name="Times New Roman" fo:font-weight="bold" style:font-weight-asian="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fo:font-style="italic" style:font-style-asian="italic"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1972in">
        <style:tab-stops/>
      </style:paragraph-properties>
      <style:text-properties style:font-name="Times New Roman" style:use-window-font-color="true" fo:language="lt" fo:country="LT"/>
    </style:style>
    <style:style style:name="P1371" style:parent-style-name="Bodytext" style:family="paragraph">
      <style:paragraph-properties fo:margin-left="0.1972in">
        <style:tab-stops/>
      </style:paragraph-properties>
      <style:text-properties style:font-name="Times New Roman" style:use-window-font-color="true" fo:language="lt" fo:country="LT"/>
    </style:style>
    <style:style style:name="P1372" style:parent-style-name="Bodytext" style:family="paragraph">
      <style:paragraph-properties fo:margin-left="0.1972in">
        <style:tab-stops/>
      </style:paragraph-properties>
      <style:text-properties style:font-name="Times New Roman" style:use-window-font-color="true" fo:language="lt" fo:country="LT"/>
    </style:style>
    <style:style style:name="P1373" style:parent-style-name="Bodytext" style:family="paragraph">
      <style:paragraph-properties fo:margin-left="0.1972in">
        <style:tab-stops/>
      </style:paragraph-properties>
      <style:text-properties style:font-name="Times New Roman" style:use-window-font-color="true" fo:language="lt" fo:country="LT"/>
    </style:style>
    <style:style style:name="P1374" style:parent-style-name="Bodytext" style:family="paragraph">
      <style:paragraph-properties fo:margin-left="0.1972in">
        <style:tab-stops/>
      </style:paragraph-properties>
    </style:style>
    <style:style style:name="T1375" style:parent-style-name="DefaultParagraphFont" style:family="text">
      <style:text-properties style:font-name="Times New Roman" fo:font-weight="bold" style:font-weight-asian="bold" style:use-window-font-color="true" fo:language="lt" fo:country="LT"/>
    </style:style>
    <style:style style:name="T1376" style:parent-style-name="DefaultParagraphFont" style:family="text">
      <style:text-properties style:font-name="Times New Roman" fo:font-weight="bold" style:font-weight-asian="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1972in">
        <style:tab-stops/>
      </style:paragraph-properties>
    </style:style>
    <style:style style:name="T1382" style:parent-style-name="DefaultParagraphFont" style:family="text">
      <style:text-properties style:font-name="Times New Roman" fo:font-weight="bold" style:font-weight-asian="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1972in">
        <style:tab-stops/>
      </style:paragraph-properties>
      <style:text-properties style:font-name="Times New Roman" style:use-window-font-color="true" fo:language="lt" fo:country="LT"/>
    </style:style>
    <style:style style:name="P1386" style:parent-style-name="Bodytext" style:family="paragraph">
      <style:paragraph-properties fo:margin-left="0.1972in">
        <style:tab-stops/>
      </style:paragraph-properties>
    </style:style>
    <style:style style:name="T1387" style:parent-style-name="DefaultParagraphFont" style:family="text">
      <style:text-properties style:font-name="Times New Roman" fo:font-weight="bold" style:font-weight-asian="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1972in">
        <style:tab-stops/>
      </style:paragraph-properties>
      <style:text-properties style:font-name="Times New Roman" style:use-window-font-color="true" fo:language="lt" fo:country="LT"/>
    </style:style>
    <style:style style:name="P1391" style:parent-style-name="Bodytext" style:family="paragraph">
      <style:paragraph-properties fo:margin-left="0.1972in">
        <style:tab-stops/>
      </style:paragraph-properties>
      <style:text-properties style:font-name="Times New Roman"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style:font-name="Times New Roman" fo:font-weight="bold" style:font-weight-asian="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1972in">
        <style:tab-stops/>
      </style:paragraph-properties>
    </style:style>
    <style:style style:name="T1396" style:parent-style-name="DefaultParagraphFont" style:family="text">
      <style:text-properties style:font-name="Times New Roman" fo:font-weight="bold" style:font-weight-asian="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1972in">
        <style:tab-stops/>
      </style:paragraph-properties>
    </style:style>
    <style:style style:name="T1399" style:parent-style-name="DefaultParagraphFont" style:family="text">
      <style:text-properties style:font-name="Times New Roman" fo:font-weight="bold" style:font-weight-asian="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1972in">
        <style:tab-stops/>
      </style:paragraph-properties>
    </style:style>
    <style:style style:name="T1402" style:parent-style-name="DefaultParagraphFont" style:family="text">
      <style:text-properties style:font-name="Times New Roman" fo:font-weight="bold" style:font-weight-asian="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1972in">
        <style:tab-stops/>
      </style:paragraph-properties>
      <style:text-properties style:font-name="Times New Roman" style:use-window-font-color="true" fo:language="lt" fo:country="LT"/>
    </style:style>
    <style:style style:name="P1407" style:parent-style-name="Bodytext" style:family="paragraph">
      <style:paragraph-properties fo:margin-left="0.1972in">
        <style:tab-stops/>
      </style:paragraph-properties>
      <style:text-properties style:font-name="Times New Roman" style:use-window-font-color="true" fo:language="lt" fo:country="LT"/>
    </style:style>
    <style:style style:name="P1408" style:parent-style-name="Bodytext" style:family="paragraph">
      <style:paragraph-properties fo:margin-left="0.1972in">
        <style:tab-stops/>
      </style:paragraph-properties>
      <style:text-properties style:font-name="Times New Roman" style:use-window-font-color="true" fo:language="lt" fo:country="LT"/>
    </style:style>
    <style:style style:name="P1409" style:parent-style-name="Bodytext" style:family="paragraph">
      <style:paragraph-properties fo:margin-left="0.1972in">
        <style:tab-stops/>
      </style:paragraph-properties>
    </style:style>
    <style:style style:name="T1410" style:parent-style-name="DefaultParagraphFont" style:family="text">
      <style:text-properties style:font-name="Times New Roman" fo:font-weight="bold" style:font-weight-asian="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1972in">
        <style:tab-stops/>
      </style:paragraph-properties>
    </style:style>
    <style:style style:name="T1413" style:parent-style-name="DefaultParagraphFont" style:family="text">
      <style:text-properties style:font-name="Times New Roman" fo:font-weight="bold" style:font-weight-asian="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1972in">
        <style:tab-stops/>
      </style:paragraph-properties>
      <style:text-properties style:font-name="Times New Roman" style:use-window-font-color="true" fo:language="lt" fo:country="LT"/>
    </style:style>
    <style:style style:name="P1419" style:parent-style-name="Bodytext" style:family="paragraph">
      <style:paragraph-properties fo:margin-left="0.1972in">
        <style:tab-stops/>
      </style:paragraph-properties>
    </style:style>
    <style:style style:name="T1420" style:parent-style-name="DefaultParagraphFont" style:family="text">
      <style:text-properties style:font-name="Times New Roman" fo:font-weight="bold" style:font-weight-asian="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1972in">
        <style:tab-stops/>
      </style:paragraph-properties>
    </style:style>
    <style:style style:name="T1423" style:parent-style-name="DefaultParagraphFont" style:family="text">
      <style:text-properties style:font-name="Times New Roman" fo:font-weight="bold" style:font-weight-asian="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1972in">
        <style:tab-stops/>
      </style:paragraph-properties>
    </style:style>
    <style:style style:name="T1428" style:parent-style-name="DefaultParagraphFont" style:family="text">
      <style:text-properties style:font-name="Times New Roman" fo:font-weight="bold" style:font-weight-asian="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1972in">
        <style:tab-stops/>
      </style:paragraph-properties>
      <style:text-properties style:font-name="Times New Roman" style:use-window-font-color="true" fo:language="lt" fo:country="LT"/>
    </style:style>
    <style:style style:name="P1431" style:parent-style-name="Bodytext" style:family="paragraph">
      <style:paragraph-properties fo:margin-left="0.1972in">
        <style:tab-stops/>
      </style:paragraph-properties>
    </style:style>
    <style:style style:name="T1432" style:parent-style-name="DefaultParagraphFont" style:family="text">
      <style:text-properties style:font-name="Times New Roman" fo:font-weight="bold" style:font-weight-asian="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1972in">
        <style:tab-stops/>
      </style:paragraph-properties>
    </style:style>
    <style:style style:name="T1435" style:parent-style-name="DefaultParagraphFont" style:family="text">
      <style:text-properties style:font-name="Times New Roman" fo:font-weight="bold" style:font-weight-asian="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1972in">
        <style:tab-stops/>
      </style:paragraph-properties>
    </style:style>
    <style:style style:name="T1439" style:parent-style-name="DefaultParagraphFont" style:family="text">
      <style:text-properties style:font-name="Times New Roman" fo:font-weight="bold" style:font-weight-asian="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1972in">
        <style:tab-stops/>
      </style:paragraph-properties>
    </style:style>
    <style:style style:name="T1446" style:parent-style-name="DefaultParagraphFont" style:family="text">
      <style:text-properties style:font-name="Times New Roman" fo:font-weight="bold" style:font-weight-asian="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1972in">
        <style:tab-stops/>
      </style:paragraph-properties>
    </style:style>
    <style:style style:name="T1449" style:parent-style-name="DefaultParagraphFont" style:family="text">
      <style:text-properties style:font-name="Times New Roman" fo:font-weight="bold" style:font-weight-asian="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1972in">
        <style:tab-stops/>
      </style:paragraph-properties>
    </style:style>
    <style:style style:name="T1455" style:parent-style-name="DefaultParagraphFont" style:family="text">
      <style:text-properties style:font-name="Times New Roman" fo:font-weight="bold" style:font-weight-asian="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1972in">
        <style:tab-stops/>
      </style:paragraph-properties>
    </style:style>
    <style:style style:name="T1458" style:parent-style-name="DefaultParagraphFont" style:family="text">
      <style:text-properties style:font-name="Times New Roman" fo:font-weight="bold" style:font-weight-asian="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1972in">
        <style:tab-stops/>
      </style:paragraph-properties>
    </style:style>
    <style:style style:name="T1464" style:parent-style-name="DefaultParagraphFont" style:family="text">
      <style:text-properties style:font-name="Times New Roman" fo:font-weight="bold" style:font-weight-asian="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1972in">
        <style:tab-stops/>
      </style:paragraph-properties>
    </style:style>
    <style:style style:name="T1467" style:parent-style-name="DefaultParagraphFont" style:family="text">
      <style:text-properties style:font-name="Times New Roman" fo:font-weight="bold" style:font-weight-asian="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1972in">
        <style:tab-stops/>
      </style:paragraph-properties>
    </style:style>
    <style:style style:name="T1470" style:parent-style-name="DefaultParagraphFont" style:family="text">
      <style:text-properties style:font-name="Times New Roman" fo:font-weight="bold" style:font-weight-asian="bold" style:use-window-font-color="true" fo:language="lt" fo:country="LT"/>
    </style:style>
    <style:style style:name="T1471" style:parent-style-name="DefaultParagraphFont" style:family="text">
      <style:text-properties style:font-name="Times New Roman" fo:font-weight="bold" style:font-weight-asian="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1972in">
        <style:tab-stops/>
      </style:paragraph-properties>
    </style:style>
    <style:style style:name="T1474" style:parent-style-name="DefaultParagraphFont" style:family="text">
      <style:text-properties style:font-name="Times New Roman" fo:font-weight="bold" style:font-weight-asian="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1972in">
        <style:tab-stops/>
      </style:paragraph-properties>
    </style:style>
    <style:style style:name="T1477" style:parent-style-name="DefaultParagraphFont" style:family="text">
      <style:text-properties style:font-name="Times New Roman" fo:font-weight="bold" style:font-weight-asian="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1972in">
        <style:tab-stops/>
      </style:paragraph-properties>
      <style:text-properties style:font-name="Times New Roman" style:use-window-font-color="true" fo:language="lt" fo:country="LT"/>
    </style:style>
    <style:style style:name="P1480" style:parent-style-name="Bodytext" style:family="paragraph">
      <style:paragraph-properties fo:margin-left="0.1972in">
        <style:tab-stops/>
      </style:paragraph-properties>
      <style:text-properties style:font-name="Times New Roman" style:use-window-font-color="true" fo:language="lt" fo:country="LT"/>
    </style:style>
    <style:style style:name="P1481" style:parent-style-name="Bodytext" style:family="paragraph">
      <style:paragraph-properties fo:margin-left="0.1972in">
        <style:tab-stops/>
      </style:paragraph-properties>
    </style:style>
    <style:style style:name="T1482" style:parent-style-name="DefaultParagraphFont" style:family="text">
      <style:text-properties style:font-name="Times New Roman" fo:font-weight="bold" style:font-weight-asian="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1972in">
        <style:tab-stops/>
      </style:paragraph-properties>
    </style:style>
    <style:style style:name="T1485" style:parent-style-name="DefaultParagraphFont" style:family="text">
      <style:text-properties style:font-name="Times New Roman" fo:font-weight="bold" style:font-weight-asian="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1972in">
        <style:tab-stops/>
      </style:paragraph-properties>
    </style:style>
    <style:style style:name="T1488" style:parent-style-name="DefaultParagraphFont" style:family="text">
      <style:text-properties style:font-name="Times New Roman" fo:font-weight="bold" style:font-weight-asian="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1972in">
        <style:tab-stops/>
      </style:paragraph-properties>
    </style:style>
    <style:style style:name="T1491" style:parent-style-name="DefaultParagraphFont" style:family="text">
      <style:text-properties style:font-name="Times New Roman" fo:font-weight="bold" style:font-weight-asian="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1972in">
        <style:tab-stops/>
      </style:paragraph-properties>
    </style:style>
    <style:style style:name="T1494" style:parent-style-name="DefaultParagraphFont" style:family="text">
      <style:text-properties style:font-name="Times New Roman" fo:font-weight="bold" style:font-weight-asian="bold" style:use-window-font-color="true" fo:language="lt" fo:country="LT"/>
    </style:style>
    <style:style style:name="T1495" style:parent-style-name="DefaultParagraphFont" style:family="text">
      <style:text-properties style:font-name="Times New Roman" fo:font-weight="bold" style:font-weight-asian="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1972in">
        <style:tab-stops/>
      </style:paragraph-properties>
    </style:style>
    <style:style style:name="T1498" style:parent-style-name="DefaultParagraphFont" style:family="text">
      <style:text-properties style:font-name="Times New Roman" fo:font-weight="bold" style:font-weight-asian="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1972in">
        <style:tab-stops/>
      </style:paragraph-properties>
      <style:text-properties style:font-name="Times New Roman" style:use-window-font-color="true" fo:language="lt" fo:country="LT"/>
    </style:style>
    <style:style style:name="P1501" style:parent-style-name="Bodytext" style:family="paragraph">
      <style:paragraph-properties fo:margin-left="0.1972in">
        <style:tab-stops/>
      </style:paragraph-properties>
    </style:style>
    <style:style style:name="T1502" style:parent-style-name="DefaultParagraphFont" style:family="text">
      <style:text-properties style:font-name="Times New Roman" fo:font-weight="bold" style:font-weight-asian="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1972in">
        <style:tab-stops/>
      </style:paragraph-properties>
      <style:text-properties style:font-name="Times New Roman" style:use-window-font-color="true" fo:language="lt" fo:country="LT"/>
    </style:style>
    <style:style style:name="P1506" style:parent-style-name="Bodytext" style:family="paragraph">
      <style:paragraph-properties fo:margin-left="0.1972in">
        <style:tab-stops/>
      </style:paragraph-properties>
    </style:style>
    <style:style style:name="T1507" style:parent-style-name="DefaultParagraphFont" style:family="text">
      <style:text-properties style:font-name="Times New Roman" fo:font-weight="bold" style:font-weight-asian="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1972in">
        <style:tab-stops/>
      </style:paragraph-properties>
    </style:style>
    <style:style style:name="T1510" style:parent-style-name="DefaultParagraphFont" style:family="text">
      <style:text-properties style:font-name="Times New Roman" fo:font-weight="bold" style:font-weight-asian="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1972in">
        <style:tab-stops/>
      </style:paragraph-properties>
    </style:style>
    <style:style style:name="T1514" style:parent-style-name="DefaultParagraphFont" style:family="text">
      <style:text-properties style:font-name="Times New Roman" fo:font-weight="bold" style:font-weight-asian="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1972in">
        <style:tab-stops/>
      </style:paragraph-properties>
    </style:style>
    <style:style style:name="T1517" style:parent-style-name="DefaultParagraphFont" style:family="text">
      <style:text-properties style:font-name="Times New Roman" fo:font-weight="bold" style:font-weight-asian="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1972in">
        <style:tab-stops/>
      </style:paragraph-properties>
      <style:text-properties style:font-name="Times New Roman" style:use-window-font-color="true" fo:language="lt" fo:country="LT"/>
    </style:style>
    <style:style style:name="P1521" style:parent-style-name="Bodytext" style:family="paragraph">
      <style:paragraph-properties fo:margin-left="0.1972in">
        <style:tab-stops/>
      </style:paragraph-properties>
    </style:style>
    <style:style style:name="T1522" style:parent-style-name="DefaultParagraphFont" style:family="text">
      <style:text-properties style:font-name="Times New Roman" fo:font-weight="bold" style:font-weight-asian="bold" style:use-window-font-color="true" fo:language="lt" fo:country="LT"/>
    </style:style>
    <style:style style:name="T1523" style:parent-style-name="DefaultParagraphFont" style:family="text">
      <style:text-properties style:font-name="Times New Roman" fo:font-weight="bold" style:font-weight-asian="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1972in">
        <style:tab-stops/>
      </style:paragraph-properties>
      <style:text-properties style:font-name="Times New Roman" style:use-window-font-color="true" fo:language="lt" fo:country="LT"/>
    </style:style>
    <style:style style:name="P1526" style:parent-style-name="Topic" style:family="paragraph">
      <style:paragraph-properties fo:keep-with-next="auto"/>
      <style:text-properties style:font-name="Times New Roman" fo:font-size="13pt" style:font-size-asian="13pt" fo:language="lt" fo:country="LT"/>
    </style:style>
    <style:style style:name="P1527" style:parent-style-name="Bodytext" style:family="paragraph">
      <style:paragraph-properties fo:margin-left="0.1972in">
        <style:tab-stops/>
      </style:paragraph-properties>
      <style:text-properties style:font-name="Times New Roman" style:use-window-font-color="true" fo:language="lt" fo:country="LT"/>
    </style:style>
    <style:style style:name="P1528" style:parent-style-name="Bodytext" style:family="paragraph">
      <style:paragraph-properties fo:margin-left="0.1972in">
        <style:tab-stops/>
      </style:paragraph-properties>
      <style:text-properties style:font-name="Times New Roman" style:use-window-font-color="true" fo:language="lt" fo:country="LT"/>
    </style:style>
    <style:style style:name="P1529" style:parent-style-name="Bodytext" style:family="paragraph">
      <style:paragraph-properties fo:margin-left="0.1972in">
        <style:tab-stops/>
      </style:paragraph-properties>
    </style:style>
    <style:style style:name="T1530" style:parent-style-name="DefaultParagraphFont" style:family="text">
      <style:text-properties style:font-name="Times New Roman" fo:font-weight="bold" style:font-weight-asian="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1972in">
        <style:tab-stops/>
      </style:paragraph-properties>
      <style:text-properties style:font-name="Times New Roman" style:use-window-font-color="true" fo:language="lt" fo:country="LT"/>
    </style:style>
    <style:style style:name="P1535" style:parent-style-name="Bodytext" style:family="paragraph">
      <style:paragraph-properties fo:margin-left="0.1972in">
        <style:tab-stops/>
      </style:paragraph-properties>
    </style:style>
    <style:style style:name="T1536" style:parent-style-name="DefaultParagraphFont" style:family="text">
      <style:text-properties style:font-name="Times New Roman" fo:font-weight="bold" style:font-weight-asian="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1972in">
        <style:tab-stops/>
      </style:paragraph-properties>
    </style:style>
    <style:style style:name="T1539" style:parent-style-name="DefaultParagraphFont" style:family="text">
      <style:text-properties style:font-name="Times New Roman" fo:font-weight="bold" style:font-weight-asian="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1972in">
        <style:tab-stops/>
      </style:paragraph-properties>
    </style:style>
    <style:style style:name="T1543" style:parent-style-name="DefaultParagraphFont" style:family="text">
      <style:text-properties style:font-name="Times New Roman" fo:font-weight="bold" style:font-weight-asian="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1972in">
        <style:tab-stops/>
      </style:paragraph-properties>
    </style:style>
    <style:style style:name="T1546" style:parent-style-name="DefaultParagraphFont" style:family="text">
      <style:text-properties style:font-name="Times New Roman" fo:font-weight="bold" style:font-weight-asian="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1972in">
        <style:tab-stops/>
      </style:paragraph-properties>
    </style:style>
    <style:style style:name="T1549" style:parent-style-name="DefaultParagraphFont" style:family="text">
      <style:text-properties style:font-name="Times New Roman" fo:font-weight="bold" style:font-weight-asian="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1972in">
        <style:tab-stops/>
      </style:paragraph-properties>
    </style:style>
    <style:style style:name="T1553" style:parent-style-name="DefaultParagraphFont" style:family="text">
      <style:text-properties style:font-name="Times New Roman" fo:font-weight="bold" style:font-weight-asian="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1972in">
        <style:tab-stops/>
      </style:paragraph-properties>
    </style:style>
    <style:style style:name="T1557" style:parent-style-name="DefaultParagraphFont" style:family="text">
      <style:text-properties style:font-name="Times New Roman" fo:font-weight="bold" style:font-weight-asian="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1972in">
        <style:tab-stops/>
      </style:paragraph-properties>
    </style:style>
    <style:style style:name="T1560" style:parent-style-name="DefaultParagraphFont" style:family="text">
      <style:text-properties style:font-name="Times New Roman" fo:font-weight="bold" style:font-weight-asian="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1972in">
        <style:tab-stops/>
      </style:paragraph-properties>
    </style:style>
    <style:style style:name="T1564" style:parent-style-name="DefaultParagraphFont" style:family="text">
      <style:text-properties style:font-name="Times New Roman" fo:font-weight="bold" style:font-weight-asian="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1972in">
        <style:tab-stops/>
      </style:paragraph-properties>
    </style:style>
    <style:style style:name="T1567" style:parent-style-name="DefaultParagraphFont" style:family="text">
      <style:text-properties style:font-name="Times New Roman" fo:font-weight="bold" style:font-weight-asian="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1972in">
        <style:tab-stops/>
      </style:paragraph-properties>
    </style:style>
    <style:style style:name="T1570" style:parent-style-name="DefaultParagraphFont" style:family="text">
      <style:text-properties style:font-name="Times New Roman" fo:font-weight="bold" style:font-weight-asian="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1972in">
        <style:tab-stops/>
      </style:paragraph-properties>
    </style:style>
    <style:style style:name="T1574" style:parent-style-name="DefaultParagraphFont" style:family="text">
      <style:text-properties style:font-name="Times New Roman" fo:font-weight="bold" style:font-weight-asian="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1972in">
        <style:tab-stops/>
      </style:paragraph-properties>
    </style:style>
    <style:style style:name="T1577" style:parent-style-name="DefaultParagraphFont" style:family="text">
      <style:text-properties style:font-name="Times New Roman" fo:font-weight="bold" style:font-weight-asian="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fo:font-style="italic" style:font-style-asian="italic"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1972in">
        <style:tab-stops/>
      </style:paragraph-properties>
      <style:text-properties style:font-name="Times New Roman" style:use-window-font-color="true" fo:language="lt" fo:country="LT"/>
    </style:style>
    <style:style style:name="P1584" style:parent-style-name="Bodytext" style:family="paragraph">
      <style:paragraph-properties fo:margin-left="0.1972in">
        <style:tab-stops/>
      </style:paragraph-properties>
      <style:text-properties style:font-name="Times New Roman" style:use-window-font-color="true" fo:language="lt" fo:country="LT"/>
    </style:style>
    <style:style style:name="P1585" style:parent-style-name="Bodytext" style:family="paragraph">
      <style:paragraph-properties fo:margin-left="0.1972in">
        <style:tab-stops/>
      </style:paragraph-properties>
    </style:style>
    <style:style style:name="T1586" style:parent-style-name="DefaultParagraphFont" style:family="text">
      <style:text-properties style:font-name="Times New Roman" fo:font-weight="bold" style:font-weight-asian="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1972in">
        <style:tab-stops/>
      </style:paragraph-properties>
    </style:style>
    <style:style style:name="T1590" style:parent-style-name="DefaultParagraphFont" style:family="text">
      <style:text-properties style:font-name="Times New Roman" fo:font-weight="bold" style:font-weight-asian="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1972in">
        <style:tab-stops/>
      </style:paragraph-properties>
      <style:text-properties style:font-name="Times New Roman" style:use-window-font-color="true" fo:language="lt" fo:country="LT"/>
    </style:style>
    <style:style style:name="P1594" style:parent-style-name="Bodytext" style:family="paragraph">
      <style:paragraph-properties fo:margin-left="0.1972in">
        <style:tab-stops/>
      </style:paragraph-properties>
    </style:style>
    <style:style style:name="T1595" style:parent-style-name="DefaultParagraphFont" style:family="text">
      <style:text-properties style:font-name="Times New Roman" fo:font-weight="bold" style:font-weight-asian="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1972in">
        <style:tab-stops/>
      </style:paragraph-properties>
    </style:style>
    <style:style style:name="T1598" style:parent-style-name="DefaultParagraphFont" style:family="text">
      <style:text-properties style:font-name="Times New Roman" fo:font-weight="bold" style:font-weight-asian="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1972in">
        <style:tab-stops/>
      </style:paragraph-properties>
    </style:style>
    <style:style style:name="T1601" style:parent-style-name="DefaultParagraphFont" style:family="text">
      <style:text-properties style:font-name="Times New Roman" fo:font-weight="bold" style:font-weight-asian="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1972in">
        <style:tab-stops/>
      </style:paragraph-properties>
    </style:style>
    <style:style style:name="T1604" style:parent-style-name="DefaultParagraphFont" style:family="text">
      <style:text-properties style:font-name="Times New Roman" fo:font-weight="bold" style:font-weight-asian="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1972in">
        <style:tab-stops/>
      </style:paragraph-properties>
    </style:style>
    <style:style style:name="T1607" style:parent-style-name="DefaultParagraphFont" style:family="text">
      <style:text-properties style:font-name="Times New Roman" fo:font-weight="bold" style:font-weight-asian="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1972in">
        <style:tab-stops/>
      </style:paragraph-properties>
    </style:style>
    <style:style style:name="T1611" style:parent-style-name="DefaultParagraphFont" style:family="text">
      <style:text-properties style:font-name="Times New Roman" fo:font-weight="bold" style:font-weight-asian="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1972in">
        <style:tab-stops/>
      </style:paragraph-properties>
      <style:text-properties style:font-name="Times New Roman" style:use-window-font-color="true" fo:language="lt" fo:country="LT"/>
    </style:style>
    <style:style style:name="P1614" style:parent-style-name="Topic" style:family="paragraph">
      <style:paragraph-properties fo:keep-with-next="auto"/>
      <style:text-properties style:font-name="Times New Roman" fo:font-size="13pt" style:font-size-asian="13pt" fo:language="lt" fo:country="LT"/>
    </style:style>
    <style:style style:name="P1615" style:parent-style-name="Bodytext" style:family="paragraph">
      <style:paragraph-properties fo:margin-left="0.1972in">
        <style:tab-stops/>
      </style:paragraph-properties>
      <style:text-properties style:font-name="Times New Roman" style:use-window-font-color="true" fo:language="lt" fo:country="LT"/>
    </style:style>
    <style:style style:name="P1616" style:parent-style-name="Bodytext" style:family="paragraph">
      <style:paragraph-properties fo:margin-left="0.1972in">
        <style:tab-stops/>
      </style:paragraph-properties>
      <style:text-properties style:font-name="Times New Roman" style:use-window-font-color="true" fo:language="lt" fo:country="LT"/>
    </style:style>
    <style:style style:name="P1617" style:parent-style-name="Bodytext" style:family="paragraph">
      <style:paragraph-properties fo:margin-left="0.1972in">
        <style:tab-stops/>
      </style:paragraph-properties>
    </style:style>
    <style:style style:name="T1618" style:parent-style-name="DefaultParagraphFont" style:family="text">
      <style:text-properties style:font-name="Times New Roman" fo:font-weight="bold" style:font-weight-asian="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1972in">
        <style:tab-stops/>
      </style:paragraph-properties>
      <style:text-properties style:font-name="Times New Roman" style:use-window-font-color="true" fo:language="lt" fo:country="LT"/>
    </style:style>
    <style:style style:name="P1622" style:parent-style-name="Bodytext" style:family="paragraph">
      <style:paragraph-properties fo:margin-left="0.1972in">
        <style:tab-stops/>
      </style:paragraph-properties>
      <style:text-properties style:font-name="Times New Roman" style:use-window-font-color="true" fo:language="lt" fo:country="LT"/>
    </style:style>
    <style:style style:name="P1623" style:parent-style-name="Bodytext" style:family="paragraph">
      <style:paragraph-properties fo:margin-left="0.1972in">
        <style:tab-stops/>
      </style:paragraph-properties>
      <style:text-properties style:font-name="Times New Roman" style:use-window-font-color="true" fo:language="lt" fo:country="LT"/>
    </style:style>
    <style:style style:name="P1624" style:parent-style-name="Bodytext" style:family="paragraph">
      <style:paragraph-properties fo:margin-left="0.1972in">
        <style:tab-stops/>
      </style:paragraph-properties>
    </style:style>
    <style:style style:name="T1625" style:parent-style-name="DefaultParagraphFont" style:family="text">
      <style:text-properties style:font-name="Times New Roman" fo:font-weight="bold" style:font-weight-asian="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1972in">
        <style:tab-stops/>
      </style:paragraph-properties>
    </style:style>
    <style:style style:name="T1628" style:parent-style-name="DefaultParagraphFont" style:family="text">
      <style:text-properties style:font-name="Times New Roman" fo:font-weight="bold" style:font-weight-asian="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1972in">
        <style:tab-stops/>
      </style:paragraph-properties>
    </style:style>
    <style:style style:name="T1632" style:parent-style-name="DefaultParagraphFont" style:family="text">
      <style:text-properties style:font-name="Times New Roman" fo:font-weight="bold" style:font-weight-asian="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fo:font-style="italic" style:font-style-asian="italic"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1972in">
        <style:tab-stops/>
      </style:paragraph-properties>
      <style:text-properties style:font-name="Times New Roman" style:use-window-font-color="true" fo:language="lt" fo:country="LT"/>
    </style:style>
    <style:style style:name="P1637" style:parent-style-name="Bodytext" style:family="paragraph">
      <style:paragraph-properties fo:margin-left="0.1972in">
        <style:tab-stops/>
      </style:paragraph-properties>
      <style:text-properties style:font-name="Times New Roman" style:use-window-font-color="true" fo:language="lt" fo:country="LT"/>
    </style:style>
    <style:style style:name="P1638" style:parent-style-name="Bodytext" style:family="paragraph">
      <style:paragraph-properties fo:margin-left="0.1972in">
        <style:tab-stops/>
      </style:paragraph-properties>
    </style:style>
    <style:style style:name="T1639" style:parent-style-name="DefaultParagraphFont" style:family="text">
      <style:text-properties style:font-name="Times New Roman" fo:font-weight="bold" style:font-weight-asian="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1972in">
        <style:tab-stops/>
      </style:paragraph-properties>
      <style:text-properties style:font-name="Times New Roman" style:use-window-font-color="true" fo:language="lt" fo:country="LT"/>
    </style:style>
    <style:style style:name="P1645" style:parent-style-name="Bodytext" style:family="paragraph">
      <style:paragraph-properties fo:margin-left="0.1972in">
        <style:tab-stops/>
      </style:paragraph-properties>
    </style:style>
    <style:style style:name="T1646" style:parent-style-name="DefaultParagraphFont" style:family="text">
      <style:text-properties style:font-name="Times New Roman" fo:font-weight="bold" style:font-weight-asian="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1972in">
        <style:tab-stops/>
      </style:paragraph-properties>
    </style:style>
    <style:style style:name="T1650" style:parent-style-name="DefaultParagraphFont" style:family="text">
      <style:text-properties style:font-name="Times New Roman" fo:font-weight="bold" style:font-weight-asian="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1972in">
        <style:tab-stops/>
      </style:paragraph-properties>
      <style:text-properties style:font-name="Times New Roman" style:use-window-font-color="true" fo:language="lt" fo:country="LT"/>
    </style:style>
    <style:style style:name="P1653" style:parent-style-name="Bodytext" style:family="paragraph">
      <style:paragraph-properties fo:margin-left="0.1972in">
        <style:tab-stops/>
      </style:paragraph-properties>
    </style:style>
    <style:style style:name="T1654" style:parent-style-name="DefaultParagraphFont" style:family="text">
      <style:text-properties style:font-name="Times New Roman" fo:font-weight="bold" style:font-weight-asian="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1972in">
        <style:tab-stops/>
      </style:paragraph-properties>
      <style:text-properties style:font-name="Times New Roman" style:use-window-font-color="true" fo:language="lt" fo:country="LT"/>
    </style:style>
    <style:style style:name="P1658" style:parent-style-name="Bodytext" style:family="paragraph">
      <style:paragraph-properties fo:margin-left="0.1972in">
        <style:tab-stops/>
      </style:paragraph-properties>
      <style:text-properties style:font-name="Times New Roman" style:use-window-font-color="true" fo:language="lt" fo:country="LT"/>
    </style:style>
    <style:style style:name="P1659" style:parent-style-name="Bodytext" style:family="paragraph">
      <style:paragraph-properties fo:margin-left="0.1972in">
        <style:tab-stops/>
      </style:paragraph-properties>
      <style:text-properties style:font-name="Times New Roman" style:use-window-font-color="true" fo:language="lt" fo:country="LT"/>
    </style:style>
    <style:style style:name="P1660" style:parent-style-name="Bodytext" style:family="paragraph">
      <style:paragraph-properties fo:margin-left="0.1972in">
        <style:tab-stops/>
      </style:paragraph-properties>
      <style:text-properties style:font-name="Times New Roman" style:use-window-font-color="true" fo:language="lt" fo:country="LT"/>
    </style:style>
    <style:style style:name="P1661" style:parent-style-name="Bodytext" style:family="paragraph">
      <style:paragraph-properties fo:margin-left="0.1972in">
        <style:tab-stops/>
      </style:paragraph-properties>
    </style:style>
    <style:style style:name="T1662" style:parent-style-name="DefaultParagraphFont" style:family="text">
      <style:text-properties style:font-name="Times New Roman" fo:font-weight="bold" style:font-weight-asian="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1972in">
        <style:tab-stops/>
      </style:paragraph-properties>
      <style:text-properties style:font-name="Times New Roman" style:use-window-font-color="true" fo:language="lt" fo:country="LT"/>
    </style:style>
    <style:style style:name="P1666" style:parent-style-name="Bodytext" style:family="paragraph">
      <style:paragraph-properties fo:margin-left="0.1972in">
        <style:tab-stops/>
      </style:paragraph-properties>
    </style:style>
    <style:style style:name="T1667" style:parent-style-name="DefaultParagraphFont" style:family="text">
      <style:text-properties style:font-name="Times New Roman" fo:font-weight="bold" style:font-weight-asian="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1972in">
        <style:tab-stops/>
      </style:paragraph-properties>
      <style:text-properties style:font-name="Times New Roman" style:use-window-font-color="true" fo:language="lt" fo:country="LT"/>
    </style:style>
    <style:style style:name="P1670" style:parent-style-name="Bodytext" style:family="paragraph">
      <style:paragraph-properties fo:margin-left="0.1972in">
        <style:tab-stops/>
      </style:paragraph-properties>
    </style:style>
    <style:style style:name="T1671" style:parent-style-name="DefaultParagraphFont" style:family="text">
      <style:text-properties style:font-name="Times New Roman" fo:font-weight="bold" style:font-weight-asian="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1972in">
        <style:tab-stops/>
      </style:paragraph-properties>
      <style:text-properties style:font-name="Times New Roman" style:use-window-font-color="true" fo:language="lt" fo:country="LT"/>
    </style:style>
    <style:style style:name="P1676" style:parent-style-name="Bodytext" style:family="paragraph">
      <style:paragraph-properties fo:margin-left="0.1972in">
        <style:tab-stops/>
      </style:paragraph-properties>
    </style:style>
    <style:style style:name="T1677" style:parent-style-name="DefaultParagraphFont" style:family="text">
      <style:text-properties style:font-name="Times New Roman" fo:font-weight="bold" style:font-weight-asian="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1972in">
        <style:tab-stops/>
      </style:paragraph-properties>
      <style:text-properties style:font-name="Times New Roman" style:use-window-font-color="true" fo:language="lt" fo:country="LT"/>
    </style:style>
    <style:style style:name="P1680" style:parent-style-name="Bodytext" style:family="paragraph">
      <style:paragraph-properties fo:margin-left="0.1972in">
        <style:tab-stops/>
      </style:paragraph-properties>
    </style:style>
    <style:style style:name="T1681" style:parent-style-name="DefaultParagraphFont" style:family="text">
      <style:text-properties style:font-name="Times New Roman" fo:font-weight="bold" style:font-weight-asian="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fo:font-style="italic" style:font-style-asian="italic"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1972in">
        <style:tab-stops/>
      </style:paragraph-properties>
    </style:style>
    <style:style style:name="T1687" style:parent-style-name="DefaultParagraphFont" style:family="text">
      <style:text-properties style:font-name="Times New Roman" fo:font-weight="bold" style:font-weight-asian="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1972in">
        <style:tab-stops/>
      </style:paragraph-properties>
    </style:style>
    <style:style style:name="T1691" style:parent-style-name="DefaultParagraphFont" style:family="text">
      <style:text-properties style:font-name="Times New Roman" fo:font-weight="bold" style:font-weight-asian="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1972in">
        <style:tab-stops/>
      </style:paragraph-properties>
    </style:style>
    <style:style style:name="T1697" style:parent-style-name="DefaultParagraphFont" style:family="text">
      <style:text-properties style:font-name="Times New Roman" fo:font-weight="bold" style:font-weight-asian="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fo:font-style="italic" style:font-style-asian="italic"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1972in">
        <style:tab-stops/>
      </style:paragraph-properties>
    </style:style>
    <style:style style:name="T1702" style:parent-style-name="DefaultParagraphFont" style:family="text">
      <style:text-properties style:font-name="Times New Roman" fo:font-weight="bold" style:font-weight-asian="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1972in">
        <style:tab-stops/>
      </style:paragraph-properties>
    </style:style>
    <style:style style:name="T1705" style:parent-style-name="DefaultParagraphFont" style:family="text">
      <style:text-properties style:font-name="Times New Roman" fo:font-weight="bold" style:font-weight-asian="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1972in">
        <style:tab-stops/>
      </style:paragraph-properties>
    </style:style>
    <style:style style:name="T1709" style:parent-style-name="DefaultParagraphFont" style:family="text">
      <style:text-properties style:font-name="Times New Roman" fo:font-weight="bold" style:font-weight-asian="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1972in">
        <style:tab-stops/>
      </style:paragraph-properties>
    </style:style>
    <style:style style:name="T1713" style:parent-style-name="DefaultParagraphFont" style:family="text">
      <style:text-properties style:font-name="Times New Roman" fo:font-weight="bold" style:font-weight-asian="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1972in">
        <style:tab-stops/>
      </style:paragraph-properties>
      <style:text-properties style:font-name="Times New Roman" style:use-window-font-color="true" fo:language="lt" fo:country="LT"/>
    </style:style>
    <style:style style:name="P1716" style:parent-style-name="Bodytext" style:family="paragraph">
      <style:paragraph-properties fo:margin-left="0.1972in">
        <style:tab-stops/>
      </style:paragraph-properties>
      <style:text-properties style:font-name="Times New Roman" style:use-window-font-color="true" fo:language="lt" fo:country="LT"/>
    </style:style>
    <style:style style:name="P1717" style:parent-style-name="Bodytext" style:family="paragraph">
      <style:paragraph-properties fo:margin-left="0.1972in">
        <style:tab-stops/>
      </style:paragraph-properties>
    </style:style>
    <style:style style:name="T1718" style:parent-style-name="DefaultParagraphFont" style:family="text">
      <style:text-properties style:font-name="Times New Roman" fo:font-weight="bold" style:font-weight-asian="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1972in">
        <style:tab-stops/>
      </style:paragraph-properties>
    </style:style>
    <style:style style:name="T1727" style:parent-style-name="DefaultParagraphFont" style:family="text">
      <style:text-properties style:font-name="Times New Roman" fo:font-weight="bold" style:font-weight-asian="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1972in">
        <style:tab-stops/>
      </style:paragraph-properties>
    </style:style>
    <style:style style:name="T1730" style:parent-style-name="DefaultParagraphFont" style:family="text">
      <style:text-properties style:font-name="Times New Roman" fo:font-weight="bold" style:font-weight-asian="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1972in">
        <style:tab-stops/>
      </style:paragraph-properties>
    </style:style>
    <style:style style:name="T1736" style:parent-style-name="DefaultParagraphFont" style:family="text">
      <style:text-properties style:font-name="Times New Roman" fo:font-weight="bold" style:font-weight-asian="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1972in">
        <style:tab-stops/>
      </style:paragraph-properties>
    </style:style>
    <style:style style:name="T1741" style:parent-style-name="DefaultParagraphFont" style:family="text">
      <style:text-properties style:font-name="Times New Roman" fo:font-weight="bold" style:font-weight-asian="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1972in">
        <style:tab-stops/>
      </style:paragraph-properties>
    </style:style>
    <style:style style:name="T1746" style:parent-style-name="DefaultParagraphFont" style:family="text">
      <style:text-properties style:font-name="Times New Roman" fo:font-weight="bold" style:font-weight-asian="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1972in">
        <style:tab-stops/>
      </style:paragraph-properties>
      <style:text-properties style:font-name="Times New Roman" style:use-window-font-color="true" fo:language="lt" fo:country="LT"/>
    </style:style>
    <style:style style:name="P1750" style:parent-style-name="Bodytext" style:family="paragraph">
      <style:paragraph-properties fo:margin-left="0.1972in">
        <style:tab-stops/>
      </style:paragraph-properties>
      <style:text-properties style:font-name="Times New Roman" style:use-window-font-color="true" fo:language="lt" fo:country="LT"/>
    </style:style>
    <style:style style:name="P1751" style:parent-style-name="Bodytext" style:family="paragraph">
      <style:paragraph-properties fo:margin-left="0.1972in">
        <style:tab-stops/>
      </style:paragraph-properties>
      <style:text-properties style:font-name="Times New Roman" style:use-window-font-color="true" fo:language="lt" fo:country="LT"/>
    </style:style>
    <style:style style:name="P1752" style:parent-style-name="Bodytext" style:family="paragraph">
      <style:paragraph-properties fo:margin-left="0.1972in">
        <style:tab-stops/>
      </style:paragraph-properties>
    </style:style>
    <style:style style:name="T1753" style:parent-style-name="DefaultParagraphFont" style:family="text">
      <style:text-properties style:font-name="Times New Roman" fo:font-weight="bold" style:font-weight-asian="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1972in">
        <style:tab-stops/>
      </style:paragraph-properties>
    </style:style>
    <style:style style:name="T1759" style:parent-style-name="DefaultParagraphFont" style:family="text">
      <style:text-properties style:font-name="Times New Roman" fo:font-weight="bold" style:font-weight-asian="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1972in">
        <style:tab-stops/>
      </style:paragraph-properties>
    </style:style>
    <style:style style:name="T1762" style:parent-style-name="DefaultParagraphFont" style:family="text">
      <style:text-properties style:font-name="Times New Roman" fo:font-weight="bold" style:font-weight-asian="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1972in">
        <style:tab-stops/>
      </style:paragraph-properties>
    </style:style>
    <style:style style:name="T1767" style:parent-style-name="DefaultParagraphFont" style:family="text">
      <style:text-properties style:font-name="Times New Roman" fo:font-weight="bold" style:font-weight-asian="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1972in">
        <style:tab-stops/>
      </style:paragraph-properties>
      <style:text-properties style:font-name="Times New Roman" style:use-window-font-color="true" fo:language="lt" fo:country="LT"/>
    </style:style>
    <style:style style:name="P1772" style:parent-style-name="Bodytext" style:family="paragraph">
      <style:paragraph-properties fo:margin-left="0.1972in">
        <style:tab-stops/>
      </style:paragraph-properties>
      <style:text-properties style:font-name="Times New Roman" style:use-window-font-color="true" fo:language="lt" fo:country="LT"/>
    </style:style>
    <style:style style:name="P1773" style:parent-style-name="Bodytext" style:family="paragraph">
      <style:paragraph-properties fo:margin-left="0.1972in">
        <style:tab-stops/>
      </style:paragraph-properties>
    </style:style>
    <style:style style:name="T1774" style:parent-style-name="DefaultParagraphFont" style:family="text">
      <style:text-properties style:font-name="Times New Roman" fo:font-weight="bold" style:font-weight-asian="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1972in">
        <style:tab-stops/>
      </style:paragraph-properties>
    </style:style>
    <style:style style:name="T1778" style:parent-style-name="DefaultParagraphFont" style:family="text">
      <style:text-properties style:font-name="Times New Roman" fo:font-weight="bold" style:font-weight-asian="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1972in">
        <style:tab-stops/>
      </style:paragraph-properties>
    </style:style>
    <style:style style:name="T1781" style:parent-style-name="DefaultParagraphFont" style:family="text">
      <style:text-properties style:font-name="Times New Roman" fo:font-weight="bold" style:font-weight-asian="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fo:font-style="italic" style:font-style-asian="italic" style:use-window-font-color="true" fo:language="lt" fo:country="LT"/>
    </style:style>
    <style:style style:name="T1784" style:parent-style-name="DefaultParagraphFont" style:family="text">
      <style:text-properties style:font-name="Times New Roman" fo:font-style="italic" style:font-style-asian="italic"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fo:font-style="italic" style:font-style-asian="italic"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1972in">
        <style:tab-stops/>
      </style:paragraph-properties>
    </style:style>
    <style:style style:name="T1789" style:parent-style-name="DefaultParagraphFont" style:family="text">
      <style:text-properties style:font-name="Times New Roman" fo:font-weight="bold" style:font-weight-asian="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1972in">
        <style:tab-stops/>
      </style:paragraph-properties>
      <style:text-properties style:font-name="Times New Roman" style:use-window-font-color="true" fo:language="lt" fo:country="LT"/>
    </style:style>
    <style:style style:name="P1793" style:parent-style-name="Bodytext" style:family="paragraph">
      <style:paragraph-properties fo:margin-left="0.1972in">
        <style:tab-stops/>
      </style:paragraph-properties>
    </style:style>
    <style:style style:name="T1794" style:parent-style-name="DefaultParagraphFont" style:family="text">
      <style:text-properties style:font-name="Times New Roman" fo:font-weight="bold" style:font-weight-asian="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1972in">
        <style:tab-stops/>
      </style:paragraph-properties>
    </style:style>
    <style:style style:name="T1797" style:parent-style-name="DefaultParagraphFont" style:family="text">
      <style:text-properties style:font-name="Times New Roman" fo:font-weight="bold" style:font-weight-asian="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1972in">
        <style:tab-stops/>
      </style:paragraph-properties>
    </style:style>
    <style:style style:name="T1800" style:parent-style-name="DefaultParagraphFont" style:family="text">
      <style:text-properties style:font-name="Times New Roman" fo:font-weight="bold" style:font-weight-asian="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1972in">
        <style:tab-stops/>
      </style:paragraph-properties>
    </style:style>
    <style:style style:name="T1804" style:parent-style-name="DefaultParagraphFont" style:family="text">
      <style:text-properties style:font-name="Times New Roman" fo:font-weight="bold" style:font-weight-asian="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1972in">
        <style:tab-stops/>
      </style:paragraph-properties>
    </style:style>
    <style:style style:name="T1807" style:parent-style-name="DefaultParagraphFont" style:family="text">
      <style:text-properties style:font-name="Times New Roman" fo:font-weight="bold" style:font-weight-asian="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1972in">
        <style:tab-stops/>
      </style:paragraph-properties>
    </style:style>
    <style:style style:name="T1811" style:parent-style-name="DefaultParagraphFont" style:family="text">
      <style:text-properties style:font-name="Times New Roman" fo:font-weight="bold" style:font-weight-asian="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1972in">
        <style:tab-stops/>
      </style:paragraph-properties>
    </style:style>
    <style:style style:name="T1814" style:parent-style-name="DefaultParagraphFont" style:family="text">
      <style:text-properties style:font-name="Times New Roman" fo:font-weight="bold" style:font-weight-asian="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1972in">
        <style:tab-stops/>
      </style:paragraph-properties>
    </style:style>
    <style:style style:name="T1817" style:parent-style-name="DefaultParagraphFont" style:family="text">
      <style:text-properties style:font-name="Times New Roman" fo:font-weight="bold" style:font-weight-asian="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1972in">
        <style:tab-stops/>
      </style:paragraph-properties>
      <style:text-properties style:font-name="Times New Roman" style:use-window-font-color="true" fo:language="lt" fo:country="LT"/>
    </style:style>
    <style:style style:name="P1820" style:parent-style-name="Bodytext" style:family="paragraph">
      <style:paragraph-properties fo:margin-left="0.1972in">
        <style:tab-stops/>
      </style:paragraph-properties>
    </style:style>
    <style:style style:name="T1821" style:parent-style-name="DefaultParagraphFont" style:family="text">
      <style:text-properties style:font-name="Times New Roman" fo:font-weight="bold" style:font-weight-asian="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1972in">
        <style:tab-stops/>
      </style:paragraph-properties>
    </style:style>
    <style:style style:name="T1827" style:parent-style-name="DefaultParagraphFont" style:family="text">
      <style:text-properties style:font-name="Times New Roman" fo:font-weight="bold" style:font-weight-asian="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1972in">
        <style:tab-stops/>
      </style:paragraph-properties>
    </style:style>
    <style:style style:name="T1830" style:parent-style-name="DefaultParagraphFont" style:family="text">
      <style:text-properties style:font-name="Times New Roman" fo:font-weight="bold" style:font-weight-asian="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1972in">
        <style:tab-stops/>
      </style:paragraph-properties>
    </style:style>
    <style:style style:name="T1835" style:parent-style-name="DefaultParagraphFont" style:family="text">
      <style:text-properties style:font-name="Times New Roman" fo:font-weight="bold" style:font-weight-asian="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1972in">
        <style:tab-stops/>
      </style:paragraph-properties>
    </style:style>
    <style:style style:name="T1838" style:parent-style-name="DefaultParagraphFont" style:family="text">
      <style:text-properties style:font-name="Times New Roman" fo:font-weight="bold" style:font-weight-asian="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1972in">
        <style:tab-stops/>
      </style:paragraph-properties>
    </style:style>
    <style:style style:name="T1843" style:parent-style-name="DefaultParagraphFont" style:family="text">
      <style:text-properties style:font-name="Times New Roman" fo:font-weight="bold" style:font-weight-asian="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1972in">
        <style:tab-stops/>
      </style:paragraph-properties>
    </style:style>
    <style:style style:name="T1847" style:parent-style-name="DefaultParagraphFont" style:family="text">
      <style:text-properties style:font-name="Times New Roman" fo:font-weight="bold" style:font-weight-asian="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1972in">
        <style:tab-stops/>
      </style:paragraph-properties>
    </style:style>
    <style:style style:name="T1851" style:parent-style-name="DefaultParagraphFont" style:family="text">
      <style:text-properties style:font-name="Times New Roman" fo:font-weight="bold" style:font-weight-asian="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1972in">
        <style:tab-stops/>
      </style:paragraph-properties>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fo:font-style="italic" style:font-style-asian="italic"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1972in">
        <style:tab-stops/>
      </style:paragraph-properties>
      <style:text-properties style:font-name="Times New Roman" style:use-window-font-color="true" fo:language="lt" fo:country="LT"/>
    </style:style>
    <style:style style:name="P1859" style:parent-style-name="Bodytext" style:family="paragraph">
      <style:paragraph-properties fo:margin-left="0.1972in">
        <style:tab-stops/>
      </style:paragraph-properties>
    </style:style>
    <style:style style:name="T1860" style:parent-style-name="DefaultParagraphFont" style:family="text">
      <style:text-properties style:font-name="Times New Roman" fo:font-weight="bold" style:font-weight-asian="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1972in">
        <style:tab-stops/>
      </style:paragraph-properties>
    </style:style>
    <style:style style:name="T1863" style:parent-style-name="DefaultParagraphFont" style:family="text">
      <style:text-properties style:font-name="Times New Roman" fo:font-weight="bold" style:font-weight-asian="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1972in">
        <style:tab-stops/>
      </style:paragraph-properties>
    </style:style>
    <style:style style:name="T1866" style:parent-style-name="DefaultParagraphFont" style:family="text">
      <style:text-properties style:font-name="Times New Roman" fo:font-weight="bold" style:font-weight-asian="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1972in">
        <style:tab-stops/>
      </style:paragraph-properties>
      <style:text-properties style:font-name="Times New Roman" style:use-window-font-color="true" fo:language="lt" fo:country="LT"/>
    </style:style>
    <style:style style:name="P1870" style:parent-style-name="Bodytext" style:family="paragraph">
      <style:paragraph-properties fo:margin-left="0.1972in">
        <style:tab-stops/>
      </style:paragraph-properties>
    </style:style>
    <style:style style:name="T1871" style:parent-style-name="DefaultParagraphFont" style:family="text">
      <style:text-properties style:font-name="Times New Roman" fo:font-weight="bold" style:font-weight-asian="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1972in">
        <style:tab-stops/>
      </style:paragraph-properties>
    </style:style>
    <style:style style:name="T1874" style:parent-style-name="DefaultParagraphFont" style:family="text">
      <style:text-properties style:font-name="Times New Roman" fo:font-weight="bold" style:font-weight-asian="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1972in">
        <style:tab-stops/>
      </style:paragraph-properties>
      <style:text-properties style:font-name="Times New Roman" style:use-window-font-color="true" fo:language="lt" fo:country="LT"/>
    </style:style>
    <style:style style:name="P1881" style:parent-style-name="Bodytext" style:family="paragraph">
      <style:paragraph-properties fo:margin-left="0.1972in">
        <style:tab-stops/>
      </style:paragraph-properties>
    </style:style>
    <style:style style:name="T1882" style:parent-style-name="DefaultParagraphFont" style:family="text">
      <style:text-properties style:font-name="Times New Roman" fo:font-weight="bold" style:font-weight-asian="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fo:font-style="italic" style:font-style-asian="italic"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fo:font-style="italic" style:font-style-asian="italic"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1972in">
        <style:tab-stops/>
      </style:paragraph-properties>
    </style:style>
    <style:style style:name="T1890" style:parent-style-name="DefaultParagraphFont" style:family="text">
      <style:text-properties style:font-name="Times New Roman" fo:font-weight="bold" style:font-weight-asian="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1972in">
        <style:tab-stops/>
      </style:paragraph-properties>
    </style:style>
    <style:style style:name="T1894" style:parent-style-name="DefaultParagraphFont" style:family="text">
      <style:text-properties style:font-name="Times New Roman" fo:font-weight="bold" style:font-weight-asian="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1972in">
        <style:tab-stops/>
      </style:paragraph-properties>
    </style:style>
    <style:style style:name="T1897" style:parent-style-name="DefaultParagraphFont" style:family="text">
      <style:text-properties style:font-name="Times New Roman" fo:font-weight="bold" style:font-weight-asian="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1972in">
        <style:tab-stops/>
      </style:paragraph-properties>
    </style:style>
    <style:style style:name="T1900" style:parent-style-name="DefaultParagraphFont" style:family="text">
      <style:text-properties style:font-name="Times New Roman" fo:font-weight="bold" style:font-weight-asian="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1972in">
        <style:tab-stops/>
      </style:paragraph-properties>
    </style:style>
    <style:style style:name="T1907" style:parent-style-name="DefaultParagraphFont" style:family="text">
      <style:text-properties style:font-name="Times New Roman" fo:font-weight="bold" style:font-weight-asian="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1972in">
        <style:tab-stops/>
      </style:paragraph-properties>
    </style:style>
    <style:style style:name="T1911" style:parent-style-name="DefaultParagraphFont" style:family="text">
      <style:text-properties style:font-name="Times New Roman" fo:font-weight="bold" style:font-weight-asian="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1972in">
        <style:tab-stops/>
      </style:paragraph-properties>
    </style:style>
    <style:style style:name="T1918" style:parent-style-name="DefaultParagraphFont" style:family="text">
      <style:text-properties style:font-name="Times New Roman" fo:font-weight="bold" style:font-weight-asian="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1972in">
        <style:tab-stops/>
      </style:paragraph-properties>
    </style:style>
    <style:style style:name="T1922" style:parent-style-name="DefaultParagraphFont" style:family="text">
      <style:text-properties style:font-name="Times New Roman" fo:font-weight="bold" style:font-weight-asian="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1972in">
        <style:tab-stops/>
      </style:paragraph-properties>
    </style:style>
    <style:style style:name="T1927" style:parent-style-name="DefaultParagraphFont" style:family="text">
      <style:text-properties style:font-name="Times New Roman" fo:font-weight="bold" style:font-weight-asian="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1972in">
        <style:tab-stops/>
      </style:paragraph-properties>
    </style:style>
    <style:style style:name="T1931" style:parent-style-name="DefaultParagraphFont" style:family="text">
      <style:text-properties style:font-name="Times New Roman" fo:font-weight="bold" style:font-weight-asian="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1972in">
        <style:tab-stops/>
      </style:paragraph-properties>
    </style:style>
    <style:style style:name="T1934" style:parent-style-name="DefaultParagraphFont" style:family="text">
      <style:text-properties style:font-name="Times New Roman" fo:font-weight="bold" style:font-weight-asian="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1972in">
        <style:tab-stops/>
      </style:paragraph-properties>
    </style:style>
    <style:style style:name="T1938" style:parent-style-name="DefaultParagraphFont" style:family="text">
      <style:text-properties style:font-name="Times New Roman" fo:font-weight="bold" style:font-weight-asian="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1972in">
        <style:tab-stops/>
      </style:paragraph-properties>
    </style:style>
    <style:style style:name="T1942" style:parent-style-name="DefaultParagraphFont" style:family="text">
      <style:text-properties style:font-name="Times New Roman" fo:font-weight="bold" style:font-weight-asian="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1972in">
        <style:tab-stops/>
      </style:paragraph-properties>
    </style:style>
    <style:style style:name="T1945" style:parent-style-name="DefaultParagraphFont" style:family="text">
      <style:text-properties style:font-name="Times New Roman" fo:font-weight="bold" style:font-weight-asian="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1972in">
        <style:tab-stops/>
      </style:paragraph-properties>
    </style:style>
    <style:style style:name="T1948" style:parent-style-name="DefaultParagraphFont" style:family="text">
      <style:text-properties style:font-name="Times New Roman" fo:font-weight="bold" style:font-weight-asian="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1972in">
        <style:tab-stops/>
      </style:paragraph-properties>
      <style:text-properties style:font-name="Times New Roman" style:use-window-font-color="true" fo:language="lt" fo:country="LT"/>
    </style:style>
    <style:style style:name="P1953" style:parent-style-name="Bodytext" style:family="paragraph">
      <style:paragraph-properties fo:margin-left="0.1972in">
        <style:tab-stops/>
      </style:paragraph-properties>
    </style:style>
    <style:style style:name="T1954" style:parent-style-name="DefaultParagraphFont" style:family="text">
      <style:text-properties style:font-name="Times New Roman" fo:font-weight="bold" style:font-weight-asian="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1972in">
        <style:tab-stops/>
      </style:paragraph-properties>
    </style:style>
    <style:style style:name="T1957" style:parent-style-name="DefaultParagraphFont" style:family="text">
      <style:text-properties style:font-name="Times New Roman" fo:font-weight="bold" style:font-weight-asian="bold" style:use-window-font-color="true" fo:language="lt" fo:country="LT"/>
    </style:style>
    <style:style style:name="T1958" style:parent-style-name="DefaultParagraphFont" style:family="text">
      <style:text-properties style:font-name="Times New Roman" fo:font-weight="bold" style:font-weight-asian="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1972in">
        <style:tab-stops/>
      </style:paragraph-properties>
      <style:text-properties style:font-name="Times New Roman" style:use-window-font-color="true" fo:language="lt" fo:country="LT"/>
    </style:style>
    <style:style style:name="P1961" style:parent-style-name="Bodytext" style:family="paragraph">
      <style:paragraph-properties fo:margin-left="0.1972in">
        <style:tab-stops/>
      </style:paragraph-properties>
    </style:style>
    <style:style style:name="T1962" style:parent-style-name="DefaultParagraphFont" style:family="text">
      <style:text-properties style:font-name="Times New Roman" fo:font-weight="bold" style:font-weight-asian="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1972in">
        <style:tab-stops/>
      </style:paragraph-properties>
    </style:style>
    <style:style style:name="T1965" style:parent-style-name="DefaultParagraphFont" style:family="text">
      <style:text-properties style:font-name="Times New Roman" fo:font-weight="bold" style:font-weight-asian="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1972in">
        <style:tab-stops/>
      </style:paragraph-properties>
    </style:style>
    <style:style style:name="T1968" style:parent-style-name="DefaultParagraphFont" style:family="text">
      <style:text-properties style:font-name="Times New Roman" fo:font-weight="bold" style:font-weight-asian="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1972in">
        <style:tab-stops/>
      </style:paragraph-properties>
    </style:style>
    <style:style style:name="T1971" style:parent-style-name="DefaultParagraphFont" style:family="text">
      <style:text-properties style:font-name="Times New Roman" fo:font-weight="bold" style:font-weight-asian="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1972in">
        <style:tab-stops/>
      </style:paragraph-properties>
    </style:style>
    <style:style style:name="T1974" style:parent-style-name="DefaultParagraphFont" style:family="text">
      <style:text-properties style:font-name="Times New Roman" fo:font-weight="bold" style:font-weight-asian="bold" style:use-window-font-color="true" fo:language="lt" fo:country="LT"/>
    </style:style>
    <style:style style:name="T1975" style:parent-style-name="DefaultParagraphFont" style:family="text">
      <style:text-properties style:font-name="Times New Roman" fo:font-weight="bold" style:font-weight-asian="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1972in">
        <style:tab-stops/>
      </style:paragraph-properties>
    </style:style>
    <style:style style:name="T1978" style:parent-style-name="DefaultParagraphFont" style:family="text">
      <style:text-properties style:font-name="Times New Roman" fo:font-weight="bold" style:font-weight-asian="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1972in">
        <style:tab-stops/>
      </style:paragraph-properties>
    </style:style>
    <style:style style:name="T1981" style:parent-style-name="DefaultParagraphFont" style:family="text">
      <style:text-properties style:font-name="Times New Roman" fo:font-weight="bold" style:font-weight-asian="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1972in">
        <style:tab-stops/>
      </style:paragraph-properties>
    </style:style>
    <style:style style:name="T1984" style:parent-style-name="DefaultParagraphFont" style:family="text">
      <style:text-properties style:font-name="Times New Roman" fo:font-weight="bold" style:font-weight-asian="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fo:font-style="italic" style:font-style-asian="italic"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1972in">
        <style:tab-stops/>
      </style:paragraph-properties>
    </style:style>
    <style:style style:name="T1991" style:parent-style-name="DefaultParagraphFont" style:family="text">
      <style:text-properties style:font-name="Times New Roman" fo:font-weight="bold" style:font-weight-asian="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fo:font-style="italic" style:font-style-asian="italic"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1972in">
        <style:tab-stops/>
      </style:paragraph-properties>
    </style:style>
    <style:style style:name="T1996" style:parent-style-name="DefaultParagraphFont" style:family="text">
      <style:text-properties style:font-name="Times New Roman" fo:font-weight="bold" style:font-weight-asian="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fo:font-style="italic" style:font-style-asian="italic"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1972in">
        <style:tab-stops/>
      </style:paragraph-properties>
    </style:style>
    <style:style style:name="T2002" style:parent-style-name="DefaultParagraphFont" style:family="text">
      <style:text-properties style:font-name="Times New Roman" fo:font-weight="bold" style:font-weight-asian="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1972in">
        <style:tab-stops/>
      </style:paragraph-properties>
    </style:style>
    <style:style style:name="T2005" style:parent-style-name="DefaultParagraphFont" style:family="text">
      <style:text-properties style:font-name="Times New Roman" fo:font-weight="bold" style:font-weight-asian="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fo:font-style="italic" style:font-style-asian="italic"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1972in">
        <style:tab-stops/>
      </style:paragraph-properties>
    </style:style>
    <style:style style:name="T2011" style:parent-style-name="DefaultParagraphFont" style:family="text">
      <style:text-properties style:font-name="Times New Roman" fo:font-weight="bold" style:font-weight-asian="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1972in">
        <style:tab-stops/>
      </style:paragraph-properties>
    </style:style>
    <style:style style:name="T2014" style:parent-style-name="DefaultParagraphFont" style:family="text">
      <style:text-properties style:font-name="Times New Roman" fo:font-weight="bold" style:font-weight-asian="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1972in">
        <style:tab-stops/>
      </style:paragraph-properties>
    </style:style>
    <style:style style:name="T2017" style:parent-style-name="DefaultParagraphFont" style:family="text">
      <style:text-properties style:font-name="Times New Roman" fo:font-weight="bold" style:font-weight-asian="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1972in">
        <style:tab-stops/>
      </style:paragraph-properties>
    </style:style>
    <style:style style:name="T2020" style:parent-style-name="DefaultParagraphFont" style:family="text">
      <style:text-properties style:font-name="Times New Roman" fo:font-weight="bold" style:font-weight-asian="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fo:font-style="italic" style:font-style-asian="italic"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1972in">
        <style:tab-stops/>
      </style:paragraph-properties>
    </style:style>
    <style:style style:name="T2026" style:parent-style-name="DefaultParagraphFont" style:family="text">
      <style:text-properties style:font-name="Times New Roman" fo:font-weight="bold" style:font-weight-asian="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1972in">
        <style:tab-stops/>
      </style:paragraph-properties>
    </style:style>
    <style:style style:name="T2029" style:parent-style-name="DefaultParagraphFont" style:family="text">
      <style:text-properties style:font-name="Times New Roman" fo:font-weight="bold" style:font-weight-asian="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1972in">
        <style:tab-stops/>
      </style:paragraph-properties>
      <style:text-properties style:font-name="Times New Roman" style:use-window-font-color="true" fo:language="lt" fo:country="LT"/>
    </style:style>
    <style:style style:name="P2032" style:parent-style-name="Bodytext" style:family="paragraph">
      <style:paragraph-properties fo:margin-left="0.1972in">
        <style:tab-stops/>
      </style:paragraph-properties>
    </style:style>
    <style:style style:name="T2033" style:parent-style-name="DefaultParagraphFont" style:family="text">
      <style:text-properties style:font-name="Times New Roman" fo:font-weight="bold" style:font-weight-asian="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fo:font-style="italic" style:font-style-asian="italic"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1972in">
        <style:tab-stops/>
      </style:paragraph-properties>
    </style:style>
    <style:style style:name="T2038" style:parent-style-name="DefaultParagraphFont" style:family="text">
      <style:text-properties style:font-name="Times New Roman" fo:font-weight="bold" style:font-weight-asian="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fo:font-style="italic" style:font-style-asian="italic"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1972in">
        <style:tab-stops/>
      </style:paragraph-properties>
      <style:text-properties style:font-name="Times New Roman" style:use-window-font-color="true" fo:language="lt" fo:country="LT"/>
    </style:style>
    <style:style style:name="P2044" style:parent-style-name="Bodytext" style:family="paragraph">
      <style:paragraph-properties fo:margin-left="0.1972in">
        <style:tab-stops/>
      </style:paragraph-properties>
    </style:style>
    <style:style style:name="T2045" style:parent-style-name="DefaultParagraphFont" style:family="text">
      <style:text-properties style:font-name="Times New Roman" fo:font-weight="bold" style:font-weight-asian="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1972in">
        <style:tab-stops/>
      </style:paragraph-properties>
    </style:style>
    <style:style style:name="T2050" style:parent-style-name="DefaultParagraphFont" style:family="text">
      <style:text-properties style:font-name="Times New Roman" fo:font-weight="bold" style:font-weight-asian="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1972in">
        <style:tab-stops/>
      </style:paragraph-properties>
      <style:text-properties style:font-name="Times New Roman" style:use-window-font-color="true" fo:language="lt" fo:country="LT"/>
    </style:style>
    <style:style style:name="P2054" style:parent-style-name="Bodytext" style:family="paragraph">
      <style:paragraph-properties fo:margin-left="0.1972in">
        <style:tab-stops/>
      </style:paragraph-properties>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fo:font-style="italic" style:font-style-asian="italic"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1972in">
        <style:tab-stops/>
      </style:paragraph-properties>
      <style:text-properties style:font-name="Times New Roman" style:use-window-font-color="true" fo:language="lt" fo:country="LT"/>
    </style:style>
    <style:style style:name="P2061" style:parent-style-name="Bodytext" style:family="paragraph">
      <style:paragraph-properties fo:margin-left="0.1972in">
        <style:tab-stops/>
      </style:paragraph-properties>
    </style:style>
    <style:style style:name="T2062" style:parent-style-name="DefaultParagraphFont" style:family="text">
      <style:text-properties style:font-name="Times New Roman" fo:font-weight="bold" style:font-weight-asian="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fo:font-style="italic" style:font-style-asian="italic"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1972in">
        <style:tab-stops/>
      </style:paragraph-properties>
    </style:style>
    <style:style style:name="T2068" style:parent-style-name="DefaultParagraphFont" style:family="text">
      <style:text-properties style:font-name="Times New Roman" fo:font-weight="bold" style:font-weight-asian="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1972in">
        <style:tab-stops/>
      </style:paragraph-properties>
    </style:style>
    <style:style style:name="T2071" style:parent-style-name="DefaultParagraphFont" style:family="text">
      <style:text-properties style:font-name="Times New Roman" fo:font-weight="bold" style:font-weight-asian="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1972in">
        <style:tab-stops/>
      </style:paragraph-properties>
    </style:style>
    <style:style style:name="T2075" style:parent-style-name="DefaultParagraphFont" style:family="text">
      <style:text-properties style:font-name="Times New Roman" fo:font-weight="bold" style:font-weight-asian="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1972in">
        <style:tab-stops/>
      </style:paragraph-properties>
    </style:style>
    <style:style style:name="T2078" style:parent-style-name="DefaultParagraphFont" style:family="text">
      <style:text-properties style:font-name="Times New Roman" fo:font-weight="bold" style:font-weight-asian="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fo:font-style="italic" style:font-style-asian="italic"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1972in">
        <style:tab-stops/>
      </style:paragraph-properties>
    </style:style>
    <style:style style:name="T2085" style:parent-style-name="DefaultParagraphFont" style:family="text">
      <style:text-properties style:font-name="Times New Roman" fo:font-weight="bold" style:font-weight-asian="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fo:font-style="italic" style:font-style-asian="italic"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1972in">
        <style:tab-stops/>
      </style:paragraph-properties>
      <style:text-properties style:font-name="Times New Roman" style:use-window-font-color="true" fo:language="lt" fo:country="LT"/>
    </style:style>
    <style:style style:name="P2091" style:parent-style-name="Bodytext" style:family="paragraph">
      <style:paragraph-properties fo:margin-left="0.1972in">
        <style:tab-stops/>
      </style:paragraph-properties>
      <style:text-properties style:font-name="Times New Roman" style:use-window-font-color="true" fo:language="lt" fo:country="LT"/>
    </style:style>
    <style:style style:name="P2092" style:parent-style-name="Bodytext" style:family="paragraph">
      <style:paragraph-properties fo:margin-left="0.1972in">
        <style:tab-stops/>
      </style:paragraph-properties>
      <style:text-properties style:font-name="Times New Roman" style:use-window-font-color="true" fo:language="lt" fo:country="LT"/>
    </style:style>
    <style:style style:name="P2093" style:parent-style-name="Bodytext" style:family="paragraph">
      <style:paragraph-properties fo:margin-left="0.1972in">
        <style:tab-stops/>
      </style:paragraph-properties>
      <style:text-properties style:font-name="Times New Roman" style:use-window-font-color="true" fo:language="lt" fo:country="LT"/>
    </style:style>
    <style:style style:name="P2094" style:parent-style-name="Bodytext" style:family="paragraph">
      <style:paragraph-properties fo:margin-left="0.1972in">
        <style:tab-stops/>
      </style:paragraph-properties>
    </style:style>
    <style:style style:name="T2095" style:parent-style-name="DefaultParagraphFont" style:family="text">
      <style:text-properties style:font-name="Times New Roman" fo:font-weight="bold" style:font-weight-asian="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1972in">
        <style:tab-stops/>
      </style:paragraph-properties>
    </style:style>
    <style:style style:name="T2098" style:parent-style-name="DefaultParagraphFont" style:family="text">
      <style:text-properties style:font-name="Times New Roman" fo:font-weight="bold" style:font-weight-asian="bold" style:use-window-font-color="true" fo:language="lt" fo:country="LT"/>
    </style:style>
    <style:style style:name="T2099" style:parent-style-name="DefaultParagraphFont" style:family="text">
      <style:text-properties style:font-name="Times New Roman" fo:font-weight="bold" style:font-weight-asian="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1972in">
        <style:tab-stops/>
      </style:paragraph-properties>
    </style:style>
    <style:style style:name="T2102" style:parent-style-name="DefaultParagraphFont" style:family="text">
      <style:text-properties style:font-name="Times New Roman" fo:font-weight="bold" style:font-weight-asian="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margin-left="0.1972in">
        <style:tab-stops/>
      </style:paragraph-properties>
    </style:style>
    <style:style style:name="T2105" style:parent-style-name="DefaultParagraphFont" style:family="text">
      <style:text-properties style:font-name="Times New Roman" fo:font-weight="bold" style:font-weight-asian="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1972in">
        <style:tab-stops/>
      </style:paragraph-properties>
    </style:style>
    <style:style style:name="T2109" style:parent-style-name="DefaultParagraphFont" style:family="text">
      <style:text-properties style:font-name="Times New Roman" fo:font-weight="bold" style:font-weight-asian="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1972in">
        <style:tab-stops/>
      </style:paragraph-properties>
    </style:style>
    <style:style style:name="T2113" style:parent-style-name="DefaultParagraphFont" style:family="text">
      <style:text-properties style:font-name="Times New Roman" fo:font-weight="bold" style:font-weight-asian="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1972in">
        <style:tab-stops/>
      </style:paragraph-properties>
    </style:style>
    <style:style style:name="T2116" style:parent-style-name="DefaultParagraphFont" style:family="text">
      <style:text-properties style:font-name="Times New Roman" fo:font-weight="bold" style:font-weight-asian="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1972in">
        <style:tab-stops/>
      </style:paragraph-properties>
    </style:style>
    <style:style style:name="T2119" style:parent-style-name="DefaultParagraphFont" style:family="text">
      <style:text-properties style:font-name="Times New Roman" fo:font-weight="bold" style:font-weight-asian="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1972in">
        <style:tab-stops/>
      </style:paragraph-properties>
    </style:style>
    <style:style style:name="T2123" style:parent-style-name="DefaultParagraphFont" style:family="text">
      <style:text-properties style:font-name="Times New Roman" fo:font-weight="bold" style:font-weight-asian="bold"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1972in">
        <style:tab-stops/>
      </style:paragraph-properties>
    </style:style>
    <style:style style:name="T2126" style:parent-style-name="DefaultParagraphFont" style:family="text">
      <style:text-properties style:font-name="Times New Roman" fo:font-weight="bold" style:font-weight-asian="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fo:font-style="italic" style:font-style-asian="italic"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1972in">
        <style:tab-stops/>
      </style:paragraph-properties>
    </style:style>
    <style:style style:name="T2133" style:parent-style-name="DefaultParagraphFont" style:family="text">
      <style:text-properties style:font-name="Times New Roman" fo:font-weight="bold" style:font-weight-asian="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1972in">
        <style:tab-stops/>
      </style:paragraph-properties>
    </style:style>
    <style:style style:name="T2139" style:parent-style-name="DefaultParagraphFont" style:family="text">
      <style:text-properties style:font-name="Times New Roman" fo:font-weight="bold" style:font-weight-asian="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1972in">
        <style:tab-stops/>
      </style:paragraph-properties>
    </style:style>
    <style:style style:name="T2143" style:parent-style-name="DefaultParagraphFont" style:family="text">
      <style:text-properties style:font-name="Times New Roman" fo:font-weight="bold" style:font-weight-asian="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1972in">
        <style:tab-stops/>
      </style:paragraph-properties>
    </style:style>
    <style:style style:name="T2149" style:parent-style-name="DefaultParagraphFont" style:family="text">
      <style:text-properties style:font-name="Times New Roman" fo:font-weight="bold" style:font-weight-asian="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T2151" style:parent-style-name="DefaultParagraphFont" style:family="text">
      <style:text-properties style:font-name="Times New Roman" fo:font-style="italic" style:font-style-asian="italic" style:use-window-font-color="true" fo:language="lt" fo:country="LT"/>
    </style:style>
    <style:style style:name="T2152" style:parent-style-name="DefaultParagraphFont" style:family="text">
      <style:text-properties style:font-name="Times New Roman" fo:font-style="italic" style:font-style-asian="italic"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1972in">
        <style:tab-stops/>
      </style:paragraph-properties>
      <style:text-properties style:font-name="Times New Roman" style:use-window-font-color="true" fo:language="lt" fo:country="LT"/>
    </style:style>
    <style:style style:name="P2155" style:parent-style-name="Bodytext" style:family="paragraph">
      <style:paragraph-properties fo:margin-left="0.1972in">
        <style:tab-stops/>
      </style:paragraph-properties>
    </style:style>
    <style:style style:name="T2156" style:parent-style-name="DefaultParagraphFont" style:family="text">
      <style:text-properties style:font-name="Times New Roman" fo:font-weight="bold" style:font-weight-asian="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1972in">
        <style:tab-stops/>
      </style:paragraph-properties>
    </style:style>
    <style:style style:name="T2162" style:parent-style-name="DefaultParagraphFont" style:family="text">
      <style:text-properties style:font-name="Times New Roman" fo:font-weight="bold" style:font-weight-asian="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1972in">
        <style:tab-stops/>
      </style:paragraph-properties>
      <style:text-properties style:font-name="Times New Roman" style:use-window-font-color="true" fo:language="lt" fo:country="LT"/>
    </style:style>
    <style:style style:name="P2167" style:parent-style-name="Bodytext" style:family="paragraph">
      <style:paragraph-properties fo:margin-left="0.1972in">
        <style:tab-stops/>
      </style:paragraph-properties>
    </style:style>
    <style:style style:name="T2168" style:parent-style-name="DefaultParagraphFont" style:family="text">
      <style:text-properties style:font-name="Times New Roman" fo:font-weight="bold" style:font-weight-asian="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1972in">
        <style:tab-stops/>
      </style:paragraph-properties>
    </style:style>
    <style:style style:name="T2171" style:parent-style-name="DefaultParagraphFont" style:family="text">
      <style:text-properties style:font-name="Times New Roman" fo:font-weight="bold" style:font-weight-asian="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1972in">
        <style:tab-stops/>
      </style:paragraph-properties>
    </style:style>
    <style:style style:name="T2174" style:parent-style-name="DefaultParagraphFont" style:family="text">
      <style:text-properties style:font-name="Times New Roman" fo:font-weight="bold" style:font-weight-asian="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1972in">
        <style:tab-stops/>
      </style:paragraph-properties>
    </style:style>
    <style:style style:name="T2179" style:parent-style-name="DefaultParagraphFont" style:family="text">
      <style:text-properties style:font-name="Times New Roman" fo:font-weight="bold" style:font-weight-asian="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1972in">
        <style:tab-stops/>
      </style:paragraph-properties>
    </style:style>
    <style:style style:name="T2182" style:parent-style-name="DefaultParagraphFont" style:family="text">
      <style:text-properties style:font-name="Times New Roman" fo:font-weight="bold" style:font-weight-asian="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1972in">
        <style:tab-stops/>
      </style:paragraph-properties>
    </style:style>
    <style:style style:name="T2186" style:parent-style-name="DefaultParagraphFont" style:family="text">
      <style:text-properties style:font-name="Times New Roman" fo:font-weight="bold" style:font-weight-asian="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1972in">
        <style:tab-stops/>
      </style:paragraph-properties>
    </style:style>
    <style:style style:name="T2189" style:parent-style-name="DefaultParagraphFont" style:family="text">
      <style:text-properties style:font-name="Times New Roman" fo:font-weight="bold" style:font-weight-asian="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1972in">
        <style:tab-stops/>
      </style:paragraph-properties>
    </style:style>
    <style:style style:name="T2194" style:parent-style-name="DefaultParagraphFont" style:family="text">
      <style:text-properties style:font-name="Times New Roman" fo:font-weight="bold" style:font-weight-asian="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1972in">
        <style:tab-stops/>
      </style:paragraph-properties>
    </style:style>
    <style:style style:name="T2197" style:parent-style-name="DefaultParagraphFont" style:family="text">
      <style:text-properties style:font-name="Times New Roman" fo:font-weight="bold" style:font-weight-asian="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1972in">
        <style:tab-stops/>
      </style:paragraph-properties>
    </style:style>
    <style:style style:name="T2206" style:parent-style-name="DefaultParagraphFont" style:family="text">
      <style:text-properties style:font-name="Times New Roman" fo:font-weight="bold" style:font-weight-asian="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1972in">
        <style:tab-stops/>
      </style:paragraph-properties>
    </style:style>
    <style:style style:name="T2209" style:parent-style-name="DefaultParagraphFont" style:family="text">
      <style:text-properties style:font-name="Times New Roman" fo:font-weight="bold" style:font-weight-asian="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1972in">
        <style:tab-stops/>
      </style:paragraph-properties>
      <style:text-properties style:font-name="Times New Roman" style:use-window-font-color="true" fo:language="lt" fo:country="LT"/>
    </style:style>
    <style:style style:name="P2214" style:parent-style-name="Bodytext" style:family="paragraph">
      <style:paragraph-properties fo:margin-left="0.1972in">
        <style:tab-stops/>
      </style:paragraph-properties>
      <style:text-properties style:font-name="Times New Roman" style:use-window-font-color="true" fo:language="lt" fo:country="LT"/>
    </style:style>
    <style:style style:name="P2215" style:parent-style-name="Bodytext" style:family="paragraph">
      <style:paragraph-properties fo:margin-left="0.1972in">
        <style:tab-stops/>
      </style:paragraph-properties>
    </style:style>
    <style:style style:name="T2216" style:parent-style-name="DefaultParagraphFont" style:family="text">
      <style:text-properties style:font-name="Times New Roman" fo:font-weight="bold" style:font-weight-asian="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1972in">
        <style:tab-stops/>
      </style:paragraph-properties>
    </style:style>
    <style:style style:name="T2219" style:parent-style-name="DefaultParagraphFont" style:family="text">
      <style:text-properties style:font-name="Times New Roman" fo:font-weight="bold" style:font-weight-asian="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1972in">
        <style:tab-stops/>
      </style:paragraph-properties>
    </style:style>
    <style:style style:name="T2222" style:parent-style-name="DefaultParagraphFont" style:family="text">
      <style:text-properties style:font-name="Times New Roman" fo:font-weight="bold" style:font-weight-asian="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1972in">
        <style:tab-stops/>
      </style:paragraph-properties>
    </style:style>
    <style:style style:name="T2225" style:parent-style-name="DefaultParagraphFont" style:family="text">
      <style:text-properties style:font-name="Times New Roman" fo:font-weight="bold" style:font-weight-asian="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1972in">
        <style:tab-stops/>
      </style:paragraph-properties>
    </style:style>
    <style:style style:name="T2229" style:parent-style-name="DefaultParagraphFont" style:family="text">
      <style:text-properties style:font-name="Times New Roman" fo:font-weight="bold" style:font-weight-asian="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1972in">
        <style:tab-stops/>
      </style:paragraph-properties>
    </style:style>
    <style:style style:name="T2232" style:parent-style-name="DefaultParagraphFont" style:family="text">
      <style:text-properties style:font-name="Times New Roman" fo:font-weight="bold" style:font-weight-asian="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1972in">
        <style:tab-stops/>
      </style:paragraph-properties>
    </style:style>
    <style:style style:name="T2236" style:parent-style-name="DefaultParagraphFont" style:family="text">
      <style:text-properties style:font-name="Times New Roman" fo:font-weight="bold" style:font-weight-asian="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1972in">
        <style:tab-stops/>
      </style:paragraph-properties>
      <style:text-properties style:font-name="Times New Roman" style:use-window-font-color="true" fo:language="lt" fo:country="LT"/>
    </style:style>
    <style:style style:name="P2239" style:parent-style-name="Bodytext" style:family="paragraph">
      <style:paragraph-properties fo:margin-left="0.1972in">
        <style:tab-stops/>
      </style:paragraph-properties>
    </style:style>
    <style:style style:name="T2240" style:parent-style-name="DefaultParagraphFont" style:family="text">
      <style:text-properties style:font-name="Times New Roman" fo:font-weight="bold" style:font-weight-asian="bold"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1972in">
        <style:tab-stops/>
      </style:paragraph-properties>
      <style:text-properties style:font-name="Times New Roman" style:use-window-font-color="true" fo:language="lt" fo:country="LT"/>
    </style:style>
    <style:style style:name="P2245" style:parent-style-name="Bodytext" style:family="paragraph">
      <style:paragraph-properties fo:margin-left="0.1972in">
        <style:tab-stops/>
      </style:paragraph-properties>
    </style:style>
    <style:style style:name="T2246" style:parent-style-name="DefaultParagraphFont" style:family="text">
      <style:text-properties style:font-name="Times New Roman" fo:font-weight="bold" style:font-weight-asian="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1972in">
        <style:tab-stops/>
      </style:paragraph-properties>
    </style:style>
    <style:style style:name="T2250" style:parent-style-name="DefaultParagraphFont" style:family="text">
      <style:text-properties style:font-name="Times New Roman" fo:font-weight="bold" style:font-weight-asian="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fo:font-style="italic" style:font-style-asian="italic"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1972in">
        <style:tab-stops/>
      </style:paragraph-properties>
    </style:style>
    <style:style style:name="T2258" style:parent-style-name="DefaultParagraphFont" style:family="text">
      <style:text-properties style:font-name="Times New Roman" fo:font-weight="bold" style:font-weight-asian="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1972in">
        <style:tab-stops/>
      </style:paragraph-properties>
      <style:text-properties style:font-name="Times New Roman" style:use-window-font-color="true" fo:language="lt" fo:country="LT"/>
    </style:style>
    <style:style style:name="P2262" style:parent-style-name="Bodytext" style:family="paragraph">
      <style:paragraph-properties fo:margin-left="0.1972in">
        <style:tab-stops/>
      </style:paragraph-properties>
    </style:style>
    <style:style style:name="T2263" style:parent-style-name="DefaultParagraphFont" style:family="text">
      <style:text-properties style:font-name="Times New Roman" fo:font-weight="bold" style:font-weight-asian="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1972in">
        <style:tab-stops/>
      </style:paragraph-properties>
      <style:text-properties style:font-name="Times New Roman" style:use-window-font-color="true" fo:language="lt" fo:country="LT"/>
    </style:style>
    <style:style style:name="P2268" style:parent-style-name="Bodytext" style:family="paragraph">
      <style:paragraph-properties fo:margin-left="0.1972in">
        <style:tab-stops/>
      </style:paragraph-properties>
    </style:style>
    <style:style style:name="T2269" style:parent-style-name="DefaultParagraphFont" style:family="text">
      <style:text-properties style:font-name="Times New Roman" fo:font-weight="bold" style:font-weight-asian="bold" style:use-window-font-color="true" fo:language="lt" fo:country="LT"/>
    </style:style>
    <style:style style:name="T2270" style:parent-style-name="DefaultParagraphFont" style:family="text">
      <style:text-properties style:font-name="Times New Roman" fo:font-weight="bold" style:font-weight-asian="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fo:font-style="italic" style:font-style-asian="italic"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1972in">
        <style:tab-stops/>
      </style:paragraph-properties>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fo:font-style="italic" style:font-style-asian="italic"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1972in">
        <style:tab-stops/>
      </style:paragraph-properties>
      <style:text-properties style:font-name="Times New Roman" style:use-window-font-color="true" fo:language="lt" fo:country="LT"/>
    </style:style>
    <style:style style:name="P2281" style:parent-style-name="Bodytext" style:family="paragraph">
      <style:paragraph-properties fo:margin-left="0.1972in">
        <style:tab-stops/>
      </style:paragraph-properties>
    </style:style>
    <style:style style:name="T2282" style:parent-style-name="DefaultParagraphFont" style:family="text">
      <style:text-properties style:font-name="Times New Roman" fo:font-weight="bold" style:font-weight-asian="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1972in">
        <style:tab-stops/>
      </style:paragraph-properties>
    </style:style>
    <style:style style:name="T2285" style:parent-style-name="DefaultParagraphFont" style:family="text">
      <style:text-properties style:font-name="Times New Roman" fo:font-weight="bold" style:font-weight-asian="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fo:font-style="italic" style:font-style-asian="italic"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1972in">
        <style:tab-stops/>
      </style:paragraph-properties>
    </style:style>
    <style:style style:name="T2291" style:parent-style-name="DefaultParagraphFont" style:family="text">
      <style:text-properties style:font-name="Times New Roman" fo:font-weight="bold" style:font-weight-asian="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1972in">
        <style:tab-stops/>
      </style:paragraph-properties>
    </style:style>
    <style:style style:name="T2294" style:parent-style-name="DefaultParagraphFont" style:family="text">
      <style:text-properties style:font-name="Times New Roman" fo:font-weight="bold" style:font-weight-asian="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P2296" style:parent-style-name="Bodytext" style:family="paragraph">
      <style:paragraph-properties fo:margin-left="0.1972in">
        <style:tab-stops/>
      </style:paragraph-properties>
    </style:style>
    <style:style style:name="T2297" style:parent-style-name="DefaultParagraphFont" style:family="text">
      <style:text-properties style:font-name="Times New Roman" fo:font-weight="bold" style:font-weight-asian="bold"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1972in">
        <style:tab-stops/>
      </style:paragraph-properties>
    </style:style>
    <style:style style:name="T2300" style:parent-style-name="DefaultParagraphFont" style:family="text">
      <style:text-properties style:font-name="Times New Roman" fo:font-weight="bold" style:font-weight-asian="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1972in">
        <style:tab-stops/>
      </style:paragraph-properties>
    </style:style>
    <style:style style:name="T2303" style:parent-style-name="DefaultParagraphFont" style:family="text">
      <style:text-properties style:font-name="Times New Roman" fo:font-weight="bold" style:font-weight-asian="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1972in">
        <style:tab-stops/>
      </style:paragraph-properties>
    </style:style>
    <style:style style:name="T2306" style:parent-style-name="DefaultParagraphFont" style:family="text">
      <style:text-properties style:font-name="Times New Roman" fo:font-weight="bold" style:font-weight-asian="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1972in">
        <style:tab-stops/>
      </style:paragraph-properties>
      <style:text-properties style:font-name="Times New Roman" style:use-window-font-color="true" fo:language="lt" fo:country="LT"/>
    </style:style>
    <style:style style:name="P2310" style:parent-style-name="Bodytext" style:family="paragraph">
      <style:paragraph-properties fo:margin-left="0.1972in">
        <style:tab-stops/>
      </style:paragraph-properties>
      <style:text-properties style:font-name="Times New Roman" style:use-window-font-color="true" fo:language="lt" fo:country="LT"/>
    </style:style>
    <style:style style:name="P2311" style:parent-style-name="Bodytext" style:family="paragraph">
      <style:paragraph-properties fo:margin-left="0.1972in">
        <style:tab-stops/>
      </style:paragraph-properties>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T2314" style:parent-style-name="DefaultParagraphFont" style:family="text">
      <style:text-properties style:font-name="Times New Roman" fo:font-style="italic" style:font-style-asian="italic"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T2316" style:parent-style-name="DefaultParagraphFont" style:family="text">
      <style:text-properties style:font-name="Times New Roman" fo:font-style="italic" style:font-style-asian="italic"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P2318" style:parent-style-name="Bodytext" style:family="paragraph">
      <style:paragraph-properties fo:margin-left="0.1972in">
        <style:tab-stops/>
      </style:paragraph-properties>
    </style:style>
    <style:style style:name="T2319" style:parent-style-name="DefaultParagraphFont" style:family="text">
      <style:text-properties style:font-name="Times New Roman" fo:font-weight="bold" style:font-weight-asian="bold"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1972in">
        <style:tab-stops/>
      </style:paragraph-properties>
    </style:style>
    <style:style style:name="T2323" style:parent-style-name="DefaultParagraphFont" style:family="text">
      <style:text-properties style:font-name="Times New Roman" fo:font-weight="bold" style:font-weight-asian="bold"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1972in">
        <style:tab-stops/>
      </style:paragraph-properties>
    </style:style>
    <style:style style:name="T2326" style:parent-style-name="DefaultParagraphFont" style:family="text">
      <style:text-properties style:font-name="Times New Roman" fo:font-weight="bold" style:font-weight-asian="bold"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P2329" style:parent-style-name="Bodytext" style:family="paragraph">
      <style:paragraph-properties fo:margin-left="0.1972in">
        <style:tab-stops/>
      </style:paragraph-properties>
    </style:style>
    <style:style style:name="T2330" style:parent-style-name="DefaultParagraphFont" style:family="text">
      <style:text-properties style:font-name="Times New Roman" fo:font-weight="bold" style:font-weight-asian="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1972in">
        <style:tab-stops/>
      </style:paragraph-properties>
      <style:text-properties style:font-name="Times New Roman" style:use-window-font-color="true" fo:language="lt" fo:country="LT"/>
    </style:style>
    <style:style style:name="P2333" style:parent-style-name="Bodytext" style:family="paragraph">
      <style:paragraph-properties fo:margin-left="0.1972in">
        <style:tab-stops/>
      </style:paragraph-properties>
      <style:text-properties style:font-name="Times New Roman" style:use-window-font-color="true" fo:language="lt" fo:country="LT"/>
    </style:style>
    <style:style style:name="P2334" style:parent-style-name="Topic" style:family="paragraph">
      <style:paragraph-properties fo:keep-with-next="auto"/>
      <style:text-properties style:font-name="Times New Roman" fo:font-size="13pt" style:font-size-asian="13pt" fo:language="lt" fo:country="LT"/>
    </style:style>
    <style:style style:name="P2335" style:parent-style-name="Bodytext" style:family="paragraph">
      <style:paragraph-properties fo:margin-left="0.1972in">
        <style:tab-stops/>
      </style:paragraph-properties>
      <style:text-properties style:font-name="Times New Roman" style:use-window-font-color="true" fo:language="lt" fo:country="LT"/>
    </style:style>
    <style:style style:name="P2336" style:parent-style-name="Bodytext" style:family="paragraph">
      <style:paragraph-properties fo:margin-left="0.1972in">
        <style:tab-stops/>
      </style:paragraph-properties>
    </style:style>
    <style:style style:name="T2337" style:parent-style-name="DefaultParagraphFont" style:family="text">
      <style:text-properties style:font-name="Times New Roman" fo:font-weight="bold" style:font-weight-asian="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1972in">
        <style:tab-stops/>
      </style:paragraph-properties>
    </style:style>
    <style:style style:name="T2341" style:parent-style-name="DefaultParagraphFont" style:family="text">
      <style:text-properties style:font-name="Times New Roman" fo:font-weight="bold" style:font-weight-asian="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1972in">
        <style:tab-stops/>
      </style:paragraph-properties>
      <style:text-properties style:font-name="Times New Roman" style:use-window-font-color="true" fo:language="lt" fo:country="LT"/>
    </style:style>
    <style:style style:name="P2346" style:parent-style-name="Bodytext" style:family="paragraph">
      <style:paragraph-properties fo:margin-left="0.1972in">
        <style:tab-stops/>
      </style:paragraph-properties>
      <style:text-properties style:font-name="Times New Roman" style:use-window-font-color="true" fo:language="lt" fo:country="LT"/>
    </style:style>
    <style:style style:name="P2347" style:parent-style-name="Bodytext" style:family="paragraph">
      <style:paragraph-properties fo:margin-left="0.1972in">
        <style:tab-stops/>
      </style:paragraph-properties>
    </style:style>
    <style:style style:name="T2348" style:parent-style-name="DefaultParagraphFont" style:family="text">
      <style:text-properties style:font-name="Times New Roman" fo:font-weight="bold" style:font-weight-asian="bold"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1972in">
        <style:tab-stops/>
      </style:paragraph-properties>
    </style:style>
    <style:style style:name="T2351" style:parent-style-name="DefaultParagraphFont" style:family="text">
      <style:text-properties style:font-name="Times New Roman" fo:font-weight="bold" style:font-weight-asian="bold" style:use-window-font-color="true" fo:language="lt" fo:country="LT"/>
    </style:style>
    <style:style style:name="T2352" style:parent-style-name="DefaultParagraphFont" style:family="text">
      <style:text-properties style:font-name="Times New Roman" fo:font-weight="bold" style:font-weight-asian="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P2354" style:parent-style-name="Bodytext" style:family="paragraph">
      <style:paragraph-properties fo:margin-left="0.1972in">
        <style:tab-stops/>
      </style:paragraph-properties>
      <style:text-properties style:font-name="Times New Roman" style:use-window-font-color="true" fo:language="lt" fo:country="LT"/>
    </style:style>
    <style:style style:name="P2355" style:parent-style-name="Bodytext" style:family="paragraph">
      <style:paragraph-properties fo:margin-left="0.1972in">
        <style:tab-stops/>
      </style:paragraph-properties>
    </style:style>
    <style:style style:name="T2356" style:parent-style-name="DefaultParagraphFont" style:family="text">
      <style:text-properties style:font-name="Times New Roman" fo:font-weight="bold" style:font-weight-asian="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1972in">
        <style:tab-stops/>
      </style:paragraph-properties>
    </style:style>
    <style:style style:name="T2360" style:parent-style-name="DefaultParagraphFont" style:family="text">
      <style:text-properties style:font-name="Times New Roman" fo:font-weight="bold" style:font-weight-asian="bold" style:use-window-font-color="true" fo:language="lt" fo:country="LT"/>
    </style:style>
    <style:style style:name="T2361" style:parent-style-name="DefaultParagraphFont" style:family="text">
      <style:text-properties style:font-name="Times New Roman" fo:font-weight="bold" style:font-weight-asian="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left="0.1972in">
        <style:tab-stops/>
      </style:paragraph-properties>
    </style:style>
    <style:style style:name="T2364" style:parent-style-name="DefaultParagraphFont" style:family="text">
      <style:text-properties style:font-name="Times New Roman" fo:font-weight="bold" style:font-weight-asian="bold"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P2366" style:parent-style-name="Bodytext" style:family="paragraph">
      <style:paragraph-properties fo:margin-left="0.1972in">
        <style:tab-stops/>
      </style:paragraph-properties>
    </style:style>
    <style:style style:name="T2367" style:parent-style-name="DefaultParagraphFont" style:family="text">
      <style:text-properties style:font-name="Times New Roman" fo:font-weight="bold" style:font-weight-asian="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1972in">
        <style:tab-stops/>
      </style:paragraph-properties>
    </style:style>
    <style:style style:name="T2371" style:parent-style-name="DefaultParagraphFont" style:family="text">
      <style:text-properties style:font-name="Times New Roman" fo:font-weight="bold" style:font-weight-asian="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P2373" style:parent-style-name="Bodytext" style:family="paragraph">
      <style:paragraph-properties fo:margin-left="0.1972in">
        <style:tab-stops/>
      </style:paragraph-properties>
    </style:style>
    <style:style style:name="T2374" style:parent-style-name="DefaultParagraphFont" style:family="text">
      <style:text-properties style:font-name="Times New Roman" fo:font-weight="bold" style:font-weight-asian="bold"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1972in">
        <style:tab-stops/>
      </style:paragraph-properties>
    </style:style>
    <style:style style:name="T2377" style:parent-style-name="DefaultParagraphFont" style:family="text">
      <style:text-properties style:font-name="Times New Roman" fo:font-weight="bold" style:font-weight-asian="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1972in">
        <style:tab-stops/>
      </style:paragraph-properties>
    </style:style>
    <style:style style:name="T2380" style:parent-style-name="DefaultParagraphFont" style:family="text">
      <style:text-properties style:font-name="Times New Roman" fo:font-weight="bold" style:font-weight-asian="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1972in">
        <style:tab-stops/>
      </style:paragraph-properties>
    </style:style>
    <style:style style:name="T2383" style:parent-style-name="DefaultParagraphFont" style:family="text">
      <style:text-properties style:font-name="Times New Roman" fo:font-weight="bold" style:font-weight-asian="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1972in">
        <style:tab-stops/>
      </style:paragraph-properties>
    </style:style>
    <style:style style:name="T2386" style:parent-style-name="DefaultParagraphFont" style:family="text">
      <style:text-properties style:font-name="Times New Roman" fo:font-weight="bold" style:font-weight-asian="bold"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1972in">
        <style:tab-stops/>
      </style:paragraph-properties>
    </style:style>
    <style:style style:name="T2390" style:parent-style-name="DefaultParagraphFont" style:family="text">
      <style:text-properties style:font-name="Times New Roman" fo:font-weight="bold" style:font-weight-asian="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1972in">
        <style:tab-stops/>
      </style:paragraph-properties>
    </style:style>
    <style:style style:name="T2393" style:parent-style-name="DefaultParagraphFont" style:family="text">
      <style:text-properties style:font-name="Times New Roman" fo:font-weight="bold" style:font-weight-asian="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P2396" style:parent-style-name="Bodytext" style:family="paragraph">
      <style:paragraph-properties fo:margin-left="0.1972in">
        <style:tab-stops/>
      </style:paragraph-properties>
      <style:text-properties style:font-name="Times New Roman" style:use-window-font-color="true" fo:language="lt" fo:country="LT"/>
    </style:style>
    <style:style style:name="P2397" style:parent-style-name="Bodytext" style:family="paragraph">
      <style:paragraph-properties fo:margin-left="0.1972in">
        <style:tab-stops/>
      </style:paragraph-properties>
    </style:style>
    <style:style style:name="T2398" style:parent-style-name="DefaultParagraphFont" style:family="text">
      <style:text-properties style:font-name="Times New Roman" fo:font-weight="bold" style:font-weight-asian="bold"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left="0.1972in">
        <style:tab-stops/>
      </style:paragraph-properties>
    </style:style>
    <style:style style:name="T2401" style:parent-style-name="DefaultParagraphFont" style:family="text">
      <style:text-properties style:font-name="Times New Roman" fo:font-weight="bold" style:font-weight-asian="bold" style:use-window-font-color="true" fo:language="lt" fo:country="LT"/>
    </style:style>
    <style:style style:name="T2402" style:parent-style-name="DefaultParagraphFont" style:family="text">
      <style:text-properties style:font-name="Times New Roman" fo:font-weight="bold" style:font-weight-asian="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P2405" style:parent-style-name="Bodytext" style:family="paragraph">
      <style:paragraph-properties fo:margin-left="0.1972in">
        <style:tab-stops/>
      </style:paragraph-properties>
    </style:style>
    <style:style style:name="T2406" style:parent-style-name="DefaultParagraphFont" style:family="text">
      <style:text-properties style:font-name="Times New Roman" fo:font-weight="bold" style:font-weight-asian="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1972in">
        <style:tab-stops/>
      </style:paragraph-properties>
      <style:text-properties style:font-name="Times New Roman" style:use-window-font-color="true" fo:language="lt" fo:country="LT"/>
    </style:style>
    <style:style style:name="P2409" style:parent-style-name="Bodytext" style:family="paragraph">
      <style:paragraph-properties fo:margin-left="0.1972in">
        <style:tab-stops/>
      </style:paragraph-properties>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fo:font-style="italic" style:font-style-asian="italic"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T2414" style:parent-style-name="DefaultParagraphFont" style:family="text">
      <style:text-properties style:font-name="Times New Roman" fo:font-style="italic" style:font-style-asian="italic"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1972in">
        <style:tab-stops/>
      </style:paragraph-properties>
      <style:text-properties style:font-name="Times New Roman" style:use-window-font-color="true" fo:language="lt" fo:country="LT"/>
    </style:style>
    <style:style style:name="P2418" style:parent-style-name="Bodytext" style:family="paragraph">
      <style:paragraph-properties fo:margin-left="0.1972in">
        <style:tab-stops/>
      </style:paragraph-properties>
      <style:text-properties style:font-name="Times New Roman" style:use-window-font-color="true" fo:language="lt" fo:country="LT"/>
    </style:style>
    <style:style style:name="P2419" style:parent-style-name="Bodytext" style:family="paragraph">
      <style:paragraph-properties fo:margin-left="0.1972in">
        <style:tab-stops/>
      </style:paragraph-properties>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office:automatic-styles>
  <office:body>
    <office:text text:use-soft-page-breaks="true">
      <text:p text:style-name="P1"><text:span text:style-name="T2">Penkiasdešimt penktasis (neeilinis)<text:s/></text:span><text:span text:style-name="T3"><text:line-break/>(devyniasdešimt šeštasis) posėdis</text:span><text:span text:style-name="T4"><text:line-break/></text:span><text:span text:style-name="T5">1997 m. liepos 2 d.</text:span></text:p>
      <text:p text:style-name="P6"/>
      <text:p text:style-name="P7">Pirmininkauja Lietuvos Respublikos Seimo Pirmininko pirmasis pavaduotojas A.KUBILIUS ir Seimo Pirmininko pavaduotojas A.VIDŽIŪNAS</text:p>
      <text:p text:style-name="P8"/>
      <text:p text:style-name="P9"/>
      <text:p text:style-name="P10"><text:span text:style-name="T11">PIRMININKAS (A.KUBILIUS).</text:span><text:span text:style-name="T12"><text:s/>Praded</text:span><text:span text:style-name="T13">ame posėdį ir visus kviečiame į salę. Aš manau, kad tuoj mūsų padaugės.<text:s/></text:span></text:p>
      <text:p text:style-name="P14"/>
      <text:p text:style-name="P15">LR savivaldybių biudžetų pajamų nustatymo metodikos įstatymo projektas Nr.P-570(2) (priėmimas)</text:p>
      <text:p text:style-name="P16"/>
      <text:p text:style-name="P17">Taigi 2-7a darbotvarkės klausimas. Aš sakau iš dieninės darbotvarkės, ne iš neeilinės.<text:s/>Man taip kol kas patogiau. Tai yra Savivaldybių biudžetų pajamų nustatymo metodikos įstatymo projektas Nr.P-570(2). Priėmimas. Aš kviečiu pranešėją – poną Ž.Svetiką. Prašom į tribūną. Taip. Pristato, pasirodo, ponia E.Kunevičienė. Aš kviečiu į tribūną ponią E.Kunevičienę pateikti Savivaldybių biudžetų pajamų nustatymo metodikos įstatymą Nr.P-570(2). Tai yra priėmimas ir kviečiu pateikti ponią E.Kunevičienę.</text:p>
      <text:p text:style-name="P18"><text:span text:style-name="T19">E.J.KUNEVIČIENĖ.</text:span><text:span text:style-name="T20"><text:s/>Antrajam variantui gauta tiktai viena ponios R.Melnikienės pataisa. Aš kalbėjau su<text:s/></text:span><text:span text:style-name="T21">komisijos atstovu, kaip čia atsitiko, kad 16 straipsnyje buvo įrašyta, kad patvirtintos dotacijos sumos, nurodytos savivaldybėms, pervedamos kas ketvirtį lygiomis dalimis. Ponia R.Melnikienė siūlo kas mėnesį. Sakė, kad komisija irgi siūlė kas mėnesį. Bet p</text:span><text:span text:style-name="T22">askui Finansų ministerija pasiūlė, kai teikė Vyriausybei, kas ketvirtį. Žinoma, Finansų ministerijai geriau turėti iždo sąskaitoje pinigus. Tai suprantama. Bet aš už tą ponios R.Melnikienės pataisą siūlyčiau balsuoti, nes aš pati irgi ne prieš. Daugiau pat</text:span><text:span text:style-name="T23">aisų nėra. Galėsime priiminėti pastraipsniui. O su ponu P.Papovu suderinom, kad jūs šiandien nepretenduosit į balsavimą. Mes paskui sutvarkysime su jumis tai.<text:s/></text:span></text:p>
      <text:p text:style-name="P24"><text:span text:style-name="T25">PIRMININKAS.</text:span><text:span text:style-name="T26"><text:s/>Gerbiamieji kolegos, mes pradedam priėmimą pastraipsniui. Taigi yra R.Melnikienės p</text:span><text:span text:style-name="T27">ataisa 16 straipsniui ir kitiems straipsniams pataisų…</text:span></text:p>
      <text:p text:style-name="P28"><text:span text:style-name="T29">E.J.KUNEVIČIENĖ.</text:span><text:span text:style-name="T30"><text:s/>Antrajam variantui nėra.<text:s/></text:span></text:p>
      <text:p text:style-name="P31"><text:span text:style-name="T32">PIRMININKAS.</text:span><text:span text:style-name="T33"><text:s/>Antrajam variantui nėra. Aš matau pirmajam variantui čia…</text:span></text:p>
      <text:p text:style-name="P34"><text:span text:style-name="T35">E.J.KUNEVIČIENĖ.</text:span><text:span text:style-name="T36"><text:s/>Pirmajam variantui buvo P.Papovo ir dar buvo R.Melnikienės.</text:span></text:p>
      <text:p text:style-name="P37"><text:span text:style-name="T38">PIRMININKA</text:span><text:span text:style-name="T39">S.</text:span><text:span text:style-name="T40"><text:s/>O kaip Valdymo reformų ir savivaldybių komiteto didelė pataisa, kuri čia buvo. Į ją atsižvelgta?</text:span></text:p>
      <text:p text:style-name="P41"><text:span text:style-name="T42">E.J.KUNEVIČIENĖ.</text:span><text:span text:style-name="T43"><text:s/>Su Valdymo reformų ir savivaldybių komitetu viskas suderinta ir antrasis variantas parengtas mūsų bendras. Jų ir mūsų.<text:s/></text:span></text:p>
      <text:p text:style-name="P44"><text:span text:style-name="T45">PIRMININKAS.</text:span><text:span text:style-name="T46"><text:s/>Ačiū u</text:span><text:span text:style-name="T47">ž informaciją.</text:span></text:p>
      <text:p text:style-name="P48"><text:span text:style-name="T49">E.J.KUNEVIČIENĖ.</text:span><text:span text:style-name="T50"><text:s/>Antrasis variantas todėl ir yra, kad yra suderintas.</text:span></text:p>
      <text:p text:style-name="P51"><text:span text:style-name="T52">PIRMININKAS.</text:span><text:span text:style-name="T53"><text:s/>Gerbiamieji kolegos, pradedam priėmimą pastraipsniui. Aš tiesiog vardysiu straipsnius… Ar P.Papovas… Aš paprašysiu P.Papovą pasakyti, dėl kurio straipsnio jis</text:span><text:span text:style-name="T54"><text:s/>norėtų kalbėti.</text:span></text:p>
      <text:p text:style-name="P55"><text:span text:style-name="T56">P.PAPOVAS.</text:span><text:span text:style-name="T57"><text:s/>Čia toliau, kai ateis eilė, aš pasakysiu.</text:span></text:p>
      <text:p text:style-name="P58"><text:span text:style-name="T59">PIRMININKAS.</text:span><text:span text:style-name="T60"><text:s/>Gerai. Aš dar sykį įjungiu registraciją užsirašyti kalbėti. Dėl 1 straipsnio norėtų kas nors kalbėti? J.Listavičius?<text:s/></text:span></text:p>
      <text:p text:style-name="P61"><text:span text:style-name="T62">E.J.KUNEVIČIENĖ.</text:span><text:span text:style-name="T63"><text:s/>Ne, čia nėra.<text:s/></text:span></text:p>
      <text:p text:style-name="P64"><text:span text:style-name="T65">PIRMININKAS.</text:span><text:span text:style-name="T66"><text:s/>Tada aš kl</text:span><text:span text:style-name="T67">ausiu jūsų. Kas galite garsiai pasakykite, dėl kurio straipsnio norite kalbėti.</text:span></text:p>
      <text:p text:style-name="P68">Savivaldybių biudžetų pajamos. Atsiprašau. 2 straipsnis. Kas nori kalbėti? Nėra. Taip pat galime priimti kaip ir 1 straipsnį.<text:s/></text:p>
      <text:p text:style-name="P69">3 straipsnį galim priimti.</text:p>
      <text:p text:style-name="P70">4 straipsnį galim priimti.</text:p>
      <text:p text:style-name="P71">5 straipsnį galim priimti.</text:p>
      <text:p text:style-name="P72">6 straipsnį galim priimti.</text:p>
      <text:p text:style-name="P73">7 straipsnį galim priimti.</text:p>
      <text:p text:style-name="P74">8 straipsnį galim priimti. Ne. 8 straipsniui P.Papovas. Prašom dėl 8 straipsnio.<text:s/></text:p>
      <text:p text:style-name="P75"><text:span text:style-name="T76">P.PAPOVAS.</text:span><text:span text:style-name="T77"><text:s/>8 straipsnio paskutiniam sakiniui yra mano pataisa, kuri siejasi su Vietos sa</text:span><text:span text:style-name="T78">vivaldos įstatymo 23 straipsniu, kuriame pasakyta, kad paskolos imamos arba teikiamos įstatymų nustatyta tvarka. O šiame įstatyme yra parašyta, kad Vyriausybės nustatyta tvarka ir sąlygomis. Čia yra skirtumai ir turėtų būti abiejuose įstatymuose vienodai.</text:span></text:p>
      <text:p text:style-name="P79"><text:span text:style-name="T80">E.J.KUNEVIČIENĖ.</text:span><text:span text:style-name="T81"><text:s/>Aš prašyčiau poną P.Papovą nesiūlyti balsuoti, nes tokio įstatymo kol kas nėra priimta. Savivaldybėms skolintis lėšas dar nėra tokio įstatymo ir projekto nėra. Todėl čia mes neturim teisės taip rašyti. Taip, neturim teisės.<text:s/></text:span></text:p>
      <text:p text:style-name="P82"><text:span text:style-name="T83">P.PAPOVAS.</text:span><text:span text:style-name="T84"><text:s/>Jau</text:span><text:span text:style-name="T85"><text:s/>yra įrašyta.</text:span></text:p>
      <text:p text:style-name="P86"><text:span text:style-name="T87">E.J.KUNEVIČIENĖ.</text:span><text:span text:style-name="T88"><text:s/>Ne, nėra tokio įstatymo. Įstatymą reikia parengti, gali būti įrašyta baigiamosiose nuostatose, bet jokiu būdu ne čia. Nes tokio įstatymo nėra. O Vyriausybės nustatyta tvarka, kol bus parengtas toks įstatymas, tegul būna Vyria</text:span><text:span text:style-name="T89">usybės nustatyta tvarka. Kai tik įstatymą priimsim, pateiksim pataisą. Čia nieko baisaus neatsitiks. Juk negalim rašyti to, ko nėra. Nėra to įstatymo.<text:s/></text:span></text:p>
      <text:p text:style-name="P90"><text:span text:style-name="T91">PIRMININKAS.</text:span><text:span text:style-name="T92"><text:s/>Gerbiamieji kolegos, P.Papovas, aš suprantu, norėtų, kad būtų balsuojama dėl 8 straipsnio,<text:s/></text:span><text:span text:style-name="T93">taip?<text:s/></text:span></text:p>
      <text:p text:style-name="P94"><text:span text:style-name="T95">E.J.KUNEVIČIENĖ.</text:span><text:span text:style-name="T96"><text:s/>Negalima pritarti.</text:span></text:p>
      <text:p text:style-name="P97"><text:span text:style-name="T98">PIRMININKAS.</text:span><text:span text:style-name="T99"><text:s/>Prašom registruotis. (</text:span><text:span text:style-name="T100">Balsas salėje</text:span><text:span text:style-name="T101">)</text:span><text:span text:style-name="T102"><text:s/></text:span><text:span text:style-name="T103">Jūsų pataisa yra kur nors? Yra pataisa…<text:s/></text:span></text:p>
      <text:p text:style-name="P104"><text:span text:style-name="T105">E.J.KUNEVIČIENĖ.</text:span><text:span text:style-name="T106"><text:s/>Pirmajam variantui.</text:span></text:p>
      <text:p text:style-name="P107"><text:span text:style-name="T108">PIRMININKAS.</text:span><text:span text:style-name="T109"><text:s/>Tai mes ją galim svarstyti.<text:s/></text:span></text:p>
      <text:p text:style-name="P110"><text:span text:style-name="T111">E.J.KUNEVIČIENĖ.</text:span><text:span text:style-name="T112"><text:s/>Galim, galim.</text:span></text:p>
      <text:p text:style-name="P113"><text:span text:style-name="T114">PIRMININKAS.</text:span><text:span text:style-name="T115"><text:s/>Tada registruojamės ir svarstysime P.Papovo pataisą.<text:s/></text:span></text:p>
      <text:p text:style-name="P116"><text:span text:style-name="T117">E.J.KUNEVIČIENĖ.</text:span><text:span text:style-name="T118"><text:s/>Aš siūlau nepritarti. Nėra tokio įstatymo.</text:span></text:p>
      <text:p text:style-name="P119"><text:span text:style-name="T120">PIRMININKAS.</text:span><text:span text:style-name="T121"><text:s/>Registruojamės. Gerbiamieji kolegos, kas norėtų paremti P.Papovo pataisą? J.Valatka.<text:s/></text:span></text:p>
      <text:p text:style-name="P122"><text:span text:style-name="T123">J.VALATKA.</text:span><text:span text:style-name="T124"><text:s/>Gerbiamieji kolegos, aš norėčia</text:span><text:span text:style-name="T125">u paremti šitą pataisą, nes kaip ne kaip savivalda yra savivalda ir ji turi būti vykdoma pagal įstatymus, o ne pagal Vyriausybės nutarimus. Aš remčiau šitą pataisą.</text:span></text:p>
      <text:p text:style-name="P126"><text:span text:style-name="T127">PIRMININKAS.</text:span><text:span text:style-name="T128"><text:s/>Taigi pataisa yra, kad savivaldybės turi teisę imti paskolas. Turbūt taip turė</text:span><text:span text:style-name="T129">tų būti tada, įstatymų nustatyta tvarka, taip?</text:span></text:p>
      <text:p text:style-name="P130"><text:span text:style-name="T131">E.J.KUNEVIČIENĖ.</text:span><text:span text:style-name="T132"><text:s/>Leiskite man dar vieną žodį pasakyti.</text:span></text:p>
      <text:p text:style-name="P133"><text:span text:style-name="T134">PIRMININKAS.</text:span><text:span text:style-name="T135"><text:s/>Prašau.</text:span></text:p>
      <text:p text:style-name="P136"><text:span text:style-name="T137">E.J.KUNEVIČIENĖ.</text:span><text:span text:style-name="T138"><text:s/>Man gaila savivaldybių, kad paskui jūs patys jų neapginsit. Jeigu tik jūs šitaip įrašysit… (</text:span><text:span text:style-name="T139">Balsai salėje</text:span><text:span text:style-name="T140">) Patikėkit</text:span><text:span text:style-name="T141">e manimi, jeigu jūs šitaip parašysit, savivaldybės negaus jokių paskolų, kol nebus priimti tokie įstatymai, kad savivaldybės… Taip, kaip yra Valstybės skolų įstatymas, taip turės būti ir savivaldybės skolų įstatymas. Nekenkit savivaldybėms. Dabar yra paraš</text:span><text:span text:style-name="T142">yta Vyriausybės nustatyta tvarka ir yra geriau. Man gaila savivaldybių. Kad paskui nekaltintumėt manęs, kad aš jums nepasakiau.</text:span></text:p>
      <text:p text:style-name="P143"><text:span text:style-name="T144">PIRMININKAS.</text:span><text:span text:style-name="T145"><text:s/>Ir S.Kaktys dėl pataisos. Prašom.</text:span></text:p>
      <text:p text:style-name="P146"><text:span text:style-name="T147">S.KAKTYS.</text:span><text:span text:style-name="T148"><text:s/>Aš taip pat norėčiau nepalaikyti pono P.Papovo siūlomos pataisos, nes n</text:span><text:span text:style-name="T149">ėra nustatyta tokia tvarka, ir iš tikrųjų savivaldybėms bus problema…</text:span></text:p>
      <text:p text:style-name="P150"><text:span text:style-name="T151">E.J.KUNEVIČIENĖ.</text:span><text:span text:style-name="T152"><text:s/>Čia kitas reikalas.</text:span></text:p>
      <text:p text:style-name="P153"><text:span text:style-name="T154">S.KAKTYS.</text:span><text:span text:style-name="T155"><text:s/>Kadangi jiems reikės ir šilumos ūkį pertvarkyti, ir kitas…</text:span></text:p>
      <text:p text:style-name="P156"><text:span text:style-name="T157">PIRMININKAS.</text:span><text:span text:style-name="T158"><text:s/>Ponia Elvyra, palaukite, mes tuojau balsuosime.<text:s/></text:span></text:p>
      <text:p text:style-name="P159"><text:span text:style-name="T160">S.KAKTYS.</text:span><text:span text:style-name="T161"><text:s/>…spręsti</text:span><text:span text:style-name="T162">. Taigi jos neturės galimybės dar šiais metais spręsti rūpimus klausimus. Aš palaikau pranešėją.</text:span></text:p>
      <text:p text:style-name="P163"><text:span text:style-name="T164">PIRMININKAS.</text:span><text:span text:style-name="T165"><text:s/>Gerbiamieji kolegos, dar sykį registruojamės. Registracija vyksta. Prašom registruotis. Vyksta registracija. Gerbiamieji kolegos, užsiregistravo 7</text:span><text:span text:style-name="T166">0 Seimo narių. Balsuosime dėl P.Papovo pataisos 8 straipsniui. Kas už šią pataisą, spaus mygtuką „už”, kas prieš, tas – prieš. Iš viso balsavo 62: už pataisą – 21, prieš – 37, 4 susilaikė. Pataisa nepriimta. Galima kalbėti dėl viso 8 straipsnio?</text:span><text:span text:style-name="T167"><text:s/></text:span><text:span text:style-name="T168">(</text:span><text:span text:style-name="T169">Balsas sa</text:span><text:span text:style-name="T170">lėje</text:span><text:span text:style-name="T171">) Nebereikia, taip? Priimame. Priimame 8 straipsnį.</text:span></text:p>
      <text:p text:style-name="P172">Dėl 9 straipsnio yra norinčių kalbėti? Nėra. R.Melnikienė. 9 straipsniui?</text:p>
      <text:p text:style-name="P173"><text:span text:style-name="T174">E.J.KUNEVIČIENĖ.</text:span><text:span text:style-name="T175"><text:s/>Ne, jūsų 16.<text:s/></text:span></text:p>
      <text:p text:style-name="P176"><text:span text:style-name="T177">PIRMININKAS.</text:span><text:span text:style-name="T178"><text:s/>9 straipsniui. Prašom. R.Melnikienė, bet antrojo varianto mes turime tik 16 straip</text:span><text:span text:style-name="T179">sniui pataisą.<text:s/></text:span></text:p>
      <text:p text:style-name="P180"><text:span text:style-name="T181">R.MELNIKIENĖ.</text:span><text:span text:style-name="T182"><text:s/>Aš įregistravau du atskirus teikimus. Viena yra 16 straipsniui, o kita – 9 ir 15.<text:s/></text:span></text:p>
      <text:p text:style-name="P183"><text:span text:style-name="T184">PIRMININKAS.</text:span><text:span text:style-name="T185"><text:s/>Atsiprašau, bet čia buvo pirmajam variantui. Mes tada dar ją svarstome.<text:s/></text:span></text:p>
      <text:p text:style-name="P186"><text:span text:style-name="T187">R.MELNIKIENĖ.</text:span><text:span text:style-name="T188"><text:s/>Aš vakar nebesuspėjau, nes posėdžiavome, pe</text:span><text:span text:style-name="T189">rregistruoti.<text:s/></text:span></text:p>
      <text:p text:style-name="P190"><text:span text:style-name="T191">PIRMININKAS.</text:span><text:span text:style-name="T192"><text:s/>Gerai. Prašom.</text:span></text:p>
      <text:p text:style-name="P193"><text:span text:style-name="T194">R.MELNIKIENĖ.</text:span><text:span text:style-name="T195"><text:s/>Aš siūlyčiau neesminę, mano nuomone, pataisą. Kadangi 9 straipsnyje yra aptartos savivaldybių biudžeto skiriamos specialios tikslinės dotacijos, aš prašyčiau įrašyti vieną punktą, jog iššifruojant ki</text:span><text:span text:style-name="T196">tas tikslines lėšas iš valstybės biudžeto būtų įrašytas penktasis punktas „Asignavimai šeimynų (šeimyninių globos namų) finansavimui”. Šiuo metu šeimynos susiduria su labai didele finansavimo problema. Aš manau, kad šita pataisa yra visiškai tikslinga ir n</text:span><text:span text:style-name="T197">audinga, atsižvelgiant į projekto struktūrą, ir kviesčiau ją paremti.</text:span></text:p>
      <text:p text:style-name="P198"><text:span text:style-name="T199">PIRMININKAS.</text:span><text:span text:style-name="T200"><text:s/>Dėl šios pataisos P.Papovas. Dėl R.Melnikienės pataisos.</text:span></text:p>
      <text:p text:style-name="P201"><text:span text:style-name="T202">P.PAPOVAS.</text:span><text:span text:style-name="T203"><text:s/>Aš paremčiau šią pataisą, kadangi iš tikrųjų pagal savivaldybių biudžeto metodiką nustatant procentinę da</text:span><text:span text:style-name="T204">lį, 30, sakykim, ar daugiau procentų, vis tiek lėšų nepakaks šioms išlaidoms. Pritariu.</text:span></text:p>
      <text:p text:style-name="P205"><text:span text:style-name="T206">PIRMININKAS.</text:span><text:span text:style-name="T207"><text:s/>Ir J.Listavičius dėl šios pataisos.</text:span></text:p>
      <text:p text:style-name="P208"><text:span text:style-name="T209">J.LISTAVIČIUS.</text:span><text:span text:style-name="T210"><text:s/>Gerbiamieji Seimo nariai, aš galvoju, kad mes per daug smulkinamės. Čia jau kitas dalykas, kad, sakykim,</text:span><text:span text:style-name="T211"><text:s/>naudoja ne pagal tikslinę paskirtį, bet jeigu mes pradėsime smulkintis, tai tada bus daug tokių atvejų, dar jų iškils, ir mes niekada jų nepatenkinsime. Yra Biudžeto sandaros įstatymas, Administracinės teisės įstatymas, Administravimo įstatymas, man atrod</text:span><text:span text:style-name="T212">o, ten visiškai aiškiai parašyta, kad tokios lėšos turi būti naudojamos pagal tikslinę paskirtį, o kitu atveju jos yra išieškomos į biudžetą, todėl aš esu prieš šitą siūlymą.<text:s/></text:span></text:p>
      <text:p text:style-name="P213"><text:span text:style-name="T214">E.J.KUNEVIČIENĖ.</text:span><text:span text:style-name="T215"><text:s/>Jeigu galima, dabar aš kalbėsiu. Negalima pritarti šitai patais</text:span><text:span text:style-name="T216">ai, nes irgi būtų klaidinama. Jeigu ta pataisa būtų įrašyta, tai kitos tikslinės dotacijos prarastų prasmę. Tada būtų tik ta vienintelė rūšis, nes tik ji nurodyta, todėl yra kitos tikslinės. Jos gali būti ne tik šeimynoms išlaikyti, reikės ir kompensacijom</text:span><text:span text:style-name="T217">s už žemę mokėti, reikės ir skoloms grąžinti už statomus gamtos apsaugos objektus – bus daug funkcijų, kai valstybė paves savivaldybėms ir turės numatyti tikslines dotacijas. Ten gali būti 10 ir 20. Jeigu dabar prašome 1, mes sudarysime sąlygas Vyriausybei</text:span><text:span text:style-name="T218"><text:s/>neteikti daugiau jokio, tik vieną. Sakys, įstatyme numatėte, ir užtenka. Pamėginkite taip padaryti. Aš siūlyčiau nekenkti. Tegul būna kitos tikslinės dotacijos, o svarstydami valstybės biudžetą mes galėsime svarstyti ir ponios R.Melnikienės, ir kitus pasi</text:span><text:span text:style-name="T219">ūlymus, bet dabar iš karto negalime eiti į biudžeto išlaidas arba asignavimo detales, nes čia yra kitos tikslinės dotacijos. O čia yra tik viena rūšis.</text:span></text:p>
      <text:p text:style-name="P220"><text:span text:style-name="T221">PIRMININKAS.</text:span><text:span text:style-name="T222"><text:s/>Gerbiamieji Seimo nariai, dar sykį registruojamės ir balsuosime dėl R.Melnikienės pataisos<text:s/></text:span><text:span text:style-name="T223">9 straipsniui.<text:s/></text:span></text:p>
      <text:p text:style-name="P224">Iš viso užsiregistravo 78 Seimo nariai. Kas už tai, kad R.Melnikienės pataisa būtų priimta, spaudžia mygtuką „už”. Prašom balsuoti.</text:p>
      <text:p text:style-name="P225">Iš viso balsavo 68: už pataisą – 24, prieš – 36, susilaikė 8. Taigi pataisai nepritarta.<text:s/></text:p>
      <text:p text:style-name="P226">Gerbiamieji Seimo<text:s/>nariai, replika. Prašom. R.Melnikienė.</text:p>
      <text:p text:style-name="P227"><text:span text:style-name="T228">R.MELNIKIENĖ.</text:span><text:span text:style-name="T229"><text:s/>Aš norėčiau repliką po balsavimo. Pažiūrėkime, 9 straipsnyje yra išvardytos kelios konkrečios tikslinės dotacijos, ir šitas mano pasiūlymas tikrai neiškrito iš konteksto.</text:span></text:p>
      <text:p text:style-name="P230"><text:span text:style-name="T231">PIRMININKAS.</text:span><text:span text:style-name="T232"><text:s/>10 straipsnis. Ar y</text:span><text:span text:style-name="T233">ra norinčių ką nors pasiūlyti 10 straipsniui? Galime priimti? Galime priimti. Ačiū. D.Aleksiūnienė norėtų… Ne. Jos nėra. 10 straipsnį priimam.</text:span></text:p>
      <text:p text:style-name="P234">11 straipsnis. Yra norinčių kalbėti? P.Papovas. Prašom.</text:p>
      <text:p text:style-name="P235"><text:span text:style-name="T236">P.PAPOVAS.</text:span><text:span text:style-name="T237"><text:s/>Mes kalbėjome su pranešėja. Paskutiniame sakin</text:span><text:span text:style-name="T238">yje yra redakcinio pobūdžio… yra didinamos skaičiuotinomis įmokomis.</text:span></text:p>
      <text:p text:style-name="P239"><text:span text:style-name="T240">E.J.KUNEVIČIENĖ.</text:span><text:span text:style-name="T241"><text:s/>Sutinku, kad redaguojant tai įrašytų. Mes, kai svarstėme, irgi prašėme tai įrašyti, bet darant redakciją neįrašė.<text:s/></text:span></text:p>
      <text:p text:style-name="P242"><text:span text:style-name="T243">PIRMININKAS.</text:span><text:span text:style-name="T244"><text:s/>Pataisa priimama. Norinčių, kad būtų balsu</text:span><text:span text:style-name="T245">ojama, nėra. Taigi straipsnį priimame.</text:span></text:p>
      <text:p text:style-name="P246">12 straipsnis. Yra norinčių kalbėti dėl 12 straipsnio? 12 straipsniui nėra pataisų. Priimam.</text:p>
      <text:p text:style-name="P247">13 straipsniui pataisų nėra. Galime priimti? Priimam.</text:p>
      <text:p text:style-name="P248">14 straipsniui pataisų nėra. Galime priimti? Priimam.</text:p>
      <text:p text:style-name="P249"><text:span text:style-name="T250">E.J.KUNEVIČIENĖ.</text:span><text:span text:style-name="T251"><text:s/>15 straipsniui yra ponios R.Melnikienės pataisa. Tą vietą, kurioje rašoma, jog nustatytam trejų metų laikotarpiui patvirtina šiuos rodiklius, ponia R.Melnikienė siūlo susieti su rinkimų laikotarpiu arba kadencija. Bet kadencija keičiasi, iki šiol buvo 2 m</text:span><text:span text:style-name="T252">etai, dabar padarė 3, o jeigu padarys 4, tai mes taip biudžetą ir kaitaliosime. Niekad nebūna valstybės biudžetas susietas su rinkimais, kadencija. Čia yra valstybės ir savivaldybių reikalai, o ne vien tik politiniai arba kadencijų. Nesvarbu, kad jūs keiči</text:span><text:span text:style-name="T253">atės pusei metų likus, kodėl jūs turite sąlygoti kitos kadencijos nariams arba kitiems. Yra normali biudžeto tvarka. Ji niekada nebūna susijusi su kadencijomis. Su kadencijomis susijusios tik programos, kurias prisiima vykdyti, ir savivaldybių dauguma turi</text:span><text:span text:style-name="T254"><text:s/>prisiimti. Ne čia turi būti kadencija, o kadencijos programinis finansavimas, todėl čia negalima pritarti poniai R.Melnikienei.</text:span></text:p>
      <text:p text:style-name="P255"><text:span text:style-name="T256">PIRMININKAS.</text:span><text:span text:style-name="T257"><text:s/>Ir R.Melnikienė. Prašom.</text:span></text:p>
      <text:p text:style-name="P258"><text:span text:style-name="T259">R.MELNIKIENĖ.</text:span><text:span text:style-name="T260"><text:s/>Aš prašyčiau pirmiausia leisti pateikti pataisą, o tik paskui argumentuoti<text:s/></text:span><text:span text:style-name="T261">prieš. Aš noriu pasakyti, kad savo šitą pataisą aš atsiimu.<text:s/></text:span></text:p>
      <text:p text:style-name="P262"><text:span text:style-name="T263">PIRMININKAS.</text:span><text:span text:style-name="T264"><text:s/>Labai ačiū. Taigi jus įtikino, ir pataisos nėra. 15 straipsniui… (</text:span><text:span text:style-name="T265">Balsas salėje</text:span><text:span text:style-name="T266">) Prašom. P.Papovas teikia savo pataisą 15 straipsniui. (</text:span><text:span text:style-name="T267">Balsai salėje</text:span><text:span text:style-name="T268">) P.Papovas. Prašom.<text:s/></text:span></text:p>
      <text:p text:style-name="P269"><text:span text:style-name="T270">P.PAPOVAS.</text:span><text:span text:style-name="T271"><text:s/></text:span><text:span text:style-name="T272">Aš siūlau papildyti 15 straipsnį, kadangi šiame straipsnyje pagrindinės savivaldybių biudžeto formavimo nuostatos, kurios pagrįstos pastovumu, kad savivaldybės galėtų planuoti ir didinti savo pajamas per trejų metų laikotarpį. (</text:span><text:span text:style-name="T273">Balsai salėje</text:span><text:span text:style-name="T274">)<text:s/></text:span></text:p>
      <text:p text:style-name="P275"><text:span text:style-name="T276">PIRMININKAS.</text:span><text:span text:style-name="T277"><text:s/>Gerbiamieji Seimo nariai, čia ne kiemas ir ne laukas, prašyčiau elgtis ramiau!</text:span></text:p>
      <text:p text:style-name="P278"><text:span text:style-name="T279">P.PAPOVAS.</text:span><text:span text:style-name="T280"><text:s/>Kadangi šiame straipsnyje yra kalbama apie pajamų apimtį, o pajamų, gerbiamieji, apimtis…</text:span></text:p>
      <text:p text:style-name="P281"><text:span text:style-name="T282">PIRMININKAS.</text:span><text:span text:style-name="T283"><text:s/>Gerbiamieji Seimo nariai, tikrai P.Papovas negali kalbėti dėl<text:s/></text:span><text:span text:style-name="T284">jūsų triukšmo!<text:s/></text:span></text:p>
      <text:p text:style-name="P285"><text:span text:style-name="T286">P.PAPOVAS.</text:span><text:span text:style-name="T287"><text:s/>… vis dėlto priklauso nuo fizinių asmenų pajamų mokesčio procento. 16 straipsnyje yra parašyta, kad procentinė dalis nustatoma kiekvienais metais, o aš siūlau, kad fizinių asmenų pajamų mokesčių procentinė dalis būtų nustatyta tr</text:span><text:span text:style-name="T288">ejiems metams, kad savivaldybė žinotų, kokios bus pajamos ir galėtų daryti įtaką fizinių asmenų mokesčių didinimui. Aš manau, nuostata yra priimtina, nes iš esmės ji lemia pajamų reikalus savivaldybėse. Tai dėl 8 punkto, o dėl 9 aš dar kalbėsiu.</text:span></text:p>
      <text:p text:style-name="P289"><text:span text:style-name="T290">PIRMININKA</text:span><text:span text:style-name="T291">S.</text:span><text:span text:style-name="T292"><text:s/>Prašom, jūs galite kalbėti. J.Listavičius dėl 8 punkto.</text:span></text:p>
      <text:p text:style-name="P293"><text:span text:style-name="T294">J.LISTAVIČIUS.</text:span><text:span text:style-name="T295"><text:s/>Gerbiamieji Seimo nariai, pačioje pirmojoje pastraipoje ir parašyta, kad nustatytam trejų metų laikotarpiui patvirtina šiuos rodiklius. Jeigu pratęstume tą mintį, kad kadencijai, tai</text:span><text:span text:style-name="T296"><text:s/>kai buvo svarstyta Biudžeto ir finansų komitete, buvo kalbama apie slenkantį grafiką. Vadinasi, neužbaigia kažkur vienas du trys, bet tai turėtų būti prognozuojama. Todėl, aš nežinau, ar reikia dar ką nors papildyti. Aš nebūsiu už.</text:span></text:p>
      <text:p text:style-name="P297"><text:span text:style-name="T298">PIRMININKAS.</text:span><text:span text:style-name="T299"><text:s/>Darbo grup</text:span><text:span text:style-name="T300">ės vadovas ponas Ž.Svetikas.</text:span></text:p>
      <text:p text:style-name="P301"><text:span text:style-name="T302">Ž.SVETIKAS.</text:span><text:span text:style-name="T303"><text:s/>Aš norėčiau gerbiamąjį P.Papovą truputį papildyti. Jeigu jis būtų geriau įsigilinęs, tai matytų, kad yra ir išlyginimo koeficientai, kurie yra patvirtinami iš karto ir nulemia šituos procentus. O kur tvirtinama meta</text:span><text:span text:style-name="T304">ms, tai yra Mokesčių inspekcijai, kuri galėtų konkrečiai pervesti pinigus.</text:span></text:p>
      <text:p text:style-name="P305"><text:span text:style-name="T306">PIRMININKAS.</text:span><text:span text:style-name="T307"><text:s/>S.Kaktys.</text:span></text:p>
      <text:p text:style-name="P308"><text:span text:style-name="T309">S.KAKTYS.</text:span><text:span text:style-name="T310"><text:s/>Gerbiamieji kolegos, aš norėčiau pritarti gerbiamojo P.Papovo teikiamai pataisai, nes konkrečiame darbe susidūriau su tokia situacija, kai savivaldy</text:span><text:span text:style-name="T311">bė, planuodama arba darydama įtaką savo biudžetui, gali labai daug padaryti. Jeigu ji daro įtaką nedarbui, didina darbo vietų skaičių, ir iš to paskui susidaro fizinių asmenų pajamų mokestis, ji yra suinteresuota ir gali pati sau… Kadangi jos biudžetas dau</text:span><text:span text:style-name="T312">giausia formuojamas iš fizinių asmenų pajamų mokesčio, tai ji gali daryti įtaką biudžeto dydžiui. Pavyzdžiui, Mažeikių savivaldybei kiekvienais metais buvo mažinamas fizinių asmenų pajamų mokestis, nes šito mokesčio kontingentą nustatydavo vis didesnį ir d</text:span><text:span text:style-name="T313">idesnį, o atskaitymo procentą visą laiką mažindavo. Taigi mes susidūrėm su šita problema ir aš manau, kad yra logiška. Savivaldybė tada stengsis ir dėl smulkaus verslo ir rengs vidutinio verslo programas, ir darys viską, kad tik didintų fizinių asmenų paja</text:span><text:span text:style-name="T314">mų mokesčio dydį.</text:span></text:p>
      <text:p text:style-name="P315"><text:span text:style-name="T316">PIRMININKAS.</text:span><text:span text:style-name="T317"><text:s/>Ir pranešėja. Prašom.</text:span></text:p>
      <text:p text:style-name="P318"><text:span text:style-name="T319">E.J.KUNEVIČIENĖ.</text:span><text:span text:style-name="T320"><text:s/>Man tenka apgailestauti, kad čia orientuojamasi į tai, kas buvo, o nežiūrima, kaip parengta ta metodika. Žiūrėkite į atskirus straipsnius. Jokiu būdu tai, ką siūlo ponas P.Papovas, netin</text:span><text:span text:style-name="T321">ka 15 straipsniui, nes čia pasakyta, kad tas išlyginimas nustatomas trejiems metams. Dabar pažiūrėkite į dar vieną straipsnį, į 3 straipsnį. Jame pasakyta, kad savivaldybių biudžetams prilyginamas visas fizinių asmenų pajamų mokestis atėmus draudimo įmokas</text:span><text:span text:style-name="T322">, sveikatos draudimo įmokas. Ir tik trejiems metams nustatytas išlyginimas, kuris numatytas 15 straipsnyje, turės įtakos. O šiaip priskiriamas visas fizinių asmenų pajamų mokestis, likęs po atskaitymų sveikatos draudimui. Todėl siūlyčiau, kad jūs nepretend</text:span><text:span text:style-name="T323">uotumėt net balsuoti, nes visai netinka. Ir taip tas išlyginimas nustatomas trejiems metams. Jūs paskaitykite, 15 straipsnio pirmojoje dalyje parašyta „trejų metų laikotarpiui patvirtina šiuos rodiklius”. Patvirtinama trejiems metams. O 3 straipsnyje paraš</text:span><text:span text:style-name="T324">yta, kad lieka visas, o paskui išlyginant atitinkamą dalį atima. Bet tam išlyginimui nustatyti procentai turi būti trejiems metams pagal 15 straipsnį. Todėl šito, ką jūs kalbate, nereikia ir šitam straipsniui netinka.</text:span></text:p>
      <text:p text:style-name="P325"><text:span text:style-name="T326">PIRMININKAS.</text:span><text:span text:style-name="T327"><text:s/>Gerbiamieji kolegos, regi</text:span><text:span text:style-name="T328">struojamės.<text:s/></text:span></text:p>
      <text:p text:style-name="P329"><text:span text:style-name="T330">E.J.KUNEVIČIENĖ.</text:span><text:span text:style-name="T331"><text:s/>Čia netinka.</text:span></text:p>
      <text:p text:style-name="P332"><text:span text:style-name="T333">PIRMININKAS.</text:span><text:span text:style-name="T334"><text:s/>Registruojamės ir balsuosime dėl P.Papovo pataisos papildyti 15 straipsnį 8 dalimi. Prašom registruotis. Užsiregistravo 77 Seimo nariai. Balsuojame dėl P.Papovo pataisos papildyti 15 straipsnį 8 dalim</text:span><text:span text:style-name="T335">i. Kas už šią pataisą, prašom balsuoti už, kas prieš, tas paspaudžia mygtuką „prieš”.<text:s/></text:span></text:p>
      <text:p text:style-name="P336">Balsavo 55 Seimo nariai. Už – 13, prieš – 35, susilaikė 7. Pataisa nepriimta. Ir dar viena P.Papovo pataisa papildyti 9 dalimi.</text:p>
      <text:p text:style-name="P337"><text:span text:style-name="T338">E.J.KUNEVIČIENĖ.</text:span><text:span text:style-name="T339"><text:s/>Čia tas pats, tam pačiam</text:span><text:span text:style-name="T340"><text:s/>15 straipsniui.</text:span></text:p>
      <text:p text:style-name="P341"><text:span text:style-name="T342">PIRMININKAS.</text:span><text:span text:style-name="T343"><text:s/>Taip, bet mes svarstėme tik vieną dalį.</text:span></text:p>
      <text:p text:style-name="P344"><text:span text:style-name="T345">E.J.KUNEVIČIENĖ.</text:span><text:span text:style-name="T346"><text:s/>Ir tas, ir tas netinka.</text:span></text:p>
      <text:p text:style-name="P347"><text:span text:style-name="T348">PIRMININKAS.</text:span><text:span text:style-name="T349"><text:s/>P.Papovas. Prašom.</text:span></text:p>
      <text:p text:style-name="P350"><text:span text:style-name="T351">P.PAPOVAS.</text:span><text:span text:style-name="T352"><text:s/>Gerbiamieji kolegos, šio įstatymo tikslas – kiek galima daugiau nustatyti savivaldybėms nuolatinių rod</text:span><text:span text:style-name="T353">iklių. Tie rodikliai, kurie yra išvardyti, t.y. bendros išlaidos, bendras biudžetas, nustatomas procentine sudėtimi, viskas suprantama. Bet štai valstybinių investicijų programa yra tvirtinama tvirtinant biudžetą kiekvienais metais. Savivaldybėms būtų kur<text:s/></text:span><text:span text:style-name="T354">kas geriau, jeigu Seimas, žinoma, Vyriausybės teikimu patvirtintų investicijų programą trejiems metams. Kiekviena savivaldybė žinotų, kokios bus investicijos trejų metų laikotarpiu. Žinoma, nuo to priklausytų ir dotacijos. Šio įstatymo esmė – savivaldybių<text:s/></text:span><text:span text:style-name="T355">rodiklių žinojimas ir įtaka savivaldybių veiklai. Aš kviesčiau pritarti mano pasiūlymui.<text:s/></text:span></text:p>
      <text:p text:style-name="P356"><text:span text:style-name="T357">PIRMININKAS.</text:span><text:span text:style-name="T358"><text:s/>Ir dėl pataisos. Palaukite, ponia Kunevičiene. Kas norėtų kalbėti dėl balsavimo motyvų? Registruosimės vėliau, prašom nešaukti taip garsiai. Kas nori? Ni</text:span><text:span text:style-name="T359">ekas nenori. S.Kaktys dėl pataisos.</text:span></text:p>
      <text:p text:style-name="P360"><text:span text:style-name="T361">S.KAKTYS.</text:span><text:span text:style-name="T362"><text:s/>Gerbiamieji kolegos, aš nesutikčiau su šita siūloma pataisa, nes jeigu savivaldybė neprasimušė ir negavo, nepateko į investicijų programą, vadinasi, ji nepaklius visus trejus metus, nes labai sunku pereiti tais</text:span><text:span text:style-name="T363"><text:s/>koridoriais ir gauti tą paramą. Be to, vienų metų biudžetas nelygus kitų metų biudžetui.</text:span></text:p>
      <text:p text:style-name="P364"><text:span text:style-name="T365">PIRMININKAS.</text:span><text:span text:style-name="T366"><text:s/>Ir Č.Juršėnas.</text:span></text:p>
      <text:p text:style-name="P367"><text:span text:style-name="T368">Č.JURŠĖNAS.</text:span><text:span text:style-name="T369"><text:s/>Gerbiamasis posėdžio pirmininke, mielieji kolegos, aš manau, kad tikrai reikėtų pritarti šiam siūlymui. Mano supratimu, jis pa</text:span><text:span text:style-name="T370">dėtų gerinti savivaldybių darbą. Ir antras svarbus argumentas yra tas, kad tai maždaug atitiktų strateginio planavimo idėją, kurią neseniai Seime išdėstė krikščionys demokratai su kolega F.Palubinsku priešakyje.</text:span></text:p>
      <text:p text:style-name="P371"><text:span text:style-name="T372">PIRMININKAS.</text:span><text:span text:style-name="T373"><text:s/>Gerbiamieji kolegos, registruoj</text:span><text:span text:style-name="T374">amės. Kol užsiregistruosim, pranešėjos nuomonė.</text:span></text:p>
      <text:p text:style-name="P375"><text:span text:style-name="T376">E.J.KUNEVIČIENĖ.</text:span><text:span text:style-name="T377"><text:s/>Nors ir labai gerbiu poną Č.Juršėną, jis žino šitai, bet niekaip negaliu jam pritarti, nes kalbama ne apie tą klausimą. Čia kalbama apie išlyginimą ir nurodoma, kokie rodikliai apima išlygini</text:span><text:span text:style-name="T378">mo klausimą. Pasižiūrėkite į 15 straipsnį – nustatyti išlyginimo laipsnį. O jeigu bus valstybinės investicijos, jos eis pagal valstybines programas. Išlyginimo laipsniui jos negali turėti įtakos. (</text:span><text:span text:style-name="T379">Balsai salėje</text:span><text:span text:style-name="T380">)</text:span></text:p>
      <text:p text:style-name="P381"><text:span text:style-name="T382">PIRMININKAS.</text:span><text:span text:style-name="T383"><text:s/>Gerbiamieji Seimo nariai, prašo</text:span><text:span text:style-name="T384">m nediskutuoti salėje garsiai šaukiant. Aš turėsiu barti A.Vidžiūną, kam jis pakvietė vakarienės, nes, atrodo, po vakarienės per daug emocijų.</text:span></text:p>
      <text:p text:style-name="P385">Užsiregistravo 74 Seimo nariai. Balsuosime dėl P.Papovo pasiūlymo papildyti 15 straipsnį 9 dalimi. Kas už šį siūlymą, prašom balsuoti.</text:p>
      <text:p text:style-name="P386">Balsavo 60 Seimo narių. Už – 21, prieš – 35, 4 susilaikė. Pataisai nepritarta.</text:p>
      <text:p text:style-name="P387">Ar yra norinčių kalbėti dėl 15 straipsnio? Nėra. Priimam.</text:p>
      <text:p text:style-name="P388">Dėl 16 straipsnio yra R.Melnikienės pataisa ir pranešėja, kaip aš suprantu, ją priima, taip?</text:p>
      <text:p text:style-name="P389"><text:span text:style-name="T390">E.J.</text:span><text:span text:style-name="T391">KUNEVIČIENĖ.</text:span><text:span text:style-name="T392"><text:s/>Priima.</text:span></text:p>
      <text:p text:style-name="P393"><text:span text:style-name="T394">PIRMININKAS.</text:span><text:span text:style-name="T395"><text:s/>Taigi pataisa dėl 16 straipsnio priimta.</text:span></text:p>
      <text:p text:style-name="P396">17 straipsnis.<text:s/></text:p>
      <text:p text:style-name="P397"><text:span text:style-name="T398">E.J.KUNEVIČIENĖ.</text:span><text:span text:style-name="T399"><text:s/>Viskas gerai.</text:span></text:p>
      <text:p text:style-name="P400"><text:span text:style-name="T401">PIRMININKAS.</text:span><text:span text:style-name="T402"><text:s/>Dabar ne registracija, dabar… Gerai, 17 straipsnis, prašom.</text:span></text:p>
      <text:p text:style-name="P403"><text:span text:style-name="T404">E.J.KUNEVIČIENĖ.</text:span><text:span text:style-name="T405"><text:s/>Viskas gerai.</text:span></text:p>
      <text:p text:style-name="P406"><text:span text:style-name="T407">PIRMININKAS.</text:span><text:span text:style-name="T408"><text:s/>Priimam 18 straip</text:span><text:span text:style-name="T409">snį.</text:span></text:p>
      <text:p text:style-name="P410">Dėkojam pranešėjui. Dabar dėl viso įstatymo norinčių kalbėti… Pirmasis užsirašęs… Prašom. P.Papovas. Kalbėkit.</text:p>
      <text:p text:style-name="P411"><text:span text:style-name="T412">P.PAPOVAS.</text:span><text:span text:style-name="T413"><text:s/>Nepaisant to, kad mano pasiūlymai nebuvo priimti, šis įstatymas reikalingas ir jis turi tam tikrą progresą, lyginant su laikinąja</text:span><text:span text:style-name="T414"><text:s/>metodika, nes įrašyta 3 metų savivaldybių rodiklių sistema, nors ta sistema yra nepakankama. Procentinė dalis savivaldybių biudžeto nuo viso nacionalinio biudžeto yra gerai, bet tos iniciatyvos ir savivaldybių skatinimo, kad jos rūpintųsi, jog daugiau paj</text:span><text:span text:style-name="T415">amų būtų, – šito mechanizmo vis dėlto šiame įstatyme nėra. Aš bandžiau pasiūlyti, kad nors dėl fizinių asmenų pajamų būtų nustatytas aiškus procentas 3 metams, tačiau tai buvo nepriimta. Siūliau, kad nors būtų nustatytos ir žinomos 3 metų kapitalo investic</text:span><text:span text:style-name="T416">ijos savivaldybėms, bet nebuvo priimta. Bet vis dėlto, nepaisant to, tai šiek tiek progresyvesnė metodika, ir aš siūlau šį įstatymą priimti.<text:s/></text:span></text:p>
      <text:p text:style-name="P417"><text:span text:style-name="T418">PIRMININKAS.</text:span><text:span text:style-name="T419"><text:s/>J.Listavičius.</text:span></text:p>
      <text:p text:style-name="P420"><text:span text:style-name="T421">J.LISTAVIČIUS.</text:span><text:span text:style-name="T422"><text:s/>Gerbiamieji Seimo nariai, įstatymo projektas buvo svarstomas Biudžeto i</text:span><text:span text:style-name="T423">r finansų komitete. Čia tikrai yra pažangesnė metodika, nes skirtas 3 metų laikotarpis, nors čia kalbėjo apie tai, kad iniciatyva žlugdoma. Tačiau priėmimo metu buvo kalbama, kad sudarytos sąlygos gauti daugiau darbo užmokesčio ir turėti didesnes atsiskait</text:span><text:span text:style-name="T424">ymų sumas. Susieti šitą biudžetą su investicijomis nėra jokios prasmės, nes čia taip pat buvo sakyta, kad jeigu būsim įrašyti, sakykim, į investicijų programą, tai gal nepriima ir ilgesniam laikui gausim investicijų, todėl, matyt, to nereikėtų daryti ir či</text:span><text:span text:style-name="T425">a ne tas ryšys su investicijomis. Todėl aš pritariu šio įstatymo projektui ir kviečiu balsuoti už. Ačiū.</text:span></text:p>
      <text:p text:style-name="P426"><text:span text:style-name="T427">PIRMININKAS.</text:span><text:span text:style-name="T428"><text:s/>V.Andriukaitis.</text:span></text:p>
      <text:p text:style-name="P429"><text:span text:style-name="T430">V.P.ANDRIUKAITIS.</text:span><text:span text:style-name="T431"><text:s/>Iš tikrųjų, gerbiamieji kolegos, nors čia mes šiandien ir labai pavargę, bet priiminėjam vieną iš svarbi</text:span><text:span text:style-name="T432">ausių šios sesijos įstatymų. Akivaizdu, kad savivaldybių egzistavimas buvo glaudžiai susijęs pastaruosius septynerius metus su visišku negalėjimu projektuoti stabilių įplaukų šaltinių, su neturėjimu stabilių mokesčių ir priklausymu nuo Seimo laikinai sufor</text:span><text:span text:style-name="T433">muojamų dotacijų ir atskaitymų normatyvų taisyklių. Taigi dabar mes pirmą kartą žengiame rimtą žingsnį ir iš tikro sukuriame savivaldybėms finansavimo taisykles įstatymu, kuris veiks ilgai ir pastoviai. Akivaizdu, kad dabar jį bus galima tobulinti atsižvel</text:span><text:span text:style-name="T434">giant į tai, kaip pasiteisins gyvenimo praktikoje. Aišku, kad P.Papovo pastebėjimai dėl to, kad buvo neįtrauktos valstybinės investicinės programos… Yra labai blogai, kad Seimas nepriėmė jų. Tam buvo galima pritarti. Prie išlyginimo mechanizmo dar reikės d</text:span><text:span text:style-name="T435">aug padirbėti, nes nėra stipri normatyvinė bazė, pagal kurią teks skaičiuoti. Ir Vyriausybei kaip tik reikės parengti normatyvinę bazę iki rudens. Bet tai, sakau, labai rimtas įstatymas. Socialdemokratai labai jam pritaria, nes mes galime pasidžiaugti, kad</text:span><text:span text:style-name="T436"><text:s/>didelė dalis mūsų pateikto alternatyvaus projekto nuostatų šiame įstatyme yra.<text:s/></text:span></text:p>
      <text:p text:style-name="P437"><text:span text:style-name="T438">PIRMININKAS.</text:span><text:span text:style-name="T439"><text:s/>S.Kaktys.</text:span></text:p>
      <text:p text:style-name="P440"><text:span text:style-name="T441">S.KAKTYS.</text:span><text:span text:style-name="T442"><text:s/>Aš taip pat norėčiau pritarti teikiamam įstatymui, nes jis didina savivaldos, savivaldybių savarankiškumą, nustato aiškias savivaldybių biudže</text:span><text:span text:style-name="T443">tų pajamas, ypač mokestines pajamas. Tai savivaldybėms yra gera naujiena ir aš palaikau.</text:span></text:p>
      <text:p text:style-name="P444"><text:span text:style-name="T445">PIRMININKAS.</text:span><text:span text:style-name="T446"><text:s/>Gerbiamieji Seimo nariai, registruojamės ir balsuosime dėl viso įstatymo. Registracija vyksta, prašom registruotis. Gerbiamieji Seimo nariai, balsuosime d</text:span><text:span text:style-name="T447">ėl Lietuvos Respublikos savivaldybių biudžetų pajamų nustatymo metodikos įstatymo priėmimo.<text:s/></text:span></text:p>
      <text:p text:style-name="P448">Gerbiamieji Seimo nariai, prašom pasiruošti, dar nepradėjom balsuoti. Užsiregistravo 82 Seimo nariai. Kas už tai, kad įstatymas būtų priimtas, prašom balsuoti.</text:p>
      <text:p text:style-name="P449"><text:span text:style-name="T450">BAL</text:span><text:span text:style-name="T451">SŲ SKAIČIUOTOJAS.</text:span><text:span text:style-name="T452"><text:s/>Už – 70.</text:span></text:p>
      <text:p text:style-name="P453"><text:span text:style-name="T454">PIRMININKAS.</text:span><text:span text:style-name="T455"><text:s/>Už – 71. Kas prieš?</text:span></text:p>
      <text:p text:style-name="P456"><text:span text:style-name="T457">BALSŲ SKAIČIUOTOJAS.</text:span><text:span text:style-name="T458"><text:s/>Prieš nėra.</text:span></text:p>
      <text:p text:style-name="P459"><text:span text:style-name="T460">PIRMININKAS.</text:span><text:span text:style-name="T461"><text:s/>Prieš nėra. Kas susilaikė?</text:span></text:p>
      <text:p text:style-name="P462"><text:span text:style-name="T463">BALSŲ SKAIČIUOTOJAS.</text:span><text:span text:style-name="T464"><text:s/>Susilaikiusių nėra.</text:span></text:p>
      <text:p text:style-name="P465"><text:span text:style-name="T466">PIRMININKAS.</text:span><text:span text:style-name="T467"><text:s/>Susilaikiusių nėra. Balsavus už 71 Seimo nariui Lietuvos Respublikos<text:s/></text:span><text:span text:style-name="T468">savivaldybių biudžetų pajamų nustatymo metodikos įstatymas vienbalsiai yra priimtas.<text:s/></text:span></text:p>
      <text:p text:style-name="P469"/>
      <text:p text:style-name="P470"><text:span text:style-name="T471">Lietuvos Respublikos biudžetinės sandaros įstatymo 4, 12, 28, 33 straipsnio pakeitimo ir papildymo 28</text:span><text:span text:style-name="T472">1</text:span><text:span text:style-name="T473"><text:s/>bei 28</text:span><text:span text:style-name="T474">2</text:span><text:span text:style-name="T475"><text:s/>straipsniais įstatymo projektas Nr.P-571(2) (priėmimas)</text:span></text:p>
      <text:p text:style-name="P476"/>
      <text:p text:style-name="P477"><text:span text:style-name="T478">I</text:span><text:span text:style-name="T479">r du lydintys įstatymai. Pirmasis – Lietuvos Respublikos biudžetinės sandaros įstatymo 4, 12, 28, 33 straipsnių pakeitimo ir papildymo 28</text:span><text:span text:style-name="T480">1</text:span><text:span text:style-name="T481"><text:s/>bei 28</text:span><text:span text:style-name="T482">2</text:span><text:span text:style-name="T483"><text:s/>straipsniais. Taigi, gerbiamoji pranešėja, ar yra gauta kokių nors pasiūlymų?</text:span></text:p>
      <text:p text:style-name="P484"><text:span text:style-name="T485">E.J.KUNEVIČIENĖ.</text:span><text:span text:style-name="T486"><text:s/>Antrasis varia</text:span><text:span text:style-name="T487">ntas suderintas su tuo, į ką buvo atsižvelgta po bendro Biudžeto ir finansų komiteto ir Valdymo reformų ir savivaldybių komiteto posėdžio, ir kitų jokių pastabų negauta. Viskas suredaguota. Čia susiję su mokesčiais, kad pelno mokestis nebeimamas į savivald</text:span><text:span text:style-name="T488">ybių biudžetą, o į valstybės biudžetą nebeimamas fizinių asmenų mokestis. Tai tas iš esmės yra šiuose pakeitimuose.<text:s/></text:span></text:p>
      <text:p text:style-name="P489"><text:span text:style-name="T490">PIRMININKAS.</text:span><text:span text:style-name="T491"><text:s/>Gerbiamieji kolegos, pradedame įstatymo priėmimą. Ar būtų norinčių kalbėti dėl atskirų straipsnių? Norinčių kalbėti nėra. Bet<text:s/></text:span><text:span text:style-name="T492">dėl viso ko… Nėra norinčių kalbėti. Taigi galim kalbėti dėl viso įstatymo. Keturi – už, keturi – prieš. Kas norėtų kalbėti? Nėra norinčių. Gerbiamieji Seimo nariai, prašom pasiruošti balsuoti. Balsuojam dėl Lietuvos Respublikos biudžetinės sandaros įstatym</text:span><text:span text:style-name="T493">o 4, 12, 28, 33 straipsnių pakeitimo ir papildymo 28</text:span><text:span text:style-name="T494">1</text:span><text:span text:style-name="T495"><text:s/></text:span><text:span text:style-name="T496">bei 28</text:span><text:span text:style-name="T497">2</text:span><text:span text:style-name="T498"><text:s/>straipsniais. Kas už tai, kad šis įstatymas būtų priimtas, prašom balsuoti.</text:span></text:p>
      <text:p text:style-name="P499"><text:span text:style-name="T500">BALSŲ SKAIČIUOTOJAS.</text:span><text:span text:style-name="T501"><text:s/>Už – 70.</text:span></text:p>
      <text:p text:style-name="P502"><text:span text:style-name="T503">PIRMININKAS.</text:span><text:span text:style-name="T504"><text:s/>Už – 71. Kas prieš?</text:span></text:p>
      <text:p text:style-name="P505"><text:span text:style-name="T506">BALSŲ SKAIČIUOTOJAS.</text:span><text:span text:style-name="T507"><text:s/>Prieš nėra.</text:span></text:p>
      <text:p text:style-name="P508"><text:span text:style-name="T509">PIRMININKAS.</text:span><text:span text:style-name="T510"><text:s/>Prieš nėr</text:span><text:span text:style-name="T511">a. Kas susilaikė?</text:span></text:p>
      <text:p text:style-name="P512"><text:span text:style-name="T513">BALSŲ SKAIČIUOTOJAS.</text:span><text:span text:style-name="T514"><text:s/>Susilaikiusių nėra.</text:span></text:p>
      <text:p text:style-name="P515"><text:span text:style-name="T516">PIRMININKAS.</text:span><text:span text:style-name="T517"><text:s/>Susilaikiusių nėra. Balsavus už 71 Seimo nariui Lietuvos Respublikos biudžetinės sandaros įstatymo kai kurių straipsnių pakeitimo ir papildymo tam tikrais straipsniais įstatymas vienba</text:span><text:span text:style-name="T518">lsiai yra priimtas.<text:s/></text:span></text:p>
      <text:p text:style-name="P519"/>
      <text:p text:style-name="P520">LR juridinių asmenų pelno mokesčio įstatymo 10 ir 11 straipsnių pakeitimo įstatymo projektas Nr.P-572(2) (priėmimas)</text:p>
      <text:p text:style-name="P521"/>
      <text:p text:style-name="P522">Ir paskutinis įstatymas – Lietuvos Respublikos juridinių asmenų pelno mokesčio įstatymo 10 ir 11 straipsnių pakeitimo įstatymas.<text:s/></text:p>
      <text:p text:style-name="P523"><text:span text:style-name="T524">E.J.KUNEVIČIENĖ.</text:span><text:span text:style-name="T525"><text:s/>Kadangi į savivaldybių biudžetų pajamas neįskaitomas juridinių asmenų pelno mokestis, tai Pelno mokesčio įstatyme reikia pakeisti, kur buvo leidimas savivaldybėms savo sąskaita atleisti nuo to mokesčio. Dabar jau nebesuteikia</text:span><text:span text:style-name="T526">ma tokia teisė. Tai čia tiktai atsispindi anksčiau priimto įstatymo rezultatas. Pataisų nėra, pasiūlymų nėra. Prašau balsuoti.</text:span></text:p>
      <text:p text:style-name="P527"><text:span text:style-name="T528">PIRMININKAS.</text:span><text:span text:style-name="T529"><text:s/>Ar yra norinčių kalbėti dėl atskirų straipsnių? S.Kaktys nenori kalbėti, taip? Dėl viso įstatymo yra norinčių kalbėt</text:span><text:span text:style-name="T530">i? Yra siūlymas balsuoti dėl viso įstatymo. Taigi balsuojame dėl Lietuvos Respublikos juridinių asmenų pelno mokesčio įstatymo 10 ir 11 straipsnių pakeitimo įstatymo. Kas už, prašom balsuoti.</text:span></text:p>
      <text:p text:style-name="P531"><text:span text:style-name="T532">BALSŲ SKAIČIUOTOJAS.</text:span><text:span text:style-name="T533"><text:s/>Už – 73.</text:span></text:p>
      <text:p text:style-name="P534"><text:span text:style-name="T535">PIRMININKAS.</text:span><text:span text:style-name="T536"><text:s/>Už – 74. Kas prieš?</text:span></text:p>
      <text:p text:style-name="P537"><text:span text:style-name="T538">B</text:span><text:span text:style-name="T539">ALSŲ SKAIČIUOTOJAS.</text:span><text:span text:style-name="T540"><text:s/>Prieš nėra.</text:span></text:p>
      <text:p text:style-name="P541"><text:span text:style-name="T542">PIRMININKAS.</text:span><text:span text:style-name="T543"><text:s/>Prieš nėra. Kas susilaikė?</text:span></text:p>
      <text:p text:style-name="P544"><text:span text:style-name="T545">BALSŲ SKAIČIUOTOJAS.</text:span><text:span text:style-name="T546"><text:s/>Susilaikiusių nėra.<text:s/></text:span></text:p>
      <text:p text:style-name="P547"><text:span text:style-name="T548">PIRMININKAS.</text:span><text:span text:style-name="T549"><text:s/>Susilaikiusių nėra. Balsavus už 74 Seimo nariams Lietuvos Respublikos juridinių asmenų pelno mokesčio įstatymo 10 ir 11 straipsni</text:span><text:span text:style-name="T550">ų pakeitimo įstatymas vienbalsiai yra priimtas.<text:s/></text:span></text:p>
      <text:p text:style-name="P551"><text:span text:style-name="T552">Gerbiamieji Seimo nariai, turiu pranešti jums džiugią žinią. Turiu laišką iš profesoriaus V.Landsbergio. Teikiama svarstyti ypatingos skubos tvarka įstatymo projektus. Pirmiausia Lietuvos Respublikos Seimo n</text:span><text:span text:style-name="T553">utarimo „Dėl Lietuvos policijos akademijos statuto pavadinimo ir statuto teksto pakeitimo” projektą. Registracijos Nr.P-538(3). (</text:span><text:span text:style-name="T554">Balsai salėje</text:span><text:span text:style-name="T555">)</text:span></text:p>
      <text:p text:style-name="P556"><text:span text:style-name="T557">Gerbiamieji Seimo nariai, aš galiu paprašyti valdybos narių, esančių čia, salėje, A.Vidžiūno, J.Razmos ir aš pat</text:span><text:span text:style-name="T558">s pritariu...</text:span><text:span text:style-name="T559"><text:s/></text:span><text:span text:style-name="T560">(</text:span><text:span text:style-name="T561">Balsas salėje</text:span><text:span text:style-name="T562">) Gerbiamieji Seimo nariai, galima daryti, ką norime, bet vis dėlto aš siūlau… (</text:span><text:span text:style-name="T563">Balsai salėje</text:span><text:span text:style-name="T564">) Gerai. Atidedame. Prašom nusiraminti, kaip nors susitarsime. Gerai. (</text:span><text:span text:style-name="T565">Balsai salėje</text:span><text:span text:style-name="T566">) Gerbiamieji kolegos, vis dėlto aš siūlau elgtis r</text:span><text:span text:style-name="T567">imčiau.<text:s/></text:span></text:p>
      <text:p text:style-name="P568">Tokiu atveju sprendžiame toliau mūsų darbotvarkės klausimus ir prašau svarstyti Seimo nutarimo „Dėl Vilniaus pilių valstybinio kultūrinio rezervato steigimo” projektą. Kas norėtų kalbėti? Ar yra užsirašiusių kalbėti? Gerbiamieji Seimo nariai, norintys kalbėti diskusijoje nebuvo užsirašę iš anksto. Ar galėtų tokiu atveju kalbėti ponas Ž.Jackūnas ar ponas R.Batūra? Ponas R.Batūra tars baigiamąjį žodį. Prašom.</text:p>
      <text:p text:style-name="P569"><text:span text:style-name="T570">R.BATŪRA.</text:span><text:span text:style-name="T571"><text:s/>Gerbiamasis posėdžio pirmininke, gerbiamasis Seime! Labai ačiū, kad didelių diskus</text:span><text:span text:style-name="T572">ijų nekilo, manau, kad Seimas turi galimybę Valstybės dienos išvakarėse priimti labai reikšmingą istorinį nutarimą „Dėl Vilniaus pilių rezervato”. Manau, kad tai būtų kartu ir didelė įžanga į Lietuvos tūkstantmečio konkretų minėjimą. Svarbiausia, kaip žino</text:span><text:span text:style-name="T573">me, nuostata nuo rugpjūčio 1 dienos įsteigti Vilniaus pilių valstybinį kultūrinį rezervatą, kuriam visos instancijos, Seimo komitetai pritaria. Yra mažas niuansas tik dėl ribų. Yra vienas siūlymas, kad departamentas nedalyvautų, kitas – kad dalyvautų. Mana</text:span><text:span text:style-name="T574">u, čia turbūt reikėtų, kad Kultūros paveldo departamentas dalyvautų drauge su Vilniaus pilių taryba ir meru, kaip yra siūlyta Švietimo, mokslo ir kultūros komiteto. Aš norėčiau padėkoti ir prašyčiau balsuoti už tą įstatymą. Ačiū.<text:s/></text:span></text:p>
      <text:p text:style-name="P575"><text:span text:style-name="T576">PIRMININKAS.</text:span><text:span text:style-name="T577"><text:s/>Gerbiamieji<text:s/></text:span><text:span text:style-name="T578">Seimo nariai, taigi turime apsispręsti dėl to, ar pritariame po svarstymo. Prašom registruotis.</text:span></text:p>
      <text:p text:style-name="P579">Iš viso užsiregistravo 83 Seimo nariai. Taigi ar pritariame po svarstymo šiam nutarimui? Yra norinčių kalbėti dėl balsavimo motyvų. J.Olekas.</text:p>
      <text:p text:style-name="P580"><text:span text:style-name="T581">J.OLEKAS.</text:span><text:span text:style-name="T582"><text:s/>Gerbiami</text:span><text:span text:style-name="T583">eji kolegos, aš manau, kad mes galėtume bendru sutarimu pritarti tokiam pateikimui, nes, kaip minėjo pranešėjas, iš tikrųjų priimtume tam tikra prasme istorinį mūsų sprendimą. Aš siūlyčiau visiems bendru sutarimu pritarti šiam siūlymui.</text:span></text:p>
      <text:p text:style-name="P584"><text:span text:style-name="T585">PIRMININKAS.</text:span><text:span text:style-name="T586"><text:s/>Gerbia</text:span><text:span text:style-name="T587">mieji Seimo nariai, ar yra daugiau norinčių kalbėti? E.Zingeris. Prašom.</text:span></text:p>
      <text:p text:style-name="P588"><text:span text:style-name="T589">E.ZINGERIS.</text:span><text:span text:style-name="T590"><text:s/>Aš siūlyčiau pritarti, nes šis įstatymas ir taip yra pavėluotas.<text:s/></text:span></text:p>
      <text:p text:style-name="P591"><text:span text:style-name="T592">PIRMININKAS.</text:span><text:span text:style-name="T593"><text:s/>J.Šimėnas taip pat nori kalbėti dėl balsavimo motyvų. Prašom.</text:span></text:p>
      <text:p text:style-name="P594"><text:span text:style-name="T595">J.ŠIMĖNAS.</text:span><text:span text:style-name="T596"><text:s/>Pranešėjas sakė, ka</text:span><text:span text:style-name="T597">d yra du variantai, kaip nustatomos rezervato ribos, todėl reikia išklausyti, kokį variantą pasirenka pranešėjas. Ar tą, kurį teikia Seimo komitetas, ar tą, kurį rekomenduoja pagal Saugomų teritorijų įstatymą Juridinis skyrius, kur parašyta, kad Vyriausybė</text:span><text:span text:style-name="T598">s įgaliota institucija. Tada būtų galima apsispręsti dėl balsavimo.</text:span></text:p>
      <text:p text:style-name="P599"><text:span text:style-name="T600">PIRMININKAS.</text:span><text:span text:style-name="T601"><text:s/>M.Briedis dar nori. Prašom.</text:span></text:p>
      <text:p text:style-name="P602"><text:span text:style-name="T603">M.BRIEDIS.</text:span><text:span text:style-name="T604"><text:s/>Gerbiamieji kolegos, kadangi labai skauda širdį dėl mūsų paveldo ir Vilniaus kultūrinių vertybių, kurias mes dabar turėtume labai gražia</text:span><text:span text:style-name="T605">i apsaugoti, aš norėčiau paaiškinti vis dėlto tai, kas buvo teikta Juridinio skyriaus išvadose, būtent tai apie tą kalbama projekte, kuriam pritaria komitetas. Kompetenciją saugoti kultūros vertybes ir nustatyti rezervato ribas Vyriausybė suteikė Kultūros<text:s/></text:span><text:span text:style-name="T606">apsaugos departamentui. Aš manau, kad čia jokių problemų nėra, ir kviečiu gerbiamuosius kolegas vieningai palaikyti šitą įstatymą. Ačiū.</text:span></text:p>
      <text:p text:style-name="P607"><text:span text:style-name="T608">PIRMININKAS.</text:span><text:span text:style-name="T609"><text:s/>Gerbiamieji Seimo nariai, ar yra daugiau norinčių kalbėti? Daugiau nėra. (</text:span><text:span text:style-name="T610">Balsai salėje</text:span><text:span text:style-name="T611">)</text:span><text:span text:style-name="T612"><text:s/></text:span><text:span text:style-name="T613">Registruojamės. G</text:span><text:span text:style-name="T614">erbiamieji kolegos, dėl balsavimo motyvų mes jau kalbėjome. Registruojamės. Iš anksto norinčių kalbėti nebuvo, čia buvo kalbama dėl balsavimo motyvų. Dėl balsavimo motyvų kalbėjo 4 Seimo nariai. Prašom įsiklausyti, kas buvo paskelbta.<text:s/></text:span></text:p>
      <text:p text:style-name="P615">Mes dabar sprendžiame, ar pritariame po svarstymo. Iš viso užsiregistravo 83 Seimo nariai. Gerbiamieji Seimo nariai, ar pritariame po svarstymo? Prašom balsuoti. Seimo narius, kurie nori kalbėti dėl balsavimo motyvų dėl viso nutarimo, jeigu mes pritarsime ypatingai skubai, kurią irgi teikia Seimo Pirmininkas… Visi pritaria po svarstymo.<text:s/></text:p>
      <text:p text:style-name="P616">Gerbiamieji Seimo nariai, susilaikė tik vienas Seimo narys, už – 73. Taigi po svarstymo pritarta.<text:s/></text:p>
      <text:p text:style-name="P617"><text:span text:style-name="T618">Seimo Pirmininkas taip pat siūlo šiandien priimti šitą įstatymą. Ar galime bendru sutarimu pr</text:span><text:span text:style-name="T619">iimti šį nutarimą? Galime. Šiuo atveju pritariate. Taigi aš kviečiu poną Ž.Jackūną į tribūną. Ar poną R.Batūrą? Aš atsiprašau. (</text:span><text:span text:style-name="T620">Balsas salėje</text:span><text:span text:style-name="T621">)</text:span><text:span text:style-name="T622"><text:s/></text:span><text:span text:style-name="T623">Poną R.Batūrą kviečiame į tribūną.<text:s/></text:span></text:p>
      <text:p text:style-name="P624"/>
      <text:p text:style-name="P625"><text:span text:style-name="T626">Lietuvos Respublikos Seimo nutarimo<text:s/></text:span><text:span text:style-name="T627">„</text:span><text:span text:style-name="T628">Dėl Vilniaus pilių valstybinio kultūrin</text:span><text:span text:style-name="T629">io rezervato steigimo</text:span><text:span text:style-name="T630">”</text:span><text:span text:style-name="T631"><text:s/>projektas Nr.P-213(5) (svarstymas ir priėmimas)</text:span></text:p>
      <text:p text:style-name="P632"/>
      <text:p text:style-name="P633">Pradedame nutarimo projekto Nr.213(5) priėmimą. Priėmimas pastraipsniui. Dėl preambulės ar yra pataisų? Yra viena L.Sabučio pataisa. Aš tikiuosi, kad jo pataisai kas nors atstovaus. Ar<text:s/>galime priimti preambulę? P.Papovas dėl preambulės? Ne. Taigi priimame.<text:s/></text:p>
      <text:p text:style-name="P634">1 straipsnį galime priimti? Priimame. Ir 2 straipsniui yra L.Sabučio pataisa. Kas jai atstovauja? S.Kaktys? Abudu. Gerai. S.Kaktys.</text:p>
      <text:p text:style-name="P635"><text:span text:style-name="T636">S.KAKTYS.</text:span><text:span text:style-name="T637"><text:s/>Gerbiamieji Seimo nariai, aš norėčiau iš</text:span><text:span text:style-name="T638">sakyti Valdymo reformų ir savivaldybių komiteto nuomonę. Manau, kad Kultūros ministerija ir Kultūros vertybių apsaugos departamentas atstovauja Lietuvos Respublikos Vyriausybei, ir komitetas mano, kad vis dėlto nutarimą dėl valstybinio kultūrinio rezervato</text:span><text:span text:style-name="T639"><text:s/>ribų ir nuostatų galėtų teikti Vilniaus pilių mokslinė taryba (jinai yra garbi institucija), taip pat Vilniaus miesto meras, kuris taip pat turi savo savivaldybės teritorijoje tam tikrus įgaliojimus, ir jų visiškai nereikia mažinti.<text:s/></text:span></text:p>
      <text:p text:style-name="P640"><text:span text:style-name="T641">PIRMININKAS.</text:span><text:span text:style-name="T642"><text:s/>Gerbiami</text:span><text:span text:style-name="T643">eji Seimo nariai, P.Papovas dėl šios pataisos.</text:span></text:p>
      <text:p text:style-name="P644"><text:span text:style-name="T645">P.PAPOVAS.</text:span><text:span text:style-name="T646"><text:s/>Aš taip pat pritariu komiteto siūlytai redakcijai, nes iš tikrųjų kam reikalinga trečia institucija. Trečia institucija dar turi derinti su taryba, su Vilniaus miesto savivaldybe, kai iš karto taryb</text:span><text:span text:style-name="T647">a su Vilniaus miesto savivaldybe gali pateikti. O svarstant Vyriausybėje dėl to, kad departamentas priklauso Kultūros ministerijai, ministras visiškai gali atstovauti departamento reikalams. Čia problemos nėra, nes šių dviejų suinteresuotų institucijų siūl</text:span><text:span text:style-name="T648">ymai yra teikiami Vyriausybei, o trečiai institucijai atstovauja ministras. Ar ministras blogiau negu departamento direktorius atstovauja Vyriausybėje? Aš siūlau pritarti.<text:s/></text:span></text:p>
      <text:p text:style-name="P649"><text:span text:style-name="T650">PIRMININKAS.</text:span><text:span text:style-name="T651"><text:s/>Gerbiamieji Seimo nariai, kas norėtų prieštarauti šiai pataisai? J.Ole</text:span><text:span text:style-name="T652">kas ar ponas Ž.Jackūnas? Dabar kalbame dėl pataisos. Taigi ponas Ž.Jackūnas yra pasiruošęs prieštarauti. Prašom. Ponas Ž.Jackūnas.</text:span></text:p>
      <text:p text:style-name="P653"><text:span text:style-name="T654">Ž.J.JACKŪNAS.</text:span><text:span text:style-name="T655"><text:s/>Gerbiamieji Seimo nariai, aš tikrai noriu pasakyti, kad Saugomų teritorijų įstatymas reikalauja, kad tokių reze</text:span><text:span text:style-name="T656">rvatų teritorijos būtų nustatomos Vyriausybės įgaliotos kompetentingos institucijos teikimu. Šiuo atveju tokia institucija yra Kultūros departamentas. Todėl teisinės kultūros požiūriu būtų kur kas tikslingiau palikti tą formuluotę, kuri buvo pasiūlyta komi</text:span><text:span text:style-name="T657">teto.</text:span></text:p>
      <text:p text:style-name="P658"><text:span text:style-name="T659">PIRMININKAS.</text:span><text:span text:style-name="T660"><text:s/>Gerbiamieji Seimo nariai, registruojamės. Balsuosime dėl pataisos, kurią pristatė S.Kaktys ir kuri buvo parengta Savivaldybių komiteto.<text:s/></text:span></text:p>
      <text:p text:style-name="P661"><text:span text:style-name="T662">R.BATŪRA.</text:span><text:span text:style-name="T663"><text:s/>Mes pritariam tai krypčiai, tegul bus pabrėžta stipriau.</text:span></text:p>
      <text:p text:style-name="P664"><text:span text:style-name="T665">PIRMININKAS.</text:span><text:span text:style-name="T666"><text:s/>Gerbiamieji Seimo na</text:span><text:span text:style-name="T667">riai, Švietimo komitetas siūlo šios pataisos nepriimti.</text:span></text:p>
      <text:p text:style-name="P668"><text:span text:style-name="T669">R.BATŪRA.</text:span><text:span text:style-name="T670"><text:s/>Visos ne, be pataisos, kaip Švietimo komitetas pasiūlė.</text:span></text:p>
      <text:p text:style-name="P671"><text:span text:style-name="T672">PIRMININKAS.</text:span><text:span text:style-name="T673"><text:s/>Aš nesuteikiau žodžio pranešėjui. Prašom, pranešėjau, dėl tos pataisos, kuri buvo pristatyta. Jūsų nuomonė, jos nepriimat</text:span><text:span text:style-name="T674">?</text:span></text:p>
      <text:p text:style-name="P675"><text:span text:style-name="T676">R.BATŪRA.</text:span><text:span text:style-name="T677"><text:s/>Nereikėtų.</text:span></text:p>
      <text:p text:style-name="P678"><text:span text:style-name="T679">PIRMININKAS.</text:span><text:span text:style-name="T680"><text:s/>Jos nereikia. Gerai. Gerbiamieji Seimo nariai, užsiregistravo 84 Seimo nariai. Balsuojame dėl pataisos, kurią teikia Savivaldybių komitetas. Kas už šią pataisą, prašom balsuoti.<text:s/></text:span></text:p>
      <text:p text:style-name="P681">Balsavo 78 Seimo nariai. Už – 27, prieš –<text:s/>47, susilaikė 10. Pataisa nepriimta.</text:p>
      <text:p text:style-name="P682">Dabar galim kalbėti dėl viso 2 straipsnio. Visi priima 2 straipsnį, taigi straipsnis priimtas.<text:s/></text:p>
      <text:p text:style-name="P683">Gerbiamieji kolegos, dabar galima kalbėti dėl viso nutarimo. M.Briedis.</text:p>
      <text:p text:style-name="P684"><text:span text:style-name="T685">M.BRIEDIS.</text:span><text:span text:style-name="T686"><text:s/>Ačiū gerbiamiesiems kolegoms, kad palai</text:span><text:span text:style-name="T687">kėte mūsų komiteto sprendimą, nes sprendimas yra tikslus, nesikertantis su Konstitucija bei Savivaldybės komitetu ir Kultūros vertybių apsaugos departamento kompetencija. Siūlau pritarti mūsų teikiamam projektui. Ačiū.</text:span></text:p>
      <text:p text:style-name="P688"><text:span text:style-name="T689">PIRMININKAS.</text:span><text:span text:style-name="T690"><text:s/>R.Zuoza.</text:span></text:p>
      <text:p text:style-name="P691"><text:span text:style-name="T692">R.ZUOZA.</text:span><text:span text:style-name="T693"><text:s/>Gerbia</text:span><text:span text:style-name="T694">mieji kolegos, iš tiesų po svarstymo buvo vieningai pritarta šiam sprendimui, tačiau man buvo kilę abejonių dėl kai kurios ūkinės veiklos tame rezervate. Aišku, kad šito rezervato teritoriją bus galima atkurti, tas sunaikintas vertybes ir statyti rezervato</text:span><text:span text:style-name="T695"><text:s/>uždaviniams įgyvendinti būtinus statinius. Manau, tai leis racionaliai įvykdyti tiriamuosius ir tvarkymo darbus. Manau, kad šiam įstatymo projektui verta pritarti ir draugiškai priimti.</text:span></text:p>
      <text:p text:style-name="P696"><text:span text:style-name="T697">PIRMININKAS.</text:span><text:span text:style-name="T698"><text:s/>Ar daugiau yra norinčių? V.Einoris. Gal visi sutariam?</text:span></text:p>
      <text:p text:style-name="P699"><text:span text:style-name="T700">V</text:span><text:span text:style-name="T701">.EINORIS.</text:span><text:span text:style-name="T702"><text:s/>Kadangi Seimo narys M.Briedis sako, kad sprendimas labai tikslus, tai man lieka tik pritarti.</text:span></text:p>
      <text:p text:style-name="P703"><text:span text:style-name="T704">PIRMININKAS.</text:span><text:span text:style-name="T705"><text:s/>J.Olekas.</text:span></text:p>
      <text:p text:style-name="P706"><text:span text:style-name="T707">J.OLEKAS.</text:span><text:span text:style-name="T708"><text:s/>Gerbiamieji Seimo nariai, aš manau, kad mes šitam projektui pritarsim. Galbūt rezervato terminas mums šiek tiek rėžia a</text:span><text:span text:style-name="T709">usį ir gal galėtume vadinti valstybinio kultūrinio parko steigimu ir pan. Bet čia turbūt buvo Švietimo ir kultūros komiteto toks apsisprendimas. Be abejo, man šiek tiek gaila, kad mes nepriėmėm 2 straipsnio pataisos, kuri galbūt decentralizavo šito parko,<text:s/></text:span><text:span text:style-name="T710">rezervato – jūs vadinat, steigimo nuostatus ir buvo siūloma patikėti Vilniaus pilių moksline taryba, Vilniaus meru. Aš manau, kad šiuo metu, turint problemų su kultūros ministru, gal būtų tinkamas pasiūlymas tą dalyką priimti. Iš esmės aš pritarčiau to įst</text:span><text:span text:style-name="T711">atymo priėmimui.</text:span></text:p>
      <text:p text:style-name="P712"><text:span text:style-name="T713">PIRMININKAS.</text:span><text:span text:style-name="T714"><text:s/>Gerbiamieji Seimo nariai, prašom registruotis. Ar dar Č.Juršėnas norėjo kalbėti? Keturi kalbėjo už ir jūs galite kalbėti tik prieš. Kalbėsite prieš? (</text:span><text:span text:style-name="T715">Balsai salėje</text:span><text:span text:style-name="T716">) Ne, gerbiamieji Seimo nariai, gal nejuokaukim, nes laikas tik</text:span><text:span text:style-name="T717">rai vėlyvas. Jūs galite tik prieštarauti. Prašom, prieštaraukite.</text:span></text:p>
      <text:p text:style-name="P718"><text:span text:style-name="T719">Č.JURŠĖNAS.</text:span><text:span text:style-name="T720"><text:s/>Gerbiamasis posėdžio pirmininke, gerbiamieji kolegos, aš tikrai turiu prieštarauti, nes įstatymas neblogas, o gerbiamasis J.Olekas kalba apie tai, kad S.Šaltenis blogas. Nei šis,</text:span><text:span text:style-name="T721"><text:s/>nei tas. Abu nesusiję dalykai.</text:span></text:p>
      <text:p text:style-name="P722"><text:span text:style-name="T723">PIRMININKAS.</text:span><text:span text:style-name="T724"><text:s/>Gerbiamieji Seimo nariai, labai džiugu klausytis humoro jausmą turinčių Seimo narių. Registruojamės.<text:s/></text:span></text:p>
      <text:p text:style-name="P725">Užsiregistravo 82 Seimo nariai. Balsuojame dėl Seimo nutarimo „Dėl Vilniaus pilių valstybinio kultūrinio rezervato steigimo”. Kas už, prašom balsuoti.</text:p>
      <text:p text:style-name="P726"><text:span text:style-name="T727">BALSŲ SKAIČIUOTOJAS.</text:span><text:span text:style-name="T728"><text:s/>Už – 76.</text:span></text:p>
      <text:p text:style-name="P729"><text:span text:style-name="T730">PIRMININKAS.</text:span><text:span text:style-name="T731"><text:s/>Už – 77. Kas prieš?</text:span></text:p>
      <text:p text:style-name="P732"><text:span text:style-name="T733">BALSŲ SKAIČIUOTOJAS.</text:span><text:span text:style-name="T734"><text:s/>Prieš nėra.</text:span></text:p>
      <text:p text:style-name="P735"><text:span text:style-name="T736">PIRMININKAS.</text:span><text:span text:style-name="T737"><text:s/>Kas susilaikė?</text:span></text:p>
      <text:p text:style-name="P738"><text:span text:style-name="T739">BALSŲ SKAIČIUOTOJAS.</text:span><text:span text:style-name="T740"><text:s/>Susilaikė vienas.</text:span></text:p>
      <text:p text:style-name="P741"><text:span text:style-name="T742">PIRMININKAS.</text:span><text:span text:style-name="T743"><text:s/>Susilaikė vienas, taip?</text:span></text:p>
      <text:p text:style-name="P744"><text:span text:style-name="T745">BALSŲ SKAIČIUO</text:span><text:span text:style-name="T746">TOJAS.</text:span><text:span text:style-name="T747"><text:s/>Taip.</text:span></text:p>
      <text:p text:style-name="P748"><text:span text:style-name="T749">PIRMININKAS.</text:span><text:span text:style-name="T750"><text:s/>Taigi už balsavus 77, nė vienam nebalsavus prieš, vienam susilaikius Seimo nutarimas „Dėl Vilniaus pilių valstybinio kultūrinio rezervato steigimo” yra priimtas.</text:span></text:p>
      <text:p text:style-name="P751"><text:span text:style-name="T752">R.BATŪRA.</text:span><text:span text:style-name="T753"><text:s/>Labai ačiū. Aš gerbiamojo N.Kitkausko, savo vardu ir kitų<text:s/></text:span><text:span text:style-name="T754">pilių tyrinėtojų vardu kviesčiau Seimo narius į ekskursiją susipažinti su rezervato žymiausiais paminklais. Gal rudenį, po atostogų. Labai ačiū. (</text:span><text:span text:style-name="T755">Plojimai</text:span><text:span text:style-name="T756">)</text:span></text:p>
      <text:p text:style-name="P757"><text:span text:style-name="T758">PIRMININKAS.</text:span><text:span text:style-name="T759"><text:s/>Gerbiamieji Seimo nariai, prašau šiek tiek nusiraminti, elgtis ramiau, neįsiaudrinkim į</text:span><text:span text:style-name="T760"><text:s/>vakaro gilumą. Aš, gerbiamieji Seimo nariai, norėčiau pasiūlyti dabar daryti 5 minučių pertrauką ir pakviesti Seniūnų sueigos narius pasitarti dėl Seimo nutarimo „Dėl Lietuvos policijos akademijos statuto pavadinimo”. Prašom, jeigu galim, toli neikim, sus</text:span><text:span text:style-name="T761">irinkim čia. Ne, 5 minutėm čia, prie tribūnos.<text:s/></text:span></text:p>
      <text:p text:style-name="P762"/>
      <text:p text:style-name="P763">Pertrauka</text:p>
      <text:p text:style-name="P764"/>
      <text:p text:style-name="P765"><text:span text:style-name="T766">PIRMININKAS.</text:span><text:span text:style-name="T767"><text:s/>Mes baigėm savo pasitarimą. Kadangi yra manančių, kad tos formalios kliūtys, kad mes šiandien to, kas buvo įrašyta į dienos darbotvarkę, neįrašėm vėliau į neeilinio posėdžio darbotvar</text:span><text:span text:style-name="T768">kę ir pavėlavom tą klausimą priimti eilinėje darbotvarkėje 15 minučių, kadangi iškelta tokia problema, gerbiamieji Seimo nariai, šiandien šitas klausimas nesvarstomas. Matyt, kad rytoj iš ryto bus sušauktas dar vienas neeilinis posėdis ir jame bus priimtas</text:span><text:span text:style-name="T769"><text:s/>sprendimas dėl šio klausimo.<text:s/></text:span></text:p>
      <text:p text:style-name="P770">Gerbiamieji Seimo nariai, mes tęsiame posėdį toliau. Jeigu formalumai Seimo nariams yra svarbiau už klausimo esmės sprendimą, tai mes tada svarstome kitus dalykus.<text:s/></text:p>
      <text:p text:style-name="P771">2-8 darbotvarkės klausimas – Lietuvos banko… Prašom, taip.</text:p>
      <text:p text:style-name="P772"><text:span text:style-name="T773">Č</text:span><text:span text:style-name="T774">.JURŠĖNAS.</text:span><text:span text:style-name="T775"><text:s/>Mielasis kolega, kalbama apie esminį dalyką. Jeigu čia būtų koks nors nesvarbus Seimo vidinis klausimas, tai būtų galima nežiūrėti kai kurių formalumų. Juo labiau ir Statute yra nustatyta tokia norma: šiaip Seimo statuto pažeidimai ir šiurkštūs<text:s/></text:span><text:span text:style-name="T776">Seimo statuto pažeidimai, kuriuos nustačius reikia grįžti atgal arba panaikinti ankstesnį sprendimą. Šiuo atveju mes sprendžiam labai rimtą teisinį klausimą iš esmės. Jeigu teisinį klausimą spręsdami mes nežiūrim formalumų, tai, dovanokit, dalykas čia ne t</text:span><text:span text:style-name="T777">oks paprastas ir menkas. Čia yra reikalo esmė. Bet jūs, gerbiamasis Andriau Kubiliau, esate daugumos lyderis ir jūs galite spręsti ar taip, ar kitaip. Bet kokie pažeidimai padaryti, jie padaryti. Jūsų valia padaryti tų pažeidimų daugiau atseit švento reika</text:span><text:span text:style-name="T778">lo vardan ar padaryti mažiau tų pažeidimų. Jūs pasirinkote kelią padaryti mažiau pažeidimų, bet nereikia kaltinti opozicijos, kad mes žiūrime formalių dalykų. Teisės kūrimas ir yra formalūs dalykai.</text:span></text:p>
      <text:p text:style-name="P779"><text:span text:style-name="T780">PIRMININKAS.</text:span><text:span text:style-name="T781"><text:s/>Gerbiamieji Seimo nariai, man atrodo, mes vi</text:span><text:span text:style-name="T782">si esame Seimo nariai ir aš prašiau susirinkti ir pasitarti. Mes pasitarėm, jūs su tuo nesutinkat, tai mes daugiau neturim ką kalbėti. Dirbam toliau su tais klausimais, dėl kurių yra sutarta.</text:span></text:p>
      <text:p text:style-name="P783"/>
      <text:p text:style-name="P784"><text:span text:style-name="T785">Lietuvos Respublikos Lietuvos banko įstatymo 11 straipsnio 1 da</text:span><text:span text:style-name="T786">lies ir 43</text:span><text:span text:style-name="T787">1</text:span><text:span text:style-name="T788"><text:s/>straipsnio 3 dalies papildymo įstatymo projektas Nr.P-568 (priėmimas)</text:span></text:p>
      <text:p text:style-name="P789"/>
      <text:p text:style-name="P790"><text:span text:style-name="T791">Dabar 2-8 darbotvarkės klausimas – Lietuvos Respublikos Lietuvos banko įstatymo 11 straipsnio pirmosios dalies ir 43</text:span><text:span text:style-name="T792">1</text:span><text:span text:style-name="T793"><text:s/>straipsnio trečiosios dalies papildymo įstatymo projekt</text:span><text:span text:style-name="T794">as, registracijos Nr.P-568. Priėmimas. E.Kunevičienė.</text:span></text:p>
      <text:p text:style-name="P795"><text:span text:style-name="T796">E.J.KUNEVIČIENĖ.</text:span><text:span text:style-name="T797"><text:s/>Nei pataisų, nei pasiūlymų nėra. Kaip buvo pirmasis variantas, taip ir liko. Buvo Juridinio skyriaus ne tai kad nesutikimas, bet kai kurie tobulesni pasakymai.</text:span></text:p>
      <text:p text:style-name="P798">Sutarėm, kad nieko baisaus, jeigu liks taip, kaip yra dabar įforminta. Todėl prašyčiau… Čia ryšium su tuo, kad buvo priimti Komercinio banko įstatymo pakeitimai, kuriais buvo sugriežtinta Lietuvos banko atsakomybė už komercinių bankų priežiūrą.</text:p>
      <text:p text:style-name="P799"><text:span text:style-name="T800">PIRMININKAS.</text:span><text:span text:style-name="T801"><text:s/>Taigi, gerbiamieji Seim</text:span><text:span text:style-name="T802">o nariai, pasiūlymų ir pataisų nėra. Ar yra norinčių kalbėti dėl kai kurių straipsnių ar dėl viso įstatymo? Dėl viso, taip? J.Listavičius. Prašom.</text:span></text:p>
      <text:p text:style-name="P803"><text:span text:style-name="T804">J.LISTAVIČIUS.</text:span><text:span text:style-name="T805"><text:s/>Gerbiamieji Seimo nariai, iš tikrųjų įstatymo projektas susideda iš dviejų straipsnių. Kaip ja</text:span><text:span text:style-name="T806">u buvo minėta, priėmus Komercinio banko kai kurių straipsnių pakeitimus, iškilo būtinumas pataisyti ir šitą įstatymą. Čia sustiprinta Lietuvos banko atsakomybė kilus komercinių bankų bankrotui, kad komercinio banko tarybos įgaliojimus perima Lietuvos banka</text:span><text:span text:style-name="T807">s, taip pat greta banko administratoriaus suteikta galimybė priimti ir administratoriaus padėjėjus. Pritariu šio įstatymo projektui ir kviečiu balsuoti už.</text:span></text:p>
      <text:p text:style-name="P808"><text:span text:style-name="T809">PIRMININKAS.</text:span><text:span text:style-name="T810"><text:s/>E.Zingeris.</text:span></text:p>
      <text:p text:style-name="P811"><text:span text:style-name="T812">E.ZINGERIS.</text:span><text:span text:style-name="T813"><text:s/>Siūlyčiau priimti, nes šito patikslinimo nebuvimas trukdo darbu</text:span><text:span text:style-name="T814">i, ir tai labai aiškiai matyti.</text:span></text:p>
      <text:p text:style-name="P815"><text:span text:style-name="T816">PIRMININKAS.</text:span><text:span text:style-name="T817"><text:s/>Gerbiamieji Seimo nariai, prašom registruotis. Registruojamės.<text:s/></text:span></text:p>
      <text:p text:style-name="P818"><text:span text:style-name="T819">Užsiregistravo 64 Seimo nariai. Balsuojame dėl Lietuvos banko įstatymo 11 straipsnio pirmosios dalies ir dėl 43</text:span><text:span text:style-name="T820">1</text:span><text:span text:style-name="T821"><text:s/>straipsnio trečiosios dalies papil</text:span><text:span text:style-name="T822">dymo įstatymo priėmimo. Kas už, prašom balsuoti.</text:span></text:p>
      <text:p text:style-name="P823"><text:span text:style-name="T824">BALSŲ SKAIČIUOTOJAS.</text:span><text:span text:style-name="T825"><text:s/>Už – 53.</text:span></text:p>
      <text:p text:style-name="P826"><text:span text:style-name="T827">PIRMININKAS.</text:span><text:span text:style-name="T828"><text:s/>Už – 54. Kas prieš?</text:span></text:p>
      <text:p text:style-name="P829"><text:span text:style-name="T830">BALSŲ SKAIČIUOTOJAS.</text:span><text:span text:style-name="T831"><text:s/>Prieš nėra.</text:span></text:p>
      <text:p text:style-name="P832"><text:span text:style-name="T833">PIRMININKAS.</text:span><text:span text:style-name="T834"><text:s/>Kas susilaikė?<text:s/></text:span></text:p>
      <text:p text:style-name="P835"><text:span text:style-name="T836">BALSŲ SKAIČIUOTOJAS.</text:span><text:span text:style-name="T837"><text:s/>Susilaikė 2.</text:span></text:p>
      <text:p text:style-name="P838"><text:span text:style-name="T839">PIRMININKAS.</text:span><text:span text:style-name="T840"><text:s/>Taigi, gerbiamieji Seimo nariai, už</text:span><text:span text:style-name="T841"><text:s/>balsavus 54 ir dviem susilaikius Lietuvos banko įstatymo 11 straipsnio pirmosios dalies ir 43</text:span><text:span text:style-name="T842">1</text:span><text:span text:style-name="T843"><text:s/>straipsnio trečiosios dalies papildymo įstatymas priimtas.</text:span></text:p>
      <text:p text:style-name="P844"/>
      <text:p text:style-name="P845">Lietuvos Respublikos neapmuitinamų parduotuvių įstatymo 2, 3, 4, 8 straipsnių pakeitimo ir papildymo<text:s/>įstatymo projektas Nr.P-466 (2) (priėmimas)</text:p>
      <text:p text:style-name="P846"/>
      <text:p text:style-name="P847">Gerbiamieji Seimo nariai, toliau – Lietuvos Respublikos neapmuitinamų parduotuvių įstatymo 2, 3, 4, 8 straipsnių pakeitimo ir papildymo įstatymo projektas, kurio registracijos Nr.P-466(2), priėmimas. Pranešėja<text:s/>– E.Kunevičienė.</text:p>
      <text:p text:style-name="P848"><text:span text:style-name="T849">E.J.KUNEVIČIENĖ.</text:span><text:span text:style-name="T850"><text:s/>Antrasis variantas suderintas su pono R.Didžioko pataisa, kuri buvo pasiūlyta po svarstymo ir suredaguota. Juridinio skyriaus pastabų nėra, kitų taip pat nėra nei pastabų, nei pasiūlymų. Prašyčiau balsuoti už visą įstatymą</text:span><text:span text:style-name="T851">.</text:span></text:p>
      <text:p text:style-name="P852"><text:span text:style-name="T853">PIRMININKAS.</text:span><text:span text:style-name="T854"><text:s/>Ar yra norinčių kalbėti dėl atskirų straipsnių? Nėra. Ar galim kalbėti dėl viso įstatymo? E.Zingeris.</text:span></text:p>
      <text:p text:style-name="P855"><text:span text:style-name="T856">E.ZINGERIS.</text:span><text:span text:style-name="T857"><text:s/>Aš manau, reikėtų priimti.</text:span></text:p>
      <text:p text:style-name="P858"><text:span text:style-name="T859">PIRMININKAS.</text:span><text:span text:style-name="T860"><text:s/>J.Listavičius.</text:span></text:p>
      <text:p text:style-name="P861"><text:span text:style-name="T862">J.LISTAVIČIUS.</text:span><text:span text:style-name="T863"><text:s/>Taip, Biudžeto ir finansų komitete buvo svarstyta net du<text:s/></text:span><text:span text:style-name="T864">kartus, du kartus nagrinėjo Vyriausybė. Dabar išspręstas neapmuitinamų parduotuvių steigimas ne tik lėktuvuose, bet ir laivuose, papildytas sandėliais ar pagalbinėmis patalpomis krante, todėl kviečiu balsuoti už šio įstatymo projektą ir jam pritarti. Ačiū.</text:span></text:p>
      <text:p text:style-name="P865"><text:span text:style-name="T866">PIRMININKAS.</text:span><text:span text:style-name="T867"><text:s/>Gerbiamieji Seimo nariai, prašom pasiruošti balsuoti dėl Lietuvos Respublikos neapmuitinamų parduotuvių įstatymo 2, 3, 4, 8 straipsnių pakeitimo ir papildymo įstatymo. Kas už tai, kad šitas įstatymas būtų priimtas, prašom balsuoti.</text:span></text:p>
      <text:p text:style-name="P868"><text:span text:style-name="T869">BALSŲ SKAI</text:span><text:span text:style-name="T870">ČIUOTOJAS.</text:span><text:span text:style-name="T871"><text:s/>Už – 59.</text:span></text:p>
      <text:p text:style-name="P872"><text:span text:style-name="T873">PIRMININKAS.</text:span><text:span text:style-name="T874"><text:s/>Už – 60. Kas prieš?</text:span></text:p>
      <text:p text:style-name="P875"><text:span text:style-name="T876">BALSŲ SKAIČIUOTOJAS.</text:span><text:span text:style-name="T877"><text:s/>Prieš nėra.</text:span></text:p>
      <text:p text:style-name="P878"><text:span text:style-name="T879">PIRMININKAS.</text:span><text:span text:style-name="T880"><text:s/>Kas susilaikė?</text:span></text:p>
      <text:p text:style-name="P881"><text:span text:style-name="T882">BALSŲ SKAIČIUOTOJAS.</text:span><text:span text:style-name="T883"><text:s/>Susilaikiusių nėra.</text:span></text:p>
      <text:p text:style-name="P884"><text:span text:style-name="T885">PIRMININKAS.</text:span><text:span text:style-name="T886"><text:s/>Už balsavus 60 Seimo narių, Neapmuitinamų parduotuvių įstatymo 2, 3, 4, 8 straipsnių pak</text:span><text:span text:style-name="T887">eitimo ir papildymo įstatymas vienbalsiai priimtas.<text:s/></text:span></text:p>
      <text:p text:style-name="P888"/>
      <text:p text:style-name="P889">Lietuvos Respublikos pilietybės įstatymo 1, 17, 28 straipsnių pakeitimo ir papildymo įstatymo projektas Nr.P-490(5) (priėmimas)</text:p>
      <text:p text:style-name="P890"/>
      <text:p text:style-name="P891">Gerbiamieji Seimo nariai, toliau – Pilietybės įstatymo 1, 17, 28 straipsnių pakeitimo ir papildymo įstatymas. Aš tikiuosi, kad Seimo narių pareiškimų nėra, niekas kol kas nesisiūlė to daryti. Taigi Pilietybės įstatymas Nr.P-490(5). J.Razma. Ar yra pasiūlymų ir pataisų?</text:p>
      <text:p text:style-name="P892"><text:span text:style-name="T893">J.RAZMA.</text:span><text:span text:style-name="T894"><text:s/>Pataisų nebuvo gauta per visą svarstymo laikotarpį</text:span><text:span text:style-name="T895">. Visi indekso pakitimai susiję su paprasčiausiu šio projekto redagavimu. Manau, jis dabar suredaguotas tiksliai, o savo turiniu niekuo nesiskiria nuo pirmojo varianto.</text:span></text:p>
      <text:p text:style-name="P896"><text:span text:style-name="T897">PIRMININKAS.</text:span><text:span text:style-name="T898"><text:s/>Siūlom pradėti priėmimą pastraipsniui. Ar dėl atskirų straipsnių yra norin</text:span><text:span text:style-name="T899">čių kalbėti, ar dėl viso įstatymo? V.Cinauskas dėl viso įstatymo, taip? Taigi prašom dėl viso įstatymo.</text:span></text:p>
      <text:p text:style-name="P900"><text:span text:style-name="T901">V.A.CINAUSKAS.</text:span><text:span text:style-name="T902"><text:s/>Aš pritariu visam įstatymui. Suprantu, kad problemos nėra visiškai išspręstos tuo Pilietybės įstatymu, kadangi buvo teikta daug pataisų,<text:s/></text:span><text:span text:style-name="T903">bet dabar šio projekto labai reikia. Siūlau priimti.</text:span></text:p>
      <text:p text:style-name="P904"><text:span text:style-name="T905">PIRMININKAS.</text:span><text:span text:style-name="T906"><text:s/>Taigi, gerbiamieji Seimo nariai, daugiau norinčių kalbėti nėra. Registruojamės. Balsuosime dėl įstatymo priėmimo.</text:span></text:p>
      <text:p text:style-name="P907">Užsiregistravo 65 Seimo nariai. Kas už tai, kad Lietuvos Respublikos pilietybės įstatymo 1, 17 ir 28 straipsnių pakeitimo ir papildymo įstatymas būtų priimtas, prašom balsuoti.<text:s/></text:p>
      <text:p text:style-name="P908"><text:span text:style-name="T909">BALSŲ SKAIČIUOTOJAS.</text:span><text:span text:style-name="T910"><text:s/>Už – 58.</text:span></text:p>
      <text:p text:style-name="P911"><text:span text:style-name="T912">PIRMININKAS.</text:span><text:span text:style-name="T913"><text:s/>Už – 59. Kas prieš?</text:span></text:p>
      <text:p text:style-name="P914"><text:span text:style-name="T915">BALSŲ SKAIČIUOTOJAS.</text:span><text:span text:style-name="T916"><text:s/>Prieš 2.</text:span></text:p>
      <text:p text:style-name="P917"><text:span text:style-name="T918">PIRMININKAS.</text:span><text:span text:style-name="T919"><text:s/>Kas susilaikė?</text:span></text:p>
      <text:p text:style-name="P920"><text:span text:style-name="T921">BALSŲ SKAIČIUOTOJAS.</text:span><text:span text:style-name="T922"><text:s/>Susilaikė 6.</text:span></text:p>
      <text:p text:style-name="P923"><text:span text:style-name="T924">PIRMININKAS.</text:span><text:span text:style-name="T925"><text:s/>Taigi už balsavus 59 Seimo nariams, prieš – 2 ir susilaikius 6 Lietuvos Respublikos pilietybės įstatymo 1, 17, 28 straipsnių pakeitimo ir papildymo įstatymas priimtas.</text:span></text:p>
      <text:p text:style-name="P926"/>
      <text:p text:style-name="P927">Lietuvos Respublikos pilietybės įstatymo įgyvendinimo tvarkos įstatymo 1<text:s/>ir 5 straipsnių pakeitimo įstatymo projektas Nr.P-632 (svarstymas ir priėmimas)</text:p>
      <text:p text:style-name="P928"/>
      <text:p text:style-name="P929">Ir lydintysis įstatymas – Lietuvos Respublikos pilietybės įstatymo įgyvendinimo tvarkos įstatymo 1, 5 straipsnių pakeitimo įstatymo projektas. Kviečiu J.Razmą. Registracijos Nr.632, taip?</text:p>
      <text:p text:style-name="P930"><text:span text:style-name="T931">J.RAZMA.</text:span><text:span text:style-name="T932"><text:s/>Kadangi ne iš karto pamatėm, kad, pakitus Pilietybės įstatymo 1 straipsnio punktų numeravimui, reikia keisti ir įgyvendinimo įstatymą, tai šito lydinčiojo įstatymo svarstymo procedūros yra šiek tiek atsilikusios. Matyt, teks pasinaudo</text:span><text:span text:style-name="T933">ti Seimo Pirmininko teikimu tai priimti ypatingos skubos tvarka. Projektas iš tiesų yra formalus – dėl punktų numeravimo sutvarkymo. Migracijos departamento prašymu yra įrašyta viena formali pataisa dėl vaikų, kurių tėvams yra atimtos tėvystės teisės. Tai<text:s/></text:span><text:span text:style-name="T934">buvo praleista rengiant įgyvendinimo įstatymą.</text:span></text:p>
      <text:p text:style-name="P935"><text:span text:style-name="T936">PIRMININKAS.</text:span><text:span text:style-name="T937"><text:s/>Norinčių ir užsirašiusių kalbėti diskusijoje nėra. Norinčių kalbėti dėl balsavimo motyvų taip pat nėra. Galim pritarti po svarstymo? Seimo Pirmininkas teikia siūlymą priimti šį įstatymą šiandien.<text:s/></text:span><text:span text:style-name="T938">Prieštaraujančių nebūtų? Nėra. Tada aš vėl kviečiu poną J.Razmą priėmimui. Ar nori kas kalbėti dėl atskirų straipsnių? Nėra. Dėl viso įstatymo? Ponia J.Sadeikienė? Ne. Taigi norinčių kalbėti nėra. Prašom, gerbiamieji Seimo nariai, pasiruošti balsuoti. Bals</text:span><text:span text:style-name="T939">uojame dėl Lietuvos Respublikos pilietybės įstatymo įgyvendinimo tvarkos 1 ir 5 straipsnių pakeitimo įstatymo. Kas už, prašom balsuoti.</text:span></text:p>
      <text:p text:style-name="P940"><text:span text:style-name="T941">BALSŲ SKAIČIUOTOJAS.</text:span><text:span text:style-name="T942"><text:s/>Už balsavo 54.</text:span></text:p>
      <text:p text:style-name="P943"><text:span text:style-name="T944">PIRMININKAS.</text:span><text:span text:style-name="T945"><text:s/>Už – 55. Kas prieš?</text:span></text:p>
      <text:p text:style-name="P946"><text:span text:style-name="T947">BALSŲ SKAIČIUOTOJAS.</text:span><text:span text:style-name="T948"><text:s/>Prieš nėra.</text:span></text:p>
      <text:p text:style-name="P949"><text:span text:style-name="T950">PIRMININKAS.</text:span><text:span text:style-name="T951"><text:s/>Prieš</text:span><text:span text:style-name="T952"><text:s/>nėra. Kas susilaikė?</text:span></text:p>
      <text:p text:style-name="P953"><text:span text:style-name="T954">BALSŲ SKAIČIUOTOJAS.</text:span><text:span text:style-name="T955"><text:s/>Susilaikė 11.</text:span></text:p>
      <text:p text:style-name="P956"><text:span text:style-name="T957">PIRMININKAS.</text:span><text:span text:style-name="T958"><text:s/>Susilaikė 11. Taigi už balsavus 55, nė vienam nebalsavus prieš, susilaikius 11 Lietuvos Respublikos pilietybės įstatymo įgyvendinimo tvarkos 1 ir 5 straipsnių pakeitimo įstatymas yra pri</text:span><text:span text:style-name="T959">imtas.</text:span></text:p>
      <text:p text:style-name="P960">Ponas A.Akstinavičius. Replika. Prašom.</text:p>
      <text:p text:style-name="P961"><text:span text:style-name="T962">A.AKSTINAVIČIUS.</text:span><text:span text:style-name="T963"><text:s/>Mane labai nustebino gerbiamojo J.Razmos ir gerbiamojo V.Cinausko išsakyta pozicija dėl Lietuvos Respublikos pilietybės įstatymo. Kadangi šitas įstatymas buvo svarstomas Žmogaus ir piliečio te</text:span><text:span text:style-name="T964">isių bei tautybių reikalų komitete ir mes buvome sutarę, kad priimsime visus straipsnius, išskyrus 1 straipsnio pirmosios dalies pakeitimą, todėl man keista, kad ir pranešėjas, ir komiteto narys ponas V.Cinauskas kalbėjo visiškai priešingai. Komiteto pozic</text:span><text:span text:style-name="T965">ija buvo aiški ir ji buvo išsakyta Seimo kancleriui. Aš nesupratau, kodėl dabar buvo kalbama priešingai, negu buvo sutarta komitete. Ačiū.</text:span></text:p>
      <text:p text:style-name="P966"><text:span text:style-name="T967">PIRMININKAS.</text:span><text:span text:style-name="T968"><text:s/>Gerbiamieji Seimo nariai, reikia turbūt pasinaudoti savo galimybe poziciją išsakyti svarstymo ir priėmim</text:span><text:span text:style-name="T969">o metu. Dabar dėl to nekalbame.<text:s/></text:span></text:p>
      <text:p text:style-name="P970"/>
      <text:p text:style-name="P971"><text:span text:style-name="T972">LR Seimo nutarimo<text:s/></text:span><text:span text:style-name="T973">„</text:span><text:span text:style-name="T974">Dėl Lietuvos Respublikos Prezidento rinkimų paskyrimo 1997 m. gruodžio 21 d.</text:span><text:span text:style-name="T975">”</text:span><text:span text:style-name="T976"><text:s/>projektas Nr.P-621(2) (pateikimas, svarstymas ir priėmimas)</text:span></text:p>
      <text:p text:style-name="P977"/>
      <text:p text:style-name="P978">Toliau, gerbiamieji kolegos, 2-12 darbotvarkės klausimas. Po to<text:s/>bus dar vienas pareiškimas. Bet dabar kviečiu į tribūną poną Z.Vaigauską ir Seimo nutarimas „Dėl Lietuvos Respublikos Prezidento rinkimų paskyrimo”, projekto Nr.621(2). Pateikimas.<text:s/></text:p>
      <text:p text:style-name="P979"><text:span text:style-name="T980">Z.VAIGAUSKAS.</text:span><text:span text:style-name="T981"><text:s/>Gerbiamasis posėdžio pirmininke, gerbiamieji Seimo nariai, l</text:span><text:span text:style-name="T982">eiskite pristatyti Seimo nutarimo projektą. Šio nutarimo projektu yra numatoma skirti Respublikos Prezidento rinkimus 1997 metų gruodžio 21 d. Pareiga skelbti rinkimus yra išimtinė Seimo teisė. Noriu priminti, kad, atvirkščiai, Seimo rinkimus skelbia Prezi</text:span><text:span text:style-name="T983">dentas. Konstitucija nustato vienareikšmiškai datą, kuri turėtų būti paskelbta, t.y. pagal apskaičiavimus išeina šių metų gruodžio 21 diena, paskutinis sekmadienis, kai iki Prezidento kadencijos pabaigos lieka daugiau kaip 2 mėnesiai.<text:s/></text:span></text:p>
      <text:p text:style-name="P984">Taip pat yra pateiktas gerbiamojo Č.Juršėno nutarimo projektas. Noriu pasakyti, kad tie projektai yra labai panašūs, iš esmės tai yra tapatūs projektai, galbūt skiriasi tik kažkokiais redakciniais niuansais.</text:p>
      <text:p text:style-name="P985">Rinkimų data, man atrodo, yra paranki rinkėjams, t.y. paskutinis sekmadienis prieš Kalėdas, galbūt jinai sudėtinga rinkimų komisijoms. Rinkimų komisijose dirba per 14-16 tūkst. žmonių, baigiasi finansiniai metai ir rinkimų komisijoms dar reikės darbuotis per visas šventes, per Kalėdas ir Naujuosius metus, bet aš manau, kad<text:s/>tai ne didžiausia problema. Prašyčiau šį Seimo nutarimą priimti šiandieną. Ačiū.</text:p>
      <text:p text:style-name="P986"><text:span text:style-name="T987">PIRMININKAS.</text:span><text:span text:style-name="T988"><text:s/>A.Vaišnoras gali klausti. 3 Seimo nariai gali klausti. A.Vaišnoras.<text:s/></text:span></text:p>
      <text:p text:style-name="P989"><text:span text:style-name="T990">A.VAIŠNORAS.</text:span><text:span text:style-name="T991"><text:s/>Aš norėjau paklausti gerbiamojo pranešėjo. Ar šita data yra galutinė ir ar šita</text:span><text:span text:style-name="T992"><text:s/>data buvo aptarta su dabartiniu Prezidentu?</text:span></text:p>
      <text:p text:style-name="P993"><text:span text:style-name="T994">Z.VAIGAUSKAS.</text:span><text:span text:style-name="T995"><text:s/>Šios datos neįmanoma aptarinėti, neįmanoma pasirinkti kokios nors kitos datos, nes Konstitucijoje yra nustatyta, kaip ši data nustatoma. Konstitucijos 80 straipsnyje kalbama, jog Respublikos Prezid</text:span><text:span text:style-name="T996">ento eiliniai rinkimai vykdomi paskutinį sekmadienį likus dviem mėnesiams iki Respublikos Prezidento kadencijos pabaigos. Tai yra vienintelė data, kurią priklauso skirti, čia nėra jokių galimybių pasirinkti ir turbūt ji su niekuo ir nederinta.<text:s/></text:span></text:p>
      <text:p text:style-name="P997"><text:span text:style-name="T998">PIRMININKAS</text:span><text:span text:style-name="T999">.</text:span><text:span text:style-name="T1000"><text:s/>V.Jarmolenka.</text:span></text:p>
      <text:p text:style-name="P1001"><text:span text:style-name="T1002">V.JARMOLENKA.</text:span><text:span text:style-name="T1003"><text:s/>Mano klausimas irgi, pone Vaigauskai, dėl to paties, tik ne dėl pirmosios datos, kuri negali būti reguliuojama. Paaiškinkite man, kada bus antrasis ratas, jeigu jis bus?<text:s/></text:span></text:p>
      <text:p text:style-name="P1004"><text:span text:style-name="T1005">Z.VAIGAUSKAS.</text:span><text:span text:style-name="T1006"><text:s/>Ar bus antrasis ratas, be jokios abejonės</text:span><text:span text:style-name="T1007">, priklauso nuo rinkėjų. Dabartiniame Rinkimų įstatyme yra numatyta, kad antrieji rinkimai, pakartotinis balsavimas vyksta praėjus dviem savaitėms po pirmojo. Žinoma, tai prasilenkia su ta praktika, kuri yra nustatyta Seimo rinkimų įstatyme, kad dvi savait</text:span><text:span text:style-name="T1008">es po rinkimų rezultatų paskelbimo, ir mes esame įsitikinę, kad turėsime kreiptis į Seimą prašydami pakeisti Rinkimų įstatymą padarant tokias pačias nuostatas, kaip yra Seimo rinkimuose. Jeigu paliksime taip, kad rinkimai atskaitomi nuo vienų rinkimų iki k</text:span><text:span text:style-name="T1009">itų rinkimų datos, tai mes iš esmės paliekame nebalsuojančius užsienio išeivijos lietuvius, nes jie paprasčiausiai nespės nusiųsti biuletenių. Taip pat susidaro labai daug sunkumų su biuletenių spausdinimu, nes pirmojo turo rezultatai turi būti patvirtinam</text:span><text:span text:style-name="T1010">i per savaitę. Jeigu, sakysime, bus pakankamai aišku, tai yra nesudėtinga padaryti, bet jeigu bus kokių nors probleminių dalykų, tai gali būti ir sunkiau padaryti. Atspausdinti biuletenius yra ne taip paprasta, kad jie patektų į rinkimų apylinkes per tokį<text:s/></text:span><text:span text:style-name="T1011">trumpą laiką.<text:s/></text:span></text:p>
      <text:p text:style-name="P1012"><text:span text:style-name="T1013">PIRMININKAS.</text:span><text:span text:style-name="T1014"><text:s/>Č.Juršėnas.</text:span></text:p>
      <text:p text:style-name="P1015"><text:span text:style-name="T1016">Č.JURŠĖNAS.</text:span><text:span text:style-name="T1017"><text:s/>Gerbiamasis pranešėjau, gerbiamasis posėdžio pirmininke, aš norėjau tik pritarti nutarimo projektui, nes rengiau vieną iš tų nutarimo projektų ir, matyt, nebus problemų susitarti ir dėl nutarimo pavadinim</text:span><text:span text:style-name="T1018">o patikslinimo.</text:span></text:p>
      <text:p text:style-name="P1019"><text:span text:style-name="T1020">Z.VAIGAUSKAS.</text:span><text:span text:style-name="T1021"><text:s/>Aš manyčiau, kad nutarimo pavadinimas turėtų atitikti Konstituciją. Pas jus, gerbiamasis Juršėnai, yra dėl Respublikos Prezidento rinkimų datos, o man atrodo, reikėtų palikti kaip Konstitucijoje – dėl Lietuvos Respublikos Prez</text:span><text:span text:style-name="T1022">idento rinkimų paskyrimo. Bet galvojant apie tai, kad Seimui dar teks priimti ir po penkerių metų analogišką sprendimą, jeigu tai bus eiliniai rinkimai, tai galbūt Seimo nutarime galime įrašyti ir pavadinti taip: „Dėl Lietuvos Respublikos Prezidento rinkim</text:span><text:span text:style-name="T1023">ų paskyrimo 1997 metų gruodžio 21 d.” Iš karto iš pavadinimo būtų matyti, kokia data ir kad būtent tokią dieną rinkimai vyksta. Galbūt būtų paranku, kad vien iš pavadinimo visa esmė būtų matoma. Pavadinimas nuo to nepasidarytų labai ilgas.<text:s/></text:span></text:p>
      <text:p text:style-name="P1024"><text:span text:style-name="T1025">PIRMININKAS.</text:span><text:span text:style-name="T1026"><text:s/>Ge</text:span><text:span text:style-name="T1027">rbiamieji Seimo nariai, taigi jūsų klausimai ir atsakymai baigėsi. Dėkojame ponui Z.Vaigauskui. Ar būtų norinčių kalbėti dėl balsavimo motyvų, ar pritariame po pateikimo iš karto? Pritariame. Seimo Pirmininkas taip pat siūlo šį nutarimą priimti šiandien. T</text:span><text:span text:style-name="T1028">aigi galime pradėti priėmimo procedūrą ir ponas Z.Vaigauskas tribūnoje. Dėl pavadinimo jūs pateikėte patobulintą redakciją prirašydamas gale datą.</text:span></text:p>
      <text:p text:style-name="P1029"><text:span text:style-name="T1030">Z.VAIGAUSKAS.</text:span><text:span text:style-name="T1031"><text:s/>Taip. Prirašius datą gale tada iš to nutarimo būtų iš karto matyti.</text:span></text:p>
      <text:p text:style-name="P1032"><text:span text:style-name="T1033">PIRMININKAS.</text:span><text:span text:style-name="T1034"><text:s/>Niekas neprieš</text:span><text:span text:style-name="T1035">tarauja tokiam pataisymui? Sutinkate. Tada mums lieka kalbėti dėl viso nutarimo.<text:s/></text:span></text:p>
      <text:p text:style-name="P1036"><text:span text:style-name="T1037">Z.VAIGAUSKAS.</text:span><text:span text:style-name="T1038"><text:s/>Taip. Preambulėje 2 ar 3 Konstitucijos straipsniai. Gerbiamojo Č.Juršėno yra nuorodos į du Konstitucijos straipsnius: 67 straipsnio 4 punktą ir 80 straipsnį. Mū</text:span><text:span text:style-name="T1039">sų projekte dar yra nurodomas 82 straipsnis. 82 straipsnyje kalbama apie tai, kada Prezidentas pradeda eiti savo pareigas ir, man regis, tai geriau pagrindžia gruodžio 21 dieną.<text:s/></text:span></text:p>
      <text:p text:style-name="P1040"><text:span text:style-name="T1041">PIRMININKAS.</text:span><text:span text:style-name="T1042"><text:s/>Dėl preambulės – Č.Juršėnas.</text:span></text:p>
      <text:p text:style-name="P1043"><text:span text:style-name="T1044">Č.JURŠĖNAS.</text:span><text:span text:style-name="T1045"><text:s/>Aš pritariu, kad būtų p</text:span><text:span text:style-name="T1046">aminėti ne du, o trys Konstitucijos straipsniai, manau, tada būtų preciziškiau.</text:span></text:p>
      <text:p text:style-name="P1047"><text:span text:style-name="T1048">PIRMININKAS.</text:span><text:span text:style-name="T1049"><text:s/>Taigi kaip yra projekte Nr.621(2), yra trys straipsniai ir, jeigu niekas neprieštarauja, galim priimti preambulę. Dėl pirmosios dalies norėtų kas nors kalbėti?</text:span></text:p>
      <text:p text:style-name="P1050"><text:span text:style-name="T1051">Č.J</text:span><text:span text:style-name="T1052">URŠĖNAS.</text:span><text:span text:style-name="T1053"><text:s/>Straipsnis, ne dalis.<text:s/></text:span></text:p>
      <text:p text:style-name="P1054"><text:span text:style-name="T1055">PIRMININKAS.</text:span><text:span text:style-name="T1056"><text:s/>Tokiu atveju čia reikėtų vadinti straipsniais. Tai čia redaktoriai suredaguos. Tokiu atveju, gerbiamieji Seimo nariai, registruojamės. Dėkojame pranešėjui.</text:span></text:p>
      <text:p text:style-name="P1057">Užsiregistravo 77 Seimo nariai. Balsuojame dėl Lietuvos<text:s/>Respublikos Seimo nutarimo „Dėl Lietuvos Respublikos Prezidento rinkimų paskyrimo 1997 m. gruodžio 21 d.” Kas už tai, kad šis nutarimas būtų priimtas, prašom balsuoti.</text:p>
      <text:p text:style-name="P1058"><text:span text:style-name="T1059">BALSŲ SKAIČIUOTOJAS.</text:span><text:span text:style-name="T1060"><text:s/>Už – 72.</text:span></text:p>
      <text:p text:style-name="P1061"><text:span text:style-name="T1062">PIRMININKAS.</text:span><text:span text:style-name="T1063"><text:s/>Už – 73. Kas prieš?</text:span></text:p>
      <text:p text:style-name="P1064"><text:span text:style-name="T1065">BALSŲ SKAIČIUOTOJAS.</text:span><text:span text:style-name="T1066"><text:s/>Pri</text:span><text:span text:style-name="T1067">eš nėra.</text:span></text:p>
      <text:p text:style-name="P1068"><text:span text:style-name="T1069">PIRMININKAS.</text:span><text:span text:style-name="T1070"><text:s/>Prieš nėra. Kas susilaikė.</text:span></text:p>
      <text:p text:style-name="P1071"><text:span text:style-name="T1072">BALSŲ SKAIČIUOTOJAS.</text:span><text:span text:style-name="T1073"><text:s/>Susilaikiusių nėra.</text:span></text:p>
      <text:p text:style-name="P1074"><text:span text:style-name="T1075">PIRMININKAS.</text:span><text:span text:style-name="T1076"><text:s/>Susilaikiusių nėra. Seimo nutarimas „Dėl Lietuvos Respublikos Prezidento rinkimų paskyrimo 1997 m. gruodžio 21 d.” balsavus už 73 Seimo nariams vienbalsi</text:span><text:span text:style-name="T1077">ai yra priimtas.</text:span></text:p>
      <text:p text:style-name="P1078"/>
      <text:p text:style-name="P1079"><text:span text:style-name="T1080">Seimo narių pareiškimai</text:span></text:p>
      <text:p text:style-name="P1081"/>
      <text:p text:style-name="P1082">Gerbiamieji Seimo nariai, dabar yra du pareiškimai. G.Mincevičius ir ruošiasi V.Vilimas.</text:p>
      <text:p text:style-name="P1083">Taigi G.Mincevičius.</text:p>
      <text:p text:style-name="P1084"><text:span text:style-name="T1085">G.J.MINCEVIČIUS.</text:span><text:span text:style-name="T1086"><text:s/>„Gerbiamieji Seimo nariai, ruošiantis naujiesiems mokslo metams vėl įsigaliojo antidem</text:span><text:span text:style-name="T1087">okratinės tendencijos Vilniaus krašto švietimo sistemoje. Metų metais skiriami papildomi milijonai litų puikių lietuviškų mokyklų statybai ten, kur beveik nėra kam jose mokytis, tuo metu niekur nestatomos naujos lenkiškos mokyklos, nors, pavyzdžiui, Jono P</text:span><text:span text:style-name="T1088">auliaus II mokykloje Vilniuje, suprojektuotoje 1000 moksleivių, mokosi dabar 2154 mokiniai. Naujos lietuviškos mokyklos statomos du ir daugiau kartų pralenkiant poreikius. Šalčininkuose pernai atidarytas naujas lietuviškos mokyklos pastatų kompleksas, kuri</text:span><text:span text:style-name="T1089">o statybos išlaidos sudaro apie 26 mln. Lt, tačiau joje mokosi vos apie 400 vaikų, vadinasi, neužpildoma ir pusė jo patalpų. Tokių pavyzdžių yra ir daugiau. Nesuprantamas toks valstybės dosnumas tuo metu, kai kitos mokyklos jau daug metų negali atlikti būt</text:span><text:span text:style-name="T1090">ino remonto.<text:s/></text:span></text:p>
      <text:p text:style-name="P1091">Šiuo metu Vilniaus apskrities viršininko sprendimu Vilniaus ir Šalčininkų rajonuose numatyta atidaryti dar apie 20 naujų lietuviškų mokyklų, kuriose daugeliu atvejų mokysis po kelis vaikus. Tam tikslui Vyriausybė jau skyrė Vilniaus apskrities<text:s/>lietuviškoms mokyklos 5 mln. Lt, lenkiškoms – nulį. Šį neracionalų sprendimą bandoma pagrįsti beprasmišku tvirtinimu, kad per 50% lenkų tautybės tėvų nori savo vaikus leisti į lietuviškas klases. Šio teiginio absurdiškumą jau įrodė gyvenimas. Į naujas prašmatnias lietuviškas mokyklas, jau atidarytas ir veikiančias, nepuolė 50% lenkų šeimų siųsti savo vaikų, nors ten geresnės sąlygos. Jos liko pustuštės. Toks pats likimas laukia ir kitų naujų puikių lietuviškų mokyklų, steigiamų ten, kur nėra kam jose mokytis. O milžiniškos lėšos švaistomos be saiko.<text:s/></text:p>
      <text:p text:style-name="P1092">Tuo tarpu antikonstituciniai Švietimo ministerijos ir Vilniaus apskrities sprendimai neleidžia steigti lenkiškų klasių ir mokyklų ten, kur yra norinčių, ir jau daug metų tėvai nesėkmingai rašo pareiškimus. Jau<text:s/>daug metų neleidžiama atidaryti lenkiškos mokyklos Marijampolėje, Vilniaus rajone. Lenkiškų klasių – Pavoverėje, Švenčionių rajone, kur apie dešimties tėvų pareiškimai jau ne pirmus metus lieka balsu, šaukiančiu dykumoje.<text:s/></text:p>
      <text:p text:style-name="P1093">Vilniaus apskrities atidaromų naujų lietuviškų mokyklų padėtis iš karto tampa privilegijuota ir jose dirbama išskirtinėmis sąlygomis. Maitinimui tose mokyklose per dieną skiriami 3 litai vienam mokiniui – tai Vilniaus apskrities viršininko gerbiamojo A.Vidūno įstatymas Nr.401. Tuo tarpu lenkiškose mokyklose skiriami 2 litai – Socialinės apsaugos ir darbo ministerijos potvarkis Nr.556. Be to, apskrities įsteigtose lietuviškose mokyklose nemokamai maitinami visi vaikai. Tuo tarpu lenkiškose mokyklose – kas ketvirtas vaikas. Tai neturi nieko<text:s/>bendro nei su lygiateisiškumu, nei su demokratija, nei su teisinės valstybės samprata. Mes visi žinome, kokiu žodžiu apibrėžiama valstybės politika, kurioje vienai tautybei suteikiama išskirtinė privilegijuota padėtis. O kai kurių Seimo narių: gerbiamojo R. Smetonos, gerbiamojo A.Patacko ir kitų viešos kalbos apie būtinumą likviduoti visai lenkiškas mokyklas prieštarauja Seimo ratifikuotai Lietuvos – Lenkijos sutarčiai ir nepadeda Lietuvos valstybės prestižui tarptautinėje arenoje.” Ačiū už dėmesį.</text:p>
      <text:p text:style-name="P1094"><text:span text:style-name="T1095">PIRMININ</text:span><text:span text:style-name="T1096">KAS.</text:span><text:span text:style-name="T1097"><text:s/>Kviečiu V.Vilimą.</text:span></text:p>
      <text:p text:style-name="P1098"><text:span text:style-name="T1099">V.VILIMAS.</text:span><text:span text:style-name="T1100"><text:s/>Gerbiamieji Seimo nariai, aš noriu perskaityti pareiškimą dėl neteisėto nevalstybinės žemės pardavimo. Čia pateikta Žemės savininkų sąjungos.<text:s/></text:span></text:p>
      <text:p text:style-name="P1101">„Pirma. Lietuvos Respublikos Vyriausybės 1994 m. kovo 16 d. nutarimo Nr.183 „Dėl asmeninio ūkio žemės pardavimo” pirmajame punkte nurodyta: „Leisti pirkti iš valstybės asmeniniam ūkiui naudojamą žemę Lietuvos Respublikos piliečių pageidavimu ne aukciono tvarka.”<text:s/></text:p>
      <text:p text:style-name="P1102">Antra. Su kiekvienu asmeninio ūkio naudotoju, perkančiu 2-3 ha žemės sklypą, sudaryta „valstybinės žemės pirkimo – pardavimo sutartis”.</text:p>
      <text:p text:style-name="P1103">Trečia. Lietuvos Respublikos Konstitucinis Teismas 1994 m. gegužės 27 d. (byla Nr.12-93) galutinai nustatė, kad okupacinės valdžios savivalės aktų pagrindu negalėjo atsirasti ir neatsirado teisėta valstybinė nuosavybė, nes ne teisės pagrindu negali atsirasti teisė. Todėl tokiu būdu iš žmonių atimtas turtas laikytinas tik faktiškai valstybės valdomu turtu. Aišku, be teisės šiuo turtu disponuoti (pirkti, naudoti, parduoti ir t.t.). Tai patvirtino, kad teisėtų savininkų žemė nėra ir negali būti valstybinė.</text:p>
      <text:p text:style-name="P1104">Ketvirta. Minėtu Lietuvos Respublikos Vyriausybės nutarimu Nr.183 asmeninio ūkio naudotojams teisėtai buvo parduodami žemės sklypai, kurie buvo perduoti į valstybinį fondą, juos išperkant iš savininkų įstatymų numatytais išpirkimo būdais. Tarp jų – išmokant kompensaciją per 15 metų, jeigu su tokiu kompensavimo būdu sutiko ir pasirašė žemės savininkas.</text:p>
      <text:p text:style-name="P1105">Penkta. Kai kurie agrarinių tarnybų vadovai ir apskričių valdytojai grubiai pažeidė tuo metu galiojusius įstatymus ir Lietuvos Respublikos nutarimus, sudarydami ir patvirtindami valstybinės žemės pirkimo – pardavimo sutartis dėl žemės sklypų, kurie nebuvo iš savininkų išpirkti galiojusiais išpirkimo būdais ir nebuvo paimti į valstybinį žemės fondą.<text:s/></text:p>
      <text:p text:style-name="P1106">Šešta. Šie pareigūnai, atlikę aiškiai žinomus nevalstybinės žemės pirkimo – pardavimo veiksmus, turi būti baudžiami pagal Baudžiamojo kodekso 228 straipsnį – „Žinomai nusikalstamu būdu gauto turto įgijimas arba realizavimas, padarytas stambiu mastu, baudžiamas laisvės atėmimu iki penkerių metų su turto konfiskavimu”.<text:s/></text:p>
      <text:p text:style-name="P1107">Septinta. Asmeninio ūkio žemė, kuri buvo išpirkta pažeidžiant galiojusius įstatymus, turi būti grąžinta teisėtiems savininkams.<text:s/></text:p>
      <text:p text:style-name="P1108">Šitas dokumentas buvo pateiktas prieš Žemės reformos įstatymą.<text:s/>Gaila, aš jį skaitau pavėluotai, bet norim, kad būtų įtraukta į stenogramą.<text:s/></text:p>
      <text:p text:style-name="P1109">Čia toliau buvo siūloma nepriimti Seimo narių pono M.Pronckaus ir V.Einorio pateikto Lietuvos Respublikos žemės reformos įstatymo naujo 13 straipsnio, kuriuo siekiama apginti nusikaltusius asmenis, kurie po Konstitucinio Teismo išaiškinimo pardavinėjo ne valstybinę žemę, bet teisėtų žemės savininkų žemę.”<text:s/></text:p>
      <text:p text:style-name="P1110"><text:span text:style-name="T1111">A.BARTKUS.</text:span><text:span text:style-name="T1112"><text:s/>(</text:span><text:span text:style-name="T1113">Posėdyje neperskaitytas pareiškimas</text:span><text:span text:style-name="T1114">)</text:span></text:p>
      <text:p text:style-name="P1115">Dėl Šilalės rajono policijos komisaro Petro Čepausko</text:p>
      <text:p text:style-name="P1116">„Siūlau Seimo nariams susipažinti su Šilalės rajono savivaldybės, prokuratūros ir Tauragės apskrities vadovų nuomone apie Šilalės rajono policijos komisarą Petrą Čepauską, gal tada nekils klausimų dėl jo darbo Šilalės rajone.</text:p>
      <text:p text:style-name="P1117">„Šilalės rajone geriausiai Lietuvoje išaiškinami naminės degtinės gamintojai, pilstuko pardavėjai. Beveik nebeliko automobilių vagysčių, rajone nereketuojami verslininkai. Reiklų sau ir pavaldiniams komisarą atleisti iš policijos susikompromitavę asmenys nuolat skundžia įvairioms instancijoms, būta skundų net<text:s/>Prezidentui.</text:p>
      <text:p text:style-name="P1118">Šilalės rajono savivaldybėje nėra gauta rajono žmonių skundų nei raštu, nei žodžiu dėl komisaro Petro Čepausko darbo. Pastaruoju metu turėjau daug susitikimų su gyventojais. Nepasitaikė nė vieno atvejo, kad būtų skundžiamasi dėl policijos komisaro. Viskas, kas šiuo metu vyksta policijos komisariate, manau, yra inicijuota nusikalstamų struktūrų prieš gabų ir perspektyvų komisarą.</text:p>
      <text:p text:style-name="P1119">Šilalės rajono merė Zita Lazdauskienė.”</text:p>
      <text:p text:style-name="P1120">„Tauragės apskrityje Šilalės rajono policijos komisariatas dirba geriausiai.<text:s/>Pagal nusikaltimų išaiškinamumą per pirmąjį 1997-ųjų metų ketvirtį Šilalės rajone padėtis geriausia (Šilalėje išaiškinta 84,6% nusikaltimų, Jurbarke – 50,4%, Tauragėje – 37,8%). Ekonominių nusikaltimų per pirmąjį šių metų ketvirtį išaiškinta: Jurbarko r. –<text:s/>3, Tauragės r. – 10, Šilalės r. – 19. Naminės degtinės gamintojų ir pilstuko pardavinėtojų Šilalėje išaiškinama taip pat daugiausiai: per pirmąjį šių metų ketvirtį išaiškinti 37, Jurbarke – 11, Tauragėje – 18. Šie pavyzdžiai rodo, kad policijos komisariatas dirba gerai. Manau, kad tai policijos komisaro Petro Čepausko gero darbo rezultatas. Tačiau ne visi komisariato darbuotojai pritaria reikliam ir darbščiam komisarui, kuris reikalauja, kad pavaldiniai dirbtų. Pastaruoju metu atsiradę skundai ir priešiškumas komisarui, mano manymu, yra vengiančių dirbti, o gal ir susikompromitavusių policininkų darbas.</text:p>
      <text:p text:style-name="P1121">Tauragės apskrities viršininkas Stasys Aužbikas.”</text:p>
      <text:p text:style-name="P1122">„Šilalės rajono policijos komisariatui vadovauti Petras Čepauskas pradėjo 1991 m. balandžio mėnesį. Tuo metu jam teko spręsti daug svarbių klausimų: daryti pakeitimų kadrų sudėtyje, rūpintis komisariato techniniu, materialiniu aprūpinimu, kovoti su nusikalstamumu. Visa tai jis darė ryžtingai ir be kompromisų. Jau pirmaisiais jo vadovavimo policijos komisariatui metais buvo pakeista apie 90% senų, pensinio amžiaus sulaukusių, o taip pat vienokiu ar kitokiu būdu policiją diskredituojančių darbuotojų. Šilalės rajono policijos komisariato kolektyvas tapo ne tik atnaujintas, bet ir atjaunintas. Buvo suformuotas jaunas ir darbštus kolektyvas. Visiškai išgyvendintas girtavimas ir apsileidimas, o tai iki P.Čepausko atėjimo į komisariato vadovo pareigas buvo įprasti dalykai. Tačiau šie teigiami poslinkiai ne visiems kolektyvo nariams buvo priimtini. Komisaras P.Čepauskas<text:s/>buvo reiklus ne tik pats sau, bet ir visiems komisariato darbuotojams.</text:p>
      <text:p text:style-name="P1123">Nors nusikalstamumo intensyvumas Šilalės rajone yra didesnis negu kituose panašiuose kaimyniniuose rajonuose, tačiau nusikaltimų Šilalės rajone išaiškinama maždaug 20% daugiau negu kituose rajonuose. Pavyzdžiui, 1996 m. 10 000 gyventojų Šilalės rajone teko 105 nusikaltimai, Plungės rajone – 76, Kelmės – 100, Skuodo – 89 nusikaltimai. Išaiškinta Šilalės rajone – 82%, Plungės – 61%, Kelmės – 61%, Skuodo – 66% padarytų nusikaltimų. Manome,<text:s/>kad nusikaltimų išaiškinimo procentas yra vienas svarbiausių rodiklių, apibūdinančių komisariato veiklos efektyvumą. Mūsų nuomone, komisaras P.Čepauskas yra kompetentingas, profesionalus ir sugebantis vadovauti Šilalės rajono policijos komisariatui.<text:s/></text:p>
      <text:p text:style-name="P1124">Šilalės rajono apylinkės vyriausioji prokurorė A.Kancienė.”</text:p>
      <text:p text:style-name="P1125">Manau, kad netikėti prokurorės, dirbančios prokuratūroje daugiau kaip 20 metų, rajono ir apskrities vadovų argumentais neturi pagrindo. Pareigūnai, ryžtingai kovojantys su nusikalstamo pasaulio elementais, nusikaltėlių niekada nėra mėgstami, todėl daroma daug žygių, kad sąžiningų ir veiklių darbuotojų būtų kuo mažiau. Gaila, kad pareigingu ir darbščiu pareigūnu norintys atsikratyti suklaidina ne tik masinės informacijos priemones, bet ir kai kuriuos Seimo narius.”</text:p>
      <text:p text:style-name="P1126"/>
      <text:p text:style-name="P1127">Lietuvos Respublikos religinių bendruomenių ir bendrijų įstatymo papildymo įstatymo projektas Nr.P-478(2) (svarstymo tęsinys ir priėmimas)</text:p>
      <text:p text:style-name="P1128"/>
      <text:p text:style-name="P1129"><text:span text:style-name="T1130">PIRMININKAS.</text:span><text:span text:style-name="T1131"><text:s/>Gerbiamieji Seimo nariai, dabar kviečiu E.Zingerį. Religinių bendruomenių ir bendrijų įst</text:span><text:span text:style-name="T1132">atymo papildymo įstatymo projektas. Svarstymo tęsinys ir priėmimas. Užsirašiusių svarstymo tęsiniui nėra. Taigi E.Zingerio baigiamasis žodis.</text:span></text:p>
      <text:p text:style-name="P1133"><text:span text:style-name="T1134">E.ZINGERIS.</text:span><text:span text:style-name="T1135"><text:s/>Didžiai gerbiami kolegos, aš suprantu, kad aš turėčiau atsižvelgti į laiką, dabar 22.17 val., todėl tu</text:span><text:span text:style-name="T1136">riu pasakyti, kad šis įstatymas ne tik kad buvo jau nesyk svarstytas ir Seimo, bet jis buvo nepaprastai nuosekliai derintas su abiem komitetais: tiek su pono S.Stačioko, tiek ir su Žmogaus ir piliečio teisių komitetu. Iš esmės visos politinės grupės, atsto</text:span><text:span text:style-name="T1137">vaujančios komitetui, galutiniam variantui pritarė. Čia ponas A.Salamakinas galėtų pasakyti, kad tai yra visiškai suderintas įstatymo pataisymas. Aš tik prašau jūsų vieno nedidelio dalyko: Teisės ir teisėtvarkos komitetas paprašė priešpaskutinėje pastraipo</text:span><text:span text:style-name="T1138">je įrašyti štai ką: „kai jų vadovybė raštu praneša Teisingumo ministerijai, kuri juos įformina įstatymų nustatyta tvarka”. Vietoje žodžio „įregistruoja” įrašyti „juos įformina”. Toks pataisymas.<text:s/></text:span></text:p>
      <text:p text:style-name="P1139">O šiaip tardamas paskutinį žodelį, aš turiu pasakyti, kad tradicinės religinės bendruomenės labai nuoširdžiai jau seniai prašė šio įstatymo ir mes derinome ne tik su jų atstovais. Aš manau, kad tai yra variantas, pakankamai perėjęs visas įmanomas instancijas. Aš prašau jūsų, jeigu būtų tai įmanoma, dabar pritarti ir tikiuosi, kad tas pritarimas sulauks jūsų visų paramos. Dėkui.</text:p>
      <text:p text:style-name="P1140"><text:span text:style-name="T1141">PIRMININKAS.</text:span><text:span text:style-name="T1142"><text:s/>Ačiū. Ar yra norinčių kalbėti? Taip, yra norinčių kalbėti dėl balsavimo motyvų. Ar pritariame po svarstymo? Č.Juršėnas.</text:span></text:p>
      <text:p text:style-name="P1143"><text:span text:style-name="T1144">Č.JURŠĖNAS.</text:span><text:span text:style-name="T1145"><text:s/>Gerbiamasis pranešėjau, gerbiamasis pirmininke</text:span><text:span text:style-name="T1146">, aš manau, kad čia šitas įstatymas iš esmės tos problemos neišspręs, bet jeigu jau visi komitetai palaiko, tai tegul taip bus.<text:s/></text:span></text:p>
      <text:p text:style-name="P1147"><text:span text:style-name="T1148">PIRMININKAS.</text:span><text:span text:style-name="T1149"><text:s/>V.Aleknaitė.</text:span></text:p>
      <text:p text:style-name="P1150"><text:span text:style-name="T1151">V.ALEKNAITĖ-ABRAMIKIENĖ.</text:span><text:span text:style-name="T1152"><text:s/>Šis straipsnio variantas, apie kurį dabar kalbėjo gerbiamasis kolega E.Zinge</text:span><text:span text:style-name="T1153">ris, yra visiškai suderintas taip pat ir su Teisės bei teisėtvarkos komitetu, todėl aš siūlau jam pritarti.</text:span></text:p>
      <text:p text:style-name="P1154"><text:span text:style-name="T1155">PIRMININKAS.</text:span><text:span text:style-name="T1156"><text:s/>Ar yra kas nepritaria? S.Burbienė. Prašom.</text:span></text:p>
      <text:p text:style-name="P1157"><text:span text:style-name="T1158">S.BURBIENĖ.</text:span><text:span text:style-name="T1159"><text:s/>Gerbiamieji kolegos, turbūt prisimenate, kad aš aną kartą svarstymo metu sakiau,</text:span><text:span text:style-name="T1160"><text:s/>kad jeigu teisininkai man įrodys, pasakys tai, kuo aš pati abejoju, kad vis dėlto nėra tinkamas šis variantas, aš iš tikrųjų ir nepalaikysiu to įstatymo. Aš noriu pasakyti, mano supratimu, tai, kas yra parašyta, kad „įformina įstatymų nustatyta tvarka” yr</text:span><text:span text:style-name="T1161">a dar blogiau negu „įregistruoja”. Juridinio asmens, kuris nėra registruotas, nėra. Todėl man šita formuluotė yra visiškai keista ir man atrodo, kad ji ne pagerina, o pablogina įstatymą.<text:s/></text:span></text:p>
      <text:p text:style-name="P1162"><text:span text:style-name="T1163">PIRMININKAS.</text:span><text:span text:style-name="T1164"><text:s/>S.Stačiokas. Prašom.<text:s/></text:span></text:p>
      <text:p text:style-name="P1165"><text:span text:style-name="T1166">S.STAČIOKAS.</text:span><text:span text:style-name="T1167"><text:s/>Norėčiau pakomentuot</text:span><text:span text:style-name="T1168">i. Taip, retai yra vartojamas terminas – įformina. Bet šiuo atveju, jeigu pastebėjote, Teisingumo ministerijos variante jie įrašė šitą žodį „įformina”. Kodėl? Todėl, kad juridinių asmenų registracijos formos čia būtų įvairios, ir Teisingumo ministerija tur</text:span><text:span text:style-name="T1169">ėtų spręsti, kokiu registravimo būdu tai padaryti. Todėl platesnį šitą terminą, nors ir nelabai korektišką, būtų tikslinga vartoti.</text:span></text:p>
      <text:p text:style-name="P1170">Ir dar vieną dalyką aš noriu pasakyti. Toks juridinių asmenų įforminimas, kaip čia siūloma, turi ne vien tik formalų tikslą,<text:s/>bet jis turi religinių bendruomenių ir valstybės atsakomybės pasidalijimo principą. Valstybė taip pat turi būti atsakinga už tai, kaip tie juridiniai asmenys funkcionuos ir kaip jie taps juridiniais asmenimis. Todėl siūlyčiau dabar, net jeigu ir atrodytų<text:s/>nekorektiška dėl to termino, šitą komiteto teikiamą įstatymą priimti.</text:p>
      <text:p text:style-name="P1171"><text:span text:style-name="T1172">PIRMININKAS.</text:span><text:span text:style-name="T1173"><text:s/>Taigi dabar turime apsispręsti, ar pritariame po svarstymo, ar galime bendru sutarimu pritarti. S.Pečeliūnas nenori pritarti, bet jau kalbos dėl balsavimo motyvų yra baigtos</text:span><text:span text:style-name="T1174">. Taigi prašom registruotis ir balsuojam.<text:s/></text:span></text:p>
      <text:p text:style-name="P1175">Užsiregistravo 71 Seimo narys. Kas už tai, kad būtų pritarta po svarstymo, prašom balsuoti.<text:s/></text:p>
      <text:p text:style-name="P1176">Už – 55, prieš – 1, susilaikė 5. Taigi pritarta. Seimo Pirmininkas taip pat siūlo taikyti ypatingos skubos tvarką. Ar galime tam pritarti? Galim. Taigi pradedame priėmimą ir kadangi tai yra vienas straipsnis ir pataisų nėra, prašom, kas norėtų kalbėti. S.Burbienė.</text:p>
      <text:p text:style-name="P1177"><text:span text:style-name="T1178">S.BURBIENĖ.</text:span><text:span text:style-name="T1179"><text:s/>Gerbiamieji kolegos, šitą įstatymą priėmus nebus išspręstos tos problemos, kurias norima išspręsti<text:s/></text:span><text:span text:style-name="T1180">šituo įstatymu. Mes pasakom labai abstrakčiai, kad įforminam, tačiau, kaip supratau iš kolegos pasakymo, net nelabai aišku, kokia forma tai bus įforminta. Tuo tarpu šitiems juridiniams asmenims visų pirma yra iš pateikėjų aišku (yra tokios organizacijos ka</text:span><text:span text:style-name="T1181">ip Caritas, kurioms kyla būtent tų problemų), kad jie yra nevisiškai įforminami tokiu būdu, kad jie dabar bus forminami taip kaip ir religinės organizacijos, t.y. bendruomenės. Tačiau noriu pasakyti, kad kiekvienas juridinis asmuo turi savo atsakomybę paga</text:span><text:span text:style-name="T1182">l Civilinį kodeksą, todėl tos organizacijos atsakomybės neišvengs. Jos vis tiek atsakys pačios už save, taip pat ir savo turtu. Tuo tarpu šituo atveju jos negaus tų dokumentų ir tų savo registracijos dalykų, kurie yra būtini joms, sakysim, vežant labdarą,<text:s/></text:span><text:span text:style-name="T1183">atliekant kitus veiksmus, kurių, deja, juridinis asmuo neišvengia, todėl neišvengiamai šitos problemos anksčiau ar vėliau vėl iškils ir vėl teks ateiti į Seimą ir kažkokiu kitu būdu tai spręsti. Žodžiu, norint supaprastinti sprendimą… Man atrodo, mes tik t</text:span><text:span text:style-name="T1184">ai pratęsiam ir apsisukus vėl reikės tą pat daryti, tik ieškoti jau kito sprendimo. Tuo labiau, kaip matome iš pono P.Plumpos rašto, kad yra dar ir kitų problemų. Jos, matyt, su laiku iškils ir jas vėl visas reikės spręsti. Todėl aš tiesiog susilaikysiu, n</text:span><text:span text:style-name="T1185">es nemanau, kad tai yra pakankamas, ir nemanau, kad tai yra pats geriausias būdas spręsti problemą ieškant išimčių.<text:s/></text:span></text:p>
      <text:p text:style-name="P1186"><text:span text:style-name="T1187">PIRMININKAS.</text:span><text:span text:style-name="T1188"><text:s/>S.Pečeliūnas.</text:span></text:p>
      <text:p text:style-name="P1189"><text:span text:style-name="T1190">S.PEČELIŪNAS.</text:span><text:span text:style-name="T1191"><text:s/>Ačiū. Man buvo labai įdomi pono S.Stačioko kalba ir aš užfiksavau vieną jo pasakytą teiginį, kad y</text:span><text:span text:style-name="T1192">ra įvairių registravimo formų, todėl pasirinktas žodis „įforminti”. Tada jau aš nežinau, reikėtų kreiptis į poną A.Vidžiūną, kad jis vis dėlto pasakytų, kaip yra iš tikrųjų, nes puikiai suprantam, kad įformintas ne visada reiškia, kad yra ir įregistruotas.</text:span><text:span text:style-name="T1193"><text:s/>Gali būti įformintas, bet neįregistruotas ir gali būti atvirkščiai, registruotas, bet neįformintas. Čia retas atvejis, bet teoriškai šitaip gali būti. Aš manyčiau, kad šita kolizija neatsirastų ir mes nepradėtume dabar tekstologinio ir loginio ginčo, ir n</text:span><text:span text:style-name="T1194">ereikėtų ponui A.Vidžiūnui mums aiškinti, kuris žodis ką reiškia, įrašyti į tekstą, jeigu pranešėjas sutiktų, abu žodžius „įformintas” ir „įregistruotas”. Mes išvengtume tos kolizijos ir dėl juridinių asmenų, ir dėl galių, ir dėl kitų dalykų. Kokiu būdu įf</text:span><text:span text:style-name="T1195">orminti ir kokiu būdu registruoti, kaip sakė ponas S.Stačiokas, gali būti įvairių įforminimo ir įvairių registravimo formų. Tuo būdu išvengtume šito nesusipratimo. Nes neregistruotas tai yra nejuridinis asmuo, jis nenueis į jokį banką, jokios sąskaitos nea</text:span><text:span text:style-name="T1196">tsidarys, jeigu jis nėra registruotas juridinis asmuo. Prašyčiau atkreipti į tai dėmesį. Jeigu pranešėjas tai priimtų, tada man prapultų problema, kaip elgtis.</text:span></text:p>
      <text:p text:style-name="P1197"><text:span text:style-name="T1198">PIRMININKAS.</text:span><text:span text:style-name="T1199"><text:s/>V.Aleknaitė dėl motyvų. Prašom.</text:span></text:p>
      <text:p text:style-name="P1200"><text:span text:style-name="T1201">V.ALEKNAITĖ-ABRAMIKIENĖ.</text:span><text:span text:style-name="T1202"><text:s/>Aš visai kitaip supratau š</text:span><text:span text:style-name="T1203">ią formuluotę, negu prieš tai kalbėję kolegos. Manau, kad ši abstraktoka formuluotė kaip tik ir numato įvairų šitų galimų registruoti juridinių asmenų pobūdį ir tą įstatymų įvairovę, pagal kuriuos jie bus forminami.<text:s/></text:span></text:p>
      <text:p text:style-name="P1204">Kiekvienas juridinis asmuo kaip tik ir<text:s/>privalo turėti savo atsakomybę. Tai čia ir numatoma. O Teisingumo ministerija spręs apie tai, padės išspręsti šitų juridinių asmenų funkcionavimą, jų funkcionalumą. Čia tikrai neprasilenkiama su logika, tiesiog yra numatoma, kad pagal kažkokį vieną šabloną<text:s/>bus neįmanoma įregistruoti visų šitų juridinių asmenų. Aš manau, kad jeigu ko nors dar neįtikinau, tai galėtų paklausti kolegų iš Teisės ir teisėtvarkos komiteto.</text:p>
      <text:p text:style-name="P1205"><text:span text:style-name="T1206">PIRMININKAS.</text:span><text:span text:style-name="T1207"><text:s/>Ir A.Akstinavičius.</text:span></text:p>
      <text:p text:style-name="P1208"><text:span text:style-name="T1209">A.AKSTINAVIČIUS.</text:span><text:span text:style-name="T1210"><text:s/>Gerbiamieji Seimo nariai, aš manau, kad ši</text:span><text:span text:style-name="T1211">o dalyko reikia, ir labai gerai, kad jis priimamas skubos tvarkos. Aš tikrai siūlyčiau palaikyti ir pritarti. Dėl pastabų, kurios buvo pasakytos. Manau, kad gerbiamoji V.Aleknaitė visiškai teisingai pasakė, kaip galima išspręsti tas problemas. Iš tikro to<text:s/></text:span><text:span text:style-name="T1212">reikia. Komitete buvo visų frakcijų atstovai ir buvo rastas bendras sutarimas, ir buvo dvasininkijos atstovai, kurie taip pat šitą dalyką palaikė ir pritarė. Čia jų yra pageidavimas. Manau, kad mes turime atsižvelgti į jų pageidavimus ir palaikyti. Siūlau<text:s/></text:span><text:span text:style-name="T1213">balsuoti už.</text:span></text:p>
      <text:p text:style-name="P1214"><text:span text:style-name="T1215">PIRMININKAS.</text:span><text:span text:style-name="T1216"><text:s/>Ir registruojamės. Kol registruojamės, dar žodį gali tarti E.Zingeris.</text:span></text:p>
      <text:p text:style-name="P1217"><text:span text:style-name="T1218">E.ZINGERIS.</text:span><text:span text:style-name="T1219"><text:s/>Žinote, kai mes ne vieno posėdžio metu derinome šį klausimą, tai Teisingumo ministerijos ministro pono V.Pakalniškio atsiųstame rašte, o vėliau tai</text:span><text:span text:style-name="T1220"><text:s/>buvo pakartota ir Teisės ir teisėtvarkos komiteto (aš atsakau ponui S.Pečeliūnui), žodis „įforminimas” ir buvo pavartotas. Jūs turite atsiversti to teksto pradžią. Šiaip aš mielai siūlyčiau papildyti, bet patys teisininkai siūlė žodį „teisių įforminimas”.</text:span><text:span text:style-name="T1221"><text:s/>Jūs turite gerbiamojo V.Pakalniškio raštą, kuriame parašytas žodis „įforminimas”. Todėl aš prašau po to ilgo derinimo ir dėl kiekvieno žodžio pasitarimo, vis dėlto prašyčiau balsuoti taip, kaip yra, plius tai, ką pasiūlė Teisės ir teisėtvarkos komitetas.<text:s/></text:span><text:span text:style-name="T1222">Žodžiu, ta pataisa buvo pateikta ir ji buvo jūsų ką tik priimta.</text:span></text:p>
      <text:p text:style-name="P1223"><text:span text:style-name="T1224">PIRMININKAS.</text:span><text:span text:style-name="T1225"><text:s/>Taigi, gerbiamieji Seimo nariai, prašom pasiruošti balsuoti.<text:s/></text:span></text:p>
      <text:p text:style-name="P1226">Užsiregistravo 68 Seimo nariai.</text:p>
      <text:p text:style-name="P1227">Balsuosime dėl Lietuvos Respublikos religinių bendruomenių ir bendrijų įstatymo papildymo įstatymo priėmimo. Kas už, prašom balsuoti.<text:s/></text:p>
      <text:p text:style-name="P1228"><text:span text:style-name="T1229">BALSŲ SKAIČIUOTOJAS.</text:span><text:span text:style-name="T1230"><text:s/>Už balsavo 64.</text:span></text:p>
      <text:p text:style-name="P1231"><text:span text:style-name="T1232">PIRMININKAS.</text:span><text:span text:style-name="T1233"><text:s/>Už – 65. Kas prieš?</text:span></text:p>
      <text:p text:style-name="P1234"><text:span text:style-name="T1235">BALSŲ SKAIČIUOTOJAS.</text:span><text:span text:style-name="T1236"><text:s/>Prieš nėra.</text:span></text:p>
      <text:p text:style-name="P1237"><text:span text:style-name="T1238">PIRMININKAS.</text:span><text:span text:style-name="T1239"><text:s/>Kas susilaikė?</text:span></text:p>
      <text:p text:style-name="P1240"><text:span text:style-name="T1241">BALSŲ SKAIČIUOTOJAS.</text:span><text:span text:style-name="T1242"><text:s/>Susilaikė 5.</text:span></text:p>
      <text:p text:style-name="P1243"><text:span text:style-name="T1244">PIRMININKAS.</text:span><text:span text:style-name="T1245"><text:s/>Balsavus už 65, 5 susilaikiu</text:span><text:span text:style-name="T1246">s Lietuvos Respublikos religinių bendruomenių ir bendrijų įstatymo papildymo įstatymas yra priimtas.</text:span></text:p>
      <text:p text:style-name="P1247"><text:span text:style-name="T1248">E.ZINGERIS.</text:span><text:span text:style-name="T1249"><text:s/>Ir norėčiau…</text:span></text:p>
      <text:p text:style-name="P1250"><text:span text:style-name="T1251">PIRMININKAS.</text:span><text:span text:style-name="T1252"><text:s/>E.Zingeris. Prašom.</text:span></text:p>
      <text:p text:style-name="P1253"><text:span text:style-name="T1254">E.ZINGERIS.</text:span><text:span text:style-name="T1255"><text:s/>… visų į mus besikreipusių tradicinių religinių bendruomenių vardu, nenorėčiau išskir</text:span><text:span text:style-name="T1256">ti nė vienos, buvo ilgos diskusijos ir ne vienas posėdis, noriu padėkoti jums už šio įstatymo priėmimą. Ačiū jums, kolegos.</text:span></text:p>
      <text:p text:style-name="P1257"/>
      <text:p text:style-name="P1258">Lietuvos Respublikos švenčių dienų įstatymo pakeitimo įstatymo projektas Nr.P-451(4) (svarstymas ir priėmimas)</text:p>
      <text:p text:style-name="P1259"/>
      <text:p text:style-name="P1260"><text:span text:style-name="T1261">PIRMININKAS.</text:span><text:span text:style-name="T1262"><text:s/>Ačiū.<text:s/></text:span><text:span text:style-name="T1263">Kitas mūsų darbotvarkės klausimas – Švenčių dienų įstatymo pakeitimo įstatymo projektas, registracijos Nr.P-451(4). Svarstymas.<text:s/></text:span></text:p>
      <text:p text:style-name="P1264">Užsirašė ponios I.Šiaulienė ir S.Burbienė. Kviečiu I.Šiaulienę.</text:p>
      <text:p text:style-name="P1265"><text:span text:style-name="T1266">I.ŠIAULIENĖ.</text:span><text:span text:style-name="T1267"><text:s/>Gerbiamieji Seimo nariai, tiesiog yra keista ir pa</text:span><text:span text:style-name="T1268">radoksalu, kad kiekvienas Seimas vis iš naujo pradeda spręsti švenčių dienų kalendorių, jį taisyti. Mūsų frakcijos ideologas G.Kirkilas net taip juokauja, kad kiekvienai politinei partijai prieš rinkimus reikėtų skelbti savo sąrašą švenčių, kad tauta žinot</text:span><text:span text:style-name="T1269">ų, kokios šventės visus ketverius metus bus švenčiamos. Viskas būtų aišku ir Seimui nereikėtų spręsti taip kaip šiandien, jau pusiaunaktį, lyg tai būtų pagrindinis klausimas ir nebūtų galima užbaigti Seimo sesijos, kokias atmintinas dienas ir kokias švente</text:span><text:span text:style-name="T1270">s mes valstybėje švęsime.<text:s/></text:span></text:p>
      <text:p text:style-name="P1271">Aš norėčiau kalbėti ir agituočiau Seimo vyrus balsuoti ir palikti atmintinų dienų kalendoriuje…</text:p>
      <text:p text:style-name="P1272"><text:span text:style-name="T1273">PIRMININKAS.</text:span><text:span text:style-name="T1274"><text:s/>Dėl švenčių…</text:span></text:p>
      <text:p text:style-name="P1275"><text:span text:style-name="T1276">I.ŠIAULIENĖ.</text:span><text:span text:style-name="T1277"><text:s/>Dėl švenčių… gegužės 1-ąją – Tarptautinę darbo dieną. Man atrodo, kad visiškai be reikalo yra<text:s/></text:span><text:span text:style-name="T1278">nuogąstaujama ir kažkodėl ji asocijuojama su revoliucine diena ir t.t. Tai yra normali tarptautinė diena, tarptautinė šventė, kurią pažymi ir normaliai traktuoja visa Vakarų Europa, visos demokratinės valstybės. Tiktai mes kažkaip stereotipiškai perkeliame</text:span><text:span text:style-name="T1279"><text:s/>tos šventės turinį į mūsų dienas ir taip, kaip ji buvo švenčiama tarybiniais laikais, yra suvokiama, kad šitaip ta šventė gali būti švenčiama ir nepriklausomoje Lietuvoje. Tik nesugebėjimu šiandien matyti šventės prasmės, kaip tas šventes švenčia pasaulis</text:span><text:span text:style-name="T1280">, galima paaiškinti tokį nusistatymą. Man atrodo, kad mūsų valdančioji dauguma, kuri pretenduoja į modernios demokratijos sampratą, į modernųjį konservatizmą, šitaip primityviai šitos šventės atžvilgiu elgtis neturėtų. Todėl LDDP frakcijos vardu siūlau šve</text:span><text:span text:style-name="T1281">nčių dienų kalendoriuje palikti ir gegužės 1-ąją kaip Tarptautinę darbo dieną, ne darbininkų, o darbo dieną, nes įvykus modernios visuomenės stratifikaciniams pokyčiams šiandien iš darbo gyvena ne tiktai darbininkai. Visi dirbantys žmonės turi moralinę tei</text:span><text:span text:style-name="T1282">sę ir to reikia, kad būtų ginami jų interesai, turėti šitokią šventę. Tuo labiau kad tai yra viena iš pirmųjų tarptautinių švenčių, pradėtų švęsti Lietuvoje. Tai yra viena iš seniausių tarptautinių švenčių, švenčiama Lietuvoje nuo 1892 m.<text:s/></text:span></text:p>
      <text:p text:style-name="P1283"><text:span text:style-name="T1284">PIRMININKAS.</text:span><text:span text:style-name="T1285"><text:s/>Kvi</text:span><text:span text:style-name="T1286">ečiu S.Burbienę.</text:span></text:p>
      <text:p text:style-name="P1287"><text:span text:style-name="T1288">S.BURBIENĖ.</text:span><text:span text:style-name="T1289"><text:s/>Gerbiamieji kolegos, dėl ko yra keičiamas Lietuvos Respublikos švenčių dienų įstatymas? Dėl tos vienintelės dienos – gegužės 1-osios – Tarptautinės darbo dienos. Matyt, ta diena iš tikrųjų yra labai svarbi, jeigu dėl jos yra ke</text:span><text:span text:style-name="T1290">ičiamas įstatymas. Ar jums iš tikrųjų taip atrodo? Ar dėl to reikia spręsti tokį klausimą 22.30 val., kad būtų išbraukta viena diena iš švenčių sąrašo ir, be abejo, jau vien dėl to, kad ji buvo priimta LDDP daugumos laikais. Ar iš tikrųjų yra bijoma, kad t</text:span><text:span text:style-name="T1291">ą dieną gali kartais kitais metais atsirasti demonstracijų, nors tokios demonstracijos vyksta ne vienoje Vakarų Europos šalyje, ten, kur ta šventė yra švenčiama. Sakysim, kad ir Suomijoje, kurioje žmonės eina su raudonomis vėliavomis ir kažkaip jų niekas n</text:span><text:span text:style-name="T1292">ebijo. Bet, matyt, baimės sindromas likęs dar iš senų laikų ir, be abejo, tą baimės sindromą panaikinti kitaip neįmanoma kaip tik panaikinant šventę.<text:s/></text:span></text:p>
      <text:p text:style-name="P1293">Tačiau aš noriu pasakyti kitą dalyką. Man atrodo, kad šiais metais jau buvo ieškoma tos šventės šventimo<text:s/>variantų. Man tiesiog gaila kolegų, ypač gerbiamojo premjero, kuriam nebus galima kitais metais tokią dieną nešti rąsto ir atsirasti visų laikraščių pirmuosiuose puslapiuose. Aš nežinau, ar mes jiems padėsime, bet tokia galimybė yra. Todėl, man atrodo, be<text:s/>abejo, politinis sprendimas, matyt, jau seniai yra priimtas ir mano šneka vargu ar gali ką nors pakeisti, bet man atrodo, kad kolegos tiesiog turėtų pamąstyti, ar iš tikrųjų tai yra toks dalykas, kurį būtinai reikia naikinti.</text:p>
      <text:p text:style-name="P1294">Kas tai yra? Kokios yra priežastys? Negi yra tik viena vienintelė priežastis, kad ne tie priėmė tą šventę? Noriu net atkreipti dėmesį, net kolega V.Landsbergis siūlo ją palikti kaip atmintiną dieną. Vadinasi, tokia šventė lyg ir pripažįstama, tik bijoma, kad tą dieną žmonės nedirbs ir<text:s/>ką nors negero sugalvos. Man atrodo, to bijoti tikrai nereikia. Gerbiamieji kolegos, gal vis dėlto pamąstykim ir palikim tas šventes tokias, kokios jos yra, kadangi tik ta vienintelė siūloma išbraukti.<text:s/></text:p>
      <text:p text:style-name="P1295"><text:span text:style-name="T1296">PIRMININKAS.</text:span><text:span text:style-name="T1297"><text:s/>Gerbiamieji Seimo nariai, dabar turime a</text:span><text:span text:style-name="T1298">psispręsti, ar pritarsime po svarstymo. Aš kviečiu… Nors ponas J.Razma jau pasakė savo žodį, ar norėtų dar tarti žodį? Prašom.<text:s/></text:span></text:p>
      <text:p text:style-name="P1299"><text:span text:style-name="T1300">J.RAZMA.</text:span><text:span text:style-name="T1301"><text:s/>Aš dėkoju komitetams, kurie gana vieningai palaikė šį projektą. Kadangi yra pataisa dėl Gegužės 1-osios, dėl jos reikia</text:span><text:span text:style-name="T1302"><text:s/>balsuoti atskirai. Kitų pataisų…<text:s/></text:span></text:p>
      <text:p text:style-name="P1303"><text:span text:style-name="T1304">PIRMININKAS.</text:span><text:span text:style-name="T1305"><text:s/>Palaukit. Dabar mes dar turime apsispręsti, ar pritarsime po svarstymo.<text:s/></text:span></text:p>
      <text:p text:style-name="P1306"><text:span text:style-name="T1307">J.RAZMA.</text:span><text:span text:style-name="T1308"><text:s/>Tokiu atveju trumpai norėčiau pažymėti, kad sutinku su pareikšta nuomone, jog tai nėra labai svarbus projektas, todėl jį ir sv</text:span><text:span text:style-name="T1309">arstom savo laisvalaikio, o ne darbo laiku. Aš ypač dėkoju kolegoms iš kairiosios pusės, kurie sutiko paaukoti savo laisvalaikį.<text:s/></text:span></text:p>
      <text:p text:style-name="P1310"><text:span text:style-name="T1311">PIRMININKAS.</text:span><text:span text:style-name="T1312"><text:s/>Dėl balsavimo motyvų, ar pritariam po svarstymo. A.Akstinavičius.<text:s/></text:span></text:p>
      <text:p text:style-name="P1313"><text:span text:style-name="T1314">A.AKSTINAVIČIUS.</text:span><text:span text:style-name="T1315"><text:s/>Gerbiamieji Seimo nariai, jei</text:span><text:span text:style-name="T1316">gu kalbame dėl Gegužės 1-osios, aš pasisakau už šią dieną. Savo nuomonę išsakiau ir komitete. Jeigu dėl Gegužės 1-osios, tai čia galima kalbėti politiniais sumetimais, nors konservatoriai pradėjo dirbti irgi gegužės 1 d., kiek aš žinau, bet mane nustebino<text:s/></text:span><text:span text:style-name="T1317">tai, kad mes komitete kalbėjom dėl birželio 15 d. Iš tikrųjų tai, kas įvyko 1940 m. birželio 15 d., tai yra Lietuvos istorijos puslapis, ir to puslapio mes negalim išbraukti iš istorijos. Jeigu mes kalbam apie birželio 14 d. ... Todėl birželio 14 d. – Gedu</text:span><text:span text:style-name="T1318">lo ir vilties diena – buvo 1941 m. ir ji tarsi buvo 1940 m. birželio 15 d. išvestinė. Komitete mes buvom sutarę, kad kaip atmintina diena bus įtraukta birželio 15 d., pavadinta „Okupacijos ir genocido diena”. Man labai keista, kad kancleris ponas J.Razma t</text:span><text:span text:style-name="T1319">aip paveda komitetą – to pasiūlymo, kuris buvo aptartas komitete, mes nematome. Todėl aš siūlyčiau vis dėlto į atmintinų dienų sąrašą įrašyti birželio 15 d. kaip okupacijos ir genocido dieną. Ačiū.<text:s/></text:span></text:p>
      <text:p text:style-name="P1320"><text:span text:style-name="T1321">PIRMININKAS.</text:span><text:span text:style-name="T1322"><text:s/>E.Zingeris gali pritarti įstatymui dėl švenč</text:span><text:span text:style-name="T1323">ių dienų po svarstymo?</text:span></text:p>
      <text:p text:style-name="P1324"><text:span text:style-name="T1325">E.ZINGERIS.</text:span><text:span text:style-name="T1326"><text:s/>Aš norėčiau pasakyti komiteto vardu, kad iš tikrųjų tai, ką kalbėjo ponas A.Akstinavičius dėl Okupacijos ir genocido dienos – birželio 15 d., komitete buvo svarstyta ir vieningai nuspręsta teikti. Tai buvo gana svarbus da</text:span><text:span text:style-name="T1327">lykas, nes tai buvo vienas iš Lietuvos piliečių gyvenimo posūkio momentų į labai liūdną pusę. O savo pasisakymą dėl… jokiu būdu ne kaip komiteto pirmininkas, o kaip daugiau signataras, dėl birželio 23 d., kurios reikšme aš nė kiek neabejoju… bet aš kalbėja</text:span><text:span text:style-name="T1328">u (ir jūs girdėjot mano pamąstymus) prieš keletą savaičių. Ačiū.<text:s/></text:span></text:p>
      <text:p text:style-name="P1329"><text:span text:style-name="T1330">PIRMININKAS.</text:span><text:span text:style-name="T1331"><text:s/>Taigi ir Seimo Pirmininkas. Bet mes dabar turime apsispręsti, ar pritariam po svarstymo, o priimdami paskui galėsime kalbėti dėl atskirų punktų. Ar jūs dabar norėtumėt kalbėti?<text:s/></text:span><text:span text:style-name="T1332">Dabar formaliai mums reikia baigti svarstymą. Reikia balsuoti? Registruojamės.<text:s/></text:span></text:p>
      <text:p text:style-name="P1333">Gerbiamieji Seimo nariai, užsiregistravo 83 Seimo nariai. Kas už tai, kad būtų pritarta po svarstymo Lietuvos Respublikos švenčių dienų pakeitimo įstatymui, prašome balsuoti.<text:s/></text:p>
      <text:p text:style-name="P1334">Iš viso balsavo 75: už – 53, prieš – 16, susilaikė 6. Taigi po svarstymo yra pritarta. Seimo Pirmininkas raštu, aš manau, ir žodžiu gali pakartoti, kad siūloma dabar šitą įstatymą priimti. Ar galim bendru sutarimu pradėti priėmimą? Galim. Gerbiamieji Seimo<text:s/>nariai, taigi kviečiu J.Razmą į tribūną.<text:s/></text:p>
      <text:p text:style-name="P1335">Pradedam įstatymo dėl Švenčių dienų pakeitimo įstatymo priėmimą. Jo registracijos Nr.P-451(4). Tribūnoje – J.Razma. Dėl pavadinimo, dėl 1 straipsnio pavadinimo nėra pasiūlymų. Yra vienintelis pasiūlymas papildomai<text:s/>įtraukti gegužės 1 d. – Tarptautinę darbo dieną.<text:s/></text:p>
      <text:p text:style-name="P1336"><text:span text:style-name="T1337">J.RAZMA.</text:span><text:span text:style-name="T1338"><text:s/>Yra krikščionių demokratų redakcinio pobūdžio pasiūlymas, kurį aš sutinku priimti: lapkričio 1 d. vadinti tik Visų šventųjų diena, o Mirusiųjų atminimo yra lapkričio 2 d. – Vėlinės. Tai yra svarbu</text:span><text:span text:style-name="T1339">s patikslinimas, jį aš priimu.<text:s/></text:span></text:p>
      <text:p text:style-name="P1340"><text:span text:style-name="T1341">PIRMININKAS.</text:span><text:span text:style-name="T1342"><text:s/>Šitas priimtas. Dabar aš prašau A.Salamakiną. Kalbės I.Šiaulienė? Taip? Palaukit sekundę! Taip. I.Šiaulienė.</text:span></text:p>
      <text:p text:style-name="P1343"><text:span text:style-name="T1344">I.ŠIAULIENĖ.</text:span><text:span text:style-name="T1345"><text:s/>Gerbiamieji kolegos, man atrodo, kad pakankamai buvo išsakyta motyvų, kodėl reikia palikt</text:span><text:span text:style-name="T1346">i, tuo labiau kad ta šventė buvo švenčių kalendoriuje. Tai seniausia tarptautinė šventė, švenčiama Lietuvoje. Noriu pasakyti, kad ji nepriklausomojoje Lietuvoje buvo švenčiama ir iki 1929 metų buvo nedarbo diena, tik vėliau ji buvo uždrausta švęsti. Nemana</text:span><text:span text:style-name="T1347">u, kad mes turėtume pakartoti tą niūrią praeitį, todėl siūlau palaikyti teikiamą pataisą, kad gegužės 1 d. liktų mūsų švenčių kalendoriuje kaip Tarptautinė darbo diena.<text:s/></text:span></text:p>
      <text:p text:style-name="P1348"><text:span text:style-name="T1349">PIRMININKAS.</text:span><text:span text:style-name="T1350"><text:s/>Švęsti galima kasdieną, gerbiamieji Seimo nariai, niekas nedraudžia. Ir š</text:span><text:span text:style-name="T1351">iandien mums šventė – baigiam sesiją. Gal rytoj. A.Bartkus dėl pataisos.<text:s/></text:span></text:p>
      <text:p text:style-name="P1352"><text:span text:style-name="T1353">A.BARTKUS.</text:span><text:span text:style-name="T1354"><text:s/>Aš manyčiau, kad gegužės 1 d. galėtų būti šventinė diena, jeigu sutiktų ir LDDP, ir visi sutartinai, kad ji būtų Tėvynės sąjungos gimimo diena. Kitu atveju, manyčiau, nėra</text:span><text:span text:style-name="T1355"><text:s/>reikalo.<text:s/></text:span></text:p>
      <text:p text:style-name="P1356"><text:span text:style-name="T1357">PIRMININKAS.</text:span><text:span text:style-name="T1358"><text:s/>Ir P.Gylys.<text:s/></text:span></text:p>
      <text:p text:style-name="P1359"><text:span text:style-name="T1360">P.GYLYS.</text:span><text:span text:style-name="T1361"><text:s/>Gerbiamieji Seimo nariai, man atrodo, kad praeina valstybinio infantilizmo laikas – vis dėlto septyneri metai. Aišku, antitarybinio mąstymo spazmai buvo suprantami pirmaisiais nepriklausomybės metais. Dabar aps</text:span><text:span text:style-name="T1362">idairykim, kas vyksta pasaulyje. Yra konservatorių partijos, bet tose valstybėse, kuriose konservatoriai yra valdžioje, nepanaikinta gegužės 1 d. – viena seniausių tarptautinių švenčių. Pagalvokim, gal ponios L.Andrikienės paklauskim, kaip yra Europoje. Pa</text:span><text:span text:style-name="T1363">darykim taip, kaip yra Europoje. Ačiū.<text:s/></text:span></text:p>
      <text:p text:style-name="P1364"><text:span text:style-name="T1365">PIRMININKAS.</text:span><text:span text:style-name="T1366"><text:s/>Gerbiamasis Gyly, galit paklausti, jūsų valia klausti. Seimas tikrai neklaus L.Andrikienės. Registruojamės. Europa nebuvo okupuota, gerbiamieji Seimo nariai, neužmirškit tų dalykų. (</text:span><text:span text:style-name="T1367">Šurmulys salėje</text:span><text:span text:style-name="T1368">) Buvo</text:span><text:span text:style-name="T1369">. Prašom registruotis.<text:s/></text:span></text:p>
      <text:p text:style-name="P1370">Užsiregistravo 82 Seimo nariai. Balsuojame dėl ponios I.Šiaulienės teiktos pataisos įrašyti į švenčių sąrašą gegužės 1 d. Kas už šią pataisą, prašom balsuoti.<text:s/></text:p>
      <text:p text:style-name="P1371">Gerbiamieji Seimo nariai, čia ne turgus, todėl šūkauti per visą salę nereikėtų. Taigi už balsavo 20, prieš – 40, susilaikė 10. Pataisai nepritarta.<text:s/></text:p>
      <text:p text:style-name="P1372">Gerbiamieji Seimo nariai, yra dar viena pataisa išdalyta pačiam pirmajam variantui. Ar pataisos autorius S.Buškevičius teikia ją ir ketvirtajam variantui?<text:s/></text:p>
      <text:p text:style-name="P1373">S.Buškevičius.</text:p>
      <text:p text:style-name="P1374"><text:span text:style-name="T1375">S.BUŠKEV</text:span><text:span text:style-name="T1376">IČIUS.</text:span><text:span text:style-name="T1377"><text:s/>Gerbiamieji Seimo nariai, dar birželio 3 d. aš užregistravau pasiūlymą, kad birželio 23 d. švęstume kaip tautos sukilimo ir Lietuvos nepriklausomos valstybės atkūrimo dieną. Norėčiau priminti, kad dauguma istorikų birželio 23 d. per Kauno radiofoną<text:s/></text:span><text:span text:style-name="T1378">paskelbtą Nepriklausomybės atkūrimo aktą, jo reikšmę lygina su 1918 m. vasario 16 d. Nepriklausomybės aktu. Tačiau pakalbėję su Seimo kancleriu J.Razma pagalvojome, kad bus geriau, jeigu iš pradžių ši diena bus bent jau pradedama minėti ir jeigu ji bus įtr</text:span><text:span text:style-name="T1379">aukta į atmintinas dienas. Labai džiaugiuosi, kad gerbiamasis A.Stasiškis užregistravo šią dieną minėti kaip atmintiną dieną, kaip Birželio sukilimo dieną. Ir dėl to, kad apskritai ši diena būtų minima, aš atsiimu savo pasiūlymą, bet neatsiimu dėl ateities</text:span><text:span text:style-name="T1380">. Ateityje, manau, tai bus šventinė diena. O šiandien siūlysiu balsuoti dėl atmintinos dienos.</text:span></text:p>
      <text:p text:style-name="P1381"><text:span text:style-name="T1382">PIRMININKAS.</text:span><text:span text:style-name="T1383"><text:s/>Gerbiamieji Seimo nariai, dėl švenčių dienų pataisų daugiau nėra. Dabar, gerbiamieji Seimo nariai, kadangi yra vienintelis straipsnis, vadinasi, jo<text:s/></text:span><text:span text:style-name="T1384">mums priiminėti nereikia. Mes galime kalbėti dėl viso įstatymo.</text:span></text:p>
      <text:p text:style-name="P1385">A.Raškinis iš anksto užsirašė.</text:p>
      <text:p text:style-name="P1386"><text:span text:style-name="T1387">A.J.RAŠKINIS.</text:span><text:span text:style-name="T1388"><text:s/>Gerbiamieji kolegos, aš jau ir mūsų komitete kalbėjau šiuo klausimu. Manau, kad tikrai reikėtų be išvedžiojimų pakalbėti, kodėl, pavyzdžiui, aš bal</text:span><text:span text:style-name="T1389">suoju už tai ir ką aš jaučiu? Manau, kad aš esu ne vienas žmogus, kuris taip elgiasi.</text:span></text:p>
      <text:p text:style-name="P1390">Žinoma, šita šventė yra švenčiama įvairiai įvairiose pasaulio šalyse. Jos turi savo istoriją, turi savo tradicijas, turi savo praeitį. Bet ką man reiškia Gegužės 1-oji? Aš puikiai prisimenu, kaip mes buvome mokiniai, studentai, po to darbovietėse buvome prievarta varomi į tą demonstraciją. Iš paskos eidavo „kadravikas” ir skaičiuodavo, kas dalyvauja, kas nedalyvauja. Nedalyvaujantiems būdavo taikoma „orgmeroprijatije”, nešdavome pusiau gyvų, pusiau mirusių vadų portretus iškėlę šūkius: „Tegyvuoja TSKP”, „Tegyvuoja Komunistų partija”, t.y. okupantų partija. Visa tai buvo dvasinės prievartos įteisinimo šventė, tai buvo dvasinio genocido šventė, reikėjo įpratinti mus, lietuvius, kaip vergus klusniai daryti bet kokią nesąmonę.<text:s/></text:p>
      <text:p text:style-name="P1391">Aš negaliu sutikti, kad tai, kas buvo pats bjauriausias ir šlykščiausias viso sovietinio laikmečio simbolis, dabar būtų švenčiama kaip šventė. Aš manau, net atmintinos dienos ji neverta. Manau, kad tokių<text:s/>žmonių, kurie jaučia taip, kaip aš, yra daugiau Lietuvoje. Aš suprantu, kad yra žmonių, kurie su ta dvasine prievarta buvo susitaikę, jie joje gyveno, jie iš to atlyginimus gaudavo. Galbūt tiems žmonėms priimtina, suprantama, jiems yra patogus toks gyvenimo būdas ir ta dvasinė prievarta. Bet man ji nepriimtina. Tokių žmonių kaip aš yra daugiau. Manau, kad reikia pagerbti…</text:p>
      <text:p text:style-name="P1392"><text:span text:style-name="T1393">PIRMININKAS.</text:span><text:span text:style-name="T1394"><text:s/>Laikas jau baigėsi.</text:span></text:p>
      <text:p text:style-name="P1395"><text:span text:style-name="T1396">A.J.RAŠKINIS.</text:span><text:span text:style-name="T1397"><text:s/>… tiesą ir dvasią. Mes negalime tos šventės priimti.</text:span></text:p>
      <text:p text:style-name="P1398"><text:span text:style-name="T1399">PIRMININKAS.</text:span><text:span text:style-name="T1400"><text:s/>R.Dagys.</text:span></text:p>
      <text:p text:style-name="P1401"><text:span text:style-name="T1402">R.J.DAGYS.</text:span><text:span text:style-name="T1403"><text:s/>Gerb</text:span><text:span text:style-name="T1404">iamieji Seimo nariai, aš suprantu gerbiamojo A.Raškinio jausmus, jo prisiminimus. Bet aš noriu pasakyti, kad tas okupantas, kuris mus čia 50 metų engė, yra subjaurojęs ne vieną vertybę, ne vieną vertybę pavertė savo tarnavimo įrankiu. Man atrodo, mūsų tvir</text:span><text:span text:style-name="T1405">tybės simbolis būtų tai, kad mes nepasiduotume jų ideologijai ir jų mėginimams sunaikinti tas vertybes, kurios buvo istorinės. Tai, kad jis panaudojo savo simbolius, kuriuos buvo ir ne pats sugalvojęs, nereiškia, kad mes tų simbolių turime atsisakyti.</text:span></text:p>
      <text:p text:style-name="P1406">Jeigu mes einame į Europos Sąjungą ir visur kitur, mes turime kalbėti apie vakarietišką mentalitetą, apie vakarietišką mąstymą, vakarietišką mąstymo būdą, kuris nepasiduoda ideologiniams štampams ir visokiems prietarams, kurie mums buvo įdiegti į galvą. Mes turime atsistoti aukščiau šitų prietarų.</text:p>
      <text:p text:style-name="P1407">Šita šventė yra tarptautiniu mastu visur pripažinta. Tai nėra kokia nors sovietinė šventė, o švenčiama kaip darbo žmonių šventė. Popiežius taip pat šitą šventę yra pripažinęs. Ir solidarumo principas, kuris sudaro šitos šventės esmę, yra visų pripažintas. Ar mes nesugebame pakilti virš savo jausmų, kuriuos mums įdiegė šitas okupantas? Jeigu mes nesugebame pakilti virš šitų jausmų, vadinasi, mes jam pasiduodame.</text:p>
      <text:p text:style-name="P1408">Aš siūlau nepasiduoti šitiems jausmams, prisiminti savo lietuviškas istorines tradicijas, kai prieš 101 metus susikūrė Socialdemokratų partija, ir pirmosios Lietuvos nepriklausomybės idėjos gimė būtent gegužės 1-ąją. Ar mes jau visa šitą istoriją leidome sutrypti tam okupantui? Aš siūlau nežengti šito žingsnio ir<text:s/>pakilti galva virš tų žmonių, kurie mums primetė šitą iškreiptą ideologiją ir iškreiptas vertybes. Aš siūlau nepritarti šitam įstatymui.</text:p>
      <text:p text:style-name="P1409"><text:span text:style-name="T1410">PIRMININKAS.</text:span><text:span text:style-name="T1411"><text:s/>R.Zuoza.</text:span></text:p>
      <text:p text:style-name="P1412"><text:span text:style-name="T1413">R.ZUOZA.</text:span><text:span text:style-name="T1414"><text:s/>Gerbiamieji Seimo nariai, iš tiesų aš šito įstatymo projektui pritarti negaliu vien dėl</text:span><text:span text:style-name="T1415"><text:s/>šitos Gegužės 1-osios šventės. Man, kaip vienam jauniausių Seimo narių, neteko dalyvauti tuose prievartos veiksmuose, anot A.Raškinio, kai reikėdavo prievarta eiti į demonstracijas ir nešti kažkokius plakatus. Bet aš tikiu, kad Lietuvoje gali pribręsti ir</text:span><text:span text:style-name="T1416"><text:s/>tokia situacija, kai reikės demonstruoti profsąjungoms, reikės demonstruoti socialdemokratams, reikės demonstruoti darbininkams. Manau, jiems būtina palikti nors vieną šventą dieną, kad jie galėtų pareikšti savo nuomonę ir savo išraišką – ar valdžios pala</text:span><text:span text:style-name="T1417">ikymą, ar protestą prieš valdžią. Tai yra ta diena, kai demonstruoja profsąjungos ir mūsų jaunimo socialdemokratinė organizacija visą laiką tą dieną pažymi kaip darbininkiško jaunimo teisių gynimo dieną.<text:s/></text:span></text:p>
      <text:p text:style-name="P1418">Aš nepalaikau tokio įstatymo projekto. Sako, yra istorinės paralelės, tačiau yra ir dabarties paralelės. Aš suprantu, kad tikrai nepraeis šita pataisa, bet, mielieji konservatoriai ir jų kolegos, aš kviečiu bent šitą dieną palikti atmintinų dienų sąraše. Ačiū.</text:p>
      <text:p text:style-name="P1419"><text:span text:style-name="T1420">PIRMININKAS.</text:span><text:span text:style-name="T1421"><text:s/>E.Zingeris.</text:span></text:p>
      <text:p text:style-name="P1422"><text:span text:style-name="T1423">E.ZINGERIS.</text:span><text:span text:style-name="T1424"><text:s/>Aš norėči</text:span><text:span text:style-name="T1425">au tiktai vieną techninio pobūdžio patikslinimą – rugsėjo 23-oji, ten, kur įrašyta Žydų genocido diena, techniškai tai yra netikslus pavadinimas. Anksčiau ji vadinosi Lietuvos žydų genocido diena, nes 23 d. buvo likviduotas paskutinis pasipriešinimo židiny</text:span><text:span text:style-name="T1426">s – Vilniaus getas. Turėtų būti „Lietuvos”. Turi būti „Lietuvos žydų genocido diena”, nes yra kitos tarptautinės genocido dienos ir t.t.<text:s/></text:span></text:p>
      <text:p text:style-name="P1427"><text:span text:style-name="T1428">PIRMININKAS.</text:span><text:span text:style-name="T1429"><text:s/>Gerbiamieji Seimo nariai, mes dabar kalbame dėl įstatymo, o ne dėl kokių nors papildymų.</text:span></text:p>
      <text:p text:style-name="P1430">M.Pronckus. Arba<text:s/>už, arba prieš galima kalbėti.</text:p>
      <text:p text:style-name="P1431"><text:span text:style-name="T1432">M.PRONCKUS.</text:span><text:span text:style-name="T1433"><text:s/>Aš, žinoma, kalbėsiu prieš tą įstatymą.</text:span></text:p>
      <text:p text:style-name="P1434"><text:span text:style-name="T1435">PIRMININKAS.</text:span><text:span text:style-name="T1436"><text:s/>Aš atsiprašau. Gerbiamieji Seimo nariai, jūs užmiršote Statutą, kad posėdžio pirmininkas turi paskirstyti tarp frakcijų kalbančius. Šiuo atveju du Seimo nariai</text:span><text:span text:style-name="T1437"><text:s/>atstovavo socialdemokratams, dabar kalbės M.Pronckus, atstovaujantis LDDP. Prašom.</text:span></text:p>
      <text:p text:style-name="P1438"><text:span text:style-name="T1439">M.PRONCKUS.</text:span><text:span text:style-name="T1440"><text:s/>Žinoma, juokingi argumentai dėl tos šventės panaikinimo. Kiekvienas švenčia pagal savo mentalitetą. Ir kai kolega J.Razma kalbėjo, kad štai kai kurie tyčiojasi<text:s/></text:span><text:span text:style-name="T1441">iš švenčių arba švenčia ne taip, kaip jam atrodo, tai yra kiekvieno reikalas. Taip pat vaikščiojimas į mitingus ir plakatų nešiojimas yra kiekvieno reikalas. Ir kai gerbiamasis A.Raškinis buvo varu varomas, jis galėjo neiti į tą šventę ir puikiausiai galėj</text:span><text:span text:style-name="T1442">o išsiversti be tų švenčių, jeigu jis būtų buvęs principingas žmogus ir jeigu iš tikrųjų jis būtų gynęs tuos principus. Bet, kaip paprastai mūsų visuomenėje, deja, yra tokių, kurie bet kokiam vėjeliui papūtus lankstosi ir glaudžiasi, ir dar kai kuriuos žod</text:span><text:span text:style-name="T1443">žius būtų galima pasakyti. Jis tuo metu lyg ir vaidino kažkokį gražų žmogų, o dabar pasidarė kažkoks kitoks, lyg gimęs prieš mėnesį ar metus. Todėl, žinoma, tie argumentai nieko negali įtikinti ir atsisakymas tos šventės iš tikrųjų tiktai parodo mentalitet</text:span><text:span text:style-name="T1444">ą tų žmonių, kurie taip primityviai tokius dalykus sprendžia. Aš prieš.</text:span></text:p>
      <text:p text:style-name="P1445"><text:span text:style-name="T1446">PIRMININKAS.</text:span><text:span text:style-name="T1447"><text:s/>Č.Juršėnas.</text:span></text:p>
      <text:p text:style-name="P1448"><text:span text:style-name="T1449">Č.JURŠĖNAS.</text:span><text:span text:style-name="T1450"><text:s/>Gerbiamasis pirmininke, mielieji kolegos! Aš irgi manau, kad taip sukonstruotas įstatymas, kai išmetama europinio masto, pasaulinio lygio šventė, y</text:span><text:span text:style-name="T1451">ra prastas įstatymas. Tikrai mes čia ne į europas einame, o tiktai, kaip kolegos sakė, demonstruojame savo mentalitetą, savo nusistatymą. Manyčiau, kad šitos šventės palikimas reikštų gerą darbą ir tam tikrą politikos ir nuotaikų tęstinumą. O konkretų kiek</text:span><text:span text:style-name="T1452">vienos partijos ar kiekvieno žmogaus nusistatymą tikrai galima atitinkamai pareikšti ir demonstruoti: švenčiant, nešvenčiant, minint vienaip ar kitaip. Bet jeigu šitą šventę švenčia tikrai civilizuota Europa, o mes norime būti jos dalis, tai ir mes švęskim</text:span><text:span text:style-name="T1453">e. Žinoma, tiktai nediktuokime žmonėms, kaip jie tai turi konkrečiai daryti. Tai jų, žmonių arba darbo žmonių, valia vienaip ar kitaip švęsti.</text:span></text:p>
      <text:p text:style-name="P1454"><text:span text:style-name="T1455">PIRMININKAS.</text:span><text:span text:style-name="T1456"><text:s/>V.Landsbergis.</text:span></text:p>
      <text:p text:style-name="P1457"><text:span text:style-name="T1458">V.LANDSBERGIS.</text:span><text:span text:style-name="T1459"><text:s/>Mielieji kolegos, ilgos mūsų budynės, daug turime laiko kalbėti po deš</text:span><text:span text:style-name="T1460">imt kartų tą pat. Juk esmė kokia? Ar darbo diena, ar nedarbo diena? Aš tikiuosi, kad Seimas priims mano pasiūlymą, kad gegužės 1-oji būtų atmintina diena kaip tarptautinė darbininkų diena. Ji turi savo tradicijas, ją gali žmonės įvairiai arba švęsti, arba<text:s/></text:span><text:span text:style-name="T1461">paminėti, galima šventimą nukelti į sekmadienį, jeigu kas mano, kad darbininkai gali demonstruoti tiktai tą vieną dieną per metus. Aš nežinau, kodėl reikia taip apriboti darbininkų ar profesinių sąjungų teises. Tokio apribojimo tikrai nereikia įsivaizduoti</text:span><text:span text:style-name="T1462">. O visa kalba dėl to, ar tai bus nedarbo diena, išskirtinė nedarbo diena, ar tiesiog bus, aš tikiuosi, atmintina diena. Šventės…</text:span></text:p>
      <text:p text:style-name="P1463"><text:span text:style-name="T1464">PIRMININKAS.</text:span><text:span text:style-name="T1465"><text:s/>Ir R.Hofertienė.</text:span></text:p>
      <text:p text:style-name="P1466"><text:span text:style-name="T1467">V.LANDSBERGIS.</text:span><text:span text:style-name="T1468"><text:s/>…sąvoka, kad čia kažkas draudžia švęsti, tai juk absurdas. Kam tokia diskusija!</text:span></text:p>
      <text:p text:style-name="P1469"><text:span text:style-name="T1470">P</text:span><text:span text:style-name="T1471">IRMININKAS.</text:span><text:span text:style-name="T1472"><text:s/>R.Hofertienė gali tiktai pritarti.</text:span></text:p>
      <text:p text:style-name="P1473"><text:span text:style-name="T1474">R.HOFERTIENĖ.</text:span><text:span text:style-name="T1475"><text:s/>Aš atsiprašau, dėl laiko stokos netrukdysiu. Siūlau balsuoti.</text:span></text:p>
      <text:p text:style-name="P1476"><text:span text:style-name="T1477">PIRMININKAS.</text:span><text:span text:style-name="T1478"><text:s/>Ačiū. Gerbiamieji Seimo nariai, prašom registruotis.<text:s/></text:span></text:p>
      <text:p text:style-name="P1479">Užsiregistravo 82 Seimo nariai.<text:s/></text:p>
      <text:p text:style-name="P1480">Balsuojame dėl Lietuvos Respublikos švenčių dienų įstatymo pakeitimo įstatymo. Kas už tai, kad jis būtų priimtas, prašom balsuoti.<text:s/></text:p>
      <text:p text:style-name="P1481"><text:span text:style-name="T1482">BALSŲ SKAIČIUOTOJAS.</text:span><text:span text:style-name="T1483"><text:s/>Už balsavo – 53.</text:span></text:p>
      <text:p text:style-name="P1484"><text:span text:style-name="T1485">PIRMININKAS.</text:span><text:span text:style-name="T1486"><text:s/>Už – 54. Kas prieš?</text:span></text:p>
      <text:p text:style-name="P1487"><text:span text:style-name="T1488">BALSŲ SKAIČIUOTOJAS.</text:span><text:span text:style-name="T1489"><text:s/>Prieš balsavo – 13.</text:span></text:p>
      <text:p text:style-name="P1490"><text:span text:style-name="T1491">PIRMININKAS.</text:span><text:span text:style-name="T1492"><text:s/>Kas susilaikė?</text:span></text:p>
      <text:p text:style-name="P1493"><text:span text:style-name="T1494">BALSŲ SKAIČIUOTOJ</text:span><text:span text:style-name="T1495">AS.</text:span><text:span text:style-name="T1496"><text:s/>Susilaikė 5.</text:span></text:p>
      <text:p text:style-name="P1497"><text:span text:style-name="T1498">PIRMININKAS.</text:span><text:span text:style-name="T1499"><text:s/>Taigi balsavus už 54, prieš – 13, susilaikius 5 Lietuvos Respublikos švenčių dienų įstatymo pakeitimo įstatymas yra priimtas.</text:span></text:p>
      <text:p text:style-name="P1500">Ir trys socialdemokratai nori sakyti replikas. Taigi V.Andriukaitis.<text:s/></text:p>
      <text:p text:style-name="P1501"><text:span text:style-name="T1502">V.P.ANDRIUKAITIS.</text:span><text:span text:style-name="T1503"><text:s/>Aš norėčiau,</text:span><text:span text:style-name="T1504"><text:s/>gerbiamasis posėdžio pirmininke, jums pasiūlyti priimti protokolinį nutarimą, kad šie švenčių pataisymai galioja iki kito Seimo rinkimų. Tai viena. Tai apskritai būtų labai protinga.</text:span></text:p>
      <text:p text:style-name="P1505">Vis dėlto norėdamas atsakyti į kai kuriuos argumentus aš manau, kad kai<text:s/>minės nepriklausomybės 80-mečio jubiliejų, turbūt teks susidurti su labai įdomia aplinkybe, kai pirmą kartą Lietuvos politinėje mintyje iškilo nepriklausomybės idėja. Ji iškilo 1896 m. gegužės 1 d. Vilniuje. Taigi aš linkėčiau į tai šiai komisijai atkreipti dėmesį.</text:p>
      <text:p text:style-name="P1506"><text:span text:style-name="T1507">PIRMININKAS.</text:span><text:span text:style-name="T1508"><text:s/>Ir N.Medvedevas.</text:span></text:p>
      <text:p text:style-name="P1509"><text:span text:style-name="T1510">N.MEDVEDEVAS.</text:span><text:span text:style-name="T1511"><text:s/>Aš noriu kalbėti ne apie šventes. Aš apie jūsų mąstymą. Aš pergyvenau dvi okupacijas, aš mačiau girtus enkavėdistus, ryjančius Velykų maistą. Aš mačiau nacius, dainuojančius (…) po žmonių sušaudymo, bet</text:span><text:span text:style-name="T1512"><text:s/>aš vis tiek švenčiu Velykas, aš su mielu noru su vokiečiais ir su bet kuo kitu dainuoju (…) . Man tai yra šventės. Aš norėčiau, kad mes pakeistume savo mąstyseną. Aš prašau jūsų. Dėkoju.</text:span></text:p>
      <text:p text:style-name="P1513"><text:span text:style-name="T1514">PIRMININKAS.</text:span><text:span text:style-name="T1515"><text:s/>R.Dagys.</text:span></text:p>
      <text:p text:style-name="P1516"><text:span text:style-name="T1517">R.J.DAGYS.</text:span><text:span text:style-name="T1518"><text:s/>Gerbiamieji Seimo nariai, man lieka</text:span><text:span text:style-name="T1519"><text:s/>tik apgailestauti, kad mūsų diskusija dėl šitos dienos kai kurių Seimo narių buvo paversta asmeninių sąskaitų suvedimu... ir kas geriau, vienaip ar kitaip elgėsi tuo okupacijos laikotarpiu. Tai tikrai nepuošia mūsų diskusijos.<text:s/></text:span></text:p>
      <text:p text:style-name="P1520">Aš taip pat norėčiau apgailestauti, kad vis dėlto mes, pasirodo, bijome savo šešėlio. Jeigu mes bijome savo šešėlio, tai mes esame bailiai, o bailiams kovoti dėl savo nepriklausomybės ir eiti į bendrus namus, kuriuose žmonės savęs nebijo, yra tikrai labai pavojinga. Ačiū.</text:p>
      <text:p text:style-name="P1521"><text:span text:style-name="T1522">PIRMININKA</text:span><text:span text:style-name="T1523">S.</text:span><text:span text:style-name="T1524"><text:s/>Gerbiamieji Seimo nariai, manau, kad nereikia ieškoti bailių. Vieni bijo to, kiti – to. Vieni bijo atsisakyti Gegužės 1-osios.<text:s/></text:span></text:p>
      <text:p text:style-name="P1525"/>
      <text:p text:style-name="P1526">LR darbo įstatymų kodekso 74 straipsnio pakeitimo įstatymo projektas Nr.P-623 (pateikimas, svarstymas ir priėmimas)</text:p>
      <text:p text:style-name="P1527"/>
      <text:p text:style-name="P1528">Prašau,<text:s/>gerbiamieji Seimo nariai, toliau dirbti. Kitas darbotvarkės klausimas – Darbo įstatymų kodekso 74 straipsnio pakeitimo įstatymo projektas, registracijos Nr.P-623. Gerbiamieji Seimo nariai, pateikimas. Kviečiu J.Razmą.</text:p>
      <text:p text:style-name="P1529"><text:span text:style-name="T1530">J.RAZMA.</text:span><text:span text:style-name="T1531"><text:s/>Šio projekto anksčiau nebuvo</text:span><text:span text:style-name="T1532">, bet jo pateikimas iš esmės yra įvykęs, nes jo turinys buvo pirmajame įstatymo projekto dėl švenčių dienų variante, antrajame straipsnyje. Aš nenorėčiau kartotis išdėstydamas jo turinį. Aš tikiuosi, kad ir kolegos dabar nesiginčys, kadangi mes pritarėme š</text:span><text:span text:style-name="T1533">venčių sąrašui, todėl atitinkamai turime pakoreguoti ir Darbo įstatymų kodekso 74 straipsnio turinį.<text:s/></text:span></text:p>
      <text:p text:style-name="P1534">Aš taip pat norėčiau paminėti, kad ir čia dėl lapkričio 1 d. yra krikščionių demokratų pataisa dėl pavadinimo „mirusių atminimo” išbraukimo paliekant Visų<text:s/>šventųjų dieną. Ją priimu. Dėl Gegužės 1-osios. Be abejo, čia taip pat jos nelieka.<text:s/></text:p>
      <text:p text:style-name="P1535"><text:span text:style-name="T1536">PIRMININKAS.</text:span><text:span text:style-name="T1537"><text:s/>Trys Seimo nariai nori paklausti. Č.Juršėnas.</text:span></text:p>
      <text:p text:style-name="P1538"><text:span text:style-name="T1539">Č.JURŠĖNAS.</text:span><text:span text:style-name="T1540"><text:s/>Gerbiamasis pranešėjau, kuo remdamiesi jūs Kovo 11-osios dieną kitaip vadinate? Juk Kovo 11-osios A</text:span><text:span text:style-name="T1541">kte yra žodis „atstatymas”, o ne „atkūrimas”.</text:span></text:p>
      <text:p text:style-name="P1542"><text:span text:style-name="T1543">J.RAZMA.</text:span><text:span text:style-name="T1544"><text:s/>Čia mes ne aktą kartojame. Taip mes jau priėmėme švenčių sąraše ir jūs su juo sutikote. Man atrodo, kalbos požiūriu žodis „atkūrimas” yra tinkamesnis.<text:s/></text:span></text:p>
      <text:p text:style-name="P1545"><text:span text:style-name="T1546">PIRMININKAS.</text:span><text:span text:style-name="T1547"><text:s/>A.Sysas.</text:span></text:p>
      <text:p text:style-name="P1548"><text:span text:style-name="T1549">A.SYSAS.</text:span><text:span text:style-name="T1550"><text:s/>Gerbiamasis praneš</text:span><text:span text:style-name="T1551">ėjau, jūs pasakėte, kad priėmus įstatymą, Gegužės 1-osios nelieka. Tai kas lieka?</text:span></text:p>
      <text:p text:style-name="P1552"><text:span text:style-name="T1553">J.RAZMA.</text:span><text:span text:style-name="T1554"><text:s/>Kas lieka, jūs matote šiame straipsnio išdėstyme: Sausio 1-oji, Vasario 16-oji, Kovo 11-oji, Velykos, Motinos diena, Liepos 6-oji, Lapkričio 1-oji ir Kalėdos. Šios š</text:span><text:span text:style-name="T1555">ventės lieka ir jos yra nedarbo dienos.</text:span></text:p>
      <text:p text:style-name="P1556"><text:span text:style-name="T1557">PIRMININKAS.</text:span><text:span text:style-name="T1558"><text:s/>Gerbiamieji Seimo nariai, taigi atsakė. K.Prunskienė. Prašom.<text:s/></text:span></text:p>
      <text:p text:style-name="P1559"><text:span text:style-name="T1560">K.D.PRUNSKIENĖ.</text:span><text:span text:style-name="T1561"><text:s/>Aš norėčiau priminti tą patį klausimą, kurį aš, taip pat kai kurios kolegės iš parlamentinės moterų grupės kėlė praeitą kart</text:span><text:span text:style-name="T1562">ą. Būtent dėl jūsų motyvų dėl Moters dienos išbraukimo iš atmintinų dienų. Mes turbūt turime orientuotis ne tik į mūsų…</text:span></text:p>
      <text:p text:style-name="P1563"><text:span text:style-name="T1564">PIRMININKAS.</text:span><text:span text:style-name="T1565"><text:s/>Čia kalbame apie švenčių dienas, gerbiamoji kolege.</text:span></text:p>
      <text:p text:style-name="P1566"><text:span text:style-name="T1567">K.D.PRUNSKIENĖ.</text:span><text:span text:style-name="T1568"><text:s/>Vis dar apie švenčių?</text:span></text:p>
      <text:p text:style-name="P1569"><text:span text:style-name="T1570">PIRMININKAS.</text:span><text:span text:style-name="T1571"><text:s/>Dar apie Darbo sutar</text:span><text:span text:style-name="T1572">ties įstatymą.<text:s/></text:span></text:p>
      <text:p text:style-name="P1573"><text:span text:style-name="T1574">K.D.PRUNSKIENĖ.</text:span><text:span text:style-name="T1575"><text:s/>Atsiprašau, aš manau, kad mes nuėjome vieną žingsnį toliau, nes turbūt 12 valandą jau sunku orientuotis, kokia tema. Atsiprašau, aš to pat paklausiu kitu klausimu.</text:span></text:p>
      <text:p text:style-name="P1576"><text:span text:style-name="T1577">PIRMININKAS.</text:span><text:span text:style-name="T1578"><text:s/>Pats tas darbingumas po vienuoliktos valandos.<text:s/></text:span><text:span text:style-name="T1579">Gerbiamieji Seimo nariai, ar galime pritarti pateikimui? Pritariam. Pateikimui pritariame ir Seimo Pirmininkas siūlo taikyti ypatingos skubos tvarką. Gerbiamieji Seimo nariai, niekas neprieštarauja, taigi… (</text:span><text:span text:style-name="T1580">Balsai salėje</text:span><text:span text:style-name="T1581">) Prieštaraujate? Gerbiamieji Seimo<text:s/></text:span><text:span text:style-name="T1582">nariai, prieštaraujate ypatingai skubai, todėl registruojamės ir balsuosime, ar taikyti ypatingą skubą.</text:span></text:p>
      <text:p text:style-name="P1583">Užsiregistravo 75 Seimo nariai. Kas už tai, kad būtų taikoma ypatinga skuba, spaudžia mygtuką „už”.<text:s/></text:p>
      <text:p text:style-name="P1584">Iš viso balsavo 69: už – 52, prieš – 16, susilaikė<text:s/>1. Taigi taikoma ypatinga skuba. Reikėjo 36 balsų. Kviečiu pranešėją į tribūną. Pradedame priėmimą. Kadangi yra vienas straipsnis, tiesą sakant, mes dėl to straipsnio ir kalbame. Taigi galime padėkoti pranešėjui, nes jokių pataisų daugiau nėra.<text:s/></text:p>
      <text:p text:style-name="P1585"><text:span text:style-name="T1586">J.RAZMA.</text:span><text:span text:style-name="T1587"><text:s/>T</text:span><text:span text:style-name="T1588">urbūt Gegužės pirmoji nebus teikiama, nes tai prieštarautų ankstesniam sprendimui.</text:span></text:p>
      <text:p text:style-name="P1589"><text:span text:style-name="T1590">PIRMININKAS.</text:span><text:span text:style-name="T1591"><text:s/>Taip. To teikimo, aš manau, kad nėra. Galima kalbėti dėl viso įstatymo. Prašom kalbėti dėl viso įstatymo. Kas norėtų kalbėti? Norinčių kalbėti nėra. Aš prašau,<text:s/></text:span><text:span text:style-name="T1592">gerbiamieji kolegos, dar sykį registruotis. Registracija vyksta. Prašom pasiruošti balsuoti. Balsuosime dėl Lietuvos Respublikos darbo įstatymų kodekso 74 straipsnio pakeitimo įstatymo priėmimo.<text:s/></text:span></text:p>
      <text:p text:style-name="P1593">Užsiregistravo 74 Seimo nariai. Kas už tai, kad Lietuvos Respublikos darbo įstatymų kodekso 74 straipsnio pakeitimo įstatymas būtų priimtas, prašom balsuoti.<text:s/></text:p>
      <text:p text:style-name="P1594"><text:span text:style-name="T1595">BALSŲ SKAIČIUOTOJAS.</text:span><text:span text:style-name="T1596"><text:s/>Už – 55.</text:span></text:p>
      <text:p text:style-name="P1597"><text:span text:style-name="T1598">PIRMININKAS.</text:span><text:span text:style-name="T1599"><text:s/>Už – 56. Kas prieš?</text:span></text:p>
      <text:p text:style-name="P1600"><text:span text:style-name="T1601">BALSŲ SKAIČIUOTOJAS.</text:span><text:span text:style-name="T1602"><text:s/>Prieš – 10.</text:span></text:p>
      <text:p text:style-name="P1603"><text:span text:style-name="T1604">PIRMININKAS.</text:span><text:span text:style-name="T1605"><text:s/>Kas susilaikė?<text:s/></text:span></text:p>
      <text:p text:style-name="P1606"><text:span text:style-name="T1607">BALSŲ SKAIČIUOTOJAS.</text:span><text:span text:style-name="T1608"><text:s/>Susilaikė 7</text:span><text:span text:style-name="T1609">.</text:span></text:p>
      <text:p text:style-name="P1610"><text:span text:style-name="T1611">PIRMININKAS.</text:span><text:span text:style-name="T1612"><text:s/>Taigi 56 balsavus už, 10 – prieš, susilaikius 7 Lietuvos Respublikos darbo įstatymų kodekso 74 straipsnio pakeitimo įstatymas yra priimtas.<text:s/></text:span></text:p>
      <text:p text:style-name="P1613"/>
      <text:p text:style-name="P1614">Lietuvos Respublikos atmintinų dienų įstatymo projektas Nr.P-450(4) (svarstymas ir priėmimas)</text:p>
      <text:p text:style-name="P1615"/>
      <text:p text:style-name="P1616">Atmintinų dienų įstatymo projektas, registracijos Nr.P-450(4). Kviečiu į tribūną… Tai yra irgi svarstymas, niekas iš anksto neužsirašė. Ar yra užsirašiusių kalbėti diskusijoje? Man nežinoma. Yra, taip? Užsirašė kalbėti S.Burbienė ir R.Melnikienė. Kviečiu S.Burbienę.</text:p>
      <text:p text:style-name="P1617"><text:span text:style-name="T1618">S.BURBIENĖ.</text:span><text:span text:style-name="T1619"><text:s/>Gerbiamieji kolegos, problema čia yra, aišku, praktiškai vėl ta pati, nes priimta praėjusiame Seime Kovo 8-osios diena kaip atmintina diena. Jeigu pamenate, prieš kurį laiką, turbūt vasario mėnesį, buvo atsiradęs pono J.Razmos projektas,</text:span><text:span text:style-name="T1620"><text:s/>kuriame buvo siūloma šitą dieną panaikinti. Po to kelios kolegės iš dešinės gyrėsi, kad jos taip užspaudė J.Razmą, kad J.Razma daugiau su tokiu projektu nebeišlįs. Bet, matyt, menkai užspaudė, nes J.Razma vėl išlindo su tuo pačiu projektu.</text:span></text:p>
      <text:p text:style-name="P1621">Be to, noriu pasakyti, kad tuo metu, kai tas projektas buvo garsiai aptariamas, buvo girdėti ne vienos moterų organizacijos ir, beje, ne kokių nors raudonų, o visiškai normalių moterų organizacijų teiginiai, kad Kovo 8-oji nėra ta diena, kurią galima taip apibūdinti, kaip ji yra apibūdinama ir kaip buvo apibūdinama praėjusiame Seime kovojant prieš jos įteisinimą. Atrodo, kad vėl tenka aiškinti, kad Kovo 8-oji visiškai nėra tarybinė šventė, kad yra tarptautinė šventė, kad ji atsirado kaip Moterų kovos už lygybę diena ir kad ta diena buvo pasirinkta būtent Kovo 8-oji. Tai, kad yra Motinos diena, visiškai nepaneigia Kovo 8-osios. Juk puikiausiai žinome, kad motinystė, deja, ne kiekvienai moteriai lemta ir ne kiekviena išreiškia save būtent motinystėje. Yra daug kitų problemų,<text:s/>kurios jaudina daugumą moterų ir kurias puikiausiai supranta, mano įsitikinimu, visos. Čia tėra tik vienas įsitikinimas, kad ta diena yra bloga, nes ji yra bloga.<text:s/></text:p>
      <text:p text:style-name="P1622">Man atrodo, visiškai yra nenormalu bijoti tokios šventės, nes tai yra būtent tam tikros kovos istorijos rezultatas. Man labai gaila, kai išgirstu iš kolegių gana niekinantį pasakymą, kad aš ne kokia sufražistė, kad kovočiau už tokią šventę. Gal kolegos net nežino, kas tai yra sufražistė, gal jiems tai asocijuojasi su nelabai gražios profesijos atstovėmis ar dar su kuo nors panašiu. Noriu pasakyti, kad be tų sufražisčių, kurios tėra moterys, kovojusios už tai, kad moterims suteiktų balsavimo teisę, nė vienos iš jūsų čia taip pat nebūtų. Tai yra ilgalaikės istorijos rezultatas, tai yra kova, be kurios, deja, nė viena pergalė nebuvo pasiekta, todėl aš nelabai turiu daug vilčių, kad iš viso kas nors manęs paklausys. Bet aš tik noriu pasakyti, kad išbraukdami šitą atmintiną dieną pasieksime labai mažų rezultatų. Tai tėra tik parodymas, kad vėl nesugebama atsitraukti nuo to, kas buvo per visą laiką, kad kiekviena šventė yra siejama su tuo, kas buvo tada. Tokiu būdu galima sieti ir gegužės 7-ąją, kuri yra dabar vadinama Spaudos atgavimo diena, su kartu švęsta „Pravdos” diena. Tai buvo žurnalistų šventė, kurioje dalyvaudavo daugybė dabartinių mūsų žurnalistų, kurie ir dabar dirba spaudos organuose.<text:s/></text:p>
      <text:p text:style-name="P1623">Taigi tikrai nėra taip, kad ta šventė buvo kažkada švenčiama gal ir netinkamai, kad gal daugumai ji asocijuojasi, kaip kolegė Z.Šličytė sakydavo, su raudonom tulpėm ir raudonom nosim. Tai absoliučiai nėra joks argumentas panaikinti tai, kas yra ir kas buvo daugumoje šalių, kur yra normaliai, neliguistai žiūrima į tokius dalykus kaip į Tarptautinę moters dieną, kuri yra visų pirma susijusi, kaip aš sakiau, su moterų ir vyrų lygybės problema.</text:p>
      <text:p text:style-name="P1624"><text:span text:style-name="T1625">PIRMININKAS.</text:span><text:span text:style-name="T1626"><text:s/>Daugiau iš anksto užsirašiusių kalbėti nėra. Kviečiu pranešėją J.Razmą tarti baigiamąjį žodį.</text:span></text:p>
      <text:p text:style-name="P1627"><text:span text:style-name="T1628">J.RAZMA.</text:span><text:span text:style-name="T1629"><text:s/>Aš dėkoju kolegoms, atsiuntusiems įvairių siūlymų. Manau, mes juos aptarsime ir dėl jų balsuosime priėmimo metu</text:span><text:span text:style-name="T1630">. Dabar siūlyčiau šį projektą paremti ir balsuoti už jį.</text:span></text:p>
      <text:p text:style-name="P1631"><text:span text:style-name="T1632">PIRMININKAS.</text:span><text:span text:style-name="T1633"><text:s/>Taigi dabar turime apsispręsti, ar pritariame po svarstymo? Gal galime bendru sutarimu ir pradėti?.. Ne. (</text:span><text:span text:style-name="T1634">Balsai salėje</text:span><text:span text:style-name="T1635">) Prašom kalbėti kas nori.</text:span></text:p>
      <text:p text:style-name="P1636">A.Akstinavičius. Ar pritariame po svarstymo? Ar yra norinčių kalbėti dėl to? Nėra norinčių. Aš A.Akstinavičiaus klausiu, ar jis kalbės, ar ne. Jis nebenori.</text:p>
      <text:p text:style-name="P1637">I.Šiaulienė.</text:p>
      <text:p text:style-name="P1638"><text:span text:style-name="T1639">I.ŠIAULIENĖ.</text:span><text:span text:style-name="T1640"><text:s/>Žinoma, tokiam projektui, koks yra pateiktas, aš pritarti negaliu. Man labai gaila, kad mūsų vyriškas Seimas. Kai</text:span><text:span text:style-name="T1641">p vienas klasikas išsitarė apie vyrus, tiesa, nesižavėdamas, o priekaištaudamas, kad vyras yra amžinas moters sūnus. Tas požiūris, kad moteris yra tik motina ir galima švęsti tik Motinos dieną, o kažkodėl Moters diena išbraukiama, tokia samprata, nežinau,<text:s/></text:span><text:span text:style-name="T1642">net Jo Šventenybė Popiežius Jonas Paulius II kitaip mano, o jį galėtume laikyti pakankamai konservatyviu pagal savo pareigas ir t.t. Jonas Paulius II mūsų amžiaus liberaliose visuomenėse stiprėjantį feminizmo tarpsnį, tokią orientaciją apibūdina kaip deram</text:span><text:span text:style-name="T1643">os pagarbos kiekvienai moteriai stoką. Išbraukdami tokią šventę iš mūsų atmintinų dienų kalendoriaus, kaip tik tai mes ir demonstruotume.</text:span></text:p>
      <text:p text:style-name="P1644">Tuo labiau jau gerbiamoji kolegė Sigita kalbėjo apie tai, kad sąvokos tarptautinė šventė ir tarybinė nėra identiškos.<text:s/>Ji yra atėjusi iš Vakarų. Beje, dar anksčiau, negu čia man oponuojantys sakys, kad tai yra tik Claros Cetkin šventė. Dar 1908 m. Amerikos socialistės šventė tokią šventę, o nuo 1977 m. net Jungtinių Tautų Generalinė Asamblėja priėmė rezoliuciją, kviečiančią kiekvieną šalį nors vieną metų dieną žymėti kaip Jungtinių Tautų Moters teisių dieną pagerbiant pasaulio moterų judėjimo už savo teises tradicijas. Daugelyje šalių tokia diena buvo pasirinkta kovo 8-oji – Tarptautinė moters diena.</text:p>
      <text:p text:style-name="P1645"><text:span text:style-name="T1646">PIRMININKAS.</text:span><text:span text:style-name="T1647"><text:s/>Galima pri</text:span><text:span text:style-name="T1648">tarti teikiamam projektui. V.Landsbergis nori kalbėti. Prašom.</text:span></text:p>
      <text:p text:style-name="P1649"><text:span text:style-name="T1650">V.LANDSBERGIS.</text:span><text:span text:style-name="T1651"><text:s/>Aš galėčiau kalbėti ir paskui, kai bus detaliai kalbama. Bet galiu ir dabar pasakyti.<text:s/></text:span></text:p>
      <text:p text:style-name="P1652">Kai mes, atkūrę nepriklausomybę, darėme tų dienų vienokius ar kitokius sąrašus ir tikslinome, tai Kovo 8-osios nebuvo, nes ji pernelyg asocijavosi su tuo praėjusiu sovietiniu laikotarpiu. Paskui, kai LDDP atstatė Gegužės 1-ąją ir Kovo 8-ąją, tai buvo vienas toks kaip iš elementų tos resovietizacijos. Tai dabar mums irgi kliudo objektyviai į kai<text:s/>ką žiūrėti. Aš apskritai nebūčiau prieš Kovo 8-ąją kaip atmintiną dieną, kaip Tarptautinę moters dieną. Nors čia vyrai labai yra diskriminuojami. Mes susilaikėme nuo Tėvo dienos minėjimo ir jokios vyro dienos nėra. Bet moterys taip ilgai kentėjo, kad galbūt gali turėti ir dvi atmintinas dienas: viena – tikrai švenčiama Motinos diena, tokia švento turinio diena, o šita moterų teisių ar, kaip ją suprastume, Kovo 8-oji galėtų būti tarp atmintinų dienų. Vėl ne visai korektiškai kolegos kalba apie šventę, švęsti<text:s/>ar nešvęsti. Kas švenčia, tai švęs bet kaip pavadintą dieną. O kas indiferentiškas ar mano, kad pakanka Motinos dienos proga pagerbti visas moteris, tai tas galbūt ir neteiks reikšmės dar šitai dienai.</text:p>
      <text:p text:style-name="P1653"><text:span text:style-name="T1654">PIRMININKAS.</text:span><text:span text:style-name="T1655"><text:s/>Gerbiamieji Seimo nariai, registruojamės</text:span><text:span text:style-name="T1656"><text:s/>ir apsispręsime, ar pritariame po svarstymo. Gerbiamieji Seimo nariai, yra vilčių posėdį užbaigti iki 24 val., bet gali tekti dirbti ir šiek tiek ilgiau.<text:s/></text:span></text:p>
      <text:p text:style-name="P1657">Gerbiamieji Seimo nariai, užsiregistravo 74 Seimo nariai. Kas už tai, kad būtų pritarta po svarstymo, prašom balsuoti. Balsuojame dėl Respublikos atmintinų dienų įstatymo. Ar pritariame po svarstymo, ar ne? Iš viso balsavo 65 Seimo nariai: 48 – už, prieš – 11, 6 susilaikė. Pritarta po svarstymo.</text:p>
      <text:p text:style-name="P1658">Seimo Pirmininkas siūlo šiandien ir priimti. Ar sutariame bendru sutarimu, kad šiandien priiminėtume? Taip. Ačiū. Ne. Gerbiamieji Seimo nariai, prašom pasiruošti balsuoti. Kas už tai, kad būtų taikoma ypatingos skubos tvarka, prašom balsuoti už.<text:s/></text:p>
      <text:p text:style-name="P1659">Iš viso balsavo 67: už – 53, prieš – 13, susilaikė 1. Pradedame priėmimą. Kviečiu J.Razmą į tribūną. Yra dvi pataisos. S.Burbienė siūlo pataisą.<text:s/></text:p>
      <text:p text:style-name="P1660">Prašom pateikti pataisą.</text:p>
      <text:p text:style-name="P1661"><text:span text:style-name="T1662">J.RAZMA.</text:span><text:span text:style-name="T1663"><text:s/>Pataisų yra daugiau. Aš galbūt jas išvardyčiau, kad ko nors nepraleistume. Be Kovo 8-osios, yra siūlymas dėl Tėvo dienos. Siūlo Švietimo, mokslo</text:span><text:span text:style-name="T1664"><text:s/>ir kultūros komitetas.</text:span></text:p>
      <text:p text:style-name="P1665">Dėl Gegužės 1-osios, kaip matote, ji yra įrašyta kaip alternatyva. Yra socialdemokratų atstovų pasiūlymas dėl birželio 15-osios – okupacijos ir genocido dienos. Taip pat pagrindiniame projekte yra pateikta alternatyva, ar skliausteliuose rašyti Joninės, ar – Rasos.<text:s/></text:p>
      <text:p text:style-name="P1666"><text:span text:style-name="T1667">PIRMININKAS.</text:span><text:span text:style-name="T1668"><text:s/>Iš pradžių apsispręskime dėl tų pataisų, kurios yra tiesiogiai pateiktos. Iš tikrųjų čia jų yra daugiau. Pirmoji pataisa dėl Kovo 8-osios dienos.<text:s/></text:span></text:p>
      <text:p text:style-name="P1669">S.Burbienė.</text:p>
      <text:p text:style-name="P1670"><text:span text:style-name="T1671">S.BURBIENĖ.</text:span><text:span text:style-name="T1672"><text:s/>Gerbiamieji kolegos, vargu ar galima<text:s/></text:span><text:span text:style-name="T1673">dar ką nors pridurti? Aš tik norėčiau pasakyti, kad tie, kurie balsuos prieš pataisą, žinotų, kad jie pirmiausia balsuoja prieš tarptautinę šventę, antra, kad ji atsirado kur kas anksčiau, negu įvyko visos revoliucijos, kad toms moterims, kurios šitą švent</text:span><text:span text:style-name="T1674">ę siūlė ir įvairiais būdais šventė, reikia būti dėkingoms už tai, kad šiuo metu yra ne tik balsavimo teisė, bet ir galimybė būti išrinktai.</text:span></text:p>
      <text:p text:style-name="P1675">Ir paskutinis dalykas, kuris jau buvo minėtas, kad ta šventė tikrai nėra tokia baisi, nes Popiežius taip pat ją švenčia ir sveikina moteris su ta švente.</text:p>
      <text:p text:style-name="P1676"><text:span text:style-name="T1677">PIRMININKAS.</text:span><text:span text:style-name="T1678"><text:s/>Gerbiamieji Seimo nariai, ar visi, čia užsirašę, nori kalbėti dėl šios pataisos?<text:s/></text:span></text:p>
      <text:p text:style-name="P1679">A.Raškinis.</text:p>
      <text:p text:style-name="P1680"><text:span text:style-name="T1681">A.J.RAŠKINIS.</text:span><text:span text:style-name="T1682"><text:s/>Gerbiamieji kolegos, iš tikrųjų dirbdamas Europos Sąjungoje girdi ne vieną kartą, kad yra kalbama</text:span><text:span text:style-name="T1683"><text:s/>apie sekso sulyginimo problemą, bet aš manau, kad nebūtina šitą problemą spręsti tokiu būdu. Įveskime Motinos dieną, įveskime Tėvo dieną, ir bus išspręsta. Aš nepritariu tokiam būdui. Ačiū. (</text:span><text:span text:style-name="T1684">Šurmulys salėje</text:span><text:span text:style-name="T1685">)</text:span></text:p>
      <text:p text:style-name="P1686"><text:span text:style-name="T1687">PIRMININKAS.</text:span><text:span text:style-name="T1688"><text:s/>Gerbiamieji Seimo nariai, aš prašy</text:span><text:span text:style-name="T1689">čiau rimčiau elgtis. A.Sysas dėl S.Burbienės pataisos.</text:span></text:p>
      <text:p text:style-name="P1690"><text:span text:style-name="T1691">A.SYSAS.</text:span><text:span text:style-name="T1692"><text:s/>Man labai gaila, kai tarptautinę šventę lygina su sekso įvairiomis šventėmis. Aš palaikau S.Burbienės pasiūlymą, nes tikrai mes dažnai vartojame žodžius, kad mes norime integruotis, kad mes ei</text:span><text:span text:style-name="T1693">name į Europą, kad mes siekiame pasaulinių standartų, bet mes užmirštame tas tradicijas, kurios vyrauja tame pasaulyje, į kurį mes norime patekti. O būtent šita šventė yra pažymima įvairiose pasaulio šalyse, ir ne kaip raudona šventė, ne kaip Tarybų Sąjung</text:span><text:span text:style-name="T1694">os sugalvota šventė, o kaip moterų… (nepasakinėkite), kaip diena, kai moterys siekia lygių teisių. Mes savo Seime kuriame įvairias komisijas, komitetus, kurie kalba apie lygias teises. Bet kai mes norėtume palikti tą dieną prie atmintinų, kažkodėl yra žmon</text:span><text:span text:style-name="T1695">ių, kurie mato, kad tai yra reliktas iš tarybinių laikų. Aš negaliu nepalaikyti šito pasiūlymo.</text:span></text:p>
      <text:p text:style-name="P1696"><text:span text:style-name="T1697">PIRMININKAS.</text:span><text:span text:style-name="T1698"><text:s/>Vienas kalbėjo už, vienas – prieš. Gerbiamieji Seimo nariai, balsuojame dėl S.Burbienės ką tik… (</text:span><text:span text:style-name="T1699">Balsas salėje</text:span><text:span text:style-name="T1700">)</text:span></text:p>
      <text:p text:style-name="P1701"><text:span text:style-name="T1702">J.RAZMA.</text:span><text:span text:style-name="T1703"><text:s/>Galima?<text:s/></text:span></text:p>
      <text:p text:style-name="P1704"><text:span text:style-name="T1705">PIRMININKAS.</text:span><text:span text:style-name="T1706"><text:s/>Ir p</text:span><text:span text:style-name="T1707">ranešėjas. Prašom.</text:span></text:p>
      <text:p text:style-name="P1708"><text:span text:style-name="T1709">J.RAZMA.</text:span><text:span text:style-name="T1710"><text:s/>Seimo nariai šiek tiek buvo klaidinami, kad ta šventė labai plačiai minima Europoje. Iš tikrųjų tai daugiau buvusių NVS ir Azijos šalių minima diena. Neskaitant buvusių sovietinių respublikų, ji minima Laose, Kambodžoje, Mongoli</text:span><text:span text:style-name="T1711">joje, Makedonijoje. Kinijoje ji vadinama Tarptautine moterų darbo diena.<text:s/></text:span></text:p>
      <text:p text:style-name="P1712"><text:span text:style-name="T1713">PIRMININKAS.</text:span><text:span text:style-name="T1714"><text:s/>Gerbiamieji Seimo nariai, registruojamės ir balsuosime. Balsuosime dėl S.Burbienės pataisos. Registruojamės. Registruotis galima ir spaudžiant mygtuką „prieš”.<text:s/></text:span></text:p>
      <text:p text:style-name="P1715">Gerbiamieji Seimo nariai, taigi užsiregistravo 72 Seimo nariai. Kas už S.Burbienės pataisą, spaudžia mygtuką „už”. Prašom balsuoti. Kas mano, kad jos nereikia, spaudžia mygtuką „prieš”.<text:s/></text:p>
      <text:p text:style-name="P1716">Iš viso balsavo 65: už pataisą 26, prieš – 32, susilaikė 7. Pataisai nepritarta. Dabar, gerbiamieji Seimo nariai, dėl Gegužės 1-osios. Gerbiamieji Seimo nariai, dėl Gegužės 1-osios. Tekste yra alternatyva, V.Landsbergio pasiūlymas, jog gegužės 1-oji – Tarptautinė darbininkų diena, ir yra A.Syso pataisa, jog gegužės 1-oji – Tarptautinė darbo diena. Aš suprantu, kad visų pirma reikia apsispręsti, ar iš viso įrašoma gegužės 1-oji kaip atmintina diena, o tada spręsim dėl pavadinimo. Taigi A.Sysas.<text:s/></text:p>
      <text:p text:style-name="P1717"><text:span text:style-name="T1718">A.SYSAS.</text:span><text:span text:style-name="T1719"><text:s/>Mielieji kolegos, mes jau diskutavom dėl švenčių dienų, kas tai yra Gegužės 1-oj</text:span><text:span text:style-name="T1720">i. Aš tik trumpai pakartosiu, kad šitą šventę pradėjo švęsi už Atlanto, Čikagoje ir Bostone, 1890 m. Tikrai šita šventė atėjusi ne iš Rytų, o ji atėjo iš Vakarų. Ji apšlakstyta darbininkų krauju. Aš noriu, kad jūs tai prisimintumėte. Jeigu mes lengva ranka</text:span><text:span text:style-name="T1721"><text:s/>išbraukiam ją iš švenčių dienų, aš labai norėčiau, kad ji liktų kaip atmintina. Ponas J.Razma neleis man sumeluoti, jis pasidomėjo, kokiose šalyse ji švenčiama kaip šventė. Tik keturiose Europos šalyse ji nešvenčiama kaip šventė, o visur yra laisva diena.</text:span><text:span text:style-name="T1722"><text:s/>Daugelis Europos Sąjungos šalių šitą šventę pripažįsta ir švenčia, ir darbininkai gali išreikšti savo pasitenkinimą arba nepasitenkinimą Vyriausybės vykdoma politika. Aš noriu pasakyti, kad tas pasiūlymas, kuris kaip alternatyva įrašytas į šitą įstatymą –</text:span><text:span text:style-name="T1723"><text:s/>Darbininkų diena, tai šventojo Juozapo, darbininkų globėjo, diena. Tai gal švęskime šv.Juozapo dieną – Darbininkų, o visas pasaulis švenčia Darbo dieną. Tai ne tik darbininkų diena, tai yra darbo diena tų žmonių, kurie gyvena iš sąžiningo darbo. Daugelis<text:s/></text:span><text:span text:style-name="T1724">Lietuvos žmonių dirba. Aš manau, ir mes, Seimo nariai, žiūrėkim į darbą tikrai kaip į šventę, nes būtent darbas mums leidžia išlaikyti savo šeimas ir gyventi geriau arba blogiau. Todėl aš prašau, kad šita diena būtų įrašyta kaip Tarptautinė darbo diena, ne</text:span><text:span text:style-name="T1725">s tai pripažįsta pasaulis. Ačiū.</text:span></text:p>
      <text:p text:style-name="P1726"><text:span text:style-name="T1727">PIRMININKAS.</text:span><text:span text:style-name="T1728"><text:s/>Gerbiamieji Seimo nariai, mūs dienos kaip šventė, kaip žydėjimas vyšnios! Ir V.Landsbergis.</text:span></text:p>
      <text:p text:style-name="P1729"><text:span text:style-name="T1730">V.LANDSBERGIS.</text:span><text:span text:style-name="T1731"><text:s/>Mielieji kolegos, ši diena turi savo tradiciją būtent kaip Darbininkų diena. Ponas A.Sysas teisingai pa</text:span><text:span text:style-name="T1732">sakė, kad ji buvo apšlakstyta darbininkų krauju, ji nebuvo apšlakstyta darbo krauju. Mes turim Mokytojo dieną, mes turim Darbininkų (tikrai senos tradicijos) dieną, todėl aš pasiūliau kaip alternatyvą… tiesiog kad ji būtų įrašyta į atmintinų dienų sąrašą.<text:s/></text:span><text:span text:style-name="T1733">Žinot, kai paskui buvo pradėta be jokios pagarbos darbininkams daryti darbuotojų, darbo liaudies, darbo inteligentijos – tai čia ne tai, iš ko ta diena kilo, būtent iš darbininkų judėjimo, būtent už savo teises ir už demokratiją, kuri gerbtų darbininkų tei</text:span><text:span text:style-name="T1734">ses. Aš manau, kad mes palaikykim šitą tradiciją, kuri ir Lietuvoje buvo gyva kaip darbininkų tradicija, – Darbininkų dieną.<text:s/></text:span></text:p>
      <text:p text:style-name="P1735"><text:span text:style-name="T1736">PIRMININKAS.</text:span><text:span text:style-name="T1737"><text:s/>Gerbiamieji kolegos, aš siūlau apsispręsti, ar įrašom Gegužės 1 d. Tuoj pat pasiūlysim. Gerbiamieji Seimo nariai, ar<text:s/></text:span><text:span text:style-name="T1738">galėtumėt nekliudyti posėdžio pirmininkui pirmininkauti posėdžiui? Jeigu kas nors pavargote, galite pailsėti, išeiti pasivaikščioti į gryną orą ir vėl grįžti. Jeigu galite netrukdyti toliau tęsti posėdį, tai aš prašyčiau tai ir daryti. Dabar turime apsispr</text:span><text:span text:style-name="T1739">ęsti dėl Gegužės 1 d. įrašymo į šį sąrašą, o tada spręsime dėl pavadinimo. Ar yra prieštaraujančių dėl Gegužės 1-osios įrašymo į šį sąrašą? Taigi kas norėtų kalbėti iš tų, kurie prieštarauja? Ar A.Raškinis nori kalbėti? Prašom.<text:s/></text:span></text:p>
      <text:p text:style-name="P1740"><text:span text:style-name="T1741">A.J.RAŠKINIS.</text:span><text:span text:style-name="T1742"><text:s/>Kolegos, pagr</text:span><text:span text:style-name="T1743">indinius motyvus išsakiau, bet norėčiau atkreipti dėmesį į mūsų kolegas, kurie šitą dieną gynė. Iš tikro darbas – dalykas šventas, ir tai didelė vertybė, kuri mums visiems brangi, bet ji dažnai nuskamba kaip klasių kovos diena. Iš tikrųjų šitas dalykas yra</text:span><text:span text:style-name="T1744">… tai yra klasių kovos, klasių neapykantos klausimai, tai yra visai kas kita negu darbas. O mums grasinama, palaukit, dar ateis darbininkai šitą dieną, jums parodys – iš salės mes tai girdėjome. Turėtume tai prisiminti. Siūlau neįrašyti jos.<text:s/></text:span></text:p>
      <text:p text:style-name="P1745"><text:span text:style-name="T1746">PIRMININKAS.</text:span><text:span text:style-name="T1747"><text:s/></text:span><text:span text:style-name="T1748">Gerbiamieji Seimo nariai, dabar aš prašau registruotis. Vienas buvo už, kiti – prieš. Prašom registruotis. Du Seimo nariai kalbėjo už tai, kad būtų įrašyta.<text:s/></text:span></text:p>
      <text:p text:style-name="P1749">Užsiregistravo 71 Seimo narys. Gerbiamieji Seimo nariai, kas už tai, kad Gegužės 1-oji būtų įrašyta į sąrašą, prašom balsuoti už, kas galvoja, kad to nereikia, prašom balsuoti prieš. O kol vyksta balsavimas, aš Č.Juršėną raginčiau susilaikyti nuo pastabų iš vietos. Gerbiamieji Seimo nariai, dar sykį raginu susilaikyti nuo replikų iš vietos, nes turėsiu<text:s/>paprašyti palikti salę.<text:s/></text:p>
      <text:p text:style-name="P1750">Už balsavo 36, prieš – 15, susilaikė 10. Taigi Gegužės 1-oji įrašyta į sąrašą. Dabar turim spręsti dėl pavadinimo. Pavadinimai yra du: Tarptautinė darbininkų diena ir Tarptautinė darbo diena. Balsuosime alternatyviai, taigi galima… Gerbiamieji Seimo nariai, jeigu kantrybės pritrūkote, aš nežinau, kaip jums padėti. Galėtumėt nusiraminti, kalbėsime dėl balsavimo motyvų. Daktarą J.Oleką aš prašau padėti savo broliams LDDP ir kaip nors juos nuraminti, nes darosi neįmanoma dirbti toliau.<text:s/></text:p>
      <text:p text:style-name="P1751">Gerbiamieji Seimo nariai, galima pasisakyti už vieną arba už kitą variantą. I.Šiaulienė.<text:s/></text:p>
      <text:p text:style-name="P1752"><text:span text:style-name="T1753">I.ŠIAULIENĖ.</text:span><text:span text:style-name="T1754"><text:s/>Aš prašyčiau, kad mūsų atmintinų dienų kalendoriuje gegužės 1-oji diena būtų minima ir įrašoma kaip Tarptautinė darbo diena. Jeigu mes paliksime kaip<text:s/></text:span><text:span text:style-name="T1755">Tarptautinę darbininkų dieną, mes tikrai suponuosime tai, dėl ko nuogąstavo gerbiamasis A.Raškinis, kad tai yra klasių kovos diena. Tai būtų vienas momentėlis. Antras. Mes niekaip negalim atsikratyti savo marksistinio įpročio žiūrėti į šiuolaikinę visuomen</text:span><text:span text:style-name="T1756">ę kaip į sudarytą klasių principu, ir tik tokiame kontekste. Šiuolaikinė, moderni visuomenė, jos ratifikacija, visuomenės sluoksniavimas visiškai nebeatitinka marksistinės sampratos. Taigi jeigu nenorit daryti, taip sakant, ir istorinių, ir loginių, ir soc</text:span><text:span text:style-name="T1757">iologinių klaidų, rekomenduoju, kad rašytume atmintinų dienų kalendoriuje „Tarptautinė darbo diena”.<text:s/></text:span></text:p>
      <text:p text:style-name="P1758"><text:span text:style-name="T1759">PIRMININKAS.</text:span><text:span text:style-name="T1760"><text:s/>Ir V.Landsbergis.<text:s/></text:span></text:p>
      <text:p text:style-name="P1761"><text:span text:style-name="T1762">V.LANDSBERGIS.</text:span><text:span text:style-name="T1763"><text:s/>Aš, kolegos, noriu priminti savo argumentus dėl šios dienos kilmės, tradicijos ir su tuo susijusio mano siū</text:span><text:span text:style-name="T1764">lomo pavadinimo. Žinoma, aš ne visai sutikau, manau, kad ponas A.Raškinis nebuvo logiškas kalbėdamas, kad šios dienos išskyrimas yra kvietimas kokiems nors veiksmams. Jį, matyt, suklaidino kairiosios pusės tokie šūkavimai, kad čia demonstracijų diena. Ar p</text:span><text:span text:style-name="T1765">rofsąjungos ten turi demonstruoti. Mes matome, kad V.Šustausko profsąjungos kas dieną Kaune demonstruoja, kad visai nelaukia Gegužės 1-osios. Čia yra darbininkų solidarumo, darbininkų teisių gynimo diena, ir aš siūlau paremti šį pavadinimą.<text:s/></text:span></text:p>
      <text:p text:style-name="P1766"><text:span text:style-name="T1767">PIRMININKAS.</text:span><text:span text:style-name="T1768"><text:s/>T</text:span><text:span text:style-name="T1769">aigi, gerbiamieji Seimo nariai, prašom pasiruošti balsuoti. Balsuosime alternatyviai. Mygtukas „už” yra už V.Landsbergio siūlymą – Tarptautinė darbininkų diena, mygtukas „prieš” – A.Syso siūlymas – Tarptautinė darbo diena. Prašom balsuoti. Susilaikę neskai</text:span><text:span text:style-name="T1770">čiuojami. Balsavimas pradėtas. Mygtukas „ už” – už V.Landsbergio, mygtukas „prieš” – už A.Syso.</text:span></text:p>
      <text:p text:style-name="P1771">Iš viso balsavo 60. Už – 39, prieš – 17, susilaikė 4. Taigi santykis: 39 ir 17. Pasirinktas variantas – Tarptautinė darbininkų diena.<text:s/></text:p>
      <text:p text:style-name="P1772">Dabar, gerbiamieji Seimo<text:s/>nariai, kitas siūlymas. Socialdemokratų frakcija siūlo įrašyti į sąrašą birželio 15-ąją – okupacijos ir genocido dieną.</text:p>
      <text:p text:style-name="P1773"><text:span text:style-name="T1774">J.RAZMA.</text:span><text:span text:style-name="T1775"><text:s/>Galbūt aš paminėsiu, kad tarp jų yra gegužės paskutinis sekmadienis – Partizanų diena, siūloma Seimo nario A.Stasiškio. Nors pr</text:span><text:span text:style-name="T1776">ojekte ji neįrašyta, aš sutikčiau priimti, jeigu niekas tam neprieštarautų.<text:s/></text:span></text:p>
      <text:p text:style-name="P1777"><text:span text:style-name="T1778">PIRMININKAS.</text:span><text:span text:style-name="T1779"><text:s/>Gegužės paskutinis sekmadienis vadintųsi…</text:span></text:p>
      <text:p text:style-name="P1780"><text:span text:style-name="T1781">J.RAZMA.</text:span><text:span text:style-name="T1782"><text:s/>„Partizanų diena”. Dėl kabutėse esančio teksto pastabos autorius sutiko, kad būtų galima jo atsisakyti. (</text:span><text:span text:style-name="T1783">Balsai sal</text:span><text:span text:style-name="T1784">ėje</text:span><text:span text:style-name="T1785">)</text:span><text:span text:style-name="T1786"><text:s/></text:span><text:span text:style-name="T1787">Kaip?<text:s/></text:span></text:p>
      <text:p text:style-name="P1788"><text:span text:style-name="T1789">PIRMININKAS.</text:span><text:span text:style-name="T1790"><text:s/>Mes kalbame apie gegužės paskutinį sekmadienį, ne apie jūsų siūlymą. Socialdemokratai, dar šiek tiek palaukite. Dabar kalbame apie kitą siūlymą – gegužės paskutinį sekmadienį vadinti Partizanų diena. Ar priimtinas siūlymas? Taigi p</text:span><text:span text:style-name="T1791">riimame šitą siūlymą. Įrašyta.<text:s/></text:span></text:p>
      <text:p text:style-name="P1792">Dabar socialdemokratų siūlymas…</text:p>
      <text:p text:style-name="P1793"><text:span text:style-name="T1794">J.RAZMA.</text:span><text:span text:style-name="T1795"><text:s/>Norėjo kalbėti ponas A.Stasiškis.</text:span></text:p>
      <text:p text:style-name="P1796"><text:span text:style-name="T1797">PIRMININKAS.</text:span><text:span text:style-name="T1798"><text:s/>A.Stasiškis nori kalbėti, taip? Sekundę, dar nepriėmėme sprendimo. A.Stasiškis.</text:span></text:p>
      <text:p text:style-name="P1799"><text:span text:style-name="T1800">A.N.STASIŠKIS.</text:span><text:span text:style-name="T1801"><text:s/>Ačiū už priėmimą, bet aš noriu patikslint</text:span><text:span text:style-name="T1802">i – ne paskutinis sekmadienis, bet ketvirtasis sekmadienis. Taip yra mano pasiūlymuose ir taip tradiciškai susiformavo. Tai yra nuo 22 d. iki 28 d. Šitame tarpe.<text:s/></text:span></text:p>
      <text:p text:style-name="P1803"><text:span text:style-name="T1804">J.RAZMA.</text:span><text:span text:style-name="T1805"><text:s/>Ketvirtasis…</text:span></text:p>
      <text:p text:style-name="P1806"><text:span text:style-name="T1807">A.N.STASIŠKIS.</text:span><text:span text:style-name="T1808"><text:s/>Aš sutinku sutrumpinti pavadinimą, nes iš tikrųjų kalend</text:span><text:span text:style-name="T1809">oriuje per daug ilgas.</text:span></text:p>
      <text:p text:style-name="P1810"><text:span text:style-name="T1811">PIRMININKAS.</text:span><text:span text:style-name="T1812"><text:s/>Taigi ketvirtasis gegužės sekmadienis, taip?</text:span></text:p>
      <text:p text:style-name="P1813"><text:span text:style-name="T1814">J.RAZMA.</text:span><text:span text:style-name="T1815"><text:s/>Taip.</text:span></text:p>
      <text:p text:style-name="P1816"><text:span text:style-name="T1817">PIRMININKAS.</text:span><text:span text:style-name="T1818"><text:s/>Partizanų diena. Tai yra priimta.</text:span></text:p>
      <text:p text:style-name="P1819">Dabar R.Dagys dėl socialdemokratų siūlymo. Prašom. R.Dagys. Gal pateikite savo siūlymą.</text:p>
      <text:p text:style-name="P1820"><text:span text:style-name="T1821">R.J.DAGYS.</text:span><text:span text:style-name="T1822"><text:s/>Gerbiamieji Se</text:span><text:span text:style-name="T1823">imo nariai, mes švenčiame dieną prieš tai, jau turime vieną atmintiną dieną, bet jeigu mes minime tas dienas, kurios mūsų nepriklausomybei ir tautai buvo tokios tragiškos ir liūdnos, tai 15 d. minėjimas atspindi kur kas didesnį mastą. Šita diena palietė da</text:span><text:span text:style-name="T1824">ugelį likimų, ne vien tiktai prieš tai esanti diena, kuri yra kur kas siauresnė. Aš manau, kad mes turėtume ją paminėti. Mes ir anksčiau tai darėme. Iš tikrųjų ją reikėtų, man atrodo, įrašyti į atmintinų dienų sąrašą, nes tai vis dėlto mūsų istorinė atmint</text:span><text:span text:style-name="T1825">is, rodanti, kaip mes galime kartais prarasti visa tai, ką esame pasiekę.</text:span></text:p>
      <text:p text:style-name="P1826"><text:span text:style-name="T1827">PIRMININKAS.</text:span><text:span text:style-name="T1828"><text:s/>S.Buškevičius dėl šios datos.</text:span></text:p>
      <text:p text:style-name="P1829"><text:span text:style-name="T1830">S.BUŠKEVIČIUS.</text:span><text:span text:style-name="T1831"><text:s/>Aš kviečiu visus vieningai palaikyti gerbiamojo Seimo nario R.Dagio pasiūlymą, nes tikrai jau seniai reikėjo, kad Seime būtų</text:span><text:span text:style-name="T1832"><text:s/>priimta minėti ir birželio 15 d. Mes kažkodėl šiandien minime tiktai birželio 14 d. Aišku, tai yra teisinga. Bet birželio 14 d. ėjo po birželio 15 d. Pirmiausia buvo 1940 m. birželio 15 d. okupacija, o tiktai po to trėmimai, vežimai. Todėl reikėtų minėti<text:s/></text:span><text:span text:style-name="T1833">ir visų mūsų nelaimių priežastį.</text:span></text:p>
      <text:p text:style-name="P1834"><text:span text:style-name="T1835">PIRMININKAS.</text:span><text:span text:style-name="T1836"><text:s/>Ir R.Rastauskienė.<text:s/></text:span></text:p>
      <text:p text:style-name="P1837"><text:span text:style-name="T1838">R.RASTAUSKIENĖ.</text:span><text:span text:style-name="T1839"><text:s/>Gerbiamieji kolegos, jau per tuos nepriklausomybės metus susiformavo tam tikra šito birželio laikotarpio šventimo tradicija. Akivaizdu, kad Birželio 14-ąją mes kartu paminime</text:span><text:span text:style-name="T1840"><text:s/>ir birželio 15-ąją, netgi neidentifikuodami metų: ar tai buvo 1940, ar 1941 m. Visuose minėjimuose, bent jau kiek teko dalyvauti, visada yra minima ir 1940 m. birželio 15 d. Man atrodo, kad visiškai pakanka paminėti šitą datą – Birželio 14-ąją. Tad nekvie</text:span><text:span text:style-name="T1841">sčiau daugiau dėlioti gedulingų dienų Lietuvos kalendoriuje.</text:span></text:p>
      <text:p text:style-name="P1842"><text:span text:style-name="T1843">PIRMININKAS.</text:span><text:span text:style-name="T1844"><text:s/>Taigi, gerbiamieji Seimo nariai, dabar reikia apsispręsti balsuojant, ar pritariame socialdemokratų siūlymui birželio 15-ąją įrašyti į minėtinų dienų sąrašą. Dar prieš tai – pranešėj</text:span><text:span text:style-name="T1845">as J.Razma.<text:s/></text:span></text:p>
      <text:p text:style-name="P1846"><text:span text:style-name="T1847">J.RAZMA.</text:span><text:span text:style-name="T1848"><text:s/>Aš manyčiau, tie, kurie galvoja balsuoti už, vis dėlto turėtų pagalvoti, kad nelabai geras būtų ir pats pavadinimas. Mes galime suprasti, kad birželio 15-oji buvo genocido priežastis, bet jeigu mes įvardijame genocido dieną, tai ją su</text:span><text:span text:style-name="T1849">prantame kaip tą dieną įvykusį konkretų genocido faktą. Kaip, sakykim, Lietuvos žydų genocido dieną. Man atrodo, kolegė R.Rastauskienė atskleidė esmę, kodėl mes nesiūlytume palaikyti šitos pataisos.</text:span></text:p>
      <text:p text:style-name="P1850"><text:span text:style-name="T1851">PIRMININKAS.</text:span><text:span text:style-name="T1852"><text:s/>Taigi balsuojame dėl R.Dagio pateiktos patai</text:span><text:span text:style-name="T1853">sos. Prašom pasiruošti balsuoti. Kas už tai, kad ji būtų priimta, spaudžia mygtuką „už”, kas galvoja, kad jos nereikia, spaudžia mygtuką „prieš”.</text:span></text:p>
      <text:p text:style-name="P1854"><text:span text:style-name="T1855">Iš viso balsavo 63. Už – 28, prieš – 30, 5 susilaikė. Taigi nėra priimta. (</text:span><text:span text:style-name="T1856">Balsai salėje</text:span><text:span text:style-name="T1857">)<text:s/></text:span></text:p>
      <text:p text:style-name="P1858">Repliką po balsavimo S.Pečeliūnas.</text:p>
      <text:p text:style-name="P1859"><text:span text:style-name="T1860">S.PEČELIŪNAS.</text:span><text:span text:style-name="T1861"><text:s/>Ačiū. Aš labai prašyčiau Seimo valdybos pasirūpinti, kad šitos posėdžio dalies įrašas būtų rytoj transliuotas per radiją ir visi girdėtų, kaip Seimo dauguma išbraukė tikrai svarbią dieną…</text:span></text:p>
      <text:p text:style-name="P1862"><text:span text:style-name="T1863">J.RAZMA.</text:span><text:span text:style-name="T1864"><text:s/>Neišbraukė…</text:span></text:p>
      <text:p text:style-name="P1865"><text:span text:style-name="T1866">S.PEČELIŪNAS.</text:span><text:span text:style-name="T1867"><text:s/>…iš</text:span><text:span text:style-name="T1868"><text:s/>minėtinų. Mielieji ponai, ar mes taip dabar bijome įvardyti šitą dieną ir pasakyti, kas tai atliko? Ar čia taip su Rusija dabar draugaujame, ar kaip?</text:span></text:p>
      <text:p text:style-name="P1869">Aš noriu truputį priminti istoriją, kai 14 d. vyko mitingas Vingio parke, o kitos organizacijos tuo metu<text:s/>organizavo minėjimą Kalnų parke, būtent 15 d., ir koks buvo tuometinio Sąjūdžio požiūris į tą minėjimą. Prisiminkime tai, kas buvo visai neseniai, jeigu jau užmirštame tai, kas buvo prieš 50 m., ir parodykime mūsų visuomenei, koks yra šito Seimo požiūris.<text:s/>Labai gaila, kad viso šito istorinio posėdžio netransliuojame. Tauta turi žinoti, kas čia vyksta ir naktimis.<text:s/></text:p>
      <text:p text:style-name="P1870"><text:span text:style-name="T1871">PIRMININKAS.</text:span><text:span text:style-name="T1872"><text:s/>Gerbiamieji Seimo nariai, A.Akstinavičius, ir tuo baigiame visas replikas.</text:span></text:p>
      <text:p text:style-name="P1873"><text:span text:style-name="T1874">A.AKSTINAVIČIUS.</text:span><text:span text:style-name="T1875"><text:s/>Gerbiamieji Seimo nariai, aš suprantu, k</text:span><text:span text:style-name="T1876">ai kalbame apie Kovo 8-ąją, kai kalbame apie Gegužės 1-ąją, tai gali būti politizuotos datos, tai gali kvepėti sovietizmu ir t.t., ir pan. Bet aš nesuprantu, kai kalbama apie birželio 15-ąją ir kai ponia R.Rastauskienė pasako, na, kažkokias birželio dienas</text:span><text:span text:style-name="T1877"><text:s/>ar naktis paminėsime, ir bus tvarka. Aš su tuo tikrai negaliu sutikti. Tai yra labai skaudi Lietuvos tautai istorija ir aš siūlyčiau šitą datą ne išmesti, o įrašyti. Nes iš tikro birželio 14-oji buvo 1941 m. Birželio 15-oji buvo 1940 m. Nereikia ir negali</text:span><text:span text:style-name="T1878">ma painioti šių dviejų skirtingų datų. Jeigu žiūrėsime logine prasme, tai birželio 14-oji buvo birželio 15-osios išvestinė. Mes negalime žiūrėti, raudoni, žali ar kokie nors trispalviai. Tai yra Lietuvos istorija ir šito puslapio iš Lietuvos istorijos išbr</text:span><text:span text:style-name="T1879">aukti negalima.</text:span></text:p>
      <text:p text:style-name="P1880">Dabar salėje aš matau Seimo Pirmininką gerbiamąjį V.Landsbergį. Aš tikrai kreipčiausi į…</text:p>
      <text:p text:style-name="P1881"><text:span text:style-name="T1882">PIRMININKAS.</text:span><text:span text:style-name="T1883"><text:s/>Gerbiamieji Seimo nariai! (</text:span><text:span text:style-name="T1884">Balsai salėje</text:span><text:span text:style-name="T1885">) Gerbiamieji Seimo nariai, aš prašau nutraukti savo replikas, nes replikos yra skirtos paaiškinti</text:span><text:span text:style-name="T1886"><text:s/>tai, kaip kas balsavo. Jūs vėl iš naujo pradedate agituoti. (</text:span><text:span text:style-name="T1887">Balsas iš salės</text:span><text:span text:style-name="T1888">) Aš prašau nutraukti…</text:span></text:p>
      <text:p text:style-name="P1889"><text:span text:style-name="T1890">A.AKSTINAVIČIUS.</text:span><text:span text:style-name="T1891"><text:s/>…savo frakciją ir nedarykime iš skaudžios Lietuvos istorijos parodijų. Tuo labiau kad Žmogaus ir piliečio teisių komitete šiai datai, kaip<text:s/></text:span><text:span text:style-name="T1892">atmintinai datai, buvo pritarta. Todėl aš dar kartą kviečiu perbalsuoti. Tikrai, žmonės, neišbraukime Lietuvos iš Lietuvos istorijos! Ačiū.</text:span></text:p>
      <text:p text:style-name="P1893"><text:span text:style-name="T1894">J.RAZMA.</text:span><text:span text:style-name="T1895"><text:s/>Mes neišbraukiame…</text:span></text:p>
      <text:p text:style-name="P1896"><text:span text:style-name="T1897">PIRMININKAS.</text:span><text:span text:style-name="T1898"><text:s/>Ir V.Landsbergis.<text:s/></text:span></text:p>
      <text:p text:style-name="P1899"><text:span text:style-name="T1900">V.LANDSBERGIS.</text:span><text:span text:style-name="T1901"><text:s/>Aš noriu štai ką pasakyti. Galvojau ir bū</text:span><text:span text:style-name="T1902">čiau pasakęs labai panašiai, kaip pasakė R.Rastauskienė. Pagalvojau, kaip po Birželio 14-osios minėjimo ar kas nors rinktųsi, ar rinksis kada nors, ar kitą dieną vėl darys kokius nors birželio 15-osios minėjimus, vadinasi, didelės praktiškos prasmės čia ne</text:span><text:span text:style-name="T1903">būtų. Paminėti tokią Lietuvos nelaimės dieną, žinoma, galima, bet tų nelaimės dienų yra jau tikrai pakankamai daug, galima minėti ir tokias dienas kaip Klaipėdos krašto okupacija (…) ar Vilniaus okupacija. Kažkada čia mes minėdavome Vilniaus… Nežinau, ar r</text:span><text:span text:style-name="T1904">eikia daug tų nelaimės dienų Lietuvai minėti ir ar čia tikrai yra taip… Išsiskirtų šitame kalendoriuje nuo birželio 14-osios, kai praktiškai kalbama apie abi dienas iš karto. Na, kai kurie kolegos nori čia tokį spaudimą padaryti, iškovoti. Galima tai įrašy</text:span><text:span text:style-name="T1905">ti, aš ne prieš, bet aš nematau didelės prasmės gausinti nelaimės dienas šiame sąraše. Ar visas nelaimes reikia minėti?</text:span></text:p>
      <text:p text:style-name="P1906"><text:span text:style-name="T1907">PIRMININKAS.</text:span><text:span text:style-name="T1908"><text:s/>Gerbiamieji Seimo nariai, baigiame šitą diskusiją. Tas klausimas yra išspręstas. Kokiais motyvais? Negirdžiu, kas prašo per</text:span><text:span text:style-name="T1909">balsavimo? J.Olekas. Prašom.</text:span></text:p>
      <text:p text:style-name="P1910"><text:span text:style-name="T1911">J.OLEKAS.</text:span><text:span text:style-name="T1912"><text:s/>Gerbiamieji Seimo nariai, aš iš tikrųjų manau, kad mes labai ilgai užtrukome dėl šio balsavimo ir svarstymo ir galbūt ne visai tinkamą laiką pasirinkom. Jeigu dabar pažiūrėsite į laikrodžius, tai yra dvylikta valanda<text:s/></text:span><text:span text:style-name="T1913">nakties, ir mes iš tikrųjų galbūt esame pavargę. Aš manau, kad Seimo valdyba nuspręs pratęsti šitą neeilinę sesiją, ir turbūt girdėjom tuos pasiūlymus, galbūt galėtume mes pabaigti arba padaryti priėmimo pertrauką ir sugrįžę ramiomis galvomis rytoj ar kitą</text:span><text:span text:style-name="T1914"><text:s/>numatytą dieną nuspręstume. Nes iš tikrųjų nelabai gražu, kai tokie svarbūs ir tokie reikšmingi galbūt… Tikrai mes galėjome suderinti, ar 14, ar 15, ar kartu tas dienas pavadinti gedulo ar okupacijos – koks būtų tinkamas pavadinimas. Manau, kad mes tikrai</text:span><text:span text:style-name="T1915"><text:s/>pasirinkome negerą būdą vertinti ir aš tikrai kviesčiau posėdžio pirmininką ir galbūt Seimo Pirmininką padaryti dabar pertrauką, mes vis tiek turbūt rytoj rinksimės ir tada ramiomis, šviežiomis galvomis pabaigtume ir šį klausimą, ir kitus. Aš siūlyčiau ne</text:span><text:span text:style-name="T1916">diskutuoti daugiau ir baigti šios dienos posėdį.<text:s/></text:span></text:p>
      <text:p text:style-name="P1917"><text:span text:style-name="T1918">PIRMININKAS.</text:span><text:span text:style-name="T1919"><text:s/>Gerbiamieji Seimo nariai, aš neturiu galimybės siūlyti nutraukti posėdį. Yra apsispręsta, balsavimas įvyko. Gerbiamieji Seimo nariai, balsavimas įvyko. Aš tik noriu priminti, kad birželio 14-oj</text:span><text:span text:style-name="T1920">i jau praėjo. Jeigu bus tikrai susitarta, kad reikia įrašyti ir birželio 15-ąją, mes galėsime papildyti šitą įstatymą, turime tikrai daug laiko iki kitų metų birželio 15-osios. Prašom. V.Andriukaitis.</text:span></text:p>
      <text:p text:style-name="P1921"><text:span text:style-name="T1922">V.P.ANDRIUKAITIS.</text:span><text:span text:style-name="T1923"><text:s/>Socialdemokratų frakcijos vardu siūlo</text:span><text:span text:style-name="T1924">me perbalsuoti dėl vieno esminio motyvo. Esame įsitikinę, kad kuo toliau, tuo labiau kolegos oponentai įsiklauso į tą rimtą reikalavimą. Norime priminti, kad birželio 15-oji buvo įdomi paralelė. Tada tarybinė armija įžengė į Kauną, nacistinė Vokietija įžen</text:span><text:span text:style-name="T1925">gė į Paryžių. Aš manau, kad mes, atsiliepdami į bendrą prancūzų…</text:span></text:p>
      <text:p text:style-name="P1926"><text:span text:style-name="T1927">PIRMININKAS.</text:span><text:span text:style-name="T1928"><text:s/>Man atrodo, kad jau tikrai pradedame kalbėti ne į temą. Pasiūlėte perbalsuoti, aš nežinau, ar tai yra rimtas motyvas, aš galiu paprašyti… Gerbiamieji Seimo nariai, pagal Statutą<text:s/></text:span><text:span text:style-name="T1929">perbalsuoti galima, jeigu trečdalis dalyvaujančių posėdyje remia šitą siūlymą. Aš negaliu pasiremti savo nuojauta, ar tikrai motyvai yra rimti. Prašom pasiruošti balsuoti. Kas už tai, kad būtų perbalsuota?<text:s/></text:span></text:p>
      <text:p text:style-name="P1930"><text:span text:style-name="T1931">J.RAZMA.</text:span><text:span text:style-name="T1932"><text:s/>Tas pat.</text:span></text:p>
      <text:p text:style-name="P1933"><text:span text:style-name="T1934">PIRMININKAS.</text:span><text:span text:style-name="T1935"><text:s/>Iš viso balsavo 63</text:span><text:span text:style-name="T1936">: už – 31, prieš – 28, 4 susilaikė. Taigi perbalsuojame, gerbiamieji kolegos. A.Stasiškis. Prašom.</text:span></text:p>
      <text:p text:style-name="P1937"><text:span text:style-name="T1938">A.N.STASIŠKIS.</text:span><text:span text:style-name="T1939"><text:s/>Man vis dėlto įdomu, ar čia dėl kiekvieno kaprizų mes balsuosime? Kokie čia buvo motyvai? Kokie čia buvo motyvai? Jokių nebuvo. Ar mes baigsim</text:span><text:span text:style-name="T1940">e tą balaganą, ar ne?<text:s/></text:span></text:p>
      <text:p text:style-name="P1941"><text:span text:style-name="T1942">PIRMININKAS.</text:span><text:span text:style-name="T1943"><text:s/>Gerbiamieji Seimo nariai, motyvai buvo…</text:span></text:p>
      <text:p text:style-name="P1944"><text:span text:style-name="T1945">A.N.STASIŠKIS.</text:span><text:span text:style-name="T1946"><text:s/>(…) metų okupaciją kurią dieną minėsime? Kas čia…</text:span></text:p>
      <text:p text:style-name="P1947"><text:span text:style-name="T1948">PIRMININKAS.</text:span><text:span text:style-name="T1949"><text:s/>Gerbiamieji Seimo nariai, prašom nustoti diskutuoti. Buvo pasiūlyta perbalsuoti. Kai kam atrodė, kad k</text:span><text:span text:style-name="T1950">ažkas nesuprato jų argumentų. Mes paprašėme Seimo narių apsispręsti, ar reikia perbalsuoti. Dauguma nutarė, kad reikia perbalsuoti, ir dabar aš prašau visus registruotis. Balsuojame dar sykį dėl socialdemokratų teiktos pataisos, ar birželio 15-ąją reikia į</text:span><text:span text:style-name="T1951">rašyti į sąrašą.<text:s/></text:span></text:p>
      <text:p text:style-name="P1952">Reikia mažiau kalbėti, greičiau grįšite namo. Gerbiamieji Seimo nariai, užsiregistravo 76 Seimo nariai. Taigi balsuojame dėl socialdemokratų teiktos pataisos. Kas už šią pataisą, prašome balsuoti.</text:p>
      <text:p text:style-name="P1953"><text:span text:style-name="T1954">J.RAZMA.</text:span><text:span text:style-name="T1955"><text:s/>Rankų pakėlimu balsuojam?</text:span></text:p>
      <text:p text:style-name="P1956"><text:span text:style-name="T1957">PIRMIN</text:span><text:span text:style-name="T1958">INKAS.</text:span><text:span text:style-name="T1959"><text:s/>Ne, ne, balsuojame kompiuteriu. Balsuojame dėl socialdemokratų pataisos.<text:s/></text:span></text:p>
      <text:p text:style-name="P1960">Iš viso balsavo 70, už – 34, prieš – 34, du susilaikė. Aš prašau perbalsuoti. Balsuojame rankų pakėlimu. Taigi prašome pasiruošti, balsų skaičiavimo komisija, skaičiuoti. Kas<text:s/>už tai, kad socialdemokratų pataisai būtų pritarta, prašom balsuoti. Kas už socialdemokratų pataisą, prašom balsuoti.<text:s/></text:p>
      <text:p text:style-name="P1961"><text:span text:style-name="T1962">BALSŲ SKAIČIUOTOJAS.</text:span><text:span text:style-name="T1963"><text:s/>Už – 33.</text:span></text:p>
      <text:p text:style-name="P1964"><text:span text:style-name="T1965">PIRMININKAS.</text:span><text:span text:style-name="T1966"><text:s/>Už – 34.Kas prieš?</text:span></text:p>
      <text:p text:style-name="P1967"><text:span text:style-name="T1968">BALSŲ SKAIČIUOTOJAS.</text:span><text:span text:style-name="T1969"><text:s/>Prieš – 27.</text:span></text:p>
      <text:p text:style-name="P1970"><text:span text:style-name="T1971">PIRMININKAS.</text:span><text:span text:style-name="T1972"><text:s/>Kas susilaikė?</text:span></text:p>
      <text:p text:style-name="P1973"><text:span text:style-name="T1974">BALSŲ SKAIČIUO</text:span><text:span text:style-name="T1975">TOJAS.</text:span><text:span text:style-name="T1976"><text:s/>Susilaikė 5.</text:span></text:p>
      <text:p text:style-name="P1977"><text:span text:style-name="T1978">PIRMININKAS.</text:span><text:span text:style-name="T1979"><text:s/>Taigi balsavus už – 34, prieš – 27… Dar sykį, kas susilaikė? Kiek susilaikė? Prašom elgtis ramiau balsavimo metu. Kiek susilaikiusių?</text:span></text:p>
      <text:p text:style-name="P1980"><text:span text:style-name="T1981">BALSŲ SKAIČIUOTOJAS.</text:span><text:span text:style-name="T1982"><text:s/>Susilaikė 7.</text:span></text:p>
      <text:p text:style-name="P1983"><text:span text:style-name="T1984">PIRMININKAS.</text:span><text:span text:style-name="T1985"><text:s/>Gerbiamieji Seimo nariai, balsavus už – 34</text:span><text:span text:style-name="T1986">, prieš – 27, susilaikius 7 rezultatas yra lygus. Gerbiamieji Seimo nariai, dar sykį… Gerbiamieji Seimo nariai… (</text:span><text:span text:style-name="T1987">Balsai salėje</text:span><text:span text:style-name="T1988">) Gerbiamieji Seimo nariai, prašom nusiraminti, prašom, balsų skaičiavimo komisija, pasiruošti skaičiuoti balsus. Aš turiu dar syk</text:span><text:span text:style-name="T1989">į skelbti balsavimą dėl šios pataisos. Taigi kas už tai, kad socialdemokratų teikta pataisa būtų priimta, prašom balsuoti rankų pakėlimu.<text:s/></text:span></text:p>
      <text:p text:style-name="P1990"><text:span text:style-name="T1991">BALSŲ SKAIČIUOTOJAS.</text:span><text:span text:style-name="T1992"><text:s/>Prašom į savo vietas! (</text:span><text:span text:style-name="T1993">Balsai salėje</text:span><text:span text:style-name="T1994">)<text:s/></text:span></text:p>
      <text:p text:style-name="P1995"><text:span text:style-name="T1996">PIRMININKAS.</text:span><text:span text:style-name="T1997"><text:s/>Gerbiamieji Seimo nariai, prašom sėsti į vie</text:span><text:span text:style-name="T1998">tas, skaičiuojame balsus ir baigiame šitą klausimą, kartu, matyt, baigsime ir šitą posėdį. (</text:span><text:span text:style-name="T1999">Triukšmas salėje</text:span><text:span text:style-name="T2000">)</text:span></text:p>
      <text:p text:style-name="P2001"><text:span text:style-name="T2002">BALSŲ SKAIČIUOTOJAS.</text:span><text:span text:style-name="T2003"><text:s/>Už – 33.</text:span></text:p>
      <text:p text:style-name="P2004"><text:span text:style-name="T2005">PIRMININKAS.</text:span><text:span text:style-name="T2006"><text:s/>Už – 34. Kas prieš? Aš klausiu, kas prieš, gerbiamieji Seimo nariai. (</text:span><text:span text:style-name="T2007">Balsas salėje</text:span><text:span text:style-name="T2008">) Gerbiamieji Seimo<text:s/></text:span><text:span text:style-name="T2009">nariai, prašom balsuoti. Kas prieš?</text:span></text:p>
      <text:p text:style-name="P2010"><text:span text:style-name="T2011">BALSŲ SKAIČIUOTOJAS.</text:span><text:span text:style-name="T2012"><text:s/>Prieš – 29.</text:span></text:p>
      <text:p text:style-name="P2013"><text:span text:style-name="T2014">PIRMININKAS.</text:span><text:span text:style-name="T2015"><text:s/>Prieš – 29. Kas susilaikė?</text:span></text:p>
      <text:p text:style-name="P2016"><text:span text:style-name="T2017">BALSŲ SKAIČIUOTOJAS.</text:span><text:span text:style-name="T2018"><text:s/>Susilaikė 8.</text:span></text:p>
      <text:p text:style-name="P2019"><text:span text:style-name="T2020">PIRMININKAS.</text:span><text:span text:style-name="T2021"><text:s/>Susilaikė… Ar gerai suskaičiavote susilaikiusius? Dar sykį suskaičiuokite susilaikiusius, nes girdži</text:span><text:span text:style-name="T2022">u protesto balsų. (</text:span><text:span text:style-name="T2023">Balsai salėje</text:span><text:span text:style-name="T2024">) Aš suskaičiavau 9. Ar balsų skaičiavimo komisija sutinka, ar ne?</text:span></text:p>
      <text:p text:style-name="P2025"><text:span text:style-name="T2026">BALSŲ SKAIČIUOTOJAS.</text:span><text:span text:style-name="T2027"><text:s/>Taip, susilaikė 9.</text:span></text:p>
      <text:p text:style-name="P2028"><text:span text:style-name="T2029">PIRMININKAS.</text:span><text:span text:style-name="T2030"><text:s/>Susilaikė 9. Taigi už balsavus 34, prieš – 29, susilaikius 9 pataisa nepriimta.</text:span></text:p>
      <text:p text:style-name="P2031">Replika. K.Kryževičius.</text:p>
      <text:p text:style-name="P2032"><text:span text:style-name="T2033">K.V.KRYŽEVIČIUS.</text:span><text:span text:style-name="T2034"><text:s/>Gerbiamieji Seimo nariai, po šito balsavimo reikėtų priimti ir dar vieną atmintiną dieną – liepos 2 d., kaip mūsų Seimo gėdos dieną. Gėda jums visiems, kurie balsavote prieš šitą pataisą. (</text:span><text:span text:style-name="T2035">Plojimai</text:span><text:span text:style-name="T2036">)</text:span></text:p>
      <text:p text:style-name="P2037"><text:span text:style-name="T2038">PIRMININKAS.</text:span><text:span text:style-name="T2039"><text:s/>Gerbiamieji Seimo nariai, a</text:span><text:span text:style-name="T2040">š manau, kad mums laikas jau nustoti… (</text:span><text:span text:style-name="T2041">Balsas salėje</text:span><text:span text:style-name="T2042">) linksmintis.<text:s/></text:span></text:p>
      <text:p text:style-name="P2043">N.Medvedevas. Prašom.</text:p>
      <text:p text:style-name="P2044"><text:span text:style-name="T2045">N.MEDVEDEVAS.</text:span><text:span text:style-name="T2046"><text:s/>Gerbiamieji Seimo nariai, aš suprantu, kad jūs pavargote, bet aš nesuprantu, kodėl šitas balsavimas, deja, abiejų pusių buvo lydimas juokais. Aš tikrai<text:s/></text:span><text:span text:style-name="T2047">pergyvenau dvi okupacijas. Aš tikrai mačiau taip pat ir Laisvės alėjoje džiūgaujančius žmones, kurie su gėlėmis sutiko Raudonąją armiją. Aš atsimenu, kaip mano senelė man pasakė: „Ką jie daro, ar jie suprato, kas atsitiko?! Atėjo bolševikai!” Tai buvo vien</text:span><text:span text:style-name="T2048">a iš tragiškiausių Lietuvos istorijos dienų. Aš jūsų nesuprantu, broliai mano lietuviai! Dėkoju.</text:span></text:p>
      <text:p text:style-name="P2049"><text:span text:style-name="T2050">PIRMININKAS.</text:span><text:span text:style-name="T2051">Gerbiamieji Seimo nariai, aš prašau baigti visas replikas. Šį klausimą turime spręsti toliau. Galėsite kalbėti dėl viso įstatymo. Kol kas dėl įstat</text:span><text:span text:style-name="T2052">ymo nėra baigta balsuoti. Prašom, gerbiamieji Seimo nariai, nusiraminti.<text:s/></text:span></text:p>
      <text:p text:style-name="P2053">Gerbiamieji Seimo nariai, toliau birželio 24-oji – Joninių ir Rasos diena. Yra krikščionių demokratų siūlymas pakeisti pavadinimą, taip?</text:p>
      <text:p text:style-name="P2054"><text:span text:style-name="T2055">Prašom, gerbiamieji Seimo nariai, kas gali pa</text:span><text:span text:style-name="T2056">teikti šitą siūlymą? Ar yra kas teikia siūlymą keisti pavadinimą? Gerbiamieji Seimo nariai, gerbiamieji krikščionys demokratai, kas teikia siūlymą dėl birželio 24-osios? Ar Povilas Katilius? Kas kalbės dėl šio motyvo? (</text:span><text:span text:style-name="T2057">Balsas salėje</text:span><text:span text:style-name="T2058">) Tai iš vietos, jeigu g</text:span><text:span text:style-name="T2059">alite. P.Katilius, taip?</text:span></text:p>
      <text:p text:style-name="P2060">P.Katilius – dėl birželio 24-osios.</text:p>
      <text:p text:style-name="P2061"><text:span text:style-name="T2062">P.KATILIUS.</text:span><text:span text:style-name="T2063"><text:s/>Čia yra visai kitas klausimas. Žinoma, po tokių svarstymų, kurie buvo, dabar yra labai sunku kalbėti. Tačiau šios dienos kilmė yra visai kita. Ir mūsų kaimynai labai plačiai švenčia J</text:span><text:span text:style-name="T2064">onines, ir Lietuvoje ta diena buvo minima. Daugelis Lietuvos žmonių turi tą vardą… (</text:span><text:span text:style-name="T2065">Šurmulys salėje</text:span><text:span text:style-name="T2066">)</text:span></text:p>
      <text:p text:style-name="P2067"><text:span text:style-name="T2068">PIRMININKAS.</text:span><text:span text:style-name="T2069"><text:s/>Gerbiamieji Seimo nariai, prašome šiek tiek nusiraminti!</text:span></text:p>
      <text:p text:style-name="P2070"><text:span text:style-name="T2071">P.KATILIUS.</text:span><text:span text:style-name="T2072"><text:s/>… ir dėl to siūlome vadinti iš esmės Joninėmis. O Rasos vardas buvo sugal</text:span><text:span text:style-name="T2073">votas sovietiniais laikais.<text:s/></text:span></text:p>
      <text:p text:style-name="P2074"><text:span text:style-name="T2075">PIRMININKAS.</text:span><text:span text:style-name="T2076"><text:s/>Kas norėtų kalbėti dėl šio pakeitimo? I.Šiaulienė.</text:span></text:p>
      <text:p text:style-name="P2077"><text:span text:style-name="T2078">I.ŠIAULIENĖ.</text:span><text:span text:style-name="T2079"><text:s/>Aš norėčiau, kad pasiliktų taip, kaip yra teikiama, būtent Rasos-Joninių diena. Nei čia sovietiniu laikotarpiu sugalvota, nei čia ką. Šita šventė yra<text:s/></text:span><text:span text:style-name="T2080">senoji pagoniška lietuvių šventė. Ir žiūrėdami į istorijos raidą ją turėtume išlaikyti taip, kaip ji buvo švenčiama. Visiškai yra tolygūs tie vardai ir nereikia kaitalioti. Aš siūlau palikti, kad birželio 24-oji būtų Rasos-Joninių diena. Kas myli Jonus, šv</text:span><text:span text:style-name="T2081">ęs Jonines, kam arčiau širdies Rasa, švęs Rasos šventę. Jeigu pažiūrėsime į mūsų kaimynus latvius, tai jie šitą dieną vadina<text:s/></text:span><text:span text:style-name="T2082">Lyguo</text:span><text:span text:style-name="T2083">. Čia būtent akcentuojama ta prasmė, kad tai yra savotiškas dienos ir nakties lygiadienis.<text:s/></text:span></text:p>
      <text:p text:style-name="P2084"><text:span text:style-name="T2085">PIRMININKAS.</text:span><text:span text:style-name="T2086"><text:s/>Kas norėtų paremti kr</text:span><text:span text:style-name="T2087">ikščionių demokratų siūlymą? Ar galime apsispręsti balsuodami iš karto. Galime apsispręsti balsuodami. Aš negirdžiu, kad kas norėtų kalbėti. (</text:span><text:span text:style-name="T2088">Balsai salėje</text:span><text:span text:style-name="T2089">) Jūs galėjote užsiregistruoti ir kalbėti per šoninį mikrofoną. Žodis nesuteikiamas.</text:span></text:p>
      <text:p text:style-name="P2090">Gerbiamieji Seimo nariai, prašom pasiruošti balsuoti. Mygtukas „už” bus už pagrindinį tekstą, mygtukas „prieš” – už krikščionių demokratų siūlymą. Taigi mygtukas „už” – už Rasos-Joninių dieną, mygtukas „prieš” – už Joninių-Rasos dieną. Prašom pasiruošti balsuoti. Balsavimas vyksta. Mygtukas „už” – už pagrindinį tekstą, mygtukas „prieš” – už krikščionių demokratų variantą.</text:p>
      <text:p text:style-name="P2091">Iš viso balsavo 54: už – 28, prieš – 22, susilaikė 4. Taigi lieka pagrindinis tekstas.</text:p>
      <text:p text:style-name="P2092">Gerbiamieji Seimo nariai, dabar viskas, baigiame visas pataisas. Ar dar yra?</text:p>
      <text:p text:style-name="P2093">J.Razma.</text:p>
      <text:p text:style-name="P2094"><text:span text:style-name="T2095">J.RAZMA.</text:span><text:span text:style-name="T2096"><text:s/>Mes praleidome. Buvo Švietimo, mokslo ir kultūros komiteto siūlymas dėl Tėvo dienos. Aš nesiūlyčiau palaikyti šito papildymo. Bet jeigu yra paremiančių ir siūlančių balsuoti, tai tektų ir dėl šio pasiūlymo balsuoti.</text:span></text:p>
      <text:p text:style-name="P2097"><text:span text:style-name="T2098">PIRMININKAS</text:span><text:span text:style-name="T2099">.</text:span><text:span text:style-name="T2100"><text:s/>Dabar kalbėsime dėl šio pasiūlymo. P.Katilius.</text:span></text:p>
      <text:p text:style-name="P2101"><text:span text:style-name="T2102">P.KATILIUS.</text:span><text:span text:style-name="T2103"><text:s/>Aš siūlyčiau tikrai palaikyti Tėvo dieną, nes Lietuvoje yra ji seniai minima ir švenčiama. Tik ten yra padaryta klaida…<text:s/></text:span></text:p>
      <text:p text:style-name="P2104"><text:span text:style-name="T2105">PIRMININKAS.</text:span><text:span text:style-name="T2106"><text:s/>Gerbiamieji Seimo nariai, socialdemokratai ir LDDP, jeigu tik</text:span><text:span text:style-name="T2107">rai neturite ką daugiau veikti, tai galite eiti namo! Nes jūsų triukšmas neleidžia kitiems dirbti.</text:span></text:p>
      <text:p text:style-name="P2108"><text:span text:style-name="T2109">P.KATILIUS.</text:span><text:span text:style-name="T2110"><text:s/>… yra padaryta klaida. Reikėtų rašyti birželio mėnesio pirmąjį sekmadienį, o ne gegužės. Gegužės mėnesio pirmąjį sekmadienį buvo švenčiama Motino</text:span><text:span text:style-name="T2111">s diena, o birželio pirmąjį sekmadienį – Tėvo diena.</text:span></text:p>
      <text:p text:style-name="P2112"><text:span text:style-name="T2113">PIRMININKAS.</text:span><text:span text:style-name="T2114"><text:s/>Taigi jūs siūlote birželio pirmąjį sekmadienį vadinti Tėvo diena?</text:span></text:p>
      <text:p text:style-name="P2115"><text:span text:style-name="T2116">P.KATILIUS.</text:span><text:span text:style-name="T2117"><text:s/>Taip.</text:span></text:p>
      <text:p text:style-name="P2118"><text:span text:style-name="T2119">PIRMININKAS.</text:span><text:span text:style-name="T2120"><text:s/>Švietimo, mokslo ir kultūros komitetas sutinka, kad taip turi būti, taip? Taigi dėl šio siūly</text:span><text:span text:style-name="T2121">mo – S.Pečeliūnas.</text:span></text:p>
      <text:p text:style-name="P2122"><text:span text:style-name="T2123">S.PEČELIŪNAS.</text:span><text:span text:style-name="T2124"><text:s/>Ačiū. Mielieji kolegos, valdyba paskelbė, kad neeilinis posėdis yra antrąją dieną, o dabar jau yra 7 minutės trečiosios dienos. Ką darysime su Statutu?</text:span></text:p>
      <text:p text:style-name="P2125"><text:span text:style-name="T2126">PIRMININKAS.</text:span><text:span text:style-name="T2127"><text:s/>Gerbiamieji Seimo nariai, jeigu negalite kalbėti dėl vedim</text:span><text:span text:style-name="T2128">o tvarkos taip, kaip reikia kalbėti, tai aš negaliu nieko pasakyti. Valdyba sušaukė… (</text:span><text:span text:style-name="T2129">Balsas salėje</text:span><text:span text:style-name="T2130">) Reikia ateiti prie šoninio mikrofono. Valdyba sušaukė neeilinį posėdį liepos 2 d. ir jis vyko ir vyksta toliau. Nepasakyta, kada jis turi baigtis. Jis baig</text:span><text:span text:style-name="T2131">sis, kai priimsime šitą įstatymą. Ir J.Olekas dėl vedimo tvarkos nori kažką pasakyti?<text:s/></text:span></text:p>
      <text:p text:style-name="P2132"><text:span text:style-name="T2133">J.OLEKAS.</text:span><text:span text:style-name="T2134"><text:s/>Taip. Gerbiamasis posėdžio pirmininke, aš iš tikrųjų noriu padėti jums šią naktį, nes man atrodo, aš jau kartojuosi, bet esam visi pavargę ir tie sprendimai, k</text:span><text:span text:style-name="T2135">urie dabar priimami, iš tikrųjų gali neatitikti to, ką mes galvojame. Aš girdžiu prasidedančias diskusijas tarp konservatorių frakcijos atstovų ir kitų frakcijų atstovų, kad reiktų pergalvoti tarpinius sprendimus, kuriuos mes priėmėm. Nes ir Seimo Pirminin</text:span><text:span text:style-name="T2136">kas profesorius V.Landsbergis irgi parėmė tuos pakeitimus, kuriuos siūlė socialdemokratai. Aš manau, kad mes galime išspręsti ir jums padėti išspręsti, jeigu mes dabar sustotume. O taip, kaip numatė valdyba liepos 2 d. pratęsti sesiją, tai liepos 3 d., jei</text:span><text:span text:style-name="T2137">gu bus kitas valdybos sprendimas, pabaigtume šio įstatymo priėmimą. Aš tikrai labai kviesčiau nebalsuoti už šio įstatymo priėmimą, padaryti priėmimo pertrauką ir sugrįžti ramiomis galvomis rytoj prie šito įstatymo. Jau šiandien sugrįžti.<text:s/></text:span></text:p>
      <text:p text:style-name="P2138"><text:span text:style-name="T2139">PIRMININKAS.</text:span><text:span text:style-name="T2140"><text:s/>Seim</text:span><text:span text:style-name="T2141">o Pirmininkas.<text:s/></text:span></text:p>
      <text:p text:style-name="P2142"><text:span text:style-name="T2143">V.LANDSBERGIS.</text:span><text:span text:style-name="T2144"><text:s/>Gerbiamieji kolegos, mes būtume sklandžiau dirbę ir sutaupę laiko, jeigu būtume pasikonsultavę anksčiau, radę laiko tokiam tarpfrakciniam pasitarimui, nes yra momentų, kur tikrai reikalingesnis būtų tarpusavio supratimas ir t</text:span><text:span text:style-name="T2145">am tikras konsensas. Bet to nebuvo padaryta, todėl mes įklimpom į kai kuriuos reikalus. Kilnojama Tėvo diena, birželio 1-oji, bet tai yra Tarptautinė vaikų diena. Aš manau, nė vienas tėvas neužsigaus, jeigu mes šiandien nebalsuosime dėl šito pasiūlymo. Tie</text:span><text:span text:style-name="T2146">siog jį atidėsim ateičiai, ramiam pagalvojimui, taip pat kaip ir birželio 15 d. Šiais metais ji jau praėjusi, iki kitų metų mes turim labai daug laiko, galėsim pasitarti. Aš siūlau, jeigu galima, dabar visokių alternatyvų tiesiog jau nebediskutuoti, o ties</text:span><text:span text:style-name="T2147">iog pabaigti priimti įstatymą ir laimingai išsiskirstyti. Rytoj, man atrodo, mes turim trumpą posėdį, ar ne?<text:s/></text:span></text:p>
      <text:p text:style-name="P2148"><text:span text:style-name="T2149">PIRMININKAS.</text:span><text:span text:style-name="T2150"><text:s/>Taip, mes numatom rytoj trumpą posėdį, bet būtų gerai šiandien šitą klausimą baigti, kad nepradėtume rytoj vėl iš naujo. (</text:span><text:span text:style-name="T2151">Balsas salė</text:span><text:span text:style-name="T2152">je</text:span><text:span text:style-name="T2153">)<text:s/></text:span></text:p>
      <text:p text:style-name="P2154">Gerbiamieji Seimo nariai, taigi dėl komiteto siūlymo birželio pirmą sekmadienį vadinti Tėvo diena. Ne birželio 1 d., o birželio pirmą sekmadienį. A.Raškinis. Prašom.<text:s/></text:p>
      <text:p text:style-name="P2155"><text:span text:style-name="T2156">A.J.RAŠKINIS.</text:span><text:span text:style-name="T2157"><text:s/>Gerbiamieji kolegos, aš tiesiog norėčiau pateikti motyvus, kurie paska</text:span><text:span text:style-name="T2158">tino mūsų komitetą šitą siūlymą teikti. Iš tikrųjų turbūt nėra nė vienos politinės partijos, sėdinčios Seime, kuri į savo programą nebūtų įrašiusi, nebūtų pabrėžusi šeimos svarbos. Visi mes suprantam, koks svarbus dalykas yra šeima ir jos, kaip institucijo</text:span><text:span text:style-name="T2159">s, atkūrimas. Kaip tik dėl šito mūsų komitetas ir nusprendė. Vis dėlto atmintinos dienos laiką taupo ir jo negadina, tai yra tiesiog mūsų valstybės nusistatymas dėl tam tikrų svarbių dalykų. Jeigu mes iš tikro manome, kad šeima, o šeima yra ne tik motina,<text:s/></text:span><text:span text:style-name="T2160">bet ir tėvas, mums labai svarbu, tai mūsų komitetas siūlė kaip atmintiną dieną palikti ir Tėvo dieną. Aš manau, kad tai labai natūralus ir racionalus siūlymas. Kviesčiau palaikyti mūsų komiteto siūlymą.<text:s/></text:span></text:p>
      <text:p text:style-name="P2161"><text:span text:style-name="T2162">PIRMININKAS.</text:span><text:span text:style-name="T2163"><text:s/>Balsuojame, gerbiamieji Seimo nariai. P</text:span><text:span text:style-name="T2164">asisakė ir už, ir prieš. Registruojamės ir balsuojame. Jeigu šiandien nepriimsime, tai rudenį svarstysime šitą klausimą ir spręsime. Dabar priimsime tiek įstatymo pataisų, kiek šiandien priėmėme, o visas kitas pataisas ir pasiūlymus galėsime svarstyti ir…<text:s/></text:span><text:span text:style-name="T2165">Daugiau nėra. Taigi dabar balsuojame dėl pateiktos pataisos dėl birželio pirmo sekmadienio. Kas už tai, kad ši diena būtų įrašyta kaip Tėvo diena, prašom balsuoti.<text:s/></text:span></text:p>
      <text:p text:style-name="P2166">Iš viso balsavo 68: už – 62, prieš – 4, susilaikė 2. Taigi įrašoma. Daugiau pataisų nėra. Išskyrus vieną, kurią pateikė E.Zingeris, kad rugsėjo 23 d. reikėtų vadinti Lietuvos žydų genocido diena.<text:s/></text:p>
      <text:p text:style-name="P2167"><text:span text:style-name="T2168">J.RAZMA.</text:span><text:span text:style-name="T2169"><text:s/>Taip, čia yra redakcinis.<text:s/></text:span></text:p>
      <text:p text:style-name="P2170"><text:span text:style-name="T2171">PIRMININKAS.</text:span><text:span text:style-name="T2172"><text:s/>Gerbiamieji Seimo nariai, ar būtų norinčių kalbėti dėl balsavimo motyvų. A.Sakalas.<text:s/></text:span></text:p>
      <text:p text:style-name="P2173"><text:span text:style-name="T2174">A.SAKALAS.</text:span><text:span text:style-name="T2175"><text:s/>Gerbi</text:span><text:span text:style-name="T2176">amasis posėdžio pirmininke, gerbiamieji Seimo nariai, tikrai tenka tik apgailestauti, kad buvo neišgryninta pataisa dėl birželio 15 d. Man regis, visi mes puikiai suprantame, kad buvo padaryta klaida ir šitą klaidą dar galima ištaisyti, bet nelaukiant, tar</text:span><text:span text:style-name="T2177">kime, kitų metų ar kada, kaip siūlė Seimo Pirmininkas. Bet dabar balsuojant, nepriimant visų šitų pataisų, kurias pasiūlė J.Razma.<text:s/></text:span></text:p>
      <text:p text:style-name="P2178"><text:span text:style-name="T2179">PIRMININKAS.</text:span><text:span text:style-name="T2180"><text:s/>R.Dagys. Prašom. Dar sykį A.Sakalas.<text:s/></text:span></text:p>
      <text:p text:style-name="P2181"><text:span text:style-name="T2182">A.SAKALAS.</text:span><text:span text:style-name="T2183"><text:s/>Aš norėčiau paprašyti. Frakcijos vardu mes prašome vardinio ba</text:span><text:span text:style-name="T2184">lsavimo.<text:s/></text:span></text:p>
      <text:p text:style-name="P2185"><text:span text:style-name="T2186">PIRMININKAS.</text:span><text:span text:style-name="T2187"><text:s/>Prašykit. R.Dagys.<text:s/></text:span></text:p>
      <text:p text:style-name="P2188"><text:span text:style-name="T2189">R.J.DAGYS.</text:span><text:span text:style-name="T2190"><text:s/>Gerbiamieji Seimo nariai, man atrodo, kad tas nukėlimas kokių nors datų į kitą svarstymą, pataisų teikimą ir pan. neišgelbės mūsų nuo to, ko mes šiandien nepalaikėme. Tai rodo ne šiaip mūsų tam tikrą ba</text:span><text:span text:style-name="T2191">imę, baimę prisiminti savo tragiškas dienas. Baimė, taip pat mums įdiegti štampai, kai mes kalbėjome apie gegužės 1 d., kovo 8 d. Baimė pačių savęs. Galų gale reikia įvardyti, koks yra – ar atsikratęs tų baimių, ar jis jau tikrai laisvas ir gyvena laisvoje</text:span><text:span text:style-name="T2192"><text:s/>valstybėje. Todėl aš irgi palaikau tą patį mūsų siūlymą, siūlau balsuoti prieš ir siūlau balsuoti vardiniu balsavimu. Nėra ko bijoti.<text:s/></text:span></text:p>
      <text:p text:style-name="P2193"><text:span text:style-name="T2194">PIRMININKAS.</text:span><text:span text:style-name="T2195"><text:s/>Dar vienas socialdemokratas V.Andriukaitis.<text:s/></text:span></text:p>
      <text:p text:style-name="P2196"><text:span text:style-name="T2197">V.P.ANDRIUKAITIS.</text:span><text:span text:style-name="T2198"><text:s/>Gerai, kad jūs atskiriat, kokiai partijai pr</text:span><text:span text:style-name="T2199">iklausau. Dabar norėčiau pasakyti kai kuriuos motyvus kaip istorikas. Vis dėlto negalėčiau suprasti rimtų motyvų, kodėl reikėtų pakeisti istorinius pavadinimus švenčių, kurios iš tikrųjų turi savo istorinę prigimtį. Net ir darbininkų šventė, kaip pasiūlė S</text:span><text:span text:style-name="T2200">eimo Pirmininkas, deja, istoriškai ne taip vadinasi, ji ne tokia buvo šventė. Tai buvo protestas dėl darbo teisės. Jeigu mes galėtume pratęsti istorines diskusijas su Seimo Pirmininku, manau, mes išsiaiškintume, kad Tarptautinė darbo diena yra istoriškai t</text:span><text:span text:style-name="T2201">ikslus pavadinimas. Lygiai taip pat galėčiau labai smarkiai abejoti dėl kovo 8 d. Manau, kad Seimas padarė labai rimtą klaidą. Apskritai kažkaip keista, kad mes Seime laikomės principo: pildami vandenį išpilame kartu ir vaiką. Tai tinka ir birželio 15 d.,<text:s/></text:span><text:span text:style-name="T2202">ir kovo 8 d., ir gegužės 1 d. Todėl mes gaunam šlubą sprendimą. Aš siūlau įprasti neišpilti vaiko su vandeniu. Gerai, kad mes nors Rasas ir Jonines palikom, nes iš tikrųjų yra labai daug argumentų, kodėl Rasos ir Joninės turi būti kartu. Vien jau primenant</text:span><text:span text:style-name="T2203"><text:s/>didelį antitarybinį judėjimą, kuris reiškėsi kaip judėjimas už nacionalinę savimonę ir kurio 30-metį neseniai minėjome. Aš norėčiau prisiminti ta proga ir tuos romuviečius, kurie daug prisidėjo, kad ši šventė įgautų gilų nacionalinį pobūdį. Todėl Rasos-Jo</text:span><text:span text:style-name="T2204">ninės yra labai rimtas argumentas. Ačiū Dievui, nors tai pasiliko.<text:s/></text:span></text:p>
      <text:p text:style-name="P2205"><text:span text:style-name="T2206">PIRMININKAS.</text:span><text:span text:style-name="T2207"><text:s/>Ir Č.Juršėnas dar.<text:s/></text:span></text:p>
      <text:p text:style-name="P2208"><text:span text:style-name="T2209">Č.JURŠĖNAS.</text:span><text:span text:style-name="T2210"><text:s/>Mielieji kolegos, aš norėčiau pratęsti istorinę temą, kurią jau kolegos gvildeno ir pakankamai rimtai gvildeno. Aš jiems pritariu. Bet čia yra<text:s/></text:span><text:span text:style-name="T2211">dar viena data, kuri nebuvo motyvuota, bet ji yra kita, palyginti su galiojančiais juridiniais aktais. Aš turiu galvoje rugsėjo 1d., kuri siūloma vadinti Laisvės diena. Motyvacija – armija buvo išvesta. Tai štai. Mes šiandien gavom naują lankstuką, labai s</text:span><text:span text:style-name="T2212">impatišką, labai gražų lankstuką. Jame surašytos datos, Lietuvos istorinės datos. 1993 m. rugpjūčio 31 d. – iš Lietuvos išvesta okupacinė Rusijos kariuomenė.</text:span></text:p>
      <text:p text:style-name="P2213">Dabar skaitau aiškinamąjį raštą, kurį pasirašė… paskui pasakysiu, kas pasirašė. Kadangi... Prašom<text:s/>klausyti: „Kadangi paskutinysis buvusios tarybinės kariuomenės padalinys buvo išvestas ne rugpjūčio 31 d., o rugsėjo 1-ąją dieną, Išsivadavimo diena turėtų būti minima rugsėjo 1-ąją, o ne rugpjūčio 31-ąją.”</text:p>
      <text:p text:style-name="P2214">Kas pasirašo? Spėkite – kultūros ministras S.Šaltenis. Su tuo ir sveikinu.<text:s/></text:p>
      <text:p text:style-name="P2215"><text:span text:style-name="T2216">PIRMININKAS.</text:span><text:span text:style-name="T2217"><text:s/>Ačiū už sveikinimus. R.Hofertienė.</text:span></text:p>
      <text:p text:style-name="P2218"><text:span text:style-name="T2219">R.HOFERTIENĖ.</text:span><text:span text:style-name="T2220"><text:s/>Aš tikrai prašyčiau neįtikinėti vieniems kitų, o viską išreikšti balsuojant. Viską išreikšti…</text:span></text:p>
      <text:p text:style-name="P2221"><text:span text:style-name="T2222">PIRMININKAS.</text:span><text:span text:style-name="T2223"><text:s/>Ar S.Pečeliūnas pritaria įstatymui?</text:span></text:p>
      <text:p text:style-name="P2224"><text:span text:style-name="T2225">S.PEČELIŪNAS.</text:span><text:span text:style-name="T2226"><text:s/>Ačiū. Aš m</text:span><text:span text:style-name="T2227">anyčiau, kad bus labai gerai, kad bus vardinis balsavimas. Bus dokumentuota, kas sugeba...</text:span></text:p>
      <text:p text:style-name="P2228"><text:span text:style-name="T2229">PIRMININKAS.</text:span><text:span text:style-name="T2230"><text:s/>Jūs pritariate?</text:span></text:p>
      <text:p text:style-name="P2231"><text:span text:style-name="T2232">S.PEČELIŪNAS.</text:span><text:span text:style-name="T2233"><text:s/>Aš pasakysiu, gerbiamasis pirmininke. Kas sugeba atskirti priežastis nuo pasekmių, o kas ne. Taigi aš už tai, kad būtų dok</text:span><text:span text:style-name="T2234">umentuota tai, kas čia vyksta, istorijai.</text:span></text:p>
      <text:p text:style-name="P2235"><text:span text:style-name="T2236">PIRMININKAS.</text:span><text:span text:style-name="T2237"><text:s/>Taigi, gerbiamasis Pečeliūnai, jūs eilinį kartą mus apgavote. Sveikinu jus su tuo!<text:s/></text:span></text:p>
      <text:p text:style-name="P2238">V.Landsbergis.</text:p>
      <text:p text:style-name="P2239"><text:span text:style-name="T2240">V.LANDSBERGIS.</text:span><text:span text:style-name="T2241"><text:s/>Gerbiamieji kolegos, prieš siūlydamas priimti šitą įstatymą, aš noriu truputį patikslin</text:span><text:span text:style-name="T2242">ti arba paaiškinti. Iš tikrųjų kariuomenė išėjo rugpjūčio 31 d. be 5 min. vidurnaktį, pervažiavo sieną, todėl rugsėjo 1-oji yra pirmoji diena be Rusijos kariuomenės. Pirmoji Laisvės diena – mes ją taip siūlome pavadinti. Čia kokių nors neaiškumų ponas Č.Ju</text:span><text:span text:style-name="T2243">ršėnas negalėtų surasti, kad ir labai stengtųsi.</text:span></text:p>
      <text:p text:style-name="P2244">Dabar dėl, sakysim, šitų labai didelių gąsdinimų, kad balsuos prieš. Man atrodo, yra tokio vaikiškumo. Jeigu kas nors truputį ne taip, kaip čia buvo norėta, pasiūlyta neparengus, pasikonsultavus neišėjo – tai prieš. Juk visi sprendimai yra geri. Įdomu, kas balsuos prieš gerus sprendimus tiesiog trypdamas kojytėmis, kad dar negavo kažko savo? Tai padarysime tą birželio 15-ąją pasikonsultavę, gal rudenį galime padaryti. Jokios čia dramos nėra.</text:p>
      <text:p text:style-name="P2245"><text:span text:style-name="T2246">PIRMININKAS.</text:span><text:span text:style-name="T2247"><text:s/>Ir p</text:span><text:span text:style-name="T2248">askutinis – J.Razma.</text:span></text:p>
      <text:p text:style-name="P2249"><text:span text:style-name="T2250">J.RAZMA.</text:span><text:span text:style-name="T2251"><text:s/>Iš tikrųjų aš labai apgailestauju, kad dėl birželio 15-osios kilo ši visai nereikalinga diskusija. Tikrai aš kolegų, ypač krikščionių demokratų, norėčiau prašyti, jog jie nemanytų, kad mes… sakykim, mūsų frakcijos narys A.Stas</text:span><text:span text:style-name="T2252">iškis kaip nors kitaip supranta šią dieną, jos turinį, jos svarbą. Man atrodo, kad šiandien mes dar buvome nepasirengę apsispręsti, ar tokias nelaimės dienas mes turėtume įrašyti į atmintinų dienų sąrašą. Vėliau mes, ramiai pasitarę su frakcijomis (gal net</text:span><text:span text:style-name="T2253"><text:s/>rytoj), kaip pataisą skubos tvarka galėtume priimti sąrašą, papildytą birželio 15-ąja, jeigu būtų taip sutarta. (</text:span><text:span text:style-name="T2254">Balsai salėje</text:span><text:span text:style-name="T2255">) Dabar aš kviesčiau ramiai balsuoti už visą įstatymo projektą. Mes birželio 15-osios šiuo sprendimu neišbraukiame. Jos nebuvo ir</text:span><text:span text:style-name="T2256"><text:s/>ankstesniajame dokumente. Mes jokio aktyvaus veiksmo nedarome, bet prašome leisti geriau apsvarstyti, ar tą dieną įrašyti ir kaip ją pavadinti. Galbūt tinkamesnio pavadinimo taip pat dar reikia paieškoti.</text:span></text:p>
      <text:p text:style-name="P2257"><text:span text:style-name="T2258">PIRMININKAS.</text:span><text:span text:style-name="T2259"><text:s/>Gerbiamieji Seimo nariai, baigėsi kal</text:span><text:span text:style-name="T2260">bos dėl balsavimo motyvų.</text:span></text:p>
      <text:p text:style-name="P2261">Registruojamės, ir apsispręsime dėl siūlymo daryti vardinį balsavimą. Dabar registruojamės, gerbiamieji Seimo nariai. Buvo siūlymas… Prašom. R.Dagys.</text:p>
      <text:p text:style-name="P2262"><text:span text:style-name="T2263">R.J.DAGYS.</text:span><text:span text:style-name="T2264"><text:s/>Aš norėčiau sureaguoti į gerbiamojo J.Razmos pasiūlymą. Tik tiek nori</text:span><text:span text:style-name="T2265">u pasakyti, kad mes rytoj negalėtume to padaryti, nes įstatymas dar nepasirašytas. Kai jis bus pasirašytas, bus galima teikti pataisas. Mes turbūt galėtume atsiimti vardinio balsavimo prašymą. Jeigu mes šiandien, sakykim, kalbėjome dėl motyvų, šiandien įtr</text:span><text:span text:style-name="T2266">aukiame į neeilinio posėdžio darbotvarkę šitą klausimą ir galutinai balsuojame… rytoj, man atrodo, tikrai… Nesvarbu, šiandien ar rytoj.<text:s/></text:span></text:p>
      <text:p text:style-name="P2267">Gerbiamieji Seimo nariai, gal mes vienas kito nepertraukinėkime. Rytiniame posėdyje iš tikrųjų balsuotume normaliai, be<text:s/>didesnių emocijų, nesukeldami nereikalingos diskusijos, kas labiau Lietuvą myli. Todėl aš tikrai dabar prašau posėdžio pirmininko sustabdyti šitą klausimą. Mes rytoj tikrai galime tą klausimą išspręsti be emocijų, ir tada nereikės vardinio balsavimo.</text:p>
      <text:p text:style-name="P2268"><text:span text:style-name="T2269">PIRM</text:span><text:span text:style-name="T2270">ININKAS.</text:span><text:span text:style-name="T2271"><text:s/>Sustabdyti klausimą gali tiktai pats Seimas. Aš todėl prašau… buvo pateiktas siūlymas daryti pertrauką. Aš prašau dėl to siūlymo apsispręsti – ar dabar darome priėmimo pertrauką iki rytdienos, ar dabar balsuojame. Kas už R.Dagio siūlymą daryti per</text:span><text:span text:style-name="T2272">trauką, spaus mygtuką „už”, kas galvoja, kad reikia šiandien balsuoti, spaudžia „prieš”. (</text:span><text:span text:style-name="T2273">Balsai salėje</text:span><text:span text:style-name="T2274">) Prašom. Gerbiamieji Seimo nariai, prašom balsuoti.<text:s/></text:span></text:p>
      <text:p text:style-name="P2275"><text:span text:style-name="T2276">Gerbiamieji Seimo nariai, iš viso balsavo 62. Už pertrauką – 32, prieš – 28, 2 susilaikė. Aš savo b</text:span><text:span text:style-name="T2277">alsą pridedu prie tų, kurie siūlo balsuoti dabar iš karto. Vieno balso skirtumas. Aš prašau, gerbiamieji Seimo nariai, perbalsuoti pakeliant rankas. (</text:span><text:span text:style-name="T2278">Balsai salėje</text:span><text:span text:style-name="T2279">) Perbalsuojame pakeldami rankas, ar balsuojame šiandien, ar ne.</text:span></text:p>
      <text:p text:style-name="P2280">Gerbiamieji Seimo nariai, prašom pasiruošti balsuoti. Kas už tai, kad būtų daroma pertrauka, prašom balsuoti.<text:s/></text:p>
      <text:p text:style-name="P2281"><text:span text:style-name="T2282">BALSŲ SKAIČIUOTOJAS.</text:span><text:span text:style-name="T2283"><text:s/>Už – 31.</text:span></text:p>
      <text:p text:style-name="P2284"><text:span text:style-name="T2285">PIRMININKAS.</text:span><text:span text:style-name="T2286"><text:s/>Kas prieš? Kas prieš, dar sykį prašau pakelti rankas. Balsų skaičiavimo komisija nori iš arčiau visus apžiūrėti.<text:s/></text:span><text:span text:style-name="T2287">(Juokas salėje)</text:span><text:span text:style-name="T2288"><text:s/>D</text:span><text:span text:style-name="T2289">ėmesio, kiek prieš?</text:span></text:p>
      <text:p text:style-name="P2290"><text:span text:style-name="T2291">BALSŲ SKAIČIUOTOJAS.</text:span><text:span text:style-name="T2292"><text:s/>Prieš – 36.</text:span></text:p>
      <text:p text:style-name="P2293"><text:span text:style-name="T2294">PIRMININKAS.</text:span><text:span text:style-name="T2295"><text:s/>Prieš – 37. Kas susilaikė?</text:span></text:p>
      <text:p text:style-name="P2296"><text:span text:style-name="T2297">BALSŲ SKAIČIUOTOJAS.</text:span><text:span text:style-name="T2298"><text:s/>Susilaikė 1.</text:span></text:p>
      <text:p text:style-name="P2299"><text:span text:style-name="T2300">PIRMININKAS.</text:span><text:span text:style-name="T2301"><text:s/>Taigi…</text:span></text:p>
      <text:p text:style-name="P2302"><text:span text:style-name="T2303">BALSŲ SKAIČIUOTOJAS.</text:span><text:span text:style-name="T2304"><text:s/>Atsiprašau. Susilaikė 2.</text:span></text:p>
      <text:p text:style-name="P2305"><text:span text:style-name="T2306">PIRMININKAS.</text:span><text:span text:style-name="T2307"><text:s/>Balsavus už 31, prieš – 37, susilaikius 2 pertrauk</text:span><text:span text:style-name="T2308">a nėra daroma.</text:span></text:p>
      <text:p text:style-name="P2309">Dabar balsavimas. Taigi dabar balsuosime dėl to, ar taikome vardinį balsavimą, ar galime balsuoti paprastai. Buvo teiktas siūlymas balsuoti vardiniu būdu. Kas už šitą siūlymą, – spaudžia mygtuką „už”, kas galvoja, kad jo nereikia, spaudžia mygtuką „prieš”.<text:s/></text:p>
      <text:p text:style-name="P2310">Iš viso balsavo 67. Už – 25, prieš – 38, 4 susilaikė. Taigi skelbiamas vardinis balsavimas.<text:s/></text:p>
      <text:p text:style-name="P2311"><text:span text:style-name="T2312">Trečdalis Seimo narių, dalyvaujančių posėdyje, balsavo už vardinį balsavimą. Vardiniam balsavimui skiriama 10 minučių. Rezultatai bus skelbiami ry</text:span><text:span text:style-name="T2313">toj. Seimo Pirmininkas dar nori pasakyti vieną repliką. (</text:span><text:span text:style-name="T2314">Balsai salėje</text:span><text:span text:style-name="T2315">) Aš atsiprašau dar sekundę. … (</text:span><text:span text:style-name="T2316">Balsai salėje</text:span><text:span text:style-name="T2317">) V.Landsbergis. Dėmesio!<text:s/></text:span></text:p>
      <text:p text:style-name="P2318"><text:span text:style-name="T2319">V.LANDSBERGIS.</text:span><text:span text:style-name="T2320"><text:s/>Gerbiamasis posėdžio pirmininke, gerbiamieji kolegos, aš manau, kad mes galime sutarti, jog būtų įr</text:span><text:span text:style-name="T2321">ašytas į šios dienos Seimo posėdžio protokolą toks protokolinis susitarimas, kad mes rudenį apsvarstę papildysime šitą sąrašą…</text:span></text:p>
      <text:p text:style-name="P2322"><text:span text:style-name="T2323">PIRMININKAS.</text:span><text:span text:style-name="T2324"><text:s/>Gerbiamieji…</text:span></text:p>
      <text:p text:style-name="P2325"><text:span text:style-name="T2326">V.LANDSBERGIS.</text:span><text:span text:style-name="T2327"><text:s/>… apsvarstę tarp frakcijų grįšime, ir aš manau, kad išspręsime birželio 15-osios dienos<text:s/></text:span><text:span text:style-name="T2328">įtraukimo klausimą.<text:s/></text:span></text:p>
      <text:p text:style-name="P2329"><text:span text:style-name="T2330">PIRMININKAS.</text:span><text:span text:style-name="T2331"><text:s/>Gerbiamieji Seimo nariai, balsavimui skirtos 5 minutės. Vėliau turime apsispręsti dėl… Penkios minutės, nes dar reikia patvirtinti darbotvarkę.</text:span></text:p>
      <text:p text:style-name="P2332">Prašom baigti pasirašyti, visus sėstis į darbo vietas. Toliau pirmininkaus A.Vidžiūnas.<text:s/></text:p>
      <text:p text:style-name="P2333"/>
      <text:p text:style-name="P2334">1997 m. liepos 3 d. (ketvirtadienio) darbotvarkės projektas</text:p>
      <text:p text:style-name="P2335"/>
      <text:p text:style-name="P2336"><text:span text:style-name="T2337">PIRMININKAS (A.VIDŽIŪNAS).</text:span><text:span text:style-name="T2338"><text:s/>Kolegos Seimo nariai, prašyčiau atkreipti dėmesį į Seimo Pirmininko pirmojo pavaduotojo A.Kubiliaus prašymą sėsti į savo vietas. Kolegę R.Rastauskienę prašy</text:span><text:span text:style-name="T2339">čiau grįžti į savo vietą. Kolegos, rytojaus dienos darbotvarkė. Rytdienos plenarinio posėdžio darbotvarkė. A.Kubilius. Prašom.</text:span></text:p>
      <text:p text:style-name="P2340"><text:span text:style-name="T2341">A.KUBILIUS.</text:span><text:span text:style-name="T2342"><text:s/>Gerbiamieji Seimo nariai, rytoj yra eilinis plenarinis posėdis, kurio metu mes baigsime sesiją. Mes tikėjomės, kad ši</text:span><text:span text:style-name="T2343">andien pavyks tai padaryti, tačiau aš, pasirodo, neįvertinau, kiek kalbų gali sukelti toks, atrodytų, paprastas klausimas kaip šventės ir atmintinos dienos. Todėl rytoj mes kviečiame posėdį. Tai yra šiandien… šiandien 10 val. ryto. Kitas variantas yra tęst</text:span><text:span text:style-name="T2344">i posėdį iki 10 val. ryto, dabar, bet gal geriau būtų mums parvažiuoti dar šiek tiek namo ir supažindinti su rezultatais, pasiektais šiandien, bent jau šeimos narius.<text:s/></text:span></text:p>
      <text:p text:style-name="P2345">Jums yra išdalyta rytdienos darbotvarkė. Iš jos aš siūlau išbraukti 1-3 darbotvarkės klausimą – Gyventojų apsirūpinimo gyvenamosiomis patalpomis pateikimą arba jį palikti rezerve. Gal jį palikime rezerve, o papildomai siūlyčiau įrašyti tuos klausimus, kurių šiandien nespėjome apsvarstyti. Tai yra Nekilnojamųjų kultūros vertybių apsaugos įstatymo, Visuomenės informavimo įstatymo 25 straipsnio pakeitimo, Seimo nutarimo dėl kai kurių Aukščiausiosios Tarybos Prezidiumo įsakų bei Seimo nutarimų pripažinimo netekusiais galios, Seimo nutarimo dėl Lietuvos valstybės atkūrimo 80-ųjų metinių sukakties minėjimo valstybinės komisijos sudarymo, Seimo nutarimo dėl kai kurių Kauno savanorių (jis jau yra įrašytas), Pasipriešinimo 1940-1990 m. okupacijoms dalyvių teisinio statuso pripažinimo ir valstybės paramos teikimo jiems įstatymo ir jį lydinčių įstatymų projektus.<text:s/></text:p>
      <text:p text:style-name="P2346">Taigi rytoj mes turėtume baigti šiuos darbus iki pietų. Dar geriau būtų baigti iki 12 val., nes po to šioje salėje rinksis Europos Tarybos seminaro dalyviai.<text:s/></text:p>
      <text:p text:style-name="P2347"><text:span text:style-name="T2348">PIRMININKAS.</text:span><text:span text:style-name="T2349"><text:s/>Keturi klausėjai, keturi – siūlytojai. Seimo narys S.Pečeliūnas.<text:s/></text:span></text:p>
      <text:p text:style-name="P2350"><text:span text:style-name="T2351">S.PEČELI</text:span><text:span text:style-name="T2352">ŪNAS.</text:span><text:span text:style-name="T2353"><text:s/>Ačiū. Aš suprantu, kad čia turi vykti kokie nors seminarai, bet negražu yra planuoti Seimo sesijos metu ir posėdžių metu čia dar kokius nors renginius. Tai yra ne visai solidu. Bet ką padarysi, taip jau atsitiko.<text:s/></text:span></text:p>
      <text:p text:style-name="P2354">Aš siūlyčiau šios dienos likusio klausimų sąrašo (čia keturi klausimai) šiandien jau nesvarstyti, perkelti į rytdieną arba iš viso išbraukti ir šitoje sesijoje nesvarstyti, jeigu tai yra įmanoma. Čia yra keturi klausimai, gal du įrašykime į rytdieną, kurie trumpiausi, kur dėl nieko nereikia<text:s/>ginčytis, o kurie yra ne taip svarbūs, nukelkime į rudenį, jeigu tas seminaras labai trukdo. Nors šiaip jau nėra gera situacija, kai seminaras trukdo Seimo darbui.<text:s/></text:p>
      <text:p text:style-name="P2355"><text:span text:style-name="T2356">A.KUBILIUS.</text:span><text:span text:style-name="T2357"><text:s/>Gerbiamieji Seimo nariai, aš jau sakiau, kad mes perrašom į rytdienos darbotvar</text:span><text:span text:style-name="T2358">kę tai, ko šiandien nespėjom, o ko rytoj nespėsim, tai jau liks, matyt, ateičiai. Įstatymus ir nutarimą dėl Policijos akademijos mes rytoj turime priimti, o kai kurie kiti dalykai gali palaukti, kai kurie – ne, dėl tų dalykų rytoj ir spręsime.<text:s/></text:span></text:p>
      <text:p text:style-name="P2359"><text:span text:style-name="T2360">PIRMININKAS</text:span><text:span text:style-name="T2361">.</text:span><text:span text:style-name="T2362"><text:s/>Seimo narys S.Čirba.</text:span></text:p>
      <text:p text:style-name="P2363"><text:span text:style-name="T2364">S.ČIRBA.</text:span><text:span text:style-name="T2365"><text:s/>Aš turiu tokį pasiūlymą – kadangi rytoj yra neplanuotas posėdis ir daugelis Seimo narių, komitetai yra suplanavę išvykas, kitus posėdžius, siūlyčiau rytoj pradėti dirbti nuo 9 val..</text:span></text:p>
      <text:p text:style-name="P2366"><text:span text:style-name="T2367">A.KUBILIUS.</text:span><text:span text:style-name="T2368"><text:s/>Gerbiamieji Seimo nariai, siūl</text:span><text:span text:style-name="T2369">ymas yra nuo 9 val., bet aš manau, kad nieko blogo neįvyks, jeigu mes pradėsime nuo 10 val.<text:s/></text:span></text:p>
      <text:p text:style-name="P2370"><text:span text:style-name="T2371">PIRMININKAS.</text:span><text:span text:style-name="T2372"><text:s/>Seimo narys A.Stasiškis.</text:span></text:p>
      <text:p text:style-name="P2373"><text:span text:style-name="T2374">A.N.STASIŠKIS.</text:span><text:span text:style-name="T2375"><text:s/>Mane patenkina, jeigu įtrauksite šiuos klausimus, kurių šiandien nespėjome. Tik Seniūnų sueiga ar bus rytoj?<text:s/></text:span></text:p>
      <text:p text:style-name="P2376"><text:span text:style-name="T2377">A.KUBILIUS.</text:span><text:span text:style-name="T2378"><text:s/>Seniūnų sueiga 9.10 val.</text:span></text:p>
      <text:p text:style-name="P2379"><text:span text:style-name="T2380">PIRMININKAS.</text:span><text:span text:style-name="T2381"><text:s/>Seimo narys A.Vaišnoras.</text:span></text:p>
      <text:p text:style-name="P2382"><text:span text:style-name="T2383">A.VAIŠNORAS.</text:span><text:span text:style-name="T2384"><text:s/>Gerbiamasis pranešėjau, aš noriu būti demagogas ir pasakyti, kad pagal datą tai yra šiandien, o ne rytoj.<text:s/></text:span></text:p>
      <text:p text:style-name="P2385"><text:span text:style-name="T2386">A.KUBILIUS.</text:span><text:span text:style-name="T2387"><text:s/>Ačiū, taip, taisau savo klaidas. Taigi šiandien S</text:span><text:span text:style-name="T2388">eniūnų sueiga įvyks 9.10 val., Seimo posėdis – 10 val.<text:s/></text:span></text:p>
      <text:p text:style-name="P2389"><text:span text:style-name="T2390">PIRMININKAS.</text:span><text:span text:style-name="T2391"><text:s/>Taigi visi klausimai, siūlymai dėl darbotvarkės. Rytojaus darbotvarkė priimama.</text:span></text:p>
      <text:p text:style-name="P2392"><text:span text:style-name="T2393">A.KUBILIUS.</text:span><text:span text:style-name="T2394"><text:s/>Eilės tvarka aš noriu pasakyti – pirmasis klausimas – Seimo nutarimas „Dėl Lietuvos policijos a</text:span><text:span text:style-name="T2395">kademijos”, kiti klausimai – Pasipriešinimo teisinio statuso pripažinimo ir jį lydintys įstatymai, o toliau jau nutarimai.<text:s/></text:span></text:p>
      <text:p text:style-name="P2396">Prieš baigdamas posėdį aš vis dėlto siūlau prisiminti V.Landsbergio pasiūlytą protokolinį nutarimą ir jį priimti, kad rudens sesijoje frakcijos savo pasitarimuose aptartų galimybę birželio 15 d. įtraukti į atmintinų ar kitokių dienų sąrašą ir tą darbą padarytų kruopščiau, negu šiandien buvo padaryta. Ar galime tokį nutarimą priimti?</text:p>
      <text:p text:style-name="P2397"><text:span text:style-name="T2398">PIRMININKAS.</text:span><text:span text:style-name="T2399"><text:s/>Protestuoja vienas S.Pečeliūnas.<text:s/></text:span></text:p>
      <text:p text:style-name="P2400"><text:span text:style-name="T2401">A.KUBI</text:span><text:span text:style-name="T2402">LIUS.</text:span><text:span text:style-name="T2403"><text:s/>Gerbiamieji Seimo nariai, tada aš nelabai suprantu tų frakcijų, kurios siūlė įamžinti birželio 15-ąją, pozicijos. Mes siūlome spręsti vėliau, o jūs dabar sakote, kad jau to nebereikia. Tai gal buvo, gal jūs suklydote iš pradžių… Aš siūlau priimti pro</text:span><text:span text:style-name="T2404">tokolinį nutarimą.</text:span></text:p>
      <text:p text:style-name="P2405"><text:span text:style-name="T2406">PIRMININKAS.</text:span><text:span text:style-name="T2407"><text:s/>Gerbiamieji kolegos, kas už tai, kad dabar būtų priimtas protokolinis nutarimas?<text:s/></text:span></text:p>
      <text:p text:style-name="P2408">Gerbiamieji kolegos, ką jūs darėte dvi valandas? Aš atsiprašau… Tai, kas buvo kalbama, visi tie argumentai atseit nusispjaut. Pasiūlymas geras<text:s/>– vėl sugrįžti, diskutuojant pažiūrėti, gal iš tikro… Dabar jau nieko nereikia, ar tai rimtas darbas? Prašom atleisti.</text:p>
      <text:p text:style-name="P2409"><text:span text:style-name="T2410">Taigi, gerbiamieji kolegos, dėl protokolinio nutarimo yra sutarta. (</text:span><text:span text:style-name="T2411">Balsai salėje</text:span><text:span text:style-name="T2412">) Gerbiamieji kolegos, aš prašyčiau pasirengti balsuoti</text:span><text:span text:style-name="T2413">. Kas už tai, kad į protokolą būtų įrašytas protokolinis V.Landsbergio siūlymas galbūt rudenį grįžti dėl birželio 15-osios dienos. Taigi iš pradžių registruojamės, kolegos. Registracija pradėta. Registruojamės, kolegos. (</text:span><text:span text:style-name="T2414">Triukšmas salėje</text:span><text:span text:style-name="T2415">) Mes apie nutarimą</text:span><text:span text:style-name="T2416"><text:s/>nekalbame, mes kalbame apie protokolinį įrašą.<text:s/></text:span></text:p>
      <text:p text:style-name="P2417">Užsiregistravo 51 Seimo narys. Kas už tai, kad minėtas protokolinis nutarimas būtų įrašytas į protokolą, balsuoja už, kas prieš, tas – prieš. Balsavimas pradėtas.<text:s/></text:p>
      <text:p text:style-name="P2418">Balsavo 40 Seimo narių. 36 – už, prieš – 2,<text:s/>susilaikė 2. Protokole mums bus nurodymas rudenį galbūt dar grįžti prie šio įstatymo problemų.</text:p>
      <text:p text:style-name="P2419"><text:span text:style-name="T2420">Gerbiamieji kolegos, aš dėkoju konstruktyviai dirbusiems, dėkoju ir ne visai rimtus dalykus kalbėjusiems. Šios dienos posėdis baigiamas. Vardinio balsavimo rezu</text:span><text:span text:style-name="T2421">ltatai bus paskelbti rytiniame posėd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style:font-name="TimesL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enktasis (neeilinis) (devyniasdešimt šeštasis) posedis</dc:title>
    <dc:subject/>
    <meta:initial-creator>Birute</meta:initial-creator>
    <dc:creator>adlibuser</dc:creator>
    <meta:creation-date>2017-04-28T09:08:00Z</meta:creation-date>
    <dc:date>2017-04-28T09:08:00Z</dc:date>
    <meta:template xlink:href="Normal.dotm" xlink:type="simple"/>
    <meta:editing-cycles>2</meta:editing-cycles>
    <meta:editing-duration>PT0S</meta:editing-duration>
    <meta:document-statistic meta:page-count="1" meta:paragraph-count="1395" meta:word-count="22533" meta:character-count="156342" meta:row-count="4225" meta:non-whitespace-character-count="135204"/>
  </office:meta>
</office:document-meta>
</file>