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tyle="italic" style:font-style-asian="italic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 fo:font-size="8pt" style:font-size-asian="8pt"/>
    </style:style>
    <style:style style:name="T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fo:font-style="italic" style:font-style-asian="italic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tyle="italic" style:font-style-asian="italic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text-properties style:font-name="Arial"/>
    </style:style>
    <style:style style:name="T50" style:parent-style-name="DefaultParagraphFont" style:family="text">
      <style:text-properties style:font-name="Arial" fo:font-size="8pt" style:font-size-asian="8pt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T58" style:parent-style-name="DefaultParagraphFont" style:family="text">
      <style:text-properties style:font-name="Arial" fo:font-style="italic" style:font-style-asian="italic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P62" style:parent-style-name="Normal" style:family="paragraph">
      <style:text-properties style:font-name="Arial"/>
    </style:style>
    <style:style style:name="T63" style:parent-style-name="DefaultParagraphFont" style:family="text">
      <style:text-properties style:font-name="Arial" fo:font-size="8pt" style:font-size-asian="8pt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T83" style:parent-style-name="DefaultParagraphFont" style:family="text">
      <style:text-properties style:font-name="Arial" fo:font-style="italic" style:font-style-asian="italic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 fo:font-style="italic" style:font-style-asian="italic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style="italic" style:font-style-asian="italic"/>
    </style:style>
    <style:style style:name="T101" style:parent-style-name="DefaultParagraphFont" style:family="text">
      <style:text-properties style:font-name="Arial" fo:font-style="italic" style:font-style-asian="italic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T104" style:parent-style-name="DefaultParagraphFont" style:family="text">
      <style:text-properties style:font-name="Arial" fo:font-size="8pt" style:font-size-asian="8pt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P125" style:parent-style-name="Normal" style:family="paragraph">
      <style:text-properties style:font-name="Arial"/>
    </style:style>
    <style:style style:name="T126" style:parent-style-name="DefaultParagraphFont" style:family="text">
      <style:text-properties style:font-name="Arial" fo:font-size="8pt" style:font-size-asian="8pt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T139" style:parent-style-name="DefaultParagraphFont" style:family="text">
      <style:text-properties style:font-name="Arial" fo:font-style="italic" style:font-style-asian="italic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text-properties style:font-name="Arial"/>
    </style:style>
    <style:style style:name="T147" style:parent-style-name="DefaultParagraphFont" style:family="text">
      <style:text-properties style:font-name="Arial" fo:font-size="8pt" style:font-size-asian="8pt"/>
    </style:style>
    <style:style style:name="T1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T158" style:parent-style-name="DefaultParagraphFont" style:family="text">
      <style:text-properties style:font-name="Arial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text-properties style:font-name="Arial"/>
    </style:style>
    <style:style style:name="T166" style:parent-style-name="DefaultParagraphFont" style:family="text">
      <style:text-properties style:font-name="Arial" fo:font-size="8pt" style:font-size-asian="8pt"/>
    </style:style>
    <style:style style:name="T1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ize="8pt" style:font-size-asian="8pt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P190" style:parent-style-name="Normal" style:family="paragraph">
      <style:text-properties style:font-name="Arial"/>
    </style:style>
    <style:style style:name="T191" style:parent-style-name="DefaultParagraphFont" style:family="text">
      <style:text-properties style:font-name="Arial" fo:font-size="8pt" style:font-size-asian="8pt"/>
    </style:style>
    <style:style style:name="T1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T203" style:parent-style-name="DefaultParagraphFont" style:family="text">
      <style:text-properties style:font-name="Arial" fo:font-style="italic" style:font-style-asian="italic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P210" style:parent-style-name="Normal" style:family="paragraph">
      <style:text-properties style:font-name="Arial"/>
    </style:style>
    <style:style style:name="T211" style:parent-style-name="DefaultParagraphFont" style:family="text">
      <style:text-properties style:font-name="Arial" fo:font-size="8pt" style:font-size-asian="8pt"/>
    </style:style>
    <style:style style:name="T2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color="#000000"/>
    </style:style>
    <style:style style:name="T21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17" style:parent-style-name="DefaultParagraphFont" style:family="text">
      <style:text-properties style:font-name="Arial" fo:color="#000000"/>
    </style:style>
    <style:style style:name="T218" style:parent-style-name="DefaultParagraphFont" style:family="text">
      <style:text-properties style:font-name="Arial" fo:font-style="italic" style:font-style-asian="italic" fo:color="#000000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/>
    </style:style>
    <style:style style:name="P221" style:parent-style-name="Normal" style:family="paragraph">
      <style:text-properties style:font-name="Arial"/>
    </style:style>
    <style:style style:name="T222" style:parent-style-name="DefaultParagraphFont" style:family="text">
      <style:text-properties style:font-name="Arial" fo:font-style="italic" style:font-style-asian="italic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P228" style:parent-style-name="Normal" style:family="paragraph">
      <style:text-properties style:font-name="Arial"/>
    </style:style>
    <style:style style:name="T229" style:parent-style-name="DefaultParagraphFont" style:family="text">
      <style:text-properties style:font-name="Arial" fo:font-size="8pt" style:font-size-asian="8pt"/>
    </style:style>
    <style:style style:name="T2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color="#000000"/>
    </style:style>
    <style:style style:name="T236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fo:color="#000000"/>
    </style:style>
    <style:style style:name="T238" style:parent-style-name="DefaultParagraphFont" style:family="text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ize="8pt" style:font-size-asian="8pt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tyle="italic" style:font-style-asian="italic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color="#000000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text-properties style:font-name="Arial"/>
    </style:style>
    <style:style style:name="T259" style:parent-style-name="DefaultParagraphFont" style:family="text">
      <style:text-properties style:font-name="Arial" fo:font-size="8pt" style:font-size-asian="8pt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tyle="italic" style:font-style-asian="italic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T270" style:parent-style-name="DefaultParagraphFont" style:family="text">
      <style:text-properties style:font-name="Arial" fo:font-style="italic" style:font-style-asian="italic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text-properties style:font-name="Arial"/>
    </style:style>
    <style:style style:name="T281" style:parent-style-name="DefaultParagraphFont" style:family="text">
      <style:text-properties style:font-name="Arial" fo:font-size="8pt" style:font-size-asian="8pt"/>
    </style:style>
    <style:style style:name="T2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style="italic" style:font-style-asian="italic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size="8pt" style:font-size-asian="8pt"/>
    </style:style>
    <style:style style:name="T300" style:parent-style-name="DefaultParagraphFont" style:family="text">
      <style:text-properties style:font-name="Arial"/>
    </style:style>
    <style:style style:name="P301" style:parent-style-name="Normal" style:family="paragraph">
      <style:paragraph-properties fo:text-align="center"/>
      <style:text-properties style:font-name="Arial"/>
    </style:style>
    <style:style style:name="T302" style:parent-style-name="DefaultParagraphFont" style:family="text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size="8pt" style:font-size-asian="8pt"/>
    </style:style>
    <style:style style:name="T311" style:parent-style-name="DefaultParagraphFont" style:family="text">
      <style:text-properties style:font-name="Arial"/>
    </style:style>
    <style:style style:name="P312" style:parent-style-name="Normal" style:family="paragraph">
      <style:paragraph-properties fo:text-align="center"/>
      <style:text-properties style:font-name="Arial"/>
    </style:style>
    <style:style style:name="T313" style:parent-style-name="DefaultParagraphFont" style:family="text">
      <style:text-properties style:font-name="Arial" fo:font-style="italic" style:font-style-asian="italic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8" style:parent-style-name="DefaultParagraphFont" style:family="text">
      <style:text-properties style:font-name="Arial"/>
    </style:style>
    <style:style style:name="P319" style:parent-style-name="Normal" style:family="paragraph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2" style:parent-style-name="DefaultParagraphFont" style:family="text">
      <style:text-properties style:font-name="Arial" fo:font-style="italic" style:font-style-asian="italic"/>
    </style:style>
    <style:style style:name="T323" style:parent-style-name="DefaultParagraphFont" style:family="text">
      <style:text-properties style:font-name="Arial" fo:font-style="italic" style:font-style-asian="italic"/>
    </style:style>
    <style:style style:name="T324" style:parent-style-name="DefaultParagraphFont" style:family="text">
      <style:text-properties style:font-name="HelveticaLT Inserat"/>
    </style:style>
    <style:style style:name="T325" style:parent-style-name="DefaultParagraphFont" style:family="text">
      <style:text-properties style:font-name="Arial" fo:font-style="italic" style:font-style-asian="italic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8" style:parent-style-name="DefaultParagraphFont" style:family="text">
      <style:text-properties style:font-name="Arial"/>
    </style:style>
    <style:style style:name="P329" style:parent-style-name="Normal" style:family="paragraph">
      <style:text-properties style:font-name="Arial"/>
    </style:style>
    <style:style style:name="T330" style:parent-style-name="DefaultParagraphFont" style:family="text">
      <style:text-properties style:font-name="Arial" fo:font-size="8pt" style:font-size-asian="8pt"/>
    </style:style>
    <style:style style:name="T3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color="#000000"/>
    </style:style>
    <style:style style:name="T33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35" style:parent-style-name="DefaultParagraphFont" style:family="text">
      <style:text-properties style:font-name="Arial" fo:color="#000000"/>
    </style:style>
    <style:style style:name="T336" style:parent-style-name="DefaultParagraphFont" style:family="text">
      <style:text-properties style:font-name="Arial" fo:font-style="italic" style:font-style-asian="italic"/>
    </style:style>
    <style:style style:name="P337" style:parent-style-name="Normal" style:family="paragraph">
      <style:text-properties style:font-name="Arial" fo:color="#000000"/>
    </style:style>
    <style:style style:name="P338" style:parent-style-name="Normal" style:family="paragraph">
      <style:text-properties style:font-name="Arial" fo:color="#000000"/>
    </style:style>
    <style:style style:name="P339" style:parent-style-name="Normal" style:family="paragraph">
      <style:text-properties style:font-name="Arial" fo:color="#000000"/>
    </style:style>
    <style:style style:name="P340" style:parent-style-name="Normal" style:family="paragraph">
      <style:text-properties style:font-name="Arial" fo:color="#000000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paragraph-properties fo:text-align="center"/>
      <style:text-properties style:font-name="Arial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="Arial" fo:font-size="8pt" style:font-size-asian="8pt"/>
    </style:style>
    <style:style style:name="P36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text-align="center"/>
      <style:text-properties style:font-name="Arial"/>
    </style:style>
    <style:style style:name="P364" style:parent-style-name="Normal" style:family="paragraph">
      <style:paragraph-properties fo:text-align="center"/>
      <style:text-properties style:font-name="Arial"/>
    </style:style>
    <style:style style:name="T365" style:parent-style-name="DefaultParagraphFont" style:family="text">
      <style:text-properties style:font-name="Arial" fo:font-size="8pt" style:font-size-asian="8pt"/>
    </style:style>
    <style:style style:name="T3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style="italic" style:font-style-asian="italic"/>
    </style:style>
    <style:style style:name="P373" style:parent-style-name="Normal" style:family="paragraph">
      <style:paragraph-properties fo:text-indent="0.5in"/>
      <style:text-properties style:font-name="Arial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name="Arial"/>
    </style:style>
    <style:style style:name="P376" style:parent-style-name="Normal" style:family="paragraph">
      <style:text-properties style:font-name="Arial" fo:color="#000000"/>
    </style:style>
    <style:style style:name="P377" style:parent-style-name="Normal" style:family="paragraph">
      <style:text-properties style:font-name="Arial" fo:color="#000000"/>
    </style:style>
    <style:style style:name="T378" style:parent-style-name="DefaultParagraphFont" style:family="text">
      <style:text-properties style:font-name="Arial" fo:font-style="italic" style:font-style-asian="italic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T395" style:parent-style-name="DefaultParagraphFont" style:family="text">
      <style:text-properties style:font-name="Arial" fo:font-size="8pt" style:font-size-asian="8pt"/>
    </style:style>
    <style:style style:name="T3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color="#000000"/>
    </style:style>
    <style:style style:name="T39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00" style:parent-style-name="DefaultParagraphFont" style:family="text">
      <style:text-properties style:font-name="Arial" fo:color="#000000"/>
    </style:style>
    <style:style style:name="T401" style:parent-style-name="DefaultParagraphFont" style:family="text">
      <style:text-properties style:font-name="Arial" fo:font-style="italic" style:font-style-asian="italic" fo:color="#000000"/>
    </style:style>
    <style:style style:name="P402" style:parent-style-name="Normal" style:family="paragraph">
      <style:text-properties style:font-name="Arial" fo:color="#000000"/>
    </style:style>
    <style:style style:name="P403" style:parent-style-name="Normal" style:family="paragraph">
      <style:text-properties style:font-name="Arial" fo:color="#000000"/>
    </style:style>
    <style:style style:name="T404" style:parent-style-name="DefaultParagraphFont" style:family="text">
      <style:text-properties style:font-name="Arial" fo:color="#000000"/>
    </style:style>
    <style:style style:name="T405" style:parent-style-name="DefaultParagraphFont" style:family="text">
      <style:text-properties style:font-name="Arial" fo:color="#000000"/>
    </style:style>
    <style:style style:name="P406" style:parent-style-name="Normal" style:family="paragraph">
      <style:text-properties style:font-name="Arial" fo:color="#000000"/>
    </style:style>
    <style:style style:name="T407" style:parent-style-name="DefaultParagraphFont" style:family="text">
      <style:text-properties style:font-name="Arial" fo:font-style="italic" style:font-style-asian="italic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P413" style:parent-style-name="Normal" style:family="paragraph">
      <style:paragraph-properties fo:text-align="center"/>
      <style:text-properties style:font-name="Arial"/>
    </style:style>
    <style:style style:name="T414" style:parent-style-name="DefaultParagraphFont" style:family="text">
      <style:text-properties style:font-name="Arial" fo:font-size="8pt" style:font-size-asian="8pt"/>
    </style:style>
    <style:style style:name="T4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6" style:parent-style-name="DefaultParagraphFont" style:family="text">
      <style:text-properties style:font-name="Arial" fo:color="#000000"/>
    </style:style>
    <style:style style:name="T41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18" style:parent-style-name="DefaultParagraphFont" style:family="text">
      <style:text-properties style:font-name="Arial" fo:color="#000000"/>
    </style:style>
    <style:style style:name="T419" style:parent-style-name="DefaultParagraphFont" style:family="text">
      <style:text-properties style:font-name="Arial" fo:color="#000000"/>
    </style:style>
    <style:style style:name="T420" style:parent-style-name="DefaultParagraphFont" style:family="text">
      <style:text-properties style:font-name="Arial" fo:font-style="italic" style:font-style-asian="italic" fo:color="#000000"/>
    </style:style>
    <style:style style:name="P421" style:parent-style-name="Normal" style:family="paragraph">
      <style:paragraph-properties fo:text-indent="0.5in"/>
      <style:text-properties style:font-name="Arial" fo:color="#000000"/>
    </style:style>
    <style:style style:name="P422" style:parent-style-name="Normal" style:family="paragraph">
      <style:text-properties style:font-name="Arial" fo:color="#000000"/>
    </style:style>
    <style:style style:name="T423" style:parent-style-name="DefaultParagraphFont" style:family="text">
      <style:text-properties style:font-name="Arial" fo:font-style="italic" style:font-style-asian="italic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/>
    </style:style>
    <style:style style:name="T431" style:parent-style-name="DefaultParagraphFont" style:family="text">
      <style:text-properties style:font-name="Arial" fo:font-size="8pt" style:font-size-asian="8pt"/>
    </style:style>
    <style:style style:name="T4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color="#000000"/>
    </style:style>
    <style:style style:name="T43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3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37" style:parent-style-name="DefaultParagraphFont" style:family="text">
      <style:text-properties style:font-name="Arial" fo:color="#000000"/>
    </style:style>
    <style:style style:name="T438" style:parent-style-name="DefaultParagraphFont" style:family="text">
      <style:text-properties style:font-name="Arial" fo:font-style="italic" style:font-style-asian="italic"/>
    </style:style>
    <style:style style:name="P439" style:parent-style-name="Normal" style:family="paragraph">
      <style:text-properties style:font-name="Arial" fo:color="#000000"/>
    </style:style>
    <style:style style:name="P440" style:parent-style-name="Normal" style:family="paragraph">
      <style:text-properties style:font-name="Arial" fo:color="#000000"/>
    </style:style>
    <style:style style:name="P441" style:parent-style-name="Normal" style:family="paragraph">
      <style:text-properties style:font-name="Arial" fo:color="#000000"/>
    </style:style>
    <style:style style:name="P442" style:parent-style-name="Normal" style:family="paragraph">
      <style:text-properties style:font-name="Arial" fo:color="#000000"/>
    </style:style>
    <style:style style:name="P443" style:parent-style-name="Normal" style:family="paragraph">
      <style:text-properties style:font-name="Arial" fo:color="#000000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size="8pt" style:font-size-asian="8pt"/>
    </style:style>
    <style:style style:name="T447" style:parent-style-name="DefaultParagraphFont" style:family="text">
      <style:text-properties style:font-name="Arial"/>
    </style:style>
    <style:style style:name="P448" style:parent-style-name="Normal" style:family="paragraph">
      <style:paragraph-properties fo:text-align="center"/>
      <style:text-properties style:font-name="Arial"/>
    </style:style>
    <style:style style:name="P449" style:parent-style-name="Normal" style:family="paragraph">
      <style:paragraph-properties fo:text-indent="0.5in"/>
      <style:text-properties style:font-name="Arial"/>
    </style:style>
    <style:style style:name="P450" style:parent-style-name="Normal" style:family="paragraph">
      <style:text-properties style:font-name="Arial"/>
    </style:style>
    <style:style style:name="T451" style:parent-style-name="DefaultParagraphFont" style:family="text">
      <style:text-properties style:font-name="Arial" fo:font-style="italic" style:font-style-asian="italic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 fo:font-weight="bold" style:font-weight-asian="bold"/>
    </style:style>
    <style:style style:name="T457" style:parent-style-name="DefaultParagraphFont" style:family="text">
      <style:text-properties style:font-name="Arial"/>
    </style:style>
    <style:style style:name="P458" style:parent-style-name="Normal" style:family="paragraph">
      <style:text-properties style:font-name="Arial" fo:color="#000000"/>
    </style:style>
    <style:style style:name="T459" style:parent-style-name="DefaultParagraphFont" style:family="text">
      <style:text-properties style:font-name="Arial" fo:font-size="8pt" style:font-size-asian="8pt"/>
    </style:style>
    <style:style style:name="T4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style:font-name="Arial" fo:color="#000000"/>
    </style:style>
    <style:style style:name="T46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64" style:parent-style-name="DefaultParagraphFont" style:family="text">
      <style:text-properties style:font-name="Arial" fo:color="#000000"/>
    </style:style>
    <style:style style:name="T465" style:parent-style-name="DefaultParagraphFont" style:family="text">
      <style:text-properties style:font-name="Arial" fo:font-style="italic" style:font-style-asian="italic" fo:color="#000000"/>
    </style:style>
    <style:style style:name="P466" style:parent-style-name="Normal" style:family="paragraph">
      <style:paragraph-properties fo:text-indent="0.5in"/>
      <style:text-properties style:font-name="Arial" fo:color="#000000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style:font-name="Arial" fo:color="#000000"/>
    </style:style>
    <style:style style:name="P469" style:parent-style-name="Normal" style:family="paragraph">
      <style:paragraph-properties fo:text-indent="0.5in"/>
      <style:text-properties style:font-name="Arial" fo:color="#000000"/>
    </style:style>
    <style:style style:name="P470" style:parent-style-name="Normal" style:family="paragraph">
      <style:paragraph-properties fo:text-indent="0.5in"/>
      <style:text-properties style:font-name="Arial" fo:color="#000000"/>
    </style:style>
    <style:style style:name="P471" style:parent-style-name="Normal" style:family="paragraph">
      <style:paragraph-properties fo:text-indent="0.5in"/>
      <style:text-properties style:font-name="Arial" fo:color="#000000"/>
    </style:style>
    <style:style style:name="T472" style:parent-style-name="DefaultParagraphFont" style:family="text">
      <style:text-properties style:font-name="Arial" fo:font-style="italic" style:font-style-asian="italic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P479" style:parent-style-name="Normal" style:family="paragraph">
      <style:paragraph-properties fo:text-indent="0.5in"/>
      <style:text-properties style:font-name="Arial" fo:color="#000000"/>
    </style:style>
    <style:style style:name="T480" style:parent-style-name="DefaultParagraphFont" style:family="text">
      <style:text-properties style:font-name="Arial" fo:font-size="8pt" style:font-size-asian="8pt"/>
    </style:style>
    <style:style style:name="T4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style="italic" style:font-style-asian="italic"/>
    </style:style>
    <style:style style:name="P487" style:parent-style-name="Normal" style:family="paragraph">
      <style:paragraph-properties fo:text-indent="0.5in"/>
      <style:text-properties style:font-name="Arial"/>
    </style:style>
    <style:style style:name="P488" style:parent-style-name="Normal" style:family="paragraph">
      <style:paragraph-properties fo:text-indent="0.5in"/>
      <style:text-properties style:font-name="Arial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style:font-name="Arial"/>
    </style:style>
    <style:style style:name="P491" style:parent-style-name="Normal" style:family="paragraph">
      <style:text-properties style:font-name="Arial"/>
    </style:style>
    <style:style style:name="T492" style:parent-style-name="DefaultParagraphFont" style:family="text">
      <style:text-properties style:font-name="Arial" fo:font-style="italic" style:font-style-asian="italic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P507" style:parent-style-name="Normal" style:family="paragraph">
      <style:text-properties style:font-name="Arial"/>
    </style:style>
    <style:style style:name="T508" style:parent-style-name="DefaultParagraphFont" style:family="text">
      <style:text-properties style:font-name="Arial" fo:font-size="8pt" style:font-size-asian="8pt"/>
    </style:style>
    <style:style style:name="T5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color="#000000"/>
    </style:style>
    <style:style style:name="T51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style="italic" style:font-style-asian="italic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 fo:color="#000000"/>
    </style:style>
    <style:style style:name="P519" style:parent-style-name="Normal" style:family="paragraph">
      <style:text-properties style:font-name="Arial" fo:color="#000000"/>
    </style:style>
    <style:style style:name="T520" style:parent-style-name="DefaultParagraphFont" style:family="text">
      <style:text-properties style:font-name="Arial" fo:font-style="italic" style:font-style-asian="italic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weight="bold" style:font-weight-asian="bold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/>
    </style:style>
    <style:style style:name="P530" style:parent-style-name="Normal" style:family="paragraph">
      <style:text-properties style:font-name="Arial"/>
    </style:style>
    <style:style style:name="T531" style:parent-style-name="DefaultParagraphFont" style:family="text">
      <style:text-properties style:font-name="Arial" fo:font-size="8pt" style:font-size-asian="8pt"/>
    </style:style>
    <style:style style:name="T5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color="#000000"/>
    </style:style>
    <style:style style:name="T537" style:parent-style-name="DefaultParagraphFont" style:family="text">
      <style:text-properties style:font-name="Arial" fo:font-style="italic" style:font-style-asian="italic" fo:color="#000000"/>
    </style:style>
    <style:style style:name="P538" style:parent-style-name="Normal" style:family="paragraph">
      <style:text-properties style:font-name="Arial" fo:color="#000000"/>
    </style:style>
    <style:style style:name="P539" style:parent-style-name="Normal" style:family="paragraph">
      <style:text-properties style:font-name="Arial" fo:color="#000000"/>
    </style:style>
    <style:style style:name="P540" style:parent-style-name="Normal" style:family="paragraph">
      <style:text-properties style:font-name="Arial" fo:color="#000000"/>
    </style:style>
    <style:style style:name="T541" style:parent-style-name="DefaultParagraphFont" style:family="text">
      <style:text-properties style:font-name="Arial" fo:font-style="italic" style:font-style-asian="italic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weight="bold" style:font-weight-asian="bold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/>
    </style:style>
    <style:style style:name="P547" style:parent-style-name="Normal" style:family="paragraph">
      <style:text-properties style:font-name="Arial"/>
    </style:style>
    <style:style style:name="T548" style:parent-style-name="DefaultParagraphFont" style:family="text">
      <style:text-properties style:font-name="Arial" fo:font-size="8pt" style:font-size-asian="8pt"/>
    </style:style>
    <style:style style:name="T5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color="#000000"/>
    </style:style>
    <style:style style:name="T55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5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54" style:parent-style-name="DefaultParagraphFont" style:family="text">
      <style:text-properties style:font-name="Arial" fo:color="#000000"/>
    </style:style>
    <style:style style:name="T555" style:parent-style-name="DefaultParagraphFont" style:family="text">
      <style:text-properties style:font-name="Arial" fo:color="#000000" style:text-position="super 62.5%"/>
    </style:style>
    <style:style style:name="T556" style:parent-style-name="DefaultParagraphFont" style:family="text">
      <style:text-properties style:font-name="Arial" fo:color="#000000"/>
    </style:style>
    <style:style style:name="T557" style:parent-style-name="DefaultParagraphFont" style:family="text">
      <style:text-properties style:font-name="Arial" fo:color="#000000" style:text-position="super 62.5%"/>
    </style:style>
    <style:style style:name="T558" style:parent-style-name="DefaultParagraphFont" style:family="text">
      <style:text-properties style:font-name="Arial" fo:color="#000000"/>
    </style:style>
    <style:style style:name="T559" style:parent-style-name="DefaultParagraphFont" style:family="text">
      <style:text-properties style:font-name="Arial" fo:font-style="italic" style:font-style-asian="italic"/>
    </style:style>
    <style:style style:name="P560" style:parent-style-name="Normal" style:family="paragraph">
      <style:text-properties style:font-name="Arial" fo:color="#000000"/>
    </style:style>
    <style:style style:name="P561" style:parent-style-name="Normal" style:family="paragraph">
      <style:text-properties style:font-name="Arial" fo:color="#000000"/>
    </style:style>
    <style:style style:name="P562" style:parent-style-name="Normal" style:family="paragraph">
      <style:text-properties style:font-name="Arial" fo:color="#000000"/>
    </style:style>
    <style:style style:name="P563" style:parent-style-name="Normal" style:family="paragraph">
      <style:text-properties style:font-name="Arial"/>
    </style:style>
    <style:style style:name="T564" style:parent-style-name="DefaultParagraphFont" style:family="text">
      <style:text-properties style:font-name="Arial" fo:font-style="italic" style:font-style-asian="italic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/>
    </style:style>
    <style:style style:name="P573" style:parent-style-name="Normal" style:family="paragraph">
      <style:text-properties style:font-name="Arial"/>
    </style:style>
    <style:style style:name="T574" style:parent-style-name="DefaultParagraphFont" style:family="text">
      <style:text-properties style:font-name="Arial" fo:font-size="8pt" style:font-size-asian="8pt"/>
    </style:style>
    <style:style style:name="T5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color="#000000"/>
    </style:style>
    <style:style style:name="T578" style:parent-style-name="DefaultParagraphFont" style:family="text">
      <style:text-properties style:font-name="Arial" fo:color="#000000"/>
    </style:style>
    <style:style style:name="T57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80" style:parent-style-name="DefaultParagraphFont" style:family="text">
      <style:text-properties style:font-name="Arial" fo:color="#000000"/>
    </style:style>
    <style:style style:name="T581" style:parent-style-name="DefaultParagraphFont" style:family="text">
      <style:text-properties style:font-name="Arial" fo:font-style="italic" style:font-style-asian="italic"/>
    </style:style>
    <style:style style:name="P582" style:parent-style-name="Normal" style:family="paragraph">
      <style:text-properties style:font-name="Arial" fo:color="#000000"/>
    </style:style>
    <style:style style:name="P583" style:parent-style-name="Normal" style:family="paragraph">
      <style:paragraph-properties fo:text-indent="0.5in"/>
      <style:text-properties style:font-name="Arial" fo:color="#000000"/>
    </style:style>
    <style:style style:name="P584" style:parent-style-name="Normal" style:family="paragraph">
      <style:text-properties style:font-name="Arial" fo:color="#000000"/>
    </style:style>
    <style:style style:name="T585" style:parent-style-name="DefaultParagraphFont" style:family="text">
      <style:text-properties style:font-name="Arial" fo:font-style="italic" style:font-style-asian="italic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font-weight="bold" style:font-weight-asian="bold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weight="bold" style:font-weight-asian="bold"/>
    </style:style>
    <style:style style:name="T590" style:parent-style-name="DefaultParagraphFont" style:family="text">
      <style:text-properties style:font-name="Arial"/>
    </style:style>
    <style:style style:name="P591" style:parent-style-name="Normal" style:family="paragraph">
      <style:text-properties style:font-name="Arial"/>
    </style:style>
    <style:style style:name="T592" style:parent-style-name="DefaultParagraphFont" style:family="text">
      <style:text-properties style:font-name="Arial" fo:font-size="8pt" style:font-size-asian="8pt"/>
    </style:style>
    <style:style style:name="T5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 fo:color="#000000"/>
    </style:style>
    <style:style style:name="T59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97" style:parent-style-name="DefaultParagraphFont" style:family="text">
      <style:text-properties style:font-name="Arial" fo:color="#000000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color="#000000"/>
    </style:style>
    <style:style style:name="T600" style:parent-style-name="DefaultParagraphFont" style:family="text">
      <style:text-properties style:font-name="Arial" fo:color="#000000"/>
    </style:style>
    <style:style style:name="T60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602" style:parent-style-name="DefaultParagraphFont" style:family="text">
      <style:text-properties style:font-name="Arial" fo:color="#000000"/>
    </style:style>
    <style:style style:name="T603" style:parent-style-name="DefaultParagraphFont" style:family="text">
      <style:text-properties style:font-name="Arial" fo:font-style="italic" style:font-style-asian="italic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text-properties style:font-name="Arial"/>
    </style:style>
    <style:style style:name="T606" style:parent-style-name="DefaultParagraphFont" style:family="text">
      <style:text-properties style:font-name="Arial" fo:font-style="italic" style:font-style-asian="italic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 fo:font-weight="bold" style:font-weight-asian="bold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/>
    </style:style>
    <style:style style:name="T613" style:parent-style-name="DefaultParagraphFont" style:family="text">
      <style:text-properties style:font-name="Arial" fo:font-weight="bold" style:font-weight-asian="bold"/>
    </style:style>
    <style:style style:name="T614" style:parent-style-name="DefaultParagraphFont" style:family="text">
      <style:text-properties style:font-name="Arial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paragraph-properties fo:text-align="center"/>
      <style:text-properties style:font-name="Arial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="Arial" fo:font-size="8pt" style:font-size-asian="8pt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text-properties style:font-name="Arial"/>
    </style:style>
    <style:style style:name="P624" style:parent-style-name="Normal" style:family="paragraph">
      <style:text-properties style:font-name="Arial"/>
    </style:style>
    <style:style style:name="P625" style:parent-style-name="Normal" style:family="paragraph">
      <style:text-properties style:font-name="Arial"/>
    </style:style>
    <style:style style:name="T62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Neeilinė sesija</text:p>
      <text:p text:style-name="P8">1998 m. vasario 17 d. (antradienis)</text:p>
      <text:p text:style-name="P9"><text:span text:style-name="T10">Rytinis plenarinis posėdis</text:span></text:p>
      <text:p text:style-name="P11"><text:span text:style-name="T12">Nr.2(155)</text:span></text:p>
      <text:p text:style-name="P13"><text:span text:style-name="T14">(Posėdžio pradžia - 10.02 val.)</text:span></text:p>
      <text:p text:style-name="P15"/>
      <text:p text:style-name="P16">Posėdžio pirmininkas - Lietuvos Respublikos Seimo Pirmininko pirmasis pavaduotojas A.Kubilius</text:p>
      <text:p text:style-name="P17"/>
      <text:p text:style-name="Normal"><text:span text:style-name="T18"><text:tab/></text:span><text:span text:style-name="T19">Nauja balsų skaičiavimo grupė (A.Medalinskas, J.Olekas, A.Račas, R.Rastauskienė, J.Senkevičius)</text:span><text:span text:style-name="T20"><text:s/></text:span><text:span text:style-name="T21">patvirtinta</text:span><text:span text:style-name="T22"><text:s/></text:span><text:span text:style-name="T23">bendru sutarimu</text:span><text:span text:style-name="T24">.</text:span></text:p>
      <text:p text:style-name="P25"/>
      <text:p text:style-name="Normal"><text:span text:style-name="T26">10.04 val.</text:span></text:p>
      <text:p text:style-name="Normal"><text:span text:style-name="T27">S V A R S T Y T A :</text:span></text:p>
      <text:p text:style-name="P28"><text:span text:style-name="T29">Lietuvos Respublikos Seimo nutarimo “Dėl<text:s/></text:span><text:span text:style-name="T30">Seimo neeilinės sesijos darbų</text:span><text:span text:style-name="T31"><text:s/>programos</text:span><text:span text:style-name="T32">” <text:s/>projektas Nr.P-1040<text:s/></text:span><text:span text:style-name="T33">(pateikimas, svarstymas ir<text:s/></text:span><text:span text:style-name="T34">priėmimas</text:span><text:span text:style-name="T35">)</text:span></text:p>
      <text:p text:style-name="P36"><text:tab/>Pranešėjas - Seimo Pirmininko pirmasis pavaduotojas A.Kubilius</text:p>
      <text:p text:style-name="P37"/>
      <text:p text:style-name="P38"><text:span text:style-name="T39"><text:tab/>Užsiregistravo 74 Seimo nariai<text:s/></text:span><text:span text:style-name="T40">(10.05 val.)</text:span><text:span text:style-name="T41">.</text:span></text:p>
      <text:p text:style-name="Normal"><text:span text:style-name="T42">N U T A R T A :</text:span></text:p>
      <text:p text:style-name="Normal"><text:span text:style-name="T43"><text:tab/></text:span><text:span text:style-name="T44">Priimti</text:span><text:span text:style-name="T45"><text:s/>Lietuvos Respublikos Seimo nutarimą “Dėl<text:s/></text:span><text:span text:style-name="T46">Seimo ne</text:span><text:span text:style-name="T47">eilinės sesijos darbų programos</text:span><text:span text:style-name="T48">”. Balsavo: už - 72, prieš - 1, susilaikė 4.</text:span></text:p>
      <text:p text:style-name="P49"/>
      <text:p text:style-name="Normal"><text:span text:style-name="T50">10.07 val.</text:span></text:p>
      <text:p text:style-name="Normal"><text:span text:style-name="T51">S V A R S T Y T A :</text:span></text:p>
      <text:p text:style-name="Normal"><text:span text:style-name="T52"><text:tab/>1998 m. vasario 17 d. (antradienio) <text:s/></text:span><text:span text:style-name="T53">darbotvarkė</text:span></text:p>
      <text:p text:style-name="P54"><text:tab/>Pranešėjas - Seimo Pirmininko pirmasis pavaduotojas A.Kubilius informavo apie darbotvarkės pakeitimus, kuriems pritarė Seniūnų sueiga.</text:p>
      <text:p text:style-name="P55"/>
      <text:p text:style-name="P56"><text:tab/>Klausė Seimo narys M.Pronckus.</text:p>
      <text:p text:style-name="P57"/>
      <text:p text:style-name="Normal"><text:span text:style-name="T58">N U T A R T A :</text:span></text:p>
      <text:p text:style-name="Normal"><text:span text:style-name="T59"><text:tab/></text:span><text:span text:style-name="T60">Patvirtinti</text:span><text:span text:style-name="T61"><text:s/>patikslintą 1998 m. vasario 17 d. (antradienio) darbotvarkę (bendru sutarimu).</text:span></text:p>
      <text:p text:style-name="P62"/>
      <text:p text:style-name="Normal"><text:span text:style-name="T63">10.09 val.</text:span></text:p>
      <text:p text:style-name="Normal"><text:span text:style-name="T64">S V A R S T Y T A :</text:span></text:p>
      <text:p text:style-name="Normal"><text:span text:style-name="T65"><text:tab/>Lietuvos Respublikos<text:s/></text:span><text:span text:style-name="T66">muitų tarifų įstatymo</text:span><text:span text:style-name="T67"><text:s/></text:span><text:span text:style-name="T68">projektas Nr. P-982(3)<text:s/></text:span><text:span text:style-name="T69">(priėmimas)</text:span></text:p>
      <text:p text:style-name="P70"><text:tab/>Pranešėjas - Ūkio ministerijos viceministras G.Miškinis</text:p>
      <text:p text:style-name="P71"/>
      <text:p text:style-name="P72"><text:tab/>1, 2, 3, 4, 5 straipsniai priimti bendru sutarimu.</text:p>
      <text:p text:style-name="P73"><text:tab/>6 straipsnio 1- 3 dalys priimtos bendru sutarimu.</text:p>
      <text:p text:style-name="P74"><text:tab/>Dėl 6 straipsnio 4 dalies V.Cinausko pataisos kalbėjo Seimo<text:s/>nariai: V.Cinauskas, A.Matulas.</text:p>
      <text:p text:style-name="P75"><text:tab/>4 dalies V.Cinausko pataisai nepritarta.</text:p>
      <text:p text:style-name="P76"><text:tab/>Dėl 6 straipsnio 5 dalies A.Sėjūno pataisos kalbėjo Seimo nariai: A.Sėjūnas, J.Šimėnas, V.Stasiūnaitė, R.Didžiokas.</text:p>
      <text:p text:style-name="P77"><text:tab/>Dėl posėdžio vedimo tvarkos kalbėjo Seimo narys A.Sėjūnas.</text:p>
      <text:p text:style-name="P78"/>
      <text:p text:style-name="P79">Posėdžio pirmininko pasiūlymui daryti 6 straipsnio priėmimo pertrauką pritarta (bendru sutarimu).</text:p>
      <text:p text:style-name="P80"/>
      <text:p text:style-name="P81"><text:tab/>7 - 20 straipsniai priimti bendru sutarimu.</text:p>
      <text:p text:style-name="P82"/>
      <text:p text:style-name="Normal"><text:span text:style-name="T83">N U T A R T A :</text:span></text:p>
      <text:p text:style-name="Normal"><text:span text:style-name="T84"><text:tab/></text:span><text:span text:style-name="T85">Daryti</text:span><text:span text:style-name="T86"><text:s/>šio įstatymo projekto<text:s/></text:span><text:span text:style-name="T87">priėmimo pertrauką</text:span><text:span text:style-name="T88"><text:s/>(bendru sutarimu).</text:span></text:p>
      <text:p text:style-name="P89"/>
      <text:p text:style-name="P90"><text:tab/>Dėl balsavimo motyvų kalbėjo<text:s/>Seimo narė E.Kunevičienė.</text:p>
      <text:p text:style-name="P91"/>
      <text:p text:style-name="P92"/>
      <text:p text:style-name="P93">N U T A R T A :</text:p>
      <text:p text:style-name="Normal"><text:span text:style-name="T94"><text:tab/>Priimti tokį protokolinį nutarimą:</text:span></text:p>
      <text:p text:style-name="Normal"><text:span text:style-name="T95"><text:tab/></text:span><text:span text:style-name="T96">Prašyti</text:span><text:span text:style-name="T97"><text:s/>Vyriausybę pateikti savo nuomonę dėl Seimo nario A.Sėjūno pataisos dėl Lietuvos Respublikos<text:s/></text:span><text:span text:style-name="T98">muitų tarifų įstatymo</text:span><text:span text:style-name="T99"><text:s/>projekto (Nr.P-982(3) 6 straipsnio 5 dalies.<text:s/></text:span><text:span text:style-name="T100">Pritart</text:span><text:span text:style-name="T101">a bendru sutarimu.</text:span></text:p>
      <text:p text:style-name="P102"/>
      <text:p text:style-name="P103"/>
      <text:p text:style-name="Normal"><text:span text:style-name="T104">10.25 val.</text:span></text:p>
      <text:p text:style-name="Normal"><text:span text:style-name="T105">S V A R S T Y T A :</text:span></text:p>
      <text:p text:style-name="Normal"><text:span text:style-name="T106"><text:tab/>Lietuvos Respublikos<text:s/></text:span><text:span text:style-name="T107">akcizų įstatymo</text:span><text:span text:style-name="T108"><text:s/>6 straipsnio papildymo įstatymo projektas Nr. P-983(2)<text:s/></text:span><text:span text:style-name="T109">(priėmimas)</text:span></text:p>
      <text:p text:style-name="P110"><text:tab/>Pranešėjas - Ūkio ministerijos viceministras G.Miškinis</text:p>
      <text:p text:style-name="P111"/>
      <text:p text:style-name="P112"><text:tab/>1 straipsnis (pagrindinio įstatymo 6 straipsnis) priimtas bendru sutarimu.</text:p>
      <text:p text:style-name="P113"><text:tab/>2 straipsnis priimtas bendru sutarimu.</text:p>
      <text:p text:style-name="P114"/>
      <text:p text:style-name="P115"><text:span text:style-name="T116">Užsiregistravo 81 Seimo narys<text:s/></text:span><text:span text:style-name="T117">(10.27 val.)</text:span><text:span text:style-name="T118">.</text:span></text:p>
      <text:p text:style-name="Normal"><text:span text:style-name="T119">N U T A R T A :</text:span></text:p>
      <text:p text:style-name="Normal"><text:span text:style-name="T120"><text:tab/></text:span><text:span text:style-name="T121">Priimti</text:span><text:span text:style-name="T122"><text:s/>Lietuvos Respublikos<text:s/></text:span><text:span text:style-name="T123">akcizų įstatymo</text:span><text:span text:style-name="T124"><text:s/>6 straipsnio papildymo įstatymą. Balsavo: už - 63, prieš - 0, susilaikė 3.</text:span></text:p>
      <text:p text:style-name="P125"/>
      <text:p text:style-name="Normal"><text:span text:style-name="T126">10.29 val.</text:span></text:p>
      <text:p text:style-name="Normal"><text:span text:style-name="T127">S V A R S T Y T A :</text:span></text:p>
      <text:p text:style-name="Normal"><text:span text:style-name="T128"><text:tab/>Lietuvos Respublikos<text:s/></text:span><text:span text:style-name="T129">labdaros ir paramos įstatymo</text:span><text:span text:style-name="T130"><text:s/>10 straipsnio pakeitimo įstatymo projektas Nr. P-984<text:s/></text:span><text:span text:style-name="T131">(priėmimas)</text:span></text:p>
      <text:p text:style-name="P132"><text:tab/>Pranešėjas - Ūkio ministerijos viceministras G.Miškinis</text:p>
      <text:p text:style-name="P133"/>
      <text:p text:style-name="P134"><text:tab/>Dėl balsavimo motyvų kalbėjo Seimo nariai: K.Prunskienė, J.Listavičius.</text:p>
      <text:p text:style-name="P135"/>
      <text:p text:style-name="P136"><text:tab/>1 straipsnis (pagrindinio įstatymo 10 straipsnis) priimtas bendru sutarimu.</text:p>
      <text:p text:style-name="P137"><text:tab/>2 straipsnis priimtas bendru sutarimu.</text:p>
      <text:p text:style-name="P138"/>
      <text:p text:style-name="Normal"><text:span text:style-name="T139">N U T A R T A :</text:span></text:p>
      <text:p text:style-name="Normal"><text:span text:style-name="T140"><text:tab/></text:span><text:span text:style-name="T141">Priimti</text:span><text:span text:style-name="T142"><text:s/>Lietuvos Respublikos<text:s/></text:span><text:span text:style-name="T143">labdaros ir paramos įstatymo</text:span><text:span text:style-name="T144"><text:s/>10 straipsnio pakeitimo įstatymą. Bals</text:span><text:span text:style-name="T145">avo: už - 67, prieš - 0, susilaikė 0.</text:span></text:p>
      <text:p text:style-name="P146"/>
      <text:p text:style-name="Normal"><text:span text:style-name="T147">10.32 val.</text:span></text:p>
      <text:p text:style-name="Normal"><text:span text:style-name="T148">S V A R S T Y T A :</text:span></text:p>
      <text:p text:style-name="Normal"><text:span text:style-name="T149"><text:tab/>Lietuvos Respublikos<text:s/></text:span><text:span text:style-name="T150">užsienio kapitalo investicijų Lietuvos Respublikoje įstatymo</text:span><text:span text:style-name="T151"><text:s/>14 straipsnio pripažinimo netekusiu galios įstatymo projektas Nr. P-985<text:s/></text:span><text:span text:style-name="T152">(priėmimas)</text:span></text:p>
      <text:p text:style-name="P153"><text:tab/>Pranešėjas - Ūkio<text:s/>ministerijos viceministras G.Miškinis</text:p>
      <text:p text:style-name="P154"/>
      <text:p text:style-name="P155"><text:tab/>1 straipsnis (pagrindinio įstatymo 14 straipsnis) priimtas bendru sutarimu.</text:p>
      <text:p text:style-name="P156"><text:tab/>2 straipsnis priimtas bendru sutarimu.</text:p>
      <text:p text:style-name="P157"/>
      <text:p text:style-name="Normal"><text:span text:style-name="T158">N U T A R T A :</text:span></text:p>
      <text:p text:style-name="Normal"><text:span text:style-name="T159"><text:tab/></text:span><text:span text:style-name="T160">Priimti</text:span><text:span text:style-name="T161"><text:s/>Lietuvos Respublikos<text:s/></text:span><text:span text:style-name="T162">užsienio kapitalo investicijų Lietuvos Respublikoje į</text:span><text:span text:style-name="T163">statymo</text:span><text:span text:style-name="T164"><text:s/>14 straipsnio pripažinimo netekusiu galios įstatymą. Balsavo: už - 62, prieš - 0, susilaikė 0.</text:span></text:p>
      <text:p text:style-name="P165"/>
      <text:p text:style-name="Normal"><text:span text:style-name="T166">10.33 val.</text:span></text:p>
      <text:p text:style-name="Normal"><text:span text:style-name="T167">S V A R S T Y T A :</text:span></text:p>
      <text:p text:style-name="Normal"><text:span text:style-name="T168"><text:tab/>Lietuvos Respublikos<text:s/></text:span><text:span text:style-name="T169">koncesijų įstatymo</text:span><text:span text:style-name="T170"><text:s/>16 straipsnio pripažinimo netekusiu galios įstatymo projektas Nr. P-986<text:s/></text:span><text:span text:style-name="T171">(priėmim</text:span><text:span text:style-name="T172">as)</text:span></text:p>
      <text:p text:style-name="P173"><text:tab/>Pranešėjas - Ūkio ministerijos viceministras G.Miškinis</text:p>
      <text:p text:style-name="P174"/>
      <text:p text:style-name="P175"><text:tab/>Dėl posėdžio vedimo tvarkos kalbėjo Seimo narys <text:s/>K.Šavinis.</text:p>
      <text:p text:style-name="P176"><text:tab/>1 straipsnis (pagrindinio įstatymo 16 straipsnis) priimtas bendru sutarimu.</text:p>
      <text:p text:style-name="P177"><text:tab/>2 straipsnis priimtas bendru sutarimu.</text:p>
      <text:p text:style-name="P178"/>
      <text:p text:style-name="P179"><text:span text:style-name="T180">Užsiregistravo<text:s/></text:span><text:span text:style-name="T181">73 Seimo nariai<text:s/></text:span><text:span text:style-name="T182">(10.34 val.)</text:span><text:span text:style-name="T183">.</text:span></text:p>
      <text:p text:style-name="Normal"><text:span text:style-name="T184">N U T A R T A :</text:span></text:p>
      <text:p text:style-name="Normal"><text:span text:style-name="T185"><text:tab/></text:span><text:span text:style-name="T186">Priimti</text:span><text:span text:style-name="T187"><text:s/>Lietuvos Respublikos<text:s/></text:span><text:span text:style-name="T188">koncesijų įstatymo</text:span><text:span text:style-name="T189"><text:s/>16 straipsnio pripažinimo netekusiu galios įstatymą. Balsavo: už - 63, prieš - 0, susilaikė 2.</text:span></text:p>
      <text:p text:style-name="P190"/>
      <text:p text:style-name="Normal"><text:span text:style-name="T191">10.37 val.</text:span></text:p>
      <text:p text:style-name="Normal"><text:span text:style-name="T192">S V A R S T Y T A :</text:span></text:p>
      <text:p text:style-name="Normal"><text:span text:style-name="T193"><text:tab/>Lietuvos Respublikos įstatymo "</text:span><text:span text:style-name="T194">Dė</text:span><text:span text:style-name="T195">l Lietuvos valstybinio-visuomeninio blokados fondo likvidavimo ir 1990 metų blokados fondo įsteigimo</text:span><text:span text:style-name="T196">" 18 straipsnio pripažinimo netekusiu galios įstatymo projektas Nr. P-987<text:s/></text:span><text:span text:style-name="T197">(priėmimas)</text:span></text:p>
      <text:p text:style-name="P198"><text:tab/>Pranešėjas - Ūkio ministerijos viceministras G.Miškinis</text:p>
      <text:p text:style-name="P199"/>
      <text:p text:style-name="P200"><text:tab/>1 straipsnis (pagrindinio įstatymo 18 straipsnis) priimtas bendru sutarimu.</text:p>
      <text:p text:style-name="P201"><text:tab/>2 straipsnis priimtas bendru sutarimu.</text:p>
      <text:p text:style-name="P202"/>
      <text:p text:style-name="Normal"><text:span text:style-name="T203">N U T A R T A :</text:span></text:p>
      <text:p text:style-name="Normal"><text:span text:style-name="T204"><text:tab/></text:span><text:span text:style-name="T205">Priimti</text:span><text:span text:style-name="T206"><text:s/>Lietuvos Respublikos įstatymo "</text:span><text:span text:style-name="T207">Dėl Lietuvos valstybinio-visuomeninio blokados fondo likvidavimo ir 1990 metų blokados fondo į</text:span><text:span text:style-name="T208">steigimo</text:span><text:span text:style-name="T209">" 18 straipsnio pripažinimo netekusiu galios įstatymą. Balsavo: už - 57, prieš - 0, susilaikė 0.</text:span></text:p>
      <text:p text:style-name="P210"/>
      <text:p text:style-name="Normal"><text:span text:style-name="T211">10.39 val.</text:span></text:p>
      <text:p text:style-name="Normal"><text:span text:style-name="T212">S V A R S T Y T A :</text:span></text:p>
      <text:p text:style-name="Normal"><text:span text:style-name="T213"><text:tab/></text:span><text:span text:style-name="T214">Lietuvos Respublikos<text:s/></text:span><text:span text:style-name="T215">Konvencijos dėl cheminio ginklo kūrimo, gamybos, kaupimo ir panaudojimo uždraudimo bei jo sunaiki</text:span><text:span text:style-name="T216">nimo</text:span><text:span text:style-name="T217"><text:s/>ratifikavimo įstatymo projektas Nr. P-980<text:s/></text:span><text:span text:style-name="T218">(svarstymas)</text:span></text:p>
      <text:p text:style-name="Normal"><text:span text:style-name="T219"><text:tab/>Pranešėjas -<text:s/></text:span><text:span text:style-name="T220">Ūkio ministerijos viceministras G.Miškinis</text:span></text:p>
      <text:p text:style-name="P221"/>
      <text:p text:style-name="Normal"><text:span text:style-name="T222">N U T A R T A :</text:span></text:p>
      <text:p text:style-name="Normal"><text:span text:style-name="T223"><text:tab/></text:span><text:span text:style-name="T224">Pritarti</text:span><text:span text:style-name="T225"><text:s/>šiam projektui<text:s/></text:span><text:span text:style-name="T226">po svarstymo</text:span><text:span text:style-name="T227"><text:s/>Seimo posėdyje (bendru sutarimu).</text:span></text:p>
      <text:p text:style-name="P228"/>
      <text:p text:style-name="Normal"><text:span text:style-name="T229">10.40 val.</text:span></text:p>
      <text:p text:style-name="Normal"><text:span text:style-name="T230">S V A R S T Y T A :</text:span></text:p>
      <text:p text:style-name="Normal"><text:span text:style-name="T231"><text:tab/>Lietuvos Respubli</text:span><text:span text:style-name="T232">kos<text:s/></text:span><text:span text:style-name="T233">civilinio kodekso</text:span><text:span text:style-name="T234"><text:s/>197 ir 327 straipsnių pakeitimo<text:s/></text:span><text:span text:style-name="T235">įstatymo projektas Nr. P-972(3)<text:s/></text:span><text:span text:style-name="T236">(priėmimas)</text:span></text:p>
      <text:p text:style-name="Normal"><text:span text:style-name="T237"><text:tab/>Pranešėjas -<text:s/></text:span><text:span text:style-name="T238">Ūkio ministerijos viceministras V.Valentukevičius</text:span></text:p>
      <text:p text:style-name="P239"/>
      <text:p text:style-name="P240"><text:tab/>1 straipsnis <text:s/>(Kodekso 197 straipsnis) priimtas bendru sutarimu.</text:p>
      <text:p text:style-name="P241"><text:tab/>2 straipsnis (Kodekso 327<text:s/>straipsnis) priimtas bendru sutarimu.</text:p>
      <text:p text:style-name="P242"/>
      <text:p text:style-name="P243"><text:tab/>Dėl balsavimo motyvų kalbėjo Seimo nariai: J.Listavičius, A.Šimėnas, P.Gražulis, K.Prunskienė, L.Sabutis.</text:p>
      <text:p text:style-name="P244"/>
      <text:p text:style-name="P245"><text:span text:style-name="T246">Užsiregistravo 89 Seimo nariai<text:s/></text:span><text:span text:style-name="T247">(10.53 val.)</text:span><text:span text:style-name="T248">.</text:span></text:p>
      <text:p text:style-name="Normal"><text:span text:style-name="T249">N U T A R T A :</text:span></text:p>
      <text:p text:style-name="Normal"><text:span text:style-name="T250"><text:tab/></text:span><text:span text:style-name="T251">Priimti</text:span><text:span text:style-name="T252"><text:s/>Lietuvos Respublikos<text:s/></text:span><text:span text:style-name="T253">civilinio kodekso</text:span><text:span text:style-name="T254"><text:s/></text:span><text:span text:style-name="T255">197 ir 327 straipsnių pakeitimo<text:s/></text:span><text:span text:style-name="T256">įstatymą.</text:span><text:span text:style-name="T257"><text:s/>Balsavo: už - 68, prieš - 0, susilaikė 1.</text:span></text:p>
      <text:p text:style-name="P258"/>
      <text:p text:style-name="Normal"><text:span text:style-name="T259">10.56 val.</text:span></text:p>
      <text:p text:style-name="Normal"><text:span text:style-name="T260">S V A R S T Y T A :</text:span></text:p>
      <text:p text:style-name="Normal"><text:span text:style-name="T261"><text:tab/>Lietuvos Respublikos<text:s/></text:span><text:span text:style-name="T262">energetikos įstatymo</text:span><text:span text:style-name="T263"><text:s/>3, 4, 5, 6, 8, 9, 11, 12, 13, 14, 15 ir 17 straipsnių pakeitimo įstatymo projektas įstatymo proje</text:span><text:span text:style-name="T264">ktas Nr. P-1026<text:s/></text:span><text:span text:style-name="T265">(pateikimas)</text:span></text:p>
      <text:p text:style-name="P266"><text:tab/>Pranešėjas - Ūkio ministerijos viceministras V.Valentukevičius</text:p>
      <text:p text:style-name="P267"/>
      <text:p text:style-name="P268"><text:tab/>Klausė Seimo nariai: J.Listavičius, J.Mocartas, K.Kuzminskas.</text:p>
      <text:p text:style-name="P269"/>
      <text:p text:style-name="Normal"><text:span text:style-name="T270">N U T A R T A :</text:span></text:p>
      <text:p text:style-name="Normal"><text:span text:style-name="T271"><text:tab/>1.<text:s/></text:span><text:span text:style-name="T272">Pradėti</text:span><text:span text:style-name="T273"><text:s/>šio projekto<text:s/></text:span><text:span text:style-name="T274">svarstymo procedūrą<text:s/></text:span><text:span text:style-name="T275">(bendru sutarimu).</text:span></text:p>
      <text:p text:style-name="Normal"><text:span text:style-name="T276"><text:tab/>2.<text:s/></text:span><text:span text:style-name="T277">Paskirti pagri</text:span><text:span text:style-name="T278">ndiniu komitetu</text:span><text:span text:style-name="T279"><text:s/>šiam projektui svarstyti Ekonomikos komitetą (bendru sutarimu).</text:span></text:p>
      <text:p text:style-name="P280"/>
      <text:p text:style-name="Normal"><text:span text:style-name="T281">11.05 val.</text:span></text:p>
      <text:p text:style-name="Normal"><text:span text:style-name="T282">S V A R S T Y T A :</text:span></text:p>
      <text:p text:style-name="Normal"><text:span text:style-name="T283"><text:tab/>Lietuvos Respublikos<text:s/></text:span><text:span text:style-name="T284">gyventojų turto ir pajamų deklaravimo įstatymo</text:span><text:span text:style-name="T285"><text:s/>pakeitimo ir papildymo įstatymo projektas Nr. P-940<text:s/></text:span><text:span text:style-name="T286">(priėmimas)</text:span></text:p>
      <text:p text:style-name="P287"><text:tab/>Pranešėjas<text:s/>- Vidaus reikalų ministerijos sekretorius A.Svetulevičius</text:p>
      <text:p text:style-name="P288"/>
      <text:p text:style-name="Normal"><text:span text:style-name="T289"><text:tab/></text:span><text:span text:style-name="T290">Posėdžio pirmininkas pateikė informaciją dėl procedūrų (dėl Seimo nario M.Pronckaus pateiktos pataisos dėl šio įstatymo projekto).</text:span></text:p>
      <text:p text:style-name="P291"/>
      <text:p text:style-name="P292"><text:tab/>Dėl 1 straipsnio (pagrindinio įstatymo 11 straipsnio 2 punkto)<text:s/>J.Listavičiaus pataisos <text:s/>kalbėjo Seimo nariai: J.Listavičius, E.Kunevičienė.</text:p>
      <text:p text:style-name="P293"><text:tab/>Balsuota dėl J.Listavičiaus pataisos: už - 6, prieš - 44, susilaikė 14. Ši pataisa nepriimta.</text:p>
      <text:p text:style-name="P294"><text:tab/>Dėl 1 straipsnio (pagrindinio įstatymo 11 straipsnio) M.Pronckaus pataisos kalbėjo<text:s/>Seimo narys M.Pronckus.</text:p>
      <text:p text:style-name="P295"><text:tab/>Dėl balsavimo motyvų dėl 1 straipsnio kalbėjo Seimo nariai: J.Listavičius, K.Bobelis, A.Akstinavičius.</text:p>
      <text:p text:style-name="P296"/>
      <text:p text:style-name="P297"><text:span text:style-name="T298">Užsiregistravo 84 Seimo nariai<text:s/></text:span><text:span text:style-name="T299">(11.25 val.)</text:span><text:span text:style-name="T300">.</text:span></text:p>
      <text:p text:style-name="P301"/>
      <text:p text:style-name="Normal"><text:span text:style-name="T302"><text:tab/>Balsuota dėl 1 straipsnio: už - 64, prieš - 1, susilaikė 2.<text:s/></text:span></text:p>
      <text:p text:style-name="P303"><text:tab/>1 straipsnis (pagrindinio įstatymo 11 straipsnis) priimtas.</text:p>
      <text:p text:style-name="P304"><text:tab/>2 straipsnis (pagrindinio įstatymo 1 priedėlio pakeitimas ir papildymas) priimtas bendru sutarimu.</text:p>
      <text:p text:style-name="P305"/>
      <text:p text:style-name="P306"><text:tab/>Dėl balsavimo motyvų kalbėjo Seimo nariai: A.Bartkus, A.Sysas, J.Listavičius, A.Akstinavičius.</text:p>
      <text:p text:style-name="P307"><text:span text:style-name="T308">Užsiregistravo 8</text:span><text:span text:style-name="T309">6 Seimo nariai<text:s/></text:span><text:span text:style-name="T310">(11.30 val.)</text:span><text:span text:style-name="T311">.</text:span></text:p>
      <text:p text:style-name="P312"/>
      <text:p text:style-name="Normal"><text:span text:style-name="T313">N U T A R T A :</text:span></text:p>
      <text:p text:style-name="Normal"><text:span text:style-name="T314"><text:tab/></text:span><text:span text:style-name="T315">Priimti</text:span><text:span text:style-name="T316"><text:s/>Lietuvos Respublikos<text:s/></text:span><text:span text:style-name="T317">gyventojų turto ir pajamų deklaravimo įstatymo</text:span><text:span text:style-name="T318"><text:s/>pakeitimo ir papildymo įstatymą. Balsavo: už - 75, prieš - 1, susilaikė 0.</text:span></text:p>
      <text:p text:style-name="P319"/>
      <text:p text:style-name="Normal"><text:span text:style-name="T320"><text:tab/></text:span><text:span text:style-name="T321">Balsų skaičiavimo grupėje<text:s/></text:span><text:span text:style-name="T322">vietoj išvykusios Seimo narės<text:s/></text:span><text:span text:style-name="T323">R.Rastauskienės<text:s/></text:span><text:span text:style-name="T324"><text:s/></text:span><text:span text:style-name="T325">patvirtinta Seimo narė</text:span><text:span text:style-name="T326"><text:s/></text:span><text:span text:style-name="T327">J.Sadeikienė</text:span><text:span text:style-name="T328">.</text:span></text:p>
      <text:p text:style-name="P329"/>
      <text:p text:style-name="Normal"><text:span text:style-name="T330">11.32 val.</text:span></text:p>
      <text:p text:style-name="Normal"><text:span text:style-name="T331">S V A R S T Y T A :</text:span></text:p>
      <text:p text:style-name="Normal"><text:span text:style-name="T332"><text:tab/></text:span><text:span text:style-name="T333">Lietuvos Respublikos<text:s/></text:span><text:span text:style-name="T334">gyvenamosios vietos deklaravimo įstatymo</text:span><text:span text:style-name="T335"><text:s/>projektas Nr. P-1034<text:s/></text:span><text:span text:style-name="T336">(pateikimas)</text:span></text:p>
      <text:p text:style-name="P337"><text:tab/>Pranešėjas - Vidaus reikalų ministerijos viceministras R.Kilikauskas</text:p>
      <text:p text:style-name="P338"/>
      <text:p text:style-name="P339"><text:tab/>Klausė Seimo nariai: A.Stasiulevičius, D.Aleksiūnienė, K.Šavinis, K.Prunskienė, R.Kupčinskas, A.Sysas, J.Listavičius, S.Kaktys, E.Zingeris, K.Bobelis, A.Vaišnoras, A.Bartkus, V.Zabukas, P.Gražulis.</text:p>
      <text:p text:style-name="P340"/>
      <text:p text:style-name="Normal"><text:span text:style-name="T341">N U T A R T A :</text:span></text:p>
      <text:p text:style-name="Normal"><text:span text:style-name="T342"><text:tab/>1.<text:s/></text:span><text:span text:style-name="T343">Pradėti</text:span><text:span text:style-name="T344"><text:s/>šio projekto<text:s/></text:span><text:span text:style-name="T345">svarstymo procedū</text:span><text:span text:style-name="T346">rą<text:s/></text:span><text:span text:style-name="T347">(bendru sutarimu).</text:span></text:p>
      <text:p text:style-name="Normal"><text:span text:style-name="T348"><text:tab/>2.<text:s/></text:span><text:span text:style-name="T349">Paskirti pagrindiniu komitetu</text:span><text:span text:style-name="T350"><text:s/>šiam projektui svarstyti Teisės ir teisėtvarkos komitetą (bendru sutarimu).</text:span></text:p>
      <text:p text:style-name="Normal"><text:span text:style-name="T351"><text:tab/>3.<text:s/></text:span><text:span text:style-name="T352">Pavesti</text:span><text:span text:style-name="T353"><text:s/>Žmogaus ir piliečio teisių bei tautybių reikalų komitetui<text:s/></text:span><text:span text:style-name="T354">pateikti papildomas išvadas</text:span><text:span text:style-name="T355"><text:s/>dėl šio projekto (bendru s</text:span><text:span text:style-name="T356">utarimu).</text:span></text:p>
      <text:p text:style-name="P357"/>
      <text:p text:style-name="P358"/>
      <text:p text:style-name="P359">PERTRAUKA</text:p>
      <text:p text:style-name="P360"><text:span text:style-name="T361">(11.57 - 12.15 val.)</text:span></text:p>
      <text:p text:style-name="P362"/>
      <text:p text:style-name="P363"><text:s text:c="2"/><text:tab/>Posėdžio pirmininkas - Lietuvos Respublikos Seimo Pirmininko pirmasis pavaduotojas A.Kubilius</text:p>
      <text:p text:style-name="P364"/>
      <text:p text:style-name="Normal"><text:span text:style-name="T365">12.18 val.</text:span></text:p>
      <text:p text:style-name="Normal"><text:span text:style-name="T366">S V A R S T Y T A :</text:span></text:p>
      <text:p text:style-name="P367"><text:span text:style-name="T368">Lietuvos Respublikos Seimo nutarimo "Dėl<text:s/></text:span><text:span text:style-name="T369">valstybės kontrolės parlamentinės priežiūr</text:span><text:span text:style-name="T370">os komisijos nuostatų patvirtinimo</text:span><text:span text:style-name="T371">" projektas Nr. P-1003<text:s/></text:span><text:span text:style-name="T372">(pateikimas)</text:span></text:p>
      <text:p text:style-name="P373">Pranešėjas - Seimo narys A.Stasiulevičius</text:p>
      <text:p text:style-name="P374"><text:span text:style-name="T375">Klausė Seimo nariai: J.Listavičius, L.Sabutis.</text:span></text:p>
      <text:p text:style-name="P376"><text:tab/>Dėl balsavimo motyvų kalbėjo Seimo narys P.Papovas.</text:p>
      <text:p text:style-name="P377"/>
      <text:p text:style-name="Normal"><text:span text:style-name="T378">N U T A R T A :</text:span></text:p>
      <text:p text:style-name="Normal"><text:span text:style-name="T379"><text:tab/>1.<text:s/></text:span><text:span text:style-name="T380">Pradėti</text:span><text:span text:style-name="T381"><text:s/>šio projekto<text:s/></text:span><text:span text:style-name="T382">sv</text:span><text:span text:style-name="T383">arstymo procedūrą<text:s/></text:span><text:span text:style-name="T384">(bendru sutarimu).</text:span></text:p>
      <text:p text:style-name="Normal"><text:span text:style-name="T385"><text:tab/>2.<text:s/></text:span><text:span text:style-name="T386">Paskirti pagrindiniu komitetu</text:span><text:span text:style-name="T387"><text:s/>šiam projektui svarstyti Teisės ir teisėtvarkos komitetą (bendru sutarimu).</text:span></text:p>
      <text:p text:style-name="Normal"><text:span text:style-name="T388"><text:tab/>3.<text:s/></text:span><text:span text:style-name="T389">Pavesti</text:span><text:span text:style-name="T390"><text:s text:c="2"/>Biudžeto ir finansų komitetui<text:s/></text:span><text:span text:style-name="T391">pateikti papildomas išvadas</text:span><text:span text:style-name="T392"><text:s/>dėl šio projekto (bendru sutarimu).</text:span></text:p>
      <text:p text:style-name="P393"/>
      <text:p text:style-name="P394"/>
      <text:p text:style-name="Normal"><text:span text:style-name="T395">12.26 val.</text:span></text:p>
      <text:p text:style-name="Normal"><text:span text:style-name="T396">S V A R S T Y T A :</text:span></text:p>
      <text:p text:style-name="Normal"><text:span text:style-name="T397"><text:tab/></text:span><text:span text:style-name="T398">Lietuvos Respublikos<text:s/></text:span><text:span text:style-name="T399">biudžetinių įstaigų įstatymo</text:span><text:span text:style-name="T400"><text:s/>12 straipsnio pakeitimo įstatymo projektas Nr. P-1005<text:s/></text:span><text:span text:style-name="T401">(svarstymas)</text:span></text:p>
      <text:p text:style-name="P402"><text:tab/></text:p>
      <text:p text:style-name="P403"><text:tab/>Diskusijoje kalbėjo Seimo narys J.Listavičius.</text:p>
      <text:p text:style-name="Normal"><text:span text:style-name="T404"><text:tab/>Baigiamąjį žodį pasakė pranešėjas - Finansų ministerijos</text:span><text:span text:style-name="T405"><text:s/>viceministras E.Žilevičius.</text:span></text:p>
      <text:p text:style-name="P406"/>
      <text:p text:style-name="Normal"><text:span text:style-name="T407">N U T A R T A :</text:span></text:p>
      <text:p text:style-name="Normal"><text:span text:style-name="T408"><text:tab/></text:span><text:span text:style-name="T409">Pritarti</text:span><text:span text:style-name="T410"><text:s/>šiam projektui<text:s/></text:span><text:span text:style-name="T411">po svarstymo</text:span><text:span text:style-name="T412"><text:s/>Seimo posėdyje (bendru sutarimu).</text:span></text:p>
      <text:p text:style-name="P413"/>
      <text:p text:style-name="Normal"><text:span text:style-name="T414">12.30 val.</text:span></text:p>
      <text:p text:style-name="Normal"><text:span text:style-name="T415">S V A R S T Y T A :</text:span></text:p>
      <text:p text:style-name="Normal"><text:span text:style-name="T416"><text:tab/>Lietuvos Respublikos<text:s/></text:span><text:span text:style-name="T417">administracinių teisės pažeidimų kodekso</text:span><text:span text:style-name="T418"><text:s/>5 ir 110 straipsnių pakeitimo įstatymo proj</text:span><text:span text:style-name="T419">ektas Nr. P-927<text:s/></text:span><text:span text:style-name="T420">(svarstymas)</text:span></text:p>
      <text:p text:style-name="P421">Pranešėjas - statybos ir urbanistikos ministras A.Čaplikas</text:p>
      <text:p text:style-name="P422"/>
      <text:p text:style-name="Normal"><text:span text:style-name="T423">N U T A R T A :</text:span></text:p>
      <text:p text:style-name="Normal"><text:span text:style-name="T424"><text:tab/></text:span><text:span text:style-name="T425">Pritarti</text:span><text:span text:style-name="T426"><text:s/>šiam projektui<text:s/></text:span><text:span text:style-name="T427">po svarstymo</text:span><text:span text:style-name="T428"><text:s/>Seimo posėdyje (bendru sutarimu).</text:span></text:p>
      <text:p text:style-name="P429"/>
      <text:p text:style-name="P430"/>
      <text:p text:style-name="Normal"><text:span text:style-name="T431">12.33 val.</text:span></text:p>
      <text:p text:style-name="Normal"><text:span text:style-name="T432">S V A R S T Y T A :</text:span></text:p>
      <text:p text:style-name="Normal"><text:span text:style-name="T433"><text:tab/></text:span><text:span text:style-name="T434">Lietuvos Respublikos<text:s/></text:span><text:span text:style-name="T435">butų privatizavimo įstat</text:span><text:span text:style-name="T436">ymo</text:span><text:span text:style-name="T437"><text:s/>3 straipsnio papildymo įstatymo projektas Nr. P-1033<text:s/></text:span><text:span text:style-name="T438">(pateikimas)</text:span></text:p>
      <text:p text:style-name="P439"><text:tab/>Pranešėjas - Švietimo, mokslo ir kultūros komiteto pirmininkas Ž.Jackūnas</text:p>
      <text:p text:style-name="P440"/>
      <text:p text:style-name="P441"><text:tab/>Klausė Seimo nariai: J.Karosas, S.Burbienė, A.Raškinis, V.Vilimas.</text:p>
      <text:p text:style-name="P442"><text:tab/>Dėl balsavimo motyvų kalbėjo Seimo nariai: A.Vidžiūnas, S.Burbienė.</text:p>
      <text:p text:style-name="P443"/>
      <text:p text:style-name="P444"><text:span text:style-name="T445">Užsiregistravo 62 Seimo nariai<text:s/></text:span><text:span text:style-name="T446">(12.44 val.)</text:span><text:span text:style-name="T447">.</text:span></text:p>
      <text:p text:style-name="P448"/>
      <text:p text:style-name="P449">Balsuota, ar pritarti šiam projektui po pateikimo: už - 32, prieš - 16, susilaikė 17. Nepritarta.</text:p>
      <text:p text:style-name="P450"/>
      <text:p text:style-name="Normal"><text:span text:style-name="T451">N U T A R T A :</text:span></text:p>
      <text:p text:style-name="Normal"><text:span text:style-name="T452"><text:tab/></text:span><text:span text:style-name="T453">Atidėti</text:span><text:span text:style-name="T454"><text:s/>šio projekto<text:s/></text:span><text:span text:style-name="T455">pateikimo procedūrą ir pavesti iniciatoriams<text:s/></text:span><text:span text:style-name="T456">suderinti su Juridinio skyriaus išvadomis<text:s/></text:span><text:span text:style-name="T457">(bendru sutarimu).</text:span></text:p>
      <text:p text:style-name="P458"/>
      <text:p text:style-name="Normal"><text:span text:style-name="T459">12.48 val.</text:span></text:p>
      <text:p text:style-name="Normal"><text:span text:style-name="T460">S V A R S T Y T A :</text:span></text:p>
      <text:p text:style-name="P461"><text:span text:style-name="T462">Lietuvos Respublikos<text:s/></text:span><text:span text:style-name="T463">viešųjų ir privačių interesų derinimo valstybinėje tarnyboje įstatymo</text:span><text:span text:style-name="T464"><text:s/>23 ir 25 straipsnių pakeitimo įstatymo projektas Nr. P-1006<text:s/></text:span><text:span text:style-name="T465">(svarstymas)</text:span></text:p>
      <text:p text:style-name="P466"/>
      <text:p text:style-name="P467"><text:span text:style-name="T468">Diskusijoje kalbėjo Seimo narės: K.Prunskienė, S.Burbienė.</text:span></text:p>
      <text:p text:style-name="P469">Baigiamąjį žodį pasakė pranešėjas - valdymo reformų ir savivaldybių reikalų ministras K.Skrebys.</text:p>
      <text:p text:style-name="P470">Dėl balsavimo motyvų kalbėjo Seimo nariai: L.Sabutis, J.Razma, E.Kunevičienė.</text:p>
      <text:p text:style-name="P471"/>
      <text:p text:style-name="Normal"><text:span text:style-name="T472">N U T A R T A :</text:span></text:p>
      <text:p text:style-name="Normal"><text:span text:style-name="T473"><text:tab/></text:span><text:span text:style-name="T474">Da</text:span><text:span text:style-name="T475">ryti</text:span><text:span text:style-name="T476"><text:s/>šio projekto<text:s/></text:span><text:span text:style-name="T477">svarstymo pertrauką</text:span><text:span text:style-name="T478"><text:s/>Seimo posėdyje (bendru sutarimu).</text:span></text:p>
      <text:p text:style-name="P479"/>
      <text:p text:style-name="Normal"><text:span text:style-name="T480">13.04 val.</text:span></text:p>
      <text:p text:style-name="Normal"><text:span text:style-name="T481">S V A R S T Y T A :</text:span></text:p>
      <text:p text:style-name="P482"><text:span text:style-name="T483">Lietuvos Respublikos<text:s/></text:span><text:span text:style-name="T484">puslaidininkinių gaminių topografijų teisinės apsaugos įstatymo</text:span><text:span text:style-name="T485"><text:s/>projektas Nr. P-1035<text:s/></text:span><text:span text:style-name="T486">(pateikimas)</text:span></text:p>
      <text:p text:style-name="P487">Pranešėjas - Ūkio ministerijos viceministras A.Bartulis</text:p>
      <text:p text:style-name="P488"/>
      <text:p text:style-name="P489"><text:span text:style-name="T490">Klausė Seimo nariai: K.Prunskienė, A.Raškinis, V.Zabukas.</text:span></text:p>
      <text:p text:style-name="P491"/>
      <text:p text:style-name="Normal"><text:span text:style-name="T492">N U T A R T A :</text:span></text:p>
      <text:p text:style-name="Normal"><text:span text:style-name="T493"><text:tab/>1.<text:s/></text:span><text:span text:style-name="T494">Pradėti</text:span><text:span text:style-name="T495"><text:s/>šio projekto<text:s/></text:span><text:span text:style-name="T496">svarstymo procedūrą<text:s/></text:span><text:span text:style-name="T497">(bendru sutarimu).</text:span></text:p>
      <text:p text:style-name="Normal"><text:span text:style-name="T498"><text:tab/>2.<text:s/></text:span><text:span text:style-name="T499">Paskirti pagrindiniu komitetu</text:span><text:span text:style-name="T500"><text:s/>šiam projektui svarstyti Ekonomikos komitetą (bendru sutari</text:span><text:span text:style-name="T501">mu).</text:span></text:p>
      <text:p text:style-name="Normal"><text:span text:style-name="T502"><text:tab/>3.<text:s/></text:span><text:span text:style-name="T503">Pavesti</text:span><text:span text:style-name="T504"><text:s/>Teisės ir teisėtvarkos komitetui<text:s/></text:span><text:span text:style-name="T505">pateikti papildomas išvadas</text:span><text:span text:style-name="T506"><text:s/>dėl šio projekto (bendru sutarimu).</text:span></text:p>
      <text:p text:style-name="P507"/>
      <text:p text:style-name="Normal"><text:span text:style-name="T508">13.16 val.</text:span></text:p>
      <text:p text:style-name="Normal"><text:span text:style-name="T509">S V A R S T Y T A :</text:span></text:p>
      <text:p text:style-name="Normal"><text:span text:style-name="T510"><text:tab/></text:span><text:span text:style-name="T511">Lietuvos Respublikos<text:s/></text:span><text:span text:style-name="T512">Centrinės ir Rytų Europos privatizavimo tinklo (CEEPN) įstatų<text:s/></text:span><text:span text:style-name="T513">ratifikavimo įstatymo proj</text:span><text:span text:style-name="T514">ektas Nr. P-1019<text:s/></text:span><text:span text:style-name="T515">(pateikimas)</text:span></text:p>
      <text:p text:style-name="P516"><text:tab/>Pranešėjas - Užsienio reikalų ministerijos viceministras A.Rimkūnas</text:p>
      <text:p text:style-name="P517"/>
      <text:p text:style-name="P518"><text:tab/>Klausė Seimo nariai: E.Zingeris, K.Prunskienė, K.Bobelis, J.Valatka.</text:p>
      <text:p text:style-name="P519"/>
      <text:p text:style-name="Normal"><text:span text:style-name="T520">N U T A R T A :</text:span></text:p>
      <text:p text:style-name="Normal"><text:span text:style-name="T521"><text:tab/>1.<text:s/></text:span><text:span text:style-name="T522">Pradėti</text:span><text:span text:style-name="T523"><text:s/>šio projekto<text:s/></text:span><text:span text:style-name="T524">svarstymo procedūrą<text:s/></text:span><text:span text:style-name="T525">(bendru sutarimu).</text:span></text:p>
      <text:p text:style-name="Normal"><text:span text:style-name="T526"><text:tab/>2.<text:s/></text:span><text:span text:style-name="T527">P</text:span><text:span text:style-name="T528">askirti pagrindiniu komitetu</text:span><text:span text:style-name="T529"><text:s/>šiam projektui svarstyti Užsienio reikalų komitetą (bendru sutarimu).</text:span></text:p>
      <text:p text:style-name="P530"/>
      <text:p text:style-name="Normal"><text:span text:style-name="T531">13.26 val.</text:span></text:p>
      <text:p text:style-name="Normal"><text:span text:style-name="T532">S V A R S T Y T A :</text:span></text:p>
      <text:p text:style-name="Normal"><text:span text:style-name="T533"><text:tab/>Lietuvos Respublikos<text:s/></text:span><text:span text:style-name="T534">žemės nuomos įstatymo</text:span><text:span text:style-name="T535"><text:s/>pakeitimo<text:s/></text:span><text:span text:style-name="T536">įstatymo projektas Nr. P-929(3)<text:s/></text:span><text:span text:style-name="T537">(svarstymas)</text:span></text:p>
      <text:p text:style-name="P538"/>
      <text:p text:style-name="P539"><text:tab/>Diskusijoje kalbėjo Seimo nariai: S.Čirba, M.Pronckus.</text:p>
      <text:p text:style-name="P540"><text:tab/>Baigiamąjį žodį pasakė pranešėjas - Kaimo reikalų komiteto pirmininkas V.Lapė.</text:p>
      <text:p text:style-name="Normal"><text:span text:style-name="T541">N U T A R T A :</text:span></text:p>
      <text:p text:style-name="Normal"><text:span text:style-name="T542"><text:tab/></text:span><text:span text:style-name="T543">Pritarti</text:span><text:span text:style-name="T544"><text:s/>šiam projektui<text:s/></text:span><text:span text:style-name="T545">po svarstymo</text:span><text:span text:style-name="T546"><text:s/>Seimo posėdyje (bendru sutarimu).</text:span></text:p>
      <text:p text:style-name="P547"/>
      <text:p text:style-name="Normal"><text:span text:style-name="T548">13.35 val.</text:span></text:p>
      <text:p text:style-name="Normal"><text:span text:style-name="T549">S V A R S T Y T A :</text:span></text:p>
      <text:p text:style-name="Normal"><text:span text:style-name="T550"><text:tab/></text:span><text:span text:style-name="T551">Lietuvos Respublikos<text:s/></text:span><text:span text:style-name="T552">adm</text:span><text:span text:style-name="T553">inistracinių teisės pažeidimų kodekso</text:span><text:span text:style-name="T554"><text:s/>papildymo keturioliktuoju</text:span><text:span text:style-name="T555">2</text:span><text:span text:style-name="T556"><text:s/>skirsniu, 224 straipsnio pakeitimo ir 259</text:span><text:span text:style-name="T557">1</text:span><text:span text:style-name="T558"><text:s/>straipsnio papildymo įstatymo projektas Nr. P-1021<text:s/></text:span><text:span text:style-name="T559">(pateikimas)</text:span></text:p>
      <text:p text:style-name="P560"><text:tab/>Pranešėjas - Ryšių ir informatikos ministerijos sekretorius J.Ūsas</text:p>
      <text:p text:style-name="P561"/>
      <text:p text:style-name="P562"><text:tab/>Klausė Seimo narys J.Listavičius.</text:p>
      <text:p text:style-name="P563"/>
      <text:p text:style-name="Normal"><text:span text:style-name="T564">N U T A R T A :</text:span></text:p>
      <text:p text:style-name="Normal"><text:span text:style-name="T565"><text:tab/>1.<text:s/></text:span><text:span text:style-name="T566">Pradėti</text:span><text:span text:style-name="T567"><text:s/>šio projekto<text:s/></text:span><text:span text:style-name="T568">svarstymo procedūrą<text:s/></text:span><text:span text:style-name="T569">(bendru sutarimu).</text:span></text:p>
      <text:p text:style-name="Normal"><text:span text:style-name="T570"><text:tab/>2.<text:s/></text:span><text:span text:style-name="T571">Paskirti pagrindiniu komitetu</text:span><text:span text:style-name="T572"><text:s/>šiam projektui svarstyti Teisės ir teisėtvarkos komitetą (bendru sutarimu).</text:span></text:p>
      <text:p text:style-name="P573"/>
      <text:p text:style-name="Normal"><text:span text:style-name="T574">13.38 val.</text:span></text:p>
      <text:p text:style-name="Normal"><text:span text:style-name="T575">S V A R S T Y T A :</text:span></text:p>
      <text:p text:style-name="Normal"><text:span text:style-name="T576"><text:tab/></text:span><text:span text:style-name="T577">Lietuvos Res</text:span><text:span text:style-name="T578">publikos Seimo nutarimo "Dėl Lietuvos TSR Aukščiausiosios Tarybos Prezidiumo nutarimo "Dėl<text:s/></text:span><text:span text:style-name="T579">I.H.Darvydienės atleidimo iš darbo" pripažinimo netekusiu galios</text:span><text:span text:style-name="T580">" projektas Nr. P-1020<text:s/></text:span><text:span text:style-name="T581">(pateikimas)</text:span></text:p>
      <text:p text:style-name="P582"><text:tab/>Pranešėjas - Seimo kancleris J.Razma</text:p>
      <text:p text:style-name="P583">Replikavo Seimo narys E.Bičkauskas.</text:p>
      <text:p text:style-name="P584"/>
      <text:p text:style-name="Normal"><text:span text:style-name="T585">N U T A R T A :</text:span></text:p>
      <text:p text:style-name="Normal"><text:span text:style-name="T586"><text:tab/></text:span><text:span text:style-name="T587">Daryti</text:span><text:span text:style-name="T588"><text:s/>šio projekto<text:s/></text:span><text:span text:style-name="T589">pateikimo pertrauką</text:span><text:span text:style-name="T590"><text:s/>(bendru sutarimu).</text:span></text:p>
      <text:p text:style-name="P591"/>
      <text:p text:style-name="Normal"><text:span text:style-name="T592">13.41 val.</text:span></text:p>
      <text:p text:style-name="Normal"><text:span text:style-name="T593">S V A R S T Y T A :</text:span></text:p>
      <text:p text:style-name="Normal"><text:span text:style-name="T594"><text:tab/>1.<text:s/></text:span><text:span text:style-name="T595">Lietuvos Respublikos Seimo nutarimo "Dėl Lietuvos Respublikos<text:s/></text:span><text:span text:style-name="T596">Seimui teikiamų įstatymų projektų</text:span><text:span text:style-name="T597">" projektas Nr. P-839(2)</text:span></text:p>
      <text:p text:style-name="Normal"><text:span text:style-name="T598"><text:tab/>2.<text:s/></text:span><text:span text:style-name="T599">Lietuvos R</text:span><text:span text:style-name="T600">espublikos Seimo statuto dėl Lietuvos Respublikos<text:s/></text:span><text:span text:style-name="T601">Seimo statuto</text:span><text:span text:style-name="T602"><text:s/>140, 141 ir 148 straipsnių papildymo projektas Nr. P-862</text:span></text:p>
      <text:p text:style-name="Normal"><text:span text:style-name="T603">(pateikimas)</text:span></text:p>
      <text:p text:style-name="P604"><text:tab/>Pranešėja - Seimo narė G.Imbrasienė</text:p>
      <text:p text:style-name="P605"/>
      <text:p text:style-name="Normal"><text:span text:style-name="T606">N U T A R T A :</text:span></text:p>
      <text:p text:style-name="Normal"><text:span text:style-name="T607"><text:tab/>1.<text:s/></text:span><text:span text:style-name="T608">Pradėti</text:span><text:span text:style-name="T609"><text:s/>šių projektų<text:s/></text:span><text:span text:style-name="T610">svarstymo procedūrą<text:s/></text:span><text:span text:style-name="T611">(bendru sutarimu).</text:span></text:p>
      <text:p text:style-name="Normal"><text:span text:style-name="T612"><text:tab/>2.<text:s/></text:span><text:span text:style-name="T613">Paskirti pagrindiniu komitetu</text:span><text:span text:style-name="T614"><text:s/>šiems projektams svarstyti Teisės ir teisėtvarkos komitetą (bendru sutarimu).</text:span></text:p>
      <text:p text:style-name="P615"/>
      <text:p text:style-name="P616"/>
      <text:p text:style-name="P617">Posėdis baigtas</text:p>
      <text:p text:style-name="P618"><text:span text:style-name="T619">(14.43 val.)</text:span></text:p>
      <text:p text:style-name="P620"/>
      <text:p text:style-name="P621">Lietuvos Respublikos Seimo</text:p>
      <text:p text:style-name="P622">Pirmininko pirmasis pavaduotojas<text:tab/><text:s text:c="3"/><text:tab/><text:tab/><text:tab/><text:tab/><text:s text:c="2"/>Andrius Kubilius</text:p>
      <text:p text:style-name="P623"/>
      <text:p text:style-name="P624"/>
      <text:p text:style-name="P625"/>
      <text:p text:style-name="Normal"><text:span text:style-name="T626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28T09:09:00Z</meta:creation-date>
    <dc:date>2017-04-28T09:09:00Z</dc:date>
    <meta:print-date>1998-02-17T10:48:00Z</meta:print-date>
    <meta:template xlink:href="PROTOKOL.DOT" xlink:type="simple"/>
    <meta:editing-cycles>2</meta:editing-cycles>
    <meta:editing-duration>PT0S</meta:editing-duration>
    <meta:document-statistic meta:page-count="1" meta:paragraph-count="91" meta:word-count="2283" meta:character-count="14502" meta:row-count="341" meta:non-whitespace-character-count="12310"/>
  </office:meta>
</office:document-meta>
</file>