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5pt" style:font-size-asian="15pt" fo:language="lt" fo:country="LT"/>
    </style:style>
    <style:style style:name="T5" style:parent-style-name="DefaultParagraphFont" style:family="text">
      <style:text-properties fo:font-size="13pt" style:font-size-asian="13pt" fo:language="lt" fo:country="LT"/>
    </style:style>
    <style:style style:name="P6" style:parent-style-name="Normal" style:family="paragraph">
      <style:paragraph-properties fo:margin-left="0.1972in">
        <style:tab-stops/>
      </style:paragraph-properties>
      <style:text-properties fo:font-style="italic" style:font-style-asian="italic" fo:language="lt" fo:country="LT"/>
    </style:style>
    <style:style style:name="P7"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Normal" style:family="paragraph">
      <style:paragraph-properties fo:margin-left="0.1972in">
        <style:tab-stops/>
      </style:paragraph-properties>
      <style:text-properties fo:language="lt" fo:country="LT"/>
    </style:style>
    <style:style style:name="P10" style:parent-style-name="Bodytext" style:family="paragraph">
      <style:paragraph-properties fo:margin-left="0.1972in">
        <style:tab-stops/>
      </style:paragraph-properties>
    </style:style>
    <style:style style:name="T11" style:parent-style-name="DefaultParagraphFont" style:family="text">
      <style:text-properties fo:font-weight="bold" style:font-weight-asian="bold" style:use-window-font-color="true" fo:language="lt" fo:country="LT"/>
    </style:style>
    <style:style style:name="T12" style:parent-style-name="DefaultParagraphFont" style:family="text">
      <style:text-properties style:use-window-font-color="true" fo:language="lt" fo:country="LT"/>
    </style:style>
    <style:style style:name="T13" style:parent-style-name="DefaultParagraphFont" style:family="text">
      <style:text-properties style:use-window-font-color="true" fo:language="lt" fo:country="LT"/>
    </style:style>
    <style:style style:name="P14" style:parent-style-name="Bodytext" style:family="paragraph">
      <style:paragraph-properties fo:margin-left="0.1972in">
        <style:tab-stops/>
      </style:paragraph-properties>
      <style:text-properties style:use-window-font-color="true" fo:language="lt" fo:country="LT"/>
    </style:style>
    <style:style style:name="P15" style:parent-style-name="Topic" style:family="paragraph">
      <style:paragraph-properties fo:keep-with-next="auto"/>
      <style:text-properties fo:font-size="13pt" style:font-size-asian="13pt" fo:language="lt" fo:country="LT"/>
    </style:style>
    <style:style style:name="P16" style:parent-style-name="Bodytext" style:family="paragraph">
      <style:paragraph-properties fo:margin-left="0.1972in">
        <style:tab-stops/>
      </style:paragraph-properties>
      <style:text-properties style:use-window-font-color="true" fo:language="lt" fo:country="LT"/>
    </style:style>
    <style:style style:name="P17" style:parent-style-name="Bodytext" style:family="paragraph">
      <style:paragraph-properties fo:margin-left="0.1972in">
        <style:tab-stops/>
      </style:paragraph-properties>
      <style:text-properties style:use-window-font-color="true" fo:language="lt" fo:country="LT"/>
    </style:style>
    <style:style style:name="P18" style:parent-style-name="Bodytext" style:family="paragraph">
      <style:paragraph-properties fo:margin-left="0.1972in">
        <style:tab-stops/>
      </style:paragraph-properties>
      <style:text-properties style:use-window-font-color="true" fo:language="lt" fo:country="LT"/>
    </style:style>
    <style:style style:name="P19" style:parent-style-name="Topic" style:family="paragraph">
      <style:paragraph-properties fo:keep-with-next="auto" fo:text-align="justify"/>
      <style:text-properties fo:font-size="13pt" style:font-size-asian="13pt" fo:language="lt" fo:country="LT"/>
    </style:style>
    <style:style style:name="P20" style:parent-style-name="Bodytext" style:family="paragraph">
      <style:paragraph-properties fo:margin-left="0.1972in">
        <style:tab-stops/>
      </style:paragraph-properties>
      <style:text-properties style:use-window-font-color="true" fo:language="lt" fo:country="LT"/>
    </style:style>
    <style:style style:name="P21" style:parent-style-name="Bodytext" style:family="paragraph">
      <style:paragraph-properties fo:margin-left="0.1972in">
        <style:tab-stops/>
      </style:paragraph-properties>
      <style:text-properties style:use-window-font-color="true" fo:language="lt" fo:country="LT"/>
    </style:style>
    <style:style style:name="P22" style:parent-style-name="Bodytext" style:family="paragraph">
      <style:paragraph-properties fo:margin-left="0.1972in">
        <style:tab-stops/>
      </style:paragraph-properties>
    </style:style>
    <style:style style:name="T23" style:parent-style-name="DefaultParagraphFont" style:family="text">
      <style:text-properties fo:font-weight="bold" style:font-weight-asian="bold" style:use-window-font-color="true" fo:language="lt" fo:country="LT"/>
    </style:style>
    <style:style style:name="T24" style:parent-style-name="DefaultParagraphFont" style:family="text">
      <style:text-properties style:use-window-font-color="true" fo:language="lt" fo:country="LT"/>
    </style:style>
    <style:style style:name="T25" style:parent-style-name="DefaultParagraphFont" style:family="text">
      <style:text-properties style:use-window-font-color="true" fo:language="lt" fo:country="LT"/>
    </style:style>
    <style:style style:name="P26" style:parent-style-name="Bodytext" style:family="paragraph">
      <style:paragraph-properties fo:margin-left="0.1972in">
        <style:tab-stops/>
      </style:paragraph-properties>
    </style:style>
    <style:style style:name="T27" style:parent-style-name="DefaultParagraphFont" style:family="text">
      <style:text-properties fo:font-weight="bold" style:font-weight-asian="bold" style:use-window-font-color="true" fo:language="lt" fo:country="LT"/>
    </style:style>
    <style:style style:name="T28" style:parent-style-name="DefaultParagraphFont" style:family="text">
      <style:text-properties style:use-window-font-color="true" fo:language="lt" fo:country="LT"/>
    </style:style>
    <style:style style:name="T29" style:parent-style-name="DefaultParagraphFont" style:family="text">
      <style:text-properties style:use-window-font-color="true" fo:language="lt" fo:country="LT"/>
    </style:style>
    <style:style style:name="P30" style:parent-style-name="Bodytext" style:family="paragraph">
      <style:paragraph-properties fo:margin-left="0.1972in">
        <style:tab-stops/>
      </style:paragraph-properties>
    </style:style>
    <style:style style:name="T31" style:parent-style-name="DefaultParagraphFont" style:family="text">
      <style:text-properties fo:font-weight="bold" style:font-weight-asian="bold" style:use-window-font-color="true" fo:language="lt" fo:country="LT"/>
    </style:style>
    <style:style style:name="T32" style:parent-style-name="DefaultParagraphFont" style:family="text">
      <style:text-properties fo:font-weight="bold" style:font-weight-asian="bold" style:use-window-font-color="true" fo:language="lt" fo:country="LT"/>
    </style:style>
    <style:style style:name="T33" style:parent-style-name="DefaultParagraphFont" style:family="text">
      <style:text-properties style:use-window-font-color="true" fo:language="lt" fo:country="LT"/>
    </style:style>
    <style:style style:name="T34" style:parent-style-name="DefaultParagraphFont" style:family="text">
      <style:text-properties style:use-window-font-color="true" fo:language="lt" fo:country="LT"/>
    </style:style>
    <style:style style:name="T35" style:parent-style-name="DefaultParagraphFont" style:family="text">
      <style:text-properties style:use-window-font-color="true" fo:language="lt" fo:country="LT"/>
    </style:style>
    <style:style style:name="T36" style:parent-style-name="DefaultParagraphFont" style:family="text">
      <style:text-properties style:use-window-font-color="true" fo:language="lt" fo:country="LT"/>
    </style:style>
    <style:style style:name="T37" style:parent-style-name="DefaultParagraphFont" style:family="text">
      <style:text-properties style:use-window-font-color="true" fo:language="lt" fo:country="LT"/>
    </style:style>
    <style:style style:name="T38" style:parent-style-name="DefaultParagraphFont" style:family="text">
      <style:text-properties style:use-window-font-color="true" fo:language="lt" fo:country="LT"/>
    </style:style>
    <style:style style:name="P39" style:parent-style-name="Bodytext" style:family="paragraph">
      <style:paragraph-properties fo:margin-left="0.1972in">
        <style:tab-stops/>
      </style:paragraph-properties>
    </style:style>
    <style:style style:name="T40" style:parent-style-name="DefaultParagraphFont" style:family="text">
      <style:text-properties fo:font-weight="bold" style:font-weight-asian="bold" style:use-window-font-color="true" fo:language="lt" fo:country="LT"/>
    </style:style>
    <style:style style:name="T41" style:parent-style-name="DefaultParagraphFont" style:family="text">
      <style:text-properties style:use-window-font-color="true" fo:language="lt" fo:country="LT"/>
    </style:style>
    <style:style style:name="P42" style:parent-style-name="Bodytext" style:family="paragraph">
      <style:paragraph-properties fo:margin-left="0.1972in">
        <style:tab-stops/>
      </style:paragraph-properties>
    </style:style>
    <style:style style:name="T43" style:parent-style-name="DefaultParagraphFont" style:family="text">
      <style:text-properties fo:font-weight="bold" style:font-weight-asian="bold" style:use-window-font-color="true" fo:language="lt" fo:country="LT"/>
    </style:style>
    <style:style style:name="T44" style:parent-style-name="DefaultParagraphFont" style:family="text">
      <style:text-properties style:use-window-font-color="true" fo:language="lt" fo:country="LT"/>
    </style:style>
    <style:style style:name="T45" style:parent-style-name="DefaultParagraphFont" style:family="text">
      <style:text-properties style:use-window-font-color="true" fo:language="lt" fo:country="LT"/>
    </style:style>
    <style:style style:name="T46" style:parent-style-name="DefaultParagraphFont" style:family="text">
      <style:text-properties style:use-window-font-color="true" fo:language="lt" fo:country="LT"/>
    </style:style>
    <style:style style:name="T47" style:parent-style-name="DefaultParagraphFont" style:family="text">
      <style:text-properties style:use-window-font-color="true" fo:language="lt" fo:country="LT"/>
    </style:style>
    <style:style style:name="T48" style:parent-style-name="DefaultParagraphFont" style:family="text">
      <style:text-properties style:use-window-font-color="true" fo:language="lt" fo:country="LT"/>
    </style:style>
    <style:style style:name="T49" style:parent-style-name="DefaultParagraphFont" style:family="text">
      <style:text-properties style:use-window-font-color="true" fo:language="lt" fo:country="LT"/>
    </style:style>
    <style:style style:name="T50" style:parent-style-name="DefaultParagraphFont" style:family="text">
      <style:text-properties style:use-window-font-color="true" fo:language="lt" fo:country="LT"/>
    </style:style>
    <style:style style:name="T51" style:parent-style-name="DefaultParagraphFont" style:family="text">
      <style:text-properties style:use-window-font-color="true" fo:language="lt" fo:country="LT"/>
    </style:style>
    <style:style style:name="P52" style:parent-style-name="Bodytext" style:family="paragraph">
      <style:paragraph-properties fo:margin-left="0.1972in">
        <style:tab-stops/>
      </style:paragraph-properties>
    </style:style>
    <style:style style:name="T53" style:parent-style-name="DefaultParagraphFont" style:family="text">
      <style:text-properties fo:font-weight="bold" style:font-weight-asian="bold" style:use-window-font-color="true" fo:language="lt" fo:country="LT"/>
    </style:style>
    <style:style style:name="T54" style:parent-style-name="DefaultParagraphFont" style:family="text">
      <style:text-properties style:use-window-font-color="true" fo:language="lt" fo:country="LT"/>
    </style:style>
    <style:style style:name="P55" style:parent-style-name="Bodytext" style:family="paragraph">
      <style:paragraph-properties fo:margin-left="0.1972in">
        <style:tab-stops/>
      </style:paragraph-properties>
    </style:style>
    <style:style style:name="T56" style:parent-style-name="DefaultParagraphFont" style:family="text">
      <style:text-properties fo:font-weight="bold" style:font-weight-asian="bold" style:use-window-font-color="true" fo:language="lt" fo:country="LT"/>
    </style:style>
    <style:style style:name="T57" style:parent-style-name="DefaultParagraphFont" style:family="text">
      <style:text-properties style:use-window-font-color="true" fo:language="lt" fo:country="LT"/>
    </style:style>
    <style:style style:name="T58" style:parent-style-name="DefaultParagraphFont" style:family="text">
      <style:text-properties style:use-window-font-color="true" fo:language="lt" fo:country="LT"/>
    </style:style>
    <style:style style:name="T59" style:parent-style-name="DefaultParagraphFont" style:family="text">
      <style:text-properties style:use-window-font-color="true" fo:language="lt" fo:country="LT"/>
    </style:style>
    <style:style style:name="T60" style:parent-style-name="DefaultParagraphFont" style:family="text">
      <style:text-properties style:use-window-font-color="true" fo:language="lt" fo:country="LT"/>
    </style:style>
    <style:style style:name="P61" style:parent-style-name="Bodytext" style:family="paragraph">
      <style:paragraph-properties fo:margin-left="0.1972in">
        <style:tab-stops/>
      </style:paragraph-properties>
    </style:style>
    <style:style style:name="T62" style:parent-style-name="DefaultParagraphFont" style:family="text">
      <style:text-properties fo:font-weight="bold" style:font-weight-asian="bold" style:use-window-font-color="true" fo:language="lt" fo:country="LT"/>
    </style:style>
    <style:style style:name="T63" style:parent-style-name="DefaultParagraphFont" style:family="text">
      <style:text-properties style:use-window-font-color="true" fo:language="lt" fo:country="LT"/>
    </style:style>
    <style:style style:name="T64" style:parent-style-name="DefaultParagraphFont" style:family="text">
      <style:text-properties style:use-window-font-color="true" fo:language="lt" fo:country="LT"/>
    </style:style>
    <style:style style:name="P65" style:parent-style-name="Bodytext" style:family="paragraph">
      <style:paragraph-properties fo:margin-left="0.1972in">
        <style:tab-stops/>
      </style:paragraph-properties>
    </style:style>
    <style:style style:name="T66" style:parent-style-name="DefaultParagraphFont" style:family="text">
      <style:text-properties fo:font-weight="bold" style:font-weight-asian="bold" style:use-window-font-color="true" fo:language="lt" fo:country="LT"/>
    </style:style>
    <style:style style:name="T67" style:parent-style-name="DefaultParagraphFont" style:family="text">
      <style:text-properties style:use-window-font-color="true" fo:language="lt" fo:country="LT"/>
    </style:style>
    <style:style style:name="T68" style:parent-style-name="DefaultParagraphFont" style:family="text">
      <style:text-properties style:use-window-font-color="true" fo:language="lt" fo:country="LT"/>
    </style:style>
    <style:style style:name="P69" style:parent-style-name="Bodytext" style:family="paragraph">
      <style:paragraph-properties fo:margin-left="0.1972in">
        <style:tab-stops/>
      </style:paragraph-properties>
    </style:style>
    <style:style style:name="T70" style:parent-style-name="DefaultParagraphFont" style:family="text">
      <style:text-properties fo:font-weight="bold" style:font-weight-asian="bold" style:use-window-font-color="true" fo:language="lt" fo:country="LT"/>
    </style:style>
    <style:style style:name="T71" style:parent-style-name="DefaultParagraphFont" style:family="text">
      <style:text-properties style:use-window-font-color="true" fo:language="lt" fo:country="LT"/>
    </style:style>
    <style:style style:name="T72" style:parent-style-name="DefaultParagraphFont" style:family="text">
      <style:text-properties style:use-window-font-color="true" fo:language="lt" fo:country="LT"/>
    </style:style>
    <style:style style:name="T73" style:parent-style-name="DefaultParagraphFont" style:family="text">
      <style:text-properties style:use-window-font-color="true" fo:language="lt" fo:country="LT"/>
    </style:style>
    <style:style style:name="P74" style:parent-style-name="Bodytext" style:family="paragraph">
      <style:paragraph-properties fo:margin-left="0.1972in">
        <style:tab-stops/>
      </style:paragraph-properties>
      <style:text-properties style:use-window-font-color="true" fo:language="lt" fo:country="LT"/>
    </style:style>
    <style:style style:name="P75" style:parent-style-name="Bodytext" style:family="paragraph">
      <style:paragraph-properties fo:margin-left="0.1972in">
        <style:tab-stops/>
      </style:paragraph-properties>
    </style:style>
    <style:style style:name="T76" style:parent-style-name="DefaultParagraphFont" style:family="text">
      <style:text-properties fo:font-weight="bold" style:font-weight-asian="bold" style:use-window-font-color="true" fo:language="lt" fo:country="LT"/>
    </style:style>
    <style:style style:name="T77" style:parent-style-name="DefaultParagraphFont" style:family="text">
      <style:text-properties fo:font-weight="bold" style:font-weight-asian="bold" style:use-window-font-color="true" fo:language="lt" fo:country="LT"/>
    </style:style>
    <style:style style:name="T78" style:parent-style-name="DefaultParagraphFont" style:family="text">
      <style:text-properties style:use-window-font-color="true" fo:language="lt" fo:country="LT"/>
    </style:style>
    <style:style style:name="P79" style:parent-style-name="Bodytext" style:family="paragraph">
      <style:paragraph-properties fo:margin-left="0.1972in">
        <style:tab-stops/>
      </style:paragraph-properties>
    </style:style>
    <style:style style:name="T80" style:parent-style-name="DefaultParagraphFont" style:family="text">
      <style:text-properties fo:font-weight="bold" style:font-weight-asian="bold" style:use-window-font-color="true" fo:language="lt" fo:country="LT"/>
    </style:style>
    <style:style style:name="T81" style:parent-style-name="DefaultParagraphFont" style:family="text">
      <style:text-properties style:use-window-font-color="true" fo:language="lt" fo:country="LT"/>
    </style:style>
    <style:style style:name="P82" style:parent-style-name="Bodytext" style:family="paragraph">
      <style:paragraph-properties fo:margin-left="0.1972in">
        <style:tab-stops/>
      </style:paragraph-properties>
    </style:style>
    <style:style style:name="T83" style:parent-style-name="DefaultParagraphFont" style:family="text">
      <style:text-properties fo:font-weight="bold" style:font-weight-asian="bold" style:use-window-font-color="true" fo:language="lt" fo:country="LT"/>
    </style:style>
    <style:style style:name="T84" style:parent-style-name="DefaultParagraphFont" style:family="text">
      <style:text-properties style:use-window-font-color="true" fo:language="lt" fo:country="LT"/>
    </style:style>
    <style:style style:name="P85" style:parent-style-name="Bodytext" style:family="paragraph">
      <style:paragraph-properties fo:margin-left="0.1972in">
        <style:tab-stops/>
      </style:paragraph-properties>
    </style:style>
    <style:style style:name="T86" style:parent-style-name="DefaultParagraphFont" style:family="text">
      <style:text-properties fo:font-weight="bold" style:font-weight-asian="bold" style:use-window-font-color="true" fo:language="lt" fo:country="LT"/>
    </style:style>
    <style:style style:name="T87" style:parent-style-name="DefaultParagraphFont" style:family="text">
      <style:text-properties style:use-window-font-color="true" fo:language="lt" fo:country="LT"/>
    </style:style>
    <style:style style:name="P88" style:parent-style-name="Bodytext" style:family="paragraph">
      <style:paragraph-properties fo:margin-left="0.1972in">
        <style:tab-stops/>
      </style:paragraph-properties>
    </style:style>
    <style:style style:name="T89" style:parent-style-name="DefaultParagraphFont" style:family="text">
      <style:text-properties fo:font-weight="bold" style:font-weight-asian="bold" style:use-window-font-color="true" fo:language="lt" fo:country="LT"/>
    </style:style>
    <style:style style:name="T90" style:parent-style-name="DefaultParagraphFont" style:family="text">
      <style:text-properties style:use-window-font-color="true" fo:language="lt" fo:country="LT"/>
    </style:style>
    <style:style style:name="P91" style:parent-style-name="Bodytext" style:family="paragraph">
      <style:paragraph-properties fo:margin-left="0.1972in">
        <style:tab-stops/>
      </style:paragraph-properties>
    </style:style>
    <style:style style:name="T92" style:parent-style-name="DefaultParagraphFont" style:family="text">
      <style:text-properties fo:font-weight="bold" style:font-weight-asian="bold" style:use-window-font-color="true" fo:language="lt" fo:country="LT"/>
    </style:style>
    <style:style style:name="T93" style:parent-style-name="DefaultParagraphFont" style:family="text">
      <style:text-properties style:use-window-font-color="true" fo:language="lt" fo:country="LT"/>
    </style:style>
    <style:style style:name="T94" style:parent-style-name="DefaultParagraphFont" style:family="text">
      <style:text-properties style:use-window-font-color="true" fo:language="lt" fo:country="LT"/>
    </style:style>
    <style:style style:name="P95" style:parent-style-name="Bodytext" style:family="paragraph">
      <style:paragraph-properties fo:margin-left="0.1972in">
        <style:tab-stops/>
      </style:paragraph-properties>
      <style:text-properties style:use-window-font-color="true" fo:language="lt" fo:country="LT"/>
    </style:style>
    <style:style style:name="P96" style:parent-style-name="Bodytext" style:family="paragraph">
      <style:paragraph-properties fo:margin-left="0.1972in">
        <style:tab-stops/>
      </style:paragraph-properties>
    </style:style>
    <style:style style:name="T97" style:parent-style-name="DefaultParagraphFont" style:family="text">
      <style:text-properties fo:font-weight="bold" style:font-weight-asian="bold" style:use-window-font-color="true" fo:language="lt" fo:country="LT"/>
    </style:style>
    <style:style style:name="T98" style:parent-style-name="DefaultParagraphFont" style:family="text">
      <style:text-properties style:use-window-font-color="true" fo:language="lt" fo:country="LT"/>
    </style:style>
    <style:style style:name="T99" style:parent-style-name="DefaultParagraphFont" style:family="text">
      <style:text-properties style:use-window-font-color="true" fo:language="lt" fo:country="LT"/>
    </style:style>
    <style:style style:name="T100" style:parent-style-name="DefaultParagraphFont" style:family="text">
      <style:text-properties style:use-window-font-color="true" fo:language="lt" fo:country="LT"/>
    </style:style>
    <style:style style:name="P101" style:parent-style-name="Bodytext" style:family="paragraph">
      <style:paragraph-properties fo:margin-left="0.1972in">
        <style:tab-stops/>
      </style:paragraph-properties>
      <style:text-properties style:use-window-font-color="true" fo:language="lt" fo:country="LT"/>
    </style:style>
    <style:style style:name="P102" style:parent-style-name="Topic" style:family="paragraph">
      <style:paragraph-properties fo:keep-with-next="auto"/>
      <style:text-properties fo:font-size="13pt" style:font-size-asian="13pt" fo:language="lt" fo:country="LT"/>
    </style:style>
    <style:style style:name="P103" style:parent-style-name="Bodytext" style:family="paragraph">
      <style:paragraph-properties fo:margin-left="0.1972in">
        <style:tab-stops/>
      </style:paragraph-properties>
      <style:text-properties style:use-window-font-color="true" fo:language="lt" fo:country="LT"/>
    </style:style>
    <style:style style:name="P104" style:parent-style-name="Bodytext" style:family="paragraph">
      <style:paragraph-properties fo:margin-left="0.1972in">
        <style:tab-stops/>
      </style:paragraph-properties>
    </style:style>
    <style:style style:name="T105" style:parent-style-name="DefaultParagraphFont" style:family="text">
      <style:text-properties fo:font-weight="bold" style:font-weight-asian="bold"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P108" style:parent-style-name="Bodytext" style:family="paragraph">
      <style:paragraph-properties fo:margin-left="0.1972in">
        <style:tab-stops/>
      </style:paragraph-properties>
      <style:text-properties style:use-window-font-color="true" fo:language="lt" fo:country="LT"/>
    </style:style>
    <style:style style:name="P109" style:parent-style-name="Bodytext" style:family="paragraph">
      <style:paragraph-properties fo:margin-left="0.1972in">
        <style:tab-stops/>
      </style:paragraph-properties>
    </style:style>
    <style:style style:name="T110" style:parent-style-name="DefaultParagraphFont" style:family="text">
      <style:text-properties fo:font-weight="bold" style:font-weight-asian="bold" style:use-window-font-color="true" fo:language="lt" fo:country="LT"/>
    </style:style>
    <style:style style:name="T111" style:parent-style-name="DefaultParagraphFont" style:family="text">
      <style:text-properties style:use-window-font-color="true" fo:language="lt" fo:country="LT"/>
    </style:style>
    <style:style style:name="T112" style:parent-style-name="DefaultParagraphFont" style:family="text">
      <style:text-properties style:use-window-font-color="true" fo:language="lt" fo:country="LT"/>
    </style:style>
    <style:style style:name="T113" style:parent-style-name="DefaultParagraphFont" style:family="text">
      <style:text-properties style:use-window-font-color="true" fo:language="lt" fo:country="LT"/>
    </style:style>
    <style:style style:name="T114" style:parent-style-name="DefaultParagraphFont" style:family="text">
      <style:text-properties style:use-window-font-color="true" fo:language="lt" fo:country="LT"/>
    </style:style>
    <style:style style:name="T115" style:parent-style-name="DefaultParagraphFont" style:family="text">
      <style:text-properties style:use-window-font-color="true" fo:language="lt" fo:country="LT"/>
    </style:style>
    <style:style style:name="T116" style:parent-style-name="DefaultParagraphFont" style:family="text">
      <style:text-properties style:use-window-font-color="true" fo:language="lt" fo:country="LT"/>
    </style:style>
    <style:style style:name="T117" style:parent-style-name="DefaultParagraphFont" style:family="text">
      <style:text-properties style:use-window-font-color="true" fo:language="lt" fo:country="LT"/>
    </style:style>
    <style:style style:name="T118" style:parent-style-name="DefaultParagraphFont" style:family="text">
      <style:text-properties style:use-window-font-color="true" fo:language="lt" fo:country="LT"/>
    </style:style>
    <style:style style:name="T119" style:parent-style-name="DefaultParagraphFont" style:family="text">
      <style:text-properties style:use-window-font-color="true" fo:language="lt" fo:country="LT"/>
    </style:style>
    <style:style style:name="P120" style:parent-style-name="Bodytext" style:family="paragraph">
      <style:paragraph-properties fo:margin-left="0.1972in">
        <style:tab-stops/>
      </style:paragraph-properties>
    </style:style>
    <style:style style:name="T121" style:parent-style-name="DefaultParagraphFont" style:family="text">
      <style:text-properties fo:font-weight="bold" style:font-weight-asian="bold" style:use-window-font-color="true" fo:language="lt" fo:country="LT"/>
    </style:style>
    <style:style style:name="T122" style:parent-style-name="DefaultParagraphFont" style:family="text">
      <style:text-properties style:use-window-font-color="true" fo:language="lt" fo:country="LT"/>
    </style:style>
    <style:style style:name="P123" style:parent-style-name="Bodytext" style:family="paragraph">
      <style:paragraph-properties fo:margin-left="0.1972in">
        <style:tab-stops/>
      </style:paragraph-properties>
    </style:style>
    <style:style style:name="T124" style:parent-style-name="DefaultParagraphFont" style:family="text">
      <style:text-properties fo:font-weight="bold" style:font-weight-asian="bold" style:use-window-font-color="true" fo:language="lt" fo:country="LT"/>
    </style:style>
    <style:style style:name="T125" style:parent-style-name="DefaultParagraphFont" style:family="text">
      <style:text-properties style:use-window-font-color="true" fo:language="lt" fo:country="LT"/>
    </style:style>
    <style:style style:name="T126" style:parent-style-name="DefaultParagraphFont" style:family="text">
      <style:text-properties style:use-window-font-color="true" fo:language="lt" fo:country="LT"/>
    </style:style>
    <style:style style:name="T127" style:parent-style-name="DefaultParagraphFont" style:family="text">
      <style:text-properties style:use-window-font-color="true" fo:language="lt" fo:country="LT"/>
    </style:style>
    <style:style style:name="T128" style:parent-style-name="DefaultParagraphFont" style:family="text">
      <style:text-properties style:use-window-font-color="true" fo:language="lt" fo:country="LT"/>
    </style:style>
    <style:style style:name="T129" style:parent-style-name="DefaultParagraphFont" style:family="text">
      <style:text-properties style:use-window-font-color="true" fo:language="lt" fo:country="LT"/>
    </style:style>
    <style:style style:name="P130" style:parent-style-name="Bodytext" style:family="paragraph">
      <style:paragraph-properties fo:margin-left="0.1972in">
        <style:tab-stops/>
      </style:paragraph-properties>
    </style:style>
    <style:style style:name="T131" style:parent-style-name="DefaultParagraphFont" style:family="text">
      <style:text-properties fo:font-weight="bold" style:font-weight-asian="bold" style:use-window-font-color="true" fo:language="lt" fo:country="LT"/>
    </style:style>
    <style:style style:name="T132" style:parent-style-name="DefaultParagraphFont" style:family="text">
      <style:text-properties style:use-window-font-color="true" fo:language="lt" fo:country="LT"/>
    </style:style>
    <style:style style:name="P133" style:parent-style-name="Bodytext" style:family="paragraph">
      <style:paragraph-properties fo:margin-left="0.1972in">
        <style:tab-stops/>
      </style:paragraph-properties>
    </style:style>
    <style:style style:name="T134" style:parent-style-name="DefaultParagraphFont" style:family="text">
      <style:text-properties fo:font-weight="bold" style:font-weight-asian="bold" style:use-window-font-color="true" fo:language="lt" fo:country="LT"/>
    </style:style>
    <style:style style:name="T135" style:parent-style-name="DefaultParagraphFont" style:family="text">
      <style:text-properties style:use-window-font-color="true" fo:language="lt" fo:country="LT"/>
    </style:style>
    <style:style style:name="T136" style:parent-style-name="DefaultParagraphFont" style:family="text">
      <style:text-properties style:use-window-font-color="true" fo:language="lt" fo:country="LT"/>
    </style:style>
    <style:style style:name="T137" style:parent-style-name="DefaultParagraphFont" style:family="text">
      <style:text-properties style:use-window-font-color="true" fo:language="lt" fo:country="LT"/>
    </style:style>
    <style:style style:name="T138" style:parent-style-name="DefaultParagraphFont" style:family="text">
      <style:text-properties style:use-window-font-color="true" fo:language="lt" fo:country="LT"/>
    </style:style>
    <style:style style:name="P139" style:parent-style-name="Bodytext" style:family="paragraph">
      <style:paragraph-properties fo:margin-left="0.1972in">
        <style:tab-stops/>
      </style:paragraph-properties>
    </style:style>
    <style:style style:name="T140" style:parent-style-name="DefaultParagraphFont" style:family="text">
      <style:text-properties fo:font-weight="bold" style:font-weight-asian="bold" style:use-window-font-color="true" fo:language="lt" fo:country="LT"/>
    </style:style>
    <style:style style:name="T141" style:parent-style-name="DefaultParagraphFont" style:family="text">
      <style:text-properties style:use-window-font-color="true" fo:language="lt" fo:country="LT"/>
    </style:style>
    <style:style style:name="P142" style:parent-style-name="Bodytext" style:family="paragraph">
      <style:paragraph-properties fo:margin-left="0.1972in">
        <style:tab-stops/>
      </style:paragraph-properties>
    </style:style>
    <style:style style:name="T143" style:parent-style-name="DefaultParagraphFont" style:family="text">
      <style:text-properties fo:font-weight="bold" style:font-weight-asian="bold" style:use-window-font-color="true" fo:language="lt" fo:country="LT"/>
    </style:style>
    <style:style style:name="T144" style:parent-style-name="DefaultParagraphFont" style:family="text">
      <style:text-properties style:use-window-font-color="true" fo:language="lt" fo:country="LT"/>
    </style:style>
    <style:style style:name="T145" style:parent-style-name="DefaultParagraphFont" style:family="text">
      <style:text-properties style:use-window-font-color="true" fo:language="lt" fo:country="LT"/>
    </style:style>
    <style:style style:name="T146" style:parent-style-name="DefaultParagraphFont" style:family="text">
      <style:text-properties style:use-window-font-color="true" fo:language="lt" fo:country="LT"/>
    </style:style>
    <style:style style:name="T147" style:parent-style-name="DefaultParagraphFont" style:family="text">
      <style:text-properties style:use-window-font-color="true" fo:language="lt" fo:country="LT"/>
    </style:style>
    <style:style style:name="T148" style:parent-style-name="DefaultParagraphFont" style:family="text">
      <style:text-properties style:use-window-font-color="true" fo:language="lt" fo:country="LT"/>
    </style:style>
    <style:style style:name="P149" style:parent-style-name="Bodytext" style:family="paragraph">
      <style:paragraph-properties fo:margin-left="0.1972in">
        <style:tab-stops/>
      </style:paragraph-properties>
    </style:style>
    <style:style style:name="T150" style:parent-style-name="DefaultParagraphFont" style:family="text">
      <style:text-properties fo:font-weight="bold" style:font-weight-asian="bold" style:use-window-font-color="true" fo:language="lt" fo:country="LT"/>
    </style:style>
    <style:style style:name="T151" style:parent-style-name="DefaultParagraphFont" style:family="text">
      <style:text-properties style:use-window-font-color="true" fo:language="lt" fo:country="LT"/>
    </style:style>
    <style:style style:name="T152" style:parent-style-name="DefaultParagraphFont" style:family="text">
      <style:text-properties style:use-window-font-color="true" fo:language="lt" fo:country="LT"/>
    </style:style>
    <style:style style:name="T153" style:parent-style-name="DefaultParagraphFont" style:family="text">
      <style:text-properties fo:font-style="italic" style:font-style-asian="italic" style:use-window-font-color="true" fo:language="lt" fo:country="LT"/>
    </style:style>
    <style:style style:name="T154" style:parent-style-name="DefaultParagraphFont" style:family="text">
      <style:text-properties style:use-window-font-color="true" fo:language="lt" fo:country="LT"/>
    </style:style>
    <style:style style:name="T155" style:parent-style-name="DefaultParagraphFont" style:family="text">
      <style:text-properties style:use-window-font-color="true" fo:language="lt" fo:country="LT"/>
    </style:style>
    <style:style style:name="P156" style:parent-style-name="Bodytext" style:family="paragraph">
      <style:paragraph-properties fo:margin-left="0.1972in">
        <style:tab-stops/>
      </style:paragraph-properties>
      <style:text-properties style:use-window-font-color="true" fo:language="lt" fo:country="LT"/>
    </style:style>
    <style:style style:name="P157" style:parent-style-name="Bodytext" style:family="paragraph">
      <style:paragraph-properties fo:margin-left="0.1972in">
        <style:tab-stops/>
      </style:paragraph-properties>
      <style:text-properties style:use-window-font-color="true" fo:language="lt" fo:country="LT"/>
    </style:style>
    <style:style style:name="P158" style:parent-style-name="Bodytext" style:family="paragraph">
      <style:paragraph-properties fo:margin-left="0.1972in">
        <style:tab-stops/>
      </style:paragraph-properties>
    </style:style>
    <style:style style:name="T159" style:parent-style-name="DefaultParagraphFont" style:family="text">
      <style:text-properties fo:font-weight="bold" style:font-weight-asian="bold" style:use-window-font-color="true" fo:language="lt" fo:country="LT"/>
    </style:style>
    <style:style style:name="T160" style:parent-style-name="DefaultParagraphFont" style:family="text">
      <style:text-properties style:use-window-font-color="true" fo:language="lt" fo:country="LT"/>
    </style:style>
    <style:style style:name="T161" style:parent-style-name="DefaultParagraphFont" style:family="text">
      <style:text-properties style:use-window-font-color="true" fo:language="lt" fo:country="LT"/>
    </style:style>
    <style:style style:name="T162" style:parent-style-name="DefaultParagraphFont" style:family="text">
      <style:text-properties style:use-window-font-color="true" fo:language="lt" fo:country="LT"/>
    </style:style>
    <style:style style:name="T163" style:parent-style-name="DefaultParagraphFont" style:family="text">
      <style:text-properties style:use-window-font-color="true" fo:language="lt" fo:country="LT"/>
    </style:style>
    <style:style style:name="T164" style:parent-style-name="DefaultParagraphFont" style:family="text">
      <style:text-properties style:use-window-font-color="true" fo:language="lt" fo:country="LT"/>
    </style:style>
    <style:style style:name="P165" style:parent-style-name="Bodytext" style:family="paragraph">
      <style:paragraph-properties fo:margin-left="0.1972in">
        <style:tab-stops/>
      </style:paragraph-properties>
    </style:style>
    <style:style style:name="T166" style:parent-style-name="DefaultParagraphFont" style:family="text">
      <style:text-properties fo:font-weight="bold" style:font-weight-asian="bold" style:use-window-font-color="true" fo:language="lt" fo:country="LT"/>
    </style:style>
    <style:style style:name="T167" style:parent-style-name="DefaultParagraphFont" style:family="text">
      <style:text-properties style:use-window-font-color="true" fo:language="lt" fo:country="LT"/>
    </style:style>
    <style:style style:name="P168" style:parent-style-name="Bodytext" style:family="paragraph">
      <style:paragraph-properties fo:margin-left="0.1972in">
        <style:tab-stops/>
      </style:paragraph-properties>
    </style:style>
    <style:style style:name="T169" style:parent-style-name="DefaultParagraphFont" style:family="text">
      <style:text-properties fo:font-weight="bold" style:font-weight-asian="bold" style:use-window-font-color="true" fo:language="lt" fo:country="LT"/>
    </style:style>
    <style:style style:name="T170" style:parent-style-name="DefaultParagraphFont" style:family="text">
      <style:text-properties style:use-window-font-color="true" fo:language="lt" fo:country="LT"/>
    </style:style>
    <style:style style:name="T171" style:parent-style-name="DefaultParagraphFont" style:family="text">
      <style:text-properties style:use-window-font-color="true" fo:language="lt" fo:country="LT"/>
    </style:style>
    <style:style style:name="T172" style:parent-style-name="DefaultParagraphFont" style:family="text">
      <style:text-properties style:use-window-font-color="true" fo:language="lt" fo:country="LT"/>
    </style:style>
    <style:style style:name="T173" style:parent-style-name="DefaultParagraphFont" style:family="text">
      <style:text-properties style:use-window-font-color="true" fo:language="lt" fo:country="LT"/>
    </style:style>
    <style:style style:name="P174" style:parent-style-name="Bodytext" style:family="paragraph">
      <style:paragraph-properties fo:margin-left="0.1972in">
        <style:tab-stops/>
      </style:paragraph-properties>
    </style:style>
    <style:style style:name="T175" style:parent-style-name="DefaultParagraphFont" style:family="text">
      <style:text-properties fo:font-weight="bold" style:font-weight-asian="bold" style:use-window-font-color="true" fo:language="lt" fo:country="LT"/>
    </style:style>
    <style:style style:name="T176" style:parent-style-name="DefaultParagraphFont" style:family="text">
      <style:text-properties style:use-window-font-color="true" fo:language="lt" fo:country="LT"/>
    </style:style>
    <style:style style:name="P177" style:parent-style-name="Bodytext" style:family="paragraph">
      <style:paragraph-properties fo:margin-left="0.1972in">
        <style:tab-stops/>
      </style:paragraph-properties>
    </style:style>
    <style:style style:name="T178" style:parent-style-name="DefaultParagraphFont" style:family="text">
      <style:text-properties fo:font-weight="bold" style:font-weight-asian="bold" style:use-window-font-color="true" fo:language="lt" fo:country="LT"/>
    </style:style>
    <style:style style:name="T179" style:parent-style-name="DefaultParagraphFont" style:family="text">
      <style:text-properties style:use-window-font-color="true" fo:language="lt" fo:country="LT"/>
    </style:style>
    <style:style style:name="T180" style:parent-style-name="DefaultParagraphFont" style:family="text">
      <style:text-properties style:use-window-font-color="true" fo:language="lt" fo:country="LT"/>
    </style:style>
    <style:style style:name="T181" style:parent-style-name="DefaultParagraphFont" style:family="text">
      <style:text-properties style:use-window-font-color="true" fo:language="lt" fo:country="LT"/>
    </style:style>
    <style:style style:name="P182" style:parent-style-name="Bodytext" style:family="paragraph">
      <style:paragraph-properties fo:margin-left="0.1972in">
        <style:tab-stops/>
      </style:paragraph-properties>
    </style:style>
    <style:style style:name="T183" style:parent-style-name="DefaultParagraphFont" style:family="text">
      <style:text-properties fo:font-weight="bold" style:font-weight-asian="bold" style:use-window-font-color="true" fo:language="lt" fo:country="LT"/>
    </style:style>
    <style:style style:name="T184" style:parent-style-name="DefaultParagraphFont" style:family="text">
      <style:text-properties style:use-window-font-color="true" fo:language="lt" fo:country="LT"/>
    </style:style>
    <style:style style:name="T185" style:parent-style-name="DefaultParagraphFont" style:family="text">
      <style:text-properties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fo:font-weight="bold" style:font-weight-asian="bold" style:use-window-font-color="true" fo:language="lt" fo:country="LT"/>
    </style:style>
    <style:style style:name="T188" style:parent-style-name="DefaultParagraphFont" style:family="text">
      <style:text-properties style:use-window-font-color="true" fo:language="lt" fo:country="LT"/>
    </style:style>
    <style:style style:name="P189" style:parent-style-name="Bodytext" style:family="paragraph">
      <style:paragraph-properties fo:margin-left="0.1972in">
        <style:tab-stops/>
      </style:paragraph-properties>
    </style:style>
    <style:style style:name="T190" style:parent-style-name="DefaultParagraphFont" style:family="text">
      <style:text-properties fo:font-weight="bold" style:font-weight-asian="bold" style:use-window-font-color="true" fo:language="lt" fo:country="LT"/>
    </style:style>
    <style:style style:name="T191" style:parent-style-name="DefaultParagraphFont" style:family="text">
      <style:text-properties style:use-window-font-color="true" fo:language="lt" fo:country="LT"/>
    </style:style>
    <style:style style:name="P192" style:parent-style-name="Bodytext" style:family="paragraph">
      <style:paragraph-properties fo:margin-left="0.1972in">
        <style:tab-stops/>
      </style:paragraph-properties>
    </style:style>
    <style:style style:name="T193" style:parent-style-name="DefaultParagraphFont" style:family="text">
      <style:text-properties fo:font-weight="bold" style:font-weight-asian="bold" style:use-window-font-color="true" fo:language="lt" fo:country="LT"/>
    </style:style>
    <style:style style:name="T194" style:parent-style-name="DefaultParagraphFont" style:family="text">
      <style:text-properties style:use-window-font-color="true" fo:language="lt" fo:country="LT"/>
    </style:style>
    <style:style style:name="P195" style:parent-style-name="Bodytext" style:family="paragraph">
      <style:paragraph-properties fo:margin-left="0.1972in">
        <style:tab-stops/>
      </style:paragraph-properties>
    </style:style>
    <style:style style:name="T196" style:parent-style-name="DefaultParagraphFont" style:family="text">
      <style:text-properties fo:font-weight="bold" style:font-weight-asian="bold" style:use-window-font-color="true" fo:language="lt" fo:country="LT"/>
    </style:style>
    <style:style style:name="T197" style:parent-style-name="DefaultParagraphFont" style:family="text">
      <style:text-properties style:use-window-font-color="true" fo:language="lt" fo:country="LT"/>
    </style:style>
    <style:style style:name="T198" style:parent-style-name="DefaultParagraphFont" style:family="text">
      <style:text-properties fo:font-style="italic" style:font-style-asian="italic" style:use-window-font-color="true" fo:language="lt" fo:country="LT"/>
    </style:style>
    <style:style style:name="T199" style:parent-style-name="DefaultParagraphFont" style:family="text">
      <style:text-properties style:use-window-font-color="true" fo:language="lt" fo:country="LT"/>
    </style:style>
    <style:style style:name="P200" style:parent-style-name="Bodytext" style:family="paragraph">
      <style:paragraph-properties fo:margin-left="0.1972in">
        <style:tab-stops/>
      </style:paragraph-properties>
      <style:text-properties style:use-window-font-color="true" fo:language="lt" fo:country="LT"/>
    </style:style>
    <style:style style:name="P201" style:parent-style-name="Bodytext" style:family="paragraph">
      <style:paragraph-properties fo:margin-left="0.1972in">
        <style:tab-stops/>
      </style:paragraph-properties>
      <style:text-properties style:use-window-font-color="true" fo:language="lt" fo:country="LT"/>
    </style:style>
    <style:style style:name="P202" style:parent-style-name="Bodytext" style:family="paragraph">
      <style:paragraph-properties fo:margin-left="0.1972in">
        <style:tab-stops/>
      </style:paragraph-properties>
    </style:style>
    <style:style style:name="T203" style:parent-style-name="DefaultParagraphFont" style:family="text">
      <style:text-properties fo:font-weight="bold" style:font-weight-asian="bold" style:use-window-font-color="true" fo:language="lt" fo:country="LT"/>
    </style:style>
    <style:style style:name="T204" style:parent-style-name="DefaultParagraphFont" style:family="text">
      <style:text-properties style:use-window-font-color="true" fo:language="lt" fo:country="LT"/>
    </style:style>
    <style:style style:name="P205" style:parent-style-name="Bodytext" style:family="paragraph">
      <style:paragraph-properties fo:margin-left="0.1972in">
        <style:tab-stops/>
      </style:paragraph-properties>
    </style:style>
    <style:style style:name="T206" style:parent-style-name="DefaultParagraphFont" style:family="text">
      <style:text-properties fo:font-weight="bold" style:font-weight-asian="bold" style:use-window-font-color="true" fo:language="lt" fo:country="LT"/>
    </style:style>
    <style:style style:name="T207" style:parent-style-name="DefaultParagraphFont" style:family="text">
      <style:text-properties style:use-window-font-color="true" fo:language="lt" fo:country="LT"/>
    </style:style>
    <style:style style:name="P208" style:parent-style-name="Bodytext" style:family="paragraph">
      <style:paragraph-properties fo:margin-left="0.1972in">
        <style:tab-stops/>
      </style:paragraph-properties>
    </style:style>
    <style:style style:name="T209" style:parent-style-name="DefaultParagraphFont" style:family="text">
      <style:text-properties fo:font-weight="bold" style:font-weight-asian="bold" style:use-window-font-color="true" fo:language="lt" fo:country="LT"/>
    </style:style>
    <style:style style:name="T210" style:parent-style-name="DefaultParagraphFont" style:family="text">
      <style:text-properties style:use-window-font-color="true" fo:language="lt" fo:country="LT"/>
    </style:style>
    <style:style style:name="P211" style:parent-style-name="Bodytext" style:family="paragraph">
      <style:paragraph-properties fo:margin-left="0.1972in">
        <style:tab-stops/>
      </style:paragraph-properties>
    </style:style>
    <style:style style:name="T212" style:parent-style-name="DefaultParagraphFont" style:family="text">
      <style:text-properties fo:font-weight="bold" style:font-weight-asian="bold" style:use-window-font-color="true" fo:language="lt" fo:country="LT"/>
    </style:style>
    <style:style style:name="T213" style:parent-style-name="DefaultParagraphFont" style:family="text">
      <style:text-properties style:use-window-font-color="true" fo:language="lt" fo:country="LT"/>
    </style:style>
    <style:style style:name="P214" style:parent-style-name="Bodytext" style:family="paragraph">
      <style:paragraph-properties fo:margin-left="0.1972in">
        <style:tab-stops/>
      </style:paragraph-properties>
    </style:style>
    <style:style style:name="T215" style:parent-style-name="DefaultParagraphFont" style:family="text">
      <style:text-properties fo:font-weight="bold" style:font-weight-asian="bold" style:use-window-font-color="true" fo:language="lt" fo:country="LT"/>
    </style:style>
    <style:style style:name="T216" style:parent-style-name="DefaultParagraphFont" style:family="text">
      <style:text-properties style:use-window-font-color="true" fo:language="lt" fo:country="LT"/>
    </style:style>
    <style:style style:name="T217" style:parent-style-name="DefaultParagraphFont" style:family="text">
      <style:text-properties style:use-window-font-color="true" fo:language="lt" fo:country="LT"/>
    </style:style>
    <style:style style:name="P218" style:parent-style-name="Bodytext" style:family="paragraph">
      <style:paragraph-properties fo:margin-left="0.1972in">
        <style:tab-stops/>
      </style:paragraph-properties>
    </style:style>
    <style:style style:name="T219" style:parent-style-name="DefaultParagraphFont" style:family="text">
      <style:text-properties fo:font-weight="bold" style:font-weight-asian="bold" style:use-window-font-color="true" fo:language="lt" fo:country="LT"/>
    </style:style>
    <style:style style:name="T220" style:parent-style-name="DefaultParagraphFont" style:family="text">
      <style:text-properties style:use-window-font-color="true" fo:language="lt" fo:country="LT"/>
    </style:style>
    <style:style style:name="P221" style:parent-style-name="Bodytext" style:family="paragraph">
      <style:paragraph-properties fo:margin-left="0.1972in">
        <style:tab-stops/>
      </style:paragraph-properties>
    </style:style>
    <style:style style:name="T222" style:parent-style-name="DefaultParagraphFont" style:family="text">
      <style:text-properties fo:font-weight="bold" style:font-weight-asian="bold" style:use-window-font-color="true" fo:language="lt" fo:country="LT"/>
    </style:style>
    <style:style style:name="T223" style:parent-style-name="DefaultParagraphFont" style:family="text">
      <style:text-properties style:use-window-font-color="true" fo:language="lt" fo:country="LT"/>
    </style:style>
    <style:style style:name="T224" style:parent-style-name="DefaultParagraphFont" style:family="text">
      <style:text-properties style:use-window-font-color="true" fo:language="lt" fo:country="LT"/>
    </style:style>
    <style:style style:name="T225" style:parent-style-name="DefaultParagraphFont" style:family="text">
      <style:text-properties style:use-window-font-color="true" fo:language="lt" fo:country="LT"/>
    </style:style>
    <style:style style:name="P226" style:parent-style-name="Bodytext" style:family="paragraph">
      <style:paragraph-properties fo:margin-left="0.1972in">
        <style:tab-stops/>
      </style:paragraph-properties>
    </style:style>
    <style:style style:name="T227" style:parent-style-name="DefaultParagraphFont" style:family="text">
      <style:text-properties fo:font-weight="bold" style:font-weight-asian="bold" style:use-window-font-color="true" fo:language="lt" fo:country="LT"/>
    </style:style>
    <style:style style:name="T228" style:parent-style-name="DefaultParagraphFont" style:family="text">
      <style:text-properties style:use-window-font-color="true" fo:language="lt" fo:country="LT"/>
    </style:style>
    <style:style style:name="T229" style:parent-style-name="DefaultParagraphFont" style:family="text">
      <style:text-properties style:use-window-font-color="true" fo:language="lt" fo:country="LT"/>
    </style:style>
    <style:style style:name="T230" style:parent-style-name="DefaultParagraphFont" style:family="text">
      <style:text-properties style:use-window-font-color="true" fo:language="lt" fo:country="LT"/>
    </style:style>
    <style:style style:name="P231" style:parent-style-name="Bodytext" style:family="paragraph">
      <style:paragraph-properties fo:margin-left="0.1972in">
        <style:tab-stops/>
      </style:paragraph-properties>
      <style:text-properties style:use-window-font-color="true" fo:language="lt" fo:country="LT"/>
    </style:style>
    <style:style style:name="P232" style:parent-style-name="Topic" style:family="paragraph">
      <style:paragraph-properties fo:keep-with-next="auto"/>
      <style:text-properties fo:font-size="13pt" style:font-size-asian="13pt" fo:language="lt" fo:country="LT"/>
    </style:style>
    <style:style style:name="P233" style:parent-style-name="Bodytext" style:family="paragraph">
      <style:paragraph-properties fo:margin-left="0.1972in">
        <style:tab-stops/>
      </style:paragraph-properties>
      <style:text-properties style:use-window-font-color="true" fo:language="lt" fo:country="LT"/>
    </style:style>
    <style:style style:name="P234" style:parent-style-name="Bodytext" style:family="paragraph">
      <style:paragraph-properties fo:margin-left="0.1972in">
        <style:tab-stops/>
      </style:paragraph-properties>
      <style:text-properties style:use-window-font-color="true" fo:language="lt" fo:country="LT"/>
    </style:style>
    <style:style style:name="P235" style:parent-style-name="Bodytext" style:family="paragraph">
      <style:paragraph-properties fo:margin-left="0.1972in">
        <style:tab-stops/>
      </style:paragraph-properties>
      <style:text-properties style:use-window-font-color="true" fo:language="lt" fo:country="LT"/>
    </style:style>
    <style:style style:name="P236" style:parent-style-name="Bodytext" style:family="paragraph">
      <style:paragraph-properties fo:margin-left="0.1972in">
        <style:tab-stops/>
      </style:paragraph-properties>
    </style:style>
    <style:style style:name="T237" style:parent-style-name="DefaultParagraphFont" style:family="text">
      <style:text-properties fo:font-weight="bold" style:font-weight-asian="bold" style:use-window-font-color="true" fo:language="lt" fo:country="LT"/>
    </style:style>
    <style:style style:name="T238" style:parent-style-name="DefaultParagraphFont" style:family="text">
      <style:text-properties style:use-window-font-color="true" fo:language="lt" fo:country="LT"/>
    </style:style>
    <style:style style:name="T239" style:parent-style-name="DefaultParagraphFont" style:family="text">
      <style:text-properties style:use-window-font-color="true" fo:language="lt" fo:country="LT"/>
    </style:style>
    <style:style style:name="T240" style:parent-style-name="DefaultParagraphFont" style:family="text">
      <style:text-properties style:use-window-font-color="true" fo:language="lt" fo:country="LT"/>
    </style:style>
    <style:style style:name="P241" style:parent-style-name="Bodytext" style:family="paragraph">
      <style:paragraph-properties fo:margin-left="0.1972in">
        <style:tab-stops/>
      </style:paragraph-properties>
    </style:style>
    <style:style style:name="T242" style:parent-style-name="DefaultParagraphFont" style:family="text">
      <style:text-properties fo:font-weight="bold" style:font-weight-asian="bold" style:use-window-font-color="true" fo:language="lt" fo:country="LT"/>
    </style:style>
    <style:style style:name="T243" style:parent-style-name="DefaultParagraphFont" style:family="text">
      <style:text-properties style:use-window-font-color="true" fo:language="lt" fo:country="LT"/>
    </style:style>
    <style:style style:name="P244" style:parent-style-name="Bodytext" style:family="paragraph">
      <style:paragraph-properties fo:margin-left="0.1972in">
        <style:tab-stops/>
      </style:paragraph-properties>
    </style:style>
    <style:style style:name="T245" style:parent-style-name="DefaultParagraphFont" style:family="text">
      <style:text-properties fo:font-weight="bold" style:font-weight-asian="bold" style:use-window-font-color="true" fo:language="lt" fo:country="LT"/>
    </style:style>
    <style:style style:name="T246" style:parent-style-name="DefaultParagraphFont" style:family="text">
      <style:text-properties style:use-window-font-color="true" fo:language="lt" fo:country="LT"/>
    </style:style>
    <style:style style:name="P247" style:parent-style-name="Bodytext" style:family="paragraph">
      <style:paragraph-properties fo:margin-left="0.1972in">
        <style:tab-stops/>
      </style:paragraph-properties>
    </style:style>
    <style:style style:name="T248" style:parent-style-name="DefaultParagraphFont" style:family="text">
      <style:text-properties fo:font-weight="bold" style:font-weight-asian="bold" style:use-window-font-color="true" fo:language="lt" fo:country="LT"/>
    </style:style>
    <style:style style:name="T249" style:parent-style-name="DefaultParagraphFont" style:family="text">
      <style:text-properties style:use-window-font-color="true" fo:language="lt" fo:country="LT"/>
    </style:style>
    <style:style style:name="P250" style:parent-style-name="Bodytext" style:family="paragraph">
      <style:paragraph-properties fo:margin-left="0.1972in">
        <style:tab-stops/>
      </style:paragraph-properties>
    </style:style>
    <style:style style:name="T251" style:parent-style-name="DefaultParagraphFont" style:family="text">
      <style:text-properties fo:font-weight="bold" style:font-weight-asian="bold" style:use-window-font-color="true" fo:language="lt" fo:country="LT"/>
    </style:style>
    <style:style style:name="T252" style:parent-style-name="DefaultParagraphFont" style:family="text">
      <style:text-properties style:use-window-font-color="true" fo:language="lt" fo:country="LT"/>
    </style:style>
    <style:style style:name="T253" style:parent-style-name="DefaultParagraphFont" style:family="text">
      <style:text-properties style:use-window-font-color="true" fo:language="lt" fo:country="LT"/>
    </style:style>
    <style:style style:name="P254" style:parent-style-name="Bodytext" style:family="paragraph">
      <style:paragraph-properties fo:margin-left="0.1972in">
        <style:tab-stops/>
      </style:paragraph-properties>
    </style:style>
    <style:style style:name="T255" style:parent-style-name="DefaultParagraphFont" style:family="text">
      <style:text-properties fo:font-weight="bold" style:font-weight-asian="bold" style:use-window-font-color="true" fo:language="lt" fo:country="LT"/>
    </style:style>
    <style:style style:name="T256" style:parent-style-name="DefaultParagraphFont" style:family="text">
      <style:text-properties style:use-window-font-color="true" fo:language="lt" fo:country="LT"/>
    </style:style>
    <style:style style:name="P257" style:parent-style-name="Bodytext" style:family="paragraph">
      <style:paragraph-properties fo:margin-left="0.1972in">
        <style:tab-stops/>
      </style:paragraph-properties>
    </style:style>
    <style:style style:name="T258" style:parent-style-name="DefaultParagraphFont" style:family="text">
      <style:text-properties fo:font-weight="bold" style:font-weight-asian="bold" style:use-window-font-color="true" fo:language="lt" fo:country="LT"/>
    </style:style>
    <style:style style:name="T259" style:parent-style-name="DefaultParagraphFont" style:family="text">
      <style:text-properties style:use-window-font-color="true" fo:language="lt" fo:country="LT"/>
    </style:style>
    <style:style style:name="T260" style:parent-style-name="DefaultParagraphFont" style:family="text">
      <style:text-properties style:use-window-font-color="true" fo:language="lt" fo:country="LT"/>
    </style:style>
    <style:style style:name="T261" style:parent-style-name="DefaultParagraphFont" style:family="text">
      <style:text-properties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fo:font-weight="bold" style:font-weight-asian="bold" style:use-window-font-color="true" fo:language="lt" fo:country="LT"/>
    </style:style>
    <style:style style:name="T264" style:parent-style-name="DefaultParagraphFont" style:family="text">
      <style:text-properties style:use-window-font-color="true" fo:language="lt" fo:country="LT"/>
    </style:style>
    <style:style style:name="P265" style:parent-style-name="Bodytext" style:family="paragraph">
      <style:paragraph-properties fo:margin-left="0.1972in">
        <style:tab-stops/>
      </style:paragraph-properties>
    </style:style>
    <style:style style:name="T266" style:parent-style-name="DefaultParagraphFont" style:family="text">
      <style:text-properties fo:font-weight="bold" style:font-weight-asian="bold" style:use-window-font-color="true" fo:language="lt" fo:country="LT"/>
    </style:style>
    <style:style style:name="T267" style:parent-style-name="DefaultParagraphFont" style:family="text">
      <style:text-properties style:use-window-font-color="true" fo:language="lt" fo:country="LT"/>
    </style:style>
    <style:style style:name="T268" style:parent-style-name="DefaultParagraphFont" style:family="text">
      <style:text-properties style:use-window-font-color="true" fo:language="lt" fo:country="LT"/>
    </style:style>
    <style:style style:name="P269" style:parent-style-name="Bodytext" style:family="paragraph">
      <style:paragraph-properties fo:margin-left="0.1972in">
        <style:tab-stops/>
      </style:paragraph-properties>
    </style:style>
    <style:style style:name="T270" style:parent-style-name="DefaultParagraphFont" style:family="text">
      <style:text-properties fo:font-weight="bold" style:font-weight-asian="bold" style:use-window-font-color="true" fo:language="lt" fo:country="LT"/>
    </style:style>
    <style:style style:name="T271" style:parent-style-name="DefaultParagraphFont" style:family="text">
      <style:text-properties style:use-window-font-color="true" fo:language="lt" fo:country="LT"/>
    </style:style>
    <style:style style:name="P272" style:parent-style-name="Bodytext" style:family="paragraph">
      <style:paragraph-properties fo:margin-left="0.1972in">
        <style:tab-stops/>
      </style:paragraph-properties>
      <style:text-properties style:use-window-font-color="true" fo:language="lt" fo:country="LT"/>
    </style:style>
    <style:style style:name="P273" style:parent-style-name="Bodytext" style:family="paragraph">
      <style:paragraph-properties fo:margin-left="0.1972in">
        <style:tab-stops/>
      </style:paragraph-properties>
    </style:style>
    <style:style style:name="T274" style:parent-style-name="DefaultParagraphFont" style:family="text">
      <style:text-properties fo:font-weight="bold" style:font-weight-asian="bold" style:use-window-font-color="true" fo:language="lt" fo:country="LT"/>
    </style:style>
    <style:style style:name="T275" style:parent-style-name="DefaultParagraphFont" style:family="text">
      <style:text-properties style:use-window-font-color="true" fo:language="lt" fo:country="LT"/>
    </style:style>
    <style:style style:name="T276" style:parent-style-name="DefaultParagraphFont" style:family="text">
      <style:text-properties style:use-window-font-color="true" fo:language="lt" fo:country="LT"/>
    </style:style>
    <style:style style:name="P277" style:parent-style-name="Bodytext" style:family="paragraph">
      <style:paragraph-properties fo:margin-left="0.1972in">
        <style:tab-stops/>
      </style:paragraph-properties>
    </style:style>
    <style:style style:name="T278" style:parent-style-name="DefaultParagraphFont" style:family="text">
      <style:text-properties fo:font-weight="bold" style:font-weight-asian="bold" style:use-window-font-color="true" fo:language="lt" fo:country="LT"/>
    </style:style>
    <style:style style:name="T279" style:parent-style-name="DefaultParagraphFont" style:family="text">
      <style:text-properties style:use-window-font-color="true" fo:language="lt" fo:country="LT"/>
    </style:style>
    <style:style style:name="P280" style:parent-style-name="Bodytext" style:family="paragraph">
      <style:paragraph-properties fo:margin-left="0.1972in">
        <style:tab-stops/>
      </style:paragraph-properties>
    </style:style>
    <style:style style:name="T281" style:parent-style-name="DefaultParagraphFont" style:family="text">
      <style:text-properties fo:font-weight="bold" style:font-weight-asian="bold" style:use-window-font-color="true" fo:language="lt" fo:country="LT"/>
    </style:style>
    <style:style style:name="T282" style:parent-style-name="DefaultParagraphFont" style:family="text">
      <style:text-properties style:use-window-font-color="true" fo:language="lt" fo:country="LT"/>
    </style:style>
    <style:style style:name="P283" style:parent-style-name="Bodytext" style:family="paragraph">
      <style:paragraph-properties fo:margin-left="0.1972in">
        <style:tab-stops/>
      </style:paragraph-properties>
      <style:text-properties style:use-window-font-color="true" fo:language="lt" fo:country="LT"/>
    </style:style>
    <style:style style:name="P284" style:parent-style-name="Bodytext" style:family="paragraph">
      <style:paragraph-properties fo:margin-left="0.1972in">
        <style:tab-stops/>
      </style:paragraph-properties>
      <style:text-properties style:use-window-font-color="true" fo:language="lt" fo:country="LT"/>
    </style:style>
    <style:style style:name="P285" style:parent-style-name="Bodytext" style:family="paragraph">
      <style:paragraph-properties fo:margin-left="0.1972in">
        <style:tab-stops/>
      </style:paragraph-properties>
      <style:text-properties style:use-window-font-color="true" fo:language="lt" fo:country="LT"/>
    </style:style>
    <style:style style:name="P286" style:parent-style-name="Bodytext" style:family="paragraph">
      <style:paragraph-properties fo:margin-left="0.1972in">
        <style:tab-stops/>
      </style:paragraph-properties>
    </style:style>
    <style:style style:name="T287" style:parent-style-name="DefaultParagraphFont" style:family="text">
      <style:text-properties fo:font-weight="bold" style:font-weight-asian="bold" style:use-window-font-color="true" fo:language="lt" fo:country="LT"/>
    </style:style>
    <style:style style:name="T288" style:parent-style-name="DefaultParagraphFont" style:family="text">
      <style:text-properties style:use-window-font-color="true" fo:language="lt" fo:country="LT"/>
    </style:style>
    <style:style style:name="P289" style:parent-style-name="Bodytext" style:family="paragraph">
      <style:paragraph-properties fo:margin-left="0.1972in">
        <style:tab-stops/>
      </style:paragraph-properties>
    </style:style>
    <style:style style:name="T290" style:parent-style-name="DefaultParagraphFont" style:family="text">
      <style:text-properties fo:font-weight="bold" style:font-weight-asian="bold" style:use-window-font-color="true" fo:language="lt" fo:country="LT"/>
    </style:style>
    <style:style style:name="T291" style:parent-style-name="DefaultParagraphFont" style:family="text">
      <style:text-properties style:use-window-font-color="true" fo:language="lt" fo:country="LT"/>
    </style:style>
    <style:style style:name="T292" style:parent-style-name="DefaultParagraphFont" style:family="text">
      <style:text-properties style:use-window-font-color="true" fo:language="lt" fo:country="LT"/>
    </style:style>
    <style:style style:name="T293" style:parent-style-name="DefaultParagraphFont" style:family="text">
      <style:text-properties style:use-window-font-color="true" fo:language="lt" fo:country="LT"/>
    </style:style>
    <style:style style:name="T294" style:parent-style-name="DefaultParagraphFont" style:family="text">
      <style:text-properties style:use-window-font-color="true" fo:language="lt" fo:country="LT"/>
    </style:style>
    <style:style style:name="P295" style:parent-style-name="Bodytext" style:family="paragraph">
      <style:paragraph-properties fo:margin-left="0.1972in">
        <style:tab-stops/>
      </style:paragraph-properties>
    </style:style>
    <style:style style:name="T296" style:parent-style-name="DefaultParagraphFont" style:family="text">
      <style:text-properties fo:font-weight="bold" style:font-weight-asian="bold" style:use-window-font-color="true" fo:language="lt" fo:country="LT"/>
    </style:style>
    <style:style style:name="T297" style:parent-style-name="DefaultParagraphFont" style:family="text">
      <style:text-properties style:use-window-font-color="true" fo:language="lt" fo:country="LT"/>
    </style:style>
    <style:style style:name="P298" style:parent-style-name="Bodytext" style:family="paragraph">
      <style:paragraph-properties fo:margin-left="0.1972in">
        <style:tab-stops/>
      </style:paragraph-properties>
    </style:style>
    <style:style style:name="T299" style:parent-style-name="DefaultParagraphFont" style:family="text">
      <style:text-properties fo:font-weight="bold" style:font-weight-asian="bold" style:use-window-font-color="true" fo:language="lt" fo:country="LT"/>
    </style:style>
    <style:style style:name="T300" style:parent-style-name="DefaultParagraphFont" style:family="text">
      <style:text-properties style:use-window-font-color="true" fo:language="lt" fo:country="LT"/>
    </style:style>
    <style:style style:name="T301" style:parent-style-name="DefaultParagraphFont" style:family="text">
      <style:text-properties style:use-window-font-color="true" fo:language="lt" fo:country="LT"/>
    </style:style>
    <style:style style:name="T302" style:parent-style-name="DefaultParagraphFont" style:family="text">
      <style:text-properties style:use-window-font-color="true" fo:language="lt" fo:country="LT"/>
    </style:style>
    <style:style style:name="P303" style:parent-style-name="Bodytext" style:family="paragraph">
      <style:paragraph-properties fo:margin-left="0.1972in">
        <style:tab-stops/>
      </style:paragraph-properties>
    </style:style>
    <style:style style:name="T304" style:parent-style-name="DefaultParagraphFont" style:family="text">
      <style:text-properties fo:font-weight="bold" style:font-weight-asian="bold" style:use-window-font-color="true" fo:language="lt" fo:country="LT"/>
    </style:style>
    <style:style style:name="T305" style:parent-style-name="DefaultParagraphFont" style:family="text">
      <style:text-properties style:use-window-font-color="true" fo:language="lt" fo:country="LT"/>
    </style:style>
    <style:style style:name="P306" style:parent-style-name="Bodytext" style:family="paragraph">
      <style:paragraph-properties fo:margin-left="0.1972in">
        <style:tab-stops/>
      </style:paragraph-properties>
      <style:text-properties style:use-window-font-color="true" fo:language="lt" fo:country="LT"/>
    </style:style>
    <style:style style:name="P307" style:parent-style-name="Bodytext" style:family="paragraph">
      <style:paragraph-properties fo:margin-left="0.1972in">
        <style:tab-stops/>
      </style:paragraph-properties>
      <style:text-properties style:use-window-font-color="true" fo:language="lt" fo:country="LT"/>
    </style:style>
    <style:style style:name="P308" style:parent-style-name="Bodytext" style:family="paragraph">
      <style:paragraph-properties fo:margin-left="0.1972in">
        <style:tab-stops/>
      </style:paragraph-properties>
      <style:text-properties style:use-window-font-color="true" fo:language="lt" fo:country="LT"/>
    </style:style>
    <style:style style:name="P309" style:parent-style-name="Bodytext" style:family="paragraph">
      <style:paragraph-properties fo:margin-left="0.1972in">
        <style:tab-stops/>
      </style:paragraph-properties>
    </style:style>
    <style:style style:name="T310" style:parent-style-name="DefaultParagraphFont" style:family="text">
      <style:text-properties fo:font-weight="bold" style:font-weight-asian="bold" style:use-window-font-color="true" fo:language="lt" fo:country="LT"/>
    </style:style>
    <style:style style:name="T311" style:parent-style-name="DefaultParagraphFont" style:family="text">
      <style:text-properties style:use-window-font-color="true" fo:language="lt" fo:country="LT"/>
    </style:style>
    <style:style style:name="T312" style:parent-style-name="DefaultParagraphFont" style:family="text">
      <style:text-properties style:use-window-font-color="true" fo:language="lt" fo:country="LT"/>
    </style:style>
    <style:style style:name="T313" style:parent-style-name="DefaultParagraphFont" style:family="text">
      <style:text-properties style:use-window-font-color="true" fo:language="lt" fo:country="LT"/>
    </style:style>
    <style:style style:name="T314" style:parent-style-name="DefaultParagraphFont" style:family="text">
      <style:text-properties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fo:font-weight="bold" style:font-weight-asian="bold" style:use-window-font-color="true" fo:language="lt" fo:country="LT"/>
    </style:style>
    <style:style style:name="T317" style:parent-style-name="DefaultParagraphFont" style:family="text">
      <style:text-properties style:use-window-font-color="true" fo:language="lt" fo:country="LT"/>
    </style:style>
    <style:style style:name="P318" style:parent-style-name="Bodytext" style:family="paragraph">
      <style:paragraph-properties fo:margin-left="0.1972in">
        <style:tab-stops/>
      </style:paragraph-properties>
    </style:style>
    <style:style style:name="T319" style:parent-style-name="DefaultParagraphFont" style:family="text">
      <style:text-properties fo:font-weight="bold" style:font-weight-asian="bold" style:use-window-font-color="true" fo:language="lt" fo:country="LT"/>
    </style:style>
    <style:style style:name="T320" style:parent-style-name="DefaultParagraphFont" style:family="text">
      <style:text-properties style:use-window-font-color="true" fo:language="lt" fo:country="LT"/>
    </style:style>
    <style:style style:name="T321" style:parent-style-name="DefaultParagraphFont" style:family="text">
      <style:text-properties style:use-window-font-color="true" fo:language="lt" fo:country="LT"/>
    </style:style>
    <style:style style:name="T322" style:parent-style-name="DefaultParagraphFont" style:family="text">
      <style:text-properties style:use-window-font-color="true" fo:language="lt" fo:country="LT"/>
    </style:style>
    <style:style style:name="P323" style:parent-style-name="Bodytext" style:family="paragraph">
      <style:paragraph-properties fo:margin-left="0.1972in">
        <style:tab-stops/>
      </style:paragraph-properties>
    </style:style>
    <style:style style:name="T324" style:parent-style-name="DefaultParagraphFont" style:family="text">
      <style:text-properties fo:font-weight="bold" style:font-weight-asian="bold" style:use-window-font-color="true" fo:language="lt" fo:country="LT"/>
    </style:style>
    <style:style style:name="T325" style:parent-style-name="DefaultParagraphFont" style:family="text">
      <style:text-properties style:use-window-font-color="true" fo:language="lt" fo:country="LT"/>
    </style:style>
    <style:style style:name="P326" style:parent-style-name="Bodytext" style:family="paragraph">
      <style:paragraph-properties fo:margin-left="0.1972in">
        <style:tab-stops/>
      </style:paragraph-properties>
      <style:text-properties style:use-window-font-color="true" fo:language="lt" fo:country="LT"/>
    </style:style>
    <style:style style:name="P327" style:parent-style-name="Bodytext" style:family="paragraph">
      <style:paragraph-properties fo:margin-left="0.1972in">
        <style:tab-stops/>
      </style:paragraph-properties>
    </style:style>
    <style:style style:name="T328" style:parent-style-name="DefaultParagraphFont" style:family="text">
      <style:text-properties fo:font-weight="bold" style:font-weight-asian="bold" style:use-window-font-color="true" fo:language="lt" fo:country="LT"/>
    </style:style>
    <style:style style:name="T329" style:parent-style-name="DefaultParagraphFont" style:family="text">
      <style:text-properties style:use-window-font-color="true" fo:language="lt" fo:country="LT"/>
    </style:style>
    <style:style style:name="P330" style:parent-style-name="Bodytext" style:family="paragraph">
      <style:paragraph-properties fo:margin-left="0.1972in">
        <style:tab-stops/>
      </style:paragraph-properties>
    </style:style>
    <style:style style:name="T331" style:parent-style-name="DefaultParagraphFont" style:family="text">
      <style:text-properties fo:font-weight="bold" style:font-weight-asian="bold" style:use-window-font-color="true" fo:language="lt" fo:country="LT"/>
    </style:style>
    <style:style style:name="T332" style:parent-style-name="DefaultParagraphFont" style:family="text">
      <style:text-properties style:use-window-font-color="true" fo:language="lt" fo:country="LT"/>
    </style:style>
    <style:style style:name="T333" style:parent-style-name="DefaultParagraphFont" style:family="text">
      <style:text-properties style:use-window-font-color="true" fo:language="lt" fo:country="LT"/>
    </style:style>
    <style:style style:name="P334" style:parent-style-name="Bodytext" style:family="paragraph">
      <style:paragraph-properties fo:margin-left="0.1972in">
        <style:tab-stops/>
      </style:paragraph-properties>
    </style:style>
    <style:style style:name="T335" style:parent-style-name="DefaultParagraphFont" style:family="text">
      <style:text-properties fo:font-weight="bold" style:font-weight-asian="bold" style:use-window-font-color="true" fo:language="lt" fo:country="LT"/>
    </style:style>
    <style:style style:name="T336" style:parent-style-name="DefaultParagraphFont" style:family="text">
      <style:text-properties style:use-window-font-color="true" fo:language="lt" fo:country="LT"/>
    </style:style>
    <style:style style:name="P337" style:parent-style-name="Bodytext" style:family="paragraph">
      <style:paragraph-properties fo:margin-left="0.1972in">
        <style:tab-stops/>
      </style:paragraph-properties>
    </style:style>
    <style:style style:name="T338" style:parent-style-name="DefaultParagraphFont" style:family="text">
      <style:text-properties fo:font-weight="bold" style:font-weight-asian="bold" style:use-window-font-color="true" fo:language="lt" fo:country="LT"/>
    </style:style>
    <style:style style:name="T339" style:parent-style-name="DefaultParagraphFont" style:family="text">
      <style:text-properties style:use-window-font-color="true" fo:language="lt" fo:country="LT"/>
    </style:style>
    <style:style style:name="P340" style:parent-style-name="Bodytext" style:family="paragraph">
      <style:paragraph-properties fo:margin-left="0.1972in">
        <style:tab-stops/>
      </style:paragraph-properties>
    </style:style>
    <style:style style:name="T341" style:parent-style-name="DefaultParagraphFont" style:family="text">
      <style:text-properties fo:font-weight="bold" style:font-weight-asian="bold" style:use-window-font-color="true" fo:language="lt" fo:country="LT"/>
    </style:style>
    <style:style style:name="T342" style:parent-style-name="DefaultParagraphFont" style:family="text">
      <style:text-properties style:use-window-font-color="true" fo:language="lt" fo:country="LT"/>
    </style:style>
    <style:style style:name="P343" style:parent-style-name="Bodytext" style:family="paragraph">
      <style:paragraph-properties fo:margin-left="0.1972in">
        <style:tab-stops/>
      </style:paragraph-properties>
    </style:style>
    <style:style style:name="T344" style:parent-style-name="DefaultParagraphFont" style:family="text">
      <style:text-properties fo:font-weight="bold" style:font-weight-asian="bold" style:use-window-font-color="true" fo:language="lt" fo:country="LT"/>
    </style:style>
    <style:style style:name="T345" style:parent-style-name="DefaultParagraphFont" style:family="text">
      <style:text-properties style:use-window-font-color="true" fo:language="lt" fo:country="LT"/>
    </style:style>
    <style:style style:name="T346" style:parent-style-name="DefaultParagraphFont" style:family="text">
      <style:text-properties style:use-window-font-color="true" fo:language="lt" fo:country="LT"/>
    </style:style>
    <style:style style:name="P347" style:parent-style-name="Bodytext" style:family="paragraph">
      <style:paragraph-properties fo:margin-left="0.1972in">
        <style:tab-stops/>
      </style:paragraph-properties>
      <style:text-properties style:use-window-font-color="true" fo:language="lt" fo:country="LT"/>
    </style:style>
    <style:style style:name="P348" style:parent-style-name="Topic" style:family="paragraph">
      <style:paragraph-properties fo:keep-with-next="auto"/>
      <style:text-properties fo:font-size="13pt" style:font-size-asian="13pt" fo:language="lt" fo:country="LT"/>
    </style:style>
    <style:style style:name="P349" style:parent-style-name="Bodytext" style:family="paragraph">
      <style:paragraph-properties fo:margin-left="0.1972in">
        <style:tab-stops/>
      </style:paragraph-properties>
      <style:text-properties style:use-window-font-color="true" fo:language="lt" fo:country="LT"/>
    </style:style>
    <style:style style:name="P350" style:parent-style-name="Bodytext" style:family="paragraph">
      <style:paragraph-properties fo:margin-left="0.1972in">
        <style:tab-stops/>
      </style:paragraph-properties>
      <style:text-properties style:use-window-font-color="true" fo:language="lt" fo:country="LT"/>
    </style:style>
    <style:style style:name="P351" style:parent-style-name="Bodytext" style:family="paragraph">
      <style:paragraph-properties fo:margin-left="0.1972in">
        <style:tab-stops/>
      </style:paragraph-properties>
    </style:style>
    <style:style style:name="T352" style:parent-style-name="DefaultParagraphFont" style:family="text">
      <style:text-properties fo:font-weight="bold" style:font-weight-asian="bold" style:use-window-font-color="true" fo:language="lt" fo:country="LT"/>
    </style:style>
    <style:style style:name="T353" style:parent-style-name="DefaultParagraphFont" style:family="text">
      <style:text-properties style:use-window-font-color="true" fo:language="lt" fo:country="LT"/>
    </style:style>
    <style:style style:name="T354" style:parent-style-name="DefaultParagraphFont" style:family="text">
      <style:text-properties style:use-window-font-color="true" fo:language="lt" fo:country="LT"/>
    </style:style>
    <style:style style:name="P355" style:parent-style-name="Bodytext" style:family="paragraph">
      <style:paragraph-properties fo:margin-left="0.1972in">
        <style:tab-stops/>
      </style:paragraph-properties>
      <style:text-properties style:use-window-font-color="true" fo:language="lt" fo:country="LT"/>
    </style:style>
    <style:style style:name="P356" style:parent-style-name="Bodytext" style:family="paragraph">
      <style:paragraph-properties fo:margin-left="0.1972in">
        <style:tab-stops/>
      </style:paragraph-properties>
    </style:style>
    <style:style style:name="T357" style:parent-style-name="DefaultParagraphFont" style:family="text">
      <style:text-properties fo:font-weight="bold" style:font-weight-asian="bold" style:use-window-font-color="true" fo:language="lt" fo:country="LT"/>
    </style:style>
    <style:style style:name="T358" style:parent-style-name="DefaultParagraphFont" style:family="text">
      <style:text-properties style:use-window-font-color="true" fo:language="lt" fo:country="LT"/>
    </style:style>
    <style:style style:name="T359" style:parent-style-name="DefaultParagraphFont" style:family="text">
      <style:text-properties style:use-window-font-color="true" fo:language="lt" fo:country="LT"/>
    </style:style>
    <style:style style:name="P360" style:parent-style-name="Bodytext" style:family="paragraph">
      <style:paragraph-properties fo:margin-left="0.1972in">
        <style:tab-stops/>
      </style:paragraph-properties>
      <style:text-properties style:use-window-font-color="true" fo:language="lt" fo:country="LT"/>
    </style:style>
    <style:style style:name="P361" style:parent-style-name="Bodytext" style:family="paragraph">
      <style:paragraph-properties fo:margin-left="0.1972in">
        <style:tab-stops/>
      </style:paragraph-properties>
      <style:text-properties style:use-window-font-color="true" fo:language="lt" fo:country="LT"/>
    </style:style>
    <style:style style:name="P362" style:parent-style-name="Bodytext" style:family="paragraph">
      <style:paragraph-properties fo:margin-left="0.1972in">
        <style:tab-stops/>
      </style:paragraph-properties>
    </style:style>
    <style:style style:name="T363" style:parent-style-name="DefaultParagraphFont" style:family="text">
      <style:text-properties fo:font-weight="bold" style:font-weight-asian="bold" style:use-window-font-color="true" fo:language="lt" fo:country="LT"/>
    </style:style>
    <style:style style:name="T364" style:parent-style-name="DefaultParagraphFont" style:family="text">
      <style:text-properties style:use-window-font-color="true" fo:language="lt" fo:country="LT"/>
    </style:style>
    <style:style style:name="T365" style:parent-style-name="DefaultParagraphFont" style:family="text">
      <style:text-properties style:use-window-font-color="true" fo:language="lt" fo:country="LT"/>
    </style:style>
    <style:style style:name="P366" style:parent-style-name="Bodytext" style:family="paragraph">
      <style:paragraph-properties fo:margin-left="0.1972in">
        <style:tab-stops/>
      </style:paragraph-properties>
    </style:style>
    <style:style style:name="T367" style:parent-style-name="DefaultParagraphFont" style:family="text">
      <style:text-properties fo:font-weight="bold" style:font-weight-asian="bold" style:use-window-font-color="true" fo:language="lt" fo:country="LT"/>
    </style:style>
    <style:style style:name="T368" style:parent-style-name="DefaultParagraphFont" style:family="text">
      <style:text-properties style:use-window-font-color="true" fo:language="lt" fo:country="LT"/>
    </style:style>
    <style:style style:name="P369" style:parent-style-name="Bodytext" style:family="paragraph">
      <style:paragraph-properties fo:margin-left="0.1972in">
        <style:tab-stops/>
      </style:paragraph-properties>
      <style:text-properties style:use-window-font-color="true" fo:language="lt" fo:country="LT"/>
    </style:style>
    <style:style style:name="P370" style:parent-style-name="Bodytext" style:family="paragraph">
      <style:paragraph-properties fo:margin-left="0.1972in">
        <style:tab-stops/>
      </style:paragraph-properties>
    </style:style>
    <style:style style:name="T371" style:parent-style-name="DefaultParagraphFont" style:family="text">
      <style:text-properties fo:font-weight="bold" style:font-weight-asian="bold" style:use-window-font-color="true" fo:language="lt" fo:country="LT"/>
    </style:style>
    <style:style style:name="T372" style:parent-style-name="DefaultParagraphFont" style:family="text">
      <style:text-properties style:use-window-font-color="true" fo:language="lt" fo:country="LT"/>
    </style:style>
    <style:style style:name="T373" style:parent-style-name="DefaultParagraphFont" style:family="text">
      <style:text-properties style:use-window-font-color="true" fo:language="lt" fo:country="LT"/>
    </style:style>
    <style:style style:name="P374" style:parent-style-name="Bodytext" style:family="paragraph">
      <style:paragraph-properties fo:margin-left="0.1972in">
        <style:tab-stops/>
      </style:paragraph-properties>
    </style:style>
    <style:style style:name="T375" style:parent-style-name="DefaultParagraphFont" style:family="text">
      <style:text-properties fo:font-weight="bold" style:font-weight-asian="bold" style:use-window-font-color="true" fo:language="lt" fo:country="LT"/>
    </style:style>
    <style:style style:name="T376" style:parent-style-name="DefaultParagraphFont" style:family="text">
      <style:text-properties style:use-window-font-color="true" fo:language="lt" fo:country="LT"/>
    </style:style>
    <style:style style:name="T377" style:parent-style-name="DefaultParagraphFont" style:family="text">
      <style:text-properties style:use-window-font-color="true" fo:language="lt" fo:country="LT"/>
    </style:style>
    <style:style style:name="P378" style:parent-style-name="Bodytext" style:family="paragraph">
      <style:paragraph-properties fo:margin-left="0.1972in">
        <style:tab-stops/>
      </style:paragraph-properties>
      <style:text-properties style:use-window-font-color="true" fo:language="lt" fo:country="LT"/>
    </style:style>
    <style:style style:name="P379" style:parent-style-name="Bodytext" style:family="paragraph">
      <style:paragraph-properties fo:margin-left="0.1972in">
        <style:tab-stops/>
      </style:paragraph-properties>
      <style:text-properties style:use-window-font-color="true" fo:language="lt" fo:country="LT"/>
    </style:style>
    <style:style style:name="P380" style:parent-style-name="Bodytext" style:family="paragraph">
      <style:paragraph-properties fo:margin-left="0.1972in">
        <style:tab-stops/>
      </style:paragraph-properties>
    </style:style>
    <style:style style:name="T381" style:parent-style-name="DefaultParagraphFont" style:family="text">
      <style:text-properties fo:font-weight="bold" style:font-weight-asian="bold" style:use-window-font-color="true" fo:language="lt" fo:country="LT"/>
    </style:style>
    <style:style style:name="T382" style:parent-style-name="DefaultParagraphFont" style:family="text">
      <style:text-properties fo:font-weight="bold" style:font-weight-asian="bold" style:use-window-font-color="true" fo:language="lt" fo:country="LT"/>
    </style:style>
    <style:style style:name="T383" style:parent-style-name="DefaultParagraphFont" style:family="text">
      <style:text-properties style:use-window-font-color="true" fo:language="lt" fo:country="LT"/>
    </style:style>
    <style:style style:name="P384" style:parent-style-name="Bodytext" style:family="paragraph">
      <style:paragraph-properties fo:margin-left="0.1972in">
        <style:tab-stops/>
      </style:paragraph-properties>
    </style:style>
    <style:style style:name="T385" style:parent-style-name="DefaultParagraphFont" style:family="text">
      <style:text-properties fo:font-weight="bold" style:font-weight-asian="bold" style:use-window-font-color="true" fo:language="lt" fo:country="LT"/>
    </style:style>
    <style:style style:name="T386" style:parent-style-name="DefaultParagraphFont" style:family="text">
      <style:text-properties style:use-window-font-color="true" fo:language="lt" fo:country="LT"/>
    </style:style>
    <style:style style:name="P387" style:parent-style-name="Bodytext" style:family="paragraph">
      <style:paragraph-properties fo:margin-left="0.1972in">
        <style:tab-stops/>
      </style:paragraph-properties>
    </style:style>
    <style:style style:name="T388" style:parent-style-name="DefaultParagraphFont" style:family="text">
      <style:text-properties fo:font-weight="bold" style:font-weight-asian="bold" style:use-window-font-color="true" fo:language="lt" fo:country="LT"/>
    </style:style>
    <style:style style:name="T389" style:parent-style-name="DefaultParagraphFont" style:family="text">
      <style:text-properties style:use-window-font-color="true" fo:language="lt" fo:country="LT"/>
    </style:style>
    <style:style style:name="P390" style:parent-style-name="Bodytext" style:family="paragraph">
      <style:paragraph-properties fo:margin-left="0.1972in">
        <style:tab-stops/>
      </style:paragraph-properties>
    </style:style>
    <style:style style:name="T391" style:parent-style-name="DefaultParagraphFont" style:family="text">
      <style:text-properties fo:font-weight="bold" style:font-weight-asian="bold" style:use-window-font-color="true" fo:language="lt" fo:country="LT"/>
    </style:style>
    <style:style style:name="T392" style:parent-style-name="DefaultParagraphFont" style:family="text">
      <style:text-properties style:use-window-font-color="true" fo:language="lt" fo:country="LT"/>
    </style:style>
    <style:style style:name="P393" style:parent-style-name="Bodytext" style:family="paragraph">
      <style:paragraph-properties fo:margin-left="0.1972in">
        <style:tab-stops/>
      </style:paragraph-properties>
    </style:style>
    <style:style style:name="T394" style:parent-style-name="DefaultParagraphFont" style:family="text">
      <style:text-properties fo:font-weight="bold" style:font-weight-asian="bold" style:use-window-font-color="true" fo:language="lt" fo:country="LT"/>
    </style:style>
    <style:style style:name="T395" style:parent-style-name="DefaultParagraphFont" style:family="text">
      <style:text-properties style:use-window-font-color="true" fo:language="lt" fo:country="LT"/>
    </style:style>
    <style:style style:name="P396" style:parent-style-name="Bodytext" style:family="paragraph">
      <style:paragraph-properties fo:margin-left="0.1972in">
        <style:tab-stops/>
      </style:paragraph-properties>
    </style:style>
    <style:style style:name="T397" style:parent-style-name="DefaultParagraphFont" style:family="text">
      <style:text-properties fo:font-weight="bold" style:font-weight-asian="bold" style:use-window-font-color="true" fo:language="lt" fo:country="LT"/>
    </style:style>
    <style:style style:name="T398" style:parent-style-name="DefaultParagraphFont" style:family="text">
      <style:text-properties style:use-window-font-color="true" fo:language="lt" fo:country="LT"/>
    </style:style>
    <style:style style:name="T399" style:parent-style-name="DefaultParagraphFont" style:family="text">
      <style:text-properties style:use-window-font-color="true" fo:language="lt" fo:country="LT"/>
    </style:style>
    <style:style style:name="P400" style:parent-style-name="Bodytext" style:family="paragraph">
      <style:paragraph-properties fo:margin-left="0.1972in">
        <style:tab-stops/>
      </style:paragraph-properties>
      <style:text-properties style:use-window-font-color="true" fo:language="lt" fo:country="LT"/>
    </style:style>
    <style:style style:name="P401" style:parent-style-name="Topic" style:family="paragraph">
      <style:paragraph-properties fo:keep-with-next="auto"/>
    </style:style>
    <style:style style:name="T402" style:parent-style-name="DefaultParagraphFont" style:family="text">
      <style:text-properties fo:font-size="13pt" style:font-size-asian="13pt" fo:language="lt" fo:country="LT"/>
    </style:style>
    <style:style style:name="T403" style:parent-style-name="DefaultParagraphFont" style:family="text">
      <style:text-properties style:text-position="super 65.3%" fo:font-size="13pt" style:font-size-asian="13pt" fo:language="lt" fo:country="LT"/>
    </style:style>
    <style:style style:name="T404" style:parent-style-name="DefaultParagraphFont" style:family="text">
      <style:text-properties fo:font-size="13pt" style:font-size-asian="13pt" fo:language="lt" fo:country="LT"/>
    </style:style>
    <style:style style:name="P405" style:parent-style-name="Bodytext" style:family="paragraph">
      <style:paragraph-properties fo:margin-left="0.1972in">
        <style:tab-stops/>
      </style:paragraph-properties>
      <style:text-properties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style:use-window-font-color="true" fo:language="lt" fo:country="LT"/>
    </style:style>
    <style:style style:name="T408" style:parent-style-name="DefaultParagraphFont" style:family="text">
      <style:text-properties style:use-window-font-color="true" fo:language="lt" fo:country="LT"/>
    </style:style>
    <style:style style:name="T409" style:parent-style-name="DefaultParagraphFont" style:family="text">
      <style:text-properties style:use-window-font-color="true" style:text-position="66.6% 100%" fo:font-size="6pt" style:font-size-asian="6pt" fo:language="lt" fo:country="LT"/>
    </style:style>
    <style:style style:name="T410" style:parent-style-name="DefaultParagraphFont" style:family="text">
      <style:text-properties style:use-window-font-color="true" style:text-position="65% 100%" fo:language="lt" fo:country="LT"/>
    </style:style>
    <style:style style:name="T411" style:parent-style-name="DefaultParagraphFont" style:family="text">
      <style:text-properties style:use-window-font-color="true" fo:language="lt" fo:country="LT"/>
    </style:style>
    <style:style style:name="P412" style:parent-style-name="Bodytext" style:family="paragraph">
      <style:paragraph-properties fo:margin-left="0.1972in">
        <style:tab-stops/>
      </style:paragraph-properties>
    </style:style>
    <style:style style:name="T413" style:parent-style-name="DefaultParagraphFont" style:family="text">
      <style:text-properties fo:font-weight="bold" style:font-weight-asian="bold" style:use-window-font-color="true" fo:language="lt" fo:country="LT"/>
    </style:style>
    <style:style style:name="T414" style:parent-style-name="DefaultParagraphFont" style:family="text">
      <style:text-properties style:use-window-font-color="true" fo:language="lt" fo:country="LT"/>
    </style:style>
    <style:style style:name="T415" style:parent-style-name="DefaultParagraphFont" style:family="text">
      <style:text-properties style:use-window-font-color="true" fo:language="lt" fo:country="LT"/>
    </style:style>
    <style:style style:name="T416" style:parent-style-name="DefaultParagraphFont" style:family="text">
      <style:text-properties style:use-window-font-color="true" fo:language="lt" fo:country="LT"/>
    </style:style>
    <style:style style:name="P417" style:parent-style-name="Bodytext" style:family="paragraph">
      <style:paragraph-properties fo:margin-left="0.1972in">
        <style:tab-stops/>
      </style:paragraph-properties>
    </style:style>
    <style:style style:name="T418" style:parent-style-name="DefaultParagraphFont" style:family="text">
      <style:text-properties fo:font-weight="bold" style:font-weight-asian="bold" style:use-window-font-color="true" fo:language="lt" fo:country="LT"/>
    </style:style>
    <style:style style:name="T419" style:parent-style-name="DefaultParagraphFont" style:family="text">
      <style:text-properties style:use-window-font-color="true" fo:language="lt" fo:country="LT"/>
    </style:style>
    <style:style style:name="T420" style:parent-style-name="DefaultParagraphFont" style:family="text">
      <style:text-properties style:use-window-font-color="true" fo:language="lt" fo:country="LT"/>
    </style:style>
    <style:style style:name="P421" style:parent-style-name="Bodytext" style:family="paragraph">
      <style:paragraph-properties fo:margin-left="0.1972in">
        <style:tab-stops/>
      </style:paragraph-properties>
      <style:text-properties style:use-window-font-color="true" fo:language="lt" fo:country="LT"/>
    </style:style>
    <style:style style:name="P422" style:parent-style-name="Bodytext" style:family="paragraph">
      <style:paragraph-properties fo:margin-left="0.1972in">
        <style:tab-stops/>
      </style:paragraph-properties>
    </style:style>
    <style:style style:name="T423" style:parent-style-name="DefaultParagraphFont" style:family="text">
      <style:text-properties fo:font-weight="bold" style:font-weight-asian="bold" style:use-window-font-color="true" fo:language="lt" fo:country="LT"/>
    </style:style>
    <style:style style:name="T424" style:parent-style-name="DefaultParagraphFont" style:family="text">
      <style:text-properties style:use-window-font-color="true" fo:language="lt" fo:country="LT"/>
    </style:style>
    <style:style style:name="T425" style:parent-style-name="DefaultParagraphFont" style:family="text">
      <style:text-properties style:use-window-font-color="true" fo:language="lt" fo:country="LT"/>
    </style:style>
    <style:style style:name="T426" style:parent-style-name="DefaultParagraphFont" style:family="text">
      <style:text-properties style:use-window-font-color="true" fo:language="lt" fo:country="LT"/>
    </style:style>
    <style:style style:name="P427" style:parent-style-name="Bodytext" style:family="paragraph">
      <style:paragraph-properties fo:margin-left="0.1972in">
        <style:tab-stops/>
      </style:paragraph-properties>
    </style:style>
    <style:style style:name="T428" style:parent-style-name="DefaultParagraphFont" style:family="text">
      <style:text-properties fo:font-weight="bold" style:font-weight-asian="bold" style:use-window-font-color="true" fo:language="lt" fo:country="LT"/>
    </style:style>
    <style:style style:name="T429" style:parent-style-name="DefaultParagraphFont" style:family="text">
      <style:text-properties style:use-window-font-color="true" fo:language="lt" fo:country="LT"/>
    </style:style>
    <style:style style:name="P430" style:parent-style-name="Bodytext" style:family="paragraph">
      <style:paragraph-properties fo:margin-left="0.1972in">
        <style:tab-stops/>
      </style:paragraph-properties>
    </style:style>
    <style:style style:name="T431" style:parent-style-name="DefaultParagraphFont" style:family="text">
      <style:text-properties fo:font-weight="bold" style:font-weight-asian="bold" style:use-window-font-color="true" fo:language="lt" fo:country="LT"/>
    </style:style>
    <style:style style:name="T432" style:parent-style-name="DefaultParagraphFont" style:family="text">
      <style:text-properties style:use-window-font-color="true" fo:language="lt" fo:country="LT"/>
    </style:style>
    <style:style style:name="P433" style:parent-style-name="Bodytext" style:family="paragraph">
      <style:paragraph-properties fo:margin-left="0.1972in">
        <style:tab-stops/>
      </style:paragraph-properties>
    </style:style>
    <style:style style:name="T434" style:parent-style-name="DefaultParagraphFont" style:family="text">
      <style:text-properties fo:font-weight="bold" style:font-weight-asian="bold" style:use-window-font-color="true" fo:language="lt" fo:country="LT"/>
    </style:style>
    <style:style style:name="T435" style:parent-style-name="DefaultParagraphFont" style:family="text">
      <style:text-properties style:use-window-font-color="true" fo:language="lt" fo:country="LT"/>
    </style:style>
    <style:style style:name="T436" style:parent-style-name="DefaultParagraphFont" style:family="text">
      <style:text-properties style:use-window-font-color="true" fo:language="lt" fo:country="LT"/>
    </style:style>
    <style:style style:name="P437" style:parent-style-name="Bodytext" style:family="paragraph">
      <style:paragraph-properties fo:margin-left="0.1972in">
        <style:tab-stops/>
      </style:paragraph-properties>
    </style:style>
    <style:style style:name="T438" style:parent-style-name="DefaultParagraphFont" style:family="text">
      <style:text-properties fo:font-weight="bold" style:font-weight-asian="bold" style:use-window-font-color="true" fo:language="lt" fo:country="LT"/>
    </style:style>
    <style:style style:name="T439" style:parent-style-name="DefaultParagraphFont" style:family="text">
      <style:text-properties style:use-window-font-color="true" fo:language="lt" fo:country="LT"/>
    </style:style>
    <style:style style:name="P440" style:parent-style-name="Bodytext" style:family="paragraph">
      <style:paragraph-properties fo:margin-left="0.1972in">
        <style:tab-stops/>
      </style:paragraph-properties>
    </style:style>
    <style:style style:name="T441" style:parent-style-name="DefaultParagraphFont" style:family="text">
      <style:text-properties fo:font-weight="bold" style:font-weight-asian="bold" style:use-window-font-color="true" fo:language="lt" fo:country="LT"/>
    </style:style>
    <style:style style:name="T442" style:parent-style-name="DefaultParagraphFont" style:family="text">
      <style:text-properties style:use-window-font-color="true" fo:language="lt" fo:country="LT"/>
    </style:style>
    <style:style style:name="T443" style:parent-style-name="DefaultParagraphFont" style:family="text">
      <style:text-properties style:use-window-font-color="true" fo:language="lt" fo:country="LT"/>
    </style:style>
    <style:style style:name="P444" style:parent-style-name="Bodytext" style:family="paragraph">
      <style:paragraph-properties fo:margin-left="0.1972in">
        <style:tab-stops/>
      </style:paragraph-properties>
    </style:style>
    <style:style style:name="T445" style:parent-style-name="DefaultParagraphFont" style:family="text">
      <style:text-properties fo:font-weight="bold" style:font-weight-asian="bold" style:use-window-font-color="true" fo:language="lt" fo:country="LT"/>
    </style:style>
    <style:style style:name="T446" style:parent-style-name="DefaultParagraphFont" style:family="text">
      <style:text-properties style:use-window-font-color="true" fo:language="lt" fo:country="LT"/>
    </style:style>
    <style:style style:name="P447" style:parent-style-name="Bodytext" style:family="paragraph">
      <style:paragraph-properties fo:margin-left="0.1972in">
        <style:tab-stops/>
      </style:paragraph-properties>
    </style:style>
    <style:style style:name="T448" style:parent-style-name="DefaultParagraphFont" style:family="text">
      <style:text-properties fo:font-weight="bold" style:font-weight-asian="bold" style:use-window-font-color="true" fo:language="lt" fo:country="LT"/>
    </style:style>
    <style:style style:name="T449" style:parent-style-name="DefaultParagraphFont" style:family="text">
      <style:text-properties style:use-window-font-color="true" fo:language="lt" fo:country="LT"/>
    </style:style>
    <style:style style:name="P450" style:parent-style-name="Bodytext" style:family="paragraph">
      <style:paragraph-properties fo:margin-left="0.1972in">
        <style:tab-stops/>
      </style:paragraph-properties>
    </style:style>
    <style:style style:name="T451" style:parent-style-name="DefaultParagraphFont" style:family="text">
      <style:text-properties fo:font-weight="bold" style:font-weight-asian="bold" style:use-window-font-color="true" fo:language="lt" fo:country="LT"/>
    </style:style>
    <style:style style:name="T452" style:parent-style-name="DefaultParagraphFont" style:family="text">
      <style:text-properties style:use-window-font-color="true" fo:language="lt" fo:country="LT"/>
    </style:style>
    <style:style style:name="T453" style:parent-style-name="DefaultParagraphFont" style:family="text">
      <style:text-properties style:use-window-font-color="true" fo:language="lt" fo:country="LT"/>
    </style:style>
    <style:style style:name="T454" style:parent-style-name="DefaultParagraphFont" style:family="text">
      <style:text-properties style:use-window-font-color="true" fo:language="lt" fo:country="LT"/>
    </style:style>
    <style:style style:name="T455" style:parent-style-name="DefaultParagraphFont" style:family="text">
      <style:text-properties style:use-window-font-color="true" fo:language="lt" fo:country="LT"/>
    </style:style>
    <style:style style:name="P456" style:parent-style-name="Bodytext" style:family="paragraph">
      <style:paragraph-properties fo:margin-left="0.1972in">
        <style:tab-stops/>
      </style:paragraph-properties>
    </style:style>
    <style:style style:name="T457" style:parent-style-name="DefaultParagraphFont" style:family="text">
      <style:text-properties fo:font-weight="bold" style:font-weight-asian="bold" style:use-window-font-color="true" fo:language="lt" fo:country="LT"/>
    </style:style>
    <style:style style:name="T458" style:parent-style-name="DefaultParagraphFont" style:family="text">
      <style:text-properties style:use-window-font-color="true" fo:language="lt" fo:country="LT"/>
    </style:style>
    <style:style style:name="T459" style:parent-style-name="DefaultParagraphFont" style:family="text">
      <style:text-properties style:use-window-font-color="true" fo:language="lt" fo:country="LT"/>
    </style:style>
    <style:style style:name="P460" style:parent-style-name="Bodytext" style:family="paragraph">
      <style:paragraph-properties fo:margin-left="0.1972in">
        <style:tab-stops/>
      </style:paragraph-properties>
    </style:style>
    <style:style style:name="T461" style:parent-style-name="DefaultParagraphFont" style:family="text">
      <style:text-properties fo:font-weight="bold" style:font-weight-asian="bold" style:use-window-font-color="true" fo:language="lt" fo:country="LT"/>
    </style:style>
    <style:style style:name="T462" style:parent-style-name="DefaultParagraphFont" style:family="text">
      <style:text-properties style:use-window-font-color="true" fo:language="lt" fo:country="LT"/>
    </style:style>
    <style:style style:name="P463" style:parent-style-name="Bodytext" style:family="paragraph">
      <style:paragraph-properties fo:margin-left="0.1972in">
        <style:tab-stops/>
      </style:paragraph-properties>
    </style:style>
    <style:style style:name="T464" style:parent-style-name="DefaultParagraphFont" style:family="text">
      <style:text-properties fo:font-weight="bold" style:font-weight-asian="bold" style:use-window-font-color="true" fo:language="lt" fo:country="LT"/>
    </style:style>
    <style:style style:name="T465" style:parent-style-name="DefaultParagraphFont" style:family="text">
      <style:text-properties style:use-window-font-color="true" fo:language="lt" fo:country="LT"/>
    </style:style>
    <style:style style:name="T466" style:parent-style-name="DefaultParagraphFont" style:family="text">
      <style:text-properties style:use-window-font-color="true" fo:language="lt" fo:country="LT"/>
    </style:style>
    <style:style style:name="T467" style:parent-style-name="DefaultParagraphFont" style:family="text">
      <style:text-properties style:use-window-font-color="true" fo:language="lt" fo:country="LT"/>
    </style:style>
    <style:style style:name="P468" style:parent-style-name="Bodytext" style:family="paragraph">
      <style:paragraph-properties fo:margin-left="0.1972in">
        <style:tab-stops/>
      </style:paragraph-properties>
      <style:text-properties style:use-window-font-color="true" fo:language="lt" fo:country="LT"/>
    </style:style>
    <style:style style:name="P469" style:parent-style-name="Topic" style:family="paragraph">
      <style:paragraph-properties fo:keep-with-next="auto"/>
      <style:text-properties fo:font-size="13pt" style:font-size-asian="13pt" fo:language="lt" fo:country="LT"/>
    </style:style>
    <style:style style:name="P470" style:parent-style-name="Bodytext" style:family="paragraph">
      <style:paragraph-properties fo:margin-left="0.1972in">
        <style:tab-stops/>
      </style:paragraph-properties>
      <style:text-properties style:use-window-font-color="true" fo:language="lt" fo:country="LT"/>
    </style:style>
    <style:style style:name="P471" style:parent-style-name="Bodytext" style:family="paragraph">
      <style:paragraph-properties fo:margin-left="0.1972in">
        <style:tab-stops/>
      </style:paragraph-properties>
      <style:text-properties style:use-window-font-color="true" fo:language="lt" fo:country="LT"/>
    </style:style>
    <style:style style:name="P472" style:parent-style-name="Bodytext" style:family="paragraph">
      <style:paragraph-properties fo:margin-left="0.1972in">
        <style:tab-stops/>
      </style:paragraph-properties>
      <style:text-properties style:use-window-font-color="true" fo:language="lt" fo:country="LT"/>
    </style:style>
    <style:style style:name="P473" style:parent-style-name="Bodytext" style:family="paragraph">
      <style:paragraph-properties fo:margin-left="0.1972in">
        <style:tab-stops/>
      </style:paragraph-properties>
    </style:style>
    <style:style style:name="T474" style:parent-style-name="DefaultParagraphFont" style:family="text">
      <style:text-properties fo:font-weight="bold" style:font-weight-asian="bold" style:use-window-font-color="true" fo:language="lt" fo:country="LT"/>
    </style:style>
    <style:style style:name="T475" style:parent-style-name="DefaultParagraphFont" style:family="text">
      <style:text-properties style:use-window-font-color="true" fo:language="lt" fo:country="LT"/>
    </style:style>
    <style:style style:name="P476" style:parent-style-name="Bodytext" style:family="paragraph">
      <style:paragraph-properties fo:margin-left="0.1972in">
        <style:tab-stops/>
      </style:paragraph-properties>
    </style:style>
    <style:style style:name="T477" style:parent-style-name="DefaultParagraphFont" style:family="text">
      <style:text-properties fo:font-weight="bold" style:font-weight-asian="bold" style:use-window-font-color="true" fo:language="lt" fo:country="LT"/>
    </style:style>
    <style:style style:name="T478" style:parent-style-name="DefaultParagraphFont" style:family="text">
      <style:text-properties style:use-window-font-color="true" fo:language="lt" fo:country="LT"/>
    </style:style>
    <style:style style:name="P479" style:parent-style-name="Bodytext" style:family="paragraph">
      <style:paragraph-properties fo:margin-left="0.1972in">
        <style:tab-stops/>
      </style:paragraph-properties>
    </style:style>
    <style:style style:name="T480" style:parent-style-name="DefaultParagraphFont" style:family="text">
      <style:text-properties fo:font-weight="bold" style:font-weight-asian="bold" style:use-window-font-color="true" fo:language="lt" fo:country="LT"/>
    </style:style>
    <style:style style:name="T481" style:parent-style-name="DefaultParagraphFont" style:family="text">
      <style:text-properties style:use-window-font-color="true" fo:language="lt" fo:country="LT"/>
    </style:style>
    <style:style style:name="T482" style:parent-style-name="DefaultParagraphFont" style:family="text">
      <style:text-properties style:use-window-font-color="true" fo:language="lt" fo:country="LT"/>
    </style:style>
    <style:style style:name="T483" style:parent-style-name="DefaultParagraphFont" style:family="text">
      <style:text-properties style:use-window-font-color="true" fo:language="lt" fo:country="LT"/>
    </style:style>
    <style:style style:name="P484" style:parent-style-name="Bodytext" style:family="paragraph">
      <style:paragraph-properties fo:margin-left="0.1972in">
        <style:tab-stops/>
      </style:paragraph-properties>
    </style:style>
    <style:style style:name="T485" style:parent-style-name="DefaultParagraphFont" style:family="text">
      <style:text-properties fo:font-weight="bold" style:font-weight-asian="bold" style:use-window-font-color="true" fo:language="lt" fo:country="LT"/>
    </style:style>
    <style:style style:name="T486" style:parent-style-name="DefaultParagraphFont" style:family="text">
      <style:text-properties style:use-window-font-color="true" fo:language="lt" fo:country="LT"/>
    </style:style>
    <style:style style:name="P487" style:parent-style-name="Bodytext" style:family="paragraph">
      <style:paragraph-properties fo:margin-left="0.1972in">
        <style:tab-stops/>
      </style:paragraph-properties>
    </style:style>
    <style:style style:name="T488" style:parent-style-name="DefaultParagraphFont" style:family="text">
      <style:text-properties fo:font-weight="bold" style:font-weight-asian="bold" style:use-window-font-color="true" fo:language="lt" fo:country="LT"/>
    </style:style>
    <style:style style:name="T489" style:parent-style-name="DefaultParagraphFont" style:family="text">
      <style:text-properties style:use-window-font-color="true" fo:language="lt" fo:country="LT"/>
    </style:style>
    <style:style style:name="P490" style:parent-style-name="Bodytext" style:family="paragraph">
      <style:paragraph-properties fo:margin-left="0.1972in">
        <style:tab-stops/>
      </style:paragraph-properties>
    </style:style>
    <style:style style:name="T491" style:parent-style-name="DefaultParagraphFont" style:family="text">
      <style:text-properties fo:font-weight="bold" style:font-weight-asian="bold" style:use-window-font-color="true" fo:language="lt" fo:country="LT"/>
    </style:style>
    <style:style style:name="T492" style:parent-style-name="DefaultParagraphFont" style:family="text">
      <style:text-properties style:use-window-font-color="true" fo:language="lt" fo:country="LT"/>
    </style:style>
    <style:style style:name="T493" style:parent-style-name="DefaultParagraphFont" style:family="text">
      <style:text-properties style:use-window-font-color="true" fo:language="lt" fo:country="LT"/>
    </style:style>
    <style:style style:name="P494" style:parent-style-name="Bodytext" style:family="paragraph">
      <style:paragraph-properties fo:margin-left="0.1972in">
        <style:tab-stops/>
      </style:paragraph-properties>
      <style:text-properties style:use-window-font-color="true" fo:language="lt" fo:country="LT"/>
    </style:style>
    <style:style style:name="P495" style:parent-style-name="Bodytext" style:family="paragraph">
      <style:paragraph-properties fo:margin-left="0.1972in">
        <style:tab-stops/>
      </style:paragraph-properties>
      <style:text-properties style:use-window-font-color="true" fo:language="lt" fo:country="LT"/>
    </style:style>
    <style:style style:name="P496" style:parent-style-name="Bodytext" style:family="paragraph">
      <style:paragraph-properties fo:margin-left="0.1972in">
        <style:tab-stops/>
      </style:paragraph-properties>
    </style:style>
    <style:style style:name="T497" style:parent-style-name="DefaultParagraphFont" style:family="text">
      <style:text-properties fo:font-weight="bold" style:font-weight-asian="bold" style:use-window-font-color="true" fo:language="lt" fo:country="LT"/>
    </style:style>
    <style:style style:name="T498" style:parent-style-name="DefaultParagraphFont" style:family="text">
      <style:text-properties style:use-window-font-color="true" fo:language="lt" fo:country="LT"/>
    </style:style>
    <style:style style:name="T499" style:parent-style-name="DefaultParagraphFont" style:family="text">
      <style:text-properties style:use-window-font-color="true" fo:language="lt" fo:country="LT"/>
    </style:style>
    <style:style style:name="T500" style:parent-style-name="DefaultParagraphFont" style:family="text">
      <style:text-properties style:use-window-font-color="true" fo:language="lt" fo:country="LT"/>
    </style:style>
    <style:style style:name="P501" style:parent-style-name="Bodytext" style:family="paragraph">
      <style:paragraph-properties fo:margin-left="0.1972in">
        <style:tab-stops/>
      </style:paragraph-properties>
    </style:style>
    <style:style style:name="T502" style:parent-style-name="DefaultParagraphFont" style:family="text">
      <style:text-properties fo:font-weight="bold" style:font-weight-asian="bold" style:use-window-font-color="true" fo:language="lt" fo:country="LT"/>
    </style:style>
    <style:style style:name="T503" style:parent-style-name="DefaultParagraphFont" style:family="text">
      <style:text-properties style:use-window-font-color="true" fo:language="lt" fo:country="LT"/>
    </style:style>
    <style:style style:name="T504" style:parent-style-name="DefaultParagraphFont" style:family="text">
      <style:text-properties style:use-window-font-color="true" fo:language="lt" fo:country="LT"/>
    </style:style>
    <style:style style:name="T505" style:parent-style-name="DefaultParagraphFont" style:family="text">
      <style:text-properties fo:font-style="italic" style:font-style-asian="italic" style:use-window-font-color="true" fo:language="lt" fo:country="LT"/>
    </style:style>
    <style:style style:name="T506" style:parent-style-name="DefaultParagraphFont" style:family="text">
      <style:text-properties style:use-window-font-color="true" fo:language="lt" fo:country="LT"/>
    </style:style>
    <style:style style:name="P507" style:parent-style-name="Bodytext" style:family="paragraph">
      <style:paragraph-properties fo:margin-left="0.1972in">
        <style:tab-stops/>
      </style:paragraph-properties>
      <style:text-properties style:use-window-font-color="true" fo:language="lt" fo:country="LT"/>
    </style:style>
    <style:style style:name="P508" style:parent-style-name="Bodytext" style:family="paragraph">
      <style:paragraph-properties fo:margin-left="0.1972in">
        <style:tab-stops/>
      </style:paragraph-properties>
      <style:text-properties style:use-window-font-color="true" fo:language="lt" fo:country="LT"/>
    </style:style>
    <style:style style:name="P509" style:parent-style-name="Bodytext" style:family="paragraph">
      <style:paragraph-properties fo:margin-left="0.1972in">
        <style:tab-stops/>
      </style:paragraph-properties>
    </style:style>
    <style:style style:name="T510" style:parent-style-name="DefaultParagraphFont" style:family="text">
      <style:text-properties fo:font-weight="bold" style:font-weight-asian="bold" style:use-window-font-color="true" fo:language="lt" fo:country="LT"/>
    </style:style>
    <style:style style:name="T511" style:parent-style-name="DefaultParagraphFont" style:family="text">
      <style:text-properties style:use-window-font-color="true" fo:language="lt" fo:country="LT"/>
    </style:style>
    <style:style style:name="T512" style:parent-style-name="DefaultParagraphFont" style:family="text">
      <style:text-properties style:use-window-font-color="true" fo:language="lt" fo:country="LT"/>
    </style:style>
    <style:style style:name="T513" style:parent-style-name="DefaultParagraphFont" style:family="text">
      <style:text-properties style:use-window-font-color="true" fo:language="lt" fo:country="LT"/>
    </style:style>
    <style:style style:name="P514" style:parent-style-name="Bodytext" style:family="paragraph">
      <style:paragraph-properties fo:margin-left="0.1972in">
        <style:tab-stops/>
      </style:paragraph-properties>
    </style:style>
    <style:style style:name="T515" style:parent-style-name="DefaultParagraphFont" style:family="text">
      <style:text-properties fo:font-weight="bold" style:font-weight-asian="bold" style:use-window-font-color="true" fo:language="lt" fo:country="LT"/>
    </style:style>
    <style:style style:name="T516" style:parent-style-name="DefaultParagraphFont" style:family="text">
      <style:text-properties style:use-window-font-color="true" fo:language="lt" fo:country="LT"/>
    </style:style>
    <style:style style:name="T517" style:parent-style-name="DefaultParagraphFont" style:family="text">
      <style:text-properties style:use-window-font-color="true" fo:language="lt" fo:country="LT"/>
    </style:style>
    <style:style style:name="P518" style:parent-style-name="Bodytext" style:family="paragraph">
      <style:paragraph-properties fo:margin-left="0.1972in">
        <style:tab-stops/>
      </style:paragraph-properties>
      <style:text-properties style:use-window-font-color="true" fo:language="lt" fo:country="LT"/>
    </style:style>
    <style:style style:name="P519" style:parent-style-name="Bodytext" style:family="paragraph">
      <style:paragraph-properties fo:margin-left="0.1972in">
        <style:tab-stops/>
      </style:paragraph-properties>
      <style:text-properties style:use-window-font-color="true" fo:language="lt" fo:country="LT"/>
    </style:style>
    <style:style style:name="P520" style:parent-style-name="Bodytext" style:family="paragraph">
      <style:paragraph-properties fo:margin-left="0.1972in">
        <style:tab-stops/>
      </style:paragraph-properties>
      <style:text-properties style:use-window-font-color="true" fo:language="lt" fo:country="LT"/>
    </style:style>
    <style:style style:name="P521" style:parent-style-name="Bodytext" style:family="paragraph">
      <style:paragraph-properties fo:margin-left="0.1972in">
        <style:tab-stops/>
      </style:paragraph-properties>
    </style:style>
    <style:style style:name="T522" style:parent-style-name="DefaultParagraphFont" style:family="text">
      <style:text-properties fo:font-weight="bold" style:font-weight-asian="bold" style:use-window-font-color="true" fo:language="lt" fo:country="LT"/>
    </style:style>
    <style:style style:name="T523" style:parent-style-name="DefaultParagraphFont" style:family="text">
      <style:text-properties style:use-window-font-color="true" fo:language="lt" fo:country="LT"/>
    </style:style>
    <style:style style:name="T524" style:parent-style-name="DefaultParagraphFont" style:family="text">
      <style:text-properties style:use-window-font-color="true" fo:language="lt" fo:country="LT"/>
    </style:style>
    <style:style style:name="P525" style:parent-style-name="Bodytext" style:family="paragraph">
      <style:paragraph-properties fo:margin-left="0.1972in">
        <style:tab-stops/>
      </style:paragraph-properties>
    </style:style>
    <style:style style:name="T526" style:parent-style-name="DefaultParagraphFont" style:family="text">
      <style:text-properties fo:font-weight="bold" style:font-weight-asian="bold" style:use-window-font-color="true" fo:language="lt" fo:country="LT"/>
    </style:style>
    <style:style style:name="T527" style:parent-style-name="DefaultParagraphFont" style:family="text">
      <style:text-properties style:use-window-font-color="true" fo:language="lt" fo:country="LT"/>
    </style:style>
    <style:style style:name="P528" style:parent-style-name="Bodytext" style:family="paragraph">
      <style:paragraph-properties fo:margin-left="0.1972in">
        <style:tab-stops/>
      </style:paragraph-properties>
    </style:style>
    <style:style style:name="T529" style:parent-style-name="DefaultParagraphFont" style:family="text">
      <style:text-properties fo:font-weight="bold" style:font-weight-asian="bold" style:use-window-font-color="true" fo:language="lt" fo:country="LT"/>
    </style:style>
    <style:style style:name="T530" style:parent-style-name="DefaultParagraphFont" style:family="text">
      <style:text-properties style:use-window-font-color="true" fo:language="lt" fo:country="LT"/>
    </style:style>
    <style:style style:name="P531" style:parent-style-name="Bodytext" style:family="paragraph">
      <style:paragraph-properties fo:margin-left="0.1972in">
        <style:tab-stops/>
      </style:paragraph-properties>
    </style:style>
    <style:style style:name="T532" style:parent-style-name="DefaultParagraphFont" style:family="text">
      <style:text-properties fo:font-weight="bold" style:font-weight-asian="bold" style:use-window-font-color="true" fo:language="lt" fo:country="LT"/>
    </style:style>
    <style:style style:name="T533" style:parent-style-name="DefaultParagraphFont" style:family="text">
      <style:text-properties style:use-window-font-color="true" fo:language="lt" fo:country="LT"/>
    </style:style>
    <style:style style:name="T534" style:parent-style-name="DefaultParagraphFont" style:family="text">
      <style:text-properties style:use-window-font-color="true" fo:language="lt" fo:country="LT"/>
    </style:style>
    <style:style style:name="P535" style:parent-style-name="Bodytext" style:family="paragraph">
      <style:paragraph-properties fo:margin-left="0.1972in">
        <style:tab-stops/>
      </style:paragraph-properties>
      <style:text-properties style:use-window-font-color="true" fo:language="lt" fo:country="LT"/>
    </style:style>
    <style:style style:name="P536" style:parent-style-name="Bodytext" style:family="paragraph">
      <style:paragraph-properties fo:margin-left="0.1972in">
        <style:tab-stops/>
      </style:paragraph-properties>
      <style:text-properties style:use-window-font-color="true" fo:language="lt" fo:country="LT"/>
    </style:style>
    <style:style style:name="P537" style:parent-style-name="Bodytext" style:family="paragraph">
      <style:paragraph-properties fo:margin-left="0.1972in">
        <style:tab-stops/>
      </style:paragraph-properties>
      <style:text-properties style:use-window-font-color="true" fo:language="lt" fo:country="LT"/>
    </style:style>
    <style:style style:name="P538" style:parent-style-name="Bodytext" style:family="paragraph">
      <style:paragraph-properties fo:margin-left="0.1972in">
        <style:tab-stops/>
      </style:paragraph-properties>
      <style:text-properties style:use-window-font-color="true" fo:language="lt" fo:country="LT"/>
    </style:style>
    <style:style style:name="P539" style:parent-style-name="Bodytext" style:family="paragraph">
      <style:paragraph-properties fo:margin-left="0.1972in">
        <style:tab-stops/>
      </style:paragraph-properties>
    </style:style>
    <style:style style:name="T540" style:parent-style-name="DefaultParagraphFont" style:family="text">
      <style:text-properties fo:font-weight="bold" style:font-weight-asian="bold" style:use-window-font-color="true" fo:language="lt" fo:country="LT"/>
    </style:style>
    <style:style style:name="T541" style:parent-style-name="DefaultParagraphFont" style:family="text">
      <style:text-properties fo:font-weight="bold" style:font-weight-asian="bold" style:use-window-font-color="true" fo:language="lt" fo:country="LT"/>
    </style:style>
    <style:style style:name="T542" style:parent-style-name="DefaultParagraphFont" style:family="text">
      <style:text-properties style:use-window-font-color="true" fo:language="lt" fo:country="LT"/>
    </style:style>
    <style:style style:name="T543" style:parent-style-name="DefaultParagraphFont" style:family="text">
      <style:text-properties style:use-window-font-color="true" fo:language="lt" fo:country="LT"/>
    </style:style>
    <style:style style:name="P544" style:parent-style-name="Bodytext" style:family="paragraph">
      <style:paragraph-properties fo:margin-left="0.1972in">
        <style:tab-stops/>
      </style:paragraph-properties>
    </style:style>
    <style:style style:name="T545" style:parent-style-name="DefaultParagraphFont" style:family="text">
      <style:text-properties fo:font-weight="bold" style:font-weight-asian="bold" style:use-window-font-color="true" fo:language="lt" fo:country="LT"/>
    </style:style>
    <style:style style:name="T546" style:parent-style-name="DefaultParagraphFont" style:family="text">
      <style:text-properties style:use-window-font-color="true" fo:language="lt" fo:country="LT"/>
    </style:style>
    <style:style style:name="P547" style:parent-style-name="Bodytext" style:family="paragraph">
      <style:paragraph-properties fo:margin-left="0.1972in">
        <style:tab-stops/>
      </style:paragraph-properties>
      <style:text-properties style:use-window-font-color="true" fo:language="lt" fo:country="LT"/>
    </style:style>
    <style:style style:name="P548" style:parent-style-name="Bodytext" style:family="paragraph">
      <style:paragraph-properties fo:margin-left="0.1972in">
        <style:tab-stops/>
      </style:paragraph-properties>
      <style:text-properties style:use-window-font-color="true" fo:language="lt" fo:country="LT"/>
    </style:style>
    <style:style style:name="P549" style:parent-style-name="Bodytext" style:family="paragraph">
      <style:paragraph-properties fo:margin-left="0.1972in">
        <style:tab-stops/>
      </style:paragraph-properties>
    </style:style>
    <style:style style:name="T550" style:parent-style-name="DefaultParagraphFont" style:family="text">
      <style:text-properties fo:font-weight="bold" style:font-weight-asian="bold" style:use-window-font-color="true" fo:language="lt" fo:country="LT"/>
    </style:style>
    <style:style style:name="T551" style:parent-style-name="DefaultParagraphFont" style:family="text">
      <style:text-properties style:use-window-font-color="true" fo:language="lt" fo:country="LT"/>
    </style:style>
    <style:style style:name="T552" style:parent-style-name="DefaultParagraphFont" style:family="text">
      <style:text-properties style:use-window-font-color="true" fo:language="lt" fo:country="LT"/>
    </style:style>
    <style:style style:name="T553" style:parent-style-name="DefaultParagraphFont" style:family="text">
      <style:text-properties style:use-window-font-color="true" fo:language="lt" fo:country="LT"/>
    </style:style>
    <style:style style:name="P554" style:parent-style-name="Bodytext" style:family="paragraph">
      <style:paragraph-properties fo:margin-left="0.1972in">
        <style:tab-stops/>
      </style:paragraph-properties>
    </style:style>
    <style:style style:name="T555" style:parent-style-name="DefaultParagraphFont" style:family="text">
      <style:text-properties fo:font-weight="bold" style:font-weight-asian="bold" style:use-window-font-color="true" fo:language="lt" fo:country="LT"/>
    </style:style>
    <style:style style:name="T556" style:parent-style-name="DefaultParagraphFont" style:family="text">
      <style:text-properties style:use-window-font-color="true" fo:language="lt" fo:country="LT"/>
    </style:style>
    <style:style style:name="P557" style:parent-style-name="Bodytext" style:family="paragraph">
      <style:paragraph-properties fo:margin-left="0.1972in">
        <style:tab-stops/>
      </style:paragraph-properties>
    </style:style>
    <style:style style:name="T558" style:parent-style-name="DefaultParagraphFont" style:family="text">
      <style:text-properties fo:font-weight="bold" style:font-weight-asian="bold" style:use-window-font-color="true" fo:language="lt" fo:country="LT"/>
    </style:style>
    <style:style style:name="T559" style:parent-style-name="DefaultParagraphFont" style:family="text">
      <style:text-properties style:use-window-font-color="true" fo:language="lt" fo:country="LT"/>
    </style:style>
    <style:style style:name="T560" style:parent-style-name="DefaultParagraphFont" style:family="text">
      <style:text-properties style:use-window-font-color="true" fo:language="lt" fo:country="LT"/>
    </style:style>
    <style:style style:name="T561" style:parent-style-name="DefaultParagraphFont" style:family="text">
      <style:text-properties style:use-window-font-color="true" fo:language="lt" fo:country="LT"/>
    </style:style>
    <style:style style:name="P562" style:parent-style-name="Bodytext" style:family="paragraph">
      <style:paragraph-properties fo:margin-left="0.1972in">
        <style:tab-stops/>
      </style:paragraph-properties>
    </style:style>
    <style:style style:name="T563" style:parent-style-name="DefaultParagraphFont" style:family="text">
      <style:text-properties fo:font-weight="bold" style:font-weight-asian="bold" style:use-window-font-color="true" fo:language="lt" fo:country="LT"/>
    </style:style>
    <style:style style:name="T564" style:parent-style-name="DefaultParagraphFont" style:family="text">
      <style:text-properties style:use-window-font-color="true" fo:language="lt" fo:country="LT"/>
    </style:style>
    <style:style style:name="P565" style:parent-style-name="Bodytext" style:family="paragraph">
      <style:paragraph-properties fo:margin-left="0.1972in">
        <style:tab-stops/>
      </style:paragraph-properties>
    </style:style>
    <style:style style:name="T566" style:parent-style-name="DefaultParagraphFont" style:family="text">
      <style:text-properties fo:font-weight="bold" style:font-weight-asian="bold" style:use-window-font-color="true" fo:language="lt" fo:country="LT"/>
    </style:style>
    <style:style style:name="T567" style:parent-style-name="DefaultParagraphFont" style:family="text">
      <style:text-properties style:use-window-font-color="true" fo:language="lt" fo:country="LT"/>
    </style:style>
    <style:style style:name="T568" style:parent-style-name="DefaultParagraphFont" style:family="text">
      <style:text-properties style:use-window-font-color="true" fo:language="lt" fo:country="LT"/>
    </style:style>
    <style:style style:name="P569" style:parent-style-name="Bodytext" style:family="paragraph">
      <style:paragraph-properties fo:margin-left="0.1972in">
        <style:tab-stops/>
      </style:paragraph-properties>
    </style:style>
    <style:style style:name="T570" style:parent-style-name="DefaultParagraphFont" style:family="text">
      <style:text-properties fo:font-weight="bold" style:font-weight-asian="bold" style:use-window-font-color="true" fo:language="lt" fo:country="LT"/>
    </style:style>
    <style:style style:name="T571" style:parent-style-name="DefaultParagraphFont" style:family="text">
      <style:text-properties style:use-window-font-color="true" fo:language="lt" fo:country="LT"/>
    </style:style>
    <style:style style:name="P572" style:parent-style-name="Bodytext" style:family="paragraph">
      <style:paragraph-properties fo:margin-left="0.1972in">
        <style:tab-stops/>
      </style:paragraph-properties>
    </style:style>
    <style:style style:name="T573" style:parent-style-name="DefaultParagraphFont" style:family="text">
      <style:text-properties fo:font-weight="bold" style:font-weight-asian="bold" style:use-window-font-color="true" fo:language="lt" fo:country="LT"/>
    </style:style>
    <style:style style:name="T574" style:parent-style-name="DefaultParagraphFont" style:family="text">
      <style:text-properties style:use-window-font-color="true" fo:language="lt" fo:country="LT"/>
    </style:style>
    <style:style style:name="T575" style:parent-style-name="DefaultParagraphFont" style:family="text">
      <style:text-properties style:use-window-font-color="true" fo:language="lt" fo:country="LT"/>
    </style:style>
    <style:style style:name="T576" style:parent-style-name="DefaultParagraphFont" style:family="text">
      <style:text-properties style:use-window-font-color="true" fo:language="lt" fo:country="LT"/>
    </style:style>
    <style:style style:name="P577" style:parent-style-name="Bodytext" style:family="paragraph">
      <style:paragraph-properties fo:margin-left="0.1972in">
        <style:tab-stops/>
      </style:paragraph-properties>
    </style:style>
    <style:style style:name="T578" style:parent-style-name="DefaultParagraphFont" style:family="text">
      <style:text-properties fo:font-weight="bold" style:font-weight-asian="bold" style:use-window-font-color="true" fo:language="lt" fo:country="LT"/>
    </style:style>
    <style:style style:name="T579" style:parent-style-name="DefaultParagraphFont" style:family="text">
      <style:text-properties style:use-window-font-color="true" fo:language="lt" fo:country="LT"/>
    </style:style>
    <style:style style:name="P580" style:parent-style-name="Bodytext" style:family="paragraph">
      <style:paragraph-properties fo:margin-left="0.1972in">
        <style:tab-stops/>
      </style:paragraph-properties>
    </style:style>
    <style:style style:name="T581" style:parent-style-name="DefaultParagraphFont" style:family="text">
      <style:text-properties fo:font-weight="bold" style:font-weight-asian="bold" style:use-window-font-color="true" fo:language="lt" fo:country="LT"/>
    </style:style>
    <style:style style:name="T582" style:parent-style-name="DefaultParagraphFont" style:family="text">
      <style:text-properties style:use-window-font-color="true" fo:language="lt" fo:country="LT"/>
    </style:style>
    <style:style style:name="T583" style:parent-style-name="DefaultParagraphFont" style:family="text">
      <style:text-properties style:use-window-font-color="true" fo:language="lt" fo:country="LT"/>
    </style:style>
    <style:style style:name="P584" style:parent-style-name="Bodytext" style:family="paragraph">
      <style:paragraph-properties fo:margin-left="0.1972in">
        <style:tab-stops/>
      </style:paragraph-properties>
    </style:style>
    <style:style style:name="T585" style:parent-style-name="DefaultParagraphFont" style:family="text">
      <style:text-properties fo:font-weight="bold" style:font-weight-asian="bold" style:use-window-font-color="true" fo:language="lt" fo:country="LT"/>
    </style:style>
    <style:style style:name="T586" style:parent-style-name="DefaultParagraphFont" style:family="text">
      <style:text-properties style:use-window-font-color="true" fo:language="lt" fo:country="LT"/>
    </style:style>
    <style:style style:name="P587" style:parent-style-name="Bodytext" style:family="paragraph">
      <style:paragraph-properties fo:margin-left="0.1972in">
        <style:tab-stops/>
      </style:paragraph-properties>
      <style:text-properties style:use-window-font-color="true" fo:language="lt" fo:country="LT"/>
    </style:style>
    <style:style style:name="P588" style:parent-style-name="Bodytext" style:family="paragraph">
      <style:paragraph-properties fo:margin-left="0.1972in">
        <style:tab-stops/>
      </style:paragraph-properties>
      <style:text-properties style:use-window-font-color="true" fo:language="lt" fo:country="LT"/>
    </style:style>
    <style:style style:name="P589" style:parent-style-name="Bodytext" style:family="paragraph">
      <style:paragraph-properties fo:margin-left="0.1972in">
        <style:tab-stops/>
      </style:paragraph-properties>
    </style:style>
    <style:style style:name="T590" style:parent-style-name="DefaultParagraphFont" style:family="text">
      <style:text-properties fo:font-weight="bold" style:font-weight-asian="bold" style:use-window-font-color="true" fo:language="lt" fo:country="LT"/>
    </style:style>
    <style:style style:name="T591" style:parent-style-name="DefaultParagraphFont" style:family="text">
      <style:text-properties style:use-window-font-color="true" fo:language="lt" fo:country="LT"/>
    </style:style>
    <style:style style:name="T592" style:parent-style-name="DefaultParagraphFont" style:family="text">
      <style:text-properties style:use-window-font-color="true" fo:language="lt" fo:country="LT"/>
    </style:style>
    <style:style style:name="T593" style:parent-style-name="DefaultParagraphFont" style:family="text">
      <style:text-properties style:use-window-font-color="true" fo:language="lt" fo:country="LT"/>
    </style:style>
    <style:style style:name="T594" style:parent-style-name="DefaultParagraphFont" style:family="text">
      <style:text-properties style:use-window-font-color="true" fo:language="lt" fo:country="LT"/>
    </style:style>
    <style:style style:name="T595" style:parent-style-name="DefaultParagraphFont" style:family="text">
      <style:text-properties style:use-window-font-color="true" fo:language="lt" fo:country="LT"/>
    </style:style>
    <style:style style:name="T596" style:parent-style-name="DefaultParagraphFont" style:family="text">
      <style:text-properties style:use-window-font-color="true" fo:language="lt" fo:country="LT"/>
    </style:style>
    <style:style style:name="P597" style:parent-style-name="Bodytext" style:family="paragraph">
      <style:paragraph-properties fo:margin-left="0.1972in">
        <style:tab-stops/>
      </style:paragraph-properties>
    </style:style>
    <style:style style:name="T598" style:parent-style-name="DefaultParagraphFont" style:family="text">
      <style:text-properties fo:font-weight="bold" style:font-weight-asian="bold" style:use-window-font-color="true" fo:language="lt" fo:country="LT"/>
    </style:style>
    <style:style style:name="T599" style:parent-style-name="DefaultParagraphFont" style:family="text">
      <style:text-properties style:use-window-font-color="true" fo:language="lt" fo:country="LT"/>
    </style:style>
    <style:style style:name="P600" style:parent-style-name="Bodytext" style:family="paragraph">
      <style:paragraph-properties fo:margin-left="0.1972in">
        <style:tab-stops/>
      </style:paragraph-properties>
    </style:style>
    <style:style style:name="T601" style:parent-style-name="DefaultParagraphFont" style:family="text">
      <style:text-properties fo:font-weight="bold" style:font-weight-asian="bold" style:use-window-font-color="true" fo:language="lt" fo:country="LT"/>
    </style:style>
    <style:style style:name="T602" style:parent-style-name="DefaultParagraphFont" style:family="text">
      <style:text-properties style:use-window-font-color="true" fo:language="lt" fo:country="LT"/>
    </style:style>
    <style:style style:name="T603" style:parent-style-name="DefaultParagraphFont" style:family="text">
      <style:text-properties style:use-window-font-color="true" fo:language="lt" fo:country="LT"/>
    </style:style>
    <style:style style:name="P604" style:parent-style-name="Bodytext" style:family="paragraph">
      <style:paragraph-properties fo:margin-left="0.1972in">
        <style:tab-stops/>
      </style:paragraph-properties>
    </style:style>
    <style:style style:name="T605" style:parent-style-name="DefaultParagraphFont" style:family="text">
      <style:text-properties fo:font-weight="bold" style:font-weight-asian="bold" style:use-window-font-color="true" fo:language="lt" fo:country="LT"/>
    </style:style>
    <style:style style:name="T606" style:parent-style-name="DefaultParagraphFont" style:family="text">
      <style:text-properties style:use-window-font-color="true" fo:language="lt" fo:country="LT"/>
    </style:style>
    <style:style style:name="T607" style:parent-style-name="DefaultParagraphFont" style:family="text">
      <style:text-properties style:use-window-font-color="true" fo:language="lt" fo:country="LT"/>
    </style:style>
    <style:style style:name="P608" style:parent-style-name="Bodytext" style:family="paragraph">
      <style:paragraph-properties fo:margin-left="0.1972in">
        <style:tab-stops/>
      </style:paragraph-properties>
    </style:style>
    <style:style style:name="T609" style:parent-style-name="DefaultParagraphFont" style:family="text">
      <style:text-properties fo:font-weight="bold" style:font-weight-asian="bold" style:use-window-font-color="true" fo:language="lt" fo:country="LT"/>
    </style:style>
    <style:style style:name="T610" style:parent-style-name="DefaultParagraphFont" style:family="text">
      <style:text-properties style:use-window-font-color="true" fo:language="lt" fo:country="LT"/>
    </style:style>
    <style:style style:name="T611" style:parent-style-name="DefaultParagraphFont" style:family="text">
      <style:text-properties style:use-window-font-color="true" fo:language="lt" fo:country="LT"/>
    </style:style>
    <style:style style:name="P612" style:parent-style-name="Bodytext" style:family="paragraph">
      <style:paragraph-properties fo:margin-left="0.1972in">
        <style:tab-stops/>
      </style:paragraph-properties>
    </style:style>
    <style:style style:name="T613" style:parent-style-name="DefaultParagraphFont" style:family="text">
      <style:text-properties fo:font-weight="bold" style:font-weight-asian="bold" style:use-window-font-color="true" fo:language="lt" fo:country="LT"/>
    </style:style>
    <style:style style:name="T614" style:parent-style-name="DefaultParagraphFont" style:family="text">
      <style:text-properties style:use-window-font-color="true" fo:language="lt" fo:country="LT"/>
    </style:style>
    <style:style style:name="P615" style:parent-style-name="Bodytext" style:family="paragraph">
      <style:paragraph-properties fo:margin-left="0.1972in">
        <style:tab-stops/>
      </style:paragraph-properties>
    </style:style>
    <style:style style:name="T616" style:parent-style-name="DefaultParagraphFont" style:family="text">
      <style:text-properties fo:font-weight="bold" style:font-weight-asian="bold" style:use-window-font-color="true" fo:language="lt" fo:country="LT"/>
    </style:style>
    <style:style style:name="T617" style:parent-style-name="DefaultParagraphFont" style:family="text">
      <style:text-properties style:use-window-font-color="true" fo:language="lt" fo:country="LT"/>
    </style:style>
    <style:style style:name="T618" style:parent-style-name="DefaultParagraphFont" style:family="text">
      <style:text-properties style:use-window-font-color="true" fo:language="lt" fo:country="LT"/>
    </style:style>
    <style:style style:name="P619" style:parent-style-name="Bodytext" style:family="paragraph">
      <style:paragraph-properties fo:margin-left="0.1972in">
        <style:tab-stops/>
      </style:paragraph-properties>
    </style:style>
    <style:style style:name="T620" style:parent-style-name="DefaultParagraphFont" style:family="text">
      <style:text-properties fo:font-weight="bold" style:font-weight-asian="bold" style:use-window-font-color="true" fo:language="lt" fo:country="LT"/>
    </style:style>
    <style:style style:name="T621" style:parent-style-name="DefaultParagraphFont" style:family="text">
      <style:text-properties style:use-window-font-color="true" fo:language="lt" fo:country="LT"/>
    </style:style>
    <style:style style:name="P622" style:parent-style-name="Bodytext" style:family="paragraph">
      <style:paragraph-properties fo:margin-left="0.1972in">
        <style:tab-stops/>
      </style:paragraph-properties>
      <style:text-properties style:use-window-font-color="true" fo:language="lt" fo:country="LT"/>
    </style:style>
    <style:style style:name="P623" style:parent-style-name="Bodytext" style:family="paragraph">
      <style:paragraph-properties fo:margin-left="0.1972in">
        <style:tab-stops/>
      </style:paragraph-properties>
    </style:style>
    <style:style style:name="T624" style:parent-style-name="DefaultParagraphFont" style:family="text">
      <style:text-properties style:use-window-font-color="true" fo:language="lt" fo:country="LT"/>
    </style:style>
    <style:style style:name="T625" style:parent-style-name="DefaultParagraphFont" style:family="text">
      <style:text-properties style:use-window-font-color="true" style:text-position="66.6% 100%" fo:font-size="6pt" style:font-size-asian="6pt" fo:language="lt" fo:country="LT"/>
    </style:style>
    <style:style style:name="T626" style:parent-style-name="DefaultParagraphFont" style:family="text">
      <style:text-properties style:use-window-font-color="true" style:text-position="65% 100%" fo:language="lt" fo:country="LT"/>
    </style:style>
    <style:style style:name="T627" style:parent-style-name="DefaultParagraphFont" style:family="text">
      <style:text-properties style:use-window-font-color="true" fo:language="lt" fo:country="LT"/>
    </style:style>
    <style:style style:name="P628" style:parent-style-name="Bodytext" style:family="paragraph">
      <style:paragraph-properties fo:margin-left="0.1972in">
        <style:tab-stops/>
      </style:paragraph-properties>
    </style:style>
    <style:style style:name="T629" style:parent-style-name="DefaultParagraphFont" style:family="text">
      <style:text-properties fo:font-weight="bold" style:font-weight-asian="bold" style:use-window-font-color="true" fo:language="lt" fo:country="LT"/>
    </style:style>
    <style:style style:name="T630" style:parent-style-name="DefaultParagraphFont" style:family="text">
      <style:text-properties style:use-window-font-color="true" fo:language="lt" fo:country="LT"/>
    </style:style>
    <style:style style:name="P631" style:parent-style-name="Bodytext" style:family="paragraph">
      <style:paragraph-properties fo:margin-left="0.1972in">
        <style:tab-stops/>
      </style:paragraph-properties>
    </style:style>
    <style:style style:name="T632" style:parent-style-name="DefaultParagraphFont" style:family="text">
      <style:text-properties fo:font-weight="bold" style:font-weight-asian="bold" style:use-window-font-color="true" fo:language="lt" fo:country="LT"/>
    </style:style>
    <style:style style:name="T633" style:parent-style-name="DefaultParagraphFont" style:family="text">
      <style:text-properties style:use-window-font-color="true" fo:language="lt" fo:country="LT"/>
    </style:style>
    <style:style style:name="T634" style:parent-style-name="DefaultParagraphFont" style:family="text">
      <style:text-properties style:use-window-font-color="true" fo:language="lt" fo:country="LT"/>
    </style:style>
    <style:style style:name="P635" style:parent-style-name="Bodytext" style:family="paragraph">
      <style:paragraph-properties fo:margin-left="0.1972in">
        <style:tab-stops/>
      </style:paragraph-properties>
    </style:style>
    <style:style style:name="T636" style:parent-style-name="DefaultParagraphFont" style:family="text">
      <style:text-properties fo:font-weight="bold" style:font-weight-asian="bold" style:use-window-font-color="true" fo:language="lt" fo:country="LT"/>
    </style:style>
    <style:style style:name="T637" style:parent-style-name="DefaultParagraphFont" style:family="text">
      <style:text-properties style:use-window-font-color="true" fo:language="lt" fo:country="LT"/>
    </style:style>
    <style:style style:name="P638" style:parent-style-name="Bodytext" style:family="paragraph">
      <style:paragraph-properties fo:margin-left="0.1972in">
        <style:tab-stops/>
      </style:paragraph-properties>
    </style:style>
    <style:style style:name="T639" style:parent-style-name="DefaultParagraphFont" style:family="text">
      <style:text-properties fo:font-weight="bold" style:font-weight-asian="bold" style:use-window-font-color="true" fo:language="lt" fo:country="LT"/>
    </style:style>
    <style:style style:name="T640" style:parent-style-name="DefaultParagraphFont" style:family="text">
      <style:text-properties style:use-window-font-color="true" fo:language="lt" fo:country="LT"/>
    </style:style>
    <style:style style:name="P641" style:parent-style-name="Bodytext" style:family="paragraph">
      <style:paragraph-properties fo:margin-left="0.1972in">
        <style:tab-stops/>
      </style:paragraph-properties>
    </style:style>
    <style:style style:name="T642" style:parent-style-name="DefaultParagraphFont" style:family="text">
      <style:text-properties fo:font-weight="bold" style:font-weight-asian="bold" style:use-window-font-color="true" fo:language="lt" fo:country="LT"/>
    </style:style>
    <style:style style:name="T643" style:parent-style-name="DefaultParagraphFont" style:family="text">
      <style:text-properties fo:font-weight="bold" style:font-weight-asian="bold" style:use-window-font-color="true" fo:language="lt" fo:country="LT"/>
    </style:style>
    <style:style style:name="T644" style:parent-style-name="DefaultParagraphFont" style:family="text">
      <style:text-properties style:use-window-font-color="true" fo:language="lt" fo:country="LT"/>
    </style:style>
    <style:style style:name="T645" style:parent-style-name="DefaultParagraphFont" style:family="text">
      <style:text-properties style:use-window-font-color="true" fo:language="lt" fo:country="LT"/>
    </style:style>
    <style:style style:name="P646" style:parent-style-name="Bodytext" style:family="paragraph">
      <style:paragraph-properties fo:margin-left="0.1972in">
        <style:tab-stops/>
      </style:paragraph-properties>
    </style:style>
    <style:style style:name="T647" style:parent-style-name="DefaultParagraphFont" style:family="text">
      <style:text-properties fo:font-weight="bold" style:font-weight-asian="bold" style:use-window-font-color="true" fo:language="lt" fo:country="LT"/>
    </style:style>
    <style:style style:name="T648" style:parent-style-name="DefaultParagraphFont" style:family="text">
      <style:text-properties style:use-window-font-color="true" fo:language="lt" fo:country="LT"/>
    </style:style>
    <style:style style:name="P649" style:parent-style-name="Bodytext" style:family="paragraph">
      <style:paragraph-properties fo:margin-left="0.1972in">
        <style:tab-stops/>
      </style:paragraph-properties>
    </style:style>
    <style:style style:name="T650" style:parent-style-name="DefaultParagraphFont" style:family="text">
      <style:text-properties fo:font-weight="bold" style:font-weight-asian="bold" style:use-window-font-color="true" fo:language="lt" fo:country="LT"/>
    </style:style>
    <style:style style:name="T651" style:parent-style-name="DefaultParagraphFont" style:family="text">
      <style:text-properties style:use-window-font-color="true" fo:language="lt" fo:country="LT"/>
    </style:style>
    <style:style style:name="T652" style:parent-style-name="DefaultParagraphFont" style:family="text">
      <style:text-properties style:use-window-font-color="true" fo:language="lt" fo:country="LT"/>
    </style:style>
    <style:style style:name="P653" style:parent-style-name="Bodytext" style:family="paragraph">
      <style:paragraph-properties fo:margin-left="0.1972in">
        <style:tab-stops/>
      </style:paragraph-properties>
    </style:style>
    <style:style style:name="T654" style:parent-style-name="DefaultParagraphFont" style:family="text">
      <style:text-properties fo:font-weight="bold" style:font-weight-asian="bold" style:use-window-font-color="true" fo:language="lt" fo:country="LT"/>
    </style:style>
    <style:style style:name="T655" style:parent-style-name="DefaultParagraphFont" style:family="text">
      <style:text-properties style:use-window-font-color="true" fo:language="lt" fo:country="LT"/>
    </style:style>
    <style:style style:name="P656" style:parent-style-name="Bodytext" style:family="paragraph">
      <style:paragraph-properties fo:margin-left="0.1972in">
        <style:tab-stops/>
      </style:paragraph-properties>
    </style:style>
    <style:style style:name="T657" style:parent-style-name="DefaultParagraphFont" style:family="text">
      <style:text-properties fo:font-weight="bold" style:font-weight-asian="bold" style:use-window-font-color="true" fo:language="lt" fo:country="LT"/>
    </style:style>
    <style:style style:name="T658" style:parent-style-name="DefaultParagraphFont" style:family="text">
      <style:text-properties style:use-window-font-color="true" fo:language="lt" fo:country="LT"/>
    </style:style>
    <style:style style:name="P659" style:parent-style-name="Bodytext" style:family="paragraph">
      <style:paragraph-properties fo:margin-left="0.1972in">
        <style:tab-stops/>
      </style:paragraph-properties>
    </style:style>
    <style:style style:name="T660" style:parent-style-name="DefaultParagraphFont" style:family="text">
      <style:text-properties fo:font-weight="bold" style:font-weight-asian="bold" style:use-window-font-color="true" fo:language="lt" fo:country="LT"/>
    </style:style>
    <style:style style:name="T661" style:parent-style-name="DefaultParagraphFont" style:family="text">
      <style:text-properties style:use-window-font-color="true" fo:language="lt" fo:country="LT"/>
    </style:style>
    <style:style style:name="P662" style:parent-style-name="Bodytext" style:family="paragraph">
      <style:paragraph-properties fo:margin-left="0.1972in">
        <style:tab-stops/>
      </style:paragraph-properties>
    </style:style>
    <style:style style:name="T663" style:parent-style-name="DefaultParagraphFont" style:family="text">
      <style:text-properties fo:font-weight="bold" style:font-weight-asian="bold" style:use-window-font-color="true" fo:language="lt" fo:country="LT"/>
    </style:style>
    <style:style style:name="T664" style:parent-style-name="DefaultParagraphFont" style:family="text">
      <style:text-properties style:use-window-font-color="true" fo:language="lt" fo:country="LT"/>
    </style:style>
    <style:style style:name="P665" style:parent-style-name="Bodytext" style:family="paragraph">
      <style:paragraph-properties fo:margin-left="0.1972in">
        <style:tab-stops/>
      </style:paragraph-properties>
    </style:style>
    <style:style style:name="T666" style:parent-style-name="DefaultParagraphFont" style:family="text">
      <style:text-properties fo:font-weight="bold" style:font-weight-asian="bold" style:use-window-font-color="true" fo:language="lt" fo:country="LT"/>
    </style:style>
    <style:style style:name="T667" style:parent-style-name="DefaultParagraphFont" style:family="text">
      <style:text-properties style:use-window-font-color="true" fo:language="lt" fo:country="LT"/>
    </style:style>
    <style:style style:name="T668" style:parent-style-name="DefaultParagraphFont" style:family="text">
      <style:text-properties style:use-window-font-color="true" style:text-position="66.6% 100%" fo:font-size="6pt" style:font-size-asian="6pt" fo:language="lt" fo:country="LT"/>
    </style:style>
    <style:style style:name="T669" style:parent-style-name="DefaultParagraphFont" style:family="text">
      <style:text-properties style:use-window-font-color="true" style:text-position="65% 100%" fo:language="lt" fo:country="LT"/>
    </style:style>
    <style:style style:name="T670" style:parent-style-name="DefaultParagraphFont" style:family="text">
      <style:text-properties style:use-window-font-color="true" fo:language="lt" fo:country="LT"/>
    </style:style>
    <style:style style:name="T671" style:parent-style-name="DefaultParagraphFont" style:family="text">
      <style:text-properties style:use-window-font-color="true" fo:language="lt" fo:country="LT"/>
    </style:style>
    <style:style style:name="P672" style:parent-style-name="Bodytext" style:family="paragraph">
      <style:paragraph-properties fo:margin-left="0.1972in">
        <style:tab-stops/>
      </style:paragraph-properties>
      <style:text-properties style:use-window-font-color="true" fo:language="lt" fo:country="LT"/>
    </style:style>
    <style:style style:name="P673" style:parent-style-name="Bodytext" style:family="paragraph">
      <style:paragraph-properties fo:margin-left="0.1972in">
        <style:tab-stops/>
      </style:paragraph-properties>
    </style:style>
    <style:style style:name="T674" style:parent-style-name="DefaultParagraphFont" style:family="text">
      <style:text-properties fo:font-weight="bold" style:font-weight-asian="bold" style:use-window-font-color="true" fo:language="lt" fo:country="LT"/>
    </style:style>
    <style:style style:name="T675" style:parent-style-name="DefaultParagraphFont" style:family="text">
      <style:text-properties style:use-window-font-color="true" fo:language="lt" fo:country="LT"/>
    </style:style>
    <style:style style:name="T676" style:parent-style-name="DefaultParagraphFont" style:family="text">
      <style:text-properties style:use-window-font-color="true" fo:language="lt" fo:country="LT"/>
    </style:style>
    <style:style style:name="T677" style:parent-style-name="DefaultParagraphFont" style:family="text">
      <style:text-properties style:use-window-font-color="true" fo:language="lt" fo:country="LT"/>
    </style:style>
    <style:style style:name="T678" style:parent-style-name="DefaultParagraphFont" style:family="text">
      <style:text-properties style:use-window-font-color="true" fo:language="lt" fo:country="LT"/>
    </style:style>
    <style:style style:name="T679" style:parent-style-name="DefaultParagraphFont" style:family="text">
      <style:text-properties style:use-window-font-color="true" fo:language="lt" fo:country="LT"/>
    </style:style>
    <style:style style:name="P680" style:parent-style-name="Bodytext" style:family="paragraph">
      <style:paragraph-properties fo:margin-left="0.1972in">
        <style:tab-stops/>
      </style:paragraph-properties>
    </style:style>
    <style:style style:name="T681" style:parent-style-name="DefaultParagraphFont" style:family="text">
      <style:text-properties fo:font-weight="bold" style:font-weight-asian="bold" style:use-window-font-color="true" fo:language="lt" fo:country="LT"/>
    </style:style>
    <style:style style:name="T682" style:parent-style-name="DefaultParagraphFont" style:family="text">
      <style:text-properties style:use-window-font-color="true" fo:language="lt" fo:country="LT"/>
    </style:style>
    <style:style style:name="P683" style:parent-style-name="Bodytext" style:family="paragraph">
      <style:paragraph-properties fo:margin-left="0.1972in">
        <style:tab-stops/>
      </style:paragraph-properties>
    </style:style>
    <style:style style:name="T684" style:parent-style-name="DefaultParagraphFont" style:family="text">
      <style:text-properties fo:font-weight="bold" style:font-weight-asian="bold" style:use-window-font-color="true" fo:language="lt" fo:country="LT"/>
    </style:style>
    <style:style style:name="T685" style:parent-style-name="DefaultParagraphFont" style:family="text">
      <style:text-properties style:use-window-font-color="true" fo:language="lt" fo:country="LT"/>
    </style:style>
    <style:style style:name="T686" style:parent-style-name="DefaultParagraphFont" style:family="text">
      <style:text-properties style:use-window-font-color="true" fo:language="lt" fo:country="LT"/>
    </style:style>
    <style:style style:name="T687" style:parent-style-name="DefaultParagraphFont" style:family="text">
      <style:text-properties style:use-window-font-color="true" fo:language="lt" fo:country="LT"/>
    </style:style>
    <style:style style:name="T688" style:parent-style-name="DefaultParagraphFont" style:family="text">
      <style:text-properties style:use-window-font-color="true" fo:language="lt" fo:country="LT"/>
    </style:style>
    <style:style style:name="P689" style:parent-style-name="Bodytext" style:family="paragraph">
      <style:paragraph-properties fo:margin-left="0.1972in">
        <style:tab-stops/>
      </style:paragraph-properties>
    </style:style>
    <style:style style:name="T690" style:parent-style-name="DefaultParagraphFont" style:family="text">
      <style:text-properties fo:font-weight="bold" style:font-weight-asian="bold" style:use-window-font-color="true" fo:language="lt" fo:country="LT"/>
    </style:style>
    <style:style style:name="T691" style:parent-style-name="DefaultParagraphFont" style:family="text">
      <style:text-properties style:use-window-font-color="true" fo:language="lt" fo:country="LT"/>
    </style:style>
    <style:style style:name="P692" style:parent-style-name="Bodytext" style:family="paragraph">
      <style:paragraph-properties fo:margin-left="0.1972in">
        <style:tab-stops/>
      </style:paragraph-properties>
    </style:style>
    <style:style style:name="T693" style:parent-style-name="DefaultParagraphFont" style:family="text">
      <style:text-properties fo:font-weight="bold" style:font-weight-asian="bold" style:use-window-font-color="true" fo:language="lt" fo:country="LT"/>
    </style:style>
    <style:style style:name="T694" style:parent-style-name="DefaultParagraphFont" style:family="text">
      <style:text-properties style:use-window-font-color="true" fo:language="lt" fo:country="LT"/>
    </style:style>
    <style:style style:name="T695" style:parent-style-name="DefaultParagraphFont" style:family="text">
      <style:text-properties style:use-window-font-color="true" fo:language="lt" fo:country="LT"/>
    </style:style>
    <style:style style:name="T696" style:parent-style-name="DefaultParagraphFont" style:family="text">
      <style:text-properties style:use-window-font-color="true" fo:language="lt" fo:country="LT"/>
    </style:style>
    <style:style style:name="P697" style:parent-style-name="Bodytext" style:family="paragraph">
      <style:paragraph-properties fo:margin-left="0.1972in">
        <style:tab-stops/>
      </style:paragraph-properties>
    </style:style>
    <style:style style:name="T698" style:parent-style-name="DefaultParagraphFont" style:family="text">
      <style:text-properties fo:font-weight="bold" style:font-weight-asian="bold" style:use-window-font-color="true" fo:language="lt" fo:country="LT"/>
    </style:style>
    <style:style style:name="T699" style:parent-style-name="DefaultParagraphFont" style:family="text">
      <style:text-properties style:use-window-font-color="true" fo:language="lt" fo:country="LT"/>
    </style:style>
    <style:style style:name="P700" style:parent-style-name="Bodytext" style:family="paragraph">
      <style:paragraph-properties fo:margin-left="0.1972in">
        <style:tab-stops/>
      </style:paragraph-properties>
    </style:style>
    <style:style style:name="T701" style:parent-style-name="DefaultParagraphFont" style:family="text">
      <style:text-properties fo:font-weight="bold" style:font-weight-asian="bold" style:use-window-font-color="true" fo:language="lt" fo:country="LT"/>
    </style:style>
    <style:style style:name="T702" style:parent-style-name="DefaultParagraphFont" style:family="text">
      <style:text-properties style:use-window-font-color="true" fo:language="lt" fo:country="LT"/>
    </style:style>
    <style:style style:name="T703" style:parent-style-name="DefaultParagraphFont" style:family="text">
      <style:text-properties style:use-window-font-color="true" fo:language="lt" fo:country="LT"/>
    </style:style>
    <style:style style:name="P704" style:parent-style-name="Bodytext" style:family="paragraph">
      <style:paragraph-properties fo:margin-left="0.1972in">
        <style:tab-stops/>
      </style:paragraph-properties>
    </style:style>
    <style:style style:name="T705" style:parent-style-name="DefaultParagraphFont" style:family="text">
      <style:text-properties fo:font-weight="bold" style:font-weight-asian="bold" style:use-window-font-color="true" fo:language="lt" fo:country="LT"/>
    </style:style>
    <style:style style:name="T706" style:parent-style-name="DefaultParagraphFont" style:family="text">
      <style:text-properties style:use-window-font-color="true" fo:language="lt" fo:country="LT"/>
    </style:style>
    <style:style style:name="T707" style:parent-style-name="DefaultParagraphFont" style:family="text">
      <style:text-properties style:use-window-font-color="true" fo:language="lt" fo:country="LT"/>
    </style:style>
    <style:style style:name="P708" style:parent-style-name="Bodytext" style:family="paragraph">
      <style:paragraph-properties fo:margin-left="0.1972in">
        <style:tab-stops/>
      </style:paragraph-properties>
      <style:text-properties style:use-window-font-color="true" fo:language="lt" fo:country="LT"/>
    </style:style>
    <style:style style:name="P709" style:parent-style-name="Bodytext" style:family="paragraph">
      <style:paragraph-properties fo:margin-left="0.1972in">
        <style:tab-stops/>
      </style:paragraph-properties>
      <style:text-properties style:use-window-font-color="true" fo:language="lt" fo:country="LT"/>
    </style:style>
    <style:style style:name="P710" style:parent-style-name="Bodytext" style:family="paragraph">
      <style:paragraph-properties fo:margin-left="0.1972in">
        <style:tab-stops/>
      </style:paragraph-properties>
    </style:style>
    <style:style style:name="T711" style:parent-style-name="DefaultParagraphFont" style:family="text">
      <style:text-properties fo:font-weight="bold" style:font-weight-asian="bold" style:use-window-font-color="true" fo:language="lt" fo:country="LT"/>
    </style:style>
    <style:style style:name="T712" style:parent-style-name="DefaultParagraphFont" style:family="text">
      <style:text-properties style:use-window-font-color="true" fo:language="lt" fo:country="LT"/>
    </style:style>
    <style:style style:name="T713" style:parent-style-name="DefaultParagraphFont" style:family="text">
      <style:text-properties style:use-window-font-color="true" fo:language="lt" fo:country="LT"/>
    </style:style>
    <style:style style:name="T714" style:parent-style-name="DefaultParagraphFont" style:family="text">
      <style:text-properties style:use-window-font-color="true" fo:language="lt" fo:country="LT"/>
    </style:style>
    <style:style style:name="T715" style:parent-style-name="DefaultParagraphFont" style:family="text">
      <style:text-properties style:use-window-font-color="true" fo:language="lt" fo:country="LT"/>
    </style:style>
    <style:style style:name="P716" style:parent-style-name="Bodytext" style:family="paragraph">
      <style:paragraph-properties fo:margin-left="0.1972in">
        <style:tab-stops/>
      </style:paragraph-properties>
    </style:style>
    <style:style style:name="T717" style:parent-style-name="DefaultParagraphFont" style:family="text">
      <style:text-properties fo:font-weight="bold" style:font-weight-asian="bold" style:use-window-font-color="true" fo:language="lt" fo:country="LT"/>
    </style:style>
    <style:style style:name="T718" style:parent-style-name="DefaultParagraphFont" style:family="text">
      <style:text-properties style:use-window-font-color="true" fo:language="lt" fo:country="LT"/>
    </style:style>
    <style:style style:name="P719" style:parent-style-name="Bodytext" style:family="paragraph">
      <style:paragraph-properties fo:margin-left="0.1972in">
        <style:tab-stops/>
      </style:paragraph-properties>
    </style:style>
    <style:style style:name="T720" style:parent-style-name="DefaultParagraphFont" style:family="text">
      <style:text-properties fo:font-weight="bold" style:font-weight-asian="bold" style:use-window-font-color="true" fo:language="lt" fo:country="LT"/>
    </style:style>
    <style:style style:name="T721" style:parent-style-name="DefaultParagraphFont" style:family="text">
      <style:text-properties style:use-window-font-color="true" fo:language="lt" fo:country="LT"/>
    </style:style>
    <style:style style:name="T722" style:parent-style-name="DefaultParagraphFont" style:family="text">
      <style:text-properties style:use-window-font-color="true" fo:language="lt" fo:country="LT"/>
    </style:style>
    <style:style style:name="T723" style:parent-style-name="DefaultParagraphFont" style:family="text">
      <style:text-properties style:use-window-font-color="true" fo:language="lt" fo:country="LT"/>
    </style:style>
    <style:style style:name="P724" style:parent-style-name="Bodytext" style:family="paragraph">
      <style:paragraph-properties fo:margin-left="0.1972in">
        <style:tab-stops/>
      </style:paragraph-properties>
    </style:style>
    <style:style style:name="T725" style:parent-style-name="DefaultParagraphFont" style:family="text">
      <style:text-properties fo:font-weight="bold" style:font-weight-asian="bold" style:use-window-font-color="true" fo:language="lt" fo:country="LT"/>
    </style:style>
    <style:style style:name="T726" style:parent-style-name="DefaultParagraphFont" style:family="text">
      <style:text-properties style:use-window-font-color="true" fo:language="lt" fo:country="LT"/>
    </style:style>
    <style:style style:name="P727" style:parent-style-name="Bodytext" style:family="paragraph">
      <style:paragraph-properties fo:margin-left="0.1972in">
        <style:tab-stops/>
      </style:paragraph-properties>
    </style:style>
    <style:style style:name="T728" style:parent-style-name="DefaultParagraphFont" style:family="text">
      <style:text-properties fo:font-weight="bold" style:font-weight-asian="bold" style:use-window-font-color="true" fo:language="lt" fo:country="LT"/>
    </style:style>
    <style:style style:name="T729" style:parent-style-name="DefaultParagraphFont" style:family="text">
      <style:text-properties style:use-window-font-color="true" fo:language="lt" fo:country="LT"/>
    </style:style>
    <style:style style:name="P730" style:parent-style-name="Bodytext" style:family="paragraph">
      <style:paragraph-properties fo:margin-left="0.1972in">
        <style:tab-stops/>
      </style:paragraph-properties>
    </style:style>
    <style:style style:name="T731" style:parent-style-name="DefaultParagraphFont" style:family="text">
      <style:text-properties fo:font-weight="bold" style:font-weight-asian="bold" style:use-window-font-color="true" fo:language="lt" fo:country="LT"/>
    </style:style>
    <style:style style:name="T732" style:parent-style-name="DefaultParagraphFont" style:family="text">
      <style:text-properties style:use-window-font-color="true" fo:language="lt" fo:country="LT"/>
    </style:style>
    <style:style style:name="T733" style:parent-style-name="DefaultParagraphFont" style:family="text">
      <style:text-properties style:use-window-font-color="true" fo:language="lt" fo:country="LT"/>
    </style:style>
    <style:style style:name="P734" style:parent-style-name="Bodytext" style:family="paragraph">
      <style:paragraph-properties fo:margin-left="0.1972in">
        <style:tab-stops/>
      </style:paragraph-properties>
      <style:text-properties style:use-window-font-color="true" fo:language="lt" fo:country="LT"/>
    </style:style>
    <style:style style:name="P735" style:parent-style-name="Bodytext" style:family="paragraph">
      <style:paragraph-properties fo:margin-left="0.1972in">
        <style:tab-stops/>
      </style:paragraph-properties>
    </style:style>
    <style:style style:name="T736" style:parent-style-name="DefaultParagraphFont" style:family="text">
      <style:text-properties fo:font-weight="bold" style:font-weight-asian="bold" style:use-window-font-color="true" fo:language="lt" fo:country="LT"/>
    </style:style>
    <style:style style:name="T737" style:parent-style-name="DefaultParagraphFont" style:family="text">
      <style:text-properties style:use-window-font-color="true" fo:language="lt" fo:country="LT"/>
    </style:style>
    <style:style style:name="P738" style:parent-style-name="Bodytext" style:family="paragraph">
      <style:paragraph-properties fo:margin-left="0.1972in">
        <style:tab-stops/>
      </style:paragraph-properties>
    </style:style>
    <style:style style:name="T739" style:parent-style-name="DefaultParagraphFont" style:family="text">
      <style:text-properties fo:font-weight="bold" style:font-weight-asian="bold" style:use-window-font-color="true" fo:language="lt" fo:country="LT"/>
    </style:style>
    <style:style style:name="T740" style:parent-style-name="DefaultParagraphFont" style:family="text">
      <style:text-properties style:use-window-font-color="true" fo:language="lt" fo:country="LT"/>
    </style:style>
    <style:style style:name="P741" style:parent-style-name="Bodytext" style:family="paragraph">
      <style:paragraph-properties fo:margin-left="0.1972in">
        <style:tab-stops/>
      </style:paragraph-properties>
      <style:text-properties style:use-window-font-color="true" fo:language="lt" fo:country="LT"/>
    </style:style>
    <style:style style:name="P742" style:parent-style-name="Bodytext" style:family="paragraph">
      <style:paragraph-properties fo:margin-left="0.1972in">
        <style:tab-stops/>
      </style:paragraph-properties>
    </style:style>
    <style:style style:name="T743" style:parent-style-name="DefaultParagraphFont" style:family="text">
      <style:text-properties fo:font-weight="bold" style:font-weight-asian="bold" style:use-window-font-color="true" fo:language="lt" fo:country="LT"/>
    </style:style>
    <style:style style:name="T744" style:parent-style-name="DefaultParagraphFont" style:family="text">
      <style:text-properties style:use-window-font-color="true" fo:language="lt" fo:country="LT"/>
    </style:style>
    <style:style style:name="T745" style:parent-style-name="DefaultParagraphFont" style:family="text">
      <style:text-properties style:use-window-font-color="true" fo:language="lt" fo:country="LT"/>
    </style:style>
    <style:style style:name="P746" style:parent-style-name="Bodytext" style:family="paragraph">
      <style:paragraph-properties fo:margin-left="0.1972in">
        <style:tab-stops/>
      </style:paragraph-properties>
    </style:style>
    <style:style style:name="T747" style:parent-style-name="DefaultParagraphFont" style:family="text">
      <style:text-properties fo:font-weight="bold" style:font-weight-asian="bold" style:use-window-font-color="true" fo:language="lt" fo:country="LT"/>
    </style:style>
    <style:style style:name="T748" style:parent-style-name="DefaultParagraphFont" style:family="text">
      <style:text-properties style:use-window-font-color="true" fo:language="lt" fo:country="LT"/>
    </style:style>
    <style:style style:name="P749" style:parent-style-name="Bodytext" style:family="paragraph">
      <style:paragraph-properties fo:margin-left="0.1972in">
        <style:tab-stops/>
      </style:paragraph-properties>
      <style:text-properties style:use-window-font-color="true" fo:language="lt" fo:country="LT"/>
    </style:style>
    <style:style style:name="P750" style:parent-style-name="Bodytext" style:family="paragraph">
      <style:paragraph-properties fo:margin-left="0.1972in">
        <style:tab-stops/>
      </style:paragraph-properties>
    </style:style>
    <style:style style:name="T751" style:parent-style-name="DefaultParagraphFont" style:family="text">
      <style:text-properties fo:font-weight="bold" style:font-weight-asian="bold" style:use-window-font-color="true" fo:language="lt" fo:country="LT"/>
    </style:style>
    <style:style style:name="T752" style:parent-style-name="DefaultParagraphFont" style:family="text">
      <style:text-properties style:use-window-font-color="true" fo:language="lt" fo:country="LT"/>
    </style:style>
    <style:style style:name="T753" style:parent-style-name="DefaultParagraphFont" style:family="text">
      <style:text-properties style:use-window-font-color="true" fo:language="lt" fo:country="LT"/>
    </style:style>
    <style:style style:name="P754" style:parent-style-name="Bodytext" style:family="paragraph">
      <style:paragraph-properties fo:margin-left="0.1972in">
        <style:tab-stops/>
      </style:paragraph-properties>
    </style:style>
    <style:style style:name="T755" style:parent-style-name="DefaultParagraphFont" style:family="text">
      <style:text-properties fo:font-weight="bold" style:font-weight-asian="bold" style:use-window-font-color="true" fo:language="lt" fo:country="LT"/>
    </style:style>
    <style:style style:name="T756" style:parent-style-name="DefaultParagraphFont" style:family="text">
      <style:text-properties style:use-window-font-color="true" fo:language="lt" fo:country="LT"/>
    </style:style>
    <style:style style:name="P757" style:parent-style-name="Bodytext" style:family="paragraph">
      <style:paragraph-properties fo:margin-left="0.1972in">
        <style:tab-stops/>
      </style:paragraph-properties>
      <style:text-properties style:use-window-font-color="true" fo:language="lt" fo:country="LT"/>
    </style:style>
    <style:style style:name="P758" style:parent-style-name="Bodytext" style:family="paragraph">
      <style:paragraph-properties fo:margin-left="0.1972in">
        <style:tab-stops/>
      </style:paragraph-properties>
    </style:style>
    <style:style style:name="T759" style:parent-style-name="DefaultParagraphFont" style:family="text">
      <style:text-properties fo:font-weight="bold" style:font-weight-asian="bold" style:use-window-font-color="true" fo:language="lt" fo:country="LT"/>
    </style:style>
    <style:style style:name="T760" style:parent-style-name="DefaultParagraphFont" style:family="text">
      <style:text-properties style:use-window-font-color="true" fo:language="lt" fo:country="LT"/>
    </style:style>
    <style:style style:name="P761" style:parent-style-name="Bodytext" style:family="paragraph">
      <style:paragraph-properties fo:margin-left="0.1972in">
        <style:tab-stops/>
      </style:paragraph-properties>
    </style:style>
    <style:style style:name="T762" style:parent-style-name="DefaultParagraphFont" style:family="text">
      <style:text-properties fo:font-weight="bold" style:font-weight-asian="bold" style:use-window-font-color="true" fo:language="lt" fo:country="LT"/>
    </style:style>
    <style:style style:name="T763" style:parent-style-name="DefaultParagraphFont" style:family="text">
      <style:text-properties style:use-window-font-color="true" fo:language="lt" fo:country="LT"/>
    </style:style>
    <style:style style:name="P764" style:parent-style-name="Bodytext" style:family="paragraph">
      <style:paragraph-properties fo:margin-left="0.1972in">
        <style:tab-stops/>
      </style:paragraph-properties>
      <style:text-properties style:use-window-font-color="true" fo:language="lt" fo:country="LT"/>
    </style:style>
    <style:style style:name="P765" style:parent-style-name="Bodytext" style:family="paragraph">
      <style:paragraph-properties fo:margin-left="0.1972in">
        <style:tab-stops/>
      </style:paragraph-properties>
    </style:style>
    <style:style style:name="T766" style:parent-style-name="DefaultParagraphFont" style:family="text">
      <style:text-properties fo:font-weight="bold" style:font-weight-asian="bold" style:use-window-font-color="true" fo:language="lt" fo:country="LT"/>
    </style:style>
    <style:style style:name="T767" style:parent-style-name="DefaultParagraphFont" style:family="text">
      <style:text-properties style:use-window-font-color="true" fo:language="lt" fo:country="LT"/>
    </style:style>
    <style:style style:name="T768" style:parent-style-name="DefaultParagraphFont" style:family="text">
      <style:text-properties style:use-window-font-color="true" fo:language="lt" fo:country="LT"/>
    </style:style>
    <style:style style:name="T769" style:parent-style-name="DefaultParagraphFont" style:family="text">
      <style:text-properties style:use-window-font-color="true" fo:language="lt" fo:country="LT"/>
    </style:style>
    <style:style style:name="T770" style:parent-style-name="DefaultParagraphFont" style:family="text">
      <style:text-properties style:use-window-font-color="true" fo:language="lt" fo:country="LT"/>
    </style:style>
    <style:style style:name="T771" style:parent-style-name="DefaultParagraphFont" style:family="text">
      <style:text-properties style:use-window-font-color="true" fo:language="lt" fo:country="LT"/>
    </style:style>
    <style:style style:name="T772" style:parent-style-name="DefaultParagraphFont" style:family="text">
      <style:text-properties style:use-window-font-color="true" fo:language="lt" fo:country="LT"/>
    </style:style>
    <style:style style:name="T773" style:parent-style-name="DefaultParagraphFont" style:family="text">
      <style:text-properties style:use-window-font-color="true" fo:language="lt" fo:country="LT"/>
    </style:style>
    <style:style style:name="P774" style:parent-style-name="Bodytext" style:family="paragraph">
      <style:paragraph-properties fo:margin-left="0.1972in">
        <style:tab-stops/>
      </style:paragraph-properties>
    </style:style>
    <style:style style:name="T775" style:parent-style-name="DefaultParagraphFont" style:family="text">
      <style:text-properties fo:font-weight="bold" style:font-weight-asian="bold" style:use-window-font-color="true" fo:language="lt" fo:country="LT"/>
    </style:style>
    <style:style style:name="T776" style:parent-style-name="DefaultParagraphFont" style:family="text">
      <style:text-properties style:use-window-font-color="true" fo:language="lt" fo:country="LT"/>
    </style:style>
    <style:style style:name="P777" style:parent-style-name="Bodytext" style:family="paragraph">
      <style:paragraph-properties fo:margin-left="0.1972in">
        <style:tab-stops/>
      </style:paragraph-properties>
    </style:style>
    <style:style style:name="T778" style:parent-style-name="DefaultParagraphFont" style:family="text">
      <style:text-properties fo:font-weight="bold" style:font-weight-asian="bold" style:use-window-font-color="true" fo:language="lt" fo:country="LT"/>
    </style:style>
    <style:style style:name="T779" style:parent-style-name="DefaultParagraphFont" style:family="text">
      <style:text-properties style:use-window-font-color="true" fo:language="lt" fo:country="LT"/>
    </style:style>
    <style:style style:name="T780" style:parent-style-name="DefaultParagraphFont" style:family="text">
      <style:text-properties style:use-window-font-color="true" fo:language="lt" fo:country="LT"/>
    </style:style>
    <style:style style:name="P781" style:parent-style-name="Bodytext" style:family="paragraph">
      <style:paragraph-properties fo:margin-left="0.1972in">
        <style:tab-stops/>
      </style:paragraph-properties>
      <style:text-properties style:use-window-font-color="true" fo:language="lt" fo:country="LT"/>
    </style:style>
    <style:style style:name="P782" style:parent-style-name="Bodytext" style:family="paragraph">
      <style:paragraph-properties fo:margin-left="0.1972in">
        <style:tab-stops/>
      </style:paragraph-properties>
      <style:text-properties style:use-window-font-color="true" fo:language="lt" fo:country="LT"/>
    </style:style>
    <style:style style:name="P783" style:parent-style-name="Bodytext" style:family="paragraph">
      <style:paragraph-properties fo:margin-left="0.1972in">
        <style:tab-stops/>
      </style:paragraph-properties>
    </style:style>
    <style:style style:name="T784" style:parent-style-name="DefaultParagraphFont" style:family="text">
      <style:text-properties fo:font-weight="bold" style:font-weight-asian="bold" style:use-window-font-color="true" fo:language="lt" fo:country="LT"/>
    </style:style>
    <style:style style:name="T785" style:parent-style-name="DefaultParagraphFont" style:family="text">
      <style:text-properties style:use-window-font-color="true" fo:language="lt" fo:country="LT"/>
    </style:style>
    <style:style style:name="P786" style:parent-style-name="Bodytext" style:family="paragraph">
      <style:paragraph-properties fo:margin-left="0.1972in">
        <style:tab-stops/>
      </style:paragraph-properties>
    </style:style>
    <style:style style:name="T787" style:parent-style-name="DefaultParagraphFont" style:family="text">
      <style:text-properties fo:font-weight="bold" style:font-weight-asian="bold" style:use-window-font-color="true" fo:language="lt" fo:country="LT"/>
    </style:style>
    <style:style style:name="T788" style:parent-style-name="DefaultParagraphFont" style:family="text">
      <style:text-properties style:use-window-font-color="true" fo:language="lt" fo:country="LT"/>
    </style:style>
    <style:style style:name="T789" style:parent-style-name="DefaultParagraphFont" style:family="text">
      <style:text-properties style:use-window-font-color="true" fo:language="lt" fo:country="LT"/>
    </style:style>
    <style:style style:name="P790" style:parent-style-name="Bodytext" style:family="paragraph">
      <style:paragraph-properties fo:margin-left="0.1972in">
        <style:tab-stops/>
      </style:paragraph-properties>
    </style:style>
    <style:style style:name="T791" style:parent-style-name="DefaultParagraphFont" style:family="text">
      <style:text-properties fo:font-weight="bold" style:font-weight-asian="bold" style:use-window-font-color="true" fo:language="lt" fo:country="LT"/>
    </style:style>
    <style:style style:name="T792" style:parent-style-name="DefaultParagraphFont" style:family="text">
      <style:text-properties style:use-window-font-color="true" fo:language="lt" fo:country="LT"/>
    </style:style>
    <style:style style:name="T793" style:parent-style-name="DefaultParagraphFont" style:family="text">
      <style:text-properties style:use-window-font-color="true" fo:language="lt" fo:country="LT"/>
    </style:style>
    <style:style style:name="P794" style:parent-style-name="Bodytext" style:family="paragraph">
      <style:paragraph-properties fo:margin-left="0.1972in">
        <style:tab-stops/>
      </style:paragraph-properties>
      <style:text-properties style:use-window-font-color="true" fo:language="lt" fo:country="LT"/>
    </style:style>
    <style:style style:name="P795" style:parent-style-name="Bodytext" style:family="paragraph">
      <style:paragraph-properties fo:margin-left="0.1972in">
        <style:tab-stops/>
      </style:paragraph-properties>
    </style:style>
    <style:style style:name="T796" style:parent-style-name="DefaultParagraphFont" style:family="text">
      <style:text-properties fo:font-weight="bold" style:font-weight-asian="bold" style:use-window-font-color="true" fo:language="lt" fo:country="LT"/>
    </style:style>
    <style:style style:name="T797" style:parent-style-name="DefaultParagraphFont" style:family="text">
      <style:text-properties style:use-window-font-color="true" fo:language="lt" fo:country="LT"/>
    </style:style>
    <style:style style:name="T798" style:parent-style-name="DefaultParagraphFont" style:family="text">
      <style:text-properties style:use-window-font-color="true" fo:language="lt" fo:country="LT"/>
    </style:style>
    <style:style style:name="T799" style:parent-style-name="DefaultParagraphFont" style:family="text">
      <style:text-properties style:use-window-font-color="true" fo:language="lt" fo:country="LT"/>
    </style:style>
    <style:style style:name="T800" style:parent-style-name="DefaultParagraphFont" style:family="text">
      <style:text-properties style:use-window-font-color="true" fo:language="lt" fo:country="LT"/>
    </style:style>
    <style:style style:name="P801" style:parent-style-name="Bodytext" style:family="paragraph">
      <style:paragraph-properties fo:margin-left="0.1972in">
        <style:tab-stops/>
      </style:paragraph-properties>
    </style:style>
    <style:style style:name="T802" style:parent-style-name="DefaultParagraphFont" style:family="text">
      <style:text-properties fo:font-weight="bold" style:font-weight-asian="bold" style:use-window-font-color="true" fo:language="lt" fo:country="LT"/>
    </style:style>
    <style:style style:name="T803" style:parent-style-name="DefaultParagraphFont" style:family="text">
      <style:text-properties style:use-window-font-color="true" fo:language="lt" fo:country="LT"/>
    </style:style>
    <style:style style:name="P804" style:parent-style-name="Bodytext" style:family="paragraph">
      <style:paragraph-properties fo:margin-left="0.1972in">
        <style:tab-stops/>
      </style:paragraph-properties>
    </style:style>
    <style:style style:name="T805" style:parent-style-name="DefaultParagraphFont" style:family="text">
      <style:text-properties fo:font-weight="bold" style:font-weight-asian="bold" style:use-window-font-color="true" fo:language="lt" fo:country="LT"/>
    </style:style>
    <style:style style:name="T806" style:parent-style-name="DefaultParagraphFont" style:family="text">
      <style:text-properties style:use-window-font-color="true" fo:language="lt" fo:country="LT"/>
    </style:style>
    <style:style style:name="T807" style:parent-style-name="DefaultParagraphFont" style:family="text">
      <style:text-properties style:use-window-font-color="true" fo:language="lt" fo:country="LT"/>
    </style:style>
    <style:style style:name="P808" style:parent-style-name="Bodytext" style:family="paragraph">
      <style:paragraph-properties fo:margin-left="0.1972in">
        <style:tab-stops/>
      </style:paragraph-properties>
    </style:style>
    <style:style style:name="T809" style:parent-style-name="DefaultParagraphFont" style:family="text">
      <style:text-properties fo:font-weight="bold" style:font-weight-asian="bold" style:use-window-font-color="true" fo:language="lt" fo:country="LT"/>
    </style:style>
    <style:style style:name="T810" style:parent-style-name="DefaultParagraphFont" style:family="text">
      <style:text-properties style:use-window-font-color="true" fo:language="lt" fo:country="LT"/>
    </style:style>
    <style:style style:name="P811" style:parent-style-name="Bodytext" style:family="paragraph">
      <style:paragraph-properties fo:margin-left="0.1972in">
        <style:tab-stops/>
      </style:paragraph-properties>
    </style:style>
    <style:style style:name="T812" style:parent-style-name="DefaultParagraphFont" style:family="text">
      <style:text-properties fo:font-weight="bold" style:font-weight-asian="bold" style:use-window-font-color="true" fo:language="lt" fo:country="LT"/>
    </style:style>
    <style:style style:name="T813" style:parent-style-name="DefaultParagraphFont" style:family="text">
      <style:text-properties style:use-window-font-color="true" fo:language="lt" fo:country="LT"/>
    </style:style>
    <style:style style:name="P814" style:parent-style-name="Bodytext" style:family="paragraph">
      <style:paragraph-properties fo:margin-left="0.1972in">
        <style:tab-stops/>
      </style:paragraph-properties>
    </style:style>
    <style:style style:name="T815" style:parent-style-name="DefaultParagraphFont" style:family="text">
      <style:text-properties fo:font-weight="bold" style:font-weight-asian="bold" style:use-window-font-color="true" fo:language="lt" fo:country="LT"/>
    </style:style>
    <style:style style:name="T816" style:parent-style-name="DefaultParagraphFont" style:family="text">
      <style:text-properties style:use-window-font-color="true" fo:language="lt" fo:country="LT"/>
    </style:style>
    <style:style style:name="P817" style:parent-style-name="Bodytext" style:family="paragraph">
      <style:paragraph-properties fo:margin-left="0.1972in">
        <style:tab-stops/>
      </style:paragraph-properties>
    </style:style>
    <style:style style:name="T818" style:parent-style-name="DefaultParagraphFont" style:family="text">
      <style:text-properties fo:font-weight="bold" style:font-weight-asian="bold" style:use-window-font-color="true" fo:language="lt" fo:country="LT"/>
    </style:style>
    <style:style style:name="T819" style:parent-style-name="DefaultParagraphFont" style:family="text">
      <style:text-properties style:use-window-font-color="true" fo:language="lt" fo:country="LT"/>
    </style:style>
    <style:style style:name="T820" style:parent-style-name="DefaultParagraphFont" style:family="text">
      <style:text-properties style:use-window-font-color="true" fo:language="lt" fo:country="LT"/>
    </style:style>
    <style:style style:name="T821" style:parent-style-name="DefaultParagraphFont" style:family="text">
      <style:text-properties style:use-window-font-color="true" fo:language="lt" fo:country="LT"/>
    </style:style>
    <style:style style:name="P822" style:parent-style-name="Bodytext" style:family="paragraph">
      <style:paragraph-properties fo:margin-left="0.1972in">
        <style:tab-stops/>
      </style:paragraph-properties>
    </style:style>
    <style:style style:name="T823" style:parent-style-name="DefaultParagraphFont" style:family="text">
      <style:text-properties fo:font-weight="bold" style:font-weight-asian="bold" style:use-window-font-color="true" fo:language="lt" fo:country="LT"/>
    </style:style>
    <style:style style:name="T824" style:parent-style-name="DefaultParagraphFont" style:family="text">
      <style:text-properties style:use-window-font-color="true" fo:language="lt" fo:country="LT"/>
    </style:style>
    <style:style style:name="P825" style:parent-style-name="Bodytext" style:family="paragraph">
      <style:paragraph-properties fo:margin-left="0.1972in">
        <style:tab-stops/>
      </style:paragraph-properties>
    </style:style>
    <style:style style:name="T826" style:parent-style-name="DefaultParagraphFont" style:family="text">
      <style:text-properties fo:font-weight="bold" style:font-weight-asian="bold" style:use-window-font-color="true" fo:language="lt" fo:country="LT"/>
    </style:style>
    <style:style style:name="T827" style:parent-style-name="DefaultParagraphFont" style:family="text">
      <style:text-properties style:use-window-font-color="true" fo:language="lt" fo:country="LT"/>
    </style:style>
    <style:style style:name="T828" style:parent-style-name="DefaultParagraphFont" style:family="text">
      <style:text-properties style:use-window-font-color="true" fo:language="lt" fo:country="LT"/>
    </style:style>
    <style:style style:name="P829" style:parent-style-name="Bodytext" style:family="paragraph">
      <style:paragraph-properties fo:margin-left="0.1972in">
        <style:tab-stops/>
      </style:paragraph-properties>
    </style:style>
    <style:style style:name="T830" style:parent-style-name="DefaultParagraphFont" style:family="text">
      <style:text-properties fo:font-weight="bold" style:font-weight-asian="bold" style:use-window-font-color="true" fo:language="lt" fo:country="LT"/>
    </style:style>
    <style:style style:name="T831" style:parent-style-name="DefaultParagraphFont" style:family="text">
      <style:text-properties style:use-window-font-color="true" fo:language="lt" fo:country="LT"/>
    </style:style>
    <style:style style:name="T832" style:parent-style-name="DefaultParagraphFont" style:family="text">
      <style:text-properties style:use-window-font-color="true" fo:language="lt" fo:country="LT"/>
    </style:style>
    <style:style style:name="P833" style:parent-style-name="Bodytext" style:family="paragraph">
      <style:paragraph-properties fo:margin-left="0.1972in">
        <style:tab-stops/>
      </style:paragraph-properties>
    </style:style>
    <style:style style:name="T834" style:parent-style-name="DefaultParagraphFont" style:family="text">
      <style:text-properties fo:font-weight="bold" style:font-weight-asian="bold" style:use-window-font-color="true" fo:language="lt" fo:country="LT"/>
    </style:style>
    <style:style style:name="T835" style:parent-style-name="DefaultParagraphFont" style:family="text">
      <style:text-properties style:use-window-font-color="true" fo:language="lt" fo:country="LT"/>
    </style:style>
    <style:style style:name="T836" style:parent-style-name="DefaultParagraphFont" style:family="text">
      <style:text-properties style:use-window-font-color="true" fo:language="lt" fo:country="LT"/>
    </style:style>
    <style:style style:name="P837" style:parent-style-name="Bodytext" style:family="paragraph">
      <style:paragraph-properties fo:margin-left="0.1972in">
        <style:tab-stops/>
      </style:paragraph-properties>
    </style:style>
    <style:style style:name="T838" style:parent-style-name="DefaultParagraphFont" style:family="text">
      <style:text-properties fo:font-weight="bold" style:font-weight-asian="bold" style:use-window-font-color="true" fo:language="lt" fo:country="LT"/>
    </style:style>
    <style:style style:name="T839" style:parent-style-name="DefaultParagraphFont" style:family="text">
      <style:text-properties style:use-window-font-color="true" fo:language="lt" fo:country="LT"/>
    </style:style>
    <style:style style:name="P840" style:parent-style-name="Bodytext" style:family="paragraph">
      <style:paragraph-properties fo:margin-left="0.1972in">
        <style:tab-stops/>
      </style:paragraph-properties>
    </style:style>
    <style:style style:name="T841" style:parent-style-name="DefaultParagraphFont" style:family="text">
      <style:text-properties fo:font-weight="bold" style:font-weight-asian="bold" style:use-window-font-color="true" fo:language="lt" fo:country="LT"/>
    </style:style>
    <style:style style:name="T842" style:parent-style-name="DefaultParagraphFont" style:family="text">
      <style:text-properties style:use-window-font-color="true" fo:language="lt" fo:country="LT"/>
    </style:style>
    <style:style style:name="T843" style:parent-style-name="DefaultParagraphFont" style:family="text">
      <style:text-properties style:use-window-font-color="true" fo:language="lt" fo:country="LT"/>
    </style:style>
    <style:style style:name="P844" style:parent-style-name="Bodytext" style:family="paragraph">
      <style:paragraph-properties fo:margin-left="0.1972in">
        <style:tab-stops/>
      </style:paragraph-properties>
    </style:style>
    <style:style style:name="T845" style:parent-style-name="DefaultParagraphFont" style:family="text">
      <style:text-properties fo:font-weight="bold" style:font-weight-asian="bold" style:use-window-font-color="true" fo:language="lt" fo:country="LT"/>
    </style:style>
    <style:style style:name="T846" style:parent-style-name="DefaultParagraphFont" style:family="text">
      <style:text-properties style:use-window-font-color="true" fo:language="lt" fo:country="LT"/>
    </style:style>
    <style:style style:name="P847" style:parent-style-name="Bodytext" style:family="paragraph">
      <style:paragraph-properties fo:margin-left="0.1972in">
        <style:tab-stops/>
      </style:paragraph-properties>
      <style:text-properties style:use-window-font-color="true" fo:language="lt" fo:country="LT"/>
    </style:style>
    <style:style style:name="P848" style:parent-style-name="Bodytext" style:family="paragraph">
      <style:paragraph-properties fo:margin-left="0.1972in">
        <style:tab-stops/>
      </style:paragraph-properties>
      <style:text-properties style:use-window-font-color="true" fo:language="lt" fo:country="LT"/>
    </style:style>
    <style:style style:name="P849" style:parent-style-name="Bodytext" style:family="paragraph">
      <style:paragraph-properties fo:margin-left="0.1972in">
        <style:tab-stops/>
      </style:paragraph-properties>
      <style:text-properties style:use-window-font-color="true" fo:language="lt" fo:country="LT"/>
    </style:style>
    <style:style style:name="P850" style:parent-style-name="Bodytext" style:family="paragraph">
      <style:paragraph-properties fo:margin-left="0.1972in">
        <style:tab-stops/>
      </style:paragraph-properties>
    </style:style>
    <style:style style:name="T851" style:parent-style-name="DefaultParagraphFont" style:family="text">
      <style:text-properties fo:font-weight="bold" style:font-weight-asian="bold" style:use-window-font-color="true" fo:language="lt" fo:country="LT"/>
    </style:style>
    <style:style style:name="T852" style:parent-style-name="DefaultParagraphFont" style:family="text">
      <style:text-properties style:use-window-font-color="true" fo:language="lt" fo:country="LT"/>
    </style:style>
    <style:style style:name="P853" style:parent-style-name="Bodytext" style:family="paragraph">
      <style:paragraph-properties fo:margin-left="0.1972in">
        <style:tab-stops/>
      </style:paragraph-properties>
    </style:style>
    <style:style style:name="T854" style:parent-style-name="DefaultParagraphFont" style:family="text">
      <style:text-properties fo:font-weight="bold" style:font-weight-asian="bold" style:use-window-font-color="true" fo:language="lt" fo:country="LT"/>
    </style:style>
    <style:style style:name="T855" style:parent-style-name="DefaultParagraphFont" style:family="text">
      <style:text-properties style:use-window-font-color="true" fo:language="lt" fo:country="LT"/>
    </style:style>
    <style:style style:name="P856" style:parent-style-name="Bodytext" style:family="paragraph">
      <style:paragraph-properties fo:margin-left="0.1972in">
        <style:tab-stops/>
      </style:paragraph-properties>
      <style:text-properties style:use-window-font-color="true" fo:language="lt" fo:country="LT"/>
    </style:style>
    <style:style style:name="P857" style:parent-style-name="Bodytext" style:family="paragraph">
      <style:paragraph-properties fo:margin-left="0.1972in">
        <style:tab-stops/>
      </style:paragraph-properties>
    </style:style>
    <style:style style:name="T858" style:parent-style-name="DefaultParagraphFont" style:family="text">
      <style:text-properties fo:font-weight="bold" style:font-weight-asian="bold" style:use-window-font-color="true" fo:language="lt" fo:country="LT"/>
    </style:style>
    <style:style style:name="T859" style:parent-style-name="DefaultParagraphFont" style:family="text">
      <style:text-properties style:use-window-font-color="true" fo:language="lt" fo:country="LT"/>
    </style:style>
    <style:style style:name="T860" style:parent-style-name="DefaultParagraphFont" style:family="text">
      <style:text-properties style:use-window-font-color="true" fo:language="lt" fo:country="LT"/>
    </style:style>
    <style:style style:name="T861" style:parent-style-name="DefaultParagraphFont" style:family="text">
      <style:text-properties style:use-window-font-color="true" fo:language="lt" fo:country="LT"/>
    </style:style>
    <style:style style:name="P862" style:parent-style-name="Bodytext" style:family="paragraph">
      <style:paragraph-properties fo:margin-left="0.1972in">
        <style:tab-stops/>
      </style:paragraph-properties>
    </style:style>
    <style:style style:name="T863" style:parent-style-name="DefaultParagraphFont" style:family="text">
      <style:text-properties fo:font-weight="bold" style:font-weight-asian="bold" style:use-window-font-color="true" fo:language="lt" fo:country="LT"/>
    </style:style>
    <style:style style:name="T864" style:parent-style-name="DefaultParagraphFont" style:family="text">
      <style:text-properties style:use-window-font-color="true" fo:language="lt" fo:country="LT"/>
    </style:style>
    <style:style style:name="P865" style:parent-style-name="Bodytext" style:family="paragraph">
      <style:paragraph-properties fo:margin-left="0.1972in">
        <style:tab-stops/>
      </style:paragraph-properties>
    </style:style>
    <style:style style:name="T866" style:parent-style-name="DefaultParagraphFont" style:family="text">
      <style:text-properties fo:font-weight="bold" style:font-weight-asian="bold" style:use-window-font-color="true" fo:language="lt" fo:country="LT"/>
    </style:style>
    <style:style style:name="T867" style:parent-style-name="DefaultParagraphFont" style:family="text">
      <style:text-properties style:use-window-font-color="true" fo:language="lt" fo:country="LT"/>
    </style:style>
    <style:style style:name="T868" style:parent-style-name="DefaultParagraphFont" style:family="text">
      <style:text-properties style:use-window-font-color="true" fo:language="lt" fo:country="LT"/>
    </style:style>
    <style:style style:name="P869" style:parent-style-name="Bodytext" style:family="paragraph">
      <style:paragraph-properties fo:margin-left="0.1972in">
        <style:tab-stops/>
      </style:paragraph-properties>
    </style:style>
    <style:style style:name="T870" style:parent-style-name="DefaultParagraphFont" style:family="text">
      <style:text-properties fo:font-weight="bold" style:font-weight-asian="bold" style:use-window-font-color="true" fo:language="lt" fo:country="LT"/>
    </style:style>
    <style:style style:name="T871" style:parent-style-name="DefaultParagraphFont" style:family="text">
      <style:text-properties style:use-window-font-color="true" fo:language="lt" fo:country="LT"/>
    </style:style>
    <style:style style:name="T872" style:parent-style-name="DefaultParagraphFont" style:family="text">
      <style:text-properties style:use-window-font-color="true" fo:language="lt" fo:country="LT"/>
    </style:style>
    <style:style style:name="P873" style:parent-style-name="Bodytext" style:family="paragraph">
      <style:paragraph-properties fo:margin-left="0.1972in">
        <style:tab-stops/>
      </style:paragraph-properties>
      <style:text-properties style:use-window-font-color="true" fo:language="lt" fo:country="LT"/>
    </style:style>
    <style:style style:name="P874" style:parent-style-name="Bodytext" style:family="paragraph">
      <style:paragraph-properties fo:margin-left="0.1972in">
        <style:tab-stops/>
      </style:paragraph-properties>
      <style:text-properties style:use-window-font-color="true" fo:language="lt" fo:country="LT"/>
    </style:style>
    <style:style style:name="P875" style:parent-style-name="Bodytext" style:family="paragraph">
      <style:paragraph-properties fo:margin-left="0.1972in">
        <style:tab-stops/>
      </style:paragraph-properties>
    </style:style>
    <style:style style:name="T876" style:parent-style-name="DefaultParagraphFont" style:family="text">
      <style:text-properties fo:font-weight="bold" style:font-weight-asian="bold" style:use-window-font-color="true" fo:language="lt" fo:country="LT"/>
    </style:style>
    <style:style style:name="T877" style:parent-style-name="DefaultParagraphFont" style:family="text">
      <style:text-properties fo:font-weight="bold" style:font-weight-asian="bold" style:use-window-font-color="true" fo:language="lt" fo:country="LT"/>
    </style:style>
    <style:style style:name="T878" style:parent-style-name="DefaultParagraphFont" style:family="text">
      <style:text-properties style:use-window-font-color="true" fo:language="lt" fo:country="LT"/>
    </style:style>
    <style:style style:name="T879" style:parent-style-name="DefaultParagraphFont" style:family="text">
      <style:text-properties style:use-window-font-color="true" fo:language="lt" fo:country="LT"/>
    </style:style>
    <style:style style:name="T880" style:parent-style-name="DefaultParagraphFont" style:family="text">
      <style:text-properties style:use-window-font-color="true" fo:language="lt" fo:country="LT"/>
    </style:style>
    <style:style style:name="T881" style:parent-style-name="DefaultParagraphFont" style:family="text">
      <style:text-properties style:use-window-font-color="true" fo:language="lt" fo:country="LT"/>
    </style:style>
    <style:style style:name="T882" style:parent-style-name="DefaultParagraphFont" style:family="text">
      <style:text-properties style:use-window-font-color="true" fo:language="lt" fo:country="LT"/>
    </style:style>
    <style:style style:name="T883" style:parent-style-name="DefaultParagraphFont" style:family="text">
      <style:text-properties style:use-window-font-color="true" fo:language="lt" fo:country="LT"/>
    </style:style>
    <style:style style:name="P884" style:parent-style-name="Bodytext" style:family="paragraph">
      <style:paragraph-properties fo:margin-left="0.1972in">
        <style:tab-stops/>
      </style:paragraph-properties>
    </style:style>
    <style:style style:name="T885" style:parent-style-name="DefaultParagraphFont" style:family="text">
      <style:text-properties fo:font-weight="bold" style:font-weight-asian="bold" style:use-window-font-color="true" fo:language="lt" fo:country="LT"/>
    </style:style>
    <style:style style:name="T886" style:parent-style-name="DefaultParagraphFont" style:family="text">
      <style:text-properties style:use-window-font-color="true" fo:language="lt" fo:country="LT"/>
    </style:style>
    <style:style style:name="T887" style:parent-style-name="DefaultParagraphFont" style:family="text">
      <style:text-properties style:use-window-font-color="true" fo:language="lt" fo:country="LT"/>
    </style:style>
    <style:style style:name="P888" style:parent-style-name="Bodytext" style:family="paragraph">
      <style:paragraph-properties fo:margin-left="0.1972in">
        <style:tab-stops/>
      </style:paragraph-properties>
      <style:text-properties style:use-window-font-color="true" fo:language="lt" fo:country="LT"/>
    </style:style>
    <style:style style:name="P889" style:parent-style-name="Bodytext" style:family="paragraph">
      <style:paragraph-properties fo:margin-left="0.1972in">
        <style:tab-stops/>
      </style:paragraph-properties>
    </style:style>
    <style:style style:name="T890" style:parent-style-name="DefaultParagraphFont" style:family="text">
      <style:text-properties fo:font-weight="bold" style:font-weight-asian="bold" style:use-window-font-color="true" fo:language="lt" fo:country="LT"/>
    </style:style>
    <style:style style:name="T891" style:parent-style-name="DefaultParagraphFont" style:family="text">
      <style:text-properties style:use-window-font-color="true" fo:language="lt" fo:country="LT"/>
    </style:style>
    <style:style style:name="T892" style:parent-style-name="DefaultParagraphFont" style:family="text">
      <style:text-properties style:use-window-font-color="true" fo:language="lt" fo:country="LT"/>
    </style:style>
    <style:style style:name="T893" style:parent-style-name="DefaultParagraphFont" style:family="text">
      <style:text-properties style:use-window-font-color="true" fo:language="lt" fo:country="LT"/>
    </style:style>
    <style:style style:name="T894" style:parent-style-name="DefaultParagraphFont" style:family="text">
      <style:text-properties style:use-window-font-color="true" fo:language="lt" fo:country="LT"/>
    </style:style>
    <style:style style:name="P895" style:parent-style-name="Bodytext" style:family="paragraph">
      <style:paragraph-properties fo:margin-left="0.1972in">
        <style:tab-stops/>
      </style:paragraph-properties>
      <style:text-properties style:use-window-font-color="true" fo:language="lt" fo:country="LT"/>
    </style:style>
    <style:style style:name="P896" style:parent-style-name="Bodytext" style:family="paragraph">
      <style:paragraph-properties fo:margin-left="0.1972in">
        <style:tab-stops/>
      </style:paragraph-properties>
    </style:style>
    <style:style style:name="T897" style:parent-style-name="DefaultParagraphFont" style:family="text">
      <style:text-properties fo:font-weight="bold" style:font-weight-asian="bold" style:use-window-font-color="true" fo:language="lt" fo:country="LT"/>
    </style:style>
    <style:style style:name="T898" style:parent-style-name="DefaultParagraphFont" style:family="text">
      <style:text-properties style:use-window-font-color="true" fo:language="lt" fo:country="LT"/>
    </style:style>
    <style:style style:name="P899" style:parent-style-name="Bodytext" style:family="paragraph">
      <style:paragraph-properties fo:margin-left="0.1972in">
        <style:tab-stops/>
      </style:paragraph-properties>
    </style:style>
    <style:style style:name="T900" style:parent-style-name="DefaultParagraphFont" style:family="text">
      <style:text-properties fo:font-weight="bold" style:font-weight-asian="bold" style:use-window-font-color="true" fo:language="lt" fo:country="LT"/>
    </style:style>
    <style:style style:name="T901" style:parent-style-name="DefaultParagraphFont" style:family="text">
      <style:text-properties fo:font-weight="bold" style:font-weight-asian="bold" style:use-window-font-color="true" fo:language="lt" fo:country="LT"/>
    </style:style>
    <style:style style:name="T902" style:parent-style-name="DefaultParagraphFont" style:family="text">
      <style:text-properties style:use-window-font-color="true" fo:language="lt" fo:country="LT"/>
    </style:style>
    <style:style style:name="T903" style:parent-style-name="DefaultParagraphFont" style:family="text">
      <style:text-properties style:use-window-font-color="true" fo:language="lt" fo:country="LT"/>
    </style:style>
    <style:style style:name="T904" style:parent-style-name="DefaultParagraphFont" style:family="text">
      <style:text-properties style:use-window-font-color="true" fo:language="lt" fo:country="LT"/>
    </style:style>
    <style:style style:name="P905" style:parent-style-name="Bodytext" style:family="paragraph">
      <style:paragraph-properties fo:margin-left="0.1972in">
        <style:tab-stops/>
      </style:paragraph-properties>
    </style:style>
    <style:style style:name="T906" style:parent-style-name="DefaultParagraphFont" style:family="text">
      <style:text-properties fo:font-weight="bold" style:font-weight-asian="bold" style:use-window-font-color="true" fo:language="lt" fo:country="LT"/>
    </style:style>
    <style:style style:name="T907" style:parent-style-name="DefaultParagraphFont" style:family="text">
      <style:text-properties style:use-window-font-color="true" fo:language="lt" fo:country="LT"/>
    </style:style>
    <style:style style:name="P908" style:parent-style-name="Bodytext" style:family="paragraph">
      <style:paragraph-properties fo:margin-left="0.1972in">
        <style:tab-stops/>
      </style:paragraph-properties>
      <style:text-properties style:use-window-font-color="true" fo:language="lt" fo:country="LT"/>
    </style:style>
    <style:style style:name="P909" style:parent-style-name="Bodytext" style:family="paragraph">
      <style:paragraph-properties fo:margin-left="0.1972in">
        <style:tab-stops/>
      </style:paragraph-properties>
    </style:style>
    <style:style style:name="T910" style:parent-style-name="DefaultParagraphFont" style:family="text">
      <style:text-properties fo:font-weight="bold" style:font-weight-asian="bold" style:use-window-font-color="true" fo:language="lt" fo:country="LT"/>
    </style:style>
    <style:style style:name="T911" style:parent-style-name="DefaultParagraphFont" style:family="text">
      <style:text-properties style:use-window-font-color="true" fo:language="lt" fo:country="LT"/>
    </style:style>
    <style:style style:name="T912" style:parent-style-name="DefaultParagraphFont" style:family="text">
      <style:text-properties style:use-window-font-color="true" fo:language="lt" fo:country="LT"/>
    </style:style>
    <style:style style:name="T913" style:parent-style-name="DefaultParagraphFont" style:family="text">
      <style:text-properties style:use-window-font-color="true" fo:language="lt" fo:country="LT"/>
    </style:style>
    <style:style style:name="P914" style:parent-style-name="Bodytext" style:family="paragraph">
      <style:paragraph-properties fo:margin-left="0.1972in">
        <style:tab-stops/>
      </style:paragraph-properties>
      <style:text-properties style:use-window-font-color="true" fo:language="lt" fo:country="LT"/>
    </style:style>
    <style:style style:name="P915" style:parent-style-name="Bodytext" style:family="paragraph">
      <style:paragraph-properties fo:margin-left="0.1972in">
        <style:tab-stops/>
      </style:paragraph-properties>
    </style:style>
    <style:style style:name="T916" style:parent-style-name="DefaultParagraphFont" style:family="text">
      <style:text-properties fo:font-weight="bold" style:font-weight-asian="bold" style:use-window-font-color="true" fo:language="lt" fo:country="LT"/>
    </style:style>
    <style:style style:name="T917" style:parent-style-name="DefaultParagraphFont" style:family="text">
      <style:text-properties style:use-window-font-color="true" fo:language="lt" fo:country="LT"/>
    </style:style>
    <style:style style:name="P918" style:parent-style-name="Bodytext" style:family="paragraph">
      <style:paragraph-properties fo:margin-left="0.1972in">
        <style:tab-stops/>
      </style:paragraph-properties>
    </style:style>
    <style:style style:name="T919" style:parent-style-name="DefaultParagraphFont" style:family="text">
      <style:text-properties fo:font-weight="bold" style:font-weight-asian="bold" style:use-window-font-color="true" fo:language="lt" fo:country="LT"/>
    </style:style>
    <style:style style:name="T920" style:parent-style-name="DefaultParagraphFont" style:family="text">
      <style:text-properties fo:font-weight="bold" style:font-weight-asian="bold" style:use-window-font-color="true" fo:language="lt" fo:country="LT"/>
    </style:style>
    <style:style style:name="T921" style:parent-style-name="DefaultParagraphFont" style:family="text">
      <style:text-properties style:use-window-font-color="true" fo:language="lt" fo:country="LT"/>
    </style:style>
    <style:style style:name="T922" style:parent-style-name="DefaultParagraphFont" style:family="text">
      <style:text-properties style:use-window-font-color="true" fo:language="lt" fo:country="LT"/>
    </style:style>
    <style:style style:name="T923" style:parent-style-name="DefaultParagraphFont" style:family="text">
      <style:text-properties style:use-window-font-color="true" fo:language="lt" fo:country="LT"/>
    </style:style>
    <style:style style:name="T924" style:parent-style-name="DefaultParagraphFont" style:family="text">
      <style:text-properties style:use-window-font-color="true" fo:language="lt" fo:country="LT"/>
    </style:style>
    <style:style style:name="P925" style:parent-style-name="Bodytext" style:family="paragraph">
      <style:paragraph-properties fo:margin-left="0.1972in">
        <style:tab-stops/>
      </style:paragraph-properties>
    </style:style>
    <style:style style:name="T926" style:parent-style-name="DefaultParagraphFont" style:family="text">
      <style:text-properties fo:font-weight="bold" style:font-weight-asian="bold" style:use-window-font-color="true" fo:language="lt" fo:country="LT"/>
    </style:style>
    <style:style style:name="T927" style:parent-style-name="DefaultParagraphFont" style:family="text">
      <style:text-properties style:use-window-font-color="true" fo:language="lt" fo:country="LT"/>
    </style:style>
    <style:style style:name="T928" style:parent-style-name="DefaultParagraphFont" style:family="text">
      <style:text-properties style:use-window-font-color="true" fo:language="lt" fo:country="LT"/>
    </style:style>
    <style:style style:name="P929" style:parent-style-name="Bodytext" style:family="paragraph">
      <style:paragraph-properties fo:margin-left="0.1972in">
        <style:tab-stops/>
      </style:paragraph-properties>
    </style:style>
    <style:style style:name="T930" style:parent-style-name="DefaultParagraphFont" style:family="text">
      <style:text-properties fo:font-weight="bold" style:font-weight-asian="bold" style:use-window-font-color="true" fo:language="lt" fo:country="LT"/>
    </style:style>
    <style:style style:name="T931" style:parent-style-name="DefaultParagraphFont" style:family="text">
      <style:text-properties style:use-window-font-color="true" fo:language="lt" fo:country="LT"/>
    </style:style>
    <style:style style:name="T932" style:parent-style-name="DefaultParagraphFont" style:family="text">
      <style:text-properties style:use-window-font-color="true" fo:language="lt" fo:country="LT"/>
    </style:style>
    <style:style style:name="P933" style:parent-style-name="Bodytext" style:family="paragraph">
      <style:paragraph-properties fo:margin-left="0.1972in">
        <style:tab-stops/>
      </style:paragraph-properties>
      <style:text-properties style:use-window-font-color="true" fo:language="lt" fo:country="LT"/>
    </style:style>
    <style:style style:name="P934" style:parent-style-name="Bodytext" style:family="paragraph">
      <style:paragraph-properties fo:margin-left="0.1972in">
        <style:tab-stops/>
      </style:paragraph-properties>
    </style:style>
    <style:style style:name="T935" style:parent-style-name="DefaultParagraphFont" style:family="text">
      <style:text-properties fo:font-weight="bold" style:font-weight-asian="bold" style:use-window-font-color="true" fo:language="lt" fo:country="LT"/>
    </style:style>
    <style:style style:name="T936" style:parent-style-name="DefaultParagraphFont" style:family="text">
      <style:text-properties style:use-window-font-color="true" fo:language="lt" fo:country="LT"/>
    </style:style>
    <style:style style:name="P937" style:parent-style-name="Bodytext" style:family="paragraph">
      <style:paragraph-properties fo:margin-left="0.1972in">
        <style:tab-stops/>
      </style:paragraph-properties>
    </style:style>
    <style:style style:name="T938" style:parent-style-name="DefaultParagraphFont" style:family="text">
      <style:text-properties fo:font-weight="bold" style:font-weight-asian="bold" style:use-window-font-color="true" fo:language="lt" fo:country="LT"/>
    </style:style>
    <style:style style:name="T939" style:parent-style-name="DefaultParagraphFont" style:family="text">
      <style:text-properties style:use-window-font-color="true" fo:language="lt" fo:country="LT"/>
    </style:style>
    <style:style style:name="T940" style:parent-style-name="DefaultParagraphFont" style:family="text">
      <style:text-properties style:use-window-font-color="true" fo:language="lt" fo:country="LT"/>
    </style:style>
    <style:style style:name="T941" style:parent-style-name="DefaultParagraphFont" style:family="text">
      <style:text-properties style:use-window-font-color="true" fo:language="lt" fo:country="LT"/>
    </style:style>
    <style:style style:name="T942" style:parent-style-name="DefaultParagraphFont" style:family="text">
      <style:text-properties style:use-window-font-color="true" fo:language="lt" fo:country="LT"/>
    </style:style>
    <style:style style:name="T943" style:parent-style-name="DefaultParagraphFont" style:family="text">
      <style:text-properties style:use-window-font-color="true" fo:language="lt" fo:country="LT"/>
    </style:style>
    <style:style style:name="P944" style:parent-style-name="Bodytext" style:family="paragraph">
      <style:paragraph-properties fo:margin-left="0.1972in">
        <style:tab-stops/>
      </style:paragraph-properties>
    </style:style>
    <style:style style:name="T945" style:parent-style-name="DefaultParagraphFont" style:family="text">
      <style:text-properties fo:font-weight="bold" style:font-weight-asian="bold" style:use-window-font-color="true" fo:language="lt" fo:country="LT"/>
    </style:style>
    <style:style style:name="T946" style:parent-style-name="DefaultParagraphFont" style:family="text">
      <style:text-properties style:use-window-font-color="true" fo:language="lt" fo:country="LT"/>
    </style:style>
    <style:style style:name="T947" style:parent-style-name="DefaultParagraphFont" style:family="text">
      <style:text-properties style:use-window-font-color="true" fo:language="lt" fo:country="LT"/>
    </style:style>
    <style:style style:name="P948" style:parent-style-name="Bodytext" style:family="paragraph">
      <style:paragraph-properties fo:margin-left="0.1972in">
        <style:tab-stops/>
      </style:paragraph-properties>
      <style:text-properties style:use-window-font-color="true" fo:language="lt" fo:country="LT"/>
    </style:style>
    <style:style style:name="P949" style:parent-style-name="Bodytext" style:family="paragraph">
      <style:paragraph-properties fo:margin-left="0.1972in">
        <style:tab-stops/>
      </style:paragraph-properties>
      <style:text-properties style:use-window-font-color="true" fo:language="lt" fo:country="LT"/>
    </style:style>
    <style:style style:name="P950" style:parent-style-name="Bodytext" style:family="paragraph">
      <style:paragraph-properties fo:margin-left="0.1972in">
        <style:tab-stops/>
      </style:paragraph-properties>
    </style:style>
    <style:style style:name="T951" style:parent-style-name="DefaultParagraphFont" style:family="text">
      <style:text-properties fo:font-weight="bold" style:font-weight-asian="bold" style:use-window-font-color="true" fo:language="lt" fo:country="LT"/>
    </style:style>
    <style:style style:name="T952" style:parent-style-name="DefaultParagraphFont" style:family="text">
      <style:text-properties style:use-window-font-color="true" fo:language="lt" fo:country="LT"/>
    </style:style>
    <style:style style:name="T953" style:parent-style-name="DefaultParagraphFont" style:family="text">
      <style:text-properties style:use-window-font-color="true" fo:language="lt" fo:country="LT"/>
    </style:style>
    <style:style style:name="P954" style:parent-style-name="Bodytext" style:family="paragraph">
      <style:paragraph-properties fo:margin-left="0.1972in">
        <style:tab-stops/>
      </style:paragraph-properties>
    </style:style>
    <style:style style:name="T955" style:parent-style-name="DefaultParagraphFont" style:family="text">
      <style:text-properties fo:font-weight="bold" style:font-weight-asian="bold" style:use-window-font-color="true" fo:language="lt" fo:country="LT"/>
    </style:style>
    <style:style style:name="T956" style:parent-style-name="DefaultParagraphFont" style:family="text">
      <style:text-properties style:use-window-font-color="true" fo:language="lt" fo:country="LT"/>
    </style:style>
    <style:style style:name="T957" style:parent-style-name="DefaultParagraphFont" style:family="text">
      <style:text-properties style:use-window-font-color="true" fo:language="lt" fo:country="LT"/>
    </style:style>
    <style:style style:name="P958" style:parent-style-name="Bodytext" style:family="paragraph">
      <style:paragraph-properties fo:margin-left="0.1972in">
        <style:tab-stops/>
      </style:paragraph-properties>
    </style:style>
    <style:style style:name="T959" style:parent-style-name="DefaultParagraphFont" style:family="text">
      <style:text-properties fo:font-weight="bold" style:font-weight-asian="bold" style:use-window-font-color="true" fo:language="lt" fo:country="LT"/>
    </style:style>
    <style:style style:name="T960" style:parent-style-name="DefaultParagraphFont" style:family="text">
      <style:text-properties style:use-window-font-color="true" fo:language="lt" fo:country="LT"/>
    </style:style>
    <style:style style:name="T961" style:parent-style-name="DefaultParagraphFont" style:family="text">
      <style:text-properties style:use-window-font-color="true" fo:language="lt" fo:country="LT"/>
    </style:style>
    <style:style style:name="T962" style:parent-style-name="DefaultParagraphFont" style:family="text">
      <style:text-properties style:use-window-font-color="true" fo:language="lt" fo:country="LT"/>
    </style:style>
    <style:style style:name="T963" style:parent-style-name="DefaultParagraphFont" style:family="text">
      <style:text-properties style:use-window-font-color="true" fo:language="lt" fo:country="LT"/>
    </style:style>
    <style:style style:name="P964" style:parent-style-name="Bodytext" style:family="paragraph">
      <style:paragraph-properties fo:margin-left="0.1972in">
        <style:tab-stops/>
      </style:paragraph-properties>
    </style:style>
    <style:style style:name="T965" style:parent-style-name="DefaultParagraphFont" style:family="text">
      <style:text-properties fo:font-weight="bold" style:font-weight-asian="bold" style:use-window-font-color="true" fo:language="lt" fo:country="LT"/>
    </style:style>
    <style:style style:name="T966" style:parent-style-name="DefaultParagraphFont" style:family="text">
      <style:text-properties style:use-window-font-color="true" fo:language="lt" fo:country="LT"/>
    </style:style>
    <style:style style:name="P967" style:parent-style-name="Bodytext" style:family="paragraph">
      <style:paragraph-properties fo:margin-left="0.1972in">
        <style:tab-stops/>
      </style:paragraph-properties>
      <style:text-properties style:use-window-font-color="true" fo:language="lt" fo:country="LT"/>
    </style:style>
    <style:style style:name="P968" style:parent-style-name="Bodytext" style:family="paragraph">
      <style:paragraph-properties fo:margin-left="0.1972in">
        <style:tab-stops/>
      </style:paragraph-properties>
    </style:style>
    <style:style style:name="T969" style:parent-style-name="DefaultParagraphFont" style:family="text">
      <style:text-properties fo:font-weight="bold" style:font-weight-asian="bold" style:use-window-font-color="true" fo:language="lt" fo:country="LT"/>
    </style:style>
    <style:style style:name="T970" style:parent-style-name="DefaultParagraphFont" style:family="text">
      <style:text-properties style:use-window-font-color="true" fo:language="lt" fo:country="LT"/>
    </style:style>
    <style:style style:name="P971" style:parent-style-name="Bodytext" style:family="paragraph">
      <style:paragraph-properties fo:margin-left="0.1972in">
        <style:tab-stops/>
      </style:paragraph-properties>
    </style:style>
    <style:style style:name="T972" style:parent-style-name="DefaultParagraphFont" style:family="text">
      <style:text-properties fo:font-weight="bold" style:font-weight-asian="bold" style:use-window-font-color="true" fo:language="lt" fo:country="LT"/>
    </style:style>
    <style:style style:name="T973" style:parent-style-name="DefaultParagraphFont" style:family="text">
      <style:text-properties style:use-window-font-color="true" fo:language="lt" fo:country="LT"/>
    </style:style>
    <style:style style:name="T974" style:parent-style-name="DefaultParagraphFont" style:family="text">
      <style:text-properties style:use-window-font-color="true" fo:language="lt" fo:country="LT"/>
    </style:style>
    <style:style style:name="P975" style:parent-style-name="Bodytext" style:family="paragraph">
      <style:paragraph-properties fo:margin-left="0.1972in">
        <style:tab-stops/>
      </style:paragraph-properties>
    </style:style>
    <style:style style:name="T976" style:parent-style-name="DefaultParagraphFont" style:family="text">
      <style:text-properties fo:font-weight="bold" style:font-weight-asian="bold" style:use-window-font-color="true" fo:language="lt" fo:country="LT"/>
    </style:style>
    <style:style style:name="T977" style:parent-style-name="DefaultParagraphFont" style:family="text">
      <style:text-properties style:use-window-font-color="true" fo:language="lt" fo:country="LT"/>
    </style:style>
    <style:style style:name="P978" style:parent-style-name="Bodytext" style:family="paragraph">
      <style:paragraph-properties fo:margin-left="0.1972in">
        <style:tab-stops/>
      </style:paragraph-properties>
    </style:style>
    <style:style style:name="T979" style:parent-style-name="DefaultParagraphFont" style:family="text">
      <style:text-properties fo:font-weight="bold" style:font-weight-asian="bold" style:use-window-font-color="true" fo:language="lt" fo:country="LT"/>
    </style:style>
    <style:style style:name="T980" style:parent-style-name="DefaultParagraphFont" style:family="text">
      <style:text-properties style:use-window-font-color="true" fo:language="lt" fo:country="LT"/>
    </style:style>
    <style:style style:name="T981" style:parent-style-name="DefaultParagraphFont" style:family="text">
      <style:text-properties style:use-window-font-color="true" fo:language="lt" fo:country="LT"/>
    </style:style>
    <style:style style:name="P982" style:parent-style-name="Bodytext" style:family="paragraph">
      <style:paragraph-properties fo:margin-left="0.1972in">
        <style:tab-stops/>
      </style:paragraph-properties>
    </style:style>
    <style:style style:name="T983" style:parent-style-name="DefaultParagraphFont" style:family="text">
      <style:text-properties fo:font-weight="bold" style:font-weight-asian="bold" style:use-window-font-color="true" fo:language="lt" fo:country="LT"/>
    </style:style>
    <style:style style:name="T984" style:parent-style-name="DefaultParagraphFont" style:family="text">
      <style:text-properties style:use-window-font-color="true" fo:language="lt" fo:country="LT"/>
    </style:style>
    <style:style style:name="T985" style:parent-style-name="DefaultParagraphFont" style:family="text">
      <style:text-properties style:use-window-font-color="true" fo:language="lt" fo:country="LT"/>
    </style:style>
    <style:style style:name="T986" style:parent-style-name="DefaultParagraphFont" style:family="text">
      <style:text-properties style:use-window-font-color="true" fo:language="lt" fo:country="LT"/>
    </style:style>
    <style:style style:name="P987" style:parent-style-name="Bodytext" style:family="paragraph">
      <style:paragraph-properties fo:margin-left="0.1972in">
        <style:tab-stops/>
      </style:paragraph-properties>
    </style:style>
    <style:style style:name="T98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erties style:use-window-font-color="true" fo:language="lt" fo:country="LT"/>
    </style:style>
    <style:style style:name="P990" style:parent-style-name="Bodytext" style:family="paragraph">
      <style:paragraph-properties fo:margin-left="0.1972in">
        <style:tab-stops/>
      </style:paragraph-properties>
    </style:style>
    <style:style style:name="T991" style:parent-style-name="DefaultParagraphFont" style:family="text">
      <style:text-properties fo:font-weight="bold" style:font-weight-asian="bold" style:use-window-font-color="true" fo:language="lt" fo:country="LT"/>
    </style:style>
    <style:style style:name="T992" style:parent-style-name="DefaultParagraphFont" style:family="text">
      <style:text-properties style:use-window-font-color="true" fo:language="lt" fo:country="LT"/>
    </style:style>
    <style:style style:name="T993" style:parent-style-name="DefaultParagraphFont" style:family="text">
      <style:text-properties style:use-window-font-color="true" fo:language="lt" fo:country="LT"/>
    </style:style>
    <style:style style:name="P994" style:parent-style-name="Bodytext" style:family="paragraph">
      <style:paragraph-properties fo:margin-left="0.1972in">
        <style:tab-stops/>
      </style:paragraph-properties>
    </style:style>
    <style:style style:name="T995" style:parent-style-name="DefaultParagraphFont" style:family="text">
      <style:text-properties fo:font-weight="bold" style:font-weight-asian="bold" style:use-window-font-color="true" fo:language="lt" fo:country="LT"/>
    </style:style>
    <style:style style:name="T996" style:parent-style-name="DefaultParagraphFont" style:family="text">
      <style:text-properties style:use-window-font-color="true" fo:language="lt" fo:country="LT"/>
    </style:style>
    <style:style style:name="P997" style:parent-style-name="Bodytext" style:family="paragraph">
      <style:paragraph-properties fo:margin-left="0.1972in">
        <style:tab-stops/>
      </style:paragraph-properties>
      <style:text-properties style:use-window-font-color="true" fo:language="lt" fo:country="LT"/>
    </style:style>
    <style:style style:name="P998" style:parent-style-name="Bodytext" style:family="paragraph">
      <style:paragraph-properties fo:margin-left="0.1972in">
        <style:tab-stops/>
      </style:paragraph-properties>
    </style:style>
    <style:style style:name="T999" style:parent-style-name="DefaultParagraphFont" style:family="text">
      <style:text-properties fo:font-weight="bold" style:font-weight-asian="bold" style:use-window-font-color="true" fo:language="lt" fo:country="LT"/>
    </style:style>
    <style:style style:name="T1000" style:parent-style-name="DefaultParagraphFont" style:family="text">
      <style:text-properties style:use-window-font-color="true" fo:language="lt" fo:country="LT"/>
    </style:style>
    <style:style style:name="T1001" style:parent-style-name="DefaultParagraphFont" style:family="text">
      <style:text-properties style:use-window-font-color="true" fo:language="lt" fo:country="LT"/>
    </style:style>
    <style:style style:name="T1002" style:parent-style-name="DefaultParagraphFont" style:family="text">
      <style:text-properties style:use-window-font-color="true" fo:language="lt" fo:country="LT"/>
    </style:style>
    <style:style style:name="P1003" style:parent-style-name="Bodytext" style:family="paragraph">
      <style:paragraph-properties fo:margin-left="0.1972in">
        <style:tab-stops/>
      </style:paragraph-properties>
    </style:style>
    <style:style style:name="T1004" style:parent-style-name="DefaultParagraphFont" style:family="text">
      <style:text-properties fo:font-weight="bold" style:font-weight-asian="bold" style:use-window-font-color="true" fo:language="lt" fo:country="LT"/>
    </style:style>
    <style:style style:name="T1005" style:parent-style-name="DefaultParagraphFont" style:family="text">
      <style:text-properties style:use-window-font-color="true" fo:language="lt" fo:country="LT"/>
    </style:style>
    <style:style style:name="P1006" style:parent-style-name="Bodytext" style:family="paragraph">
      <style:paragraph-properties fo:margin-left="0.1972in">
        <style:tab-stops/>
      </style:paragraph-properties>
    </style:style>
    <style:style style:name="T1007" style:parent-style-name="DefaultParagraphFont" style:family="text">
      <style:text-properties fo:font-weight="bold" style:font-weight-asian="bold" style:use-window-font-color="true" fo:language="lt" fo:country="LT"/>
    </style:style>
    <style:style style:name="T1008" style:parent-style-name="DefaultParagraphFont" style:family="text">
      <style:text-properties style:use-window-font-color="true" fo:language="lt" fo:country="LT"/>
    </style:style>
    <style:style style:name="T1009" style:parent-style-name="DefaultParagraphFont" style:family="text">
      <style:text-properties style:use-window-font-color="true" fo:language="lt" fo:country="LT"/>
    </style:style>
    <style:style style:name="T1010" style:parent-style-name="DefaultParagraphFont" style:family="text">
      <style:text-properties style:use-window-font-color="true" fo:language="lt" fo:country="LT"/>
    </style:style>
    <style:style style:name="P1011" style:parent-style-name="Bodytext" style:family="paragraph">
      <style:paragraph-properties fo:margin-left="0.1972in">
        <style:tab-stops/>
      </style:paragraph-properties>
    </style:style>
    <style:style style:name="T1012" style:parent-style-name="DefaultParagraphFont" style:family="text">
      <style:text-properties fo:font-weight="bold" style:font-weight-asian="bold" style:use-window-font-color="true" fo:language="lt" fo:country="LT"/>
    </style:style>
    <style:style style:name="T1013" style:parent-style-name="DefaultParagraphFont" style:family="text">
      <style:text-properties style:use-window-font-color="true" fo:language="lt" fo:country="LT"/>
    </style:style>
    <style:style style:name="P1014" style:parent-style-name="Bodytext" style:family="paragraph">
      <style:paragraph-properties fo:margin-left="0.1972in">
        <style:tab-stops/>
      </style:paragraph-properties>
    </style:style>
    <style:style style:name="T1015" style:parent-style-name="DefaultParagraphFont" style:family="text">
      <style:text-properties fo:font-weight="bold" style:font-weight-asian="bold" style:use-window-font-color="true" fo:language="lt" fo:country="LT"/>
    </style:style>
    <style:style style:name="T1016" style:parent-style-name="DefaultParagraphFont" style:family="text">
      <style:text-properties style:use-window-font-color="true" fo:language="lt" fo:country="LT"/>
    </style:style>
    <style:style style:name="T1017" style:parent-style-name="DefaultParagraphFont" style:family="text">
      <style:text-properties style:use-window-font-color="true" fo:language="lt" fo:country="LT"/>
    </style:style>
    <style:style style:name="T1018" style:parent-style-name="DefaultParagraphFont" style:family="text">
      <style:text-properties style:use-window-font-color="true" fo:language="lt" fo:country="LT"/>
    </style:style>
    <style:style style:name="P1019" style:parent-style-name="Bodytext" style:family="paragraph">
      <style:paragraph-properties fo:margin-left="0.1972in">
        <style:tab-stops/>
      </style:paragraph-properties>
    </style:style>
    <style:style style:name="T1020" style:parent-style-name="DefaultParagraphFont" style:family="text">
      <style:text-properties fo:font-weight="bold" style:font-weight-asian="bold" style:use-window-font-color="true" fo:language="lt" fo:country="LT"/>
    </style:style>
    <style:style style:name="T1021" style:parent-style-name="DefaultParagraphFont" style:family="text">
      <style:text-properties style:use-window-font-color="true" fo:language="lt" fo:country="LT"/>
    </style:style>
    <style:style style:name="P1022" style:parent-style-name="Bodytext" style:family="paragraph">
      <style:paragraph-properties fo:margin-left="0.1972in">
        <style:tab-stops/>
      </style:paragraph-properties>
    </style:style>
    <style:style style:name="T1023" style:parent-style-name="DefaultParagraphFont" style:family="text">
      <style:text-properties fo:font-weight="bold" style:font-weight-asian="bold" style:use-window-font-color="true" fo:language="lt" fo:country="LT"/>
    </style:style>
    <style:style style:name="T1024" style:parent-style-name="DefaultParagraphFont" style:family="text">
      <style:text-properties style:use-window-font-color="true" fo:language="lt" fo:country="LT"/>
    </style:style>
    <style:style style:name="P1025" style:parent-style-name="Bodytext" style:family="paragraph">
      <style:paragraph-properties fo:margin-left="0.1972in">
        <style:tab-stops/>
      </style:paragraph-properties>
    </style:style>
    <style:style style:name="T1026" style:parent-style-name="DefaultParagraphFont" style:family="text">
      <style:text-properties fo:font-weight="bold" style:font-weight-asian="bold" style:use-window-font-color="true" fo:language="lt" fo:country="LT"/>
    </style:style>
    <style:style style:name="T1027" style:parent-style-name="DefaultParagraphFont" style:family="text">
      <style:text-properties style:use-window-font-color="true" fo:language="lt" fo:country="LT"/>
    </style:style>
    <style:style style:name="P1028" style:parent-style-name="Bodytext" style:family="paragraph">
      <style:paragraph-properties fo:margin-left="0.1972in">
        <style:tab-stops/>
      </style:paragraph-properties>
    </style:style>
    <style:style style:name="T1029" style:parent-style-name="DefaultParagraphFont" style:family="text">
      <style:text-properties fo:font-weight="bold" style:font-weight-asian="bold" style:use-window-font-color="true" fo:language="lt" fo:country="LT"/>
    </style:style>
    <style:style style:name="T1030" style:parent-style-name="DefaultParagraphFont" style:family="text">
      <style:text-properties style:use-window-font-color="true" fo:language="lt" fo:country="LT"/>
    </style:style>
    <style:style style:name="P1031" style:parent-style-name="Bodytext" style:family="paragraph">
      <style:paragraph-properties fo:margin-left="0.1972in">
        <style:tab-stops/>
      </style:paragraph-properties>
    </style:style>
    <style:style style:name="T1032" style:parent-style-name="DefaultParagraphFont" style:family="text">
      <style:text-properties fo:font-weight="bold" style:font-weight-asian="bold" style:use-window-font-color="true" fo:language="lt" fo:country="LT"/>
    </style:style>
    <style:style style:name="T1033" style:parent-style-name="DefaultParagraphFont" style:family="text">
      <style:text-properties style:use-window-font-color="true" fo:language="lt" fo:country="LT"/>
    </style:style>
    <style:style style:name="P1034" style:parent-style-name="Bodytext" style:family="paragraph">
      <style:paragraph-properties fo:margin-left="0.1972in">
        <style:tab-stops/>
      </style:paragraph-properties>
    </style:style>
    <style:style style:name="T1035" style:parent-style-name="DefaultParagraphFont" style:family="text">
      <style:text-properties fo:font-weight="bold" style:font-weight-asian="bold" style:use-window-font-color="true" fo:language="lt" fo:country="LT"/>
    </style:style>
    <style:style style:name="T1036" style:parent-style-name="DefaultParagraphFont" style:family="text">
      <style:text-properties style:use-window-font-color="true" fo:language="lt" fo:country="LT"/>
    </style:style>
    <style:style style:name="T1037" style:parent-style-name="DefaultParagraphFont" style:family="text">
      <style:text-properties style:use-window-font-color="true" fo:language="lt" fo:country="LT"/>
    </style:style>
    <style:style style:name="P1038" style:parent-style-name="Bodytext" style:family="paragraph">
      <style:paragraph-properties fo:margin-left="0.1972in">
        <style:tab-stops/>
      </style:paragraph-properties>
      <style:text-properties style:use-window-font-color="true" fo:language="lt" fo:country="LT"/>
    </style:style>
    <style:style style:name="P1039" style:parent-style-name="Bodytext" style:family="paragraph">
      <style:paragraph-properties fo:margin-left="0.1972in">
        <style:tab-stops/>
      </style:paragraph-properties>
      <style:text-properties style:use-window-font-color="true" fo:language="lt" fo:country="LT"/>
    </style:style>
    <style:style style:name="P1040" style:parent-style-name="Bodytext" style:family="paragraph">
      <style:paragraph-properties fo:margin-left="0.1972in">
        <style:tab-stops/>
      </style:paragraph-properties>
      <style:text-properties style:use-window-font-color="true" fo:language="lt" fo:country="LT"/>
    </style:style>
    <style:style style:name="P1041" style:parent-style-name="Bodytext" style:family="paragraph">
      <style:paragraph-properties fo:margin-left="0.1972in">
        <style:tab-stops/>
      </style:paragraph-properties>
      <style:text-properties style:use-window-font-color="true" fo:language="lt" fo:country="LT"/>
    </style:style>
    <style:style style:name="P1042" style:parent-style-name="Bodytext" style:family="paragraph">
      <style:paragraph-properties fo:margin-left="0.1972in">
        <style:tab-stops/>
      </style:paragraph-properties>
      <style:text-properties style:use-window-font-color="true" fo:language="lt" fo:country="LT"/>
    </style:style>
    <style:style style:name="P1043" style:parent-style-name="Bodytext" style:family="paragraph">
      <style:paragraph-properties fo:margin-left="0.1972in">
        <style:tab-stops/>
      </style:paragraph-properties>
    </style:style>
    <style:style style:name="T1044" style:parent-style-name="DefaultParagraphFont" style:family="text">
      <style:text-properties fo:font-weight="bold" style:font-weight-asian="bold" style:use-window-font-color="true" fo:language="lt" fo:country="LT"/>
    </style:style>
    <style:style style:name="T1045" style:parent-style-name="DefaultParagraphFont" style:family="text">
      <style:text-properties style:use-window-font-color="true" fo:language="lt" fo:country="LT"/>
    </style:style>
    <style:style style:name="T1046" style:parent-style-name="DefaultParagraphFont" style:family="text">
      <style:text-properties style:use-window-font-color="true" fo:language="lt" fo:country="LT"/>
    </style:style>
    <style:style style:name="T1047" style:parent-style-name="DefaultParagraphFont" style:family="text">
      <style:text-properties style:use-window-font-color="true" fo:language="lt" fo:country="LT"/>
    </style:style>
    <style:style style:name="T1048" style:parent-style-name="DefaultParagraphFont" style:family="text">
      <style:text-properties style:use-window-font-color="true" fo:language="lt" fo:country="LT"/>
    </style:style>
    <style:style style:name="P1049" style:parent-style-name="Bodytext" style:family="paragraph">
      <style:paragraph-properties fo:margin-left="0.1972in">
        <style:tab-stops/>
      </style:paragraph-properties>
    </style:style>
    <style:style style:name="T1050" style:parent-style-name="DefaultParagraphFont" style:family="text">
      <style:text-properties fo:font-weight="bold" style:font-weight-asian="bold" style:use-window-font-color="true" fo:language="lt" fo:country="LT"/>
    </style:style>
    <style:style style:name="T1051" style:parent-style-name="DefaultParagraphFont" style:family="text">
      <style:text-properties style:use-window-font-color="true" fo:language="lt" fo:country="LT"/>
    </style:style>
    <style:style style:name="P1052" style:parent-style-name="Bodytext" style:family="paragraph">
      <style:paragraph-properties fo:margin-left="0.1972in">
        <style:tab-stops/>
      </style:paragraph-properties>
    </style:style>
    <style:style style:name="T1053" style:parent-style-name="DefaultParagraphFont" style:family="text">
      <style:text-properties fo:font-weight="bold" style:font-weight-asian="bold" style:use-window-font-color="true" fo:language="lt" fo:country="LT"/>
    </style:style>
    <style:style style:name="T1054" style:parent-style-name="DefaultParagraphFont" style:family="text">
      <style:text-properties style:use-window-font-color="true" fo:language="lt" fo:country="LT"/>
    </style:style>
    <style:style style:name="T1055" style:parent-style-name="DefaultParagraphFont" style:family="text">
      <style:text-properties style:use-window-font-color="true" fo:language="lt" fo:country="LT"/>
    </style:style>
    <style:style style:name="P1056" style:parent-style-name="Bodytext" style:family="paragraph">
      <style:paragraph-properties fo:margin-left="0.1972in">
        <style:tab-stops/>
      </style:paragraph-properties>
    </style:style>
    <style:style style:name="T1057" style:parent-style-name="DefaultParagraphFont" style:family="text">
      <style:text-properties fo:font-weight="bold" style:font-weight-asian="bold" style:use-window-font-color="true" fo:language="lt" fo:country="LT"/>
    </style:style>
    <style:style style:name="T1058" style:parent-style-name="DefaultParagraphFont" style:family="text">
      <style:text-properties fo:font-weight="bold" style:font-weight-asian="bold" style:use-window-font-color="true" fo:language="lt" fo:country="LT"/>
    </style:style>
    <style:style style:name="T1059" style:parent-style-name="DefaultParagraphFont" style:family="text">
      <style:text-properties style:use-window-font-color="true" fo:language="lt" fo:country="LT"/>
    </style:style>
    <style:style style:name="P1060" style:parent-style-name="Bodytext" style:family="paragraph">
      <style:paragraph-properties fo:margin-left="0.1972in">
        <style:tab-stops/>
      </style:paragraph-properties>
      <style:text-properties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fo:font-weight="bold" style:font-weight-asian="bold" style:use-window-font-color="true" fo:language="lt" fo:country="LT"/>
    </style:style>
    <style:style style:name="T1063" style:parent-style-name="DefaultParagraphFont" style:family="text">
      <style:text-properties style:use-window-font-color="true" fo:language="lt" fo:country="LT"/>
    </style:style>
    <style:style style:name="T1064" style:parent-style-name="DefaultParagraphFont" style:family="text">
      <style:text-properties style:use-window-font-color="true" fo:language="lt" fo:country="LT"/>
    </style:style>
    <style:style style:name="T1065" style:parent-style-name="DefaultParagraphFont" style:family="text">
      <style:text-properties style:use-window-font-color="true" fo:language="lt" fo:country="LT"/>
    </style:style>
    <style:style style:name="T1066" style:parent-style-name="DefaultParagraphFont" style:family="text">
      <style:text-properties style:use-window-font-color="true" fo:language="lt" fo:country="LT"/>
    </style:style>
    <style:style style:name="T1067" style:parent-style-name="DefaultParagraphFont" style:family="text">
      <style:text-properties style:use-window-font-color="true" fo:language="lt" fo:country="LT"/>
    </style:style>
    <style:style style:name="P1068" style:parent-style-name="Bodytext" style:family="paragraph">
      <style:paragraph-properties fo:margin-left="0.1972in">
        <style:tab-stops/>
      </style:paragraph-properties>
    </style:style>
    <style:style style:name="T1069" style:parent-style-name="DefaultParagraphFont" style:family="text">
      <style:text-properties fo:font-weight="bold" style:font-weight-asian="bold" style:use-window-font-color="true" fo:language="lt" fo:country="LT"/>
    </style:style>
    <style:style style:name="T1070" style:parent-style-name="DefaultParagraphFont" style:family="text">
      <style:text-properties style:use-window-font-color="true" fo:language="lt" fo:country="LT"/>
    </style:style>
    <style:style style:name="P1071" style:parent-style-name="Bodytext" style:family="paragraph">
      <style:paragraph-properties fo:margin-left="0.1972in">
        <style:tab-stops/>
      </style:paragraph-properties>
    </style:style>
    <style:style style:name="T1072" style:parent-style-name="DefaultParagraphFont" style:family="text">
      <style:text-properties fo:font-weight="bold" style:font-weight-asian="bold" style:use-window-font-color="true" fo:language="lt" fo:country="LT"/>
    </style:style>
    <style:style style:name="T1073" style:parent-style-name="DefaultParagraphFont" style:family="text">
      <style:text-properties style:use-window-font-color="true" fo:language="lt" fo:country="LT"/>
    </style:style>
    <style:style style:name="T1074" style:parent-style-name="DefaultParagraphFont" style:family="text">
      <style:text-properties style:use-window-font-color="true" fo:language="lt" fo:country="LT"/>
    </style:style>
    <style:style style:name="T1075" style:parent-style-name="DefaultParagraphFont" style:family="text">
      <style:text-properties style:use-window-font-color="true" fo:language="lt" fo:country="LT"/>
    </style:style>
    <style:style style:name="T1076" style:parent-style-name="DefaultParagraphFont" style:family="text">
      <style:text-properties style:use-window-font-color="true" fo:language="lt" fo:country="LT"/>
    </style:style>
    <style:style style:name="P1077" style:parent-style-name="Bodytext" style:family="paragraph">
      <style:paragraph-properties fo:margin-left="0.1972in">
        <style:tab-stops/>
      </style:paragraph-properties>
    </style:style>
    <style:style style:name="T1078" style:parent-style-name="DefaultParagraphFont" style:family="text">
      <style:text-properties fo:font-weight="bold" style:font-weight-asian="bold" style:use-window-font-color="true" fo:language="lt" fo:country="LT"/>
    </style:style>
    <style:style style:name="T1079" style:parent-style-name="DefaultParagraphFont" style:family="text">
      <style:text-properties style:use-window-font-color="true" fo:language="lt" fo:country="LT"/>
    </style:style>
    <style:style style:name="P1080" style:parent-style-name="Bodytext" style:family="paragraph">
      <style:paragraph-properties fo:margin-left="0.1972in">
        <style:tab-stops/>
      </style:paragraph-properties>
    </style:style>
    <style:style style:name="T1081" style:parent-style-name="DefaultParagraphFont" style:family="text">
      <style:text-properties fo:font-weight="bold" style:font-weight-asian="bold" style:use-window-font-color="true" fo:language="lt" fo:country="LT"/>
    </style:style>
    <style:style style:name="T1082" style:parent-style-name="DefaultParagraphFont" style:family="text">
      <style:text-properties style:use-window-font-color="true" fo:language="lt" fo:country="LT"/>
    </style:style>
    <style:style style:name="T1083" style:parent-style-name="DefaultParagraphFont" style:family="text">
      <style:text-properties style:use-window-font-color="true" fo:language="lt" fo:country="LT"/>
    </style:style>
    <style:style style:name="P1084" style:parent-style-name="Bodytext" style:family="paragraph">
      <style:paragraph-properties fo:margin-left="0.1972in">
        <style:tab-stops/>
      </style:paragraph-properties>
      <style:text-properties style:use-window-font-color="true" fo:language="lt" fo:country="LT"/>
    </style:style>
    <style:style style:name="P1085" style:parent-style-name="Bodytext" style:family="paragraph">
      <style:paragraph-properties fo:margin-left="0.1972in">
        <style:tab-stops/>
      </style:paragraph-properties>
    </style:style>
    <style:style style:name="T1086" style:parent-style-name="DefaultParagraphFont" style:family="text">
      <style:text-properties fo:font-weight="bold" style:font-weight-asian="bold" style:use-window-font-color="true" fo:language="lt" fo:country="LT"/>
    </style:style>
    <style:style style:name="T1087" style:parent-style-name="DefaultParagraphFont" style:family="text">
      <style:text-properties style:use-window-font-color="true" fo:language="lt" fo:country="LT"/>
    </style:style>
    <style:style style:name="P1088" style:parent-style-name="Bodytext" style:family="paragraph">
      <style:paragraph-properties fo:margin-left="0.1972in">
        <style:tab-stops/>
      </style:paragraph-properties>
      <style:text-properties style:use-window-font-color="true" fo:language="lt" fo:country="LT"/>
    </style:style>
    <style:style style:name="P1089" style:parent-style-name="Bodytext" style:family="paragraph">
      <style:paragraph-properties fo:margin-left="0.1972in">
        <style:tab-stops/>
      </style:paragraph-properties>
      <style:text-properties style:use-window-font-color="true" fo:language="lt" fo:country="LT"/>
    </style:style>
    <style:style style:name="P1090" style:parent-style-name="Bodytext" style:family="paragraph">
      <style:paragraph-properties fo:margin-left="0.1972in">
        <style:tab-stops/>
      </style:paragraph-properties>
      <style:text-properties style:use-window-font-color="true" fo:language="lt" fo:country="LT"/>
    </style:style>
    <style:style style:name="P1091" style:parent-style-name="Bodytext" style:family="paragraph">
      <style:paragraph-properties fo:margin-left="0.1972in">
        <style:tab-stops/>
      </style:paragraph-properties>
    </style:style>
    <style:style style:name="T1092" style:parent-style-name="DefaultParagraphFont" style:family="text">
      <style:text-properties fo:font-weight="bold" style:font-weight-asian="bold" style:use-window-font-color="true" fo:language="lt" fo:country="LT"/>
    </style:style>
    <style:style style:name="T1093" style:parent-style-name="DefaultParagraphFont" style:family="text">
      <style:text-properties style:use-window-font-color="true" fo:language="lt" fo:country="LT"/>
    </style:style>
    <style:style style:name="T1094" style:parent-style-name="DefaultParagraphFont" style:family="text">
      <style:text-properties style:use-window-font-color="true" fo:language="lt" fo:country="LT"/>
    </style:style>
    <style:style style:name="P1095" style:parent-style-name="Bodytext" style:family="paragraph">
      <style:paragraph-properties fo:margin-left="0.1972in">
        <style:tab-stops/>
      </style:paragraph-properties>
      <style:text-properties style:use-window-font-color="true" fo:language="lt" fo:country="LT"/>
    </style:style>
    <style:style style:name="P1096" style:parent-style-name="Bodytext" style:family="paragraph">
      <style:paragraph-properties fo:margin-left="0.1972in">
        <style:tab-stops/>
      </style:paragraph-properties>
      <style:text-properties style:use-window-font-color="true" fo:language="lt" fo:country="LT"/>
    </style:style>
    <style:style style:name="P1097" style:parent-style-name="Bodytext" style:family="paragraph">
      <style:paragraph-properties fo:margin-left="0.1972in">
        <style:tab-stops/>
      </style:paragraph-properties>
      <style:text-properties style:use-window-font-color="true" fo:language="lt" fo:country="LT"/>
    </style:style>
    <style:style style:name="P1098" style:parent-style-name="Bodytext" style:family="paragraph">
      <style:paragraph-properties fo:margin-left="0.1972in">
        <style:tab-stops/>
      </style:paragraph-properties>
    </style:style>
    <style:style style:name="T1099" style:parent-style-name="DefaultParagraphFont" style:family="text">
      <style:text-properties fo:font-weight="bold" style:font-weight-asian="bold" style:use-window-font-color="true" fo:language="lt" fo:country="LT"/>
    </style:style>
    <style:style style:name="T1100" style:parent-style-name="DefaultParagraphFont" style:family="text">
      <style:text-properties style:use-window-font-color="true" fo:language="lt" fo:country="LT"/>
    </style:style>
    <style:style style:name="P1101" style:parent-style-name="Bodytext" style:family="paragraph">
      <style:paragraph-properties fo:margin-left="0.1972in">
        <style:tab-stops/>
      </style:paragraph-properties>
    </style:style>
    <style:style style:name="T1102" style:parent-style-name="DefaultParagraphFont" style:family="text">
      <style:text-properties fo:font-weight="bold" style:font-weight-asian="bold" style:use-window-font-color="true" fo:language="lt" fo:country="LT"/>
    </style:style>
    <style:style style:name="T1103" style:parent-style-name="DefaultParagraphFont" style:family="text">
      <style:text-properties fo:font-weight="bold" style:font-weight-asian="bold" style:use-window-font-color="true" fo:language="lt" fo:country="LT"/>
    </style:style>
    <style:style style:name="T1104" style:parent-style-name="DefaultParagraphFont" style:family="text">
      <style:text-properties style:use-window-font-color="true" fo:language="lt" fo:country="LT"/>
    </style:style>
    <style:style style:name="T1105" style:parent-style-name="DefaultParagraphFont" style:family="text">
      <style:text-properties style:use-window-font-color="true" fo:language="lt" fo:country="LT"/>
    </style:style>
    <style:style style:name="P1106" style:parent-style-name="Bodytext" style:family="paragraph">
      <style:paragraph-properties fo:margin-left="0.1972in">
        <style:tab-stops/>
      </style:paragraph-properties>
    </style:style>
    <style:style style:name="T1107" style:parent-style-name="DefaultParagraphFont" style:family="text">
      <style:text-properties fo:font-weight="bold" style:font-weight-asian="bold" style:use-window-font-color="true" fo:language="lt" fo:country="LT"/>
    </style:style>
    <style:style style:name="T1108" style:parent-style-name="DefaultParagraphFont" style:family="text">
      <style:text-properties style:use-window-font-color="true" fo:language="lt" fo:country="LT"/>
    </style:style>
    <style:style style:name="P1109" style:parent-style-name="Bodytext" style:family="paragraph">
      <style:paragraph-properties fo:margin-left="0.1972in">
        <style:tab-stops/>
      </style:paragraph-properties>
      <style:text-properties style:use-window-font-color="true" fo:language="lt" fo:country="LT"/>
    </style:style>
    <style:style style:name="P1110" style:parent-style-name="Bodytext" style:family="paragraph">
      <style:paragraph-properties fo:margin-left="0.1972in">
        <style:tab-stops/>
      </style:paragraph-properties>
      <style:text-properties style:use-window-font-color="true" fo:language="lt" fo:country="LT"/>
    </style:style>
    <style:style style:name="P1111" style:parent-style-name="Bodytext" style:family="paragraph">
      <style:paragraph-properties fo:margin-left="0.1972in">
        <style:tab-stops/>
      </style:paragraph-properties>
      <style:text-properties style:use-window-font-color="true" fo:language="lt" fo:country="LT"/>
    </style:style>
    <style:style style:name="P1112" style:parent-style-name="Bodytext" style:family="paragraph">
      <style:paragraph-properties fo:margin-left="0.1972in">
        <style:tab-stops/>
      </style:paragraph-properties>
      <style:text-properties style:use-window-font-color="true" fo:language="lt" fo:country="LT"/>
    </style:style>
    <style:style style:name="P1113" style:parent-style-name="Bodytext" style:family="paragraph">
      <style:paragraph-properties fo:margin-left="0.1972in">
        <style:tab-stops/>
      </style:paragraph-properties>
      <style:text-properties style:use-window-font-color="true" fo:language="lt" fo:country="LT"/>
    </style:style>
    <style:style style:name="P1114" style:parent-style-name="Bodytext" style:family="paragraph">
      <style:paragraph-properties fo:margin-left="0.1972in">
        <style:tab-stops/>
      </style:paragraph-properties>
      <style:text-properties style:use-window-font-color="true" fo:language="lt" fo:country="LT"/>
    </style:style>
    <style:style style:name="P1115" style:parent-style-name="Bodytext" style:family="paragraph">
      <style:paragraph-properties fo:margin-left="0.1972in">
        <style:tab-stops/>
      </style:paragraph-properties>
      <style:text-properties style:use-window-font-color="true" fo:language="lt" fo:country="LT"/>
    </style:style>
    <style:style style:name="P1116" style:parent-style-name="Bodytext" style:family="paragraph">
      <style:paragraph-properties fo:margin-left="0.1972in">
        <style:tab-stops/>
      </style:paragraph-properties>
      <style:text-properties style:use-window-font-color="true" fo:language="lt" fo:country="LT"/>
    </style:style>
    <style:style style:name="P1117" style:parent-style-name="Bodytext" style:family="paragraph">
      <style:paragraph-properties fo:margin-left="0.1972in">
        <style:tab-stops/>
      </style:paragraph-properties>
      <style:text-properties style:use-window-font-color="true" fo:language="lt" fo:country="LT"/>
    </style:style>
    <style:style style:name="P1118" style:parent-style-name="Bodytext" style:family="paragraph">
      <style:paragraph-properties fo:margin-left="0.1972in">
        <style:tab-stops/>
      </style:paragraph-properties>
      <style:text-properties style:use-window-font-color="true" fo:language="lt" fo:country="LT"/>
    </style:style>
    <style:style style:name="P1119" style:parent-style-name="Bodytext" style:family="paragraph">
      <style:paragraph-properties fo:margin-left="0.1972in">
        <style:tab-stops/>
      </style:paragraph-properties>
      <style:text-properties style:use-window-font-color="true" fo:language="lt" fo:country="LT"/>
    </style:style>
    <style:style style:name="P1120" style:parent-style-name="Bodytext" style:family="paragraph">
      <style:paragraph-properties fo:margin-left="0.1972in">
        <style:tab-stops/>
      </style:paragraph-properties>
      <style:text-properties style:use-window-font-color="true" fo:language="lt" fo:country="LT"/>
    </style:style>
    <style:style style:name="P1121" style:parent-style-name="Bodytext" style:family="paragraph">
      <style:paragraph-properties fo:margin-left="0.1972in">
        <style:tab-stops/>
      </style:paragraph-properties>
      <style:text-properties style:use-window-font-color="true" fo:language="lt" fo:country="LT"/>
    </style:style>
    <style:style style:name="P1122" style:parent-style-name="Bodytext" style:family="paragraph">
      <style:paragraph-properties fo:margin-left="0.1972in">
        <style:tab-stops/>
      </style:paragraph-properties>
    </style:style>
    <style:style style:name="T1123" style:parent-style-name="DefaultParagraphFont" style:family="text">
      <style:text-properties fo:font-weight="bold" style:font-weight-asian="bold" style:use-window-font-color="true" fo:language="lt" fo:country="LT"/>
    </style:style>
    <style:style style:name="T1124" style:parent-style-name="DefaultParagraphFont" style:family="text">
      <style:text-properties style:use-window-font-color="true" fo:language="lt" fo:country="LT"/>
    </style:style>
    <style:style style:name="P1125" style:parent-style-name="Bodytext" style:family="paragraph">
      <style:paragraph-properties fo:margin-left="0.1972in">
        <style:tab-stops/>
      </style:paragraph-properties>
    </style:style>
    <style:style style:name="T1126" style:parent-style-name="DefaultParagraphFont" style:family="text">
      <style:text-properties fo:font-weight="bold" style:font-weight-asian="bold" style:use-window-font-color="true" fo:language="lt" fo:country="LT"/>
    </style:style>
    <style:style style:name="T1127" style:parent-style-name="DefaultParagraphFont" style:family="text">
      <style:text-properties style:use-window-font-color="true" fo:language="lt" fo:country="LT"/>
    </style:style>
    <style:style style:name="P1128" style:parent-style-name="Bodytext" style:family="paragraph">
      <style:paragraph-properties fo:margin-left="0.1972in">
        <style:tab-stops/>
      </style:paragraph-properties>
    </style:style>
    <style:style style:name="T1129" style:parent-style-name="DefaultParagraphFont" style:family="text">
      <style:text-properties style:use-window-font-color="true" fo:language="lt" fo:country="LT"/>
    </style:style>
    <style:style style:name="T1130" style:parent-style-name="DefaultParagraphFont" style:family="text">
      <style:text-properties style:use-window-font-color="true" style:text-position="66.6% 100%" fo:font-size="6pt" style:font-size-asian="6pt" fo:language="lt" fo:country="LT"/>
    </style:style>
    <style:style style:name="T1131" style:parent-style-name="DefaultParagraphFont" style:family="text">
      <style:text-properties style:use-window-font-color="true" fo:language="lt" fo:country="LT"/>
    </style:style>
    <style:style style:name="P1132" style:parent-style-name="Bodytext" style:family="paragraph">
      <style:paragraph-properties fo:margin-left="0.1972in">
        <style:tab-stops/>
      </style:paragraph-properties>
    </style:style>
    <style:style style:name="T1133" style:parent-style-name="DefaultParagraphFont" style:family="text">
      <style:text-properties fo:font-weight="bold" style:font-weight-asian="bold" style:use-window-font-color="true" fo:language="lt" fo:country="LT"/>
    </style:style>
    <style:style style:name="T1134" style:parent-style-name="DefaultParagraphFont" style:family="text">
      <style:text-properties style:use-window-font-color="true" fo:language="lt" fo:country="LT"/>
    </style:style>
    <style:style style:name="T1135" style:parent-style-name="DefaultParagraphFont" style:family="text">
      <style:text-properties style:use-window-font-color="true" fo:language="lt" fo:country="LT"/>
    </style:style>
    <style:style style:name="T1136" style:parent-style-name="DefaultParagraphFont" style:family="text">
      <style:text-properties style:use-window-font-color="true" fo:language="lt" fo:country="LT"/>
    </style:style>
    <style:style style:name="T1137" style:parent-style-name="DefaultParagraphFont" style:family="text">
      <style:text-properties style:use-window-font-color="true" fo:language="lt" fo:country="LT"/>
    </style:style>
    <style:style style:name="P1138" style:parent-style-name="Bodytext" style:family="paragraph">
      <style:paragraph-properties fo:margin-left="0.1972in">
        <style:tab-stops/>
      </style:paragraph-properties>
    </style:style>
    <style:style style:name="T1139" style:parent-style-name="DefaultParagraphFont" style:family="text">
      <style:text-properties fo:font-weight="bold" style:font-weight-asian="bold" style:use-window-font-color="true" fo:language="lt" fo:country="LT"/>
    </style:style>
    <style:style style:name="T1140" style:parent-style-name="DefaultParagraphFont" style:family="text">
      <style:text-properties style:use-window-font-color="true" fo:language="lt" fo:country="LT"/>
    </style:style>
    <style:style style:name="T1141" style:parent-style-name="DefaultParagraphFont" style:family="text">
      <style:text-properties style:use-window-font-color="true" fo:language="lt" fo:country="LT"/>
    </style:style>
    <style:style style:name="P1142" style:parent-style-name="Bodytext" style:family="paragraph">
      <style:paragraph-properties fo:margin-left="0.1972in">
        <style:tab-stops/>
      </style:paragraph-properties>
    </style:style>
    <style:style style:name="T1143" style:parent-style-name="DefaultParagraphFont" style:family="text">
      <style:text-properties fo:font-weight="bold" style:font-weight-asian="bold" style:use-window-font-color="true" fo:language="lt" fo:country="LT"/>
    </style:style>
    <style:style style:name="T1144" style:parent-style-name="DefaultParagraphFont" style:family="text">
      <style:text-properties style:use-window-font-color="true" fo:language="lt" fo:country="LT"/>
    </style:style>
    <style:style style:name="T1145" style:parent-style-name="DefaultParagraphFont" style:family="text">
      <style:text-properties style:use-window-font-color="true" fo:language="lt" fo:country="LT"/>
    </style:style>
    <style:style style:name="T1146" style:parent-style-name="DefaultParagraphFont" style:family="text">
      <style:text-properties style:use-window-font-color="true" fo:language="lt" fo:country="LT"/>
    </style:style>
    <style:style style:name="P1147" style:parent-style-name="Bodytext" style:family="paragraph">
      <style:paragraph-properties fo:margin-left="0.1972in">
        <style:tab-stops/>
      </style:paragraph-properties>
    </style:style>
    <style:style style:name="T1148" style:parent-style-name="DefaultParagraphFont" style:family="text">
      <style:text-properties fo:font-weight="bold" style:font-weight-asian="bold" style:use-window-font-color="true" fo:language="lt" fo:country="LT"/>
    </style:style>
    <style:style style:name="T1149" style:parent-style-name="DefaultParagraphFont" style:family="text">
      <style:text-properties fo:font-weight="bold" style:font-weight-asian="bold" style:use-window-font-color="true" fo:language="lt" fo:country="LT"/>
    </style:style>
    <style:style style:name="T1150" style:parent-style-name="DefaultParagraphFont" style:family="text">
      <style:text-properties style:use-window-font-color="true" fo:language="lt" fo:country="LT"/>
    </style:style>
    <style:style style:name="P1151" style:parent-style-name="Bodytext" style:family="paragraph">
      <style:paragraph-properties fo:margin-left="0.1972in">
        <style:tab-stops/>
      </style:paragraph-properties>
    </style:style>
    <style:style style:name="T1152" style:parent-style-name="DefaultParagraphFont" style:family="text">
      <style:text-properties fo:font-weight="bold" style:font-weight-asian="bold" style:use-window-font-color="true" fo:language="lt" fo:country="LT"/>
    </style:style>
    <style:style style:name="T1153" style:parent-style-name="DefaultParagraphFont" style:family="text">
      <style:text-properties style:use-window-font-color="true" fo:language="lt" fo:country="LT"/>
    </style:style>
    <style:style style:name="P1154" style:parent-style-name="Bodytext" style:family="paragraph">
      <style:paragraph-properties fo:margin-left="0.1972in">
        <style:tab-stops/>
      </style:paragraph-properties>
    </style:style>
    <style:style style:name="T1155" style:parent-style-name="DefaultParagraphFont" style:family="text">
      <style:text-properties fo:font-weight="bold" style:font-weight-asian="bold" style:use-window-font-color="true" fo:language="lt" fo:country="LT"/>
    </style:style>
    <style:style style:name="T1156" style:parent-style-name="DefaultParagraphFont" style:family="text">
      <style:text-properties style:use-window-font-color="true" fo:language="lt" fo:country="LT"/>
    </style:style>
    <style:style style:name="T1157" style:parent-style-name="DefaultParagraphFont" style:family="text">
      <style:text-properties style:use-window-font-color="true" fo:language="lt" fo:country="LT"/>
    </style:style>
    <style:style style:name="P1158" style:parent-style-name="Bodytext" style:family="paragraph">
      <style:paragraph-properties fo:margin-left="0.1972in">
        <style:tab-stops/>
      </style:paragraph-properties>
    </style:style>
    <style:style style:name="T1159" style:parent-style-name="DefaultParagraphFont" style:family="text">
      <style:text-properties fo:font-weight="bold" style:font-weight-asian="bold" style:use-window-font-color="true" fo:language="lt" fo:country="LT"/>
    </style:style>
    <style:style style:name="T1160" style:parent-style-name="DefaultParagraphFont" style:family="text">
      <style:text-properties style:use-window-font-color="true" fo:language="lt" fo:country="LT"/>
    </style:style>
    <style:style style:name="T1161" style:parent-style-name="DefaultParagraphFont" style:family="text">
      <style:text-properties style:use-window-font-color="true" fo:language="lt" fo:country="LT"/>
    </style:style>
    <style:style style:name="P1162" style:parent-style-name="Bodytext" style:family="paragraph">
      <style:paragraph-properties fo:margin-left="0.1972in">
        <style:tab-stops/>
      </style:paragraph-properties>
    </style:style>
    <style:style style:name="T1163" style:parent-style-name="DefaultParagraphFont" style:family="text">
      <style:text-properties fo:font-weight="bold" style:font-weight-asian="bold" style:use-window-font-color="true" fo:language="lt" fo:country="LT"/>
    </style:style>
    <style:style style:name="T1164" style:parent-style-name="DefaultParagraphFont" style:family="text">
      <style:text-properties style:use-window-font-color="true" fo:language="lt" fo:country="LT"/>
    </style:style>
    <style:style style:name="P1165" style:parent-style-name="Bodytext" style:family="paragraph">
      <style:paragraph-properties fo:margin-left="0.1972in">
        <style:tab-stops/>
      </style:paragraph-properties>
    </style:style>
    <style:style style:name="T1166" style:parent-style-name="DefaultParagraphFont" style:family="text">
      <style:text-properties fo:font-weight="bold" style:font-weight-asian="bold" style:use-window-font-color="true" fo:language="lt" fo:country="LT"/>
    </style:style>
    <style:style style:name="T1167" style:parent-style-name="DefaultParagraphFont" style:family="text">
      <style:text-properties style:use-window-font-color="true" fo:language="lt" fo:country="LT"/>
    </style:style>
    <style:style style:name="T1168" style:parent-style-name="DefaultParagraphFont" style:family="text">
      <style:text-properties style:use-window-font-color="true" fo:language="lt" fo:country="LT"/>
    </style:style>
    <style:style style:name="T1169" style:parent-style-name="DefaultParagraphFont" style:family="text">
      <style:text-properties style:use-window-font-color="true" fo:language="lt" fo:country="LT"/>
    </style:style>
    <style:style style:name="P1170" style:parent-style-name="Bodytext" style:family="paragraph">
      <style:paragraph-properties fo:margin-left="0.1972in">
        <style:tab-stops/>
      </style:paragraph-properties>
    </style:style>
    <style:style style:name="T1171" style:parent-style-name="DefaultParagraphFont" style:family="text">
      <style:text-properties fo:font-weight="bold" style:font-weight-asian="bold" style:use-window-font-color="true" fo:language="lt" fo:country="LT"/>
    </style:style>
    <style:style style:name="T1172" style:parent-style-name="DefaultParagraphFont" style:family="text">
      <style:text-properties style:use-window-font-color="true" fo:language="lt" fo:country="LT"/>
    </style:style>
    <style:style style:name="T1173" style:parent-style-name="DefaultParagraphFont" style:family="text">
      <style:text-properties style:use-window-font-color="true" fo:language="lt" fo:country="LT"/>
    </style:style>
    <style:style style:name="P1174" style:parent-style-name="Bodytext" style:family="paragraph">
      <style:paragraph-properties fo:margin-left="0.1972in">
        <style:tab-stops/>
      </style:paragraph-properties>
    </style:style>
    <style:style style:name="T1175" style:parent-style-name="DefaultParagraphFont" style:family="text">
      <style:text-properties fo:font-weight="bold" style:font-weight-asian="bold" style:use-window-font-color="true" fo:language="lt" fo:country="LT"/>
    </style:style>
    <style:style style:name="T1176" style:parent-style-name="DefaultParagraphFont" style:family="text">
      <style:text-properties style:use-window-font-color="true" fo:language="lt" fo:country="LT"/>
    </style:style>
    <style:style style:name="T1177" style:parent-style-name="DefaultParagraphFont" style:family="text">
      <style:text-properties style:use-window-font-color="true" fo:language="lt" fo:country="LT"/>
    </style:style>
    <style:style style:name="T1178" style:parent-style-name="DefaultParagraphFont" style:family="text">
      <style:text-properties style:use-window-font-color="true" fo:language="lt" fo:country="LT"/>
    </style:style>
    <style:style style:name="P1179" style:parent-style-name="Bodytext" style:family="paragraph">
      <style:paragraph-properties fo:margin-left="0.1972in">
        <style:tab-stops/>
      </style:paragraph-properties>
    </style:style>
    <style:style style:name="T1180" style:parent-style-name="DefaultParagraphFont" style:family="text">
      <style:text-properties fo:font-weight="bold" style:font-weight-asian="bold" style:use-window-font-color="true" fo:language="lt" fo:country="LT"/>
    </style:style>
    <style:style style:name="T1181" style:parent-style-name="DefaultParagraphFont" style:family="text">
      <style:text-properties style:use-window-font-color="true" fo:language="lt" fo:country="LT"/>
    </style:style>
    <style:style style:name="T1182" style:parent-style-name="DefaultParagraphFont" style:family="text">
      <style:text-properties style:use-window-font-color="true" fo:language="lt" fo:country="LT"/>
    </style:style>
    <style:style style:name="P1183" style:parent-style-name="Bodytext" style:family="paragraph">
      <style:paragraph-properties fo:margin-left="0.1972in">
        <style:tab-stops/>
      </style:paragraph-properties>
      <style:text-properties style:use-window-font-color="true" fo:language="lt" fo:country="LT"/>
    </style:style>
    <style:style style:name="P1184" style:parent-style-name="Bodytext" style:family="paragraph">
      <style:paragraph-properties fo:margin-left="0.1972in">
        <style:tab-stops/>
      </style:paragraph-properties>
    </style:style>
    <style:style style:name="T1185" style:parent-style-name="DefaultParagraphFont" style:family="text">
      <style:text-properties style:use-window-font-color="true" fo:language="lt" fo:country="LT"/>
    </style:style>
    <style:style style:name="T1186" style:parent-style-name="DefaultParagraphFont" style:family="text">
      <style:text-properties style:use-window-font-color="true" fo:language="lt" fo:country="LT"/>
    </style:style>
    <style:style style:name="T1187" style:parent-style-name="DefaultParagraphFont" style:family="text">
      <style:text-properties style:use-window-font-color="true" style:text-position="66.6% 100%" fo:font-size="6pt" style:font-size-asian="6pt" fo:language="lt" fo:country="LT"/>
    </style:style>
    <style:style style:name="T1188" style:parent-style-name="DefaultParagraphFont" style:family="text">
      <style:text-properties style:use-window-font-color="true" fo:language="lt" fo:country="LT"/>
    </style:style>
    <style:style style:name="T1189" style:parent-style-name="DefaultParagraphFont" style:family="text">
      <style:text-properties style:use-window-font-color="true" style:text-position="65% 100%" fo:language="lt" fo:country="LT"/>
    </style:style>
    <style:style style:name="T1190" style:parent-style-name="DefaultParagraphFont" style:family="text">
      <style:text-properties style:use-window-font-color="true" fo:language="lt" fo:country="LT"/>
    </style:style>
    <style:style style:name="P1191" style:parent-style-name="Bodytext" style:family="paragraph">
      <style:paragraph-properties fo:margin-left="0.1972in">
        <style:tab-stops/>
      </style:paragraph-properties>
    </style:style>
    <style:style style:name="T1192" style:parent-style-name="DefaultParagraphFont" style:family="text">
      <style:text-properties fo:font-weight="bold" style:font-weight-asian="bold" style:use-window-font-color="true" fo:language="lt" fo:country="LT"/>
    </style:style>
    <style:style style:name="T1193" style:parent-style-name="DefaultParagraphFont" style:family="text">
      <style:text-properties style:use-window-font-color="true" fo:language="lt" fo:country="LT"/>
    </style:style>
    <style:style style:name="P1194" style:parent-style-name="Bodytext" style:family="paragraph">
      <style:paragraph-properties fo:margin-left="0.1972in">
        <style:tab-stops/>
      </style:paragraph-properties>
    </style:style>
    <style:style style:name="T1195" style:parent-style-name="DefaultParagraphFont" style:family="text">
      <style:text-properties fo:font-weight="bold" style:font-weight-asian="bold" style:use-window-font-color="true" fo:language="lt" fo:country="LT"/>
    </style:style>
    <style:style style:name="T1196" style:parent-style-name="DefaultParagraphFont" style:family="text">
      <style:text-properties style:use-window-font-color="true" fo:language="lt" fo:country="LT"/>
    </style:style>
    <style:style style:name="T1197" style:parent-style-name="DefaultParagraphFont" style:family="text">
      <style:text-properties style:use-window-font-color="true" fo:language="lt" fo:country="LT"/>
    </style:style>
    <style:style style:name="P1198" style:parent-style-name="Bodytext" style:family="paragraph">
      <style:paragraph-properties fo:margin-left="0.1972in">
        <style:tab-stops/>
      </style:paragraph-properties>
      <style:text-properties style:use-window-font-color="true" fo:language="lt" fo:country="LT"/>
    </style:style>
    <style:style style:name="P1199" style:parent-style-name="Bodytext" style:family="paragraph">
      <style:paragraph-properties fo:margin-left="0.1972in">
        <style:tab-stops/>
      </style:paragraph-properties>
    </style:style>
    <style:style style:name="T1200" style:parent-style-name="DefaultParagraphFont" style:family="text">
      <style:text-properties fo:font-weight="bold" style:font-weight-asian="bold" style:use-window-font-color="true" fo:language="lt" fo:country="LT"/>
    </style:style>
    <style:style style:name="T1201" style:parent-style-name="DefaultParagraphFont" style:family="text">
      <style:text-properties style:use-window-font-color="true" fo:language="lt" fo:country="LT"/>
    </style:style>
    <style:style style:name="P1202" style:parent-style-name="Bodytext" style:family="paragraph">
      <style:paragraph-properties fo:margin-left="0.1972in">
        <style:tab-stops/>
      </style:paragraph-properties>
    </style:style>
    <style:style style:name="T1203" style:parent-style-name="DefaultParagraphFont" style:family="text">
      <style:text-properties fo:font-weight="bold" style:font-weight-asian="bold" style:use-window-font-color="true" fo:language="lt" fo:country="LT"/>
    </style:style>
    <style:style style:name="T1204" style:parent-style-name="DefaultParagraphFont" style:family="text">
      <style:text-properties style:use-window-font-color="true" fo:language="lt" fo:country="LT"/>
    </style:style>
    <style:style style:name="T1205" style:parent-style-name="DefaultParagraphFont" style:family="text">
      <style:text-properties style:use-window-font-color="true" fo:language="lt" fo:country="LT"/>
    </style:style>
    <style:style style:name="P1206" style:parent-style-name="Bodytext" style:family="paragraph">
      <style:paragraph-properties fo:margin-left="0.1972in">
        <style:tab-stops/>
      </style:paragraph-properties>
    </style:style>
    <style:style style:name="T1207" style:parent-style-name="DefaultParagraphFont" style:family="text">
      <style:text-properties fo:font-weight="bold" style:font-weight-asian="bold" style:use-window-font-color="true" fo:language="lt" fo:country="LT"/>
    </style:style>
    <style:style style:name="T1208" style:parent-style-name="DefaultParagraphFont" style:family="text">
      <style:text-properties style:use-window-font-color="true" fo:language="lt" fo:country="LT"/>
    </style:style>
    <style:style style:name="P1209" style:parent-style-name="Bodytext" style:family="paragraph">
      <style:paragraph-properties fo:margin-left="0.1972in">
        <style:tab-stops/>
      </style:paragraph-properties>
    </style:style>
    <style:style style:name="T1210" style:parent-style-name="DefaultParagraphFont" style:family="text">
      <style:text-properties fo:font-weight="bold" style:font-weight-asian="bold" style:use-window-font-color="true" fo:language="lt" fo:country="LT"/>
    </style:style>
    <style:style style:name="T1211" style:parent-style-name="DefaultParagraphFont" style:family="text">
      <style:text-properties style:use-window-font-color="true" fo:language="lt" fo:country="LT"/>
    </style:style>
    <style:style style:name="P1212" style:parent-style-name="Bodytext" style:family="paragraph">
      <style:paragraph-properties fo:margin-left="0.1972in">
        <style:tab-stops/>
      </style:paragraph-properties>
    </style:style>
    <style:style style:name="T1213" style:parent-style-name="DefaultParagraphFont" style:family="text">
      <style:text-properties fo:font-weight="bold" style:font-weight-asian="bold" style:use-window-font-color="true" fo:language="lt" fo:country="LT"/>
    </style:style>
    <style:style style:name="T1214" style:parent-style-name="DefaultParagraphFont" style:family="text">
      <style:text-properties style:use-window-font-color="true" fo:language="lt" fo:country="LT"/>
    </style:style>
    <style:style style:name="P1215" style:parent-style-name="Bodytext" style:family="paragraph">
      <style:paragraph-properties fo:margin-left="0.1972in">
        <style:tab-stops/>
      </style:paragraph-properties>
    </style:style>
    <style:style style:name="T1216" style:parent-style-name="DefaultParagraphFont" style:family="text">
      <style:text-properties fo:font-weight="bold" style:font-weight-asian="bold" style:use-window-font-color="true" fo:language="lt" fo:country="LT"/>
    </style:style>
    <style:style style:name="T1217" style:parent-style-name="DefaultParagraphFont" style:family="text">
      <style:text-properties style:use-window-font-color="true" fo:language="lt" fo:country="LT"/>
    </style:style>
    <style:style style:name="T1218" style:parent-style-name="DefaultParagraphFont" style:family="text">
      <style:text-properties style:use-window-font-color="true" fo:language="lt" fo:country="LT"/>
    </style:style>
    <style:style style:name="T1219" style:parent-style-name="DefaultParagraphFont" style:family="text">
      <style:text-properties style:use-window-font-color="true" style:text-position="66.6% 100%" fo:font-size="6pt" style:font-size-asian="6pt" fo:language="lt" fo:country="LT"/>
    </style:style>
    <style:style style:name="T1220" style:parent-style-name="DefaultParagraphFont" style:family="text">
      <style:text-properties style:use-window-font-color="true" fo:language="lt" fo:country="LT"/>
    </style:style>
    <style:style style:name="P1221" style:parent-style-name="Bodytext" style:family="paragraph">
      <style:paragraph-properties fo:margin-left="0.1972in">
        <style:tab-stops/>
      </style:paragraph-properties>
      <style:text-properties style:use-window-font-color="true" fo:language="lt" fo:country="LT"/>
    </style:style>
    <style:style style:name="P1222" style:parent-style-name="Bodytext" style:family="paragraph">
      <style:paragraph-properties fo:margin-left="0.1972in">
        <style:tab-stops/>
      </style:paragraph-properties>
    </style:style>
    <style:style style:name="T1223" style:parent-style-name="DefaultParagraphFont" style:family="text">
      <style:text-properties fo:font-weight="bold" style:font-weight-asian="bold" style:use-window-font-color="true" fo:language="lt" fo:country="LT"/>
    </style:style>
    <style:style style:name="T1224" style:parent-style-name="DefaultParagraphFont" style:family="text">
      <style:text-properties style:use-window-font-color="true" fo:language="lt" fo:country="LT"/>
    </style:style>
    <style:style style:name="T1225" style:parent-style-name="DefaultParagraphFont" style:family="text">
      <style:text-properties style:use-window-font-color="true" fo:language="lt" fo:country="LT"/>
    </style:style>
    <style:style style:name="T1226" style:parent-style-name="DefaultParagraphFont" style:family="text">
      <style:text-properties style:use-window-font-color="true" fo:language="lt" fo:country="LT"/>
    </style:style>
    <style:style style:name="T1227" style:parent-style-name="DefaultParagraphFont" style:family="text">
      <style:text-properties style:use-window-font-color="true" fo:language="lt" fo:country="LT"/>
    </style:style>
    <style:style style:name="P1228" style:parent-style-name="Bodytext" style:family="paragraph">
      <style:paragraph-properties fo:margin-left="0.1972in">
        <style:tab-stops/>
      </style:paragraph-properties>
    </style:style>
    <style:style style:name="T1229" style:parent-style-name="DefaultParagraphFont" style:family="text">
      <style:text-properties fo:font-weight="bold" style:font-weight-asian="bold" style:use-window-font-color="true" fo:language="lt" fo:country="LT"/>
    </style:style>
    <style:style style:name="T1230" style:parent-style-name="DefaultParagraphFont" style:family="text">
      <style:text-properties style:use-window-font-color="true" fo:language="lt" fo:country="LT"/>
    </style:style>
    <style:style style:name="P1231" style:parent-style-name="Bodytext" style:family="paragraph">
      <style:paragraph-properties fo:margin-left="0.1972in">
        <style:tab-stops/>
      </style:paragraph-properties>
    </style:style>
    <style:style style:name="T1232" style:parent-style-name="DefaultParagraphFont" style:family="text">
      <style:text-properties fo:font-weight="bold" style:font-weight-asian="bold" style:use-window-font-color="true" fo:language="lt" fo:country="LT"/>
    </style:style>
    <style:style style:name="T1233" style:parent-style-name="DefaultParagraphFont" style:family="text">
      <style:text-properties style:use-window-font-color="true" fo:language="lt" fo:country="LT"/>
    </style:style>
    <style:style style:name="T1234" style:parent-style-name="DefaultParagraphFont" style:family="text">
      <style:text-properties style:use-window-font-color="true" fo:language="lt" fo:country="LT"/>
    </style:style>
    <style:style style:name="P1235" style:parent-style-name="Bodytext" style:family="paragraph">
      <style:paragraph-properties fo:margin-left="0.1972in">
        <style:tab-stops/>
      </style:paragraph-properties>
    </style:style>
    <style:style style:name="T1236" style:parent-style-name="DefaultParagraphFont" style:family="text">
      <style:text-properties fo:font-weight="bold" style:font-weight-asian="bold" style:use-window-font-color="true" fo:language="lt" fo:country="LT"/>
    </style:style>
    <style:style style:name="T1237" style:parent-style-name="DefaultParagraphFont" style:family="text">
      <style:text-properties style:use-window-font-color="true" fo:language="lt" fo:country="LT"/>
    </style:style>
    <style:style style:name="P1238" style:parent-style-name="Bodytext" style:family="paragraph">
      <style:paragraph-properties fo:margin-left="0.1972in">
        <style:tab-stops/>
      </style:paragraph-properties>
    </style:style>
    <style:style style:name="T1239" style:parent-style-name="DefaultParagraphFont" style:family="text">
      <style:text-properties fo:font-weight="bold" style:font-weight-asian="bold" style:use-window-font-color="true" fo:language="lt" fo:country="LT"/>
    </style:style>
    <style:style style:name="T1240" style:parent-style-name="DefaultParagraphFont" style:family="text">
      <style:text-properties style:use-window-font-color="true" fo:language="lt" fo:country="LT"/>
    </style:style>
    <style:style style:name="P1241" style:parent-style-name="Bodytext" style:family="paragraph">
      <style:paragraph-properties fo:margin-left="0.1972in">
        <style:tab-stops/>
      </style:paragraph-properties>
    </style:style>
    <style:style style:name="T1242" style:parent-style-name="DefaultParagraphFont" style:family="text">
      <style:text-properties fo:font-weight="bold" style:font-weight-asian="bold" style:use-window-font-color="true" fo:language="lt" fo:country="LT"/>
    </style:style>
    <style:style style:name="T1243" style:parent-style-name="DefaultParagraphFont" style:family="text">
      <style:text-properties style:use-window-font-color="true" fo:language="lt" fo:country="LT"/>
    </style:style>
    <style:style style:name="T1244" style:parent-style-name="DefaultParagraphFont" style:family="text">
      <style:text-properties style:use-window-font-color="true" fo:language="lt" fo:country="LT"/>
    </style:style>
    <style:style style:name="P1245" style:parent-style-name="Bodytext" style:family="paragraph">
      <style:paragraph-properties fo:margin-left="0.1972in">
        <style:tab-stops/>
      </style:paragraph-properties>
      <style:text-properties style:use-window-font-color="true" fo:language="lt" fo:country="LT"/>
    </style:style>
    <style:style style:name="P1246" style:parent-style-name="Bodytext" style:family="paragraph">
      <style:paragraph-properties fo:margin-left="0.1972in">
        <style:tab-stops/>
      </style:paragraph-properties>
    </style:style>
    <style:style style:name="T1247" style:parent-style-name="DefaultParagraphFont" style:family="text">
      <style:text-properties fo:font-weight="bold" style:font-weight-asian="bold" style:use-window-font-color="true" fo:language="lt" fo:country="LT"/>
    </style:style>
    <style:style style:name="T1248" style:parent-style-name="DefaultParagraphFont" style:family="text">
      <style:text-properties style:use-window-font-color="true" fo:language="lt" fo:country="LT"/>
    </style:style>
    <style:style style:name="T1249" style:parent-style-name="DefaultParagraphFont" style:family="text">
      <style:text-properties style:use-window-font-color="true" fo:language="lt" fo:country="LT"/>
    </style:style>
    <style:style style:name="T1250" style:parent-style-name="DefaultParagraphFont" style:family="text">
      <style:text-properties style:use-window-font-color="true" fo:language="lt" fo:country="LT"/>
    </style:style>
    <style:style style:name="P1251" style:parent-style-name="Bodytext" style:family="paragraph">
      <style:paragraph-properties fo:margin-left="0.1972in">
        <style:tab-stops/>
      </style:paragraph-properties>
    </style:style>
    <style:style style:name="T1252" style:parent-style-name="DefaultParagraphFont" style:family="text">
      <style:text-properties fo:font-weight="bold" style:font-weight-asian="bold" style:use-window-font-color="true" fo:language="lt" fo:country="LT"/>
    </style:style>
    <style:style style:name="T1253" style:parent-style-name="DefaultParagraphFont" style:family="text">
      <style:text-properties style:use-window-font-color="true" fo:language="lt" fo:country="LT"/>
    </style:style>
    <style:style style:name="T1254" style:parent-style-name="DefaultParagraphFont" style:family="text">
      <style:text-properties style:use-window-font-color="true" fo:language="lt" fo:country="LT"/>
    </style:style>
    <style:style style:name="P1255" style:parent-style-name="Bodytext" style:family="paragraph">
      <style:paragraph-properties fo:margin-left="0.1972in">
        <style:tab-stops/>
      </style:paragraph-properties>
      <style:text-properties style:use-window-font-color="true" fo:language="lt" fo:country="LT"/>
    </style:style>
    <style:style style:name="P1256" style:parent-style-name="Bodytext" style:family="paragraph">
      <style:paragraph-properties fo:margin-left="0.1972in">
        <style:tab-stops/>
      </style:paragraph-properties>
      <style:text-properties style:use-window-font-color="true" fo:language="lt" fo:country="LT"/>
    </style:style>
    <style:style style:name="P1257" style:parent-style-name="Bodytext" style:family="paragraph">
      <style:paragraph-properties fo:margin-left="0.1972in">
        <style:tab-stops/>
      </style:paragraph-properties>
      <style:text-properties style:use-window-font-color="true" fo:language="lt" fo:country="LT"/>
    </style:style>
    <style:style style:name="P1258" style:parent-style-name="Bodytext" style:family="paragraph">
      <style:paragraph-properties fo:margin-left="0.1972in">
        <style:tab-stops/>
      </style:paragraph-properties>
      <style:text-properties style:use-window-font-color="true" fo:language="lt" fo:country="LT"/>
    </style:style>
    <style:style style:name="P1259" style:parent-style-name="Bodytext" style:family="paragraph">
      <style:paragraph-properties fo:margin-left="0.1972in">
        <style:tab-stops/>
      </style:paragraph-properties>
    </style:style>
    <style:style style:name="T1260" style:parent-style-name="DefaultParagraphFont" style:family="text">
      <style:text-properties fo:font-weight="bold" style:font-weight-asian="bold" style:use-window-font-color="true" fo:language="lt" fo:country="LT"/>
    </style:style>
    <style:style style:name="T1261" style:parent-style-name="DefaultParagraphFont" style:family="text">
      <style:text-properties style:use-window-font-color="true" fo:language="lt" fo:country="LT"/>
    </style:style>
    <style:style style:name="T1262" style:parent-style-name="DefaultParagraphFont" style:family="text">
      <style:text-properties style:use-window-font-color="true" fo:language="lt" fo:country="LT"/>
    </style:style>
    <style:style style:name="T1263" style:parent-style-name="DefaultParagraphFont" style:family="text">
      <style:text-properties style:use-window-font-color="true" fo:language="lt" fo:country="LT"/>
    </style:style>
    <style:style style:name="T1264" style:parent-style-name="DefaultParagraphFont" style:family="text">
      <style:text-properties style:use-window-font-color="true" fo:language="lt" fo:country="LT"/>
    </style:style>
    <style:style style:name="P1265" style:parent-style-name="Bodytext" style:family="paragraph">
      <style:paragraph-properties fo:margin-left="0.1972in">
        <style:tab-stops/>
      </style:paragraph-properties>
    </style:style>
    <style:style style:name="T1266" style:parent-style-name="DefaultParagraphFont" style:family="text">
      <style:text-properties fo:font-weight="bold" style:font-weight-asian="bold" style:use-window-font-color="true" fo:language="lt" fo:country="LT"/>
    </style:style>
    <style:style style:name="T1267" style:parent-style-name="DefaultParagraphFont" style:family="text">
      <style:text-properties style:use-window-font-color="true" fo:language="lt" fo:country="LT"/>
    </style:style>
    <style:style style:name="P1268" style:parent-style-name="Bodytext" style:family="paragraph">
      <style:paragraph-properties fo:margin-left="0.1972in">
        <style:tab-stops/>
      </style:paragraph-properties>
    </style:style>
    <style:style style:name="T1269" style:parent-style-name="DefaultParagraphFont" style:family="text">
      <style:text-properties fo:font-weight="bold" style:font-weight-asian="bold" style:use-window-font-color="true" fo:language="lt" fo:country="LT"/>
    </style:style>
    <style:style style:name="T1270" style:parent-style-name="DefaultParagraphFont" style:family="text">
      <style:text-properties style:use-window-font-color="true" fo:language="lt" fo:country="LT"/>
    </style:style>
    <style:style style:name="T1271" style:parent-style-name="DefaultParagraphFont" style:family="text">
      <style:text-properties style:use-window-font-color="true" fo:language="lt" fo:country="LT"/>
    </style:style>
    <style:style style:name="P1272" style:parent-style-name="Bodytext" style:family="paragraph">
      <style:paragraph-properties fo:margin-left="0.1972in">
        <style:tab-stops/>
      </style:paragraph-properties>
    </style:style>
    <style:style style:name="T1273" style:parent-style-name="DefaultParagraphFont" style:family="text">
      <style:text-properties fo:font-weight="bold" style:font-weight-asian="bold" style:use-window-font-color="true" fo:language="lt" fo:country="LT"/>
    </style:style>
    <style:style style:name="T1274" style:parent-style-name="DefaultParagraphFont" style:family="text">
      <style:text-properties style:use-window-font-color="true" fo:language="lt" fo:country="LT"/>
    </style:style>
    <style:style style:name="P1275" style:parent-style-name="Bodytext" style:family="paragraph">
      <style:paragraph-properties fo:margin-left="0.1972in">
        <style:tab-stops/>
      </style:paragraph-properties>
    </style:style>
    <style:style style:name="T1276" style:parent-style-name="DefaultParagraphFont" style:family="text">
      <style:text-properties fo:font-weight="bold" style:font-weight-asian="bold" style:use-window-font-color="true" fo:language="lt" fo:country="LT"/>
    </style:style>
    <style:style style:name="T1277" style:parent-style-name="DefaultParagraphFont" style:family="text">
      <style:text-properties style:use-window-font-color="true" fo:language="lt" fo:country="LT"/>
    </style:style>
    <style:style style:name="T1278" style:parent-style-name="DefaultParagraphFont" style:family="text">
      <style:text-properties style:use-window-font-color="true" fo:language="lt" fo:country="LT"/>
    </style:style>
    <style:style style:name="T1279" style:parent-style-name="DefaultParagraphFont" style:family="text">
      <style:text-properties style:use-window-font-color="true" fo:language="lt" fo:country="LT"/>
    </style:style>
    <style:style style:name="T1280" style:parent-style-name="DefaultParagraphFont" style:family="text">
      <style:text-properties style:use-window-font-color="true" fo:language="lt" fo:country="LT"/>
    </style:style>
    <style:style style:name="P1281" style:parent-style-name="Bodytext" style:family="paragraph">
      <style:paragraph-properties fo:margin-left="0.1972in">
        <style:tab-stops/>
      </style:paragraph-properties>
    </style:style>
    <style:style style:name="T1282" style:parent-style-name="DefaultParagraphFont" style:family="text">
      <style:text-properties fo:font-weight="bold" style:font-weight-asian="bold" style:use-window-font-color="true" fo:language="lt" fo:country="LT"/>
    </style:style>
    <style:style style:name="T1283" style:parent-style-name="DefaultParagraphFont" style:family="text">
      <style:text-properties style:use-window-font-color="true" fo:language="lt" fo:country="LT"/>
    </style:style>
    <style:style style:name="P1284" style:parent-style-name="Bodytext" style:family="paragraph">
      <style:paragraph-properties fo:margin-left="0.1972in">
        <style:tab-stops/>
      </style:paragraph-properties>
    </style:style>
    <style:style style:name="T1285" style:parent-style-name="DefaultParagraphFont" style:family="text">
      <style:text-properties fo:font-weight="bold" style:font-weight-asian="bold" style:use-window-font-color="true" fo:language="lt" fo:country="LT"/>
    </style:style>
    <style:style style:name="T1286" style:parent-style-name="DefaultParagraphFont" style:family="text">
      <style:text-properties style:use-window-font-color="true" fo:language="lt" fo:country="LT"/>
    </style:style>
    <style:style style:name="T1287" style:parent-style-name="DefaultParagraphFont" style:family="text">
      <style:text-properties style:use-window-font-color="true" fo:language="lt" fo:country="LT"/>
    </style:style>
    <style:style style:name="T1288" style:parent-style-name="DefaultParagraphFont" style:family="text">
      <style:text-properties style:use-window-font-color="true" fo:language="lt" fo:country="LT"/>
    </style:style>
    <style:style style:name="P1289" style:parent-style-name="Bodytext" style:family="paragraph">
      <style:paragraph-properties fo:margin-left="0.1972in">
        <style:tab-stops/>
      </style:paragraph-properties>
    </style:style>
    <style:style style:name="T1290" style:parent-style-name="DefaultParagraphFont" style:family="text">
      <style:text-properties fo:font-weight="bold" style:font-weight-asian="bold" style:use-window-font-color="true" fo:language="lt" fo:country="LT"/>
    </style:style>
    <style:style style:name="T1291" style:parent-style-name="DefaultParagraphFont" style:family="text">
      <style:text-properties style:use-window-font-color="true" fo:language="lt" fo:country="LT"/>
    </style:style>
    <style:style style:name="P1292" style:parent-style-name="Bodytext" style:family="paragraph">
      <style:paragraph-properties fo:margin-left="0.1972in">
        <style:tab-stops/>
      </style:paragraph-properties>
      <style:text-properties style:use-window-font-color="true" fo:language="lt" fo:country="LT"/>
    </style:style>
    <style:style style:name="P1293" style:parent-style-name="Bodytext" style:family="paragraph">
      <style:paragraph-properties fo:margin-left="0.1972in">
        <style:tab-stops/>
      </style:paragraph-properties>
      <style:text-properties style:use-window-font-color="true" fo:language="lt" fo:country="LT"/>
    </style:style>
    <style:style style:name="P1294" style:parent-style-name="Bodytext" style:family="paragraph">
      <style:paragraph-properties fo:margin-left="0.1972in">
        <style:tab-stops/>
      </style:paragraph-properties>
      <style:text-properties style:use-window-font-color="true" fo:language="lt" fo:country="LT"/>
    </style:style>
    <style:style style:name="P1295" style:parent-style-name="Bodytext" style:family="paragraph">
      <style:paragraph-properties fo:margin-left="0.1972in">
        <style:tab-stops/>
      </style:paragraph-properties>
      <style:text-properties style:use-window-font-color="true" fo:language="lt" fo:country="LT"/>
    </style:style>
    <style:style style:name="P1296" style:parent-style-name="Bodytext" style:family="paragraph">
      <style:paragraph-properties fo:margin-left="0.1972in">
        <style:tab-stops/>
      </style:paragraph-properties>
    </style:style>
    <style:style style:name="T1297" style:parent-style-name="DefaultParagraphFont" style:family="text">
      <style:text-properties fo:font-weight="bold" style:font-weight-asian="bold" style:use-window-font-color="true" fo:language="lt" fo:country="LT"/>
    </style:style>
    <style:style style:name="T1298" style:parent-style-name="DefaultParagraphFont" style:family="text">
      <style:text-properties style:use-window-font-color="true" fo:language="lt" fo:country="LT"/>
    </style:style>
    <style:style style:name="T1299" style:parent-style-name="DefaultParagraphFont" style:family="text">
      <style:text-properties style:use-window-font-color="true" fo:language="lt" fo:country="LT"/>
    </style:style>
    <style:style style:name="T1300" style:parent-style-name="DefaultParagraphFont" style:family="text">
      <style:text-properties style:use-window-font-color="true" fo:language="lt" fo:country="LT"/>
    </style:style>
    <style:style style:name="P1301" style:parent-style-name="Bodytext" style:family="paragraph">
      <style:paragraph-properties fo:margin-left="0.1972in">
        <style:tab-stops/>
      </style:paragraph-properties>
    </style:style>
    <style:style style:name="T1302" style:parent-style-name="DefaultParagraphFont" style:family="text">
      <style:text-properties fo:font-weight="bold" style:font-weight-asian="bold" style:use-window-font-color="true" fo:language="lt" fo:country="LT"/>
    </style:style>
    <style:style style:name="T1303" style:parent-style-name="DefaultParagraphFont" style:family="text">
      <style:text-properties style:use-window-font-color="true" fo:language="lt" fo:country="LT"/>
    </style:style>
    <style:style style:name="T1304" style:parent-style-name="DefaultParagraphFont" style:family="text">
      <style:text-properties style:use-window-font-color="true" fo:language="lt" fo:country="LT"/>
    </style:style>
    <style:style style:name="P1305" style:parent-style-name="Bodytext" style:family="paragraph">
      <style:paragraph-properties fo:margin-left="0.1972in">
        <style:tab-stops/>
      </style:paragraph-properties>
      <style:text-properties style:use-window-font-color="true" fo:language="lt" fo:country="LT"/>
    </style:style>
    <style:style style:name="P1306" style:parent-style-name="Bodytext" style:family="paragraph">
      <style:paragraph-properties fo:margin-left="0.1972in">
        <style:tab-stops/>
      </style:paragraph-properties>
      <style:text-properties style:use-window-font-color="true" fo:language="lt" fo:country="LT"/>
    </style:style>
    <style:style style:name="P1307" style:parent-style-name="Bodytext" style:family="paragraph">
      <style:paragraph-properties fo:margin-left="0.1972in">
        <style:tab-stops/>
      </style:paragraph-properties>
      <style:text-properties style:use-window-font-color="true" fo:language="lt" fo:country="LT"/>
    </style:style>
    <style:style style:name="P1308" style:parent-style-name="Bodytext" style:family="paragraph">
      <style:paragraph-properties fo:margin-left="0.1972in">
        <style:tab-stops/>
      </style:paragraph-properties>
      <style:text-properties style:use-window-font-color="true" fo:language="lt" fo:country="LT"/>
    </style:style>
    <style:style style:name="P1309" style:parent-style-name="Bodytext" style:family="paragraph">
      <style:paragraph-properties fo:margin-left="0.1972in">
        <style:tab-stops/>
      </style:paragraph-properties>
      <style:text-properties style:use-window-font-color="true" fo:language="lt" fo:country="LT"/>
    </style:style>
    <style:style style:name="P1310" style:parent-style-name="Bodytext" style:family="paragraph">
      <style:paragraph-properties fo:margin-left="0.1972in">
        <style:tab-stops/>
      </style:paragraph-properties>
      <style:text-properties style:use-window-font-color="true" fo:language="lt" fo:country="LT"/>
    </style:style>
    <style:style style:name="P1311" style:parent-style-name="Bodytext" style:family="paragraph">
      <style:paragraph-properties fo:margin-left="0.1972in">
        <style:tab-stops/>
      </style:paragraph-properties>
    </style:style>
    <style:style style:name="T1312" style:parent-style-name="DefaultParagraphFont" style:family="text">
      <style:text-properties style:use-window-font-color="true" fo:language="lt" fo:country="LT"/>
    </style:style>
    <style:style style:name="T1313" style:parent-style-name="DefaultParagraphFont" style:family="text">
      <style:text-properties style:use-window-font-color="true" style:text-position="66.6% 100%" fo:font-size="6pt" style:font-size-asian="6pt" fo:language="lt" fo:country="LT"/>
    </style:style>
    <style:style style:name="T1314" style:parent-style-name="DefaultParagraphFont" style:family="text">
      <style:text-properties style:use-window-font-color="true" fo:language="lt" fo:country="LT"/>
    </style:style>
    <style:style style:name="T1315" style:parent-style-name="DefaultParagraphFont" style:family="text">
      <style:text-properties style:use-window-font-color="true" style:text-position="66.6% 100%" fo:font-size="6pt" style:font-size-asian="6pt" fo:language="lt" fo:country="LT"/>
    </style:style>
    <style:style style:name="T1316" style:parent-style-name="DefaultParagraphFont" style:family="text">
      <style:text-properties style:use-window-font-color="true" fo:language="lt" fo:country="LT"/>
    </style:style>
    <style:style style:name="P1317" style:parent-style-name="Bodytext" style:family="paragraph">
      <style:paragraph-properties fo:margin-left="0.1972in">
        <style:tab-stops/>
      </style:paragraph-properties>
      <style:text-properties style:use-window-font-color="true" fo:language="lt" fo:country="LT"/>
    </style:style>
    <style:style style:name="P1318" style:parent-style-name="Bodytext" style:family="paragraph">
      <style:paragraph-properties fo:margin-left="0.1972in">
        <style:tab-stops/>
      </style:paragraph-properties>
    </style:style>
    <style:style style:name="T1319" style:parent-style-name="DefaultParagraphFont" style:family="text">
      <style:text-properties fo:font-weight="bold" style:font-weight-asian="bold" style:use-window-font-color="true" fo:language="lt" fo:country="LT"/>
    </style:style>
    <style:style style:name="T1320" style:parent-style-name="DefaultParagraphFont" style:family="text">
      <style:text-properties style:use-window-font-color="true" fo:language="lt" fo:country="LT"/>
    </style:style>
    <style:style style:name="T1321" style:parent-style-name="DefaultParagraphFont" style:family="text">
      <style:text-properties style:use-window-font-color="true" fo:language="lt" fo:country="LT"/>
    </style:style>
    <style:style style:name="T1322" style:parent-style-name="DefaultParagraphFont" style:family="text">
      <style:text-properties style:use-window-font-color="true" fo:language="lt" fo:country="LT"/>
    </style:style>
    <style:style style:name="T1323" style:parent-style-name="DefaultParagraphFont" style:family="text">
      <style:text-properties style:use-window-font-color="true" fo:language="lt" fo:country="LT"/>
    </style:style>
    <style:style style:name="P1324" style:parent-style-name="Bodytext" style:family="paragraph">
      <style:paragraph-properties fo:margin-left="0.1972in">
        <style:tab-stops/>
      </style:paragraph-properties>
    </style:style>
    <style:style style:name="T1325" style:parent-style-name="DefaultParagraphFont" style:family="text">
      <style:text-properties fo:font-weight="bold" style:font-weight-asian="bold" style:use-window-font-color="true" fo:language="lt" fo:country="LT"/>
    </style:style>
    <style:style style:name="T1326" style:parent-style-name="DefaultParagraphFont" style:family="text">
      <style:text-properties style:use-window-font-color="true" fo:language="lt" fo:country="LT"/>
    </style:style>
    <style:style style:name="P1327" style:parent-style-name="Bodytext" style:family="paragraph">
      <style:paragraph-properties fo:margin-left="0.1972in">
        <style:tab-stops/>
      </style:paragraph-properties>
    </style:style>
    <style:style style:name="T1328" style:parent-style-name="DefaultParagraphFont" style:family="text">
      <style:text-properties fo:font-weight="bold" style:font-weight-asian="bold" style:use-window-font-color="true" fo:language="lt" fo:country="LT"/>
    </style:style>
    <style:style style:name="T1329" style:parent-style-name="DefaultParagraphFont" style:family="text">
      <style:text-properties style:use-window-font-color="true" fo:language="lt" fo:country="LT"/>
    </style:style>
    <style:style style:name="P1330" style:parent-style-name="Bodytext" style:family="paragraph">
      <style:paragraph-properties fo:margin-left="0.1972in">
        <style:tab-stops/>
      </style:paragraph-properties>
    </style:style>
    <style:style style:name="T1331" style:parent-style-name="DefaultParagraphFont" style:family="text">
      <style:text-properties fo:font-weight="bold" style:font-weight-asian="bold" style:use-window-font-color="true" fo:language="lt" fo:country="LT"/>
    </style:style>
    <style:style style:name="T1332" style:parent-style-name="DefaultParagraphFont" style:family="text">
      <style:text-properties style:use-window-font-color="true" fo:language="lt" fo:country="LT"/>
    </style:style>
    <style:style style:name="P1333" style:parent-style-name="Bodytext" style:family="paragraph">
      <style:paragraph-properties fo:margin-left="0.1972in">
        <style:tab-stops/>
      </style:paragraph-properties>
    </style:style>
    <style:style style:name="T1334" style:parent-style-name="DefaultParagraphFont" style:family="text">
      <style:text-properties fo:font-weight="bold" style:font-weight-asian="bold" style:use-window-font-color="true" fo:language="lt" fo:country="LT"/>
    </style:style>
    <style:style style:name="T1335" style:parent-style-name="DefaultParagraphFont" style:family="text">
      <style:text-properties style:use-window-font-color="true" fo:language="lt" fo:country="LT"/>
    </style:style>
    <style:style style:name="T1336" style:parent-style-name="DefaultParagraphFont" style:family="text">
      <style:text-properties style:use-window-font-color="true" fo:language="lt" fo:country="LT"/>
    </style:style>
    <style:style style:name="P1337" style:parent-style-name="Bodytext" style:family="paragraph">
      <style:paragraph-properties fo:margin-left="0.1972in">
        <style:tab-stops/>
      </style:paragraph-properties>
    </style:style>
    <style:style style:name="T1338" style:parent-style-name="DefaultParagraphFont" style:family="text">
      <style:text-properties fo:font-weight="bold" style:font-weight-asian="bold" style:use-window-font-color="true" fo:language="lt" fo:country="LT"/>
    </style:style>
    <style:style style:name="T1339" style:parent-style-name="DefaultParagraphFont" style:family="text">
      <style:text-properties style:use-window-font-color="true" fo:language="lt" fo:country="LT"/>
    </style:style>
    <style:style style:name="T1340" style:parent-style-name="DefaultParagraphFont" style:family="text">
      <style:text-properties style:use-window-font-color="true" fo:language="lt" fo:country="LT"/>
    </style:style>
    <style:style style:name="P1341" style:parent-style-name="Bodytext" style:family="paragraph">
      <style:paragraph-properties fo:margin-left="0.1972in">
        <style:tab-stops/>
      </style:paragraph-properties>
      <style:text-properties style:use-window-font-color="true" fo:language="lt" fo:country="LT"/>
    </style:style>
    <style:style style:name="P1342" style:parent-style-name="Bodytext" style:family="paragraph">
      <style:paragraph-properties fo:margin-left="0.1972in">
        <style:tab-stops/>
      </style:paragraph-properties>
    </style:style>
    <style:style style:name="T1343" style:parent-style-name="DefaultParagraphFont" style:family="text">
      <style:text-properties fo:font-weight="bold" style:font-weight-asian="bold" style:use-window-font-color="true" fo:language="lt" fo:country="LT"/>
    </style:style>
    <style:style style:name="T1344" style:parent-style-name="DefaultParagraphFont" style:family="text">
      <style:text-properties fo:font-weight="bold" style:font-weight-asian="bold" style:use-window-font-color="true" fo:language="lt" fo:country="LT"/>
    </style:style>
    <style:style style:name="T1345" style:parent-style-name="DefaultParagraphFont" style:family="text">
      <style:text-properties style:use-window-font-color="true" fo:language="lt" fo:country="LT"/>
    </style:style>
    <style:style style:name="T1346" style:parent-style-name="DefaultParagraphFont" style:family="text">
      <style:text-properties style:use-window-font-color="true" fo:language="lt" fo:country="LT"/>
    </style:style>
    <style:style style:name="P1347" style:parent-style-name="Bodytext" style:family="paragraph">
      <style:paragraph-properties fo:margin-left="0.1972in">
        <style:tab-stops/>
      </style:paragraph-properties>
    </style:style>
    <style:style style:name="T1348" style:parent-style-name="DefaultParagraphFont" style:family="text">
      <style:text-properties fo:font-weight="bold" style:font-weight-asian="bold" style:use-window-font-color="true" fo:language="lt" fo:country="LT"/>
    </style:style>
    <style:style style:name="T1349" style:parent-style-name="DefaultParagraphFont" style:family="text">
      <style:text-properties style:use-window-font-color="true" fo:language="lt" fo:country="LT"/>
    </style:style>
    <style:style style:name="P1350" style:parent-style-name="Bodytext" style:family="paragraph">
      <style:paragraph-properties fo:margin-left="0.1972in">
        <style:tab-stops/>
      </style:paragraph-properties>
    </style:style>
    <style:style style:name="T1351" style:parent-style-name="DefaultParagraphFont" style:family="text">
      <style:text-properties fo:font-weight="bold" style:font-weight-asian="bold" style:use-window-font-color="true" fo:language="lt" fo:country="LT"/>
    </style:style>
    <style:style style:name="T1352" style:parent-style-name="DefaultParagraphFont" style:family="text">
      <style:text-properties style:use-window-font-color="true" fo:language="lt" fo:country="LT"/>
    </style:style>
    <style:style style:name="T1353" style:parent-style-name="DefaultParagraphFont" style:family="text">
      <style:text-properties style:use-window-font-color="true" fo:language="lt" fo:country="LT"/>
    </style:style>
    <style:style style:name="T1354" style:parent-style-name="DefaultParagraphFont" style:family="text">
      <style:text-properties style:use-window-font-color="true" fo:language="lt" fo:country="LT"/>
    </style:style>
    <style:style style:name="T1355" style:parent-style-name="DefaultParagraphFont" style:family="text">
      <style:text-properties style:use-window-font-color="true" fo:language="lt" fo:country="LT"/>
    </style:style>
    <style:style style:name="P1356" style:parent-style-name="Bodytext" style:family="paragraph">
      <style:paragraph-properties fo:margin-left="0.1972in">
        <style:tab-stops/>
      </style:paragraph-properties>
    </style:style>
    <style:style style:name="T1357" style:parent-style-name="DefaultParagraphFont" style:family="text">
      <style:text-properties fo:font-weight="bold" style:font-weight-asian="bold" style:use-window-font-color="true" fo:language="lt" fo:country="LT"/>
    </style:style>
    <style:style style:name="T1358" style:parent-style-name="DefaultParagraphFont" style:family="text">
      <style:text-properties style:use-window-font-color="true" fo:language="lt" fo:country="LT"/>
    </style:style>
    <style:style style:name="P1359" style:parent-style-name="Bodytext" style:family="paragraph">
      <style:paragraph-properties fo:margin-left="0.1972in">
        <style:tab-stops/>
      </style:paragraph-properties>
    </style:style>
    <style:style style:name="T1360" style:parent-style-name="DefaultParagraphFont" style:family="text">
      <style:text-properties fo:font-weight="bold" style:font-weight-asian="bold" style:use-window-font-color="true" fo:language="lt" fo:country="LT"/>
    </style:style>
    <style:style style:name="T1361" style:parent-style-name="DefaultParagraphFont" style:family="text">
      <style:text-properties style:use-window-font-color="true" fo:language="lt" fo:country="LT"/>
    </style:style>
    <style:style style:name="T1362" style:parent-style-name="DefaultParagraphFont" style:family="text">
      <style:text-properties style:use-window-font-color="true" fo:language="lt" fo:country="LT"/>
    </style:style>
    <style:style style:name="T1363" style:parent-style-name="DefaultParagraphFont" style:family="text">
      <style:text-properties style:use-window-font-color="true" fo:language="lt" fo:country="LT"/>
    </style:style>
    <style:style style:name="P1364" style:parent-style-name="Bodytext" style:family="paragraph">
      <style:paragraph-properties fo:margin-left="0.1972in">
        <style:tab-stops/>
      </style:paragraph-properties>
    </style:style>
    <style:style style:name="T1365" style:parent-style-name="DefaultParagraphFont" style:family="text">
      <style:text-properties fo:font-weight="bold" style:font-weight-asian="bold" style:use-window-font-color="true" fo:language="lt" fo:country="LT"/>
    </style:style>
    <style:style style:name="T1366" style:parent-style-name="DefaultParagraphFont" style:family="text">
      <style:text-properties style:use-window-font-color="true" fo:language="lt" fo:country="LT"/>
    </style:style>
    <style:style style:name="P1367" style:parent-style-name="Bodytext" style:family="paragraph">
      <style:paragraph-properties fo:margin-left="0.1972in">
        <style:tab-stops/>
      </style:paragraph-properties>
    </style:style>
    <style:style style:name="T1368" style:parent-style-name="DefaultParagraphFont" style:family="text">
      <style:text-properties fo:font-weight="bold" style:font-weight-asian="bold" style:use-window-font-color="true" fo:language="lt" fo:country="LT"/>
    </style:style>
    <style:style style:name="T1369" style:parent-style-name="DefaultParagraphFont" style:family="text">
      <style:text-properties style:use-window-font-color="true" fo:language="lt" fo:country="LT"/>
    </style:style>
    <style:style style:name="T1370" style:parent-style-name="DefaultParagraphFont" style:family="text">
      <style:text-properties style:use-window-font-color="true" fo:language="lt" fo:country="LT"/>
    </style:style>
    <style:style style:name="T1371" style:parent-style-name="DefaultParagraphFont" style:family="text">
      <style:text-properties style:use-window-font-color="true" fo:language="lt" fo:country="LT"/>
    </style:style>
    <style:style style:name="T1372" style:parent-style-name="DefaultParagraphFont" style:family="text">
      <style:text-properties style:use-window-font-color="true" fo:language="lt" fo:country="LT"/>
    </style:style>
    <style:style style:name="P1373" style:parent-style-name="Bodytext" style:family="paragraph">
      <style:paragraph-properties fo:margin-left="0.1972in">
        <style:tab-stops/>
      </style:paragraph-properties>
    </style:style>
    <style:style style:name="T1374" style:parent-style-name="DefaultParagraphFont" style:family="text">
      <style:text-properties fo:font-weight="bold" style:font-weight-asian="bold" style:use-window-font-color="true" fo:language="lt" fo:country="LT"/>
    </style:style>
    <style:style style:name="T1375" style:parent-style-name="DefaultParagraphFont" style:family="text">
      <style:text-properties style:use-window-font-color="true" fo:language="lt" fo:country="LT"/>
    </style:style>
    <style:style style:name="P1376" style:parent-style-name="Bodytext" style:family="paragraph">
      <style:paragraph-properties fo:margin-left="0.1972in">
        <style:tab-stops/>
      </style:paragraph-properties>
    </style:style>
    <style:style style:name="T1377" style:parent-style-name="DefaultParagraphFont" style:family="text">
      <style:text-properties fo:font-weight="bold" style:font-weight-asian="bold" style:use-window-font-color="true" fo:language="lt" fo:country="LT"/>
    </style:style>
    <style:style style:name="T1378" style:parent-style-name="DefaultParagraphFont" style:family="text">
      <style:text-properties style:use-window-font-color="true" fo:language="lt" fo:country="LT"/>
    </style:style>
    <style:style style:name="T1379" style:parent-style-name="DefaultParagraphFont" style:family="text">
      <style:text-properties style:use-window-font-color="true" fo:language="lt" fo:country="LT"/>
    </style:style>
    <style:style style:name="T1380" style:parent-style-name="DefaultParagraphFont" style:family="text">
      <style:text-properties style:use-window-font-color="true" fo:language="lt" fo:country="LT"/>
    </style:style>
    <style:style style:name="P1381" style:parent-style-name="Bodytext" style:family="paragraph">
      <style:paragraph-properties fo:margin-left="0.1972in">
        <style:tab-stops/>
      </style:paragraph-properties>
    </style:style>
    <style:style style:name="T1382" style:parent-style-name="DefaultParagraphFont" style:family="text">
      <style:text-properties fo:font-weight="bold" style:font-weight-asian="bold" style:use-window-font-color="true" fo:language="lt" fo:country="LT"/>
    </style:style>
    <style:style style:name="T1383" style:parent-style-name="DefaultParagraphFont" style:family="text">
      <style:text-properties style:use-window-font-color="true" fo:language="lt" fo:country="LT"/>
    </style:style>
    <style:style style:name="P1384" style:parent-style-name="Bodytext" style:family="paragraph">
      <style:paragraph-properties fo:margin-left="0.1972in">
        <style:tab-stops/>
      </style:paragraph-properties>
    </style:style>
    <style:style style:name="T1385" style:parent-style-name="DefaultParagraphFont" style:family="text">
      <style:text-properties fo:font-weight="bold" style:font-weight-asian="bold" style:use-window-font-color="true" fo:language="lt" fo:country="LT"/>
    </style:style>
    <style:style style:name="T1386" style:parent-style-name="DefaultParagraphFont" style:family="text">
      <style:text-properties style:use-window-font-color="true" fo:language="lt" fo:country="LT"/>
    </style:style>
    <style:style style:name="T1387" style:parent-style-name="DefaultParagraphFont" style:family="text">
      <style:text-properties style:use-window-font-color="true" fo:language="lt" fo:country="LT"/>
    </style:style>
    <style:style style:name="T1388" style:parent-style-name="DefaultParagraphFont" style:family="text">
      <style:text-properties style:use-window-font-color="true" fo:language="lt" fo:country="LT"/>
    </style:style>
    <style:style style:name="P1389" style:parent-style-name="Bodytext" style:family="paragraph">
      <style:paragraph-properties fo:margin-left="0.1972in">
        <style:tab-stops/>
      </style:paragraph-properties>
      <style:text-properties style:use-window-font-color="true" fo:language="lt" fo:country="LT"/>
    </style:style>
    <style:style style:name="P1390" style:parent-style-name="Bodytext" style:family="paragraph">
      <style:paragraph-properties fo:margin-left="0.1972in">
        <style:tab-stops/>
      </style:paragraph-properties>
    </style:style>
    <style:style style:name="T1391" style:parent-style-name="DefaultParagraphFont" style:family="text">
      <style:text-properties fo:font-weight="bold" style:font-weight-asian="bold" style:use-window-font-color="true" fo:language="lt" fo:country="LT"/>
    </style:style>
    <style:style style:name="T1392" style:parent-style-name="DefaultParagraphFont" style:family="text">
      <style:text-properties style:use-window-font-color="true" fo:language="lt" fo:country="LT"/>
    </style:style>
    <style:style style:name="P1393" style:parent-style-name="Bodytext" style:family="paragraph">
      <style:paragraph-properties fo:margin-left="0.1972in">
        <style:tab-stops/>
      </style:paragraph-properties>
    </style:style>
    <style:style style:name="T1394" style:parent-style-name="DefaultParagraphFont" style:family="text">
      <style:text-properties fo:font-weight="bold" style:font-weight-asian="bold" style:use-window-font-color="true" fo:language="lt" fo:country="LT"/>
    </style:style>
    <style:style style:name="T1395" style:parent-style-name="DefaultParagraphFont" style:family="text">
      <style:text-properties style:use-window-font-color="true" fo:language="lt" fo:country="LT"/>
    </style:style>
    <style:style style:name="T1396" style:parent-style-name="DefaultParagraphFont" style:family="text">
      <style:text-properties style:use-window-font-color="true" fo:language="lt" fo:country="LT"/>
    </style:style>
    <style:style style:name="T1397" style:parent-style-name="DefaultParagraphFont" style:family="text">
      <style:text-properties style:use-window-font-color="true" fo:language="lt" fo:country="LT"/>
    </style:style>
    <style:style style:name="T1398" style:parent-style-name="DefaultParagraphFont" style:family="text">
      <style:text-properties style:use-window-font-color="true" fo:language="lt" fo:country="LT"/>
    </style:style>
    <style:style style:name="T1399" style:parent-style-name="DefaultParagraphFont" style:family="text">
      <style:text-properties style:use-window-font-color="true" fo:language="lt" fo:country="LT"/>
    </style:style>
    <style:style style:name="T1400" style:parent-style-name="DefaultParagraphFont" style:family="text">
      <style:text-properties style:use-window-font-color="true" fo:language="lt" fo:country="LT"/>
    </style:style>
    <style:style style:name="T1401" style:parent-style-name="DefaultParagraphFont" style:family="text">
      <style:text-properties style:use-window-font-color="true" fo:language="lt" fo:country="LT"/>
    </style:style>
    <style:style style:name="T1402" style:parent-style-name="DefaultParagraphFont" style:family="text">
      <style:text-properties style:use-window-font-color="true" fo:language="lt" fo:country="LT"/>
    </style:style>
    <style:style style:name="T1403" style:parent-style-name="DefaultParagraphFont" style:family="text">
      <style:text-properties style:use-window-font-color="true" fo:language="lt" fo:country="LT"/>
    </style:style>
    <style:style style:name="P1404" style:parent-style-name="Bodytext" style:family="paragraph">
      <style:paragraph-properties fo:margin-left="0.1972in">
        <style:tab-stops/>
      </style:paragraph-properties>
    </style:style>
    <style:style style:name="T1405" style:parent-style-name="DefaultParagraphFont" style:family="text">
      <style:text-properties fo:font-weight="bold" style:font-weight-asian="bold" style:use-window-font-color="true" fo:language="lt" fo:country="LT"/>
    </style:style>
    <style:style style:name="T1406" style:parent-style-name="DefaultParagraphFont" style:family="text">
      <style:text-properties style:use-window-font-color="true" fo:language="lt" fo:country="LT"/>
    </style:style>
    <style:style style:name="P1407" style:parent-style-name="Bodytext" style:family="paragraph">
      <style:paragraph-properties fo:margin-left="0.1972in">
        <style:tab-stops/>
      </style:paragraph-properties>
    </style:style>
    <style:style style:name="T1408" style:parent-style-name="DefaultParagraphFont" style:family="text">
      <style:text-properties fo:font-weight="bold" style:font-weight-asian="bold" style:use-window-font-color="true" fo:language="lt" fo:country="LT"/>
    </style:style>
    <style:style style:name="T1409" style:parent-style-name="DefaultParagraphFont" style:family="text">
      <style:text-properties fo:font-weight="bold" style:font-weight-asian="bold" style:use-window-font-color="true" fo:language="lt" fo:country="LT"/>
    </style:style>
    <style:style style:name="T1410" style:parent-style-name="DefaultParagraphFont" style:family="text">
      <style:text-properties style:use-window-font-color="true" fo:language="lt" fo:country="LT"/>
    </style:style>
    <style:style style:name="T1411" style:parent-style-name="DefaultParagraphFont" style:family="text">
      <style:text-properties style:use-window-font-color="true" fo:language="lt" fo:country="LT"/>
    </style:style>
    <style:style style:name="P1412" style:parent-style-name="Bodytext" style:family="paragraph">
      <style:paragraph-properties fo:margin-left="0.1972in">
        <style:tab-stops/>
      </style:paragraph-properties>
    </style:style>
    <style:style style:name="T1413" style:parent-style-name="DefaultParagraphFont" style:family="text">
      <style:text-properties fo:font-weight="bold" style:font-weight-asian="bold" style:use-window-font-color="true" fo:language="lt" fo:country="LT"/>
    </style:style>
    <style:style style:name="T1414" style:parent-style-name="DefaultParagraphFont" style:family="text">
      <style:text-properties style:use-window-font-color="true" fo:language="lt" fo:country="LT"/>
    </style:style>
    <style:style style:name="T1415" style:parent-style-name="DefaultParagraphFont" style:family="text">
      <style:text-properties style:use-window-font-color="true" fo:language="lt" fo:country="LT"/>
    </style:style>
    <style:style style:name="P1416" style:parent-style-name="Bodytext" style:family="paragraph">
      <style:paragraph-properties fo:margin-left="0.1972in">
        <style:tab-stops/>
      </style:paragraph-properties>
      <style:text-properties style:use-window-font-color="true" fo:language="lt" fo:country="LT"/>
    </style:style>
    <style:style style:name="P1417" style:parent-style-name="Bodytext" style:family="paragraph">
      <style:paragraph-properties fo:margin-left="0.1972in">
        <style:tab-stops/>
      </style:paragraph-properties>
    </style:style>
    <style:style style:name="T1418" style:parent-style-name="DefaultParagraphFont" style:family="text">
      <style:text-properties fo:font-weight="bold" style:font-weight-asian="bold" style:use-window-font-color="true" fo:language="lt" fo:country="LT"/>
    </style:style>
    <style:style style:name="T1419" style:parent-style-name="DefaultParagraphFont" style:family="text">
      <style:text-properties style:use-window-font-color="true" fo:language="lt" fo:country="LT"/>
    </style:style>
    <style:style style:name="P1420" style:parent-style-name="Bodytext" style:family="paragraph">
      <style:paragraph-properties fo:margin-left="0.1972in">
        <style:tab-stops/>
      </style:paragraph-properties>
    </style:style>
    <style:style style:name="T1421" style:parent-style-name="DefaultParagraphFont" style:family="text">
      <style:text-properties fo:font-weight="bold" style:font-weight-asian="bold" style:use-window-font-color="true" fo:language="lt" fo:country="LT"/>
    </style:style>
    <style:style style:name="T1422" style:parent-style-name="DefaultParagraphFont" style:family="text">
      <style:text-properties style:use-window-font-color="true" fo:language="lt" fo:country="LT"/>
    </style:style>
    <style:style style:name="P1423" style:parent-style-name="Bodytext" style:family="paragraph">
      <style:paragraph-properties fo:margin-left="0.1972in">
        <style:tab-stops/>
      </style:paragraph-properties>
    </style:style>
    <style:style style:name="T1424" style:parent-style-name="DefaultParagraphFont" style:family="text">
      <style:text-properties fo:font-weight="bold" style:font-weight-asian="bold" style:use-window-font-color="true" fo:language="lt" fo:country="LT"/>
    </style:style>
    <style:style style:name="T1425" style:parent-style-name="DefaultParagraphFont" style:family="text">
      <style:text-properties style:use-window-font-color="true" fo:language="lt" fo:country="LT"/>
    </style:style>
    <style:style style:name="P1426" style:parent-style-name="Bodytext" style:family="paragraph">
      <style:paragraph-properties fo:margin-left="0.1972in">
        <style:tab-stops/>
      </style:paragraph-properties>
    </style:style>
    <style:style style:name="T1427" style:parent-style-name="DefaultParagraphFont" style:family="text">
      <style:text-properties fo:font-weight="bold" style:font-weight-asian="bold" style:use-window-font-color="true" fo:language="lt" fo:country="LT"/>
    </style:style>
    <style:style style:name="T1428" style:parent-style-name="DefaultParagraphFont" style:family="text">
      <style:text-properties style:use-window-font-color="true" fo:language="lt" fo:country="LT"/>
    </style:style>
    <style:style style:name="P1429" style:parent-style-name="Bodytext" style:family="paragraph">
      <style:paragraph-properties fo:margin-left="0.1972in">
        <style:tab-stops/>
      </style:paragraph-properties>
    </style:style>
    <style:style style:name="T1430" style:parent-style-name="DefaultParagraphFont" style:family="text">
      <style:text-properties fo:font-weight="bold" style:font-weight-asian="bold" style:use-window-font-color="true" fo:language="lt" fo:country="LT"/>
    </style:style>
    <style:style style:name="T1431" style:parent-style-name="DefaultParagraphFont" style:family="text">
      <style:text-properties style:use-window-font-color="true" fo:language="lt" fo:country="LT"/>
    </style:style>
    <style:style style:name="P1432" style:parent-style-name="Bodytext" style:family="paragraph">
      <style:paragraph-properties fo:margin-left="0.1972in">
        <style:tab-stops/>
      </style:paragraph-properties>
    </style:style>
    <style:style style:name="T1433" style:parent-style-name="DefaultParagraphFont" style:family="text">
      <style:text-properties fo:font-weight="bold" style:font-weight-asian="bold" style:use-window-font-color="true" fo:language="lt" fo:country="LT"/>
    </style:style>
    <style:style style:name="T1434" style:parent-style-name="DefaultParagraphFont" style:family="text">
      <style:text-properties style:use-window-font-color="true" fo:language="lt" fo:country="LT"/>
    </style:style>
    <style:style style:name="T1435" style:parent-style-name="DefaultParagraphFont" style:family="text">
      <style:text-properties style:use-window-font-color="true" fo:language="lt" fo:country="LT"/>
    </style:style>
    <style:style style:name="P1436" style:parent-style-name="Bodytext" style:family="paragraph">
      <style:paragraph-properties fo:margin-left="0.1972in">
        <style:tab-stops/>
      </style:paragraph-properties>
      <style:text-properties style:use-window-font-color="true" fo:language="lt" fo:country="LT"/>
    </style:style>
    <style:style style:name="P1437" style:parent-style-name="Bodytext" style:family="paragraph">
      <style:paragraph-properties fo:margin-left="0.1972in">
        <style:tab-stops/>
      </style:paragraph-properties>
      <style:text-properties style:use-window-font-color="true" fo:font-size="11pt" style:font-size-asian="11pt" fo:language="lt" fo:country="LT"/>
    </style:style>
    <style:style style:name="P1438" style:parent-style-name="Pertrauka" style:family="paragraph">
      <style:paragraph-properties fo:text-align="start" fo:margin-left="0.1972in" fo:text-indent="0.1965in">
        <style:tab-stops/>
      </style:paragraph-properties>
      <style:text-properties fo:language="lt" fo:country="LT"/>
    </style:style>
    <style:style style:name="P1439" style:parent-style-name="Bodytext" style:family="paragraph">
      <style:paragraph-properties fo:margin-left="0.1972in">
        <style:tab-stops/>
      </style:paragraph-properties>
      <style:text-properties style:use-window-font-color="true" fo:language="lt" fo:country="LT"/>
    </style:style>
    <style:style style:name="P1440" style:parent-style-name="Bodytext" style:family="paragraph">
      <style:paragraph-properties fo:margin-left="0.1972in">
        <style:tab-stops/>
      </style:paragraph-properties>
    </style:style>
    <style:style style:name="T1441" style:parent-style-name="DefaultParagraphFont" style:family="text">
      <style:text-properties fo:font-weight="bold" style:font-weight-asian="bold" style:use-window-font-color="true" fo:language="lt" fo:country="LT"/>
    </style:style>
    <style:style style:name="T1442" style:parent-style-name="DefaultParagraphFont" style:family="text">
      <style:text-properties style:use-window-font-color="true" fo:language="lt" fo:country="LT"/>
    </style:style>
    <style:style style:name="P1443" style:parent-style-name="Bodytext" style:family="paragraph">
      <style:paragraph-properties fo:margin-left="0.1972in">
        <style:tab-stops/>
      </style:paragraph-properties>
      <style:text-properties style:use-window-font-color="true" fo:language="lt" fo:country="LT"/>
    </style:style>
    <style:style style:name="P1444" style:parent-style-name="Bodytext" style:family="paragraph">
      <style:paragraph-properties fo:margin-left="0.1972in">
        <style:tab-stops/>
      </style:paragraph-properties>
      <style:text-properties style:use-window-font-color="true" fo:language="lt" fo:country="LT"/>
    </style:style>
    <style:style style:name="P1445" style:parent-style-name="Bodytext" style:family="paragraph">
      <style:paragraph-properties fo:margin-left="0.1972in">
        <style:tab-stops/>
      </style:paragraph-properties>
      <style:text-properties style:use-window-font-color="true" fo:language="lt" fo:country="LT"/>
    </style:style>
    <style:style style:name="P1446" style:parent-style-name="Topic" style:family="paragraph">
      <style:paragraph-properties fo:keep-with-next="auto" fo:text-align="justify"/>
    </style:style>
    <style:style style:name="T1447" style:parent-style-name="DefaultParagraphFont" style:family="text">
      <style:text-properties fo:font-size="13pt" style:font-size-asian="13pt" fo:language="lt" fo:country="LT"/>
    </style:style>
    <style:style style:name="T1448" style:parent-style-name="DefaultParagraphFont" style:family="text">
      <style:text-properties style:text-position="super 65.3%" fo:font-size="13pt" style:font-size-asian="13pt" fo:language="lt" fo:country="LT"/>
    </style:style>
    <style:style style:name="T1449" style:parent-style-name="DefaultParagraphFont" style:family="text">
      <style:text-properties fo:font-size="13pt" style:font-size-asian="13pt" fo:language="lt" fo:country="LT"/>
    </style:style>
    <style:style style:name="T1450" style:parent-style-name="DefaultParagraphFont" style:family="text">
      <style:text-properties style:text-position="super 65.3%" fo:font-size="13pt" style:font-size-asian="13pt" fo:language="lt" fo:country="LT"/>
    </style:style>
    <style:style style:name="T1451" style:parent-style-name="DefaultParagraphFont" style:family="text">
      <style:text-properties fo:font-size="13pt" style:font-size-asian="13pt" fo:language="lt" fo:country="LT"/>
    </style:style>
    <style:style style:name="T1452" style:parent-style-name="DefaultParagraphFont" style:family="text">
      <style:text-properties style:text-position="super 65.3%" fo:font-size="13pt" style:font-size-asian="13pt" fo:language="lt" fo:country="LT"/>
    </style:style>
    <style:style style:name="T1453" style:parent-style-name="DefaultParagraphFont" style:family="text">
      <style:text-properties fo:font-size="13pt" style:font-size-asian="13pt" fo:language="lt" fo:country="LT"/>
    </style:style>
    <style:style style:name="T1454" style:parent-style-name="DefaultParagraphFont" style:family="text">
      <style:text-properties style:text-position="super 65.3%" fo:font-size="13pt" style:font-size-asian="13pt" fo:language="lt" fo:country="LT"/>
    </style:style>
    <style:style style:name="T1455" style:parent-style-name="DefaultParagraphFont" style:family="text">
      <style:text-properties fo:font-size="13pt" style:font-size-asian="13pt" fo:language="lt" fo:country="LT"/>
    </style:style>
    <style:style style:name="T1456" style:parent-style-name="DefaultParagraphFont" style:family="text">
      <style:text-properties style:text-position="super 65.3%" fo:font-size="13pt" style:font-size-asian="13pt" fo:language="lt" fo:country="LT"/>
    </style:style>
    <style:style style:name="T1457" style:parent-style-name="DefaultParagraphFont" style:family="text">
      <style:text-properties fo:font-size="13pt" style:font-size-asian="13pt" fo:language="lt" fo:country="LT"/>
    </style:style>
    <style:style style:name="T1458" style:parent-style-name="DefaultParagraphFont" style:family="text">
      <style:text-properties style:text-position="super 65.3%" fo:font-size="13pt" style:font-size-asian="13pt" fo:language="lt" fo:country="LT"/>
    </style:style>
    <style:style style:name="T1459" style:parent-style-name="DefaultParagraphFont" style:family="text">
      <style:text-properties fo:font-size="13pt" style:font-size-asian="13pt" fo:language="lt" fo:country="LT"/>
    </style:style>
    <style:style style:name="T1460" style:parent-style-name="DefaultParagraphFont" style:family="text">
      <style:text-properties style:text-position="super 65.3%" fo:font-size="13pt" style:font-size-asian="13pt" fo:language="lt" fo:country="LT"/>
    </style:style>
    <style:style style:name="T1461" style:parent-style-name="DefaultParagraphFont" style:family="text">
      <style:text-properties fo:font-size="13pt" style:font-size-asian="13pt" fo:language="lt" fo:country="LT"/>
    </style:style>
    <style:style style:name="T1462" style:parent-style-name="DefaultParagraphFont" style:family="text">
      <style:text-properties fo:font-size="13pt" style:font-size-asian="13pt" fo:language="lt" fo:country="LT"/>
    </style:style>
    <style:style style:name="T1463" style:parent-style-name="DefaultParagraphFont" style:family="text">
      <style:text-properties style:text-position="super 65.3%" fo:font-size="13pt" style:font-size-asian="13pt" fo:language="lt" fo:country="LT"/>
    </style:style>
    <style:style style:name="T1464" style:parent-style-name="DefaultParagraphFont" style:family="text">
      <style:text-properties fo:font-size="13pt" style:font-size-asian="13pt" fo:language="lt" fo:country="LT"/>
    </style:style>
    <style:style style:name="T1465" style:parent-style-name="DefaultParagraphFont" style:family="text">
      <style:text-properties style:text-position="super 65.3%" fo:font-size="13pt" style:font-size-asian="13pt" fo:language="lt" fo:country="LT"/>
    </style:style>
    <style:style style:name="T1466" style:parent-style-name="DefaultParagraphFont" style:family="text">
      <style:text-properties fo:font-size="13pt" style:font-size-asian="13pt" fo:language="lt" fo:country="LT"/>
    </style:style>
    <style:style style:name="P1467" style:parent-style-name="Bodytext" style:family="paragraph">
      <style:paragraph-properties fo:margin-left="0.1972in">
        <style:tab-stops/>
      </style:paragraph-properties>
      <style:text-properties style:use-window-font-color="true" fo:language="lt" fo:country="LT"/>
    </style:style>
    <style:style style:name="P1468" style:parent-style-name="Bodytext" style:family="paragraph">
      <style:paragraph-properties fo:margin-left="0.1972in">
        <style:tab-stops/>
      </style:paragraph-properties>
      <style:text-properties style:use-window-font-color="true" fo:language="lt" fo:country="LT"/>
    </style:style>
    <style:style style:name="P1469" style:parent-style-name="Bodytext" style:family="paragraph">
      <style:paragraph-properties fo:margin-left="0.1972in">
        <style:tab-stops/>
      </style:paragraph-properties>
    </style:style>
    <style:style style:name="T1470" style:parent-style-name="DefaultParagraphFont" style:family="text">
      <style:text-properties fo:font-weight="bold" style:font-weight-asian="bold" style:use-window-font-color="true" fo:language="lt" fo:country="LT"/>
    </style:style>
    <style:style style:name="T1471" style:parent-style-name="DefaultParagraphFont" style:family="text">
      <style:text-properties style:use-window-font-color="true" fo:language="lt" fo:country="LT"/>
    </style:style>
    <style:style style:name="T1472" style:parent-style-name="DefaultParagraphFont" style:family="text">
      <style:text-properties style:use-window-font-color="true" fo:language="lt" fo:country="LT"/>
    </style:style>
    <style:style style:name="T1473" style:parent-style-name="DefaultParagraphFont" style:family="text">
      <style:text-properties style:use-window-font-color="true" fo:language="lt" fo:country="LT"/>
    </style:style>
    <style:style style:name="P1474" style:parent-style-name="Bodytext" style:family="paragraph">
      <style:paragraph-properties fo:margin-left="0.1972in">
        <style:tab-stops/>
      </style:paragraph-properties>
    </style:style>
    <style:style style:name="T1475" style:parent-style-name="DefaultParagraphFont" style:family="text">
      <style:text-properties fo:font-weight="bold" style:font-weight-asian="bold" style:use-window-font-color="true" fo:language="lt" fo:country="LT"/>
    </style:style>
    <style:style style:name="T1476" style:parent-style-name="DefaultParagraphFont" style:family="text">
      <style:text-properties style:use-window-font-color="true" fo:language="lt" fo:country="LT"/>
    </style:style>
    <style:style style:name="P1477" style:parent-style-name="Bodytext" style:family="paragraph">
      <style:paragraph-properties fo:margin-left="0.1972in">
        <style:tab-stops/>
      </style:paragraph-properties>
    </style:style>
    <style:style style:name="T1478" style:parent-style-name="DefaultParagraphFont" style:family="text">
      <style:text-properties fo:font-weight="bold" style:font-weight-asian="bold" style:use-window-font-color="true" fo:language="lt" fo:country="LT"/>
    </style:style>
    <style:style style:name="T1479" style:parent-style-name="DefaultParagraphFont" style:family="text">
      <style:text-properties fo:font-weight="bold" style:font-weight-asian="bold" style:use-window-font-color="true" fo:language="lt" fo:country="LT"/>
    </style:style>
    <style:style style:name="T1480" style:parent-style-name="DefaultParagraphFont" style:family="text">
      <style:text-properties style:use-window-font-color="true" fo:language="lt" fo:country="LT"/>
    </style:style>
    <style:style style:name="P1481" style:parent-style-name="Bodytext" style:family="paragraph">
      <style:paragraph-properties fo:margin-left="0.1972in">
        <style:tab-stops/>
      </style:paragraph-properties>
    </style:style>
    <style:style style:name="T1482" style:parent-style-name="DefaultParagraphFont" style:family="text">
      <style:text-properties fo:font-weight="bold" style:font-weight-asian="bold" style:use-window-font-color="true" fo:language="lt" fo:country="LT"/>
    </style:style>
    <style:style style:name="T1483" style:parent-style-name="DefaultParagraphFont" style:family="text">
      <style:text-properties style:use-window-font-color="true" fo:language="lt" fo:country="LT"/>
    </style:style>
    <style:style style:name="T1484" style:parent-style-name="DefaultParagraphFont" style:family="text">
      <style:text-properties style:use-window-font-color="true" fo:language="lt" fo:country="LT"/>
    </style:style>
    <style:style style:name="T1485" style:parent-style-name="DefaultParagraphFont" style:family="text">
      <style:text-properties style:use-window-font-color="true" fo:language="lt" fo:country="LT"/>
    </style:style>
    <style:style style:name="T1486" style:parent-style-name="DefaultParagraphFont" style:family="text">
      <style:text-properties style:use-window-font-color="true" fo:language="lt" fo:country="LT"/>
    </style:style>
    <style:style style:name="P1487" style:parent-style-name="Bodytext" style:family="paragraph">
      <style:paragraph-properties fo:margin-left="0.1972in">
        <style:tab-stops/>
      </style:paragraph-properties>
    </style:style>
    <style:style style:name="T1488" style:parent-style-name="DefaultParagraphFont" style:family="text">
      <style:text-properties fo:font-weight="bold" style:font-weight-asian="bold" style:use-window-font-color="true" fo:language="lt" fo:country="LT"/>
    </style:style>
    <style:style style:name="T1489" style:parent-style-name="DefaultParagraphFont" style:family="text">
      <style:text-properties style:use-window-font-color="true" fo:language="lt" fo:country="LT"/>
    </style:style>
    <style:style style:name="P1490" style:parent-style-name="Bodytext" style:family="paragraph">
      <style:paragraph-properties fo:margin-left="0.1972in">
        <style:tab-stops/>
      </style:paragraph-properties>
    </style:style>
    <style:style style:name="T1491" style:parent-style-name="DefaultParagraphFont" style:family="text">
      <style:text-properties fo:font-weight="bold" style:font-weight-asian="bold" style:use-window-font-color="true" fo:language="lt" fo:country="LT"/>
    </style:style>
    <style:style style:name="T1492" style:parent-style-name="DefaultParagraphFont" style:family="text">
      <style:text-properties style:use-window-font-color="true" fo:language="lt" fo:country="LT"/>
    </style:style>
    <style:style style:name="P1493" style:parent-style-name="Bodytext" style:family="paragraph">
      <style:paragraph-properties fo:margin-left="0.1972in">
        <style:tab-stops/>
      </style:paragraph-properties>
    </style:style>
    <style:style style:name="T1494" style:parent-style-name="DefaultParagraphFont" style:family="text">
      <style:text-properties fo:font-weight="bold" style:font-weight-asian="bold" style:use-window-font-color="true" fo:language="lt" fo:country="LT"/>
    </style:style>
    <style:style style:name="T1495" style:parent-style-name="DefaultParagraphFont" style:family="text">
      <style:text-properties style:use-window-font-color="true" fo:language="lt" fo:country="LT"/>
    </style:style>
    <style:style style:name="T1496" style:parent-style-name="DefaultParagraphFont" style:family="text">
      <style:text-properties style:use-window-font-color="true" fo:language="lt" fo:country="LT"/>
    </style:style>
    <style:style style:name="P1497" style:parent-style-name="Bodytext" style:family="paragraph">
      <style:paragraph-properties fo:margin-left="0.1972in">
        <style:tab-stops/>
      </style:paragraph-properties>
    </style:style>
    <style:style style:name="T1498" style:parent-style-name="DefaultParagraphFont" style:family="text">
      <style:text-properties fo:font-weight="bold" style:font-weight-asian="bold" style:use-window-font-color="true" fo:language="lt" fo:country="LT"/>
    </style:style>
    <style:style style:name="T1499" style:parent-style-name="DefaultParagraphFont" style:family="text">
      <style:text-properties style:use-window-font-color="true" fo:language="lt" fo:country="LT"/>
    </style:style>
    <style:style style:name="P1500" style:parent-style-name="Bodytext" style:family="paragraph">
      <style:paragraph-properties fo:margin-left="0.1972in">
        <style:tab-stops/>
      </style:paragraph-properties>
    </style:style>
    <style:style style:name="T1501" style:parent-style-name="DefaultParagraphFont" style:family="text">
      <style:text-properties fo:font-weight="bold" style:font-weight-asian="bold" style:use-window-font-color="true" fo:language="lt" fo:country="LT"/>
    </style:style>
    <style:style style:name="T1502" style:parent-style-name="DefaultParagraphFont" style:family="text">
      <style:text-properties style:use-window-font-color="true" fo:language="lt" fo:country="LT"/>
    </style:style>
    <style:style style:name="P1503" style:parent-style-name="Bodytext" style:family="paragraph">
      <style:paragraph-properties fo:margin-left="0.1972in">
        <style:tab-stops/>
      </style:paragraph-properties>
    </style:style>
    <style:style style:name="T1504" style:parent-style-name="DefaultParagraphFont" style:family="text">
      <style:text-properties fo:font-weight="bold" style:font-weight-asian="bold" style:use-window-font-color="true" fo:language="lt" fo:country="LT"/>
    </style:style>
    <style:style style:name="T1505" style:parent-style-name="DefaultParagraphFont" style:family="text">
      <style:text-properties style:use-window-font-color="true" fo:language="lt" fo:country="LT"/>
    </style:style>
    <style:style style:name="P1506" style:parent-style-name="Bodytext" style:family="paragraph">
      <style:paragraph-properties fo:margin-left="0.1972in">
        <style:tab-stops/>
      </style:paragraph-properties>
    </style:style>
    <style:style style:name="T1507" style:parent-style-name="DefaultParagraphFont" style:family="text">
      <style:text-properties fo:font-weight="bold" style:font-weight-asian="bold" style:use-window-font-color="true" fo:language="lt" fo:country="LT"/>
    </style:style>
    <style:style style:name="T1508" style:parent-style-name="DefaultParagraphFont" style:family="text">
      <style:text-properties style:use-window-font-color="true" fo:language="lt" fo:country="LT"/>
    </style:style>
    <style:style style:name="T1509" style:parent-style-name="DefaultParagraphFont" style:family="text">
      <style:text-properties style:use-window-font-color="true" fo:language="lt" fo:country="LT"/>
    </style:style>
    <style:style style:name="P1510" style:parent-style-name="Bodytext" style:family="paragraph">
      <style:paragraph-properties fo:margin-left="0.1972in">
        <style:tab-stops/>
      </style:paragraph-properties>
    </style:style>
    <style:style style:name="T1511" style:parent-style-name="DefaultParagraphFont" style:family="text">
      <style:text-properties fo:font-weight="bold" style:font-weight-asian="bold" style:use-window-font-color="true" fo:language="lt" fo:country="LT"/>
    </style:style>
    <style:style style:name="T1512" style:parent-style-name="DefaultParagraphFont" style:family="text">
      <style:text-properties style:use-window-font-color="true" fo:language="lt" fo:country="LT"/>
    </style:style>
    <style:style style:name="P1513" style:parent-style-name="Bodytext" style:family="paragraph">
      <style:paragraph-properties fo:margin-left="0.1972in">
        <style:tab-stops/>
      </style:paragraph-properties>
    </style:style>
    <style:style style:name="T1514" style:parent-style-name="DefaultParagraphFont" style:family="text">
      <style:text-properties fo:font-weight="bold" style:font-weight-asian="bold" style:use-window-font-color="true" fo:language="lt" fo:country="LT"/>
    </style:style>
    <style:style style:name="T1515" style:parent-style-name="DefaultParagraphFont" style:family="text">
      <style:text-properties style:use-window-font-color="true" fo:language="lt" fo:country="LT"/>
    </style:style>
    <style:style style:name="P1516" style:parent-style-name="Bodytext" style:family="paragraph">
      <style:paragraph-properties fo:margin-left="0.1972in">
        <style:tab-stops/>
      </style:paragraph-properties>
    </style:style>
    <style:style style:name="T1517" style:parent-style-name="DefaultParagraphFont" style:family="text">
      <style:text-properties fo:font-weight="bold" style:font-weight-asian="bold" style:use-window-font-color="true" fo:language="lt" fo:country="LT"/>
    </style:style>
    <style:style style:name="T1518" style:parent-style-name="DefaultParagraphFont" style:family="text">
      <style:text-properties style:use-window-font-color="true" fo:language="lt" fo:country="LT"/>
    </style:style>
    <style:style style:name="T1519" style:parent-style-name="DefaultParagraphFont" style:family="text">
      <style:text-properties style:use-window-font-color="true" fo:language="lt" fo:country="LT"/>
    </style:style>
    <style:style style:name="P1520" style:parent-style-name="Bodytext" style:family="paragraph">
      <style:paragraph-properties fo:margin-left="0.1972in">
        <style:tab-stops/>
      </style:paragraph-properties>
    </style:style>
    <style:style style:name="T1521" style:parent-style-name="DefaultParagraphFont" style:family="text">
      <style:text-properties fo:font-weight="bold" style:font-weight-asian="bold" style:use-window-font-color="true" fo:language="lt" fo:country="LT"/>
    </style:style>
    <style:style style:name="T1522" style:parent-style-name="DefaultParagraphFont" style:family="text">
      <style:text-properties style:use-window-font-color="true" fo:language="lt" fo:country="LT"/>
    </style:style>
    <style:style style:name="P1523" style:parent-style-name="Bodytext" style:family="paragraph">
      <style:paragraph-properties fo:margin-left="0.1972in">
        <style:tab-stops/>
      </style:paragraph-properties>
    </style:style>
    <style:style style:name="T1524" style:parent-style-name="DefaultParagraphFont" style:family="text">
      <style:text-properties fo:font-weight="bold" style:font-weight-asian="bold" style:use-window-font-color="true" fo:language="lt" fo:country="LT"/>
    </style:style>
    <style:style style:name="T1525" style:parent-style-name="DefaultParagraphFont" style:family="text">
      <style:text-properties style:use-window-font-color="true" fo:language="lt" fo:country="LT"/>
    </style:style>
    <style:style style:name="T1526" style:parent-style-name="DefaultParagraphFont" style:family="text">
      <style:text-properties style:use-window-font-color="true" fo:language="lt" fo:country="LT"/>
    </style:style>
    <style:style style:name="T1527" style:parent-style-name="DefaultParagraphFont" style:family="text">
      <style:text-properties style:use-window-font-color="true" fo:language="lt" fo:country="LT"/>
    </style:style>
    <style:style style:name="P1528" style:parent-style-name="Bodytext" style:family="paragraph">
      <style:paragraph-properties fo:margin-left="0.1972in">
        <style:tab-stops/>
      </style:paragraph-properties>
    </style:style>
    <style:style style:name="T1529" style:parent-style-name="DefaultParagraphFont" style:family="text">
      <style:text-properties fo:font-weight="bold" style:font-weight-asian="bold" style:use-window-font-color="true" fo:language="lt" fo:country="LT"/>
    </style:style>
    <style:style style:name="T1530" style:parent-style-name="DefaultParagraphFont" style:family="text">
      <style:text-properties style:use-window-font-color="true" fo:language="lt" fo:country="LT"/>
    </style:style>
    <style:style style:name="T1531" style:parent-style-name="DefaultParagraphFont" style:family="text">
      <style:text-properties style:use-window-font-color="true" fo:language="lt" fo:country="LT"/>
    </style:style>
    <style:style style:name="P1532" style:parent-style-name="Bodytext" style:family="paragraph">
      <style:paragraph-properties fo:margin-left="0.1972in">
        <style:tab-stops/>
      </style:paragraph-properties>
    </style:style>
    <style:style style:name="T1533" style:parent-style-name="DefaultParagraphFont" style:family="text">
      <style:text-properties fo:font-weight="bold" style:font-weight-asian="bold" style:use-window-font-color="true" fo:language="lt" fo:country="LT"/>
    </style:style>
    <style:style style:name="T1534" style:parent-style-name="DefaultParagraphFont" style:family="text">
      <style:text-properties style:use-window-font-color="true" fo:language="lt" fo:country="LT"/>
    </style:style>
    <style:style style:name="P1535" style:parent-style-name="Bodytext" style:family="paragraph">
      <style:paragraph-properties fo:margin-left="0.1972in">
        <style:tab-stops/>
      </style:paragraph-properties>
    </style:style>
    <style:style style:name="T1536" style:parent-style-name="DefaultParagraphFont" style:family="text">
      <style:text-properties fo:font-weight="bold" style:font-weight-asian="bold" style:use-window-font-color="true" fo:language="lt" fo:country="LT"/>
    </style:style>
    <style:style style:name="T1537" style:parent-style-name="DefaultParagraphFont" style:family="text">
      <style:text-properties style:use-window-font-color="true" fo:language="lt" fo:country="LT"/>
    </style:style>
    <style:style style:name="T1538" style:parent-style-name="DefaultParagraphFont" style:family="text">
      <style:text-properties style:use-window-font-color="true" fo:language="lt" fo:country="LT"/>
    </style:style>
    <style:style style:name="P1539" style:parent-style-name="Bodytext" style:family="paragraph">
      <style:paragraph-properties fo:margin-left="0.1972in">
        <style:tab-stops/>
      </style:paragraph-properties>
      <style:text-properties style:use-window-font-color="true" fo:language="lt" fo:country="LT"/>
    </style:style>
    <style:style style:name="P1540" style:parent-style-name="Topic" style:family="paragraph">
      <style:paragraph-properties fo:keep-with-next="auto" fo:text-align="justify"/>
    </style:style>
    <style:style style:name="T1541" style:parent-style-name="DefaultParagraphFont" style:family="text">
      <style:text-properties fo:font-size="13pt" style:font-size-asian="13pt" fo:language="lt" fo:country="LT"/>
    </style:style>
    <style:style style:name="T1542" style:parent-style-name="DefaultParagraphFont" style:family="text">
      <style:text-properties style:font-name="TimesLT" style:font-name-asian="TimesLT" style:font-name-complex="TimesLT" fo:font-size="13pt" style:font-size-asian="13pt" fo:language="lt" fo:country="LT"/>
    </style:style>
    <style:style style:name="T1543" style:parent-style-name="DefaultParagraphFont" style:family="text">
      <style:text-properties fo:font-size="13pt" style:font-size-asian="13pt" fo:language="lt" fo:country="LT"/>
    </style:style>
    <style:style style:name="T1544" style:parent-style-name="DefaultParagraphFont" style:family="text">
      <style:text-properties fo:font-size="13pt" style:font-size-asian="13pt" fo:language="lt" fo:country="LT"/>
    </style:style>
    <style:style style:name="T1545" style:parent-style-name="DefaultParagraphFont" style:family="text">
      <style:text-properties style:font-name="TimesLT" style:font-name-asian="TimesLT" style:font-name-complex="TimesLT" fo:font-size="13pt" style:font-size-asian="13pt" fo:language="lt" fo:country="LT"/>
    </style:style>
    <style:style style:name="T1546" style:parent-style-name="DefaultParagraphFont" style:family="text">
      <style:text-properties fo:font-size="13pt" style:font-size-asian="13pt" fo:language="lt" fo:country="LT"/>
    </style:style>
    <style:style style:name="P1547" style:parent-style-name="Bodytext" style:family="paragraph">
      <style:paragraph-properties fo:margin-left="0.1972in">
        <style:tab-stops/>
      </style:paragraph-properties>
      <style:text-properties style:use-window-font-color="true" fo:language="lt" fo:country="LT"/>
    </style:style>
    <style:style style:name="P1548" style:parent-style-name="Bodytext" style:family="paragraph">
      <style:paragraph-properties fo:margin-left="0.1972in">
        <style:tab-stops/>
      </style:paragraph-properties>
      <style:text-properties style:use-window-font-color="true" fo:language="lt" fo:country="LT"/>
    </style:style>
    <style:style style:name="P1549" style:parent-style-name="Bodytext" style:family="paragraph">
      <style:paragraph-properties fo:margin-left="0.1972in">
        <style:tab-stops/>
      </style:paragraph-properties>
      <style:text-properties style:use-window-font-color="true" fo:language="lt" fo:country="LT"/>
    </style:style>
    <style:style style:name="P1550" style:parent-style-name="Bodytext" style:family="paragraph">
      <style:paragraph-properties fo:margin-left="0.1972in">
        <style:tab-stops/>
      </style:paragraph-properties>
    </style:style>
    <style:style style:name="T1551" style:parent-style-name="DefaultParagraphFont" style:family="text">
      <style:text-properties fo:font-weight="bold" style:font-weight-asian="bold" style:use-window-font-color="true" fo:language="lt" fo:country="LT"/>
    </style:style>
    <style:style style:name="T1552" style:parent-style-name="DefaultParagraphFont" style:family="text">
      <style:text-properties style:use-window-font-color="true" fo:language="lt" fo:country="LT"/>
    </style:style>
    <style:style style:name="T1553" style:parent-style-name="DefaultParagraphFont" style:family="text">
      <style:text-properties style:use-window-font-color="true" fo:language="lt" fo:country="LT"/>
    </style:style>
    <style:style style:name="T1554" style:parent-style-name="DefaultParagraphFont" style:family="text">
      <style:text-properties style:use-window-font-color="true" fo:language="lt" fo:country="LT"/>
    </style:style>
    <style:style style:name="P1555" style:parent-style-name="Bodytext" style:family="paragraph">
      <style:paragraph-properties fo:margin-left="0.1972in">
        <style:tab-stops/>
      </style:paragraph-properties>
      <style:text-properties style:use-window-font-color="true" fo:language="lt" fo:country="LT"/>
    </style:style>
    <style:style style:name="P1556" style:parent-style-name="Bodytext" style:family="paragraph">
      <style:paragraph-properties fo:margin-left="0.1972in">
        <style:tab-stops/>
      </style:paragraph-properties>
    </style:style>
    <style:style style:name="T1557" style:parent-style-name="DefaultParagraphFont" style:family="text">
      <style:text-properties fo:font-weight="bold" style:font-weight-asian="bold" style:use-window-font-color="true" fo:language="lt" fo:country="LT"/>
    </style:style>
    <style:style style:name="T1558" style:parent-style-name="DefaultParagraphFont" style:family="text">
      <style:text-properties style:use-window-font-color="true" fo:language="lt" fo:country="LT"/>
    </style:style>
    <style:style style:name="T1559" style:parent-style-name="DefaultParagraphFont" style:family="text">
      <style:text-properties style:use-window-font-color="true" fo:language="lt" fo:country="LT"/>
    </style:style>
    <style:style style:name="P1560" style:parent-style-name="Bodytext" style:family="paragraph">
      <style:paragraph-properties fo:margin-left="0.1972in">
        <style:tab-stops/>
      </style:paragraph-properties>
    </style:style>
    <style:style style:name="T1561" style:parent-style-name="DefaultParagraphFont" style:family="text">
      <style:text-properties fo:font-weight="bold" style:font-weight-asian="bold" style:use-window-font-color="true" fo:language="lt" fo:country="LT"/>
    </style:style>
    <style:style style:name="T1562" style:parent-style-name="DefaultParagraphFont" style:family="text">
      <style:text-properties style:use-window-font-color="true" fo:language="lt" fo:country="LT"/>
    </style:style>
    <style:style style:name="P1563" style:parent-style-name="Bodytext" style:family="paragraph">
      <style:paragraph-properties fo:margin-left="0.1972in">
        <style:tab-stops/>
      </style:paragraph-properties>
    </style:style>
    <style:style style:name="T1564" style:parent-style-name="DefaultParagraphFont" style:family="text">
      <style:text-properties fo:font-weight="bold" style:font-weight-asian="bold" style:use-window-font-color="true" fo:language="lt" fo:country="LT"/>
    </style:style>
    <style:style style:name="T1565" style:parent-style-name="DefaultParagraphFont" style:family="text">
      <style:text-properties style:use-window-font-color="true" fo:language="lt" fo:country="LT"/>
    </style:style>
    <style:style style:name="P1566" style:parent-style-name="Bodytext" style:family="paragraph">
      <style:paragraph-properties fo:margin-left="0.1972in">
        <style:tab-stops/>
      </style:paragraph-properties>
    </style:style>
    <style:style style:name="T1567" style:parent-style-name="DefaultParagraphFont" style:family="text">
      <style:text-properties fo:font-weight="bold" style:font-weight-asian="bold" style:use-window-font-color="true" fo:language="lt" fo:country="LT"/>
    </style:style>
    <style:style style:name="T1568" style:parent-style-name="DefaultParagraphFont" style:family="text">
      <style:text-properties style:use-window-font-color="true" fo:language="lt" fo:country="LT"/>
    </style:style>
    <style:style style:name="P1569" style:parent-style-name="Bodytext" style:family="paragraph">
      <style:paragraph-properties fo:margin-left="0.1972in">
        <style:tab-stops/>
      </style:paragraph-properties>
    </style:style>
    <style:style style:name="T1570" style:parent-style-name="DefaultParagraphFont" style:family="text">
      <style:text-properties fo:font-weight="bold" style:font-weight-asian="bold" style:use-window-font-color="true" fo:language="lt" fo:country="LT"/>
    </style:style>
    <style:style style:name="T1571" style:parent-style-name="DefaultParagraphFont" style:family="text">
      <style:text-properties fo:font-weight="bold" style:font-weight-asian="bold" style:use-window-font-color="true" fo:language="lt" fo:country="LT"/>
    </style:style>
    <style:style style:name="T1572" style:parent-style-name="DefaultParagraphFont" style:family="text">
      <style:text-properties style:use-window-font-color="true" fo:language="lt" fo:country="LT"/>
    </style:style>
    <style:style style:name="T1573" style:parent-style-name="DefaultParagraphFont" style:family="text">
      <style:text-properties fo:font-style="italic" style:font-style-asian="italic" style:use-window-font-color="true" fo:language="lt" fo:country="LT"/>
    </style:style>
    <style:style style:name="T1574" style:parent-style-name="DefaultParagraphFont" style:family="text">
      <style:text-properties style:use-window-font-color="true" fo:language="lt" fo:country="LT"/>
    </style:style>
    <style:style style:name="P1575" style:parent-style-name="Bodytext" style:family="paragraph">
      <style:paragraph-properties fo:margin-left="0.1972in">
        <style:tab-stops/>
      </style:paragraph-properties>
    </style:style>
    <style:style style:name="T1576" style:parent-style-name="DefaultParagraphFont" style:family="text">
      <style:text-properties fo:font-weight="bold" style:font-weight-asian="bold" style:use-window-font-color="true" fo:language="lt" fo:country="LT"/>
    </style:style>
    <style:style style:name="T1577" style:parent-style-name="DefaultParagraphFont" style:family="text">
      <style:text-properties style:use-window-font-color="true" fo:language="lt" fo:country="LT"/>
    </style:style>
    <style:style style:name="P1578" style:parent-style-name="Bodytext" style:family="paragraph">
      <style:paragraph-properties fo:margin-left="0.1972in">
        <style:tab-stops/>
      </style:paragraph-properties>
    </style:style>
    <style:style style:name="T1579" style:parent-style-name="DefaultParagraphFont" style:family="text">
      <style:text-properties fo:font-weight="bold" style:font-weight-asian="bold" style:use-window-font-color="true" fo:language="lt" fo:country="LT"/>
    </style:style>
    <style:style style:name="T1580" style:parent-style-name="DefaultParagraphFont" style:family="text">
      <style:text-properties style:use-window-font-color="true" fo:language="lt" fo:country="LT"/>
    </style:style>
    <style:style style:name="T1581" style:parent-style-name="DefaultParagraphFont" style:family="text">
      <style:text-properties style:use-window-font-color="true" fo:language="lt" fo:country="LT"/>
    </style:style>
    <style:style style:name="T1582" style:parent-style-name="DefaultParagraphFont" style:family="text">
      <style:text-properties style:use-window-font-color="true" fo:language="lt" fo:country="LT"/>
    </style:style>
    <style:style style:name="T1583" style:parent-style-name="DefaultParagraphFont" style:family="text">
      <style:text-properties style:use-window-font-color="true" fo:language="lt" fo:country="LT"/>
    </style:style>
    <style:style style:name="P1584" style:parent-style-name="Bodytext" style:family="paragraph">
      <style:paragraph-properties fo:margin-left="0.1972in">
        <style:tab-stops/>
      </style:paragraph-properties>
    </style:style>
    <style:style style:name="T1585" style:parent-style-name="DefaultParagraphFont" style:family="text">
      <style:text-properties fo:font-weight="bold" style:font-weight-asian="bold" style:use-window-font-color="true" fo:language="lt" fo:country="LT"/>
    </style:style>
    <style:style style:name="T1586" style:parent-style-name="DefaultParagraphFont" style:family="text">
      <style:text-properties style:use-window-font-color="true" fo:language="lt" fo:country="LT"/>
    </style:style>
    <style:style style:name="P1587" style:parent-style-name="Bodytext" style:family="paragraph">
      <style:paragraph-properties fo:margin-left="0.1972in">
        <style:tab-stops/>
      </style:paragraph-properties>
    </style:style>
    <style:style style:name="T1588" style:parent-style-name="DefaultParagraphFont" style:family="text">
      <style:text-properties fo:font-weight="bold" style:font-weight-asian="bold" style:use-window-font-color="true" fo:language="lt" fo:country="LT"/>
    </style:style>
    <style:style style:name="T1589" style:parent-style-name="DefaultParagraphFont" style:family="text">
      <style:text-properties style:use-window-font-color="true" fo:language="lt" fo:country="LT"/>
    </style:style>
    <style:style style:name="T1590" style:parent-style-name="DefaultParagraphFont" style:family="text">
      <style:text-properties style:use-window-font-color="true" fo:language="lt" fo:country="LT"/>
    </style:style>
    <style:style style:name="T1591" style:parent-style-name="DefaultParagraphFont" style:family="text">
      <style:text-properties style:use-window-font-color="true" fo:language="lt" fo:country="LT"/>
    </style:style>
    <style:style style:name="P1592" style:parent-style-name="Bodytext" style:family="paragraph">
      <style:paragraph-properties fo:margin-left="0.1972in">
        <style:tab-stops/>
      </style:paragraph-properties>
      <style:text-properties style:use-window-font-color="true" fo:language="lt" fo:country="LT"/>
    </style:style>
    <style:style style:name="P1593" style:parent-style-name="Bodytext" style:family="paragraph">
      <style:paragraph-properties fo:margin-left="0.1972in">
        <style:tab-stops/>
      </style:paragraph-properties>
    </style:style>
    <style:style style:name="T1594" style:parent-style-name="DefaultParagraphFont" style:family="text">
      <style:text-properties fo:font-weight="bold" style:font-weight-asian="bold" style:use-window-font-color="true" fo:language="lt" fo:country="LT"/>
    </style:style>
    <style:style style:name="T1595" style:parent-style-name="DefaultParagraphFont" style:family="text">
      <style:text-properties style:use-window-font-color="true" fo:language="lt" fo:country="LT"/>
    </style:style>
    <style:style style:name="T1596" style:parent-style-name="DefaultParagraphFont" style:family="text">
      <style:text-properties style:use-window-font-color="true" fo:language="lt" fo:country="LT"/>
    </style:style>
    <style:style style:name="T1597" style:parent-style-name="DefaultParagraphFont" style:family="text">
      <style:text-properties style:use-window-font-color="true" fo:language="lt" fo:country="LT"/>
    </style:style>
    <style:style style:name="T1598" style:parent-style-name="DefaultParagraphFont" style:family="text">
      <style:text-properties style:use-window-font-color="true" fo:language="lt" fo:country="LT"/>
    </style:style>
    <style:style style:name="T1599" style:parent-style-name="DefaultParagraphFont" style:family="text">
      <style:text-properties style:use-window-font-color="true" fo:language="lt" fo:country="LT"/>
    </style:style>
    <style:style style:name="P1600" style:parent-style-name="Bodytext" style:family="paragraph">
      <style:paragraph-properties fo:margin-left="0.1972in">
        <style:tab-stops/>
      </style:paragraph-properties>
    </style:style>
    <style:style style:name="T1601" style:parent-style-name="DefaultParagraphFont" style:family="text">
      <style:text-properties fo:font-weight="bold" style:font-weight-asian="bold" style:use-window-font-color="true" fo:language="lt" fo:country="LT"/>
    </style:style>
    <style:style style:name="T1602" style:parent-style-name="DefaultParagraphFont" style:family="text">
      <style:text-properties style:use-window-font-color="true" fo:language="lt" fo:country="LT"/>
    </style:style>
    <style:style style:name="T1603" style:parent-style-name="DefaultParagraphFont" style:family="text">
      <style:text-properties style:use-window-font-color="true" fo:language="lt" fo:country="LT"/>
    </style:style>
    <style:style style:name="T1604" style:parent-style-name="DefaultParagraphFont" style:family="text">
      <style:text-properties style:use-window-font-color="true" fo:language="lt" fo:country="LT"/>
    </style:style>
    <style:style style:name="P1605" style:parent-style-name="Bodytext" style:family="paragraph">
      <style:paragraph-properties fo:margin-left="0.1972in">
        <style:tab-stops/>
      </style:paragraph-properties>
    </style:style>
    <style:style style:name="T1606" style:parent-style-name="DefaultParagraphFont" style:family="text">
      <style:text-properties fo:font-weight="bold" style:font-weight-asian="bold" style:use-window-font-color="true" fo:language="lt" fo:country="LT"/>
    </style:style>
    <style:style style:name="T1607" style:parent-style-name="DefaultParagraphFont" style:family="text">
      <style:text-properties style:use-window-font-color="true" fo:language="lt" fo:country="LT"/>
    </style:style>
    <style:style style:name="T1608" style:parent-style-name="DefaultParagraphFont" style:family="text">
      <style:text-properties style:use-window-font-color="true" fo:language="lt" fo:country="LT"/>
    </style:style>
    <style:style style:name="P1609" style:parent-style-name="Bodytext" style:family="paragraph">
      <style:paragraph-properties fo:margin-left="0.1972in">
        <style:tab-stops/>
      </style:paragraph-properties>
    </style:style>
    <style:style style:name="T1610" style:parent-style-name="DefaultParagraphFont" style:family="text">
      <style:text-properties fo:font-weight="bold" style:font-weight-asian="bold" style:use-window-font-color="true" fo:language="lt" fo:country="LT"/>
    </style:style>
    <style:style style:name="T1611" style:parent-style-name="DefaultParagraphFont" style:family="text">
      <style:text-properties style:use-window-font-color="true" fo:language="lt" fo:country="LT"/>
    </style:style>
    <style:style style:name="T1612" style:parent-style-name="DefaultParagraphFont" style:family="text">
      <style:text-properties style:use-window-font-color="true" fo:language="lt" fo:country="LT"/>
    </style:style>
    <style:style style:name="P1613" style:parent-style-name="Bodytext" style:family="paragraph">
      <style:paragraph-properties fo:margin-left="0.1972in">
        <style:tab-stops/>
      </style:paragraph-properties>
    </style:style>
    <style:style style:name="T1614" style:parent-style-name="DefaultParagraphFont" style:family="text">
      <style:text-properties style:use-window-font-color="true" fo:language="lt" fo:country="LT"/>
    </style:style>
    <style:style style:name="T1615" style:parent-style-name="DefaultParagraphFont" style:family="text">
      <style:text-properties fo:font-weight="bold" style:font-weight-asian="bold" style:use-window-font-color="true" fo:language="lt" fo:country="LT"/>
    </style:style>
    <style:style style:name="T1616" style:parent-style-name="DefaultParagraphFont" style:family="text">
      <style:text-properties style:use-window-font-color="true" fo:language="lt" fo:country="LT"/>
    </style:style>
    <style:style style:name="T1617" style:parent-style-name="DefaultParagraphFont" style:family="text">
      <style:text-properties style:use-window-font-color="true" fo:language="lt" fo:country="LT"/>
    </style:style>
    <style:style style:name="P1618" style:parent-style-name="Bodytext" style:family="paragraph">
      <style:paragraph-properties fo:margin-left="0.1972in">
        <style:tab-stops/>
      </style:paragraph-properties>
    </style:style>
    <style:style style:name="T1619" style:parent-style-name="DefaultParagraphFont" style:family="text">
      <style:text-properties fo:font-weight="bold" style:font-weight-asian="bold" style:use-window-font-color="true" fo:language="lt" fo:country="LT"/>
    </style:style>
    <style:style style:name="T1620" style:parent-style-name="DefaultParagraphFont" style:family="text">
      <style:text-properties style:use-window-font-color="true" fo:language="lt" fo:country="LT"/>
    </style:style>
    <style:style style:name="T1621" style:parent-style-name="DefaultParagraphFont" style:family="text">
      <style:text-properties style:use-window-font-color="true" fo:language="lt" fo:country="LT"/>
    </style:style>
    <style:style style:name="P1622" style:parent-style-name="Bodytext" style:family="paragraph">
      <style:paragraph-properties fo:margin-left="0.1972in">
        <style:tab-stops/>
      </style:paragraph-properties>
      <style:text-properties style:use-window-font-color="true" fo:language="lt" fo:country="LT"/>
    </style:style>
    <style:style style:name="P1623" style:parent-style-name="Bodytext" style:family="paragraph">
      <style:paragraph-properties fo:margin-left="0.1972in">
        <style:tab-stops/>
      </style:paragraph-properties>
      <style:text-properties style:use-window-font-color="true" fo:language="lt" fo:country="LT"/>
    </style:style>
    <style:style style:name="P1624" style:parent-style-name="Bodytext" style:family="paragraph">
      <style:paragraph-properties fo:margin-left="0.1972in">
        <style:tab-stops/>
      </style:paragraph-properties>
    </style:style>
    <style:style style:name="T1625" style:parent-style-name="DefaultParagraphFont" style:family="text">
      <style:text-properties fo:font-weight="bold" style:font-weight-asian="bold" style:use-window-font-color="true" fo:language="lt" fo:country="LT"/>
    </style:style>
    <style:style style:name="T1626" style:parent-style-name="DefaultParagraphFont" style:family="text">
      <style:text-properties style:use-window-font-color="true" fo:language="lt" fo:country="LT"/>
    </style:style>
    <style:style style:name="T1627" style:parent-style-name="DefaultParagraphFont" style:family="text">
      <style:text-properties style:use-window-font-color="true" fo:language="lt" fo:country="LT"/>
    </style:style>
    <style:style style:name="P1628" style:parent-style-name="Bodytext" style:family="paragraph">
      <style:paragraph-properties fo:margin-left="0.1972in">
        <style:tab-stops/>
      </style:paragraph-properties>
    </style:style>
    <style:style style:name="T1629" style:parent-style-name="DefaultParagraphFont" style:family="text">
      <style:text-properties fo:font-weight="bold" style:font-weight-asian="bold" style:use-window-font-color="true" fo:language="lt" fo:country="LT"/>
    </style:style>
    <style:style style:name="T1630" style:parent-style-name="DefaultParagraphFont" style:family="text">
      <style:text-properties style:use-window-font-color="true" fo:language="lt" fo:country="LT"/>
    </style:style>
    <style:style style:name="T1631" style:parent-style-name="DefaultParagraphFont" style:family="text">
      <style:text-properties style:use-window-font-color="true" fo:language="lt" fo:country="LT"/>
    </style:style>
    <style:style style:name="T1632" style:parent-style-name="DefaultParagraphFont" style:family="text">
      <style:text-properties style:use-window-font-color="true" fo:language="lt" fo:country="LT"/>
    </style:style>
    <style:style style:name="P1633" style:parent-style-name="Bodytext" style:family="paragraph">
      <style:paragraph-properties fo:margin-left="0.1972in">
        <style:tab-stops/>
      </style:paragraph-properties>
      <style:text-properties style:use-window-font-color="true" fo:language="lt" fo:country="LT"/>
    </style:style>
    <style:style style:name="P1634" style:parent-style-name="Bodytext" style:family="paragraph">
      <style:paragraph-properties fo:margin-left="0.1972in">
        <style:tab-stops/>
      </style:paragraph-properties>
    </style:style>
    <style:style style:name="T1635" style:parent-style-name="DefaultParagraphFont" style:family="text">
      <style:text-properties fo:font-weight="bold" style:font-weight-asian="bold" style:use-window-font-color="true" fo:language="lt" fo:country="LT"/>
    </style:style>
    <style:style style:name="T1636" style:parent-style-name="DefaultParagraphFont" style:family="text">
      <style:text-properties style:use-window-font-color="true" fo:language="lt" fo:country="LT"/>
    </style:style>
    <style:style style:name="T1637" style:parent-style-name="DefaultParagraphFont" style:family="text">
      <style:text-properties style:use-window-font-color="true" fo:language="lt" fo:country="LT"/>
    </style:style>
    <style:style style:name="P1638" style:parent-style-name="Bodytext" style:family="paragraph">
      <style:paragraph-properties fo:margin-left="0.1972in">
        <style:tab-stops/>
      </style:paragraph-properties>
    </style:style>
    <style:style style:name="T1639" style:parent-style-name="DefaultParagraphFont" style:family="text">
      <style:text-properties fo:font-weight="bold" style:font-weight-asian="bold" style:use-window-font-color="true" fo:language="lt" fo:country="LT"/>
    </style:style>
    <style:style style:name="T1640" style:parent-style-name="DefaultParagraphFont" style:family="text">
      <style:text-properties style:use-window-font-color="true" fo:language="lt" fo:country="LT"/>
    </style:style>
    <style:style style:name="P1641" style:parent-style-name="Bodytext" style:family="paragraph">
      <style:paragraph-properties fo:margin-left="0.1972in">
        <style:tab-stops/>
      </style:paragraph-properties>
    </style:style>
    <style:style style:name="T1642" style:parent-style-name="DefaultParagraphFont" style:family="text">
      <style:text-properties fo:font-weight="bold" style:font-weight-asian="bold" style:use-window-font-color="true" fo:language="lt" fo:country="LT"/>
    </style:style>
    <style:style style:name="T1643" style:parent-style-name="DefaultParagraphFont" style:family="text">
      <style:text-properties style:use-window-font-color="true" fo:language="lt" fo:country="LT"/>
    </style:style>
    <style:style style:name="T1644" style:parent-style-name="DefaultParagraphFont" style:family="text">
      <style:text-properties style:use-window-font-color="true" fo:language="lt" fo:country="LT"/>
    </style:style>
    <style:style style:name="P1645" style:parent-style-name="Bodytext" style:family="paragraph">
      <style:paragraph-properties fo:margin-left="0.1972in">
        <style:tab-stops/>
      </style:paragraph-properties>
    </style:style>
    <style:style style:name="T1646" style:parent-style-name="DefaultParagraphFont" style:family="text">
      <style:text-properties fo:font-weight="bold" style:font-weight-asian="bold" style:use-window-font-color="true" fo:language="lt" fo:country="LT"/>
    </style:style>
    <style:style style:name="T1647" style:parent-style-name="DefaultParagraphFont" style:family="text">
      <style:text-properties style:use-window-font-color="true" fo:language="lt" fo:country="LT"/>
    </style:style>
    <style:style style:name="P1648" style:parent-style-name="Bodytext" style:family="paragraph">
      <style:paragraph-properties fo:margin-left="0.1972in">
        <style:tab-stops/>
      </style:paragraph-properties>
    </style:style>
    <style:style style:name="T1649" style:parent-style-name="DefaultParagraphFont" style:family="text">
      <style:text-properties fo:font-weight="bold" style:font-weight-asian="bold" style:use-window-font-color="true" fo:language="lt" fo:country="LT"/>
    </style:style>
    <style:style style:name="T1650" style:parent-style-name="DefaultParagraphFont" style:family="text">
      <style:text-properties style:use-window-font-color="true" fo:language="lt" fo:country="LT"/>
    </style:style>
    <style:style style:name="T1651" style:parent-style-name="DefaultParagraphFont" style:family="text">
      <style:text-properties style:use-window-font-color="true" fo:language="lt" fo:country="LT"/>
    </style:style>
    <style:style style:name="T1652" style:parent-style-name="DefaultParagraphFont" style:family="text">
      <style:text-properties style:use-window-font-color="true" fo:language="lt" fo:country="LT"/>
    </style:style>
    <style:style style:name="P1653" style:parent-style-name="Bodytext" style:family="paragraph">
      <style:paragraph-properties fo:margin-left="0.1972in">
        <style:tab-stops/>
      </style:paragraph-properties>
    </style:style>
    <style:style style:name="T1654" style:parent-style-name="DefaultParagraphFont" style:family="text">
      <style:text-properties fo:font-weight="bold" style:font-weight-asian="bold" style:use-window-font-color="true" fo:language="lt" fo:country="LT"/>
    </style:style>
    <style:style style:name="T1655" style:parent-style-name="DefaultParagraphFont" style:family="text">
      <style:text-properties style:use-window-font-color="true" fo:language="lt" fo:country="LT"/>
    </style:style>
    <style:style style:name="T1656" style:parent-style-name="DefaultParagraphFont" style:family="text">
      <style:text-properties style:use-window-font-color="true" fo:language="lt" fo:country="LT"/>
    </style:style>
    <style:style style:name="P1657" style:parent-style-name="Bodytext" style:family="paragraph">
      <style:paragraph-properties fo:margin-left="0.1972in">
        <style:tab-stops/>
      </style:paragraph-properties>
    </style:style>
    <style:style style:name="T1658" style:parent-style-name="DefaultParagraphFont" style:family="text">
      <style:text-properties fo:font-weight="bold" style:font-weight-asian="bold" style:use-window-font-color="true" fo:language="lt" fo:country="LT"/>
    </style:style>
    <style:style style:name="T1659" style:parent-style-name="DefaultParagraphFont" style:family="text">
      <style:text-properties style:use-window-font-color="true" fo:language="lt" fo:country="LT"/>
    </style:style>
    <style:style style:name="T1660" style:parent-style-name="DefaultParagraphFont" style:family="text">
      <style:text-properties style:use-window-font-color="true" fo:language="lt" fo:country="LT"/>
    </style:style>
    <style:style style:name="P1661" style:parent-style-name="Bodytext" style:family="paragraph">
      <style:paragraph-properties fo:margin-left="0.1972in">
        <style:tab-stops/>
      </style:paragraph-properties>
    </style:style>
    <style:style style:name="T1662" style:parent-style-name="DefaultParagraphFont" style:family="text">
      <style:text-properties fo:font-weight="bold" style:font-weight-asian="bold" style:use-window-font-color="true" fo:language="lt" fo:country="LT"/>
    </style:style>
    <style:style style:name="T1663" style:parent-style-name="DefaultParagraphFont" style:family="text">
      <style:text-properties style:use-window-font-color="true" fo:language="lt" fo:country="LT"/>
    </style:style>
    <style:style style:name="T1664" style:parent-style-name="DefaultParagraphFont" style:family="text">
      <style:text-properties style:use-window-font-color="true" fo:language="lt" fo:country="LT"/>
    </style:style>
    <style:style style:name="P1665" style:parent-style-name="Bodytext" style:family="paragraph">
      <style:paragraph-properties fo:margin-left="0.1972in">
        <style:tab-stops/>
      </style:paragraph-properties>
    </style:style>
    <style:style style:name="T1666" style:parent-style-name="DefaultParagraphFont" style:family="text">
      <style:text-properties fo:font-weight="bold" style:font-weight-asian="bold" style:use-window-font-color="true" fo:language="lt" fo:country="LT"/>
    </style:style>
    <style:style style:name="T1667" style:parent-style-name="DefaultParagraphFont" style:family="text">
      <style:text-properties style:use-window-font-color="true" fo:language="lt" fo:country="LT"/>
    </style:style>
    <style:style style:name="T1668" style:parent-style-name="DefaultParagraphFont" style:family="text">
      <style:text-properties style:use-window-font-color="true" fo:language="lt" fo:country="LT"/>
    </style:style>
    <style:style style:name="T1669" style:parent-style-name="DefaultParagraphFont" style:family="text">
      <style:text-properties style:use-window-font-color="true" fo:language="lt" fo:country="LT"/>
    </style:style>
    <style:style style:name="P1670" style:parent-style-name="Bodytext" style:family="paragraph">
      <style:paragraph-properties fo:margin-left="0.1972in">
        <style:tab-stops/>
      </style:paragraph-properties>
    </style:style>
    <style:style style:name="T1671" style:parent-style-name="DefaultParagraphFont" style:family="text">
      <style:text-properties fo:font-weight="bold" style:font-weight-asian="bold" style:use-window-font-color="true" fo:language="lt" fo:country="LT"/>
    </style:style>
    <style:style style:name="T1672" style:parent-style-name="DefaultParagraphFont" style:family="text">
      <style:text-properties style:use-window-font-color="true" fo:language="lt" fo:country="LT"/>
    </style:style>
    <style:style style:name="T1673" style:parent-style-name="DefaultParagraphFont" style:family="text">
      <style:text-properties style:use-window-font-color="true" fo:language="lt" fo:country="LT"/>
    </style:style>
    <style:style style:name="P1674" style:parent-style-name="Bodytext" style:family="paragraph">
      <style:paragraph-properties fo:margin-left="0.1972in">
        <style:tab-stops/>
      </style:paragraph-properties>
    </style:style>
    <style:style style:name="T1675" style:parent-style-name="DefaultParagraphFont" style:family="text">
      <style:text-properties fo:font-weight="bold" style:font-weight-asian="bold" style:use-window-font-color="true" fo:language="lt" fo:country="LT"/>
    </style:style>
    <style:style style:name="T1676" style:parent-style-name="DefaultParagraphFont" style:family="text">
      <style:text-properties style:use-window-font-color="true" fo:language="lt" fo:country="LT"/>
    </style:style>
    <style:style style:name="P1677" style:parent-style-name="Bodytext" style:family="paragraph">
      <style:paragraph-properties fo:margin-left="0.1972in">
        <style:tab-stops/>
      </style:paragraph-properties>
    </style:style>
    <style:style style:name="T1678" style:parent-style-name="DefaultParagraphFont" style:family="text">
      <style:text-properties fo:font-weight="bold" style:font-weight-asian="bold" style:use-window-font-color="true" fo:language="lt" fo:country="LT"/>
    </style:style>
    <style:style style:name="T1679" style:parent-style-name="DefaultParagraphFont" style:family="text">
      <style:text-properties style:use-window-font-color="true" fo:language="lt" fo:country="LT"/>
    </style:style>
    <style:style style:name="T1680" style:parent-style-name="DefaultParagraphFont" style:family="text">
      <style:text-properties style:use-window-font-color="true" fo:language="lt" fo:country="LT"/>
    </style:style>
    <style:style style:name="P1681" style:parent-style-name="Bodytext" style:family="paragraph">
      <style:paragraph-properties fo:margin-left="0.1972in">
        <style:tab-stops/>
      </style:paragraph-properties>
    </style:style>
    <style:style style:name="T1682" style:parent-style-name="DefaultParagraphFont" style:family="text">
      <style:text-properties fo:font-weight="bold" style:font-weight-asian="bold" style:use-window-font-color="true" fo:language="lt" fo:country="LT"/>
    </style:style>
    <style:style style:name="T1683" style:parent-style-name="DefaultParagraphFont" style:family="text">
      <style:text-properties style:use-window-font-color="true" fo:language="lt" fo:country="LT"/>
    </style:style>
    <style:style style:name="P1684" style:parent-style-name="Bodytext" style:family="paragraph">
      <style:paragraph-properties fo:margin-left="0.1972in">
        <style:tab-stops/>
      </style:paragraph-properties>
    </style:style>
    <style:style style:name="T1685" style:parent-style-name="DefaultParagraphFont" style:family="text">
      <style:text-properties fo:font-weight="bold" style:font-weight-asian="bold" style:use-window-font-color="true" fo:language="lt" fo:country="LT"/>
    </style:style>
    <style:style style:name="T1686" style:parent-style-name="DefaultParagraphFont" style:family="text">
      <style:text-properties style:use-window-font-color="true" fo:language="lt" fo:country="LT"/>
    </style:style>
    <style:style style:name="P1687" style:parent-style-name="Bodytext" style:family="paragraph">
      <style:paragraph-properties fo:margin-left="0.1972in">
        <style:tab-stops/>
      </style:paragraph-properties>
    </style:style>
    <style:style style:name="T1688" style:parent-style-name="DefaultParagraphFont" style:family="text">
      <style:text-properties fo:font-weight="bold" style:font-weight-asian="bold" style:use-window-font-color="true" fo:language="lt" fo:country="LT"/>
    </style:style>
    <style:style style:name="T1689" style:parent-style-name="DefaultParagraphFont" style:family="text">
      <style:text-properties style:use-window-font-color="true" fo:language="lt" fo:country="LT"/>
    </style:style>
    <style:style style:name="P1690" style:parent-style-name="Bodytext" style:family="paragraph">
      <style:paragraph-properties fo:margin-left="0.1972in">
        <style:tab-stops/>
      </style:paragraph-properties>
    </style:style>
    <style:style style:name="T1691" style:parent-style-name="DefaultParagraphFont" style:family="text">
      <style:text-properties fo:font-weight="bold" style:font-weight-asian="bold" style:use-window-font-color="true" fo:language="lt" fo:country="LT"/>
    </style:style>
    <style:style style:name="T1692" style:parent-style-name="DefaultParagraphFont" style:family="text">
      <style:text-properties style:use-window-font-color="true" fo:language="lt" fo:country="LT"/>
    </style:style>
    <style:style style:name="T1693" style:parent-style-name="DefaultParagraphFont" style:family="text">
      <style:text-properties style:use-window-font-color="true" fo:language="lt" fo:country="LT"/>
    </style:style>
    <style:style style:name="P1694" style:parent-style-name="Bodytext" style:family="paragraph">
      <style:paragraph-properties fo:margin-left="0.1972in">
        <style:tab-stops/>
      </style:paragraph-properties>
    </style:style>
    <style:style style:name="T1695" style:parent-style-name="DefaultParagraphFont" style:family="text">
      <style:text-properties fo:font-weight="bold" style:font-weight-asian="bold" style:use-window-font-color="true" fo:language="lt" fo:country="LT"/>
    </style:style>
    <style:style style:name="T1696" style:parent-style-name="DefaultParagraphFont" style:family="text">
      <style:text-properties style:use-window-font-color="true" fo:language="lt" fo:country="LT"/>
    </style:style>
    <style:style style:name="T1697" style:parent-style-name="DefaultParagraphFont" style:family="text">
      <style:text-properties style:use-window-font-color="true" fo:language="lt" fo:country="LT"/>
    </style:style>
    <style:style style:name="P1698" style:parent-style-name="Bodytext" style:family="paragraph">
      <style:paragraph-properties fo:margin-left="0.1972in">
        <style:tab-stops/>
      </style:paragraph-properties>
      <style:text-properties style:use-window-font-color="true" fo:language="lt" fo:country="LT"/>
    </style:style>
    <style:style style:name="P1699" style:parent-style-name="Topic" style:family="paragraph">
      <style:paragraph-properties fo:keep-with-next="auto"/>
    </style:style>
    <style:style style:name="T1700" style:parent-style-name="DefaultParagraphFont" style:family="text">
      <style:text-properties fo:font-size="13pt" style:font-size-asian="13pt" fo:language="lt" fo:country="LT"/>
    </style:style>
    <style:style style:name="T1701" style:parent-style-name="DefaultParagraphFont" style:family="text">
      <style:text-properties style:text-position="super 65.3%" fo:font-size="13pt" style:font-size-asian="13pt" fo:language="lt" fo:country="LT"/>
    </style:style>
    <style:style style:name="T1702" style:parent-style-name="DefaultParagraphFont" style:family="text">
      <style:text-properties fo:font-size="13pt" style:font-size-asian="13pt" fo:language="lt" fo:country="LT"/>
    </style:style>
    <style:style style:name="T1703" style:parent-style-name="DefaultParagraphFont" style:family="text">
      <style:text-properties fo:font-size="13pt" style:font-size-asian="13pt" fo:language="lt" fo:country="LT"/>
    </style:style>
    <style:style style:name="P1704" style:parent-style-name="Bodytext" style:family="paragraph">
      <style:paragraph-properties fo:margin-left="0.1972in">
        <style:tab-stops/>
      </style:paragraph-properties>
      <style:text-properties style:use-window-font-color="true" fo:language="lt" fo:country="LT"/>
    </style:style>
    <style:style style:name="P1705" style:parent-style-name="Bodytext" style:family="paragraph">
      <style:paragraph-properties fo:margin-left="0.1972in">
        <style:tab-stops/>
      </style:paragraph-properties>
    </style:style>
    <style:style style:name="T1706" style:parent-style-name="DefaultParagraphFont" style:family="text">
      <style:text-properties fo:font-weight="bold" style:font-weight-asian="bold" style:use-window-font-color="true" fo:language="lt" fo:country="LT"/>
    </style:style>
    <style:style style:name="T1707" style:parent-style-name="DefaultParagraphFont" style:family="text">
      <style:text-properties style:use-window-font-color="true" fo:language="lt" fo:country="LT"/>
    </style:style>
    <style:style style:name="T1708" style:parent-style-name="DefaultParagraphFont" style:family="text">
      <style:text-properties style:use-window-font-color="true" style:text-position="66.6% 100%" fo:font-size="6pt" style:font-size-asian="6pt" fo:language="lt" fo:country="LT"/>
    </style:style>
    <style:style style:name="T1709" style:parent-style-name="DefaultParagraphFont" style:family="text">
      <style:text-properties style:use-window-font-color="true" style:text-position="65% 100%" fo:language="lt" fo:country="LT"/>
    </style:style>
    <style:style style:name="T1710" style:parent-style-name="DefaultParagraphFont" style:family="text">
      <style:text-properties style:use-window-font-color="true" fo:language="lt" fo:country="LT"/>
    </style:style>
    <style:style style:name="P1711" style:parent-style-name="Bodytext" style:family="paragraph">
      <style:paragraph-properties fo:margin-left="0.1972in">
        <style:tab-stops/>
      </style:paragraph-properties>
      <style:text-properties style:use-window-font-color="true" fo:language="lt" fo:country="LT"/>
    </style:style>
    <style:style style:name="P1712" style:parent-style-name="Bodytext" style:family="paragraph">
      <style:paragraph-properties fo:margin-left="0.1972in">
        <style:tab-stops/>
      </style:paragraph-properties>
    </style:style>
    <style:style style:name="T1713" style:parent-style-name="DefaultParagraphFont" style:family="text">
      <style:text-properties fo:font-weight="bold" style:font-weight-asian="bold" style:use-window-font-color="true" fo:language="lt" fo:country="LT"/>
    </style:style>
    <style:style style:name="T1714" style:parent-style-name="DefaultParagraphFont" style:family="text">
      <style:text-properties style:use-window-font-color="true" fo:language="lt" fo:country="LT"/>
    </style:style>
    <style:style style:name="P1715" style:parent-style-name="Bodytext" style:family="paragraph">
      <style:paragraph-properties fo:margin-left="0.1972in">
        <style:tab-stops/>
      </style:paragraph-properties>
    </style:style>
    <style:style style:name="T1716" style:parent-style-name="DefaultParagraphFont" style:family="text">
      <style:text-properties fo:font-weight="bold" style:font-weight-asian="bold" style:use-window-font-color="true" fo:language="lt" fo:country="LT"/>
    </style:style>
    <style:style style:name="T1717" style:parent-style-name="DefaultParagraphFont" style:family="text">
      <style:text-properties style:use-window-font-color="true" fo:language="lt" fo:country="LT"/>
    </style:style>
    <style:style style:name="T1718" style:parent-style-name="DefaultParagraphFont" style:family="text">
      <style:text-properties style:use-window-font-color="true" fo:language="lt" fo:country="LT"/>
    </style:style>
    <style:style style:name="P1719" style:parent-style-name="Bodytext" style:family="paragraph">
      <style:paragraph-properties fo:margin-left="0.1972in">
        <style:tab-stops/>
      </style:paragraph-properties>
    </style:style>
    <style:style style:name="T1720" style:parent-style-name="DefaultParagraphFont" style:family="text">
      <style:text-properties fo:font-weight="bold" style:font-weight-asian="bold" style:use-window-font-color="true" fo:language="lt" fo:country="LT"/>
    </style:style>
    <style:style style:name="T1721" style:parent-style-name="DefaultParagraphFont" style:family="text">
      <style:text-properties style:use-window-font-color="true" fo:language="lt" fo:country="LT"/>
    </style:style>
    <style:style style:name="P1722" style:parent-style-name="Bodytext" style:family="paragraph">
      <style:paragraph-properties fo:margin-left="0.1972in">
        <style:tab-stops/>
      </style:paragraph-properties>
    </style:style>
    <style:style style:name="T1723" style:parent-style-name="DefaultParagraphFont" style:family="text">
      <style:text-properties fo:font-weight="bold" style:font-weight-asian="bold" style:use-window-font-color="true" fo:language="lt" fo:country="LT"/>
    </style:style>
    <style:style style:name="T1724" style:parent-style-name="DefaultParagraphFont" style:family="text">
      <style:text-properties style:use-window-font-color="true" fo:language="lt" fo:country="LT"/>
    </style:style>
    <style:style style:name="P1725" style:parent-style-name="Bodytext" style:family="paragraph">
      <style:paragraph-properties fo:margin-left="0.1972in">
        <style:tab-stops/>
      </style:paragraph-properties>
    </style:style>
    <style:style style:name="T1726" style:parent-style-name="DefaultParagraphFont" style:family="text">
      <style:text-properties fo:font-weight="bold" style:font-weight-asian="bold" style:use-window-font-color="true" fo:language="lt" fo:country="LT"/>
    </style:style>
    <style:style style:name="T1727" style:parent-style-name="DefaultParagraphFont" style:family="text">
      <style:text-properties style:use-window-font-color="true" fo:language="lt" fo:country="LT"/>
    </style:style>
    <style:style style:name="T1728" style:parent-style-name="DefaultParagraphFont" style:family="text">
      <style:text-properties style:use-window-font-color="true" fo:language="lt" fo:country="LT"/>
    </style:style>
    <style:style style:name="T1729" style:parent-style-name="DefaultParagraphFont" style:family="text">
      <style:text-properties style:use-window-font-color="true" fo:language="lt" fo:country="LT"/>
    </style:style>
    <style:style style:name="P1730" style:parent-style-name="Bodytext" style:family="paragraph">
      <style:paragraph-properties fo:margin-left="0.1972in">
        <style:tab-stops/>
      </style:paragraph-properties>
    </style:style>
    <style:style style:name="T1731" style:parent-style-name="DefaultParagraphFont" style:family="text">
      <style:text-properties fo:font-weight="bold" style:font-weight-asian="bold" style:use-window-font-color="true" fo:language="lt" fo:country="LT"/>
    </style:style>
    <style:style style:name="T1732" style:parent-style-name="DefaultParagraphFont" style:family="text">
      <style:text-properties style:use-window-font-color="true" fo:language="lt" fo:country="LT"/>
    </style:style>
    <style:style style:name="P1733" style:parent-style-name="Bodytext" style:family="paragraph">
      <style:paragraph-properties fo:margin-left="0.1972in">
        <style:tab-stops/>
      </style:paragraph-properties>
    </style:style>
    <style:style style:name="T1734" style:parent-style-name="DefaultParagraphFont" style:family="text">
      <style:text-properties fo:font-weight="bold" style:font-weight-asian="bold" style:use-window-font-color="true" fo:language="lt" fo:country="LT"/>
    </style:style>
    <style:style style:name="T1735" style:parent-style-name="DefaultParagraphFont" style:family="text">
      <style:text-properties style:use-window-font-color="true" fo:language="lt" fo:country="LT"/>
    </style:style>
    <style:style style:name="P1736" style:parent-style-name="Bodytext" style:family="paragraph">
      <style:paragraph-properties fo:margin-left="0.1972in">
        <style:tab-stops/>
      </style:paragraph-properties>
    </style:style>
    <style:style style:name="T1737" style:parent-style-name="DefaultParagraphFont" style:family="text">
      <style:text-properties fo:font-weight="bold" style:font-weight-asian="bold" style:use-window-font-color="true" fo:language="lt" fo:country="LT"/>
    </style:style>
    <style:style style:name="T1738" style:parent-style-name="DefaultParagraphFont" style:family="text">
      <style:text-properties style:use-window-font-color="true" fo:language="lt" fo:country="LT"/>
    </style:style>
    <style:style style:name="T1739" style:parent-style-name="DefaultParagraphFont" style:family="text">
      <style:text-properties style:use-window-font-color="true" fo:language="lt" fo:country="LT"/>
    </style:style>
    <style:style style:name="P1740" style:parent-style-name="Bodytext" style:family="paragraph">
      <style:paragraph-properties fo:margin-left="0.1972in">
        <style:tab-stops/>
      </style:paragraph-properties>
    </style:style>
    <style:style style:name="T1741" style:parent-style-name="DefaultParagraphFont" style:family="text">
      <style:text-properties fo:font-weight="bold" style:font-weight-asian="bold" style:use-window-font-color="true" fo:language="lt" fo:country="LT"/>
    </style:style>
    <style:style style:name="T1742" style:parent-style-name="DefaultParagraphFont" style:family="text">
      <style:text-properties style:use-window-font-color="true" fo:language="lt" fo:country="LT"/>
    </style:style>
    <style:style style:name="P1743" style:parent-style-name="Bodytext" style:family="paragraph">
      <style:paragraph-properties fo:margin-left="0.1972in">
        <style:tab-stops/>
      </style:paragraph-properties>
    </style:style>
    <style:style style:name="T1744" style:parent-style-name="DefaultParagraphFont" style:family="text">
      <style:text-properties fo:font-weight="bold" style:font-weight-asian="bold" style:use-window-font-color="true" fo:language="lt" fo:country="LT"/>
    </style:style>
    <style:style style:name="T1745" style:parent-style-name="DefaultParagraphFont" style:family="text">
      <style:text-properties style:use-window-font-color="true" fo:language="lt" fo:country="LT"/>
    </style:style>
    <style:style style:name="P1746" style:parent-style-name="Bodytext" style:family="paragraph">
      <style:paragraph-properties fo:margin-left="0.1972in">
        <style:tab-stops/>
      </style:paragraph-properties>
      <style:text-properties style:use-window-font-color="true" fo:language="lt" fo:country="LT"/>
    </style:style>
    <style:style style:name="P1747" style:parent-style-name="Bodytext" style:family="paragraph">
      <style:paragraph-properties fo:margin-left="0.1972in">
        <style:tab-stops/>
      </style:paragraph-properties>
    </style:style>
    <style:style style:name="T1748" style:parent-style-name="DefaultParagraphFont" style:family="text">
      <style:text-properties fo:font-weight="bold" style:font-weight-asian="bold" style:use-window-font-color="true" fo:language="lt" fo:country="LT"/>
    </style:style>
    <style:style style:name="T1749" style:parent-style-name="DefaultParagraphFont" style:family="text">
      <style:text-properties style:use-window-font-color="true" fo:language="lt" fo:country="LT"/>
    </style:style>
    <style:style style:name="P1750" style:parent-style-name="Bodytext" style:family="paragraph">
      <style:paragraph-properties fo:margin-left="0.1972in">
        <style:tab-stops/>
      </style:paragraph-properties>
    </style:style>
    <style:style style:name="T1751" style:parent-style-name="DefaultParagraphFont" style:family="text">
      <style:text-properties fo:font-weight="bold" style:font-weight-asian="bold" style:use-window-font-color="true" fo:language="lt" fo:country="LT"/>
    </style:style>
    <style:style style:name="T1752" style:parent-style-name="DefaultParagraphFont" style:family="text">
      <style:text-properties style:use-window-font-color="true" fo:language="lt" fo:country="LT"/>
    </style:style>
    <style:style style:name="T1753" style:parent-style-name="DefaultParagraphFont" style:family="text">
      <style:text-properties style:use-window-font-color="true" fo:language="lt" fo:country="LT"/>
    </style:style>
    <style:style style:name="P1754" style:parent-style-name="Bodytext" style:family="paragraph">
      <style:paragraph-properties fo:margin-left="0.1972in">
        <style:tab-stops/>
      </style:paragraph-properties>
      <style:text-properties style:use-window-font-color="true" fo:language="lt" fo:country="LT"/>
    </style:style>
    <style:style style:name="P1755" style:parent-style-name="Bodytext" style:family="paragraph">
      <style:paragraph-properties fo:margin-left="0.1972in">
        <style:tab-stops/>
      </style:paragraph-properties>
    </style:style>
    <style:style style:name="T1756" style:parent-style-name="DefaultParagraphFont" style:family="text">
      <style:text-properties fo:font-weight="bold" style:font-weight-asian="bold" style:use-window-font-color="true" fo:language="lt" fo:country="LT"/>
    </style:style>
    <style:style style:name="T1757" style:parent-style-name="DefaultParagraphFont" style:family="text">
      <style:text-properties style:use-window-font-color="true" fo:language="lt" fo:country="LT"/>
    </style:style>
    <style:style style:name="T1758" style:parent-style-name="DefaultParagraphFont" style:family="text">
      <style:text-properties style:use-window-font-color="true" style:text-position="66.6% 100%" fo:font-size="6pt" style:font-size-asian="6pt" fo:language="lt" fo:country="LT"/>
    </style:style>
    <style:style style:name="T1759" style:parent-style-name="DefaultParagraphFont" style:family="text">
      <style:text-properties style:use-window-font-color="true" fo:language="lt" fo:country="LT"/>
    </style:style>
    <style:style style:name="T1760" style:parent-style-name="DefaultParagraphFont" style:family="text">
      <style:text-properties style:use-window-font-color="true" fo:language="lt" fo:country="LT"/>
    </style:style>
    <style:style style:name="T1761" style:parent-style-name="DefaultParagraphFont" style:family="text">
      <style:text-properties style:use-window-font-color="true" fo:language="lt" fo:country="LT"/>
    </style:style>
    <style:style style:name="T1762" style:parent-style-name="DefaultParagraphFont" style:family="text">
      <style:text-properties style:use-window-font-color="true" fo:language="lt" fo:country="LT"/>
    </style:style>
    <style:style style:name="P1763" style:parent-style-name="Bodytext" style:family="paragraph">
      <style:paragraph-properties fo:margin-left="0.1972in">
        <style:tab-stops/>
      </style:paragraph-properties>
    </style:style>
    <style:style style:name="T1764" style:parent-style-name="DefaultParagraphFont" style:family="text">
      <style:text-properties fo:font-weight="bold" style:font-weight-asian="bold" style:use-window-font-color="true" fo:language="lt" fo:country="LT"/>
    </style:style>
    <style:style style:name="T1765" style:parent-style-name="DefaultParagraphFont" style:family="text">
      <style:text-properties style:use-window-font-color="true" fo:language="lt" fo:country="LT"/>
    </style:style>
    <style:style style:name="P1766" style:parent-style-name="Bodytext" style:family="paragraph">
      <style:paragraph-properties fo:margin-left="0.1972in">
        <style:tab-stops/>
      </style:paragraph-properties>
      <style:text-properties style:use-window-font-color="true" fo:language="lt" fo:country="LT"/>
    </style:style>
    <style:style style:name="P1767" style:parent-style-name="Bodytext" style:family="paragraph">
      <style:paragraph-properties fo:margin-left="0.1972in">
        <style:tab-stops/>
      </style:paragraph-properties>
    </style:style>
    <style:style style:name="T1768" style:parent-style-name="DefaultParagraphFont" style:family="text">
      <style:text-properties fo:font-weight="bold" style:font-weight-asian="bold" style:use-window-font-color="true" fo:language="lt" fo:country="LT"/>
    </style:style>
    <style:style style:name="T1769" style:parent-style-name="DefaultParagraphFont" style:family="text">
      <style:text-properties style:use-window-font-color="true" fo:language="lt" fo:country="LT"/>
    </style:style>
    <style:style style:name="T1770" style:parent-style-name="DefaultParagraphFont" style:family="text">
      <style:text-properties style:use-window-font-color="true" fo:language="lt" fo:country="LT"/>
    </style:style>
    <style:style style:name="P1771" style:parent-style-name="Bodytext" style:family="paragraph">
      <style:paragraph-properties fo:margin-left="0.1972in">
        <style:tab-stops/>
      </style:paragraph-properties>
    </style:style>
    <style:style style:name="T1772" style:parent-style-name="DefaultParagraphFont" style:family="text">
      <style:text-properties fo:font-weight="bold" style:font-weight-asian="bold" style:use-window-font-color="true" fo:language="lt" fo:country="LT"/>
    </style:style>
    <style:style style:name="T1773" style:parent-style-name="DefaultParagraphFont" style:family="text">
      <style:text-properties style:use-window-font-color="true" fo:language="lt" fo:country="LT"/>
    </style:style>
    <style:style style:name="P1774" style:parent-style-name="Bodytext" style:family="paragraph">
      <style:paragraph-properties fo:margin-left="0.1972in">
        <style:tab-stops/>
      </style:paragraph-properties>
    </style:style>
    <style:style style:name="T1775" style:parent-style-name="DefaultParagraphFont" style:family="text">
      <style:text-properties fo:font-weight="bold" style:font-weight-asian="bold" style:use-window-font-color="true" fo:language="lt" fo:country="LT"/>
    </style:style>
    <style:style style:name="T1776" style:parent-style-name="DefaultParagraphFont" style:family="text">
      <style:text-properties fo:font-weight="bold" style:font-weight-asian="bold" style:use-window-font-color="true" fo:language="lt" fo:country="LT"/>
    </style:style>
    <style:style style:name="T1777" style:parent-style-name="DefaultParagraphFont" style:family="text">
      <style:text-properties style:use-window-font-color="true" fo:language="lt" fo:country="LT"/>
    </style:style>
    <style:style style:name="P1778" style:parent-style-name="Bodytext" style:family="paragraph">
      <style:paragraph-properties fo:margin-left="0.1972in">
        <style:tab-stops/>
      </style:paragraph-properties>
    </style:style>
    <style:style style:name="T1779" style:parent-style-name="DefaultParagraphFont" style:family="text">
      <style:text-properties fo:font-weight="bold" style:font-weight-asian="bold" style:use-window-font-color="true" fo:language="lt" fo:country="LT"/>
    </style:style>
    <style:style style:name="T1780" style:parent-style-name="DefaultParagraphFont" style:family="text">
      <style:text-properties style:use-window-font-color="true" fo:language="lt" fo:country="LT"/>
    </style:style>
    <style:style style:name="P1781" style:parent-style-name="Bodytext" style:family="paragraph">
      <style:paragraph-properties fo:margin-left="0.1972in">
        <style:tab-stops/>
      </style:paragraph-properties>
    </style:style>
    <style:style style:name="T1782" style:parent-style-name="DefaultParagraphFont" style:family="text">
      <style:text-properties fo:font-weight="bold" style:font-weight-asian="bold" style:use-window-font-color="true" fo:language="lt" fo:country="LT"/>
    </style:style>
    <style:style style:name="T1783" style:parent-style-name="DefaultParagraphFont" style:family="text">
      <style:text-properties style:use-window-font-color="true" fo:language="lt" fo:country="LT"/>
    </style:style>
    <style:style style:name="P1784" style:parent-style-name="Bodytext" style:family="paragraph">
      <style:paragraph-properties fo:margin-left="0.1972in">
        <style:tab-stops/>
      </style:paragraph-properties>
    </style:style>
    <style:style style:name="T1785" style:parent-style-name="DefaultParagraphFont" style:family="text">
      <style:text-properties fo:font-weight="bold" style:font-weight-asian="bold" style:use-window-font-color="true" fo:language="lt" fo:country="LT"/>
    </style:style>
    <style:style style:name="T1786" style:parent-style-name="DefaultParagraphFont" style:family="text">
      <style:text-properties style:use-window-font-color="true" fo:language="lt" fo:country="LT"/>
    </style:style>
    <style:style style:name="T1787" style:parent-style-name="DefaultParagraphFont" style:family="text">
      <style:text-properties style:use-window-font-color="true" fo:language="lt" fo:country="LT"/>
    </style:style>
    <style:style style:name="P1788" style:parent-style-name="Bodytext" style:family="paragraph">
      <style:paragraph-properties fo:margin-left="0.1972in">
        <style:tab-stops/>
      </style:paragraph-properties>
    </style:style>
    <style:style style:name="T1789" style:parent-style-name="DefaultParagraphFont" style:family="text">
      <style:text-properties fo:font-weight="bold" style:font-weight-asian="bold" style:use-window-font-color="true" fo:language="lt" fo:country="LT"/>
    </style:style>
    <style:style style:name="T1790" style:parent-style-name="DefaultParagraphFont" style:family="text">
      <style:text-properties style:use-window-font-color="true" fo:language="lt" fo:country="LT"/>
    </style:style>
    <style:style style:name="P1791" style:parent-style-name="Bodytext" style:family="paragraph">
      <style:paragraph-properties fo:margin-left="0.1972in">
        <style:tab-stops/>
      </style:paragraph-properties>
    </style:style>
    <style:style style:name="T1792" style:parent-style-name="DefaultParagraphFont" style:family="text">
      <style:text-properties fo:font-weight="bold" style:font-weight-asian="bold" style:use-window-font-color="true" fo:language="lt" fo:country="LT"/>
    </style:style>
    <style:style style:name="T1793" style:parent-style-name="DefaultParagraphFont" style:family="text">
      <style:text-properties style:use-window-font-color="true" fo:language="lt" fo:country="LT"/>
    </style:style>
    <style:style style:name="P1794" style:parent-style-name="Bodytext" style:family="paragraph">
      <style:paragraph-properties fo:margin-left="0.1972in">
        <style:tab-stops/>
      </style:paragraph-properties>
    </style:style>
    <style:style style:name="T1795" style:parent-style-name="DefaultParagraphFont" style:family="text">
      <style:text-properties fo:font-weight="bold" style:font-weight-asian="bold" style:use-window-font-color="true" fo:language="lt" fo:country="LT"/>
    </style:style>
    <style:style style:name="T1796" style:parent-style-name="DefaultParagraphFont" style:family="text">
      <style:text-properties style:use-window-font-color="true" fo:language="lt" fo:country="LT"/>
    </style:style>
    <style:style style:name="P1797" style:parent-style-name="Bodytext" style:family="paragraph">
      <style:paragraph-properties fo:margin-left="0.1972in">
        <style:tab-stops/>
      </style:paragraph-properties>
    </style:style>
    <style:style style:name="T1798" style:parent-style-name="DefaultParagraphFont" style:family="text">
      <style:text-properties fo:font-weight="bold" style:font-weight-asian="bold" style:use-window-font-color="true" fo:language="lt" fo:country="LT"/>
    </style:style>
    <style:style style:name="T1799" style:parent-style-name="DefaultParagraphFont" style:family="text">
      <style:text-properties style:use-window-font-color="true" fo:language="lt" fo:country="LT"/>
    </style:style>
    <style:style style:name="T1800" style:parent-style-name="DefaultParagraphFont" style:family="text">
      <style:text-properties style:use-window-font-color="true" fo:language="lt" fo:country="LT"/>
    </style:style>
    <style:style style:name="P1801" style:parent-style-name="Bodytext" style:family="paragraph">
      <style:paragraph-properties fo:margin-left="0.1972in">
        <style:tab-stops/>
      </style:paragraph-properties>
    </style:style>
    <style:style style:name="T1802" style:parent-style-name="DefaultParagraphFont" style:family="text">
      <style:text-properties fo:font-weight="bold" style:font-weight-asian="bold" style:use-window-font-color="true" fo:language="lt" fo:country="LT"/>
    </style:style>
    <style:style style:name="T1803" style:parent-style-name="DefaultParagraphFont" style:family="text">
      <style:text-properties style:use-window-font-color="true" fo:language="lt" fo:country="LT"/>
    </style:style>
    <style:style style:name="P1804" style:parent-style-name="Bodytext" style:family="paragraph">
      <style:paragraph-properties fo:margin-left="0.1972in">
        <style:tab-stops/>
      </style:paragraph-properties>
    </style:style>
    <style:style style:name="T1805" style:parent-style-name="DefaultParagraphFont" style:family="text">
      <style:text-properties style:use-window-font-color="true" fo:language="lt" fo:country="LT"/>
    </style:style>
    <style:style style:name="T1806" style:parent-style-name="DefaultParagraphFont" style:family="text">
      <style:text-properties fo:font-weight="bold" style:font-weight-asian="bold" style:use-window-font-color="true" fo:language="lt" fo:country="LT"/>
    </style:style>
    <style:style style:name="T1807" style:parent-style-name="DefaultParagraphFont" style:family="text">
      <style:text-properties style:use-window-font-color="true" fo:language="lt" fo:country="LT"/>
    </style:style>
    <style:style style:name="T1808" style:parent-style-name="DefaultParagraphFont" style:family="text">
      <style:text-properties style:use-window-font-color="true" fo:language="lt" fo:country="LT"/>
    </style:style>
    <style:style style:name="P1809" style:parent-style-name="Bodytext" style:family="paragraph">
      <style:paragraph-properties fo:margin-left="0.1972in">
        <style:tab-stops/>
      </style:paragraph-properties>
    </style:style>
    <style:style style:name="T1810" style:parent-style-name="DefaultParagraphFont" style:family="text">
      <style:text-properties fo:font-weight="bold" style:font-weight-asian="bold" style:use-window-font-color="true" fo:language="lt" fo:country="LT"/>
    </style:style>
    <style:style style:name="T1811" style:parent-style-name="DefaultParagraphFont" style:family="text">
      <style:text-properties style:use-window-font-color="true" fo:language="lt" fo:country="LT"/>
    </style:style>
    <style:style style:name="T1812" style:parent-style-name="DefaultParagraphFont" style:family="text">
      <style:text-properties style:use-window-font-color="true" fo:language="lt" fo:country="LT"/>
    </style:style>
    <style:style style:name="P1813" style:parent-style-name="Bodytext" style:family="paragraph">
      <style:paragraph-properties fo:margin-left="0.1972in">
        <style:tab-stops/>
      </style:paragraph-properties>
    </style:style>
    <style:style style:name="T1814" style:parent-style-name="DefaultParagraphFont" style:family="text">
      <style:text-properties fo:font-weight="bold" style:font-weight-asian="bold" style:use-window-font-color="true" fo:language="lt" fo:country="LT"/>
    </style:style>
    <style:style style:name="T1815" style:parent-style-name="DefaultParagraphFont" style:family="text">
      <style:text-properties style:use-window-font-color="true" fo:language="lt" fo:country="LT"/>
    </style:style>
    <style:style style:name="P1816" style:parent-style-name="Bodytext" style:family="paragraph">
      <style:paragraph-properties fo:margin-left="0.1972in">
        <style:tab-stops/>
      </style:paragraph-properties>
    </style:style>
    <style:style style:name="T1817" style:parent-style-name="DefaultParagraphFont" style:family="text">
      <style:text-properties fo:font-weight="bold" style:font-weight-asian="bold" style:use-window-font-color="true" fo:language="lt" fo:country="LT"/>
    </style:style>
    <style:style style:name="T1818" style:parent-style-name="DefaultParagraphFont" style:family="text">
      <style:text-properties style:use-window-font-color="true" fo:language="lt" fo:country="LT"/>
    </style:style>
    <style:style style:name="P1819" style:parent-style-name="Bodytext" style:family="paragraph">
      <style:paragraph-properties fo:margin-left="0.1972in">
        <style:tab-stops/>
      </style:paragraph-properties>
    </style:style>
    <style:style style:name="T1820" style:parent-style-name="DefaultParagraphFont" style:family="text">
      <style:text-properties fo:font-weight="bold" style:font-weight-asian="bold" style:use-window-font-color="true" fo:language="lt" fo:country="LT"/>
    </style:style>
    <style:style style:name="T1821" style:parent-style-name="DefaultParagraphFont" style:family="text">
      <style:text-properties style:use-window-font-color="true" fo:language="lt" fo:country="LT"/>
    </style:style>
    <style:style style:name="T1822" style:parent-style-name="DefaultParagraphFont" style:family="text">
      <style:text-properties style:use-window-font-color="true" fo:language="lt" fo:country="LT"/>
    </style:style>
    <style:style style:name="P1823" style:parent-style-name="Bodytext" style:family="paragraph">
      <style:paragraph-properties fo:margin-left="0.1972in">
        <style:tab-stops/>
      </style:paragraph-properties>
    </style:style>
    <style:style style:name="T1824" style:parent-style-name="DefaultParagraphFont" style:family="text">
      <style:text-properties style:use-window-font-color="true" fo:language="lt" fo:country="LT"/>
    </style:style>
    <style:style style:name="T1825" style:parent-style-name="DefaultParagraphFont" style:family="text">
      <style:text-properties fo:font-weight="bold" style:font-weight-asian="bold" style:use-window-font-color="true" fo:language="lt" fo:country="LT"/>
    </style:style>
    <style:style style:name="T1826" style:parent-style-name="DefaultParagraphFont" style:family="text">
      <style:text-properties style:use-window-font-color="true" fo:language="lt" fo:country="LT"/>
    </style:style>
    <style:style style:name="P1827" style:parent-style-name="Bodytext" style:family="paragraph">
      <style:paragraph-properties fo:margin-left="0.1972in">
        <style:tab-stops/>
      </style:paragraph-properties>
    </style:style>
    <style:style style:name="T1828" style:parent-style-name="DefaultParagraphFont" style:family="text">
      <style:text-properties fo:font-weight="bold" style:font-weight-asian="bold" style:use-window-font-color="true" fo:language="lt" fo:country="LT"/>
    </style:style>
    <style:style style:name="T1829" style:parent-style-name="DefaultParagraphFont" style:family="text">
      <style:text-properties style:use-window-font-color="true" fo:language="lt" fo:country="LT"/>
    </style:style>
    <style:style style:name="P1830" style:parent-style-name="Bodytext" style:family="paragraph">
      <style:paragraph-properties fo:margin-left="0.1972in">
        <style:tab-stops/>
      </style:paragraph-properties>
    </style:style>
    <style:style style:name="T1831" style:parent-style-name="DefaultParagraphFont" style:family="text">
      <style:text-properties fo:font-weight="bold" style:font-weight-asian="bold" style:use-window-font-color="true" fo:language="lt" fo:country="LT"/>
    </style:style>
    <style:style style:name="T1832" style:parent-style-name="DefaultParagraphFont" style:family="text">
      <style:text-properties style:use-window-font-color="true" fo:language="lt" fo:country="LT"/>
    </style:style>
    <style:style style:name="P1833" style:parent-style-name="Bodytext" style:family="paragraph">
      <style:paragraph-properties fo:margin-left="0.1972in">
        <style:tab-stops/>
      </style:paragraph-properties>
    </style:style>
    <style:style style:name="T1834" style:parent-style-name="DefaultParagraphFont" style:family="text">
      <style:text-properties fo:font-weight="bold" style:font-weight-asian="bold" style:use-window-font-color="true" fo:language="lt" fo:country="LT"/>
    </style:style>
    <style:style style:name="T1835" style:parent-style-name="DefaultParagraphFont" style:family="text">
      <style:text-properties style:use-window-font-color="true" fo:language="lt" fo:country="LT"/>
    </style:style>
    <style:style style:name="T1836" style:parent-style-name="DefaultParagraphFont" style:family="text">
      <style:text-properties style:use-window-font-color="true" fo:language="lt" fo:country="LT"/>
    </style:style>
    <style:style style:name="P1837" style:parent-style-name="Bodytext" style:family="paragraph">
      <style:paragraph-properties fo:margin-left="0.1972in">
        <style:tab-stops/>
      </style:paragraph-properties>
    </style:style>
    <style:style style:name="T1838" style:parent-style-name="DefaultParagraphFont" style:family="text">
      <style:text-properties fo:font-weight="bold" style:font-weight-asian="bold" style:use-window-font-color="true" fo:language="lt" fo:country="LT"/>
    </style:style>
    <style:style style:name="T1839" style:parent-style-name="DefaultParagraphFont" style:family="text">
      <style:text-properties style:use-window-font-color="true" fo:language="lt" fo:country="LT"/>
    </style:style>
    <style:style style:name="P1840" style:parent-style-name="Bodytext" style:family="paragraph">
      <style:paragraph-properties fo:margin-left="0.1972in">
        <style:tab-stops/>
      </style:paragraph-properties>
    </style:style>
    <style:style style:name="T1841" style:parent-style-name="DefaultParagraphFont" style:family="text">
      <style:text-properties fo:font-weight="bold" style:font-weight-asian="bold" style:use-window-font-color="true" fo:language="lt" fo:country="LT"/>
    </style:style>
    <style:style style:name="T1842" style:parent-style-name="DefaultParagraphFont" style:family="text">
      <style:text-properties style:use-window-font-color="true" fo:language="lt" fo:country="LT"/>
    </style:style>
    <style:style style:name="P1843" style:parent-style-name="Bodytext" style:family="paragraph">
      <style:paragraph-properties fo:margin-left="0.1972in">
        <style:tab-stops/>
      </style:paragraph-properties>
    </style:style>
    <style:style style:name="T1844" style:parent-style-name="DefaultParagraphFont" style:family="text">
      <style:text-properties fo:font-weight="bold" style:font-weight-asian="bold" style:use-window-font-color="true" fo:language="lt" fo:country="LT"/>
    </style:style>
    <style:style style:name="T1845" style:parent-style-name="DefaultParagraphFont" style:family="text">
      <style:text-properties style:use-window-font-color="true" fo:language="lt" fo:country="LT"/>
    </style:style>
    <style:style style:name="P1846" style:parent-style-name="Bodytext" style:family="paragraph">
      <style:paragraph-properties fo:margin-left="0.1972in">
        <style:tab-stops/>
      </style:paragraph-properties>
    </style:style>
    <style:style style:name="T1847" style:parent-style-name="DefaultParagraphFont" style:family="text">
      <style:text-properties fo:font-weight="bold" style:font-weight-asian="bold" style:use-window-font-color="true" fo:language="lt" fo:country="LT"/>
    </style:style>
    <style:style style:name="T1848" style:parent-style-name="DefaultParagraphFont" style:family="text">
      <style:text-properties style:use-window-font-color="true" fo:language="lt" fo:country="LT"/>
    </style:style>
    <style:style style:name="T1849" style:parent-style-name="DefaultParagraphFont" style:family="text">
      <style:text-properties style:use-window-font-color="true" fo:language="lt" fo:country="LT"/>
    </style:style>
    <style:style style:name="P1850" style:parent-style-name="Bodytext" style:family="paragraph">
      <style:paragraph-properties fo:margin-left="0.1972in">
        <style:tab-stops/>
      </style:paragraph-properties>
    </style:style>
    <style:style style:name="T1851" style:parent-style-name="DefaultParagraphFont" style:family="text">
      <style:text-properties fo:font-weight="bold" style:font-weight-asian="bold" style:use-window-font-color="true" fo:language="lt" fo:country="LT"/>
    </style:style>
    <style:style style:name="T1852" style:parent-style-name="DefaultParagraphFont" style:family="text">
      <style:text-properties style:use-window-font-color="true" fo:language="lt" fo:country="LT"/>
    </style:style>
    <style:style style:name="P1853" style:parent-style-name="Bodytext" style:family="paragraph">
      <style:paragraph-properties fo:margin-left="0.1972in">
        <style:tab-stops/>
      </style:paragraph-properties>
    </style:style>
    <style:style style:name="T1854" style:parent-style-name="DefaultParagraphFont" style:family="text">
      <style:text-properties fo:font-weight="bold" style:font-weight-asian="bold" style:use-window-font-color="true" fo:language="lt" fo:country="LT"/>
    </style:style>
    <style:style style:name="T1855" style:parent-style-name="DefaultParagraphFont" style:family="text">
      <style:text-properties style:use-window-font-color="true" fo:language="lt" fo:country="LT"/>
    </style:style>
    <style:style style:name="T1856" style:parent-style-name="DefaultParagraphFont" style:family="text">
      <style:text-properties fo:font-style="italic" style:font-style-asian="italic" style:use-window-font-color="true" fo:language="lt" fo:country="LT"/>
    </style:style>
    <style:style style:name="T1857" style:parent-style-name="DefaultParagraphFont" style:family="text">
      <style:text-properties style:use-window-font-color="true" fo:language="lt" fo:country="LT"/>
    </style:style>
    <style:style style:name="P1858" style:parent-style-name="Bodytext" style:family="paragraph">
      <style:paragraph-properties fo:margin-left="0.1972in">
        <style:tab-stops/>
      </style:paragraph-properties>
    </style:style>
    <style:style style:name="T1859" style:parent-style-name="DefaultParagraphFont" style:family="text">
      <style:text-properties fo:font-weight="bold" style:font-weight-asian="bold" style:use-window-font-color="true" fo:language="lt" fo:country="LT"/>
    </style:style>
    <style:style style:name="T1860" style:parent-style-name="DefaultParagraphFont" style:family="text">
      <style:text-properties style:use-window-font-color="true" fo:language="lt" fo:country="LT"/>
    </style:style>
    <style:style style:name="P1861" style:parent-style-name="Bodytext" style:family="paragraph">
      <style:paragraph-properties fo:margin-left="0.1972in">
        <style:tab-stops/>
      </style:paragraph-properties>
    </style:style>
    <style:style style:name="T1862" style:parent-style-name="DefaultParagraphFont" style:family="text">
      <style:text-properties fo:font-weight="bold" style:font-weight-asian="bold" style:use-window-font-color="true" fo:language="lt" fo:country="LT"/>
    </style:style>
    <style:style style:name="T1863" style:parent-style-name="DefaultParagraphFont" style:family="text">
      <style:text-properties style:use-window-font-color="true" fo:language="lt" fo:country="LT"/>
    </style:style>
    <style:style style:name="P1864" style:parent-style-name="Bodytext" style:family="paragraph">
      <style:paragraph-properties fo:margin-left="0.1972in">
        <style:tab-stops/>
      </style:paragraph-properties>
    </style:style>
    <style:style style:name="T1865" style:parent-style-name="DefaultParagraphFont" style:family="text">
      <style:text-properties fo:font-weight="bold" style:font-weight-asian="bold" style:use-window-font-color="true" fo:language="lt" fo:country="LT"/>
    </style:style>
    <style:style style:name="T1866" style:parent-style-name="DefaultParagraphFont" style:family="text">
      <style:text-properties style:use-window-font-color="true" fo:language="lt" fo:country="LT"/>
    </style:style>
    <style:style style:name="T1867" style:parent-style-name="DefaultParagraphFont" style:family="text">
      <style:text-properties style:use-window-font-color="true" fo:language="lt" fo:country="LT"/>
    </style:style>
    <style:style style:name="T1868" style:parent-style-name="DefaultParagraphFont" style:family="text">
      <style:text-properties style:use-window-font-color="true" fo:language="lt" fo:country="LT"/>
    </style:style>
    <style:style style:name="P1869" style:parent-style-name="Bodytext" style:family="paragraph">
      <style:paragraph-properties fo:margin-left="0.1972in">
        <style:tab-stops/>
      </style:paragraph-properties>
    </style:style>
    <style:style style:name="T1870" style:parent-style-name="DefaultParagraphFont" style:family="text">
      <style:text-properties fo:font-weight="bold" style:font-weight-asian="bold" style:use-window-font-color="true" fo:language="lt" fo:country="LT"/>
    </style:style>
    <style:style style:name="T1871" style:parent-style-name="DefaultParagraphFont" style:family="text">
      <style:text-properties style:use-window-font-color="true" fo:language="lt" fo:country="LT"/>
    </style:style>
    <style:style style:name="P1872" style:parent-style-name="Bodytext" style:family="paragraph">
      <style:paragraph-properties fo:margin-left="0.1972in">
        <style:tab-stops/>
      </style:paragraph-properties>
    </style:style>
    <style:style style:name="T1873" style:parent-style-name="DefaultParagraphFont" style:family="text">
      <style:text-properties fo:font-weight="bold" style:font-weight-asian="bold" style:use-window-font-color="true" fo:language="lt" fo:country="LT"/>
    </style:style>
    <style:style style:name="T1874" style:parent-style-name="DefaultParagraphFont" style:family="text">
      <style:text-properties style:use-window-font-color="true" fo:language="lt" fo:country="LT"/>
    </style:style>
    <style:style style:name="P1875" style:parent-style-name="Bodytext" style:family="paragraph">
      <style:paragraph-properties fo:margin-left="0.1972in">
        <style:tab-stops/>
      </style:paragraph-properties>
    </style:style>
    <style:style style:name="T1876" style:parent-style-name="DefaultParagraphFont" style:family="text">
      <style:text-properties fo:font-weight="bold" style:font-weight-asian="bold" style:use-window-font-color="true" fo:language="lt" fo:country="LT"/>
    </style:style>
    <style:style style:name="T1877" style:parent-style-name="DefaultParagraphFont" style:family="text">
      <style:text-properties style:use-window-font-color="true" fo:language="lt" fo:country="LT"/>
    </style:style>
    <style:style style:name="P1878" style:parent-style-name="Bodytext" style:family="paragraph">
      <style:paragraph-properties fo:margin-left="0.1972in">
        <style:tab-stops/>
      </style:paragraph-properties>
    </style:style>
    <style:style style:name="T1879" style:parent-style-name="DefaultParagraphFont" style:family="text">
      <style:text-properties fo:font-weight="bold" style:font-weight-asian="bold" style:use-window-font-color="true" fo:language="lt" fo:country="LT"/>
    </style:style>
    <style:style style:name="T1880" style:parent-style-name="DefaultParagraphFont" style:family="text">
      <style:text-properties style:use-window-font-color="true" fo:language="lt" fo:country="LT"/>
    </style:style>
    <style:style style:name="P1881" style:parent-style-name="Bodytext" style:family="paragraph">
      <style:paragraph-properties fo:margin-left="0.1972in">
        <style:tab-stops/>
      </style:paragraph-properties>
    </style:style>
    <style:style style:name="T1882" style:parent-style-name="DefaultParagraphFont" style:family="text">
      <style:text-properties fo:font-weight="bold" style:font-weight-asian="bold" style:use-window-font-color="true" fo:language="lt" fo:country="LT"/>
    </style:style>
    <style:style style:name="T1883" style:parent-style-name="DefaultParagraphFont" style:family="text">
      <style:text-properties style:use-window-font-color="true" fo:language="lt" fo:country="LT"/>
    </style:style>
    <style:style style:name="T1884" style:parent-style-name="DefaultParagraphFont" style:family="text">
      <style:text-properties style:use-window-font-color="true" fo:language="lt" fo:country="LT"/>
    </style:style>
    <style:style style:name="P1885" style:parent-style-name="Bodytext" style:family="paragraph">
      <style:paragraph-properties fo:margin-left="0.1972in">
        <style:tab-stops/>
      </style:paragraph-properties>
    </style:style>
    <style:style style:name="T1886" style:parent-style-name="DefaultParagraphFont" style:family="text">
      <style:text-properties fo:font-weight="bold" style:font-weight-asian="bold" style:use-window-font-color="true" fo:language="lt" fo:country="LT"/>
    </style:style>
    <style:style style:name="T1887" style:parent-style-name="DefaultParagraphFont" style:family="text">
      <style:text-properties style:use-window-font-color="true" fo:language="lt" fo:country="LT"/>
    </style:style>
    <style:style style:name="T1888" style:parent-style-name="DefaultParagraphFont" style:family="text">
      <style:text-properties style:use-window-font-color="true" fo:language="lt" fo:country="LT"/>
    </style:style>
    <style:style style:name="P1889" style:parent-style-name="Bodytext" style:family="paragraph">
      <style:paragraph-properties fo:margin-left="0.1972in">
        <style:tab-stops/>
      </style:paragraph-properties>
    </style:style>
    <style:style style:name="T1890" style:parent-style-name="DefaultParagraphFont" style:family="text">
      <style:text-properties fo:font-weight="bold" style:font-weight-asian="bold" style:use-window-font-color="true" fo:language="lt" fo:country="LT"/>
    </style:style>
    <style:style style:name="T1891" style:parent-style-name="DefaultParagraphFont" style:family="text">
      <style:text-properties style:use-window-font-color="true" fo:language="lt" fo:country="LT"/>
    </style:style>
    <style:style style:name="P1892" style:parent-style-name="Bodytext" style:family="paragraph">
      <style:paragraph-properties fo:margin-left="0.1972in">
        <style:tab-stops/>
      </style:paragraph-properties>
    </style:style>
    <style:style style:name="T1893" style:parent-style-name="DefaultParagraphFont" style:family="text">
      <style:text-properties fo:font-weight="bold" style:font-weight-asian="bold" style:use-window-font-color="true" fo:language="lt" fo:country="LT"/>
    </style:style>
    <style:style style:name="T1894" style:parent-style-name="DefaultParagraphFont" style:family="text">
      <style:text-properties style:use-window-font-color="true" fo:language="lt" fo:country="LT"/>
    </style:style>
    <style:style style:name="T1895" style:parent-style-name="DefaultParagraphFont" style:family="text">
      <style:text-properties style:use-window-font-color="true" fo:language="lt" fo:country="LT"/>
    </style:style>
    <style:style style:name="P1896" style:parent-style-name="Bodytext" style:family="paragraph">
      <style:paragraph-properties fo:margin-left="0.1972in">
        <style:tab-stops/>
      </style:paragraph-properties>
    </style:style>
    <style:style style:name="T1897" style:parent-style-name="DefaultParagraphFont" style:family="text">
      <style:text-properties fo:font-weight="bold" style:font-weight-asian="bold" style:use-window-font-color="true" fo:language="lt" fo:country="LT"/>
    </style:style>
    <style:style style:name="T1898" style:parent-style-name="DefaultParagraphFont" style:family="text">
      <style:text-properties style:use-window-font-color="true" fo:language="lt" fo:country="LT"/>
    </style:style>
    <style:style style:name="T1899" style:parent-style-name="DefaultParagraphFont" style:family="text">
      <style:text-properties style:use-window-font-color="true" fo:language="lt" fo:country="LT"/>
    </style:style>
    <style:style style:name="P1900" style:parent-style-name="Bodytext" style:family="paragraph">
      <style:paragraph-properties fo:margin-left="0.1972in">
        <style:tab-stops/>
      </style:paragraph-properties>
    </style:style>
    <style:style style:name="T1901" style:parent-style-name="DefaultParagraphFont" style:family="text">
      <style:text-properties fo:font-weight="bold" style:font-weight-asian="bold" style:use-window-font-color="true" fo:language="lt" fo:country="LT"/>
    </style:style>
    <style:style style:name="T1902" style:parent-style-name="DefaultParagraphFont" style:family="text">
      <style:text-properties style:use-window-font-color="true" fo:language="lt" fo:country="LT"/>
    </style:style>
    <style:style style:name="T1903" style:parent-style-name="DefaultParagraphFont" style:family="text">
      <style:text-properties style:use-window-font-color="true" fo:language="lt" fo:country="LT"/>
    </style:style>
    <style:style style:name="P1904" style:parent-style-name="Bodytext" style:family="paragraph">
      <style:paragraph-properties fo:margin-left="0.1972in">
        <style:tab-stops/>
      </style:paragraph-properties>
    </style:style>
    <style:style style:name="T1905" style:parent-style-name="DefaultParagraphFont" style:family="text">
      <style:text-properties fo:font-weight="bold" style:font-weight-asian="bold" style:use-window-font-color="true" fo:language="lt" fo:country="LT"/>
    </style:style>
    <style:style style:name="T1906" style:parent-style-name="DefaultParagraphFont" style:family="text">
      <style:text-properties style:use-window-font-color="true" fo:language="lt" fo:country="LT"/>
    </style:style>
    <style:style style:name="T1907" style:parent-style-name="DefaultParagraphFont" style:family="text">
      <style:text-properties style:use-window-font-color="true" fo:language="lt" fo:country="LT"/>
    </style:style>
    <style:style style:name="P1908" style:parent-style-name="Bodytext" style:family="paragraph">
      <style:paragraph-properties fo:margin-left="0.1972in">
        <style:tab-stops/>
      </style:paragraph-properties>
    </style:style>
    <style:style style:name="T1909" style:parent-style-name="DefaultParagraphFont" style:family="text">
      <style:text-properties fo:font-weight="bold" style:font-weight-asian="bold" style:use-window-font-color="true" fo:language="lt" fo:country="LT"/>
    </style:style>
    <style:style style:name="T1910" style:parent-style-name="DefaultParagraphFont" style:family="text">
      <style:text-properties style:use-window-font-color="true" fo:language="lt" fo:country="LT"/>
    </style:style>
    <style:style style:name="P1911" style:parent-style-name="Bodytext" style:family="paragraph">
      <style:paragraph-properties fo:margin-left="0.1972in">
        <style:tab-stops/>
      </style:paragraph-properties>
    </style:style>
    <style:style style:name="T1912" style:parent-style-name="DefaultParagraphFont" style:family="text">
      <style:text-properties fo:font-weight="bold" style:font-weight-asian="bold" style:use-window-font-color="true" fo:language="lt" fo:country="LT"/>
    </style:style>
    <style:style style:name="T1913" style:parent-style-name="DefaultParagraphFont" style:family="text">
      <style:text-properties style:use-window-font-color="true" fo:language="lt" fo:country="LT"/>
    </style:style>
    <style:style style:name="P1914" style:parent-style-name="Bodytext" style:family="paragraph">
      <style:paragraph-properties fo:margin-left="0.1972in">
        <style:tab-stops/>
      </style:paragraph-properties>
    </style:style>
    <style:style style:name="T1915" style:parent-style-name="DefaultParagraphFont" style:family="text">
      <style:text-properties fo:font-weight="bold" style:font-weight-asian="bold" style:use-window-font-color="true" fo:language="lt" fo:country="LT"/>
    </style:style>
    <style:style style:name="T1916" style:parent-style-name="DefaultParagraphFont" style:family="text">
      <style:text-properties style:use-window-font-color="true" fo:language="lt" fo:country="LT"/>
    </style:style>
    <style:style style:name="P1917" style:parent-style-name="Bodytext" style:family="paragraph">
      <style:paragraph-properties fo:margin-left="0.1972in">
        <style:tab-stops/>
      </style:paragraph-properties>
    </style:style>
    <style:style style:name="T1918" style:parent-style-name="DefaultParagraphFont" style:family="text">
      <style:text-properties fo:font-weight="bold" style:font-weight-asian="bold" style:use-window-font-color="true" fo:language="lt" fo:country="LT"/>
    </style:style>
    <style:style style:name="T1919" style:parent-style-name="DefaultParagraphFont" style:family="text">
      <style:text-properties style:use-window-font-color="true" fo:language="lt" fo:country="LT"/>
    </style:style>
    <style:style style:name="P1920" style:parent-style-name="Bodytext" style:family="paragraph">
      <style:paragraph-properties fo:margin-left="0.1972in">
        <style:tab-stops/>
      </style:paragraph-properties>
      <style:text-properties style:use-window-font-color="true" fo:language="lt" fo:country="LT"/>
    </style:style>
    <style:style style:name="P1921" style:parent-style-name="Bodytext" style:family="paragraph">
      <style:paragraph-properties fo:margin-left="0.1972in">
        <style:tab-stops/>
      </style:paragraph-properties>
    </style:style>
    <style:style style:name="T1922" style:parent-style-name="DefaultParagraphFont" style:family="text">
      <style:text-properties fo:font-weight="bold" style:font-weight-asian="bold" style:use-window-font-color="true" fo:language="lt" fo:country="LT"/>
    </style:style>
    <style:style style:name="T1923" style:parent-style-name="DefaultParagraphFont" style:family="text">
      <style:text-properties style:use-window-font-color="true" fo:language="lt" fo:country="LT"/>
    </style:style>
    <style:style style:name="T1924" style:parent-style-name="DefaultParagraphFont" style:family="text">
      <style:text-properties style:use-window-font-color="true" fo:language="lt" fo:country="LT"/>
    </style:style>
    <style:style style:name="T1925" style:parent-style-name="DefaultParagraphFont" style:family="text">
      <style:text-properties style:use-window-font-color="true" fo:language="lt" fo:country="LT"/>
    </style:style>
    <style:style style:name="T1926" style:parent-style-name="DefaultParagraphFont" style:family="text">
      <style:text-properties style:use-window-font-color="true" fo:language="lt" fo:country="LT"/>
    </style:style>
    <style:style style:name="P1927" style:parent-style-name="Bodytext" style:family="paragraph">
      <style:paragraph-properties fo:margin-left="0.1972in">
        <style:tab-stops/>
      </style:paragraph-properties>
      <style:text-properties style:use-window-font-color="true" fo:language="lt" fo:country="LT"/>
    </style:style>
    <style:style style:name="P1928" style:parent-style-name="Bodytext" style:family="paragraph">
      <style:paragraph-properties fo:margin-left="0.1972in">
        <style:tab-stops/>
      </style:paragraph-properties>
    </style:style>
    <style:style style:name="T1929" style:parent-style-name="DefaultParagraphFont" style:family="text">
      <style:text-properties fo:font-weight="bold" style:font-weight-asian="bold" style:use-window-font-color="true" fo:language="lt" fo:country="LT"/>
    </style:style>
    <style:style style:name="T1930" style:parent-style-name="DefaultParagraphFont" style:family="text">
      <style:text-properties style:use-window-font-color="true" fo:language="lt" fo:country="LT"/>
    </style:style>
    <style:style style:name="P1931" style:parent-style-name="Bodytext" style:family="paragraph">
      <style:paragraph-properties fo:margin-left="0.1972in">
        <style:tab-stops/>
      </style:paragraph-properties>
    </style:style>
    <style:style style:name="T1932" style:parent-style-name="DefaultParagraphFont" style:family="text">
      <style:text-properties fo:font-weight="bold" style:font-weight-asian="bold" style:use-window-font-color="true" fo:language="lt" fo:country="LT"/>
    </style:style>
    <style:style style:name="T1933" style:parent-style-name="DefaultParagraphFont" style:family="text">
      <style:text-properties style:use-window-font-color="true" fo:language="lt" fo:country="LT"/>
    </style:style>
    <style:style style:name="T1934" style:parent-style-name="DefaultParagraphFont" style:family="text">
      <style:text-properties style:use-window-font-color="true" fo:language="lt" fo:country="LT"/>
    </style:style>
    <style:style style:name="T1935" style:parent-style-name="DefaultParagraphFont" style:family="text">
      <style:text-properties style:use-window-font-color="true" fo:language="lt" fo:country="LT"/>
    </style:style>
    <style:style style:name="T1936" style:parent-style-name="DefaultParagraphFont" style:family="text">
      <style:text-properties style:use-window-font-color="true" fo:language="lt" fo:country="LT"/>
    </style:style>
    <style:style style:name="P1937" style:parent-style-name="Bodytext" style:family="paragraph">
      <style:paragraph-properties fo:margin-left="0.1972in">
        <style:tab-stops/>
      </style:paragraph-properties>
    </style:style>
    <style:style style:name="T1938" style:parent-style-name="DefaultParagraphFont" style:family="text">
      <style:text-properties fo:font-weight="bold" style:font-weight-asian="bold" style:use-window-font-color="true" fo:language="lt" fo:country="LT"/>
    </style:style>
    <style:style style:name="T1939" style:parent-style-name="DefaultParagraphFont" style:family="text">
      <style:text-properties style:use-window-font-color="true" fo:language="lt" fo:country="LT"/>
    </style:style>
    <style:style style:name="P1940" style:parent-style-name="Bodytext" style:family="paragraph">
      <style:paragraph-properties fo:margin-left="0.1972in">
        <style:tab-stops/>
      </style:paragraph-properties>
    </style:style>
    <style:style style:name="T1941" style:parent-style-name="DefaultParagraphFont" style:family="text">
      <style:text-properties fo:font-weight="bold" style:font-weight-asian="bold" style:use-window-font-color="true" fo:language="lt" fo:country="LT"/>
    </style:style>
    <style:style style:name="T1942" style:parent-style-name="DefaultParagraphFont" style:family="text">
      <style:text-properties style:use-window-font-color="true" fo:language="lt" fo:country="LT"/>
    </style:style>
    <style:style style:name="T1943" style:parent-style-name="DefaultParagraphFont" style:family="text">
      <style:text-properties style:use-window-font-color="true" fo:language="lt" fo:country="LT"/>
    </style:style>
    <style:style style:name="T1944" style:parent-style-name="DefaultParagraphFont" style:family="text">
      <style:text-properties style:use-window-font-color="true" fo:language="lt" fo:country="LT"/>
    </style:style>
    <style:style style:name="P1945" style:parent-style-name="Bodytext" style:family="paragraph">
      <style:paragraph-properties fo:margin-left="0.1972in">
        <style:tab-stops/>
      </style:paragraph-properties>
    </style:style>
    <style:style style:name="T1946" style:parent-style-name="DefaultParagraphFont" style:family="text">
      <style:text-properties fo:font-weight="bold" style:font-weight-asian="bold" style:use-window-font-color="true" fo:language="lt" fo:country="LT"/>
    </style:style>
    <style:style style:name="T1947" style:parent-style-name="DefaultParagraphFont" style:family="text">
      <style:text-properties style:use-window-font-color="true" fo:language="lt" fo:country="LT"/>
    </style:style>
    <style:style style:name="T1948" style:parent-style-name="DefaultParagraphFont" style:family="text">
      <style:text-properties style:use-window-font-color="true" fo:language="lt" fo:country="LT"/>
    </style:style>
    <style:style style:name="P1949" style:parent-style-name="Bodytext" style:family="paragraph">
      <style:paragraph-properties fo:margin-left="0.1972in">
        <style:tab-stops/>
      </style:paragraph-properties>
    </style:style>
    <style:style style:name="T1950" style:parent-style-name="DefaultParagraphFont" style:family="text">
      <style:text-properties fo:font-weight="bold" style:font-weight-asian="bold" style:use-window-font-color="true" fo:language="lt" fo:country="LT"/>
    </style:style>
    <style:style style:name="T1951" style:parent-style-name="DefaultParagraphFont" style:family="text">
      <style:text-properties style:use-window-font-color="true" fo:language="lt" fo:country="LT"/>
    </style:style>
    <style:style style:name="T1952" style:parent-style-name="DefaultParagraphFont" style:family="text">
      <style:text-properties style:use-window-font-color="true" fo:language="lt" fo:country="LT"/>
    </style:style>
    <style:style style:name="P1953" style:parent-style-name="Bodytext" style:family="paragraph">
      <style:paragraph-properties fo:margin-left="0.1972in">
        <style:tab-stops/>
      </style:paragraph-properties>
      <style:text-properties style:use-window-font-color="true" fo:language="lt" fo:country="LT"/>
    </style:style>
    <style:style style:name="P1954" style:parent-style-name="Bodytext" style:family="paragraph">
      <style:paragraph-properties fo:margin-left="0.1972in">
        <style:tab-stops/>
      </style:paragraph-properties>
    </style:style>
    <style:style style:name="T1955" style:parent-style-name="DefaultParagraphFont" style:family="text">
      <style:text-properties fo:font-weight="bold" style:font-weight-asian="bold" style:use-window-font-color="true" fo:language="lt" fo:country="LT"/>
    </style:style>
    <style:style style:name="T1956" style:parent-style-name="DefaultParagraphFont" style:family="text">
      <style:text-properties style:use-window-font-color="true" fo:language="lt" fo:country="LT"/>
    </style:style>
    <style:style style:name="P1957" style:parent-style-name="Bodytext" style:family="paragraph">
      <style:paragraph-properties fo:margin-left="0.1972in">
        <style:tab-stops/>
      </style:paragraph-properties>
    </style:style>
    <style:style style:name="T1958" style:parent-style-name="DefaultParagraphFont" style:family="text">
      <style:text-properties fo:font-weight="bold" style:font-weight-asian="bold" style:use-window-font-color="true" fo:language="lt" fo:country="LT"/>
    </style:style>
    <style:style style:name="T1959" style:parent-style-name="DefaultParagraphFont" style:family="text">
      <style:text-properties style:use-window-font-color="true" fo:language="lt" fo:country="LT"/>
    </style:style>
    <style:style style:name="T1960" style:parent-style-name="DefaultParagraphFont" style:family="text">
      <style:text-properties style:use-window-font-color="true" fo:language="lt" fo:country="LT"/>
    </style:style>
    <style:style style:name="T1961" style:parent-style-name="DefaultParagraphFont" style:family="text">
      <style:text-properties style:use-window-font-color="true" fo:language="lt" fo:country="LT"/>
    </style:style>
    <style:style style:name="T1962" style:parent-style-name="DefaultParagraphFont" style:family="text">
      <style:text-properties style:use-window-font-color="true" fo:language="lt" fo:country="LT"/>
    </style:style>
    <style:style style:name="P1963" style:parent-style-name="Bodytext" style:family="paragraph">
      <style:paragraph-properties fo:margin-left="0.1972in">
        <style:tab-stops/>
      </style:paragraph-properties>
      <style:text-properties style:use-window-font-color="true" fo:language="lt" fo:country="LT"/>
    </style:style>
    <style:style style:name="P1964" style:parent-style-name="Bodytext" style:family="paragraph">
      <style:paragraph-properties fo:margin-left="0.1972in">
        <style:tab-stops/>
      </style:paragraph-properties>
    </style:style>
    <style:style style:name="T1965" style:parent-style-name="DefaultParagraphFont" style:family="text">
      <style:text-properties fo:font-weight="bold" style:font-weight-asian="bold" style:use-window-font-color="true" fo:language="lt" fo:country="LT"/>
    </style:style>
    <style:style style:name="T1966" style:parent-style-name="DefaultParagraphFont" style:family="text">
      <style:text-properties style:use-window-font-color="true" fo:language="lt" fo:country="LT"/>
    </style:style>
    <style:style style:name="T1967" style:parent-style-name="DefaultParagraphFont" style:family="text">
      <style:text-properties style:use-window-font-color="true" fo:language="lt" fo:country="LT"/>
    </style:style>
    <style:style style:name="T1968" style:parent-style-name="DefaultParagraphFont" style:family="text">
      <style:text-properties style:use-window-font-color="true" style:text-position="66.6% 100%" fo:font-size="6pt" style:font-size-asian="6pt" fo:language="lt" fo:country="LT"/>
    </style:style>
    <style:style style:name="T1969" style:parent-style-name="DefaultParagraphFont" style:family="text">
      <style:text-properties style:use-window-font-color="true" fo:language="lt" fo:country="LT"/>
    </style:style>
    <style:style style:name="P1970" style:parent-style-name="Bodytext" style:family="paragraph">
      <style:paragraph-properties fo:margin-left="0.1972in">
        <style:tab-stops/>
      </style:paragraph-properties>
      <style:text-properties style:use-window-font-color="true" fo:language="lt" fo:country="LT"/>
    </style:style>
    <style:style style:name="P1971" style:parent-style-name="Bodytext" style:family="paragraph">
      <style:paragraph-properties fo:margin-left="0.1972in">
        <style:tab-stops/>
      </style:paragraph-properties>
    </style:style>
    <style:style style:name="T1972" style:parent-style-name="DefaultParagraphFont" style:family="text">
      <style:text-properties fo:font-weight="bold" style:font-weight-asian="bold" style:use-window-font-color="true" fo:language="lt" fo:country="LT"/>
    </style:style>
    <style:style style:name="T1973" style:parent-style-name="DefaultParagraphFont" style:family="text">
      <style:text-properties style:use-window-font-color="true" fo:language="lt" fo:country="LT"/>
    </style:style>
    <style:style style:name="P1974" style:parent-style-name="Bodytext" style:family="paragraph">
      <style:paragraph-properties fo:margin-left="0.1972in">
        <style:tab-stops/>
      </style:paragraph-properties>
    </style:style>
    <style:style style:name="T1975" style:parent-style-name="DefaultParagraphFont" style:family="text">
      <style:text-properties fo:font-weight="bold" style:font-weight-asian="bold" style:use-window-font-color="true" fo:language="lt" fo:country="LT"/>
    </style:style>
    <style:style style:name="T1976" style:parent-style-name="DefaultParagraphFont" style:family="text">
      <style:text-properties fo:font-weight="bold" style:font-weight-asian="bold" style:use-window-font-color="true" fo:language="lt" fo:country="LT"/>
    </style:style>
    <style:style style:name="T1977" style:parent-style-name="DefaultParagraphFont" style:family="text">
      <style:text-properties style:use-window-font-color="true" fo:language="lt" fo:country="LT"/>
    </style:style>
    <style:style style:name="P1978" style:parent-style-name="Bodytext" style:family="paragraph">
      <style:paragraph-properties fo:margin-left="0.1972in">
        <style:tab-stops/>
      </style:paragraph-properties>
    </style:style>
    <style:style style:name="T1979" style:parent-style-name="DefaultParagraphFont" style:family="text">
      <style:text-properties fo:font-weight="bold" style:font-weight-asian="bold" style:use-window-font-color="true" fo:language="lt" fo:country="LT"/>
    </style:style>
    <style:style style:name="T1980" style:parent-style-name="DefaultParagraphFont" style:family="text">
      <style:text-properties style:use-window-font-color="true" fo:language="lt" fo:country="LT"/>
    </style:style>
    <style:style style:name="P1981" style:parent-style-name="Bodytext" style:family="paragraph">
      <style:paragraph-properties fo:margin-left="0.1972in">
        <style:tab-stops/>
      </style:paragraph-properties>
    </style:style>
    <style:style style:name="T1982" style:parent-style-name="DefaultParagraphFont" style:family="text">
      <style:text-properties fo:font-weight="bold" style:font-weight-asian="bold" style:use-window-font-color="true" fo:language="lt" fo:country="LT"/>
    </style:style>
    <style:style style:name="T1983" style:parent-style-name="DefaultParagraphFont" style:family="text">
      <style:text-properties style:use-window-font-color="true" fo:language="lt" fo:country="LT"/>
    </style:style>
    <style:style style:name="P1984" style:parent-style-name="Bodytext" style:family="paragraph">
      <style:paragraph-properties fo:margin-left="0.1972in">
        <style:tab-stops/>
      </style:paragraph-properties>
    </style:style>
    <style:style style:name="T1985" style:parent-style-name="DefaultParagraphFont" style:family="text">
      <style:text-properties fo:font-weight="bold" style:font-weight-asian="bold" style:use-window-font-color="true" fo:language="lt" fo:country="LT"/>
    </style:style>
    <style:style style:name="T1986" style:parent-style-name="DefaultParagraphFont" style:family="text">
      <style:text-properties style:use-window-font-color="true" fo:language="lt" fo:country="LT"/>
    </style:style>
    <style:style style:name="P1987" style:parent-style-name="Bodytext" style:family="paragraph">
      <style:paragraph-properties fo:margin-left="0.1972in">
        <style:tab-stops/>
      </style:paragraph-properties>
    </style:style>
    <style:style style:name="T1988" style:parent-style-name="DefaultParagraphFont" style:family="text">
      <style:text-properties fo:font-weight="bold" style:font-weight-asian="bold" style:use-window-font-color="true" fo:language="lt" fo:country="LT"/>
    </style:style>
    <style:style style:name="T1989" style:parent-style-name="DefaultParagraphFont" style:family="text">
      <style:text-properties style:use-window-font-color="true" fo:language="lt" fo:country="LT"/>
    </style:style>
    <style:style style:name="T1990" style:parent-style-name="DefaultParagraphFont" style:family="text">
      <style:text-properties style:use-window-font-color="true" style:text-position="66.6% 100%" fo:font-size="6pt" style:font-size-asian="6pt" fo:language="lt" fo:country="LT"/>
    </style:style>
    <style:style style:name="T1991" style:parent-style-name="DefaultParagraphFont" style:family="text">
      <style:text-properties style:use-window-font-color="true" fo:language="lt" fo:country="LT"/>
    </style:style>
    <style:style style:name="T1992" style:parent-style-name="DefaultParagraphFont" style:family="text">
      <style:text-properties style:use-window-font-color="true" fo:language="lt" fo:country="LT"/>
    </style:style>
    <style:style style:name="P1993" style:parent-style-name="Bodytext" style:family="paragraph">
      <style:paragraph-properties fo:margin-left="0.1972in">
        <style:tab-stops/>
      </style:paragraph-properties>
      <style:text-properties style:use-window-font-color="true" fo:language="lt" fo:country="LT"/>
    </style:style>
    <style:style style:name="P1994" style:parent-style-name="Topic" style:family="paragraph">
      <style:paragraph-properties fo:keep-with-next="auto" fo:text-align="justify"/>
    </style:style>
    <style:style style:name="T1995" style:parent-style-name="DefaultParagraphFont" style:family="text">
      <style:text-properties fo:font-size="13pt" style:font-size-asian="13pt" fo:language="lt" fo:country="LT"/>
    </style:style>
    <style:style style:name="T1996" style:parent-style-name="DefaultParagraphFont" style:family="text">
      <style:text-properties style:text-position="super 65.3%" fo:font-size="13pt" style:font-size-asian="13pt" fo:language="lt" fo:country="LT"/>
    </style:style>
    <style:style style:name="T1997" style:parent-style-name="DefaultParagraphFont" style:family="text">
      <style:text-properties fo:font-size="13pt" style:font-size-asian="13pt" fo:language="lt" fo:country="LT"/>
    </style:style>
    <style:style style:name="P1998" style:parent-style-name="Bodytext" style:family="paragraph">
      <style:paragraph-properties fo:margin-left="0.1972in">
        <style:tab-stops/>
      </style:paragraph-properties>
      <style:text-properties style:use-window-font-color="true" fo:language="lt" fo:country="LT"/>
    </style:style>
    <style:style style:name="P1999" style:parent-style-name="Bodytext" style:family="paragraph">
      <style:paragraph-properties fo:margin-left="0.1972in">
        <style:tab-stops/>
      </style:paragraph-properties>
    </style:style>
    <style:style style:name="T2000" style:parent-style-name="DefaultParagraphFont" style:family="text">
      <style:text-properties style:use-window-font-color="true" fo:language="lt" fo:country="LT"/>
    </style:style>
    <style:style style:name="T2001" style:parent-style-name="DefaultParagraphFont" style:family="text">
      <style:text-properties style:use-window-font-color="true" fo:language="lt" fo:country="LT"/>
    </style:style>
    <style:style style:name="T2002" style:parent-style-name="DefaultParagraphFont" style:family="text">
      <style:text-properties style:use-window-font-color="true" style:text-position="66.6% 100%" fo:font-size="6pt" style:font-size-asian="6pt" fo:language="lt" fo:country="LT"/>
    </style:style>
    <style:style style:name="T2003" style:parent-style-name="DefaultParagraphFont" style:family="text">
      <style:text-properties style:use-window-font-color="true" fo:language="lt" fo:country="LT"/>
    </style:style>
    <style:style style:name="P2004" style:parent-style-name="Bodytext" style:family="paragraph">
      <style:paragraph-properties fo:margin-left="0.1972in">
        <style:tab-stops/>
      </style:paragraph-properties>
    </style:style>
    <style:style style:name="T2005" style:parent-style-name="DefaultParagraphFont" style:family="text">
      <style:text-properties fo:font-weight="bold" style:font-weight-asian="bold" style:use-window-font-color="true" fo:language="lt" fo:country="LT"/>
    </style:style>
    <style:style style:name="T2006" style:parent-style-name="DefaultParagraphFont" style:family="text">
      <style:text-properties style:use-window-font-color="true" fo:language="lt" fo:country="LT"/>
    </style:style>
    <style:style style:name="T2007" style:parent-style-name="DefaultParagraphFont" style:family="text">
      <style:text-properties style:use-window-font-color="true" fo:language="lt" fo:country="LT"/>
    </style:style>
    <style:style style:name="T2008" style:parent-style-name="DefaultParagraphFont" style:family="text">
      <style:text-properties style:use-window-font-color="true" fo:language="lt" fo:country="LT"/>
    </style:style>
    <style:style style:name="P2009" style:parent-style-name="Bodytext" style:family="paragraph">
      <style:paragraph-properties fo:margin-left="0.1972in">
        <style:tab-stops/>
      </style:paragraph-properties>
    </style:style>
    <style:style style:name="T2010" style:parent-style-name="DefaultParagraphFont" style:family="text">
      <style:text-properties fo:font-weight="bold" style:font-weight-asian="bold" style:use-window-font-color="true" fo:language="lt" fo:country="LT"/>
    </style:style>
    <style:style style:name="T2011" style:parent-style-name="DefaultParagraphFont" style:family="text">
      <style:text-properties style:use-window-font-color="true" fo:language="lt" fo:country="LT"/>
    </style:style>
    <style:style style:name="T2012" style:parent-style-name="DefaultParagraphFont" style:family="text">
      <style:text-properties style:use-window-font-color="true" fo:language="lt" fo:country="LT"/>
    </style:style>
    <style:style style:name="P2013" style:parent-style-name="Bodytext" style:family="paragraph">
      <style:paragraph-properties fo:margin-left="0.1972in">
        <style:tab-stops/>
      </style:paragraph-properties>
      <style:text-properties style:use-window-font-color="true" fo:language="lt" fo:country="LT"/>
    </style:style>
    <style:style style:name="P2014" style:parent-style-name="Bodytext" style:family="paragraph">
      <style:paragraph-properties fo:margin-left="0.1972in">
        <style:tab-stops/>
      </style:paragraph-properties>
    </style:style>
    <style:style style:name="T2015" style:parent-style-name="DefaultParagraphFont" style:family="text">
      <style:text-properties style:use-window-font-color="true" fo:language="lt" fo:country="LT"/>
    </style:style>
    <style:style style:name="T2016" style:parent-style-name="DefaultParagraphFont" style:family="text">
      <style:text-properties style:use-window-font-color="true" fo:language="lt" fo:country="LT"/>
    </style:style>
    <style:style style:name="T2017" style:parent-style-name="DefaultParagraphFont" style:family="text">
      <style:text-properties style:use-window-font-color="true" style:text-position="66.6% 100%" fo:font-size="6pt" style:font-size-asian="6pt" fo:language="lt" fo:country="LT"/>
    </style:style>
    <style:style style:name="T2018" style:parent-style-name="DefaultParagraphFont" style:family="text">
      <style:text-properties style:use-window-font-color="true" fo:language="lt" fo:country="LT"/>
    </style:style>
    <style:style style:name="T2019" style:parent-style-name="DefaultParagraphFont" style:family="text">
      <style:text-properties style:use-window-font-color="true" fo:language="lt" fo:country="LT"/>
    </style:style>
    <style:style style:name="P2020" style:parent-style-name="Bodytext" style:family="paragraph">
      <style:paragraph-properties fo:margin-left="0.1972in">
        <style:tab-stops/>
      </style:paragraph-properties>
    </style:style>
    <style:style style:name="T2021" style:parent-style-name="DefaultParagraphFont" style:family="text">
      <style:text-properties fo:font-weight="bold" style:font-weight-asian="bold" style:use-window-font-color="true" fo:language="lt" fo:country="LT"/>
    </style:style>
    <style:style style:name="T2022" style:parent-style-name="DefaultParagraphFont" style:family="text">
      <style:text-properties style:use-window-font-color="true" fo:language="lt" fo:country="LT"/>
    </style:style>
    <style:style style:name="P2023" style:parent-style-name="Bodytext" style:family="paragraph">
      <style:paragraph-properties fo:margin-left="0.1972in">
        <style:tab-stops/>
      </style:paragraph-properties>
    </style:style>
    <style:style style:name="T2024" style:parent-style-name="DefaultParagraphFont" style:family="text">
      <style:text-properties fo:font-weight="bold" style:font-weight-asian="bold" style:use-window-font-color="true" fo:language="lt" fo:country="LT"/>
    </style:style>
    <style:style style:name="T2025" style:parent-style-name="DefaultParagraphFont" style:family="text">
      <style:text-properties style:use-window-font-color="true" fo:language="lt" fo:country="LT"/>
    </style:style>
    <style:style style:name="P2026" style:parent-style-name="Bodytext" style:family="paragraph">
      <style:paragraph-properties fo:margin-left="0.1972in">
        <style:tab-stops/>
      </style:paragraph-properties>
    </style:style>
    <style:style style:name="T2027" style:parent-style-name="DefaultParagraphFont" style:family="text">
      <style:text-properties fo:font-weight="bold" style:font-weight-asian="bold" style:use-window-font-color="true" fo:language="lt" fo:country="LT"/>
    </style:style>
    <style:style style:name="T2028" style:parent-style-name="DefaultParagraphFont" style:family="text">
      <style:text-properties style:use-window-font-color="true" fo:language="lt" fo:country="LT"/>
    </style:style>
    <style:style style:name="P2029" style:parent-style-name="Bodytext" style:family="paragraph">
      <style:paragraph-properties fo:margin-left="0.1972in">
        <style:tab-stops/>
      </style:paragraph-properties>
    </style:style>
    <style:style style:name="T2030" style:parent-style-name="DefaultParagraphFont" style:family="text">
      <style:text-properties fo:font-weight="bold" style:font-weight-asian="bold" style:use-window-font-color="true" fo:language="lt" fo:country="LT"/>
    </style:style>
    <style:style style:name="T2031" style:parent-style-name="DefaultParagraphFont" style:family="text">
      <style:text-properties style:use-window-font-color="true" fo:language="lt" fo:country="LT"/>
    </style:style>
    <style:style style:name="P2032" style:parent-style-name="Bodytext" style:family="paragraph">
      <style:paragraph-properties fo:margin-left="0.1972in">
        <style:tab-stops/>
      </style:paragraph-properties>
    </style:style>
    <style:style style:name="T2033" style:parent-style-name="DefaultParagraphFont" style:family="text">
      <style:text-properties fo:font-weight="bold" style:font-weight-asian="bold" style:use-window-font-color="true" fo:language="lt" fo:country="LT"/>
    </style:style>
    <style:style style:name="T2034" style:parent-style-name="DefaultParagraphFont" style:family="text">
      <style:text-properties style:use-window-font-color="true" fo:language="lt" fo:country="LT"/>
    </style:style>
    <style:style style:name="P2035" style:parent-style-name="Bodytext" style:family="paragraph">
      <style:paragraph-properties fo:margin-left="0.1972in">
        <style:tab-stops/>
      </style:paragraph-properties>
    </style:style>
    <style:style style:name="T2036" style:parent-style-name="DefaultParagraphFont" style:family="text">
      <style:text-properties fo:font-weight="bold" style:font-weight-asian="bold" style:use-window-font-color="true" fo:language="lt" fo:country="LT"/>
    </style:style>
    <style:style style:name="T2037" style:parent-style-name="DefaultParagraphFont" style:family="text">
      <style:text-properties fo:font-weight="bold" style:font-weight-asian="bold" style:use-window-font-color="true" fo:language="lt" fo:country="LT"/>
    </style:style>
    <style:style style:name="T2038" style:parent-style-name="DefaultParagraphFont" style:family="text">
      <style:text-properties style:use-window-font-color="true" fo:language="lt" fo:country="LT"/>
    </style:style>
    <style:style style:name="P2039" style:parent-style-name="Bodytext" style:family="paragraph">
      <style:paragraph-properties fo:margin-left="0.1972in">
        <style:tab-stops/>
      </style:paragraph-properties>
    </style:style>
    <style:style style:name="T2040" style:parent-style-name="DefaultParagraphFont" style:family="text">
      <style:text-properties fo:font-weight="bold" style:font-weight-asian="bold" style:use-window-font-color="true" fo:language="lt" fo:country="LT"/>
    </style:style>
    <style:style style:name="T2041" style:parent-style-name="DefaultParagraphFont" style:family="text">
      <style:text-properties style:use-window-font-color="true" fo:language="lt" fo:country="LT"/>
    </style:style>
    <style:style style:name="P2042" style:parent-style-name="Bodytext" style:family="paragraph">
      <style:paragraph-properties fo:margin-left="0.1972in">
        <style:tab-stops/>
      </style:paragraph-properties>
      <style:text-properties style:use-window-font-color="true" fo:language="lt" fo:country="LT"/>
    </style:style>
    <style:style style:name="P2043" style:parent-style-name="Topic" style:family="paragraph">
      <style:paragraph-properties fo:keep-with-next="auto"/>
      <style:text-properties fo:font-size="13pt" style:font-size-asian="13pt" fo:language="lt" fo:country="LT"/>
    </style:style>
    <style:style style:name="P2044" style:parent-style-name="Bodytext" style:family="paragraph">
      <style:paragraph-properties fo:margin-left="0.1972in">
        <style:tab-stops/>
      </style:paragraph-properties>
      <style:text-properties style:use-window-font-color="true" fo:language="lt" fo:country="LT"/>
    </style:style>
    <style:style style:name="P2045" style:parent-style-name="Bodytext" style:family="paragraph">
      <style:paragraph-properties fo:margin-left="0.1972in">
        <style:tab-stops/>
      </style:paragraph-properties>
      <style:text-properties style:use-window-font-color="true" fo:language="lt" fo:country="LT"/>
    </style:style>
    <style:style style:name="P2046" style:parent-style-name="Bodytext" style:family="paragraph">
      <style:paragraph-properties fo:margin-left="0.1972in">
        <style:tab-stops/>
      </style:paragraph-properties>
    </style:style>
    <style:style style:name="T2047" style:parent-style-name="DefaultParagraphFont" style:family="text">
      <style:text-properties fo:font-weight="bold" style:font-weight-asian="bold" style:use-window-font-color="true" fo:language="lt" fo:country="LT"/>
    </style:style>
    <style:style style:name="T2048" style:parent-style-name="DefaultParagraphFont" style:family="text">
      <style:text-properties style:use-window-font-color="true" fo:language="lt" fo:country="LT"/>
    </style:style>
    <style:style style:name="T2049" style:parent-style-name="DefaultParagraphFont" style:family="text">
      <style:text-properties style:use-window-font-color="true" fo:language="lt" fo:country="LT"/>
    </style:style>
    <style:style style:name="P2050" style:parent-style-name="Bodytext" style:family="paragraph">
      <style:paragraph-properties fo:margin-left="0.1972in">
        <style:tab-stops/>
      </style:paragraph-properties>
    </style:style>
    <style:style style:name="T2051" style:parent-style-name="DefaultParagraphFont" style:family="text">
      <style:text-properties fo:font-weight="bold" style:font-weight-asian="bold" style:use-window-font-color="true" fo:language="lt" fo:country="LT"/>
    </style:style>
    <style:style style:name="T2052" style:parent-style-name="DefaultParagraphFont" style:family="text">
      <style:text-properties style:use-window-font-color="true" fo:language="lt" fo:country="LT"/>
    </style:style>
    <style:style style:name="P2053" style:parent-style-name="Bodytext" style:family="paragraph">
      <style:paragraph-properties fo:margin-left="0.1972in">
        <style:tab-stops/>
      </style:paragraph-properties>
    </style:style>
    <style:style style:name="T2054" style:parent-style-name="DefaultParagraphFont" style:family="text">
      <style:text-properties fo:font-weight="bold" style:font-weight-asian="bold" style:use-window-font-color="true" fo:language="lt" fo:country="LT"/>
    </style:style>
    <style:style style:name="T2055" style:parent-style-name="DefaultParagraphFont" style:family="text">
      <style:text-properties fo:font-weight="bold" style:font-weight-asian="bold" style:use-window-font-color="true" fo:language="lt" fo:country="LT"/>
    </style:style>
    <style:style style:name="T2056" style:parent-style-name="DefaultParagraphFont" style:family="text">
      <style:text-properties style:use-window-font-color="true" fo:language="lt" fo:country="LT"/>
    </style:style>
    <style:style style:name="P2057" style:parent-style-name="Bodytext" style:family="paragraph">
      <style:paragraph-properties fo:margin-left="0.1972in">
        <style:tab-stops/>
      </style:paragraph-properties>
    </style:style>
    <style:style style:name="T2058" style:parent-style-name="DefaultParagraphFont" style:family="text">
      <style:text-properties fo:font-weight="bold" style:font-weight-asian="bold" style:use-window-font-color="true" fo:language="lt" fo:country="LT"/>
    </style:style>
    <style:style style:name="T2059" style:parent-style-name="DefaultParagraphFont" style:family="text">
      <style:text-properties style:use-window-font-color="true" fo:language="lt" fo:country="LT"/>
    </style:style>
    <style:style style:name="P2060" style:parent-style-name="Bodytext" style:family="paragraph">
      <style:paragraph-properties fo:margin-left="0.1972in">
        <style:tab-stops/>
      </style:paragraph-properties>
    </style:style>
    <style:style style:name="T2061" style:parent-style-name="DefaultParagraphFont" style:family="text">
      <style:text-properties fo:font-weight="bold" style:font-weight-asian="bold" style:use-window-font-color="true" fo:language="lt" fo:country="LT"/>
    </style:style>
    <style:style style:name="T2062" style:parent-style-name="DefaultParagraphFont" style:family="text">
      <style:text-properties style:use-window-font-color="true" fo:language="lt" fo:country="LT"/>
    </style:style>
    <style:style style:name="T2063" style:parent-style-name="DefaultParagraphFont" style:family="text">
      <style:text-properties style:use-window-font-color="true" fo:language="lt" fo:country="LT"/>
    </style:style>
    <style:style style:name="T2064" style:parent-style-name="DefaultParagraphFont" style:family="text">
      <style:text-properties style:use-window-font-color="true" fo:language="lt" fo:country="LT"/>
    </style:style>
    <style:style style:name="P2065" style:parent-style-name="Bodytext" style:family="paragraph">
      <style:paragraph-properties fo:margin-left="0.1972in">
        <style:tab-stops/>
      </style:paragraph-properties>
    </style:style>
    <style:style style:name="T2066" style:parent-style-name="DefaultParagraphFont" style:family="text">
      <style:text-properties fo:font-weight="bold" style:font-weight-asian="bold" style:use-window-font-color="true" fo:language="lt" fo:country="LT"/>
    </style:style>
    <style:style style:name="T2067" style:parent-style-name="DefaultParagraphFont" style:family="text">
      <style:text-properties style:use-window-font-color="true" fo:language="lt" fo:country="LT"/>
    </style:style>
    <style:style style:name="T2068" style:parent-style-name="DefaultParagraphFont" style:family="text">
      <style:text-properties style:use-window-font-color="true" fo:language="lt" fo:country="LT"/>
    </style:style>
    <style:style style:name="P2069" style:parent-style-name="Bodytext" style:family="paragraph">
      <style:paragraph-properties fo:margin-left="0.1972in">
        <style:tab-stops/>
      </style:paragraph-properties>
      <style:text-properties style:use-window-font-color="true" fo:language="lt" fo:country="LT"/>
    </style:style>
    <style:style style:name="P2070" style:parent-style-name="Bodytext" style:family="paragraph">
      <style:paragraph-properties fo:margin-left="0.1972in">
        <style:tab-stops/>
      </style:paragraph-properties>
    </style:style>
    <style:style style:name="T2071" style:parent-style-name="DefaultParagraphFont" style:family="text">
      <style:text-properties fo:font-weight="bold" style:font-weight-asian="bold" style:use-window-font-color="true" fo:language="lt" fo:country="LT"/>
    </style:style>
    <style:style style:name="T2072" style:parent-style-name="DefaultParagraphFont" style:family="text">
      <style:text-properties style:use-window-font-color="true" fo:language="lt" fo:country="LT"/>
    </style:style>
    <style:style style:name="P2073" style:parent-style-name="Bodytext" style:family="paragraph">
      <style:paragraph-properties fo:margin-left="0.1972in">
        <style:tab-stops/>
      </style:paragraph-properties>
    </style:style>
    <style:style style:name="T2074" style:parent-style-name="DefaultParagraphFont" style:family="text">
      <style:text-properties fo:font-weight="bold" style:font-weight-asian="bold" style:use-window-font-color="true" fo:language="lt" fo:country="LT"/>
    </style:style>
    <style:style style:name="T2075" style:parent-style-name="DefaultParagraphFont" style:family="text">
      <style:text-properties style:use-window-font-color="true" fo:language="lt" fo:country="LT"/>
    </style:style>
    <style:style style:name="P2076" style:parent-style-name="Bodytext" style:family="paragraph">
      <style:paragraph-properties fo:margin-left="0.1972in">
        <style:tab-stops/>
      </style:paragraph-properties>
    </style:style>
    <style:style style:name="T2077" style:parent-style-name="DefaultParagraphFont" style:family="text">
      <style:text-properties fo:font-weight="bold" style:font-weight-asian="bold" style:use-window-font-color="true" fo:language="lt" fo:country="LT"/>
    </style:style>
    <style:style style:name="T2078" style:parent-style-name="DefaultParagraphFont" style:family="text">
      <style:text-properties style:use-window-font-color="true" fo:language="lt" fo:country="LT"/>
    </style:style>
    <style:style style:name="T2079" style:parent-style-name="DefaultParagraphFont" style:family="text">
      <style:text-properties style:use-window-font-color="true" fo:language="lt" fo:country="LT"/>
    </style:style>
    <style:style style:name="P2080" style:parent-style-name="Bodytext" style:family="paragraph">
      <style:paragraph-properties fo:margin-left="0.1972in">
        <style:tab-stops/>
      </style:paragraph-properties>
    </style:style>
    <style:style style:name="T2081" style:parent-style-name="DefaultParagraphFont" style:family="text">
      <style:text-properties fo:font-weight="bold" style:font-weight-asian="bold" style:use-window-font-color="true" fo:language="lt" fo:country="LT"/>
    </style:style>
    <style:style style:name="T2082" style:parent-style-name="DefaultParagraphFont" style:family="text">
      <style:text-properties style:use-window-font-color="true" fo:language="lt" fo:country="LT"/>
    </style:style>
    <style:style style:name="P2083" style:parent-style-name="Bodytext" style:family="paragraph">
      <style:paragraph-properties fo:margin-left="0.1972in">
        <style:tab-stops/>
      </style:paragraph-properties>
    </style:style>
    <style:style style:name="T2084" style:parent-style-name="DefaultParagraphFont" style:family="text">
      <style:text-properties fo:font-weight="bold" style:font-weight-asian="bold" style:use-window-font-color="true" fo:language="lt" fo:country="LT"/>
    </style:style>
    <style:style style:name="T2085" style:parent-style-name="DefaultParagraphFont" style:family="text">
      <style:text-properties style:use-window-font-color="true" fo:language="lt" fo:country="LT"/>
    </style:style>
    <style:style style:name="P2086" style:parent-style-name="Bodytext" style:family="paragraph">
      <style:paragraph-properties fo:margin-left="0.1972in">
        <style:tab-stops/>
      </style:paragraph-properties>
    </style:style>
    <style:style style:name="T2087" style:parent-style-name="DefaultParagraphFont" style:family="text">
      <style:text-properties fo:font-weight="bold" style:font-weight-asian="bold" style:use-window-font-color="true" fo:language="lt" fo:country="LT"/>
    </style:style>
    <style:style style:name="T2088" style:parent-style-name="DefaultParagraphFont" style:family="text">
      <style:text-properties style:use-window-font-color="true" fo:language="lt" fo:country="LT"/>
    </style:style>
    <style:style style:name="P2089" style:parent-style-name="Bodytext" style:family="paragraph">
      <style:paragraph-properties fo:margin-left="0.1972in">
        <style:tab-stops/>
      </style:paragraph-properties>
      <style:text-properties style:use-window-font-color="true" fo:language="lt" fo:country="LT"/>
    </style:style>
    <style:style style:name="P2090" style:parent-style-name="Topic" style:family="paragraph">
      <style:paragraph-properties fo:keep-with-next="auto"/>
      <style:text-properties fo:font-size="13pt" style:font-size-asian="13pt" fo:language="lt" fo:country="LT"/>
    </style:style>
    <style:style style:name="P2091" style:parent-style-name="Bodytext" style:family="paragraph">
      <style:paragraph-properties fo:margin-left="0.1972in">
        <style:tab-stops/>
      </style:paragraph-properties>
      <style:text-properties style:use-window-font-color="true" fo:language="lt" fo:country="LT"/>
    </style:style>
    <style:style style:name="P2092" style:parent-style-name="Bodytext" style:family="paragraph">
      <style:paragraph-properties fo:margin-left="0.1972in">
        <style:tab-stops/>
      </style:paragraph-properties>
      <style:text-properties style:use-window-font-color="true" fo:language="lt" fo:country="LT"/>
    </style:style>
    <style:style style:name="P2093" style:parent-style-name="Bodytext" style:family="paragraph">
      <style:paragraph-properties fo:margin-left="0.1972in">
        <style:tab-stops/>
      </style:paragraph-properties>
    </style:style>
    <style:style style:name="T2094" style:parent-style-name="DefaultParagraphFont" style:family="text">
      <style:text-properties fo:font-weight="bold" style:font-weight-asian="bold" style:use-window-font-color="true" fo:language="lt" fo:country="LT"/>
    </style:style>
    <style:style style:name="T2095" style:parent-style-name="DefaultParagraphFont" style:family="text">
      <style:text-properties style:use-window-font-color="true" fo:language="lt" fo:country="LT"/>
    </style:style>
    <style:style style:name="T2096" style:parent-style-name="DefaultParagraphFont" style:family="text">
      <style:text-properties style:use-window-font-color="true" fo:language="lt" fo:country="LT"/>
    </style:style>
    <style:style style:name="P2097" style:parent-style-name="Bodytext" style:family="paragraph">
      <style:paragraph-properties fo:margin-left="0.1972in">
        <style:tab-stops/>
      </style:paragraph-properties>
    </style:style>
    <style:style style:name="T2098" style:parent-style-name="DefaultParagraphFont" style:family="text">
      <style:text-properties fo:font-weight="bold" style:font-weight-asian="bold" style:use-window-font-color="true" fo:language="lt" fo:country="LT"/>
    </style:style>
    <style:style style:name="T2099" style:parent-style-name="DefaultParagraphFont" style:family="text">
      <style:text-properties style:use-window-font-color="true" fo:language="lt" fo:country="LT"/>
    </style:style>
    <style:style style:name="P2100" style:parent-style-name="Bodytext" style:family="paragraph">
      <style:paragraph-properties fo:margin-left="0.1972in">
        <style:tab-stops/>
      </style:paragraph-properties>
    </style:style>
    <style:style style:name="T2101" style:parent-style-name="DefaultParagraphFont" style:family="text">
      <style:text-properties fo:font-weight="bold" style:font-weight-asian="bold" style:use-window-font-color="true" fo:language="lt" fo:country="LT"/>
    </style:style>
    <style:style style:name="T2102" style:parent-style-name="DefaultParagraphFont" style:family="text">
      <style:text-properties style:use-window-font-color="true" fo:language="lt" fo:country="LT"/>
    </style:style>
    <style:style style:name="P2103" style:parent-style-name="Bodytext" style:family="paragraph">
      <style:paragraph-properties fo:margin-left="0.1972in">
        <style:tab-stops/>
      </style:paragraph-properties>
    </style:style>
    <style:style style:name="T2104" style:parent-style-name="DefaultParagraphFont" style:family="text">
      <style:text-properties fo:font-weight="bold" style:font-weight-asian="bold" style:use-window-font-color="true" fo:language="lt" fo:country="LT"/>
    </style:style>
    <style:style style:name="T2105" style:parent-style-name="DefaultParagraphFont" style:family="text">
      <style:text-properties style:use-window-font-color="true" fo:language="lt" fo:country="LT"/>
    </style:style>
    <style:style style:name="T2106" style:parent-style-name="DefaultParagraphFont" style:family="text">
      <style:text-properties style:use-window-font-color="true" fo:language="lt" fo:country="LT"/>
    </style:style>
    <style:style style:name="T2107" style:parent-style-name="DefaultParagraphFont" style:family="text">
      <style:text-properties style:use-window-font-color="true" fo:language="lt" fo:country="LT"/>
    </style:style>
    <style:style style:name="P2108" style:parent-style-name="Bodytext" style:family="paragraph">
      <style:paragraph-properties fo:margin-left="0.1972in">
        <style:tab-stops/>
      </style:paragraph-properties>
    </style:style>
    <style:style style:name="T2109" style:parent-style-name="DefaultParagraphFont" style:family="text">
      <style:text-properties fo:font-weight="bold" style:font-weight-asian="bold" style:use-window-font-color="true" fo:language="lt" fo:country="LT"/>
    </style:style>
    <style:style style:name="T2110" style:parent-style-name="DefaultParagraphFont" style:family="text">
      <style:text-properties style:use-window-font-color="true" fo:language="lt" fo:country="LT"/>
    </style:style>
    <style:style style:name="T2111" style:parent-style-name="DefaultParagraphFont" style:family="text">
      <style:text-properties style:use-window-font-color="true" fo:language="lt" fo:country="LT"/>
    </style:style>
    <style:style style:name="T2112" style:parent-style-name="DefaultParagraphFont" style:family="text">
      <style:text-properties style:use-window-font-color="true" fo:language="lt" fo:country="LT"/>
    </style:style>
    <style:style style:name="P2113" style:parent-style-name="Bodytext" style:family="paragraph">
      <style:paragraph-properties fo:margin-left="0.1972in">
        <style:tab-stops/>
      </style:paragraph-properties>
    </style:style>
    <style:style style:name="T2114" style:parent-style-name="DefaultParagraphFont" style:family="text">
      <style:text-properties fo:font-weight="bold" style:font-weight-asian="bold" style:use-window-font-color="true" fo:language="lt" fo:country="LT"/>
    </style:style>
    <style:style style:name="T2115" style:parent-style-name="DefaultParagraphFont" style:family="text">
      <style:text-properties style:use-window-font-color="true" fo:language="lt" fo:country="LT"/>
    </style:style>
    <style:style style:name="P2116" style:parent-style-name="Bodytext" style:family="paragraph">
      <style:paragraph-properties fo:margin-left="0.1972in">
        <style:tab-stops/>
      </style:paragraph-properties>
    </style:style>
    <style:style style:name="T2117" style:parent-style-name="DefaultParagraphFont" style:family="text">
      <style:text-properties fo:font-weight="bold" style:font-weight-asian="bold" style:use-window-font-color="true" fo:language="lt" fo:country="LT"/>
    </style:style>
    <style:style style:name="T2118" style:parent-style-name="DefaultParagraphFont" style:family="text">
      <style:text-properties style:use-window-font-color="true" fo:language="lt" fo:country="LT"/>
    </style:style>
    <style:style style:name="T2119" style:parent-style-name="DefaultParagraphFont" style:family="text">
      <style:text-properties style:use-window-font-color="true" fo:language="lt" fo:country="LT"/>
    </style:style>
    <style:style style:name="P2120" style:parent-style-name="Bodytext" style:family="paragraph">
      <style:paragraph-properties fo:margin-left="0.1972in">
        <style:tab-stops/>
      </style:paragraph-properties>
    </style:style>
    <style:style style:name="T2121" style:parent-style-name="DefaultParagraphFont" style:family="text">
      <style:text-properties fo:font-weight="bold" style:font-weight-asian="bold" style:use-window-font-color="true" fo:language="lt" fo:country="LT"/>
    </style:style>
    <style:style style:name="T2122" style:parent-style-name="DefaultParagraphFont" style:family="text">
      <style:text-properties style:use-window-font-color="true" fo:language="lt" fo:country="LT"/>
    </style:style>
    <style:style style:name="P2123" style:parent-style-name="Bodytext" style:family="paragraph">
      <style:paragraph-properties fo:margin-left="0.1972in">
        <style:tab-stops/>
      </style:paragraph-properties>
    </style:style>
    <style:style style:name="T2124" style:parent-style-name="DefaultParagraphFont" style:family="text">
      <style:text-properties fo:font-weight="bold" style:font-weight-asian="bold" style:use-window-font-color="true" fo:language="lt" fo:country="LT"/>
    </style:style>
    <style:style style:name="T2125" style:parent-style-name="DefaultParagraphFont" style:family="text">
      <style:text-properties style:use-window-font-color="true" fo:language="lt" fo:country="LT"/>
    </style:style>
    <style:style style:name="T2126" style:parent-style-name="DefaultParagraphFont" style:family="text">
      <style:text-properties style:use-window-font-color="true" fo:language="lt" fo:country="LT"/>
    </style:style>
    <style:style style:name="T2127" style:parent-style-name="DefaultParagraphFont" style:family="text">
      <style:text-properties style:use-window-font-color="true" fo:language="lt" fo:country="LT"/>
    </style:style>
    <style:style style:name="T2128" style:parent-style-name="DefaultParagraphFont" style:family="text">
      <style:text-properties style:use-window-font-color="true" fo:language="lt" fo:country="LT"/>
    </style:style>
    <style:style style:name="P2129" style:parent-style-name="Bodytext" style:family="paragraph">
      <style:paragraph-properties fo:margin-left="0.1972in">
        <style:tab-stops/>
      </style:paragraph-properties>
    </style:style>
    <style:style style:name="T2130" style:parent-style-name="DefaultParagraphFont" style:family="text">
      <style:text-properties fo:font-weight="bold" style:font-weight-asian="bold" style:use-window-font-color="true" fo:language="lt" fo:country="LT"/>
    </style:style>
    <style:style style:name="T2131" style:parent-style-name="DefaultParagraphFont" style:family="text">
      <style:text-properties style:use-window-font-color="true" fo:language="lt" fo:country="LT"/>
    </style:style>
    <style:style style:name="P2132" style:parent-style-name="Bodytext" style:family="paragraph">
      <style:paragraph-properties fo:margin-left="0.1972in">
        <style:tab-stops/>
      </style:paragraph-properties>
    </style:style>
    <style:style style:name="T2133" style:parent-style-name="DefaultParagraphFont" style:family="text">
      <style:text-properties fo:font-weight="bold" style:font-weight-asian="bold" style:use-window-font-color="true" fo:language="lt" fo:country="LT"/>
    </style:style>
    <style:style style:name="T2134" style:parent-style-name="DefaultParagraphFont" style:family="text">
      <style:text-properties style:use-window-font-color="true" fo:language="lt" fo:country="LT"/>
    </style:style>
    <style:style style:name="P2135" style:parent-style-name="Bodytext" style:family="paragraph">
      <style:paragraph-properties fo:margin-left="0.1972in">
        <style:tab-stops/>
      </style:paragraph-properties>
    </style:style>
    <style:style style:name="T2136" style:parent-style-name="DefaultParagraphFont" style:family="text">
      <style:text-properties fo:font-weight="bold" style:font-weight-asian="bold" style:use-window-font-color="true" fo:language="lt" fo:country="LT"/>
    </style:style>
    <style:style style:name="T2137" style:parent-style-name="DefaultParagraphFont" style:family="text">
      <style:text-properties style:use-window-font-color="true" fo:language="lt" fo:country="LT"/>
    </style:style>
    <style:style style:name="T2138" style:parent-style-name="DefaultParagraphFont" style:family="text">
      <style:text-properties style:use-window-font-color="true" fo:language="lt" fo:country="LT"/>
    </style:style>
    <style:style style:name="P2139" style:parent-style-name="Bodytext" style:family="paragraph">
      <style:paragraph-properties fo:margin-left="0.1972in">
        <style:tab-stops/>
      </style:paragraph-properties>
    </style:style>
    <style:style style:name="T2140" style:parent-style-name="DefaultParagraphFont" style:family="text">
      <style:text-properties fo:font-weight="bold" style:font-weight-asian="bold" style:use-window-font-color="true" fo:language="lt" fo:country="LT"/>
    </style:style>
    <style:style style:name="T2141" style:parent-style-name="DefaultParagraphFont" style:family="text">
      <style:text-properties style:use-window-font-color="true" fo:language="lt" fo:country="LT"/>
    </style:style>
    <style:style style:name="T2142" style:parent-style-name="DefaultParagraphFont" style:family="text">
      <style:text-properties style:use-window-font-color="true" fo:language="lt" fo:country="LT"/>
    </style:style>
    <style:style style:name="T2143" style:parent-style-name="DefaultParagraphFont" style:family="text">
      <style:text-properties style:use-window-font-color="true" fo:language="lt" fo:country="LT"/>
    </style:style>
    <style:style style:name="T2144" style:parent-style-name="DefaultParagraphFont" style:family="text">
      <style:text-properties style:use-window-font-color="true" fo:language="lt" fo:country="LT"/>
    </style:style>
    <style:style style:name="T2145" style:parent-style-name="DefaultParagraphFont" style:family="text">
      <style:text-properties style:use-window-font-color="true" fo:language="lt" fo:country="LT"/>
    </style:style>
    <style:style style:name="T2146" style:parent-style-name="DefaultParagraphFont" style:family="text">
      <style:text-properties style:use-window-font-color="true" fo:language="lt" fo:country="LT"/>
    </style:style>
    <style:style style:name="T2147" style:parent-style-name="DefaultParagraphFont" style:family="text">
      <style:text-properties style:use-window-font-color="true" fo:language="lt" fo:country="LT"/>
    </style:style>
    <style:style style:name="P2148" style:parent-style-name="Bodytext" style:family="paragraph">
      <style:paragraph-properties fo:margin-left="0.1972in">
        <style:tab-stops/>
      </style:paragraph-properties>
    </style:style>
    <style:style style:name="T2149" style:parent-style-name="DefaultParagraphFont" style:family="text">
      <style:text-properties fo:font-weight="bold" style:font-weight-asian="bold" style:use-window-font-color="true" fo:language="lt" fo:country="LT"/>
    </style:style>
    <style:style style:name="T2150" style:parent-style-name="DefaultParagraphFont" style:family="text">
      <style:text-properties style:use-window-font-color="true" fo:language="lt" fo:country="LT"/>
    </style:style>
    <style:style style:name="P2151" style:parent-style-name="Bodytext" style:family="paragraph">
      <style:paragraph-properties fo:margin-left="0.1972in">
        <style:tab-stops/>
      </style:paragraph-properties>
    </style:style>
    <style:style style:name="T2152" style:parent-style-name="DefaultParagraphFont" style:family="text">
      <style:text-properties fo:font-weight="bold" style:font-weight-asian="bold" style:use-window-font-color="true" fo:language="lt" fo:country="LT"/>
    </style:style>
    <style:style style:name="T2153" style:parent-style-name="DefaultParagraphFont" style:family="text">
      <style:text-properties style:use-window-font-color="true" fo:language="lt" fo:country="LT"/>
    </style:style>
    <style:style style:name="T2154" style:parent-style-name="DefaultParagraphFont" style:family="text">
      <style:text-properties style:use-window-font-color="true" fo:language="lt" fo:country="LT"/>
    </style:style>
    <style:style style:name="T2155" style:parent-style-name="DefaultParagraphFont" style:family="text">
      <style:text-properties style:use-window-font-color="true" fo:language="lt" fo:country="LT"/>
    </style:style>
    <style:style style:name="T2156" style:parent-style-name="DefaultParagraphFont" style:family="text">
      <style:text-properties style:use-window-font-color="true" fo:language="lt" fo:country="LT"/>
    </style:style>
    <style:style style:name="T2157" style:parent-style-name="DefaultParagraphFont" style:family="text">
      <style:text-properties style:use-window-font-color="true" fo:language="lt" fo:country="LT"/>
    </style:style>
    <style:style style:name="P2158" style:parent-style-name="Bodytext" style:family="paragraph">
      <style:paragraph-properties fo:margin-left="0.1972in">
        <style:tab-stops/>
      </style:paragraph-properties>
    </style:style>
    <style:style style:name="T2159" style:parent-style-name="DefaultParagraphFont" style:family="text">
      <style:text-properties fo:font-weight="bold" style:font-weight-asian="bold" style:use-window-font-color="true" fo:language="lt" fo:country="LT"/>
    </style:style>
    <style:style style:name="T2160" style:parent-style-name="DefaultParagraphFont" style:family="text">
      <style:text-properties style:use-window-font-color="true" fo:language="lt" fo:country="LT"/>
    </style:style>
    <style:style style:name="T2161" style:parent-style-name="DefaultParagraphFont" style:family="text">
      <style:text-properties style:use-window-font-color="true" fo:language="lt" fo:country="LT"/>
    </style:style>
    <style:style style:name="T2162" style:parent-style-name="DefaultParagraphFont" style:family="text">
      <style:text-properties style:use-window-font-color="true" fo:language="lt" fo:country="LT"/>
    </style:style>
    <style:style style:name="P2163" style:parent-style-name="Bodytext" style:family="paragraph">
      <style:paragraph-properties fo:margin-left="0.1972in">
        <style:tab-stops/>
      </style:paragraph-properties>
      <style:text-properties style:use-window-font-color="true" fo:language="lt" fo:country="LT"/>
    </style:style>
    <style:style style:name="P2164" style:parent-style-name="Bodytext" style:family="paragraph">
      <style:paragraph-properties fo:margin-left="0.1972in">
        <style:tab-stops/>
      </style:paragraph-properties>
      <style:text-properties style:use-window-font-color="true" fo:language="lt" fo:country="LT"/>
    </style:style>
    <style:style style:name="P2165" style:parent-style-name="Bodytext" style:family="paragraph">
      <style:paragraph-properties fo:margin-left="0.1972in">
        <style:tab-stops/>
      </style:paragraph-properties>
      <style:text-properties style:use-window-font-color="true" fo:language="lt" fo:country="LT"/>
    </style:style>
    <style:style style:name="P2166" style:parent-style-name="Bodytext" style:family="paragraph">
      <style:paragraph-properties fo:margin-left="0.1972in">
        <style:tab-stops/>
      </style:paragraph-properties>
      <style:text-properties style:use-window-font-color="true" fo:language="lt" fo:country="LT"/>
    </style:style>
    <style:style style:name="P2167" style:parent-style-name="Bodytext" style:family="paragraph">
      <style:paragraph-properties fo:margin-left="0.1972in">
        <style:tab-stops/>
      </style:paragraph-properties>
    </style:style>
    <style:style style:name="T2168" style:parent-style-name="DefaultParagraphFont" style:family="text">
      <style:text-properties fo:font-weight="bold" style:font-weight-asian="bold" style:use-window-font-color="true" fo:language="lt" fo:country="LT"/>
    </style:style>
    <style:style style:name="T2169" style:parent-style-name="DefaultParagraphFont" style:family="text">
      <style:text-properties style:use-window-font-color="true" fo:language="lt" fo:country="LT"/>
    </style:style>
    <style:style style:name="T2170" style:parent-style-name="DefaultParagraphFont" style:family="text">
      <style:text-properties style:use-window-font-color="true" fo:language="lt" fo:country="LT"/>
    </style:style>
    <style:style style:name="T2171" style:parent-style-name="DefaultParagraphFont" style:family="text">
      <style:text-properties style:use-window-font-color="true" fo:language="lt" fo:country="LT"/>
    </style:style>
    <style:style style:name="T2172" style:parent-style-name="DefaultParagraphFont" style:family="text">
      <style:text-properties style:use-window-font-color="true" fo:language="lt" fo:country="LT"/>
    </style:style>
    <style:style style:name="P2173" style:parent-style-name="Bodytext" style:family="paragraph">
      <style:paragraph-properties fo:margin-left="0.1972in">
        <style:tab-stops/>
      </style:paragraph-properties>
    </style:style>
    <style:style style:name="T2174" style:parent-style-name="DefaultParagraphFont" style:family="text">
      <style:text-properties fo:font-weight="bold" style:font-weight-asian="bold" style:use-window-font-color="true" fo:language="lt" fo:country="LT"/>
    </style:style>
    <style:style style:name="T2175" style:parent-style-name="DefaultParagraphFont" style:family="text">
      <style:text-properties style:use-window-font-color="true" fo:language="lt" fo:country="LT"/>
    </style:style>
    <style:style style:name="P2176" style:parent-style-name="Bodytext" style:family="paragraph">
      <style:paragraph-properties fo:margin-left="0.1972in">
        <style:tab-stops/>
      </style:paragraph-properties>
    </style:style>
    <style:style style:name="T2177" style:parent-style-name="DefaultParagraphFont" style:family="text">
      <style:text-properties fo:font-weight="bold" style:font-weight-asian="bold" style:use-window-font-color="true" fo:language="lt" fo:country="LT"/>
    </style:style>
    <style:style style:name="T2178" style:parent-style-name="DefaultParagraphFont" style:family="text">
      <style:text-properties style:use-window-font-color="true" fo:language="lt" fo:country="LT"/>
    </style:style>
    <style:style style:name="T2179" style:parent-style-name="DefaultParagraphFont" style:family="text">
      <style:text-properties style:use-window-font-color="true" fo:language="lt" fo:country="LT"/>
    </style:style>
    <style:style style:name="T2180" style:parent-style-name="DefaultParagraphFont" style:family="text">
      <style:text-properties style:use-window-font-color="true" fo:language="lt" fo:country="LT"/>
    </style:style>
    <style:style style:name="T2181" style:parent-style-name="DefaultParagraphFont" style:family="text">
      <style:text-properties style:use-window-font-color="true" fo:language="lt" fo:country="LT"/>
    </style:style>
    <style:style style:name="T2182" style:parent-style-name="DefaultParagraphFont" style:family="text">
      <style:text-properties style:use-window-font-color="true" fo:language="lt" fo:country="LT"/>
    </style:style>
    <style:style style:name="T2183" style:parent-style-name="DefaultParagraphFont" style:family="text">
      <style:text-properties style:use-window-font-color="true" fo:language="lt" fo:country="LT"/>
    </style:style>
    <style:style style:name="T2184" style:parent-style-name="DefaultParagraphFont" style:family="text">
      <style:text-properties style:use-window-font-color="true" fo:language="lt" fo:country="LT"/>
    </style:style>
    <style:style style:name="T2185" style:parent-style-name="DefaultParagraphFont" style:family="text">
      <style:text-properties style:use-window-font-color="true" fo:language="lt" fo:country="LT"/>
    </style:style>
    <style:style style:name="P2186" style:parent-style-name="Bodytext" style:family="paragraph">
      <style:paragraph-properties fo:margin-left="0.1972in">
        <style:tab-stops/>
      </style:paragraph-properties>
    </style:style>
    <style:style style:name="T2187" style:parent-style-name="DefaultParagraphFont" style:family="text">
      <style:text-properties fo:font-weight="bold" style:font-weight-asian="bold" style:use-window-font-color="true" fo:language="lt" fo:country="LT"/>
    </style:style>
    <style:style style:name="T2188" style:parent-style-name="DefaultParagraphFont" style:family="text">
      <style:text-properties style:use-window-font-color="true" fo:language="lt" fo:country="LT"/>
    </style:style>
    <style:style style:name="P2189" style:parent-style-name="Bodytext" style:family="paragraph">
      <style:paragraph-properties fo:margin-left="0.1972in">
        <style:tab-stops/>
      </style:paragraph-properties>
      <style:text-properties style:use-window-font-color="true" fo:language="lt" fo:country="LT"/>
    </style:style>
    <style:style style:name="P2190" style:parent-style-name="Bodytext" style:family="paragraph">
      <style:paragraph-properties fo:margin-left="0.1972in">
        <style:tab-stops/>
      </style:paragraph-properties>
    </style:style>
    <style:style style:name="T2191" style:parent-style-name="DefaultParagraphFont" style:family="text">
      <style:text-properties fo:font-weight="bold" style:font-weight-asian="bold" style:use-window-font-color="true" fo:language="lt" fo:country="LT"/>
    </style:style>
    <style:style style:name="T2192" style:parent-style-name="DefaultParagraphFont" style:family="text">
      <style:text-properties style:use-window-font-color="true" fo:language="lt" fo:country="LT"/>
    </style:style>
    <style:style style:name="T2193" style:parent-style-name="DefaultParagraphFont" style:family="text">
      <style:text-properties style:use-window-font-color="true" fo:language="lt" fo:country="LT"/>
    </style:style>
    <style:style style:name="T2194" style:parent-style-name="DefaultParagraphFont" style:family="text">
      <style:text-properties style:use-window-font-color="true" fo:language="lt" fo:country="LT"/>
    </style:style>
    <style:style style:name="T2195" style:parent-style-name="DefaultParagraphFont" style:family="text">
      <style:text-properties style:use-window-font-color="true" fo:language="lt" fo:country="LT"/>
    </style:style>
    <style:style style:name="P2196" style:parent-style-name="Bodytext" style:family="paragraph">
      <style:paragraph-properties fo:margin-left="0.1972in">
        <style:tab-stops/>
      </style:paragraph-properties>
    </style:style>
    <style:style style:name="T2197" style:parent-style-name="DefaultParagraphFont" style:family="text">
      <style:text-properties fo:font-weight="bold" style:font-weight-asian="bold" style:use-window-font-color="true" fo:language="lt" fo:country="LT"/>
    </style:style>
    <style:style style:name="T2198" style:parent-style-name="DefaultParagraphFont" style:family="text">
      <style:text-properties style:use-window-font-color="true" fo:language="lt" fo:country="LT"/>
    </style:style>
    <style:style style:name="P2199" style:parent-style-name="Bodytext" style:family="paragraph">
      <style:paragraph-properties fo:margin-left="0.1972in">
        <style:tab-stops/>
      </style:paragraph-properties>
    </style:style>
    <style:style style:name="T2200" style:parent-style-name="DefaultParagraphFont" style:family="text">
      <style:text-properties fo:font-weight="bold" style:font-weight-asian="bold" style:use-window-font-color="true" fo:language="lt" fo:country="LT"/>
    </style:style>
    <style:style style:name="T2201" style:parent-style-name="DefaultParagraphFont" style:family="text">
      <style:text-properties style:use-window-font-color="true" fo:language="lt" fo:country="LT"/>
    </style:style>
    <style:style style:name="T2202" style:parent-style-name="DefaultParagraphFont" style:family="text">
      <style:text-properties style:use-window-font-color="true" fo:language="lt" fo:country="LT"/>
    </style:style>
    <style:style style:name="T2203" style:parent-style-name="DefaultParagraphFont" style:family="text">
      <style:text-properties style:use-window-font-color="true" fo:language="lt" fo:country="LT"/>
    </style:style>
    <style:style style:name="P2204" style:parent-style-name="Bodytext" style:family="paragraph">
      <style:paragraph-properties fo:margin-left="0.1972in">
        <style:tab-stops/>
      </style:paragraph-properties>
    </style:style>
    <style:style style:name="T2205" style:parent-style-name="DefaultParagraphFont" style:family="text">
      <style:text-properties fo:font-weight="bold" style:font-weight-asian="bold" style:use-window-font-color="true" fo:language="lt" fo:country="LT"/>
    </style:style>
    <style:style style:name="T2206" style:parent-style-name="DefaultParagraphFont" style:family="text">
      <style:text-properties style:use-window-font-color="true" fo:language="lt" fo:country="LT"/>
    </style:style>
    <style:style style:name="P2207" style:parent-style-name="Bodytext" style:family="paragraph">
      <style:paragraph-properties fo:margin-left="0.1972in">
        <style:tab-stops/>
      </style:paragraph-properties>
    </style:style>
    <style:style style:name="T2208" style:parent-style-name="DefaultParagraphFont" style:family="text">
      <style:text-properties fo:font-weight="bold" style:font-weight-asian="bold" style:use-window-font-color="true" fo:language="lt" fo:country="LT"/>
    </style:style>
    <style:style style:name="T2209" style:parent-style-name="DefaultParagraphFont" style:family="text">
      <style:text-properties style:use-window-font-color="true" fo:language="lt" fo:country="LT"/>
    </style:style>
    <style:style style:name="T2210" style:parent-style-name="DefaultParagraphFont" style:family="text">
      <style:text-properties style:use-window-font-color="true" fo:language="lt" fo:country="LT"/>
    </style:style>
    <style:style style:name="P2211" style:parent-style-name="Bodytext" style:family="paragraph">
      <style:paragraph-properties fo:margin-left="0.1972in">
        <style:tab-stops/>
      </style:paragraph-properties>
    </style:style>
    <style:style style:name="T2212" style:parent-style-name="DefaultParagraphFont" style:family="text">
      <style:text-properties fo:font-weight="bold" style:font-weight-asian="bold" style:use-window-font-color="true" fo:language="lt" fo:country="LT"/>
    </style:style>
    <style:style style:name="T2213" style:parent-style-name="DefaultParagraphFont" style:family="text">
      <style:text-properties style:use-window-font-color="true" fo:language="lt" fo:country="LT"/>
    </style:style>
    <style:style style:name="P2214" style:parent-style-name="Bodytext" style:family="paragraph">
      <style:paragraph-properties fo:margin-left="0.1972in">
        <style:tab-stops/>
      </style:paragraph-properties>
      <style:text-properties style:use-window-font-color="true" fo:language="lt" fo:country="LT"/>
    </style:style>
    <style:style style:name="P2215" style:parent-style-name="Bodytext" style:family="paragraph">
      <style:paragraph-properties fo:margin-left="0.1972in">
        <style:tab-stops/>
      </style:paragraph-properties>
    </style:style>
    <style:style style:name="T2216" style:parent-style-name="DefaultParagraphFont" style:family="text">
      <style:text-properties fo:font-weight="bold" style:font-weight-asian="bold" style:use-window-font-color="true" fo:language="lt" fo:country="LT"/>
    </style:style>
    <style:style style:name="T2217" style:parent-style-name="DefaultParagraphFont" style:family="text">
      <style:text-properties style:use-window-font-color="true" fo:language="lt" fo:country="LT"/>
    </style:style>
    <style:style style:name="P2218" style:parent-style-name="Bodytext" style:family="paragraph">
      <style:paragraph-properties fo:margin-left="0.1972in">
        <style:tab-stops/>
      </style:paragraph-properties>
    </style:style>
    <style:style style:name="T2219" style:parent-style-name="DefaultParagraphFont" style:family="text">
      <style:text-properties fo:font-weight="bold" style:font-weight-asian="bold" style:use-window-font-color="true" fo:language="lt" fo:country="LT"/>
    </style:style>
    <style:style style:name="T2220" style:parent-style-name="DefaultParagraphFont" style:family="text">
      <style:text-properties style:use-window-font-color="true" fo:language="lt" fo:country="LT"/>
    </style:style>
    <style:style style:name="P2221" style:parent-style-name="Bodytext" style:family="paragraph">
      <style:paragraph-properties fo:margin-left="0.1972in">
        <style:tab-stops/>
      </style:paragraph-properties>
    </style:style>
    <style:style style:name="T2222" style:parent-style-name="DefaultParagraphFont" style:family="text">
      <style:text-properties fo:font-weight="bold" style:font-weight-asian="bold" style:use-window-font-color="true" fo:language="lt" fo:country="LT"/>
    </style:style>
    <style:style style:name="T2223" style:parent-style-name="DefaultParagraphFont" style:family="text">
      <style:text-properties style:use-window-font-color="true" fo:language="lt" fo:country="LT"/>
    </style:style>
    <style:style style:name="P2224" style:parent-style-name="Bodytext" style:family="paragraph">
      <style:paragraph-properties fo:margin-left="0.1972in">
        <style:tab-stops/>
      </style:paragraph-properties>
    </style:style>
    <style:style style:name="T2225" style:parent-style-name="DefaultParagraphFont" style:family="text">
      <style:text-properties fo:font-weight="bold" style:font-weight-asian="bold" style:use-window-font-color="true" fo:language="lt" fo:country="LT"/>
    </style:style>
    <style:style style:name="T2226" style:parent-style-name="DefaultParagraphFont" style:family="text">
      <style:text-properties style:use-window-font-color="true" fo:language="lt" fo:country="LT"/>
    </style:style>
    <style:style style:name="P2227" style:parent-style-name="Bodytext" style:family="paragraph">
      <style:paragraph-properties fo:margin-left="0.1972in">
        <style:tab-stops/>
      </style:paragraph-properties>
    </style:style>
    <style:style style:name="T2228" style:parent-style-name="DefaultParagraphFont" style:family="text">
      <style:text-properties fo:font-weight="bold" style:font-weight-asian="bold" style:use-window-font-color="true" fo:language="lt" fo:country="LT"/>
    </style:style>
    <style:style style:name="T2229" style:parent-style-name="DefaultParagraphFont" style:family="text">
      <style:text-properties style:use-window-font-color="true" fo:language="lt" fo:country="LT"/>
    </style:style>
    <style:style style:name="P2230" style:parent-style-name="Bodytext" style:family="paragraph">
      <style:paragraph-properties fo:margin-left="0.1972in">
        <style:tab-stops/>
      </style:paragraph-properties>
    </style:style>
    <style:style style:name="T2231" style:parent-style-name="DefaultParagraphFont" style:family="text">
      <style:text-properties fo:font-weight="bold" style:font-weight-asian="bold" style:use-window-font-color="true" fo:language="lt" fo:country="LT"/>
    </style:style>
    <style:style style:name="T2232" style:parent-style-name="DefaultParagraphFont" style:family="text">
      <style:text-properties style:use-window-font-color="true" fo:language="lt" fo:country="LT"/>
    </style:style>
    <style:style style:name="T2233" style:parent-style-name="DefaultParagraphFont" style:family="text">
      <style:text-properties style:use-window-font-color="true" fo:language="lt" fo:country="LT"/>
    </style:style>
    <style:style style:name="P2234" style:parent-style-name="Bodytext" style:family="paragraph">
      <style:paragraph-properties fo:margin-left="0.1972in">
        <style:tab-stops/>
      </style:paragraph-properties>
      <style:text-properties style:use-window-font-color="true" fo:language="lt" fo:country="LT"/>
    </style:style>
    <style:style style:name="P2235" style:parent-style-name="Topic" style:family="paragraph">
      <style:paragraph-properties fo:keep-with-next="auto"/>
      <style:text-properties fo:font-size="13pt" style:font-size-asian="13pt" fo:language="lt" fo:country="LT"/>
    </style:style>
    <style:style style:name="P2236" style:parent-style-name="Bodytext" style:family="paragraph">
      <style:paragraph-properties fo:margin-left="0.1972in">
        <style:tab-stops/>
      </style:paragraph-properties>
      <style:text-properties style:use-window-font-color="true" fo:language="lt" fo:country="LT"/>
    </style:style>
    <style:style style:name="P2237" style:parent-style-name="Bodytext" style:family="paragraph">
      <style:paragraph-properties fo:margin-left="0.1972in">
        <style:tab-stops/>
      </style:paragraph-properties>
      <style:text-properties style:use-window-font-color="true" fo:language="lt" fo:country="LT"/>
    </style:style>
    <style:style style:name="P2238" style:parent-style-name="Bodytext" style:family="paragraph">
      <style:paragraph-properties fo:margin-left="0.1972in">
        <style:tab-stops/>
      </style:paragraph-properties>
    </style:style>
    <style:style style:name="T2239" style:parent-style-name="DefaultParagraphFont" style:family="text">
      <style:text-properties fo:font-weight="bold" style:font-weight-asian="bold" style:use-window-font-color="true" fo:language="lt" fo:country="LT"/>
    </style:style>
    <style:style style:name="T2240" style:parent-style-name="DefaultParagraphFont" style:family="text">
      <style:text-properties style:use-window-font-color="true" fo:language="lt" fo:country="LT"/>
    </style:style>
    <style:style style:name="T2241" style:parent-style-name="DefaultParagraphFont" style:family="text">
      <style:text-properties style:use-window-font-color="true" fo:language="lt" fo:country="LT"/>
    </style:style>
    <style:style style:name="T2242" style:parent-style-name="DefaultParagraphFont" style:family="text">
      <style:text-properties style:use-window-font-color="true" fo:language="lt" fo:country="LT"/>
    </style:style>
    <style:style style:name="P2243" style:parent-style-name="Bodytext" style:family="paragraph">
      <style:paragraph-properties fo:margin-left="0.1972in">
        <style:tab-stops/>
      </style:paragraph-properties>
    </style:style>
    <style:style style:name="T2244" style:parent-style-name="DefaultParagraphFont" style:family="text">
      <style:text-properties fo:font-weight="bold" style:font-weight-asian="bold" style:use-window-font-color="true" fo:language="lt" fo:country="LT"/>
    </style:style>
    <style:style style:name="T2245" style:parent-style-name="DefaultParagraphFont" style:family="text">
      <style:text-properties style:use-window-font-color="true" fo:language="lt" fo:country="LT"/>
    </style:style>
    <style:style style:name="T2246" style:parent-style-name="DefaultParagraphFont" style:family="text">
      <style:text-properties style:use-window-font-color="true" fo:language="lt" fo:country="LT"/>
    </style:style>
    <style:style style:name="T2247" style:parent-style-name="DefaultParagraphFont" style:family="text">
      <style:text-properties style:use-window-font-color="true" fo:language="lt" fo:country="LT"/>
    </style:style>
    <style:style style:name="P2248" style:parent-style-name="Bodytext" style:family="paragraph">
      <style:paragraph-properties fo:margin-left="0.1972in">
        <style:tab-stops/>
      </style:paragraph-properties>
    </style:style>
    <style:style style:name="T2249" style:parent-style-name="DefaultParagraphFont" style:family="text">
      <style:text-properties fo:font-weight="bold" style:font-weight-asian="bold" style:use-window-font-color="true" fo:language="lt" fo:country="LT"/>
    </style:style>
    <style:style style:name="T2250" style:parent-style-name="DefaultParagraphFont" style:family="text">
      <style:text-properties style:use-window-font-color="true" fo:language="lt" fo:country="LT"/>
    </style:style>
    <style:style style:name="P2251" style:parent-style-name="Bodytext" style:family="paragraph">
      <style:paragraph-properties fo:margin-left="0.1972in">
        <style:tab-stops/>
      </style:paragraph-properties>
    </style:style>
    <style:style style:name="T2252" style:parent-style-name="DefaultParagraphFont" style:family="text">
      <style:text-properties fo:font-weight="bold" style:font-weight-asian="bold" style:use-window-font-color="true" fo:language="lt" fo:country="LT"/>
    </style:style>
    <style:style style:name="T2253" style:parent-style-name="DefaultParagraphFont" style:family="text">
      <style:text-properties style:use-window-font-color="true" fo:language="lt" fo:country="LT"/>
    </style:style>
    <style:style style:name="P2254" style:parent-style-name="Bodytext" style:family="paragraph">
      <style:paragraph-properties fo:margin-left="0.1972in">
        <style:tab-stops/>
      </style:paragraph-properties>
    </style:style>
    <style:style style:name="T2255" style:parent-style-name="DefaultParagraphFont" style:family="text">
      <style:text-properties fo:font-weight="bold" style:font-weight-asian="bold" style:use-window-font-color="true" fo:language="lt" fo:country="LT"/>
    </style:style>
    <style:style style:name="T2256" style:parent-style-name="DefaultParagraphFont" style:family="text">
      <style:text-properties style:use-window-font-color="true" fo:language="lt" fo:country="LT"/>
    </style:style>
    <style:style style:name="P2257" style:parent-style-name="Bodytext" style:family="paragraph">
      <style:paragraph-properties fo:margin-left="0.1972in">
        <style:tab-stops/>
      </style:paragraph-properties>
    </style:style>
    <style:style style:name="T2258" style:parent-style-name="DefaultParagraphFont" style:family="text">
      <style:text-properties fo:font-weight="bold" style:font-weight-asian="bold" style:use-window-font-color="true" fo:language="lt" fo:country="LT"/>
    </style:style>
    <style:style style:name="T2259" style:parent-style-name="DefaultParagraphFont" style:family="text">
      <style:text-properties style:use-window-font-color="true" fo:language="lt" fo:country="LT"/>
    </style:style>
    <style:style style:name="P2260" style:parent-style-name="Bodytext" style:family="paragraph">
      <style:paragraph-properties fo:margin-left="0.1972in">
        <style:tab-stops/>
      </style:paragraph-properties>
    </style:style>
    <style:style style:name="T2261" style:parent-style-name="DefaultParagraphFont" style:family="text">
      <style:text-properties fo:font-weight="bold" style:font-weight-asian="bold" style:use-window-font-color="true" fo:language="lt" fo:country="LT"/>
    </style:style>
    <style:style style:name="T2262" style:parent-style-name="DefaultParagraphFont" style:family="text">
      <style:text-properties fo:font-weight="bold" style:font-weight-asian="bold" style:use-window-font-color="true" fo:language="lt" fo:country="LT"/>
    </style:style>
    <style:style style:name="T2263" style:parent-style-name="DefaultParagraphFont" style:family="text">
      <style:text-properties style:use-window-font-color="true" fo:language="lt" fo:country="LT"/>
    </style:style>
    <style:style style:name="P2264" style:parent-style-name="Bodytext" style:family="paragraph">
      <style:paragraph-properties fo:margin-left="0.1972in">
        <style:tab-stops/>
      </style:paragraph-properties>
    </style:style>
    <style:style style:name="T2265" style:parent-style-name="DefaultParagraphFont" style:family="text">
      <style:text-properties fo:font-weight="bold" style:font-weight-asian="bold" style:use-window-font-color="true" fo:language="lt" fo:country="LT"/>
    </style:style>
    <style:style style:name="T2266" style:parent-style-name="DefaultParagraphFont" style:family="text">
      <style:text-properties style:use-window-font-color="true" fo:language="lt" fo:country="LT"/>
    </style:style>
    <style:style style:name="P2267" style:parent-style-name="Bodytext" style:family="paragraph">
      <style:paragraph-properties fo:margin-left="0.1972in">
        <style:tab-stops/>
      </style:paragraph-properties>
      <style:text-properties style:use-window-font-color="true" fo:language="lt" fo:country="LT"/>
    </style:style>
    <style:style style:name="P2268" style:parent-style-name="Bodytext" style:family="paragraph">
      <style:paragraph-properties fo:margin-left="0.1972in">
        <style:tab-stops/>
      </style:paragraph-properties>
      <style:text-properties style:use-window-font-color="true" fo:language="lt" fo:country="LT"/>
    </style:style>
    <style:style style:name="P2269" style:parent-style-name="Topic" style:family="paragraph">
      <style:paragraph-properties fo:keep-with-next="auto"/>
    </style:style>
    <style:style style:name="T2270" style:parent-style-name="DefaultParagraphFont" style:family="text">
      <style:text-properties fo:font-size="13pt" style:font-size-asian="13pt" fo:language="lt" fo:country="LT"/>
    </style:style>
    <style:style style:name="T2271" style:parent-style-name="DefaultParagraphFont" style:family="text">
      <style:text-properties fo:font-size="13pt" style:font-size-asian="13pt" fo:language="lt" fo:country="LT"/>
    </style:style>
    <style:style style:name="T2272" style:parent-style-name="DefaultParagraphFont" style:family="text">
      <style:text-properties style:text-position="super 65.3%" fo:font-size="13pt" style:font-size-asian="13pt" fo:language="lt" fo:country="LT"/>
    </style:style>
    <style:style style:name="T2273" style:parent-style-name="DefaultParagraphFont" style:family="text">
      <style:text-properties fo:font-size="13pt" style:font-size-asian="13pt" fo:language="lt" fo:country="LT"/>
    </style:style>
    <style:style style:name="P2274" style:parent-style-name="Bodytext" style:family="paragraph">
      <style:paragraph-properties fo:margin-left="0.1972in">
        <style:tab-stops/>
      </style:paragraph-properties>
      <style:text-properties style:use-window-font-color="true" fo:language="lt" fo:country="LT"/>
    </style:style>
    <style:style style:name="P2275" style:parent-style-name="Bodytext" style:family="paragraph">
      <style:paragraph-properties fo:margin-left="0.1972in">
        <style:tab-stops/>
      </style:paragraph-properties>
    </style:style>
    <style:style style:name="T2276" style:parent-style-name="DefaultParagraphFont" style:family="text">
      <style:text-properties style:use-window-font-color="true" fo:language="lt" fo:country="LT"/>
    </style:style>
    <style:style style:name="T2277" style:parent-style-name="DefaultParagraphFont" style:family="text">
      <style:text-properties style:use-window-font-color="true" style:text-position="66.6% 100%" fo:font-size="6pt" style:font-size-asian="6pt" fo:language="lt" fo:country="LT"/>
    </style:style>
    <style:style style:name="T2278" style:parent-style-name="DefaultParagraphFont" style:family="text">
      <style:text-properties style:use-window-font-color="true" fo:language="lt" fo:country="LT"/>
    </style:style>
    <style:style style:name="T2279" style:parent-style-name="DefaultParagraphFont" style:family="text">
      <style:text-properties style:use-window-font-color="true" fo:language="lt" fo:country="LT"/>
    </style:style>
    <style:style style:name="P2280" style:parent-style-name="Bodytext" style:family="paragraph">
      <style:paragraph-properties fo:margin-left="0.1972in">
        <style:tab-stops/>
      </style:paragraph-properties>
    </style:style>
    <style:style style:name="T2281" style:parent-style-name="DefaultParagraphFont" style:family="text">
      <style:text-properties fo:font-weight="bold" style:font-weight-asian="bold" style:use-window-font-color="true" fo:language="lt" fo:country="LT"/>
    </style:style>
    <style:style style:name="T2282" style:parent-style-name="DefaultParagraphFont" style:family="text">
      <style:text-properties style:use-window-font-color="true" fo:language="lt" fo:country="LT"/>
    </style:style>
    <style:style style:name="T2283" style:parent-style-name="DefaultParagraphFont" style:family="text">
      <style:text-properties style:use-window-font-color="true" fo:language="lt" fo:country="LT"/>
    </style:style>
    <style:style style:name="P2284" style:parent-style-name="Bodytext" style:family="paragraph">
      <style:paragraph-properties fo:margin-left="0.1972in">
        <style:tab-stops/>
      </style:paragraph-properties>
    </style:style>
    <style:style style:name="T2285" style:parent-style-name="DefaultParagraphFont" style:family="text">
      <style:text-properties fo:font-weight="bold" style:font-weight-asian="bold" style:use-window-font-color="true" fo:language="lt" fo:country="LT"/>
    </style:style>
    <style:style style:name="T2286" style:parent-style-name="DefaultParagraphFont" style:family="text">
      <style:text-properties style:use-window-font-color="true" fo:language="lt" fo:country="LT"/>
    </style:style>
    <style:style style:name="P2287" style:parent-style-name="Bodytext" style:family="paragraph">
      <style:paragraph-properties fo:margin-left="0.1972in">
        <style:tab-stops/>
      </style:paragraph-properties>
    </style:style>
    <style:style style:name="T2288" style:parent-style-name="DefaultParagraphFont" style:family="text">
      <style:text-properties fo:font-weight="bold" style:font-weight-asian="bold" style:use-window-font-color="true" fo:language="lt" fo:country="LT"/>
    </style:style>
    <style:style style:name="T2289" style:parent-style-name="DefaultParagraphFont" style:family="text">
      <style:text-properties style:use-window-font-color="true" fo:language="lt" fo:country="LT"/>
    </style:style>
    <style:style style:name="T2290" style:parent-style-name="DefaultParagraphFont" style:family="text">
      <style:text-properties style:use-window-font-color="true" fo:language="lt" fo:country="LT"/>
    </style:style>
    <style:style style:name="P2291" style:parent-style-name="Bodytext" style:family="paragraph">
      <style:paragraph-properties fo:margin-left="0.1972in">
        <style:tab-stops/>
      </style:paragraph-properties>
    </style:style>
    <style:style style:name="T2292" style:parent-style-name="DefaultParagraphFont" style:family="text">
      <style:text-properties fo:font-weight="bold" style:font-weight-asian="bold" style:use-window-font-color="true" fo:language="lt" fo:country="LT"/>
    </style:style>
    <style:style style:name="T2293" style:parent-style-name="DefaultParagraphFont" style:family="text">
      <style:text-properties style:use-window-font-color="true" fo:language="lt" fo:country="LT"/>
    </style:style>
    <style:style style:name="T2294" style:parent-style-name="DefaultParagraphFont" style:family="text">
      <style:text-properties style:use-window-font-color="true" fo:language="lt" fo:country="LT"/>
    </style:style>
    <style:style style:name="P2295" style:parent-style-name="Bodytext" style:family="paragraph">
      <style:paragraph-properties fo:margin-left="0.1972in">
        <style:tab-stops/>
      </style:paragraph-properties>
    </style:style>
    <style:style style:name="T2296" style:parent-style-name="DefaultParagraphFont" style:family="text">
      <style:text-properties fo:font-weight="bold" style:font-weight-asian="bold" style:use-window-font-color="true" fo:language="lt" fo:country="LT"/>
    </style:style>
    <style:style style:name="T2297" style:parent-style-name="DefaultParagraphFont" style:family="text">
      <style:text-properties style:use-window-font-color="true" fo:language="lt" fo:country="LT"/>
    </style:style>
    <style:style style:name="P2298" style:parent-style-name="Bodytext" style:family="paragraph">
      <style:paragraph-properties fo:margin-left="0.1972in">
        <style:tab-stops/>
      </style:paragraph-properties>
    </style:style>
    <style:style style:name="T2299" style:parent-style-name="DefaultParagraphFont" style:family="text">
      <style:text-properties fo:font-weight="bold" style:font-weight-asian="bold" style:use-window-font-color="true" fo:language="lt" fo:country="LT"/>
    </style:style>
    <style:style style:name="T2300" style:parent-style-name="DefaultParagraphFont" style:family="text">
      <style:text-properties style:use-window-font-color="true" fo:language="lt" fo:country="LT"/>
    </style:style>
    <style:style style:name="P2301" style:parent-style-name="Bodytext" style:family="paragraph">
      <style:paragraph-properties fo:margin-left="0.1972in">
        <style:tab-stops/>
      </style:paragraph-properties>
    </style:style>
    <style:style style:name="T2302" style:parent-style-name="DefaultParagraphFont" style:family="text">
      <style:text-properties fo:font-weight="bold" style:font-weight-asian="bold" style:use-window-font-color="true" fo:language="lt" fo:country="LT"/>
    </style:style>
    <style:style style:name="T2303" style:parent-style-name="DefaultParagraphFont" style:family="text">
      <style:text-properties style:use-window-font-color="true" fo:language="lt" fo:country="LT"/>
    </style:style>
    <style:style style:name="T2304" style:parent-style-name="DefaultParagraphFont" style:family="text">
      <style:text-properties style:use-window-font-color="true" fo:language="lt" fo:country="LT"/>
    </style:style>
    <style:style style:name="T2305" style:parent-style-name="DefaultParagraphFont" style:family="text">
      <style:text-properties style:use-window-font-color="true" fo:language="lt" fo:country="LT"/>
    </style:style>
    <style:style style:name="P2306" style:parent-style-name="Bodytext" style:family="paragraph">
      <style:paragraph-properties fo:margin-left="0.1972in">
        <style:tab-stops/>
      </style:paragraph-properties>
    </style:style>
    <style:style style:name="T2307" style:parent-style-name="DefaultParagraphFont" style:family="text">
      <style:text-properties fo:font-weight="bold" style:font-weight-asian="bold" style:use-window-font-color="true" fo:language="lt" fo:country="LT"/>
    </style:style>
    <style:style style:name="T2308" style:parent-style-name="DefaultParagraphFont" style:family="text">
      <style:text-properties style:use-window-font-color="true" fo:language="lt" fo:country="LT"/>
    </style:style>
    <style:style style:name="P2309" style:parent-style-name="Bodytext" style:family="paragraph">
      <style:paragraph-properties fo:margin-left="0.1972in">
        <style:tab-stops/>
      </style:paragraph-properties>
    </style:style>
    <style:style style:name="T2310" style:parent-style-name="DefaultParagraphFont" style:family="text">
      <style:text-properties fo:font-weight="bold" style:font-weight-asian="bold" style:use-window-font-color="true" fo:language="lt" fo:country="LT"/>
    </style:style>
    <style:style style:name="T2311" style:parent-style-name="DefaultParagraphFont" style:family="text">
      <style:text-properties style:use-window-font-color="true" fo:language="lt" fo:country="LT"/>
    </style:style>
    <style:style style:name="P2312" style:parent-style-name="Bodytext" style:family="paragraph">
      <style:paragraph-properties fo:margin-left="0.1972in">
        <style:tab-stops/>
      </style:paragraph-properties>
    </style:style>
    <style:style style:name="T2313" style:parent-style-name="DefaultParagraphFont" style:family="text">
      <style:text-properties fo:font-weight="bold" style:font-weight-asian="bold" style:use-window-font-color="true" fo:language="lt" fo:country="LT"/>
    </style:style>
    <style:style style:name="T2314" style:parent-style-name="DefaultParagraphFont" style:family="text">
      <style:text-properties style:use-window-font-color="true" fo:language="lt" fo:country="LT"/>
    </style:style>
    <style:style style:name="P2315" style:parent-style-name="Bodytext" style:family="paragraph">
      <style:paragraph-properties fo:margin-left="0.1972in">
        <style:tab-stops/>
      </style:paragraph-properties>
      <style:text-properties style:use-window-font-color="true" fo:language="lt" fo:country="LT"/>
    </style:style>
    <style:style style:name="P2316" style:parent-style-name="Bodytext" style:family="paragraph">
      <style:paragraph-properties fo:margin-left="0.1972in">
        <style:tab-stops/>
      </style:paragraph-properties>
      <style:text-properties style:use-window-font-color="true" fo:language="lt" fo:country="LT"/>
    </style:style>
    <style:style style:name="P2317" style:parent-style-name="Bodytext" style:family="paragraph">
      <style:paragraph-properties fo:margin-left="0.1972in">
        <style:tab-stops/>
      </style:paragraph-properties>
      <style:text-properties style:use-window-font-color="true" fo:language="lt" fo:country="LT"/>
    </style:style>
    <style:style style:name="P2318" style:parent-style-name="Bodytext" style:family="paragraph">
      <style:paragraph-properties fo:margin-left="0.1972in">
        <style:tab-stops/>
      </style:paragraph-properties>
      <style:text-properties style:use-window-font-color="true" fo:language="lt" fo:country="LT"/>
    </style:style>
    <style:style style:name="P2319" style:parent-style-name="Bodytext" style:family="paragraph">
      <style:paragraph-properties fo:margin-left="0.1972in">
        <style:tab-stops/>
      </style:paragraph-properties>
      <style:text-properties style:use-window-font-color="true" fo:language="lt" fo:country="LT"/>
    </style:style>
    <style:style style:name="P2320" style:parent-style-name="Bodytext" style:family="paragraph">
      <style:paragraph-properties fo:margin-left="0.1972in">
        <style:tab-stops/>
      </style:paragraph-properties>
    </style:style>
    <style:style style:name="T2321" style:parent-style-name="DefaultParagraphFont" style:family="text">
      <style:text-properties fo:font-weight="bold" style:font-weight-asian="bold" style:use-window-font-color="true" fo:language="lt" fo:country="LT"/>
    </style:style>
    <style:style style:name="T2322" style:parent-style-name="DefaultParagraphFont" style:family="text">
      <style:text-properties style:use-window-font-color="true" fo:language="lt" fo:country="LT"/>
    </style:style>
    <style:style style:name="P2323" style:parent-style-name="Bodytext" style:family="paragraph">
      <style:paragraph-properties fo:margin-left="0.1972in">
        <style:tab-stops/>
      </style:paragraph-properties>
    </style:style>
    <style:style style:name="T2324" style:parent-style-name="DefaultParagraphFont" style:family="text">
      <style:text-properties fo:font-weight="bold" style:font-weight-asian="bold" style:use-window-font-color="true" fo:language="lt" fo:country="LT"/>
    </style:style>
    <style:style style:name="T2325" style:parent-style-name="DefaultParagraphFont" style:family="text">
      <style:text-properties style:use-window-font-color="true" fo:language="lt" fo:country="LT"/>
    </style:style>
    <style:style style:name="T2326" style:parent-style-name="DefaultParagraphFont" style:family="text">
      <style:text-properties style:use-window-font-color="true" fo:language="lt" fo:country="LT"/>
    </style:style>
    <style:style style:name="P2327" style:parent-style-name="Bodytext" style:family="paragraph">
      <style:paragraph-properties fo:margin-left="0.1972in">
        <style:tab-stops/>
      </style:paragraph-properties>
    </style:style>
    <style:style style:name="T2328" style:parent-style-name="DefaultParagraphFont" style:family="text">
      <style:text-properties fo:font-weight="bold" style:font-weight-asian="bold" style:use-window-font-color="true" fo:language="lt" fo:country="LT"/>
    </style:style>
    <style:style style:name="T2329" style:parent-style-name="DefaultParagraphFont" style:family="text">
      <style:text-properties style:use-window-font-color="true" fo:language="lt" fo:country="LT"/>
    </style:style>
    <style:style style:name="T2330" style:parent-style-name="DefaultParagraphFont" style:family="text">
      <style:text-properties style:use-window-font-color="true" fo:language="lt" fo:country="LT"/>
    </style:style>
    <style:style style:name="T2331" style:parent-style-name="DefaultParagraphFont" style:family="text">
      <style:text-properties style:use-window-font-color="true" fo:language="lt" fo:country="LT"/>
    </style:style>
    <style:style style:name="T2332" style:parent-style-name="DefaultParagraphFont" style:family="text">
      <style:text-properties style:use-window-font-color="true" fo:language="lt" fo:country="LT"/>
    </style:style>
    <style:style style:name="T2333" style:parent-style-name="DefaultParagraphFont" style:family="text">
      <style:text-properties style:use-window-font-color="true" fo:language="lt" fo:country="LT"/>
    </style:style>
    <style:style style:name="P2334" style:parent-style-name="Bodytext" style:family="paragraph">
      <style:paragraph-properties fo:margin-left="0.1972in">
        <style:tab-stops/>
      </style:paragraph-properties>
    </style:style>
    <style:style style:name="T2335" style:parent-style-name="DefaultParagraphFont" style:family="text">
      <style:text-properties fo:font-weight="bold" style:font-weight-asian="bold" style:use-window-font-color="true" fo:language="lt" fo:country="LT"/>
    </style:style>
    <style:style style:name="T2336" style:parent-style-name="DefaultParagraphFont" style:family="text">
      <style:text-properties style:use-window-font-color="true" fo:language="lt" fo:country="LT"/>
    </style:style>
    <style:style style:name="P2337" style:parent-style-name="Bodytext" style:family="paragraph">
      <style:paragraph-properties fo:margin-left="0.1972in">
        <style:tab-stops/>
      </style:paragraph-properties>
    </style:style>
    <style:style style:name="T2338" style:parent-style-name="DefaultParagraphFont" style:family="text">
      <style:text-properties fo:font-weight="bold" style:font-weight-asian="bold" style:use-window-font-color="true" fo:language="lt" fo:country="LT"/>
    </style:style>
    <style:style style:name="T2339" style:parent-style-name="DefaultParagraphFont" style:family="text">
      <style:text-properties style:use-window-font-color="true" fo:language="lt" fo:country="LT"/>
    </style:style>
    <style:style style:name="T2340" style:parent-style-name="DefaultParagraphFont" style:family="text">
      <style:text-properties style:use-window-font-color="true" fo:language="lt" fo:country="LT"/>
    </style:style>
    <style:style style:name="P2341" style:parent-style-name="Bodytext" style:family="paragraph">
      <style:paragraph-properties fo:margin-left="0.1972in">
        <style:tab-stops/>
      </style:paragraph-properties>
    </style:style>
    <style:style style:name="T2342" style:parent-style-name="DefaultParagraphFont" style:family="text">
      <style:text-properties fo:font-weight="bold" style:font-weight-asian="bold" style:use-window-font-color="true" fo:language="lt" fo:country="LT"/>
    </style:style>
    <style:style style:name="T2343" style:parent-style-name="DefaultParagraphFont" style:family="text">
      <style:text-properties style:use-window-font-color="true" fo:language="lt" fo:country="LT"/>
    </style:style>
    <style:style style:name="T2344" style:parent-style-name="DefaultParagraphFont" style:family="text">
      <style:text-properties style:use-window-font-color="true" fo:language="lt" fo:country="LT"/>
    </style:style>
    <style:style style:name="P2345" style:parent-style-name="Bodytext" style:family="paragraph">
      <style:paragraph-properties fo:margin-left="0.1972in">
        <style:tab-stops/>
      </style:paragraph-properties>
    </style:style>
    <style:style style:name="T2346" style:parent-style-name="DefaultParagraphFont" style:family="text">
      <style:text-properties fo:font-weight="bold" style:font-weight-asian="bold" style:use-window-font-color="true" fo:language="lt" fo:country="LT"/>
    </style:style>
    <style:style style:name="T2347" style:parent-style-name="DefaultParagraphFont" style:family="text">
      <style:text-properties style:use-window-font-color="true" fo:language="lt" fo:country="LT"/>
    </style:style>
    <style:style style:name="T2348" style:parent-style-name="DefaultParagraphFont" style:family="text">
      <style:text-properties style:use-window-font-color="true" fo:language="lt" fo:country="LT"/>
    </style:style>
    <style:style style:name="P2349" style:parent-style-name="Bodytext" style:family="paragraph">
      <style:paragraph-properties fo:margin-left="0.1972in">
        <style:tab-stops/>
      </style:paragraph-properties>
    </style:style>
    <style:style style:name="T2350" style:parent-style-name="DefaultParagraphFont" style:family="text">
      <style:text-properties fo:font-weight="bold" style:font-weight-asian="bold" style:use-window-font-color="true" fo:language="lt" fo:country="LT"/>
    </style:style>
    <style:style style:name="T2351" style:parent-style-name="DefaultParagraphFont" style:family="text">
      <style:text-properties style:use-window-font-color="true" fo:language="lt" fo:country="LT"/>
    </style:style>
    <style:style style:name="T2352" style:parent-style-name="DefaultParagraphFont" style:family="text">
      <style:text-properties style:use-window-font-color="true" fo:language="lt" fo:country="LT"/>
    </style:style>
    <style:style style:name="T2353" style:parent-style-name="DefaultParagraphFont" style:family="text">
      <style:text-properties style:use-window-font-color="true" style:text-position="66.6% 100%" fo:font-size="6pt" style:font-size-asian="6pt" fo:language="lt" fo:country="LT"/>
    </style:style>
    <style:style style:name="T2354" style:parent-style-name="DefaultParagraphFont" style:family="text">
      <style:text-properties style:use-window-font-color="true" fo:language="lt" fo:country="LT"/>
    </style:style>
    <style:style style:name="P2355" style:parent-style-name="Bodytext" style:family="paragraph">
      <style:paragraph-properties fo:margin-left="0.1972in">
        <style:tab-stops/>
      </style:paragraph-properties>
    </style:style>
    <style:style style:name="T2356" style:parent-style-name="DefaultParagraphFont" style:family="text">
      <style:text-properties fo:font-weight="bold" style:font-weight-asian="bold" style:use-window-font-color="true" fo:language="lt" fo:country="LT"/>
    </style:style>
    <style:style style:name="T2357" style:parent-style-name="DefaultParagraphFont" style:family="text">
      <style:text-properties style:use-window-font-color="true" fo:language="lt" fo:country="LT"/>
    </style:style>
    <style:style style:name="P2358" style:parent-style-name="Bodytext" style:family="paragraph">
      <style:paragraph-properties fo:margin-left="0.1972in">
        <style:tab-stops/>
      </style:paragraph-properties>
    </style:style>
    <style:style style:name="T2359" style:parent-style-name="DefaultParagraphFont" style:family="text">
      <style:text-properties fo:font-weight="bold" style:font-weight-asian="bold" style:use-window-font-color="true" fo:language="lt" fo:country="LT"/>
    </style:style>
    <style:style style:name="T2360" style:parent-style-name="DefaultParagraphFont" style:family="text">
      <style:text-properties style:use-window-font-color="true" fo:language="lt" fo:country="LT"/>
    </style:style>
    <style:style style:name="T2361" style:parent-style-name="DefaultParagraphFont" style:family="text">
      <style:text-properties style:use-window-font-color="true" fo:language="lt" fo:country="LT"/>
    </style:style>
    <style:style style:name="P2362" style:parent-style-name="Bodytext" style:family="paragraph">
      <style:paragraph-properties fo:margin-left="0.1972in">
        <style:tab-stops/>
      </style:paragraph-properties>
    </style:style>
    <style:style style:name="T2363" style:parent-style-name="DefaultParagraphFont" style:family="text">
      <style:text-properties fo:font-weight="bold" style:font-weight-asian="bold" style:use-window-font-color="true" fo:language="lt" fo:country="LT"/>
    </style:style>
    <style:style style:name="T2364" style:parent-style-name="DefaultParagraphFont" style:family="text">
      <style:text-properties style:use-window-font-color="true" fo:language="lt" fo:country="LT"/>
    </style:style>
    <style:style style:name="P2365" style:parent-style-name="Bodytext" style:family="paragraph">
      <style:paragraph-properties fo:margin-left="0.1972in">
        <style:tab-stops/>
      </style:paragraph-properties>
    </style:style>
    <style:style style:name="T2366" style:parent-style-name="DefaultParagraphFont" style:family="text">
      <style:text-properties fo:font-weight="bold" style:font-weight-asian="bold" style:use-window-font-color="true" fo:language="lt" fo:country="LT"/>
    </style:style>
    <style:style style:name="T2367" style:parent-style-name="DefaultParagraphFont" style:family="text">
      <style:text-properties style:use-window-font-color="true" fo:language="lt" fo:country="LT"/>
    </style:style>
    <style:style style:name="P2368" style:parent-style-name="Bodytext" style:family="paragraph">
      <style:paragraph-properties fo:margin-left="0.1972in">
        <style:tab-stops/>
      </style:paragraph-properties>
    </style:style>
    <style:style style:name="T2369" style:parent-style-name="DefaultParagraphFont" style:family="text">
      <style:text-properties fo:font-weight="bold" style:font-weight-asian="bold" style:use-window-font-color="true" fo:language="lt" fo:country="LT"/>
    </style:style>
    <style:style style:name="T2370" style:parent-style-name="DefaultParagraphFont" style:family="text">
      <style:text-properties style:use-window-font-color="true" fo:language="lt" fo:country="LT"/>
    </style:style>
    <style:style style:name="P2371" style:parent-style-name="Bodytext" style:family="paragraph">
      <style:paragraph-properties fo:margin-left="0.1972in">
        <style:tab-stops/>
      </style:paragraph-properties>
    </style:style>
    <style:style style:name="T2372" style:parent-style-name="DefaultParagraphFont" style:family="text">
      <style:text-properties fo:font-weight="bold" style:font-weight-asian="bold" style:use-window-font-color="true" fo:language="lt" fo:country="LT"/>
    </style:style>
    <style:style style:name="T2373" style:parent-style-name="DefaultParagraphFont" style:family="text">
      <style:text-properties style:use-window-font-color="true" fo:language="lt" fo:country="LT"/>
    </style:style>
    <style:style style:name="T2374" style:parent-style-name="DefaultParagraphFont" style:family="text">
      <style:text-properties style:use-window-font-color="true" fo:language="lt" fo:country="LT"/>
    </style:style>
    <style:style style:name="P2375" style:parent-style-name="Bodytext" style:family="paragraph">
      <style:paragraph-properties fo:margin-left="0.1972in">
        <style:tab-stops/>
      </style:paragraph-properties>
    </style:style>
    <style:style style:name="T2376" style:parent-style-name="DefaultParagraphFont" style:family="text">
      <style:text-properties fo:font-weight="bold" style:font-weight-asian="bold" style:use-window-font-color="true" fo:language="lt" fo:country="LT"/>
    </style:style>
    <style:style style:name="T2377" style:parent-style-name="DefaultParagraphFont" style:family="text">
      <style:text-properties style:use-window-font-color="true" fo:language="lt" fo:country="LT"/>
    </style:style>
    <style:style style:name="P2378" style:parent-style-name="Bodytext" style:family="paragraph">
      <style:paragraph-properties fo:margin-left="0.1972in">
        <style:tab-stops/>
      </style:paragraph-properties>
    </style:style>
    <style:style style:name="T2379" style:parent-style-name="DefaultParagraphFont" style:family="text">
      <style:text-properties fo:font-weight="bold" style:font-weight-asian="bold" style:use-window-font-color="true" fo:language="lt" fo:country="LT"/>
    </style:style>
    <style:style style:name="T2380" style:parent-style-name="DefaultParagraphFont" style:family="text">
      <style:text-properties style:use-window-font-color="true" fo:language="lt" fo:country="LT"/>
    </style:style>
    <style:style style:name="P2381" style:parent-style-name="Bodytext" style:family="paragraph">
      <style:paragraph-properties fo:margin-left="0.1972in">
        <style:tab-stops/>
      </style:paragraph-properties>
    </style:style>
    <style:style style:name="T2382" style:parent-style-name="DefaultParagraphFont" style:family="text">
      <style:text-properties fo:font-weight="bold" style:font-weight-asian="bold" style:use-window-font-color="true" fo:language="lt" fo:country="LT"/>
    </style:style>
    <style:style style:name="T2383" style:parent-style-name="DefaultParagraphFont" style:family="text">
      <style:text-properties style:use-window-font-color="true" fo:language="lt" fo:country="LT"/>
    </style:style>
    <style:style style:name="T2384" style:parent-style-name="DefaultParagraphFont" style:family="text">
      <style:text-properties style:use-window-font-color="true" style:text-position="66.6% 100%" fo:font-size="6pt" style:font-size-asian="6pt" fo:language="lt" fo:country="LT"/>
    </style:style>
    <style:style style:name="T2385" style:parent-style-name="DefaultParagraphFont" style:family="text">
      <style:text-properties style:use-window-font-color="true" fo:language="lt" fo:country="LT"/>
    </style:style>
    <style:style style:name="T2386" style:parent-style-name="DefaultParagraphFont" style:family="text">
      <style:text-properties style:use-window-font-color="true" fo:language="lt" fo:country="LT"/>
    </style:style>
    <style:style style:name="P2387" style:parent-style-name="Bodytext" style:family="paragraph">
      <style:paragraph-properties fo:margin-left="0.1972in">
        <style:tab-stops/>
      </style:paragraph-properties>
      <style:text-properties style:use-window-font-color="true" fo:language="lt" fo:country="LT"/>
    </style:style>
    <style:style style:name="P2388" style:parent-style-name="Topic" style:family="paragraph">
      <style:paragraph-properties fo:keep-with-next="auto" fo:text-align="justify"/>
    </style:style>
    <style:style style:name="T2389" style:parent-style-name="DefaultParagraphFont" style:family="text">
      <style:text-properties fo:font-size="13pt" style:font-size-asian="13pt" fo:language="lt" fo:country="LT"/>
    </style:style>
    <style:style style:name="T2390" style:parent-style-name="DefaultParagraphFont" style:family="text">
      <style:text-properties style:text-position="super 65.3%" fo:font-size="13pt" style:font-size-asian="13pt" fo:language="lt" fo:country="LT"/>
    </style:style>
    <style:style style:name="T2391" style:parent-style-name="DefaultParagraphFont" style:family="text">
      <style:text-properties fo:font-size="13pt" style:font-size-asian="13pt" fo:language="lt" fo:country="LT"/>
    </style:style>
    <style:style style:name="P2392" style:parent-style-name="Bodytext" style:family="paragraph">
      <style:paragraph-properties fo:margin-left="0.1972in">
        <style:tab-stops/>
      </style:paragraph-properties>
      <style:text-properties style:use-window-font-color="true" fo:language="lt" fo:country="LT"/>
    </style:style>
    <style:style style:name="P2393" style:parent-style-name="Bodytext" style:family="paragraph">
      <style:paragraph-properties fo:margin-left="0.1972in">
        <style:tab-stops/>
      </style:paragraph-properties>
    </style:style>
    <style:style style:name="T2394" style:parent-style-name="DefaultParagraphFont" style:family="text">
      <style:text-properties style:use-window-font-color="true" fo:language="lt" fo:country="LT"/>
    </style:style>
    <style:style style:name="T2395" style:parent-style-name="DefaultParagraphFont" style:family="text">
      <style:text-properties style:use-window-font-color="true" style:text-position="66.6% 100%" fo:font-size="6pt" style:font-size-asian="6pt" fo:language="lt" fo:country="LT"/>
    </style:style>
    <style:style style:name="T2396" style:parent-style-name="DefaultParagraphFont" style:family="text">
      <style:text-properties style:use-window-font-color="true" fo:language="lt" fo:country="LT"/>
    </style:style>
    <style:style style:name="P2397" style:parent-style-name="Bodytext" style:family="paragraph">
      <style:paragraph-properties fo:margin-left="0.1972in">
        <style:tab-stops/>
      </style:paragraph-properties>
    </style:style>
    <style:style style:name="T2398" style:parent-style-name="DefaultParagraphFont" style:family="text">
      <style:text-properties fo:font-weight="bold" style:font-weight-asian="bold" style:use-window-font-color="true" fo:language="lt" fo:country="LT"/>
    </style:style>
    <style:style style:name="T2399" style:parent-style-name="DefaultParagraphFont" style:family="text">
      <style:text-properties style:use-window-font-color="true" fo:language="lt" fo:country="LT"/>
    </style:style>
    <style:style style:name="P2400" style:parent-style-name="Bodytext" style:family="paragraph">
      <style:paragraph-properties fo:margin-left="0.1972in">
        <style:tab-stops/>
      </style:paragraph-properties>
      <style:text-properties style:use-window-font-color="true" fo:language="lt" fo:country="LT"/>
    </style:style>
    <style:style style:name="P2401" style:parent-style-name="Bodytext" style:family="paragraph">
      <style:paragraph-properties fo:margin-left="0.1972in">
        <style:tab-stops/>
      </style:paragraph-properties>
    </style:style>
    <style:style style:name="T2402" style:parent-style-name="DefaultParagraphFont" style:family="text">
      <style:text-properties fo:font-weight="bold" style:font-weight-asian="bold" style:use-window-font-color="true" fo:language="lt" fo:country="LT"/>
    </style:style>
    <style:style style:name="T2403" style:parent-style-name="DefaultParagraphFont" style:family="text">
      <style:text-properties style:use-window-font-color="true" fo:language="lt" fo:country="LT"/>
    </style:style>
    <style:style style:name="T2404" style:parent-style-name="DefaultParagraphFont" style:family="text">
      <style:text-properties style:use-window-font-color="true" fo:language="lt" fo:country="LT"/>
    </style:style>
    <style:style style:name="T2405" style:parent-style-name="DefaultParagraphFont" style:family="text">
      <style:text-properties style:use-window-font-color="true" fo:language="lt" fo:country="LT"/>
    </style:style>
    <style:style style:name="P2406" style:parent-style-name="Bodytext" style:family="paragraph">
      <style:paragraph-properties fo:margin-left="0.1972in">
        <style:tab-stops/>
      </style:paragraph-properties>
    </style:style>
    <style:style style:name="T2407" style:parent-style-name="DefaultParagraphFont" style:family="text">
      <style:text-properties fo:font-weight="bold" style:font-weight-asian="bold" style:use-window-font-color="true" fo:language="lt" fo:country="LT"/>
    </style:style>
    <style:style style:name="T2408" style:parent-style-name="DefaultParagraphFont" style:family="text">
      <style:text-properties style:use-window-font-color="true" fo:language="lt" fo:country="LT"/>
    </style:style>
    <style:style style:name="P2409" style:parent-style-name="Bodytext" style:family="paragraph">
      <style:paragraph-properties fo:margin-left="0.1972in">
        <style:tab-stops/>
      </style:paragraph-properties>
    </style:style>
    <style:style style:name="T2410" style:parent-style-name="DefaultParagraphFont" style:family="text">
      <style:text-properties fo:font-weight="bold" style:font-weight-asian="bold" style:use-window-font-color="true" fo:language="lt" fo:country="LT"/>
    </style:style>
    <style:style style:name="T2411" style:parent-style-name="DefaultParagraphFont" style:family="text">
      <style:text-properties style:use-window-font-color="true" fo:language="lt" fo:country="LT"/>
    </style:style>
    <style:style style:name="P2412" style:parent-style-name="Bodytext" style:family="paragraph">
      <style:paragraph-properties fo:margin-left="0.1972in">
        <style:tab-stops/>
      </style:paragraph-properties>
    </style:style>
    <style:style style:name="T2413" style:parent-style-name="DefaultParagraphFont" style:family="text">
      <style:text-properties fo:font-weight="bold" style:font-weight-asian="bold" style:use-window-font-color="true" fo:language="lt" fo:country="LT"/>
    </style:style>
    <style:style style:name="T2414" style:parent-style-name="DefaultParagraphFont" style:family="text">
      <style:text-properties style:use-window-font-color="true" fo:language="lt" fo:country="LT"/>
    </style:style>
    <style:style style:name="P2415" style:parent-style-name="Bodytext" style:family="paragraph">
      <style:paragraph-properties fo:margin-left="0.1972in">
        <style:tab-stops/>
      </style:paragraph-properties>
    </style:style>
    <style:style style:name="T2416" style:parent-style-name="DefaultParagraphFont" style:family="text">
      <style:text-properties fo:font-weight="bold" style:font-weight-asian="bold" style:use-window-font-color="true" fo:language="lt" fo:country="LT"/>
    </style:style>
    <style:style style:name="T2417" style:parent-style-name="DefaultParagraphFont" style:family="text">
      <style:text-properties style:use-window-font-color="true" fo:language="lt" fo:country="LT"/>
    </style:style>
    <style:style style:name="P2418" style:parent-style-name="Bodytext" style:family="paragraph">
      <style:paragraph-properties fo:margin-left="0.1972in">
        <style:tab-stops/>
      </style:paragraph-properties>
    </style:style>
    <style:style style:name="T2419" style:parent-style-name="DefaultParagraphFont" style:family="text">
      <style:text-properties fo:font-weight="bold" style:font-weight-asian="bold" style:use-window-font-color="true" fo:language="lt" fo:country="LT"/>
    </style:style>
    <style:style style:name="T2420" style:parent-style-name="DefaultParagraphFont" style:family="text">
      <style:text-properties style:use-window-font-color="true" fo:language="lt" fo:country="LT"/>
    </style:style>
    <style:style style:name="P2421" style:parent-style-name="Bodytext" style:family="paragraph">
      <style:paragraph-properties fo:margin-left="0.1972in">
        <style:tab-stops/>
      </style:paragraph-properties>
    </style:style>
    <style:style style:name="T2422" style:parent-style-name="DefaultParagraphFont" style:family="text">
      <style:text-properties fo:font-weight="bold" style:font-weight-asian="bold" style:use-window-font-color="true" fo:language="lt" fo:country="LT"/>
    </style:style>
    <style:style style:name="T2423" style:parent-style-name="DefaultParagraphFont" style:family="text">
      <style:text-properties style:use-window-font-color="true" fo:language="lt" fo:country="LT"/>
    </style:style>
    <style:style style:name="P2424" style:parent-style-name="Bodytext" style:family="paragraph">
      <style:paragraph-properties fo:margin-left="0.1972in">
        <style:tab-stops/>
      </style:paragraph-properties>
    </style:style>
    <style:style style:name="T2425" style:parent-style-name="DefaultParagraphFont" style:family="text">
      <style:text-properties fo:font-weight="bold" style:font-weight-asian="bold" style:use-window-font-color="true" fo:language="lt" fo:country="LT"/>
    </style:style>
    <style:style style:name="T2426" style:parent-style-name="DefaultParagraphFont" style:family="text">
      <style:text-properties style:use-window-font-color="true" fo:language="lt" fo:country="LT"/>
    </style:style>
    <style:style style:name="P2427" style:parent-style-name="Bodytext" style:family="paragraph">
      <style:paragraph-properties fo:margin-left="0.1972in">
        <style:tab-stops/>
      </style:paragraph-properties>
    </style:style>
    <style:style style:name="T2428" style:parent-style-name="DefaultParagraphFont" style:family="text">
      <style:text-properties fo:font-weight="bold" style:font-weight-asian="bold" style:use-window-font-color="true" fo:language="lt" fo:country="LT"/>
    </style:style>
    <style:style style:name="T2429" style:parent-style-name="DefaultParagraphFont" style:family="text">
      <style:text-properties fo:font-weight="bold" style:font-weight-asian="bold" style:use-window-font-color="true" fo:language="lt" fo:country="LT"/>
    </style:style>
    <style:style style:name="T2430" style:parent-style-name="DefaultParagraphFont" style:family="text">
      <style:text-properties style:use-window-font-color="true" fo:language="lt" fo:country="LT"/>
    </style:style>
    <style:style style:name="P2431" style:parent-style-name="Bodytext" style:family="paragraph">
      <style:paragraph-properties fo:margin-left="0.1972in">
        <style:tab-stops/>
      </style:paragraph-properties>
    </style:style>
    <style:style style:name="T2432" style:parent-style-name="DefaultParagraphFont" style:family="text">
      <style:text-properties fo:font-weight="bold" style:font-weight-asian="bold" style:use-window-font-color="true" fo:language="lt" fo:country="LT"/>
    </style:style>
    <style:style style:name="T2433" style:parent-style-name="DefaultParagraphFont" style:family="text">
      <style:text-properties style:use-window-font-color="true" fo:language="lt" fo:country="LT"/>
    </style:style>
    <style:style style:name="P2434" style:parent-style-name="Bodytext" style:family="paragraph">
      <style:paragraph-properties fo:margin-left="0.1972in">
        <style:tab-stops/>
      </style:paragraph-properties>
      <style:text-properties style:use-window-font-color="true" fo:language="lt" fo:country="LT"/>
    </style:style>
    <style:style style:name="P2435" style:parent-style-name="Topic" style:family="paragraph">
      <style:paragraph-properties fo:keep-with-next="auto"/>
      <style:text-properties fo:font-size="13pt" style:font-size-asian="13pt" fo:language="lt" fo:country="LT"/>
    </style:style>
    <style:style style:name="P2436" style:parent-style-name="Bodytext" style:family="paragraph">
      <style:paragraph-properties fo:margin-left="0.1972in">
        <style:tab-stops/>
      </style:paragraph-properties>
      <style:text-properties style:use-window-font-color="true" fo:language="lt" fo:country="LT"/>
    </style:style>
    <style:style style:name="P2437" style:parent-style-name="Bodytext" style:family="paragraph">
      <style:paragraph-properties fo:margin-left="0.1972in">
        <style:tab-stops/>
      </style:paragraph-properties>
    </style:style>
    <style:style style:name="T2438" style:parent-style-name="DefaultParagraphFont" style:family="text">
      <style:text-properties fo:font-weight="bold" style:font-weight-asian="bold" style:use-window-font-color="true" fo:language="lt" fo:country="LT"/>
    </style:style>
    <style:style style:name="T2439" style:parent-style-name="DefaultParagraphFont" style:family="text">
      <style:text-properties fo:font-weight="bold" style:font-weight-asian="bold" style:use-window-font-color="true" fo:language="lt" fo:country="LT"/>
    </style:style>
    <style:style style:name="T2440" style:parent-style-name="DefaultParagraphFont" style:family="text">
      <style:text-properties style:use-window-font-color="true" fo:language="lt" fo:country="LT"/>
    </style:style>
    <style:style style:name="P2441" style:parent-style-name="Bodytext" style:family="paragraph">
      <style:paragraph-properties fo:margin-left="0.1972in">
        <style:tab-stops/>
      </style:paragraph-properties>
    </style:style>
    <style:style style:name="T2442" style:parent-style-name="DefaultParagraphFont" style:family="text">
      <style:text-properties fo:font-weight="bold" style:font-weight-asian="bold" style:use-window-font-color="true" fo:language="lt" fo:country="LT"/>
    </style:style>
    <style:style style:name="T2443" style:parent-style-name="DefaultParagraphFont" style:family="text">
      <style:text-properties style:use-window-font-color="true" fo:language="lt" fo:country="LT"/>
    </style:style>
    <style:style style:name="T2444" style:parent-style-name="DefaultParagraphFont" style:family="text">
      <style:text-properties style:use-window-font-color="true" fo:language="lt" fo:country="LT"/>
    </style:style>
    <style:style style:name="P2445" style:parent-style-name="Bodytext" style:family="paragraph">
      <style:paragraph-properties fo:margin-left="0.1972in">
        <style:tab-stops/>
      </style:paragraph-properties>
    </style:style>
    <style:style style:name="T2446" style:parent-style-name="DefaultParagraphFont" style:family="text">
      <style:text-properties fo:font-weight="bold" style:font-weight-asian="bold" style:use-window-font-color="true" fo:language="lt" fo:country="LT"/>
    </style:style>
    <style:style style:name="T2447" style:parent-style-name="DefaultParagraphFont" style:family="text">
      <style:text-properties style:use-window-font-color="true" fo:language="lt" fo:country="LT"/>
    </style:style>
    <style:style style:name="P2448" style:parent-style-name="Bodytext" style:family="paragraph">
      <style:paragraph-properties fo:margin-left="0.1972in">
        <style:tab-stops/>
      </style:paragraph-properties>
    </style:style>
    <style:style style:name="T2449" style:parent-style-name="DefaultParagraphFont" style:family="text">
      <style:text-properties fo:font-weight="bold" style:font-weight-asian="bold" style:use-window-font-color="true" fo:language="lt" fo:country="LT"/>
    </style:style>
    <style:style style:name="T2450" style:parent-style-name="DefaultParagraphFont" style:family="text">
      <style:text-properties style:use-window-font-color="true" fo:language="lt" fo:country="LT"/>
    </style:style>
    <style:style style:name="T2451" style:parent-style-name="DefaultParagraphFont" style:family="text">
      <style:text-properties style:use-window-font-color="true" fo:language="lt" fo:country="LT"/>
    </style:style>
    <style:style style:name="T2452" style:parent-style-name="DefaultParagraphFont" style:family="text">
      <style:text-properties style:use-window-font-color="true" fo:language="lt" fo:country="LT"/>
    </style:style>
    <style:style style:name="T2453" style:parent-style-name="DefaultParagraphFont" style:family="text">
      <style:text-properties style:use-window-font-color="true" fo:language="lt" fo:country="LT"/>
    </style:style>
    <style:style style:name="T2454" style:parent-style-name="DefaultParagraphFont" style:family="text">
      <style:text-properties style:use-window-font-color="true" fo:language="lt" fo:country="LT"/>
    </style:style>
    <style:style style:name="P2455" style:parent-style-name="Bodytext" style:family="paragraph">
      <style:paragraph-properties fo:margin-left="0.1972in">
        <style:tab-stops/>
      </style:paragraph-properties>
      <style:text-properties style:use-window-font-color="true" fo:language="lt" fo:country="LT"/>
    </style:style>
    <style:style style:name="P2456" style:parent-style-name="Bodytext" style:family="paragraph">
      <style:paragraph-properties fo:margin-left="0.1972in">
        <style:tab-stops/>
      </style:paragraph-properties>
    </style:style>
    <style:style style:name="T2457" style:parent-style-name="DefaultParagraphFont" style:family="text">
      <style:text-properties fo:font-weight="bold" style:font-weight-asian="bold" style:use-window-font-color="true" fo:language="lt" fo:country="LT"/>
    </style:style>
    <style:style style:name="T2458" style:parent-style-name="DefaultParagraphFont" style:family="text">
      <style:text-properties style:use-window-font-color="true" fo:language="lt" fo:country="LT"/>
    </style:style>
    <style:style style:name="T2459" style:parent-style-name="DefaultParagraphFont" style:family="text">
      <style:text-properties style:use-window-font-color="true" fo:language="lt" fo:country="LT"/>
    </style:style>
    <style:style style:name="T2460" style:parent-style-name="DefaultParagraphFont" style:family="text">
      <style:text-properties style:use-window-font-color="true" fo:language="lt" fo:country="LT"/>
    </style:style>
    <style:style style:name="P2461" style:parent-style-name="Bodytext" style:family="paragraph">
      <style:paragraph-properties fo:margin-left="0.1972in">
        <style:tab-stops/>
      </style:paragraph-properties>
    </style:style>
    <style:style style:name="T2462" style:parent-style-name="DefaultParagraphFont" style:family="text">
      <style:text-properties fo:font-weight="bold" style:font-weight-asian="bold" style:use-window-font-color="true" fo:language="lt" fo:country="LT"/>
    </style:style>
    <style:style style:name="T2463" style:parent-style-name="DefaultParagraphFont" style:family="text">
      <style:text-properties style:use-window-font-color="true" fo:language="lt" fo:country="LT"/>
    </style:style>
    <style:style style:name="P2464" style:parent-style-name="Bodytext" style:family="paragraph">
      <style:paragraph-properties fo:margin-left="0.1972in">
        <style:tab-stops/>
      </style:paragraph-properties>
    </style:style>
    <style:style style:name="T2465" style:parent-style-name="DefaultParagraphFont" style:family="text">
      <style:text-properties fo:font-weight="bold" style:font-weight-asian="bold" style:use-window-font-color="true" fo:language="lt" fo:country="LT"/>
    </style:style>
    <style:style style:name="T2466" style:parent-style-name="DefaultParagraphFont" style:family="text">
      <style:text-properties style:use-window-font-color="true" fo:language="lt" fo:country="LT"/>
    </style:style>
    <style:style style:name="P2467" style:parent-style-name="Bodytext" style:family="paragraph">
      <style:paragraph-properties fo:margin-left="0.1972in">
        <style:tab-stops/>
      </style:paragraph-properties>
    </style:style>
    <style:style style:name="T2468" style:parent-style-name="DefaultParagraphFont" style:family="text">
      <style:text-properties fo:font-weight="bold" style:font-weight-asian="bold" style:use-window-font-color="true" fo:language="lt" fo:country="LT"/>
    </style:style>
    <style:style style:name="T2469" style:parent-style-name="DefaultParagraphFont" style:family="text">
      <style:text-properties style:use-window-font-color="true" fo:language="lt" fo:country="LT"/>
    </style:style>
    <style:style style:name="P2470" style:parent-style-name="Bodytext" style:family="paragraph">
      <style:paragraph-properties fo:margin-left="0.1972in">
        <style:tab-stops/>
      </style:paragraph-properties>
    </style:style>
    <style:style style:name="T2471" style:parent-style-name="DefaultParagraphFont" style:family="text">
      <style:text-properties fo:font-weight="bold" style:font-weight-asian="bold" style:use-window-font-color="true" fo:language="lt" fo:country="LT"/>
    </style:style>
    <style:style style:name="T2472" style:parent-style-name="DefaultParagraphFont" style:family="text">
      <style:text-properties style:use-window-font-color="true" fo:language="lt" fo:country="LT"/>
    </style:style>
    <style:style style:name="T2473" style:parent-style-name="DefaultParagraphFont" style:family="text">
      <style:text-properties style:use-window-font-color="true" fo:language="lt" fo:country="LT"/>
    </style:style>
    <style:style style:name="P2474" style:parent-style-name="Bodytext" style:family="paragraph">
      <style:paragraph-properties fo:margin-left="0.1972in">
        <style:tab-stops/>
      </style:paragraph-properties>
    </style:style>
    <style:style style:name="T2475" style:parent-style-name="DefaultParagraphFont" style:family="text">
      <style:text-properties fo:font-weight="bold" style:font-weight-asian="bold" style:use-window-font-color="true" fo:language="lt" fo:country="LT"/>
    </style:style>
    <style:style style:name="T2476" style:parent-style-name="DefaultParagraphFont" style:family="text">
      <style:text-properties style:use-window-font-color="true" fo:language="lt" fo:country="LT"/>
    </style:style>
    <style:style style:name="P2477" style:parent-style-name="Bodytext" style:family="paragraph">
      <style:paragraph-properties fo:margin-left="0.1972in">
        <style:tab-stops/>
      </style:paragraph-properties>
    </style:style>
    <style:style style:name="T2478" style:parent-style-name="DefaultParagraphFont" style:family="text">
      <style:text-properties fo:font-weight="bold" style:font-weight-asian="bold" style:use-window-font-color="true" fo:language="lt" fo:country="LT"/>
    </style:style>
    <style:style style:name="T2479" style:parent-style-name="DefaultParagraphFont" style:family="text">
      <style:text-properties style:use-window-font-color="true" fo:language="lt" fo:country="LT"/>
    </style:style>
    <style:style style:name="T2480" style:parent-style-name="DefaultParagraphFont" style:family="text">
      <style:text-properties style:use-window-font-color="true" fo:language="lt" fo:country="LT"/>
    </style:style>
    <style:style style:name="P2481" style:parent-style-name="Bodytext" style:family="paragraph">
      <style:paragraph-properties fo:margin-left="0.1972in">
        <style:tab-stops/>
      </style:paragraph-properties>
    </style:style>
    <style:style style:name="T2482" style:parent-style-name="DefaultParagraphFont" style:family="text">
      <style:text-properties fo:font-weight="bold" style:font-weight-asian="bold" style:use-window-font-color="true" fo:language="lt" fo:country="LT"/>
    </style:style>
    <style:style style:name="T2483" style:parent-style-name="DefaultParagraphFont" style:family="text">
      <style:text-properties style:use-window-font-color="true" fo:language="lt" fo:country="LT"/>
    </style:style>
    <style:style style:name="P2484" style:parent-style-name="Bodytext" style:family="paragraph">
      <style:paragraph-properties fo:margin-left="0.1972in">
        <style:tab-stops/>
      </style:paragraph-properties>
    </style:style>
    <style:style style:name="T2485" style:parent-style-name="DefaultParagraphFont" style:family="text">
      <style:text-properties fo:font-weight="bold" style:font-weight-asian="bold" style:use-window-font-color="true" fo:language="lt" fo:country="LT"/>
    </style:style>
    <style:style style:name="T2486" style:parent-style-name="DefaultParagraphFont" style:family="text">
      <style:text-properties style:use-window-font-color="true" fo:language="lt" fo:country="LT"/>
    </style:style>
    <style:style style:name="T2487" style:parent-style-name="DefaultParagraphFont" style:family="text">
      <style:text-properties style:use-window-font-color="true" fo:language="lt" fo:country="LT"/>
    </style:style>
    <style:style style:name="P2488" style:parent-style-name="Bodytext" style:family="paragraph">
      <style:paragraph-properties fo:margin-left="0.1972in">
        <style:tab-stops/>
      </style:paragraph-properties>
    </style:style>
    <style:style style:name="T2489" style:parent-style-name="DefaultParagraphFont" style:family="text">
      <style:text-properties fo:font-weight="bold" style:font-weight-asian="bold" style:use-window-font-color="true" fo:language="lt" fo:country="LT"/>
    </style:style>
    <style:style style:name="T2490" style:parent-style-name="DefaultParagraphFont" style:family="text">
      <style:text-properties style:use-window-font-color="true" fo:language="lt" fo:country="LT"/>
    </style:style>
    <style:style style:name="T2491" style:parent-style-name="DefaultParagraphFont" style:family="text">
      <style:text-properties style:use-window-font-color="true" fo:language="lt" fo:country="LT"/>
    </style:style>
    <style:style style:name="P2492" style:parent-style-name="Bodytext" style:family="paragraph">
      <style:paragraph-properties fo:margin-left="0.1972in">
        <style:tab-stops/>
      </style:paragraph-properties>
    </style:style>
    <style:style style:name="T2493" style:parent-style-name="DefaultParagraphFont" style:family="text">
      <style:text-properties fo:font-weight="bold" style:font-weight-asian="bold" style:use-window-font-color="true" fo:language="lt" fo:country="LT"/>
    </style:style>
    <style:style style:name="T2494" style:parent-style-name="DefaultParagraphFont" style:family="text">
      <style:text-properties style:use-window-font-color="true" fo:language="lt" fo:country="LT"/>
    </style:style>
    <style:style style:name="T2495" style:parent-style-name="DefaultParagraphFont" style:family="text">
      <style:text-properties style:use-window-font-color="true" fo:language="lt" fo:country="LT"/>
    </style:style>
    <style:style style:name="T2496" style:parent-style-name="DefaultParagraphFont" style:family="text">
      <style:text-properties style:use-window-font-color="true" fo:language="lt" fo:country="LT"/>
    </style:style>
    <style:style style:name="T2497" style:parent-style-name="DefaultParagraphFont" style:family="text">
      <style:text-properties style:use-window-font-color="true" fo:language="lt" fo:country="LT"/>
    </style:style>
    <style:style style:name="T2498" style:parent-style-name="DefaultParagraphFont" style:family="text">
      <style:text-properties style:use-window-font-color="true" fo:language="lt" fo:country="LT"/>
    </style:style>
    <style:style style:name="P2499" style:parent-style-name="Bodytext" style:family="paragraph">
      <style:paragraph-properties fo:margin-left="0.1972in">
        <style:tab-stops/>
      </style:paragraph-properties>
    </style:style>
    <style:style style:name="T2500" style:parent-style-name="DefaultParagraphFont" style:family="text">
      <style:text-properties fo:font-weight="bold" style:font-weight-asian="bold" style:use-window-font-color="true" fo:language="lt" fo:country="LT"/>
    </style:style>
    <style:style style:name="T2501" style:parent-style-name="DefaultParagraphFont" style:family="text">
      <style:text-properties style:use-window-font-color="true" fo:language="lt" fo:country="LT"/>
    </style:style>
    <style:style style:name="T2502" style:parent-style-name="DefaultParagraphFont" style:family="text">
      <style:text-properties style:use-window-font-color="true" fo:language="lt" fo:country="LT"/>
    </style:style>
    <style:style style:name="P2503" style:parent-style-name="Bodytext" style:family="paragraph">
      <style:paragraph-properties fo:margin-left="0.1972in">
        <style:tab-stops/>
      </style:paragraph-properties>
    </style:style>
    <style:style style:name="T2504" style:parent-style-name="DefaultParagraphFont" style:family="text">
      <style:text-properties fo:font-weight="bold" style:font-weight-asian="bold" style:use-window-font-color="true" fo:language="lt" fo:country="LT"/>
    </style:style>
    <style:style style:name="T2505" style:parent-style-name="DefaultParagraphFont" style:family="text">
      <style:text-properties style:use-window-font-color="true" fo:language="lt" fo:country="LT"/>
    </style:style>
    <style:style style:name="P2506" style:parent-style-name="Bodytext" style:family="paragraph">
      <style:paragraph-properties fo:margin-left="0.1972in">
        <style:tab-stops/>
      </style:paragraph-properties>
    </style:style>
    <style:style style:name="T2507" style:parent-style-name="DefaultParagraphFont" style:family="text">
      <style:text-properties fo:font-weight="bold" style:font-weight-asian="bold" style:use-window-font-color="true" fo:language="lt" fo:country="LT"/>
    </style:style>
    <style:style style:name="T2508" style:parent-style-name="DefaultParagraphFont" style:family="text">
      <style:text-properties style:use-window-font-color="true" fo:language="lt" fo:country="LT"/>
    </style:style>
    <style:style style:name="P2509" style:parent-style-name="Bodytext" style:family="paragraph">
      <style:paragraph-properties fo:margin-left="0.1972in">
        <style:tab-stops/>
      </style:paragraph-properties>
    </style:style>
    <style:style style:name="T2510" style:parent-style-name="DefaultParagraphFont" style:family="text">
      <style:text-properties fo:font-weight="bold" style:font-weight-asian="bold" style:use-window-font-color="true" fo:language="lt" fo:country="LT"/>
    </style:style>
    <style:style style:name="T2511" style:parent-style-name="DefaultParagraphFont" style:family="text">
      <style:text-properties style:use-window-font-color="true" fo:language="lt" fo:country="LT"/>
    </style:style>
    <style:style style:name="P2512" style:parent-style-name="Bodytext" style:family="paragraph">
      <style:paragraph-properties fo:margin-left="0.1972in">
        <style:tab-stops/>
      </style:paragraph-properties>
    </style:style>
    <style:style style:name="T2513" style:parent-style-name="DefaultParagraphFont" style:family="text">
      <style:text-properties fo:font-weight="bold" style:font-weight-asian="bold" style:use-window-font-color="true" fo:language="lt" fo:country="LT"/>
    </style:style>
    <style:style style:name="T2514" style:parent-style-name="DefaultParagraphFont" style:family="text">
      <style:text-properties style:use-window-font-color="true" fo:language="lt" fo:country="LT"/>
    </style:style>
    <style:style style:name="T2515" style:parent-style-name="DefaultParagraphFont" style:family="text">
      <style:text-properties style:use-window-font-color="true" fo:language="lt" fo:country="LT"/>
    </style:style>
    <style:style style:name="T2516" style:parent-style-name="DefaultParagraphFont" style:family="text">
      <style:text-properties style:use-window-font-color="true" fo:language="lt" fo:country="LT"/>
    </style:style>
    <style:style style:name="P2517" style:parent-style-name="Bodytext" style:family="paragraph">
      <style:paragraph-properties fo:margin-left="0.1972in">
        <style:tab-stops/>
      </style:paragraph-properties>
      <style:text-properties style:use-window-font-color="true" fo:language="lt" fo:country="LT"/>
    </style:style>
    <style:style style:name="P2518" style:parent-style-name="Bodytext" style:family="paragraph">
      <style:paragraph-properties fo:margin-left="0.1972in">
        <style:tab-stops/>
      </style:paragraph-properties>
      <style:text-properties style:use-window-font-color="true" fo:language="lt" fo:country="LT"/>
    </style:style>
    <style:style style:name="P2519" style:parent-style-name="Bodytext" style:family="paragraph">
      <style:paragraph-properties fo:margin-left="0.1972in">
        <style:tab-stops/>
      </style:paragraph-properties>
    </style:style>
    <style:style style:name="T2520" style:parent-style-name="DefaultParagraphFont" style:family="text">
      <style:text-properties fo:font-weight="bold" style:font-weight-asian="bold" style:use-window-font-color="true" fo:language="lt" fo:country="LT"/>
    </style:style>
    <style:style style:name="T2521" style:parent-style-name="DefaultParagraphFont" style:family="text">
      <style:text-properties style:use-window-font-color="true" fo:language="lt" fo:country="LT"/>
    </style:style>
    <style:style style:name="T2522" style:parent-style-name="DefaultParagraphFont" style:family="text">
      <style:text-properties style:use-window-font-color="true" fo:language="lt" fo:country="LT"/>
    </style:style>
    <style:style style:name="P2523" style:parent-style-name="Bodytext" style:family="paragraph">
      <style:paragraph-properties fo:margin-left="0.1972in">
        <style:tab-stops/>
      </style:paragraph-properties>
    </style:style>
    <style:style style:name="T2524" style:parent-style-name="DefaultParagraphFont" style:family="text">
      <style:text-properties fo:font-weight="bold" style:font-weight-asian="bold" style:use-window-font-color="true" fo:language="lt" fo:country="LT"/>
    </style:style>
    <style:style style:name="T2525" style:parent-style-name="DefaultParagraphFont" style:family="text">
      <style:text-properties style:use-window-font-color="true" fo:language="lt" fo:country="LT"/>
    </style:style>
    <style:style style:name="P2526" style:parent-style-name="Bodytext" style:family="paragraph">
      <style:paragraph-properties fo:margin-left="0.1972in">
        <style:tab-stops/>
      </style:paragraph-properties>
    </style:style>
    <style:style style:name="T2527" style:parent-style-name="DefaultParagraphFont" style:family="text">
      <style:text-properties fo:font-weight="bold" style:font-weight-asian="bold" style:use-window-font-color="true" fo:language="lt" fo:country="LT"/>
    </style:style>
    <style:style style:name="T2528" style:parent-style-name="DefaultParagraphFont" style:family="text">
      <style:text-properties style:use-window-font-color="true" fo:language="lt" fo:country="LT"/>
    </style:style>
    <style:style style:name="T2529" style:parent-style-name="DefaultParagraphFont" style:family="text">
      <style:text-properties style:use-window-font-color="true" fo:language="lt" fo:country="LT"/>
    </style:style>
    <style:style style:name="T2530" style:parent-style-name="DefaultParagraphFont" style:family="text">
      <style:text-properties style:use-window-font-color="true" fo:language="lt" fo:country="LT"/>
    </style:style>
    <style:style style:name="P2531" style:parent-style-name="Bodytext" style:family="paragraph">
      <style:paragraph-properties fo:margin-left="0.1972in">
        <style:tab-stops/>
      </style:paragraph-properties>
      <style:text-properties style:use-window-font-color="true" fo:language="lt" fo:country="LT"/>
    </style:style>
    <style:style style:name="P2532" style:parent-style-name="Bodytext" style:family="paragraph">
      <style:paragraph-properties fo:margin-left="0.1972in">
        <style:tab-stops/>
      </style:paragraph-properties>
    </style:style>
    <style:style style:name="T2533" style:parent-style-name="DefaultParagraphFont" style:family="text">
      <style:text-properties fo:font-weight="bold" style:font-weight-asian="bold" style:use-window-font-color="true" fo:language="lt" fo:country="LT"/>
    </style:style>
    <style:style style:name="T2534" style:parent-style-name="DefaultParagraphFont" style:family="text">
      <style:text-properties style:use-window-font-color="true" fo:language="lt" fo:country="LT"/>
    </style:style>
    <style:style style:name="P2535" style:parent-style-name="Bodytext" style:family="paragraph">
      <style:paragraph-properties fo:margin-left="0.1972in">
        <style:tab-stops/>
      </style:paragraph-properties>
    </style:style>
    <style:style style:name="T2536" style:parent-style-name="DefaultParagraphFont" style:family="text">
      <style:text-properties fo:font-weight="bold" style:font-weight-asian="bold" style:use-window-font-color="true" fo:language="lt" fo:country="LT"/>
    </style:style>
    <style:style style:name="T2537" style:parent-style-name="DefaultParagraphFont" style:family="text">
      <style:text-properties style:use-window-font-color="true" fo:language="lt" fo:country="LT"/>
    </style:style>
    <style:style style:name="T2538" style:parent-style-name="DefaultParagraphFont" style:family="text">
      <style:text-properties style:use-window-font-color="true" fo:language="lt" fo:country="LT"/>
    </style:style>
    <style:style style:name="T2539" style:parent-style-name="DefaultParagraphFont" style:family="text">
      <style:text-properties style:use-window-font-color="true" fo:language="lt" fo:country="LT"/>
    </style:style>
    <style:style style:name="P2540" style:parent-style-name="Bodytext" style:family="paragraph">
      <style:paragraph-properties fo:margin-left="0.1972in">
        <style:tab-stops/>
      </style:paragraph-properties>
    </style:style>
    <style:style style:name="T2541" style:parent-style-name="DefaultParagraphFont" style:family="text">
      <style:text-properties fo:font-weight="bold" style:font-weight-asian="bold" style:use-window-font-color="true" fo:language="lt" fo:country="LT"/>
    </style:style>
    <style:style style:name="T2542" style:parent-style-name="DefaultParagraphFont" style:family="text">
      <style:text-properties style:use-window-font-color="true" fo:language="lt" fo:country="LT"/>
    </style:style>
    <style:style style:name="P2543" style:parent-style-name="Bodytext" style:family="paragraph">
      <style:paragraph-properties fo:margin-left="0.1972in">
        <style:tab-stops/>
      </style:paragraph-properties>
    </style:style>
    <style:style style:name="T2544" style:parent-style-name="DefaultParagraphFont" style:family="text">
      <style:text-properties fo:font-weight="bold" style:font-weight-asian="bold" style:use-window-font-color="true" fo:language="lt" fo:country="LT"/>
    </style:style>
    <style:style style:name="T2545" style:parent-style-name="DefaultParagraphFont" style:family="text">
      <style:text-properties style:use-window-font-color="true" fo:language="lt" fo:country="LT"/>
    </style:style>
    <style:style style:name="T2546" style:parent-style-name="DefaultParagraphFont" style:family="text">
      <style:text-properties style:use-window-font-color="true" fo:language="lt" fo:country="LT"/>
    </style:style>
    <style:style style:name="T2547" style:parent-style-name="DefaultParagraphFont" style:family="text">
      <style:text-properties style:use-window-font-color="true" fo:language="lt" fo:country="LT"/>
    </style:style>
    <style:style style:name="T2548" style:parent-style-name="DefaultParagraphFont" style:family="text">
      <style:text-properties style:use-window-font-color="true" fo:language="lt" fo:country="LT"/>
    </style:style>
    <style:style style:name="P2549" style:parent-style-name="Bodytext" style:family="paragraph">
      <style:paragraph-properties fo:margin-left="0.1972in">
        <style:tab-stops/>
      </style:paragraph-properties>
    </style:style>
    <style:style style:name="T2550" style:parent-style-name="DefaultParagraphFont" style:family="text">
      <style:text-properties fo:font-weight="bold" style:font-weight-asian="bold" style:use-window-font-color="true" fo:language="lt" fo:country="LT"/>
    </style:style>
    <style:style style:name="T2551" style:parent-style-name="DefaultParagraphFont" style:family="text">
      <style:text-properties style:use-window-font-color="true" fo:language="lt" fo:country="LT"/>
    </style:style>
    <style:style style:name="T2552" style:parent-style-name="DefaultParagraphFont" style:family="text">
      <style:text-properties style:use-window-font-color="true" fo:language="lt" fo:country="LT"/>
    </style:style>
    <style:style style:name="P2553" style:parent-style-name="Bodytext" style:family="paragraph">
      <style:paragraph-properties fo:margin-left="0.1972in">
        <style:tab-stops/>
      </style:paragraph-properties>
      <style:text-properties style:use-window-font-color="true" fo:language="lt" fo:country="LT"/>
    </style:style>
    <style:style style:name="P2554" style:parent-style-name="Bodytext" style:family="paragraph">
      <style:paragraph-properties fo:margin-left="0.1972in">
        <style:tab-stops/>
      </style:paragraph-properties>
    </style:style>
    <style:style style:name="T2555" style:parent-style-name="DefaultParagraphFont" style:family="text">
      <style:text-properties fo:font-weight="bold" style:font-weight-asian="bold" style:use-window-font-color="true" fo:language="lt" fo:country="LT"/>
    </style:style>
    <style:style style:name="T2556" style:parent-style-name="DefaultParagraphFont" style:family="text">
      <style:text-properties style:use-window-font-color="true" fo:language="lt" fo:country="LT"/>
    </style:style>
    <style:style style:name="P2557" style:parent-style-name="Bodytext" style:family="paragraph">
      <style:paragraph-properties fo:margin-left="0.1972in">
        <style:tab-stops/>
      </style:paragraph-properties>
    </style:style>
    <style:style style:name="T2558" style:parent-style-name="DefaultParagraphFont" style:family="text">
      <style:text-properties fo:font-weight="bold" style:font-weight-asian="bold" style:use-window-font-color="true" fo:language="lt" fo:country="LT"/>
    </style:style>
    <style:style style:name="T2559" style:parent-style-name="DefaultParagraphFont" style:family="text">
      <style:text-properties style:use-window-font-color="true" fo:language="lt" fo:country="LT"/>
    </style:style>
    <style:style style:name="P2560" style:parent-style-name="Bodytext" style:family="paragraph">
      <style:paragraph-properties fo:margin-left="0.1972in">
        <style:tab-stops/>
      </style:paragraph-properties>
    </style:style>
    <style:style style:name="T2561" style:parent-style-name="DefaultParagraphFont" style:family="text">
      <style:text-properties fo:font-weight="bold" style:font-weight-asian="bold" style:use-window-font-color="true" fo:language="lt" fo:country="LT"/>
    </style:style>
    <style:style style:name="T2562" style:parent-style-name="DefaultParagraphFont" style:family="text">
      <style:text-properties style:use-window-font-color="true" fo:language="lt" fo:country="LT"/>
    </style:style>
    <style:style style:name="P2563" style:parent-style-name="Bodytext" style:family="paragraph">
      <style:paragraph-properties fo:margin-left="0.1972in">
        <style:tab-stops/>
      </style:paragraph-properties>
    </style:style>
    <style:style style:name="T2564" style:parent-style-name="DefaultParagraphFont" style:family="text">
      <style:text-properties fo:font-weight="bold" style:font-weight-asian="bold" style:use-window-font-color="true" fo:language="lt" fo:country="LT"/>
    </style:style>
    <style:style style:name="T2565" style:parent-style-name="DefaultParagraphFont" style:family="text">
      <style:text-properties style:use-window-font-color="true" fo:language="lt" fo:country="LT"/>
    </style:style>
    <style:style style:name="P2566" style:parent-style-name="Bodytext" style:family="paragraph">
      <style:paragraph-properties fo:margin-left="0.1972in">
        <style:tab-stops/>
      </style:paragraph-properties>
    </style:style>
    <style:style style:name="T2567" style:parent-style-name="DefaultParagraphFont" style:family="text">
      <style:text-properties fo:font-weight="bold" style:font-weight-asian="bold" style:use-window-font-color="true" fo:language="lt" fo:country="LT"/>
    </style:style>
    <style:style style:name="T2568" style:parent-style-name="DefaultParagraphFont" style:family="text">
      <style:text-properties style:use-window-font-color="true" fo:language="lt" fo:country="LT"/>
    </style:style>
    <style:style style:name="P2569" style:parent-style-name="Bodytext" style:family="paragraph">
      <style:paragraph-properties fo:margin-left="0.1972in">
        <style:tab-stops/>
      </style:paragraph-properties>
    </style:style>
    <style:style style:name="T2570" style:parent-style-name="DefaultParagraphFont" style:family="text">
      <style:text-properties fo:font-weight="bold" style:font-weight-asian="bold" style:use-window-font-color="true" fo:language="lt" fo:country="LT"/>
    </style:style>
    <style:style style:name="T2571" style:parent-style-name="DefaultParagraphFont" style:family="text">
      <style:text-properties style:use-window-font-color="true" fo:language="lt" fo:country="LT"/>
    </style:style>
    <style:style style:name="P2572" style:parent-style-name="Bodytext" style:family="paragraph">
      <style:paragraph-properties fo:margin-left="0.1972in">
        <style:tab-stops/>
      </style:paragraph-properties>
    </style:style>
    <style:style style:name="T2573" style:parent-style-name="DefaultParagraphFont" style:family="text">
      <style:text-properties fo:font-weight="bold" style:font-weight-asian="bold" style:use-window-font-color="true" fo:language="lt" fo:country="LT"/>
    </style:style>
    <style:style style:name="T2574" style:parent-style-name="DefaultParagraphFont" style:family="text">
      <style:text-properties style:use-window-font-color="true" fo:language="lt" fo:country="LT"/>
    </style:style>
    <style:style style:name="P2575" style:parent-style-name="Bodytext" style:family="paragraph">
      <style:paragraph-properties fo:margin-left="0.1972in">
        <style:tab-stops/>
      </style:paragraph-properties>
    </style:style>
    <style:style style:name="T2576" style:parent-style-name="DefaultParagraphFont" style:family="text">
      <style:text-properties fo:font-weight="bold" style:font-weight-asian="bold" style:use-window-font-color="true" fo:language="lt" fo:country="LT"/>
    </style:style>
    <style:style style:name="T2577" style:parent-style-name="DefaultParagraphFont" style:family="text">
      <style:text-properties style:use-window-font-color="true" fo:language="lt" fo:country="LT"/>
    </style:style>
    <style:style style:name="T2578" style:parent-style-name="DefaultParagraphFont" style:family="text">
      <style:text-properties style:use-window-font-color="true" fo:language="lt" fo:country="LT"/>
    </style:style>
    <style:style style:name="P2579" style:parent-style-name="Bodytext" style:family="paragraph">
      <style:paragraph-properties fo:margin-left="0.1972in">
        <style:tab-stops/>
      </style:paragraph-properties>
      <style:text-properties style:use-window-font-color="true" fo:language="lt" fo:country="LT"/>
    </style:style>
    <style:style style:name="P2580" style:parent-style-name="Topic" style:family="paragraph">
      <style:paragraph-properties fo:keep-with-next="auto"/>
      <style:text-properties fo:font-size="13pt" style:font-size-asian="13pt" fo:language="lt" fo:country="LT"/>
    </style:style>
    <style:style style:name="P2581" style:parent-style-name="Bodytext" style:family="paragraph">
      <style:paragraph-properties fo:margin-left="0.1972in">
        <style:tab-stops/>
      </style:paragraph-properties>
      <style:text-properties style:use-window-font-color="true" fo:language="lt" fo:country="LT"/>
    </style:style>
    <style:style style:name="P2582" style:parent-style-name="Bodytext" style:family="paragraph">
      <style:paragraph-properties fo:margin-left="0.1972in">
        <style:tab-stops/>
      </style:paragraph-properties>
      <style:text-properties style:use-window-font-color="true" fo:language="lt" fo:country="LT"/>
    </style:style>
    <style:style style:name="P2583" style:parent-style-name="Bodytext" style:family="paragraph">
      <style:paragraph-properties fo:margin-left="0.1972in">
        <style:tab-stops/>
      </style:paragraph-properties>
      <style:text-properties style:use-window-font-color="true" fo:language="lt" fo:country="LT"/>
    </style:style>
    <style:style style:name="P2584" style:parent-style-name="Bodytext" style:family="paragraph">
      <style:paragraph-properties fo:margin-left="0.1972in">
        <style:tab-stops/>
      </style:paragraph-properties>
    </style:style>
    <style:style style:name="T2585" style:parent-style-name="DefaultParagraphFont" style:family="text">
      <style:text-properties fo:font-weight="bold" style:font-weight-asian="bold" style:use-window-font-color="true" fo:language="lt" fo:country="LT"/>
    </style:style>
    <style:style style:name="T2586" style:parent-style-name="DefaultParagraphFont" style:family="text">
      <style:text-properties style:use-window-font-color="true" fo:language="lt" fo:country="LT"/>
    </style:style>
    <style:style style:name="T2587" style:parent-style-name="DefaultParagraphFont" style:family="text">
      <style:text-properties style:use-window-font-color="true" fo:language="lt" fo:country="LT"/>
    </style:style>
    <style:style style:name="P2588" style:parent-style-name="Normal" style:family="paragraph">
      <style:paragraph-properties fo:margin-left="0.1972in" fo:text-indent="0.1965in">
        <style:tab-stops/>
      </style:paragraph-properties>
    </style:style>
    <style:style style:name="T2589" style:parent-style-name="DefaultParagraphFont" style:family="text">
      <style:text-properties fo:font-weight="bold" style:font-weight-asian="bold" fo:language="lt" fo:country="LT"/>
    </style:style>
    <style:style style:name="T2590" style:parent-style-name="DefaultParagraphFont" style:family="text">
      <style:text-properties fo:language="lt" fo:country="LT"/>
    </style:style>
  </office:automatic-styles>
  <office:body>
    <office:text text:use-soft-page-breaks="true">
      <text:p text:style-name="P1"><text:span text:style-name="T2">Keturiasdešimt šeštasis<text:s/></text:span><text:span text:style-name="T3"><text:line-break/>(aštuoniasdešimt septintasis) posėdis</text:span><text:span text:style-name="T4"><text:line-break/></text:span><text:span text:style-name="T5">1997 m. birželio 24 d.</text:span></text:p>
      <text:p text:style-name="P6"/>
      <text:p text:style-name="P7">Pirmininkauja Lietuvos Respublikos Seimo Pirmininko pirmasis pavaduotojas A.KUBILIUS</text:p>
      <text:p text:style-name="P8"/>
      <text:p text:style-name="P9"/>
      <text:p text:style-name="P10"><text:span text:style-name="T11">PIRMININKAS.</text:span><text:span text:style-name="T12"><text:s/>Pradedame mūsų darbą. Birželio 24 d. rytinį plenarinį posėdį skelbiu<text:s/></text:span><text:span text:style-name="T13">pradėtą. Sveikinam Jonus ir Janinas. Šiandien jie gali kalbėti be eilės ir kiek nori. Tokia gali būti mūsų esminė dovana jiems.<text:s/></text:span></text:p>
      <text:p text:style-name="P14"/>
      <text:p text:style-name="P15">1997 m. birželio 24 d. (antradienio) darbotvarkė</text:p>
      <text:p text:style-name="P16"/>
      <text:p text:style-name="P17">Gerbiamieji kolegos, tuoj jums bus atnešta šios dienos darbotvarkė. Ji buvo<text:s/>aptarta Seniūnų sueigoje, dar keli patikslinimai. Aš dar sykį noriu priminti, kad šią savaitę dirbam ir kitos savaitės trečiadienį turėtume baigti sesiją, todėl reikia per šį laikotarpį dirbti labai efektyviai ir intensyviai, ypač komitetuose, nes kai kurie darbotvarkės pakeitimai buvo padaryti šiandien dėl to, kad kai kurie komitetai per vakar dieną nespėjo apsvarstyti visų klausimų. Todėl, gerbiamieji kolegos, aš tiesiog norėčiau jus informuoti dėl darbotvarkės pakeitimų. Jums ji bus išdalyta, jūs turite<text:s/>šiek tiek ankstesnį variantą. Aš tik noriu priminti, kad 1-9 darbotvarkės klausimas Nr.P-532, taip pat Nr.P-530, Nr.P-531 atidėti ketvirtadieniui. Aš tikiuosi, kad Teisės ir teisėtvarkos komitetas rytoj apsvarstys šituos klausimus. Taip pat ir 2-6h darbotvarkės klausimas Nr.P-499 atidėtas, nes komitetas nėra padaręs išvadų. Prašom komitetus apsvarstyti. Jeigu jūs neprieštarautumėt, mes galim pradėti darbą. Aš informavau apie padarytus pakeitimus. Šiandien dirbsim gana intensyviai, yra daug rezervinių klausimų, bet aš tikiuosi, kad mes konstruktyviai dirbdami sutaupysim laiko ir viską išspręsim.<text:s/></text:p>
      <text:p text:style-name="P18"/>
      <text:p text:style-name="P19">LR delspinigių nustatymo už išmokų, susijusių su darbo santykiais, pavėluotą mokėjimą įstatymo 2 straipsnio papildymo įstatymo projektas Nr.P-353(2) (priėmimas)</text:p>
      <text:p text:style-name="P20"/>
      <text:p text:style-name="P21">Taigi 1-1a darbotvarkės klausimas – Lietuvos Respublikos delspinigių nustatymo už išmokų, susijusių su darbo santykiais, pavėluotą mokėjimą įstatymo 2 straipsnio papildymo įstatymo projektas, kurio registracijos Nr.P-353(2). Priėmimo stadija. Kviečiu į tribūną pranešėją poną J.Bivainį. Jūs atsimenat, kad tai kompleksinis klausimas, Įmonių bankroto įstatymą lydinčių įstatymų priėmimo tęsinys. Kviečiam pranešėją į tribūną.<text:s/></text:p>
      <text:p text:style-name="P22"><text:span text:style-name="T23">J.BIVAINIS.</text:span><text:span text:style-name="T24"><text:s/>Laba diena, gerbiamieji Seimo nariai! Pateiktas posėdžių darbotvarkėje 1-1a<text:s/></text:span><text:span text:style-name="T25">įstatymo papildymas yra Įmonių bankroto įstatymą lydintysis projektas. Tas tekstas, kuris šiandien pateiktas priimti, buvo toks pat pateiktas svarstyti ir dabar tą patį tekstą šiandien siūlom priimti.<text:s/></text:span></text:p>
      <text:p text:style-name="P26"><text:span text:style-name="T27">PIRMININKAS.</text:span><text:span text:style-name="T28"><text:s/>Gerbiamieji kolegos, taigi pradedame priė</text:span><text:span text:style-name="T29">mimo procedūrą. Kadangi yra vienas straipsnis, pradedame kalbas dėl balsavimo motyvų dėl viso įstatymo. Užsirašęs iš anksto yra A.Sysas. Iš vietos, prašom. Palaukite. Paspauskit savo mygtuką. Taip. A.Sysas. Prašom. Aš atsiprašau. Taip. Ponas A.Sysas.<text:s/></text:span></text:p>
      <text:p text:style-name="P30"><text:span text:style-name="T31">A.SY</text:span><text:span text:style-name="T32">SAS.</text:span><text:span text:style-name="T33"><text:s/>Dabar aš galiu. Labai ačiū. Gerbiamieji kolegos, aš norėčiau priminti, kad šitas Delspinigių nustatymo už išmokų, susijusių su darbo santykiais, pavėluotą mokėjimą įstatymas buvo priimtas pernai vasario mėnesį. Jis buvo priimtas ta intencija, kad daug</text:span><text:span text:style-name="T34">elyje įmonių laiku nemokamas darbo užmokestis, susidarė didelės skolos, kurios siekia 10, 12 mėnesių, 6, ir kad darbuotojai nepatirtų didelių materialinių nuostolių, nes Seimo ir Vyriausybės nutarimais nustatyta tvarka, jog už komunalines paslaugas gyvento</text:span><text:span text:style-name="T35">jams, nesumokėjusiems laiku, skaičiuojami delspinigiai, buvo parengtas šitas įstatymas. Dabar siūloma įstatymo pataisa, kurios motyvai yra tie, kad visiems kreditoriams, kuriems, prasidėjus bankroto procedūrai, neskaičiuojami delspinigiai, norima priskirti</text:span><text:span text:style-name="T36"><text:s/>ir darbuotojus, yra šiek tiek neteisinga. Noriu priminti, ir jau sakiau: išlieka ta pati tvarka, kad darbuotojai, kurie laiku negavo darbo užmokesčio, privalo mokėti už komunalines paslaugas. Nesumokėjus jų, jiems skaičiuojami delspinigiai. Todėl šito įst</text:span><text:span text:style-name="T37">atymo pataisa yra… jau viena žala žmonėms padaryta, kad jiems laiku nemokamas darbo užmokestis, mes norim padaryti dar vieną žalą – kad jiems ne tik laiku nemokamas darbo užmokestis, bet nebūtų skaičiuojami ir delspinigiai. Todėl aš niekaip negaliu pritart</text:span><text:span text:style-name="T38">i ir prašau jūsų nepritarti šitam įstatymui. Ačiū.<text:s/></text:span></text:p>
      <text:p text:style-name="P39"><text:span text:style-name="T40">PIRMININKAS.</text:span><text:span text:style-name="T41"><text:s/>A.Šimėnas.</text:span></text:p>
      <text:p text:style-name="P42"><text:span text:style-name="T43">A.ŠIMĖNAS.</text:span><text:span text:style-name="T44"><text:s/>Gerbiamieji Seimo nariai, iš tiesų įstatymas dėl delspinigių yra reikalingas. Kaip gerbiamasis A.Sysas komentavo, tikrai yra gerai, kad įteisinta ta nuostata, jog tokiu<text:s/></text:span><text:span text:style-name="T45">atveju, kai darbuotojams nemokamas darbo užmokestis, jiems taip pat skaičiuojami delspinigiai. Visa tai taikytina veikiančioms įmonėms, ir tai yra visiškai teisinga ir priimtina. Tačiau delspinigių skaičiavimas… visų pirma noriu atkreipti dėmesį į tai, kad</text:span><text:span text:style-name="T46"><text:s/>bankrutuojančių įmonių situacija yra šiek tiek kitokia negu veikiančių. Delspinigių skaičiavimas nutraukiamas nuo to momento, kai priimama nutartis iškelti bankroto bylą, t.y. aiškiai pasakoma, kad įmonės būklė sudėtinga. Reikia atkreipti dėmesį, kad dėl<text:s/></text:span><text:span text:style-name="T47">to, jog bus skaičiuojami delspinigiai, bankrutuojanti įmonė pajamų daugiau neturės. Išmokėjus delspinigius, mažiau lėšų liks kitoms išlaidoms, tarp jų ir darbo užmokesčiui. Lėšų stoka vers administratorių spręsti klausimą dėl darbo vietų sumažinimo ir krei</text:span><text:span text:style-name="T48">ptis į teismą dėl tokio leidimo. Todėl mes šiuo atveju turime dvi alternatyvas: arba mes priimame nuostatą, kad mokami delspinigiai ir kartu mažiau darbo vietų paliekama įmonėje, arba mes priimame sprendimą, kad nemokami delspinigiai, tačiau daugiau darbo<text:s/></text:span><text:span text:style-name="T49">vietų lieka įmonėje. Gerbiamasis A.Sysas, aš manau, pasisako už tą nuostatą, kad būtų daugiau bedarbių. Tada, be abejo, profsąjungos, kurioms jis atstovauja, turės daugiau darbo. Gal aš čia ironizuoju, bet klausimas iš tiesų yra rimtas ir reikalauja apsisp</text:span><text:span text:style-name="T50">rendimo. Aš tik norėjau pabrėžti, kad gerbiamojo A.Syso nuostatos niekaip negina darbuotojų interesų, bet, manau, greičiau atvirkščiai. Todėl aš agituočiau balsuoti ir paremti įstatymo projekto autorių pateiktą, šiuo atveju Vyriausybės ir komiteto, projekt</text:span><text:span text:style-name="T51">ą ir balsuoti taip, kaip pateikta įstatyme.<text:s/></text:span></text:p>
      <text:p text:style-name="P52"><text:span text:style-name="T53">PIRMININKAS.</text:span><text:span text:style-name="T54"><text:s/>Ir S.Burbienė.<text:s/></text:span></text:p>
      <text:p text:style-name="P55"><text:span text:style-name="T56">S.BURBIENĖ.</text:span><text:span text:style-name="T57"><text:s/>Gerbiamieji kolegos, aš pasisakau prieš šito įstatymo priėmimą. Mane ypač paskatino kalbėti kolegos A.Šimėno pasakymas, kad bankrutuojanti įmonė nėra veikianti. Jeigu šne</text:span><text:span text:style-name="T58">kėtume apie likviduojamą įmonę, galbūt tas argumentas ir tiktų, bet visi puikiai žino, kad bankrutuojanti įmonė gali veikti, gali veikti dalis tos įmonės, todėl šitas argumentas čia netiktų. Be to, jeigu sakoma, kad vis tiek neturima pinigų, tai reikia pri</text:span><text:span text:style-name="T59">siminti tą dalyką, kad priskaičiuoti delspinigiai turėtų būti išmokami kartu su darbo užmokesčiu, kurį bankrutuojanti įmonė lieka darbuotojams skolinga. Taigi realizavusi turtą ir atsiskaito. Jeigu mes neskaičiuojame delspinigių, išvada tik viena – kad dar</text:span><text:span text:style-name="T60">buotojas gaus proporcingai mažiau pinigų, nors per tą laiką jis negavo atlyginimo ir jau tuo buvo nuskriaustas. Todėl aš vis dėlto neremiu šito įstatymo ir manau, kad reikia balsuoti prieš jį.<text:s/></text:span></text:p>
      <text:p text:style-name="P61"><text:span text:style-name="T62">PIRMININKAS.</text:span><text:span text:style-name="T63"><text:s/>Ir K.Prunskienė. Taigi, gerbiamieji kolegos, kalb</text:span><text:span text:style-name="T64">os dėl balsavimo motyvų yra baigiamos. Dar norėtų kalbėti pranešėjas. Prašom.</text:span></text:p>
      <text:p text:style-name="P65"><text:span text:style-name="T66">J.BIVAINIS.</text:span><text:span text:style-name="T67"><text:s/>Gerbiamieji Seimo nariai, aš norėčiau tiktai atkreipti dėmesį, kad Įmonių bankroto įstatymo 14 straipsnio šeštosios dalies 3 punkte jau yra priimta analogiška nuostat</text:span><text:span text:style-name="T68">a. Būtent čia yra tiesioginis dviejų įstatymų suderinimas.<text:s/></text:span></text:p>
      <text:p text:style-name="P69"><text:span text:style-name="T70">PIRMININKAS.</text:span><text:span text:style-name="T71"><text:s/>Taigi svarstymas yra baigiamas. Prašome registruotis. Kol vyksta registracija, noriu pranešti džiugią žinią, kad keičiasi šiandien balsų skaičiavimo komisija. Padėkojame iki šiol dirb</text:span><text:span text:style-name="T72">usiai balsų skaičiavimo komisijai. Naujoje komisijoje tas dvi savaites ar pusantros savaitės turės dirbti G.Imbrasienė, V.Jarmolenka, G.Mincevičius, A.Raškinis ir A.Švitra. Kviečiame užimti darbo vietas, nes tuoj pat turime pradėti skaičiuoti balsus. Matau</text:span><text:span text:style-name="T73"><text:s/>šiuo metu salėje bent du komisijos narius. Kviečiame užimti vietas.<text:s/></text:span></text:p>
      <text:p text:style-name="P74">Taigi užsiregistravo 83 Seimo nariai. Prašome pasiruošti balsuoti. Balsuosime dėl Delspinigių nustatymo už išmokų, susijusių su darbo santykiais, pavėluotą mokėjimą įstatymo 2 straipsnio<text:s/>papildymo ir pakeitimo įstatymo priėmimą. Ar balsų skaičiavimo komisija pasiruošusi jau skaičiuot? Gerai. Tai prašome pasiruošti skaičiuoti. Balsuojame dėl šio įstatymo priėmimo. Kas už tai, kad šis įstatymas būtų priimtas, prašome balsuoti.<text:s/></text:p>
      <text:p text:style-name="P75"><text:span text:style-name="T76">BALSŲ SKAIČI</text:span><text:span text:style-name="T77">UOTOJAS.</text:span><text:span text:style-name="T78"><text:s/>Už balsavo 46.</text:span></text:p>
      <text:p text:style-name="P79"><text:span text:style-name="T80">PIRMININKAS.</text:span><text:span text:style-name="T81"><text:s/>Už – 47. Kas prieš?<text:s/></text:span></text:p>
      <text:p text:style-name="P82"><text:span text:style-name="T83">BALSŲ SKAIČIUOTOJAS.</text:span><text:span text:style-name="T84"><text:s/>Prieš balsavo 14.</text:span></text:p>
      <text:p text:style-name="P85"><text:span text:style-name="T86">PIRMININKAS.</text:span><text:span text:style-name="T87"><text:s/>Prieš – 14. Kas susilaikė?</text:span></text:p>
      <text:p text:style-name="P88"><text:span text:style-name="T89">BALSŲ SKAIČIUOTOJAS.</text:span><text:span text:style-name="T90"><text:s/>Susilaikė 5.</text:span></text:p>
      <text:p text:style-name="P91"><text:span text:style-name="T92">PIRMININKAS.</text:span><text:span text:style-name="T93"><text:s/>Susilaikė 5. Taigi balsavus už 47 Seimo nariams, prieš – 14 ir susilaiki</text:span><text:span text:style-name="T94">us 5 Lietuvos Respublikos delspinigių nustatymo už išmokų, susijusių su darbo santykiais, pavėluotą mokėjimą įstatymo 2 straipsnio papildymo ir pakeitimo įstatymas yra priimtas.<text:s/></text:span></text:p>
      <text:p text:style-name="P95">A.Sysas – repliką.</text:p>
      <text:p text:style-name="P96"><text:span text:style-name="T97">A.SYSAS.</text:span><text:span text:style-name="T98"><text:s/>Aš norėčiau pasakyti ponui A.Šimėnui, kad nuosekl</text:span><text:span text:style-name="T99">iai ginu darbuotojų interesus. Man labai gaila, kad dėl šito klausimo buvo nubalsuota taip, nes jis yra daugiau moralinis. Ir praėjusiais metais teismuose aš turėjau apie 400 bylų ir žinau, kad delspinigiai žmonėms, kuriems nemokėta metus arba 10 mėnesių,<text:s/></text:span><text:span text:style-name="T100">sudaro 300-400 litų, t.y. tokia maža suma, išlaikyti darbuotojus už tuos delspinigius – juokinga kalbėti apie tai. Reikia pasidomėti, kokia situacija yra įmonėse, tada tokie argumentai neskambėtų šioje salėje.</text:span></text:p>
      <text:p text:style-name="P101"/>
      <text:p text:style-name="P102">LR kolektyvinių susitarimų ir sutarčių įstatymo 18 straipsnio papildymo įstatymo projektas Nr.P-354 (priėmimas)</text:p>
      <text:p text:style-name="P103"/>
      <text:p text:style-name="P104"><text:span text:style-name="T105">PIRMININKAS.</text:span><text:span text:style-name="T106"><text:s/>Ir antrasis darbotvarkės klausimas – Kolektyvinių susitarimų ir sutarčių įstatymo 18 straipsnio papildymo įstatymas. Gerbiamieji kolegos, pradedame šio įstatymo priėmimo proce</text:span><text:span text:style-name="T107">dūrą. Čia yra pono A.Syso ir ponios R.Dovydėnienės pataisa.<text:s/></text:span></text:p>
      <text:p text:style-name="P108">Prašom. Pataisų autoriai! Kas norėtų kalbėti? A.Sysas, taip? Prašom.</text:p>
      <text:p text:style-name="P109"><text:span text:style-name="T110">A.SYSAS.</text:span><text:span text:style-name="T111"><text:s/>Gerbiamieji kolegos, aš norėčiau pasiūlyti šiek tiek kitokį šio įstatymo trečiosios dalies išdėstymą. Mes jau kalbėjo</text:span><text:span text:style-name="T112">me prieš tai, kad nebūtų naikinama kolektyvinė sutartis, pradėjus bankroto bylą arba neteisinę bankroto procedūrą. Aš noriu pasakyti, kodėl. Kai aš pasidomėjau ratifikuotomis Tarptautinės darbo organizacijos konvencijomis, tokia nuostata prieštarautų dar d</text:span><text:span text:style-name="T113">viem Tarptautinės darbo organizacijos ratifikuotoms konvencijoms. O būtent: 98 – „Dėl teisės jungtis į organizacijas ir dalyvauti kolektyvinėse derybose” ir 154 – „Dėl kolektyvinių derybų skatinimo”. Todėl mes ir siūlome, kad nereikia išbraukti kolektyvinė</text:span><text:span text:style-name="T114">s sutarties galiojimo įmonėse, kurioms iškelta neteisminė bankroto procedūra arba bankroto byla, o šitą dalį išdėstyti taip: „Įmonei iškėlus bankroto bylą arba pradėjus neteisminę bankroto procedūrą iki bankroto bylos nutraukimo sustabdomas vykdomas kolekt</text:span><text:span text:style-name="T115">yvinės sutarties nuostatų dėl papildomų materialinių garantijų, negu numatyta įstatymu...” Būtent tai, kas labiausiai jaudina autorius teikėjus, kad reikia papildomų išmokų. Kolektyvinėje sutartyje, dar kartą pakartosiu, yra numatytos ne tik papildomos pin</text:span><text:span text:style-name="T116">iginės išmokos, bet numatyti ir darbo režimai, ir kitokie dalykai. Kolektyvinės sutarties naikinimas veikiančioje įmonėje, apie ką mes kalbėjome svarstydami praeitą įstatymą, kad paskelbus bankroto procedūrą įmonė neuždaroma, nelikviduojama, jos durys neuž</text:span><text:span text:style-name="T117">kalamos. Ten vyksta gamybinis procesas, į darbą ateina žmonės, ir tie procesai gali būti įvairūs: ir sanavimo būdu, ir pertvarkymo, ir reorganizavimo. Todėl yra administratorius, kuris vykdo toliau darbdavio funkcijas, kaip tai numatyta Darbo sutarties įst</text:span><text:span text:style-name="T118">atyme, ir yra darbuotojai, kurie gali būti susijungę į profesinę sąjungą ir pasirašę kolektyvinę sutartį. Aš nenorėčiau, kad autorius, stovintis tribūnoje, vėl motyvuotų tuo, kad mes padarėme tokias pataisas ir priėmėme tokias nuostatas Įmonių bankroto įst</text:span><text:span text:style-name="T119">atyme. Tokia argumentacija nelabai tinka. Ačiū. Todėl aš prašau paremti mūsų siūlomą įstatymo pataisą.</text:span></text:p>
      <text:p text:style-name="P120"><text:span text:style-name="T121">PIRMININKAS.</text:span><text:span text:style-name="T122"><text:s/>R.Dovydėnienė. Dėl pataisos.</text:span></text:p>
      <text:p text:style-name="P123"><text:span text:style-name="T124">R.DOVYDĖNIENĖ.</text:span><text:span text:style-name="T125"><text:s/>Kadangi mano kolega beveik viską pasakė, aš noriu dar kartą akcentuoti, kad Lietuva prieš trejus</text:span><text:span text:style-name="T126"><text:s/>metus ratifikavo Tarptautinės darbo organizacijos 98 konvenciją „Dėl teisės jungtis į organizacijas ir dalyvauti derybose”, taip pat 154 konvenciją – „Dėl kolektyvinių derybų skatinimo”, duodama teisę darbuotojams susitarti su darbdaviu dėl įvairių darbo<text:s/></text:span><text:span text:style-name="T127">sąlygų ir sudaryti kolektyvinę sutartį. Jeigu bus priimta šiandien siūloma pataisa, tai iš tikrųjų pažeis darbuotojų teises, kartu ir darbdavio, kadangi darbdavys taip pat nori žinoti, kokiomis dienomis bus mokamas atlyginimas, kokios yra nuostatos, pavyzd</text:span><text:span text:style-name="T128">žiui, dėl kasmetinių atostogų, kas šioje įmonėje turės papildomų garantijų pasirenkant kasmetinių atostogų laiką. Mūsų siūloma pataisa tikrai neprieštarauja ką tik priimtam Bankroto įstatymui. Mūsų siūlomoje pataisoje siūloma atsisakyti tų Kolektyvinės sut</text:span><text:span text:style-name="T129">arties nuostatų, kurios numato papildomas materialines garantijas, didesnius išmokėjimus, prailgintus terminus, už kuriuos reikėtų papildomų finansinių lėšų. Siūlome palaikyti mūsų siūlomą pataisą. Ačiū.</text:span></text:p>
      <text:p text:style-name="P130"><text:span text:style-name="T131">PIRMININKAS.</text:span><text:span text:style-name="T132"><text:s/>P.Šakalinis.</text:span></text:p>
      <text:p text:style-name="P133"><text:span text:style-name="T134">P.ŠAKALINIS.</text:span><text:span text:style-name="T135"><text:s/>Socialinių re</text:span><text:span text:style-name="T136">ikalų ir darbo komitetas svarstė šitą 18 straipsnio pakeitimą ir bendru sutarimu pritarė. Bendru sutarimu pritarėme šiam įstatymo projektui, tačiau su papildoma išlyga, kai nutraukiamos tiktai papildomos materialinės garantijos, negu numatyta Kolektyvinių<text:s/></text:span><text:span text:style-name="T137">sutarčių įstatyme. Kolektyvinė sutartis įmonėje vis tiek turi galioti, darbiniai santykiai yra, ir kolektyvinė sutartis yra kaip įmonės konstitucija, pagrindinis įstatymas. Ir tai, ką čia papildo Socialdemokratų frakcija, yra tiksliai perrašyta mūsų Social</text:span><text:span text:style-name="T138">inių reikalų ir darbo komiteto pataisa. Aš siūlyčiau priimti su ta pataisa. Nutraukiamos tik garantijos.</text:span></text:p>
      <text:p text:style-name="P139"><text:span text:style-name="T140">PIRMININKAS.</text:span><text:span text:style-name="T141"><text:s/>Kokia pranešėjo nuomonė?<text:s/></text:span></text:p>
      <text:p text:style-name="P142"><text:span text:style-name="T143">J.BIVAINIS.</text:span><text:span text:style-name="T144"><text:s/>Gerbiamieji Seimo nariai, iškėlus bankroto bylą, situacija įmonėje keičiasi iš esmės. Keičiasi visos</text:span><text:span text:style-name="T145"><text:s/>sąlygos, todėl, be jokios abejonės, tai, kas buvo numatyta kolektyvinėje sutartyje, negali būti vykdoma. Ir tai būtų gal daugeliu atveju netgi neracionalu ir neekonomiška vykdyti pačios įmonės, kaip darbdavio, tiek ir tų darbuotojų, kurie dar lieka įmonėj</text:span><text:span text:style-name="T146">e, atžvilgiu. Taigi mes prašytume priimti tą siūlomą pataisą. Ir dar norėčiau atkreipti dėmesį, kad tai, kas buvo paminėta kalbose, daugelis tokių dalykų kaip atlyginimų mokėjimo dienos yra numatomos ne kolektyvinėje sutartyje, o tai yra darbo sutarties re</text:span><text:span text:style-name="T147">ikalas. Ten kaip tik yra numatomi tokie dalykai. Be to, paminėtas darbo režimas. Jis yra darbdavio prerogatyva ir yra nustatomas nuostatais kiekvienoje įmonėje. Tik papildomi dalykai – tiek režimo, tiek atlyginimo, tiek atostogų – remiantis šiuo įstatymu g</text:span><text:span text:style-name="T148">ali būti patikslinti kolektyvinėje sutartyje. Todėl manytume, šitos sutarties kaip tokios, kuri buvo numatyta visiškai kitokiom sąlygom, tolesnis galiojimas ir jos įgyvendinimas negalėtų būti efektyvus.<text:s/></text:span></text:p>
      <text:p text:style-name="P149"><text:span text:style-name="T150">PIRMININKAS.</text:span><text:span text:style-name="T151"><text:s/>Gerbiamieji kolegos, ar galime dabar ap</text:span><text:span text:style-name="T152">sispręsti dėl pataisos, kurią teikia A.Sysas ir R.Dovydėnienė? Dabar registruojamės. Ponai socialdemokratai, prašom neapgaudinėti… (</text:span><text:span text:style-name="T153">Balsai salėje</text:span><text:span text:style-name="T154">) Jūs siūlote? Jūs girdėjote, kad Vyriausybė nepritaria. Gerbiamieji kolegos, registruojamės ir balsuosime dėl<text:s/></text:span><text:span text:style-name="T155">pataisos.<text:s/></text:span></text:p>
      <text:p text:style-name="P156">Užsiregistravo 88 Seimo nariai. Taigi balsuosime dėl A.Syso ir R.Dovydėnienės pataisos svarstomam įstatymui. Kas už šią pataisą, spaus mygtuką „už”, kas mano, kad jos nereikia, spaus mygtuką „prieš”. Balsavimas pradėtas. Prašom balsuoti.<text:s/></text:p>
      <text:p text:style-name="P157">Iš viso balsavo 77. Už – 33, prieš 42, 2 susilaikė. Taigi pataisai nepritarta. Dabar dėl viso įstatymo. Keturi – už, keturi – prieš. Prašom. Kas nori kalbėti dėl viso įstatymo? Ar būtų norinčių kalbėti, ar jau viskas yra aišku? R.Dovydėnienė.</text:p>
      <text:p text:style-name="P158"><text:span text:style-name="T159">R.DOVYDĖNIENĖ.</text:span><text:span text:style-name="T160"><text:s/>Gerb</text:span><text:span text:style-name="T161">iamieji Seimo nariai, mes iš tikrųjų visiškai nenorime, kad Lietuva būtų nuolat skanduojama kaip nesilaikanti tarptautinių ratifikuotų konvencijų. Vakar Socialinių reikalų ir darbo komiteto posėdyje ministrė paminėjo, kad ir kaip ten būtų, konvencijų mes p</text:span><text:span text:style-name="T162">rivalome laikytis. Šiandien priimama šita pataisa, prieš kurią buvo balsuota ir nepritarta mūsų siūlomai pataisai, sustabdo kolektyvinės sutarties galiojimą įmonėje. Atsiprašau, man tikrai nemalonu girdėti Vyriausybės atstovo paaiškinimą, kad kolektyvinėje</text:span><text:span text:style-name="T163"><text:s/>sutartyje nenustatomas darbo apmokėjimo laikas. Reikia paskaityti Darbo apmokėjimo įstatymą, Darbo sutarties įstatymą ir pamatysite, kokios nuostatos gali būti aptartos kolektyvinėje sutartyje. Mes būsime priversti, jeigu ši pataisa bus priimta, kreiptis<text:s/></text:span><text:span text:style-name="T164">į Tarptautinę darbo organizaciją prašydami panaikinti įstatymą, neatitinkantį šiandien ratifikuotų ir galiojančių dviejų konvencijų – 98 ir 154.<text:s/></text:span></text:p>
      <text:p text:style-name="P165"><text:span text:style-name="T166">PIRMININKAS.</text:span><text:span text:style-name="T167"><text:s/>J.Beinortas.</text:span></text:p>
      <text:p text:style-name="P168"><text:span text:style-name="T169">J.BEINORTAS.</text:span><text:span text:style-name="T170"><text:s/>Matote, jeigu Vyriausybės atstovas būtų įsigilinęs, ką jis gina, jis ne</text:span><text:span text:style-name="T171">būtų užsispyręs ir priėmęs, nes mūsų Socialinių reikalų ir darbo komitetas vis dėlto išsiaiškino ir nenorėjo nieko daugiau, o tik išlaikyti tuos dalykus, kuriuos reglamentuoja kolektyvinė sutartis bet kuriuo metu įmonėje – nesvarbu, ar ją valdo savininkas,</text:span><text:span text:style-name="T172"><text:s/>ar administratorius. Ne daugiau negu įstatyme. Bet kadangi jūs nepriėmėte, tai suprantama, daugelyje įmonių bus sumaišties, kad iš tikrųjų nebus galima kaip, ir bus kaltinama savavaliavimu, ir visa kita. Man labai gaila, kad, vertinant grynai iš ekonomini</text:span><text:span text:style-name="T173">o taško ir nesiskaitant su nusistovėjusiais darbo santykiais, priimami tokie nepamatuoti sprendimai. Aš negalėsiu palaikyti šito įstatymo.</text:span></text:p>
      <text:p text:style-name="P174"><text:span text:style-name="T175">PIRMININKAS.</text:span><text:span text:style-name="T176"><text:s/>Prašom. Dėl vedimo tvarkos A.Sakalas. Prašom. Dėl vedimo tvarkos A.Sakalas.</text:span></text:p>
      <text:p text:style-name="P177"><text:span text:style-name="T178">A.SAKALAS.</text:span><text:span text:style-name="T179"><text:s/>Gerbiamasis pirmi</text:span><text:span text:style-name="T180">ninke, gerbiamieji Seimo nariai, kadangi iš tiesų iškilo klausimas, ar atitinka šis siūlomas įstatymas mūsų ratifikuotą tarptautinę konvenciją, aš vis dėlto siūlyčiau jums padaryti pertrauką, ir tegul ekspertai pasako savo nuomonę – atitinka ar neatitinka.</text:span><text:span text:style-name="T181"><text:s/>Mes vis dėlto turime laikytis mūsų ratifikuotų konvencijų. Nedarykime klaidų neįsitikinę, kad tai – ne klaida.<text:s/></text:span></text:p>
      <text:p text:style-name="P182"><text:span text:style-name="T183">PIRMININKAS.</text:span><text:span text:style-name="T184"><text:s/>Gerbiamasis kolega Sakalai, aš noriu priminti, kad šitą klausimą jūs kėlėte nuo pat pradžių. Ir šitie keliami klausimai nėra mums<text:s/></text:span><text:span text:style-name="T185">naujiena. Jeigu jūs manote, kad yra abejonių, ar atitinka, ar ne, tai yra tam tikrų teisinių institucijų, kurios gali tas abejones išsklaidyti. Ir jūs galite tai padaryti.<text:s/></text:span></text:p>
      <text:p text:style-name="P186"><text:span text:style-name="T187">V.P.ANDRIUKAITIS.</text:span><text:span text:style-name="T188"><text:s/>Dėl vedimo tvarkos galima?</text:span></text:p>
      <text:p text:style-name="P189"><text:span text:style-name="T190">PIRMININKAS.</text:span><text:span text:style-name="T191"><text:s/>R.Petrikis.</text:span></text:p>
      <text:p text:style-name="P192"><text:span text:style-name="T193">R.S.PETRIKIS.</text:span><text:span text:style-name="T194"><text:s/>Gerbiamieji Seimo nariai, aš manau, kad, prasidėjus bankroto stadijai, iš esmės pasikeičia, ir, aišku, laikytis kolektyvinės sutarties pasidaro labai sudėtinga. Bet aš manau, kad tas įstatymas nepažeidžia konvencijos, ir aš pritariu Vyriausybės variantui.</text:span></text:p>
      <text:p text:style-name="P195"><text:span text:style-name="T196">PIRMININKAS.</text:span><text:span text:style-name="T197"><text:s/>Gerbiamieji kolegos, prašom registruotis. (</text:span><text:span text:style-name="T198">Balsai salėje</text:span><text:span text:style-name="T199">) Priėmimo metu dėl vedimo tvarkos nekalbama. Jūs pats žinote. Ypač dviem iš eilės socialdemokratams, tai jau per didelė prabanga. Registruojamės.</text:span></text:p>
      <text:p text:style-name="P200">Užsiregistravo 87 Seimo nariai. Gerbiamieji kolegos, balsuojame dėl Kolektyvinių susitarimų ir sutarčių įstatymo 18 straipsnio papildymo įstatymo priėmimo. Kas už tai, kad šis įstatymas būtų priimtas, prašom balsuoti. Balsuojame rankų pakėlimu. Prašome balsuoti.</text:p>
      <text:p text:style-name="P201">Gerbiamieji kolegos, sėskite į savo vietas ir prašome balsuoti. Pone Trapikai ir ponia Aleknaite, prašom užimti savo vietas ir balsuoti.<text:s/></text:p>
      <text:p text:style-name="P202"><text:span text:style-name="T203">BALSŲ SKAIČIUOTOJAS.</text:span><text:span text:style-name="T204"><text:s/>Už – 64.</text:span></text:p>
      <text:p text:style-name="P205"><text:span text:style-name="T206">PIRMININKAS.</text:span><text:span text:style-name="T207"><text:s/>Už – 65.Kas prieš?<text:s/></text:span></text:p>
      <text:p text:style-name="P208"><text:span text:style-name="T209">BALSŲ SKAIČIUOTOJAS.</text:span><text:span text:style-name="T210"><text:s/>Prieš – 25.</text:span></text:p>
      <text:p text:style-name="P211"><text:span text:style-name="T212">PIRMININKAS.</text:span><text:span text:style-name="T213"><text:s/>Kas susilaikė?</text:span></text:p>
      <text:p text:style-name="P214"><text:span text:style-name="T215">BALSŲ SKAIČIUOTOJAS.</text:span><text:span text:style-name="T216"><text:s/>Susil</text:span><text:span text:style-name="T217">aikė 5.</text:span></text:p>
      <text:p text:style-name="P218"><text:span text:style-name="T219">PIRMININKAS.</text:span><text:span text:style-name="T220"><text:s/>Taigi balsavus už 65, prieš – 25 ir susilaikius 5, Kolektyvinių susitarimų ir sutarčių įstatymo 18 straipsnio papildymo įstatymo projektas yra priimtas. Replika – V.Andriukaitis.</text:span></text:p>
      <text:p text:style-name="P221"><text:span text:style-name="T222">V.P.ANDRIUKAITIS.</text:span><text:span text:style-name="T223"><text:s/>Gerbiamieji Seimo nariai, aš manau, ka</text:span><text:span text:style-name="T224">d mes iš tikrųjų turėsime vėl tą pačią problemą, kai reikės dar kartą kreiptis į Prezidentą prašant apsvarstyti ir visapusiškai įvertinti teikiamas Įmonių bankroto ir jį lydinčių įstatymų pataisas ir ar jos atitinka tarptautinės teisės normas. Norėčiau pap</text:span><text:span text:style-name="T225">rašyti posėdžio pirmininko, nes jis yra viso Seimo pirmininkas, kad pats, eidamas į Europos Sąjungą, suprastų, jog jam reikia posėdį vesti, bet ne komentuoti kaip vienos ar kitos partijos atstovui.</text:span></text:p>
      <text:p text:style-name="P226"><text:span text:style-name="T227">PIRMININKAS.</text:span><text:span text:style-name="T228"><text:s/>Gerbiamieji kolegos, man atrodo, kai kam yra<text:s/></text:span><text:span text:style-name="T229">manija dėl vieno ar kito pirmininko pasakyto žodžio. Kai kreipiamasi dėl vedimo tvarkos ir priėmimo metu prašoma dar sykį suteikti galimybę kalbėti dėl vedimo tvarkos, tai aš siūlau skaityti Statutą. O kam nepatinka pirmininkas, tai irgi galite tai išreikš</text:span><text:span text:style-name="T230">ti atitinkamais veiksmais.<text:s/></text:span></text:p>
      <text:p text:style-name="P231"/>
      <text:p text:style-name="P232">Lietuvos Respublikos darbo sutarties įstatymo 26 ir 29 straipsnių papildymo įstatymo projektas Nr.P-355(2) (priėmimas)</text:p>
      <text:p text:style-name="P233"/>
      <text:p text:style-name="P234">Taigi dabar 3 darbotvarkės klausimas – Darbo sutarties įstatymo 26 ir 29 straipsnių papildymo įstatymo projekto priėmimas, registracijos Nr.P-355(2).<text:s/></text:p>
      <text:p text:style-name="P235">Gerbiamasis pranešėjau, kiek čia yra pataisų?</text:p>
      <text:p text:style-name="P236"><text:span text:style-name="T237">J.BIVAINIS.</text:span><text:span text:style-name="T238"><text:s/>Gerbiamieji Seimo nariai, mes išnagrinėjome Seimo Juridinio skyriaus pastabas, pasakytas svarstymo metu, ir dabar siūlome naują 29 straipsnio pirmosios da</text:span><text:span text:style-name="T239">lies 1 punkto redakciją. Turinys iš esmės nekeičiamas, bet redakcija dabar siūloma tokia: „1 punktas. Kai įmonė likviduojama, apribojama ar nutraukiama bankrutuojančios įmonės ūkinė veikla.” Būtent tokia būtų redakcija, kuri priimtina Seimo Juridiniam skyr</text:span><text:span text:style-name="T240">iui.</text:span></text:p>
      <text:p text:style-name="P241"><text:span text:style-name="T242">PIRMININKAS.</text:span><text:span text:style-name="T243"><text:s/>Šią pataisą teikia R.Didžiokas, jeigu aš teisingai suprantu, ir jūs ją priimate?</text:span></text:p>
      <text:p text:style-name="P244"><text:span text:style-name="T245">J.BIVAINIS.</text:span><text:span text:style-name="T246"><text:s/>Taip.</text:span></text:p>
      <text:p text:style-name="P247"><text:span text:style-name="T248">PIRMININKAS.</text:span><text:span text:style-name="T249"><text:s/>Tai yra 29 straipsnio pirmosios dalies 1 punktui. Čia yra 2 straipsnis. Gal eikime iš eilės.</text:span></text:p>
      <text:p text:style-name="P250"><text:span text:style-name="T251">J.BIVAINIS.</text:span><text:span text:style-name="T252"><text:s/>Taip. 1 straipsnis yr</text:span><text:span text:style-name="T253">a Darbo sutarties įstatymo 26 straipsnio pirmosios dalies papildymas. Kokia redakcija buvo svarstymo metu, tokią ir dabar paliekame.</text:span></text:p>
      <text:p text:style-name="P254"><text:span text:style-name="T255">PIRMININKAS.</text:span><text:span text:style-name="T256"><text:s/>Ar būtų norinčių kalbėti dėl 1 straipsnio? R.Dovydėnienė. Prašom.</text:span></text:p>
      <text:p text:style-name="P257"><text:span text:style-name="T258">R.DOVYDĖNIENĖ.</text:span><text:span text:style-name="T259"><text:s/>Gerbiamieji Seimo nariai, mes</text:span><text:span text:style-name="T260"><text:s/>pagalvojome, kad Vyriausybės atstovas, pristatydamas 1 punktą, atsisakys siūlomos pataisos. Būtume tikrai labai labai už. Tačiau šiandien siūloma naujoji redakcija, „kai įmonė likviduojama, apribojama arba nutraukiama bankrutuojančios įmonės ūkinė veikla”</text:span><text:span text:style-name="T261">, vėl kelia klausimą: kaip yra apribojama įmonės veikla? Ar tai reiškia, kad keičiasi darbo organizavimas…</text:span></text:p>
      <text:p text:style-name="P262"><text:span text:style-name="T263">PIRMININKAS.</text:span><text:span text:style-name="T264"><text:s/>Ponia Dovydėniene, apie tai mes kalbėsime kalbėdami dėl 2 straipsnio. Dabar kalbame dėl 1 straipsnio.<text:s/></text:span></text:p>
      <text:p text:style-name="P265"><text:span text:style-name="T266">R.DOVYDĖNIENĖ.</text:span><text:span text:style-name="T267"><text:s/>Dėl 1 straipsnio j</text:span><text:span text:style-name="T268">okių pastabų nėra ir jam galima pritarti.</text:span></text:p>
      <text:p text:style-name="P269"><text:span text:style-name="T270">PIRMININKAS.</text:span><text:span text:style-name="T271"><text:s/>Ar pritartų ir kiti? Daugiau norinčių kalbėti dėl 1 straipsnio nėra. Taigi 1 straipsnį galime priimti bendru sutarimu, taip?</text:span></text:p>
      <text:p text:style-name="P272">Dabar dėl 2 straipsnio. Prašom. Ponia R.Dovydėnienė.</text:p>
      <text:p text:style-name="P273"><text:span text:style-name="T274">R.DOVYDĖNIENĖ.</text:span><text:span text:style-name="T275"><text:s/>Labai at</text:span><text:span text:style-name="T276">siprašau.</text:span></text:p>
      <text:p text:style-name="P277"><text:span text:style-name="T278">PIRMININKAS.</text:span><text:span text:style-name="T279"><text:s/>Ir dėl R.Didžioko pataisos, kurią priėmė pranešėjas. Prašom.</text:span></text:p>
      <text:p text:style-name="P280"><text:span text:style-name="T281">R.DOVYDĖNIENĖ.</text:span><text:span text:style-name="T282"><text:s/>Kelia klausimą, ką reiškia „apribojama”.</text:span></text:p>
      <text:p text:style-name="P283">Antroji sąvoka – „nutraukiama bankrutuojančios įmonės ūkinė veikla”. Ar tai reiškia, kad bankrutuojanti įmonė likviduojama? Kaip suprasti „nutraukiama bankrutuojančios įmonės ūkinė veikla”? Jeigu įmonė likviduojama dėl bankroto, tai šiandien galiojančiame Darbo sutarties įstatymo 26 straipsnio 7 punkte yra numatytas atleidimo pagrindas dėl įmonės likvidavimo dėl bankroto. Ne visai aiški siūloma pataisa. Todėl mes siūlome visiškai nekeisti 29 straipsnio pirmosios dalies 1 punkto ir palikti tokią redakciją, kokia buvo, kai įmonė likviduojama.</text:p>
      <text:p text:style-name="P284">Dar noriu, gerbiamieji kolegos, priminti, kad pagal 29 straipsnio pirmosios dalies 1 punktą atleidžiamiems darbuotojams yra numatyta, kad tai sprendžia asmeniškai darbdavys visiškai nederindamas su įmonėje esančia jiems atstovaujančia organizacija, t.y. profesine sąjunga. Aišku, tai jums nėra argumentas.</text:p>
      <text:p text:style-name="P285">Bet man kyla dar vienas klausimas. Ar teisėjas, priimdamas sprendimą, leidžiantį administratoriui atleisti tam tikrą darbuotojų skaičių pagal 29 straipsnio 2 punktą, užkerta kelią darbuotojui, jeigu jis jaučia, kad atleistas neteisėtai, kreiptis papildomai į teismą, kad būtų grąžintos jo teisės? Manau, kad 29 straipsnio pirmosios dalies 1 punkto papildymas sukelia tik daugiau klausimų ir visiškai neišsprendžia padėties. Šiandien yra pakankamai Darbo sutarties įstatymo straipsnių atleisti darbuotoją, jeigu įmonei paskelbtas bankrotas. Siūlau šitai pataisai nepritarti.</text:p>
      <text:p text:style-name="P286"><text:span text:style-name="T287">PIRMININKAS.</text:span><text:span text:style-name="T288"><text:s/>Ir A.Sysas.</text:span></text:p>
      <text:p text:style-name="P289"><text:span text:style-name="T290">A.SYSAS.</text:span><text:span text:style-name="T291"><text:s/>Aš norėčiau priminti mieliesiems kolegoms, kad Juridinis skyrius savo išvadose aiškiai pasisakė prieš šito įstatymo pataisą. Būtent prieš Darbo sutarties 29 straipsnio pirmosios dalies išplėt</text:span><text:span text:style-name="T292">imą, nes galiojančiame įstatyme labai aiškiai suformuluota, kada galima atleisti darbuotojus, – kai įmonė likviduojama. Tai aiškus procesas. Apie tuos naujus žodžius „apribojama” ir panašius jau kalbėjo mano kolegė. Jie niekur juridiškai neapibrėžti, kas t</text:span><text:span text:style-name="T293">ai per procedūra, kada ji prasideda, kada ji baigiasi, kokiu būdu ji vyksta. Todėl mes sukeliame daug papildomų problemų darbuotojams, kurie dirbs tokiose įmonėse, kai jiems reikės eiti į teismą ir aiškintis šituos dalykus. Todėl jokiu būdu negaliu pritart</text:span><text:span text:style-name="T294">i Darbo sutarties įstatymo 29 straipsnio pakeitimui ir kviečiu balsuoti prieš.</text:span></text:p>
      <text:p text:style-name="P295"><text:span text:style-name="T296">PIRMININKAS.</text:span><text:span text:style-name="T297"><text:s/>Ir dar sykį pranešėjas. Jeigu galite, atsakykite į šią kritiką.</text:span></text:p>
      <text:p text:style-name="P298"><text:span text:style-name="T299">J.BIVAINIS.</text:span><text:span text:style-name="T300"><text:s/>Žinoma, kas buvo pasakyta, tiek veiklos apribojimas, tiek įmonės veiklos nutraukimas yra</text:span><text:span text:style-name="T301"><text:s/>numatytas iškėlus bankroto bylą pagal Įmonių bankroto įstatymą. Tie veiksmai ir fiksuojami šito įstatymo pataisoje, kad derintųsi terminologija taip, kaip buvo priimta Įmonių bankroto įstatyme. Seimo Juridinis skyrius ir atkreipė į tai dėmesį ir dabar siū</text:span><text:span text:style-name="T302">loma Seimo nario pono R.Didžioko redakcija yra suderinta su Seimo Juridiniu skyriumi.</text:span></text:p>
      <text:p text:style-name="P303"><text:span text:style-name="T304">PIRMININKAS.</text:span><text:span text:style-name="T305"><text:s/>Ir registruojamės. Apsispręsime dėl 2 straipsnio. Registracija vyksta. Prašom registruotis. Užsiregistravo 87 Seimo nariai.<text:s/></text:span></text:p>
      <text:p text:style-name="P306">Prašom pasiruošti balsuoti. Kas<text:s/>už tai, kad 2 straipsnis būtų priimtas, prašom balsuoti. Balsuojame dėl 2 straipsnio priėmimo. Kas už 2 straipsnį, prašom balsuoti už.<text:s/></text:p>
      <text:p text:style-name="P307">Iš viso balsavo 64. Už – 39, prieš – 21, 4 susilaikė. Taigi 2 straipsnis priimtas.</text:p>
      <text:p text:style-name="P308">Dabar dėl viso įstatymo. S.Burbienė.</text:p>
      <text:p text:style-name="P309"><text:span text:style-name="T310">S.BURBIENĖ.</text:span><text:span text:style-name="T311"><text:s/>Kadangi buvo priimtas toks, sakyčiau, keistokas 2 straipsnis, negalėčiau balsuoti už šitą įstatymą. Norėčiau papildydama pasakyti dar vieną dalyką. Iš esmės kituose įstatymuose, kuriuose kalbama apie įmonės veiklą, niekur nėra tiksliai pasakyta</text:span><text:span text:style-name="T312">, kada ta veikla nutraukiama, jeigu įmonė nėra likviduojama. Todėl visą laiką kyla ginčai, kas yra veikla. Ar sargas, dirbantis uždarytoje gamykloje, kuri neveikia, bet vis dėlto yra atsiskaitoma su Mokesčių inspekcija… Ta gamykla veikia, kažkokia veikla v</text:span><text:span text:style-name="T313">yksta. Iš esmės veiklos nebuvimas esančioje įmonėje, toje, kuri yra nelikviduota, yra visiškai neapibrėžtas dalykas. Todėl, man atrodo, čia yra daugiau painiavos, o kitaip sakant, yra paliekama tas pat, kas buvo. Bankroto metu bent jau veikla tikrai apribo</text:span><text:span text:style-name="T314">jama, nes priešingu atveju neiškiltų bankroto problemų. Todėl yra tas pat pasakyta, tik kitais žodžiais, ir aš nesutinku su tokio įstatymo priėmimu.</text:span></text:p>
      <text:p text:style-name="P315"><text:span text:style-name="T316">PIRMININKAS.</text:span><text:span text:style-name="T317"><text:s/>A.Sysas.</text:span></text:p>
      <text:p text:style-name="P318"><text:span text:style-name="T319">A.SYSAS.</text:span><text:span text:style-name="T320"><text:s/>Aš norėčiau užduoti retorinį klausimą. Jeigu Darbo inspekcija ateis į įmonę<text:s/></text:span><text:span text:style-name="T321">ir apribos jos veiklą, ar tada bus galima atleisti darbuotojus, nes žodis „apribojamas” Darbo inspekcijos veiksmais irgi yra ribojimas? Nenumatę galimų pasekmių, mes šiandien priimame įstatymą „iš greičio”. Todėl man labai gaila, kad šiandien mes priimame<text:s/></text:span><text:span text:style-name="T322">jau trečiąjį įstatymą, kuris pablogina socialines ir ekonomines darbuotojų garantijas įmonėse. Man labai gaila, ir aš balsuosiu prieš.</text:span></text:p>
      <text:p text:style-name="P323"><text:span text:style-name="T324">PIRMININKAS.</text:span><text:span text:style-name="T325"><text:s/>Būtų A.Vidžiūnas, jis paaiškintų, ką reiškia „priimame iš greičio”.</text:span></text:p>
      <text:p text:style-name="P326">Gerbiamieji kolegos, prašom pasiruošti balsuoti. Balsuojame dėl Darbo sutarties įstatymo 26 ir 29 straipsnių papildymo įstatymo priėmimo. Kas už tai, kad šis įstatymas būtų priimtas, prašom balsuoti. Balsuojame pakeldami rankas.<text:s/></text:p>
      <text:p text:style-name="P327"><text:span text:style-name="T328">BALSŲ SKAIČIUOTOJAS.</text:span><text:span text:style-name="T329"><text:s/>Už balsavo 43.</text:span></text:p>
      <text:p text:style-name="P330"><text:span text:style-name="T331">PIRMININKAS.</text:span><text:span text:style-name="T332"><text:s/>Už – 44. Kas prie</text:span><text:span text:style-name="T333">š?</text:span></text:p>
      <text:p text:style-name="P334"><text:span text:style-name="T335">BALSŲ SKAIČIUOTOJAS.</text:span><text:span text:style-name="T336"><text:s/>Prieš balsavo 20.</text:span></text:p>
      <text:p text:style-name="P337"><text:span text:style-name="T338">PIRMININKAS.</text:span><text:span text:style-name="T339"><text:s/>Prieš – 20. Kas susilaikė?</text:span></text:p>
      <text:p text:style-name="P340"><text:span text:style-name="T341">BALSŲ SKAIČIUOTOJAS.</text:span><text:span text:style-name="T342"><text:s/>Susilaikė 10.</text:span></text:p>
      <text:p text:style-name="P343"><text:span text:style-name="T344">PIRMININKAS.</text:span><text:span text:style-name="T345"><text:s/>Susilaikė 10. Taigi balsavus už 44, prieš – 20 ir susilaikius 10, Darbo sutarties įstatymo 26 ir 29 straipsnių papildymo įstat</text:span><text:span text:style-name="T346">ymas yra priimtas.<text:s/></text:span></text:p>
      <text:p text:style-name="P347"/>
      <text:p text:style-name="P348">Lietuvos Respublikos baudžiamojo kodekso 35, 315 ir 316 straipsnių pakeitimo ir papildymo įstatymo projektas Nr.P-447(2) (priėmimas)</text:p>
      <text:p text:style-name="P349"/>
      <text:p text:style-name="P350">Ir Baudžiamojo kodekso 35, 315 ir 316 straipsnių pakeitimo ir papildymo įstatymo projektas Nr.447(2).<text:s/>Gerbiamieji kolegos, pradedame priėmimą pastraipsniui. Ar pranešėjas norėtų dar kokį žodį tarti?</text:p>
      <text:p text:style-name="P351"><text:span text:style-name="T352">J.BIVAINIS.</text:span><text:span text:style-name="T353"><text:s/>Taip, gerbiamieji Seimo nariai, atsižvelgiant į išsakytas svarstymo metu pastabas, 315 straipsnyje yra papildyta redakcija tos dalies, kurioje raš</text:span><text:span text:style-name="T354">oma: „privedimas įmonės prie bankroto blogai ją valdant”. Dabar yra įterptas žodis „tyčia”. Taigi dabartinėje redakcijoje būtų: „privedimas įmonės prie bankroto tyčia blogai ją valdant”.</text:span></text:p>
      <text:p text:style-name="P355">Kitas tekstas paliktas toks, koks buvo svarstymo metu.</text:p>
      <text:p text:style-name="P356"><text:span text:style-name="T357">PIRMININKAS.</text:span><text:span text:style-name="T358"><text:s/>T</text:span><text:span text:style-name="T359">aigi dėl 1 straipsnio būtų norinčių kalbėti? Norinčių kalbėti dėl 1 straipsnio nėra. 1 straipsnis priimtas.<text:s/></text:span></text:p>
      <text:p text:style-name="P360">Dėl 2 straipsnio yra E.Bičkausko pataisa. Jeigu aš suprantu, dėl žodelio „tyčia” ir kablelis kitoje vietoje.<text:s/></text:p>
      <text:p text:style-name="P361">E.Bičkauskas.</text:p>
      <text:p text:style-name="P362"><text:span text:style-name="T363">E.BIČKAUSKAS.</text:span><text:span text:style-name="T364"><text:s/>Gal į kab</text:span><text:span text:style-name="T365">lelį šiuo atveju nežvelkime. Kadangi Centro sąjungos pataisa priimta, siūlau balsuoti už.</text:span></text:p>
      <text:p text:style-name="P366"><text:span text:style-name="T367">PIRMININKAS.</text:span><text:span text:style-name="T368"><text:s/>Aišku, nes kablelis šiek tiek pakeičia sakinio prasmę. Bet viskas gerai. Tada priimta pataisa.</text:span></text:p>
      <text:p text:style-name="P369">R.Smetona norėtų kalbėti?</text:p>
      <text:p text:style-name="P370"><text:span text:style-name="T371">R.SMETONA.</text:span><text:span text:style-name="T372"><text:s/>Teisės ir teisėtvarko</text:span><text:span text:style-name="T373">s komitete kalbant apie šitą straipsnio dalį buvo lyg ir sutarta su rengėjais, kad būtų tyčinis įmonės privedimas prie bankroto. Bet jeigu priimate šitą, tai gal jau neverta ir keisti.</text:span></text:p>
      <text:p text:style-name="P374"><text:span text:style-name="T375">PIRMININKAS.</text:span><text:span text:style-name="T376"><text:s/>Tai čia, man atrodo, dabar panašiai skamba ar... Tokiu atv</text:span><text:span text:style-name="T377">eju dėl 2 straipsnio diskusijų daugiau nėra. 2 straipsnis priimtas.<text:s/></text:span></text:p>
      <text:p text:style-name="P378">Dėl 3 straipsnio norėtų kas nors kalbėti? Norinčių kalbėti nėra. Taigi 3 straipsnis irgi priimtas.</text:p>
      <text:p text:style-name="P379">Dabar dėl viso įstatymo yra norinčių kalbėti? Norinčių kalbėti daugiau nėra. Taigi prašome vėl registruotis. Registracija vyksta. Užsiregistravo 85 Seimo nariai. Balsuojame dėl Baudžiamojo kodekso 35, 315 ir 316 straipsnių pakeitimo ir papildymo įstatymo priėmimo. Kas už tai, kad šis įstatymas būtų priimtas, prašome balsuoti.<text:s/></text:p>
      <text:p text:style-name="P380"><text:span text:style-name="T381">BALSŲ SKAIČIUOT</text:span><text:span text:style-name="T382">OJAS.</text:span><text:span text:style-name="T383"><text:s/>Už balsavo 76.</text:span></text:p>
      <text:p text:style-name="P384"><text:span text:style-name="T385">PIRMININKAS.</text:span><text:span text:style-name="T386"><text:s/>Už – 77. Kas – prieš?</text:span></text:p>
      <text:p text:style-name="P387"><text:span text:style-name="T388">BALSŲ SKAIČIUOTOJAS.</text:span><text:span text:style-name="T389"><text:s/>Prieš niekas nebalsavo.</text:span></text:p>
      <text:p text:style-name="P390"><text:span text:style-name="T391">PIRMININKAS.</text:span><text:span text:style-name="T392"><text:s/>Prieš niekas nebalsavo. Kiek susilaikė?</text:span></text:p>
      <text:p text:style-name="P393"><text:span text:style-name="T394">BALSŲ SKAIČIUOTOJAS.</text:span><text:span text:style-name="T395"><text:s/>Niekas nesusilaikė.<text:s/></text:span></text:p>
      <text:p text:style-name="P396"><text:span text:style-name="T397">PIRMININKAS.</text:span><text:span text:style-name="T398"><text:s/>Ir susilaikiusių nėra. Taigi balsavus už 77 Sei</text:span><text:span text:style-name="T399">mo nariams Baudžiamojo kodekso 35, 315 ir 316 straipsnių pakeitimo ir papildymo įstatymas vienbalsiai yra priimtas.</text:span></text:p>
      <text:p text:style-name="P400"/>
      <text:p text:style-name="P401"><text:span text:style-name="T402">Lietuvos Respublikos darbo sutarties įstatymo 24</text:span><text:span text:style-name="T403">1</text:span><text:span text:style-name="T404"><text:s/>straipsnio papildymo įstatymo projektas Nr.P-449(2) (priėmimas)</text:span></text:p>
      <text:p text:style-name="P405"/>
      <text:p text:style-name="P406"><text:span text:style-name="T407">Ir paskutinis iš šio blo</text:span><text:span text:style-name="T408">ko – Darbo sutarties įstatymo 24</text:span><text:span text:style-name="T409">1</text:span><text:span text:style-name="T410"><text:s/></text:span><text:span text:style-name="T411">straipsnio papildymo įstatymo projektas. Registracijos Nr.P-449(2). Pranešėjo nuomonė?</text:span></text:p>
      <text:p text:style-name="P412"><text:span text:style-name="T413">J.BIVAINIS.</text:span><text:span text:style-name="T414"><text:s/>Gerbiamieji Seimo nariai, Vyriausybė išnagrinėjo šio įstatymo projekto svarstymo metu gautas pastabas, išnagrinėjo iš Seimo</text:span><text:span text:style-name="T415"><text:s/>Juridinio skyriaus gautas pastabas. Šitas projektas buvo svarstytas dar papildomai. Kadangi šita pataisa yra susijusi su ypač svarbiais socialiniais klausimais, labai opiais klausimais, Vyriausybė prašytų dar atidėti šito įstatymo projekto priėmimą ir sut</text:span><text:span text:style-name="T416">eikti laiko papildomoms diskusijoms. Manytų, kad tų papildomų diskusijų svarstymo metu galėtų būti pateikta tobulesnė redakcija.</text:span></text:p>
      <text:p text:style-name="P417"><text:span text:style-name="T418">PIRMININKAS.</text:span><text:span text:style-name="T419"><text:s/>Tai, gerbiamieji kolegos, ar galime bendru sutarimu pritarti šitam Vyriausybės prašymui – atidėti priėmimą? Galime</text:span><text:span text:style-name="T420">, taip? Ačiū. Tuo šitą… Dar A.Šimėnas dėl šio klausimo?</text:span></text:p>
      <text:p text:style-name="P421">Prašom. A.Šimėnas.</text:p>
      <text:p text:style-name="P422"><text:span text:style-name="T423">A.ŠIMĖNAS.</text:span><text:span text:style-name="T424"><text:s/>Gerbiamieji Seimo nariai, matyt, iš tiesų tie įstatymai, reglamentuojantys darbo santykius, kuriuos mes jau priėmėme, turėtų įsigalioti kartu su Bankroto įstatymo įsigali</text:span><text:span text:style-name="T425">ojimu, t.y. nuo spalio 1 d. Kadangi jie yra lydintieji, mes nenustatėme datos, tai jie priešingu atveju įsigaliotų tuoj pat po pasirašymo. Todėl yra prašymas (ir manau, visai teisingas ir tikslingas), kad įstatymai dėl delspinigių, dėl kolektyvinių susitar</text:span><text:span text:style-name="T426">imų, dėl darbo sutarties 26, 29 straipsnių turi įsigalioti nuo spalio 1 d., t.y. kartu su Bankroto įstatymu.</text:span></text:p>
      <text:p text:style-name="P427"><text:span text:style-name="T428">PIRMININKAS.</text:span><text:span text:style-name="T429"><text:s/>Tokiu atveju mes turėtume…</text:span></text:p>
      <text:p text:style-name="P430"><text:span text:style-name="T431">A.ŠIMĖNAS.</text:span><text:span text:style-name="T432"><text:s/>Mes čia truputį neapsižiūrėjome, man atrodo.</text:span></text:p>
      <text:p text:style-name="P433"><text:span text:style-name="T434">PIRMININKAS.</text:span><text:span text:style-name="T435"><text:s/>… pagalvoti apie juridinį šito klausim</text:span><text:span text:style-name="T436">o sprendimą ir priimti atskirą, matyt, nutarimą.</text:span></text:p>
      <text:p text:style-name="P437"><text:span text:style-name="T438">A.ŠIMĖNAS.</text:span><text:span text:style-name="T439"><text:s/>Tai gal nutarimą ar kaip. Aš nežinau kaip, bet šitą reikėtų padaryti.</text:span></text:p>
      <text:p text:style-name="P440"><text:span text:style-name="T441">PIRMININKAS.</text:span><text:span text:style-name="T442"><text:s/>Jeigu jūs dar pasitartumėte… Mes galime sutarti, kad galbūt papildom visus priimtus įstatymus, jeigu pranešėjas s</text:span><text:span text:style-name="T443">utinka…</text:span></text:p>
      <text:p text:style-name="P444"><text:span text:style-name="T445">A.ŠIMĖNAS.</text:span><text:span text:style-name="T446"><text:s/>Taip, taip ir reikia.</text:span></text:p>
      <text:p text:style-name="P447"><text:span text:style-name="T448">PIRMININKAS.</text:span><text:span text:style-name="T449"><text:s/>... atitinkamais straipsniais, kurių formuluotė yra labai paprasta.</text:span></text:p>
      <text:p text:style-name="P450"><text:span text:style-name="T451">J.BIVAINIS.</text:span><text:span text:style-name="T452"><text:s/>Gerbiamieji Seimo nariai, aš manau, kad techniniu požiūriu, tvarkingumo požiūriu iš tikrųjų būtų tvarkingiau, jeigu būtų p</text:span><text:span text:style-name="T453">agrindinio įstatymo ir lydinčių įstatymų įsigaliojimo data vienoda. Tačiau jeigu tai nebūtų padaryta ir įsigaliotų šitie įstatymai anksčiau, kokių nors blogų pasekmių nebūtų ir painiavos tarp įstatymų tai nesukeltų, nes dabar yra galiojantis Bankroto įstat</text:span><text:span text:style-name="T454">ymas. Tiktai kai kurios iš tų įstatymų pataisų paprasčiausiai neturėtų potencialios galimybės būti įgyvendintos, nes tam tikros nuostatos yra tik naujajame Įmonių bankroto įstatyme. Taigi čia reikėtų pasielgti, matyt, remiantis techniniu požiūriu, kaip tai</text:span><text:span text:style-name="T455"><text:s/>tvarkingiau atrodytų. Gali būti ir vienas, ir kitas priimtini variantai.<text:s/></text:span></text:p>
      <text:p text:style-name="P456"><text:span text:style-name="T457">PIRMININKAS.</text:span><text:span text:style-name="T458"><text:s/>Tai ar mes galime sutarti, kad į šios dienos mūsų priimtus įstatymus: į Delspinigių nustatymo įstatymą, į Kolektyvinių susitarimų ir sutarčių įstatymą, Darbo sutarties<text:s/></text:span><text:span text:style-name="T459">26 ir 29 straipsnių papildymo įstatymą, būtų įrašomi dar grynai techniniai papildomi straipsniai, kuriais nustatoma, kad šitie įstatymai įsigalioja kartu su Įmonių bankroto įstatymu?</text:span></text:p>
      <text:p text:style-name="P460"><text:span text:style-name="T461">J.BIVAINIS.</text:span><text:span text:style-name="T462"><text:s/>Taip. Tai būtų priimtina.</text:span></text:p>
      <text:p text:style-name="P463"><text:span text:style-name="T464">PIRMININKAS.</text:span><text:span text:style-name="T465"><text:s/>Mes čia padarome tokį<text:s/></text:span><text:span text:style-name="T466">nevisiškai standartinį žingsnį, bet gal niekas dėl to neprotestuos, kad mes, jau priėmę įstatymus, juos papildom techninėm detalėm. Sutariam, taip? Labai ačiū visiems. Tai tuo Įmonių bankroto įstatymą ir jį lydinčiųjų įstatymų priėmimą mes baigiame bent ja</text:span><text:span text:style-name="T467">u iki rudens sesijos.<text:s/></text:span></text:p>
      <text:p text:style-name="P468"/>
      <text:p text:style-name="P469">Lietuvos Respublikos sveikatos priežiūros įstaigų įstatymo pakeitimo ir papildymo įstatymo projektas Nr.P-512(3) (priėmimas)</text:p>
      <text:p text:style-name="P470"/>
      <text:p text:style-name="P471">Dabar 1-2a darbotvarkės klausimas. Prašau dėmesio. 1-2a darbotvarkės klausimas taip pat sudėtingas. Lietuvos Respublikos sveikatos priežiūros įstaigų įstatymo papildymo ir pakeitimo įstatymo projektas, registracijos Nr.P-512(3). Priėmimo stadija. Kviečiu į tribūną A.Matulą ir pradedam įstatymo priėmimą pastraipsniui.</text:p>
      <text:p text:style-name="P472">Kolega Matulai, turbūt mums kol kas nereikia kalbėti apie kiekvieną pataisą, o pradedam priėmimą pastraipsniui. Ten, kur mes prieisim prie straipsnių, kurie yra pataisyti, ten kiekvieną pataisą atskirai aptarsime.<text:s/></text:p>
      <text:p text:style-name="P473"><text:span text:style-name="T474">A.MATULAS.</text:span><text:span text:style-name="T475"><text:s/>Aš, jeigu galima, du žodžius.<text:s/></text:span></text:p>
      <text:p text:style-name="P476"><text:span text:style-name="T477">PIRMININKAS.</text:span><text:span text:style-name="T478"><text:s/>Prašau.</text:span></text:p>
      <text:p text:style-name="P479"><text:span text:style-name="T480">A.MATULAS.</text:span><text:span text:style-name="T481"><text:s/>Mes komite</text:span><text:span text:style-name="T482">te dar kartą svarstėm šito įstatymo projektą ir vis dėlto sutikom su praeito svarstymo metu išsakyta nuomone, kad gali būti Konstitucijos 53 straipsnis iš dalies pažeistas, todėl mes įtraukėm į įstatymo projektą 88 straipsnį, kur numatėm nemokamų paslaugų<text:s/></text:span><text:span text:style-name="T483">teikimo įstaigose tvarką.<text:s/></text:span></text:p>
      <text:p text:style-name="P484"><text:span text:style-name="T485">PIRMININKAS.</text:span><text:span text:style-name="T486"><text:s/>Aišku. Sakykite, ar jūs atsižvelgiat į Juridinio skyriaus išvadas dėl antrojo projekto varianto, ar ne?<text:s/></text:span></text:p>
      <text:p text:style-name="P487"><text:span text:style-name="T488">A.MATULAS.</text:span><text:span text:style-name="T489"><text:s/>Į didžiąją dalį išvadų yra atsižvelgta.<text:s/></text:span></text:p>
      <text:p text:style-name="P490"><text:span text:style-name="T491">PIRMININKAS.</text:span><text:span text:style-name="T492"><text:s/>Gerai. Ačiū. Tai tada mes jų atskirai nenagrin</text:span><text:span text:style-name="T493">ėsime, nes čia yra išsakytos pastabos dėl atskirų straipsnių. Tokiu atveju pradedame priėmimą pastraipsniui. 1 straipsniui pasiūlymų ir pastabų nėra. Ar galime priimti 1 straipsnį? Galime.<text:s/></text:span></text:p>
      <text:p text:style-name="P494">2 straipsniui pasiūlymų ir pastabų taip pat nėra. Ar galim priimti? Galime.<text:s/></text:p>
      <text:p text:style-name="P495">3 straipsniui pasiūlymų ir pastabų taip pat nėra. V.Andriukaitis dėl 3 straipsnio? Prašom.<text:s/></text:p>
      <text:p text:style-name="P496"><text:span text:style-name="T497">V.P.ANDRIUKAITIS.</text:span><text:span text:style-name="T498"><text:s/>Aš siūlau šio straipsnio nepriimti, palikti galiojantį senąjį straipsnį. Motyvus aš jau dėsčiau anksčiau, tiesiog noriu užfiksuoti sten</text:span><text:span text:style-name="T499">ogramoje, kad vis dėlto įstatymo klasifikacijos problemos yra labai rimtos. Dabar esu įsitikinęs, kad apie tai turėtų įstatymo leidėjai pagalvoti. Jeigu išbraukimas sukels naujų problemų, tai po to reiks grįžti prie šito klausimo ir galvoti, kaip įstatymiš</text:span><text:span text:style-name="T500">kai viską įteisinti.<text:s/></text:span></text:p>
      <text:p text:style-name="P501"><text:span text:style-name="T502">PIRMININKAS.</text:span><text:span text:style-name="T503"><text:s/>Taigi, gerbiamieji kolegos, V.Andriukaitis siūlo nepriimti 3 straipsnio pataisų. Taigi apsispręsim balsuodami. Ir balsuojame dėl 3 straipsnio priėmimo. Kas už tai, kad 3 straipsnis būtų priimtas, spaus mygtuką „už”. Prašo</text:span><text:span text:style-name="T504">m balsuoti. Balsavimas vyksta. (</text:span><text:span text:style-name="T505">Balsai salėje</text:span><text:span text:style-name="T506">)<text:s/></text:span></text:p>
      <text:p text:style-name="P507">Iš viso balsavo 65 Seimo nariai. Už – 50, prieš – 8, susilaikė 7. Taigi 3 straipsnis yra priimtas.<text:s/></text:p>
      <text:p text:style-name="P508">Toliau 4 straipsnis. Ar norėtų kas kalbėti? V.Andriukaitis, taip?<text:s/></text:p>
      <text:p text:style-name="P509"><text:span text:style-name="T510">V.P.ANDRIUKAITIS.</text:span><text:span text:style-name="T511"><text:s/>4 straipsnis ir anksčia</text:span><text:span text:style-name="T512">u reglamentavo įstaigas, kurios teikia tam tikras paslaugų rūšis, kad mes aiškiai suprastume, jog jeigu įstaiga vadinasi štai tokiu pavadinimu, tai jos teikiamos paslaugos yra štai tokios. Tiek klasifikacija, tiek juridinis įstaigų pagrindimas reikalauja,<text:s/></text:span><text:span text:style-name="T513">kad būtų aišku, jog toks pavadinimas atitinka paslaugų teikimą. O pats pavadinimas, tarkim, ar tai yra centras, ar dar kas nors, čia neturi jokios reikšmės, nes čia svarbu teikiamų paslaugų profilis. Siūlau palikti taip, kaip buvo.<text:s/></text:span></text:p>
      <text:p text:style-name="P514"><text:span text:style-name="T515">PIRMININKAS.</text:span><text:span text:style-name="T516"><text:s/>Taigi vėl<text:s/></text:span><text:span text:style-name="T517">V.Andriukaitis siūlo nedaryti 4 straipsnio pataisų. Taigi autoriai siūlo jį sukeisti iš esmės išbraukdami... Mes apsispręsime, ar pritariame projekto autorių teikimui. Taigi, gerbiamieji kolegos, kas už tai… Registracijos norite? Prašom, registruojamės.<text:s/></text:span></text:p>
      <text:p text:style-name="P518">Užsiregistravo 90 Seimo narių. Kas už tai, kad 4 straipsnis būtų priimtas, spaus mygtuką „už”. Prašom balsuoti.<text:s/></text:p>
      <text:p text:style-name="P519">Už 4 straipsnį balsavo 53, prieš – 10, susilaikė 10. 4 straipsnis yra priimtas. Ir dabar dėl 5 straipsnio. Ar yra norinčių kalbėti dėl 5 straipsnio? 5 straipsnį galim priimti.</text:p>
      <text:p text:style-name="P520">Taigi dabar 6 straipsnis. 6 straipsnio penktajai daliai buvo Nacionalinio saugumo komiteto pataisa. Ar jinai yra priimta? R.Rastauskienė.<text:s/></text:p>
      <text:p text:style-name="P521"><text:span text:style-name="T522">R.RASTAUSKIENĖ.</text:span><text:span text:style-name="T523"><text:s/>Turbūt pranešėjas pasakys, kad ji yra priimta Sveikatos reikalų komit</text:span><text:span text:style-name="T524">ete.<text:s/></text:span></text:p>
      <text:p text:style-name="P525"><text:span text:style-name="T526">A.MATULAS.</text:span><text:span text:style-name="T527"><text:s/>Man atrodo, kad ji priimta.<text:s/></text:span></text:p>
      <text:p text:style-name="P528"><text:span text:style-name="T529">R.RASTAUSKIENĖ.</text:span><text:span text:style-name="T530">Taip, priimta.</text:span></text:p>
      <text:p text:style-name="P531"><text:span text:style-name="T532">PIRMININKAS.</text:span><text:span text:style-name="T533"><text:s/>Ji priimta, taigi dėl jos kalbėti daugiau nereikia. Ar A.Butkevičius norėtų kalbėti dėl?.. Ne. Gerbiamieji kolegos, 6 straipsnio penktosios dalies pataisa yra priimta.</text:span><text:span text:style-name="T534"><text:s/>Ar būtų norinčių kalbėti dėl viso 6 straipsnio? Norinčių kalbėti nėra. Taigi 6 straipsnį priimam.<text:s/></text:span></text:p>
      <text:p text:style-name="P535">7 straipsniui pataisų nėra. Ar būtų norinčių kalbėti dėl 7 straipsnio? Norinčių kalbėti nėra. Galim priimti.<text:s/></text:p>
      <text:p text:style-name="P536">8 straipsniui pataisų nėra. Galim priimti? Priimam.<text:s/></text:p>
      <text:p text:style-name="P537">9 straipsniui nėra pataisų. Galim priimti? Priimam. Tokiu atveju aš pradedu vardyti straipsnius. Aha, netoli čia nueisim.<text:s/></text:p>
      <text:p text:style-name="P538">10 straipsniui pataisų nėra. Aš vardiju numerius, autorių taip, kaip yra pateikta. 10 straipsniui V.Andriukaitis, taip?<text:s/></text:p>
      <text:p text:style-name="P539"><text:span text:style-name="T540">V.P.A</text:span><text:span text:style-name="T541">NDRIUKAITIS.</text:span><text:span text:style-name="T542"><text:s/>Aš vėlgi 10 straipsnyje siūlau palikti senąją redakciją, nes ji yra labiau atspindinti visą sveikatos sistemos ekonominį mechanizmą. Dabar siūloma redakcija, deja, neatsako į pagrindinius klausimus, t.y. kokie bus finansiniai reguliavimo mecha</text:span><text:span text:style-name="T543">nizmai taikomi nacionalinėje sveikatos sistemoje.</text:span></text:p>
      <text:p text:style-name="P544"><text:span text:style-name="T545">PIRMININKAS.</text:span><text:span text:style-name="T546"><text:s/>Taigi prašom pasiruošti balsuoti. Balsuosime dėl 10 straipsnio, kuriuo keičiamas 14 straipsnis. Kas už tai, kad 10 straipsnis būtų priimtas, spaudžia mygtuką „už”. Prašom balsuoti.<text:s/></text:span></text:p>
      <text:p text:style-name="P547">Iš viso balsavo 74. Už – 59, prieš – 7, susilaikė 8. Taigi 10 straipsnis yra priimtas.<text:s/></text:p>
      <text:p text:style-name="P548">11 straipsniui, kuriuo keičiamas 15 straipsnis, yra S.Čirbos pataisa. S.Čirba. Prašom.<text:s/></text:p>
      <text:p text:style-name="P549"><text:span text:style-name="T550">S.ČIRBA.</text:span><text:span text:style-name="T551"><text:s/>Gerbiamieji Seimo nariai, siūlau išbraukti kainų reguliavimą privatiems... Pelno s</text:span><text:span text:style-name="T552">iekiančioms įstaigoms, kad jų maksimali riba būtų 60% didesnė, negu nustato Sveikatos apsaugos ministerija. Aš manau, kad einant į rinką jų kainas nustatys būtent rinkos privačių paslaugų paklausa. Taip pat Kainų ir konkurencijos tarnyba turės čia taip pat</text:span><text:span text:style-name="T553"><text:s/>darbo. Palikime tai natūraliam kainų reguliavimui, o ne prievartos būdu sustabdykime pelno siekimą.<text:s/></text:span></text:p>
      <text:p text:style-name="P554"><text:span text:style-name="T555">PIRMININKAS.</text:span><text:span text:style-name="T556"><text:s/>Ir dėl šios pataisos – K.Kuzminskas.<text:s/></text:span></text:p>
      <text:p text:style-name="P557"><text:span text:style-name="T558">K.KUZMINSKAS.</text:span><text:span text:style-name="T559"><text:s/>Gerbiamieji Seimo nariai, rinka lieka rinka, bet šiuo metu, pereinamuoju laikotarpiu, vis</text:span><text:span text:style-name="T560"><text:s/>dėlto mes komitete tai nagrinėjome ir siūlau palikti 60%, ypač tai, kas susiję su stomatologija, nes dauguma stomatologų šiuo metu užsiima privačia veikla. Jeigu mes nepaliksime to reguliavimo, iškils tokios kainos, kad žmonės negalės tvarkyti dantų. Todė</text:span><text:span text:style-name="T561">l siūlau palikti taip, kaip yra.</text:span></text:p>
      <text:p text:style-name="P562"><text:span text:style-name="T563">PIRMININKAS.</text:span><text:span text:style-name="T564"><text:s/>J.Galdikas.</text:span></text:p>
      <text:p text:style-name="P565"><text:span text:style-name="T566">J.GALDIKAS.</text:span><text:span text:style-name="T567"><text:s/>Aš siūlyčiau pritarti projekte pateiktai redakcijai, kuri riboja pelną iki 60%, nes ir šiandien yra privačių gydytojų stomatologų, dirbančių pagal valstybinius įkainius. Jie sugeba išsin</text:span><text:span text:style-name="T568">uomoti kabinetą ir grąžint paskolą už nusipirktą aparatūrą, ir turėti atlyginimą. Todėl neribotas pelno siekimas sveikatos apsaugoje bent jau pereinamuoju laikotarpiu į sveikatos draudą, manau, yra reikalingas.</text:span></text:p>
      <text:p text:style-name="P569"><text:span text:style-name="T570">PIRMININKAS.</text:span><text:span text:style-name="T571"><text:s/>J.Olekas.</text:span></text:p>
      <text:p text:style-name="P572"><text:span text:style-name="T573">J.OLEKAS.</text:span><text:span text:style-name="T574"><text:s/>Aš galėčiau<text:s/></text:span><text:span text:style-name="T575">sutikti su tuo, kad galima atsisakyti 60% ribojimo, tačiau tada turėtume laikytis patvirtintų vienodų įkainių ir reikėtų sugrįžti prie mokesčių lengvatų, kurios buvo iki sausio 1 d., kai privačiai praktikuojantiems gydytojams buvo taikomos mokesčių lengvat</text:span><text:span text:style-name="T576">os. Tada jie galėtų dirbti pagal patvirtintus Sveikatos apsaugos ministerijos įkainius.</text:span></text:p>
      <text:p text:style-name="P577"><text:span text:style-name="T578">PIRMININKAS.</text:span><text:span text:style-name="T579"><text:s/>Gerbiamieji kolegos, dabar turime apsispręsti dėl S.Čirbos pateiktos pataisos ir paskutinis žodis A.Matulo.</text:span></text:p>
      <text:p text:style-name="P580"><text:span text:style-name="T581">A.MATULAS.</text:span><text:span text:style-name="T582"><text:s/>Aš siūlau nepritarti gerbiamo S.Čirb</text:span><text:span text:style-name="T583">os pataisai.</text:span></text:p>
      <text:p text:style-name="P584"><text:span text:style-name="T585">PIRMININKAS.</text:span><text:span text:style-name="T586"><text:s/>Prašom pasiruošti balsuoti. Balsuosime dėl S.Čirbos pataisos. Kas už tą pataisą, spaus mygtuką „už”, kas mano, kad turi būti, kaip sako pranešėjas, spaus mygtuką „prieš”. Prašom balsuoti.</text:span></text:p>
      <text:p text:style-name="P587">Iš viso balsavo 61 Seimo narys. Už – 16, prieš – 32, susilaikė 13. Taigi pataisai nepritarta ir lieka taip, kaip siūlė pranešėjas. Ar būtų dabar norinčių kalbėti dėl viso 11 straipsnio? Norinčių kalbėti nėra, todėl 11 straipsniui pritariame.<text:s/></text:p>
      <text:p text:style-name="P588">12 straipsniui siūlymų ir pataisų nėra. Galime priimti?<text:s/>Priimame. 13 straipsniui pasiūlymų ir pataisų… V.Andriukaitis. 13 straipsniui, kuriuo keičiamas 17 straipsnis. Prašom. 13 straipsnis. Prašom.</text:p>
      <text:p text:style-name="P589"><text:span text:style-name="T590">V.P.ANDRIUKAITIS.</text:span><text:span text:style-name="T591"><text:s/>Vis dėlto aš nelabai supratau motyvus dėl 13 straipsnio, ten, kur kalbama apie specialistų teis</text:span><text:span text:style-name="T592">inę apsaugą, ypač tokios srities, kuri yra susijusi su gydymu. Mes puikiai žinome, kad specialistus gali įtakoti ir dėl diagnozės, ir dėl gydymo būdų, ir t.t., ir t.t., todėl vis dėlto čia turėtų likti specialistų teisinės apsaugos garantijos. Apie tai ir<text:s/></text:span><text:span text:style-name="T593">buvo kalbama aname įstatyme. Aš suprantu, kad yra medicinos gydytojo praktikos įstatymas, tačiau jame nereglamentuota tai, kas čia yra parašyta. Tuo labiau kad mes dar neturime slaugos praktikos specialistų įstatymo ir t.t. Kita vertus, niekaip negalima su</text:span><text:span text:style-name="T594">tikti, kad administracijos padalinių vadovai gautų tokią įstatymo visiškai apibrėžtą nuostatą, kad viešo konkurso nuostatus tvirtina administracijos vadovas. Taip, jis gali tvirtinti, tačiau, aptariant viešo konkurso sąlygas, turėtų dalyvauti tiek medikų p</text:span><text:span text:style-name="T595">rofesinės sąjungos, ypač medikų profesinės sąjungos, nes tai yra medikų profesinės darbo rinkos interesas, ir turėtų būti reglamentuotas, kaip yra aptariamos viešo konkurso sąlygos, kaip susitariama dėl jų ir kada administracijos vadovas priima sprendimą,<text:s/></text:span><text:span text:style-name="T596">kad jis negalėtų vienašališkai tų taisyklių nustatyti. Todėl aš labai abejoju esamo straipsnio pataisa. Vis dėlto daugiau linkęs palaikyti specialistų teisių apsaugą, negu taip, kaip dabar suredaguota. Siūlau palikti seną redakciją.<text:s/></text:span></text:p>
      <text:p text:style-name="P597"><text:span text:style-name="T598">PIRMININKAS.</text:span><text:span text:style-name="T599"><text:s/>J.Olekas.</text:span></text:p>
      <text:p text:style-name="P600"><text:span text:style-name="T601">J.OLEKAS.</text:span><text:span text:style-name="T602"><text:s/>Aš pritarčiau kai kuriems V.Andriukaičio pasiūlymams, kurie turėtų išlikti, tačiau jeigu bus priimta teikiama pataisa, aš manau, kad padaliniai, kurie čia įvardyti, galbūt ne visai atitinka. Galbūt kalbame apie skyrius ir panašius dalykus, nes r</text:span><text:span text:style-name="T603">egistratūra yra padalinys, tačiau negi mes skelbsime viešą konkursą užimti vyriausiosios registratorės vietą. Arba ir kiti smulkūs padaliniai nevisiškai atitinka. Man atrodo, čia reikėtų patikslinti. Nežinau, ką autorius galėtų pasakyti.</text:span></text:p>
      <text:p text:style-name="P604"><text:span text:style-name="T605">PIRMININKAS.</text:span><text:span text:style-name="T606"><text:s/>J.Gal</text:span><text:span text:style-name="T607">dikas.</text:span></text:p>
      <text:p text:style-name="P608"><text:span text:style-name="T609">J.GALDIKAS.</text:span><text:span text:style-name="T610"><text:s/>Gerbiamieji Seimo nariai, aš manyčiau, kad reikėtų pritarti pateiktai redakcijai, nes būtent steigėjas atsako už įstaigą, už jos bankrotą arba gerovę, o įstaigos vadovas yra tik samdomas darbuotojas. Todėl turėtų būti palikta steigėjų te</text:span><text:span text:style-name="T611">isė tvirtinti nuostatus ir organizuoti tą konkursą.</text:span></text:p>
      <text:p text:style-name="P612"><text:span text:style-name="T613">PIRMININKAS.</text:span><text:span text:style-name="T614"><text:s/>Dar pranešėjas dėl 13 straipsnio.<text:s/></text:span></text:p>
      <text:p text:style-name="P615"><text:span text:style-name="T616">A.MATULAS.</text:span><text:span text:style-name="T617"><text:s/>Aš manau, kad ta darbuotojų apsauga yra numatyta kituose įstatymuose – ir medicinos praktikos, ir darbo sutarties, ir kituose. Aš čia nematau jok</text:span><text:span text:style-name="T618">io prieštaravimo. Siūlyčiau pritarti pateiktam projektui.</text:span></text:p>
      <text:p text:style-name="P619"><text:span text:style-name="T620">PIRMININKAS.</text:span><text:span text:style-name="T621"><text:s/>Taigi prašome pasiruošti balsuoti dėl 13 straipsnio. Kas už tai, kad 13 straipsnis būtų priimtas, spaus mygtuką „už”.<text:s/></text:span></text:p>
      <text:p text:style-name="P622">Iš viso balsavo 68. Už – 50, prieš – 9 , susilaikė 9. Taigi straipsnis priimtas.</text:p>
      <text:p text:style-name="P623"><text:span text:style-name="T624">13</text:span><text:span text:style-name="T625">1</text:span><text:span text:style-name="T626"><text:s/></text:span><text:span text:style-name="T627">straipsnis. Aš matau pakeitimą. Čia vėl, jeigu gerai suprantu, Nacionalinio saugumo komiteto pastabos.<text:s/></text:span></text:p>
      <text:p text:style-name="P628"><text:span text:style-name="T629">A.MATULAS.</text:span><text:span text:style-name="T630"><text:s/>Šitai pastabai yra pritarta.</text:span></text:p>
      <text:p text:style-name="P631"><text:span text:style-name="T632">PIRMININKAS.</text:span><text:span text:style-name="T633"><text:s/>Šita pastaba yra priimta.Taigi straipsnį taip pat galime priimti. Ar J.Galdikas<text:s/></text:span><text:span text:style-name="T634">norėtų kalbėti dar dėl šio straipsnio? Prašom.</text:span></text:p>
      <text:p text:style-name="P635"><text:span text:style-name="T636">J.GALDIKAS.</text:span><text:span text:style-name="T637"><text:s/>Diskutuojant komitete lyg ir buvo padaryta išlyga, kad Krašto apsaugos ir Vidaus reikalų ministerijų įsteigtų uždarų įstaigų… Čia ne tas straipsnis.</text:span></text:p>
      <text:p text:style-name="P638"><text:span text:style-name="T639">PIRMININKAS.</text:span><text:span text:style-name="T640"><text:s/>R.Rastauskienė dar nori kalbėti?</text:span></text:p>
      <text:p text:style-name="P641"><text:span text:style-name="T642">R.</text:span><text:span text:style-name="T643">RASTAUSKIENĖ.</text:span><text:span text:style-name="T644"><text:s/>Ne, čia turima omenyje įstaigos, kurias reglamentuoja… Šio įstatymo 23 straipsnis kalba apie steigiamas biudžetines įstaigas, taip pat ir Krašto apsaugos ir Vidaus reikalų ministerijos. Tai ir turima galvoje. Yra įstaigos, kurios yra įsteigto</text:span><text:span text:style-name="T645">s šiose ministerijose.<text:s/></text:span></text:p>
      <text:p text:style-name="P646"><text:span text:style-name="T647">PIRMININKAS.</text:span><text:span text:style-name="T648"><text:s/>Č.Stankevičius.<text:s/></text:span></text:p>
      <text:p text:style-name="P649"><text:span text:style-name="T650">Č.V.STANKEVIČIUS.</text:span><text:span text:style-name="T651"><text:s/>Aš prašyčiau pritarti šiai pataisai, nes tos įstaigos, kurios yra krašto apsaugos, natūralu, kad jų įstatus turi tvirtinti Krašto apsaugos ministerija, kaip jos steigėjas, t.y. karinės</text:span><text:span text:style-name="T652"><text:s/>biudžetinės įstaigos.<text:s/></text:span></text:p>
      <text:p text:style-name="P653"><text:span text:style-name="T654">PIRMININKAS.</text:span><text:span text:style-name="T655"><text:s/>Jeigu aš gerai suprantu, šiuo atveju yra sutarta.</text:span></text:p>
      <text:p text:style-name="P656"><text:span text:style-name="T657">A.MATULAS.</text:span><text:span text:style-name="T658"><text:s/>Yra sutarta.</text:span></text:p>
      <text:p text:style-name="P659"><text:span text:style-name="T660">PIRMININKAS.</text:span><text:span text:style-name="T661"><text:s/>Ir taip, kaip yra dabar parašyta, tai jau yra priimta pataisa, ar...</text:span></text:p>
      <text:p text:style-name="P662"><text:span text:style-name="T663">A.MATULAS.</text:span><text:span text:style-name="T664"><text:s/>Priimta.</text:span></text:p>
      <text:p text:style-name="P665"><text:span text:style-name="T666">PIRMININKAS.</text:span><text:span text:style-name="T667"><text:s/>Priimta, taip. Taigi dėl 13</text:span><text:span text:style-name="T668">1</text:span><text:span text:style-name="T669"><text:s/></text:span><text:span text:style-name="T670">y</text:span><text:span text:style-name="T671">ra sutarta.<text:s/></text:span></text:p>
      <text:p text:style-name="P672">Dabar dėl 14 straipsnio, kuriuo keičiamas 20 straipsnis. Pasiūlymų ir pastabų nėra. Pritariam ir priimam.V.Andriukaitis dėl… Priimam. 15 straipsniui pasiūlymų ir pastabų negauta. Nori kalbėti V.Andriukaitis. Prašom.</text:p>
      <text:p text:style-name="P673"><text:span text:style-name="T674">V.P.ANDRIUKAITIS.</text:span><text:span text:style-name="T675"><text:s/>Gerbiamie</text:span><text:span text:style-name="T676">ji Seimo nariai, aš esu įsitikinęs, kad, ko gero, autorius atkreips dėmesį, kad 21 straipsnio, t.y. vadinamasis 15 straipsnis, 21 straipsnio pakeitimas, pirmoji dalis yra šiek tiek nelogiška. „Pelno siekiančios įstaigos išlaidos už būtinosios medicinos pag</text:span><text:span text:style-name="T677">albos pacientams suteikimą atlyginamos iš juridinių ar fizinių asmenų savo neteisėta veikla padariusių žalą šių pacientų sveikatai.” O jeigu niekas nepadarė žalos to paciento sveikatai, tiesiog buitinė trauma – jis krito, susilaužė ranką, atėjo į pelno sie</text:span><text:span text:style-name="T678">kiančią įstaigą, jam suteikia pagalbą. Tai kaip tada bus? Čia visiškai aiški skylė. Kita vertus, ana redakcija, kuri buvo anksčiau, iš tikrųjų labai detaliai atsakė į visus normatyvus, kurie buvo reikalingi. Todėl aš iš tikro siūlau palikti senąją redakcij</text:span><text:span text:style-name="T679">ą.<text:s/></text:span></text:p>
      <text:p text:style-name="P680"><text:span text:style-name="T681">PIRMININKAS.</text:span><text:span text:style-name="T682"><text:s/>J.Olekas.</text:span></text:p>
      <text:p text:style-name="P683"><text:span text:style-name="T684">J.OLEKAS.</text:span><text:span text:style-name="T685"><text:s/>Aš norėčiau pritarti V.Andriukaičiui, nes iš tikrųjų negalima teikiant skubią medicinos pagalbą pradėti aiškintis, ar kas kaltas, kokiais dokumentais mes galėsime pagrįsti pacientui, kuriam priėmimo kambaryje ar kur kit</text:span><text:span text:style-name="T686">ur teiksime skubią pagalbą. Kaltas ar nekaltas, ar padarė žalą, gal išsiaiškins teismas ar kiti organai, bet iš tikrųjų tai įstaigai, tiems medikams, kurie dirba, turėtų būti atlyginta, nes mes pusę ar dar daugiau ekstra pagalbos atvejų paliksime neatlygin</text:span><text:span text:style-name="T687">amų. Todėl aš prašyčiau autoriaus būtinai atsisakyti bent jau pirmosios 15 straipsnio dalies, kuri reglamentuoja apmokėjimą už suteiktą ekstra pagalbą. Aš manau, jeigu grąžiname 88 straipsnyje nemokamas paslaugas, tai čia mes turėtume nustatyti irgi tą pač</text:span><text:span text:style-name="T688">ią tvarką kaip ir ten.<text:s/></text:span></text:p>
      <text:p text:style-name="P689"><text:span text:style-name="T690">PIRMININKAS.</text:span><text:span text:style-name="T691"><text:s/>Pranešėjas. Prašom.</text:span></text:p>
      <text:p text:style-name="P692"><text:span text:style-name="T693">A.MATULAS.</text:span><text:span text:style-name="T694"><text:s/>Gerbiamieji kolegos, čia reikėtų toliau skaityti: šių išlaidų atlyginimo iš privalomojo sveikatos draudimo fondo biudžeto lėšų pagrindus ir tvarką reglamentuoja Sveikatos draudimo įstatyma</text:span><text:span text:style-name="T695">s, t.y., kad už būtiną pagalbą pelno siekiančioms įmonėms bus atlyginta tokia pačia tvarka iš sveikatos draudimo, jeigu bus sudarytos sutartys. Tuo mes norime pasakyti, kad jeigu bus įrodyta kažkokia nusikalstama veika, tai už tą žalą turėtų rodyti iniciat</text:span><text:span text:style-name="T696">yvą ir išieškoti lėšas ne kasa, bet pelno siekianti įmonė.</text:span></text:p>
      <text:p text:style-name="P697"><text:span text:style-name="T698">PIRMININKAS.</text:span><text:span text:style-name="T699"><text:s/>Ir ministras J.Galdikas.</text:span></text:p>
      <text:p text:style-name="P700"><text:span text:style-name="T701">J.GALDIKAS.</text:span><text:span text:style-name="T702"><text:s/>Norėčiau kreiptis į gerbiamuosius Seimo narius, kad nereikia painioti skirtingų dalykų. Bet kuri sveikatos priežiūros įstaiga – privati, valstybinė</text:span><text:span text:style-name="T703"><text:s/>ar mišraus kapitalo – privalo suteikti pirmąją medicinos pagalbą. Tai yra privaloma. Jeigu ji suteikia platesnės apimties, pavyzdžiui, kvalifikuotą pagalbą iki galo su pirminiu gydymu, tada ligonių kasa spręs dėl apmokėjimo. Aš čia nematau nieko keisto.<text:s/></text:span></text:p>
      <text:p text:style-name="P704"><text:span text:style-name="T705">PIRMININKAS.</text:span><text:span text:style-name="T706"><text:s/>Prašom, gerbiamieji kolegos, pasiruošti balsuoti. Balsuojame dėl 15 straipsnio priėmimo. Kas už tai, kad 15 straipsnis būtų priimtas, prašome balsuoti. Gerbiamieji kolegos, nereikia šūkauti salėje. Jeigu kyla kokių nors neaiškumų, prieikite pr</text:span><text:span text:style-name="T707">ie kolegų Seimo narių ir su jais pasitarkite, o ne šaukite per visą salę. Iš viso balsavo 67: už – 50, prieš – 15, 2 susilaikė. Taigi 15 straipsnis priimtas.</text:span></text:p>
      <text:p text:style-name="P708">Dėl 16 straipsnio būtų norinčių kalbėti?</text:p>
      <text:p text:style-name="P709">V.Andriukaitis. Prašom.</text:p>
      <text:p text:style-name="P710"><text:span text:style-name="T711">V.P.ANDRIUKAITIS.</text:span><text:span text:style-name="T712"><text:s/>Aš vėl norėčiau</text:span><text:span text:style-name="T713"><text:s/>atkreipti dėmesį, jog jeigu mes iš tikrųjų einame tuo keliu, kad dabar visas lėšas suplakame ir iš tikrųjų suplakame nemokamos medicinos pagalbos finansavimo principus, taisykles ir šaltinius su draudiminės sveikatos pagalbos finansavimu, tai iš tikrųjų m</text:span><text:span text:style-name="T714">es pasieksime labai daug sudėtingų tarpusavio santykių ir aiškinimosi. Konstitucija garantuoja du skirtingus šaltinius: vieną – iš biudžeto, kitą – asmeninės įmokos, kurias kiekvienas draudžiamas pilietis gali įnešti į privalomojo draudimo fondą. Tuo tarpu</text:span><text:span text:style-name="T715"><text:s/>šis įstatymas viską suplaka į vieną krūvą. Šiuo atveju bus labai daug neaiškumų, kaip ir dėl prieš tai buvusio straipsnio, todėl pirmoji, ankstesnė redakcija buvo tikslesnė.</text:span></text:p>
      <text:p text:style-name="P716"><text:span text:style-name="T717">PIRMININKAS.</text:span><text:span text:style-name="T718"><text:s/>Ir ministras J.Galdikas.</text:span></text:p>
      <text:p text:style-name="P719"><text:span text:style-name="T720">J.GALDIKAS.</text:span><text:span text:style-name="T721"><text:s/>Aš manau, kad sveikatos draudos</text:span><text:span text:style-name="T722"><text:s/>privalumas ir yra tas, kad lėšos yra neišskirstomos į atskirus fondus priklausomai nuo mokesčių, nuo mokėtojų ir nuo disponuojančių tomis lėšomis. Iš tikro visos lėšos, skirtos sveikatos apsaugai, patenka į privalomojo sveikatos draudimo fondą. Tada ir di</text:span><text:span text:style-name="T723">rbti lengviau ir patogiau, ir lėšos panaudojamos racionaliau.</text:span></text:p>
      <text:p text:style-name="P724"><text:span text:style-name="T725">PIRMININKAS.</text:span><text:span text:style-name="T726"><text:s/>Ir pranešėjo nuomonė dėl 16 straipsnio.</text:span></text:p>
      <text:p text:style-name="P727"><text:span text:style-name="T728">A.MATULAS.</text:span><text:span text:style-name="T729"><text:s/>Aš siūlau pritarti.</text:span></text:p>
      <text:p text:style-name="P730"><text:span text:style-name="T731">PIRMININKAS.</text:span><text:span text:style-name="T732"><text:s/>Ačiū. Balsuojame dėl 16 straipsnio. Kas už tai, kad jis būtų priimtas, prašome balsuoti. Balsavo<text:s/></text:span><text:span text:style-name="T733">61: 50 – už, 7 – prieš, 4 susilaikė. 16 straipsnis priimtas.</text:span></text:p>
      <text:p text:style-name="P734">Dėl 17 straipsnio būtų norinčių kalbėti? Taip, yra vėlgi Nacionalinio saugumo komiteto pastaba, jeigu aš neklystu, dėl 23 straipsnio pakeitimo. Taip. Yra siūloma ketvirtąją dalį pakeisti. Ar jūs<text:s/>jau priėmėte tą pataisą?</text:p>
      <text:p text:style-name="P735"><text:span text:style-name="T736">A.MATULAS.</text:span><text:span text:style-name="T737"><text:s/>Pataisa yra priimta.</text:span></text:p>
      <text:p text:style-name="P738"><text:span text:style-name="T739">PIRMININKAS.</text:span><text:span text:style-name="T740"><text:s/>Pataisa priimta, taigi daugiau nėra reikalo kalbėti. Ministras J.Galdikas norėtų kalbėti? Taip.</text:span></text:p>
      <text:p text:style-name="P741">Prašom.</text:p>
      <text:p text:style-name="P742"><text:span text:style-name="T743">J.GALDIKAS.</text:span><text:span text:style-name="T744"><text:s/>Norėčiau atkreipti dėmesį, kad komitete buvo pritarta su viena išlyga<text:s/></text:span><text:span text:style-name="T745">– suderinus su Sveikatos apsaugos ministerija.</text:span></text:p>
      <text:p text:style-name="P746"><text:span text:style-name="T747">PIRMININKAS.</text:span><text:span text:style-name="T748"><text:s/>Tai tas yra įrašyta. Ir ministras Č.Stankevičius norėtų, taip?</text:span></text:p>
      <text:p text:style-name="P749">Prašom.</text:p>
      <text:p text:style-name="P750"><text:span text:style-name="T751">Č.V.STANKEVIČIUS.</text:span><text:span text:style-name="T752"><text:s/>Aš prašyčiau Seimo pritarti siūlomam pakeitimui, kadangi visiškai natūralu, kad karinių įstaigų nuostatus t</text:span><text:span text:style-name="T753">virtintų Krašto apsaugos ministerija, savo karinių įstaigų.</text:span></text:p>
      <text:p text:style-name="P754"><text:span text:style-name="T755">PIRMININKAS.</text:span><text:span text:style-name="T756"><text:s/>Ar galime pritarti dabar jau bendru sutarimu 17 straipsniui su priimta pataisa? Galime pritarti, taip? 17 straipsnis priimtas.</text:span></text:p>
      <text:p text:style-name="P757">Dėl 18 straipsnio būtų norinčių išsakyti savo nuomonę? Pastabų, pataisų nėra. Galima priimti. 18 straipsnis priimtas.</text:p>
      <text:p text:style-name="P758"><text:span text:style-name="T759">A.MATULAS.</text:span><text:span text:style-name="T760"><text:s/>Devynioliktas…</text:span></text:p>
      <text:p text:style-name="P761"><text:span text:style-name="T762">PIRMININKAS.</text:span><text:span text:style-name="T763"><text:s/>26 straipsnis. Galim… Dėl 26 straipsnio yra norinčių… Tai yra 19 straipsnis, kuriuo keičiamas 26 straipsnis.</text:span></text:p>
      <text:p text:style-name="P764">R.Rastauskienė.</text:p>
      <text:p text:style-name="P765"><text:span text:style-name="T766">R.RASTAUSKIENĖ.</text:span><text:span text:style-name="T767"><text:s/>Gerbiamieji Se</text:span><text:span text:style-name="T768">imo nariai, darbo grupės pačiame pirmajame variante, jeigu dabar žiūrėtume į dabar jau priimti teikiamą variantą, 26 straipsnio šeštojoje dalyje turėjo būti įrašas, kad šias medicininės ir socialinės ekspertizės įstaigas gali steigti Socialinės apsaugos ir</text:span><text:span text:style-name="T769"><text:s/>darbo ministerija, taip pat Vidaus reikalų ir Krašto apsaugos ministerijos. Aš siūlau sugrąžinti, kadangi tiktai penktadienį ar ketvirtadienį vėlai vakare, po Sveikatos reikalų komiteto svarstymo, šita nuostata dingo iš įstatymo projekto. Aš vis dėlto siū</text:span><text:span text:style-name="T770">lau sugrąžinti taip, kaip buvo darbo grupės parengtame projekte, kadangi tai labai svarbu tiek vidaus reikalams, tiek krašto apsaugai, nes tai yra ir stojančiųjų dirbti atranka, tai ir stojančių į mokymo įstaigas atranka, tai ir komisuojami žmonės, galų ga</text:span><text:span text:style-name="T771">le tai ir monitoringas, t.y. dokumentai, kurie privalo būti vienose rankose, kad būtų galima žinoti apie šio kontingento sveikatą. Yra atvejų, kai norima ir nuslėpti tam tikrus sveikatos sutrikimus, o vis dėlto tie žmonės nešiojasi ginklą. Pavyzdžiui, daug</text:span><text:span text:style-name="T772">elyje Vakarų valstybių yra sistema, kai užtenka kariškiui 15 dienų praleisti ligoninėje ir iš karto jis yra nukreipiamas patikrinti dėl jo komisavimo. Siūlyčiau sugrąžinti šią nuostatą, nors ir išbrauktą, kaip sakė Sveikatos reikalų komiteto pirmininkas. N</text:span><text:span text:style-name="T773">ors tai lyg ir neuždraudžiama, tačiau, kad būtų aiškiau, vis dėlto siūlyčiau sugrąžinti darbo grupės siūlytą variantą į įstatymą.</text:span></text:p>
      <text:p text:style-name="P774"><text:span text:style-name="T775">PIRMININKAS.</text:span><text:span text:style-name="T776"><text:s/>V.Andriukaitis.<text:s/></text:span></text:p>
      <text:p text:style-name="P777"><text:span text:style-name="T778">V.P.ANDRIUKAITIS.</text:span><text:span text:style-name="T779"><text:s/>Aš noriu į kitą aspektą atkreipti dėmesį. Gerbiamieji kolegos, pagal prieš tai</text:span><text:span text:style-name="T780"><text:s/>buvusią redakciją biudžetinių įstaigų paskirstymas į pirminį, antrinį, tretinį lygius buvo iš tikrųjų kvalifikuotas aiškiau, tiksliau, pagal nacionalinę koncepciją ir pagal mišraus modelio pritaikymą nacionalinei sistemai.<text:s/></text:span></text:p>
      <text:p text:style-name="P781">Dabar štai savivaldybių medicinos punktai dingsta, savivaldybių psichikos sveikatos centrai, kaip biudžetinės (pabrėžiu) įstaigos, ne kaip viešosios, ne kaip įstaigos, kurios dirbdamos siekia pajamų, bet kaip įstaigos, kurios turi būti steigiamos iš savivaldybių biudžetų. Ten turi būti<text:s/>teikiama ta pagalba ir tos paslaugos, kurios yra fiksuotos Sveikatos sistemos įstatyme, fiksuotos nacionalinėje koncepcijoje ir t.t.<text:s/></text:p>
      <text:p text:style-name="P782">Nedarant Sveikatos sistemos įstatymo pataisų, pereinant prie štai tokios susiaurintos įstaigų nomenklatūros, kokia čia yra, iš tikrųjų didelė dalis perkeliama į Viešųjų įstaigų įstatymą. Niekaip negaliu suprasti, kad ir gimdymo namai, ir apskričių (…) ir savivaldybių greitosios medicinos pagalbos stotys, na, blaivyklos (dabar bus kitaip vadinamos – savivaldybių detoksikacijos<text:s/>centrais), psichikos sveikatos centrai – kad jie negali būti biudžetinės įstaigos. Rimtų argumentų tam tikrai nėra, todėl siūlyčiau palikti seną redakciją.</text:p>
      <text:p text:style-name="P783"><text:span text:style-name="T784">PIRMININKAS.</text:span><text:span text:style-name="T785"><text:s/>Ir Č.Stankevičius.</text:span></text:p>
      <text:p text:style-name="P786"><text:span text:style-name="T787">Č.V.STANKEVIČIUS.</text:span><text:span text:style-name="T788"><text:s/>Prašyčiau priimti tai, ką siūlė Nacionalinio saug</text:span><text:span text:style-name="T789">umo komiteto atstovė Seimo narė R.Rastauskienė, nes reikėtų, kad įstatymas aiškiai patvirtintų, jog esama uždarųjų karinės medicininės ekspertizės įstaigų, kurios yra būtinos kariuomenei.</text:span></text:p>
      <text:p text:style-name="P790"><text:span text:style-name="T791">PIRMININKAS.</text:span><text:span text:style-name="T792"><text:s/>Dabar pabandykime išspręsti tai, ką kėlė R.Rastauskienė</text:span><text:span text:style-name="T793">.<text:s/></text:span></text:p>
      <text:p text:style-name="P794">Ponas A.Matulas dėl to.</text:p>
      <text:p text:style-name="P795"><text:span text:style-name="T796">A.MATULAS.</text:span><text:span text:style-name="T797"><text:s/>Aš galiu paaiškinti. Čia yra kalbama apie biudžetinių įstaigų nomenklatūrą. Mes išbraukėme, kad steigėjas medicinos ir socialinės ekspertizės įstaigų gali būti Krašto apsaugos ir Vidaus reikalų ministerijos dėl to, kad</text:span><text:span text:style-name="T798"><text:s/>kitame straipsnyje kalbama, jog biudžetinių įstaigų steigėjai gali būti Vidaus reikalų ministerija, Krašto apsaugos ministerija, Sveikatos apsaugos ministerija ir kitos institucijos. Čia nebūtina kartoti. Bet jeigu jau labai norima, tai praktiškai reikėtų</text:span><text:span text:style-name="T799"><text:s/>kartoti prie visų, kas gali būti steigėjas. Bet aš manau, kad nebūtina. Kitame straipsnyje apie tai yra kalbama. Čia viskas atitinka. Nebūtinai 6 punkte dar kartą paminėti, kas yra steigėjas, nes, kaip sakiau, kitame straipsnyje yra paminėta, kas gali būt</text:span><text:span text:style-name="T800">i biudžetinių įstaigų steigėjai.</text:span></text:p>
      <text:p text:style-name="P801"><text:span text:style-name="T802">PIRMININKAS.</text:span><text:span text:style-name="T803"><text:s/>Gerbiamieji kolegos, ar galime sutarti, kad pataisos nedarome, o atkreipiame dėmesį į tai, ką paaiškino pranešėjas? Nėra išdalyta pataisos. Mes nežinome, ką įrašyti.<text:s/></text:span></text:p>
      <text:p text:style-name="P804"><text:span text:style-name="T805">Č.V.STANKEVIČIUS.</text:span><text:span text:style-name="T806"><text:s/>Bet pataisa buvo padaryta</text:span><text:span text:style-name="T807">.</text:span></text:p>
      <text:p text:style-name="P808"><text:span text:style-name="T809">A.MATULAS.</text:span><text:span text:style-name="T810"><text:s/>Gal Vyriausybė…</text:span></text:p>
      <text:p text:style-name="P811"><text:span text:style-name="T812">Č.V.STANKEVIČIUS.</text:span><text:span text:style-name="T813"><text:s/>Iš tikrųjų, ar nebūtų galima? Aš atsiprašau. Čia yra… Jeigu mano mikrofonas įjungtas ir jūs leidžiate…</text:span></text:p>
      <text:p text:style-name="P814"><text:span text:style-name="T815">PIRMININKAS.</text:span><text:span text:style-name="T816"><text:s/>Taip. Prašom. Ministras Č.Stankevičius.</text:span></text:p>
      <text:p text:style-name="P817"><text:span text:style-name="T818">Č.V.STANKEVIČIUS.</text:span><text:span text:style-name="T819"><text:s/>Čia yra siūlymas, kad būtų aiški, v</text:span><text:span text:style-name="T820">ienareikšmė interpretacija, kadangi čia nepaminėta, kad tarp šitų ekspertizės įstaigų yra ir uždarosios ekspertizės įstaigos. Ar redakcija būtų tokia, kaip ponia R.Rastauskienė minėjo, ankstesnioji, ar kitokia, bet būtų gerai, kad būtų aišku, jog šita form</text:span><text:span text:style-name="T821">uluotė apima ir uždarąsias ekspertizės įstaigas.</text:span></text:p>
      <text:p text:style-name="P822"><text:span text:style-name="T823">PIRMININKAS.</text:span><text:span text:style-name="T824"><text:s/>Ar norėtų tarti žodį ministerijos sekretorė? Mygtukas yra. Prašom.</text:span></text:p>
      <text:p text:style-name="P825"><text:span text:style-name="T826">D.JANKAUSKIENĖ.</text:span><text:span text:style-name="T827"><text:s/>Gerbiamieji Seimo nariai, ponas A.Matulas visiškai tiksliai apibūdino šito straipsnio nuostatas. Taigi iš tiesų</text:span><text:span text:style-name="T828"><text:s/>čia yra visiškai aišku, kad steigėjai gali būti įvairūs, kitame straipsnyje viskas parodyta. Tada mums reikia rašyti, ir kas teismo psichiatrijos, kas patologų anatomijos – tada reikia vardyti visus.<text:s/></text:span></text:p>
      <text:p text:style-name="P829"><text:span text:style-name="T830">PIRMININKAS.</text:span><text:span text:style-name="T831"><text:s/>Gerbiamieji kolegos, man atrodo, kad proj</text:span><text:span text:style-name="T832">ekto autoriai aiškiai pasako, kad iš tikrųjų… Taip. K.Kuzminskas. Prašom.</text:span></text:p>
      <text:p text:style-name="P833"><text:span text:style-name="T834">K.KUZMINSKAS.</text:span><text:span text:style-name="T835"><text:s/>Gerbiamieji Seimo nariai, be reikalo, man atrodo, Nacionalinio saugumo komitetas iškėlė tą problemą. Yra kiti straipsniai, kuriuose reglamentuojama kariškiams steigti t</text:span><text:span text:style-name="T836">as komisijas, ir visa kita. Man atrodo, palikime taip, kaip yra įstatyme.</text:span></text:p>
      <text:p text:style-name="P837"><text:span text:style-name="T838">PIRMININKAS.</text:span><text:span text:style-name="T839"><text:s/>Dar sykį R.Rastauskienė. Prašom.</text:span></text:p>
      <text:p text:style-name="P840"><text:span text:style-name="T841">R.RASTAUSKIENĖ.</text:span><text:span text:style-name="T842"><text:s/>Gerbiamieji Seimo nariai, mums svarbiausia buvo, kad iš šios tribūnos ir apskritai būtų patvirtinta, kad tai nereiškia,<text:s/></text:span><text:span text:style-name="T843">jog vidaus reikalai ir krašto apsauga negalės turėti apskritai savo ekspertizės komisijų. Jeigu iš tiesų autoriai supranta taip, kaip jie sako, tai viskas yra visai suprantama, natūralu.</text:span></text:p>
      <text:p text:style-name="P844"><text:span text:style-name="T845">PIRMININKAS.</text:span><text:span text:style-name="T846"><text:s/>Taigi daugiau pataisų nėra siūloma.</text:span></text:p>
      <text:p text:style-name="P847">Dabar, kadangi V.Andriukaitis siūlė nepritarti šitam straipsniui, mes turime apsispręsti balsuodami, ar pritariame 19 straipsniui. Prašom. Balsuojame dėl 19 straipsnio priėmimo. Kas už tai, kad jis būtų priimtas, spaudžia mygtuką „už”.<text:s/></text:p>
      <text:p text:style-name="P848">Iš viso balsavo 57. 51 – už, prieš – 2,<text:s/>4 susilaikė. Straipsnis priimtas.</text:p>
      <text:p text:style-name="P849">Dėl 20 straipsnio ar būtų norinčių kalbėti? J.Olekas dėl 20 straipsnio.</text:p>
      <text:p text:style-name="P850"><text:span text:style-name="T851">J.OLEKAS.</text:span><text:span text:style-name="T852"><text:s/>Ne, dėl 21 straipsnio.</text:span></text:p>
      <text:p text:style-name="P853"><text:span text:style-name="T854">PIRMININKAS.</text:span><text:span text:style-name="T855"><text:s/>Čia 20, dėl 27 straipsnio pakeitimo.<text:s/></text:span></text:p>
      <text:p text:style-name="P856">Ir R.Rastauskienė – dėl Nacionalinio saugumo komiteto pataisos. Taip?</text:p>
      <text:p text:style-name="P857"><text:span text:style-name="T858">R.RASTAUSKIENĖ.</text:span><text:span text:style-name="T859"><text:s/>Svarstydami bendrame posėdyje su Sveikatos reikalų komitetu mes sutikome, kad galbūt galime ir atsiimti šitą siūlymą, tačiau vėl su tokia pat sąlyga, suvokiant įstatymą, kad nedraudžia kurti profilaktikos medicinos centrų, kurie taip p</text:span><text:span text:style-name="T860">at bus ir kurių reikia taikos ir karo metu specifinėms užduotims, kurias atlieka krašto apsauga ir vidaus reikalai, vykdyti. Turiu galvoje ir radiacinius dalykus, ir toksines medžiagas, ir pan., ir pan., kurie vis dėlto turėtų būti tose struktūrose kuriami</text:span><text:span text:style-name="T861">.</text:span></text:p>
      <text:p text:style-name="P862"><text:span text:style-name="T863">PIRMININKAS.</text:span><text:span text:style-name="T864"><text:s/>Ir J.Galdikas dėl 20 straipsnio.<text:s/></text:span></text:p>
      <text:p text:style-name="P865"><text:span text:style-name="T866">J.GALDIKAS.</text:span><text:span text:style-name="T867"><text:s/>Aš norėčiau gerbiamuosius Seimo narius tik tiek informuoti, kad tikrai neįmanoma surašyti visų dabartinių ir būsimų artimiausiu metu sveikatos priežiūros įstaigų ir tikrai tokio tikslo nėra. Todė</text:span><text:span text:style-name="T868">l ir yra išlyga, kad kai kuriems steigėjams – Krašto apsaugos ministerijai, Vidaus reikalų ministerijai ar kitai ministerijai – paliekama teisė suderinus su Vyriausybe steigti kitą biudžetinę įstaigą.</text:span></text:p>
      <text:p text:style-name="P869"><text:span text:style-name="T870">PIRMININKAS.</text:span><text:span text:style-name="T871"><text:s/>Taigi, man atrodo, kad čia dabar jau vykst</text:span><text:span text:style-name="T872">a aiškinimasis, kaip yra suprantamas įstatymas.</text:span></text:p>
      <text:p text:style-name="P873">Gerbiamieji kolegos, niekas nesiūlo nepriimti šito straipsnio. Taigi 20 straipsnį irgi priimame.</text:p>
      <text:p text:style-name="P874">Dėl 21 straipsnio yra Nacionalinio saugumo komiteto pastabų. Ar būtų galima… Prašom. R.Rastauskienė.<text:s/></text:p>
      <text:p text:style-name="P875"><text:span text:style-name="T876">R.RASTAUS</text:span><text:span text:style-name="T877">KIENĖ.</text:span><text:span text:style-name="T878"><text:s/>Gerbiamieji Seimo nariai, aš labai kviesčiau atkreipti dėmesį į šito straipsnio svarstymą, nes tai vienintelis straipsnis, dėl kurio vakar, svarstant su Sveikatos reikalų komitetu, nepavyko sutarti, nors mums atrodo, kad buvusio Seimo priimta nuosta</text:span><text:span text:style-name="T879">ta apie tai, kad uždarąsias biudžetines įstaigas gali steigti tik būtinosios tarnybos kariams, yra visiška nelogiška, nes suskaldoma sistema. Jeigu aš jums pateikčiau pavyzdį, tai, sakykim, sveikatos punktai, kurie yra daliniuose, jau jie negali priiminėti</text:span><text:span text:style-name="T880"><text:s/>karininkų pagal šį įstatymą, o gali priimti tiktai būtinosios tarnybos karius, nors ministras sako, kad gali, niekas nedraudžia, tačiau patys suprantame, kokia yra buhalterija, kaip iš sveikatos draudos fondo ar pan., aš net neįsivaizduoju, iš kur reikėtų</text:span><text:span text:style-name="T881"><text:s/>siuntinėti sąskaitas už kiekvieną karininkui suteiktą pagalbą medicinos punkte. Šita nuostata, be abejo, prieš metus buvo priimta, neturint bendros karo medicinos koncepcijos apskritai. Šiuo metu, pasikeitus ministerijos vadovybėms ir Nacionalinio saugumo</text:span><text:span text:style-name="T882"><text:s/>komitetui, kaip žinote, aš jau minėjau, yra parengta pradinė karo medicinos reorganizavimo koncepcija ir yra aišku, kad šitas straipsnis paliktas toks, koks buvo priimtas buvusiame Seime, tikrai pristabdytų šito reorganizavimo eigą. Aš vis dėlto labai kvi</text:span><text:span text:style-name="T883">esčiau priimti Nacionalinio saugumo komiteto pasiūlytą nuostatą ir pakeisti žodžius „tik būtinosios” į „tikrosios”, išlaikant vieningą krašto apsaugos medicinos tarnybos sistemą.</text:span></text:p>
      <text:p text:style-name="P884"><text:span text:style-name="T885">PIRMININKAS.</text:span><text:span text:style-name="T886"><text:s/>J.Olekas. Dabar kalbame dėl antrosios dalies, dėl 21 straipsnio<text:s/></text:span><text:span text:style-name="T887">antrosios dalies ir dėl siūlymo žodžius „būtinosios tarnybos karius” keisti į „tikrosios tarnybos karius”.<text:s/></text:span></text:p>
      <text:p text:style-name="P888">J.Olekas dėl šios nuostatos.</text:p>
      <text:p text:style-name="P889"><text:span text:style-name="T890">J.OLEKAS.</text:span><text:span text:style-name="T891"><text:s/>Pirmininke ir gerbiamieji kolegos! Iš tikrųjų likau vienišas komiteto posėdyje, kai Nacionalinio saugumo komi</text:span><text:span text:style-name="T892">tetas pateikė. Aš manau, kad iš tikrųjų tai, ką aiškino ponia R.Rastauskienė, yra tiesa. Mes ginčijomės dėl to, kad krašto apsaugos ir vidaus reikalų sistemos nesteigtų stambių stacionarų, kuriuose gydytų ir karininkus, ir galbūt jų šeimos narius, taip for</text:span><text:span text:style-name="T893">muodami antrąją, paralelią sveikatos sistemą. Tačiau tose biudžetinėse įstaigose, kurios yra įsteigtos krašto apsaugos ir vidaus reikalų sistemoje, kurios teikia pagalbą, mes tikimės, kad tai bus būtinoji pagalba, ekspertizės, tikrai neturėtų būti skirstym</text:span><text:span text:style-name="T894">o į karius, kariūnus ir karininkiją.<text:s/></text:span></text:p>
      <text:p text:style-name="P895">Aš siūlau pritarti Nacionalinio saugumo komiteto pateiktoms pataisoms ir taip ištaisyti tą atsiradusią klaidą, kuri buvo irgi galbūt dėl skirtingos įstatymo interpretacijos.</text:p>
      <text:p text:style-name="P896"><text:span text:style-name="T897">PIRMININKAS.</text:span><text:span text:style-name="T898"><text:s/>Ministras Č.Stankevičius.</text:span></text:p>
      <text:p text:style-name="P899"><text:span text:style-name="T900">Č.V.S</text:span><text:span text:style-name="T901">TANKEVIČIUS.</text:span><text:span text:style-name="T902"><text:s/>Kadangi Seimas birželio 19 d. jau priėmė įstatymą, kuriame įtvirtino principą, kad sveikatos priežiūra teikiama visiems kariams iš biudžeto, tad natūralu, kad tose įstaigose, kurios vykdo šias funkcijas, uždarosiose įstaigose, turi būti paslau</text:span><text:span text:style-name="T903">gos teikiamos visiems kariams, neatskiriant privalomosios tarnybos karių nuo profesinės tarnybos karių. Čia nėra pretenduojama į visapusišką pagalbą, bet kalbama tik apie tai, kad tose biudžetinėse įstaigose būtų teikiamos paslaugos, pagalba visiems kariam</text:span><text:span text:style-name="T904">s. Todėl yra būtina šią pataisą priimti, kitaip atsirastų problema.</text:span></text:p>
      <text:p text:style-name="P905"><text:span text:style-name="T906">PIRMININKAS.</text:span><text:span text:style-name="T907"><text:s/>Taigi pozicijos, atrodytų, yra aiškios. Ar Seimo nariai?..</text:span></text:p>
      <text:p text:style-name="P908">Ministras J.Galdikas. Prašom.</text:p>
      <text:p text:style-name="P909"><text:span text:style-name="T910">J.GALDIKAS.</text:span><text:span text:style-name="T911"><text:s/>Norėčiau gerbiamuosius Seimo narius šiek tiek informuoti, kad šiuo atveju,</text:span><text:span text:style-name="T912"><text:s/>kaip pateikta Sveikatos reikalų komiteto ir pono A.Matulo redakcijoje, niekas nedraudžia karininkui, puskarininkiui ar aukštesnio rango kariškiui kreiptis į tą uždarąją biudžetinę įstaigą. Jam bus suteikta tokia pagalba, kokią sugeba suteikti ta įstaiga,<text:s/></text:span><text:span text:style-name="T913">ir jeigu tai bus daugiau negu būtinoji pagalba, kuri įeina į visus įkainius, už tai valstybinė ligonių kasa ir apmokės pagal patvirtintus įkainius.<text:s/></text:span></text:p>
      <text:p text:style-name="P914">Jeigu pritartume gerbiamosios R.Rastauskienės siūlymui, tai visi karininkai lyg ir privalėtų gydytis uždarose biudžetinėse įstaigose, bet mes šiandien puikiai žinome, kad dėl jų blogos materialinės padėties ir žemos kvalifikacijos dauguma jų kreipiasi į valstybines įstaigas. Todėl jeigu tie karininkai nesugebės arba negalės gauti pagalbos uždarosiose įstaigose,<text:s/>jie pradės eiti į valstybines įstaigas, ir be abejo, čia mes ir susidursime su konfrontacija – ką jie gali, ką jie privalo ir ko negali. Todėl aš siūlyčiau pritarti teikiamam komiteto variantui.</text:p>
      <text:p text:style-name="P915"><text:span text:style-name="T916">PIRMININKAS.</text:span><text:span text:style-name="T917"><text:s/>Seimo pirmininkas V.Landsbergis.<text:s/></text:span></text:p>
      <text:p text:style-name="P918"><text:span text:style-name="T919">V.LANDSBERGIS</text:span><text:span text:style-name="T920">.</text:span><text:span text:style-name="T921"><text:s/>Gerbiamieji kolegos, aš vis dėlto norėčiau pažiūrėti į šitą klausimą ir iš tam tikros tradicijos, ir galbūt iš praktikos kitų valstybių, kur yra karo ligoninių. Jos turi savo specifiką. Tai nėra bet kokia žinybinė medicina, tai yra ta sritis, kurioje būn</text:span><text:span text:style-name="T922">a sužeidimų, kur yra naudojami ginklai treniruotėse, pratybose ir panašiai, arba tiesiog tos ligoninės yra specializuotos visokiems šalutiniams sužeidimams gydyti, net ir nebūtinai karių. Mes prisimename, kaip Tomą Šerną operavo chirurgas, iš amerikiečių k</text:span><text:span text:style-name="T923">aro ligoninės specialiai atskraidintas. Prieš karą Lietuvoje buvo karo ligoninių ir ten ne tik eiliniai kareiviai, bet ir karininkai galėjo būti gydomi. Jeigu dabar būtų paliktas toks atskyrimas, vadinasi, kariams, eiliniams yra tokia galimybė, o karininka</text:span><text:span text:style-name="T924">i atskirti, aš nežinau, ar tai natūralus dalykas. Atrodo, čia yra kažkoks persistengimas. Šitas žinybiškumas turi savo prasmę, ir aš siūlau įrašyti prie karių ir karininkus arba bendra formule – tikroji tarnyba. Ačiū.</text:span></text:p>
      <text:p text:style-name="P925"><text:span text:style-name="T926">PIRMININKAS.</text:span><text:span text:style-name="T927"><text:s/>Pranešėjas tars paskutinį</text:span><text:span text:style-name="T928"><text:s/>žodį.</text:span></text:p>
      <text:p text:style-name="P929"><text:span text:style-name="T930">A.MATULAS.</text:span><text:span text:style-name="T931"><text:s/>Gerbiamieji kolegos, aš manau, kad ministro Č.Stankevičiaus kalboje yra šiek tiek painiojama, jog daliniuose esantys medicinos punktai negalės teikti pagalbos, ypač būtinosios pagalbos, karininkams. Tai yra vidaus reikalas ir tai turi būt</text:span><text:span text:style-name="T932">i reglamentuota Karių sveikatos priežiūros įstatyme, kurio jau dabar projektas yra parengtas, ir ten tikrai niekas nedraudžia ir privalo teikti pagalbą.<text:s/></text:span></text:p>
      <text:p text:style-name="P933">Dabar dėl uždarojo tipo biudžetinių įstaigų mes manome, kad niekas nedraudžia steigti atviras biudžetines įstaigas ir ten gydyti karininkus. Bet mes komitete siūlėme palikti šitą formuluotę dėl to, kad žinome dabartinę materialinę būklę karo ligoninės, kuri tikrai nesugebės teikti visų reikalingų paslaugų. Mes manėme, kad dėl šio klausimo būtų galima sukurti darbo grupę ir rudenį, gerai apsvarsčius, priimti atitinkamą nutarimą. Bet aš manau, kad Seimas yra daug kompetentingesnis negu vienas komitetas, ir Seimas apsispręs.<text:s/></text:p>
      <text:p text:style-name="P934"><text:span text:style-name="T935">PIRMININKAS.</text:span><text:span text:style-name="T936"><text:s/>Dar ministras Č.Stankevičius.</text:span></text:p>
      <text:p text:style-name="P937"><text:span text:style-name="T938">Č.V.STANKEVIČIUS.</text:span><text:span text:style-name="T939"><text:s/>Aš matau, kad yra galimy</text:span><text:span text:style-name="T940">bė Seimui padaryti klaidą vien dėl to, kad yra klystama interpretuojant šį straipsnį. Seimas yra nusprendęs, kad visiems kariams sveikatos priežiūra teikiama valstybės biudžeto lėšomis. Seimas yra jau nusprendęs, kad yra specialių uždarųjų įstaigų ir jų fu</text:span><text:span text:style-name="T941">nkcijos yra ribotos. Ir dabar, kai Seimas kalba apie tas uždarąsias įstaigas, jis pasako, kad tos įstaigos, kurios reikalingos ribotoms funkcijoms vykdyti, staiga yra skirtos tik daliai kariuomenės. Tai yra tiesiog nesuvokiama. Ir ne apie įstaigų funkcijas</text:span><text:span text:style-name="T942"><text:s/>čia kalbama, o apie tai, kad visiems kariams turi būti skirtos šitos biudžetinės įstaigos, kurios finansuojamos iš biudžeto. Pats pavadinimas sako. Nepadarykime šitos klaidos. Aš prašau balsuoti už tai. Čia mes nediskutuojame dėl įstaigų apimties arba dėl</text:span><text:span text:style-name="T943"><text:s/>jų funkcijų.</text:span></text:p>
      <text:p text:style-name="P944"><text:span text:style-name="T945">PIRMININKAS.</text:span><text:span text:style-name="T946"><text:s/>Ačiū. Gerbiamieji Seimo nariai, registruojamės ir apsispręsime balsuodami, ar priėmėme R.Rastauskienės pateiktą Nacionalinio saugumo komiteto pataisą 21 straipsnio antrojoje dalyje vietoje žodžių „būtinosios tarnybos karių” įrašy</text:span><text:span text:style-name="T947">ti žodžius „tikrosios tarnybos kariai”. Tie, kas rems R.Rastauskienės pataisą, spaus mygtuką „už”, kas rems šią pataisą, spaus mygtuką „už”, kas mano, kad turi likti taip, kaip pateikta projekte, spaus mygtuką „prieš”.<text:s/></text:span></text:p>
      <text:p text:style-name="P948">Taigi sprendžiame klausimą dėl Nacionalinio saugumo komiteto pateiktos pataisos, kurią pateikė R.Rastauskienė. Remiantys pataisą spaudžia mygtuką „už”. Prašom balsuoti.</text:p>
      <text:p text:style-name="P949">Iš viso balsavo 73. 49 – už, 18 – prieš, 6 susilaikė, taigi pataisa yra priimta. 21 straipsnyje, antrojoje dalyje, vietoje<text:s/>žodžių „ būtinosios tarnybos karių” bus žodžiai „tikrosios tarnybos karių”. Dėl 21 straipsnio trečiosios dalies. Ar yra atsižvelgta į Nacionalinio saugumo komiteto pataisą? Dėl antrosios dalies daugiau pataisų nebuvo.<text:s/></text:p>
      <text:p text:style-name="P950"><text:span text:style-name="T951">A.MATULAS.</text:span><text:span text:style-name="T952"><text:s/>Trečiojoje dalyje yra atsi</text:span><text:span text:style-name="T953">žvelgta.</text:span></text:p>
      <text:p text:style-name="P954"><text:span text:style-name="T955">PIRMININKAS.</text:span><text:span text:style-name="T956"><text:s/>Atsižvelgta į pataisą. Taigi dėl viso 21 straipsnio. Galime priimti? Priimta. 22 straipsniui, kuriuo keičiamas 29, pataisų nėra, galime priimti? Ar K.Kuzminskas norėjo kalbėti dėl kurio nors straipsnio? Dėl 22 straipsnio norite kalbėt</text:span><text:span text:style-name="T957">i?</text:span></text:p>
      <text:p text:style-name="P958"><text:span text:style-name="T959">K.KUZMINSKAS.</text:span><text:span text:style-name="T960"><text:s/>Dėl 21 straipsnio trečiosios dalies. Čia buvo ta nuostata priimta, tačiau aš ir komitete išsakiau tą mintį, ir Seimą kviečiu susimąstyti, nes, matyt, jau priimta. Dėl teisės steigti uždarąją biudžetinę įstaigą… psichikos ligonius, padarius</text:span><text:span text:style-name="T961">ius visuomenei pavojingą veiką, pripažinti nepakaltinamais sveikatos priežiūrai turi Sveikatos apsaugos ministerija. Čia, toje pataisoje, nušalinama Vidaus reikalų ministerija, kaip buvo anksčiau. Vis dėlto aš bijojau ir komitete išgyvenau – ar Sveikatos a</text:span><text:span text:style-name="T962">psaugos ministerijai užkrauname tokią naštą, kad tie, kurie padarė visuomenei žalingą poveikį, faktiškai ir žmogžudžiai, tačiau sergantys psichinėmis ligomis, atiduodami tik Sveikatos apsaugos ministerijos žinion. Todėl aš norėjau, kad būtų ir Vidaus reika</text:span><text:span text:style-name="T963">lų ministerija atsakinga už tą sistemą. Ačiū.<text:s/></text:span></text:p>
      <text:p text:style-name="P964"><text:span text:style-name="T965">PIRMININKAS.</text:span><text:span text:style-name="T966"><text:s/>Gerbiamieji kolegos, tą straipsnį mes jau priėmėme.</text:span></text:p>
      <text:p text:style-name="P967">Dabar 23 straipsnis, kuriuo keičiamas 30 straipsnis. Ar būtų norinčių kalbėti? Norinčių kalbėti nėra, priimam. 24 straipsnyje yra… juo keičiamas<text:s/>31 straipsnis ir yra Nacionalinio saugumo komiteto pataisa.<text:s/></text:p>
      <text:p text:style-name="P968"><text:span text:style-name="T969">A.MATULAS.</text:span><text:span text:style-name="T970"><text:s/>Pataisą atsiėmė.</text:span></text:p>
      <text:p text:style-name="P971"><text:span text:style-name="T972">PIRMININKAS.</text:span><text:span text:style-name="T973"><text:s/>Jau ta pataisa atsiimta, taip? Taigi ar dėl 24 straipsnio būtų norinčių daugiau kalbėti? Norinčių kalbėti nėra. 25, 26, 27 straipsniai, 28, 29, 30 – pata</text:span><text:span text:style-name="T974">isų nėra. Priimame. 31, 32, 33. V.Andriukaitis dėl kurio straipsnio?</text:span></text:p>
      <text:p text:style-name="P975"><text:span text:style-name="T976">V.P.ANDRIUKAITIS.</text:span><text:span text:style-name="T977"><text:s/>Jūs neskubėkite, nes labai sunku taip staigiai sekti mintį. Aš norėčiau dėl 34 ir dėl 36.</text:span></text:p>
      <text:p text:style-name="P978"><text:span text:style-name="T979">PIRMININKAS.</text:span><text:span text:style-name="T980"><text:s/>Mes dar nepriėjome. Taigi 31, 32, 33 galime priimti. V.Andriukaiti</text:span><text:span text:style-name="T981">s dėl 34 straipsnio.</text:span></text:p>
      <text:p text:style-name="P982"><text:span text:style-name="T983">V.P.ANDRIUKAITIS.</text:span><text:span text:style-name="T984"><text:s/>Iš tikrųjų 34 straipsnio ankstesnioji redakcija turėjo keletą motyvų, kurie buvo suderinti su Kauno medicinos akademijos ir Vilniaus universiteto specialistais, paliekant tokią redakciją, kokia dabar yra. Ji labiau su</text:span><text:span text:style-name="T985">paprastina ir konkurso sąlygas. Vėlgi padaro tą patį, kad dideles teises suteikia administracijai. O kita vertus, aukštųjų mokyklų apibrėžimas yra labai platus, tiksliau būtų pasakyti, kad Lietuvoje ne visos aukštosios mokyklos gali teikti, o tik šios dvi.</text:span><text:span text:style-name="T986"><text:s/>Na, bet tai neprincipinis dalykas. Daug sudėtingesnių klausimų bus 36 straipsnyje.<text:s/></text:span></text:p>
      <text:p text:style-name="P987"><text:span text:style-name="T988">PIRMININKAS.</text:span><text:span text:style-name="T989"><text:s/>J.Galdikas dėl 24.<text:s/></text:span></text:p>
      <text:p text:style-name="P990"><text:span text:style-name="T991">J.GALDIKAS.</text:span><text:span text:style-name="T992"><text:s/>Norėčiau atkreipti dėmesį, kad aukštosios mokyklos kuriasi tik pritarus Vyriausybei ir Seimui, todėl palikti Vyriausybei tam t</text:span><text:span text:style-name="T993">ikras teises, išskiriant tų aukštųjų mokyklų ligoninių vadovus, manau, yra tikslinga.<text:s/></text:span></text:p>
      <text:p text:style-name="P994"><text:span text:style-name="T995">PIRMININKAS.</text:span><text:span text:style-name="T996"><text:s/>Ar yra siūlymas balsuoti dėl 34 straipsnio, ar galime priimti? Priimta. Dėl 35 straipsnio pataisų ir pastabų nėra. Norinčių kalbėti nėra. Galima priimti.</text:span></text:p>
      <text:p text:style-name="P997">Dėl 36 straipsnio norėtų kalbėti V.Andriukaitis. Prašom.</text:p>
      <text:p text:style-name="P998"><text:span text:style-name="T999">V.P.ANDRIUKAITIS.</text:span><text:span text:style-name="T1000"><text:s/>Aš vis dėlto norėčiau atkreipti pranešėjo dėmesį, kad steigėjų tarybos funkcijos, tai, ką ji gali daryti, turėtų būti palikta įstatyme. Tai nėra tas pat, kas yra viešosiose įstaigose,</text:span><text:span text:style-name="T1001"><text:s/>kur yra aprašyta steigėjų taryba. Čia yra specifiniai reikalavimai. Išbraukus šituos reikalavimus, daugiau niekas nereglamentuos steigėjų tarybos funkcijų. Tuomet teks jas reglamentuoti Sveikatos ministerijos nutarimu ir t.t., bet vis dėlto tai įstatymų r</text:span><text:span text:style-name="T1002">ango problema. Atkreipkite dėmesį į Viešųjų įstaigų įstatymą, kuriame steigėjų tarybos funkcijos apibrėžtos įstatymo. Kadangi tai yra specifinė sritis, tai niekaip nesuprantama, kodėl tai reikia išbraukti?</text:span></text:p>
      <text:p text:style-name="P1003"><text:span text:style-name="T1004">PIRMININKAS.</text:span><text:span text:style-name="T1005"><text:s/>Ir ministras J.Galdikas.</text:span></text:p>
      <text:p text:style-name="P1006"><text:span text:style-name="T1007">J.GALDIKAS.</text:span><text:span text:style-name="T1008"><text:s/></text:span><text:span text:style-name="T1009">Aš, aišku, pritariu, kad sveikatos apsauga yra labai svarbi sritis. Manau, mano kolegos ministrai galėtų pasakyti lygiai tą patį, todėl bet kokie išskirtinumai įstatymuose turėtų sunkiai rasti vietą, jeigu norima, kad įstatymai galiotų visiems vienodai. Vi</text:span><text:span text:style-name="T1010">ešųjų įstaigų įstatymas, manau, pakankamai gerai parengtas, kad galiotų ir sveikatos priežiūros įstaigoms.</text:span></text:p>
      <text:p text:style-name="P1011"><text:span text:style-name="T1012">PIRMININKAS.</text:span><text:span text:style-name="T1013"><text:s/>Ministras Č.Stankevičius.</text:span></text:p>
      <text:p text:style-name="P1014"><text:span text:style-name="T1015">Č.V.STANKEVIČIUS.</text:span><text:span text:style-name="T1016"><text:s/>Priėmimo procedūra tokia greita, kad negalima suprasti, kas yra priimama. Pavyzdžiui, ar neb</text:span><text:span text:style-name="T1017">uvo balsuota, ar buvo priimtas 34 straipsnio patikslinimas? Kadangi kalbėdamas apie 31 straipsnį jūs paskelbėte, kad yra priimta Nacionalinio saugumo komiteto pataisa, tai automatiškai arba analogiškai ji turėjo būti priimta ir 34 straipsniui. Arba aš nesu</text:span><text:span text:style-name="T1018">pratau…</text:span></text:p>
      <text:p text:style-name="P1019"><text:span text:style-name="T1020">PIRMININKAS.</text:span><text:span text:style-name="T1021"><text:s/>Ar dėl 34 straipsnio buvo pataisa?</text:span></text:p>
      <text:p text:style-name="P1022"><text:span text:style-name="T1023">A.MATULAS.</text:span><text:span text:style-name="T1024"><text:s/>Atsiimta pataisa.</text:span></text:p>
      <text:p text:style-name="P1025"><text:span text:style-name="T1026">Č.V.STANKEVIČIUS.</text:span><text:span text:style-name="T1027"><text:s/>Atsiimta? Tai jūs paskelbėte.<text:s/></text:span></text:p>
      <text:p text:style-name="P1028"><text:span text:style-name="T1029">PIRMININKAS.</text:span><text:span text:style-name="T1030"><text:s/>Dėl 31 straipsnio mes jau kalbėjome, kad atsiimta.</text:span></text:p>
      <text:p text:style-name="P1031"><text:span text:style-name="T1032">Č.V.STANKEVIČIUS.</text:span><text:span text:style-name="T1033"><text:s/>Ačiū.</text:span></text:p>
      <text:p text:style-name="P1034"><text:span text:style-name="T1035">PIRMININKAS.</text:span><text:span text:style-name="T1036"><text:s/>Prašome pasiruošti ba</text:span><text:span text:style-name="T1037">lsuoti dėl 36 straipsnio. Kas už tai, kad būtų priimtas 36 straipsnis, prašome balsuoti. Iš viso balsavo 68: 57 – už, 7 – prieš, 4 susilaikė. Straipsnis priimtas.<text:s/></text:span></text:p>
      <text:p text:style-name="P1038">Dabar vėl norėčiau, kad Seimo nariai klausytųsi. Jeigu nėra prieštaravimų, mes straipsnius priimsime nebalsuodami.</text:p>
      <text:p text:style-name="P1039">Dėl 37 straipsnio pasiūlymų ir pataisų nėra. Galime priimti. 38, 39, 40, 41, 42 ir 43 straipsnius galime priimti.<text:s/></text:p>
      <text:p text:style-name="P1040">Dėl 44 straipsnio pasiūlymų ir pataisų nėra. Galima priimti? 45, 46… Ar dėl 46 straipsnio, gerbiamasis Olekai? Dėl 47<text:s/>straipsnio. Tai 46 straipsnį priimame.<text:s/></text:p>
      <text:p text:style-name="P1041">Ir 47 straipsnis. Dėl 47 straipsnio yra S.Čirbos pataisos. Pradėkime nuo pataisų, po to dėl viso teksto. Dėl 47 straipsnio yra S.Čirbos pataisa.<text:s/></text:p>
      <text:p text:style-name="P1042">Prašom. S.Čirba.</text:p>
      <text:p text:style-name="P1043"><text:span text:style-name="T1044">S.ČIRBA.</text:span><text:span text:style-name="T1045"><text:s/>Gerbiamieji Seimo nariai, siūloma išbraukti<text:s/></text:span><text:span text:style-name="T1046">iš 47 straipsnio 10 ir 11 punktus. Kodėl? Todėl, kad gavome Juridinio skyriaus išvadas dėl projekto Nr.515 ir matome, kad Sveikatos sistemos įstatyme savivaldybės sveikatos priežiūrai nėra pavesta antrinė ambulatorinė ir antrinė stacionarinė sveikatos prie</text:span><text:span text:style-name="T1047">žiūra. Nesuderinus šito įstatymo su Sveikatos sistemos įstatymu būtų labai didelis prieštaravimas. Šitie pakeitimai, 10 straipsnio pakeitimai, iš esmės pakeičia Sveikatos sistemos reformą, t.y. numato, kad savivaldybėms pavaldžios lieka rajoninės ligoninės</text:span><text:span text:style-name="T1048">, o tai nesuderinama su Sveikatos sistemos įstatymu. Aš siūlau pritarti siūlomoms pataisoms.</text:span></text:p>
      <text:p text:style-name="P1049"><text:span text:style-name="T1050">PIRMININKAS.</text:span><text:span text:style-name="T1051"><text:s/>A.Matulas norėtų iš karto tarti žodį?</text:span></text:p>
      <text:p text:style-name="P1052"><text:span text:style-name="T1053">A.MATULAS.</text:span><text:span text:style-name="T1054"><text:s/>Taip. Aš noriu pasakyti, kad mes kaip tik ir parašome kitame straipsnyje, kad Sveikatos sistemos įsta</text:span><text:span text:style-name="T1055">tymas galioja tiek, kiek neprieštarauja Sveikatos įstaigų įstatymui, o įsigaliojimo įstatyme mes nurodome, kad iki spalio 1 d. turime suderinti, t.y. padaryti pataisas Sveikatos sistemos įstatyme. Taigi Juridinis skyrius supainiojo, kas su kuo derinama.</text:span></text:p>
      <text:p text:style-name="P1056"><text:span text:style-name="T1057">PI</text:span><text:span text:style-name="T1058">RMININKAS.</text:span><text:span text:style-name="T1059"><text:s/>Gerbiamieji kolegos, dėl S.Čirbos pataisos kas norėtų kalbėti? J.Olekas dėl jos?</text:span></text:p>
      <text:p text:style-name="P1060">Prašau.</text:p>
      <text:p text:style-name="P1061"><text:span text:style-name="T1062">J.OLEKAS.</text:span><text:span text:style-name="T1063"><text:s/>Gerbiamasis S.Čirba pasakė tiktai vieną aspektą. Iš tikrųjų tai yra principinis dalykas, ir prieš tai buvo nemažas skaičius mūsų komiteto narių, k</text:span><text:span text:style-name="T1064">ad nereikėtų keisti numatytos ir suderintos, ir rengtos sveikatos apsaugos sistemos reformos. Aš manau, kad iš tikrųjų būtų nelogiška, jeigu vienos savivaldybės neturėtų savo ligoninių, o kitos turėtų. Ypač tai aktualu kai kuriuose rajonuose, bet dar aktua</text:span><text:span text:style-name="T1065">liau yra didžiuosiuose miestuose, kuriuose mes pagal šitą įstatymą steigiame apskričių ligonines, ir staiga šalia pasiliktų dar savivaldybių ligoninės. Vėl būtų tas nesuderinamumas, ir dėl to brangiai kainuoja sveikatos apsauga, ir dėl to kenčia ir mūsų pa</text:span><text:span text:style-name="T1066">cientai, kai ministerijos ir savivaldybių valdininkai negali suderinti, kurioje ligoninėje ir kokią pagalbą gali gauti pacientai. Todėl aš visiems siūlyčiau palaikyti S.Čirbos ir bičiulio R.Aleknos teikiamą pataisą ir arba apskritai nekeisti šio straipsnio</text:span><text:span text:style-name="T1067">, arba pritarti S.Čirbos ir R.Aleknos pataisoms.</text:span></text:p>
      <text:p text:style-name="P1068"><text:span text:style-name="T1069">PIRMININKAS.</text:span><text:span text:style-name="T1070"><text:s/>K.Kuzminskas.<text:s/></text:span></text:p>
      <text:p text:style-name="P1071"><text:span text:style-name="T1072">K.KUZMINSKAS.</text:span><text:span text:style-name="T1073"><text:s/>Gerbiamieji Seimo nariai, mes rengėme sveikatos apsaugos sistemos reformą ir buvome numatę, kad tai reikia daryti. Mūsų ankstesnės nuostatos buvo (ir aš joms pritari</text:span><text:span text:style-name="T1074">au) visus stacionarus, esančius Lietuvoje, perduoti apskritims. Tačiau dabar mes matome, kad gali įvykti visai kitaip. Todėl dalis mūsų komiteto narių vis dėlto yra už tai, kad kol kas paliktume visas antrinio lygio gydymo įstaigas savivaldybėms. Kaip žino</text:span><text:span text:style-name="T1075">te, priėmus Apskrities viršininko įstatymą ateityje prie apskrities gydytojo bus steigiama koordinacinė taryba, kurią sudarys savivaldybių gydytojai, visų rajoninių ligoninių vyriausieji gydytojai, ir tada mes galėsime spręsti įstatymo pataisą, kurias gydy</text:span><text:span text:style-name="T1076">mo įstaigas bus galima priskirti apskrities pavaldumui, o tas, kurios nerentabilios, neperspektyvios, paversti slaugos ligoninėmis. Todėl aš pritariu tai nuostatai, kuri dabar įrašyta įstatyme.</text:span></text:p>
      <text:p text:style-name="P1077"><text:span text:style-name="T1078">PIRMININKAS.</text:span><text:span text:style-name="T1079"><text:s/>J.Galdikas dėl S.Čirbos pataisos.</text:span></text:p>
      <text:p text:style-name="P1080"><text:span text:style-name="T1081">J.GALDIKAS.</text:span><text:span text:style-name="T1082"><text:s/>Aš<text:s/></text:span><text:span text:style-name="T1083">nenorėčiau, kad ponas J.Olekas dezinformuotų Seimą, nes Sveikatos reikalų komitetas didesne balsų dauguma pritarė šitam variantui. O jeigu vienas, du Seimo nariai turi kitą nuomonę, tai yra taip pat jų nuomonė.</text:span></text:p>
      <text:p text:style-name="P1084">Antra. Norėčiau atsakyti, kad anksčiau buvo bandoma kiekvienam mikrorajonui pastatyti po ligoninę, ir matome, kas iš to išėjo. Turime daug ligoninių, kurios, be palaikomojo gydymo, nieko suteikti negali. Šiuolaikinė medicina vystosi intensyvaus gydymo vienoje ar kitoje įstaigoje kryptimi, todėl tikrai nebus taip, kad kiekvienas valsčius turės po ligoninę. Tai yra praeities etapas. Aš siūlyčiau pritarti komiteto nuomonei.</text:p>
      <text:p text:style-name="P1085"><text:span text:style-name="T1086">PIRMININKAS.</text:span><text:span text:style-name="T1087"><text:s/>Dabar apsispręsime dėl S.Čirbos teiktos pataisos. Registruojamės.<text:s/></text:span></text:p>
      <text:p text:style-name="P1088">Užsiregistravo 87 Seimo nariai. Balsuojame dėl S.Čirbos pataisos 47 straipsniui, kuriuo keičiamas 55 straipsnis. Kas už šią S.Čirbos pataisą, spaus mygtuką „už”. Kas galvoja, kad turi likti taip, kaip siūlo Vyriausybė ir komiteto pirmininkas, spaus mygtuką „prieš”. Balsavimas pradėtas. Prašome balsuoti.<text:s/></text:p>
      <text:p text:style-name="P1089">Iš<text:s/>viso balsavo 70 Seimo narių: už – 31, prieš – 36, susilaikė 3. Pataisai nepritarta.<text:s/></text:p>
      <text:p text:style-name="P1090">Dabar, gerbiamieji kolegos, tam pačiam, tai yra 47 straipsniui, yra Nacionalinio saugumo komiteto siūlymas papildyti septintąja dalimi. Atsiimtas? Taip. Siūlymas atsiimtas, todėl daugiau apie tai kalbėti nereikia. V.Andriukaitis dėl viso straipsnio.<text:s/></text:p>
      <text:p text:style-name="P1091"><text:span text:style-name="T1092">V.P.ANDRIUKAITIS.</text:span><text:span text:style-name="T1093"><text:s/>Gerbiamieji Seimo nariai, aš norėčiau, kad šitam straipsniui nebūtų pritarta. Motyvų yra labai daug. Pirmas motyvas – kad šis straipsnis iš tikrųjų prieštara</text:span><text:span text:style-name="T1094">uja administracinės teritorinės reformos reikalavimams ir savivaldybių reformai, kuri turi įvykti.</text:span></text:p>
      <text:p text:style-name="P1095">Antra. Jis iš tikro sujaukia nacionalinę sveikatos sistemą ir, padarę šį žingsnį įstatymu laikinai, mes po keleto metų vėl turėsime grįžti prie šių problemų<text:s/>ir vėl reorganizuoti įstaigas, perduoti turtą, reorganizuoti valdymą ir t.t.<text:s/></text:p>
      <text:p text:style-name="P1096">Trečia. Labai norėčiau priminti, ypač ministerijos darbuotojams, kurie dalyvavo daugelyje seminarų, organizuotų Danijos ir kitų specialistų, kuriuose buvo labai aiškiai ir tiksliai įvardyta, kokia sveikatos sistema yra perspektyvi, tai yra trijų lygių sistema: pirminio, antrinio ir tretinio. Dabar, žengiant šį žingsnį atgal, antriniame lygyje pasilieka neatsakytų daug klausimų.<text:s/></text:p>
      <text:p text:style-name="P1097">Toliau. Čia yra visiškai nesuprantami dalykai, kai įvedama definicija pirminio sveikatos centro, kuris visiškai niekuo nesiskiria nuo savivaldybės poliklinikos, ir visiškai nesuprantama, kaip tai bus. Ar bus įteisinta tai, kas praktikoje neteisėtai buvo padaryta ir kas iš esmės reikštų, kad viename pastate<text:s/>bus du juridiniai asmenys, kurie nieko kito neveiks, tik užsiims ta pačia poliklinikine pagalba. Niekaip negaliu įsivaizduoti, kiek tai pareikalaus finansų, kiek tam reikės įsteigti papildomai etatų, administravimo, aptarnavimo ir t.t., ir kodėl būtent toks kelias dabar daromas. Argumentų aš nematau, galbūt tik vieną, kad štai, žiūrėkite, praktikoje kol kas yra tai, tuo tarpu argumentai būtų kiti, užuot darius fundamentalias pataisas, reikėtų rengti įgyvendinimo programą ir numatyti etapus, kaip einama iki<text:s/>norimo įstatymiškai apibrėžto tikslo ir kaip tai pasiekiama per tam tikrą laiko tarpą, taip pat apskaičiuojant resursus, išteklius ir t.t. Šis įstatymas yra vienas iš principinių, todėl siūlau palikti senąją redakciją.<text:s/></text:p>
      <text:p text:style-name="P1098"><text:span text:style-name="T1099">PIRMININKAS.</text:span><text:span text:style-name="T1100"><text:s/>Ir J.Galdikas.<text:s/></text:span></text:p>
      <text:p text:style-name="P1101"><text:span text:style-name="T1102">J.GALDI</text:span><text:span text:style-name="T1103">KAS.</text:span><text:span text:style-name="T1104"><text:s/>Aš manau, kad sveikatos sistema yra tiek sujaukta, kad ją sunku labiau sujaukti, nes dvejus metus galioja įstatymai, kurių niekas nesugeba įgyvendinti. Ir dabar mums siūloma parengti įgyvendinimo programą. Todėl mes ir siūlome kur kas paprastesnį vari</text:span><text:span text:style-name="T1105">antą – pakeisti, supaprastinti ir sutvarkyti sistemą, tada nereikės įgyvendinimo programos.<text:s/></text:span></text:p>
      <text:p text:style-name="P1106"><text:span text:style-name="T1107">PIRMININKAS.</text:span><text:span text:style-name="T1108"><text:s/>Ačiū. Taigi pasiruoškim balsuoti dėl 47 straipsnio. Kas už tai, kad jis būtų priimtas, spaudžia mygtuką „už”. Prašom balsuoti.<text:s/></text:span></text:p>
      <text:p text:style-name="P1109">Gerbiamieji kolegos, ypač kairėje pusėje, savo mintis, kaip ruošiatės balsuoti, galėtumėt pranešti tyliau.<text:s/></text:p>
      <text:p text:style-name="P1110">Iš viso balsavo 74. Už – 46, prieš – 18, susilaikė 10. Man, aišku, labai svarbu sužinoti iš anksto, kaip J.Karosas ruošiasi balsuoti, bet tai žinoma ir iš ekrano. Taigi gerai, kad kiti karosai taip garsiai nekalba.<text:s/></text:p>
      <text:p text:style-name="P1111">Dabar, gerbiamieji kolegos, 48 straipsnis.</text:p>
      <text:p text:style-name="P1112">48 straipsniui ar būtų pastabų? Pritariam.</text:p>
      <text:p text:style-name="P1113">49 straipsniui ar būtų pastabų? Nėra. Galim priimti.<text:s/></text:p>
      <text:p text:style-name="P1114">50 straipsniui? Pritariam.<text:s/></text:p>
      <text:p text:style-name="P1115">51 straipsniui? Pritariam.<text:s/></text:p>
      <text:p text:style-name="P1116">52 straipsniui? Pritariam.<text:s/></text:p>
      <text:p text:style-name="P1117">53 straipsniui? Galim pritarti?<text:s/></text:p>
      <text:p text:style-name="P1118">Ir 54 straipsniui irgi galim pritarti.<text:s/></text:p>
      <text:p text:style-name="P1119">55 straipsniui? Pritariam.<text:s/></text:p>
      <text:p text:style-name="P1120">56 straipsniui? Pritariam.<text:s/></text:p>
      <text:p text:style-name="P1121">Ir 57 straipsniui, kuriuo keičiamas 69 straipsnis, yra Nacionalinio saugumo komiteto pataisa. Pritariat? Ji priimta?<text:s/></text:p>
      <text:p text:style-name="P1122"><text:span text:style-name="T1123">A.MATULAS.</text:span><text:span text:style-name="T1124"><text:s/>Priimta pataisa.<text:s/></text:span></text:p>
      <text:p text:style-name="P1125"><text:span text:style-name="T1126">PIRMININKAS.</text:span><text:span text:style-name="T1127"><text:s/>Taigi dėl 57 straipsnio irgi galim nediskutuoti, jis priimtas.</text:span></text:p>
      <text:p text:style-name="P1128"><text:span text:style-name="T1129">58 straipsniui yra J.Oleko pataisa. Taip? Prašau. 58 straipsniui, kuriuo keičiamas 72</text:span><text:span text:style-name="T1130">1</text:span><text:span text:style-name="T1131"><text:s/>straipsnis, siūlo pataisą J.Olekas ir M.Končius.<text:s/></text:span></text:p>
      <text:p text:style-name="P1132"><text:span text:style-name="T1133">J.OLEKAS.</text:span><text:span text:style-name="T1134"><text:s/>Ačiū už patikslinimą, nes autoriai buvome du. Aš siūlyčiau nepritarti teikiamam įstatymui ir pritarti mūsų siūlomai pataisai atskirti medicinos audito funkciją nuo ekonominio efektyvumo tikrinimo, ką daro daugelis tikrinančių ekonominius dalykus, pinigų p</text:span><text:span text:style-name="T1135">anaudojimą, ir todėl valstybinio medicininio audito funkcija turėtų būti asmens sveikatos priežiūros paslaugų prieinamumo, kokybės, tinkamumo kontrolė. O ekonominis efektyvumas turėtų būti paliktas kitoms kontroliuojančioms institucijoms, nes iš esmės Medi</text:span><text:span text:style-name="T1136">cinos audito inspekcija turėtų tikrinti teikiamų medicininių paslaugų kokybę. Ekonominį efektyvumą gali tikrinti kitos, sakysim, ir valstybinė ligonių kasa, sveikatos draudimo sistemos institucijos ir darbuotojai. Todėl siūlau pritarti mūsų su M.Končium te</text:span><text:span text:style-name="T1137">ikiamoms pataisoms.<text:s/></text:span></text:p>
      <text:p text:style-name="P1138"><text:span text:style-name="T1139">PIRMININKAS.</text:span><text:span text:style-name="T1140"><text:s/>Gerbiamasis kolega, aš norėčiau išsiaiškinti. Jūs rašote, kad teikiat pataisą šio įstatymo pirmajam punktui. Ar siūlot išbraukti pirmąjį punktą ir vietoj jo rašyti, kas yra antrajam punkte? Antrajam punktui pataisa? Taigi<text:s/></text:span><text:span text:style-name="T1141">M.Končius.<text:s/></text:span></text:p>
      <text:p text:style-name="P1142"><text:span text:style-name="T1143">M.KONČIUS.</text:span><text:span text:style-name="T1144"><text:s/>Gerbiamieji kolegos, palyginę teikiamą pirmąjį punktą ir pataisytą mūsų pirmąjį punktą matote, kad nelieka žodžių „ekonominio efektyvumo”. Iš tikrųjų, kaip ponas J.Olekas sakė, Audito inspekcija turi darbo ir be to. Tuo labiau kad Au</text:span><text:span text:style-name="T1145">dito inspekcijos nuostatuose toje vietoje, kur rašoma „jos veikla ekonominio efektyvumo požiūriu”, yra žodis „įvertina”, o visur kitur „kontroliuoja”. Gi čia teikiamame jau tik „kontroliuoja”. Kontroliuojančių yra pakankamai daug: ir ligonių kasa, ir „Sodr</text:span><text:span text:style-name="T1146">a”, ir Mokesčių inspekcija, ir visi kiti. O turima patirtis rodo, kad Audito inspekcija nelabai turi galimybių ekonominį efektyvumą kontroliuoti. Todėl siūlyčiau palaikyti mūsų pataisą ir suteikti galimybę institucijoms dirbti tai, ką jos sugeba.<text:s/></text:span></text:p>
      <text:p text:style-name="P1147"><text:span text:style-name="T1148">PIRMININ</text:span><text:span text:style-name="T1149">KAS.</text:span><text:span text:style-name="T1150"><text:s/>Antrajam punktui pastaba, taip? Mes tai išsiaiškinom. R.Rastauskienė nori kalbėti apie jūsų pataisą antrajai daliai. Ir V.Andriukaitis dėl pataisos, kuri buvo aptarta.</text:span></text:p>
      <text:p text:style-name="P1151"><text:span text:style-name="T1152">V.P.ANDRIUKAITIS.</text:span><text:span text:style-name="T1153"><text:s/>(…) M.Končiaus pataisai dėl išdėstytų motyvų.<text:s/></text:span></text:p>
      <text:p text:style-name="P1154"><text:span text:style-name="T1155">PIRMININKAS.</text:span><text:span text:style-name="T1156"><text:s/>Ačiū.</text:span><text:span text:style-name="T1157"><text:s/>Ir J.Listavičius.<text:s/></text:span></text:p>
      <text:p text:style-name="P1158"><text:span text:style-name="T1159">J.LISTAVIČIUS.</text:span><text:span text:style-name="T1160"><text:s/>Gerbiamieji Seimo nariai, aš manau, kad sukaupus informaciją reikėtų efektyviai ir panaudoti. Todėl tie žodžiai netrukdo. O sukaupus informaciją perduoti kitoms tarnyboms – tai (…) nevisiškai taip pat ekonomiškai pagrįsta</text:span><text:span text:style-name="T1161">. Todėl aš pritariu tam variantui, kuris yra pateiktas priėmimui, pagrindiniam variantui. Ačiū.<text:s/></text:span></text:p>
      <text:p text:style-name="P1162"><text:span text:style-name="T1163">PIRMININKAS.</text:span><text:span text:style-name="T1164"><text:s/>Ir pranešėjo nuomonė kokia?<text:s/></text:span></text:p>
      <text:p text:style-name="P1165"><text:span text:style-name="T1166">A.MATULAS.</text:span><text:span text:style-name="T1167"><text:s/>Aš manau, kad reikia nepritarti toms pataisoms. Aš ilgai dirbau įstaigos vadovu ir man buvo neaišku, dėl k</text:span><text:span text:style-name="T1168">o perkant tą pačią priemonę tarp kai kurių įstaigų yra didžiulis skirtumas. Čia yra specifinė sritis, į kurią auditas galėtų įsigilinti, ir šiam etapui, manau, tai yra reikalinga dėl to, jog įstaigų vadovai labai bijo, kad tie žodžiai būtų įrašyti. Bet aš<text:s/></text:span><text:span text:style-name="T1169">manau, kad tikslinga šiam etapui dėl to, ką pasakiau.</text:span></text:p>
      <text:p text:style-name="P1170"><text:span text:style-name="T1171">PIRMININKAS.</text:span><text:span text:style-name="T1172"><text:s/>Gerbiamieji kolegos, ministras J.Galdikas. Kol jis pradės kalbėti, aš prašau jūsų leidimo šiek tiek pratęsti šito klausimo priėmimą. Aš manau, kad bus geriau, jeigu mes iki galo priimsim. J</text:span><text:span text:style-name="T1173">.Galdikas.<text:s/></text:span></text:p>
      <text:p text:style-name="P1174"><text:span text:style-name="T1175">J.GALDIKAS.</text:span><text:span text:style-name="T1176"><text:s/>Gerbiamieji Seimo nariai, aš norėčiau pritarti pono A.Matulo siūlomai redakcijai, nes tikrai Medicinos audito inspekcija yra nauja institucija, ir medicina pagaliau turi būti susieta su ekonomika. Medicina nėra kažkokia atskira dali</text:span><text:span text:style-name="T1177">s ir ji taip pat turi tvarkytis, vadovaudamasi ekonominiais principais, nes tą pačią ligą galima išgydyti ne tik vartojant brangiausius vaistus ir brangiausias technologijas, bet ją galima išgydyti ir naudojant ekonomiškai pagrįstas technologijas. Todėl aš</text:span><text:span text:style-name="T1178"><text:s/>siūlyčiau pritarti A.Matulo teikiamai redakcijai.</text:span></text:p>
      <text:p text:style-name="P1179"><text:span text:style-name="T1180">PIRMININKAS.</text:span><text:span text:style-name="T1181"><text:s/>Taigi, gerbiamieji kolegos, prašom apsispręsti balsuojant, ar pritariame M.Končiaus ir J.Oleko teiktai pataisai – 58 straipsnio pirmosios dalies 2 punktui. Kas pritaria šiai pataisai, spaus my</text:span><text:span text:style-name="T1182">gtuką „už”, kas mano, kad jos nereikia, kad turi likti taip, kaip siūlo pranešėjas, spaudžia mygtuką „prieš”. Balsavimas vyksta, prašom balsuoti.</text:span></text:p>
      <text:p text:style-name="P1183">Taigi iš viso balsavo 46. Už pataisą – 16, prieš – 29, susilaikė 1. Pataisai nėra pritarta.</text:p>
      <text:p text:style-name="P1184"><text:span text:style-name="T1185">Ir 58 straipsnio a</text:span><text:span text:style-name="T1186">ntrajai daliai pataisą siūlo… Tai yra 58 straipsnio… Kol kas svarstome tą patį straipsnį, kuriuo keičiamas 69 straipsnis... Tai yra 72</text:span><text:span text:style-name="T1187">1</text:span><text:span text:style-name="T1188">,</text:span><text:span text:style-name="T1189"><text:s/></text:span><text:span text:style-name="T1190">atsiprašau. Čia yra siūlymas papildyti 6 punktu. Ar...</text:span></text:p>
      <text:p text:style-name="P1191"><text:span text:style-name="T1192">A.MATULAS.</text:span><text:span text:style-name="T1193"><text:s/>Komiteto yra pritarta.</text:span></text:p>
      <text:p text:style-name="P1194"><text:span text:style-name="T1195">PIRMININKAS.</text:span><text:span text:style-name="T1196"><text:s/>Komiteto yra prit</text:span><text:span text:style-name="T1197">arta.</text:span></text:p>
      <text:p text:style-name="P1198">R.Rastauskienė.</text:p>
      <text:p text:style-name="P1199"><text:span text:style-name="T1200">R.RASTAUSKIENĖ.</text:span><text:span text:style-name="T1201"><text:s/>Sveikatos reikalų komitetas pritarė Nacionalinio saugumo komiteto pateiktai pataisai, tačiau, matyt, spausdinant įsivėlė techninė klaida, nes mūsų siūlyme nebuvo žodžio „uždarosiose”.<text:s/></text:span></text:p>
      <text:p text:style-name="P1202"><text:span text:style-name="T1203">PIRMININKAS.</text:span><text:span text:style-name="T1204"><text:s/>Ar pranešėjas galėtų</text:span><text:span text:style-name="T1205"><text:s/>pakomentuoti?</text:span></text:p>
      <text:p text:style-name="P1206"><text:span text:style-name="T1207">A.MATULAS.</text:span><text:span text:style-name="T1208"><text:s/>Galima išbraukti, nes svarstant komitete tikrai nebuvo.<text:s/></text:span></text:p>
      <text:p text:style-name="P1209"><text:span text:style-name="T1210">PIRMININKAS.</text:span><text:span text:style-name="T1211"><text:s/>Taigi kokia dabar būtų nuostata? Ar turi likti taip?</text:span></text:p>
      <text:p text:style-name="P1212"><text:span text:style-name="T1213">A.MATULAS.</text:span><text:span text:style-name="T1214"><text:s/>Sutinkame išbraukti, nes svarstant komitete to žodžio nebuvo.</text:span></text:p>
      <text:p text:style-name="P1215"><text:span text:style-name="T1216">PIRMININKAS.</text:span><text:span text:style-name="T1217"><text:s/>Išbraukiamas žodis ir</text:span><text:span text:style-name="T1218"><text:s/>tokiu atveju priimama pataisa. Visiškai yra priimta pataisa. Galime 72</text:span><text:span text:style-name="T1219">1</text:span><text:span text:style-name="T1220"><text:s/>straipsnį priimti. Nėra norinčių dėl to kalbėti. Straipsnis priimtas.<text:s/></text:span></text:p>
      <text:p text:style-name="P1221">59 straipsniui, kuriuo keičiamas 73 straipsnis, yra M.Končiaus ir J.Oleko pataisa. J.Olekas. Prašom.</text:p>
      <text:p text:style-name="P1222"><text:span text:style-name="T1223">J.OLEKAS.</text:span><text:span text:style-name="T1224"><text:s/>G</text:span><text:span text:style-name="T1225">erbiamieji Seimo nariai, aš norėčiau pasiūlyti priimti mūsų pataisą, nes iš tikrųjų 73 straipsnio pirmojoje dalyje netiksliai apibrėžiama, kaip turėtų prisistatyti Valstybinė medicinos audito inspekcija. Čia pasakyta, kad tiktai pateikia paskyrimo dokument</text:span><text:span text:style-name="T1226">ą. Mes siūlome patikslinti šitą pateikimo tvarką, tai yra pateikti dokumentą įstaigos vadovui arba jo pareigas einančiam asmeniui, kad būtų labai aišku, kad iš tikrųjų į įstaigą atėjo kontroliuojanti institucija, ir būtų galima pateikti visus reikiamus akt</text:span><text:span text:style-name="T1227">us bei sudaryti sąlygas tai institucijai dirbti.</text:span></text:p>
      <text:p text:style-name="P1228"><text:span text:style-name="T1229">PIRMININKAS.</text:span><text:span text:style-name="T1230"><text:s/>Ir V.Andriukaitis.</text:span></text:p>
      <text:p text:style-name="P1231"><text:span text:style-name="T1232">V.P.ANDRIUKAITIS.</text:span><text:span text:style-name="T1233"><text:s/>Remiu J.Oleko pataisą, nes iš tikro turėtų būti tiksliau formuluojami šitie dalykai. Aš nemanau, kad pranešėjas negalėtų jos priimti, nes čia iš tikro tiktai</text:span><text:span text:style-name="T1234"><text:s/>aiškiau apibrėžiama pati procedūra.</text:span></text:p>
      <text:p text:style-name="P1235"><text:span text:style-name="T1236">PIRMININKAS.</text:span><text:span text:style-name="T1237"><text:s/>Pranešėjau, prašom.</text:span></text:p>
      <text:p text:style-name="P1238"><text:span text:style-name="T1239">A.MATULAS.</text:span><text:span text:style-name="T1240"><text:s/>Aš siūlau pritarti tai pataisai, nes dar yra tikrintojų, kurie tikrai neprisistato įstaigos vadovui. Siūlau pritarti.</text:span></text:p>
      <text:p text:style-name="P1241"><text:span text:style-name="T1242">PIRMININKAS.</text:span><text:span text:style-name="T1243"><text:s/>Taigi yra priimama M.Končiaus ir J.Oleko pat</text:span><text:span text:style-name="T1244">aisa.<text:s/></text:span></text:p>
      <text:p text:style-name="P1245">Ar ministras dar norėtų kalbėti? Prašom.</text:p>
      <text:p text:style-name="P1246"><text:span text:style-name="T1247">J.GALDIKAS.</text:span><text:span text:style-name="T1248"><text:s/>Aš norėčiau atkreipti Seimo narių dėmesį į tai, kad ir buvusiam ministrui A.Vinkui, pateikus dokumentus, tikrai buvo sunku surasti įstaigos vadovą ir jį pavaduojantį. Jeigu jūs nueisite į bet kuri</text:span><text:span text:style-name="T1249">ą įstaigą savaitgalį, jūs nesurasite nei įstaigos vadovo, nei jį pavaduojančio. Bus tiktai budintis gydytojas. Todėl ir ši formuluotė, kuri yra pateikta, manau, yra pakankamai aiški – pateikia dokumentus. O kas įstaigoje tuo metu yra atsakingas, tas tuos d</text:span><text:span text:style-name="T1250">okumentus tegul ir skaito, nes jeigu jis yra atsakingas, jis privalo žinoti įstatymus. Visi puikiai žino, užtenka auditui išvažiuoti, kai tuoj pat klausiama, kur ir ko jis važiuoja. Ne paslaptis, kad įstaigų vadovų ir su žiburiu nerasit.</text:span></text:p>
      <text:p text:style-name="P1251"><text:span text:style-name="T1252">PIRMININKAS.</text:span><text:span text:style-name="T1253"><text:s/>Gerbi</text:span><text:span text:style-name="T1254">amieji kolegos, mes turime apsispręsti balsuodami, ar pritariame šiai pataisai, kuri, atrodo, nėra sisteminio pobūdžio, o tiktai reguliuoja, kaip reikia įeiti į ligoninę.<text:s/></text:span></text:p>
      <text:p text:style-name="P1255">Taigi prašom. Kas remia M.Končiaus ir J.Oleko pataisą, spaus mygtuką „už”, kas mano,<text:s/>kad gali likti taip, kaip siūlė ministras, spaudžia mygtuką „prieš”. Balsavimas pradėtas.<text:s/></text:p>
      <text:p text:style-name="P1256">Iš viso balsavo 54. Už pataisą – 35, prieš – 12, susilaikė 7. Taigi pataisai yra pritarta.<text:s/></text:p>
      <text:p text:style-name="P1257">Tada ar būtų norinčių kalbėti dėl viso 59 straipsnio? Norinčių kalbėti nėra. Taigi priimame straipsnį.</text:p>
      <text:p text:style-name="P1258">60 straipsnis, kuriuo keičiamas 74 straipsnis. Čia vėl dėl pirmosios dalies yra M.Končiaus ir J.Oleko pataisa. J.Olekas.</text:p>
      <text:p text:style-name="P1259"><text:span text:style-name="T1260">J.OLEKAS.</text:span><text:span text:style-name="T1261"><text:s/>Gerbiamieji bičiuliai, mes irgi norėjome patikslinti 74 straipsnį. Iš tikrųjų Valstybinė kredi</text:span><text:span text:style-name="T1262">tavimo tarnyba, Valstybinė medicininio audito inspekcija, Valstybinė visuomenės sveikatos priežiūros tarnyba bei Valstybinė higienos inspekcija, patikrinusios įstaigas pagal savo kompetenciją, turėtų teisę siūlyti (mums atrodo, kad turėtų teisę siūlyti) sv</text:span><text:span text:style-name="T1263">eikatos apsaugos ministrui stabdyti tam tikrų paslaugų teikimą šioje įstaigoje, tačiau jos neturėtų teisės pačios savarankiškai sustabdyti dalies įstaigos teikiamų paslaugų. Manome, kad šios kontroliuojančios institucijos turėtų pateikti savo išvadas minis</text:span><text:span text:style-name="T1264">trui, o ministras savo įsakymu sustabdytų dalį teikiamų paslaugų. Tai būtų kur kas tiksliau, negu kad kita institucija galėtų sustabdyti ir teikti paslaugas.</text:span></text:p>
      <text:p text:style-name="P1265"><text:span text:style-name="T1266">PIRMININKAS.</text:span><text:span text:style-name="T1267"><text:s/>Ir M.Končius.</text:span></text:p>
      <text:p text:style-name="P1268"><text:span text:style-name="T1269">M.KONČIUS.</text:span><text:span text:style-name="T1270"><text:s/>Kaip matote, čia, mūsų pakeitime, nėra žodžių „visų paslaugų</text:span><text:span text:style-name="T1271">”, yra tik „tam tikrų paslaugų”. Manau, kad tai yra logiška, nes jeigu tam tikros sudarys visumą, tai, suprantama, ir bus visų. Tai neleis tam tikro pobūdžio kontrolieriams emocingai siūlyti uždaryti visą įstaigą.</text:span></text:p>
      <text:p text:style-name="P1272"><text:span text:style-name="T1273">PIRMININKAS.</text:span><text:span text:style-name="T1274"><text:s/>Ir J.Galdikas.</text:span></text:p>
      <text:p text:style-name="P1275"><text:span text:style-name="T1276">J.GALDIKAS.</text:span><text:span text:style-name="T1277"><text:s/>Aš</text:span><text:span text:style-name="T1278"><text:s/>norėčiau atkreipti gerbiamųjų Seimo narių dėmesį, kad medicinos auditas ir kitos kontroliuojančios institucijos kontroliuoja, bet jos nei leidžia atidaryti įstaigą, nei leidžia ją uždaryti. Būtent akreditavimo tarnyba leidžia įstaigą atidaryti. Kartu ji p</text:span><text:span text:style-name="T1279">risiima atsakomybę ir tą įstaigą uždaryti, jeigu kontroliuojančios institucijos pateikia faktus raštu. Todėl aš manau, kad tikrai ši akreditavimo tarnybos atsakomybė neturi būti panaikinta, nes jeigu ji leido tai įstaigai pradėti veikti, jos pareiga tą įst</text:span><text:span text:style-name="T1280">aigą ir uždaryti.</text:span></text:p>
      <text:p text:style-name="P1281"><text:span text:style-name="T1282">PIRMININKAS.</text:span><text:span text:style-name="T1283"><text:s/>Ir pranešėjas – A.Matulas.</text:span></text:p>
      <text:p text:style-name="P1284"><text:span text:style-name="T1285">A.MATULAS.</text:span><text:span text:style-name="T1286"><text:s/>Gerbiamieji kolegos, aš siūlau nepritarti tai pataisai, nes tiktai tos išvardytos tarnybos gali sustabdyti. 6 punkte nurodyta, kad atimti akreditavimą gali tiktai akreditavimo tarnyba. Je</text:span><text:span text:style-name="T1287">igu mes tą sustabdymo funkciją perleisime ministrui, kam tada ta įstaiga pasiskųs. Aš manau, kad ministras turėtų likti lyg ir nuošaly, kad įstaiga galėtų pasiskųsti ministrui, ar teisėtai, ar neteisėtai atliktas tas veiksmas. Taigi siūlau nepritarti tai p</text:span><text:span text:style-name="T1288">ataisai.</text:span></text:p>
      <text:p text:style-name="P1289"><text:span text:style-name="T1290">PIRMININKAS.</text:span><text:span text:style-name="T1291"><text:s/>Taigi apsispręsime dėl J.Oleko ir M.Končiaus teiktos pataisos – 60 straipsnio pirmosios dalies pakeitimo. Norite registruotis? Prašom registruotis.<text:s/></text:span></text:p>
      <text:p text:style-name="P1292">Gal dabar balsuokime dėl M.Končiaus ir J.Oleko pataisos, tada galėsime toliau spręsti, ką darome. Taigi balsuojame dėl šios pataisos. Kas už pataisą, spaus mygtuką „už”.</text:p>
      <text:p text:style-name="P1293">Kas galvoja, kad turi likti taip, kaip siūlė pranešėjas ir ministras, spaus mygtuką „prieš”. Balsuojame. Prašom balsuoti. Balsuojam dėl J.Olekos ir M.Končiaus pataisos.</text:p>
      <text:p text:style-name="P1294">Iš<text:s/>viso balsavo 60, už – 20, prieš – 37, susilaikė 3. Pataisai nepritarta.</text:p>
      <text:p text:style-name="P1295">Ar būtų norinčių kalbėti dėl viso 60 straipsnio? K.Kuzminskas.</text:p>
      <text:p text:style-name="P1296"><text:span text:style-name="T1297">K.KUZMINSKAS.</text:span><text:span text:style-name="T1298"><text:s/>Gerbiamieji Seimo nariai, galbūt reikėjo daugiau įsiklausyti į tą pataisą. Dabar įsiskaitykim vis dėlto į<text:s/></text:span><text:span text:style-name="T1299">pirmąją šio straipsnio dalį, kad ir akreditavimo tarnyba, Valstybinė audito inspekcija turi teisę sustabdyti įstaigos visų arba tam tikrų paslaugų teikimą. Taip, aš visiškai suprantu, kad Sveikatos apsaugos ministerija po to išsiaiškins, ar teisingai susta</text:span><text:span text:style-name="T1300">bdė, ar ne. Tačiau dėl tų ginčų gali nukentėti paprastas nekaltas žmogus, jeigu bus kalta akreditavimo tarnyba, kad viršijo savo įgaliojimus ir sustabdė veiklą. Nežinau, gaila, kad nepritariat tai pataisai.<text:s/></text:span></text:p>
      <text:p text:style-name="P1301"><text:span text:style-name="T1302">PIRMININKAS.</text:span><text:span text:style-name="T1303"><text:s/>Taigi, gerbiamieji Seimo nariai, da</text:span><text:span text:style-name="T1304">r yra abejonių dėl šio straipsnio. Prašome pasiruošti balsuoti dėl 60 straipsnio priėmimo. Kas už tai, kad 60 straipsnis būtų priimtas, prašom spausti mygtuką „už”. Balsavimas vyksta.<text:s/></text:span></text:p>
      <text:p text:style-name="P1305">Iš viso balsavo 58 Seimo nariai: už – 37, prieš – 7, susilaikė 14. Straipsnis priimtas.</text:p>
      <text:p text:style-name="P1306">Toliau. Dėl 61 straipsnio pasiūlymų ir pastabų nėra. Norinčių kalbėti irgi nematyti.</text:p>
      <text:p text:style-name="P1307">Dėl 62 straipsnio pasiūlymų ir pastabų nėra.</text:p>
      <text:p text:style-name="P1308">63 straipsnį irgi priimam.</text:p>
      <text:p text:style-name="P1309">64 straipsnis. Pasiūlymų ir pastabų nėra.</text:p>
      <text:p text:style-name="P1310">65 straipsnis, kuriuo pripažįstama netekusiais galios nemažai straipsnių. Niekas nenori dėl to kalbėti. Taigi priimam.<text:s/></text:p>
      <text:p text:style-name="P1311"><text:span text:style-name="T1312">66 straipsnis. Norinčių kalbėti… 65</text:span><text:span text:style-name="T1313">1</text:span><text:span text:style-name="T1314"><text:s/>straipsnis. J.Razma dėl to? Taip, 65</text:span><text:span text:style-name="T1315">1</text:span><text:span text:style-name="T1316"><text:s/>straipsnis priimtas.</text:span></text:p>
      <text:p text:style-name="P1317">Dėl 66 straipsnio J.Razma.</text:p>
      <text:p text:style-name="P1318"><text:span text:style-name="T1319">J.RAZMA.</text:span><text:span text:style-name="T1320"><text:s/>Iš esmės norėjau atkreipti pranešėjo dėmesį<text:s/></text:span><text:span text:style-name="T1321">į Juridinio skyriaus pastabas. Panašu į tai, kad dėl šio straipsnio į jas nebuvo atsižvelgta. Man atrodo, šiuo atveju jos yra esminės. Toje vietoje net Konstitucija pacituota. Nereikėtų čia duoti nuorodų į kitus įstatymus ir nereikėtų 2 punkto. Kitame įsta</text:span><text:span text:style-name="T1322">tyme kaip tik yra dėl įsigaliojimo, tai, ką jūs turite omeny 2 punkte. 3 punktas, žinoma, taip pat problemiškas. Mes su tokiu atveju jau buvom susidūrę, kai svarstėme dėl energetikos įmonių veiklos ekstremalios situacijos sąlygom, tai čia irgi panašus atve</text:span><text:span text:style-name="T1323">jis. Tokių atvejų būtų gerai vengti.</text:span></text:p>
      <text:p text:style-name="P1324"><text:span text:style-name="T1325">PIRMININKAS.</text:span><text:span text:style-name="T1326"><text:s/>Ką jūs siūlote, nepriimti to straipsnio iš viso?</text:span></text:p>
      <text:p text:style-name="P1327"><text:span text:style-name="T1328">J.RAZMA.</text:span><text:span text:style-name="T1329"><text:s/>Aš siūlyčiau apsiriboti 1 punktu. Jį sutrumpinti.<text:s/></text:span></text:p>
      <text:p text:style-name="P1330"><text:span text:style-name="T1331">PIRMININKAS.</text:span><text:span text:style-name="T1332"><text:s/>Ar pranešėjas priimtų tokią?</text:span></text:p>
      <text:p text:style-name="P1333"><text:span text:style-name="T1334">A.MATULAS.</text:span><text:span text:style-name="T1335"><text:s/>Gerbiamieji kolegos, aš siūlyčiau nepritarti</text:span><text:span text:style-name="T1336">, nes čia yra labai svarbus 3 punktas. Mes įsigaliojimo įstatyme numatome, kokiais terminais turėtų būti suderinti kiti sveikatos sistemą reglamentuojantys įstatymai, tai šitas 3 ir 2 punktai, manau, yra reikalingi.<text:s/></text:span></text:p>
      <text:p text:style-name="P1337"><text:span text:style-name="T1338">PIRMININKAS.</text:span><text:span text:style-name="T1339"><text:s/>Reikia apsispręsti balsuoj</text:span><text:span text:style-name="T1340">ant. Nesiūlote balsuoti? Tada 66 straipsnį irgi priimam.<text:s/></text:span></text:p>
      <text:p text:style-name="P1341">Gerbiamieji kolegos, tokiu atveju mes visą įstatymą priėmėm pastraipsniui. Dabar galima kalbėti keturiems už, keturiems – prieš dėl viso įstatymo. Ar būtų dar norinčių kalbėti? J.Galdikas.</text:p>
      <text:p text:style-name="P1342"><text:span text:style-name="T1343">J.GALDIKA</text:span><text:span text:style-name="T1344">S.</text:span><text:span text:style-name="T1345"><text:s/>Norėčiau padėkoti Seimui, kad taip operatyviai išnagrinėjo vieno iš svarbiausių sveikatos sistemos – Sveikatos priežiūros įstaigų įstatymo pakeitimus, nes liepos 1 d. tikrai čia pat ir be šio įstatymo priėmimo ir jo galiojimo pradžios tikrai draudos med</text:span><text:span text:style-name="T1346">icina nebus įgyvendinta.<text:s/></text:span></text:p>
      <text:p text:style-name="P1347"><text:span text:style-name="T1348">PIRMININKAS.</text:span><text:span text:style-name="T1349"><text:s/>J.Olekas.</text:span></text:p>
      <text:p text:style-name="P1350"><text:span text:style-name="T1351">J.OLEKAS.</text:span><text:span text:style-name="T1352"><text:s/>Gerbiamieji kolegos, aš manau, kad draudos medicinos įgyvendinimui šito įstatymo priėmimas tikrai neturi įtakos. Įstatymas buvo numatytas pataisyti taip, kad būtų suderinti kai kurie tarpusavyje ne</text:span><text:span text:style-name="T1353">vienodai traktuojami įstatymai. Tai, kad šiandien buvo priimtos arba panaikintos kai kurios galiojančio įstatymo nuostatos, aš manau, kad kai kurios iš jų yra teigiamos, tačiau dalis jų, ypač 55 straipsnis, 26 straipsnis, kur pirminės sveikatos priežiūros<text:s/></text:span><text:span text:style-name="T1354">centrai išbraukti iš biudžetinių įstaigų, 55 straipsnis, kur antrinės pagalbos stacionarinės įstaigos kai kuriose savivaldybėse paliktos savivaldybėms, kai kur perduodamos apskritims, gana stipriai sujaukia tą mūsų parengtą kelerių metų darbo planą ir svei</text:span><text:span text:style-name="T1355">katos sistemos įgyvendinimą. Todėl nors ir labai norėčiau prisidėti prie spartesnio sveikatos draudimo įgyvendinimo, aš negalėsiu balsuoti už visas šitas pataisas, kurias reglamentuoja šis įstatymas. Ačiū už dėmesį.</text:span></text:p>
      <text:p text:style-name="P1356"><text:span text:style-name="T1357">PIRMININKAS.</text:span><text:span text:style-name="T1358"><text:s/>R.Melnikienė.</text:span></text:p>
      <text:p text:style-name="P1359"><text:span text:style-name="T1360">R.MELNIKIENĖ.</text:span><text:span text:style-name="T1361"><text:s/>Aš dalyvavau tarpžinybinėje grupėje, kurioje buvo diskutuojama dėl šių įstatymų. Noriu atkreipti dėmesį, kad tarpžinybinėje grupėje buvo susitarta, kad viešosios sveikatos priežiūros įstaigos veiks ne panaudos teise perimti turtą, o patikėjimo teise. Aš v</text:span><text:span text:style-name="T1362">isiškai nesuprantu, kokiu būdu būtų buvę galima, kaip ir valstybinių įmonių, kur kas lengviau ir geriau reglamentuoti šitų įmonių veiklą. Dabar yra visiškai neaišku, kokia nuosavybės forma bus tas turtas, tos pajamos, tas turtas, įgytas iš uždirbtų pajamų.</text:span><text:span text:style-name="T1363"><text:s/>Mano nuomone, negalima kalbėti, kad šitie įstatymai, ką ir pasakė ponas J.Galdikas, kad šie įstatymai, jų projektai yra visiškai suderinti su tarpžinybine grupe. Todėl aš negalėsiu balsuoti už.</text:span></text:p>
      <text:p text:style-name="P1364"><text:span text:style-name="T1365">PIRMININKAS.</text:span><text:span text:style-name="T1366"><text:s/>R.Rastauskienė.</text:span></text:p>
      <text:p text:style-name="P1367"><text:span text:style-name="T1368">R.RASTAUSKIENĖ.</text:span><text:span text:style-name="T1369"><text:s/>Gerbiamieji Seim</text:span><text:span text:style-name="T1370">o nariai, aš vis dėlto kviesčiau atmetus visas ambicijas, kieno rengtą įstatymą buvo bandoma keisti ir pakeista, balsuoti už šitą įstatymą, už pateiktas pataisas, nes procesas, kuris prasidės liepos 1 d., nebus baigtas per keletą dienų ar keletą mėnesių. T</text:span><text:span text:style-name="T1371">ai daug įtempto darbo ir daug laiko pareikalausiantis procesas. Tai tik pati pradžia, ką mes dabar atliekame. Be abejo, visiškai tobulų įstatymų turbūt visame pasaulyje nėra, nebuvo ir nebus. Tai tik šio laikotarpio, šio etapo darbas, ir kviečiu balsuoti u</text:span><text:span text:style-name="T1372">ž šį įstatymą ir pasiruošti dideliam darbui tiek aiškinant žmonėms ir medicininei visuomenei šio įstatymo nuostatas, tiek ir dirbti konkrečius darbus ministerijai, Vyriausybei, Seimui ir vietos struktūroms.</text:span></text:p>
      <text:p text:style-name="P1373"><text:span text:style-name="T1374">PIRMININKAS.</text:span><text:span text:style-name="T1375"><text:s/>S.Čirba.</text:span></text:p>
      <text:p text:style-name="P1376"><text:span text:style-name="T1377">S.ČIRBA.</text:span><text:span text:style-name="T1378"><text:s/>Gerbiamieji Seimo<text:s/></text:span><text:span text:style-name="T1379">nariai, siūlau pritarti šio įstatymo pakeitimams. Pritardamas gerbiamosios R.Rastauskienės nuomonei, noriu pasakyti, kad įstatymas yra užbaigtas, jį reikia pradėti įgyvendinti ir gyvenimas parodys, kokias pataisas reikės įgyvendinti, kokių nuostatų reikės<text:s/></text:span><text:span text:style-name="T1380">atsisakyti, jeigu sistema neveiks kaip reikiant. Dar kartą siūlau pritarti.</text:span></text:p>
      <text:p text:style-name="P1381"><text:span text:style-name="T1382">PIRMININKAS.</text:span><text:span text:style-name="T1383"><text:s/>J.Razma.</text:span></text:p>
      <text:p text:style-name="P1384"><text:span text:style-name="T1385">J.RAZMA.</text:span><text:span text:style-name="T1386"><text:s/>Aš nė kiek nepeikdamas pastabų dėl įstatymo turinio norėčiau šiek tiek apgailestauti, kad projekto autorius nesuderino savo 3 projekto varianto su Ju</text:span><text:span text:style-name="T1387">ridiniu skyriumi. Jeigu mes tokiu visuotiniu sutarimu sutiktume, kad tekstas dar bus redaguojamas su Juridinio skyriaus vedėju, tai gal galėtume šiandien už jį balsuoti. Tai yra tokia įprasta praktika, kad tekstas gali būti redaguojamas. Šiuo atveju, mano<text:s/></text:span><text:span text:style-name="T1388">supratimu, reikės paredaguoti nemažai.</text:span></text:p>
      <text:p text:style-name="P1389">Na, ir labai gaila, kad būtent projektas yra parašytas kaip atskirų straipsnių pataisos, o ne išdėstytas visas naujas įstatymas iki galo, taip sakant, kas liko sena – sena, kas nauja – nauja, nes keičiama daugiau kaip<text:s/>pusė straipsnių, ir tada pagal bendrą įstatymą, kuris reguliuoja keitimą, turėtų būti išdėstomas visas įstatymas. Be abejo, vartotojams būtų daug patogiau skaityti.<text:s/></text:p>
      <text:p text:style-name="P1390"><text:span text:style-name="T1391">PIRMININKAS.</text:span><text:span text:style-name="T1392"><text:s/>Ir V.Andriukaitis.<text:s/></text:span></text:p>
      <text:p text:style-name="P1393"><text:span text:style-name="T1394">V.P.ANDRIUKAITIS.</text:span><text:span text:style-name="T1395"><text:s/>Gerbiamieji Seimo nariai, norėčiau atk</text:span><text:span text:style-name="T1396">reipti dėmesį, kad dabar priimtas įstatymo patikslinimas dėl to, kad nemokamos paslaugos, t.y. iš sveikatos draudimo, privalomojo draudimu dengiamos paslaugos… tai man kelia labai rimtą susirūpinimą. Konstitucijos 41 straipsnyje yra aiškiai pasakyta, kad m</text:span><text:span text:style-name="T1397">okymas valstybinėse, savivaldybių bendrojo lavinimo, profesinėse, aukštesniosiose mokyklose yra nemokamas, ir niekam dar nešovė į galvą organizuoti Lietuvoje švietimo draudimo arba versti Lietuvos gyventojus mokėti privalomąją įmoką, kad jų vaikai galėtų e</text:span><text:span text:style-name="T1398">iti į mokyklą. Taip pat noriu pasakyti, kad Konstitucijos 53 straipsnyje yra aiškiai pasakyta, kad Lietuvos pilietis turi teisę į nemokamas medicinos paslaugas valstybinėse gydymo įstaigose, ir niekas dar neįrodė man, kad finansavimas iš biudžeto tų nemoka</text:span><text:span text:style-name="T1399">mų paslaugų, į kurias Lietuvos pilietis turi konstitucinę teisę, gali būti pakeistas privalomojo draudimo įmoka pagrįstomis paslaugomis. Lietuvos pilietis turi dvi teises: teisę draustis privalomuoju draudimu ir už jį gauti paslaugas ir teisę į nemokamų pa</text:span><text:span text:style-name="T1400">slaugų krepšelį, kurį valstybė turi nustatyti. Šiandien mes padarėme principinį žingsnį, padarydami sumaištį šioje srityje. Kita vertus, šios sisteminio įstatymo pataisos, padarytos taip, kaip dabar, sveikatos sistemos įstaigas privers paklusti trims ar ke</text:span><text:span text:style-name="T1401">turiems įstatymams, kurie reglamentuos jų veiklą. Užuot sukūrę specifinį Sveikatos priežiūros įstaigų įstatymą, dabar einame tokiu keliu… šiame įstatyme yra kai kurios pataisos, kurių nėra Viešųjų įstaigų įstatyme. Šiuo atveju du tarpusavyje nesuderinti įs</text:span><text:span text:style-name="T1402">tatymai – šis ir Viešųjų įstaigų įstatymas – reglamentuos įstaigų veiklą. Kita vertus, biudžetinių įstaigų veikla ir biudžetinių paslaugų teikimas tampa nebesuprantamas, nes viskas dengiama iš privalomojo draudimo fondo. Todėl esu įsitikinęs, kad šios rimt</text:span><text:span text:style-name="T1403">os pastabos, kurios yra dabar padarytos, verčia mane abejoti, ar šis įstatymas atitinka Konstituciją, ir iš tikrųjų galvoti, ar nereikėtų pasitikrinti dėl tų abejonių Konstituciniame Teisme. Todėl esu prieš šias įstatymo pataisas.</text:span></text:p>
      <text:p text:style-name="P1404"><text:span text:style-name="T1405">PIRMININKAS.</text:span><text:span text:style-name="T1406"><text:s/>Laikas!</text:span></text:p>
      <text:p text:style-name="P1407"><text:span text:style-name="T1408">V.P.</text:span><text:span text:style-name="T1409">ANDRIUKAITIS.</text:span><text:span text:style-name="T1410"><text:s/>Juo labiau kad jums išdalytas Kauno medicinos akademijos rektoriaus laiškas, kuriame jie susirūpinę kalba, kad įstatymų pataisos daromos be didesnio, išsamesnio aptarimo tų specialistų, kurie anksčiau dirbo prie šitų įstatymų pataisų. Nenorėč</text:span><text:span text:style-name="T1411">iau dabar to susieti su kokiais nors autoriais ar su dar kai kuo, norėčiau tai susieti su tuo būriu specialistų, kurie nagrinėjo šią problemą, kurie buvo susipažinę ir, deja, kurių nuomonės šiandien mes neišgirstame. Balsuoju prieš.</text:span></text:p>
      <text:p text:style-name="P1412"><text:span text:style-name="T1413">PIRMININKAS.</text:span><text:span text:style-name="T1414"><text:s/>Ačiū. Visi</text:span><text:span text:style-name="T1415"><text:s/>norintys kalbėti dėl balsavimo motyvų kalbėjo. Registruojamės, ir balsuosime dėl Sveikatos priežiūros įstaigų įstatymo papildymo ir pakeitimo įstatymo priėmimo. Užsiregistravo 84 Seimo nariai.<text:s/></text:span></text:p>
      <text:p text:style-name="P1416">Kas už tai, kad Sveikatos priežiūros įstaigų įstatymo papildymo ir pakeitimo įstatymas būtų priimtas, prašom balsuoti.</text:p>
      <text:p text:style-name="P1417"><text:span text:style-name="T1418">BALSŲ SKAIČIUOTOJAS.</text:span><text:span text:style-name="T1419"><text:s/>Už – 56.</text:span></text:p>
      <text:p text:style-name="P1420"><text:span text:style-name="T1421">PIRMININKAS.</text:span><text:span text:style-name="T1422"><text:s/>Už – 57. Kas prieš?</text:span></text:p>
      <text:p text:style-name="P1423"><text:span text:style-name="T1424">BALSŲ SKAIČIUOTOJAS.</text:span><text:span text:style-name="T1425"><text:s/>Prieš – 5.</text:span></text:p>
      <text:p text:style-name="P1426"><text:span text:style-name="T1427">PIRMININKAS.</text:span><text:span text:style-name="T1428"><text:s/>Prieš – 5. Kas susilaikė?</text:span></text:p>
      <text:p text:style-name="P1429"><text:span text:style-name="T1430">BALSŲ SKAIČIUOTOJAS.</text:span><text:span text:style-name="T1431"><text:s/>Susilaikė 13.</text:span></text:p>
      <text:p text:style-name="P1432"><text:span text:style-name="T1433">PIRMININKAS.</text:span><text:span text:style-name="T1434"><text:s/>Susilaikė 13. Ta</text:span><text:span text:style-name="T1435">igi balsavus už 57, prieš – 5 ir susilaikius 13 Sveikatos priežiūros įstaigų įstatymo papildymo ir pakeitimo įstatymas yra priimtas.</text:span></text:p>
      <text:p text:style-name="P1436">Gerbiamieji kolegos, dabar 10 minučių pertrauka – iki 12.40 val. Tada tęsime… sveikatos reikalus atidėsime šiek tiek vėliau, tęsime mokesčių ir kitus klausimus.</text:p>
      <text:p text:style-name="P1437"/>
      <text:p text:style-name="P1438">Pertrauka</text:p>
      <text:p text:style-name="P1439"/>
      <text:p text:style-name="P1440"><text:span text:style-name="T1441">PIRMININKAS.</text:span><text:span text:style-name="T1442"><text:s/>Gerbiamieji kolegos, tęsiame darbą. Kviečiu visus užimti savo vietas, susirinkti į salę.<text:s/></text:span></text:p>
      <text:p text:style-name="P1443">Dabar, gerbiamieji kolegos, kol dar nepradedam darbo, norėčiau informuoti, kad mūsų kolegos, kurie yra<text:s/>paskirti į balsų skaičiavimo komisiją (ponia G.Imbrasienė ir ponas V.Jarmolenka), dėl to, kad yra išvykę arba netrukus išvyks į tarnybines komandiruotes, negalės vykdyti balsų skaičiavimo komisijos narių pareigų, todėl yra siūlymas pakeisti juos S.Kakčiu ir J.Listavičiumi. Jeigu niekas neprieštarautų, mes galėtume tą procedūrą ir padaryti. Kviečiame naujuosius narius užimti savo darbo vietas.</text:p>
      <text:p text:style-name="P1444">Gerbiamieji kolegos, visi yra šiek tiek pavargę ir sunkiai renkasi… kaip mes esame sutarę, turėtume dabar svarstyti<text:s/>Seimo nutarimą „Dėl Lietuvos Respublikos Seimo delegacijos Lietuvos Respublikos Seimo ir Lenkijos Respublikos Seimo narių asamblėjoje sudarymo”, tačiau aš siūlyčiau pakeliui išspręsti dar vieną problemą, nes vis tiek dar turim šiek tiek palaukti. Jeigu galėtume dabar rezervinį 3a pateikti, kadangi viceministrė V.Latvienė yra. Tai būtų Lietuvos Respublikos administracinių teisės pažeidimų kodekso papildymo atitinkamais straipsniais ir atitinkamų straipsnių pakeitimo ir papildymo įstatymo projektas. Jeigu niekas neprieštarauja, aš kviečiu viceministrę į tribūną. Mes trumpai pateikimą tuoj baigtume ir galėtume tęsti darbą toliau.</text:p>
      <text:p text:style-name="P1445"/>
      <text:p text:style-name="P1446"><text:span text:style-name="T1447">LR administracinių teisės pažeidimų kodekso papildymo 163</text:span><text:span text:style-name="T1448">11</text:span><text:span text:style-name="T1449">, 173</text:span><text:span text:style-name="T1450">11</text:span><text:span text:style-name="T1451">, 209</text:span><text:span text:style-name="T1452">1</text:span><text:span text:style-name="T1453">, 209</text:span><text:span text:style-name="T1454">2</text:span><text:span text:style-name="T1455">, 209</text:span><text:span text:style-name="T1456">3</text:span><text:span text:style-name="T1457">, 209</text:span><text:span text:style-name="T1458">4</text:span><text:span text:style-name="T1459"><text:s/>straipsniais ir 35, 188</text:span><text:span text:style-name="T1460">8</text:span><text:span text:style-name="T1461">, 209, 210, 211,<text:s/></text:span><text:span text:style-name="T1462">224, 225, 237, 246</text:span><text:span text:style-name="T1463">1</text:span><text:span text:style-name="T1464">, 259</text:span><text:span text:style-name="T1465">1</text:span><text:span text:style-name="T1466">, 269, 320 straipsnių pakeitimo ir papildymo įstatymo projektas Nr.P-573. LR baudžiamojo proceso kodekso 93 straipsnio papildymo įstatymo projektas Nr.P-574 (pateikimas)</text:span></text:p>
      <text:p text:style-name="P1467"/>
      <text:p text:style-name="P1468">Taigi, kaip aš jau minėjau, mūsų rezervinis 3a klausimas dėl<text:s/>Administracinių teisės pažeidimų kodekso.<text:s/></text:p>
      <text:p text:style-name="P1469"><text:span text:style-name="T1470">V.LATVIENĖ.</text:span><text:span text:style-name="T1471"><text:s/>Įstatymo projekte siūlome būtent įterpti, kad administruojami ne tik mokesčiai, mokami į valstybės, savivaldybės biudžetus bei fondus, ir atitinkamai pakoreguoti visus su tuo susijusius straipsnius. T</text:span><text:span text:style-name="T1472">aip pat siūloma 50 straipsnio nuobaudą, kuri šiuo metu galioja – 25% paskutinių 12 mėnesių apyvartos – pakeisti į 10% paskutinių 12 mėnesių apyvartos dydžio baudą. Taip pat už pažeidimą, padarytą laikant prekes be atitinkamų norminiais aktais reglamentuotų</text:span><text:span text:style-name="T1473"><text:s/>dokumentų, nuobaudą, minimą šiame straipsnyje, taikyti tik tuo atveju, jeigu laikomų prekių suma didesnė kaip trys minimalūs gyvenimo lygiai arba jeigu tai padaryta ne pirmą kartą.<text:s/></text:span></text:p>
      <text:p text:style-name="P1474"><text:span text:style-name="T1475">PIRMININKAS.</text:span><text:span text:style-name="T1476"><text:s/>Taigi ir du Seimo nariai nori paklausti. J.Listavičius.</text:span></text:p>
      <text:p text:style-name="P1477"><text:span text:style-name="T1478">J.LI</text:span><text:span text:style-name="T1479">STAVIČIUS.</text:span><text:span text:style-name="T1480"><text:s/>Gerbiamoji pranešėja, kad mažinamos baudos – gerai, bet ne tiktai procentai, o ir suma galėtų būti sumažinta. Ar tas klausimas nebuvo keliamas? Ačiū.</text:span></text:p>
      <text:p text:style-name="P1481"><text:span text:style-name="T1482">V.LATVIENĖ.</text:span><text:span text:style-name="T1483"><text:s/>Mes nesiūlome mažinti suminės baudos dydžio todėl, kad tikslinam už 49 straipsnio š</text:span><text:span text:style-name="T1484">eštoje dalyje numatytą tą nusižengimą, kur būtent jeigu prekės laikomos be dokumentų, tai šitą sankciją taikysim tik tuo atveju, jeigu laikomų prekių suma didesnė kaip trys minimalūs gyvenimo lygiai ir tai padaryta ne pirmą kartą. O kiti pažeidimai, kai fi</text:span><text:span text:style-name="T1485">ktyvus kasos aparatas naudojamas ar padirbta kasos aparato programinė įranga, ar aplaidus buhalterinės apskaitos tvarkymas, siūlom vis dėlto palikti tą sankciją 50 tūkst. Lt dydžio todėl, kad būna tokių atvejų, kai pagaunam įmonę, kuri visiškai nedeklaravo</text:span><text:span text:style-name="T1486"><text:s/>pajamų. Ir tai būna pirmas jos nusižengimas, ir praktiškai tada jinai nuobaudos išvengtų.<text:s/></text:span></text:p>
      <text:p text:style-name="P1487"><text:span text:style-name="T1488">PIRMININKAS.</text:span><text:span text:style-name="T1489"><text:s/>A.Švitra.</text:span></text:p>
      <text:p text:style-name="P1490"><text:span text:style-name="T1491">A.ŠVITRA.</text:span><text:span text:style-name="T1492"><text:s/>Atsisakau.</text:span></text:p>
      <text:p text:style-name="P1493"><text:span text:style-name="T1494">PIRMININKAS.</text:span><text:span text:style-name="T1495"><text:s/>Taigi daugiau klausimų nėra. Dėkojam pranešėjai. Ar būtų norinčių kalbėti dėl balsavimo motyvų, ar galime p</text:span><text:span text:style-name="T1496">radėti?.. Taip, E.Kunevičienė.</text:span></text:p>
      <text:p text:style-name="P1497"><text:span text:style-name="T1498">E.J.KUNEVIČIENĖ.</text:span><text:span text:style-name="T1499"><text:s/>Siūlau pritarti po pateikimo ir pradėti svarstymą, ir paskirti pagrindiniu Biudžeto ir finansų komitetą.</text:span></text:p>
      <text:p text:style-name="P1500"><text:span text:style-name="T1501">PIRMININKAS.</text:span><text:span text:style-name="T1502"><text:s/>Taigi pagrindiniu…</text:span></text:p>
      <text:p text:style-name="P1503"><text:span text:style-name="T1504">V.LATVIENĖ.</text:span><text:span text:style-name="T1505"><text:s/>Čia jau buvo pateikimas...</text:span></text:p>
      <text:p text:style-name="P1506"><text:span text:style-name="T1507">E.J.KUNEVIČIENĖ.</text:span><text:span text:style-name="T1508"><text:s/>Ne ne, šito dar</text:span><text:span text:style-name="T1509"><text:s/>nebuvo.</text:span></text:p>
      <text:p text:style-name="P1510"><text:span text:style-name="T1511">V.LATVIENĖ.</text:span><text:span text:style-name="T1512"><text:s/>Buvo čia šiandien…Bet jau buvo jo pateikimas.</text:span></text:p>
      <text:p text:style-name="P1513"><text:span text:style-name="T1514">PIRMININKAS.</text:span><text:span text:style-name="T1515"><text:s/>Ne, mes ne apie tai kalbėjome. Mes kalbėjome apie Administracinių teisės pažeidimų kodeksą… Naujas Administracinių teisės pažeidimų kodekso…</text:span></text:p>
      <text:p text:style-name="P1516"><text:span text:style-name="T1517">V.LATVIENĖ.</text:span><text:span text:style-name="T1518"><text:s/>Ne Administracinio, Civ</text:span><text:span text:style-name="T1519">ilinio kodekso…<text:s/></text:span></text:p>
      <text:p text:style-name="P1520"><text:span text:style-name="T1521">PIRMININKAS.</text:span><text:span text:style-name="T1522"><text:s/>Tai gerai, vis tiek jūs sugebėjote viską taip paaiškinti, kad visi suprato.<text:s/></text:span></text:p>
      <text:p text:style-name="P1523"><text:span text:style-name="T1524">V.LATVIENĖ.</text:span><text:span text:style-name="T1525"><text:s/>Tai susiję būtent, jeigu kodekso, aš jums pateikiau Mokesčių administravimo įstatymą, kuris jau eina priėmimui, o su šito administravimo<text:s/></text:span><text:span text:style-name="T1526">pataisom yra labai susijęs kodekso pakeitimas, kur būtent, jeigu mes įrašom, kad administruojami mokesčiai mokami ne tik į savivaldybės ir į valstybės biudžetą, bet ir į fondus, tai tada reikia pakeisti, padaryti pataisas kodekse, kur šiuo metu yra toks įr</text:span><text:span text:style-name="T1527">ašas, kad administruojami mokesčiai į valstybės ir savivaldybės biudžetą, tiesiog darom pataisą, kad pagal mokesčių inspekcijų pareiškimus, kad apimtų viską – ir valstybės, ir savivaldybės biudžetą, ir fondus.</text:span></text:p>
      <text:p text:style-name="P1528"><text:span text:style-name="T1529">PIRMININKAS.</text:span><text:span text:style-name="T1530"><text:s/>Taigi viską išsiaiškinom ir patei</text:span><text:span text:style-name="T1531">kimui galim pritarti, niekas neprieštarauja. Ir pradedam svarstymo procedūrą. Pagrindinis komitetas – Biudžeto ir finansų komitetas. Taip, ponia Kunevičiene?</text:span></text:p>
      <text:p text:style-name="P1532"><text:span text:style-name="T1533">E.J.KUNEVIČIENĖ.</text:span><text:span text:style-name="T1534">Taip.</text:span></text:p>
      <text:p text:style-name="P1535"><text:span text:style-name="T1536">PIRMININKAS.</text:span><text:span text:style-name="T1537"><text:s/>Bet kadangi tai administracinė teisė, papildomu komitetu mes, m</text:span><text:span text:style-name="T1538">atyt, siūlytume Teisės ir teisėtvarkos komitetą. Tai tuo šį darbotvarkės klausimą baigiam. Dėkojam viceministrei, ir mes tada toliau tęsim darbą ir tuoj prie kitų klausimų grįšime.<text:s/></text:span></text:p>
      <text:p text:style-name="P1539"/>
      <text:p text:style-name="P1540"><text:span text:style-name="T1541">LR Seimo nutarimo<text:s/></text:span><text:span text:style-name="T1542">„</text:span><text:span text:style-name="T1543">Dėl Lietuvos Respublikos Seimo delegacijos Lietuvos Re</text:span><text:span text:style-name="T1544">spublikos Seimo ir Lenkijos Respublikos Seimo narių asamblėjoje sudarymo</text:span><text:span text:style-name="T1545">”</text:span><text:span text:style-name="T1546"><text:s/>projektas Nr.P-542(3) (svarstymas ir priėmimas)</text:span></text:p>
      <text:p text:style-name="P1547"/>
      <text:p text:style-name="P1548">Gerbiamieji kolegos, mes sutarėm, kad dabar turėtume pasitarti ir priimti sprendimą dėl Lietuvos Respublikos Seimo delegacijos Lietuvos Respublikos Seimo ir Lenkijos Respublikos Seimo narių asamblėjoje sudarymo. Nutarimo projekto Nr.P-402 (2). Svarstymas ir priėmimas.<text:s/></text:p>
      <text:p text:style-name="P1549">Aš kviečiu į tribūną A.Ažubalį. Tiesą sakant, yra 542 3 teksto variantas, taip? Tai prašau visus atkreipti dėmesį į šitą tekstą ir prašom pateikėją dar sykį pateikti šį klausimą.</text:p>
      <text:p text:style-name="P1550"><text:span text:style-name="T1551">A.AŽUBALIS.</text:span><text:span text:style-name="T1552"><text:s/>Laba diena, gerbiamieji Seimo nariai, gerbiamasis Seimo Pirmininke. Taigi šis Lietuvos Respublikos Seimo nutarimas „Dėl Lietuvos Respublikos Seimo delegacijos Lietuvos Respublikos Seim</text:span><text:span text:style-name="T1553">o ir Lenkijos Respublikos Seimo narių asamblėjoje sudarymo” yra logiška išvada gegužės 27 d. komunikato, kurį pasirašė Lenkijos Seimo maršalka J.Zychas ir mūsų Seimo Pirmininkas V.Landsbergis, bei birželio 12 d. Lietuvos Respublikos Seimo nutarimo dėl šios</text:span><text:span text:style-name="T1554"><text:s/>asamblėjos įsteigimo.<text:s/></text:span></text:p>
      <text:p text:style-name="P1555">Taigi Lietuvos Respublikos Seimas nutaria: 1 straipsnis. Sudaryti šią Seimo delegaciją Lietuvos Respublikos Seimo ir Lenkijos Respublikos Seimo narių asamblėjoje. Dabar gal išvardysiu paeiliui.</text:p>
      <text:p text:style-name="P1556"><text:span text:style-name="T1557">PIRMININKAS.</text:span><text:span text:style-name="T1558"><text:s/>Nereikia vardyti, man atr</text:span><text:span text:style-name="T1559">odo, visi ją turi.<text:s/></text:span></text:p>
      <text:p text:style-name="P1560"><text:span text:style-name="T1561">A.AŽUBALIS.</text:span><text:span text:style-name="T1562"><text:s/>Visi turi. Tiktai trečiajame variante aš norėčiau atkreipti dėmesį, kad vietoj L.Sabučio yra ponios G.Imbrasienės pavardė.</text:span></text:p>
      <text:p text:style-name="P1563"><text:span text:style-name="T1564">PIRMININKAS.</text:span><text:span text:style-name="T1565"><text:s/>Tai čia tuo skiriasi trečias nuo antro, taip?</text:span></text:p>
      <text:p text:style-name="P1566"><text:span text:style-name="T1567">A.AŽUBALIS.</text:span><text:span text:style-name="T1568"><text:s/>Tiktai tuo skiriasi.</text:span></text:p>
      <text:p text:style-name="P1569"><text:span text:style-name="T1570">PIRMININK</text:span><text:span text:style-name="T1571">AS.</text:span><text:span text:style-name="T1572"><text:s/>Tokiu atveju, gerbiamieji kolegos… (</text:span><text:span text:style-name="T1573">Balsai salėje</text:span><text:span text:style-name="T1574">)</text:span></text:p>
      <text:p text:style-name="P1575"><text:span text:style-name="T1576">A.AŽUBALIS.</text:span><text:span text:style-name="T1577"><text:s/>Taip, tai pono L.Sabučio prašymu.</text:span></text:p>
      <text:p text:style-name="P1578"><text:span text:style-name="T1579">PIRMININKAS.</text:span><text:span text:style-name="T1580"><text:s/>Taigi, gerbiamieji kolegos, mes pradedame priėmimo procedūrą. Taigi pirmiausia sudėtis, asamblėjos delegacijos dydis jau numatytas – 20 žmonių</text:span><text:span text:style-name="T1581">. Mes vykdome Seimo statuto 77 ir 76 straipsnių reikalavimus. 76 straipsnio trečiojoje dalyje yra parašyta: „Seimo parlamentinės delegacijos tarptautinėse organizacijose ir forumuose sudaromos taip pat kaip laikinosios komisijos.” 77 yra nurodyta, kaip sud</text:span><text:span text:style-name="T1582">aromos laikinosios komisijos. Tai yra nustatomas komisijos narių skaičius. Tai yra padaryta – 20 žmonių. Nustatomos daugumos ir mažumos proporcingo atstovavimo normos. Tai šiuo atveju 10 Seimo narių turėtų atstovauti Tėvynės sąjungai, kiti 10 turėtų būti p</text:span><text:span text:style-name="T1583">roporcingai padalyta tarp įvairių frakcijų.</text:span></text:p>
      <text:p text:style-name="P1584"><text:span text:style-name="T1585">A.AŽUBALIS.</text:span><text:span text:style-name="T1586"><text:s/>Taip ir yra padaryta.</text:span></text:p>
      <text:p text:style-name="P1587"><text:span text:style-name="T1588">PIRMININKAS.</text:span><text:span text:style-name="T1589"><text:s/>Tai ir yra padaryta. Dabar, gerbiamieji kolegos, mes turime vieną siūlymą, kurį aš turiu traktuoti kaip pataisą šiam sąrašui. Tai yra G.Mincevičius yra pateikęs pasi</text:span><text:span text:style-name="T1590">ūlymą, suformuluotą taip, kad remiantis tuo, jog Lietuvos lenkai sudaro tarsi tiltą tarp Lietuvos ir Lenkijos valstybių, be Lietuvos lenkų visuomenės išrinktų atstovų minėta asamblėja negalės dirbti visiškai kompetentingai, siūloma įtraukti į asamblėjos su</text:span><text:span text:style-name="T1591">dėtį Seimo narius, išrinktus Lietuvos lenkų visuomenės: G.Mincevičių ir J.Sinkevičių.</text:span></text:p>
      <text:p text:style-name="P1592">Gerbiamieji Seimo nariai, mes turėtume tai aptarti, nors aš turiu priminti, kad šiuo atveju ponai G.Mincevičius ir J.Sinkevičius atstovauja ne kokiai nors nacionalinei grupei, yra Seimo nariai, ir delegacija yra sudaryta frakcijų atstovavimo principu. Jeigu kuri nors frakcija norėtų pakeisti savo nuomonę ir šiuos Seimo narius įtraukti tarp savo atstovų, visos problemos išsispręstų, o jeigu ne, mes balsuodami priimsime sprendimą, koks turi būti sąrašas. Taigi ar norėtų G.Mincevičius tarti žodį? Paspauskit mygtuką. Taip. G.Mincevičius.</text:p>
      <text:p text:style-name="P1593"><text:span text:style-name="T1594">G.J.MINCEVIČIUS.</text:span><text:span text:style-name="T1595"><text:s/>Aš noriu apgailestauti, kad nepriimamas tas pasiūlymas, ir noriu pasakyti, kad apie 300 tūkst. lenkų tautybės Lietuvos gyvent</text:span><text:span text:style-name="T1596">ojų, nepaisant 5% slenksčio įvedimo, nepaisant nepalankaus apygardos sudarymo, vis dėlto išrinko į Seimą du savo atstovus. Niekam ne paslaptis, kad lenkai neišrinkti lenkų visuomenės, neatstovauja jų interesams. Į asamblėjos sudėtį įeina kai kurie žmonės,<text:s/></text:span><text:span text:style-name="T1597">nepalankūs lenkų tautinei mažumai. Pavyzdžiui, gerbiamasis A.Patackas per atvirą komiteto posėdį įtikinėjo mane, kad noras turėti Lietuvoje mokyklų lenkų dėstoma kalba yra komunistinės mąstysenos liekanos. Noriu pažymėti, kad panašių pažiūrų yra ir kiti as</text:span><text:span text:style-name="T1598">amblėjos nariai. Būtent įtraukimas nors vieno atstovo, išrinkto lenkų visuomenės, kaip tame pasiūlyme yra pasakyta, duotų galimybę išsamiau ir kompetentingiau dirbti asamblėjai. Nenoras įtraukti į asamblėjos sudėtį nė vieno lenkų visuomenės išrinkto atstov</text:span><text:span text:style-name="T1599">o reiškia nenorą dalykiškai spręsti opių lenkų visuomenės problemų ir nenorą gerinti lietuvių ir lenkų tarpusavio santykių. Ką gi, tenka apgailestauti. Ačiū už dėmesį.</text:span></text:p>
      <text:p text:style-name="P1600"><text:span text:style-name="T1601">PIRMININKAS.</text:span><text:span text:style-name="T1602"><text:s/>Gerbiamieji Seimo nariai, arba aš kažko nesuprantu, bet, jeigu aš atsimenu,</text:span><text:span text:style-name="T1603"><text:s/>tai ir ponas G.Mincevičius, ir ponas J.Sinkevičius buvo išrinkti rinkėjų, o ne lenkų visuomenės – apygardose, o ne pagal sąrašą. Tai šiuo atveju gal mes nebandykim klaidinti kaip nors Seimo narių ir neklaidinkime klausytojų, kurie klausosi. Aš taip pat no</text:span><text:span text:style-name="T1604">rėčiau atkreipti dėmesį, kad sąraše matau dvi pavardes – Z.Mackevičiaus ir A.Plokšto, ir, kiek aš žinau, jie dar neatsisakė lenkų nacionalinės kilmės.</text:span></text:p>
      <text:p text:style-name="P1605"><text:span text:style-name="T1606">A.AŽUBALIS.</text:span><text:span text:style-name="T1607"><text:s/>Aš dar norėčiau pridurti, kad delegacija yra sudaroma frakcinio, o ne partinio principo laika</text:span><text:span text:style-name="T1608">ntis. Taigi pagal frakcijas viskas gerai, pagal proporcinę sistemą.</text:span></text:p>
      <text:p text:style-name="P1609"><text:span text:style-name="T1610">PIRMININKAS.</text:span><text:span text:style-name="T1611"><text:s/>Gerbiamieji Seimo nariai, aš dar sykį noriu paklausti labai aiškiai – ponas G.Mincevičius ir ponas J.Sinkevičius, atrodo, yra Jungtinės frakcijos atstovai, jeigu aš neklystu,<text:s/></text:span><text:span text:style-name="T1612">šiai frakcijai šiame delegacijos sąraše atstovauja ir K.Prunskienė, – tai aš dar sykį norėčiau paklausti, ar yra frakcijų, kurios norėtų pakeisti savo nuomonę dėl to, kas jiems atstovauja šitoje delegacijoje.</text:span></text:p>
      <text:p text:style-name="P1613"><text:span text:style-name="T1614"><text:s/></text:span><text:span text:style-name="T1615">BALSAS IŠ SALĖS.</text:span><text:span text:style-name="T1616"><text:s/>Jeigu galima, aš tik pridurči</text:span><text:span text:style-name="T1617">au, kad mūsų frakcijos posėdžio aptariant šitą kausimą nebuvo, ir šitas klausimas frakcijoje nebuvo spręstas.</text:span></text:p>
      <text:p text:style-name="P1618"><text:span text:style-name="T1619">PIRMININKAS.</text:span><text:span text:style-name="T1620"><text:s/>Siūlytume jums pasiaiškinti savo frakcijoje. Siūlyčiau nekalbėti be pirmininko leidimo. Dabar, gerbiamieji Seimo nariai, siūlau balsu</text:span><text:span text:style-name="T1621">oti dėl 1 straipsnio, nes nė viena frakcija savo valios nenori pakeisti. Kas už tai, kad 1 straipsnis būtų priimtas toks, koks pateiktas, spaus mygtuką „už”. Registracija. Prašom registruotis.</text:span></text:p>
      <text:p text:style-name="P1622">Sprendžiame dėl 1 straipsnio. Kas už tai, kad 1 straipsnis būtų<text:s/>priimtas toks, koks yra pateiktas sąrašas, spaus mygtuką „už”. Prašom balsuoti. Iš viso balsavo 60 Seimo narių. 50 – už, 3 – prieš, 7 susilaikė. Taigi delegacijos sąrašas yra patvirtintas.<text:s/></text:p>
      <text:p text:style-name="P1623">Gerbiamieji kolegos, man atrodo, kad projektas nevisiškai atitinka Statuto reikalavimus. Pagal Statuto 78 straipsnį mes turėtume apsispręsti, kas vadovaus šiai delegacijai, tai yra turėtume išsirinkti delegacijos pirmininką ir jo pavaduotoją. Pateikėjau, ar jūs esate aptarę?<text:s/></text:p>
      <text:p text:style-name="P1624"><text:span text:style-name="T1625">A.AŽUBALIS.</text:span><text:span text:style-name="T1626"><text:s/>Tėvynės sąjungos – konservatorių</text:span><text:span text:style-name="T1627"><text:s/>frakcija siūlo delegacijos pirmininku M.Laurinkų, Užsienio reikalų komiteto pirmininką, o pavaduotoju siūlo poną A.Plokšto. Iš karto noriu pasakyti, kad dėl tam tikrų organizacinių dalykų su ponu A.Plokšto dar nebuvo plačiau konsultuotasi.</text:span></text:p>
      <text:p text:style-name="P1628"><text:span text:style-name="T1629">PIRMININKAS.</text:span><text:span text:style-name="T1630"><text:s/>Fr</text:span><text:span text:style-name="T1631">akcija garantuoja, kad jis sutinka arba jis bus paveiktas, kad sutiktų, turiu omenyje LDDP frakciją. Ar galėtume bendru sutarimu priimti tokias delegacijos pirmininko ir delegacijos pirmininko pavaduotojo kandidatūras? Priimame. Tokiu atveju tai būtų papil</text:span><text:span text:style-name="T1632">domas 2 straipsnis, kurį suformuluos pateikėjai vėliau, redaguodami pagal Statuto reikalavimus.</text:span></text:p>
      <text:p text:style-name="P1633">3 straipsnis vietoje projekte įrašyto 2 straipsnio – „Pavesti Seimo valdybai paskirti delegacijos sekretorių”. Tai atrodo, irgi visiškai aiškus sprendimas, taip? Niekas neprieštarauja dėl tokio 3 straipsnio. Taigi pastraipsniui priėmėme. Prašom dabar registruotis. Registruojamės. Dėl nutarimo priėmimo dar gali kalbėti 4 – už, 4 – prieš. Iš viso užsiregistravo 77 Seimo nariai. Kas norėtų kalbėti dėl balsavimo motyvų? J.Karosas. Prašom, pone Karosai, dėl balsavimo motyvų. Nenorite kalbėti, taip? A.Ažubalis.<text:s/></text:p>
      <text:p text:style-name="P1634"><text:span text:style-name="T1635">A.AŽUBALIS.</text:span><text:span text:style-name="T1636"><text:s/>Aš tik noriu padėkoti kolegoms ir pakviesti balsuoti visus už šį nutarimą, nes jau vėliausiai iki šio ketvirtadienio lenkų Seimas taip pat patvirtin</text:span><text:span text:style-name="T1637">s vardinę savo pusės delegaciją. Todėl aš manau, kad būtų nelabai gražu, jeigu mes atsiliktume nuo savo kolegų iš pietų. Kviečiu visus balsuoti už šį nutarimą.</text:span></text:p>
      <text:p text:style-name="P1638"><text:span text:style-name="T1639">PIRMININKAS.</text:span><text:span text:style-name="T1640"><text:s/>Seimo Pirmininkas V.Landsbergis.</text:span></text:p>
      <text:p text:style-name="P1641"><text:span text:style-name="T1642">V.LANDSBERGIS.</text:span><text:span text:style-name="T1643"><text:s/>Aš taip pat raginu kolegas balsuoti</text:span><text:span text:style-name="T1644"><text:s/>ir džiaugiuosi, kad mes sklandžiai dirbame.</text:span></text:p>
      <text:p text:style-name="P1645"><text:span text:style-name="T1646">PIRMININKAS.</text:span><text:span text:style-name="T1647"><text:s/>A.Katkus.</text:span></text:p>
      <text:p text:style-name="P1648"><text:span text:style-name="T1649">J.A.KATKUS.</text:span><text:span text:style-name="T1650"><text:s/>Gerbiamieji Seimo nariai, aš labai atsiprašau, kad taip vėlokai dabar kalbu ir galbūt ne visai įsigilinęs, bet aš pasižiūrėjau į delegacijos sudėtį ir nematau nė vieno žmogaus<text:s/></text:span><text:span text:style-name="T1651">iš Nacionalinio saugumo komiteto. Nejaugi nebus kalbama apie „Baltron” programą, nebus kalbama apie bendrą oro erdvės apsaugą ir ar nebus kalbama apie visus kitus dalykus, kurie susiję? Mes turime labai daug bendrų dalykų – ir špionažą, ir visa kita, apie<text:s/></text:span><text:span text:style-name="T1652">kuriuos reikės kalbėti. Čia nėra nė vieno žmogaus. Įdomu, kodėl? Kas ten atstovaus? Ar čia jau visi specialistai pasidarė?</text:span></text:p>
      <text:p text:style-name="P1653"><text:span text:style-name="T1654">PIRMININKAS.</text:span><text:span text:style-name="T1655"><text:s/>Gerbiamieji kolegos, dėl sudėties mes jau esame apsisprendę. Aš noriu priminti, kad V.Dudėnas vadovauja Lietuvos parlame</text:span><text:span text:style-name="T1656">nto delegacijai į Šiaurės Atlanto Asamblėją. Taigi turime tikrai. Jis atstovauja ir šitai delegacijai, o jeigu kils reikalas sudėtį pakeisti, aš manau, kad tikrai nebus problemų taip, kaip priimame dabar, pakeisti ją vėliau. Ir K.Bobelis.<text:s/></text:span></text:p>
      <text:p text:style-name="P1657"><text:span text:style-name="T1658">K.BOBELIS.</text:span><text:span text:style-name="T1659"><text:s/>Aš iš</text:span><text:span text:style-name="T1660"><text:s/>principo pritariu šiam pasiūlymui ir siūlau paremti, bet tik noriu apeliuoti, kad ši komisija neužmirštų Suvalkų krašto lietuvių, nes tikrai pagal dabartinius susitarimus su Lenkija lietuviams yra daroma daug žalos.</text:span></text:p>
      <text:p text:style-name="P1661"><text:span text:style-name="T1662">PIRMININKAS.</text:span><text:span text:style-name="T1663"><text:s/>Ir ar norėtų dar kalbėti K</text:span><text:span text:style-name="T1664">.Prunskienė?</text:span></text:p>
      <text:p text:style-name="P1665"><text:span text:style-name="T1666">K.D.PRUNSKIENĖ.</text:span><text:span text:style-name="T1667"><text:s/>Aš labai atsiprašau, kad pavėluotai įsitraukiau į šį klausimą. Jūs, be abejo, jau svarstėte mano įrašymą į šią sudėtį arba bent aptarėte tai. Aš tik noriu pasakyti, kad iš principo aš pati būčiau sutikusi atsisakyti savo kandid</text:span><text:span text:style-name="T1668">atūros, jeigu frakcijos kolegos būtų palaikę kitą kandidatūrą. Bet pasitarimo metu buvo sustota dėl tokių alternatyvių variantų, dėl mano arba dėl pono G.Mincevičiaus atstovavimo šioje asamblėjoje. Dėl šios priežasties aš susilaikau nuo balsavimo, nes yra<text:s/></text:span><text:span text:style-name="T1669">tam tikrų niuansų, kurie šiek tiek yra delikatūs ir verčia mane susilaikyti, turint omenyje mano įtraukimą, o ne kitų pretendentų iš mūsų frakcijos. Ačiū.</text:span></text:p>
      <text:p text:style-name="P1670"><text:span text:style-name="T1671">PIRMININKAS.</text:span><text:span text:style-name="T1672"><text:s/>Gerbiamieji kolegos, prašom dar sykį registruotis. Balsuosime dėl Seimo nutarimo „Dėl Li</text:span><text:span text:style-name="T1673">etuvos Respublikos Seimo delegacijos Lietuvos Respublikos Seimo ir Lenkijos Respublikos Seimo narių asamblėjoje sudarymo priėmimo”. Kas už tai, kad šis nutarimas būtų priimtas, prašom balsuoti.<text:s/></text:span></text:p>
      <text:p text:style-name="P1674"><text:span text:style-name="T1675">BALSŲ SKAIČIUOTOJAS.</text:span><text:span text:style-name="T1676"><text:s/>Už balsavo 58.</text:span></text:p>
      <text:p text:style-name="P1677"><text:span text:style-name="T1678">PIRMININKAS.</text:span><text:span text:style-name="T1679"><text:s/>Už – 59. Kas</text:span><text:span text:style-name="T1680"><text:s/>prieš?</text:span></text:p>
      <text:p text:style-name="P1681"><text:span text:style-name="T1682">BALSŲ SKAIČIUOTOJAS.</text:span><text:span text:style-name="T1683"><text:s/>Prieš balsavo 2.</text:span></text:p>
      <text:p text:style-name="P1684"><text:span text:style-name="T1685">PIRMININKAS.</text:span><text:span text:style-name="T1686"><text:s/>Prieš – 2. Kas susilaikė?</text:span></text:p>
      <text:p text:style-name="P1687"><text:span text:style-name="T1688">BALSŲ SKAIČIUOTOJAS.</text:span><text:span text:style-name="T1689"><text:s/>Susilaikė 5.</text:span></text:p>
      <text:p text:style-name="P1690"><text:span text:style-name="T1691">PIRMININKAS.</text:span><text:span text:style-name="T1692"><text:s/>Susilaikė 5. Taigi už balsavus 59, prieš – 2 ir 5 susilaikius Seimo nutarimas „Dėl Lietuvos Respublikos Seimo delegacijos Li</text:span><text:span text:style-name="T1693">etuvos Respublikos Seimo ir Lenkijos Respublikos Seimo narių asamblėjoje sudarymo” yra priimtas. Ir J.Šimėnas. Replika.</text:span></text:p>
      <text:p text:style-name="P1694"><text:span text:style-name="T1695">J.ŠIMĖNAS.</text:span><text:span text:style-name="T1696"><text:s/>Kadangi taip išėjo, kad aš dėl balsavimo motyvų negalėjau kalbėti, nes kompiuteryje buvau septintuoju ar kažkokiu numeriu, aš</text:span><text:span text:style-name="T1697"><text:s/>noriu pasakyti, kodėl balsavau prieš. Aš iš esmės esu prieš dvišales parlamentines asamblėjas.</text:span></text:p>
      <text:p text:style-name="P1698"/>
      <text:p text:style-name="P1699"><text:span text:style-name="T1700">Lietuvos Respublikos juridinių asmenų pelno mokesčio įstatymo papildymo 4</text:span><text:span text:style-name="T1701">1</text:span><text:span text:style-name="T1702"><text:s/>straipsniu ir 2, 3, 4, 5, 7, 11 straipsnių pakeitimo įstatymo projektas Nr.P-545(3)<text:s/></text:span><text:span text:style-name="T1703">(priėmimas)</text:span></text:p>
      <text:p text:style-name="P1704"/>
      <text:p text:style-name="P1705"><text:span text:style-name="T1706">PIRMININKAS.</text:span><text:span text:style-name="T1707"><text:s/>Gerbiamieji kolegos, tęsiame darbą. 1-3a ir 1-3b darbotvarkės klausimai – Juridinių asmenų pelno mokesčio įstatymo papildymo 4</text:span><text:span text:style-name="T1708">1</text:span><text:span text:style-name="T1709"><text:s/></text:span><text:span text:style-name="T1710">ir tam tikrų straipsnių pakeitimo įstatymo projektas. Registracijos Nr.P-545(3).</text:span></text:p>
      <text:p text:style-name="P1711">Pranešėja E.Kunevičienė. Priėmimas. Pasiūlymų ir pastabų, be jūsų pastabos 2 variantui, turbūt daugiau nėra?</text:p>
      <text:p text:style-name="P1712"><text:span text:style-name="T1713">E.J.KUNEVIČIENĖ.</text:span><text:span text:style-name="T1714"><text:s/>Taip. Tas mano pasiūlymas 2 variantui tinka ir 3, kadangi jis nieko nepakeitė, nes negalėjom kitaip įforminti. Čia reikės mums balsuoti.</text:span></text:p>
      <text:p text:style-name="P1715"><text:span text:style-name="T1716">PIRMININKAS.</text:span><text:span text:style-name="T1717"><text:s/>G</text:span><text:span text:style-name="T1718">erai. Taigi pradedam priėmimą pastraipsniui. Dėl 1 straipsnio?</text:span></text:p>
      <text:p text:style-name="P1719"><text:span text:style-name="T1720">E.J.KUNEVIČIENĖ.</text:span><text:span text:style-name="T1721"><text:s/>Pastabų ir pasiūlymų nėra.</text:span></text:p>
      <text:p text:style-name="P1722"><text:span text:style-name="T1723">PIRMININKAS.</text:span><text:span text:style-name="T1724"><text:s/>Taigi ar galime priimti 1 straipsnį? Priimam. Dėl 2 straipsnio, kuriuo keičiama 3 straipsnio ketvirtoji dalis?</text:span></text:p>
      <text:p text:style-name="P1725"><text:span text:style-name="T1726">E.J.KUNEVIČIENĖ.</text:span><text:span text:style-name="T1727"><text:s/>Dėl 2 st</text:span><text:span text:style-name="T1728">raipsnio yra Juridinio skyriaus pastaba, bet mes su ja nesutikom, kadangi čia yra kita sąvoka. Ten yra apskritai perkainojimo rezultatai, kur gali būti perkainojamos ir apyvartinės lėšos, ir ilgalaikis turtas. O čia įrašomi ilgalaikio materialaus turto per</text:span><text:span text:style-name="T1729">kainojimo rezultatai, t.y. įvardijamas konkretus atvejis. Palikom Vyriausybės pateiktą variantą.</text:span></text:p>
      <text:p text:style-name="P1730"><text:span text:style-name="T1731">PIRMININKAS.</text:span><text:span text:style-name="T1732"><text:s/>V.Stasiūnaitė dėl šio straipsnio.</text:span></text:p>
      <text:p text:style-name="P1733"><text:span text:style-name="T1734">V.STASIŪNAITĖ.</text:span><text:span text:style-name="T1735"><text:s/>Atsiprašau, aš norėsiu kalbėti dėl viso.</text:span></text:p>
      <text:p text:style-name="P1736"><text:span text:style-name="T1737">PIRMININKAS.</text:span><text:span text:style-name="T1738"><text:s/>Tai čia pabaigoje. J.Listavičius dėl 2 stra</text:span><text:span text:style-name="T1739">ipsnio.</text:span></text:p>
      <text:p text:style-name="P1740"><text:span text:style-name="T1741">J.LISTAVIČIUS.</text:span><text:span text:style-name="T1742"><text:s/>Aš pritariu šiam straipsniui tokiam, koks jis yra. Ačiū.</text:span></text:p>
      <text:p text:style-name="P1743"><text:span text:style-name="T1744">PIRMININKAS.</text:span><text:span text:style-name="T1745"><text:s/>Balsuoti nereikia. 2 straipsnį priimam.</text:span></text:p>
      <text:p text:style-name="P1746">Dėl 3 straipsnio būtų norinčių kalbėti?</text:p>
      <text:p text:style-name="P1747"><text:span text:style-name="T1748">E.J.KUNEVIČIENĖ.</text:span><text:span text:style-name="T1749"><text:s/>Nėra pastabų ir pataisų.</text:span></text:p>
      <text:p text:style-name="P1750"><text:span text:style-name="T1751">PIRMININKAS.</text:span><text:span text:style-name="T1752"><text:s/>Galime priimti 3 straipsnį.<text:s/></text:span><text:span text:style-name="T1753">Priimam.</text:span></text:p>
      <text:p text:style-name="P1754">Dėl 4 straipsnio?</text:p>
      <text:p text:style-name="P1755"><text:span text:style-name="T1756">E.J.KUNEVIČIENĖ.</text:span><text:span text:style-name="T1757"><text:s/>4 straipsnis papildomas 4</text:span><text:span text:style-name="T1758">1</text:span><text:span text:style-name="T1759"><text:s/>straipsniu dėl piniginių ir piniginių – daiktinių loterijų apmokestinimo. Prie Vyriausybės pateikto pasiūlymo aš teikiu papildomai įrašyti į privalomą dalį ir Lietuvos invalidų draugijo</text:span><text:span text:style-name="T1760">s leidžiamas arba platinamas loterijas invalidams paremti. Labai prašė Invalidų sąjunga, Aklųjų sąjunga, ir aš prašysiu Seimo narių papildyti. Čia yra tiktai sportininkams, vaikų loterijoms, ir aš prašyčiau, kad priimtumėte mūsų pasiūlymą ir invalidų loter</text:span><text:span text:style-name="T1761">ijoms. Niekur nedingsta, apmokestinama 13%, bet kad tie 8% būtų privalomai suteikti labdarai. O tiems žmonėms tos paramos ir labdaros tikrai reikia. Todėl prašysiu visų Seimo narių balsuoti už šį straipsnio papildymą su mano pateiktu papildymu, kad įrašytu</text:span><text:span text:style-name="T1762">me Invalidų draugijos platinamas loterijas.</text:span></text:p>
      <text:p text:style-name="P1763"><text:span text:style-name="T1764">PIRMININKAS.</text:span><text:span text:style-name="T1765"><text:s/>Dabar kalbame tik dėl šios pataisos, kurią siūlo E.Kunevičienė.<text:s/></text:span></text:p>
      <text:p text:style-name="P1766">A.Sysas.</text:p>
      <text:p text:style-name="P1767"><text:span text:style-name="T1768">A.SYSAS.</text:span><text:span text:style-name="T1769"><text:s/>Gerbiamoji pranešėja, aš norėčiau paklausti, ar jūs kalbėjote tik su Invalidų draugija, nes Lietuvoje dabar egzistuo</text:span><text:span text:style-name="T1770">ja alternatyvi organizacija – Neįgaliųjų žmonių draugija. Jie irgi užsiima ta pačia veikla, tai tie patys žmonės. Jeigu mes įrašom Invalidų draugiją, tai, matyt, reikėtų įrašyti ir Neįgaliųjų žmonių.</text:span></text:p>
      <text:p text:style-name="P1771"><text:span text:style-name="T1772">E.J.KUNEVIČIENĖ.</text:span><text:span text:style-name="T1773"><text:s/>Kol kas jie nėra įsiregistravę.</text:span></text:p>
      <text:p text:style-name="P1774"><text:span text:style-name="T1775">A.SYSAS</text:span><text:span text:style-name="T1776">.</text:span><text:span text:style-name="T1777"><text:s/>Yra įregistruoti. Veikia kaip organizacija.<text:s/></text:span></text:p>
      <text:p text:style-name="P1778"><text:span text:style-name="T1779">E.J.KUNEVIČIENĖ.</text:span><text:span text:style-name="T1780"><text:s/>Negavom jokio pasiūlymo, gavom tik iš Invalidų draugijos. Yra oficialus raštas ir jo pagrindu mes komitete svarstėme ir priėmėme.</text:span></text:p>
      <text:p text:style-name="P1781"><text:span text:style-name="T1782">A.SYSAS.</text:span><text:span text:style-name="T1783"><text:s/>Supratau.<text:s/></text:span></text:p>
      <text:p text:style-name="P1784"><text:span text:style-name="T1785">E.J.KUNEVIČIENĖ.</text:span><text:span text:style-name="T1786"><text:s/>Gal ateityje papildymą pa</text:span><text:span text:style-name="T1787">darysim.</text:span></text:p>
      <text:p text:style-name="P1788"><text:span text:style-name="T1789">PIRMININKAS.</text:span><text:span text:style-name="T1790"><text:s/>Dabar nediskutuojam, o jeigu vėliau pamatysim, kad reikia kokios nors pataisos, padarysim pataisą.</text:span></text:p>
      <text:p text:style-name="P1791"><text:span text:style-name="T1792">E.J.KUNEVIČIENĖ.</text:span><text:span text:style-name="T1793"><text:s/>Pateiksite, mes pritarsime.</text:span></text:p>
      <text:p text:style-name="P1794"><text:span text:style-name="T1795">PIRMININKAS.</text:span><text:span text:style-name="T1796"><text:s/>J.Listavičius dėl pataisos.</text:span></text:p>
      <text:p text:style-name="P1797"><text:span text:style-name="T1798">J.LISTAVIČIUS.</text:span><text:span text:style-name="T1799"><text:s/>Aš pritariu, nes iš tikrųjų nebuvo</text:span><text:span text:style-name="T1800"><text:s/>gauta papildomos informacijos. Ačiū.</text:span></text:p>
      <text:p text:style-name="P1801"><text:span text:style-name="T1802">PIRMININKAS.</text:span><text:span text:style-name="T1803"><text:s/>Ir J.Olekas dėl pataisos.</text:span></text:p>
      <text:p text:style-name="P1804"><text:span text:style-name="T1805"><text:s/></text:span><text:span text:style-name="T1806">J.OLEKAS.</text:span><text:span text:style-name="T1807"><text:s/>Aš irgi norėčiau pritarti tai pataisai. Bet man kyla tos pačios abejonės, kurias išsakė ir A.Sysas, nes yra kitos invalidų draugijos, ir būtų buvę gerai, jeigu mes būtu</text:span><text:span text:style-name="T1808">me sugebėję apibendrinti. Gal galima prieš Juridinio skyriaus išvadas, kaip mes darėm su Sveikatos įstaigos įstatymu, suredaguoti būtent ta prasme, kad užregistruotos invalidų draugijos, o ne Lietuvos invalidų draugija.</text:span></text:p>
      <text:p text:style-name="P1809"><text:span text:style-name="T1810">E.J.KUNEVIČIENĖ.</text:span><text:span text:style-name="T1811"><text:s/>Jeigu Seimas jai pr</text:span><text:span text:style-name="T1812">itartų ir leistų mums iki galutinės redakcijos suredaguoti platesnę sąvoką, aš visiškai sutinku.</text:span></text:p>
      <text:p text:style-name="P1813"><text:span text:style-name="T1814">PIRMININKAS.</text:span><text:span text:style-name="T1815"><text:s/>Sutariam ir tokiu atveju balsuoti nereikia. 4 straipsnis…</text:span></text:p>
      <text:p text:style-name="P1816"><text:span text:style-name="T1817">E.J.KUNEVIČIENĖ.</text:span><text:span text:style-name="T1818"><text:s/>Suredaguosim galutiniam priėmimui.</text:span></text:p>
      <text:p text:style-name="P1819"><text:span text:style-name="T1820">PIRMININKAS.</text:span><text:span text:style-name="T1821"><text:s/>4 straipsnį su pataisa<text:s/></text:span><text:span text:style-name="T1822">priimam. Kartu pritariam, kad būtų rasta platesnė sąvoka, kad apimtų visas egzistuojančias invalidų organizacijas.</text:span></text:p>
      <text:p text:style-name="P1823"><text:span text:style-name="T1824"><text:s/></text:span><text:span text:style-name="T1825">E.J.KUNEVIČIENĖ.</text:span><text:span text:style-name="T1826"><text:s/>Taip.</text:span></text:p>
      <text:p text:style-name="P1827"><text:span text:style-name="T1828">PIRMININKAS.</text:span><text:span text:style-name="T1829"><text:s/>Ir 5 straipsniui?</text:span></text:p>
      <text:p text:style-name="P1830"><text:span text:style-name="T1831">E.J.KUNEVIČIENĖ.</text:span><text:span text:style-name="T1832"><text:s/>Nėra pastabų.</text:span></text:p>
      <text:p text:style-name="P1833"><text:span text:style-name="T1834">PIRMININKAS.</text:span><text:span text:style-name="T1835"><text:s/>Pastabų ir pasiūlymų nėra. Taigi 5 straips</text:span><text:span text:style-name="T1836">nį priimam. Ir 6 straipsnis, kuriuo keičiama 7 straipsnio pirmoji dalis. Pasiūlymų ir pastabų irgi nematau.</text:span></text:p>
      <text:p text:style-name="P1837"><text:span text:style-name="T1838">E.J.KUNEVIČIENĖ.</text:span><text:span text:style-name="T1839"><text:s/>Ne.</text:span></text:p>
      <text:p text:style-name="P1840"><text:span text:style-name="T1841">PIRMININKAS.</text:span><text:span text:style-name="T1842"><text:s/>Ar galime priimti 6 straipsnį? Galim priimti?</text:span></text:p>
      <text:p text:style-name="P1843"><text:span text:style-name="T1844">E.J.KUNEVIČIENĖ.</text:span><text:span text:style-name="T1845"><text:s/>Nėra daugiau jokių pasiūlymų.</text:span></text:p>
      <text:p text:style-name="P1846"><text:span text:style-name="T1847">PIRMININKAS.</text:span><text:span text:style-name="T1848"><text:s/>7 straip</text:span><text:span text:style-name="T1849">sniui pasiūlymų ir pataisų nėra?</text:span></text:p>
      <text:p text:style-name="P1850"><text:span text:style-name="T1851">E.J.KUNEVIČIENĖ.</text:span><text:span text:style-name="T1852"><text:s/>Irgi nėra.</text:span></text:p>
      <text:p text:style-name="P1853"><text:span text:style-name="T1854">PIRMININKAS.</text:span><text:span text:style-name="T1855"><text:s/>Ir 8 straipsniui? (</text:span><text:span text:style-name="T1856">Balsas iš salės</text:span><text:span text:style-name="T1857">) Kuriam? 7 straipsniui?</text:span></text:p>
      <text:p text:style-name="P1858"><text:span text:style-name="T1859">E.J.KUNEVIČIENĖ.</text:span><text:span text:style-name="T1860"><text:s/>Nėra pateikta.</text:span></text:p>
      <text:p text:style-name="P1861"><text:span text:style-name="T1862">PIRMININKAS.</text:span><text:span text:style-name="T1863"><text:s/>Prašom.</text:span></text:p>
      <text:p text:style-name="P1864"><text:span text:style-name="T1865">V.STASIŪNAITĖ.</text:span><text:span text:style-name="T1866"><text:s/>Tai yra nepateikta pataisa. Tačiau aš žiūrėjau, kur po<text:s/></text:span><text:span text:style-name="T1867">pietų bus priimamas įstatymas dėl savivaldybių biudžetų formavimo ir ten kaip lydintis dokumentas yra Juridinių asmenų pelno mokesčio įstatymo pataisos. Ir ten tai, ką mes čia taisome, t.y. 11 straipsnio antroji dalis, yra išbraukiama. Tai ar išbraukiama,<text:s/></text:span><text:span text:style-name="T1868">ar po pietų išbrauksim, ar dabar ištaisysim?</text:span></text:p>
      <text:p text:style-name="P1869"><text:span text:style-name="T1870">E.J.KUNEVIČIENĖ.</text:span><text:span text:style-name="T1871"><text:s/>Matyt, kad po to išbrauksim.</text:span></text:p>
      <text:p text:style-name="P1872"><text:span text:style-name="T1873">V.STASIŪNAITĖ.</text:span><text:span text:style-name="T1874"><text:s/>Tai kam dabar priiminėjam?</text:span></text:p>
      <text:p text:style-name="P1875"><text:span text:style-name="T1876">E.J.KUNEVIČIENĖ.</text:span><text:span text:style-name="T1877"><text:s/>Ten visai kitas reikalas.</text:span></text:p>
      <text:p text:style-name="P1878"><text:span text:style-name="T1879">V.STASIŪNAITĖ.</text:span><text:span text:style-name="T1880"><text:s/>Tai jinai tiktai…</text:span></text:p>
      <text:p text:style-name="P1881"><text:span text:style-name="T1882">PIRMININKAS.</text:span><text:span text:style-name="T1883"><text:s/>Palaukite, sekundę! Nediskutuojame</text:span><text:span text:style-name="T1884">.</text:span></text:p>
      <text:p text:style-name="P1885"><text:span text:style-name="T1886">E.J.KUNEVIČIENĖ.</text:span><text:span text:style-name="T1887"><text:s/>Ten visai kitas reikalas ir mes priimsime ne po pietų. Savivaldybių metodikos arba Pajamų įstatymas dar tiktai pateikiamas, o kada jis bus priimtas, dar reikia pagalvoti. Tas pelno pakeitimas bus susijęs su tos metodikos pakeitimu. Šio į</text:span><text:span text:style-name="T1888">statymo pakeitimai jau turi galioti nuo liepos 1 d., o ten galios tiktai biudžetui sudaryti. Savivaldybių naujam biudžeto projektui sudaryti.</text:span></text:p>
      <text:p text:style-name="P1889"><text:span text:style-name="T1890">V.STASIŪNAITĖ.</text:span><text:span text:style-name="T1891"><text:s/>Tai kad nespės ta pataisa suveikti.</text:span></text:p>
      <text:p text:style-name="P1892"><text:span text:style-name="T1893">E.J.KUNEVIČIENĖ.</text:span><text:span text:style-name="T1894"><text:s/>Oficialaus pasiūlymo nėra, o tai, apie ką kalb</text:span><text:span text:style-name="T1895">am, suderinsim su naujai priimtu. Reikės keisti ne tik Mokesčių įstatymą, reikės keisti ir Biudžeto sandaros įstatymą. Ten viskas keičiasi.</text:span></text:p>
      <text:p text:style-name="P1896"><text:span text:style-name="T1897">PIRMININKAS.</text:span><text:span text:style-name="T1898"><text:s/>Tai 7 straipsnį galime priimti? Ar ponas K.Glaveckas norėtų dėl 7 straipsnio? Dėl 6 straipsnio norėjote</text:span><text:span text:style-name="T1899">? Jau priėmėm. Tai dėl 7 straipsnio nebenorite kalbėti?</text:span></text:p>
      <text:p text:style-name="P1900"><text:span text:style-name="T1901">E.J.KUNEVIČIENĖ.</text:span><text:span text:style-name="T1902"><text:s/>Dėl 7 aš galiu paaiškinti. Kodėl mes užrašėm baigiamuosius nuostatus, o ne įsigaliojimo laikas buvo numatytas? Įsigaliojimo laikas, kaip yra nustatyta, nuo Prezidento pasirašymo ir pa</text:span><text:span text:style-name="T1903">skelbimo. Bet tie mokesčiai skaičiuojami augančiai nuo metų pradžios. Todėl negali čia nuo liepos 3 d. ar nuo kada nori skaičiuoti. Jis prasidės nuo liepos mėnesio, todėl įsigaliojimas rašomas nuo liepos 1 d.</text:span></text:p>
      <text:p text:style-name="P1904"><text:span text:style-name="T1905">PIRMININKAS.</text:span><text:span text:style-name="T1906"><text:s/>Tai kol kas dėl 7 straipsnio nieka</text:span><text:span text:style-name="T1907">s daugiau nebediskutuoja. 7 straipsnį galim priimti, taip?</text:span></text:p>
      <text:p text:style-name="P1908"><text:span text:style-name="T1909">E.J.KUNEVIČIENĖ.</text:span><text:span text:style-name="T1910"><text:s/>Nėra.</text:span></text:p>
      <text:p text:style-name="P1911"><text:span text:style-name="T1912">PIRMININKAS.</text:span><text:span text:style-name="T1913"><text:s/>Ir dėl 8 straipsnio?</text:span></text:p>
      <text:p text:style-name="P1914"><text:span text:style-name="T1915">E.J.KUNEVIČIENĖ.</text:span><text:span text:style-name="T1916"><text:s/>Nėra siūlymų.</text:span></text:p>
      <text:p text:style-name="P1917"><text:span text:style-name="T1918">PIRMININKAS.</text:span><text:span text:style-name="T1919"><text:s/>Taigi priimam ir 8 straipsnį.<text:s/></text:span></text:p>
      <text:p text:style-name="P1920">Dabar dėl viso įstatymo. Užsirašė V.Stasiūnaitė, J.Olekas ir K.Glaveckas. Iš vietos. Dvi minutės dėl motyvų.<text:s/></text:p>
      <text:p text:style-name="P1921"><text:span text:style-name="T1922">V.STASIŪNAITĖ.</text:span><text:span text:style-name="T1923"><text:s/>Ačiū. Iš esmės būtų galima pritarti tam įstatymui. Aš manau, kad tai yra tiktai pakelės stotelė, kur dalis dalykų, kurie trukdo įmonėms dirbti, yra pataisomi, tačiau neapima visumos ir neparodo ti</text:span><text:span text:style-name="T1924">krųjų Vyriausybės veiklos pozicijų tam tikrais aspektais. Iš dalies yra išsprendžiamas investicijų minusavimas iš apmokestinamųjų pajamų, labdaros ir paramos loterijas rengiančių įmonių juridinio asmens pelno mokesčio apmokestinimas, tačiau čia vėl įveliam</text:span><text:span text:style-name="T1925">a Vyriausybė, kuri nustatinės arba nenustatinės tokius leidimus. Nuostolių perkėlimas ateinantiems metams yra labai geras dalykas, kadangi įmonė, pradėjusi veiklą, turi daugiau išlaidų ir turi daugiau nuostolių negu tada, kai jinai jau realizuoja produkcij</text:span><text:span text:style-name="T1926">ą. Tai jai leis skirti lėšų technologijoms, biznio planams, reklamai ir garantuos patikimesnę veiklą. Nemažai klausimų bus išspręsta ir žodžių išlaidos ir sąnaudos pakeitimu. Jie turi truputį kitokią reikšmę ir nėra tapatūs. Tai yra gerai.<text:s/></text:span></text:p>
      <text:p text:style-name="P1927">Yra klausimų, kurių šitos pataisos neišsprendžia. Norėčiau tokį dalyką pasakyti. Štai yra 5 straipsnio 5 papunkčio nuostata, kad palūkanos už paskolas ir įmokas, susijusios su paskolų garantijų gavimu, įskaičiuojamos į įmonės sąnaudas. O jeigu paskola be garantijos, tai<text:s/>ne? Tai yra nevienodos sąlygos ir juo labiau reikėtų lengvesnes sąlygas sudaryti toms įmonėms, tiems verslininkams, kurie savarankiškai ieško paskolų gamybai plėsti. Diskutuotinas klausimas, ar reikėjo 15% tarifu apmokestinti rinkotyros ir konsultavimo paslaugas. Ar mes Lietuvoje turime daug tokių įmonių, kurios gali visapusį ir gilų tyrimą atlikti įmonei rekonstruojantis arba ieškant naujų kelių, naujų rinkų? Ar mes turime tokių firmų, kurios tarptautiniu mastu būtų garsios ir patikimos? Tai keletas pastabų, bet iš esmės reikėtų pritarti, nes, manau, šio įstatymo gyvybingumas pataisose bus nemažas ir ateityje į tai, ką verslininkai siūlys, bus atkreiptas dėmesys, kaip atkreiptas jis yra ir dabar. Ačiū.</text:p>
      <text:p text:style-name="P1928"><text:span text:style-name="T1929">PIRMININKAS.</text:span><text:span text:style-name="T1930"><text:s/>J.Listavičius.</text:span></text:p>
      <text:p text:style-name="P1931"><text:span text:style-name="T1932">J.LISTAVIČIUS.</text:span><text:span text:style-name="T1933"><text:s/>Gerbiamieji<text:s/></text:span><text:span text:style-name="T1934">Seimo nariai, Juridinių asmenų pelno mokesčio įstatymo straipsnių pakeitimai ir papildymai reikalingi. Jais padidintas pelno mokesčio mokėtojų skaičius, sudarytos sąlygos praėjusių metų nuostolius perkelti į kitus mokestinius metus, Lietuvos vaiko invalido</text:span><text:span text:style-name="T1935"><text:s/>(gal bus praplėsta sąvoka) draugijoms suteikiama teisė rengti pinigines – daiktines loterijas, apmokestintos rinkotyros, konsultavimo, tarpininkavimo paslaugos, suteikta teisė naudotis prekių ženklais, licencijomis, firmų vardais, padaryti kiti reikalingi</text:span><text:span text:style-name="T1936"><text:s/>tam tikrų šio įstatymo straipsnių pakeitimai bei papildymai. Pritariu įstatymo projektui ir kviečiu balsuoti už. Ačiū.</text:span></text:p>
      <text:p text:style-name="P1937"><text:span text:style-name="T1938">PIRMININKAS.</text:span><text:span text:style-name="T1939"><text:s/>J.Olekas.</text:span></text:p>
      <text:p text:style-name="P1940"><text:span text:style-name="T1941">J.OLEKAS.</text:span><text:span text:style-name="T1942"><text:s/>Aš irgi labai pritariu ir pono J.Listavičiaus paaiškinimui, kad plečiamas mokesčių mokėtojų ratas, ir k</text:span><text:span text:style-name="T1943">aip socialdemokratui man labai džiugu, kad mes galėsim daugiau surinkti mokesčių. Bet iš tikrųjų aš labai džiaugiuosi ir 4 straipsnio papildymu, kurį teikė ponia E.Kunevičienė, dėl invalidų draugijos įrašymo į šį straipsnį, ir aš iš tikrųjų dar labiau džia</text:span><text:span text:style-name="T1944">ugčiausi, jeigu mums pavyktų suderinti visas neįgaliųjų ir invalidų draugijas, kurios rengia tokias loterijas, turi pajamų, ir jų veikla galėtų būti šiuo straipsniu reglamentuojama. Todėl aš siūlyčiau pritarti šiam įstatymui ir balsuoti už.</text:span></text:p>
      <text:p text:style-name="P1945"><text:span text:style-name="T1946">PIRMININKAS.</text:span><text:span text:style-name="T1947">Ir<text:s/></text:span><text:span text:style-name="T1948">K.Glaveckas.</text:span></text:p>
      <text:p text:style-name="P1949"><text:span text:style-name="T1950">K.GLAVECKAS.</text:span><text:span text:style-name="T1951"><text:s/>Iš tikrųjų šio įstatymo dauguma nuostatų yra pozityvios, jos padės ekonomikai kilti ir augti. Tačiau tuo pačiu metu negalima nepastebėti kai kurių pasekmių, kurios gali atsirasti, pavyzdžiui, iš 6 straipsnio ketvirtosios dalies, k</text:span><text:span text:style-name="T1952">ur yra kalbama apie neapmokestinamų kompanijų apmokestinimą – prie pajamų šaltinių 29%. Paaiškinsiu paprastai tai.<text:s/></text:span></text:p>
      <text:p text:style-name="P1953">Pirmas aspektas yra tas, kad šitas mokestis nėra pelno mokestis. Jis neturėtų būti šiame įstatyme. Antras aspektas yra susijęs su tuo, kad čia yra pakeistinė apyvartos mokesčio forma, kuri iš tikrųjų labai pabrangins produktus. Šitas mokestis iš esmės bus susijęs su kompanijomis, kurios prekiauja nafta, dujomis ir kitais produktais, iš Rytų rinkų, ir ten 85% pardavėjų yra neapmokestinamos kompanijos, vadinasi, išeis, kad Mažeikių naftos perdirbimo gamykla Lietuvoje, kuri perka maždaug 90% iš neapmokestinamų kompanijų, turės sumokėti papildomai dar 29% ir padidins naftos kainą. Jūs patys suprantat, kas iš to išeis: padidės savikaina, bus kainų infliacija ir kiti dalykai. Todėl kitas aspektas – pasidalijimas šitų išlaidų mokesčių pavidalu tarp pirkėjo ir pardavėjo yra negalimas, nes pardavėjas paprasčiausiai jų neprisiims ir sakys, kad jos jam nereikalingos, čia pirkėjo problema. Vadinasi, arba tas biznis sustos ir bus apribotas, arba jis iš tikro turės smarkiai sumažėti, o tai turės įtakos kai kurių makroekonominių Lietuvos rodiklių bendrai ekonominei situacijai. Todėl aš siūlau kažkokiu būdu, jeigu galima, galvoti apie šios vietos pataisas ir blogiausiu atveju sumažinti šio mokesčio dydį iki 15%. Tai būtų kur kas praktiškiau ir naudingiau Lietuvos ūkiui. Ačiū.</text:p>
      <text:p text:style-name="P1954"><text:span text:style-name="T1955">PIRMININKAS.</text:span><text:span text:style-name="T1956"><text:s/>Taigi ir baigiam kalbas dėl balsavimo motyvų. Ar pranešėja dar norėtų tarti žodį?</text:span></text:p>
      <text:p text:style-name="P1957"><text:span text:style-name="T1958">E.J.KUNEVIČIENĖ.</text:span><text:span text:style-name="T1959"><text:s/>Na, aš tiktai gal galėčiau<text:s/></text:span><text:span text:style-name="T1960">truputį oponuoti profesoriui K.Glaveckui, kad čia niekas nedraudžia toms įmonėms, kurios vadinamos neapmokestinamomis, kurios užsiregistruoja, kad nemokėtų mokesčių arba mokėtų mažesnius mokesčius, ir jos faktiškai pasinaudoja gyventojų pajamomis, nieko ne</text:span><text:span text:style-name="T1961">mokėdamos į biudžetą, neatiduodamos tiems žmonėms tam tikros dalies pajamų, kurias turėtų atiduoti. Jeigu normaliai perskirstytume apie 40-45% visų įmonių pajamų, o jos sumokės tik 29%, tai jos vis tiek mažiau sumokės nei visos kitos įmonės, kurios nėra ne</text:span><text:span text:style-name="T1962">apmokestinamos.<text:s/></text:span></text:p>
      <text:p text:style-name="P1963">Antras dalykas, kad neuždrausta toms įmonėms, jeigu jos nori mažesnius mokesčius mokėti, užsiregistruoti normaliai ten, kur yra atitinkamas mokestis, ir mokės nuo pelno 29%, o jeigu investuos, ir iš viso nemokės mokesčių, bet valstybei bus<text:s/>naudinga. O jeigu iš Lietuvos „išpumpuoja” pinigus… Kad parduotų pigiau, aš labai abejoju, nes jau kainos pasiekė pasaulines kainas ir mūsų gyventojai moka normalią kainą, tik iš tos kainos valstybei nieko neatitenka arba nieko negrįžta mūsų gyventojams.<text:s/>Todėl aš ir pritariu vis dėlto tokiam variantui, kuris priverstų neslėpti, nebėgti nuo mokesčių, išvežant, išnešant sumokėtus Lietuvos žmonių pinigus…</text:p>
      <text:p text:style-name="P1964"><text:span text:style-name="T1965">PIRMININKAS.</text:span><text:span text:style-name="T1966"><text:s/>Taigi, gerbiamieji Seimo nariai, prašom registruotis. Ir pasiruošiam balsuoti. Balsuosime dė</text:span><text:span text:style-name="T1967">l Juridinių asmenų pelno mokesčio įstatymo papildymo 4</text:span><text:span text:style-name="T1968">1</text:span><text:span text:style-name="T1969"><text:s/>straipsniu ir 2, 3, 4, 5, 7, 11 straipsnių pakeitimo įstatymo priėmimo.<text:s/></text:span></text:p>
      <text:p text:style-name="P1970">Registravosi 85 Seimo nariai. Kas už tai, kad šis įstatymas būtų priimtas, prašom balsuoti.</text:p>
      <text:p text:style-name="P1971"><text:span text:style-name="T1972">BALSŲ SKAIČIUOTOJAS.</text:span><text:span text:style-name="T1973"><text:s/>Už – 66.</text:span></text:p>
      <text:p text:style-name="P1974"><text:span text:style-name="T1975">PIRMI</text:span><text:span text:style-name="T1976">NINKAS.</text:span><text:span text:style-name="T1977"><text:s/>Už – 67. Kas prieš?</text:span></text:p>
      <text:p text:style-name="P1978"><text:span text:style-name="T1979">BALSŲ SKAIČIUOTOJAS.</text:span><text:span text:style-name="T1980"><text:s/>Prieš nėra.</text:span></text:p>
      <text:p text:style-name="P1981"><text:span text:style-name="T1982">PIRMININKAS.</text:span><text:span text:style-name="T1983"><text:s/>Kas susilaikė?</text:span></text:p>
      <text:p text:style-name="P1984"><text:span text:style-name="T1985">BALSŲ SKAIČIUOTOJAS.</text:span><text:span text:style-name="T1986"><text:s/>Susilaikė 8.</text:span></text:p>
      <text:p text:style-name="P1987"><text:span text:style-name="T1988">PIRMININKAS.</text:span><text:span text:style-name="T1989"><text:s/>Taigi balsavus už 67, nė vienam nebalsavus prieš ir susilaikius 8 Juridinių asmenų pelno mokesčio įstatymo papildymo 4</text:span><text:span text:style-name="T1990">1</text:span><text:span text:style-name="T1991"><text:s/></text:span><text:span text:style-name="T1992">straipsniu ir 2, 3, 4, 5, 7, 11 straipsnių pakeitimo įstatymas yra priimtas.</text:span></text:p>
      <text:p text:style-name="P1993"/>
      <text:p text:style-name="P1994"><text:span text:style-name="T1995">LR fizinių asmenų pajamų mokesčio laikinojo įstatymo papildymo 26</text:span><text:span text:style-name="T1996">1</text:span><text:span text:style-name="T1997"><text:s/>straipsniu ir 1, 24, 26, 27, 28, 30 straipsnių pakeitimo įstatymo projektas Nr.P-546(3) (priėmimas)</text:span></text:p>
      <text:p text:style-name="P1998"/>
      <text:p text:style-name="P1999"><text:span text:style-name="T2000">Kitas mūsų</text:span><text:span text:style-name="T2001"><text:s/>darbotvarkės klausimas – Fizinių asmenų pajamų mokesčio laikinojo įstatymo papildymo 26</text:span><text:span text:style-name="T2002">1</text:span><text:span text:style-name="T2003"><text:s/>straipsniu ir tam tikrų straipsnių pakeitimo įstatymo projektas, registracijos Nr.P-546 (3). Priėmimo stadija. Prašom, pranešėja, trumpai.</text:span></text:p>
      <text:p text:style-name="P2004"><text:span text:style-name="T2005">E.J.KUNEVIČIENĖ.</text:span><text:span text:style-name="T2006"><text:s/>Jis yra to</text:span><text:span text:style-name="T2007">ks pat. Tie pakeitimai tokie pat kaip Juridinių asmenų pelno mokesčio įstatyme, tik čia galioja personalinėms įmonėms, kurios neturi juridinio asmens statuso. Absoliučiai tie patys pakeitimai. Ir todėl čia tą įstatymą priiminėjant irgi prašyčiau Seimo, kad</text:span><text:span text:style-name="T2008"><text:s/>leistumėt invalidų įmones įvardyti platesne prasme, kaip padarėm ankstesniame variante, kad priimtumėt tą mano pataisą, suderintą su ponu A.Sysu, su ponu J.Oleka.</text:span></text:p>
      <text:p text:style-name="P2009"><text:span text:style-name="T2010">PIRMININKAS.</text:span><text:span text:style-name="T2011"><text:s/>Taigi, gerbiamieji kolegos, ar būtų norinčių kalbėti dėl kurių nors, dėl 1, 2,<text:s/></text:span><text:span text:style-name="T2012">3 straipsnių? Galim priimti juos?</text:span></text:p>
      <text:p text:style-name="P2013">4 straipsnyje darom pataisą, apie kurią kalbėjo E.Kunevičienė, ir paliekam galimybę dar ją šiek tiek paredaguoti. 4 priimam.<text:s/></text:p>
      <text:p text:style-name="P2014"><text:span text:style-name="T2015">Dėl 5, 6, 7, 8 pasiūlymų ir pataisų nėra. Viskas, įstatymas pastraipsniui priimtas. Ar būtų nori</text:span><text:span text:style-name="T2016">nčių kalbėti dėl balsavimo motyvų dėl viso įstatymo? Norinčių kalbėti nėra. Taigi prašom vėlgi pasiruošti balsuoti. Balsuojame dėl Fizinių asmenų pajamų mokesčio laikinojo įstatymo papildymo 26</text:span><text:span text:style-name="T2017">1</text:span><text:span text:style-name="T2018"><text:s/>straipsniu ir 1, 24, 26, 27, 28, 30 straipsnių pakeitimo įsta</text:span><text:span text:style-name="T2019">tymo priėmimo. Kas už tai, kad šis įstatymas būtų priimtas, prašom balsuoti.<text:s/></text:span></text:p>
      <text:p text:style-name="P2020"><text:span text:style-name="T2021">BALSŲ SKAIČIUOTOJAS.</text:span><text:span text:style-name="T2022"><text:s/>Už – 69.</text:span></text:p>
      <text:p text:style-name="P2023"><text:span text:style-name="T2024">PIRMININKAS.</text:span><text:span text:style-name="T2025"><text:s/>Prašom pakartoti.</text:span></text:p>
      <text:p text:style-name="P2026"><text:span text:style-name="T2027">BALSŲ SKAIČIUOTOJAS.</text:span><text:span text:style-name="T2028"><text:s/>Už – 70. Kas prieš?</text:span></text:p>
      <text:p text:style-name="P2029"><text:span text:style-name="T2030">BALSŲ SKAIČIUOTOJAS.</text:span><text:span text:style-name="T2031"><text:s/>Prieš nėra.</text:span></text:p>
      <text:p text:style-name="P2032"><text:span text:style-name="T2033">PIRMININKAS.</text:span><text:span text:style-name="T2034"><text:s/>Kas susilaikė?</text:span></text:p>
      <text:p text:style-name="P2035"><text:span text:style-name="T2036">BALSŲ SKAIČIUOT</text:span><text:span text:style-name="T2037">OJAS.</text:span><text:span text:style-name="T2038"><text:s/>Susilaikė vienas.</text:span></text:p>
      <text:p text:style-name="P2039"><text:span text:style-name="T2040">PIRMININKAS.</text:span><text:span text:style-name="T2041"><text:s/>Už balsavus 70 Seimo narių, prieš nebalsavus nė vienam, susilaikius vienam, Fizinių asmenų pajamų mokesčio laikinojo įstatymo papildymo atitinkamu straipsniu ir atitinkamų straipsnių pakeitimo įstatymas yra priimtas.<text:s/></text:span></text:p>
      <text:p text:style-name="P2042"/>
      <text:p text:style-name="P2043">Lietuvos Respublikos buhalterinės apskaitos pagrindų įstatymo 9 ir 10 straipsnių pakeitimo įstatymo projektas Nr.P-544(2) (priėmimas)</text:p>
      <text:p text:style-name="P2044"/>
      <text:p text:style-name="P2045">Toliau 1-4 darbotvarkės klausimas – Lietuvos Respublikos buhalterinės apskaitos pagrindų įstatymo 9 ir 10 straipsnių pakeitimo įstatymo projektas, registracijos Nr.P-544(2). Pasiūlymų ir pastabų nėra.</text:p>
      <text:p text:style-name="P2046"><text:span text:style-name="T2047">E.J.KUNEVIČIENĖ.</text:span><text:span text:style-name="T2048"><text:s/>Čia esmė yra ta, kad telekomunikacijų paslaugų tiekimą masiniams vartotojams leidžiama pagrįsti pavyzdinės ar laisvosios formos dokumentais, nebūtina griežtos<text:s/></text:span><text:span text:style-name="T2049">apskaitos sąskaitomis-faktūromis, kurios taikomos kitiems. Todėl pastabų ir pasiūlymų nėra ir kol kas tam leidimui buvo pritarta komitete. Reikia pritarti.</text:span></text:p>
      <text:p text:style-name="P2050"><text:span text:style-name="T2051">PIRMININKAS.</text:span><text:span text:style-name="T2052"><text:s/>Taigi ar norėtų kas nors kalbėti dėl 1 straipsnio? J.Listavičius dėl 1?</text:span></text:p>
      <text:p text:style-name="P2053"><text:span text:style-name="T2054">E.J.KUNEVIČIENĖ</text:span><text:span text:style-name="T2055">.</text:span><text:span text:style-name="T2056"><text:s/>Dėl viso.</text:span></text:p>
      <text:p text:style-name="P2057"><text:span text:style-name="T2058">PIRMININKAS.</text:span><text:span text:style-name="T2059"><text:s/>Dėl viso, taip? Pastraipsniui niekas nenori kalbėti. Kas norėtų kalbėti dėl viso įstatymo? J.Listavičius.</text:span></text:p>
      <text:p text:style-name="P2060"><text:span text:style-name="T2061">J.LISTAVIČIUS.</text:span><text:span text:style-name="T2062"><text:s/>Gerbiamieji Seimo nariai, nuo liepos 1 d. absoliučiai visos įmonės turėtų pradėti naudoti specialius apskaitos</text:span><text:span text:style-name="T2063"><text:s/>dokumentus. Tačiau dėl elektroninio dokumento įteisinimo nesuspėtos padaryti telekomunikacijos paslaugos masiniams naudotojams ir padaryta ta išimtis. O visos įmonės, kurioms buvo atidėtas šių specialių apskaitos formų naudojimas, turėtų pradėti diegti ja</text:span><text:span text:style-name="T2064">s nuo liepos 1 d. Todėl aš pritariu šio įstatymo projektui ir kviečiu balsuoti už. Ačiū.</text:span></text:p>
      <text:p text:style-name="P2065"><text:span text:style-name="T2066">PIRMININKAS.</text:span><text:span text:style-name="T2067"><text:s/>K.Šavinis. Ne, nenorit kalbėti? Ačiū. Taigi dar sykį registruojamės ir prašom pasiruošti balsuoti. Balsuosime dėl Lietuvos Respublikos buhalterinės apskai</text:span><text:span text:style-name="T2068">tos pagrindų įstatymo 9 ir 10 straipsnių pakeitimo įstatymo priėmimo.<text:s/></text:span></text:p>
      <text:p text:style-name="P2069">Užsiregistravo 75 Seimo nariai. Kas už tai, kad šis įstatymas būtų priimtas, prašom balsuoti.</text:p>
      <text:p text:style-name="P2070"><text:span text:style-name="T2071">BALSŲ SKAIČIUOTOJAS.</text:span><text:span text:style-name="T2072"><text:s/>Už – 67.</text:span></text:p>
      <text:p text:style-name="P2073"><text:span text:style-name="T2074">PIRMININKAS.</text:span><text:span text:style-name="T2075"><text:s/>Už – 68. Kas prieš?</text:span></text:p>
      <text:p text:style-name="P2076"><text:span text:style-name="T2077">BALSŲ SKAIČIUOTOJAS.</text:span><text:span text:style-name="T2078"><text:s/>Prieš n</text:span><text:span text:style-name="T2079">ėra.</text:span></text:p>
      <text:p text:style-name="P2080"><text:span text:style-name="T2081">PIRMININKAS.</text:span><text:span text:style-name="T2082"><text:s/>Kas susilaikė?</text:span></text:p>
      <text:p text:style-name="P2083"><text:span text:style-name="T2084">BALSŲ SKAIČIUOTOJAS.</text:span><text:span text:style-name="T2085"><text:s/>Susilaikiusiųjų nėra.</text:span></text:p>
      <text:p text:style-name="P2086"><text:span text:style-name="T2087">PIRMININKAS.</text:span><text:span text:style-name="T2088"><text:s/>Už balsavus 68 Seimo nariams, Buhalterinės apskaitos pagrindų įstatymo 9 ir 10 straipsnių pakeitimo įstatymas vienbalsiai yra priimtas.</text:span></text:p>
      <text:p text:style-name="P2089"/>
      <text:p text:style-name="P2090">Lietuvos Respublikos mokesčių<text:s/>administravimo įstatymo 2, 16, 17, 28, 33, 37, 38, 39, 40, 47, 48, 50, 55 ir 56 straipsnių pakeitimo įstatymo projektas Nr.P-557(2) (priėmimas)</text:p>
      <text:p text:style-name="P2091"/>
      <text:p text:style-name="P2092">1-5a ir 1-5b klausimai. Lietuvos Respublikos mokesčių administravimo įstatymo atitinkamų straipsnių pakeitimo įstatymo projektas. Registracijos Nr.P-557(2).</text:p>
      <text:p text:style-name="P2093"><text:span text:style-name="T2094">E.J.KUNEVIČIENĖ.</text:span><text:span text:style-name="T2095"><text:s/>Yra vienintelis ponios R.Melnikienės pasiūlymas. Kai 12 straipsnį keičiame 50 straipsniu, esame numatę 12 mėnesių pajamų… Ponia R.Melnikienė siūlo apibrėžti: „bet ne mažesnė kaip 10 tūkst.Lt”.<text:s/></text:span><text:span text:style-name="T2096">Reikėtų paklausti, ar pritartų, ar ne Vyriausybė.</text:span></text:p>
      <text:p text:style-name="P2097"><text:span text:style-name="T2098">PIRMININKAS.</text:span><text:span text:style-name="T2099"><text:s/>Gal mes iš eilės eikim. Kai prieisime prie 12 straipsnio, tada ir apsispręsime.</text:span></text:p>
      <text:p text:style-name="P2100"><text:span text:style-name="T2101">E.J.KUNEVIČIENĖ.</text:span><text:span text:style-name="T2102"><text:s/>Gerai.</text:span></text:p>
      <text:p text:style-name="P2103"><text:span text:style-name="T2104">PIRMININKAS.</text:span><text:span text:style-name="T2105"><text:s/>Taigi pradedam priėmimą pastraipsniui. Kadangi yra tik viena pastaba, aš nor</text:span><text:span text:style-name="T2106">iu klausti pastraipsniui. Dėl 1 straipsnio K.Prunskienė norėtų? 12 straipsniui, taip? Jūs jau iš anksto… Ar būtų norinčių kalbėti dėl kurio nors straipsnio iki 12 straipsnio, ar galim juos priimti? Galim priimti. Taigi nuo 1 iki 11 straipsnio imtinai visus</text:span><text:span text:style-name="T2107"><text:s/>straipsnius priimam. Dėl 12 straipsnio yra R.Melnikienės pataisa. Aš prašau R.Melnikienę pateikti ją. R.Melnikienė.</text:span></text:p>
      <text:p text:style-name="P2108"><text:span text:style-name="T2109">R.MELNIKIENĖ.</text:span><text:span text:style-name="T2110"><text:s/>Labai malonu, kad Vyriausybė, pastebėjusi, jog didelės baudos nepasiteisino, pasiūlė sumažinti baudas nuo 25% iki 10% skaičiu</text:span><text:span text:style-name="T2111">ojant nuo paskutiniųjų dvylikto mėnesio pajamų arba įplaukų. Tai taip pat yra labai didelė bauda. Tačiau Vyriausybės pateiktame projekte liko ne mažiau kaip 50 tūkst. Lt. Aš manau, kad šita nuostata diskriminuoja mažas įmones, nes mažos įmonės bus baudžiam</text:span><text:span text:style-name="T2112">os ne 10% pajamų, o bus baudžiamos kur kas daugiau. Todėl aš siūlau sumažinti šitą bausmę ir parašyti: „bet ne mažiau kaip 10 tūkst. Lt.”<text:s/></text:span></text:p>
      <text:p text:style-name="P2113"><text:span text:style-name="T2114">E.J.KUNEVIČIENĖ.</text:span><text:span text:style-name="T2115"><text:s/>Dėl to norėčiau išgirsti Vyriausybės…</text:span></text:p>
      <text:p text:style-name="P2116"><text:span text:style-name="T2117">PIRMININKAS.</text:span><text:span text:style-name="T2118"><text:s/>Tai gal iš karto paprašom viceministrės nuomonės.</text:span><text:span text:style-name="T2119"><text:s/>Tada ponia V.Latvienė. Prašom.</text:span></text:p>
      <text:p text:style-name="P2120"><text:span text:style-name="T2121">E.J.KUNEVIČIENĖ.</text:span><text:span text:style-name="T2122"><text:s/>Girdėjo.</text:span></text:p>
      <text:p text:style-name="P2123"><text:span text:style-name="T2124">V.LATVIENĖ.</text:span><text:span text:style-name="T2125"><text:s/>Aš minėjau, kad būtent šitas straipsnis yra pakoreguotas. Jo šeštoji dalis – už 49 straipsnio šeštojoje dalyje numatytą baudą, yra išbraukiama. Ne iš pirmo karto, tik jeigu neapskaitytų<text:s/></text:span><text:span text:style-name="T2126">prekių, kai neturima tam tikrų dokumentų, vertė viršija tris minimalius gyvenimo lygius, tik tada tai taikysim. Jeigu tai padaryta ne pirmą kartą, taikysim šitą baudą. O visi kiti atvejai lieka: fiktyvus kasos aparatas, iš anksto padirbta programinė įranga</text:span><text:span text:style-name="T2127"><text:s/>kasos aparate, neteisingai vedama buhalterinė apskaita, t.y. jeigu slepiamos pajamos. Dėl to, jeigu mes sumažinsim iki 10 tūkst. Lt. Mums praktika rodo, mes turim tokių atvejų, kai nustatėm pažeidimus, kai visiškai buvo nedeklaruojamos pajamos ir buvo ner</text:span><text:span text:style-name="T2128">odoma apyvarta, niekas. Jam galėsim tada pritaikyti sankciją tik 10 tūkst. Lt.</text:span></text:p>
      <text:p text:style-name="P2129"><text:span text:style-name="T2130">E.J.KUNEVIČIENĖ.</text:span><text:span text:style-name="T2131"><text:s/>Ne, ne, šito nereikia. Ne amžiau kaip 50.</text:span></text:p>
      <text:p text:style-name="P2132"><text:span text:style-name="T2133">V.LATVIENĖ.</text:span><text:span text:style-name="T2134"><text:s/>Visą laiką Seimas norėjo nepalikti administratoriui spręsti. Toks buvo Seimo noras.<text:s/></text:span></text:p>
      <text:p text:style-name="P2135"><text:span text:style-name="T2136">PIRMININKAS.</text:span><text:span text:style-name="T2137"><text:s/>Gerbiami</text:span><text:span text:style-name="T2138">eji kolegos, dabar spręsime dėl R.Melnikienės pateiktos pataisos. Vyriausybės viceministrė pabrėžė, kad ta bauda yra tik už pakartotinį pažeidimą. Ir K.Prunskienė.</text:span></text:p>
      <text:p text:style-name="P2139"><text:span text:style-name="T2140">K.D.PRUNSKIENĖ.</text:span><text:span text:style-name="T2141"><text:s/>Ačiū. Aš palaikau R.Melnikienės pasiūlymą. Panašų pasiūlymą buvau registravu</text:span><text:span text:style-name="T2142">si, kai buvo priiminėjamos pirminės pataisos, dabar keičiamos pataisos. Žinoma, labai gerai, kad Vyriausybė iš tikrųjų keičia tą procentą. Bet vis tiek ir 10% iš esmės dažnu atveju yra mirtina norma daugeliui įmonių, nesvarbu, ar jos didelės, ar mažos, o 5</text:span><text:span text:style-name="T2143">0 tūkst. Lt minimali bauda iš tikrųjų visiškai neadekvati smulkioms įmonėms. Be to, ir šiame variante vis dėlto bauda yra siejama su pajamų arba įplaukų dydžiu. Siejama su jomis, bet ne su pačios kaltės dydžio įvertinimu ir nuostolių, padarytų valstybei, į</text:span><text:span text:style-name="T2144">vertinimu. Toks netiesioginis baudimas iš tikrųjų už nedidelę pražangą atsižvelgiant į pajamas, mano įsitikinimu, leis labai daug nukentėti. Gali būti ir atvirkščiai. Ypač turiu omeny tai, kad legalios įmonės rodo visas įplaukas ir gali atsitikti koks nors</text:span><text:span text:style-name="T2145"><text:s/>atvejis… Nes čia tai galioja arba tik pakartotinai, arba tik jeigu viršija tris minimalius gyvenimo lygius. Mes aptarinėjome daugybę atvejų ir jų nenorėčiau kartoti, nes nėra laiko. Aš manau, kad tai, ką siūlo R.Melnikienė, yra tas minimumas, kurį mums re</text:span><text:span text:style-name="T2146">ikėtų taikyti. 10 tūkst. Lt tikrai mažoms įmonėms ne per mažai, nes ir tai jas ves į bankrotą, o 10% yra labai didelis procentas. Manau, jeigu paliktume 10%, o ne iki 10%, visiškai užtektų tokio bausmės dydžio ir Vyriausybės pozicijos principingumo pažeidė</text:span><text:span text:style-name="T2147">jų atveju. Siūlau balsuoti už R.Melnikienės pataisą. Ačiū.</text:span></text:p>
      <text:p text:style-name="P2148"><text:span text:style-name="T2149">PIRMININKAS.</text:span><text:span text:style-name="T2150"><text:s/>Taigi vienas Seimo narys remia pataisą, Vyriausybė neremia. Ir kokia pranešėjos nuomonė?</text:span></text:p>
      <text:p text:style-name="P2151"><text:span text:style-name="T2152">E.J.KUNEVIČIENĖ.</text:span><text:span text:style-name="T2153"><text:s/>Kiek supratau iš Vyriausybės, teisingai traktuojama, kad 6 punkte nurodyta nuo</text:span><text:span text:style-name="T2154">bauda nebūtinai tokia bus taikoma. Bet kada pakartotinai, piktybiškai nemokama, tai kalbant apie mažas įmones, jeigu mes sumažinam iki 10, dažniausiai mažos įmonės moka mokesčius ir pakartotinai nedaro piktybinių nusižengimų, o daro tos, kurios ne visai ma</text:span><text:span text:style-name="T2155">žos, bet įsiforminusios kaip mažos ir nerodo pajamų, slepia arba sunaikina dokumentus, nerodo, ir joms nustatyti tą 10 tūkst., tai tada jos ir toliau tęs tuos piktnaudžiavimus. Aš ne visai sutikčiau su ponios R.Melnikienės tuo pasiūlymu, nes čia piktybiška</text:span><text:span text:style-name="T2156">i vengiantiems ir pakartotinai šitą darantiems. Kaip aš supratau iš ponios V.Latvienės, kad faktiškai tiems, kurie arba į kasos aparatus neįveda pajamų, arba slepia, o jų pajamos oficialiai gali būti tikrai labai mažos, bet tai oficialios pajamos. Bet ne o</text:span><text:span text:style-name="T2157">ficialios, paslėptos pajamos būna didžiulės. Jeigu jiems tik 10 tūkst., tai jiems ir toliau bus naudinga slėpti tas pajamas. O jeigu 50 tūkst., tai dar yra abejonė, ar jiems apsimokės jas slėpti. Aš pritarčiau 50 tūkst.</text:span></text:p>
      <text:p text:style-name="P2158"><text:span text:style-name="T2159">PIRMININKAS.</text:span><text:span text:style-name="T2160"><text:s/>Gerbiamieji kolegos, re</text:span><text:span text:style-name="T2161">gistruojamės ir apsispręsime dėl R.Melnikienės teiktos pataisos 12 straipsnio penktajai daliai. Nuostatai, kuria yra keičiama bazinio įstatymo penktoji dalis. Užsiregistravo 76 Seimo nariai. Balsuosime dėl pataisos priėmimo. Kas už R.Melnikienės pataisą, s</text:span><text:span text:style-name="T2162">paudžia mygtuką „už”, kas mano, kad jos nereikia, spaudžia mygtuką „prieš” arba susilaiko. Balsuojame dėl R.Melnikienės pataisos.<text:s/></text:span></text:p>
      <text:p text:style-name="P2163">Už balsavo 30, prieš – 28, susilaikė 7. Pataisai daugumos balsų nėra surinkta. Taigi, gerbiamieji kolegos, pataisa nepriimta.<text:s/>Ir kas norėtų kalbėti dėl viso 12 straipsnio? Daugiau norinčių kalbėti dėl 12 straipsnio nėra. 12 straipsnį priimam.<text:s/></text:p>
      <text:p text:style-name="P2164">Dėl 13 straipsnio būtų norinčių kalbėti? Norinčių kalbėti irgi nėra. Priimam.<text:s/></text:p>
      <text:p text:style-name="P2165">Dėl 14 straipsnio? Jį taip pat priimam.</text:p>
      <text:p text:style-name="P2166">Taigi dabar dėl viso įstatymo. Iš anksto užsirašęs yra A.Grumadas. V.Stasiūnaitė, po to A.Grumadas. Prašom.</text:p>
      <text:p text:style-name="P2167"><text:span text:style-name="T2168">V.STASIŪNAITĖ.</text:span><text:span text:style-name="T2169"><text:s/>Ačiū. Vis dėlto labai gerai, kad iš naujo grįžome prie šio įstatymo. Jeigu mes taip reaguosime į gyvenimišką situaciją, kaip reagavome 12 straipsnyje,<text:s/></text:span><text:span text:style-name="T2170">aš manau, kad iki vėlyvo rudens būsim pataisę ir išsinagrinėję pagal gyvenimo situacijas, kokie baudų dydžiai turėtų būti. Vis dėlto, jeigu būtų priimta R.Melnikienės pataisa, būtų galima balsuoti už visą įstatymą. Pasirodo, kad rengiant įstatymą nėra ekon</text:span><text:span text:style-name="T2171">ominio pagrindimo, kokio dydžio įmonės yra didelės, mažos, kokios jų yra pajamos ir kokius galima uždėti mokesčius. Daugumos pajamos yra iki 10%, todėl šita bauda praktiškai įmonę sužlugdo, juo labiau 50 tūkst. Vis dėlto toks nenoras atsisakyti kai kurių p</text:span><text:span text:style-name="T2172">ataisų… Aš manau, būtų galima už visą įstatymą balsuoti už, tačiau, manau, greitai mes vėl žiūrėsime straipsnių pataisas ir tada bus galima balsuoti už. Dabar mes susilaikome.</text:span></text:p>
      <text:p text:style-name="P2173"><text:span text:style-name="T2174">PIRMININKAS.</text:span><text:span text:style-name="T2175"><text:s/>Ir A.Grumadas.</text:span></text:p>
      <text:p text:style-name="P2176"><text:span text:style-name="T2177">A.GRUMADAS.</text:span><text:span text:style-name="T2178"><text:s/>Gerbiamieji kolegos, labai nedaug laiko<text:s/></text:span><text:span text:style-name="T2179">praėjo nuo tos dienos, kai mes balsavom už šį įstatymą ir, konkrečiai, už 50 straipsnio penktąją dalį. Tuos laikus prisimindamas aš tiktai norėčiau pasakyti, ar aš jums nesakiau. Manau, kad prie manęs galėtų prisijungti daugelis kolegų, kurie palaikė Seimo</text:span><text:span text:style-name="T2180"><text:s/>nario A.Šimėno alternatyvų pasiūlymą 10%, tačiau, deja, istorija pasisuko truputį kitaip. Norėčiau pasakyti, kad ponia V.Latvienė buvo neteisi pristatydama šį įstatymą, kai sakė, kad drastiškos baudos padidino biudžeto įplaukas. Aš manyčiau, jeigu mes nub</text:span><text:span text:style-name="T2181">audžiame ką nors 99 metais laisvės atėmimo arba iki gyvos laikos, tai iš esmės yra vienas ir tas pat. Ir įplaukos į biudžetą surenkant mokesčius turi visiškai kitą prigimtį. Aš nemanau, kad ūkio subjektas gali mokėti 25%, netgi 10%, tai yra sunku. O jeigu<text:s/></text:span><text:span text:style-name="T2182">ir atsiras iš jau uždėtų baudų, kuris sumokės tuos 25% nuo metinės apyvartos, tai aš pats asmeniškai galiu teigti, kad tie žmonės deklaruoja ne tą apyvartą, kuri yra, jų reali apyvarta yra nepalyginamai didesnė. Dabar prisimenant seną anekdotą, kuriame vie</text:span><text:span text:style-name="T2183">nas veikėjas užlipo ant grėblio ir gavo į tarpuakį su kotu, aš norėčiau tiktai pasidžiaugti, kad šiuo atveju gavę su tuo grėblio kotu į kaktą įstatymo rengėjai vis dėlto nepuolė kasyti galvos, o puolė galvoti. Aš tikiuosi, kad nepasikartos tai, kaip yra ta</text:span><text:span text:style-name="T2184">me anekdote. Antrą kartą ant tokio paties grėblio nebeužlipsime. Prieš darydami vienus ar kitus sprendimus vis dėlto atliksime elementarius apskaičiavimus. Todėl aš kviečiu balsuoti už šį įstatymą ir pats balsuosiu, kaip už gerokai progresyvesnį negu buvęs</text:span><text:span text:style-name="T2185"><text:s/>priimtas anksčiau.</text:span></text:p>
      <text:p text:style-name="P2186"><text:span text:style-name="T2187">PIRMININKAS.</text:span><text:span text:style-name="T2188"><text:s/>Ant grėblio laipioja nemokantys mokesčių, visų pirma.<text:s/></text:span></text:p>
      <text:p text:style-name="P2189">Ir J.Listavičius.</text:p>
      <text:p text:style-name="P2190"><text:span text:style-name="T2191">J.LISTAVIČIUS.</text:span><text:span text:style-name="T2192"><text:s/>Gerbiamieji Seimo nariai, Lietuvos Respublikos mokesčių administravimo įstatymo pakeitimai ir papildymai reikalingi. Įstatymo projekto<text:s/></text:span><text:span text:style-name="T2193">straipsniai papildyti nuostata, kad mokesčiai, rinkliavos ir kitos įmokos daromos ne tik į valstybės, savivaldybės biudžetą, bet ir į fondus. Aptartas turto aprašymas, sprendimai dėl išieškoto į valstybės, savivaldybių biudžetą ir fondus. Sumažintos, kaip<text:s/></text:span><text:span text:style-name="T2194">čia ir buvo minėta, baudos už pakartotinius, tyčinius pažeidimus. Padaryti kiti reikalingi įstatymo straipsnių pakeitimai bei papildymai, kurie sudarys tam tikras sąlygas pagalvoti, kad geriau mokėti mokesčius sąžiningai, negu laukti, kol baudos, šiuo atve</text:span><text:span text:style-name="T2195">ju dar ne tokios mažos, palies juos. Pritariu įstatymo projektui ir kviečiu balsuoti už. Ačiū.</text:span></text:p>
      <text:p text:style-name="P2196"><text:span text:style-name="T2197">PIRMININKAS.</text:span><text:span text:style-name="T2198"><text:s/>A.Bartkus.</text:span></text:p>
      <text:p text:style-name="P2199"><text:span text:style-name="T2200">A.BARTKUS.</text:span><text:span text:style-name="T2201"><text:s/>Siūlyčiau kolegoms nesijaudinti ir nerūšiuoti sukčių į mažus ir didelius, juk niekas neverčia nemokėti mokesčių ir slėpti paja</text:span><text:span text:style-name="T2202">mas. Todėl pakartotinai apgaudinėti valstybę, tiksliau, tuos, kurie moka mokesčius, nėra reikalo. Aš siūlau palaikyti pakankamai griežtas baudas ir realias. Baudos turi skatinti dirbti ir mokėti mokesčius taip, kad nereikėtų mokėti baudų. Aš siūlau balsuot</text:span><text:span text:style-name="T2203">i už šio įstatymo projektą tokį, koks dabar pateiktas.</text:span></text:p>
      <text:p text:style-name="P2204"><text:span text:style-name="T2205">PIRMININKAS.</text:span><text:span text:style-name="T2206"><text:s/>L.Sabutis.</text:span></text:p>
      <text:p text:style-name="P2207"><text:span text:style-name="T2208">L.SABUTIS.</text:span><text:span text:style-name="T2209"><text:s/>Iš tikrųjų Mokesčių administravimo įstatymas ir šios pataisos labai reikšmingos ir savivaldos institucijoms. Mes komitete svarstėme, pritarėme ir siūlome priimti šias</text:span><text:span text:style-name="T2210"><text:s/>pataisas.</text:span></text:p>
      <text:p text:style-name="P2211"><text:span text:style-name="T2212">PIRMININKAS.</text:span><text:span text:style-name="T2213"><text:s/>Ačiū. Registruojamės, gerbiamieji kolegos. Ir balsuosime dėl įstatymo priėmimo.</text:span></text:p>
      <text:p text:style-name="P2214">Užsiregistravo 77 Seimo nariai. Taigi balsuosime dėl Mokesčių administravimo įstatymo atitinkamų straipsnių pakeitimo įstatymo priėmimo. Kas už tai, kad<text:s/>šis įstatymas būtų priimtas, prašom balsuoti.</text:p>
      <text:p text:style-name="P2215"><text:span text:style-name="T2216">BALSŲ SKAIČIUOTOJAS.</text:span><text:span text:style-name="T2217"><text:s/>Už – 55.</text:span></text:p>
      <text:p text:style-name="P2218"><text:span text:style-name="T2219">PIRMININKAS.</text:span><text:span text:style-name="T2220"><text:s/>Už – 56. Kas prieš?</text:span></text:p>
      <text:p text:style-name="P2221"><text:span text:style-name="T2222">BALSŲ SKAIČIUOTOJAS.</text:span><text:span text:style-name="T2223"><text:s/>Prieš – 1.</text:span></text:p>
      <text:p text:style-name="P2224"><text:span text:style-name="T2225">PIRMININKAS.</text:span><text:span text:style-name="T2226"><text:s/>Prieš – 1. Kas susilaikė?</text:span></text:p>
      <text:p text:style-name="P2227"><text:span text:style-name="T2228">BALSŲ SKAIČIUOTOJAS.</text:span><text:span text:style-name="T2229"><text:s/>Susilaikė 11.</text:span></text:p>
      <text:p text:style-name="P2230"><text:span text:style-name="T2231">PIRMININKAS.</text:span><text:span text:style-name="T2232"><text:s/>Susilaikė 11. Taigi balsavu</text:span><text:span text:style-name="T2233">s už 56, prieš – 1, susilaikius 11, Mokesčių administravimo įstatymo atitinkamų straipsnių pakeitimo įstatymas yra priimtas.<text:s/></text:span></text:p>
      <text:p text:style-name="P2234"/>
      <text:p text:style-name="P2235">Lietuvos Respublikos civilinio proceso kodekso 372 ir 373 straipsnių pakeitimo įstatymo projektas Nr.P-558 (priėmimas)</text:p>
      <text:p text:style-name="P2236"/>
      <text:p text:style-name="P2237">Kviečiu viceministrę V.Latvienę pateikti Civilinio proceso kodekso 372, 373 straipsnių pakeitimo įstatymą. Priėmimas.<text:s/></text:p>
      <text:p text:style-name="P2238"><text:span text:style-name="T2239">V.LATVIENĖ.</text:span><text:span text:style-name="T2240"><text:s/>Civilinio proceso kodekso proceso pakeitimas susijęs su jau priimto Mokesčių administravimo įstatymo pakeitimu, pagal kurį Mokesčių in</text:span><text:span text:style-name="T2241">spekcijos administruoja ne tik mokesčius į valstybės ir savivaldybės biudžetą, bet ir fondus. Iš to kyla, kad Civilinio proceso kodekso 372 straipsnyje reikia įrašyti „valstybinių mokesčių inspekcijų sprendimai dėl išieškų neginčo tvarka” vietoj iki šiol g</text:span><text:span text:style-name="T2242">aliojusių „mokesčių inspekcijų sprendimai dėl išieškų neginčo tvarka į valstybės ir savivaldybės biudžetus”.</text:span></text:p>
      <text:p text:style-name="P2243"><text:span text:style-name="T2244">PIRMININKAS.</text:span><text:span text:style-name="T2245"><text:s/>Taigi pasiūlymų ir pataisų negauta. Pradedame įstatymo priėmimą pastraipsniui. Ar būtų norinčių kalbėti dėl atskirų straipsnių? Atskir</text:span><text:span text:style-name="T2246">iems straipsniams pritarta. Ar būtų norinčių kalbėti dėl viso įstatymo? Niekas nenori kalbėti. Taigi vėl prašom pasiruošti balsuoti. Balsų skaičiavimo komisiją taip pat prašau pasiruošti. Balsuojame dėl Civilinio proceso kodekso 372 ir 373 straipsnių pakei</text:span><text:span text:style-name="T2247">timo įstatymo priėmimo. Kas už tai, kad šis įstatymas būtų priimtas, prašom balsuoti.</text:span></text:p>
      <text:p text:style-name="P2248"><text:span text:style-name="T2249">BALSŲ SKAIČIUOTOJAS.</text:span><text:span text:style-name="T2250"><text:s/>Už – 61.</text:span></text:p>
      <text:p text:style-name="P2251"><text:span text:style-name="T2252">PIRMININKAS.</text:span><text:span text:style-name="T2253"><text:s/>Už – 62. Kas prieš?</text:span></text:p>
      <text:p text:style-name="P2254"><text:span text:style-name="T2255">BALSŲ SKAIČIUOTOJAS.</text:span><text:span text:style-name="T2256"><text:s/>Ar A.Ažubalis prieš? Prieš nėra.</text:span></text:p>
      <text:p text:style-name="P2257"><text:span text:style-name="T2258">PIRMININKAS.</text:span><text:span text:style-name="T2259"><text:s/>Prieš nėra. Kas susilaikė?</text:span></text:p>
      <text:p text:style-name="P2260"><text:span text:style-name="T2261">BALSŲ SKAIČIU</text:span><text:span text:style-name="T2262">OTOJAS.</text:span><text:span text:style-name="T2263"><text:s/>Susilaikė 1.</text:span></text:p>
      <text:p text:style-name="P2264"><text:span text:style-name="T2265">PIRMININKAS.</text:span><text:span text:style-name="T2266"><text:s/>Susilaikė 1.<text:s/></text:span></text:p>
      <text:p text:style-name="P2267">Taigi už balsavus 62 Seimo nariams, nė vienam prieš ir 1 susilaikius Civilinio proceso kodekso 372 ir 373 straipsnių pakeitimo įstatymas priimtas.</text:p>
      <text:p text:style-name="P2268"/>
      <text:p text:style-name="P2269"><text:span text:style-name="T2270">Lietuvos Respublikos komercinių bankų įstatymo 17, 37, 39, 4</text:span><text:span text:style-name="T2271">0, 53 ir 54 straipsnių pakeitimo ir papildymo 53</text:span><text:span text:style-name="T2272">1</text:span><text:span text:style-name="T2273"><text:s/>straipsniu įstatymo projektas Nr.P-479(2) (priėmimas)</text:span></text:p>
      <text:p text:style-name="P2274"/>
      <text:p text:style-name="P2275"><text:span text:style-name="T2276">Gerbiamieji kolegos, mes einame į priekį. Dabar Komercinių bankų įstatymo atitinkamų straipsnių pakeitimo ir papildymo 53</text:span><text:span text:style-name="T2277">1</text:span><text:span text:style-name="T2278"><text:s/>straipsniu įstatymo projekta</text:span><text:span text:style-name="T2279">s. Priėmimas. Registracijos Nr.P-479(2). Pranešėja – E.Kunevičienė.</text:span></text:p>
      <text:p text:style-name="P2280"><text:span text:style-name="T2281">E.J.KUNEVIČIENĖ.</text:span><text:span text:style-name="T2282"><text:s/>Antrasis variantas atsirado komitete suderinus su Juridinio skyriaus pastabomis ir atsižvelgus į kai kuriuos Lietuvos banko prieštaravimus, kurie buvo nagrinėti Biudžeto i</text:span><text:span text:style-name="T2283">r finansų komitete. Oficialiai nei antrajam, nei pirmajam projektui jokių pasiūlymų ir pataisų negauta.</text:span></text:p>
      <text:p text:style-name="P2284"><text:span text:style-name="T2285">PIRMININKAS.</text:span><text:span text:style-name="T2286"><text:s/>Buvo pateiktos pono S.Malkevičiaus pataisos pirmajam variantui.</text:span></text:p>
      <text:p text:style-name="P2287"><text:span text:style-name="T2288">E.J.KUNEVIČIENĖ.</text:span><text:span text:style-name="T2289"><text:s/>Po to jau buvo atsižvelgta ir iki antrojo varianto jų neli</text:span><text:span text:style-name="T2290">ko.<text:s/></text:span></text:p>
      <text:p text:style-name="P2291"><text:span text:style-name="T2292">PIRMININKAS.</text:span><text:span text:style-name="T2293"><text:s/>Iki antrojo varianto jų nėra, taip? Taigi galime pradėti priėmimą pastraipsniui. Pasiūlymų ir pataisų nėra. Aš vėl prašau, gerbiamieji Seimo nariai, atidžiai žiūrėti, ir kai jūs norėsite dėl kurio nors straipsnio pasakyti savo nuomonę, iš</text:span><text:span text:style-name="T2294"><text:s/>karto pasakykit. 1 straipsnis. Norinčių kalbėti nėra. Priimame.</text:span></text:p>
      <text:p text:style-name="P2295"><text:span text:style-name="T2296">E.J.KUNEVIČIENĖ.</text:span><text:span text:style-name="T2297"><text:s/>Ne.</text:span></text:p>
      <text:p text:style-name="P2298"><text:span text:style-name="T2299">PIRMININKAS.</text:span><text:span text:style-name="T2300"><text:s/>2 straipsnį priimame.</text:span></text:p>
      <text:p text:style-name="P2301"><text:span text:style-name="T2302">E.J.KUNEVIČIENĖ.</text:span><text:span text:style-name="T2303"><text:s/>3 straipsnis. Lietuvos banko atstovas šiandien prašė, kad čia, antrajame puslapyje, kur parašyta „nuo laikinojo admini</text:span><text:span text:style-name="T2304">stratoriaus ir jo padėjėjo paskyrimo dienos”, nebūtų būtinai susieta, o būtų parašyta: „nuo laikinojo administratoriaus ir (ar) jo padėjėjo paskyrimo dienos” – administratoriaus ar padėjėjo. Įrašyti vieną trumpą žodelį skliausteliuose „ar” po „ir”. Prašyči</text:span><text:span text:style-name="T2305">au jūsų pritarti.<text:s/></text:span></text:p>
      <text:p text:style-name="P2306"><text:span text:style-name="T2307">PIRMININKAS.</text:span><text:span text:style-name="T2308"><text:s/>Jūs tą priimate?</text:span></text:p>
      <text:p text:style-name="P2309"><text:span text:style-name="T2310">E.J.KUNEVIČIENĖ.</text:span><text:span text:style-name="T2311"><text:s/>Priimame.</text:span></text:p>
      <text:p text:style-name="P2312"><text:span text:style-name="T2313">PIRMININKAS.</text:span><text:span text:style-name="T2314"><text:s/>Seimo nariai taip pat priima. Taigi 3 straipsnį su maža pataisa galime priimti.<text:s/></text:span></text:p>
      <text:p text:style-name="P2315">4 straipsniui pasiūlymų daugiau nėra, galime priimti.</text:p>
      <text:p text:style-name="P2316">5 straipsnį galime priimti.<text:s/></text:p>
      <text:p text:style-name="P2317">6 straipsnį galime priimti.</text:p>
      <text:p text:style-name="P2318">7 straipsnį galime priimti.<text:s/></text:p>
      <text:p text:style-name="P2319">Taigi visą įstatymą pastraipsniui priėmėme. Dėkojame pranešėjai.</text:p>
      <text:p text:style-name="P2320"><text:span text:style-name="T2321">E.J.KUNEVIČIENĖ.</text:span><text:span text:style-name="T2322"><text:s/>Bet aš dar nenoriu nueiti.</text:span></text:p>
      <text:p text:style-name="P2323"><text:span text:style-name="T2324">PIRMININKAS.</text:span><text:span text:style-name="T2325"><text:s/>Dėl viso įstatymo norėtų kalbėti J.Valatka, iš anksto užsirašęs. Atsiprašau, kaž</text:span><text:span text:style-name="T2326">kodėl J.Valatkos mikrofoną spaudžiau, bet įsijungė A.Akstinavičiaus. Prašom. J.Valatka.<text:s/></text:span></text:p>
      <text:p text:style-name="P2327"><text:span text:style-name="T2328">J.VALATKA.</text:span><text:span text:style-name="T2329"><text:s/>Gerbiamieji kolegos, gyvenimas šiandien rodo, kad šito įstatymo pataisos yra būtinos ir sprendžiami tikrai labai rimti ir sudėtingi finansiniai klausimai. T</text:span><text:span text:style-name="T2330">ačiau kai pasižiūri į bendrą įstatymo kontekstą, kyla klausimas, kaip bus suderintos akcininkų ir laikinojo administratoriaus funkcijos, nes vis dėlto akcininkai lieka turto savininkais, jie yra atsakingi už banko veiklą. Jų veikla, ypač sustabdžius banko<text:s/></text:span><text:span text:style-name="T2331">veiklą, turėtų būti ryškiau reglamentuota. Čia visiškai neaptartos akcininkų susirinkimo kompetencijos ribos, yra tik bendras pasakymas, kad akcininkų sprendimai turės būti derinami su Lietuvos banku ir Vyriausybe. Bet galbūt ne visi sprendimai. Reikėtų ap</text:span><text:span text:style-name="T2332">ibrėžti konkretų ratą tik tų sprendimų, kurie galėtų padėti, esant tokiai situacijai. O toliau situacijai vystantis taip, kad bankas bankrutuoja, akcininkai turėtų būti visiškai nušalinti nuo šitų klausimų sprendimo, nes tai iš dalies ir jų kaltė, kad bank</text:span><text:span text:style-name="T2333">e susidarė tokia situacija. Todėl nenorėdamas konkrečiai siūlyti (aš manau, kad gyvenimas turbūt mums duos tam tikrus sprendimus), norėčiau pritarti visam šitam įstatymui.</text:span></text:p>
      <text:p text:style-name="P2334"><text:span text:style-name="T2335">PIRMININKAS.</text:span><text:span text:style-name="T2336"><text:s/>A.Bartkus.</text:span></text:p>
      <text:p text:style-name="P2337"><text:span text:style-name="T2338">A.BARTKUS.</text:span><text:span text:style-name="T2339"><text:s/>Aš taip pat norėčiau pritarti. Suprantama, kad ši</text:span><text:span text:style-name="T2340">s įstatymas buvo seniai reikalingas. Šitos pataisos padidina Lietuvos banko atsakomybę. Daug saugiau jausis indėlininkai. Ir komercinių bankų situacija, ir indėlininkų situacija turėtų pasikeisti jų naudai, todėl aš kviečiu balsuoti už.</text:span></text:p>
      <text:p text:style-name="P2341"><text:span text:style-name="T2342">PIRMININKAS.</text:span><text:span text:style-name="T2343"><text:s/>Ir J.L</text:span><text:span text:style-name="T2344">istavičius.</text:span></text:p>
      <text:p text:style-name="P2345"><text:span text:style-name="T2346">J.LISTAVIČIUS.</text:span><text:span text:style-name="T2347"><text:s/>Gerbiamieji Seimo nariai, kaip jau čia minėjo, bankų klausimai dar yra aktualūs. Ryšium su tuo gal ir yra šito įstatymo straipsnių papildymai bei pakeitimai. Čia aptartas bankų valdybos ir administracijos vadovo nušalinimas, laik</text:span><text:span text:style-name="T2348">inojo administratoriaus funkcijos, bankrutavusio banko likvidavimas ir atsiskaitymo tvarka, likvidavus banką. Tai yra reikalinga, todėl aš pritariu šito įstatymo projektui ir kviečiu balsuoti už. Ačiū.</text:span></text:p>
      <text:p text:style-name="P2349"><text:span text:style-name="T2350">PIRMININKAS.</text:span><text:span text:style-name="T2351"><text:s/>Gerbiamieji Seimo nariai, prašom pasiruoš</text:span><text:span text:style-name="T2352">ti balsuoti. Balsuosime dėl Komercinių bankų įstatymo atitinkamų straipsnių pakeitimo ir papildymo 53</text:span><text:span text:style-name="T2353">1</text:span><text:span text:style-name="T2354"><text:s/>straipsniu įstatymo priėmimo. Kas už tai, kad šis įstatymas būtų priimtas, prašom balsuoti.</text:span></text:p>
      <text:p text:style-name="P2355"><text:span text:style-name="T2356">E.J.KUNEVIČIENĖ.</text:span><text:span text:style-name="T2357"><text:s/>Taigi aš su jumis sutinku.</text:span></text:p>
      <text:p text:style-name="P2358"><text:span text:style-name="T2359">PIRMININKAS.</text:span><text:span text:style-name="T2360"><text:s/>Klau</text:span><text:span text:style-name="T2361">sytojai gali nesuprasti, šitie žodžiai buvo skirti ponui A.Sakalui.</text:span></text:p>
      <text:p text:style-name="P2362"><text:span text:style-name="T2363">E.J.KUNEVIČIENĖ.</text:span><text:span text:style-name="T2364"><text:s/>Ponui A.Sakalui. Jis sako, kad jie mane palaiko, o aš sakau, kad su jais sutinku.</text:span></text:p>
      <text:p text:style-name="P2365"><text:span text:style-name="T2366">BALSŲ SKAIČIUOTOJAS.</text:span><text:span text:style-name="T2367"><text:s/>Už – 57.</text:span></text:p>
      <text:p text:style-name="P2368"><text:span text:style-name="T2369">PIRMININKAS.</text:span><text:span text:style-name="T2370"><text:s/>Už – 58. Kas prieš?</text:span></text:p>
      <text:p text:style-name="P2371"><text:span text:style-name="T2372">BALSŲ SKAIČIUOTOJAS.</text:span><text:span text:style-name="T2373"><text:s/>Prieš</text:span><text:span text:style-name="T2374"><text:s/>nėra.</text:span></text:p>
      <text:p text:style-name="P2375"><text:span text:style-name="T2376">PIRMININKAS.</text:span><text:span text:style-name="T2377"><text:s/>Prieš nėra. Kas susilaikė?</text:span></text:p>
      <text:p text:style-name="P2378"><text:span text:style-name="T2379">BALSŲ SKAIČIUOTOJAS.</text:span><text:span text:style-name="T2380"><text:s/>Susilaikė 1.</text:span></text:p>
      <text:p text:style-name="P2381"><text:span text:style-name="T2382">PIRMININKAS.</text:span><text:span text:style-name="T2383"><text:s/>Susilaikė 1. Taigi už balsavus 58, nė vienam prieš ir 1 susilaikius Komercinių bankų įstatymo atitinkamų straipsnių pakeitimo ir papildymo 53</text:span><text:span text:style-name="T2384">1</text:span><text:span text:style-name="T2385"><text:s/>straipsniu įstatyma</text:span><text:span text:style-name="T2386">s priimtas.</text:span></text:p>
      <text:p text:style-name="P2387"/>
      <text:p text:style-name="P2388"><text:span text:style-name="T2389">LR Lietuvos banko įstatymo 11 straipsnio 1 dalies ir 43</text:span><text:span text:style-name="T2390">1</text:span><text:span text:style-name="T2391"><text:s/>straipsnio 3 dalies papildymo įstatymo projektas Nr.P-568. LR Lietuvos banko įstatymo 10 straipsnio 4 dalies ir 11 straipsnio 14 punkto pakeitimo įstatymo projektas Nr.P-579 (pateikimas)</text:span></text:p>
      <text:p text:style-name="P2392"/>
      <text:p text:style-name="P2393"><text:span text:style-name="T2394">Gerbiamieji kolegos, dabar pagal eilę turėtų būti Lietuvos banko įstatymo 11 straipsnio pirmosios dalies ir 43</text:span><text:span text:style-name="T2395">1</text:span><text:span text:style-name="T2396"><text:s/>straipsnio trečiosios dalies papildymo įstatymo projektas, kurio registracijos Nr.P-568. Ir, kiek aš žinau…</text:span></text:p>
      <text:p text:style-name="P2397"><text:span text:style-name="T2398">E.J.KUNEVIČIENĖ.</text:span><text:span text:style-name="T2399"><text:s/>Čia pateikimas.<text:s/></text:span></text:p>
      <text:p text:style-name="P2400">Ryšium su tuo, kas dabar priimta, ten įrašyta, kad administratorių skiria ir jo padėjėjus iš banko, o Lietuvos banko įstatyme nenumatyta. Tik dėl to ir reikia keisti Lietuvos banko įstatymą, kad jame nebūtų prieštaravimo dabar mūsų priimtiems pakeitimams.<text:s/>Tik suderinti. Pono R.Rajecko pasiūlymas yra dar papildomai prie mūsų pateikto varianto sunormuoti Lietuvos banko valdytojo ir valdybos narių bei pavaduotojų atlyginimų skirtumus. Aš prašyčiau visus pritarti pateikimui ir pono R.Rajecko pasiūlymui, ir mūsų<text:s/>pateiktam variantui. O svarstydami komitete mes apsvarstysime ir svarstymui jums pateiksime suderintą variantą. Dabar – pateikimas. Po pateikimo prašau pritarti.<text:s/></text:p>
      <text:p text:style-name="P2401"><text:span text:style-name="T2402">PIRMININKAS.</text:span><text:span text:style-name="T2403"><text:s/>Ačiū. Gerbiamieji kolegos, iš tikrųjų mes turėtume išspręsti vieną procedūrinį<text:s/></text:span><text:span text:style-name="T2404">dalyką, nes į darbotvarkę buvo įrašytas tik ponios E.Kunevičienės pateikimas, kuriam lyg ir visi pritarė. Niekas nenori klausti, todėl aš manau, kad yra pritarta. Taip pat yra įregistruotas vakar, todėl mes nespėjome įtraukti į darbotvarkę pono R.Rajecko t</text:span><text:span text:style-name="T2405">rumpo…</text:span></text:p>
      <text:p text:style-name="P2406"><text:span text:style-name="T2407">E.J.KUNEVIČIENĖ.</text:span><text:span text:style-name="T2408"><text:s/>Nr.579.</text:span></text:p>
      <text:p text:style-name="P2409"><text:span text:style-name="T2410">PIRMININKAS.</text:span><text:span text:style-name="T2411"><text:s/>597. Jeigu mes galėtume sutarti, kad mes jį irgi šiandien pateikiam, ir komitetas toliau juos abu suderintų ir sujungtų, tada išspręstume šią problemą.</text:span></text:p>
      <text:p text:style-name="P2412"><text:span text:style-name="T2413">E.J.KUNEVIČIENĖ.</text:span><text:span text:style-name="T2414"><text:s/>Aš paskaitysiu, jeigu galima.</text:span></text:p>
      <text:p text:style-name="P2415"><text:span text:style-name="T2416">PIRMININKAS.</text:span><text:span text:style-name="T2417"><text:s/>Aš manau, kad visi pritaria.</text:span></text:p>
      <text:p text:style-name="P2418"><text:span text:style-name="T2419">E.J.KUNEVIČIENĖ.</text:span><text:span text:style-name="T2420"><text:s/>Reikia suderinti.</text:span></text:p>
      <text:p text:style-name="P2421"><text:span text:style-name="T2422">PIRMININKAS.</text:span><text:span text:style-name="T2423"><text:s/>Tokiu atveju mes pritariam abiem įstatymo projektams po pateikimo, papildomai įrašom į savo darbotvarkę ir pono R.Rajecko teiktą klausimą Nr.P-579.</text:span></text:p>
      <text:p text:style-name="P2424"><text:span text:style-name="T2425">E.J.KUNEVIČIENĖ.</text:span><text:span text:style-name="T2426"><text:s/>Pateikimui.</text:span></text:p>
      <text:p text:style-name="P2427"><text:span text:style-name="T2428">P</text:span><text:span text:style-name="T2429">IRMININKAS.</text:span><text:span text:style-name="T2430"><text:s/>Pateikimui, taip? Ir Biudžeto ir finansų komitetas skiriamas pagrindiniu.</text:span></text:p>
      <text:p text:style-name="P2431"><text:span text:style-name="T2432">E.J.KUNEVIČIENĖ.</text:span><text:span text:style-name="T2433"><text:s/>Taip.</text:span></text:p>
      <text:p text:style-name="P2434"/>
      <text:p text:style-name="P2435">Lietuvos Respublikos gyventojų indėlių draudimo įstatymo 3, 4 ir 6 straipsnių pakeitimo ir papildymo įstatymo projektas Nr.P-475(2) (priėmimas)</text:p>
      <text:p text:style-name="P2436"/>
      <text:p text:style-name="P2437"><text:span text:style-name="T2438">P</text:span><text:span text:style-name="T2439">IRMININKAS.</text:span><text:span text:style-name="T2440"><text:s/>Gyventojų indėlių draudimo įstatymo 3, 4 ir 6 straipsnių pakeitimo ir papildymo įstatymo projektas, registracijos Nr.P-475(2). Aš matau, kad artėja į pabaigą mūsų laikas. Prašau Seimo narių sugaišti dar 10 minučių…</text:span></text:p>
      <text:p text:style-name="P2441"><text:span text:style-name="T2442">E.J.KUNEVIČIENĖ.</text:span><text:span text:style-name="T2443"><text:s/>Gal ir nerei</text:span><text:span text:style-name="T2444">kės.</text:span></text:p>
      <text:p text:style-name="P2445"><text:span text:style-name="T2446">PIRMININKAS.</text:span><text:span text:style-name="T2447"><text:s/>... ir baigti šio posėdžio darbotvarkę. Taigi mūsų 8 darbotvarkės klausimas – Gyventojų indėlių draudimo įstatymo atitinkamų straipsnių pakeitimo ir papildymo įstatymo projektas.</text:span></text:p>
      <text:p text:style-name="P2448"><text:span text:style-name="T2449">E.J.KUNEVIČIENĖ.</text:span><text:span text:style-name="T2450"><text:s/>Svarstant ir kai mes pritarėm po svarstymo</text:span><text:span text:style-name="T2451">, buvo mūsų pastaba, kad Vyriausybė atsižvelgtų ir ištaisytų, kur jie buvę įrašę draudžiamąsias sumas ekiu, o skliausteliuose ekvivalentas litais. Lietuvoje pinigai yra litai, ir mūsų įstatymuose reikia rašyti litais. Antra. Buvo numatyta nuo liepos 1 d.,<text:s/></text:span><text:span text:style-name="T2452">mes šiandien priimant siūlytume, kad įsigaliotų ne nuo liepos 1 d., o nuo 1998 m. sausio 1 d. Reikia laiko ir pasiruošti, ir lėšas sukaupti, ir informaciją paskleisti. Reikia laiko pasirengti. Dabar nežinau, su Vyriausybe tas termino atidėjimas nesuderinta</text:span><text:span text:style-name="T2453">s, ir kaip mes balsuosim. Galim balsuoti už du variantus: Vyriausybės – nuo liepos 1 d., o mūsų siūloma nuo 1998 m. sausio 1 d. Kai mes svarstėme ir kai svarstėme komitete, buvo mūsų pakomitečio siūlymai, kad terminus reikėtų atidėti. Todėl visi terminai p</text:span><text:span text:style-name="T2454">ersikelia.<text:s/></text:span></text:p>
      <text:p text:style-name="P2455">Aš prašyčiau balsuoti už tuos skirtumus. Dėl Vyriausybės varianto nuo liepos 1 d. ir dėl antrojo varianto – nuo 1998 m. sausio 1 d.</text:p>
      <text:p text:style-name="P2456"><text:span text:style-name="T2457">PIRMININKAS.</text:span><text:span text:style-name="T2458"><text:s/>Gerbiamieji kolegos, aš siūlau iš pradžių prieiti iki to straipsnio… Ar būtų norinčių kalbėti dėl a</text:span><text:span text:style-name="T2459">tskirų straipsnių? Iš anksto užsirašė kalbėti dėl viso įstatymo ponas A.Sysas ir… Dėl viso jūs, taip? Taigi iš pradžių apsispręskime, ar būtų norinčių kalbėti dėl 1 straipsnio. J.Listavičius. Ne? Tik dėl viso įstatymo. Taigi 1 straipsnį priimam. Ar 2 strai</text:span><text:span text:style-name="T2460">psnį galim priimti?</text:span></text:p>
      <text:p text:style-name="P2461"><text:span text:style-name="T2462">E.J.KUNEVIČIENĖ.</text:span><text:span text:style-name="T2463"><text:s/>Čia mes tik litais pavertėm.</text:span></text:p>
      <text:p text:style-name="P2464"><text:span text:style-name="T2465">PIRMININKAS.</text:span><text:span text:style-name="T2466"><text:s/>Irgi priimam. Ir 3 straipsnyje – dėl datos. Ne, 3 straipsnyje dar ne data.</text:span></text:p>
      <text:p text:style-name="P2467"><text:span text:style-name="T2468">E.J.KUNEVIČIENĖ.</text:span><text:span text:style-name="T2469"><text:s/>Ir 2 straipsnyje data. Čia jau visur datos, 3 straipsnyje jau datos…</text:span></text:p>
      <text:p text:style-name="P2470"><text:span text:style-name="T2471">PIRMININKAS.</text:span><text:span text:style-name="T2472"><text:s/>Tai</text:span><text:span text:style-name="T2473">p, 3 straipsnyje – datos. Ar Vyriausybė sutinka su išdėstytom datom?</text:span></text:p>
      <text:p text:style-name="P2474"><text:span text:style-name="T2475">V.LATVIENĖ.</text:span><text:span text:style-name="T2476"><text:s/>Aš tikrai neturiu kitos nuomonės, nes tai nebuvo svarstyta.</text:span></text:p>
      <text:p text:style-name="P2477"><text:span text:style-name="T2478">E.J.KUNEVIČIENĖ.</text:span><text:span text:style-name="T2479"><text:s/>Motyvai yra tie, kad reikia pasiruošti ir bankams pereiti prie šito, nes dabar draudimo fondo kaup</text:span><text:span text:style-name="T2480">imas dar tik prasidėjo, dar tik antras mėnuo. Jie pradėjo tuos 4 tūkst., 5 tūkst. kaupti, kad įvyktų tas įsibėgėjimas. Tai darom tik tuo tikslu.<text:s/></text:span></text:p>
      <text:p text:style-name="P2481"><text:span text:style-name="T2482">PIRMININKAS.</text:span><text:span text:style-name="T2483"><text:s/>3 straipsnyje datos keičiamos nuo 1999 m. liepos 1 d. iki 2000 m. liepos 1 d.</text:span></text:p>
      <text:p text:style-name="P2484"><text:span text:style-name="T2485">E.J.KUNEVIČIENĖ.</text:span><text:span text:style-name="T2486"><text:s/>At</text:span><text:span text:style-name="T2487">itinkamai pasistumia pusę metų, nes viskas pasistumia.</text:span></text:p>
      <text:p text:style-name="P2488"><text:span text:style-name="T2489">PIRMININKAS.</text:span><text:span text:style-name="T2490"><text:s/>Tas laikas dar gana toli, dėl to gal daug nediskutuokim. Paliekam taip, kaip siūlo autoriai, – iki 2000 m. sausio 1 d. Gerai. Tada 3 straipsnį galim priimti. 4 straipsnis, kad įstatymas įs</text:span><text:span text:style-name="T2491">igalioja nuo 1998 m. sausio 1 d. Čia yra tas klausimas, dėl kurio ponia E.Kunevičienė siūlo arba spręsti balsuojant, arba sutarti su Vyriausybe. Mes dar sykį klausiam, kokia Vyriausybės nuomonė?</text:span></text:p>
      <text:p text:style-name="P2492"><text:span text:style-name="T2493">E.J.KUNEVIČIENĖ.</text:span><text:span text:style-name="T2494"><text:s/>Aš galiu pasakyti, kodėl Vyriausybė norėjo n</text:span><text:span text:style-name="T2495">uo liepos 1 d. – kad paskatintų taupymo procesą, kad žmonės labiau pasitikėtų bankais ir daugiau santaupų kauptų bankuose. Bet pačius bankus dar reikia kaip reikiant pertvarkyti. Dabar juk ne dėl to, kad bankuose nėra tų santaupų, neteikiami kreditai, bet<text:s/></text:span><text:span text:style-name="T2496">yra kitų problemų, tie bankai faktiškai gyvena dar nepakankamai efektyviai dirbdami ūkiui, ir nėra ko čia slėpti. Todėl pirmiausia reikia galbūt įvykdyti valstybinių komercinių bankų privatizaciją, galbūt ir Žemės ūkio banko, ir tada pereiti prie didesnių<text:s/></text:span><text:span text:style-name="T2497">draudimo sumų, kad būtų sukauptas draudimo fondas. Kaip jūs nuspręsit, taip ir bus. Jei balsuosite už Vyriausybės variantą, tai padidintos sumos bus nuo liepos mėnesio, jeigu balsuosit už mūsų pateiktą variantą, tai iki sausio 1 d. galios ta draudimo suma,</text:span><text:span text:style-name="T2498"><text:s/>kur yra 5 tūkst. Lt. Kaip balsuosit, taip bus gerai.<text:s/></text:span></text:p>
      <text:p text:style-name="P2499"><text:span text:style-name="T2500">PIRMININKAS.</text:span><text:span text:style-name="T2501"><text:s/>Gerbiamieji kolegos, apsispręskime balsuodami alternatyviai. Mygtukas „už”… Ar dar norėtų tarti žodį viceministrė? Ne. Gal mes balsuodami ir apsispręskime. Aš suprantu, kad yra siūloma pri</text:span><text:span text:style-name="T2502">imti sprendimą Seimui.</text:span></text:p>
      <text:p text:style-name="P2503"><text:span text:style-name="T2504">E.J.KUNEVIČIENĖ.</text:span><text:span text:style-name="T2505"><text:s/>Taip, Seimui.</text:span></text:p>
      <text:p text:style-name="P2506"><text:span text:style-name="T2507">PIRMININKAS.</text:span><text:span text:style-name="T2508"><text:s/>Mygtukas „už” būtų sausio 1 d. Pradžioje registruojamės.<text:s/></text:span></text:p>
      <text:p text:style-name="P2509"><text:span text:style-name="T2510">E.J.KUNEVIČIENĖ.</text:span><text:span text:style-name="T2511"><text:s/>Liepos 1 d. Pirmiausia reikia už Vyriausybės variantą.<text:s/></text:span></text:p>
      <text:p text:style-name="P2512"><text:span text:style-name="T2513">PIRMININKAS.</text:span><text:span text:style-name="T2514"><text:s/>Gerai. Mygtukas „už” bus liepos 1 d., mygtuka</text:span><text:span text:style-name="T2515">s „prieš” – taip, kaip siūlo ponia E.Kunevičienė, sausio 1 d. Dabar registruojamės. Registruojamės, ir aš dar sykį paaiškinsiu. Taigi mygtukas „už”, aš dar kartą kartoju, yra liepos 1 d., mygtukas „prieš” – sausio 1 d. Ponia E.Kunevičienė siūlo sausio 1 d.</text:span><text:span text:style-name="T2516"><text:s/>Prašom pasiruošti balsuoti, ir balsuojam.<text:s/></text:span></text:p>
      <text:p text:style-name="P2517">Iš viso balsavo 60 Seimo narių: už – 9, prieš – 44, susilaikė 7. Taigi pritarta E.Kunevičienės teikimui pakeisti datą į sausio 1 d. Lieka 1998 m. sausio 1 d. Taigi visą įstatymą pastraipsniui priėmėm.</text:p>
      <text:p text:style-name="P2518">Dabar dėl balsavimo motyvų norėtų kalbėti A.Sysas ir A.Plokšto. A.Sysas. Prašom.</text:p>
      <text:p text:style-name="P2519"><text:span text:style-name="T2520">A.SYSAS.</text:span><text:span text:style-name="T2521"><text:s/>Socialdemokratų frakcija pritaria šitam įstatymui. Norėtume atkreipti dėmesį, kad daromos įstatymo pataisos labai reikalingos, tačiau, kita vertus, mes čia kalbam tik apie gyven</text:span><text:span text:style-name="T2522">tojų indėlius. Mums pats laikas pradėti galvoti apie tai, kad smulkaus verslo, kuris gyvuoja vieno žmogaus sąskaita, pinigai nedraudžiami. O tai yra irgi labai svarbu. Tai darbai ateičiai. Ačiū.</text:span></text:p>
      <text:p text:style-name="P2523"><text:span text:style-name="T2524">PIRMININKAS.</text:span><text:span text:style-name="T2525"><text:s/>Ir A.Plokšto.</text:span></text:p>
      <text:p text:style-name="P2526"><text:span text:style-name="T2527">A.PLOKŠTO.</text:span><text:span text:style-name="T2528"><text:s/>Mes nesam prieš šitą įs</text:span><text:span text:style-name="T2529">tatymą, nes kiekvienas žingsnis, didinantis pasitikėjimą bankine sistema, be abejo, yra teigiamas. Kita vertus, noriu pasakyti, kad kryptis yra teisinga, bet tai buvo galima padaryti geriau. Visi žinom, kad fondas iš tikrųjų nesuformuotas. Mes dabar prisii</text:span><text:span text:style-name="T2530">mam didesnius įsipareigojimus, o pinigų dar nėra. Išeina, kad visa veikla darosi labiau rizikinga. Dėl to, kad reikia pasiruošti, aš nesutinku.<text:s/></text:span></text:p>
      <text:p text:style-name="P2531">Ten ruoštis faktiškai nėra ko. Fondas organizaciniu požiūriu yra. O tai, kad ne visi bankai moka, tai yra paties įstatymo problema, ne šios pataisos, o įstatymo dėl fondo. Dabar moka tiktai keli bankai. O jeigu jie turi kažkokių problemų, tai visai nemoka ir jų indėliai irgi nėra apdrausti. Iš to išeina, kad taip, iš tikrųjų reikia peržiūrėti tą pirminį įstatymą. Ir dar vienas dalykas – dėl įsigaliojimo. Aš manau, kad tokio įstatymo priėmimas rinkai yra teigiamas šokas, kuris pagerins situaciją. Mes vienu žingsniu sustatom laiptelius iki 2000-ųjų metų ir dar tiek tų tarpinių laiptelių yra, kad juose suprasti ką nors<text:s/>tikrai yra neįmanoma. Aš manyčiau, kad geriau būtų daryti tokius žingsnius galbūt kasmet tam, kad kiekvieną kartą būtų geriau, ir kita vertus, daryti tuos žingsnius tada, kai bus pakankamas fondas tam, kad galima būtų apsaugoti eventualų krachą. Bet šiaip<text:s/>galiu pasakyti, kad mes, aišku, esam už šį įstatymą.</text:p>
      <text:p text:style-name="P2532"><text:span text:style-name="T2533">PIRMININKAS.</text:span><text:span text:style-name="T2534">Ir J.Listavičius.</text:span></text:p>
      <text:p text:style-name="P2535"><text:span text:style-name="T2536">J.LISTAVIČIUS.</text:span><text:span text:style-name="T2537"><text:s/>Gerbiamieji Seimo nariai, įstatymo projektas skirtas padidinti gyventojų indėlių apdraudžiamą sumą ir kartu padidinti pasitikėjimą bankais. Draudimo sumos dr</text:span><text:span text:style-name="T2538">audimo dydis procentais priklauso nuo indėlio sumos. Draudžiami indėliai nacionaline ir užsienio valiuta. Indėlių draudžiamoji suma didinama, kaip jau nurodyta, 1998 m. sausio 1 d., 1999 m. sausio 1 d. ir 2000-ųjų metų sausio 1 d. Draudimo kompensacijos nu</text:span><text:span text:style-name="T2539">matomos išmokėti per tris mėnesius nuo draudiminio įvykio dienos. Pritariu šio įstatymo projektui ir kviečiu balsuoti už. Ačiū.</text:span></text:p>
      <text:p text:style-name="P2540"><text:span text:style-name="T2541">PIRMININKAS.</text:span><text:span text:style-name="T2542">Taigi. Ir pranešėja dar norėtų tarti baigiamąjį žodį?</text:span></text:p>
      <text:p text:style-name="P2543"><text:span text:style-name="T2544">E.J.KUNEVIČIENĖ.</text:span><text:span text:style-name="T2545"><text:s/>Aš sutinku su kolega mūsų komiteto bendradarb</text:span><text:span text:style-name="T2546">iu ponu A.Plokšto dėl to, kad mums dar reikės skubiai peržiūrėti indėlių draudimo fondo nuostatus ir kaip ten dirba, bet tik nenoriu sutikti su tuo, kad reikėtų kiekvienais metais keisti tą įstatymą. Jeigu įstatyme iš karto numatoma iki 2000-ųjų metų, tai<text:s/></text:span><text:span text:style-name="T2547">bent jau žmonės turi pasitikėjimą dėti terminuotus indėlius. O jeigu mes šito nenumatom, tada jau būna tik trumpalaikiai indėliai – trijų ir šešių mėnesių. O kai tos garantijos numatytos tikrai iki 2000-ųjų metų, tai žmonės bent penkerius metus gali iš kar</text:span><text:span text:style-name="T2548">to pasitikėti ir dėti ilgalaikius terminuotus indėlius. O tai labai svarbu investiciniam procesui. Jau iš karto visiškai kiti rizikos faktoriai bankuose atsiranda.</text:span></text:p>
      <text:p text:style-name="P2549"><text:span text:style-name="T2550">PIRMININKAS.</text:span><text:span text:style-name="T2551"><text:s/>Gerbiamieji kolegos, registruojamės ir balsuosim dėl šio įstatymo. Registracija</text:span><text:span text:style-name="T2552"><text:s/>vyksta. Prašom pasiruošti balsuoti „Dėl Lietuvos Respublikos gyventojų indėlių draudimo įstatymo 3, 4 ir 6 straipsnių pakeitimo ir papildymo įstatymo priėmimo”.</text:span></text:p>
      <text:p text:style-name="P2553">Iš viso užsiregistravo 73 Seimo nariai. Kas už tai, kad šis įstatymas būtų priimtas, prašom balsuoti.<text:s/></text:p>
      <text:p text:style-name="P2554"><text:span text:style-name="T2555">BALSŲ SKAIČIUOTOJAS.</text:span><text:span text:style-name="T2556"><text:s/>Už – 62.</text:span></text:p>
      <text:p text:style-name="P2557"><text:span text:style-name="T2558">PIRMININKAS.</text:span><text:span text:style-name="T2559"><text:s/>Už – 63. Kas prieš?</text:span></text:p>
      <text:p text:style-name="P2560"><text:span text:style-name="T2561">BALSŲ SKAIČIUOTOJAS.</text:span><text:span text:style-name="T2562"><text:s/>Prieš nėra.</text:span></text:p>
      <text:p text:style-name="P2563"><text:span text:style-name="T2564">PIRMININKAS.</text:span><text:span text:style-name="T2565"><text:s/>Kas susilaikė?</text:span></text:p>
      <text:p text:style-name="P2566"><text:span text:style-name="T2567">BALSŲ SKAIČIUOTOJAS.</text:span><text:span text:style-name="T2568"><text:s/>Susilaikė 1.</text:span></text:p>
      <text:p text:style-name="P2569"><text:span text:style-name="T2570">PIRMININKAS.</text:span><text:span text:style-name="T2571">Susilaikė 1.<text:s/></text:span></text:p>
      <text:p text:style-name="P2572"><text:span text:style-name="T2573">BALSŲ SKAIČIUOTOJAS.</text:span><text:span text:style-name="T2574"><text:s/>2, sako.</text:span></text:p>
      <text:p text:style-name="P2575"><text:span text:style-name="T2576">PIRMININKAS.</text:span><text:span text:style-name="T2577"><text:s/>Susilaikė 2. Balsavu</text:span><text:span text:style-name="T2578">s už 63, nė vienam nebalsavus prieš ir susilaikius dviem Gyventojų indėlių draudimo įstatymo 3, 4 ir 6 straipsnių pakeitimo ir papildymo įstatymas yra priimtas.<text:s/></text:span></text:p>
      <text:p text:style-name="P2579"/>
      <text:p text:style-name="P2580">Lietuvos Respublikos kelių transporto kodekso pakeitimo įstatymo projektas Nr.P-529 (svarstymas)</text:p>
      <text:p text:style-name="P2581"/>
      <text:p text:style-name="P2582">Ir paskutinis labai trumpas klausimas, man atrodo, – tai mūsų 1-9 darbotvarkės klausimas –<text:s/></text:p>
      <text:p text:style-name="P2583">Kelių transporto kodekso pakeitimo įstatymo projektas. Svarstymo stadija. Registracijos Nr.P-529. Biudžeto ir finansų komitetas svarstė ir pritarė. Niekas nėra<text:s/>užsirašę kalbėti diskusijoje. Ar norėtų tarti žodį viceministrė V.Latvienė? Nenorit kalbėti. Taigi tuo svarstymo stadija baigiasi. Ar norėtų kas nors kalbėti dėl balsavimo motyvų? J.Listavičius.</text:p>
      <text:p text:style-name="P2584"><text:span text:style-name="T2585">J.LISTAVIČIUS.</text:span><text:span text:style-name="T2586"><text:s/>Pritariu, kadangi reikalingi dokumentai, lydi</text:span><text:span text:style-name="T2587">ntys prekes ir kelyje, todėl šis važtaraštis ir yra numatytas. Ačiū.</text:span></text:p>
      <text:p text:style-name="P2588"><text:span text:style-name="T2589">PIRMININKAS.</text:span><text:span text:style-name="T2590">Taigi pritariam ir šiam klausimui po svarstymo. Ir tuo rytinį plenarinį posėdį baigiame. Pietų pertrauka iki 15.10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šeštasis (aštuoniasdešimt septintasis) posedis</dc:title>
    <dc:subject/>
    <meta:initial-creator>Birute</meta:initial-creator>
    <dc:creator>adlibuser</dc:creator>
    <meta:creation-date>2017-04-28T09:06:00Z</meta:creation-date>
    <dc:date>2017-04-28T09:06:00Z</dc:date>
    <meta:template xlink:href="Normal.dotm" xlink:type="simple"/>
    <meta:editing-cycles>2</meta:editing-cycles>
    <meta:editing-duration>PT0S</meta:editing-duration>
    <meta:document-statistic meta:page-count="1" meta:paragraph-count="6338" meta:word-count="24525" meta:character-count="158471" meta:row-count="12753" meta:non-whitespace-character-count="140284"/>
  </office:meta>
</office:document-meta>
</file>