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style:style>
    <style:style style:name="T2" style:parent-style-name="DefaultParagraphFont" style:family="text">
      <style:text-properties fo:font-size="15pt" style:font-size-asian="15pt" fo:language="lt" fo:country="LT"/>
    </style:style>
    <style:style style:name="T3" style:parent-style-name="DefaultParagraphFont" style:family="text">
      <style:text-properties fo:font-size="15pt" style:font-size-asian="15pt" fo:language="lt" fo:country="LT"/>
    </style:style>
    <style:style style:name="T4" style:parent-style-name="DefaultParagraphFont" style:family="text">
      <style:text-properties fo:font-size="15pt" style:font-size-asian="15pt" fo:language="lt" fo:country="LT"/>
    </style:style>
    <style:style style:name="T5" style:parent-style-name="DefaultParagraphFont" style:family="text">
      <style:text-properties fo:font-size="13pt" style:font-size-asian="13pt" fo:language="lt" fo:country="LT"/>
    </style:style>
    <style:style style:name="P6" style:parent-style-name="Normal" style:family="paragraph">
      <style:paragraph-properties fo:margin-left="0.1972in">
        <style:tab-stops/>
      </style:paragraph-properties>
      <style:text-properties fo:language="lt" fo:country="LT"/>
    </style:style>
    <style:style style:name="P7" style:parent-style-name="Normal" style:family="paragraph">
      <style:paragraph-properties fo:margin-left="0.1972in">
        <style:tab-stops/>
      </style:paragraph-properties>
      <style:text-properties fo:font-style="italic" style:font-style-asian="italic" fo:font-size="11pt" style:font-size-asian="11pt" fo:language="lt" fo:country="LT"/>
    </style:style>
    <style:style style:name="P8" style:parent-style-name="Normal" style:family="paragraph">
      <style:paragraph-properties fo:margin-left="0.1972in">
        <style:tab-stops/>
      </style:paragraph-properties>
      <style:text-properties fo:language="lt" fo:country="LT"/>
    </style:style>
    <style:style style:name="P9" style:parent-style-name="Normal" style:family="paragraph">
      <style:paragraph-properties fo:margin-left="0.1972in">
        <style:tab-stops/>
      </style:paragraph-properties>
      <style:text-properties fo:language="lt" fo:country="LT"/>
    </style:style>
    <style:style style:name="P10" style:parent-style-name="Topic" style:family="paragraph">
      <style:paragraph-properties fo:keep-with-next="auto"/>
      <style:text-properties fo:font-size="13pt" style:font-size-asian="13pt" fo:language="lt" fo:country="LT"/>
    </style:style>
    <style:style style:name="P11" style:parent-style-name="Bodytext" style:family="paragraph">
      <style:paragraph-properties fo:margin-left="0.1972in" fo:text-indent="0in">
        <style:tab-stops/>
      </style:paragraph-properties>
      <style:text-properties style:use-window-font-color="true" fo:language="lt" fo:country="LT"/>
    </style:style>
    <style:style style:name="P12" style:parent-style-name="Bodytext" style:family="paragraph">
      <style:paragraph-properties fo:margin-left="0.1972in">
        <style:tab-stops/>
      </style:paragraph-properties>
    </style:style>
    <style:style style:name="T13" style:parent-style-name="DefaultParagraphFont" style:family="text">
      <style:text-properties fo:font-weight="bold" style:font-weight-asian="bold" style:use-window-font-color="true" fo:language="lt" fo:country="LT"/>
    </style:style>
    <style:style style:name="T14" style:parent-style-name="DefaultParagraphFont" style:family="text">
      <style:text-properties style:use-window-font-color="true" fo:language="lt" fo:country="LT"/>
    </style:style>
    <style:style style:name="T15" style:parent-style-name="DefaultParagraphFont" style:family="text">
      <style:text-properties style:use-window-font-color="true" fo:language="lt" fo:country="LT"/>
    </style:style>
    <style:style style:name="T16" style:parent-style-name="DefaultParagraphFont" style:family="text">
      <style:text-properties style:use-window-font-color="true" fo:language="lt" fo:country="LT"/>
    </style:style>
    <style:style style:name="T17" style:parent-style-name="DefaultParagraphFont" style:family="text">
      <style:text-properties style:use-window-font-color="true" fo:language="lt" fo:country="LT"/>
    </style:style>
    <style:style style:name="P18" style:parent-style-name="Bodytext" style:family="paragraph">
      <style:paragraph-properties fo:margin-left="0.1972in">
        <style:tab-stops/>
      </style:paragraph-properties>
      <style:text-properties style:use-window-font-color="true" fo:language="lt" fo:country="LT"/>
    </style:style>
    <style:style style:name="P19" style:parent-style-name="Topic" style:family="paragraph">
      <style:paragraph-properties fo:keep-with-next="auto"/>
      <style:text-properties fo:font-size="13pt" style:font-size-asian="13pt" fo:language="lt" fo:country="LT"/>
    </style:style>
    <style:style style:name="P20" style:parent-style-name="Bodytext" style:family="paragraph">
      <style:paragraph-properties fo:margin-left="0.1972in">
        <style:tab-stops/>
      </style:paragraph-properties>
      <style:text-properties style:use-window-font-color="true" fo:language="lt" fo:country="LT"/>
    </style:style>
    <style:style style:name="P21" style:parent-style-name="Bodytext" style:family="paragraph">
      <style:paragraph-properties fo:margin-left="0.1972in">
        <style:tab-stops/>
      </style:paragraph-properties>
      <style:text-properties style:use-window-font-color="true" fo:language="lt" fo:country="LT"/>
    </style:style>
    <style:style style:name="P22" style:parent-style-name="Bodytext" style:family="paragraph">
      <style:paragraph-properties fo:margin-left="0.1972in">
        <style:tab-stops/>
      </style:paragraph-properties>
    </style:style>
    <style:style style:name="T23" style:parent-style-name="DefaultParagraphFont" style:family="text">
      <style:text-properties fo:font-weight="bold" style:font-weight-asian="bold" style:use-window-font-color="true" fo:language="lt" fo:country="LT"/>
    </style:style>
    <style:style style:name="T24" style:parent-style-name="DefaultParagraphFont" style:family="text">
      <style:text-properties style:use-window-font-color="true" fo:language="lt" fo:country="LT"/>
    </style:style>
    <style:style style:name="T25" style:parent-style-name="DefaultParagraphFont" style:family="text">
      <style:text-properties style:use-window-font-color="true" fo:language="lt" fo:country="LT"/>
    </style:style>
    <style:style style:name="T26" style:parent-style-name="DefaultParagraphFont" style:family="text">
      <style:text-properties style:use-window-font-color="true" fo:language="lt" fo:country="LT"/>
    </style:style>
    <style:style style:name="T27" style:parent-style-name="DefaultParagraphFont" style:family="text">
      <style:text-properties style:use-window-font-color="true" fo:language="lt" fo:country="LT"/>
    </style:style>
    <style:style style:name="T28" style:parent-style-name="DefaultParagraphFont" style:family="text">
      <style:text-properties style:use-window-font-color="true" fo:language="lt" fo:country="LT"/>
    </style:style>
    <style:style style:name="T29" style:parent-style-name="DefaultParagraphFont" style:family="text">
      <style:text-properties style:use-window-font-color="true" fo:language="lt" fo:country="LT"/>
    </style:style>
    <style:style style:name="T30" style:parent-style-name="DefaultParagraphFont" style:family="text">
      <style:text-properties style:use-window-font-color="true" fo:language="lt" fo:country="LT"/>
    </style:style>
    <style:style style:name="T31" style:parent-style-name="DefaultParagraphFont" style:family="text">
      <style:text-properties style:use-window-font-color="true" fo:language="lt" fo:country="LT"/>
    </style:style>
    <style:style style:name="T32" style:parent-style-name="DefaultParagraphFont" style:family="text">
      <style:text-properties style:use-window-font-color="true" fo:language="lt" fo:country="LT"/>
    </style:style>
    <style:style style:name="P33" style:parent-style-name="Bodytext" style:family="paragraph">
      <style:paragraph-properties fo:margin-left="0.1972in">
        <style:tab-stops/>
      </style:paragraph-properties>
    </style:style>
    <style:style style:name="T34" style:parent-style-name="DefaultParagraphFont" style:family="text">
      <style:text-properties fo:font-weight="bold" style:font-weight-asian="bold" style:use-window-font-color="true" fo:language="lt" fo:country="LT"/>
    </style:style>
    <style:style style:name="T35" style:parent-style-name="DefaultParagraphFont" style:family="text">
      <style:text-properties style:use-window-font-color="true" fo:language="lt" fo:country="LT"/>
    </style:style>
    <style:style style:name="T36" style:parent-style-name="DefaultParagraphFont" style:family="text">
      <style:text-properties style:use-window-font-color="true" fo:language="lt" fo:country="LT"/>
    </style:style>
    <style:style style:name="P37" style:parent-style-name="Bodytext" style:family="paragraph">
      <style:paragraph-properties fo:margin-left="0.1972in">
        <style:tab-stops/>
      </style:paragraph-properties>
      <style:text-properties style:use-window-font-color="true" fo:language="lt" fo:country="LT"/>
    </style:style>
    <style:style style:name="P38" style:parent-style-name="Bodytext" style:family="paragraph">
      <style:paragraph-properties fo:margin-left="0.1972in">
        <style:tab-stops/>
      </style:paragraph-properties>
    </style:style>
    <style:style style:name="T39" style:parent-style-name="DefaultParagraphFont" style:family="text">
      <style:text-properties fo:font-weight="bold" style:font-weight-asian="bold" style:use-window-font-color="true" fo:language="lt" fo:country="LT"/>
    </style:style>
    <style:style style:name="T40" style:parent-style-name="DefaultParagraphFont" style:family="text">
      <style:text-properties style:use-window-font-color="true" fo:language="lt" fo:country="LT"/>
    </style:style>
    <style:style style:name="P41" style:parent-style-name="Bodytext" style:family="paragraph">
      <style:paragraph-properties fo:margin-left="0.1972in">
        <style:tab-stops/>
      </style:paragraph-properties>
    </style:style>
    <style:style style:name="T42" style:parent-style-name="DefaultParagraphFont" style:family="text">
      <style:text-properties fo:font-weight="bold" style:font-weight-asian="bold" style:use-window-font-color="true" fo:language="lt" fo:country="LT"/>
    </style:style>
    <style:style style:name="T43" style:parent-style-name="DefaultParagraphFont" style:family="text">
      <style:text-properties style:use-window-font-color="true" fo:language="lt" fo:country="LT"/>
    </style:style>
    <style:style style:name="P44" style:parent-style-name="Bodytext" style:family="paragraph">
      <style:paragraph-properties fo:margin-left="0.1972in">
        <style:tab-stops/>
      </style:paragraph-properties>
    </style:style>
    <style:style style:name="T45" style:parent-style-name="DefaultParagraphFont" style:family="text">
      <style:text-properties fo:font-weight="bold" style:font-weight-asian="bold" style:use-window-font-color="true" fo:language="lt" fo:country="LT"/>
    </style:style>
    <style:style style:name="T46" style:parent-style-name="DefaultParagraphFont" style:family="text">
      <style:text-properties style:use-window-font-color="true" fo:language="lt" fo:country="LT"/>
    </style:style>
    <style:style style:name="T47" style:parent-style-name="DefaultParagraphFont" style:family="text">
      <style:text-properties style:use-window-font-color="true" fo:language="lt" fo:country="LT"/>
    </style:style>
    <style:style style:name="T48" style:parent-style-name="DefaultParagraphFont" style:family="text">
      <style:text-properties style:use-window-font-color="true" fo:language="lt" fo:country="LT"/>
    </style:style>
    <style:style style:name="P49" style:parent-style-name="Bodytext" style:family="paragraph">
      <style:paragraph-properties fo:margin-left="0.1972in">
        <style:tab-stops/>
      </style:paragraph-properties>
    </style:style>
    <style:style style:name="T50" style:parent-style-name="DefaultParagraphFont" style:family="text">
      <style:text-properties fo:font-weight="bold" style:font-weight-asian="bold" style:use-window-font-color="true" fo:language="lt" fo:country="LT"/>
    </style:style>
    <style:style style:name="T51" style:parent-style-name="DefaultParagraphFont" style:family="text">
      <style:text-properties style:use-window-font-color="true" fo:language="lt" fo:country="LT"/>
    </style:style>
    <style:style style:name="P52" style:parent-style-name="Bodytext" style:family="paragraph">
      <style:paragraph-properties fo:margin-left="0.1972in">
        <style:tab-stops/>
      </style:paragraph-properties>
    </style:style>
    <style:style style:name="T53" style:parent-style-name="DefaultParagraphFont" style:family="text">
      <style:text-properties fo:font-weight="bold" style:font-weight-asian="bold" style:use-window-font-color="true" fo:language="lt" fo:country="LT"/>
    </style:style>
    <style:style style:name="T54" style:parent-style-name="DefaultParagraphFont" style:family="text">
      <style:text-properties style:use-window-font-color="true" fo:language="lt" fo:country="LT"/>
    </style:style>
    <style:style style:name="P55" style:parent-style-name="Bodytext" style:family="paragraph">
      <style:paragraph-properties fo:margin-left="0.1972in">
        <style:tab-stops/>
      </style:paragraph-properties>
    </style:style>
    <style:style style:name="T56" style:parent-style-name="DefaultParagraphFont" style:family="text">
      <style:text-properties fo:font-weight="bold" style:font-weight-asian="bold" style:use-window-font-color="true" fo:language="lt" fo:country="LT"/>
    </style:style>
    <style:style style:name="T57" style:parent-style-name="DefaultParagraphFont" style:family="text">
      <style:text-properties style:use-window-font-color="true" fo:language="lt" fo:country="LT"/>
    </style:style>
    <style:style style:name="P58" style:parent-style-name="Bodytext" style:family="paragraph">
      <style:paragraph-properties fo:margin-left="0.1972in">
        <style:tab-stops/>
      </style:paragraph-properties>
    </style:style>
    <style:style style:name="T59" style:parent-style-name="DefaultParagraphFont" style:family="text">
      <style:text-properties fo:font-weight="bold" style:font-weight-asian="bold" style:use-window-font-color="true" fo:language="lt" fo:country="LT"/>
    </style:style>
    <style:style style:name="T60" style:parent-style-name="DefaultParagraphFont" style:family="text">
      <style:text-properties style:use-window-font-color="true" fo:language="lt" fo:country="LT"/>
    </style:style>
    <style:style style:name="T61" style:parent-style-name="DefaultParagraphFont" style:family="text">
      <style:text-properties style:use-window-font-color="true" fo:language="lt" fo:country="LT"/>
    </style:style>
    <style:style style:name="P62" style:parent-style-name="Bodytext" style:family="paragraph">
      <style:paragraph-properties fo:margin-left="0.1972in">
        <style:tab-stops/>
      </style:paragraph-properties>
    </style:style>
    <style:style style:name="T63" style:parent-style-name="DefaultParagraphFont" style:family="text">
      <style:text-properties fo:font-weight="bold" style:font-weight-asian="bold" style:use-window-font-color="true" fo:language="lt" fo:country="LT"/>
    </style:style>
    <style:style style:name="T64" style:parent-style-name="DefaultParagraphFont" style:family="text">
      <style:text-properties style:use-window-font-color="true" fo:language="lt" fo:country="LT"/>
    </style:style>
    <style:style style:name="T65" style:parent-style-name="DefaultParagraphFont" style:family="text">
      <style:text-properties style:use-window-font-color="true" fo:language="lt" fo:country="LT"/>
    </style:style>
    <style:style style:name="T66" style:parent-style-name="DefaultParagraphFont" style:family="text">
      <style:text-properties fo:font-style="italic" style:font-style-asian="italic" style:use-window-font-color="true" fo:language="lt" fo:country="LT"/>
    </style:style>
    <style:style style:name="T67" style:parent-style-name="DefaultParagraphFont" style:family="text">
      <style:text-properties style:use-window-font-color="true" fo:language="lt" fo:country="LT"/>
    </style:style>
    <style:style style:name="P68" style:parent-style-name="Bodytext" style:family="paragraph">
      <style:paragraph-properties fo:margin-left="0.1972in">
        <style:tab-stops/>
      </style:paragraph-properties>
    </style:style>
    <style:style style:name="T69" style:parent-style-name="DefaultParagraphFont" style:family="text">
      <style:text-properties fo:font-weight="bold" style:font-weight-asian="bold" style:use-window-font-color="true" fo:language="lt" fo:country="LT"/>
    </style:style>
    <style:style style:name="T70" style:parent-style-name="DefaultParagraphFont" style:family="text">
      <style:text-properties style:use-window-font-color="true" fo:language="lt" fo:country="LT"/>
    </style:style>
    <style:style style:name="T71" style:parent-style-name="DefaultParagraphFont" style:family="text">
      <style:text-properties style:use-window-font-color="true" fo:language="lt" fo:country="LT"/>
    </style:style>
    <style:style style:name="P72" style:parent-style-name="Bodytext" style:family="paragraph">
      <style:paragraph-properties fo:margin-left="0.1972in">
        <style:tab-stops/>
      </style:paragraph-properties>
    </style:style>
    <style:style style:name="T73" style:parent-style-name="DefaultParagraphFont" style:family="text">
      <style:text-properties fo:font-weight="bold" style:font-weight-asian="bold" style:use-window-font-color="true" fo:language="lt" fo:country="LT"/>
    </style:style>
    <style:style style:name="T74" style:parent-style-name="DefaultParagraphFont" style:family="text">
      <style:text-properties style:use-window-font-color="true" fo:language="lt" fo:country="LT"/>
    </style:style>
    <style:style style:name="T75" style:parent-style-name="DefaultParagraphFont" style:family="text">
      <style:text-properties style:use-window-font-color="true" fo:language="lt" fo:country="LT"/>
    </style:style>
    <style:style style:name="P76" style:parent-style-name="Bodytext" style:family="paragraph">
      <style:paragraph-properties fo:margin-left="0.1972in">
        <style:tab-stops/>
      </style:paragraph-properties>
    </style:style>
    <style:style style:name="T77" style:parent-style-name="DefaultParagraphFont" style:family="text">
      <style:text-properties fo:font-weight="bold" style:font-weight-asian="bold" style:use-window-font-color="true" fo:language="lt" fo:country="LT"/>
    </style:style>
    <style:style style:name="T78" style:parent-style-name="DefaultParagraphFont" style:family="text">
      <style:text-properties style:use-window-font-color="true" fo:language="lt" fo:country="LT"/>
    </style:style>
    <style:style style:name="T79" style:parent-style-name="DefaultParagraphFont" style:family="text">
      <style:text-properties style:use-window-font-color="true" fo:language="lt" fo:country="LT"/>
    </style:style>
    <style:style style:name="P80" style:parent-style-name="Bodytext" style:family="paragraph">
      <style:paragraph-properties fo:margin-left="0.1972in">
        <style:tab-stops/>
      </style:paragraph-properties>
    </style:style>
    <style:style style:name="T81" style:parent-style-name="DefaultParagraphFont" style:family="text">
      <style:text-properties fo:font-weight="bold" style:font-weight-asian="bold" style:use-window-font-color="true" fo:language="lt" fo:country="LT"/>
    </style:style>
    <style:style style:name="T82" style:parent-style-name="DefaultParagraphFont" style:family="text">
      <style:text-properties style:use-window-font-color="true" fo:language="lt" fo:country="LT"/>
    </style:style>
    <style:style style:name="P83" style:parent-style-name="Bodytext" style:family="paragraph">
      <style:paragraph-properties fo:margin-left="0.1972in">
        <style:tab-stops/>
      </style:paragraph-properties>
    </style:style>
    <style:style style:name="T84" style:parent-style-name="DefaultParagraphFont" style:family="text">
      <style:text-properties fo:font-weight="bold" style:font-weight-asian="bold" style:use-window-font-color="true" fo:language="lt" fo:country="LT"/>
    </style:style>
    <style:style style:name="T85" style:parent-style-name="DefaultParagraphFont" style:family="text">
      <style:text-properties style:use-window-font-color="true" fo:language="lt" fo:country="LT"/>
    </style:style>
    <style:style style:name="T86" style:parent-style-name="DefaultParagraphFont" style:family="text">
      <style:text-properties style:use-window-font-color="true" fo:language="lt" fo:country="LT"/>
    </style:style>
    <style:style style:name="T87" style:parent-style-name="DefaultParagraphFont" style:family="text">
      <style:text-properties style:use-window-font-color="true" fo:language="lt" fo:country="LT"/>
    </style:style>
    <style:style style:name="P88" style:parent-style-name="Bodytext" style:family="paragraph">
      <style:paragraph-properties fo:margin-left="0.1972in">
        <style:tab-stops/>
      </style:paragraph-properties>
    </style:style>
    <style:style style:name="T89" style:parent-style-name="DefaultParagraphFont" style:family="text">
      <style:text-properties fo:font-weight="bold" style:font-weight-asian="bold" style:use-window-font-color="true" fo:language="lt" fo:country="LT"/>
    </style:style>
    <style:style style:name="T90" style:parent-style-name="DefaultParagraphFont" style:family="text">
      <style:text-properties style:use-window-font-color="true" fo:language="lt" fo:country="LT"/>
    </style:style>
    <style:style style:name="P91" style:parent-style-name="Bodytext" style:family="paragraph">
      <style:paragraph-properties fo:margin-left="0.1972in">
        <style:tab-stops/>
      </style:paragraph-properties>
    </style:style>
    <style:style style:name="T92" style:parent-style-name="DefaultParagraphFont" style:family="text">
      <style:text-properties fo:font-weight="bold" style:font-weight-asian="bold" style:use-window-font-color="true" fo:language="lt" fo:country="LT"/>
    </style:style>
    <style:style style:name="T93" style:parent-style-name="DefaultParagraphFont" style:family="text">
      <style:text-properties style:use-window-font-color="true" fo:language="lt" fo:country="LT"/>
    </style:style>
    <style:style style:name="T94" style:parent-style-name="DefaultParagraphFont" style:family="text">
      <style:text-properties style:use-window-font-color="true" fo:language="lt" fo:country="LT"/>
    </style:style>
    <style:style style:name="T95" style:parent-style-name="DefaultParagraphFont" style:family="text">
      <style:text-properties style:use-window-font-color="true" fo:language="lt" fo:country="LT"/>
    </style:style>
    <style:style style:name="P96" style:parent-style-name="Bodytext" style:family="paragraph">
      <style:paragraph-properties fo:margin-left="0.1972in">
        <style:tab-stops/>
      </style:paragraph-properties>
      <style:text-properties style:use-window-font-color="true" fo:language="lt" fo:country="LT"/>
    </style:style>
    <style:style style:name="P97" style:parent-style-name="Bodytext" style:family="paragraph">
      <style:paragraph-properties fo:margin-left="0.1972in">
        <style:tab-stops/>
      </style:paragraph-properties>
    </style:style>
    <style:style style:name="T98" style:parent-style-name="DefaultParagraphFont" style:family="text">
      <style:text-properties fo:font-weight="bold" style:font-weight-asian="bold" style:use-window-font-color="true" fo:language="lt" fo:country="LT"/>
    </style:style>
    <style:style style:name="T99" style:parent-style-name="DefaultParagraphFont" style:family="text">
      <style:text-properties style:use-window-font-color="true" fo:language="lt" fo:country="LT"/>
    </style:style>
    <style:style style:name="P100" style:parent-style-name="Bodytext" style:family="paragraph">
      <style:paragraph-properties fo:margin-left="0.1972in">
        <style:tab-stops/>
      </style:paragraph-properties>
    </style:style>
    <style:style style:name="T101" style:parent-style-name="DefaultParagraphFont" style:family="text">
      <style:text-properties fo:font-weight="bold" style:font-weight-asian="bold" style:use-window-font-color="true" fo:language="lt" fo:country="LT"/>
    </style:style>
    <style:style style:name="T102" style:parent-style-name="DefaultParagraphFont" style:family="text">
      <style:text-properties style:use-window-font-color="true" fo:language="lt" fo:country="LT"/>
    </style:style>
    <style:style style:name="T103" style:parent-style-name="DefaultParagraphFont" style:family="text">
      <style:text-properties style:use-window-font-color="true" fo:language="lt" fo:country="LT"/>
    </style:style>
    <style:style style:name="T104" style:parent-style-name="DefaultParagraphFont" style:family="text">
      <style:text-properties style:use-window-font-color="true" fo:language="lt" fo:country="LT"/>
    </style:style>
    <style:style style:name="P105" style:parent-style-name="Bodytext" style:family="paragraph">
      <style:paragraph-properties fo:margin-left="0.1972in">
        <style:tab-stops/>
      </style:paragraph-properties>
    </style:style>
    <style:style style:name="T106" style:parent-style-name="DefaultParagraphFont" style:family="text">
      <style:text-properties fo:font-weight="bold" style:font-weight-asian="bold" style:use-window-font-color="true" fo:language="lt" fo:country="LT"/>
    </style:style>
    <style:style style:name="T107" style:parent-style-name="DefaultParagraphFont" style:family="text">
      <style:text-properties style:use-window-font-color="true" fo:language="lt" fo:country="LT"/>
    </style:style>
    <style:style style:name="T108" style:parent-style-name="DefaultParagraphFont" style:family="text">
      <style:text-properties style:use-window-font-color="true" fo:language="lt" fo:country="LT"/>
    </style:style>
    <style:style style:name="P109" style:parent-style-name="Bodytext" style:family="paragraph">
      <style:paragraph-properties fo:margin-left="0.1972in">
        <style:tab-stops/>
      </style:paragraph-properties>
    </style:style>
    <style:style style:name="T110" style:parent-style-name="DefaultParagraphFont" style:family="text">
      <style:text-properties fo:font-weight="bold" style:font-weight-asian="bold" style:use-window-font-color="true" fo:language="lt" fo:country="LT"/>
    </style:style>
    <style:style style:name="T111" style:parent-style-name="DefaultParagraphFont" style:family="text">
      <style:text-properties style:use-window-font-color="true" fo:language="lt" fo:country="LT"/>
    </style:style>
    <style:style style:name="T112" style:parent-style-name="DefaultParagraphFont" style:family="text">
      <style:text-properties style:use-window-font-color="true" fo:language="lt" fo:country="LT"/>
    </style:style>
    <style:style style:name="P113" style:parent-style-name="Bodytext" style:family="paragraph">
      <style:paragraph-properties fo:margin-left="0.1972in">
        <style:tab-stops/>
      </style:paragraph-properties>
    </style:style>
    <style:style style:name="T114" style:parent-style-name="DefaultParagraphFont" style:family="text">
      <style:text-properties fo:font-weight="bold" style:font-weight-asian="bold" style:use-window-font-color="true" fo:language="lt" fo:country="LT"/>
    </style:style>
    <style:style style:name="T115" style:parent-style-name="DefaultParagraphFont" style:family="text">
      <style:text-properties style:use-window-font-color="true" fo:language="lt" fo:country="LT"/>
    </style:style>
    <style:style style:name="P116" style:parent-style-name="Bodytext" style:family="paragraph">
      <style:paragraph-properties fo:margin-left="0.1972in">
        <style:tab-stops/>
      </style:paragraph-properties>
      <style:text-properties style:use-window-font-color="true" fo:language="lt" fo:country="LT"/>
    </style:style>
    <style:style style:name="P117" style:parent-style-name="Bodytext" style:family="paragraph">
      <style:paragraph-properties fo:margin-left="0.1972in">
        <style:tab-stops/>
      </style:paragraph-properties>
    </style:style>
    <style:style style:name="T118" style:parent-style-name="DefaultParagraphFont" style:family="text">
      <style:text-properties style:use-window-font-color="true" fo:language="lt" fo:country="LT"/>
    </style:style>
    <style:style style:name="T119" style:parent-style-name="DefaultParagraphFont" style:family="text">
      <style:text-properties fo:font-style="italic" style:font-style-asian="italic" style:use-window-font-color="true" fo:language="lt" fo:country="LT"/>
    </style:style>
    <style:style style:name="T120" style:parent-style-name="DefaultParagraphFont" style:family="text">
      <style:text-properties style:use-window-font-color="true" fo:language="lt" fo:country="LT"/>
    </style:style>
    <style:style style:name="P121" style:parent-style-name="Bodytext" style:family="paragraph">
      <style:paragraph-properties fo:margin-left="0.1972in">
        <style:tab-stops/>
      </style:paragraph-properties>
      <style:text-properties style:use-window-font-color="true" fo:language="lt" fo:country="LT"/>
    </style:style>
    <style:style style:name="P122" style:parent-style-name="Bodytext" style:family="paragraph">
      <style:paragraph-properties fo:margin-left="0.1972in">
        <style:tab-stops/>
      </style:paragraph-properties>
    </style:style>
    <style:style style:name="T123" style:parent-style-name="DefaultParagraphFont" style:family="text">
      <style:text-properties fo:font-weight="bold" style:font-weight-asian="bold" style:use-window-font-color="true" fo:language="lt" fo:country="LT"/>
    </style:style>
    <style:style style:name="T124" style:parent-style-name="DefaultParagraphFont" style:family="text">
      <style:text-properties style:use-window-font-color="true" fo:language="lt" fo:country="LT"/>
    </style:style>
    <style:style style:name="T125" style:parent-style-name="DefaultParagraphFont" style:family="text">
      <style:text-properties fo:font-style="italic" style:font-style-asian="italic" style:use-window-font-color="true" fo:language="lt" fo:country="LT"/>
    </style:style>
    <style:style style:name="T126" style:parent-style-name="DefaultParagraphFont" style:family="text">
      <style:text-properties style:use-window-font-color="true" fo:language="lt" fo:country="LT"/>
    </style:style>
    <style:style style:name="P127" style:parent-style-name="Bodytext" style:family="paragraph">
      <style:paragraph-properties fo:margin-left="0.1972in">
        <style:tab-stops/>
      </style:paragraph-properties>
    </style:style>
    <style:style style:name="T128" style:parent-style-name="DefaultParagraphFont" style:family="text">
      <style:text-properties fo:font-weight="bold" style:font-weight-asian="bold" style:use-window-font-color="true" fo:language="lt" fo:country="LT"/>
    </style:style>
    <style:style style:name="T129" style:parent-style-name="DefaultParagraphFont" style:family="text">
      <style:text-properties style:use-window-font-color="true" fo:language="lt" fo:country="LT"/>
    </style:style>
    <style:style style:name="T130" style:parent-style-name="DefaultParagraphFont" style:family="text">
      <style:text-properties style:use-window-font-color="true" fo:language="lt" fo:country="LT"/>
    </style:style>
    <style:style style:name="P131" style:parent-style-name="Bodytext" style:family="paragraph">
      <style:paragraph-properties fo:margin-left="0.1972in">
        <style:tab-stops/>
      </style:paragraph-properties>
      <style:text-properties style:use-window-font-color="true" fo:language="lt" fo:country="LT"/>
    </style:style>
    <style:style style:name="P132" style:parent-style-name="Bodytext" style:family="paragraph">
      <style:paragraph-properties fo:margin-left="0.1972in">
        <style:tab-stops/>
      </style:paragraph-properties>
    </style:style>
    <style:style style:name="T133" style:parent-style-name="DefaultParagraphFont" style:family="text">
      <style:text-properties fo:font-weight="bold" style:font-weight-asian="bold" style:use-window-font-color="true" fo:language="lt" fo:country="LT"/>
    </style:style>
    <style:style style:name="T134" style:parent-style-name="DefaultParagraphFont" style:family="text">
      <style:text-properties style:use-window-font-color="true" fo:language="lt" fo:country="LT"/>
    </style:style>
    <style:style style:name="T135" style:parent-style-name="DefaultParagraphFont" style:family="text">
      <style:text-properties style:use-window-font-color="true" fo:language="lt" fo:country="LT"/>
    </style:style>
    <style:style style:name="P136" style:parent-style-name="Bodytext" style:family="paragraph">
      <style:paragraph-properties fo:margin-left="0.1972in">
        <style:tab-stops/>
      </style:paragraph-properties>
    </style:style>
    <style:style style:name="T137" style:parent-style-name="DefaultParagraphFont" style:family="text">
      <style:text-properties fo:font-weight="bold" style:font-weight-asian="bold" style:use-window-font-color="true" fo:language="lt" fo:country="LT"/>
    </style:style>
    <style:style style:name="T138" style:parent-style-name="DefaultParagraphFont" style:family="text">
      <style:text-properties style:use-window-font-color="true" fo:language="lt" fo:country="LT"/>
    </style:style>
    <style:style style:name="T139" style:parent-style-name="DefaultParagraphFont" style:family="text">
      <style:text-properties style:use-window-font-color="true" fo:language="lt" fo:country="LT"/>
    </style:style>
    <style:style style:name="P140" style:parent-style-name="Bodytext" style:family="paragraph">
      <style:paragraph-properties fo:margin-left="0.1972in">
        <style:tab-stops/>
      </style:paragraph-properties>
    </style:style>
    <style:style style:name="T141" style:parent-style-name="DefaultParagraphFont" style:family="text">
      <style:text-properties fo:font-weight="bold" style:font-weight-asian="bold" style:use-window-font-color="true" fo:language="lt" fo:country="LT"/>
    </style:style>
    <style:style style:name="T142" style:parent-style-name="DefaultParagraphFont" style:family="text">
      <style:text-properties style:use-window-font-color="true" fo:language="lt" fo:country="LT"/>
    </style:style>
    <style:style style:name="T143" style:parent-style-name="DefaultParagraphFont" style:family="text">
      <style:text-properties style:use-window-font-color="true" fo:language="lt" fo:country="LT"/>
    </style:style>
    <style:style style:name="P144" style:parent-style-name="Bodytext" style:family="paragraph">
      <style:paragraph-properties fo:margin-left="0.1972in">
        <style:tab-stops/>
      </style:paragraph-properties>
    </style:style>
    <style:style style:name="T145" style:parent-style-name="DefaultParagraphFont" style:family="text">
      <style:text-properties fo:font-weight="bold" style:font-weight-asian="bold" style:use-window-font-color="true" fo:language="lt" fo:country="LT"/>
    </style:style>
    <style:style style:name="T146" style:parent-style-name="DefaultParagraphFont" style:family="text">
      <style:text-properties style:use-window-font-color="true" fo:language="lt" fo:country="LT"/>
    </style:style>
    <style:style style:name="T147" style:parent-style-name="DefaultParagraphFont" style:family="text">
      <style:text-properties style:use-window-font-color="true" fo:language="lt" fo:country="LT"/>
    </style:style>
    <style:style style:name="P148" style:parent-style-name="Bodytext" style:family="paragraph">
      <style:paragraph-properties fo:margin-left="0.1972in">
        <style:tab-stops/>
      </style:paragraph-properties>
      <style:text-properties style:use-window-font-color="true" fo:language="lt" fo:country="LT"/>
    </style:style>
    <style:style style:name="P149" style:parent-style-name="Bodytext" style:family="paragraph">
      <style:paragraph-properties fo:margin-left="0.1972in">
        <style:tab-stops/>
      </style:paragraph-properties>
      <style:text-properties style:use-window-font-color="true" fo:language="lt" fo:country="LT"/>
    </style:style>
    <style:style style:name="P150" style:parent-style-name="Bodytext" style:family="paragraph">
      <style:paragraph-properties fo:margin-left="0.1972in">
        <style:tab-stops/>
      </style:paragraph-properties>
    </style:style>
    <style:style style:name="T151" style:parent-style-name="DefaultParagraphFont" style:family="text">
      <style:text-properties fo:font-weight="bold" style:font-weight-asian="bold" style:use-window-font-color="true" fo:language="lt" fo:country="LT"/>
    </style:style>
    <style:style style:name="T152" style:parent-style-name="DefaultParagraphFont" style:family="text">
      <style:text-properties style:use-window-font-color="true" fo:language="lt" fo:country="LT"/>
    </style:style>
    <style:style style:name="T153" style:parent-style-name="DefaultParagraphFont" style:family="text">
      <style:text-properties style:use-window-font-color="true" fo:language="lt" fo:country="LT"/>
    </style:style>
    <style:style style:name="P154" style:parent-style-name="Bodytext" style:family="paragraph">
      <style:paragraph-properties fo:margin-left="0.1972in">
        <style:tab-stops/>
      </style:paragraph-properties>
    </style:style>
    <style:style style:name="T155" style:parent-style-name="DefaultParagraphFont" style:family="text">
      <style:text-properties fo:font-weight="bold" style:font-weight-asian="bold" style:use-window-font-color="true" fo:language="lt" fo:country="LT"/>
    </style:style>
    <style:style style:name="T156" style:parent-style-name="DefaultParagraphFont" style:family="text">
      <style:text-properties style:use-window-font-color="true" fo:language="lt" fo:country="LT"/>
    </style:style>
    <style:style style:name="P157" style:parent-style-name="Bodytext" style:family="paragraph">
      <style:paragraph-properties fo:margin-left="0.1972in">
        <style:tab-stops/>
      </style:paragraph-properties>
    </style:style>
    <style:style style:name="T158" style:parent-style-name="DefaultParagraphFont" style:family="text">
      <style:text-properties fo:font-weight="bold" style:font-weight-asian="bold" style:use-window-font-color="true" fo:language="lt" fo:country="LT"/>
    </style:style>
    <style:style style:name="T159" style:parent-style-name="DefaultParagraphFont" style:family="text">
      <style:text-properties style:use-window-font-color="true" fo:language="lt" fo:country="LT"/>
    </style:style>
    <style:style style:name="T160" style:parent-style-name="DefaultParagraphFont" style:family="text">
      <style:text-properties style:use-window-font-color="true" fo:language="lt" fo:country="LT"/>
    </style:style>
    <style:style style:name="P161" style:parent-style-name="Bodytext" style:family="paragraph">
      <style:paragraph-properties fo:margin-left="0.1972in">
        <style:tab-stops/>
      </style:paragraph-properties>
    </style:style>
    <style:style style:name="T162" style:parent-style-name="DefaultParagraphFont" style:family="text">
      <style:text-properties fo:font-weight="bold" style:font-weight-asian="bold" style:use-window-font-color="true" fo:language="lt" fo:country="LT"/>
    </style:style>
    <style:style style:name="T163" style:parent-style-name="DefaultParagraphFont" style:family="text">
      <style:text-properties style:use-window-font-color="true" fo:language="lt" fo:country="LT"/>
    </style:style>
    <style:style style:name="P164" style:parent-style-name="Bodytext" style:family="paragraph">
      <style:paragraph-properties fo:margin-left="0.1972in">
        <style:tab-stops/>
      </style:paragraph-properties>
      <style:text-properties style:use-window-font-color="true" fo:language="lt" fo:country="LT"/>
    </style:style>
    <style:style style:name="P165" style:parent-style-name="Bodytext" style:family="paragraph">
      <style:paragraph-properties fo:margin-left="0.1972in">
        <style:tab-stops/>
      </style:paragraph-properties>
    </style:style>
    <style:style style:name="T166" style:parent-style-name="DefaultParagraphFont" style:family="text">
      <style:text-properties fo:font-weight="bold" style:font-weight-asian="bold" style:use-window-font-color="true" fo:language="lt" fo:country="LT"/>
    </style:style>
    <style:style style:name="T167" style:parent-style-name="DefaultParagraphFont" style:family="text">
      <style:text-properties style:use-window-font-color="true" fo:language="lt" fo:country="LT"/>
    </style:style>
    <style:style style:name="P168" style:parent-style-name="Bodytext" style:family="paragraph">
      <style:paragraph-properties fo:margin-left="0.1972in">
        <style:tab-stops/>
      </style:paragraph-properties>
    </style:style>
    <style:style style:name="T169" style:parent-style-name="DefaultParagraphFont" style:family="text">
      <style:text-properties fo:font-weight="bold" style:font-weight-asian="bold" style:use-window-font-color="true" fo:language="lt" fo:country="LT"/>
    </style:style>
    <style:style style:name="T170" style:parent-style-name="DefaultParagraphFont" style:family="text">
      <style:text-properties style:use-window-font-color="true" fo:language="lt" fo:country="LT"/>
    </style:style>
    <style:style style:name="P171" style:parent-style-name="Bodytext" style:family="paragraph">
      <style:paragraph-properties fo:margin-left="0.1972in">
        <style:tab-stops/>
      </style:paragraph-properties>
    </style:style>
    <style:style style:name="T172" style:parent-style-name="DefaultParagraphFont" style:family="text">
      <style:text-properties fo:font-weight="bold" style:font-weight-asian="bold" style:use-window-font-color="true" fo:language="lt" fo:country="LT"/>
    </style:style>
    <style:style style:name="T173" style:parent-style-name="DefaultParagraphFont" style:family="text">
      <style:text-properties fo:font-weight="bold" style:font-weight-asian="bold" style:use-window-font-color="true" fo:language="lt" fo:country="LT"/>
    </style:style>
    <style:style style:name="T174" style:parent-style-name="DefaultParagraphFont" style:family="text">
      <style:text-properties style:use-window-font-color="true" fo:language="lt" fo:country="LT"/>
    </style:style>
    <style:style style:name="T175" style:parent-style-name="DefaultParagraphFont" style:family="text">
      <style:text-properties style:use-window-font-color="true" fo:language="lt" fo:country="LT"/>
    </style:style>
    <style:style style:name="P176" style:parent-style-name="Bodytext" style:family="paragraph">
      <style:paragraph-properties fo:margin-left="0.1972in">
        <style:tab-stops/>
      </style:paragraph-properties>
    </style:style>
    <style:style style:name="T177" style:parent-style-name="DefaultParagraphFont" style:family="text">
      <style:text-properties fo:font-weight="bold" style:font-weight-asian="bold" style:use-window-font-color="true" fo:language="lt" fo:country="LT"/>
    </style:style>
    <style:style style:name="T178" style:parent-style-name="DefaultParagraphFont" style:family="text">
      <style:text-properties style:use-window-font-color="true" fo:language="lt" fo:country="LT"/>
    </style:style>
    <style:style style:name="P179" style:parent-style-name="Bodytext" style:family="paragraph">
      <style:paragraph-properties fo:margin-left="0.1972in">
        <style:tab-stops/>
      </style:paragraph-properties>
    </style:style>
    <style:style style:name="T180" style:parent-style-name="DefaultParagraphFont" style:family="text">
      <style:text-properties fo:font-weight="bold" style:font-weight-asian="bold" style:use-window-font-color="true" fo:language="lt" fo:country="LT"/>
    </style:style>
    <style:style style:name="T181" style:parent-style-name="DefaultParagraphFont" style:family="text">
      <style:text-properties style:use-window-font-color="true" fo:language="lt" fo:country="LT"/>
    </style:style>
    <style:style style:name="T182" style:parent-style-name="DefaultParagraphFont" style:family="text">
      <style:text-properties style:use-window-font-color="true" fo:language="lt" fo:country="LT"/>
    </style:style>
    <style:style style:name="P183" style:parent-style-name="Bodytext" style:family="paragraph">
      <style:paragraph-properties fo:margin-left="0.1972in">
        <style:tab-stops/>
      </style:paragraph-properties>
    </style:style>
    <style:style style:name="T184" style:parent-style-name="DefaultParagraphFont" style:family="text">
      <style:text-properties fo:font-weight="bold" style:font-weight-asian="bold" style:use-window-font-color="true" fo:language="lt" fo:country="LT"/>
    </style:style>
    <style:style style:name="T185" style:parent-style-name="DefaultParagraphFont" style:family="text">
      <style:text-properties style:use-window-font-color="true" fo:language="lt" fo:country="LT"/>
    </style:style>
    <style:style style:name="P186" style:parent-style-name="Bodytext" style:family="paragraph">
      <style:paragraph-properties fo:margin-left="0.1972in">
        <style:tab-stops/>
      </style:paragraph-properties>
    </style:style>
    <style:style style:name="T187" style:parent-style-name="DefaultParagraphFont" style:family="text">
      <style:text-properties fo:font-weight="bold" style:font-weight-asian="bold" style:use-window-font-color="true" fo:language="lt" fo:country="LT"/>
    </style:style>
    <style:style style:name="T188" style:parent-style-name="DefaultParagraphFont" style:family="text">
      <style:text-properties style:use-window-font-color="true" fo:language="lt" fo:country="LT"/>
    </style:style>
    <style:style style:name="T189" style:parent-style-name="DefaultParagraphFont" style:family="text">
      <style:text-properties style:use-window-font-color="true" fo:language="lt" fo:country="LT"/>
    </style:style>
    <style:style style:name="P190" style:parent-style-name="Bodytext" style:family="paragraph">
      <style:paragraph-properties fo:margin-left="0.1972in">
        <style:tab-stops/>
      </style:paragraph-properties>
    </style:style>
    <style:style style:name="T191" style:parent-style-name="DefaultParagraphFont" style:family="text">
      <style:text-properties fo:font-weight="bold" style:font-weight-asian="bold" style:use-window-font-color="true" fo:language="lt" fo:country="LT"/>
    </style:style>
    <style:style style:name="T192" style:parent-style-name="DefaultParagraphFont" style:family="text">
      <style:text-properties style:use-window-font-color="true" fo:language="lt" fo:country="LT"/>
    </style:style>
    <style:style style:name="T193" style:parent-style-name="DefaultParagraphFont" style:family="text">
      <style:text-properties style:use-window-font-color="true" fo:language="lt" fo:country="LT"/>
    </style:style>
    <style:style style:name="P194" style:parent-style-name="Bodytext" style:family="paragraph">
      <style:paragraph-properties fo:margin-left="0.1972in">
        <style:tab-stops/>
      </style:paragraph-properties>
    </style:style>
    <style:style style:name="T195" style:parent-style-name="DefaultParagraphFont" style:family="text">
      <style:text-properties fo:font-weight="bold" style:font-weight-asian="bold" style:use-window-font-color="true" fo:language="lt" fo:country="LT"/>
    </style:style>
    <style:style style:name="T196" style:parent-style-name="DefaultParagraphFont" style:family="text">
      <style:text-properties style:use-window-font-color="true" fo:language="lt" fo:country="LT"/>
    </style:style>
    <style:style style:name="P197" style:parent-style-name="Bodytext" style:family="paragraph">
      <style:paragraph-properties fo:margin-left="0.1972in">
        <style:tab-stops/>
      </style:paragraph-properties>
    </style:style>
    <style:style style:name="T198" style:parent-style-name="DefaultParagraphFont" style:family="text">
      <style:text-properties fo:font-weight="bold" style:font-weight-asian="bold" style:use-window-font-color="true" fo:language="lt" fo:country="LT"/>
    </style:style>
    <style:style style:name="T199" style:parent-style-name="DefaultParagraphFont" style:family="text">
      <style:text-properties style:use-window-font-color="true" fo:language="lt" fo:country="LT"/>
    </style:style>
    <style:style style:name="P200" style:parent-style-name="Bodytext" style:family="paragraph">
      <style:paragraph-properties fo:margin-left="0.1972in">
        <style:tab-stops/>
      </style:paragraph-properties>
    </style:style>
    <style:style style:name="T201" style:parent-style-name="DefaultParagraphFont" style:family="text">
      <style:text-properties fo:font-weight="bold" style:font-weight-asian="bold" style:use-window-font-color="true" fo:language="lt" fo:country="LT"/>
    </style:style>
    <style:style style:name="T202" style:parent-style-name="DefaultParagraphFont" style:family="text">
      <style:text-properties style:use-window-font-color="true" fo:language="lt" fo:country="LT"/>
    </style:style>
    <style:style style:name="P203" style:parent-style-name="Bodytext" style:family="paragraph">
      <style:paragraph-properties fo:margin-left="0.1972in">
        <style:tab-stops/>
      </style:paragraph-properties>
    </style:style>
    <style:style style:name="T204" style:parent-style-name="DefaultParagraphFont" style:family="text">
      <style:text-properties fo:font-weight="bold" style:font-weight-asian="bold" style:use-window-font-color="true" fo:language="lt" fo:country="LT"/>
    </style:style>
    <style:style style:name="T205" style:parent-style-name="DefaultParagraphFont" style:family="text">
      <style:text-properties style:use-window-font-color="true" fo:language="lt" fo:country="LT"/>
    </style:style>
    <style:style style:name="T206" style:parent-style-name="DefaultParagraphFont" style:family="text">
      <style:text-properties style:use-window-font-color="true" fo:language="lt" fo:country="LT"/>
    </style:style>
    <style:style style:name="P207" style:parent-style-name="Bodytext" style:family="paragraph">
      <style:paragraph-properties fo:margin-left="0.1972in">
        <style:tab-stops/>
      </style:paragraph-properties>
    </style:style>
    <style:style style:name="T208" style:parent-style-name="DefaultParagraphFont" style:family="text">
      <style:text-properties fo:font-weight="bold" style:font-weight-asian="bold" style:use-window-font-color="true" fo:language="lt" fo:country="LT"/>
    </style:style>
    <style:style style:name="T209" style:parent-style-name="DefaultParagraphFont" style:family="text">
      <style:text-properties style:use-window-font-color="true" fo:language="lt" fo:country="LT"/>
    </style:style>
    <style:style style:name="T210" style:parent-style-name="DefaultParagraphFont" style:family="text">
      <style:text-properties style:use-window-font-color="true" fo:language="lt" fo:country="LT"/>
    </style:style>
    <style:style style:name="P211" style:parent-style-name="Bodytext" style:family="paragraph">
      <style:paragraph-properties fo:margin-left="0.1972in">
        <style:tab-stops/>
      </style:paragraph-properties>
    </style:style>
    <style:style style:name="T212" style:parent-style-name="DefaultParagraphFont" style:family="text">
      <style:text-properties fo:font-weight="bold" style:font-weight-asian="bold" style:use-window-font-color="true" fo:language="lt" fo:country="LT"/>
    </style:style>
    <style:style style:name="T213" style:parent-style-name="DefaultParagraphFont" style:family="text">
      <style:text-properties style:use-window-font-color="true" fo:language="lt" fo:country="LT"/>
    </style:style>
    <style:style style:name="T214" style:parent-style-name="DefaultParagraphFont" style:family="text">
      <style:text-properties style:use-window-font-color="true" fo:language="lt" fo:country="LT"/>
    </style:style>
    <style:style style:name="P215" style:parent-style-name="Bodytext" style:family="paragraph">
      <style:paragraph-properties fo:margin-left="0.1972in">
        <style:tab-stops/>
      </style:paragraph-properties>
    </style:style>
    <style:style style:name="T216" style:parent-style-name="DefaultParagraphFont" style:family="text">
      <style:text-properties fo:font-weight="bold" style:font-weight-asian="bold" style:use-window-font-color="true" fo:language="lt" fo:country="LT"/>
    </style:style>
    <style:style style:name="T217" style:parent-style-name="DefaultParagraphFont" style:family="text">
      <style:text-properties style:use-window-font-color="true" fo:language="lt" fo:country="LT"/>
    </style:style>
    <style:style style:name="P218" style:parent-style-name="Bodytext" style:family="paragraph">
      <style:paragraph-properties fo:margin-left="0.1972in">
        <style:tab-stops/>
      </style:paragraph-properties>
    </style:style>
    <style:style style:name="T219" style:parent-style-name="DefaultParagraphFont" style:family="text">
      <style:text-properties fo:font-weight="bold" style:font-weight-asian="bold" style:use-window-font-color="true" fo:language="lt" fo:country="LT"/>
    </style:style>
    <style:style style:name="T220" style:parent-style-name="DefaultParagraphFont" style:family="text">
      <style:text-properties style:use-window-font-color="true" fo:language="lt" fo:country="LT"/>
    </style:style>
    <style:style style:name="T221" style:parent-style-name="DefaultParagraphFont" style:family="text">
      <style:text-properties style:use-window-font-color="true" fo:language="lt" fo:country="LT"/>
    </style:style>
    <style:style style:name="T222" style:parent-style-name="DefaultParagraphFont" style:family="text">
      <style:text-properties style:use-window-font-color="true" fo:language="lt" fo:country="LT"/>
    </style:style>
    <style:style style:name="P223" style:parent-style-name="Bodytext" style:family="paragraph">
      <style:paragraph-properties fo:margin-left="0.1972in">
        <style:tab-stops/>
      </style:paragraph-properties>
    </style:style>
    <style:style style:name="T224" style:parent-style-name="DefaultParagraphFont" style:family="text">
      <style:text-properties fo:font-weight="bold" style:font-weight-asian="bold" style:use-window-font-color="true" fo:language="lt" fo:country="LT"/>
    </style:style>
    <style:style style:name="T225" style:parent-style-name="DefaultParagraphFont" style:family="text">
      <style:text-properties style:use-window-font-color="true" fo:language="lt" fo:country="LT"/>
    </style:style>
    <style:style style:name="T226" style:parent-style-name="DefaultParagraphFont" style:family="text">
      <style:text-properties style:use-window-font-color="true" fo:language="lt" fo:country="LT"/>
    </style:style>
    <style:style style:name="P227" style:parent-style-name="Bodytext" style:family="paragraph">
      <style:paragraph-properties fo:margin-left="0.1972in">
        <style:tab-stops/>
      </style:paragraph-properties>
    </style:style>
    <style:style style:name="T228" style:parent-style-name="DefaultParagraphFont" style:family="text">
      <style:text-properties fo:font-weight="bold" style:font-weight-asian="bold" style:use-window-font-color="true" fo:language="lt" fo:country="LT"/>
    </style:style>
    <style:style style:name="T229" style:parent-style-name="DefaultParagraphFont" style:family="text">
      <style:text-properties style:use-window-font-color="true" fo:language="lt" fo:country="LT"/>
    </style:style>
    <style:style style:name="T230" style:parent-style-name="DefaultParagraphFont" style:family="text">
      <style:text-properties style:use-window-font-color="true" fo:language="lt" fo:country="LT"/>
    </style:style>
    <style:style style:name="P231" style:parent-style-name="Bodytext" style:family="paragraph">
      <style:paragraph-properties fo:margin-left="0.1972in">
        <style:tab-stops/>
      </style:paragraph-properties>
    </style:style>
    <style:style style:name="T232" style:parent-style-name="DefaultParagraphFont" style:family="text">
      <style:text-properties fo:font-weight="bold" style:font-weight-asian="bold" style:use-window-font-color="true" fo:language="lt" fo:country="LT"/>
    </style:style>
    <style:style style:name="T233" style:parent-style-name="DefaultParagraphFont" style:family="text">
      <style:text-properties style:use-window-font-color="true" fo:language="lt" fo:country="LT"/>
    </style:style>
    <style:style style:name="T234" style:parent-style-name="DefaultParagraphFont" style:family="text">
      <style:text-properties style:use-window-font-color="true" fo:language="lt" fo:country="LT"/>
    </style:style>
    <style:style style:name="P235" style:parent-style-name="Bodytext" style:family="paragraph">
      <style:paragraph-properties fo:margin-left="0.1972in">
        <style:tab-stops/>
      </style:paragraph-properties>
    </style:style>
    <style:style style:name="T236" style:parent-style-name="DefaultParagraphFont" style:family="text">
      <style:text-properties fo:font-weight="bold" style:font-weight-asian="bold" style:use-window-font-color="true" fo:language="lt" fo:country="LT"/>
    </style:style>
    <style:style style:name="T237" style:parent-style-name="DefaultParagraphFont" style:family="text">
      <style:text-properties style:use-window-font-color="true" fo:language="lt" fo:country="LT"/>
    </style:style>
    <style:style style:name="T238" style:parent-style-name="DefaultParagraphFont" style:family="text">
      <style:text-properties style:use-window-font-color="true" fo:language="lt" fo:country="LT"/>
    </style:style>
    <style:style style:name="T239" style:parent-style-name="DefaultParagraphFont" style:family="text">
      <style:text-properties style:use-window-font-color="true" fo:language="lt" fo:country="LT"/>
    </style:style>
    <style:style style:name="T240" style:parent-style-name="DefaultParagraphFont" style:family="text">
      <style:text-properties style:use-window-font-color="true" fo:language="lt" fo:country="LT"/>
    </style:style>
    <style:style style:name="P241" style:parent-style-name="Bodytext" style:family="paragraph">
      <style:paragraph-properties fo:margin-left="0.1972in">
        <style:tab-stops/>
      </style:paragraph-properties>
    </style:style>
    <style:style style:name="T242" style:parent-style-name="DefaultParagraphFont" style:family="text">
      <style:text-properties fo:font-weight="bold" style:font-weight-asian="bold" style:use-window-font-color="true" fo:language="lt" fo:country="LT"/>
    </style:style>
    <style:style style:name="T243" style:parent-style-name="DefaultParagraphFont" style:family="text">
      <style:text-properties style:use-window-font-color="true" fo:language="lt" fo:country="LT"/>
    </style:style>
    <style:style style:name="P244" style:parent-style-name="Bodytext" style:family="paragraph">
      <style:paragraph-properties fo:margin-left="0.1972in">
        <style:tab-stops/>
      </style:paragraph-properties>
    </style:style>
    <style:style style:name="T245" style:parent-style-name="DefaultParagraphFont" style:family="text">
      <style:text-properties fo:font-weight="bold" style:font-weight-asian="bold" style:use-window-font-color="true" fo:language="lt" fo:country="LT"/>
    </style:style>
    <style:style style:name="T246" style:parent-style-name="DefaultParagraphFont" style:family="text">
      <style:text-properties style:use-window-font-color="true" fo:language="lt" fo:country="LT"/>
    </style:style>
    <style:style style:name="T247" style:parent-style-name="DefaultParagraphFont" style:family="text">
      <style:text-properties style:use-window-font-color="true" fo:language="lt" fo:country="LT"/>
    </style:style>
    <style:style style:name="T248" style:parent-style-name="DefaultParagraphFont" style:family="text">
      <style:text-properties style:use-window-font-color="true" fo:language="lt" fo:country="LT"/>
    </style:style>
    <style:style style:name="T249" style:parent-style-name="DefaultParagraphFont" style:family="text">
      <style:text-properties style:use-window-font-color="true" fo:language="lt" fo:country="LT"/>
    </style:style>
    <style:style style:name="T250" style:parent-style-name="DefaultParagraphFont" style:family="text">
      <style:text-properties style:use-window-font-color="true" fo:language="lt" fo:country="LT"/>
    </style:style>
    <style:style style:name="T251" style:parent-style-name="DefaultParagraphFont" style:family="text">
      <style:text-properties style:use-window-font-color="true" fo:language="lt" fo:country="LT"/>
    </style:style>
    <style:style style:name="P252" style:parent-style-name="Bodytext" style:family="paragraph">
      <style:paragraph-properties fo:margin-left="0.1972in">
        <style:tab-stops/>
      </style:paragraph-properties>
    </style:style>
    <style:style style:name="T253" style:parent-style-name="DefaultParagraphFont" style:family="text">
      <style:text-properties fo:font-weight="bold" style:font-weight-asian="bold" style:use-window-font-color="true" fo:language="lt" fo:country="LT"/>
    </style:style>
    <style:style style:name="T254" style:parent-style-name="DefaultParagraphFont" style:family="text">
      <style:text-properties fo:font-weight="bold" style:font-weight-asian="bold" style:use-window-font-color="true" fo:language="lt" fo:country="LT"/>
    </style:style>
    <style:style style:name="T255" style:parent-style-name="DefaultParagraphFont" style:family="text">
      <style:text-properties style:use-window-font-color="true" fo:language="lt" fo:country="LT"/>
    </style:style>
    <style:style style:name="P256" style:parent-style-name="Bodytext" style:family="paragraph">
      <style:paragraph-properties fo:margin-left="0.1972in">
        <style:tab-stops/>
      </style:paragraph-properties>
      <style:text-properties style:use-window-font-color="true" fo:language="lt" fo:country="LT"/>
    </style:style>
    <style:style style:name="P257" style:parent-style-name="Bodytext" style:family="paragraph">
      <style:paragraph-properties fo:margin-left="0.1972in">
        <style:tab-stops/>
      </style:paragraph-properties>
    </style:style>
    <style:style style:name="T258" style:parent-style-name="DefaultParagraphFont" style:family="text">
      <style:text-properties fo:font-weight="bold" style:font-weight-asian="bold" style:use-window-font-color="true" fo:language="lt" fo:country="LT"/>
    </style:style>
    <style:style style:name="T259" style:parent-style-name="DefaultParagraphFont" style:family="text">
      <style:text-properties fo:font-weight="bold" style:font-weight-asian="bold" style:use-window-font-color="true" fo:language="lt" fo:country="LT"/>
    </style:style>
    <style:style style:name="T260" style:parent-style-name="DefaultParagraphFont" style:family="text">
      <style:text-properties style:use-window-font-color="true" fo:language="lt" fo:country="LT"/>
    </style:style>
    <style:style style:name="P261" style:parent-style-name="Bodytext" style:family="paragraph">
      <style:paragraph-properties fo:margin-left="0.1972in">
        <style:tab-stops/>
      </style:paragraph-properties>
    </style:style>
    <style:style style:name="T262" style:parent-style-name="DefaultParagraphFont" style:family="text">
      <style:text-properties fo:font-weight="bold" style:font-weight-asian="bold" style:use-window-font-color="true" fo:language="lt" fo:country="LT"/>
    </style:style>
    <style:style style:name="T263" style:parent-style-name="DefaultParagraphFont" style:family="text">
      <style:text-properties style:use-window-font-color="true" fo:language="lt" fo:country="LT"/>
    </style:style>
    <style:style style:name="P264" style:parent-style-name="Bodytext" style:family="paragraph">
      <style:paragraph-properties fo:margin-left="0.1972in">
        <style:tab-stops/>
      </style:paragraph-properties>
    </style:style>
    <style:style style:name="T265" style:parent-style-name="DefaultParagraphFont" style:family="text">
      <style:text-properties fo:font-weight="bold" style:font-weight-asian="bold" style:use-window-font-color="true" fo:language="lt" fo:country="LT"/>
    </style:style>
    <style:style style:name="T266" style:parent-style-name="DefaultParagraphFont" style:family="text">
      <style:text-properties style:use-window-font-color="true" fo:language="lt" fo:country="LT"/>
    </style:style>
    <style:style style:name="P267" style:parent-style-name="Bodytext" style:family="paragraph">
      <style:paragraph-properties fo:margin-left="0.1972in">
        <style:tab-stops/>
      </style:paragraph-properties>
    </style:style>
    <style:style style:name="T268" style:parent-style-name="DefaultParagraphFont" style:family="text">
      <style:text-properties fo:font-weight="bold" style:font-weight-asian="bold" style:use-window-font-color="true" fo:language="lt" fo:country="LT"/>
    </style:style>
    <style:style style:name="T269" style:parent-style-name="DefaultParagraphFont" style:family="text">
      <style:text-properties style:use-window-font-color="true" fo:language="lt" fo:country="LT"/>
    </style:style>
    <style:style style:name="P270" style:parent-style-name="Bodytext" style:family="paragraph">
      <style:paragraph-properties fo:margin-left="0.1972in">
        <style:tab-stops/>
      </style:paragraph-properties>
    </style:style>
    <style:style style:name="T271" style:parent-style-name="DefaultParagraphFont" style:family="text">
      <style:text-properties fo:font-weight="bold" style:font-weight-asian="bold" style:use-window-font-color="true" fo:language="lt" fo:country="LT"/>
    </style:style>
    <style:style style:name="T272" style:parent-style-name="DefaultParagraphFont" style:family="text">
      <style:text-properties style:use-window-font-color="true" fo:language="lt" fo:country="LT"/>
    </style:style>
    <style:style style:name="P273" style:parent-style-name="Bodytext" style:family="paragraph">
      <style:paragraph-properties fo:margin-left="0.1972in">
        <style:tab-stops/>
      </style:paragraph-properties>
    </style:style>
    <style:style style:name="T274" style:parent-style-name="DefaultParagraphFont" style:family="text">
      <style:text-properties fo:font-weight="bold" style:font-weight-asian="bold" style:use-window-font-color="true" fo:language="lt" fo:country="LT"/>
    </style:style>
    <style:style style:name="T275" style:parent-style-name="DefaultParagraphFont" style:family="text">
      <style:text-properties style:use-window-font-color="true" fo:language="lt" fo:country="LT"/>
    </style:style>
    <style:style style:name="T276" style:parent-style-name="DefaultParagraphFont" style:family="text">
      <style:text-properties style:use-window-font-color="true" fo:language="lt" fo:country="LT"/>
    </style:style>
    <style:style style:name="P277" style:parent-style-name="Bodytext" style:family="paragraph">
      <style:paragraph-properties fo:margin-left="0.1972in">
        <style:tab-stops/>
      </style:paragraph-properties>
      <style:text-properties style:use-window-font-color="true" fo:language="lt" fo:country="LT"/>
    </style:style>
    <style:style style:name="P278" style:parent-style-name="Topic" style:family="paragraph">
      <style:paragraph-properties fo:keep-with-next="auto"/>
      <style:text-properties fo:font-size="13pt" style:font-size-asian="13pt" fo:language="lt" fo:country="LT"/>
    </style:style>
    <style:style style:name="P279" style:parent-style-name="Bodytext" style:family="paragraph">
      <style:paragraph-properties fo:margin-left="0.1972in">
        <style:tab-stops/>
      </style:paragraph-properties>
      <style:text-properties style:use-window-font-color="true" fo:language="lt" fo:country="LT"/>
    </style:style>
    <style:style style:name="P280" style:parent-style-name="Bodytext" style:family="paragraph">
      <style:paragraph-properties fo:margin-left="0.1972in">
        <style:tab-stops/>
      </style:paragraph-properties>
      <style:text-properties style:use-window-font-color="true" fo:language="lt" fo:country="LT"/>
    </style:style>
    <style:style style:name="P281" style:parent-style-name="Bodytext" style:family="paragraph">
      <style:paragraph-properties fo:margin-left="0.1972in">
        <style:tab-stops/>
      </style:paragraph-properties>
    </style:style>
    <style:style style:name="T282" style:parent-style-name="DefaultParagraphFont" style:family="text">
      <style:text-properties fo:font-weight="bold" style:font-weight-asian="bold" style:use-window-font-color="true" fo:language="lt" fo:country="LT"/>
    </style:style>
    <style:style style:name="T283" style:parent-style-name="DefaultParagraphFont" style:family="text">
      <style:text-properties style:use-window-font-color="true" fo:language="lt" fo:country="LT"/>
    </style:style>
    <style:style style:name="T284" style:parent-style-name="DefaultParagraphFont" style:family="text">
      <style:text-properties style:use-window-font-color="true" fo:language="lt" fo:country="LT"/>
    </style:style>
    <style:style style:name="T285" style:parent-style-name="DefaultParagraphFont" style:family="text">
      <style:text-properties style:use-window-font-color="true" fo:language="lt" fo:country="LT"/>
    </style:style>
    <style:style style:name="P286" style:parent-style-name="Bodytext" style:family="paragraph">
      <style:paragraph-properties fo:margin-left="0.1972in">
        <style:tab-stops/>
      </style:paragraph-properties>
    </style:style>
    <style:style style:name="T287" style:parent-style-name="DefaultParagraphFont" style:family="text">
      <style:text-properties fo:font-weight="bold" style:font-weight-asian="bold" style:use-window-font-color="true" fo:language="lt" fo:country="LT"/>
    </style:style>
    <style:style style:name="T288" style:parent-style-name="DefaultParagraphFont" style:family="text">
      <style:text-properties style:use-window-font-color="true" fo:language="lt" fo:country="LT"/>
    </style:style>
    <style:style style:name="T289" style:parent-style-name="DefaultParagraphFont" style:family="text">
      <style:text-properties fo:font-style="italic" style:font-style-asian="italic" style:use-window-font-color="true" fo:language="lt" fo:country="LT"/>
    </style:style>
    <style:style style:name="T290" style:parent-style-name="DefaultParagraphFont" style:family="text">
      <style:text-properties style:use-window-font-color="true" fo:language="lt" fo:country="LT"/>
    </style:style>
    <style:style style:name="T291" style:parent-style-name="DefaultParagraphFont" style:family="text">
      <style:text-properties style:use-window-font-color="true" fo:language="lt" fo:country="LT"/>
    </style:style>
    <style:style style:name="P292" style:parent-style-name="Bodytext" style:family="paragraph">
      <style:paragraph-properties fo:margin-left="0.1972in">
        <style:tab-stops/>
      </style:paragraph-properties>
    </style:style>
    <style:style style:name="T293" style:parent-style-name="DefaultParagraphFont" style:family="text">
      <style:text-properties fo:font-weight="bold" style:font-weight-asian="bold" style:use-window-font-color="true" fo:language="lt" fo:country="LT"/>
    </style:style>
    <style:style style:name="T294" style:parent-style-name="DefaultParagraphFont" style:family="text">
      <style:text-properties style:use-window-font-color="true" fo:language="lt" fo:country="LT"/>
    </style:style>
    <style:style style:name="T295" style:parent-style-name="DefaultParagraphFont" style:family="text">
      <style:text-properties style:use-window-font-color="true" fo:language="lt" fo:country="LT"/>
    </style:style>
    <style:style style:name="T296" style:parent-style-name="DefaultParagraphFont" style:family="text">
      <style:text-properties style:use-window-font-color="true" fo:language="lt" fo:country="LT"/>
    </style:style>
    <style:style style:name="P297" style:parent-style-name="Bodytext" style:family="paragraph">
      <style:paragraph-properties fo:margin-left="0.1972in">
        <style:tab-stops/>
      </style:paragraph-properties>
    </style:style>
    <style:style style:name="T298" style:parent-style-name="DefaultParagraphFont" style:family="text">
      <style:text-properties fo:font-weight="bold" style:font-weight-asian="bold" style:use-window-font-color="true" fo:language="lt" fo:country="LT"/>
    </style:style>
    <style:style style:name="T299" style:parent-style-name="DefaultParagraphFont" style:family="text">
      <style:text-properties style:use-window-font-color="true" fo:language="lt" fo:country="LT"/>
    </style:style>
    <style:style style:name="T300" style:parent-style-name="DefaultParagraphFont" style:family="text">
      <style:text-properties style:use-window-font-color="true" fo:language="lt" fo:country="LT"/>
    </style:style>
    <style:style style:name="T301" style:parent-style-name="DefaultParagraphFont" style:family="text">
      <style:text-properties style:use-window-font-color="true" fo:language="lt" fo:country="LT"/>
    </style:style>
    <style:style style:name="P302" style:parent-style-name="Bodytext" style:family="paragraph">
      <style:paragraph-properties fo:margin-left="0.1972in">
        <style:tab-stops/>
      </style:paragraph-properties>
    </style:style>
    <style:style style:name="T303" style:parent-style-name="DefaultParagraphFont" style:family="text">
      <style:text-properties fo:font-weight="bold" style:font-weight-asian="bold" style:use-window-font-color="true" fo:language="lt" fo:country="LT"/>
    </style:style>
    <style:style style:name="T304" style:parent-style-name="DefaultParagraphFont" style:family="text">
      <style:text-properties style:use-window-font-color="true" fo:language="lt" fo:country="LT"/>
    </style:style>
    <style:style style:name="P305" style:parent-style-name="Bodytext" style:family="paragraph">
      <style:paragraph-properties fo:margin-left="0.1972in">
        <style:tab-stops/>
      </style:paragraph-properties>
    </style:style>
    <style:style style:name="T306" style:parent-style-name="DefaultParagraphFont" style:family="text">
      <style:text-properties fo:font-weight="bold" style:font-weight-asian="bold" style:use-window-font-color="true" fo:language="lt" fo:country="LT"/>
    </style:style>
    <style:style style:name="T307" style:parent-style-name="DefaultParagraphFont" style:family="text">
      <style:text-properties style:use-window-font-color="true" fo:language="lt" fo:country="LT"/>
    </style:style>
    <style:style style:name="P308" style:parent-style-name="Bodytext" style:family="paragraph">
      <style:paragraph-properties fo:margin-left="0.1972in">
        <style:tab-stops/>
      </style:paragraph-properties>
    </style:style>
    <style:style style:name="T309" style:parent-style-name="DefaultParagraphFont" style:family="text">
      <style:text-properties fo:font-weight="bold" style:font-weight-asian="bold" style:use-window-font-color="true" fo:language="lt" fo:country="LT"/>
    </style:style>
    <style:style style:name="T310" style:parent-style-name="DefaultParagraphFont" style:family="text">
      <style:text-properties style:use-window-font-color="true" fo:language="lt" fo:country="LT"/>
    </style:style>
    <style:style style:name="T311" style:parent-style-name="DefaultParagraphFont" style:family="text">
      <style:text-properties style:use-window-font-color="true" fo:language="lt" fo:country="LT"/>
    </style:style>
    <style:style style:name="T312" style:parent-style-name="DefaultParagraphFont" style:family="text">
      <style:text-properties style:use-window-font-color="true" fo:language="lt" fo:country="LT"/>
    </style:style>
    <style:style style:name="T313" style:parent-style-name="DefaultParagraphFont" style:family="text">
      <style:text-properties style:use-window-font-color="true" fo:language="lt" fo:country="LT"/>
    </style:style>
    <style:style style:name="T314" style:parent-style-name="DefaultParagraphFont" style:family="text">
      <style:text-properties style:use-window-font-color="true" fo:language="lt" fo:country="LT"/>
    </style:style>
    <style:style style:name="P315" style:parent-style-name="Bodytext" style:family="paragraph">
      <style:paragraph-properties fo:margin-left="0.1972in">
        <style:tab-stops/>
      </style:paragraph-properties>
    </style:style>
    <style:style style:name="T316" style:parent-style-name="DefaultParagraphFont" style:family="text">
      <style:text-properties fo:font-weight="bold" style:font-weight-asian="bold" style:use-window-font-color="true" fo:language="lt" fo:country="LT"/>
    </style:style>
    <style:style style:name="T317" style:parent-style-name="DefaultParagraphFont" style:family="text">
      <style:text-properties style:use-window-font-color="true" fo:language="lt" fo:country="LT"/>
    </style:style>
    <style:style style:name="P318" style:parent-style-name="Bodytext" style:family="paragraph">
      <style:paragraph-properties fo:margin-left="0.1972in">
        <style:tab-stops/>
      </style:paragraph-properties>
      <style:text-properties style:use-window-font-color="true" fo:language="lt" fo:country="LT"/>
    </style:style>
    <style:style style:name="P319" style:parent-style-name="Bodytext" style:family="paragraph">
      <style:paragraph-properties fo:margin-left="0.1972in">
        <style:tab-stops/>
      </style:paragraph-properties>
    </style:style>
    <style:style style:name="T320" style:parent-style-name="DefaultParagraphFont" style:family="text">
      <style:text-properties fo:font-weight="bold" style:font-weight-asian="bold" style:use-window-font-color="true" fo:language="lt" fo:country="LT"/>
    </style:style>
    <style:style style:name="T321" style:parent-style-name="DefaultParagraphFont" style:family="text">
      <style:text-properties style:use-window-font-color="true" fo:language="lt" fo:country="LT"/>
    </style:style>
    <style:style style:name="T322" style:parent-style-name="DefaultParagraphFont" style:family="text">
      <style:text-properties style:use-window-font-color="true" fo:language="lt" fo:country="LT"/>
    </style:style>
    <style:style style:name="P323" style:parent-style-name="Bodytext" style:family="paragraph">
      <style:paragraph-properties fo:margin-left="0.1972in">
        <style:tab-stops/>
      </style:paragraph-properties>
    </style:style>
    <style:style style:name="T324" style:parent-style-name="DefaultParagraphFont" style:family="text">
      <style:text-properties fo:font-weight="bold" style:font-weight-asian="bold" style:use-window-font-color="true" fo:language="lt" fo:country="LT"/>
    </style:style>
    <style:style style:name="T325" style:parent-style-name="DefaultParagraphFont" style:family="text">
      <style:text-properties style:use-window-font-color="true" fo:language="lt" fo:country="LT"/>
    </style:style>
    <style:style style:name="P326" style:parent-style-name="Bodytext" style:family="paragraph">
      <style:paragraph-properties fo:margin-left="0.1972in">
        <style:tab-stops/>
      </style:paragraph-properties>
    </style:style>
    <style:style style:name="T327" style:parent-style-name="DefaultParagraphFont" style:family="text">
      <style:text-properties fo:font-weight="bold" style:font-weight-asian="bold" style:use-window-font-color="true" fo:language="lt" fo:country="LT"/>
    </style:style>
    <style:style style:name="T328" style:parent-style-name="DefaultParagraphFont" style:family="text">
      <style:text-properties style:use-window-font-color="true" fo:language="lt" fo:country="LT"/>
    </style:style>
    <style:style style:name="P329" style:parent-style-name="Bodytext" style:family="paragraph">
      <style:paragraph-properties fo:margin-left="0.1972in">
        <style:tab-stops/>
      </style:paragraph-properties>
    </style:style>
    <style:style style:name="T330" style:parent-style-name="DefaultParagraphFont" style:family="text">
      <style:text-properties fo:font-weight="bold" style:font-weight-asian="bold" style:use-window-font-color="true" fo:language="lt" fo:country="LT"/>
    </style:style>
    <style:style style:name="T331" style:parent-style-name="DefaultParagraphFont" style:family="text">
      <style:text-properties fo:font-weight="bold" style:font-weight-asian="bold" style:use-window-font-color="true" fo:language="lt" fo:country="LT"/>
    </style:style>
    <style:style style:name="T332" style:parent-style-name="DefaultParagraphFont" style:family="text">
      <style:text-properties style:use-window-font-color="true" fo:language="lt" fo:country="LT"/>
    </style:style>
    <style:style style:name="P333" style:parent-style-name="Bodytext" style:family="paragraph">
      <style:paragraph-properties fo:margin-left="0.1972in">
        <style:tab-stops/>
      </style:paragraph-properties>
    </style:style>
    <style:style style:name="T334" style:parent-style-name="DefaultParagraphFont" style:family="text">
      <style:text-properties fo:font-weight="bold" style:font-weight-asian="bold" style:use-window-font-color="true" fo:language="lt" fo:country="LT"/>
    </style:style>
    <style:style style:name="T335" style:parent-style-name="DefaultParagraphFont" style:family="text">
      <style:text-properties style:use-window-font-color="true" fo:language="lt" fo:country="LT"/>
    </style:style>
    <style:style style:name="T336" style:parent-style-name="DefaultParagraphFont" style:family="text">
      <style:text-properties style:use-window-font-color="true" fo:language="lt" fo:country="LT"/>
    </style:style>
    <style:style style:name="P337" style:parent-style-name="Bodytext" style:family="paragraph">
      <style:paragraph-properties fo:margin-left="0.1972in">
        <style:tab-stops/>
      </style:paragraph-properties>
    </style:style>
    <style:style style:name="T338" style:parent-style-name="DefaultParagraphFont" style:family="text">
      <style:text-properties fo:font-weight="bold" style:font-weight-asian="bold" style:use-window-font-color="true" fo:language="lt" fo:country="LT"/>
    </style:style>
    <style:style style:name="T339" style:parent-style-name="DefaultParagraphFont" style:family="text">
      <style:text-properties style:use-window-font-color="true" fo:language="lt" fo:country="LT"/>
    </style:style>
    <style:style style:name="P340" style:parent-style-name="Bodytext" style:family="paragraph">
      <style:paragraph-properties fo:margin-left="0.1972in">
        <style:tab-stops/>
      </style:paragraph-properties>
    </style:style>
    <style:style style:name="T341" style:parent-style-name="DefaultParagraphFont" style:family="text">
      <style:text-properties fo:font-weight="bold" style:font-weight-asian="bold" style:use-window-font-color="true" fo:language="lt" fo:country="LT"/>
    </style:style>
    <style:style style:name="T342" style:parent-style-name="DefaultParagraphFont" style:family="text">
      <style:text-properties style:use-window-font-color="true" fo:language="lt" fo:country="LT"/>
    </style:style>
    <style:style style:name="P343" style:parent-style-name="Bodytext" style:family="paragraph">
      <style:paragraph-properties fo:margin-left="0.1972in">
        <style:tab-stops/>
      </style:paragraph-properties>
    </style:style>
    <style:style style:name="T344" style:parent-style-name="DefaultParagraphFont" style:family="text">
      <style:text-properties fo:font-weight="bold" style:font-weight-asian="bold" style:use-window-font-color="true" fo:language="lt" fo:country="LT"/>
    </style:style>
    <style:style style:name="T345" style:parent-style-name="DefaultParagraphFont" style:family="text">
      <style:text-properties style:use-window-font-color="true" fo:language="lt" fo:country="LT"/>
    </style:style>
    <style:style style:name="P346" style:parent-style-name="Bodytext" style:family="paragraph">
      <style:paragraph-properties fo:margin-left="0.1972in">
        <style:tab-stops/>
      </style:paragraph-properties>
    </style:style>
    <style:style style:name="T347" style:parent-style-name="DefaultParagraphFont" style:family="text">
      <style:text-properties fo:font-weight="bold" style:font-weight-asian="bold" style:use-window-font-color="true" fo:language="lt" fo:country="LT"/>
    </style:style>
    <style:style style:name="T348" style:parent-style-name="DefaultParagraphFont" style:family="text">
      <style:text-properties style:use-window-font-color="true" fo:language="lt" fo:country="LT"/>
    </style:style>
    <style:style style:name="T349" style:parent-style-name="DefaultParagraphFont" style:family="text">
      <style:text-properties style:use-window-font-color="true" fo:language="lt" fo:country="LT"/>
    </style:style>
    <style:style style:name="P350" style:parent-style-name="Bodytext" style:family="paragraph">
      <style:paragraph-properties fo:margin-left="0.1972in">
        <style:tab-stops/>
      </style:paragraph-properties>
    </style:style>
    <style:style style:name="T351" style:parent-style-name="DefaultParagraphFont" style:family="text">
      <style:text-properties fo:font-weight="bold" style:font-weight-asian="bold" style:use-window-font-color="true" fo:language="lt" fo:country="LT"/>
    </style:style>
    <style:style style:name="T352" style:parent-style-name="DefaultParagraphFont" style:family="text">
      <style:text-properties style:use-window-font-color="true" fo:language="lt" fo:country="LT"/>
    </style:style>
    <style:style style:name="T353" style:parent-style-name="DefaultParagraphFont" style:family="text">
      <style:text-properties style:use-window-font-color="true" fo:language="lt" fo:country="LT"/>
    </style:style>
    <style:style style:name="P354" style:parent-style-name="Bodytext" style:family="paragraph">
      <style:paragraph-properties fo:margin-left="0.1972in">
        <style:tab-stops/>
      </style:paragraph-properties>
      <style:text-properties style:use-window-font-color="true" fo:language="lt" fo:country="LT"/>
    </style:style>
    <style:style style:name="P355" style:parent-style-name="Bodytext" style:family="paragraph">
      <style:paragraph-properties fo:margin-left="0.1972in">
        <style:tab-stops/>
      </style:paragraph-properties>
    </style:style>
    <style:style style:name="T356" style:parent-style-name="DefaultParagraphFont" style:family="text">
      <style:text-properties fo:font-weight="bold" style:font-weight-asian="bold" style:use-window-font-color="true" fo:language="lt" fo:country="LT"/>
    </style:style>
    <style:style style:name="T357" style:parent-style-name="DefaultParagraphFont" style:family="text">
      <style:text-properties fo:font-weight="bold" style:font-weight-asian="bold" style:use-window-font-color="true" fo:language="lt" fo:country="LT"/>
    </style:style>
    <style:style style:name="T358" style:parent-style-name="DefaultParagraphFont" style:family="text">
      <style:text-properties style:use-window-font-color="true" fo:language="lt" fo:country="LT"/>
    </style:style>
    <style:style style:name="P359" style:parent-style-name="Bodytext" style:family="paragraph">
      <style:paragraph-properties fo:margin-left="0.1972in">
        <style:tab-stops/>
      </style:paragraph-properties>
    </style:style>
    <style:style style:name="T360" style:parent-style-name="DefaultParagraphFont" style:family="text">
      <style:text-properties fo:font-weight="bold" style:font-weight-asian="bold" style:use-window-font-color="true" fo:language="lt" fo:country="LT"/>
    </style:style>
    <style:style style:name="T361" style:parent-style-name="DefaultParagraphFont" style:family="text">
      <style:text-properties style:use-window-font-color="true" fo:language="lt" fo:country="LT"/>
    </style:style>
    <style:style style:name="P362" style:parent-style-name="Bodytext" style:family="paragraph">
      <style:paragraph-properties fo:margin-left="0.1972in">
        <style:tab-stops/>
      </style:paragraph-properties>
    </style:style>
    <style:style style:name="T363" style:parent-style-name="DefaultParagraphFont" style:family="text">
      <style:text-properties fo:font-weight="bold" style:font-weight-asian="bold" style:use-window-font-color="true" fo:language="lt" fo:country="LT"/>
    </style:style>
    <style:style style:name="T364" style:parent-style-name="DefaultParagraphFont" style:family="text">
      <style:text-properties style:use-window-font-color="true" fo:language="lt" fo:country="LT"/>
    </style:style>
    <style:style style:name="P365" style:parent-style-name="Bodytext" style:family="paragraph">
      <style:paragraph-properties fo:margin-left="0.1972in">
        <style:tab-stops/>
      </style:paragraph-properties>
    </style:style>
    <style:style style:name="T366" style:parent-style-name="DefaultParagraphFont" style:family="text">
      <style:text-properties fo:font-weight="bold" style:font-weight-asian="bold" style:use-window-font-color="true" fo:language="lt" fo:country="LT"/>
    </style:style>
    <style:style style:name="T367" style:parent-style-name="DefaultParagraphFont" style:family="text">
      <style:text-properties style:use-window-font-color="true" fo:language="lt" fo:country="LT"/>
    </style:style>
    <style:style style:name="P368" style:parent-style-name="Bodytext" style:family="paragraph">
      <style:paragraph-properties fo:margin-left="0.1972in">
        <style:tab-stops/>
      </style:paragraph-properties>
    </style:style>
    <style:style style:name="T369" style:parent-style-name="DefaultParagraphFont" style:family="text">
      <style:text-properties fo:font-weight="bold" style:font-weight-asian="bold" style:use-window-font-color="true" fo:language="lt" fo:country="LT"/>
    </style:style>
    <style:style style:name="T370" style:parent-style-name="DefaultParagraphFont" style:family="text">
      <style:text-properties style:use-window-font-color="true" fo:language="lt" fo:country="LT"/>
    </style:style>
    <style:style style:name="P371" style:parent-style-name="Bodytext" style:family="paragraph">
      <style:paragraph-properties fo:margin-left="0.1972in">
        <style:tab-stops/>
      </style:paragraph-properties>
    </style:style>
    <style:style style:name="T372" style:parent-style-name="DefaultParagraphFont" style:family="text">
      <style:text-properties fo:font-weight="bold" style:font-weight-asian="bold" style:use-window-font-color="true" fo:language="lt" fo:country="LT"/>
    </style:style>
    <style:style style:name="T373" style:parent-style-name="DefaultParagraphFont" style:family="text">
      <style:text-properties style:use-window-font-color="true" fo:language="lt" fo:country="LT"/>
    </style:style>
    <style:style style:name="T374" style:parent-style-name="DefaultParagraphFont" style:family="text">
      <style:text-properties style:use-window-font-color="true" fo:language="lt" fo:country="LT"/>
    </style:style>
    <style:style style:name="P375" style:parent-style-name="Bodytext" style:family="paragraph">
      <style:paragraph-properties fo:margin-left="0.1972in">
        <style:tab-stops/>
      </style:paragraph-properties>
      <style:text-properties style:use-window-font-color="true" fo:language="lt" fo:country="LT"/>
    </style:style>
    <style:style style:name="P376" style:parent-style-name="Bodytext" style:family="paragraph">
      <style:paragraph-properties fo:margin-left="0.1972in">
        <style:tab-stops/>
      </style:paragraph-properties>
    </style:style>
    <style:style style:name="T377" style:parent-style-name="DefaultParagraphFont" style:family="text">
      <style:text-properties fo:font-weight="bold" style:font-weight-asian="bold" style:use-window-font-color="true" fo:language="lt" fo:country="LT"/>
    </style:style>
    <style:style style:name="T378" style:parent-style-name="DefaultParagraphFont" style:family="text">
      <style:text-properties style:use-window-font-color="true" fo:language="lt" fo:country="LT"/>
    </style:style>
    <style:style style:name="T379" style:parent-style-name="DefaultParagraphFont" style:family="text">
      <style:text-properties style:use-window-font-color="true" fo:language="lt" fo:country="LT"/>
    </style:style>
    <style:style style:name="P380" style:parent-style-name="Bodytext" style:family="paragraph">
      <style:paragraph-properties fo:margin-left="0.1972in">
        <style:tab-stops/>
      </style:paragraph-properties>
    </style:style>
    <style:style style:name="T381" style:parent-style-name="DefaultParagraphFont" style:family="text">
      <style:text-properties fo:font-weight="bold" style:font-weight-asian="bold" style:use-window-font-color="true" fo:language="lt" fo:country="LT"/>
    </style:style>
    <style:style style:name="T382" style:parent-style-name="DefaultParagraphFont" style:family="text">
      <style:text-properties style:use-window-font-color="true" fo:language="lt" fo:country="LT"/>
    </style:style>
    <style:style style:name="T383" style:parent-style-name="DefaultParagraphFont" style:family="text">
      <style:text-properties style:use-window-font-color="true" fo:language="lt" fo:country="LT"/>
    </style:style>
    <style:style style:name="T384" style:parent-style-name="DefaultParagraphFont" style:family="text">
      <style:text-properties style:use-window-font-color="true" fo:language="lt" fo:country="LT"/>
    </style:style>
    <style:style style:name="P385" style:parent-style-name="Bodytext" style:family="paragraph">
      <style:paragraph-properties fo:margin-left="0.1972in">
        <style:tab-stops/>
      </style:paragraph-properties>
    </style:style>
    <style:style style:name="T386" style:parent-style-name="DefaultParagraphFont" style:family="text">
      <style:text-properties fo:font-weight="bold" style:font-weight-asian="bold" style:use-window-font-color="true" fo:language="lt" fo:country="LT"/>
    </style:style>
    <style:style style:name="T387" style:parent-style-name="DefaultParagraphFont" style:family="text">
      <style:text-properties style:use-window-font-color="true" fo:language="lt" fo:country="LT"/>
    </style:style>
    <style:style style:name="T388" style:parent-style-name="DefaultParagraphFont" style:family="text">
      <style:text-properties style:use-window-font-color="true" fo:language="lt" fo:country="LT"/>
    </style:style>
    <style:style style:name="P389" style:parent-style-name="Bodytext" style:family="paragraph">
      <style:paragraph-properties fo:margin-left="0.1972in">
        <style:tab-stops/>
      </style:paragraph-properties>
    </style:style>
    <style:style style:name="T390" style:parent-style-name="DefaultParagraphFont" style:family="text">
      <style:text-properties fo:font-weight="bold" style:font-weight-asian="bold" style:use-window-font-color="true" fo:language="lt" fo:country="LT"/>
    </style:style>
    <style:style style:name="T391" style:parent-style-name="DefaultParagraphFont" style:family="text">
      <style:text-properties style:use-window-font-color="true" fo:language="lt" fo:country="LT"/>
    </style:style>
    <style:style style:name="P392" style:parent-style-name="Bodytext" style:family="paragraph">
      <style:paragraph-properties fo:margin-left="0.1972in">
        <style:tab-stops/>
      </style:paragraph-properties>
    </style:style>
    <style:style style:name="T393" style:parent-style-name="DefaultParagraphFont" style:family="text">
      <style:text-properties fo:font-weight="bold" style:font-weight-asian="bold" style:use-window-font-color="true" fo:language="lt" fo:country="LT"/>
    </style:style>
    <style:style style:name="T394" style:parent-style-name="DefaultParagraphFont" style:family="text">
      <style:text-properties style:use-window-font-color="true" fo:language="lt" fo:country="LT"/>
    </style:style>
    <style:style style:name="P395" style:parent-style-name="Bodytext" style:family="paragraph">
      <style:paragraph-properties fo:margin-left="0.1972in">
        <style:tab-stops/>
      </style:paragraph-properties>
      <style:text-properties style:use-window-font-color="true" fo:language="lt" fo:country="LT"/>
    </style:style>
    <style:style style:name="P396" style:parent-style-name="Topic" style:family="paragraph">
      <style:paragraph-properties fo:keep-with-next="auto" fo:text-align="justify"/>
    </style:style>
    <style:style style:name="T397" style:parent-style-name="DefaultParagraphFont" style:family="text">
      <style:text-properties fo:font-size="13pt" style:font-size-asian="13pt" fo:language="lt" fo:country="LT"/>
    </style:style>
    <style:style style:name="T398" style:parent-style-name="DefaultParagraphFont" style:family="text">
      <style:text-properties style:font-name="TimesLT" style:font-name-asian="TimesLT" style:font-name-complex="TimesLT" fo:font-size="13pt" style:font-size-asian="13pt" fo:language="lt" fo:country="LT"/>
    </style:style>
    <style:style style:name="T399" style:parent-style-name="DefaultParagraphFont" style:family="text">
      <style:text-properties fo:font-size="13pt" style:font-size-asian="13pt" fo:language="lt" fo:country="LT"/>
    </style:style>
    <style:style style:name="T400" style:parent-style-name="DefaultParagraphFont" style:family="text">
      <style:text-properties style:font-name="TimesLT" style:font-name-asian="TimesLT" style:font-name-complex="TimesLT" fo:font-size="13pt" style:font-size-asian="13pt" fo:language="lt" fo:country="LT"/>
    </style:style>
    <style:style style:name="T401" style:parent-style-name="DefaultParagraphFont" style:family="text">
      <style:text-properties fo:font-size="13pt" style:font-size-asian="13pt" fo:language="lt" fo:country="LT"/>
    </style:style>
    <style:style style:name="T402" style:parent-style-name="DefaultParagraphFont" style:family="text">
      <style:text-properties fo:font-size="13pt" style:font-size-asian="13pt" fo:language="lt" fo:country="LT"/>
    </style:style>
    <style:style style:name="P403" style:parent-style-name="Bodytext" style:family="paragraph">
      <style:paragraph-properties fo:margin-left="0.1972in">
        <style:tab-stops/>
      </style:paragraph-properties>
      <style:text-properties style:use-window-font-color="true" fo:language="lt" fo:country="LT"/>
    </style:style>
    <style:style style:name="P404" style:parent-style-name="Bodytext" style:family="paragraph">
      <style:paragraph-properties fo:margin-left="0.1972in">
        <style:tab-stops/>
      </style:paragraph-properties>
    </style:style>
    <style:style style:name="T405" style:parent-style-name="DefaultParagraphFont" style:family="text">
      <style:text-properties fo:font-weight="bold" style:font-weight-asian="bold" style:use-window-font-color="true" fo:language="lt" fo:country="LT"/>
    </style:style>
    <style:style style:name="T406" style:parent-style-name="DefaultParagraphFont" style:family="text">
      <style:text-properties style:use-window-font-color="true" fo:language="lt" fo:country="LT"/>
    </style:style>
    <style:style style:name="T407" style:parent-style-name="DefaultParagraphFont" style:family="text">
      <style:text-properties style:use-window-font-color="true" fo:language="lt" fo:country="LT"/>
    </style:style>
    <style:style style:name="P408" style:parent-style-name="Bodytext" style:family="paragraph">
      <style:paragraph-properties fo:margin-left="0.1972in">
        <style:tab-stops/>
      </style:paragraph-properties>
      <style:text-properties style:use-window-font-color="true" fo:language="lt" fo:country="LT"/>
    </style:style>
    <style:style style:name="P409" style:parent-style-name="Bodytext" style:family="paragraph">
      <style:paragraph-properties fo:margin-left="0.1972in">
        <style:tab-stops/>
      </style:paragraph-properties>
    </style:style>
    <style:style style:name="T410" style:parent-style-name="DefaultParagraphFont" style:family="text">
      <style:text-properties fo:font-weight="bold" style:font-weight-asian="bold" style:use-window-font-color="true" fo:language="lt" fo:country="LT"/>
    </style:style>
    <style:style style:name="T411" style:parent-style-name="DefaultParagraphFont" style:family="text">
      <style:text-properties style:use-window-font-color="true" fo:language="lt" fo:country="LT"/>
    </style:style>
    <style:style style:name="T412" style:parent-style-name="DefaultParagraphFont" style:family="text">
      <style:text-properties style:use-window-font-color="true" fo:language="lt" fo:country="LT"/>
    </style:style>
    <style:style style:name="T413" style:parent-style-name="DefaultParagraphFont" style:family="text">
      <style:text-properties style:use-window-font-color="true" fo:language="lt" fo:country="LT"/>
    </style:style>
    <style:style style:name="P414" style:parent-style-name="Bodytext" style:family="paragraph">
      <style:paragraph-properties fo:margin-left="0.1972in">
        <style:tab-stops/>
      </style:paragraph-properties>
    </style:style>
    <style:style style:name="T415" style:parent-style-name="DefaultParagraphFont" style:family="text">
      <style:text-properties fo:font-weight="bold" style:font-weight-asian="bold" style:use-window-font-color="true" fo:language="lt" fo:country="LT"/>
    </style:style>
    <style:style style:name="T416" style:parent-style-name="DefaultParagraphFont" style:family="text">
      <style:text-properties style:use-window-font-color="true" fo:language="lt" fo:country="LT"/>
    </style:style>
    <style:style style:name="T417" style:parent-style-name="DefaultParagraphFont" style:family="text">
      <style:text-properties style:use-window-font-color="true" fo:language="lt" fo:country="LT"/>
    </style:style>
    <style:style style:name="P418" style:parent-style-name="Bodytext" style:family="paragraph">
      <style:paragraph-properties fo:margin-left="0.1972in">
        <style:tab-stops/>
      </style:paragraph-properties>
      <style:text-properties style:use-window-font-color="true" fo:language="lt" fo:country="LT"/>
    </style:style>
    <style:style style:name="P419" style:parent-style-name="Bodytext" style:family="paragraph">
      <style:paragraph-properties fo:margin-left="0.1972in">
        <style:tab-stops/>
      </style:paragraph-properties>
    </style:style>
    <style:style style:name="T420" style:parent-style-name="DefaultParagraphFont" style:family="text">
      <style:text-properties fo:font-weight="bold" style:font-weight-asian="bold" style:use-window-font-color="true" fo:language="lt" fo:country="LT"/>
    </style:style>
    <style:style style:name="T421" style:parent-style-name="DefaultParagraphFont" style:family="text">
      <style:text-properties style:use-window-font-color="true" fo:language="lt" fo:country="LT"/>
    </style:style>
    <style:style style:name="T422" style:parent-style-name="DefaultParagraphFont" style:family="text">
      <style:text-properties style:use-window-font-color="true" fo:language="lt" fo:country="LT"/>
    </style:style>
    <style:style style:name="P423" style:parent-style-name="Bodytext" style:family="paragraph">
      <style:paragraph-properties fo:margin-left="0.1972in">
        <style:tab-stops/>
      </style:paragraph-properties>
    </style:style>
    <style:style style:name="T424" style:parent-style-name="DefaultParagraphFont" style:family="text">
      <style:text-properties fo:font-weight="bold" style:font-weight-asian="bold" style:use-window-font-color="true" fo:language="lt" fo:country="LT"/>
    </style:style>
    <style:style style:name="T425" style:parent-style-name="DefaultParagraphFont" style:family="text">
      <style:text-properties style:use-window-font-color="true" fo:language="lt" fo:country="LT"/>
    </style:style>
    <style:style style:name="P426" style:parent-style-name="Bodytext" style:family="paragraph">
      <style:paragraph-properties fo:margin-left="0.1972in">
        <style:tab-stops/>
      </style:paragraph-properties>
    </style:style>
    <style:style style:name="T427" style:parent-style-name="DefaultParagraphFont" style:family="text">
      <style:text-properties fo:font-weight="bold" style:font-weight-asian="bold" style:use-window-font-color="true" fo:language="lt" fo:country="LT"/>
    </style:style>
    <style:style style:name="T428" style:parent-style-name="DefaultParagraphFont" style:family="text">
      <style:text-properties style:use-window-font-color="true" fo:language="lt" fo:country="LT"/>
    </style:style>
    <style:style style:name="T429" style:parent-style-name="DefaultParagraphFont" style:family="text">
      <style:text-properties style:use-window-font-color="true" fo:language="lt" fo:country="LT"/>
    </style:style>
    <style:style style:name="T430" style:parent-style-name="DefaultParagraphFont" style:family="text">
      <style:text-properties style:use-window-font-color="true" fo:language="lt" fo:country="LT"/>
    </style:style>
    <style:style style:name="P431" style:parent-style-name="Bodytext" style:family="paragraph">
      <style:paragraph-properties fo:margin-left="0.1972in">
        <style:tab-stops/>
      </style:paragraph-properties>
    </style:style>
    <style:style style:name="T432" style:parent-style-name="DefaultParagraphFont" style:family="text">
      <style:text-properties fo:font-weight="bold" style:font-weight-asian="bold" style:use-window-font-color="true" fo:language="lt" fo:country="LT"/>
    </style:style>
    <style:style style:name="T433" style:parent-style-name="DefaultParagraphFont" style:family="text">
      <style:text-properties style:use-window-font-color="true" fo:language="lt" fo:country="LT"/>
    </style:style>
    <style:style style:name="P434" style:parent-style-name="Bodytext" style:family="paragraph">
      <style:paragraph-properties fo:margin-left="0.1972in">
        <style:tab-stops/>
      </style:paragraph-properties>
      <style:text-properties style:use-window-font-color="true" fo:language="lt" fo:country="LT"/>
    </style:style>
    <style:style style:name="P435" style:parent-style-name="Bodytext" style:family="paragraph">
      <style:paragraph-properties fo:margin-left="0.1972in">
        <style:tab-stops/>
      </style:paragraph-properties>
    </style:style>
    <style:style style:name="T436" style:parent-style-name="DefaultParagraphFont" style:family="text">
      <style:text-properties fo:font-weight="bold" style:font-weight-asian="bold" style:use-window-font-color="true" fo:language="lt" fo:country="LT"/>
    </style:style>
    <style:style style:name="T437" style:parent-style-name="DefaultParagraphFont" style:family="text">
      <style:text-properties style:use-window-font-color="true" fo:language="lt" fo:country="LT"/>
    </style:style>
    <style:style style:name="T438" style:parent-style-name="DefaultParagraphFont" style:family="text">
      <style:text-properties style:use-window-font-color="true" fo:language="lt" fo:country="LT"/>
    </style:style>
    <style:style style:name="T439" style:parent-style-name="DefaultParagraphFont" style:family="text">
      <style:text-properties style:use-window-font-color="true" fo:language="lt" fo:country="LT"/>
    </style:style>
    <style:style style:name="T440" style:parent-style-name="DefaultParagraphFont" style:family="text">
      <style:text-properties style:use-window-font-color="true" fo:language="lt" fo:country="LT"/>
    </style:style>
    <style:style style:name="P441" style:parent-style-name="Bodytext" style:family="paragraph">
      <style:paragraph-properties fo:margin-left="0.1972in">
        <style:tab-stops/>
      </style:paragraph-properties>
    </style:style>
    <style:style style:name="T442" style:parent-style-name="DefaultParagraphFont" style:family="text">
      <style:text-properties fo:font-weight="bold" style:font-weight-asian="bold" style:use-window-font-color="true" fo:language="lt" fo:country="LT"/>
    </style:style>
    <style:style style:name="T443" style:parent-style-name="DefaultParagraphFont" style:family="text">
      <style:text-properties style:use-window-font-color="true" fo:language="lt" fo:country="LT"/>
    </style:style>
    <style:style style:name="T444" style:parent-style-name="DefaultParagraphFont" style:family="text">
      <style:text-properties style:use-window-font-color="true" fo:language="lt" fo:country="LT"/>
    </style:style>
    <style:style style:name="P445" style:parent-style-name="Bodytext" style:family="paragraph">
      <style:paragraph-properties fo:margin-left="0.1972in">
        <style:tab-stops/>
      </style:paragraph-properties>
      <style:text-properties style:use-window-font-color="true" fo:language="lt" fo:country="LT"/>
    </style:style>
    <style:style style:name="P446" style:parent-style-name="Bodytext" style:family="paragraph">
      <style:paragraph-properties fo:margin-left="0.1972in">
        <style:tab-stops/>
      </style:paragraph-properties>
    </style:style>
    <style:style style:name="T447" style:parent-style-name="DefaultParagraphFont" style:family="text">
      <style:text-properties fo:font-weight="bold" style:font-weight-asian="bold" style:use-window-font-color="true" fo:language="lt" fo:country="LT"/>
    </style:style>
    <style:style style:name="T448" style:parent-style-name="DefaultParagraphFont" style:family="text">
      <style:text-properties style:use-window-font-color="true" fo:language="lt" fo:country="LT"/>
    </style:style>
    <style:style style:name="P449" style:parent-style-name="Bodytext" style:family="paragraph">
      <style:paragraph-properties fo:margin-left="0.1972in">
        <style:tab-stops/>
      </style:paragraph-properties>
    </style:style>
    <style:style style:name="T450" style:parent-style-name="DefaultParagraphFont" style:family="text">
      <style:text-properties fo:font-weight="bold" style:font-weight-asian="bold" style:use-window-font-color="true" fo:language="lt" fo:country="LT"/>
    </style:style>
    <style:style style:name="T451" style:parent-style-name="DefaultParagraphFont" style:family="text">
      <style:text-properties style:use-window-font-color="true" fo:language="lt" fo:country="LT"/>
    </style:style>
    <style:style style:name="P452" style:parent-style-name="Bodytext" style:family="paragraph">
      <style:paragraph-properties fo:margin-left="0.1972in">
        <style:tab-stops/>
      </style:paragraph-properties>
    </style:style>
    <style:style style:name="T453" style:parent-style-name="DefaultParagraphFont" style:family="text">
      <style:text-properties fo:font-weight="bold" style:font-weight-asian="bold" style:use-window-font-color="true" fo:language="lt" fo:country="LT"/>
    </style:style>
    <style:style style:name="T454" style:parent-style-name="DefaultParagraphFont" style:family="text">
      <style:text-properties fo:font-weight="bold" style:font-weight-asian="bold" style:use-window-font-color="true" fo:language="lt" fo:country="LT"/>
    </style:style>
    <style:style style:name="T455" style:parent-style-name="DefaultParagraphFont" style:family="text">
      <style:text-properties style:use-window-font-color="true" fo:language="lt" fo:country="LT"/>
    </style:style>
    <style:style style:name="T456" style:parent-style-name="DefaultParagraphFont" style:family="text">
      <style:text-properties style:use-window-font-color="true" fo:language="lt" fo:country="LT"/>
    </style:style>
    <style:style style:name="T457" style:parent-style-name="DefaultParagraphFont" style:family="text">
      <style:text-properties style:use-window-font-color="true" fo:language="lt" fo:country="LT"/>
    </style:style>
    <style:style style:name="T458" style:parent-style-name="DefaultParagraphFont" style:family="text">
      <style:text-properties style:use-window-font-color="true" fo:language="lt" fo:country="LT"/>
    </style:style>
    <style:style style:name="P459" style:parent-style-name="Bodytext" style:family="paragraph">
      <style:paragraph-properties fo:margin-left="0.1972in">
        <style:tab-stops/>
      </style:paragraph-properties>
    </style:style>
    <style:style style:name="T460" style:parent-style-name="DefaultParagraphFont" style:family="text">
      <style:text-properties fo:font-weight="bold" style:font-weight-asian="bold" style:use-window-font-color="true" fo:language="lt" fo:country="LT"/>
    </style:style>
    <style:style style:name="T461" style:parent-style-name="DefaultParagraphFont" style:family="text">
      <style:text-properties style:use-window-font-color="true" fo:language="lt" fo:country="LT"/>
    </style:style>
    <style:style style:name="T462" style:parent-style-name="DefaultParagraphFont" style:family="text">
      <style:text-properties style:use-window-font-color="true" fo:language="lt" fo:country="LT"/>
    </style:style>
    <style:style style:name="P463" style:parent-style-name="Bodytext" style:family="paragraph">
      <style:paragraph-properties fo:margin-left="0.1972in">
        <style:tab-stops/>
      </style:paragraph-properties>
      <style:text-properties style:use-window-font-color="true" fo:language="lt" fo:country="LT"/>
    </style:style>
    <style:style style:name="P464" style:parent-style-name="Bodytext" style:family="paragraph">
      <style:paragraph-properties fo:margin-left="0.1972in">
        <style:tab-stops/>
      </style:paragraph-properties>
    </style:style>
    <style:style style:name="T465" style:parent-style-name="DefaultParagraphFont" style:family="text">
      <style:text-properties fo:font-weight="bold" style:font-weight-asian="bold" style:use-window-font-color="true" fo:language="lt" fo:country="LT"/>
    </style:style>
    <style:style style:name="T466" style:parent-style-name="DefaultParagraphFont" style:family="text">
      <style:text-properties style:use-window-font-color="true" fo:language="lt" fo:country="LT"/>
    </style:style>
    <style:style style:name="T467" style:parent-style-name="DefaultParagraphFont" style:family="text">
      <style:text-properties style:use-window-font-color="true" fo:language="lt" fo:country="LT"/>
    </style:style>
    <style:style style:name="P468" style:parent-style-name="Bodytext" style:family="paragraph">
      <style:paragraph-properties fo:margin-left="0.1972in">
        <style:tab-stops/>
      </style:paragraph-properties>
    </style:style>
    <style:style style:name="T469" style:parent-style-name="DefaultParagraphFont" style:family="text">
      <style:text-properties fo:font-weight="bold" style:font-weight-asian="bold" style:use-window-font-color="true" fo:language="lt" fo:country="LT"/>
    </style:style>
    <style:style style:name="T470" style:parent-style-name="DefaultParagraphFont" style:family="text">
      <style:text-properties style:use-window-font-color="true" fo:language="lt" fo:country="LT"/>
    </style:style>
    <style:style style:name="T471" style:parent-style-name="DefaultParagraphFont" style:family="text">
      <style:text-properties style:use-window-font-color="true" fo:language="lt" fo:country="LT"/>
    </style:style>
    <style:style style:name="P472" style:parent-style-name="Bodytext" style:family="paragraph">
      <style:paragraph-properties fo:margin-left="0.1972in">
        <style:tab-stops/>
      </style:paragraph-properties>
      <style:text-properties style:use-window-font-color="true" fo:language="lt" fo:country="LT"/>
    </style:style>
    <style:style style:name="P473" style:parent-style-name="Topic" style:family="paragraph">
      <style:paragraph-properties fo:keep-with-next="auto"/>
      <style:text-properties fo:font-size="13pt" style:font-size-asian="13pt" fo:language="lt" fo:country="LT"/>
    </style:style>
    <style:style style:name="P474" style:parent-style-name="Bodytext" style:family="paragraph">
      <style:paragraph-properties fo:margin-left="0.1972in">
        <style:tab-stops/>
      </style:paragraph-properties>
      <style:text-properties style:use-window-font-color="true" fo:language="lt" fo:country="LT"/>
    </style:style>
    <style:style style:name="P475" style:parent-style-name="Bodytext" style:family="paragraph">
      <style:paragraph-properties fo:margin-left="0.1972in">
        <style:tab-stops/>
      </style:paragraph-properties>
      <style:text-properties style:use-window-font-color="true" fo:language="lt" fo:country="LT"/>
    </style:style>
    <style:style style:name="P476" style:parent-style-name="Bodytext" style:family="paragraph">
      <style:paragraph-properties fo:margin-left="0.1972in">
        <style:tab-stops/>
      </style:paragraph-properties>
    </style:style>
    <style:style style:name="T477" style:parent-style-name="DefaultParagraphFont" style:family="text">
      <style:text-properties fo:font-weight="bold" style:font-weight-asian="bold" style:use-window-font-color="true" fo:language="lt" fo:country="LT"/>
    </style:style>
    <style:style style:name="T478" style:parent-style-name="DefaultParagraphFont" style:family="text">
      <style:text-properties style:use-window-font-color="true" fo:language="lt" fo:country="LT"/>
    </style:style>
    <style:style style:name="T479" style:parent-style-name="DefaultParagraphFont" style:family="text">
      <style:text-properties style:use-window-font-color="true" fo:language="lt" fo:country="LT"/>
    </style:style>
    <style:style style:name="P480" style:parent-style-name="Bodytext" style:family="paragraph">
      <style:paragraph-properties fo:margin-left="0.1972in">
        <style:tab-stops/>
      </style:paragraph-properties>
      <style:text-properties style:use-window-font-color="true" fo:language="lt" fo:country="LT"/>
    </style:style>
    <style:style style:name="P481" style:parent-style-name="Bodytext" style:family="paragraph">
      <style:paragraph-properties fo:margin-left="0.1972in">
        <style:tab-stops/>
      </style:paragraph-properties>
    </style:style>
    <style:style style:name="T482" style:parent-style-name="DefaultParagraphFont" style:family="text">
      <style:text-properties fo:font-weight="bold" style:font-weight-asian="bold" style:use-window-font-color="true" fo:language="lt" fo:country="LT"/>
    </style:style>
    <style:style style:name="T483" style:parent-style-name="DefaultParagraphFont" style:family="text">
      <style:text-properties style:use-window-font-color="true" fo:language="lt" fo:country="LT"/>
    </style:style>
    <style:style style:name="T484" style:parent-style-name="DefaultParagraphFont" style:family="text">
      <style:text-properties style:use-window-font-color="true" fo:language="lt" fo:country="LT"/>
    </style:style>
    <style:style style:name="T485" style:parent-style-name="DefaultParagraphFont" style:family="text">
      <style:text-properties style:use-window-font-color="true" fo:language="lt" fo:country="LT"/>
    </style:style>
    <style:style style:name="P486" style:parent-style-name="Bodytext" style:family="paragraph">
      <style:paragraph-properties fo:margin-left="0.1972in">
        <style:tab-stops/>
      </style:paragraph-properties>
    </style:style>
    <style:style style:name="T487" style:parent-style-name="DefaultParagraphFont" style:family="text">
      <style:text-properties fo:font-weight="bold" style:font-weight-asian="bold" style:use-window-font-color="true" fo:language="lt" fo:country="LT"/>
    </style:style>
    <style:style style:name="T488" style:parent-style-name="DefaultParagraphFont" style:family="text">
      <style:text-properties style:use-window-font-color="true" fo:language="lt" fo:country="LT"/>
    </style:style>
    <style:style style:name="T489" style:parent-style-name="DefaultParagraphFont" style:family="text">
      <style:text-properties style:use-window-font-color="true" fo:language="lt" fo:country="LT"/>
    </style:style>
    <style:style style:name="T490" style:parent-style-name="DefaultParagraphFont" style:family="text">
      <style:text-properties style:use-window-font-color="true" fo:language="lt" fo:country="LT"/>
    </style:style>
    <style:style style:name="P491" style:parent-style-name="Bodytext" style:family="paragraph">
      <style:paragraph-properties fo:margin-left="0.1972in">
        <style:tab-stops/>
      </style:paragraph-properties>
    </style:style>
    <style:style style:name="T492" style:parent-style-name="DefaultParagraphFont" style:family="text">
      <style:text-properties fo:font-weight="bold" style:font-weight-asian="bold" style:use-window-font-color="true" fo:language="lt" fo:country="LT"/>
    </style:style>
    <style:style style:name="T493" style:parent-style-name="DefaultParagraphFont" style:family="text">
      <style:text-properties style:use-window-font-color="true" fo:language="lt" fo:country="LT"/>
    </style:style>
    <style:style style:name="P494" style:parent-style-name="Bodytext" style:family="paragraph">
      <style:paragraph-properties fo:margin-left="0.1972in">
        <style:tab-stops/>
      </style:paragraph-properties>
    </style:style>
    <style:style style:name="T495" style:parent-style-name="DefaultParagraphFont" style:family="text">
      <style:text-properties fo:font-weight="bold" style:font-weight-asian="bold" style:use-window-font-color="true" fo:language="lt" fo:country="LT"/>
    </style:style>
    <style:style style:name="T496" style:parent-style-name="DefaultParagraphFont" style:family="text">
      <style:text-properties style:use-window-font-color="true" fo:language="lt" fo:country="LT"/>
    </style:style>
    <style:style style:name="T497" style:parent-style-name="DefaultParagraphFont" style:family="text">
      <style:text-properties style:use-window-font-color="true" fo:language="lt" fo:country="LT"/>
    </style:style>
    <style:style style:name="P498" style:parent-style-name="Bodytext" style:family="paragraph">
      <style:paragraph-properties fo:margin-left="0.1972in">
        <style:tab-stops/>
      </style:paragraph-properties>
    </style:style>
    <style:style style:name="T499" style:parent-style-name="DefaultParagraphFont" style:family="text">
      <style:text-properties fo:font-weight="bold" style:font-weight-asian="bold" style:use-window-font-color="true" fo:language="lt" fo:country="LT"/>
    </style:style>
    <style:style style:name="T500" style:parent-style-name="DefaultParagraphFont" style:family="text">
      <style:text-properties style:use-window-font-color="true" fo:language="lt" fo:country="LT"/>
    </style:style>
    <style:style style:name="T501" style:parent-style-name="DefaultParagraphFont" style:family="text">
      <style:text-properties style:use-window-font-color="true" fo:language="lt" fo:country="LT"/>
    </style:style>
    <style:style style:name="T502" style:parent-style-name="DefaultParagraphFont" style:family="text">
      <style:text-properties style:use-window-font-color="true" fo:language="lt" fo:country="LT"/>
    </style:style>
    <style:style style:name="T503" style:parent-style-name="DefaultParagraphFont" style:family="text">
      <style:text-properties style:use-window-font-color="true" fo:language="lt" fo:country="LT"/>
    </style:style>
    <style:style style:name="P504" style:parent-style-name="Bodytext" style:family="paragraph">
      <style:paragraph-properties fo:margin-left="0.1972in">
        <style:tab-stops/>
      </style:paragraph-properties>
    </style:style>
    <style:style style:name="T505" style:parent-style-name="DefaultParagraphFont" style:family="text">
      <style:text-properties fo:font-weight="bold" style:font-weight-asian="bold" style:use-window-font-color="true" fo:language="lt" fo:country="LT"/>
    </style:style>
    <style:style style:name="T506" style:parent-style-name="DefaultParagraphFont" style:family="text">
      <style:text-properties style:use-window-font-color="true" fo:language="lt" fo:country="LT"/>
    </style:style>
    <style:style style:name="P507" style:parent-style-name="Bodytext" style:family="paragraph">
      <style:paragraph-properties fo:margin-left="0.1972in">
        <style:tab-stops/>
      </style:paragraph-properties>
    </style:style>
    <style:style style:name="T508" style:parent-style-name="DefaultParagraphFont" style:family="text">
      <style:text-properties fo:font-weight="bold" style:font-weight-asian="bold" style:use-window-font-color="true" fo:language="lt" fo:country="LT"/>
    </style:style>
    <style:style style:name="T509" style:parent-style-name="DefaultParagraphFont" style:family="text">
      <style:text-properties style:use-window-font-color="true" fo:language="lt" fo:country="LT"/>
    </style:style>
    <style:style style:name="T510" style:parent-style-name="DefaultParagraphFont" style:family="text">
      <style:text-properties style:use-window-font-color="true" fo:language="lt" fo:country="LT"/>
    </style:style>
    <style:style style:name="T511" style:parent-style-name="DefaultParagraphFont" style:family="text">
      <style:text-properties style:use-window-font-color="true" fo:language="lt" fo:country="LT"/>
    </style:style>
    <style:style style:name="T512" style:parent-style-name="DefaultParagraphFont" style:family="text">
      <style:text-properties style:use-window-font-color="true" fo:language="lt" fo:country="LT"/>
    </style:style>
    <style:style style:name="T513" style:parent-style-name="DefaultParagraphFont" style:family="text">
      <style:text-properties style:use-window-font-color="true" fo:language="lt" fo:country="LT"/>
    </style:style>
    <style:style style:name="T514" style:parent-style-name="DefaultParagraphFont" style:family="text">
      <style:text-properties style:use-window-font-color="true" fo:language="lt" fo:country="LT"/>
    </style:style>
    <style:style style:name="P515" style:parent-style-name="Bodytext" style:family="paragraph">
      <style:paragraph-properties fo:margin-left="0.1972in">
        <style:tab-stops/>
      </style:paragraph-properties>
    </style:style>
    <style:style style:name="T516" style:parent-style-name="DefaultParagraphFont" style:family="text">
      <style:text-properties fo:font-weight="bold" style:font-weight-asian="bold" style:use-window-font-color="true" fo:language="lt" fo:country="LT"/>
    </style:style>
    <style:style style:name="T517" style:parent-style-name="DefaultParagraphFont" style:family="text">
      <style:text-properties style:use-window-font-color="true" fo:language="lt" fo:country="LT"/>
    </style:style>
    <style:style style:name="P518" style:parent-style-name="Bodytext" style:family="paragraph">
      <style:paragraph-properties fo:margin-left="0.1972in">
        <style:tab-stops/>
      </style:paragraph-properties>
    </style:style>
    <style:style style:name="T519" style:parent-style-name="DefaultParagraphFont" style:family="text">
      <style:text-properties fo:font-weight="bold" style:font-weight-asian="bold" style:use-window-font-color="true" fo:language="lt" fo:country="LT"/>
    </style:style>
    <style:style style:name="T520" style:parent-style-name="DefaultParagraphFont" style:family="text">
      <style:text-properties style:use-window-font-color="true" fo:language="lt" fo:country="LT"/>
    </style:style>
    <style:style style:name="P521" style:parent-style-name="Bodytext" style:family="paragraph">
      <style:paragraph-properties fo:margin-left="0.1972in">
        <style:tab-stops/>
      </style:paragraph-properties>
    </style:style>
    <style:style style:name="T522" style:parent-style-name="DefaultParagraphFont" style:family="text">
      <style:text-properties fo:font-weight="bold" style:font-weight-asian="bold" style:use-window-font-color="true" fo:language="lt" fo:country="LT"/>
    </style:style>
    <style:style style:name="T523" style:parent-style-name="DefaultParagraphFont" style:family="text">
      <style:text-properties style:use-window-font-color="true" fo:language="lt" fo:country="LT"/>
    </style:style>
    <style:style style:name="T524" style:parent-style-name="DefaultParagraphFont" style:family="text">
      <style:text-properties style:use-window-font-color="true" fo:language="lt" fo:country="LT"/>
    </style:style>
    <style:style style:name="P525" style:parent-style-name="Bodytext" style:family="paragraph">
      <style:paragraph-properties fo:margin-left="0.1972in">
        <style:tab-stops/>
      </style:paragraph-properties>
    </style:style>
    <style:style style:name="T526" style:parent-style-name="DefaultParagraphFont" style:family="text">
      <style:text-properties fo:font-weight="bold" style:font-weight-asian="bold" style:use-window-font-color="true" fo:language="lt" fo:country="LT"/>
    </style:style>
    <style:style style:name="T527" style:parent-style-name="DefaultParagraphFont" style:family="text">
      <style:text-properties style:use-window-font-color="true" fo:language="lt" fo:country="LT"/>
    </style:style>
    <style:style style:name="T528" style:parent-style-name="DefaultParagraphFont" style:family="text">
      <style:text-properties style:use-window-font-color="true" fo:language="lt" fo:country="LT"/>
    </style:style>
    <style:style style:name="P529" style:parent-style-name="Bodytext" style:family="paragraph">
      <style:paragraph-properties fo:margin-left="0.1972in">
        <style:tab-stops/>
      </style:paragraph-properties>
    </style:style>
    <style:style style:name="T530" style:parent-style-name="DefaultParagraphFont" style:family="text">
      <style:text-properties fo:font-weight="bold" style:font-weight-asian="bold" style:use-window-font-color="true" fo:language="lt" fo:country="LT"/>
    </style:style>
    <style:style style:name="T531" style:parent-style-name="DefaultParagraphFont" style:family="text">
      <style:text-properties style:use-window-font-color="true" fo:language="lt" fo:country="LT"/>
    </style:style>
    <style:style style:name="T532" style:parent-style-name="DefaultParagraphFont" style:family="text">
      <style:text-properties style:use-window-font-color="true" fo:language="lt" fo:country="LT"/>
    </style:style>
    <style:style style:name="T533" style:parent-style-name="DefaultParagraphFont" style:family="text">
      <style:text-properties style:use-window-font-color="true" fo:language="lt" fo:country="LT"/>
    </style:style>
    <style:style style:name="P534" style:parent-style-name="Bodytext" style:family="paragraph">
      <style:paragraph-properties fo:margin-left="0.1972in">
        <style:tab-stops/>
      </style:paragraph-properties>
      <style:text-properties style:use-window-font-color="true" fo:language="lt" fo:country="LT"/>
    </style:style>
    <style:style style:name="P535" style:parent-style-name="Bodytext" style:family="paragraph">
      <style:paragraph-properties fo:margin-left="0.1972in">
        <style:tab-stops/>
      </style:paragraph-properties>
    </style:style>
    <style:style style:name="T536" style:parent-style-name="DefaultParagraphFont" style:family="text">
      <style:text-properties fo:font-weight="bold" style:font-weight-asian="bold" style:use-window-font-color="true" fo:language="lt" fo:country="LT"/>
    </style:style>
    <style:style style:name="T537" style:parent-style-name="DefaultParagraphFont" style:family="text">
      <style:text-properties style:use-window-font-color="true" fo:language="lt" fo:country="LT"/>
    </style:style>
    <style:style style:name="T538" style:parent-style-name="DefaultParagraphFont" style:family="text">
      <style:text-properties style:use-window-font-color="true" fo:language="lt" fo:country="LT"/>
    </style:style>
    <style:style style:name="T539" style:parent-style-name="DefaultParagraphFont" style:family="text">
      <style:text-properties style:use-window-font-color="true" fo:language="lt" fo:country="LT"/>
    </style:style>
    <style:style style:name="T540" style:parent-style-name="DefaultParagraphFont" style:family="text">
      <style:text-properties style:use-window-font-color="true" fo:language="lt" fo:country="LT"/>
    </style:style>
    <style:style style:name="P541" style:parent-style-name="Bodytext" style:family="paragraph">
      <style:paragraph-properties fo:margin-left="0.1972in">
        <style:tab-stops/>
      </style:paragraph-properties>
    </style:style>
    <style:style style:name="T542" style:parent-style-name="DefaultParagraphFont" style:family="text">
      <style:text-properties fo:font-weight="bold" style:font-weight-asian="bold" style:use-window-font-color="true" fo:language="lt" fo:country="LT"/>
    </style:style>
    <style:style style:name="T543" style:parent-style-name="DefaultParagraphFont" style:family="text">
      <style:text-properties style:use-window-font-color="true" fo:language="lt" fo:country="LT"/>
    </style:style>
    <style:style style:name="P544" style:parent-style-name="Bodytext" style:family="paragraph">
      <style:paragraph-properties fo:margin-left="0.1972in">
        <style:tab-stops/>
      </style:paragraph-properties>
    </style:style>
    <style:style style:name="T545" style:parent-style-name="DefaultParagraphFont" style:family="text">
      <style:text-properties fo:font-weight="bold" style:font-weight-asian="bold" style:use-window-font-color="true" fo:language="lt" fo:country="LT"/>
    </style:style>
    <style:style style:name="T546" style:parent-style-name="DefaultParagraphFont" style:family="text">
      <style:text-properties style:use-window-font-color="true" fo:language="lt" fo:country="LT"/>
    </style:style>
    <style:style style:name="T547" style:parent-style-name="DefaultParagraphFont" style:family="text">
      <style:text-properties style:use-window-font-color="true" fo:language="lt" fo:country="LT"/>
    </style:style>
    <style:style style:name="T548" style:parent-style-name="DefaultParagraphFont" style:family="text">
      <style:text-properties style:use-window-font-color="true" fo:language="lt" fo:country="LT"/>
    </style:style>
    <style:style style:name="T549" style:parent-style-name="DefaultParagraphFont" style:family="text">
      <style:text-properties style:use-window-font-color="true" fo:language="lt" fo:country="LT"/>
    </style:style>
    <style:style style:name="P550" style:parent-style-name="Bodytext" style:family="paragraph">
      <style:paragraph-properties fo:margin-left="0.1972in">
        <style:tab-stops/>
      </style:paragraph-properties>
    </style:style>
    <style:style style:name="T551" style:parent-style-name="DefaultParagraphFont" style:family="text">
      <style:text-properties fo:font-weight="bold" style:font-weight-asian="bold" style:use-window-font-color="true" fo:language="lt" fo:country="LT"/>
    </style:style>
    <style:style style:name="T552" style:parent-style-name="DefaultParagraphFont" style:family="text">
      <style:text-properties style:use-window-font-color="true" fo:language="lt" fo:country="LT"/>
    </style:style>
    <style:style style:name="T553" style:parent-style-name="DefaultParagraphFont" style:family="text">
      <style:text-properties style:use-window-font-color="true" fo:language="lt" fo:country="LT"/>
    </style:style>
    <style:style style:name="P554" style:parent-style-name="Bodytext" style:family="paragraph">
      <style:paragraph-properties fo:margin-left="0.1972in">
        <style:tab-stops/>
      </style:paragraph-properties>
      <style:text-properties style:use-window-font-color="true" fo:language="lt" fo:country="LT"/>
    </style:style>
    <style:style style:name="P555" style:parent-style-name="Bodytext" style:family="paragraph">
      <style:paragraph-properties fo:margin-left="0.1972in">
        <style:tab-stops/>
      </style:paragraph-properties>
    </style:style>
    <style:style style:name="T556" style:parent-style-name="DefaultParagraphFont" style:family="text">
      <style:text-properties fo:font-weight="bold" style:font-weight-asian="bold" style:use-window-font-color="true" fo:language="lt" fo:country="LT"/>
    </style:style>
    <style:style style:name="T557" style:parent-style-name="DefaultParagraphFont" style:family="text">
      <style:text-properties style:use-window-font-color="true" fo:language="lt" fo:country="LT"/>
    </style:style>
    <style:style style:name="T558" style:parent-style-name="DefaultParagraphFont" style:family="text">
      <style:text-properties style:use-window-font-color="true" fo:language="lt" fo:country="LT"/>
    </style:style>
    <style:style style:name="P559" style:parent-style-name="Bodytext" style:family="paragraph">
      <style:paragraph-properties fo:margin-left="0.1972in">
        <style:tab-stops/>
      </style:paragraph-properties>
    </style:style>
    <style:style style:name="T560" style:parent-style-name="DefaultParagraphFont" style:family="text">
      <style:text-properties fo:font-weight="bold" style:font-weight-asian="bold" style:use-window-font-color="true" fo:language="lt" fo:country="LT"/>
    </style:style>
    <style:style style:name="T561" style:parent-style-name="DefaultParagraphFont" style:family="text">
      <style:text-properties style:use-window-font-color="true" fo:language="lt" fo:country="LT"/>
    </style:style>
    <style:style style:name="T562" style:parent-style-name="DefaultParagraphFont" style:family="text">
      <style:text-properties style:use-window-font-color="true" fo:language="lt" fo:country="LT"/>
    </style:style>
    <style:style style:name="P563" style:parent-style-name="Bodytext" style:family="paragraph">
      <style:paragraph-properties fo:margin-left="0.1972in">
        <style:tab-stops/>
      </style:paragraph-properties>
    </style:style>
    <style:style style:name="T564" style:parent-style-name="DefaultParagraphFont" style:family="text">
      <style:text-properties fo:font-weight="bold" style:font-weight-asian="bold" style:use-window-font-color="true" fo:language="lt" fo:country="LT"/>
    </style:style>
    <style:style style:name="T565" style:parent-style-name="DefaultParagraphFont" style:family="text">
      <style:text-properties style:use-window-font-color="true" fo:language="lt" fo:country="LT"/>
    </style:style>
    <style:style style:name="T566" style:parent-style-name="DefaultParagraphFont" style:family="text">
      <style:text-properties style:use-window-font-color="true" fo:language="lt" fo:country="LT"/>
    </style:style>
    <style:style style:name="P567" style:parent-style-name="Bodytext" style:family="paragraph">
      <style:paragraph-properties fo:margin-left="0.1972in">
        <style:tab-stops/>
      </style:paragraph-properties>
    </style:style>
    <style:style style:name="T568" style:parent-style-name="DefaultParagraphFont" style:family="text">
      <style:text-properties fo:font-weight="bold" style:font-weight-asian="bold" style:use-window-font-color="true" fo:language="lt" fo:country="LT"/>
    </style:style>
    <style:style style:name="T569" style:parent-style-name="DefaultParagraphFont" style:family="text">
      <style:text-properties style:use-window-font-color="true" fo:language="lt" fo:country="LT"/>
    </style:style>
    <style:style style:name="T570" style:parent-style-name="DefaultParagraphFont" style:family="text">
      <style:text-properties style:use-window-font-color="true" fo:language="lt" fo:country="LT"/>
    </style:style>
    <style:style style:name="P571" style:parent-style-name="Bodytext" style:family="paragraph">
      <style:paragraph-properties fo:margin-left="0.1972in">
        <style:tab-stops/>
      </style:paragraph-properties>
      <style:text-properties style:use-window-font-color="true" fo:language="lt" fo:country="LT"/>
    </style:style>
    <style:style style:name="P572" style:parent-style-name="Bodytext" style:family="paragraph">
      <style:paragraph-properties fo:margin-left="0.1972in">
        <style:tab-stops/>
      </style:paragraph-properties>
    </style:style>
    <style:style style:name="T573" style:parent-style-name="DefaultParagraphFont" style:family="text">
      <style:text-properties fo:font-weight="bold" style:font-weight-asian="bold" style:use-window-font-color="true" fo:language="lt" fo:country="LT"/>
    </style:style>
    <style:style style:name="T574" style:parent-style-name="DefaultParagraphFont" style:family="text">
      <style:text-properties style:use-window-font-color="true" fo:language="lt" fo:country="LT"/>
    </style:style>
    <style:style style:name="T575" style:parent-style-name="DefaultParagraphFont" style:family="text">
      <style:text-properties style:use-window-font-color="true" fo:language="lt" fo:country="LT"/>
    </style:style>
    <style:style style:name="T576" style:parent-style-name="DefaultParagraphFont" style:family="text">
      <style:text-properties style:use-window-font-color="true" fo:language="lt" fo:country="LT"/>
    </style:style>
    <style:style style:name="T577" style:parent-style-name="DefaultParagraphFont" style:family="text">
      <style:text-properties style:use-window-font-color="true" fo:language="lt" fo:country="LT"/>
    </style:style>
    <style:style style:name="P578" style:parent-style-name="Bodytext" style:family="paragraph">
      <style:paragraph-properties fo:margin-left="0.1972in">
        <style:tab-stops/>
      </style:paragraph-properties>
    </style:style>
    <style:style style:name="T579" style:parent-style-name="DefaultParagraphFont" style:family="text">
      <style:text-properties fo:font-weight="bold" style:font-weight-asian="bold" style:use-window-font-color="true" fo:language="lt" fo:country="LT"/>
    </style:style>
    <style:style style:name="T580" style:parent-style-name="DefaultParagraphFont" style:family="text">
      <style:text-properties style:use-window-font-color="true" fo:language="lt" fo:country="LT"/>
    </style:style>
    <style:style style:name="P581" style:parent-style-name="Bodytext" style:family="paragraph">
      <style:paragraph-properties fo:margin-left="0.1972in">
        <style:tab-stops/>
      </style:paragraph-properties>
    </style:style>
    <style:style style:name="T582" style:parent-style-name="DefaultParagraphFont" style:family="text">
      <style:text-properties fo:font-weight="bold" style:font-weight-asian="bold" style:use-window-font-color="true" fo:language="lt" fo:country="LT"/>
    </style:style>
    <style:style style:name="T583" style:parent-style-name="DefaultParagraphFont" style:family="text">
      <style:text-properties style:use-window-font-color="true" fo:language="lt" fo:country="LT"/>
    </style:style>
    <style:style style:name="T584" style:parent-style-name="DefaultParagraphFont" style:family="text">
      <style:text-properties style:use-window-font-color="true" fo:language="lt" fo:country="LT"/>
    </style:style>
    <style:style style:name="P585" style:parent-style-name="Bodytext" style:family="paragraph">
      <style:paragraph-properties fo:margin-left="0.1972in">
        <style:tab-stops/>
      </style:paragraph-properties>
    </style:style>
    <style:style style:name="T586" style:parent-style-name="DefaultParagraphFont" style:family="text">
      <style:text-properties fo:font-weight="bold" style:font-weight-asian="bold" style:use-window-font-color="true" fo:language="lt" fo:country="LT"/>
    </style:style>
    <style:style style:name="T587" style:parent-style-name="DefaultParagraphFont" style:family="text">
      <style:text-properties style:use-window-font-color="true" fo:language="lt" fo:country="LT"/>
    </style:style>
    <style:style style:name="P588" style:parent-style-name="Bodytext" style:family="paragraph">
      <style:paragraph-properties fo:margin-left="0.1972in">
        <style:tab-stops/>
      </style:paragraph-properties>
    </style:style>
    <style:style style:name="T589" style:parent-style-name="DefaultParagraphFont" style:family="text">
      <style:text-properties fo:font-weight="bold" style:font-weight-asian="bold" style:use-window-font-color="true" fo:language="lt" fo:country="LT"/>
    </style:style>
    <style:style style:name="T590" style:parent-style-name="DefaultParagraphFont" style:family="text">
      <style:text-properties style:use-window-font-color="true" fo:language="lt" fo:country="LT"/>
    </style:style>
    <style:style style:name="T591" style:parent-style-name="DefaultParagraphFont" style:family="text">
      <style:text-properties style:use-window-font-color="true" fo:language="lt" fo:country="LT"/>
    </style:style>
    <style:style style:name="T592" style:parent-style-name="DefaultParagraphFont" style:family="text">
      <style:text-properties style:use-window-font-color="true" fo:language="lt" fo:country="LT"/>
    </style:style>
    <style:style style:name="P593" style:parent-style-name="Bodytext" style:family="paragraph">
      <style:paragraph-properties fo:margin-left="0.1972in">
        <style:tab-stops/>
      </style:paragraph-properties>
    </style:style>
    <style:style style:name="T594" style:parent-style-name="DefaultParagraphFont" style:family="text">
      <style:text-properties fo:font-weight="bold" style:font-weight-asian="bold" style:use-window-font-color="true" fo:language="lt" fo:country="LT"/>
    </style:style>
    <style:style style:name="T595" style:parent-style-name="DefaultParagraphFont" style:family="text">
      <style:text-properties style:use-window-font-color="true" fo:language="lt" fo:country="LT"/>
    </style:style>
    <style:style style:name="P596" style:parent-style-name="Bodytext" style:family="paragraph">
      <style:paragraph-properties fo:margin-left="0.1972in">
        <style:tab-stops/>
      </style:paragraph-properties>
    </style:style>
    <style:style style:name="T597" style:parent-style-name="DefaultParagraphFont" style:family="text">
      <style:text-properties fo:font-weight="bold" style:font-weight-asian="bold" style:use-window-font-color="true" fo:language="lt" fo:country="LT"/>
    </style:style>
    <style:style style:name="T598" style:parent-style-name="DefaultParagraphFont" style:family="text">
      <style:text-properties style:use-window-font-color="true" fo:language="lt" fo:country="LT"/>
    </style:style>
    <style:style style:name="T599" style:parent-style-name="DefaultParagraphFont" style:family="text">
      <style:text-properties style:use-window-font-color="true" fo:language="lt" fo:country="LT"/>
    </style:style>
    <style:style style:name="T600" style:parent-style-name="DefaultParagraphFont" style:family="text">
      <style:text-properties style:use-window-font-color="true" fo:language="lt" fo:country="LT"/>
    </style:style>
    <style:style style:name="T601" style:parent-style-name="DefaultParagraphFont" style:family="text">
      <style:text-properties style:use-window-font-color="true" fo:language="lt" fo:country="LT"/>
    </style:style>
    <style:style style:name="P602" style:parent-style-name="Bodytext" style:family="paragraph">
      <style:paragraph-properties fo:margin-left="0.1972in">
        <style:tab-stops/>
      </style:paragraph-properties>
    </style:style>
    <style:style style:name="T603" style:parent-style-name="DefaultParagraphFont" style:family="text">
      <style:text-properties fo:font-weight="bold" style:font-weight-asian="bold" style:use-window-font-color="true" fo:language="lt" fo:country="LT"/>
    </style:style>
    <style:style style:name="T604" style:parent-style-name="DefaultParagraphFont" style:family="text">
      <style:text-properties style:use-window-font-color="true" fo:language="lt" fo:country="LT"/>
    </style:style>
    <style:style style:name="T605" style:parent-style-name="DefaultParagraphFont" style:family="text">
      <style:text-properties style:use-window-font-color="true" fo:language="lt" fo:country="LT"/>
    </style:style>
    <style:style style:name="P606" style:parent-style-name="Bodytext" style:family="paragraph">
      <style:paragraph-properties fo:margin-left="0.1972in">
        <style:tab-stops/>
      </style:paragraph-properties>
    </style:style>
    <style:style style:name="T607" style:parent-style-name="DefaultParagraphFont" style:family="text">
      <style:text-properties fo:font-weight="bold" style:font-weight-asian="bold" style:use-window-font-color="true" fo:language="lt" fo:country="LT"/>
    </style:style>
    <style:style style:name="T608" style:parent-style-name="DefaultParagraphFont" style:family="text">
      <style:text-properties style:use-window-font-color="true" fo:language="lt" fo:country="LT"/>
    </style:style>
    <style:style style:name="T609" style:parent-style-name="DefaultParagraphFont" style:family="text">
      <style:text-properties style:use-window-font-color="true" fo:language="lt" fo:country="LT"/>
    </style:style>
    <style:style style:name="T610" style:parent-style-name="DefaultParagraphFont" style:family="text">
      <style:text-properties style:use-window-font-color="true" fo:language="lt" fo:country="LT"/>
    </style:style>
    <style:style style:name="T611" style:parent-style-name="DefaultParagraphFont" style:family="text">
      <style:text-properties style:use-window-font-color="true" fo:language="lt" fo:country="LT"/>
    </style:style>
    <style:style style:name="P612" style:parent-style-name="Bodytext" style:family="paragraph">
      <style:paragraph-properties fo:margin-left="0.1972in">
        <style:tab-stops/>
      </style:paragraph-properties>
    </style:style>
    <style:style style:name="T613" style:parent-style-name="DefaultParagraphFont" style:family="text">
      <style:text-properties fo:font-weight="bold" style:font-weight-asian="bold" style:use-window-font-color="true" fo:language="lt" fo:country="LT"/>
    </style:style>
    <style:style style:name="T614" style:parent-style-name="DefaultParagraphFont" style:family="text">
      <style:text-properties style:use-window-font-color="true" fo:language="lt" fo:country="LT"/>
    </style:style>
    <style:style style:name="P615" style:parent-style-name="Bodytext" style:family="paragraph">
      <style:paragraph-properties fo:margin-left="0.1972in">
        <style:tab-stops/>
      </style:paragraph-properties>
    </style:style>
    <style:style style:name="T616" style:parent-style-name="DefaultParagraphFont" style:family="text">
      <style:text-properties fo:font-weight="bold" style:font-weight-asian="bold" style:use-window-font-color="true" fo:language="lt" fo:country="LT"/>
    </style:style>
    <style:style style:name="T617" style:parent-style-name="DefaultParagraphFont" style:family="text">
      <style:text-properties style:use-window-font-color="true" fo:language="lt" fo:country="LT"/>
    </style:style>
    <style:style style:name="T618" style:parent-style-name="DefaultParagraphFont" style:family="text">
      <style:text-properties style:use-window-font-color="true" fo:language="lt" fo:country="LT"/>
    </style:style>
    <style:style style:name="T619" style:parent-style-name="DefaultParagraphFont" style:family="text">
      <style:text-properties style:use-window-font-color="true" fo:language="lt" fo:country="LT"/>
    </style:style>
    <style:style style:name="T620" style:parent-style-name="DefaultParagraphFont" style:family="text">
      <style:text-properties style:use-window-font-color="true" fo:language="lt" fo:country="LT"/>
    </style:style>
    <style:style style:name="P621" style:parent-style-name="Bodytext" style:family="paragraph">
      <style:paragraph-properties fo:margin-left="0.1972in">
        <style:tab-stops/>
      </style:paragraph-properties>
      <style:text-properties style:use-window-font-color="true" fo:language="lt" fo:country="LT"/>
    </style:style>
    <style:style style:name="P622" style:parent-style-name="Bodytext" style:family="paragraph">
      <style:paragraph-properties fo:margin-left="0.1972in">
        <style:tab-stops/>
      </style:paragraph-properties>
    </style:style>
    <style:style style:name="T623" style:parent-style-name="DefaultParagraphFont" style:family="text">
      <style:text-properties fo:font-weight="bold" style:font-weight-asian="bold" style:use-window-font-color="true" fo:language="lt" fo:country="LT"/>
    </style:style>
    <style:style style:name="T624" style:parent-style-name="DefaultParagraphFont" style:family="text">
      <style:text-properties style:use-window-font-color="true" fo:language="lt" fo:country="LT"/>
    </style:style>
    <style:style style:name="P625" style:parent-style-name="Bodytext" style:family="paragraph">
      <style:paragraph-properties fo:margin-left="0.1972in">
        <style:tab-stops/>
      </style:paragraph-properties>
    </style:style>
    <style:style style:name="T626" style:parent-style-name="DefaultParagraphFont" style:family="text">
      <style:text-properties fo:font-weight="bold" style:font-weight-asian="bold" style:use-window-font-color="true" fo:language="lt" fo:country="LT"/>
    </style:style>
    <style:style style:name="T627" style:parent-style-name="DefaultParagraphFont" style:family="text">
      <style:text-properties style:use-window-font-color="true" fo:language="lt" fo:country="LT"/>
    </style:style>
    <style:style style:name="T628" style:parent-style-name="DefaultParagraphFont" style:family="text">
      <style:text-properties style:use-window-font-color="true" fo:language="lt" fo:country="LT"/>
    </style:style>
    <style:style style:name="P629" style:parent-style-name="Bodytext" style:family="paragraph">
      <style:paragraph-properties fo:margin-left="0.1972in">
        <style:tab-stops/>
      </style:paragraph-properties>
    </style:style>
    <style:style style:name="T630" style:parent-style-name="DefaultParagraphFont" style:family="text">
      <style:text-properties fo:font-weight="bold" style:font-weight-asian="bold" style:use-window-font-color="true" fo:language="lt" fo:country="LT"/>
    </style:style>
    <style:style style:name="T631" style:parent-style-name="DefaultParagraphFont" style:family="text">
      <style:text-properties style:use-window-font-color="true" fo:language="lt" fo:country="LT"/>
    </style:style>
    <style:style style:name="P632" style:parent-style-name="Bodytext" style:family="paragraph">
      <style:paragraph-properties fo:margin-left="0.1972in">
        <style:tab-stops/>
      </style:paragraph-properties>
    </style:style>
    <style:style style:name="T633" style:parent-style-name="DefaultParagraphFont" style:family="text">
      <style:text-properties fo:font-weight="bold" style:font-weight-asian="bold" style:use-window-font-color="true" fo:language="lt" fo:country="LT"/>
    </style:style>
    <style:style style:name="T634" style:parent-style-name="DefaultParagraphFont" style:family="text">
      <style:text-properties style:use-window-font-color="true" fo:language="lt" fo:country="LT"/>
    </style:style>
    <style:style style:name="T635" style:parent-style-name="DefaultParagraphFont" style:family="text">
      <style:text-properties style:use-window-font-color="true" fo:language="lt" fo:country="LT"/>
    </style:style>
    <style:style style:name="T636" style:parent-style-name="DefaultParagraphFont" style:family="text">
      <style:text-properties style:use-window-font-color="true" fo:language="lt" fo:country="LT"/>
    </style:style>
    <style:style style:name="T637" style:parent-style-name="DefaultParagraphFont" style:family="text">
      <style:text-properties style:use-window-font-color="true" fo:language="lt" fo:country="LT"/>
    </style:style>
    <style:style style:name="P638" style:parent-style-name="Bodytext" style:family="paragraph">
      <style:paragraph-properties fo:margin-left="0.1972in">
        <style:tab-stops/>
      </style:paragraph-properties>
    </style:style>
    <style:style style:name="T639" style:parent-style-name="DefaultParagraphFont" style:family="text">
      <style:text-properties fo:font-weight="bold" style:font-weight-asian="bold" style:use-window-font-color="true" fo:language="lt" fo:country="LT"/>
    </style:style>
    <style:style style:name="T640" style:parent-style-name="DefaultParagraphFont" style:family="text">
      <style:text-properties style:use-window-font-color="true" fo:language="lt" fo:country="LT"/>
    </style:style>
    <style:style style:name="T641" style:parent-style-name="DefaultParagraphFont" style:family="text">
      <style:text-properties style:use-window-font-color="true" fo:language="lt" fo:country="LT"/>
    </style:style>
    <style:style style:name="P642" style:parent-style-name="Bodytext" style:family="paragraph">
      <style:paragraph-properties fo:margin-left="0.1972in">
        <style:tab-stops/>
      </style:paragraph-properties>
      <style:text-properties style:use-window-font-color="true" fo:language="lt" fo:country="LT"/>
    </style:style>
    <style:style style:name="P643" style:parent-style-name="Bodytext" style:family="paragraph">
      <style:paragraph-properties fo:margin-left="0.1972in">
        <style:tab-stops/>
      </style:paragraph-properties>
    </style:style>
    <style:style style:name="T644" style:parent-style-name="DefaultParagraphFont" style:family="text">
      <style:text-properties fo:font-weight="bold" style:font-weight-asian="bold" style:use-window-font-color="true" fo:language="lt" fo:country="LT"/>
    </style:style>
    <style:style style:name="T645" style:parent-style-name="DefaultParagraphFont" style:family="text">
      <style:text-properties style:use-window-font-color="true" fo:language="lt" fo:country="LT"/>
    </style:style>
    <style:style style:name="T646" style:parent-style-name="DefaultParagraphFont" style:family="text">
      <style:text-properties style:use-window-font-color="true" fo:language="lt" fo:country="LT"/>
    </style:style>
    <style:style style:name="P647" style:parent-style-name="Bodytext" style:family="paragraph">
      <style:paragraph-properties fo:margin-left="0.1972in">
        <style:tab-stops/>
      </style:paragraph-properties>
    </style:style>
    <style:style style:name="T648" style:parent-style-name="DefaultParagraphFont" style:family="text">
      <style:text-properties fo:font-weight="bold" style:font-weight-asian="bold" style:use-window-font-color="true" fo:language="lt" fo:country="LT"/>
    </style:style>
    <style:style style:name="T649" style:parent-style-name="DefaultParagraphFont" style:family="text">
      <style:text-properties style:use-window-font-color="true" fo:language="lt" fo:country="LT"/>
    </style:style>
    <style:style style:name="T650" style:parent-style-name="DefaultParagraphFont" style:family="text">
      <style:text-properties style:use-window-font-color="true" fo:language="lt" fo:country="LT"/>
    </style:style>
    <style:style style:name="P651" style:parent-style-name="Bodytext" style:family="paragraph">
      <style:paragraph-properties fo:margin-left="0.1972in">
        <style:tab-stops/>
      </style:paragraph-properties>
    </style:style>
    <style:style style:name="T652" style:parent-style-name="DefaultParagraphFont" style:family="text">
      <style:text-properties fo:font-weight="bold" style:font-weight-asian="bold" style:use-window-font-color="true" fo:language="lt" fo:country="LT"/>
    </style:style>
    <style:style style:name="T653" style:parent-style-name="DefaultParagraphFont" style:family="text">
      <style:text-properties style:use-window-font-color="true" fo:language="lt" fo:country="LT"/>
    </style:style>
    <style:style style:name="T654" style:parent-style-name="DefaultParagraphFont" style:family="text">
      <style:text-properties style:use-window-font-color="true" fo:language="lt" fo:country="LT"/>
    </style:style>
    <style:style style:name="P655" style:parent-style-name="Bodytext" style:family="paragraph">
      <style:paragraph-properties fo:margin-left="0.1972in">
        <style:tab-stops/>
      </style:paragraph-properties>
    </style:style>
    <style:style style:name="T656" style:parent-style-name="DefaultParagraphFont" style:family="text">
      <style:text-properties fo:font-weight="bold" style:font-weight-asian="bold" style:use-window-font-color="true" fo:language="lt" fo:country="LT"/>
    </style:style>
    <style:style style:name="T657" style:parent-style-name="DefaultParagraphFont" style:family="text">
      <style:text-properties style:use-window-font-color="true" fo:language="lt" fo:country="LT"/>
    </style:style>
    <style:style style:name="T658" style:parent-style-name="DefaultParagraphFont" style:family="text">
      <style:text-properties style:use-window-font-color="true" fo:language="lt" fo:country="LT"/>
    </style:style>
    <style:style style:name="T659" style:parent-style-name="DefaultParagraphFont" style:family="text">
      <style:text-properties style:use-window-font-color="true" fo:language="lt" fo:country="LT"/>
    </style:style>
    <style:style style:name="P660" style:parent-style-name="Bodytext" style:family="paragraph">
      <style:paragraph-properties fo:margin-left="0.1972in">
        <style:tab-stops/>
      </style:paragraph-properties>
    </style:style>
    <style:style style:name="T661" style:parent-style-name="DefaultParagraphFont" style:family="text">
      <style:text-properties fo:font-weight="bold" style:font-weight-asian="bold" style:use-window-font-color="true" fo:language="lt" fo:country="LT"/>
    </style:style>
    <style:style style:name="T662" style:parent-style-name="DefaultParagraphFont" style:family="text">
      <style:text-properties style:use-window-font-color="true" fo:language="lt" fo:country="LT"/>
    </style:style>
    <style:style style:name="T663" style:parent-style-name="DefaultParagraphFont" style:family="text">
      <style:text-properties style:use-window-font-color="true" fo:language="lt" fo:country="LT"/>
    </style:style>
    <style:style style:name="P664" style:parent-style-name="Bodytext" style:family="paragraph">
      <style:paragraph-properties fo:margin-left="0.1972in">
        <style:tab-stops/>
      </style:paragraph-properties>
      <style:text-properties style:use-window-font-color="true" fo:language="lt" fo:country="LT"/>
    </style:style>
    <style:style style:name="P665" style:parent-style-name="Bodytext" style:family="paragraph">
      <style:paragraph-properties fo:margin-left="0.1972in">
        <style:tab-stops/>
      </style:paragraph-properties>
      <style:text-properties style:use-window-font-color="true" fo:language="lt" fo:country="LT"/>
    </style:style>
    <style:style style:name="P666" style:parent-style-name="Bodytext" style:family="paragraph">
      <style:paragraph-properties fo:margin-left="0.1972in">
        <style:tab-stops/>
      </style:paragraph-properties>
    </style:style>
    <style:style style:name="T667" style:parent-style-name="DefaultParagraphFont" style:family="text">
      <style:text-properties fo:font-weight="bold" style:font-weight-asian="bold" style:use-window-font-color="true" fo:language="lt" fo:country="LT"/>
    </style:style>
    <style:style style:name="T668" style:parent-style-name="DefaultParagraphFont" style:family="text">
      <style:text-properties style:use-window-font-color="true" fo:language="lt" fo:country="LT"/>
    </style:style>
    <style:style style:name="P669" style:parent-style-name="Bodytext" style:family="paragraph">
      <style:paragraph-properties fo:margin-left="0.1972in">
        <style:tab-stops/>
      </style:paragraph-properties>
    </style:style>
    <style:style style:name="T670" style:parent-style-name="DefaultParagraphFont" style:family="text">
      <style:text-properties fo:font-weight="bold" style:font-weight-asian="bold" style:use-window-font-color="true" fo:language="lt" fo:country="LT"/>
    </style:style>
    <style:style style:name="T671" style:parent-style-name="DefaultParagraphFont" style:family="text">
      <style:text-properties style:use-window-font-color="true" fo:language="lt" fo:country="LT"/>
    </style:style>
    <style:style style:name="T672" style:parent-style-name="DefaultParagraphFont" style:family="text">
      <style:text-properties style:use-window-font-color="true" fo:language="lt" fo:country="LT"/>
    </style:style>
    <style:style style:name="T673" style:parent-style-name="DefaultParagraphFont" style:family="text">
      <style:text-properties style:use-window-font-color="true" fo:language="lt" fo:country="LT"/>
    </style:style>
    <style:style style:name="T674" style:parent-style-name="DefaultParagraphFont" style:family="text">
      <style:text-properties style:use-window-font-color="true" fo:language="lt" fo:country="LT"/>
    </style:style>
    <style:style style:name="T675" style:parent-style-name="DefaultParagraphFont" style:family="text">
      <style:text-properties style:use-window-font-color="true" fo:language="lt" fo:country="LT"/>
    </style:style>
    <style:style style:name="T676" style:parent-style-name="DefaultParagraphFont" style:family="text">
      <style:text-properties style:use-window-font-color="true" fo:language="lt" fo:country="LT"/>
    </style:style>
    <style:style style:name="P677" style:parent-style-name="Bodytext" style:family="paragraph">
      <style:paragraph-properties fo:margin-left="0.1972in">
        <style:tab-stops/>
      </style:paragraph-properties>
    </style:style>
    <style:style style:name="T678" style:parent-style-name="DefaultParagraphFont" style:family="text">
      <style:text-properties fo:font-weight="bold" style:font-weight-asian="bold" style:use-window-font-color="true" fo:language="lt" fo:country="LT"/>
    </style:style>
    <style:style style:name="T679" style:parent-style-name="DefaultParagraphFont" style:family="text">
      <style:text-properties style:use-window-font-color="true" fo:language="lt" fo:country="LT"/>
    </style:style>
    <style:style style:name="P680" style:parent-style-name="Bodytext" style:family="paragraph">
      <style:paragraph-properties fo:margin-left="0.1972in">
        <style:tab-stops/>
      </style:paragraph-properties>
      <style:text-properties style:use-window-font-color="true" fo:language="lt" fo:country="LT"/>
    </style:style>
    <style:style style:name="P681" style:parent-style-name="Bodytext" style:family="paragraph">
      <style:paragraph-properties fo:margin-left="0.1972in">
        <style:tab-stops/>
      </style:paragraph-properties>
    </style:style>
    <style:style style:name="T682" style:parent-style-name="DefaultParagraphFont" style:family="text">
      <style:text-properties fo:font-weight="bold" style:font-weight-asian="bold" style:use-window-font-color="true" fo:language="lt" fo:country="LT"/>
    </style:style>
    <style:style style:name="T683" style:parent-style-name="DefaultParagraphFont" style:family="text">
      <style:text-properties style:use-window-font-color="true" fo:language="lt" fo:country="LT"/>
    </style:style>
    <style:style style:name="T684" style:parent-style-name="DefaultParagraphFont" style:family="text">
      <style:text-properties style:use-window-font-color="true" fo:language="lt" fo:country="LT"/>
    </style:style>
    <style:style style:name="T685" style:parent-style-name="DefaultParagraphFont" style:family="text">
      <style:text-properties style:use-window-font-color="true" fo:language="lt" fo:country="LT"/>
    </style:style>
    <style:style style:name="T686" style:parent-style-name="DefaultParagraphFont" style:family="text">
      <style:text-properties style:use-window-font-color="true" fo:language="lt" fo:country="LT"/>
    </style:style>
    <style:style style:name="P687" style:parent-style-name="Bodytext" style:family="paragraph">
      <style:paragraph-properties fo:margin-left="0.1972in">
        <style:tab-stops/>
      </style:paragraph-properties>
    </style:style>
    <style:style style:name="T688" style:parent-style-name="DefaultParagraphFont" style:family="text">
      <style:text-properties fo:font-weight="bold" style:font-weight-asian="bold" style:use-window-font-color="true" fo:language="lt" fo:country="LT"/>
    </style:style>
    <style:style style:name="T689" style:parent-style-name="DefaultParagraphFont" style:family="text">
      <style:text-properties style:use-window-font-color="true" fo:language="lt" fo:country="LT"/>
    </style:style>
    <style:style style:name="P690" style:parent-style-name="Bodytext" style:family="paragraph">
      <style:paragraph-properties fo:margin-left="0.1972in">
        <style:tab-stops/>
      </style:paragraph-properties>
      <style:text-properties style:use-window-font-color="true" fo:language="lt" fo:country="LT"/>
    </style:style>
    <style:style style:name="P691" style:parent-style-name="Bodytext" style:family="paragraph">
      <style:paragraph-properties fo:margin-left="0.1972in">
        <style:tab-stops/>
      </style:paragraph-properties>
    </style:style>
    <style:style style:name="T692" style:parent-style-name="DefaultParagraphFont" style:family="text">
      <style:text-properties fo:font-weight="bold" style:font-weight-asian="bold" style:use-window-font-color="true" fo:language="lt" fo:country="LT"/>
    </style:style>
    <style:style style:name="T693" style:parent-style-name="DefaultParagraphFont" style:family="text">
      <style:text-properties style:use-window-font-color="true" fo:language="lt" fo:country="LT"/>
    </style:style>
    <style:style style:name="T694" style:parent-style-name="DefaultParagraphFont" style:family="text">
      <style:text-properties style:use-window-font-color="true" fo:language="lt" fo:country="LT"/>
    </style:style>
    <style:style style:name="P695" style:parent-style-name="Bodytext" style:family="paragraph">
      <style:paragraph-properties fo:margin-left="0.1972in">
        <style:tab-stops/>
      </style:paragraph-properties>
      <style:text-properties style:use-window-font-color="true" fo:language="lt" fo:country="LT"/>
    </style:style>
    <style:style style:name="P696" style:parent-style-name="Bodytext" style:family="paragraph">
      <style:paragraph-properties fo:margin-left="0.1972in">
        <style:tab-stops/>
      </style:paragraph-properties>
    </style:style>
    <style:style style:name="T697" style:parent-style-name="DefaultParagraphFont" style:family="text">
      <style:text-properties fo:font-weight="bold" style:font-weight-asian="bold" style:use-window-font-color="true" fo:language="lt" fo:country="LT"/>
    </style:style>
    <style:style style:name="T698" style:parent-style-name="DefaultParagraphFont" style:family="text">
      <style:text-properties style:use-window-font-color="true" fo:language="lt" fo:country="LT"/>
    </style:style>
    <style:style style:name="P699" style:parent-style-name="Bodytext" style:family="paragraph">
      <style:paragraph-properties fo:margin-left="0.1972in">
        <style:tab-stops/>
      </style:paragraph-properties>
    </style:style>
    <style:style style:name="T700" style:parent-style-name="DefaultParagraphFont" style:family="text">
      <style:text-properties fo:font-weight="bold" style:font-weight-asian="bold" style:use-window-font-color="true" fo:language="lt" fo:country="LT"/>
    </style:style>
    <style:style style:name="T701" style:parent-style-name="DefaultParagraphFont" style:family="text">
      <style:text-properties style:use-window-font-color="true" fo:language="lt" fo:country="LT"/>
    </style:style>
    <style:style style:name="T702" style:parent-style-name="DefaultParagraphFont" style:family="text">
      <style:text-properties style:use-window-font-color="true" fo:language="lt" fo:country="LT"/>
    </style:style>
    <style:style style:name="T703" style:parent-style-name="DefaultParagraphFont" style:family="text">
      <style:text-properties style:use-window-font-color="true" fo:language="lt" fo:country="LT"/>
    </style:style>
    <style:style style:name="T704" style:parent-style-name="DefaultParagraphFont" style:family="text">
      <style:text-properties style:use-window-font-color="true" fo:language="lt" fo:country="LT"/>
    </style:style>
    <style:style style:name="P705" style:parent-style-name="Bodytext" style:family="paragraph">
      <style:paragraph-properties fo:margin-left="0.1972in">
        <style:tab-stops/>
      </style:paragraph-properties>
    </style:style>
    <style:style style:name="T706" style:parent-style-name="DefaultParagraphFont" style:family="text">
      <style:text-properties fo:font-weight="bold" style:font-weight-asian="bold" style:use-window-font-color="true" fo:language="lt" fo:country="LT"/>
    </style:style>
    <style:style style:name="T707" style:parent-style-name="DefaultParagraphFont" style:family="text">
      <style:text-properties style:use-window-font-color="true" fo:language="lt" fo:country="LT"/>
    </style:style>
    <style:style style:name="P708" style:parent-style-name="Bodytext" style:family="paragraph">
      <style:paragraph-properties fo:margin-left="0.1972in">
        <style:tab-stops/>
      </style:paragraph-properties>
      <style:text-properties style:use-window-font-color="true" fo:language="lt" fo:country="LT"/>
    </style:style>
    <style:style style:name="P709" style:parent-style-name="Bodytext" style:family="paragraph">
      <style:paragraph-properties fo:margin-left="0.1972in">
        <style:tab-stops/>
      </style:paragraph-properties>
    </style:style>
    <style:style style:name="T710" style:parent-style-name="DefaultParagraphFont" style:family="text">
      <style:text-properties fo:font-weight="bold" style:font-weight-asian="bold" style:use-window-font-color="true" fo:language="lt" fo:country="LT"/>
    </style:style>
    <style:style style:name="T711" style:parent-style-name="DefaultParagraphFont" style:family="text">
      <style:text-properties style:use-window-font-color="true" fo:language="lt" fo:country="LT"/>
    </style:style>
    <style:style style:name="T712" style:parent-style-name="DefaultParagraphFont" style:family="text">
      <style:text-properties style:use-window-font-color="true" fo:language="lt" fo:country="LT"/>
    </style:style>
    <style:style style:name="P713" style:parent-style-name="Bodytext" style:family="paragraph">
      <style:paragraph-properties fo:margin-left="0.1972in">
        <style:tab-stops/>
      </style:paragraph-properties>
    </style:style>
    <style:style style:name="T714" style:parent-style-name="DefaultParagraphFont" style:family="text">
      <style:text-properties fo:font-weight="bold" style:font-weight-asian="bold" style:use-window-font-color="true" fo:language="lt" fo:country="LT"/>
    </style:style>
    <style:style style:name="T715" style:parent-style-name="DefaultParagraphFont" style:family="text">
      <style:text-properties style:use-window-font-color="true" fo:language="lt" fo:country="LT"/>
    </style:style>
    <style:style style:name="P716" style:parent-style-name="Bodytext" style:family="paragraph">
      <style:paragraph-properties fo:margin-left="0.1972in">
        <style:tab-stops/>
      </style:paragraph-properties>
    </style:style>
    <style:style style:name="T717" style:parent-style-name="DefaultParagraphFont" style:family="text">
      <style:text-properties fo:font-weight="bold" style:font-weight-asian="bold" style:use-window-font-color="true" fo:language="lt" fo:country="LT"/>
    </style:style>
    <style:style style:name="T718" style:parent-style-name="DefaultParagraphFont" style:family="text">
      <style:text-properties fo:font-weight="bold" style:font-weight-asian="bold" style:use-window-font-color="true" fo:language="lt" fo:country="LT"/>
    </style:style>
    <style:style style:name="T719" style:parent-style-name="DefaultParagraphFont" style:family="text">
      <style:text-properties style:use-window-font-color="true" fo:language="lt" fo:country="LT"/>
    </style:style>
    <style:style style:name="T720" style:parent-style-name="DefaultParagraphFont" style:family="text">
      <style:text-properties style:use-window-font-color="true" fo:language="lt" fo:country="LT"/>
    </style:style>
    <style:style style:name="P721" style:parent-style-name="Bodytext" style:family="paragraph">
      <style:paragraph-properties fo:margin-left="0.1972in">
        <style:tab-stops/>
      </style:paragraph-properties>
    </style:style>
    <style:style style:name="T722" style:parent-style-name="DefaultParagraphFont" style:family="text">
      <style:text-properties fo:font-weight="bold" style:font-weight-asian="bold" style:use-window-font-color="true" fo:language="lt" fo:country="LT"/>
    </style:style>
    <style:style style:name="T723" style:parent-style-name="DefaultParagraphFont" style:family="text">
      <style:text-properties fo:font-weight="bold" style:font-weight-asian="bold" style:use-window-font-color="true" fo:language="lt" fo:country="LT"/>
    </style:style>
    <style:style style:name="T724" style:parent-style-name="DefaultParagraphFont" style:family="text">
      <style:text-properties style:use-window-font-color="true" fo:language="lt" fo:country="LT"/>
    </style:style>
    <style:style style:name="P725" style:parent-style-name="Bodytext" style:family="paragraph">
      <style:paragraph-properties fo:margin-left="0.1972in">
        <style:tab-stops/>
      </style:paragraph-properties>
    </style:style>
    <style:style style:name="T726" style:parent-style-name="DefaultParagraphFont" style:family="text">
      <style:text-properties fo:font-weight="bold" style:font-weight-asian="bold" style:use-window-font-color="true" fo:language="lt" fo:country="LT"/>
    </style:style>
    <style:style style:name="T727" style:parent-style-name="DefaultParagraphFont" style:family="text">
      <style:text-properties style:use-window-font-color="true" fo:language="lt" fo:country="LT"/>
    </style:style>
    <style:style style:name="T728" style:parent-style-name="DefaultParagraphFont" style:family="text">
      <style:text-properties style:use-window-font-color="true" fo:language="lt" fo:country="LT"/>
    </style:style>
    <style:style style:name="P729" style:parent-style-name="Bodytext" style:family="paragraph">
      <style:paragraph-properties fo:margin-left="0.1972in">
        <style:tab-stops/>
      </style:paragraph-properties>
    </style:style>
    <style:style style:name="T730" style:parent-style-name="DefaultParagraphFont" style:family="text">
      <style:text-properties fo:font-weight="bold" style:font-weight-asian="bold" style:use-window-font-color="true" fo:language="lt" fo:country="LT"/>
    </style:style>
    <style:style style:name="T731" style:parent-style-name="DefaultParagraphFont" style:family="text">
      <style:text-properties style:use-window-font-color="true" fo:language="lt" fo:country="LT"/>
    </style:style>
    <style:style style:name="P732" style:parent-style-name="Bodytext" style:family="paragraph">
      <style:paragraph-properties fo:margin-left="0.1972in">
        <style:tab-stops/>
      </style:paragraph-properties>
    </style:style>
    <style:style style:name="T733" style:parent-style-name="DefaultParagraphFont" style:family="text">
      <style:text-properties fo:font-weight="bold" style:font-weight-asian="bold" style:use-window-font-color="true" fo:language="lt" fo:country="LT"/>
    </style:style>
    <style:style style:name="T734" style:parent-style-name="DefaultParagraphFont" style:family="text">
      <style:text-properties style:use-window-font-color="true" fo:language="lt" fo:country="LT"/>
    </style:style>
    <style:style style:name="P735" style:parent-style-name="Bodytext" style:family="paragraph">
      <style:paragraph-properties fo:margin-left="0.1972in">
        <style:tab-stops/>
      </style:paragraph-properties>
    </style:style>
    <style:style style:name="T736" style:parent-style-name="DefaultParagraphFont" style:family="text">
      <style:text-properties fo:font-weight="bold" style:font-weight-asian="bold" style:use-window-font-color="true" fo:language="lt" fo:country="LT"/>
    </style:style>
    <style:style style:name="T737" style:parent-style-name="DefaultParagraphFont" style:family="text">
      <style:text-properties style:use-window-font-color="true" fo:language="lt" fo:country="LT"/>
    </style:style>
    <style:style style:name="T738" style:parent-style-name="DefaultParagraphFont" style:family="text">
      <style:text-properties style:use-window-font-color="true" fo:language="lt" fo:country="LT"/>
    </style:style>
    <style:style style:name="P739" style:parent-style-name="Bodytext" style:family="paragraph">
      <style:paragraph-properties fo:margin-left="0.1972in">
        <style:tab-stops/>
      </style:paragraph-properties>
      <style:text-properties style:use-window-font-color="true" fo:language="lt" fo:country="LT"/>
    </style:style>
    <style:style style:name="P740" style:parent-style-name="Bodytext" style:family="paragraph">
      <style:paragraph-properties fo:margin-left="0.1972in">
        <style:tab-stops/>
      </style:paragraph-properties>
      <style:text-properties style:use-window-font-color="true" fo:language="lt" fo:country="LT"/>
    </style:style>
    <style:style style:name="P741" style:parent-style-name="Bodytext" style:family="paragraph">
      <style:paragraph-properties fo:margin-left="0.1972in">
        <style:tab-stops/>
      </style:paragraph-properties>
      <style:text-properties style:use-window-font-color="true" fo:language="lt" fo:country="LT"/>
    </style:style>
    <style:style style:name="P742" style:parent-style-name="Bodytext" style:family="paragraph">
      <style:paragraph-properties fo:margin-left="0.1972in">
        <style:tab-stops/>
      </style:paragraph-properties>
    </style:style>
    <style:style style:name="T743" style:parent-style-name="DefaultParagraphFont" style:family="text">
      <style:text-properties fo:font-weight="bold" style:font-weight-asian="bold" style:use-window-font-color="true" fo:language="lt" fo:country="LT"/>
    </style:style>
    <style:style style:name="T744" style:parent-style-name="DefaultParagraphFont" style:family="text">
      <style:text-properties style:use-window-font-color="true" fo:language="lt" fo:country="LT"/>
    </style:style>
    <style:style style:name="T745" style:parent-style-name="DefaultParagraphFont" style:family="text">
      <style:text-properties style:use-window-font-color="true" fo:language="lt" fo:country="LT"/>
    </style:style>
    <style:style style:name="P746" style:parent-style-name="Bodytext" style:family="paragraph">
      <style:paragraph-properties fo:margin-left="0.1972in">
        <style:tab-stops/>
      </style:paragraph-properties>
    </style:style>
    <style:style style:name="T747" style:parent-style-name="DefaultParagraphFont" style:family="text">
      <style:text-properties fo:font-weight="bold" style:font-weight-asian="bold" style:use-window-font-color="true" fo:language="lt" fo:country="LT"/>
    </style:style>
    <style:style style:name="T748" style:parent-style-name="DefaultParagraphFont" style:family="text">
      <style:text-properties style:use-window-font-color="true" fo:language="lt" fo:country="LT"/>
    </style:style>
    <style:style style:name="T749" style:parent-style-name="DefaultParagraphFont" style:family="text">
      <style:text-properties style:use-window-font-color="true" fo:language="lt" fo:country="LT"/>
    </style:style>
    <style:style style:name="P750" style:parent-style-name="Bodytext" style:family="paragraph">
      <style:paragraph-properties fo:margin-left="0.1972in">
        <style:tab-stops/>
      </style:paragraph-properties>
      <style:text-properties style:use-window-font-color="true" fo:language="lt" fo:country="LT"/>
    </style:style>
    <style:style style:name="P751" style:parent-style-name="Bodytext" style:family="paragraph">
      <style:paragraph-properties fo:margin-left="0.1972in">
        <style:tab-stops/>
      </style:paragraph-properties>
    </style:style>
    <style:style style:name="T752" style:parent-style-name="DefaultParagraphFont" style:family="text">
      <style:text-properties fo:font-weight="bold" style:font-weight-asian="bold" style:use-window-font-color="true" fo:language="lt" fo:country="LT"/>
    </style:style>
    <style:style style:name="T753" style:parent-style-name="DefaultParagraphFont" style:family="text">
      <style:text-properties style:use-window-font-color="true" fo:language="lt" fo:country="LT"/>
    </style:style>
    <style:style style:name="T754" style:parent-style-name="DefaultParagraphFont" style:family="text">
      <style:text-properties style:use-window-font-color="true" fo:language="lt" fo:country="LT"/>
    </style:style>
    <style:style style:name="T755" style:parent-style-name="DefaultParagraphFont" style:family="text">
      <style:text-properties style:use-window-font-color="true" fo:language="lt" fo:country="LT"/>
    </style:style>
    <style:style style:name="P756" style:parent-style-name="Bodytext" style:family="paragraph">
      <style:paragraph-properties fo:margin-left="0.1972in">
        <style:tab-stops/>
      </style:paragraph-properties>
    </style:style>
    <style:style style:name="T757" style:parent-style-name="DefaultParagraphFont" style:family="text">
      <style:text-properties fo:font-weight="bold" style:font-weight-asian="bold" style:use-window-font-color="true" fo:language="lt" fo:country="LT"/>
    </style:style>
    <style:style style:name="T758" style:parent-style-name="DefaultParagraphFont" style:family="text">
      <style:text-properties style:use-window-font-color="true" fo:language="lt" fo:country="LT"/>
    </style:style>
    <style:style style:name="P759" style:parent-style-name="Bodytext" style:family="paragraph">
      <style:paragraph-properties fo:margin-left="0.1972in">
        <style:tab-stops/>
      </style:paragraph-properties>
    </style:style>
    <style:style style:name="T760" style:parent-style-name="DefaultParagraphFont" style:family="text">
      <style:text-properties fo:font-weight="bold" style:font-weight-asian="bold" style:use-window-font-color="true" fo:language="lt" fo:country="LT"/>
    </style:style>
    <style:style style:name="T761" style:parent-style-name="DefaultParagraphFont" style:family="text">
      <style:text-properties style:use-window-font-color="true" fo:language="lt" fo:country="LT"/>
    </style:style>
    <style:style style:name="T762" style:parent-style-name="DefaultParagraphFont" style:family="text">
      <style:text-properties style:use-window-font-color="true" fo:language="lt" fo:country="LT"/>
    </style:style>
    <style:style style:name="T763" style:parent-style-name="DefaultParagraphFont" style:family="text">
      <style:text-properties style:use-window-font-color="true" fo:language="lt" fo:country="LT"/>
    </style:style>
    <style:style style:name="T764" style:parent-style-name="DefaultParagraphFont" style:family="text">
      <style:text-properties style:use-window-font-color="true" fo:language="lt" fo:country="LT"/>
    </style:style>
    <style:style style:name="T765" style:parent-style-name="DefaultParagraphFont" style:family="text">
      <style:text-properties style:use-window-font-color="true" fo:language="lt" fo:country="LT"/>
    </style:style>
    <style:style style:name="P766" style:parent-style-name="Bodytext" style:family="paragraph">
      <style:paragraph-properties fo:margin-left="0.1972in">
        <style:tab-stops/>
      </style:paragraph-properties>
    </style:style>
    <style:style style:name="T767" style:parent-style-name="DefaultParagraphFont" style:family="text">
      <style:text-properties fo:font-weight="bold" style:font-weight-asian="bold" style:use-window-font-color="true" fo:language="lt" fo:country="LT"/>
    </style:style>
    <style:style style:name="T768" style:parent-style-name="DefaultParagraphFont" style:family="text">
      <style:text-properties style:use-window-font-color="true" fo:language="lt" fo:country="LT"/>
    </style:style>
    <style:style style:name="P769" style:parent-style-name="Bodytext" style:family="paragraph">
      <style:paragraph-properties fo:margin-left="0.1972in">
        <style:tab-stops/>
      </style:paragraph-properties>
    </style:style>
    <style:style style:name="T770" style:parent-style-name="DefaultParagraphFont" style:family="text">
      <style:text-properties fo:font-weight="bold" style:font-weight-asian="bold" style:use-window-font-color="true" fo:language="lt" fo:country="LT"/>
    </style:style>
    <style:style style:name="T771" style:parent-style-name="DefaultParagraphFont" style:family="text">
      <style:text-properties style:use-window-font-color="true" fo:language="lt" fo:country="LT"/>
    </style:style>
    <style:style style:name="P772" style:parent-style-name="Bodytext" style:family="paragraph">
      <style:paragraph-properties fo:margin-left="0.1972in">
        <style:tab-stops/>
      </style:paragraph-properties>
    </style:style>
    <style:style style:name="T773" style:parent-style-name="DefaultParagraphFont" style:family="text">
      <style:text-properties fo:font-weight="bold" style:font-weight-asian="bold" style:use-window-font-color="true" fo:language="lt" fo:country="LT"/>
    </style:style>
    <style:style style:name="T774" style:parent-style-name="DefaultParagraphFont" style:family="text">
      <style:text-properties style:use-window-font-color="true" fo:language="lt" fo:country="LT"/>
    </style:style>
    <style:style style:name="T775" style:parent-style-name="DefaultParagraphFont" style:family="text">
      <style:text-properties style:use-window-font-color="true" fo:language="lt" fo:country="LT"/>
    </style:style>
    <style:style style:name="P776" style:parent-style-name="Bodytext" style:family="paragraph">
      <style:paragraph-properties fo:margin-left="0.1972in">
        <style:tab-stops/>
      </style:paragraph-properties>
    </style:style>
    <style:style style:name="T777" style:parent-style-name="DefaultParagraphFont" style:family="text">
      <style:text-properties fo:font-weight="bold" style:font-weight-asian="bold" style:use-window-font-color="true" fo:language="lt" fo:country="LT"/>
    </style:style>
    <style:style style:name="T778" style:parent-style-name="DefaultParagraphFont" style:family="text">
      <style:text-properties style:use-window-font-color="true" fo:language="lt" fo:country="LT"/>
    </style:style>
    <style:style style:name="P779" style:parent-style-name="Bodytext" style:family="paragraph">
      <style:paragraph-properties fo:margin-left="0.1972in">
        <style:tab-stops/>
      </style:paragraph-properties>
      <style:text-properties style:use-window-font-color="true" fo:language="lt" fo:country="LT"/>
    </style:style>
    <style:style style:name="P780" style:parent-style-name="Bodytext" style:family="paragraph">
      <style:paragraph-properties fo:margin-left="0.1972in">
        <style:tab-stops/>
      </style:paragraph-properties>
      <style:text-properties style:use-window-font-color="true" fo:language="lt" fo:country="LT"/>
    </style:style>
    <style:style style:name="P781" style:parent-style-name="Bodytext" style:family="paragraph">
      <style:paragraph-properties fo:margin-left="0.1972in">
        <style:tab-stops/>
      </style:paragraph-properties>
    </style:style>
    <style:style style:name="T782" style:parent-style-name="DefaultParagraphFont" style:family="text">
      <style:text-properties fo:font-weight="bold" style:font-weight-asian="bold" style:use-window-font-color="true" fo:language="lt" fo:country="LT"/>
    </style:style>
    <style:style style:name="T783" style:parent-style-name="DefaultParagraphFont" style:family="text">
      <style:text-properties style:use-window-font-color="true" fo:language="lt" fo:country="LT"/>
    </style:style>
    <style:style style:name="T784" style:parent-style-name="DefaultParagraphFont" style:family="text">
      <style:text-properties style:use-window-font-color="true" fo:language="lt" fo:country="LT"/>
    </style:style>
    <style:style style:name="P785" style:parent-style-name="Bodytext" style:family="paragraph">
      <style:paragraph-properties fo:margin-left="0.1972in">
        <style:tab-stops/>
      </style:paragraph-properties>
      <style:text-properties style:use-window-font-color="true" fo:language="lt" fo:country="LT"/>
    </style:style>
    <style:style style:name="P786" style:parent-style-name="Bodytext" style:family="paragraph">
      <style:paragraph-properties fo:margin-left="0.1972in">
        <style:tab-stops/>
      </style:paragraph-properties>
    </style:style>
    <style:style style:name="T787" style:parent-style-name="DefaultParagraphFont" style:family="text">
      <style:text-properties fo:font-weight="bold" style:font-weight-asian="bold" style:use-window-font-color="true" fo:language="lt" fo:country="LT"/>
    </style:style>
    <style:style style:name="T788" style:parent-style-name="DefaultParagraphFont" style:family="text">
      <style:text-properties style:use-window-font-color="true" fo:language="lt" fo:country="LT"/>
    </style:style>
    <style:style style:name="T789" style:parent-style-name="DefaultParagraphFont" style:family="text">
      <style:text-properties fo:font-style="italic" style:font-style-asian="italic" style:use-window-font-color="true" fo:language="lt" fo:country="LT"/>
    </style:style>
    <style:style style:name="T790" style:parent-style-name="DefaultParagraphFont" style:family="text">
      <style:text-properties style:use-window-font-color="true" fo:language="lt" fo:country="LT"/>
    </style:style>
    <style:style style:name="P791" style:parent-style-name="Bodytext" style:family="paragraph">
      <style:paragraph-properties fo:margin-left="0.1972in">
        <style:tab-stops/>
      </style:paragraph-properties>
    </style:style>
    <style:style style:name="T792" style:parent-style-name="DefaultParagraphFont" style:family="text">
      <style:text-properties fo:font-weight="bold" style:font-weight-asian="bold" style:use-window-font-color="true" fo:language="lt" fo:country="LT"/>
    </style:style>
    <style:style style:name="T793" style:parent-style-name="DefaultParagraphFont" style:family="text">
      <style:text-properties style:use-window-font-color="true" fo:language="lt" fo:country="LT"/>
    </style:style>
    <style:style style:name="P794" style:parent-style-name="Bodytext" style:family="paragraph">
      <style:paragraph-properties fo:margin-left="0.1972in">
        <style:tab-stops/>
      </style:paragraph-properties>
      <style:text-properties style:use-window-font-color="true" fo:language="lt" fo:country="LT"/>
    </style:style>
    <style:style style:name="P795" style:parent-style-name="Bodytext" style:family="paragraph">
      <style:paragraph-properties fo:margin-left="0.1972in">
        <style:tab-stops/>
      </style:paragraph-properties>
      <style:text-properties style:use-window-font-color="true" fo:language="lt" fo:country="LT"/>
    </style:style>
    <style:style style:name="P796" style:parent-style-name="Bodytext" style:family="paragraph">
      <style:paragraph-properties fo:margin-left="0.1972in">
        <style:tab-stops/>
      </style:paragraph-properties>
      <style:text-properties style:use-window-font-color="true" fo:language="lt" fo:country="LT"/>
    </style:style>
    <style:style style:name="P797" style:parent-style-name="Bodytext" style:family="paragraph">
      <style:paragraph-properties fo:margin-left="0.1972in">
        <style:tab-stops/>
      </style:paragraph-properties>
    </style:style>
    <style:style style:name="T798" style:parent-style-name="DefaultParagraphFont" style:family="text">
      <style:text-properties fo:font-weight="bold" style:font-weight-asian="bold" style:use-window-font-color="true" fo:language="lt" fo:country="LT"/>
    </style:style>
    <style:style style:name="T799" style:parent-style-name="DefaultParagraphFont" style:family="text">
      <style:text-properties style:use-window-font-color="true" fo:language="lt" fo:country="LT"/>
    </style:style>
    <style:style style:name="T800" style:parent-style-name="DefaultParagraphFont" style:family="text">
      <style:text-properties style:use-window-font-color="true" fo:language="lt" fo:country="LT"/>
    </style:style>
    <style:style style:name="T801" style:parent-style-name="DefaultParagraphFont" style:family="text">
      <style:text-properties style:use-window-font-color="true" fo:language="lt" fo:country="LT"/>
    </style:style>
    <style:style style:name="T802" style:parent-style-name="DefaultParagraphFont" style:family="text">
      <style:text-properties style:use-window-font-color="true" fo:language="lt" fo:country="LT"/>
    </style:style>
    <style:style style:name="T803" style:parent-style-name="DefaultParagraphFont" style:family="text">
      <style:text-properties style:use-window-font-color="true" fo:language="lt" fo:country="LT"/>
    </style:style>
    <style:style style:name="P804" style:parent-style-name="Bodytext" style:family="paragraph">
      <style:paragraph-properties fo:margin-left="0.1972in">
        <style:tab-stops/>
      </style:paragraph-properties>
    </style:style>
    <style:style style:name="T805" style:parent-style-name="DefaultParagraphFont" style:family="text">
      <style:text-properties fo:font-weight="bold" style:font-weight-asian="bold" style:use-window-font-color="true" fo:language="lt" fo:country="LT"/>
    </style:style>
    <style:style style:name="T806" style:parent-style-name="DefaultParagraphFont" style:family="text">
      <style:text-properties style:use-window-font-color="true" fo:language="lt" fo:country="LT"/>
    </style:style>
    <style:style style:name="P807" style:parent-style-name="Bodytext" style:family="paragraph">
      <style:paragraph-properties fo:margin-left="0.1972in">
        <style:tab-stops/>
      </style:paragraph-properties>
    </style:style>
    <style:style style:name="T808" style:parent-style-name="DefaultParagraphFont" style:family="text">
      <style:text-properties fo:font-weight="bold" style:font-weight-asian="bold" style:use-window-font-color="true" fo:language="lt" fo:country="LT"/>
    </style:style>
    <style:style style:name="T809" style:parent-style-name="DefaultParagraphFont" style:family="text">
      <style:text-properties style:use-window-font-color="true" fo:language="lt" fo:country="LT"/>
    </style:style>
    <style:style style:name="T810" style:parent-style-name="DefaultParagraphFont" style:family="text">
      <style:text-properties style:use-window-font-color="true" fo:language="lt" fo:country="LT"/>
    </style:style>
    <style:style style:name="T811" style:parent-style-name="DefaultParagraphFont" style:family="text">
      <style:text-properties style:use-window-font-color="true" fo:language="lt" fo:country="LT"/>
    </style:style>
    <style:style style:name="T812" style:parent-style-name="DefaultParagraphFont" style:family="text">
      <style:text-properties style:use-window-font-color="true" fo:language="lt" fo:country="LT"/>
    </style:style>
    <style:style style:name="T813" style:parent-style-name="DefaultParagraphFont" style:family="text">
      <style:text-properties style:use-window-font-color="true" fo:language="lt" fo:country="LT"/>
    </style:style>
    <style:style style:name="T814" style:parent-style-name="DefaultParagraphFont" style:family="text">
      <style:text-properties style:use-window-font-color="true" fo:language="lt" fo:country="LT"/>
    </style:style>
    <style:style style:name="P815" style:parent-style-name="Bodytext" style:family="paragraph">
      <style:paragraph-properties fo:margin-left="0.1972in">
        <style:tab-stops/>
      </style:paragraph-properties>
    </style:style>
    <style:style style:name="T816" style:parent-style-name="DefaultParagraphFont" style:family="text">
      <style:text-properties fo:font-weight="bold" style:font-weight-asian="bold" style:use-window-font-color="true" fo:language="lt" fo:country="LT"/>
    </style:style>
    <style:style style:name="T817" style:parent-style-name="DefaultParagraphFont" style:family="text">
      <style:text-properties style:use-window-font-color="true" fo:language="lt" fo:country="LT"/>
    </style:style>
    <style:style style:name="P818" style:parent-style-name="Bodytext" style:family="paragraph">
      <style:paragraph-properties fo:margin-left="0.1972in">
        <style:tab-stops/>
      </style:paragraph-properties>
    </style:style>
    <style:style style:name="T819" style:parent-style-name="DefaultParagraphFont" style:family="text">
      <style:text-properties fo:font-weight="bold" style:font-weight-asian="bold" style:use-window-font-color="true" fo:language="lt" fo:country="LT"/>
    </style:style>
    <style:style style:name="T820" style:parent-style-name="DefaultParagraphFont" style:family="text">
      <style:text-properties style:use-window-font-color="true" fo:language="lt" fo:country="LT"/>
    </style:style>
    <style:style style:name="T821" style:parent-style-name="DefaultParagraphFont" style:family="text">
      <style:text-properties style:use-window-font-color="true" fo:language="lt" fo:country="LT"/>
    </style:style>
    <style:style style:name="P822" style:parent-style-name="Bodytext" style:family="paragraph">
      <style:paragraph-properties fo:margin-left="0.1972in">
        <style:tab-stops/>
      </style:paragraph-properties>
    </style:style>
    <style:style style:name="T823" style:parent-style-name="DefaultParagraphFont" style:family="text">
      <style:text-properties fo:font-weight="bold" style:font-weight-asian="bold" style:use-window-font-color="true" fo:language="lt" fo:country="LT"/>
    </style:style>
    <style:style style:name="T824" style:parent-style-name="DefaultParagraphFont" style:family="text">
      <style:text-properties fo:font-weight="bold" style:font-weight-asian="bold" style:use-window-font-color="true" fo:language="lt" fo:country="LT"/>
    </style:style>
    <style:style style:name="T825" style:parent-style-name="DefaultParagraphFont" style:family="text">
      <style:text-properties style:use-window-font-color="true" fo:language="lt" fo:country="LT"/>
    </style:style>
    <style:style style:name="P826" style:parent-style-name="Bodytext" style:family="paragraph">
      <style:paragraph-properties fo:margin-left="0.1972in">
        <style:tab-stops/>
      </style:paragraph-properties>
    </style:style>
    <style:style style:name="T827" style:parent-style-name="DefaultParagraphFont" style:family="text">
      <style:text-properties fo:font-weight="bold" style:font-weight-asian="bold" style:use-window-font-color="true" fo:language="lt" fo:country="LT"/>
    </style:style>
    <style:style style:name="T828" style:parent-style-name="DefaultParagraphFont" style:family="text">
      <style:text-properties style:use-window-font-color="true" fo:language="lt" fo:country="LT"/>
    </style:style>
    <style:style style:name="T829" style:parent-style-name="DefaultParagraphFont" style:family="text">
      <style:text-properties style:use-window-font-color="true" fo:language="lt" fo:country="LT"/>
    </style:style>
    <style:style style:name="T830" style:parent-style-name="DefaultParagraphFont" style:family="text">
      <style:text-properties style:use-window-font-color="true" fo:language="lt" fo:country="LT"/>
    </style:style>
    <style:style style:name="T831" style:parent-style-name="DefaultParagraphFont" style:family="text">
      <style:text-properties style:use-window-font-color="true" fo:language="lt" fo:country="LT"/>
    </style:style>
    <style:style style:name="P832" style:parent-style-name="Bodytext" style:family="paragraph">
      <style:paragraph-properties fo:margin-left="0.1972in">
        <style:tab-stops/>
      </style:paragraph-properties>
    </style:style>
    <style:style style:name="T833" style:parent-style-name="DefaultParagraphFont" style:family="text">
      <style:text-properties fo:font-weight="bold" style:font-weight-asian="bold" style:use-window-font-color="true" fo:language="lt" fo:country="LT"/>
    </style:style>
    <style:style style:name="T834" style:parent-style-name="DefaultParagraphFont" style:family="text">
      <style:text-properties style:use-window-font-color="true" fo:language="lt" fo:country="LT"/>
    </style:style>
    <style:style style:name="P835" style:parent-style-name="Bodytext" style:family="paragraph">
      <style:paragraph-properties fo:margin-left="0.1972in">
        <style:tab-stops/>
      </style:paragraph-properties>
    </style:style>
    <style:style style:name="T836" style:parent-style-name="DefaultParagraphFont" style:family="text">
      <style:text-properties fo:font-weight="bold" style:font-weight-asian="bold" style:use-window-font-color="true" fo:language="lt" fo:country="LT"/>
    </style:style>
    <style:style style:name="T837" style:parent-style-name="DefaultParagraphFont" style:family="text">
      <style:text-properties style:use-window-font-color="true" fo:language="lt" fo:country="LT"/>
    </style:style>
    <style:style style:name="T838" style:parent-style-name="DefaultParagraphFont" style:family="text">
      <style:text-properties style:use-window-font-color="true" fo:language="lt" fo:country="LT"/>
    </style:style>
    <style:style style:name="P839" style:parent-style-name="Bodytext" style:family="paragraph">
      <style:paragraph-properties fo:margin-left="0.1972in">
        <style:tab-stops/>
      </style:paragraph-properties>
    </style:style>
    <style:style style:name="T840" style:parent-style-name="DefaultParagraphFont" style:family="text">
      <style:text-properties fo:font-weight="bold" style:font-weight-asian="bold" style:use-window-font-color="true" fo:language="lt" fo:country="LT"/>
    </style:style>
    <style:style style:name="T841" style:parent-style-name="DefaultParagraphFont" style:family="text">
      <style:text-properties style:use-window-font-color="true" fo:language="lt" fo:country="LT"/>
    </style:style>
    <style:style style:name="T842" style:parent-style-name="DefaultParagraphFont" style:family="text">
      <style:text-properties style:use-window-font-color="true" fo:language="lt" fo:country="LT"/>
    </style:style>
    <style:style style:name="T843" style:parent-style-name="DefaultParagraphFont" style:family="text">
      <style:text-properties style:use-window-font-color="true" fo:language="lt" fo:country="LT"/>
    </style:style>
    <style:style style:name="P844" style:parent-style-name="Bodytext" style:family="paragraph">
      <style:paragraph-properties fo:margin-left="0.1972in">
        <style:tab-stops/>
      </style:paragraph-properties>
    </style:style>
    <style:style style:name="T845" style:parent-style-name="DefaultParagraphFont" style:family="text">
      <style:text-properties fo:font-weight="bold" style:font-weight-asian="bold" style:use-window-font-color="true" fo:language="lt" fo:country="LT"/>
    </style:style>
    <style:style style:name="T846" style:parent-style-name="DefaultParagraphFont" style:family="text">
      <style:text-properties style:use-window-font-color="true" fo:language="lt" fo:country="LT"/>
    </style:style>
    <style:style style:name="T847" style:parent-style-name="DefaultParagraphFont" style:family="text">
      <style:text-properties style:use-window-font-color="true" fo:language="lt" fo:country="LT"/>
    </style:style>
    <style:style style:name="P848" style:parent-style-name="Bodytext" style:family="paragraph">
      <style:paragraph-properties fo:margin-left="0.1972in">
        <style:tab-stops/>
      </style:paragraph-properties>
    </style:style>
    <style:style style:name="T849" style:parent-style-name="DefaultParagraphFont" style:family="text">
      <style:text-properties fo:font-weight="bold" style:font-weight-asian="bold" style:use-window-font-color="true" fo:language="lt" fo:country="LT"/>
    </style:style>
    <style:style style:name="T850" style:parent-style-name="DefaultParagraphFont" style:family="text">
      <style:text-properties style:use-window-font-color="true" fo:language="lt" fo:country="LT"/>
    </style:style>
    <style:style style:name="T851" style:parent-style-name="DefaultParagraphFont" style:family="text">
      <style:text-properties style:use-window-font-color="true" fo:language="lt" fo:country="LT"/>
    </style:style>
    <style:style style:name="T852" style:parent-style-name="DefaultParagraphFont" style:family="text">
      <style:text-properties style:use-window-font-color="true" fo:language="lt" fo:country="LT"/>
    </style:style>
    <style:style style:name="P853" style:parent-style-name="Bodytext" style:family="paragraph">
      <style:paragraph-properties fo:margin-left="0.1972in">
        <style:tab-stops/>
      </style:paragraph-properties>
      <style:text-properties style:use-window-font-color="true" fo:language="lt" fo:country="LT"/>
    </style:style>
    <style:style style:name="P854" style:parent-style-name="Bodytext" style:family="paragraph">
      <style:paragraph-properties fo:margin-left="0.1972in">
        <style:tab-stops/>
      </style:paragraph-properties>
    </style:style>
    <style:style style:name="T855" style:parent-style-name="DefaultParagraphFont" style:family="text">
      <style:text-properties fo:font-weight="bold" style:font-weight-asian="bold" style:use-window-font-color="true" fo:language="lt" fo:country="LT"/>
    </style:style>
    <style:style style:name="T856" style:parent-style-name="DefaultParagraphFont" style:family="text">
      <style:text-properties style:use-window-font-color="true" fo:language="lt" fo:country="LT"/>
    </style:style>
    <style:style style:name="T857" style:parent-style-name="DefaultParagraphFont" style:family="text">
      <style:text-properties style:use-window-font-color="true" fo:language="lt" fo:country="LT"/>
    </style:style>
    <style:style style:name="T858" style:parent-style-name="DefaultParagraphFont" style:family="text">
      <style:text-properties style:use-window-font-color="true" fo:language="lt" fo:country="LT"/>
    </style:style>
    <style:style style:name="T859" style:parent-style-name="DefaultParagraphFont" style:family="text">
      <style:text-properties style:use-window-font-color="true" fo:language="lt" fo:country="LT"/>
    </style:style>
    <style:style style:name="T860" style:parent-style-name="DefaultParagraphFont" style:family="text">
      <style:text-properties style:use-window-font-color="true" fo:language="lt" fo:country="LT"/>
    </style:style>
    <style:style style:name="P861" style:parent-style-name="Bodytext" style:family="paragraph">
      <style:paragraph-properties fo:margin-left="0.1972in">
        <style:tab-stops/>
      </style:paragraph-properties>
    </style:style>
    <style:style style:name="T862" style:parent-style-name="DefaultParagraphFont" style:family="text">
      <style:text-properties fo:font-weight="bold" style:font-weight-asian="bold" style:use-window-font-color="true" fo:language="lt" fo:country="LT"/>
    </style:style>
    <style:style style:name="T863" style:parent-style-name="DefaultParagraphFont" style:family="text">
      <style:text-properties style:use-window-font-color="true" fo:language="lt" fo:country="LT"/>
    </style:style>
    <style:style style:name="T864" style:parent-style-name="DefaultParagraphFont" style:family="text">
      <style:text-properties style:use-window-font-color="true" fo:language="lt" fo:country="LT"/>
    </style:style>
    <style:style style:name="P865" style:parent-style-name="Bodytext" style:family="paragraph">
      <style:paragraph-properties fo:margin-left="0.1972in">
        <style:tab-stops/>
      </style:paragraph-properties>
    </style:style>
    <style:style style:name="T866" style:parent-style-name="DefaultParagraphFont" style:family="text">
      <style:text-properties fo:font-weight="bold" style:font-weight-asian="bold" style:use-window-font-color="true" fo:language="lt" fo:country="LT"/>
    </style:style>
    <style:style style:name="T867" style:parent-style-name="DefaultParagraphFont" style:family="text">
      <style:text-properties style:use-window-font-color="true" fo:language="lt" fo:country="LT"/>
    </style:style>
    <style:style style:name="T868" style:parent-style-name="DefaultParagraphFont" style:family="text">
      <style:text-properties style:use-window-font-color="true" fo:language="lt" fo:country="LT"/>
    </style:style>
    <style:style style:name="T869" style:parent-style-name="DefaultParagraphFont" style:family="text">
      <style:text-properties style:use-window-font-color="true" fo:language="lt" fo:country="LT"/>
    </style:style>
    <style:style style:name="T870" style:parent-style-name="DefaultParagraphFont" style:family="text">
      <style:text-properties style:use-window-font-color="true" fo:language="lt" fo:country="LT"/>
    </style:style>
    <style:style style:name="T871" style:parent-style-name="DefaultParagraphFont" style:family="text">
      <style:text-properties style:use-window-font-color="true" fo:language="lt" fo:country="LT"/>
    </style:style>
    <style:style style:name="P872" style:parent-style-name="Bodytext" style:family="paragraph">
      <style:paragraph-properties fo:margin-left="0.1972in">
        <style:tab-stops/>
      </style:paragraph-properties>
    </style:style>
    <style:style style:name="T873" style:parent-style-name="DefaultParagraphFont" style:family="text">
      <style:text-properties fo:font-weight="bold" style:font-weight-asian="bold" style:use-window-font-color="true" fo:language="lt" fo:country="LT"/>
    </style:style>
    <style:style style:name="T874" style:parent-style-name="DefaultParagraphFont" style:family="text">
      <style:text-properties style:use-window-font-color="true" fo:language="lt" fo:country="LT"/>
    </style:style>
    <style:style style:name="T875" style:parent-style-name="DefaultParagraphFont" style:family="text">
      <style:text-properties style:use-window-font-color="true" fo:language="lt" fo:country="LT"/>
    </style:style>
    <style:style style:name="P876" style:parent-style-name="Bodytext" style:family="paragraph">
      <style:paragraph-properties fo:margin-left="0.1972in">
        <style:tab-stops/>
      </style:paragraph-properties>
      <style:text-properties style:use-window-font-color="true" fo:language="lt" fo:country="LT"/>
    </style:style>
    <style:style style:name="P877" style:parent-style-name="Bodytext" style:family="paragraph">
      <style:paragraph-properties fo:margin-left="0.1972in">
        <style:tab-stops/>
      </style:paragraph-properties>
      <style:text-properties style:use-window-font-color="true" fo:language="lt" fo:country="LT"/>
    </style:style>
    <style:style style:name="P878" style:parent-style-name="Bodytext" style:family="paragraph">
      <style:paragraph-properties fo:margin-left="0.1972in">
        <style:tab-stops/>
      </style:paragraph-properties>
    </style:style>
    <style:style style:name="T879" style:parent-style-name="DefaultParagraphFont" style:family="text">
      <style:text-properties fo:font-weight="bold" style:font-weight-asian="bold" style:use-window-font-color="true" fo:language="lt" fo:country="LT"/>
    </style:style>
    <style:style style:name="T880" style:parent-style-name="DefaultParagraphFont" style:family="text">
      <style:text-properties style:use-window-font-color="true" fo:language="lt" fo:country="LT"/>
    </style:style>
    <style:style style:name="T881" style:parent-style-name="DefaultParagraphFont" style:family="text">
      <style:text-properties style:use-window-font-color="true" fo:language="lt" fo:country="LT"/>
    </style:style>
    <style:style style:name="T882" style:parent-style-name="DefaultParagraphFont" style:family="text">
      <style:text-properties style:use-window-font-color="true" fo:language="lt" fo:country="LT"/>
    </style:style>
    <style:style style:name="T883" style:parent-style-name="DefaultParagraphFont" style:family="text">
      <style:text-properties style:use-window-font-color="true" style:text-position="66.6% 100%" fo:font-size="6pt" style:font-size-asian="6pt" fo:language="lt" fo:country="LT"/>
    </style:style>
    <style:style style:name="T884" style:parent-style-name="DefaultParagraphFont" style:family="text">
      <style:text-properties style:use-window-font-color="true" fo:language="lt" fo:country="LT"/>
    </style:style>
    <style:style style:name="T885" style:parent-style-name="DefaultParagraphFont" style:family="text">
      <style:text-properties style:use-window-font-color="true" fo:language="lt" fo:country="LT"/>
    </style:style>
    <style:style style:name="T886" style:parent-style-name="DefaultParagraphFont" style:family="text">
      <style:text-properties style:use-window-font-color="true" style:text-position="66.6% 100%" fo:font-size="6pt" style:font-size-asian="6pt" fo:language="lt" fo:country="LT"/>
    </style:style>
    <style:style style:name="T887" style:parent-style-name="DefaultParagraphFont" style:family="text">
      <style:text-properties style:use-window-font-color="true" fo:language="lt" fo:country="LT"/>
    </style:style>
    <style:style style:name="T888" style:parent-style-name="DefaultParagraphFont" style:family="text">
      <style:text-properties style:use-window-font-color="true" fo:language="lt" fo:country="LT"/>
    </style:style>
    <style:style style:name="T889" style:parent-style-name="DefaultParagraphFont" style:family="text">
      <style:text-properties style:use-window-font-color="true" fo:language="lt" fo:country="LT"/>
    </style:style>
    <style:style style:name="T890" style:parent-style-name="DefaultParagraphFont" style:family="text">
      <style:text-properties style:use-window-font-color="true" fo:language="lt" fo:country="LT"/>
    </style:style>
    <style:style style:name="P891" style:parent-style-name="Bodytext" style:family="paragraph">
      <style:paragraph-properties fo:margin-left="0.1972in">
        <style:tab-stops/>
      </style:paragraph-properties>
      <style:text-properties style:use-window-font-color="true" fo:language="lt" fo:country="LT"/>
    </style:style>
    <style:style style:name="P892" style:parent-style-name="Bodytext" style:family="paragraph">
      <style:paragraph-properties fo:margin-left="0.1972in">
        <style:tab-stops/>
      </style:paragraph-properties>
    </style:style>
    <style:style style:name="T893" style:parent-style-name="DefaultParagraphFont" style:family="text">
      <style:text-properties fo:font-weight="bold" style:font-weight-asian="bold" style:use-window-font-color="true" fo:language="lt" fo:country="LT"/>
    </style:style>
    <style:style style:name="T894" style:parent-style-name="DefaultParagraphFont" style:family="text">
      <style:text-properties style:use-window-font-color="true" fo:language="lt" fo:country="LT"/>
    </style:style>
    <style:style style:name="P895" style:parent-style-name="Bodytext" style:family="paragraph">
      <style:paragraph-properties fo:margin-left="0.1972in">
        <style:tab-stops/>
      </style:paragraph-properties>
    </style:style>
    <style:style style:name="T896" style:parent-style-name="DefaultParagraphFont" style:family="text">
      <style:text-properties fo:font-weight="bold" style:font-weight-asian="bold" style:use-window-font-color="true" fo:language="lt" fo:country="LT"/>
    </style:style>
    <style:style style:name="T897" style:parent-style-name="DefaultParagraphFont" style:family="text">
      <style:text-properties style:use-window-font-color="true" fo:language="lt" fo:country="LT"/>
    </style:style>
    <style:style style:name="T898" style:parent-style-name="DefaultParagraphFont" style:family="text">
      <style:text-properties style:use-window-font-color="true" fo:language="lt" fo:country="LT"/>
    </style:style>
    <style:style style:name="P899" style:parent-style-name="Bodytext" style:family="paragraph">
      <style:paragraph-properties fo:margin-left="0.1972in">
        <style:tab-stops/>
      </style:paragraph-properties>
    </style:style>
    <style:style style:name="T900" style:parent-style-name="DefaultParagraphFont" style:family="text">
      <style:text-properties fo:font-weight="bold" style:font-weight-asian="bold" style:use-window-font-color="true" fo:language="lt" fo:country="LT"/>
    </style:style>
    <style:style style:name="T901" style:parent-style-name="DefaultParagraphFont" style:family="text">
      <style:text-properties style:use-window-font-color="true" fo:language="lt" fo:country="LT"/>
    </style:style>
    <style:style style:name="P902" style:parent-style-name="Bodytext" style:family="paragraph">
      <style:paragraph-properties fo:margin-left="0.1972in">
        <style:tab-stops/>
      </style:paragraph-properties>
    </style:style>
    <style:style style:name="T903" style:parent-style-name="DefaultParagraphFont" style:family="text">
      <style:text-properties fo:font-weight="bold" style:font-weight-asian="bold" style:use-window-font-color="true" fo:language="lt" fo:country="LT"/>
    </style:style>
    <style:style style:name="T904" style:parent-style-name="DefaultParagraphFont" style:family="text">
      <style:text-properties style:use-window-font-color="true" fo:language="lt" fo:country="LT"/>
    </style:style>
    <style:style style:name="T905" style:parent-style-name="DefaultParagraphFont" style:family="text">
      <style:text-properties style:use-window-font-color="true" fo:language="lt" fo:country="LT"/>
    </style:style>
    <style:style style:name="T906" style:parent-style-name="DefaultParagraphFont" style:family="text">
      <style:text-properties style:use-window-font-color="true" fo:language="lt" fo:country="LT"/>
    </style:style>
    <style:style style:name="T907" style:parent-style-name="DefaultParagraphFont" style:family="text">
      <style:text-properties style:use-window-font-color="true" fo:language="lt" fo:country="LT"/>
    </style:style>
    <style:style style:name="T908" style:parent-style-name="DefaultParagraphFont" style:family="text">
      <style:text-properties style:use-window-font-color="true" fo:language="lt" fo:country="LT"/>
    </style:style>
    <style:style style:name="P909" style:parent-style-name="Bodytext" style:family="paragraph">
      <style:paragraph-properties fo:margin-left="0.1972in">
        <style:tab-stops/>
      </style:paragraph-properties>
    </style:style>
    <style:style style:name="T910" style:parent-style-name="DefaultParagraphFont" style:family="text">
      <style:text-properties fo:font-weight="bold" style:font-weight-asian="bold" style:use-window-font-color="true" fo:language="lt" fo:country="LT"/>
    </style:style>
    <style:style style:name="T911" style:parent-style-name="DefaultParagraphFont" style:family="text">
      <style:text-properties style:use-window-font-color="true" fo:language="lt" fo:country="LT"/>
    </style:style>
    <style:style style:name="P912" style:parent-style-name="Bodytext" style:family="paragraph">
      <style:paragraph-properties fo:margin-left="0.1972in">
        <style:tab-stops/>
      </style:paragraph-properties>
    </style:style>
    <style:style style:name="T913" style:parent-style-name="DefaultParagraphFont" style:family="text">
      <style:text-properties fo:font-weight="bold" style:font-weight-asian="bold" style:use-window-font-color="true" fo:language="lt" fo:country="LT"/>
    </style:style>
    <style:style style:name="T914" style:parent-style-name="DefaultParagraphFont" style:family="text">
      <style:text-properties style:use-window-font-color="true" fo:language="lt" fo:country="LT"/>
    </style:style>
    <style:style style:name="T915" style:parent-style-name="DefaultParagraphFont" style:family="text">
      <style:text-properties style:use-window-font-color="true" fo:language="lt" fo:country="LT"/>
    </style:style>
    <style:style style:name="P916" style:parent-style-name="Bodytext" style:family="paragraph">
      <style:paragraph-properties fo:margin-left="0.1972in">
        <style:tab-stops/>
      </style:paragraph-properties>
      <style:text-properties style:use-window-font-color="true" fo:language="lt" fo:country="LT"/>
    </style:style>
    <style:style style:name="P917" style:parent-style-name="Bodytext" style:family="paragraph">
      <style:paragraph-properties fo:margin-left="0.1972in">
        <style:tab-stops/>
      </style:paragraph-properties>
      <style:text-properties style:use-window-font-color="true" fo:language="lt" fo:country="LT"/>
    </style:style>
    <style:style style:name="P918" style:parent-style-name="Bodytext" style:family="paragraph">
      <style:paragraph-properties fo:margin-left="0.1972in">
        <style:tab-stops/>
      </style:paragraph-properties>
      <style:text-properties style:use-window-font-color="true" fo:language="lt" fo:country="LT"/>
    </style:style>
    <style:style style:name="P919" style:parent-style-name="Bodytext" style:family="paragraph">
      <style:paragraph-properties fo:margin-left="0.1972in">
        <style:tab-stops/>
      </style:paragraph-properties>
      <style:text-properties style:use-window-font-color="true" fo:language="lt" fo:country="LT"/>
    </style:style>
    <style:style style:name="P920" style:parent-style-name="Bodytext" style:family="paragraph">
      <style:paragraph-properties fo:margin-left="0.1972in">
        <style:tab-stops/>
      </style:paragraph-properties>
    </style:style>
    <style:style style:name="T921" style:parent-style-name="DefaultParagraphFont" style:family="text">
      <style:text-properties fo:font-weight="bold" style:font-weight-asian="bold" style:use-window-font-color="true" fo:language="lt" fo:country="LT"/>
    </style:style>
    <style:style style:name="T922" style:parent-style-name="DefaultParagraphFont" style:family="text">
      <style:text-properties style:use-window-font-color="true" fo:language="lt" fo:country="LT"/>
    </style:style>
    <style:style style:name="P923" style:parent-style-name="Bodytext" style:family="paragraph">
      <style:paragraph-properties fo:margin-left="0.1972in">
        <style:tab-stops/>
      </style:paragraph-properties>
    </style:style>
    <style:style style:name="T924" style:parent-style-name="DefaultParagraphFont" style:family="text">
      <style:text-properties fo:font-weight="bold" style:font-weight-asian="bold" style:use-window-font-color="true" fo:language="lt" fo:country="LT"/>
    </style:style>
    <style:style style:name="T925" style:parent-style-name="DefaultParagraphFont" style:family="text">
      <style:text-properties style:use-window-font-color="true" fo:language="lt" fo:country="LT"/>
    </style:style>
    <style:style style:name="T926" style:parent-style-name="DefaultParagraphFont" style:family="text">
      <style:text-properties style:use-window-font-color="true" fo:language="lt" fo:country="LT"/>
    </style:style>
    <style:style style:name="P927" style:parent-style-name="Bodytext" style:family="paragraph">
      <style:paragraph-properties fo:margin-left="0.1972in">
        <style:tab-stops/>
      </style:paragraph-properties>
    </style:style>
    <style:style style:name="T928" style:parent-style-name="DefaultParagraphFont" style:family="text">
      <style:text-properties fo:font-weight="bold" style:font-weight-asian="bold" style:use-window-font-color="true" fo:language="lt" fo:country="LT"/>
    </style:style>
    <style:style style:name="T929" style:parent-style-name="DefaultParagraphFont" style:family="text">
      <style:text-properties style:use-window-font-color="true" fo:language="lt" fo:country="LT"/>
    </style:style>
    <style:style style:name="P930" style:parent-style-name="Bodytext" style:family="paragraph">
      <style:paragraph-properties fo:margin-left="0.1972in">
        <style:tab-stops/>
      </style:paragraph-properties>
    </style:style>
    <style:style style:name="T931" style:parent-style-name="DefaultParagraphFont" style:family="text">
      <style:text-properties fo:font-weight="bold" style:font-weight-asian="bold" style:use-window-font-color="true" fo:language="lt" fo:country="LT"/>
    </style:style>
    <style:style style:name="T932" style:parent-style-name="DefaultParagraphFont" style:family="text">
      <style:text-properties style:use-window-font-color="true" fo:language="lt" fo:country="LT"/>
    </style:style>
    <style:style style:name="T933" style:parent-style-name="DefaultParagraphFont" style:family="text">
      <style:text-properties style:use-window-font-color="true" fo:language="lt" fo:country="LT"/>
    </style:style>
    <style:style style:name="T934" style:parent-style-name="DefaultParagraphFont" style:family="text">
      <style:text-properties style:use-window-font-color="true" fo:language="lt" fo:country="LT"/>
    </style:style>
    <style:style style:name="P935" style:parent-style-name="Bodytext" style:family="paragraph">
      <style:paragraph-properties fo:margin-left="0.1972in">
        <style:tab-stops/>
      </style:paragraph-properties>
      <style:text-properties style:use-window-font-color="true" fo:language="lt" fo:country="LT"/>
    </style:style>
    <style:style style:name="P936" style:parent-style-name="Bodytext" style:family="paragraph">
      <style:paragraph-properties fo:margin-left="0.1972in">
        <style:tab-stops/>
      </style:paragraph-properties>
      <style:text-properties style:use-window-font-color="true" fo:language="lt" fo:country="LT"/>
    </style:style>
    <style:style style:name="P937" style:parent-style-name="Bodytext" style:family="paragraph">
      <style:paragraph-properties fo:margin-left="0.1972in">
        <style:tab-stops/>
      </style:paragraph-properties>
      <style:text-properties style:use-window-font-color="true" fo:language="lt" fo:country="LT"/>
    </style:style>
    <style:style style:name="P938" style:parent-style-name="Bodytext" style:family="paragraph">
      <style:paragraph-properties fo:margin-left="0.1972in">
        <style:tab-stops/>
      </style:paragraph-properties>
      <style:text-properties style:use-window-font-color="true" fo:language="lt" fo:country="LT"/>
    </style:style>
    <style:style style:name="P939" style:parent-style-name="Bodytext" style:family="paragraph">
      <style:paragraph-properties fo:margin-left="0.1972in">
        <style:tab-stops/>
      </style:paragraph-properties>
      <style:text-properties style:use-window-font-color="true" fo:language="lt" fo:country="LT"/>
    </style:style>
    <style:style style:name="P940" style:parent-style-name="Bodytext" style:family="paragraph">
      <style:paragraph-properties fo:margin-left="0.1972in">
        <style:tab-stops/>
      </style:paragraph-properties>
      <style:text-properties style:use-window-font-color="true" fo:language="lt" fo:country="LT"/>
    </style:style>
    <style:style style:name="P941" style:parent-style-name="Bodytext" style:family="paragraph">
      <style:paragraph-properties fo:margin-left="0.1972in">
        <style:tab-stops/>
      </style:paragraph-properties>
    </style:style>
    <style:style style:name="T942" style:parent-style-name="DefaultParagraphFont" style:family="text">
      <style:text-properties fo:font-weight="bold" style:font-weight-asian="bold" style:use-window-font-color="true" fo:language="lt" fo:country="LT"/>
    </style:style>
    <style:style style:name="T943" style:parent-style-name="DefaultParagraphFont" style:family="text">
      <style:text-properties style:use-window-font-color="true" fo:language="lt" fo:country="LT"/>
    </style:style>
    <style:style style:name="P944" style:parent-style-name="Bodytext" style:family="paragraph">
      <style:paragraph-properties fo:margin-left="0.1972in">
        <style:tab-stops/>
      </style:paragraph-properties>
    </style:style>
    <style:style style:name="T945" style:parent-style-name="DefaultParagraphFont" style:family="text">
      <style:text-properties fo:font-weight="bold" style:font-weight-asian="bold" style:use-window-font-color="true" fo:language="lt" fo:country="LT"/>
    </style:style>
    <style:style style:name="T946" style:parent-style-name="DefaultParagraphFont" style:family="text">
      <style:text-properties style:use-window-font-color="true" fo:language="lt" fo:country="LT"/>
    </style:style>
    <style:style style:name="T947" style:parent-style-name="DefaultParagraphFont" style:family="text">
      <style:text-properties style:use-window-font-color="true" fo:language="lt" fo:country="LT"/>
    </style:style>
    <style:style style:name="P948" style:parent-style-name="Bodytext" style:family="paragraph">
      <style:paragraph-properties fo:margin-left="0.1972in">
        <style:tab-stops/>
      </style:paragraph-properties>
      <style:text-properties style:use-window-font-color="true" fo:language="lt" fo:country="LT"/>
    </style:style>
    <style:style style:name="P949" style:parent-style-name="Bodytext" style:family="paragraph">
      <style:paragraph-properties fo:margin-left="0.1972in">
        <style:tab-stops/>
      </style:paragraph-properties>
      <style:text-properties style:use-window-font-color="true" fo:language="lt" fo:country="LT"/>
    </style:style>
    <style:style style:name="P950" style:parent-style-name="Bodytext" style:family="paragraph">
      <style:paragraph-properties fo:margin-left="0.1972in">
        <style:tab-stops/>
      </style:paragraph-properties>
      <style:text-properties style:use-window-font-color="true" fo:language="lt" fo:country="LT"/>
    </style:style>
    <style:style style:name="P951" style:parent-style-name="Bodytext" style:family="paragraph">
      <style:paragraph-properties fo:margin-left="0.1972in">
        <style:tab-stops/>
      </style:paragraph-properties>
      <style:text-properties style:use-window-font-color="true" fo:language="lt" fo:country="LT"/>
    </style:style>
    <style:style style:name="P952" style:parent-style-name="Bodytext" style:family="paragraph">
      <style:paragraph-properties fo:margin-left="0.1972in">
        <style:tab-stops/>
      </style:paragraph-properties>
      <style:text-properties style:use-window-font-color="true" fo:language="lt" fo:country="LT"/>
    </style:style>
    <style:style style:name="P953" style:parent-style-name="Bodytext" style:family="paragraph">
      <style:paragraph-properties fo:margin-left="0.1972in">
        <style:tab-stops/>
      </style:paragraph-properties>
      <style:text-properties style:use-window-font-color="true" fo:language="lt" fo:country="LT"/>
    </style:style>
    <style:style style:name="P954" style:parent-style-name="Bodytext" style:family="paragraph">
      <style:paragraph-properties fo:margin-left="0.1972in">
        <style:tab-stops/>
      </style:paragraph-properties>
      <style:text-properties style:use-window-font-color="true" fo:language="lt" fo:country="LT"/>
    </style:style>
    <style:style style:name="P955" style:parent-style-name="Bodytext" style:family="paragraph">
      <style:paragraph-properties fo:margin-left="0.1972in">
        <style:tab-stops/>
      </style:paragraph-properties>
      <style:text-properties style:use-window-font-color="true" fo:language="lt" fo:country="LT"/>
    </style:style>
    <style:style style:name="P956" style:parent-style-name="Bodytext" style:family="paragraph">
      <style:paragraph-properties fo:margin-left="0.1972in">
        <style:tab-stops/>
      </style:paragraph-properties>
    </style:style>
    <style:style style:name="T957" style:parent-style-name="DefaultParagraphFont" style:family="text">
      <style:text-properties fo:font-weight="bold" style:font-weight-asian="bold" style:use-window-font-color="true" fo:language="lt" fo:country="LT"/>
    </style:style>
    <style:style style:name="T958" style:parent-style-name="DefaultParagraphFont" style:family="text">
      <style:text-properties style:use-window-font-color="true" fo:language="lt" fo:country="LT"/>
    </style:style>
    <style:style style:name="P959" style:parent-style-name="Bodytext" style:family="paragraph">
      <style:paragraph-properties fo:margin-left="0.1972in">
        <style:tab-stops/>
      </style:paragraph-properties>
    </style:style>
    <style:style style:name="T960" style:parent-style-name="DefaultParagraphFont" style:family="text">
      <style:text-properties fo:font-weight="bold" style:font-weight-asian="bold" style:use-window-font-color="true" fo:language="lt" fo:country="LT"/>
    </style:style>
    <style:style style:name="T961" style:parent-style-name="DefaultParagraphFont" style:family="text">
      <style:text-properties style:use-window-font-color="true" fo:language="lt" fo:country="LT"/>
    </style:style>
    <style:style style:name="T962" style:parent-style-name="DefaultParagraphFont" style:family="text">
      <style:text-properties style:use-window-font-color="true" fo:language="lt" fo:country="LT"/>
    </style:style>
    <style:style style:name="T963" style:parent-style-name="DefaultParagraphFont" style:family="text">
      <style:text-properties style:use-window-font-color="true" fo:language="lt" fo:country="LT"/>
    </style:style>
    <style:style style:name="P964" style:parent-style-name="Bodytext" style:family="paragraph">
      <style:paragraph-properties fo:margin-left="0.1972in">
        <style:tab-stops/>
      </style:paragraph-properties>
      <style:text-properties style:use-window-font-color="true" fo:language="lt" fo:country="LT"/>
    </style:style>
    <style:style style:name="P965" style:parent-style-name="Bodytext" style:family="paragraph">
      <style:paragraph-properties fo:margin-left="0.1972in">
        <style:tab-stops/>
      </style:paragraph-properties>
    </style:style>
    <style:style style:name="T966" style:parent-style-name="DefaultParagraphFont" style:family="text">
      <style:text-properties fo:font-weight="bold" style:font-weight-asian="bold" style:use-window-font-color="true" fo:language="lt" fo:country="LT"/>
    </style:style>
    <style:style style:name="T967" style:parent-style-name="DefaultParagraphFont" style:family="text">
      <style:text-properties style:use-window-font-color="true" fo:language="lt" fo:country="LT"/>
    </style:style>
    <style:style style:name="T968" style:parent-style-name="DefaultParagraphFont" style:family="text">
      <style:text-properties style:use-window-font-color="true" fo:language="lt" fo:country="LT"/>
    </style:style>
    <style:style style:name="P969" style:parent-style-name="Bodytext" style:family="paragraph">
      <style:paragraph-properties fo:margin-left="0.1972in">
        <style:tab-stops/>
      </style:paragraph-properties>
    </style:style>
    <style:style style:name="T970" style:parent-style-name="DefaultParagraphFont" style:family="text">
      <style:text-properties fo:font-weight="bold" style:font-weight-asian="bold" style:use-window-font-color="true" fo:language="lt" fo:country="LT"/>
    </style:style>
    <style:style style:name="T971" style:parent-style-name="DefaultParagraphFont" style:family="text">
      <style:text-properties style:use-window-font-color="true" fo:language="lt" fo:country="LT"/>
    </style:style>
    <style:style style:name="T972" style:parent-style-name="DefaultParagraphFont" style:family="text">
      <style:text-properties style:use-window-font-color="true" fo:language="lt" fo:country="LT"/>
    </style:style>
    <style:style style:name="T973" style:parent-style-name="DefaultParagraphFont" style:family="text">
      <style:text-properties style:use-window-font-color="true" fo:language="lt" fo:country="LT"/>
    </style:style>
    <style:style style:name="T974" style:parent-style-name="DefaultParagraphFont" style:family="text">
      <style:text-properties style:use-window-font-color="true" fo:language="lt" fo:country="LT"/>
    </style:style>
    <style:style style:name="P975" style:parent-style-name="Bodytext" style:family="paragraph">
      <style:paragraph-properties fo:margin-left="0.1972in">
        <style:tab-stops/>
      </style:paragraph-properties>
    </style:style>
    <style:style style:name="T976" style:parent-style-name="DefaultParagraphFont" style:family="text">
      <style:text-properties fo:font-weight="bold" style:font-weight-asian="bold" style:use-window-font-color="true" fo:language="lt" fo:country="LT"/>
    </style:style>
    <style:style style:name="T977" style:parent-style-name="DefaultParagraphFont" style:family="text">
      <style:text-properties style:use-window-font-color="true" fo:language="lt" fo:country="LT"/>
    </style:style>
    <style:style style:name="T978" style:parent-style-name="DefaultParagraphFont" style:family="text">
      <style:text-properties style:use-window-font-color="true" fo:language="lt" fo:country="LT"/>
    </style:style>
    <style:style style:name="P979" style:parent-style-name="Bodytext" style:family="paragraph">
      <style:paragraph-properties fo:margin-left="0.1972in">
        <style:tab-stops/>
      </style:paragraph-properties>
    </style:style>
    <style:style style:name="T980" style:parent-style-name="DefaultParagraphFont" style:family="text">
      <style:text-properties fo:font-weight="bold" style:font-weight-asian="bold" style:use-window-font-color="true" fo:language="lt" fo:country="LT"/>
    </style:style>
    <style:style style:name="T981" style:parent-style-name="DefaultParagraphFont" style:family="text">
      <style:text-properties style:use-window-font-color="true" fo:language="lt" fo:country="LT"/>
    </style:style>
    <style:style style:name="T982" style:parent-style-name="DefaultParagraphFont" style:family="text">
      <style:text-properties style:use-window-font-color="true" fo:language="lt" fo:country="LT"/>
    </style:style>
    <style:style style:name="T983" style:parent-style-name="DefaultParagraphFont" style:family="text">
      <style:text-properties style:use-window-font-color="true" fo:language="lt" fo:country="LT"/>
    </style:style>
    <style:style style:name="T984" style:parent-style-name="DefaultParagraphFont" style:family="text">
      <style:text-properties style:use-window-font-color="true" fo:language="lt" fo:country="LT"/>
    </style:style>
    <style:style style:name="P985" style:parent-style-name="Bodytext" style:family="paragraph">
      <style:paragraph-properties fo:margin-left="0.1972in">
        <style:tab-stops/>
      </style:paragraph-properties>
    </style:style>
    <style:style style:name="T986" style:parent-style-name="DefaultParagraphFont" style:family="text">
      <style:text-properties fo:font-weight="bold" style:font-weight-asian="bold" style:use-window-font-color="true" fo:language="lt" fo:country="LT"/>
    </style:style>
    <style:style style:name="T987" style:parent-style-name="DefaultParagraphFont" style:family="text">
      <style:text-properties style:use-window-font-color="true" fo:language="lt" fo:country="LT"/>
    </style:style>
    <style:style style:name="P988" style:parent-style-name="Bodytext" style:family="paragraph">
      <style:paragraph-properties fo:margin-left="0.1972in">
        <style:tab-stops/>
      </style:paragraph-properties>
    </style:style>
    <style:style style:name="T989" style:parent-style-name="DefaultParagraphFont" style:family="text">
      <style:text-properties fo:font-weight="bold" style:font-weight-asian="bold" style:use-window-font-color="true" fo:language="lt" fo:country="LT"/>
    </style:style>
    <style:style style:name="T990" style:parent-style-name="DefaultParagraphFont" style:family="text">
      <style:text-properties style:use-window-font-color="true" fo:language="lt" fo:country="LT"/>
    </style:style>
    <style:style style:name="T991" style:parent-style-name="DefaultParagraphFont" style:family="text">
      <style:text-properties style:use-window-font-color="true" fo:language="lt" fo:country="LT"/>
    </style:style>
    <style:style style:name="T992" style:parent-style-name="DefaultParagraphFont" style:family="text">
      <style:text-properties style:use-window-font-color="true" fo:language="lt" fo:country="LT"/>
    </style:style>
    <style:style style:name="T993" style:parent-style-name="DefaultParagraphFont" style:family="text">
      <style:text-properties style:use-window-font-color="true" fo:language="lt" fo:country="LT"/>
    </style:style>
    <style:style style:name="P994" style:parent-style-name="Bodytext" style:family="paragraph">
      <style:paragraph-properties fo:margin-left="0.1972in">
        <style:tab-stops/>
      </style:paragraph-properties>
    </style:style>
    <style:style style:name="T995" style:parent-style-name="DefaultParagraphFont" style:family="text">
      <style:text-properties fo:font-weight="bold" style:font-weight-asian="bold" style:use-window-font-color="true" fo:language="lt" fo:country="LT"/>
    </style:style>
    <style:style style:name="T996" style:parent-style-name="DefaultParagraphFont" style:family="text">
      <style:text-properties style:use-window-font-color="true" fo:language="lt" fo:country="LT"/>
    </style:style>
    <style:style style:name="T997" style:parent-style-name="DefaultParagraphFont" style:family="text">
      <style:text-properties style:use-window-font-color="true" fo:language="lt" fo:country="LT"/>
    </style:style>
    <style:style style:name="T998" style:parent-style-name="DefaultParagraphFont" style:family="text">
      <style:text-properties style:use-window-font-color="true" fo:language="lt" fo:country="LT"/>
    </style:style>
    <style:style style:name="P999" style:parent-style-name="Bodytext" style:family="paragraph">
      <style:paragraph-properties fo:margin-left="0.1972in">
        <style:tab-stops/>
      </style:paragraph-properties>
      <style:text-properties style:use-window-font-color="true" fo:language="lt" fo:country="LT"/>
    </style:style>
    <style:style style:name="P1000" style:parent-style-name="Bodytext" style:family="paragraph">
      <style:paragraph-properties fo:margin-left="0.1972in">
        <style:tab-stops/>
      </style:paragraph-properties>
      <style:text-properties style:use-window-font-color="true" fo:language="lt" fo:country="LT"/>
    </style:style>
    <style:style style:name="P1001" style:parent-style-name="Pertrauka" style:family="paragraph">
      <style:paragraph-properties fo:text-align="start" fo:margin-left="0.1972in" fo:text-indent="0.1965in">
        <style:tab-stops/>
      </style:paragraph-properties>
      <style:text-properties fo:language="lt" fo:country="LT"/>
    </style:style>
    <style:style style:name="P1002" style:parent-style-name="Topic" style:family="paragraph">
      <style:paragraph-properties fo:keep-with-next="auto" fo:text-indent="0.1965in"/>
      <style:text-properties fo:font-weight="normal" style:font-weight-asian="normal" fo:language="lt" fo:country="LT"/>
    </style:style>
    <style:style style:name="P1003" style:parent-style-name="Topic" style:family="paragraph">
      <style:paragraph-properties fo:keep-with-next="auto"/>
      <style:text-properties fo:font-size="13pt" style:font-size-asian="13pt" fo:language="lt" fo:country="LT"/>
    </style:style>
    <style:style style:name="P1004" style:parent-style-name="Bodytext" style:family="paragraph">
      <style:paragraph-properties fo:margin-left="0.1972in">
        <style:tab-stops/>
      </style:paragraph-properties>
      <style:text-properties style:use-window-font-color="true" fo:language="lt" fo:country="LT"/>
    </style:style>
    <style:style style:name="P1005" style:parent-style-name="Bodytext" style:family="paragraph">
      <style:paragraph-properties fo:margin-left="0.1972in">
        <style:tab-stops/>
      </style:paragraph-properties>
    </style:style>
    <style:style style:name="T1006" style:parent-style-name="DefaultParagraphFont" style:family="text">
      <style:text-properties fo:font-weight="bold" style:font-weight-asian="bold" style:use-window-font-color="true" fo:language="lt" fo:country="LT"/>
    </style:style>
    <style:style style:name="T1007" style:parent-style-name="DefaultParagraphFont" style:family="text">
      <style:text-properties style:use-window-font-color="true" fo:language="lt" fo:country="LT"/>
    </style:style>
    <style:style style:name="T1008" style:parent-style-name="DefaultParagraphFont" style:family="text">
      <style:text-properties style:use-window-font-color="true" fo:language="lt" fo:country="LT"/>
    </style:style>
    <style:style style:name="T1009" style:parent-style-name="DefaultParagraphFont" style:family="text">
      <style:text-properties style:use-window-font-color="true" fo:language="lt" fo:country="LT"/>
    </style:style>
    <style:style style:name="P1010" style:parent-style-name="Bodytext" style:family="paragraph">
      <style:paragraph-properties fo:margin-left="0.1972in">
        <style:tab-stops/>
      </style:paragraph-properties>
    </style:style>
    <style:style style:name="T1011" style:parent-style-name="DefaultParagraphFont" style:family="text">
      <style:text-properties fo:font-weight="bold" style:font-weight-asian="bold" style:use-window-font-color="true" fo:language="lt" fo:country="LT"/>
    </style:style>
    <style:style style:name="T1012" style:parent-style-name="DefaultParagraphFont" style:family="text">
      <style:text-properties style:use-window-font-color="true" fo:language="lt" fo:country="LT"/>
    </style:style>
    <style:style style:name="T1013" style:parent-style-name="DefaultParagraphFont" style:family="text">
      <style:text-properties style:use-window-font-color="true" fo:language="lt" fo:country="LT"/>
    </style:style>
    <style:style style:name="P1014" style:parent-style-name="Bodytext" style:family="paragraph">
      <style:paragraph-properties fo:margin-left="0.1972in">
        <style:tab-stops/>
      </style:paragraph-properties>
    </style:style>
    <style:style style:name="T1015" style:parent-style-name="DefaultParagraphFont" style:family="text">
      <style:text-properties fo:font-weight="bold" style:font-weight-asian="bold" style:use-window-font-color="true" fo:language="lt" fo:country="LT"/>
    </style:style>
    <style:style style:name="T1016" style:parent-style-name="DefaultParagraphFont" style:family="text">
      <style:text-properties style:use-window-font-color="true" fo:language="lt" fo:country="LT"/>
    </style:style>
    <style:style style:name="T1017" style:parent-style-name="DefaultParagraphFont" style:family="text">
      <style:text-properties style:use-window-font-color="true" fo:language="lt" fo:country="LT"/>
    </style:style>
    <style:style style:name="P1018" style:parent-style-name="Bodytext" style:family="paragraph">
      <style:paragraph-properties fo:margin-left="0.1972in">
        <style:tab-stops/>
      </style:paragraph-properties>
      <style:text-properties style:use-window-font-color="true" fo:language="lt" fo:country="LT"/>
    </style:style>
    <style:style style:name="P1019" style:parent-style-name="Bodytext" style:family="paragraph">
      <style:paragraph-properties fo:margin-left="0.1972in">
        <style:tab-stops/>
      </style:paragraph-properties>
    </style:style>
    <style:style style:name="T1020" style:parent-style-name="DefaultParagraphFont" style:family="text">
      <style:text-properties fo:font-weight="bold" style:font-weight-asian="bold" style:use-window-font-color="true" fo:language="lt" fo:country="LT"/>
    </style:style>
    <style:style style:name="T1021" style:parent-style-name="DefaultParagraphFont" style:family="text">
      <style:text-properties style:use-window-font-color="true" fo:language="lt" fo:country="LT"/>
    </style:style>
    <style:style style:name="P1022" style:parent-style-name="Bodytext" style:family="paragraph">
      <style:paragraph-properties fo:margin-left="0.1972in">
        <style:tab-stops/>
      </style:paragraph-properties>
    </style:style>
    <style:style style:name="T1023" style:parent-style-name="DefaultParagraphFont" style:family="text">
      <style:text-properties fo:font-weight="bold" style:font-weight-asian="bold" style:use-window-font-color="true" fo:language="lt" fo:country="LT"/>
    </style:style>
    <style:style style:name="T1024" style:parent-style-name="DefaultParagraphFont" style:family="text">
      <style:text-properties fo:font-weight="bold" style:font-weight-asian="bold" style:use-window-font-color="true" fo:language="lt" fo:country="LT"/>
    </style:style>
    <style:style style:name="T1025" style:parent-style-name="DefaultParagraphFont" style:family="text">
      <style:text-properties style:use-window-font-color="true" fo:language="lt" fo:country="LT"/>
    </style:style>
    <style:style style:name="P1026" style:parent-style-name="Bodytext" style:family="paragraph">
      <style:paragraph-properties fo:margin-left="0.1972in">
        <style:tab-stops/>
      </style:paragraph-properties>
    </style:style>
    <style:style style:name="T1027" style:parent-style-name="DefaultParagraphFont" style:family="text">
      <style:text-properties fo:font-weight="bold" style:font-weight-asian="bold" style:use-window-font-color="true" fo:language="lt" fo:country="LT"/>
    </style:style>
    <style:style style:name="T1028" style:parent-style-name="DefaultParagraphFont" style:family="text">
      <style:text-properties style:use-window-font-color="true" fo:language="lt" fo:country="LT"/>
    </style:style>
    <style:style style:name="P1029" style:parent-style-name="Bodytext" style:family="paragraph">
      <style:paragraph-properties fo:margin-left="0.1972in">
        <style:tab-stops/>
      </style:paragraph-properties>
    </style:style>
    <style:style style:name="T1030" style:parent-style-name="DefaultParagraphFont" style:family="text">
      <style:text-properties fo:font-weight="bold" style:font-weight-asian="bold" style:use-window-font-color="true" fo:language="lt" fo:country="LT"/>
    </style:style>
    <style:style style:name="T1031" style:parent-style-name="DefaultParagraphFont" style:family="text">
      <style:text-properties style:use-window-font-color="true" fo:language="lt" fo:country="LT"/>
    </style:style>
    <style:style style:name="P1032" style:parent-style-name="Bodytext" style:family="paragraph">
      <style:paragraph-properties fo:margin-left="0.1972in">
        <style:tab-stops/>
      </style:paragraph-properties>
    </style:style>
    <style:style style:name="T1033" style:parent-style-name="DefaultParagraphFont" style:family="text">
      <style:text-properties fo:font-weight="bold" style:font-weight-asian="bold" style:use-window-font-color="true" fo:language="lt" fo:country="LT"/>
    </style:style>
    <style:style style:name="T1034" style:parent-style-name="DefaultParagraphFont" style:family="text">
      <style:text-properties style:use-window-font-color="true" fo:language="lt" fo:country="LT"/>
    </style:style>
    <style:style style:name="P1035" style:parent-style-name="Bodytext" style:family="paragraph">
      <style:paragraph-properties fo:margin-left="0.1972in">
        <style:tab-stops/>
      </style:paragraph-properties>
    </style:style>
    <style:style style:name="T1036" style:parent-style-name="DefaultParagraphFont" style:family="text">
      <style:text-properties fo:font-weight="bold" style:font-weight-asian="bold" style:use-window-font-color="true" fo:language="lt" fo:country="LT"/>
    </style:style>
    <style:style style:name="T1037" style:parent-style-name="DefaultParagraphFont" style:family="text">
      <style:text-properties style:use-window-font-color="true" fo:language="lt" fo:country="LT"/>
    </style:style>
    <style:style style:name="T1038" style:parent-style-name="DefaultParagraphFont" style:family="text">
      <style:text-properties style:use-window-font-color="true" fo:language="lt" fo:country="LT"/>
    </style:style>
    <style:style style:name="P1039" style:parent-style-name="Bodytext" style:family="paragraph">
      <style:paragraph-properties fo:margin-left="0.1972in">
        <style:tab-stops/>
      </style:paragraph-properties>
      <style:text-properties style:use-window-font-color="true" fo:language="lt" fo:country="LT"/>
    </style:style>
    <style:style style:name="P1040" style:parent-style-name="Topic" style:family="paragraph">
      <style:paragraph-properties fo:keep-with-next="auto"/>
      <style:text-properties fo:font-size="13pt" style:font-size-asian="13pt" fo:language="lt" fo:country="LT"/>
    </style:style>
    <style:style style:name="P1041" style:parent-style-name="Bodytext" style:family="paragraph">
      <style:paragraph-properties fo:margin-left="0.1972in">
        <style:tab-stops/>
      </style:paragraph-properties>
      <style:text-properties style:use-window-font-color="true" fo:language="lt" fo:country="LT"/>
    </style:style>
    <style:style style:name="P1042" style:parent-style-name="Bodytext" style:family="paragraph">
      <style:paragraph-properties fo:margin-left="0.1972in">
        <style:tab-stops/>
      </style:paragraph-properties>
      <style:text-properties style:use-window-font-color="true" fo:language="lt" fo:country="LT"/>
    </style:style>
    <style:style style:name="P1043" style:parent-style-name="Bodytext" style:family="paragraph">
      <style:paragraph-properties fo:margin-left="0.1972in">
        <style:tab-stops/>
      </style:paragraph-properties>
      <style:text-properties style:use-window-font-color="true" fo:language="lt" fo:country="LT"/>
    </style:style>
    <style:style style:name="P1044" style:parent-style-name="Bodytext" style:family="paragraph">
      <style:paragraph-properties fo:margin-left="0.1972in">
        <style:tab-stops/>
      </style:paragraph-properties>
    </style:style>
    <style:style style:name="T1045" style:parent-style-name="DefaultParagraphFont" style:family="text">
      <style:text-properties fo:font-weight="bold" style:font-weight-asian="bold" style:use-window-font-color="true" fo:language="lt" fo:country="LT"/>
    </style:style>
    <style:style style:name="T1046" style:parent-style-name="DefaultParagraphFont" style:family="text">
      <style:text-properties style:use-window-font-color="true" fo:language="lt" fo:country="LT"/>
    </style:style>
    <style:style style:name="T1047" style:parent-style-name="DefaultParagraphFont" style:family="text">
      <style:text-properties style:use-window-font-color="true" fo:language="lt" fo:country="LT"/>
    </style:style>
    <style:style style:name="T1048" style:parent-style-name="DefaultParagraphFont" style:family="text">
      <style:text-properties style:use-window-font-color="true" fo:language="lt" fo:country="LT"/>
    </style:style>
    <style:style style:name="P1049" style:parent-style-name="Bodytext" style:family="paragraph">
      <style:paragraph-properties fo:margin-left="0.1972in">
        <style:tab-stops/>
      </style:paragraph-properties>
      <style:text-properties style:use-window-font-color="true" fo:language="lt" fo:country="LT"/>
    </style:style>
    <style:style style:name="P1050" style:parent-style-name="Bodytext" style:family="paragraph">
      <style:paragraph-properties fo:margin-left="0.1972in">
        <style:tab-stops/>
      </style:paragraph-properties>
    </style:style>
    <style:style style:name="T1051" style:parent-style-name="DefaultParagraphFont" style:family="text">
      <style:text-properties fo:font-weight="bold" style:font-weight-asian="bold" style:use-window-font-color="true" fo:language="lt" fo:country="LT"/>
    </style:style>
    <style:style style:name="T1052" style:parent-style-name="DefaultParagraphFont" style:family="text">
      <style:text-properties style:use-window-font-color="true" fo:language="lt" fo:country="LT"/>
    </style:style>
    <style:style style:name="P1053" style:parent-style-name="Bodytext" style:family="paragraph">
      <style:paragraph-properties fo:margin-left="0.1972in">
        <style:tab-stops/>
      </style:paragraph-properties>
    </style:style>
    <style:style style:name="T1054" style:parent-style-name="DefaultParagraphFont" style:family="text">
      <style:text-properties fo:font-weight="bold" style:font-weight-asian="bold" style:use-window-font-color="true" fo:language="lt" fo:country="LT"/>
    </style:style>
    <style:style style:name="T1055" style:parent-style-name="DefaultParagraphFont" style:family="text">
      <style:text-properties style:use-window-font-color="true" fo:language="lt" fo:country="LT"/>
    </style:style>
    <style:style style:name="T1056" style:parent-style-name="DefaultParagraphFont" style:family="text">
      <style:text-properties style:use-window-font-color="true" fo:language="lt" fo:country="LT"/>
    </style:style>
    <style:style style:name="T1057" style:parent-style-name="DefaultParagraphFont" style:family="text">
      <style:text-properties style:use-window-font-color="true" fo:language="lt" fo:country="LT"/>
    </style:style>
    <style:style style:name="P1058" style:parent-style-name="Bodytext" style:family="paragraph">
      <style:paragraph-properties fo:margin-left="0.1972in">
        <style:tab-stops/>
      </style:paragraph-properties>
    </style:style>
    <style:style style:name="T1059" style:parent-style-name="DefaultParagraphFont" style:family="text">
      <style:text-properties fo:font-weight="bold" style:font-weight-asian="bold" style:use-window-font-color="true" fo:language="lt" fo:country="LT"/>
    </style:style>
    <style:style style:name="T1060" style:parent-style-name="DefaultParagraphFont" style:family="text">
      <style:text-properties style:use-window-font-color="true" fo:language="lt" fo:country="LT"/>
    </style:style>
    <style:style style:name="P1061" style:parent-style-name="Bodytext" style:family="paragraph">
      <style:paragraph-properties fo:margin-left="0.1972in">
        <style:tab-stops/>
      </style:paragraph-properties>
    </style:style>
    <style:style style:name="T1062" style:parent-style-name="DefaultParagraphFont" style:family="text">
      <style:text-properties fo:font-weight="bold" style:font-weight-asian="bold" style:use-window-font-color="true" fo:language="lt" fo:country="LT"/>
    </style:style>
    <style:style style:name="T1063" style:parent-style-name="DefaultParagraphFont" style:family="text">
      <style:text-properties style:use-window-font-color="true" fo:language="lt" fo:country="LT"/>
    </style:style>
    <style:style style:name="T1064" style:parent-style-name="DefaultParagraphFont" style:family="text">
      <style:text-properties style:use-window-font-color="true" fo:language="lt" fo:country="LT"/>
    </style:style>
    <style:style style:name="P1065" style:parent-style-name="Bodytext" style:family="paragraph">
      <style:paragraph-properties fo:margin-left="0.1972in">
        <style:tab-stops/>
      </style:paragraph-properties>
    </style:style>
    <style:style style:name="T1066" style:parent-style-name="DefaultParagraphFont" style:family="text">
      <style:text-properties fo:font-weight="bold" style:font-weight-asian="bold" style:use-window-font-color="true" fo:language="lt" fo:country="LT"/>
    </style:style>
    <style:style style:name="T1067" style:parent-style-name="DefaultParagraphFont" style:family="text">
      <style:text-properties style:use-window-font-color="true" fo:language="lt" fo:country="LT"/>
    </style:style>
    <style:style style:name="P1068" style:parent-style-name="Bodytext" style:family="paragraph">
      <style:paragraph-properties fo:margin-left="0.1972in">
        <style:tab-stops/>
      </style:paragraph-properties>
    </style:style>
    <style:style style:name="T1069" style:parent-style-name="DefaultParagraphFont" style:family="text">
      <style:text-properties fo:font-weight="bold" style:font-weight-asian="bold" style:use-window-font-color="true" fo:language="lt" fo:country="LT"/>
    </style:style>
    <style:style style:name="T1070" style:parent-style-name="DefaultParagraphFont" style:family="text">
      <style:text-properties style:use-window-font-color="true" fo:language="lt" fo:country="LT"/>
    </style:style>
    <style:style style:name="T1071" style:parent-style-name="DefaultParagraphFont" style:family="text">
      <style:text-properties style:use-window-font-color="true" fo:language="lt" fo:country="LT"/>
    </style:style>
    <style:style style:name="P1072" style:parent-style-name="Bodytext" style:family="paragraph">
      <style:paragraph-properties fo:margin-left="0.1972in">
        <style:tab-stops/>
      </style:paragraph-properties>
    </style:style>
    <style:style style:name="T1073" style:parent-style-name="DefaultParagraphFont" style:family="text">
      <style:text-properties fo:font-weight="bold" style:font-weight-asian="bold" style:use-window-font-color="true" fo:language="lt" fo:country="LT"/>
    </style:style>
    <style:style style:name="T1074" style:parent-style-name="DefaultParagraphFont" style:family="text">
      <style:text-properties style:use-window-font-color="true" fo:language="lt" fo:country="LT"/>
    </style:style>
    <style:style style:name="T1075" style:parent-style-name="DefaultParagraphFont" style:family="text">
      <style:text-properties style:use-window-font-color="true" fo:language="lt" fo:country="LT"/>
    </style:style>
    <style:style style:name="T1076" style:parent-style-name="DefaultParagraphFont" style:family="text">
      <style:text-properties style:use-window-font-color="true" fo:language="lt" fo:country="LT"/>
    </style:style>
    <style:style style:name="P1077" style:parent-style-name="Bodytext" style:family="paragraph">
      <style:paragraph-properties fo:margin-left="0.1972in">
        <style:tab-stops/>
      </style:paragraph-properties>
      <style:text-properties style:use-window-font-color="true" fo:language="lt" fo:country="LT"/>
    </style:style>
    <style:style style:name="P1078" style:parent-style-name="Bodytext" style:family="paragraph">
      <style:paragraph-properties fo:margin-left="0.1972in">
        <style:tab-stops/>
      </style:paragraph-properties>
      <style:text-properties style:use-window-font-color="true" fo:language="lt" fo:country="LT"/>
    </style:style>
    <style:style style:name="P1079" style:parent-style-name="Bodytext" style:family="paragraph">
      <style:paragraph-properties fo:margin-left="0.1972in">
        <style:tab-stops/>
      </style:paragraph-properties>
    </style:style>
    <style:style style:name="T1080" style:parent-style-name="DefaultParagraphFont" style:family="text">
      <style:text-properties fo:font-weight="bold" style:font-weight-asian="bold" style:use-window-font-color="true" fo:language="lt" fo:country="LT"/>
    </style:style>
    <style:style style:name="T1081" style:parent-style-name="DefaultParagraphFont" style:family="text">
      <style:text-properties fo:font-weight="bold" style:font-weight-asian="bold" style:use-window-font-color="true" fo:language="lt" fo:country="LT"/>
    </style:style>
    <style:style style:name="T1082" style:parent-style-name="DefaultParagraphFont" style:family="text">
      <style:text-properties style:use-window-font-color="true" fo:language="lt" fo:country="LT"/>
    </style:style>
    <style:style style:name="P1083" style:parent-style-name="Bodytext" style:family="paragraph">
      <style:paragraph-properties fo:margin-left="0.1972in">
        <style:tab-stops/>
      </style:paragraph-properties>
    </style:style>
    <style:style style:name="T1084" style:parent-style-name="DefaultParagraphFont" style:family="text">
      <style:text-properties fo:font-weight="bold" style:font-weight-asian="bold" style:use-window-font-color="true" fo:language="lt" fo:country="LT"/>
    </style:style>
    <style:style style:name="T1085" style:parent-style-name="DefaultParagraphFont" style:family="text">
      <style:text-properties style:use-window-font-color="true" fo:language="lt" fo:country="LT"/>
    </style:style>
    <style:style style:name="P1086" style:parent-style-name="Bodytext" style:family="paragraph">
      <style:paragraph-properties fo:margin-left="0.1972in">
        <style:tab-stops/>
      </style:paragraph-properties>
    </style:style>
    <style:style style:name="T1087" style:parent-style-name="DefaultParagraphFont" style:family="text">
      <style:text-properties fo:font-weight="bold" style:font-weight-asian="bold" style:use-window-font-color="true" fo:language="lt" fo:country="LT"/>
    </style:style>
    <style:style style:name="T1088" style:parent-style-name="DefaultParagraphFont" style:family="text">
      <style:text-properties style:use-window-font-color="true" fo:language="lt" fo:country="LT"/>
    </style:style>
    <style:style style:name="P1089" style:parent-style-name="Bodytext" style:family="paragraph">
      <style:paragraph-properties fo:margin-left="0.1972in">
        <style:tab-stops/>
      </style:paragraph-properties>
    </style:style>
    <style:style style:name="T1090" style:parent-style-name="DefaultParagraphFont" style:family="text">
      <style:text-properties fo:font-weight="bold" style:font-weight-asian="bold" style:use-window-font-color="true" fo:language="lt" fo:country="LT"/>
    </style:style>
    <style:style style:name="T1091" style:parent-style-name="DefaultParagraphFont" style:family="text">
      <style:text-properties style:use-window-font-color="true" fo:language="lt" fo:country="LT"/>
    </style:style>
    <style:style style:name="P1092" style:parent-style-name="Bodytext" style:family="paragraph">
      <style:paragraph-properties fo:margin-left="0.1972in">
        <style:tab-stops/>
      </style:paragraph-properties>
    </style:style>
    <style:style style:name="T1093" style:parent-style-name="DefaultParagraphFont" style:family="text">
      <style:text-properties fo:font-weight="bold" style:font-weight-asian="bold" style:use-window-font-color="true" fo:language="lt" fo:country="LT"/>
    </style:style>
    <style:style style:name="T1094" style:parent-style-name="DefaultParagraphFont" style:family="text">
      <style:text-properties style:use-window-font-color="true" fo:language="lt" fo:country="LT"/>
    </style:style>
    <style:style style:name="P1095" style:parent-style-name="Bodytext" style:family="paragraph">
      <style:paragraph-properties fo:margin-left="0.1972in">
        <style:tab-stops/>
      </style:paragraph-properties>
    </style:style>
    <style:style style:name="T1096" style:parent-style-name="DefaultParagraphFont" style:family="text">
      <style:text-properties fo:font-weight="bold" style:font-weight-asian="bold" style:use-window-font-color="true" fo:language="lt" fo:country="LT"/>
    </style:style>
    <style:style style:name="T1097" style:parent-style-name="DefaultParagraphFont" style:family="text">
      <style:text-properties style:use-window-font-color="true" fo:language="lt" fo:country="LT"/>
    </style:style>
    <style:style style:name="T1098" style:parent-style-name="DefaultParagraphFont" style:family="text">
      <style:text-properties style:use-window-font-color="true" fo:language="lt" fo:country="LT"/>
    </style:style>
    <style:style style:name="P1099" style:parent-style-name="Bodytext" style:family="paragraph">
      <style:paragraph-properties fo:margin-left="0.1972in">
        <style:tab-stops/>
      </style:paragraph-properties>
      <style:text-properties style:use-window-font-color="true" fo:language="lt" fo:country="LT"/>
    </style:style>
    <style:style style:name="P1100" style:parent-style-name="Topic" style:family="paragraph">
      <style:paragraph-properties fo:keep-with-next="auto"/>
      <style:text-properties fo:font-size="13pt" style:font-size-asian="13pt" fo:language="lt" fo:country="LT"/>
    </style:style>
    <style:style style:name="P1101" style:parent-style-name="Bodytext" style:family="paragraph">
      <style:paragraph-properties fo:margin-left="0.1972in">
        <style:tab-stops/>
      </style:paragraph-properties>
      <style:text-properties style:use-window-font-color="true" fo:language="lt" fo:country="LT"/>
    </style:style>
    <style:style style:name="P1102" style:parent-style-name="Bodytext" style:family="paragraph">
      <style:paragraph-properties fo:margin-left="0.1972in">
        <style:tab-stops/>
      </style:paragraph-properties>
      <style:text-properties style:use-window-font-color="true" fo:language="lt" fo:country="LT"/>
    </style:style>
    <style:style style:name="P1103" style:parent-style-name="Bodytext" style:family="paragraph">
      <style:paragraph-properties fo:margin-left="0.1972in">
        <style:tab-stops/>
      </style:paragraph-properties>
      <style:text-properties style:use-window-font-color="true" fo:language="lt" fo:country="LT"/>
    </style:style>
    <style:style style:name="P1104" style:parent-style-name="Bodytext" style:family="paragraph">
      <style:paragraph-properties fo:margin-left="0.1972in">
        <style:tab-stops/>
      </style:paragraph-properties>
    </style:style>
    <style:style style:name="T1105" style:parent-style-name="DefaultParagraphFont" style:family="text">
      <style:text-properties fo:font-weight="bold" style:font-weight-asian="bold" style:use-window-font-color="true" fo:language="lt" fo:country="LT"/>
    </style:style>
    <style:style style:name="T1106" style:parent-style-name="DefaultParagraphFont" style:family="text">
      <style:text-properties style:use-window-font-color="true" fo:language="lt" fo:country="LT"/>
    </style:style>
    <style:style style:name="T1107" style:parent-style-name="DefaultParagraphFont" style:family="text">
      <style:text-properties style:use-window-font-color="true" fo:language="lt" fo:country="LT"/>
    </style:style>
    <style:style style:name="P1108" style:parent-style-name="Bodytext" style:family="paragraph">
      <style:paragraph-properties fo:margin-left="0.1972in">
        <style:tab-stops/>
      </style:paragraph-properties>
    </style:style>
    <style:style style:name="T1109" style:parent-style-name="DefaultParagraphFont" style:family="text">
      <style:text-properties fo:font-weight="bold" style:font-weight-asian="bold" style:use-window-font-color="true" fo:language="lt" fo:country="LT"/>
    </style:style>
    <style:style style:name="T1110" style:parent-style-name="DefaultParagraphFont" style:family="text">
      <style:text-properties style:use-window-font-color="true" fo:language="lt" fo:country="LT"/>
    </style:style>
    <style:style style:name="P1111" style:parent-style-name="Bodytext" style:family="paragraph">
      <style:paragraph-properties fo:margin-left="0.1972in">
        <style:tab-stops/>
      </style:paragraph-properties>
    </style:style>
    <style:style style:name="T1112" style:parent-style-name="DefaultParagraphFont" style:family="text">
      <style:text-properties fo:font-weight="bold" style:font-weight-asian="bold" style:use-window-font-color="true" fo:language="lt" fo:country="LT"/>
    </style:style>
    <style:style style:name="T1113" style:parent-style-name="DefaultParagraphFont" style:family="text">
      <style:text-properties style:use-window-font-color="true" fo:language="lt" fo:country="LT"/>
    </style:style>
    <style:style style:name="T1114" style:parent-style-name="DefaultParagraphFont" style:family="text">
      <style:text-properties style:use-window-font-color="true" fo:language="lt" fo:country="LT"/>
    </style:style>
    <style:style style:name="T1115" style:parent-style-name="DefaultParagraphFont" style:family="text">
      <style:text-properties style:use-window-font-color="true" fo:language="lt" fo:country="LT"/>
    </style:style>
    <style:style style:name="P1116" style:parent-style-name="Bodytext" style:family="paragraph">
      <style:paragraph-properties fo:margin-left="0.1972in">
        <style:tab-stops/>
      </style:paragraph-properties>
    </style:style>
    <style:style style:name="T1117" style:parent-style-name="DefaultParagraphFont" style:family="text">
      <style:text-properties fo:font-weight="bold" style:font-weight-asian="bold" style:use-window-font-color="true" fo:language="lt" fo:country="LT"/>
    </style:style>
    <style:style style:name="T1118" style:parent-style-name="DefaultParagraphFont" style:family="text">
      <style:text-properties style:use-window-font-color="true" fo:language="lt" fo:country="LT"/>
    </style:style>
    <style:style style:name="P1119" style:parent-style-name="Bodytext" style:family="paragraph">
      <style:paragraph-properties fo:margin-left="0.1972in">
        <style:tab-stops/>
      </style:paragraph-properties>
    </style:style>
    <style:style style:name="T1120" style:parent-style-name="DefaultParagraphFont" style:family="text">
      <style:text-properties fo:font-weight="bold" style:font-weight-asian="bold" style:use-window-font-color="true" fo:language="lt" fo:country="LT"/>
    </style:style>
    <style:style style:name="T1121" style:parent-style-name="DefaultParagraphFont" style:family="text">
      <style:text-properties style:use-window-font-color="true" fo:language="lt" fo:country="LT"/>
    </style:style>
    <style:style style:name="P1122" style:parent-style-name="Bodytext" style:family="paragraph">
      <style:paragraph-properties fo:margin-left="0.1972in">
        <style:tab-stops/>
      </style:paragraph-properties>
    </style:style>
    <style:style style:name="T1123" style:parent-style-name="DefaultParagraphFont" style:family="text">
      <style:text-properties fo:font-weight="bold" style:font-weight-asian="bold" style:use-window-font-color="true" fo:language="lt" fo:country="LT"/>
    </style:style>
    <style:style style:name="T1124" style:parent-style-name="DefaultParagraphFont" style:family="text">
      <style:text-properties style:use-window-font-color="true" fo:language="lt" fo:country="LT"/>
    </style:style>
    <style:style style:name="T1125" style:parent-style-name="DefaultParagraphFont" style:family="text">
      <style:text-properties style:use-window-font-color="true" fo:language="lt" fo:country="LT"/>
    </style:style>
    <style:style style:name="P1126" style:parent-style-name="Bodytext" style:family="paragraph">
      <style:paragraph-properties fo:margin-left="0.1972in">
        <style:tab-stops/>
      </style:paragraph-properties>
    </style:style>
    <style:style style:name="T1127" style:parent-style-name="DefaultParagraphFont" style:family="text">
      <style:text-properties fo:font-weight="bold" style:font-weight-asian="bold" style:use-window-font-color="true" fo:language="lt" fo:country="LT"/>
    </style:style>
    <style:style style:name="T1128" style:parent-style-name="DefaultParagraphFont" style:family="text">
      <style:text-properties style:use-window-font-color="true" fo:language="lt" fo:country="LT"/>
    </style:style>
    <style:style style:name="P1129" style:parent-style-name="Bodytext" style:family="paragraph">
      <style:paragraph-properties fo:margin-left="0.1972in">
        <style:tab-stops/>
      </style:paragraph-properties>
      <style:text-properties style:use-window-font-color="true" fo:language="lt" fo:country="LT"/>
    </style:style>
    <style:style style:name="P1130" style:parent-style-name="Bodytext" style:family="paragraph">
      <style:paragraph-properties fo:margin-left="0.1972in">
        <style:tab-stops/>
      </style:paragraph-properties>
      <style:text-properties style:use-window-font-color="true" fo:language="lt" fo:country="LT"/>
    </style:style>
    <style:style style:name="P1131" style:parent-style-name="Bodytext" style:family="paragraph">
      <style:paragraph-properties fo:margin-left="0.1972in">
        <style:tab-stops/>
      </style:paragraph-properties>
    </style:style>
    <style:style style:name="T1132" style:parent-style-name="DefaultParagraphFont" style:family="text">
      <style:text-properties fo:font-weight="bold" style:font-weight-asian="bold" style:use-window-font-color="true" fo:language="lt" fo:country="LT"/>
    </style:style>
    <style:style style:name="T1133" style:parent-style-name="DefaultParagraphFont" style:family="text">
      <style:text-properties style:use-window-font-color="true" fo:language="lt" fo:country="LT"/>
    </style:style>
    <style:style style:name="P1134" style:parent-style-name="Bodytext" style:family="paragraph">
      <style:paragraph-properties fo:margin-left="0.1972in">
        <style:tab-stops/>
      </style:paragraph-properties>
    </style:style>
    <style:style style:name="T1135" style:parent-style-name="DefaultParagraphFont" style:family="text">
      <style:text-properties fo:font-weight="bold" style:font-weight-asian="bold" style:use-window-font-color="true" fo:language="lt" fo:country="LT"/>
    </style:style>
    <style:style style:name="T1136" style:parent-style-name="DefaultParagraphFont" style:family="text">
      <style:text-properties style:use-window-font-color="true" fo:language="lt" fo:country="LT"/>
    </style:style>
    <style:style style:name="P1137" style:parent-style-name="Bodytext" style:family="paragraph">
      <style:paragraph-properties fo:margin-left="0.1972in">
        <style:tab-stops/>
      </style:paragraph-properties>
    </style:style>
    <style:style style:name="T1138" style:parent-style-name="DefaultParagraphFont" style:family="text">
      <style:text-properties fo:font-weight="bold" style:font-weight-asian="bold" style:use-window-font-color="true" fo:language="lt" fo:country="LT"/>
    </style:style>
    <style:style style:name="T1139" style:parent-style-name="DefaultParagraphFont" style:family="text">
      <style:text-properties style:use-window-font-color="true" fo:language="lt" fo:country="LT"/>
    </style:style>
    <style:style style:name="P1140" style:parent-style-name="Bodytext" style:family="paragraph">
      <style:paragraph-properties fo:margin-left="0.1972in">
        <style:tab-stops/>
      </style:paragraph-properties>
    </style:style>
    <style:style style:name="T1141" style:parent-style-name="DefaultParagraphFont" style:family="text">
      <style:text-properties fo:font-weight="bold" style:font-weight-asian="bold" style:use-window-font-color="true" fo:language="lt" fo:country="LT"/>
    </style:style>
    <style:style style:name="T1142" style:parent-style-name="DefaultParagraphFont" style:family="text">
      <style:text-properties style:use-window-font-color="true" fo:language="lt" fo:country="LT"/>
    </style:style>
    <style:style style:name="T1143" style:parent-style-name="DefaultParagraphFont" style:family="text">
      <style:text-properties style:use-window-font-color="true" fo:language="lt" fo:country="LT"/>
    </style:style>
    <style:style style:name="P1144" style:parent-style-name="Bodytext" style:family="paragraph">
      <style:paragraph-properties fo:margin-left="0.1972in">
        <style:tab-stops/>
      </style:paragraph-properties>
    </style:style>
    <style:style style:name="T1145" style:parent-style-name="DefaultParagraphFont" style:family="text">
      <style:text-properties fo:font-weight="bold" style:font-weight-asian="bold" style:use-window-font-color="true" fo:language="lt" fo:country="LT"/>
    </style:style>
    <style:style style:name="T1146" style:parent-style-name="DefaultParagraphFont" style:family="text">
      <style:text-properties style:use-window-font-color="true" fo:language="lt" fo:country="LT"/>
    </style:style>
    <style:style style:name="P1147" style:parent-style-name="Bodytext" style:family="paragraph">
      <style:paragraph-properties fo:margin-left="0.1972in">
        <style:tab-stops/>
      </style:paragraph-properties>
    </style:style>
    <style:style style:name="T1148" style:parent-style-name="DefaultParagraphFont" style:family="text">
      <style:text-properties fo:font-weight="bold" style:font-weight-asian="bold" style:use-window-font-color="true" fo:language="lt" fo:country="LT"/>
    </style:style>
    <style:style style:name="T1149" style:parent-style-name="DefaultParagraphFont" style:family="text">
      <style:text-properties style:use-window-font-color="true" fo:language="lt" fo:country="LT"/>
    </style:style>
    <style:style style:name="T1150" style:parent-style-name="DefaultParagraphFont" style:family="text">
      <style:text-properties style:use-window-font-color="true" fo:language="lt" fo:country="LT"/>
    </style:style>
    <style:style style:name="P1151" style:parent-style-name="Bodytext" style:family="paragraph">
      <style:paragraph-properties fo:margin-left="0.1972in">
        <style:tab-stops/>
      </style:paragraph-properties>
      <style:text-properties style:use-window-font-color="true" fo:language="lt" fo:country="LT"/>
    </style:style>
    <style:style style:name="P1152" style:parent-style-name="Topic" style:family="paragraph">
      <style:paragraph-properties fo:keep-with-next="auto"/>
      <style:text-properties fo:font-size="13pt" style:font-size-asian="13pt" fo:language="lt" fo:country="LT"/>
    </style:style>
    <style:style style:name="P1153" style:parent-style-name="Bodytext" style:family="paragraph">
      <style:paragraph-properties fo:margin-left="0.1972in">
        <style:tab-stops/>
      </style:paragraph-properties>
      <style:text-properties style:use-window-font-color="true" fo:language="lt" fo:country="LT"/>
    </style:style>
    <style:style style:name="P1154" style:parent-style-name="Bodytext" style:family="paragraph">
      <style:paragraph-properties fo:margin-left="0.1972in">
        <style:tab-stops/>
      </style:paragraph-properties>
      <style:text-properties style:use-window-font-color="true" fo:language="lt" fo:country="LT"/>
    </style:style>
    <style:style style:name="P1155" style:parent-style-name="Bodytext" style:family="paragraph">
      <style:paragraph-properties fo:margin-left="0.1972in">
        <style:tab-stops/>
      </style:paragraph-properties>
      <style:text-properties style:use-window-font-color="true" fo:language="lt" fo:country="LT"/>
    </style:style>
    <style:style style:name="P1156" style:parent-style-name="Bodytext" style:family="paragraph">
      <style:paragraph-properties fo:margin-left="0.1972in">
        <style:tab-stops/>
      </style:paragraph-properties>
    </style:style>
    <style:style style:name="T1157" style:parent-style-name="DefaultParagraphFont" style:family="text">
      <style:text-properties fo:font-weight="bold" style:font-weight-asian="bold" style:use-window-font-color="true" fo:language="lt" fo:country="LT"/>
    </style:style>
    <style:style style:name="T1158" style:parent-style-name="DefaultParagraphFont" style:family="text">
      <style:text-properties style:use-window-font-color="true" fo:language="lt" fo:country="LT"/>
    </style:style>
    <style:style style:name="T1159" style:parent-style-name="DefaultParagraphFont" style:family="text">
      <style:text-properties style:use-window-font-color="true" fo:language="lt" fo:country="LT"/>
    </style:style>
    <style:style style:name="T1160" style:parent-style-name="DefaultParagraphFont" style:family="text">
      <style:text-properties style:use-window-font-color="true" fo:language="lt" fo:country="LT"/>
    </style:style>
    <style:style style:name="T1161" style:parent-style-name="DefaultParagraphFont" style:family="text">
      <style:text-properties style:use-window-font-color="true" fo:language="lt" fo:country="LT"/>
    </style:style>
    <style:style style:name="P1162" style:parent-style-name="Bodytext" style:family="paragraph">
      <style:paragraph-properties fo:margin-left="0.1972in">
        <style:tab-stops/>
      </style:paragraph-properties>
    </style:style>
    <style:style style:name="T1163" style:parent-style-name="DefaultParagraphFont" style:family="text">
      <style:text-properties fo:font-weight="bold" style:font-weight-asian="bold" style:use-window-font-color="true" fo:language="lt" fo:country="LT"/>
    </style:style>
    <style:style style:name="T1164" style:parent-style-name="DefaultParagraphFont" style:family="text">
      <style:text-properties style:use-window-font-color="true" fo:language="lt" fo:country="LT"/>
    </style:style>
    <style:style style:name="P1165" style:parent-style-name="Bodytext" style:family="paragraph">
      <style:paragraph-properties fo:margin-left="0.1972in">
        <style:tab-stops/>
      </style:paragraph-properties>
    </style:style>
    <style:style style:name="T1166" style:parent-style-name="DefaultParagraphFont" style:family="text">
      <style:text-properties fo:font-weight="bold" style:font-weight-asian="bold" style:use-window-font-color="true" fo:language="lt" fo:country="LT"/>
    </style:style>
    <style:style style:name="T1167" style:parent-style-name="DefaultParagraphFont" style:family="text">
      <style:text-properties style:use-window-font-color="true" fo:language="lt" fo:country="LT"/>
    </style:style>
    <style:style style:name="T1168" style:parent-style-name="DefaultParagraphFont" style:family="text">
      <style:text-properties style:use-window-font-color="true" fo:language="lt" fo:country="LT"/>
    </style:style>
    <style:style style:name="T1169" style:parent-style-name="DefaultParagraphFont" style:family="text">
      <style:text-properties style:use-window-font-color="true" fo:language="lt" fo:country="LT"/>
    </style:style>
    <style:style style:name="T1170" style:parent-style-name="DefaultParagraphFont" style:family="text">
      <style:text-properties style:use-window-font-color="true" fo:language="lt" fo:country="LT"/>
    </style:style>
    <style:style style:name="P1171" style:parent-style-name="Bodytext" style:family="paragraph">
      <style:paragraph-properties fo:margin-left="0.1972in">
        <style:tab-stops/>
      </style:paragraph-properties>
    </style:style>
    <style:style style:name="T1172" style:parent-style-name="DefaultParagraphFont" style:family="text">
      <style:text-properties fo:font-weight="bold" style:font-weight-asian="bold" style:use-window-font-color="true" fo:language="lt" fo:country="LT"/>
    </style:style>
    <style:style style:name="T1173" style:parent-style-name="DefaultParagraphFont" style:family="text">
      <style:text-properties style:use-window-font-color="true" fo:language="lt" fo:country="LT"/>
    </style:style>
    <style:style style:name="T1174" style:parent-style-name="DefaultParagraphFont" style:family="text">
      <style:text-properties style:use-window-font-color="true" fo:language="lt" fo:country="LT"/>
    </style:style>
    <style:style style:name="P1175" style:parent-style-name="Bodytext" style:family="paragraph">
      <style:paragraph-properties fo:margin-left="0.1972in">
        <style:tab-stops/>
      </style:paragraph-properties>
      <style:text-properties style:use-window-font-color="true" fo:language="lt" fo:country="LT"/>
    </style:style>
    <style:style style:name="P1176" style:parent-style-name="Bodytext" style:family="paragraph">
      <style:paragraph-properties fo:margin-left="0.1972in">
        <style:tab-stops/>
      </style:paragraph-properties>
    </style:style>
    <style:style style:name="T1177" style:parent-style-name="DefaultParagraphFont" style:family="text">
      <style:text-properties fo:font-weight="bold" style:font-weight-asian="bold" style:use-window-font-color="true" fo:language="lt" fo:country="LT"/>
    </style:style>
    <style:style style:name="T1178" style:parent-style-name="DefaultParagraphFont" style:family="text">
      <style:text-properties style:use-window-font-color="true" fo:language="lt" fo:country="LT"/>
    </style:style>
    <style:style style:name="T1179" style:parent-style-name="DefaultParagraphFont" style:family="text">
      <style:text-properties style:use-window-font-color="true" fo:language="lt" fo:country="LT"/>
    </style:style>
    <style:style style:name="P1180" style:parent-style-name="Bodytext" style:family="paragraph">
      <style:paragraph-properties fo:margin-left="0.1972in">
        <style:tab-stops/>
      </style:paragraph-properties>
    </style:style>
    <style:style style:name="T1181" style:parent-style-name="DefaultParagraphFont" style:family="text">
      <style:text-properties fo:font-weight="bold" style:font-weight-asian="bold" style:use-window-font-color="true" fo:language="lt" fo:country="LT"/>
    </style:style>
    <style:style style:name="T1182" style:parent-style-name="DefaultParagraphFont" style:family="text">
      <style:text-properties fo:font-weight="bold" style:font-weight-asian="bold" style:use-window-font-color="true" fo:language="lt" fo:country="LT"/>
    </style:style>
    <style:style style:name="T1183" style:parent-style-name="DefaultParagraphFont" style:family="text">
      <style:text-properties style:use-window-font-color="true" fo:language="lt" fo:country="LT"/>
    </style:style>
    <style:style style:name="P1184" style:parent-style-name="Bodytext" style:family="paragraph">
      <style:paragraph-properties fo:margin-left="0.1972in">
        <style:tab-stops/>
      </style:paragraph-properties>
      <style:text-properties style:use-window-font-color="true" fo:language="lt" fo:country="LT"/>
    </style:style>
    <style:style style:name="P1185" style:parent-style-name="Bodytext" style:family="paragraph">
      <style:paragraph-properties fo:margin-left="0.1972in">
        <style:tab-stops/>
      </style:paragraph-properties>
      <style:text-properties style:use-window-font-color="true" fo:language="lt" fo:country="LT"/>
    </style:style>
    <style:style style:name="P1186" style:parent-style-name="Bodytext" style:family="paragraph">
      <style:paragraph-properties fo:margin-left="0.1972in">
        <style:tab-stops/>
      </style:paragraph-properties>
      <style:text-properties style:use-window-font-color="true" fo:language="lt" fo:country="LT"/>
    </style:style>
    <style:style style:name="P1187" style:parent-style-name="Bodytext" style:family="paragraph">
      <style:paragraph-properties fo:margin-left="0.1972in">
        <style:tab-stops/>
      </style:paragraph-properties>
    </style:style>
    <style:style style:name="T1188" style:parent-style-name="DefaultParagraphFont" style:family="text">
      <style:text-properties fo:font-weight="bold" style:font-weight-asian="bold" style:use-window-font-color="true" fo:language="lt" fo:country="LT"/>
    </style:style>
    <style:style style:name="T1189" style:parent-style-name="DefaultParagraphFont" style:family="text">
      <style:text-properties style:use-window-font-color="true" fo:language="lt" fo:country="LT"/>
    </style:style>
    <style:style style:name="P1190" style:parent-style-name="Bodytext" style:family="paragraph">
      <style:paragraph-properties fo:margin-left="0.1972in">
        <style:tab-stops/>
      </style:paragraph-properties>
    </style:style>
    <style:style style:name="T1191" style:parent-style-name="DefaultParagraphFont" style:family="text">
      <style:text-properties fo:font-weight="bold" style:font-weight-asian="bold" style:use-window-font-color="true" fo:language="lt" fo:country="LT"/>
    </style:style>
    <style:style style:name="T1192" style:parent-style-name="DefaultParagraphFont" style:family="text">
      <style:text-properties fo:font-weight="bold" style:font-weight-asian="bold" style:use-window-font-color="true" fo:language="lt" fo:country="LT"/>
    </style:style>
    <style:style style:name="T1193" style:parent-style-name="DefaultParagraphFont" style:family="text">
      <style:text-properties style:use-window-font-color="true" fo:language="lt" fo:country="LT"/>
    </style:style>
    <style:style style:name="P1194" style:parent-style-name="Bodytext" style:family="paragraph">
      <style:paragraph-properties fo:margin-left="0.1972in">
        <style:tab-stops/>
      </style:paragraph-properties>
    </style:style>
    <style:style style:name="T1195" style:parent-style-name="DefaultParagraphFont" style:family="text">
      <style:text-properties fo:font-weight="bold" style:font-weight-asian="bold" style:use-window-font-color="true" fo:language="lt" fo:country="LT"/>
    </style:style>
    <style:style style:name="T1196" style:parent-style-name="DefaultParagraphFont" style:family="text">
      <style:text-properties style:use-window-font-color="true" fo:language="lt" fo:country="LT"/>
    </style:style>
    <style:style style:name="P1197" style:parent-style-name="Bodytext" style:family="paragraph">
      <style:paragraph-properties fo:margin-left="0.1972in">
        <style:tab-stops/>
      </style:paragraph-properties>
    </style:style>
    <style:style style:name="T1198" style:parent-style-name="DefaultParagraphFont" style:family="text">
      <style:text-properties fo:font-weight="bold" style:font-weight-asian="bold" style:use-window-font-color="true" fo:language="lt" fo:country="LT"/>
    </style:style>
    <style:style style:name="T1199" style:parent-style-name="DefaultParagraphFont" style:family="text">
      <style:text-properties style:use-window-font-color="true" fo:language="lt" fo:country="LT"/>
    </style:style>
    <style:style style:name="T1200" style:parent-style-name="DefaultParagraphFont" style:family="text">
      <style:text-properties fo:font-style="italic" style:font-style-asian="italic" style:use-window-font-color="true" fo:language="lt" fo:country="LT"/>
    </style:style>
    <style:style style:name="T1201" style:parent-style-name="DefaultParagraphFont" style:family="text">
      <style:text-properties style:use-window-font-color="true" fo:language="lt" fo:country="LT"/>
    </style:style>
    <style:style style:name="P1202" style:parent-style-name="Bodytext" style:family="paragraph">
      <style:paragraph-properties fo:margin-left="0.1972in">
        <style:tab-stops/>
      </style:paragraph-properties>
    </style:style>
    <style:style style:name="T1203" style:parent-style-name="DefaultParagraphFont" style:family="text">
      <style:text-properties fo:font-weight="bold" style:font-weight-asian="bold" style:use-window-font-color="true" fo:language="lt" fo:country="LT"/>
    </style:style>
    <style:style style:name="T1204" style:parent-style-name="DefaultParagraphFont" style:family="text">
      <style:text-properties style:use-window-font-color="true" fo:language="lt" fo:country="LT"/>
    </style:style>
    <style:style style:name="P1205" style:parent-style-name="Bodytext" style:family="paragraph">
      <style:paragraph-properties fo:margin-left="0.1972in">
        <style:tab-stops/>
      </style:paragraph-properties>
    </style:style>
    <style:style style:name="T1206" style:parent-style-name="DefaultParagraphFont" style:family="text">
      <style:text-properties fo:font-weight="bold" style:font-weight-asian="bold" style:use-window-font-color="true" fo:language="lt" fo:country="LT"/>
    </style:style>
    <style:style style:name="T1207" style:parent-style-name="DefaultParagraphFont" style:family="text">
      <style:text-properties style:use-window-font-color="true" fo:language="lt" fo:country="LT"/>
    </style:style>
    <style:style style:name="P1208" style:parent-style-name="Bodytext" style:family="paragraph">
      <style:paragraph-properties fo:margin-left="0.1972in">
        <style:tab-stops/>
      </style:paragraph-properties>
    </style:style>
    <style:style style:name="T1209" style:parent-style-name="DefaultParagraphFont" style:family="text">
      <style:text-properties fo:font-weight="bold" style:font-weight-asian="bold" style:use-window-font-color="true" fo:language="lt" fo:country="LT"/>
    </style:style>
    <style:style style:name="T1210" style:parent-style-name="DefaultParagraphFont" style:family="text">
      <style:text-properties style:use-window-font-color="true" fo:language="lt" fo:country="LT"/>
    </style:style>
    <style:style style:name="P1211" style:parent-style-name="Bodytext" style:family="paragraph">
      <style:paragraph-properties fo:margin-left="0.1972in">
        <style:tab-stops/>
      </style:paragraph-properties>
    </style:style>
    <style:style style:name="T1212" style:parent-style-name="DefaultParagraphFont" style:family="text">
      <style:text-properties fo:font-weight="bold" style:font-weight-asian="bold" style:use-window-font-color="true" fo:language="lt" fo:country="LT"/>
    </style:style>
    <style:style style:name="T1213" style:parent-style-name="DefaultParagraphFont" style:family="text">
      <style:text-properties style:use-window-font-color="true" fo:language="lt" fo:country="LT"/>
    </style:style>
    <style:style style:name="T1214" style:parent-style-name="DefaultParagraphFont" style:family="text">
      <style:text-properties style:use-window-font-color="true" fo:language="lt" fo:country="LT"/>
    </style:style>
    <style:style style:name="P1215" style:parent-style-name="Bodytext" style:family="paragraph">
      <style:paragraph-properties fo:margin-left="0.1972in">
        <style:tab-stops/>
      </style:paragraph-properties>
      <style:text-properties style:use-window-font-color="true" fo:language="lt" fo:country="LT"/>
    </style:style>
    <style:style style:name="P1216" style:parent-style-name="Topic" style:family="paragraph">
      <style:paragraph-properties fo:keep-with-next="auto"/>
      <style:text-properties fo:font-size="13pt" style:font-size-asian="13pt" fo:language="lt" fo:country="LT"/>
    </style:style>
    <style:style style:name="P1217" style:parent-style-name="Bodytext" style:family="paragraph">
      <style:paragraph-properties fo:margin-left="0.1972in">
        <style:tab-stops/>
      </style:paragraph-properties>
      <style:text-properties style:use-window-font-color="true" fo:language="lt" fo:country="LT"/>
    </style:style>
    <style:style style:name="P1218" style:parent-style-name="Bodytext" style:family="paragraph">
      <style:paragraph-properties fo:margin-left="0.1972in">
        <style:tab-stops/>
      </style:paragraph-properties>
      <style:text-properties style:use-window-font-color="true" fo:language="lt" fo:country="LT"/>
    </style:style>
    <style:style style:name="P1219" style:parent-style-name="Bodytext" style:family="paragraph">
      <style:paragraph-properties fo:margin-left="0.1972in">
        <style:tab-stops/>
      </style:paragraph-properties>
    </style:style>
    <style:style style:name="T1220" style:parent-style-name="DefaultParagraphFont" style:family="text">
      <style:text-properties fo:font-weight="bold" style:font-weight-asian="bold" style:use-window-font-color="true" fo:language="lt" fo:country="LT"/>
    </style:style>
    <style:style style:name="T1221" style:parent-style-name="DefaultParagraphFont" style:family="text">
      <style:text-properties fo:font-weight="bold" style:font-weight-asian="bold" style:use-window-font-color="true" fo:language="lt" fo:country="LT"/>
    </style:style>
    <style:style style:name="T1222" style:parent-style-name="DefaultParagraphFont" style:family="text">
      <style:text-properties style:use-window-font-color="true" fo:language="lt" fo:country="LT"/>
    </style:style>
    <style:style style:name="P1223" style:parent-style-name="Bodytext" style:family="paragraph">
      <style:paragraph-properties fo:margin-left="0.1972in">
        <style:tab-stops/>
      </style:paragraph-properties>
    </style:style>
    <style:style style:name="T1224" style:parent-style-name="DefaultParagraphFont" style:family="text">
      <style:text-properties fo:font-weight="bold" style:font-weight-asian="bold" style:use-window-font-color="true" fo:language="lt" fo:country="LT"/>
    </style:style>
    <style:style style:name="T1225" style:parent-style-name="DefaultParagraphFont" style:family="text">
      <style:text-properties style:use-window-font-color="true" fo:language="lt" fo:country="LT"/>
    </style:style>
    <style:style style:name="P1226" style:parent-style-name="Bodytext" style:family="paragraph">
      <style:paragraph-properties fo:margin-left="0.1972in">
        <style:tab-stops/>
      </style:paragraph-properties>
    </style:style>
    <style:style style:name="T1227" style:parent-style-name="DefaultParagraphFont" style:family="text">
      <style:text-properties fo:font-weight="bold" style:font-weight-asian="bold" style:use-window-font-color="true" fo:language="lt" fo:country="LT"/>
    </style:style>
    <style:style style:name="T1228" style:parent-style-name="DefaultParagraphFont" style:family="text">
      <style:text-properties style:use-window-font-color="true" fo:language="lt" fo:country="LT"/>
    </style:style>
    <style:style style:name="P1229" style:parent-style-name="Bodytext" style:family="paragraph">
      <style:paragraph-properties fo:margin-left="0.1972in">
        <style:tab-stops/>
      </style:paragraph-properties>
    </style:style>
    <style:style style:name="T1230" style:parent-style-name="DefaultParagraphFont" style:family="text">
      <style:text-properties fo:font-weight="bold" style:font-weight-asian="bold" style:use-window-font-color="true" fo:language="lt" fo:country="LT"/>
    </style:style>
    <style:style style:name="T1231" style:parent-style-name="DefaultParagraphFont" style:family="text">
      <style:text-properties style:use-window-font-color="true" fo:language="lt" fo:country="LT"/>
    </style:style>
    <style:style style:name="P1232" style:parent-style-name="Bodytext" style:family="paragraph">
      <style:paragraph-properties fo:margin-left="0.1972in">
        <style:tab-stops/>
      </style:paragraph-properties>
    </style:style>
    <style:style style:name="T1233" style:parent-style-name="DefaultParagraphFont" style:family="text">
      <style:text-properties fo:font-weight="bold" style:font-weight-asian="bold" style:use-window-font-color="true" fo:language="lt" fo:country="LT"/>
    </style:style>
    <style:style style:name="T1234" style:parent-style-name="DefaultParagraphFont" style:family="text">
      <style:text-properties style:use-window-font-color="true" fo:language="lt" fo:country="LT"/>
    </style:style>
    <style:style style:name="P1235" style:parent-style-name="Bodytext" style:family="paragraph">
      <style:paragraph-properties fo:margin-left="0.1972in">
        <style:tab-stops/>
      </style:paragraph-properties>
    </style:style>
    <style:style style:name="T1236" style:parent-style-name="DefaultParagraphFont" style:family="text">
      <style:text-properties fo:font-weight="bold" style:font-weight-asian="bold" style:use-window-font-color="true" fo:language="lt" fo:country="LT"/>
    </style:style>
    <style:style style:name="T1237" style:parent-style-name="DefaultParagraphFont" style:family="text">
      <style:text-properties style:use-window-font-color="true" fo:language="lt" fo:country="LT"/>
    </style:style>
    <style:style style:name="T1238" style:parent-style-name="DefaultParagraphFont" style:family="text">
      <style:text-properties style:use-window-font-color="true" fo:language="lt" fo:country="LT"/>
    </style:style>
    <style:style style:name="P1239" style:parent-style-name="Bodytext" style:family="paragraph">
      <style:paragraph-properties fo:margin-left="0.1972in">
        <style:tab-stops/>
      </style:paragraph-properties>
      <style:text-properties style:use-window-font-color="true" fo:language="lt" fo:country="LT"/>
    </style:style>
    <style:style style:name="P1240" style:parent-style-name="Topic" style:family="paragraph">
      <style:paragraph-properties fo:keep-with-next="auto"/>
      <style:text-properties fo:font-size="13pt" style:font-size-asian="13pt" fo:language="lt" fo:country="LT"/>
    </style:style>
    <style:style style:name="P1241" style:parent-style-name="Bodytext" style:family="paragraph">
      <style:paragraph-properties fo:margin-left="0.1972in">
        <style:tab-stops/>
      </style:paragraph-properties>
      <style:text-properties style:use-window-font-color="true" fo:language="lt" fo:country="LT"/>
    </style:style>
    <style:style style:name="P1242" style:parent-style-name="Bodytext" style:family="paragraph">
      <style:paragraph-properties fo:margin-left="0.1972in">
        <style:tab-stops/>
      </style:paragraph-properties>
      <style:text-properties style:use-window-font-color="true" fo:language="lt" fo:country="LT"/>
    </style:style>
    <style:style style:name="P1243" style:parent-style-name="Bodytext" style:family="paragraph">
      <style:paragraph-properties fo:margin-left="0.1972in">
        <style:tab-stops/>
      </style:paragraph-properties>
    </style:style>
    <style:style style:name="T1244" style:parent-style-name="DefaultParagraphFont" style:family="text">
      <style:text-properties fo:font-weight="bold" style:font-weight-asian="bold" style:use-window-font-color="true" fo:language="lt" fo:country="LT"/>
    </style:style>
    <style:style style:name="T1245" style:parent-style-name="DefaultParagraphFont" style:family="text">
      <style:text-properties style:use-window-font-color="true" fo:language="lt" fo:country="LT"/>
    </style:style>
    <style:style style:name="T1246" style:parent-style-name="DefaultParagraphFont" style:family="text">
      <style:text-properties style:use-window-font-color="true" fo:language="lt" fo:country="LT"/>
    </style:style>
    <style:style style:name="T1247" style:parent-style-name="DefaultParagraphFont" style:family="text">
      <style:text-properties style:use-window-font-color="true" fo:language="lt" fo:country="LT"/>
    </style:style>
    <style:style style:name="P1248" style:parent-style-name="Bodytext" style:family="paragraph">
      <style:paragraph-properties fo:margin-left="0.1972in">
        <style:tab-stops/>
      </style:paragraph-properties>
    </style:style>
    <style:style style:name="T1249" style:parent-style-name="DefaultParagraphFont" style:family="text">
      <style:text-properties fo:font-weight="bold" style:font-weight-asian="bold" style:use-window-font-color="true" fo:language="lt" fo:country="LT"/>
    </style:style>
    <style:style style:name="T1250" style:parent-style-name="DefaultParagraphFont" style:family="text">
      <style:text-properties style:use-window-font-color="true" fo:language="lt" fo:country="LT"/>
    </style:style>
    <style:style style:name="P1251" style:parent-style-name="Bodytext" style:family="paragraph">
      <style:paragraph-properties fo:margin-left="0.1972in">
        <style:tab-stops/>
      </style:paragraph-properties>
    </style:style>
    <style:style style:name="T1252" style:parent-style-name="DefaultParagraphFont" style:family="text">
      <style:text-properties fo:font-weight="bold" style:font-weight-asian="bold" style:use-window-font-color="true" fo:language="lt" fo:country="LT"/>
    </style:style>
    <style:style style:name="T1253" style:parent-style-name="DefaultParagraphFont" style:family="text">
      <style:text-properties style:use-window-font-color="true" fo:language="lt" fo:country="LT"/>
    </style:style>
    <style:style style:name="P1254" style:parent-style-name="Bodytext" style:family="paragraph">
      <style:paragraph-properties fo:margin-left="0.1972in">
        <style:tab-stops/>
      </style:paragraph-properties>
    </style:style>
    <style:style style:name="T1255" style:parent-style-name="DefaultParagraphFont" style:family="text">
      <style:text-properties fo:font-weight="bold" style:font-weight-asian="bold" style:use-window-font-color="true" fo:language="lt" fo:country="LT"/>
    </style:style>
    <style:style style:name="T1256" style:parent-style-name="DefaultParagraphFont" style:family="text">
      <style:text-properties style:use-window-font-color="true" fo:language="lt" fo:country="LT"/>
    </style:style>
    <style:style style:name="T1257" style:parent-style-name="DefaultParagraphFont" style:family="text">
      <style:text-properties style:use-window-font-color="true" fo:language="lt" fo:country="LT"/>
    </style:style>
    <style:style style:name="T1258" style:parent-style-name="DefaultParagraphFont" style:family="text">
      <style:text-properties style:use-window-font-color="true" fo:language="lt" fo:country="LT"/>
    </style:style>
    <style:style style:name="P1259" style:parent-style-name="Bodytext" style:family="paragraph">
      <style:paragraph-properties fo:margin-left="0.1972in">
        <style:tab-stops/>
      </style:paragraph-properties>
    </style:style>
    <style:style style:name="T1260" style:parent-style-name="DefaultParagraphFont" style:family="text">
      <style:text-properties fo:font-weight="bold" style:font-weight-asian="bold" style:use-window-font-color="true" fo:language="lt" fo:country="LT"/>
    </style:style>
    <style:style style:name="T1261" style:parent-style-name="DefaultParagraphFont" style:family="text">
      <style:text-properties style:use-window-font-color="true" fo:language="lt" fo:country="LT"/>
    </style:style>
    <style:style style:name="P1262" style:parent-style-name="Bodytext" style:family="paragraph">
      <style:paragraph-properties fo:margin-left="0.1972in">
        <style:tab-stops/>
      </style:paragraph-properties>
    </style:style>
    <style:style style:name="T1263" style:parent-style-name="DefaultParagraphFont" style:family="text">
      <style:text-properties fo:font-weight="bold" style:font-weight-asian="bold" style:use-window-font-color="true" fo:language="lt" fo:country="LT"/>
    </style:style>
    <style:style style:name="T1264" style:parent-style-name="DefaultParagraphFont" style:family="text">
      <style:text-properties style:use-window-font-color="true" fo:language="lt" fo:country="LT"/>
    </style:style>
    <style:style style:name="T1265" style:parent-style-name="DefaultParagraphFont" style:family="text">
      <style:text-properties style:use-window-font-color="true" fo:language="lt" fo:country="LT"/>
    </style:style>
    <style:style style:name="P1266" style:parent-style-name="Bodytext" style:family="paragraph">
      <style:paragraph-properties fo:margin-left="0.1972in">
        <style:tab-stops/>
      </style:paragraph-properties>
    </style:style>
    <style:style style:name="T1267" style:parent-style-name="DefaultParagraphFont" style:family="text">
      <style:text-properties fo:font-weight="bold" style:font-weight-asian="bold" style:use-window-font-color="true" fo:language="lt" fo:country="LT"/>
    </style:style>
    <style:style style:name="T1268" style:parent-style-name="DefaultParagraphFont" style:family="text">
      <style:text-properties style:use-window-font-color="true" fo:language="lt" fo:country="LT"/>
    </style:style>
    <style:style style:name="P1269" style:parent-style-name="Bodytext" style:family="paragraph">
      <style:paragraph-properties fo:margin-left="0.1972in">
        <style:tab-stops/>
      </style:paragraph-properties>
    </style:style>
    <style:style style:name="T1270" style:parent-style-name="DefaultParagraphFont" style:family="text">
      <style:text-properties fo:font-weight="bold" style:font-weight-asian="bold" style:use-window-font-color="true" fo:language="lt" fo:country="LT"/>
    </style:style>
    <style:style style:name="T1271" style:parent-style-name="DefaultParagraphFont" style:family="text">
      <style:text-properties style:use-window-font-color="true" fo:language="lt" fo:country="LT"/>
    </style:style>
    <style:style style:name="P1272" style:parent-style-name="Bodytext" style:family="paragraph">
      <style:paragraph-properties fo:margin-left="0.1972in">
        <style:tab-stops/>
      </style:paragraph-properties>
    </style:style>
    <style:style style:name="T1273" style:parent-style-name="DefaultParagraphFont" style:family="text">
      <style:text-properties fo:font-weight="bold" style:font-weight-asian="bold" style:use-window-font-color="true" fo:language="lt" fo:country="LT"/>
    </style:style>
    <style:style style:name="T1274" style:parent-style-name="DefaultParagraphFont" style:family="text">
      <style:text-properties style:use-window-font-color="true" fo:language="lt" fo:country="LT"/>
    </style:style>
    <style:style style:name="P1275" style:parent-style-name="Bodytext" style:family="paragraph">
      <style:paragraph-properties fo:margin-left="0.1972in">
        <style:tab-stops/>
      </style:paragraph-properties>
    </style:style>
    <style:style style:name="T1276" style:parent-style-name="DefaultParagraphFont" style:family="text">
      <style:text-properties fo:font-weight="bold" style:font-weight-asian="bold" style:use-window-font-color="true" fo:language="lt" fo:country="LT"/>
    </style:style>
    <style:style style:name="T1277" style:parent-style-name="DefaultParagraphFont" style:family="text">
      <style:text-properties style:use-window-font-color="true" fo:language="lt" fo:country="LT"/>
    </style:style>
    <style:style style:name="T1278" style:parent-style-name="DefaultParagraphFont" style:family="text">
      <style:text-properties style:use-window-font-color="true" fo:language="lt" fo:country="LT"/>
    </style:style>
    <style:style style:name="T1279" style:parent-style-name="DefaultParagraphFont" style:family="text">
      <style:text-properties style:use-window-font-color="true" fo:language="lt" fo:country="LT"/>
    </style:style>
    <style:style style:name="P1280" style:parent-style-name="Bodytext" style:family="paragraph">
      <style:paragraph-properties fo:margin-left="0.1972in">
        <style:tab-stops/>
      </style:paragraph-properties>
      <style:text-properties style:use-window-font-color="true" fo:language="lt" fo:country="LT"/>
    </style:style>
    <style:style style:name="P1281" style:parent-style-name="Topic" style:family="paragraph">
      <style:paragraph-properties fo:keep-with-next="auto"/>
      <style:text-properties fo:font-size="13pt" style:font-size-asian="13pt" fo:language="lt" fo:country="LT"/>
    </style:style>
    <style:style style:name="P1282" style:parent-style-name="Bodytext" style:family="paragraph">
      <style:paragraph-properties fo:margin-left="0.1972in">
        <style:tab-stops/>
      </style:paragraph-properties>
      <style:text-properties style:use-window-font-color="true" fo:language="lt" fo:country="LT"/>
    </style:style>
    <style:style style:name="P1283" style:parent-style-name="Bodytext" style:family="paragraph">
      <style:paragraph-properties fo:margin-left="0.1972in">
        <style:tab-stops/>
      </style:paragraph-properties>
      <style:text-properties style:use-window-font-color="true" fo:language="lt" fo:country="LT"/>
    </style:style>
    <style:style style:name="P1284" style:parent-style-name="Bodytext" style:family="paragraph">
      <style:paragraph-properties fo:margin-left="0.1972in">
        <style:tab-stops/>
      </style:paragraph-properties>
    </style:style>
    <style:style style:name="T1285" style:parent-style-name="DefaultParagraphFont" style:family="text">
      <style:text-properties fo:font-weight="bold" style:font-weight-asian="bold" style:use-window-font-color="true" fo:language="lt" fo:country="LT"/>
    </style:style>
    <style:style style:name="T1286" style:parent-style-name="DefaultParagraphFont" style:family="text">
      <style:text-properties style:use-window-font-color="true" fo:language="lt" fo:country="LT"/>
    </style:style>
    <style:style style:name="T1287" style:parent-style-name="DefaultParagraphFont" style:family="text">
      <style:text-properties style:use-window-font-color="true" fo:language="lt" fo:country="LT"/>
    </style:style>
    <style:style style:name="T1288" style:parent-style-name="DefaultParagraphFont" style:family="text">
      <style:text-properties style:use-window-font-color="true" fo:language="lt" fo:country="LT"/>
    </style:style>
    <style:style style:name="T1289" style:parent-style-name="DefaultParagraphFont" style:family="text">
      <style:text-properties style:use-window-font-color="true" fo:language="lt" fo:country="LT"/>
    </style:style>
    <style:style style:name="T1290" style:parent-style-name="DefaultParagraphFont" style:family="text">
      <style:text-properties style:use-window-font-color="true" fo:language="lt" fo:country="LT"/>
    </style:style>
    <style:style style:name="T1291" style:parent-style-name="DefaultParagraphFont" style:family="text">
      <style:text-properties style:use-window-font-color="true" fo:language="lt" fo:country="LT"/>
    </style:style>
    <style:style style:name="T1292" style:parent-style-name="DefaultParagraphFont" style:family="text">
      <style:text-properties style:use-window-font-color="true" fo:language="lt" fo:country="LT"/>
    </style:style>
    <style:style style:name="T1293" style:parent-style-name="DefaultParagraphFont" style:family="text">
      <style:text-properties style:use-window-font-color="true" fo:language="lt" fo:country="LT"/>
    </style:style>
    <style:style style:name="P1294" style:parent-style-name="Bodytext" style:family="paragraph">
      <style:paragraph-properties fo:margin-left="0.1972in">
        <style:tab-stops/>
      </style:paragraph-properties>
    </style:style>
    <style:style style:name="T1295" style:parent-style-name="DefaultParagraphFont" style:family="text">
      <style:text-properties fo:font-weight="bold" style:font-weight-asian="bold" style:use-window-font-color="true" fo:language="lt" fo:country="LT"/>
    </style:style>
    <style:style style:name="T1296" style:parent-style-name="DefaultParagraphFont" style:family="text">
      <style:text-properties style:use-window-font-color="true" fo:language="lt" fo:country="LT"/>
    </style:style>
    <style:style style:name="P1297" style:parent-style-name="Bodytext" style:family="paragraph">
      <style:paragraph-properties fo:margin-left="0.1972in">
        <style:tab-stops/>
      </style:paragraph-properties>
    </style:style>
    <style:style style:name="T1298" style:parent-style-name="DefaultParagraphFont" style:family="text">
      <style:text-properties fo:font-weight="bold" style:font-weight-asian="bold" style:use-window-font-color="true" fo:language="lt" fo:country="LT"/>
    </style:style>
    <style:style style:name="T1299" style:parent-style-name="DefaultParagraphFont" style:family="text">
      <style:text-properties style:use-window-font-color="true" fo:language="lt" fo:country="LT"/>
    </style:style>
    <style:style style:name="T1300" style:parent-style-name="DefaultParagraphFont" style:family="text">
      <style:text-properties style:use-window-font-color="true" fo:language="lt" fo:country="LT"/>
    </style:style>
    <style:style style:name="T1301" style:parent-style-name="DefaultParagraphFont" style:family="text">
      <style:text-properties style:use-window-font-color="true" fo:language="lt" fo:country="LT"/>
    </style:style>
    <style:style style:name="P1302" style:parent-style-name="Bodytext" style:family="paragraph">
      <style:paragraph-properties fo:margin-left="0.1972in">
        <style:tab-stops/>
      </style:paragraph-properties>
    </style:style>
    <style:style style:name="T1303" style:parent-style-name="DefaultParagraphFont" style:family="text">
      <style:text-properties fo:font-weight="bold" style:font-weight-asian="bold" style:use-window-font-color="true" fo:language="lt" fo:country="LT"/>
    </style:style>
    <style:style style:name="T1304" style:parent-style-name="DefaultParagraphFont" style:family="text">
      <style:text-properties style:use-window-font-color="true" fo:language="lt" fo:country="LT"/>
    </style:style>
    <style:style style:name="T1305" style:parent-style-name="DefaultParagraphFont" style:family="text">
      <style:text-properties style:use-window-font-color="true" fo:language="lt" fo:country="LT"/>
    </style:style>
    <style:style style:name="P1306" style:parent-style-name="Bodytext" style:family="paragraph">
      <style:paragraph-properties fo:margin-left="0.1972in">
        <style:tab-stops/>
      </style:paragraph-properties>
    </style:style>
    <style:style style:name="T1307" style:parent-style-name="DefaultParagraphFont" style:family="text">
      <style:text-properties fo:font-weight="bold" style:font-weight-asian="bold" style:use-window-font-color="true" fo:language="lt" fo:country="LT"/>
    </style:style>
    <style:style style:name="T1308" style:parent-style-name="DefaultParagraphFont" style:family="text">
      <style:text-properties style:use-window-font-color="true" fo:language="lt" fo:country="LT"/>
    </style:style>
    <style:style style:name="T1309" style:parent-style-name="DefaultParagraphFont" style:family="text">
      <style:text-properties style:use-window-font-color="true" fo:language="lt" fo:country="LT"/>
    </style:style>
    <style:style style:name="P1310" style:parent-style-name="Bodytext" style:family="paragraph">
      <style:paragraph-properties fo:margin-left="0.1972in">
        <style:tab-stops/>
      </style:paragraph-properties>
    </style:style>
    <style:style style:name="T1311" style:parent-style-name="DefaultParagraphFont" style:family="text">
      <style:text-properties fo:font-weight="bold" style:font-weight-asian="bold" style:use-window-font-color="true" fo:language="lt" fo:country="LT"/>
    </style:style>
    <style:style style:name="T1312" style:parent-style-name="DefaultParagraphFont" style:family="text">
      <style:text-properties style:use-window-font-color="true" fo:language="lt" fo:country="LT"/>
    </style:style>
    <style:style style:name="P1313" style:parent-style-name="Bodytext" style:family="paragraph">
      <style:paragraph-properties fo:margin-left="0.1972in">
        <style:tab-stops/>
      </style:paragraph-properties>
    </style:style>
    <style:style style:name="T1314" style:parent-style-name="DefaultParagraphFont" style:family="text">
      <style:text-properties fo:font-weight="bold" style:font-weight-asian="bold" style:use-window-font-color="true" fo:language="lt" fo:country="LT"/>
    </style:style>
    <style:style style:name="T1315" style:parent-style-name="DefaultParagraphFont" style:family="text">
      <style:text-properties style:use-window-font-color="true" fo:language="lt" fo:country="LT"/>
    </style:style>
    <style:style style:name="T1316" style:parent-style-name="DefaultParagraphFont" style:family="text">
      <style:text-properties style:use-window-font-color="true" fo:language="lt" fo:country="LT"/>
    </style:style>
    <style:style style:name="P1317" style:parent-style-name="Bodytext" style:family="paragraph">
      <style:paragraph-properties fo:margin-left="0.1972in">
        <style:tab-stops/>
      </style:paragraph-properties>
    </style:style>
    <style:style style:name="T1318" style:parent-style-name="DefaultParagraphFont" style:family="text">
      <style:text-properties fo:font-weight="bold" style:font-weight-asian="bold" style:use-window-font-color="true" fo:language="lt" fo:country="LT"/>
    </style:style>
    <style:style style:name="T1319" style:parent-style-name="DefaultParagraphFont" style:family="text">
      <style:text-properties style:use-window-font-color="true" fo:language="lt" fo:country="LT"/>
    </style:style>
    <style:style style:name="P1320" style:parent-style-name="Bodytext" style:family="paragraph">
      <style:paragraph-properties fo:margin-left="0.1972in">
        <style:tab-stops/>
      </style:paragraph-properties>
      <style:text-properties style:use-window-font-color="true" fo:language="lt" fo:country="LT"/>
    </style:style>
    <style:style style:name="P1321" style:parent-style-name="Bodytext" style:family="paragraph">
      <style:paragraph-properties fo:margin-left="0.1972in">
        <style:tab-stops/>
      </style:paragraph-properties>
      <style:text-properties style:use-window-font-color="true" fo:language="lt" fo:country="LT"/>
    </style:style>
    <style:style style:name="P1322" style:parent-style-name="Bodytext" style:family="paragraph">
      <style:paragraph-properties fo:margin-left="0.1972in">
        <style:tab-stops/>
      </style:paragraph-properties>
      <style:text-properties style:use-window-font-color="true" fo:language="lt" fo:country="LT"/>
    </style:style>
    <style:style style:name="P1323" style:parent-style-name="Topic" style:family="paragraph">
      <style:paragraph-properties fo:keep-with-next="auto"/>
      <style:text-properties fo:font-size="13pt" style:font-size-asian="13pt" fo:language="lt" fo:country="LT"/>
    </style:style>
    <style:style style:name="P1324" style:parent-style-name="Bodytext" style:family="paragraph">
      <style:paragraph-properties fo:margin-left="0.1972in">
        <style:tab-stops/>
      </style:paragraph-properties>
      <style:text-properties style:use-window-font-color="true" fo:language="lt" fo:country="LT"/>
    </style:style>
    <style:style style:name="P1325" style:parent-style-name="Bodytext" style:family="paragraph">
      <style:paragraph-properties fo:margin-left="0.1972in">
        <style:tab-stops/>
      </style:paragraph-properties>
      <style:text-properties style:use-window-font-color="true" fo:language="lt" fo:country="LT"/>
    </style:style>
    <style:style style:name="P1326" style:parent-style-name="Bodytext" style:family="paragraph">
      <style:paragraph-properties fo:margin-left="0.1972in">
        <style:tab-stops/>
      </style:paragraph-properties>
    </style:style>
    <style:style style:name="T1327" style:parent-style-name="DefaultParagraphFont" style:family="text">
      <style:text-properties fo:font-weight="bold" style:font-weight-asian="bold" style:use-window-font-color="true" fo:language="lt" fo:country="LT"/>
    </style:style>
    <style:style style:name="T1328" style:parent-style-name="DefaultParagraphFont" style:family="text">
      <style:text-properties fo:font-weight="bold" style:font-weight-asian="bold" style:use-window-font-color="true" fo:language="lt" fo:country="LT"/>
    </style:style>
    <style:style style:name="T1329" style:parent-style-name="DefaultParagraphFont" style:family="text">
      <style:text-properties style:use-window-font-color="true" fo:language="lt" fo:country="LT"/>
    </style:style>
    <style:style style:name="T1330" style:parent-style-name="DefaultParagraphFont" style:family="text">
      <style:text-properties style:use-window-font-color="true" fo:language="lt" fo:country="LT"/>
    </style:style>
    <style:style style:name="T1331" style:parent-style-name="DefaultParagraphFont" style:family="text">
      <style:text-properties style:use-window-font-color="true" fo:language="lt" fo:country="LT"/>
    </style:style>
    <style:style style:name="T1332" style:parent-style-name="DefaultParagraphFont" style:family="text">
      <style:text-properties style:use-window-font-color="true" fo:language="lt" fo:country="LT"/>
    </style:style>
    <style:style style:name="T1333" style:parent-style-name="DefaultParagraphFont" style:family="text">
      <style:text-properties style:use-window-font-color="true" fo:language="lt" fo:country="LT"/>
    </style:style>
    <style:style style:name="T1334" style:parent-style-name="DefaultParagraphFont" style:family="text">
      <style:text-properties style:use-window-font-color="true" fo:language="lt" fo:country="LT"/>
    </style:style>
    <style:style style:name="T1335" style:parent-style-name="DefaultParagraphFont" style:family="text">
      <style:text-properties style:use-window-font-color="true" fo:language="lt" fo:country="LT"/>
    </style:style>
    <style:style style:name="P1336" style:parent-style-name="Bodytext" style:family="paragraph">
      <style:paragraph-properties fo:margin-left="0.1972in">
        <style:tab-stops/>
      </style:paragraph-properties>
    </style:style>
    <style:style style:name="T1337" style:parent-style-name="DefaultParagraphFont" style:family="text">
      <style:text-properties fo:font-weight="bold" style:font-weight-asian="bold" style:use-window-font-color="true" fo:language="lt" fo:country="LT"/>
    </style:style>
    <style:style style:name="T1338" style:parent-style-name="DefaultParagraphFont" style:family="text">
      <style:text-properties style:use-window-font-color="true" fo:language="lt" fo:country="LT"/>
    </style:style>
    <style:style style:name="T1339" style:parent-style-name="DefaultParagraphFont" style:family="text">
      <style:text-properties style:use-window-font-color="true" fo:language="lt" fo:country="LT"/>
    </style:style>
    <style:style style:name="P1340" style:parent-style-name="Bodytext" style:family="paragraph">
      <style:paragraph-properties fo:margin-left="0.1972in">
        <style:tab-stops/>
      </style:paragraph-properties>
      <style:text-properties style:use-window-font-color="true" fo:language="lt" fo:country="LT"/>
    </style:style>
    <style:style style:name="P1341" style:parent-style-name="Bodytext" style:family="paragraph">
      <style:paragraph-properties fo:margin-left="0.1972in">
        <style:tab-stops/>
      </style:paragraph-properties>
    </style:style>
    <style:style style:name="T1342" style:parent-style-name="DefaultParagraphFont" style:family="text">
      <style:text-properties fo:font-weight="bold" style:font-weight-asian="bold" style:use-window-font-color="true" fo:language="lt" fo:country="LT"/>
    </style:style>
    <style:style style:name="T1343" style:parent-style-name="DefaultParagraphFont" style:family="text">
      <style:text-properties style:use-window-font-color="true" fo:language="lt" fo:country="LT"/>
    </style:style>
    <style:style style:name="T1344" style:parent-style-name="DefaultParagraphFont" style:family="text">
      <style:text-properties style:use-window-font-color="true" fo:language="lt" fo:country="LT"/>
    </style:style>
    <style:style style:name="T1345" style:parent-style-name="DefaultParagraphFont" style:family="text">
      <style:text-properties style:use-window-font-color="true" fo:language="lt" fo:country="LT"/>
    </style:style>
    <style:style style:name="T1346" style:parent-style-name="DefaultParagraphFont" style:family="text">
      <style:text-properties style:use-window-font-color="true" fo:language="lt" fo:country="LT"/>
    </style:style>
    <style:style style:name="P1347" style:parent-style-name="Bodytext" style:family="paragraph">
      <style:paragraph-properties fo:margin-left="0.1972in">
        <style:tab-stops/>
      </style:paragraph-properties>
    </style:style>
    <style:style style:name="T1348" style:parent-style-name="DefaultParagraphFont" style:family="text">
      <style:text-properties fo:font-weight="bold" style:font-weight-asian="bold" style:use-window-font-color="true" fo:language="lt" fo:country="LT"/>
    </style:style>
    <style:style style:name="T1349" style:parent-style-name="DefaultParagraphFont" style:family="text">
      <style:text-properties style:use-window-font-color="true" fo:language="lt" fo:country="LT"/>
    </style:style>
    <style:style style:name="P1350" style:parent-style-name="Bodytext" style:family="paragraph">
      <style:paragraph-properties fo:margin-left="0.1972in">
        <style:tab-stops/>
      </style:paragraph-properties>
    </style:style>
    <style:style style:name="T1351" style:parent-style-name="DefaultParagraphFont" style:family="text">
      <style:text-properties fo:font-weight="bold" style:font-weight-asian="bold" style:use-window-font-color="true" fo:language="lt" fo:country="LT"/>
    </style:style>
    <style:style style:name="T1352" style:parent-style-name="DefaultParagraphFont" style:family="text">
      <style:text-properties style:use-window-font-color="true" fo:language="lt" fo:country="LT"/>
    </style:style>
    <style:style style:name="T1353" style:parent-style-name="DefaultParagraphFont" style:family="text">
      <style:text-properties style:use-window-font-color="true" fo:language="lt" fo:country="LT"/>
    </style:style>
    <style:style style:name="P1354" style:parent-style-name="Bodytext" style:family="paragraph">
      <style:paragraph-properties fo:margin-left="0.1972in">
        <style:tab-stops/>
      </style:paragraph-properties>
      <style:text-properties style:use-window-font-color="true" fo:language="lt" fo:country="LT"/>
    </style:style>
    <style:style style:name="P1355" style:parent-style-name="Bodytext" style:family="paragraph">
      <style:paragraph-properties fo:margin-left="0.1972in">
        <style:tab-stops/>
      </style:paragraph-properties>
    </style:style>
    <style:style style:name="T1356" style:parent-style-name="DefaultParagraphFont" style:family="text">
      <style:text-properties fo:font-weight="bold" style:font-weight-asian="bold" style:use-window-font-color="true" fo:language="lt" fo:country="LT"/>
    </style:style>
    <style:style style:name="T1357" style:parent-style-name="DefaultParagraphFont" style:family="text">
      <style:text-properties style:use-window-font-color="true" fo:language="lt" fo:country="LT"/>
    </style:style>
    <style:style style:name="P1358" style:parent-style-name="Bodytext" style:family="paragraph">
      <style:paragraph-properties fo:margin-left="0.1972in">
        <style:tab-stops/>
      </style:paragraph-properties>
      <style:text-properties style:use-window-font-color="true" fo:language="lt" fo:country="LT"/>
    </style:style>
    <style:style style:name="P1359" style:parent-style-name="Bodytext" style:family="paragraph">
      <style:paragraph-properties fo:margin-left="0.1972in">
        <style:tab-stops/>
      </style:paragraph-properties>
    </style:style>
    <style:style style:name="T1360" style:parent-style-name="DefaultParagraphFont" style:family="text">
      <style:text-properties fo:font-weight="bold" style:font-weight-asian="bold" style:use-window-font-color="true" fo:language="lt" fo:country="LT"/>
    </style:style>
    <style:style style:name="T1361" style:parent-style-name="DefaultParagraphFont" style:family="text">
      <style:text-properties style:use-window-font-color="true" fo:language="lt" fo:country="LT"/>
    </style:style>
    <style:style style:name="T1362" style:parent-style-name="DefaultParagraphFont" style:family="text">
      <style:text-properties style:use-window-font-color="true" fo:language="lt" fo:country="LT"/>
    </style:style>
    <style:style style:name="T1363" style:parent-style-name="DefaultParagraphFont" style:family="text">
      <style:text-properties style:use-window-font-color="true" fo:language="lt" fo:country="LT"/>
    </style:style>
    <style:style style:name="P1364" style:parent-style-name="Bodytext" style:family="paragraph">
      <style:paragraph-properties fo:margin-left="0.1972in">
        <style:tab-stops/>
      </style:paragraph-properties>
      <style:text-properties style:use-window-font-color="true" fo:language="lt" fo:country="LT"/>
    </style:style>
    <style:style style:name="P1365" style:parent-style-name="Bodytext" style:family="paragraph">
      <style:paragraph-properties fo:margin-left="0.1972in">
        <style:tab-stops/>
      </style:paragraph-properties>
    </style:style>
    <style:style style:name="T1366" style:parent-style-name="DefaultParagraphFont" style:family="text">
      <style:text-properties fo:font-weight="bold" style:font-weight-asian="bold" style:use-window-font-color="true" fo:language="lt" fo:country="LT"/>
    </style:style>
    <style:style style:name="T1367" style:parent-style-name="DefaultParagraphFont" style:family="text">
      <style:text-properties style:use-window-font-color="true" fo:language="lt" fo:country="LT"/>
    </style:style>
    <style:style style:name="T1368" style:parent-style-name="DefaultParagraphFont" style:family="text">
      <style:text-properties style:use-window-font-color="true" fo:language="lt" fo:country="LT"/>
    </style:style>
    <style:style style:name="T1369" style:parent-style-name="DefaultParagraphFont" style:family="text">
      <style:text-properties style:use-window-font-color="true" fo:language="lt" fo:country="LT"/>
    </style:style>
    <style:style style:name="P1370" style:parent-style-name="Bodytext" style:family="paragraph">
      <style:paragraph-properties fo:margin-left="0.1972in">
        <style:tab-stops/>
      </style:paragraph-properties>
      <style:text-properties style:use-window-font-color="true" fo:language="lt" fo:country="LT"/>
    </style:style>
    <style:style style:name="P1371" style:parent-style-name="Bodytext" style:family="paragraph">
      <style:paragraph-properties fo:margin-left="0.1972in">
        <style:tab-stops/>
      </style:paragraph-properties>
    </style:style>
    <style:style style:name="T1372" style:parent-style-name="DefaultParagraphFont" style:family="text">
      <style:text-properties fo:font-weight="bold" style:font-weight-asian="bold" style:use-window-font-color="true" fo:language="lt" fo:country="LT"/>
    </style:style>
    <style:style style:name="T1373" style:parent-style-name="DefaultParagraphFont" style:family="text">
      <style:text-properties style:use-window-font-color="true" fo:language="lt" fo:country="LT"/>
    </style:style>
    <style:style style:name="T1374" style:parent-style-name="DefaultParagraphFont" style:family="text">
      <style:text-properties style:use-window-font-color="true" fo:language="lt" fo:country="LT"/>
    </style:style>
    <style:style style:name="P1375" style:parent-style-name="Bodytext" style:family="paragraph">
      <style:paragraph-properties fo:margin-left="0.1972in">
        <style:tab-stops/>
      </style:paragraph-properties>
    </style:style>
    <style:style style:name="T1376" style:parent-style-name="DefaultParagraphFont" style:family="text">
      <style:text-properties fo:font-weight="bold" style:font-weight-asian="bold" style:use-window-font-color="true" fo:language="lt" fo:country="LT"/>
    </style:style>
    <style:style style:name="T1377" style:parent-style-name="DefaultParagraphFont" style:family="text">
      <style:text-properties style:use-window-font-color="true" fo:language="lt" fo:country="LT"/>
    </style:style>
    <style:style style:name="T1378" style:parent-style-name="DefaultParagraphFont" style:family="text">
      <style:text-properties style:use-window-font-color="true" fo:language="lt" fo:country="LT"/>
    </style:style>
    <style:style style:name="P1379" style:parent-style-name="Bodytext" style:family="paragraph">
      <style:paragraph-properties fo:margin-left="0.1972in">
        <style:tab-stops/>
      </style:paragraph-properties>
      <style:text-properties style:use-window-font-color="true" fo:language="lt" fo:country="LT"/>
    </style:style>
    <style:style style:name="P1380" style:parent-style-name="Bodytext" style:family="paragraph">
      <style:paragraph-properties fo:margin-left="0.1972in">
        <style:tab-stops/>
      </style:paragraph-properties>
      <style:text-properties style:use-window-font-color="true" fo:language="lt" fo:country="LT"/>
    </style:style>
    <style:style style:name="P1381" style:parent-style-name="Bodytext" style:family="paragraph">
      <style:paragraph-properties fo:margin-left="0.1972in">
        <style:tab-stops/>
      </style:paragraph-properties>
    </style:style>
    <style:style style:name="T1382" style:parent-style-name="DefaultParagraphFont" style:family="text">
      <style:text-properties fo:font-weight="bold" style:font-weight-asian="bold" style:use-window-font-color="true" fo:language="lt" fo:country="LT"/>
    </style:style>
    <style:style style:name="T1383" style:parent-style-name="DefaultParagraphFont" style:family="text">
      <style:text-properties style:use-window-font-color="true" fo:language="lt" fo:country="LT"/>
    </style:style>
    <style:style style:name="T1384" style:parent-style-name="DefaultParagraphFont" style:family="text">
      <style:text-properties style:use-window-font-color="true" fo:language="lt" fo:country="LT"/>
    </style:style>
    <style:style style:name="T1385" style:parent-style-name="DefaultParagraphFont" style:family="text">
      <style:text-properties style:use-window-font-color="true" fo:language="lt" fo:country="LT"/>
    </style:style>
    <style:style style:name="T1386" style:parent-style-name="DefaultParagraphFont" style:family="text">
      <style:text-properties style:use-window-font-color="true" fo:language="lt" fo:country="LT"/>
    </style:style>
    <style:style style:name="T1387" style:parent-style-name="DefaultParagraphFont" style:family="text">
      <style:text-properties style:use-window-font-color="true" fo:language="lt" fo:country="LT"/>
    </style:style>
    <style:style style:name="T1388" style:parent-style-name="DefaultParagraphFont" style:family="text">
      <style:text-properties style:use-window-font-color="true" fo:language="lt" fo:country="LT"/>
    </style:style>
    <style:style style:name="P1389" style:parent-style-name="Bodytext" style:family="paragraph">
      <style:paragraph-properties fo:margin-left="0.1972in">
        <style:tab-stops/>
      </style:paragraph-properties>
    </style:style>
    <style:style style:name="T1390" style:parent-style-name="DefaultParagraphFont" style:family="text">
      <style:text-properties style:use-window-font-color="true" fo:language="lt" fo:country="LT"/>
    </style:style>
    <style:style style:name="T1391" style:parent-style-name="DefaultParagraphFont" style:family="text">
      <style:text-properties style:use-window-font-color="true" fo:language="lt" fo:country="LT"/>
    </style:style>
    <style:style style:name="T1392" style:parent-style-name="DefaultParagraphFont" style:family="text">
      <style:text-properties style:use-window-font-color="true" style:text-position="66.6% 100%" fo:font-size="6pt" style:font-size-asian="6pt" fo:language="lt" fo:country="LT"/>
    </style:style>
    <style:style style:name="T1393" style:parent-style-name="DefaultParagraphFont" style:family="text">
      <style:text-properties style:use-window-font-color="true" fo:language="lt" fo:country="LT"/>
    </style:style>
    <style:style style:name="T1394" style:parent-style-name="DefaultParagraphFont" style:family="text">
      <style:text-properties style:use-window-font-color="true" fo:language="lt" fo:country="LT"/>
    </style:style>
    <style:style style:name="T1395" style:parent-style-name="DefaultParagraphFont" style:family="text">
      <style:text-properties style:use-window-font-color="true" fo:language="lt" fo:country="LT"/>
    </style:style>
    <style:style style:name="P1396" style:parent-style-name="Bodytext" style:family="paragraph">
      <style:paragraph-properties fo:margin-left="0.1972in">
        <style:tab-stops/>
      </style:paragraph-properties>
    </style:style>
    <style:style style:name="T1397" style:parent-style-name="DefaultParagraphFont" style:family="text">
      <style:text-properties fo:font-weight="bold" style:font-weight-asian="bold" style:use-window-font-color="true" fo:language="lt" fo:country="LT"/>
    </style:style>
    <style:style style:name="T1398" style:parent-style-name="DefaultParagraphFont" style:family="text">
      <style:text-properties style:use-window-font-color="true" fo:language="lt" fo:country="LT"/>
    </style:style>
    <style:style style:name="T1399" style:parent-style-name="DefaultParagraphFont" style:family="text">
      <style:text-properties style:use-window-font-color="true" fo:language="lt" fo:country="LT"/>
    </style:style>
    <style:style style:name="P1400" style:parent-style-name="Bodytext" style:family="paragraph">
      <style:paragraph-properties fo:margin-left="0.1972in">
        <style:tab-stops/>
      </style:paragraph-properties>
      <style:text-properties style:use-window-font-color="true" fo:language="lt" fo:country="LT"/>
    </style:style>
    <style:style style:name="P1401" style:parent-style-name="Bodytext" style:family="paragraph">
      <style:paragraph-properties fo:margin-left="0.1972in">
        <style:tab-stops/>
      </style:paragraph-properties>
    </style:style>
    <style:style style:name="T1402" style:parent-style-name="DefaultParagraphFont" style:family="text">
      <style:text-properties fo:font-weight="bold" style:font-weight-asian="bold" style:use-window-font-color="true" fo:language="lt" fo:country="LT"/>
    </style:style>
    <style:style style:name="T1403" style:parent-style-name="DefaultParagraphFont" style:family="text">
      <style:text-properties style:use-window-font-color="true" fo:language="lt" fo:country="LT"/>
    </style:style>
    <style:style style:name="T1404" style:parent-style-name="DefaultParagraphFont" style:family="text">
      <style:text-properties style:use-window-font-color="true" fo:language="lt" fo:country="LT"/>
    </style:style>
    <style:style style:name="T1405" style:parent-style-name="DefaultParagraphFont" style:family="text">
      <style:text-properties style:use-window-font-color="true" fo:language="lt" fo:country="LT"/>
    </style:style>
    <style:style style:name="P1406" style:parent-style-name="Bodytext" style:family="paragraph">
      <style:paragraph-properties fo:margin-left="0.1972in">
        <style:tab-stops/>
      </style:paragraph-properties>
    </style:style>
    <style:style style:name="T1407" style:parent-style-name="DefaultParagraphFont" style:family="text">
      <style:text-properties fo:font-weight="bold" style:font-weight-asian="bold" style:use-window-font-color="true" fo:language="lt" fo:country="LT"/>
    </style:style>
    <style:style style:name="T1408" style:parent-style-name="DefaultParagraphFont" style:family="text">
      <style:text-properties style:use-window-font-color="true" fo:language="lt" fo:country="LT"/>
    </style:style>
    <style:style style:name="P1409" style:parent-style-name="Bodytext" style:family="paragraph">
      <style:paragraph-properties fo:margin-left="0.1972in">
        <style:tab-stops/>
      </style:paragraph-properties>
      <style:text-properties style:use-window-font-color="true" fo:language="lt" fo:country="LT"/>
    </style:style>
    <style:style style:name="P1410" style:parent-style-name="Bodytext" style:family="paragraph">
      <style:paragraph-properties fo:margin-left="0.1972in">
        <style:tab-stops/>
      </style:paragraph-properties>
      <style:text-properties style:use-window-font-color="true" fo:language="lt" fo:country="LT"/>
    </style:style>
    <style:style style:name="P1411" style:parent-style-name="Bodytext" style:family="paragraph">
      <style:paragraph-properties fo:margin-left="0.1972in">
        <style:tab-stops/>
      </style:paragraph-properties>
      <style:text-properties style:use-window-font-color="true" fo:language="lt" fo:country="LT"/>
    </style:style>
    <style:style style:name="P1412" style:parent-style-name="Bodytext" style:family="paragraph">
      <style:paragraph-properties fo:margin-left="0.1972in">
        <style:tab-stops/>
      </style:paragraph-properties>
      <style:text-properties style:use-window-font-color="true" fo:language="lt" fo:country="LT"/>
    </style:style>
    <style:style style:name="P1413" style:parent-style-name="Topic" style:family="paragraph">
      <style:paragraph-properties fo:keep-with-next="auto"/>
      <style:text-properties fo:font-size="13pt" style:font-size-asian="13pt" fo:language="lt" fo:country="LT"/>
    </style:style>
    <style:style style:name="P1414" style:parent-style-name="Bodytext" style:family="paragraph">
      <style:paragraph-properties fo:margin-left="0.1972in">
        <style:tab-stops/>
      </style:paragraph-properties>
      <style:text-properties style:use-window-font-color="true" fo:language="lt" fo:country="LT"/>
    </style:style>
    <style:style style:name="P1415" style:parent-style-name="Bodytext" style:family="paragraph">
      <style:paragraph-properties fo:margin-left="0.1972in">
        <style:tab-stops/>
      </style:paragraph-properties>
      <style:text-properties style:use-window-font-color="true" fo:language="lt" fo:country="LT"/>
    </style:style>
    <style:style style:name="P1416" style:parent-style-name="Bodytext" style:family="paragraph">
      <style:paragraph-properties fo:margin-left="0.1972in">
        <style:tab-stops/>
      </style:paragraph-properties>
      <style:text-properties style:use-window-font-color="true" fo:language="lt" fo:country="LT"/>
    </style:style>
    <style:style style:name="P1417" style:parent-style-name="Bodytext" style:family="paragraph">
      <style:paragraph-properties fo:margin-left="0.1972in">
        <style:tab-stops/>
      </style:paragraph-properties>
    </style:style>
    <style:style style:name="T1418" style:parent-style-name="DefaultParagraphFont" style:family="text">
      <style:text-properties fo:font-weight="bold" style:font-weight-asian="bold" style:use-window-font-color="true" fo:language="lt" fo:country="LT"/>
    </style:style>
    <style:style style:name="T1419" style:parent-style-name="DefaultParagraphFont" style:family="text">
      <style:text-properties style:use-window-font-color="true" fo:language="lt" fo:country="LT"/>
    </style:style>
    <style:style style:name="T1420" style:parent-style-name="DefaultParagraphFont" style:family="text">
      <style:text-properties style:use-window-font-color="true" fo:language="lt" fo:country="LT"/>
    </style:style>
    <style:style style:name="T1421" style:parent-style-name="DefaultParagraphFont" style:family="text">
      <style:text-properties style:use-window-font-color="true" fo:language="lt" fo:country="LT"/>
    </style:style>
    <style:style style:name="T1422" style:parent-style-name="DefaultParagraphFont" style:family="text">
      <style:text-properties style:use-window-font-color="true" fo:language="lt" fo:country="LT"/>
    </style:style>
    <style:style style:name="P1423" style:parent-style-name="Bodytext" style:family="paragraph">
      <style:paragraph-properties fo:margin-left="0.1972in">
        <style:tab-stops/>
      </style:paragraph-properties>
    </style:style>
    <style:style style:name="T1424" style:parent-style-name="DefaultParagraphFont" style:family="text">
      <style:text-properties fo:font-weight="bold" style:font-weight-asian="bold" style:use-window-font-color="true" fo:language="lt" fo:country="LT"/>
    </style:style>
    <style:style style:name="T1425" style:parent-style-name="DefaultParagraphFont" style:family="text">
      <style:text-properties style:use-window-font-color="true" fo:language="lt" fo:country="LT"/>
    </style:style>
    <style:style style:name="T1426" style:parent-style-name="DefaultParagraphFont" style:family="text">
      <style:text-properties style:use-window-font-color="true" fo:language="lt" fo:country="LT"/>
    </style:style>
    <style:style style:name="T1427" style:parent-style-name="DefaultParagraphFont" style:family="text">
      <style:text-properties style:use-window-font-color="true" fo:language="lt" fo:country="LT"/>
    </style:style>
    <style:style style:name="P1428" style:parent-style-name="Bodytext" style:family="paragraph">
      <style:paragraph-properties fo:margin-left="0.1972in">
        <style:tab-stops/>
      </style:paragraph-properties>
    </style:style>
    <style:style style:name="T1429" style:parent-style-name="DefaultParagraphFont" style:family="text">
      <style:text-properties fo:font-weight="bold" style:font-weight-asian="bold" style:use-window-font-color="true" fo:language="lt" fo:country="LT"/>
    </style:style>
    <style:style style:name="T1430" style:parent-style-name="DefaultParagraphFont" style:family="text">
      <style:text-properties style:use-window-font-color="true" fo:language="lt" fo:country="LT"/>
    </style:style>
    <style:style style:name="T1431" style:parent-style-name="DefaultParagraphFont" style:family="text">
      <style:text-properties style:use-window-font-color="true" fo:language="lt" fo:country="LT"/>
    </style:style>
    <style:style style:name="P1432" style:parent-style-name="Bodytext" style:family="paragraph">
      <style:paragraph-properties fo:margin-left="0.1972in">
        <style:tab-stops/>
      </style:paragraph-properties>
    </style:style>
    <style:style style:name="T1433" style:parent-style-name="DefaultParagraphFont" style:family="text">
      <style:text-properties fo:font-weight="bold" style:font-weight-asian="bold" style:use-window-font-color="true" fo:language="lt" fo:country="LT"/>
    </style:style>
    <style:style style:name="T1434" style:parent-style-name="DefaultParagraphFont" style:family="text">
      <style:text-properties style:use-window-font-color="true" fo:language="lt" fo:country="LT"/>
    </style:style>
    <style:style style:name="P1435" style:parent-style-name="Bodytext" style:family="paragraph">
      <style:paragraph-properties fo:margin-left="0.1972in">
        <style:tab-stops/>
      </style:paragraph-properties>
    </style:style>
    <style:style style:name="T1436" style:parent-style-name="DefaultParagraphFont" style:family="text">
      <style:text-properties fo:font-weight="bold" style:font-weight-asian="bold" style:use-window-font-color="true" fo:language="lt" fo:country="LT"/>
    </style:style>
    <style:style style:name="T1437" style:parent-style-name="DefaultParagraphFont" style:family="text">
      <style:text-properties style:use-window-font-color="true" fo:language="lt" fo:country="LT"/>
    </style:style>
    <style:style style:name="T1438" style:parent-style-name="DefaultParagraphFont" style:family="text">
      <style:text-properties style:use-window-font-color="true" fo:language="lt" fo:country="LT"/>
    </style:style>
    <style:style style:name="P1439" style:parent-style-name="Bodytext" style:family="paragraph">
      <style:paragraph-properties fo:margin-left="0.1972in">
        <style:tab-stops/>
      </style:paragraph-properties>
    </style:style>
    <style:style style:name="T1440" style:parent-style-name="DefaultParagraphFont" style:family="text">
      <style:text-properties fo:font-weight="bold" style:font-weight-asian="bold" style:use-window-font-color="true" fo:language="lt" fo:country="LT"/>
    </style:style>
    <style:style style:name="T1441" style:parent-style-name="DefaultParagraphFont" style:family="text">
      <style:text-properties style:use-window-font-color="true" fo:language="lt" fo:country="LT"/>
    </style:style>
    <style:style style:name="T1442" style:parent-style-name="DefaultParagraphFont" style:family="text">
      <style:text-properties style:use-window-font-color="true" fo:language="lt" fo:country="LT"/>
    </style:style>
    <style:style style:name="T1443" style:parent-style-name="DefaultParagraphFont" style:family="text">
      <style:text-properties style:use-window-font-color="true" fo:language="lt" fo:country="LT"/>
    </style:style>
    <style:style style:name="P1444" style:parent-style-name="Bodytext" style:family="paragraph">
      <style:paragraph-properties fo:margin-left="0.1972in">
        <style:tab-stops/>
      </style:paragraph-properties>
      <style:text-properties style:use-window-font-color="true" fo:language="lt" fo:country="LT"/>
    </style:style>
    <style:style style:name="P1445" style:parent-style-name="Topic" style:family="paragraph">
      <style:paragraph-properties fo:keep-with-next="auto"/>
    </style:style>
    <style:style style:name="T1446" style:parent-style-name="DefaultParagraphFont" style:family="text">
      <style:text-properties fo:font-size="13pt" style:font-size-asian="13pt" fo:language="lt" fo:country="LT"/>
    </style:style>
    <style:style style:name="T1447" style:parent-style-name="DefaultParagraphFont" style:family="text">
      <style:text-properties style:text-position="super 65.3%" fo:font-size="13pt" style:font-size-asian="13pt" fo:language="lt" fo:country="LT"/>
    </style:style>
    <style:style style:name="T1448" style:parent-style-name="DefaultParagraphFont" style:family="text">
      <style:text-properties fo:font-size="13pt" style:font-size-asian="13pt" fo:language="lt" fo:country="LT"/>
    </style:style>
    <style:style style:name="P1449" style:parent-style-name="Bodytext" style:family="paragraph">
      <style:paragraph-properties fo:margin-left="0.1972in">
        <style:tab-stops/>
      </style:paragraph-properties>
      <style:text-properties style:use-window-font-color="true" fo:language="lt" fo:country="LT"/>
    </style:style>
    <style:style style:name="P1450" style:parent-style-name="Bodytext" style:family="paragraph">
      <style:paragraph-properties fo:margin-left="0.1972in">
        <style:tab-stops/>
      </style:paragraph-properties>
    </style:style>
    <style:style style:name="T1451" style:parent-style-name="DefaultParagraphFont" style:family="text">
      <style:text-properties style:use-window-font-color="true" fo:language="lt" fo:country="LT"/>
    </style:style>
    <style:style style:name="T1452" style:parent-style-name="DefaultParagraphFont" style:family="text">
      <style:text-properties style:use-window-font-color="true" style:text-position="66.6% 100%" fo:font-size="6pt" style:font-size-asian="6pt" fo:language="lt" fo:country="LT"/>
    </style:style>
    <style:style style:name="T1453" style:parent-style-name="DefaultParagraphFont" style:family="text">
      <style:text-properties style:use-window-font-color="true" fo:language="lt" fo:country="LT"/>
    </style:style>
    <style:style style:name="T1454" style:parent-style-name="DefaultParagraphFont" style:family="text">
      <style:text-properties style:use-window-font-color="true" fo:language="lt" fo:country="LT"/>
    </style:style>
    <style:style style:name="P1455" style:parent-style-name="Bodytext" style:family="paragraph">
      <style:paragraph-properties fo:margin-left="0.1972in">
        <style:tab-stops/>
      </style:paragraph-properties>
    </style:style>
    <style:style style:name="T1456" style:parent-style-name="DefaultParagraphFont" style:family="text">
      <style:text-properties fo:font-weight="bold" style:font-weight-asian="bold" style:use-window-font-color="true" fo:language="lt" fo:country="LT"/>
    </style:style>
    <style:style style:name="T1457" style:parent-style-name="DefaultParagraphFont" style:family="text">
      <style:text-properties style:use-window-font-color="true" fo:language="lt" fo:country="LT"/>
    </style:style>
    <style:style style:name="T1458" style:parent-style-name="DefaultParagraphFont" style:family="text">
      <style:text-properties style:use-window-font-color="true" fo:language="lt" fo:country="LT"/>
    </style:style>
    <style:style style:name="T1459" style:parent-style-name="DefaultParagraphFont" style:family="text">
      <style:text-properties style:use-window-font-color="true" style:text-position="66.6% 100%" fo:font-size="6pt" style:font-size-asian="6pt" fo:language="lt" fo:country="LT"/>
    </style:style>
    <style:style style:name="T1460" style:parent-style-name="DefaultParagraphFont" style:family="text">
      <style:text-properties style:use-window-font-color="true" fo:language="lt" fo:country="LT"/>
    </style:style>
    <style:style style:name="T1461" style:parent-style-name="DefaultParagraphFont" style:family="text">
      <style:text-properties style:use-window-font-color="true" fo:language="lt" fo:country="LT"/>
    </style:style>
    <style:style style:name="T1462" style:parent-style-name="DefaultParagraphFont" style:family="text">
      <style:text-properties style:use-window-font-color="true" style:text-position="66.6% 100%" fo:font-size="6pt" style:font-size-asian="6pt" fo:language="lt" fo:country="LT"/>
    </style:style>
    <style:style style:name="T1463" style:parent-style-name="DefaultParagraphFont" style:family="text">
      <style:text-properties style:use-window-font-color="true" fo:language="lt" fo:country="LT"/>
    </style:style>
    <style:style style:name="T1464" style:parent-style-name="DefaultParagraphFont" style:family="text">
      <style:text-properties style:use-window-font-color="true" style:text-position="66.6% 100%" fo:font-size="6pt" style:font-size-asian="6pt" fo:language="lt" fo:country="LT"/>
    </style:style>
    <style:style style:name="T1465" style:parent-style-name="DefaultParagraphFont" style:family="text">
      <style:text-properties style:use-window-font-color="true" fo:language="lt" fo:country="LT"/>
    </style:style>
    <style:style style:name="T1466" style:parent-style-name="DefaultParagraphFont" style:family="text">
      <style:text-properties style:use-window-font-color="true" fo:language="lt" fo:country="LT"/>
    </style:style>
    <style:style style:name="P1467" style:parent-style-name="Bodytext" style:family="paragraph">
      <style:paragraph-properties fo:margin-left="0.1972in">
        <style:tab-stops/>
      </style:paragraph-properties>
      <style:text-properties style:use-window-font-color="true" fo:language="lt" fo:country="LT"/>
    </style:style>
    <style:style style:name="P1468" style:parent-style-name="Bodytext" style:family="paragraph">
      <style:paragraph-properties fo:margin-left="0.1972in">
        <style:tab-stops/>
      </style:paragraph-properties>
    </style:style>
    <style:style style:name="T1469" style:parent-style-name="DefaultParagraphFont" style:family="text">
      <style:text-properties fo:font-weight="bold" style:font-weight-asian="bold" style:use-window-font-color="true" fo:language="lt" fo:country="LT"/>
    </style:style>
    <style:style style:name="T1470" style:parent-style-name="DefaultParagraphFont" style:family="text">
      <style:text-properties style:use-window-font-color="true" fo:language="lt" fo:country="LT"/>
    </style:style>
    <style:style style:name="P1471" style:parent-style-name="Bodytext" style:family="paragraph">
      <style:paragraph-properties fo:margin-left="0.1972in">
        <style:tab-stops/>
      </style:paragraph-properties>
    </style:style>
    <style:style style:name="T1472" style:parent-style-name="DefaultParagraphFont" style:family="text">
      <style:text-properties fo:font-weight="bold" style:font-weight-asian="bold" style:use-window-font-color="true" fo:language="lt" fo:country="LT"/>
    </style:style>
    <style:style style:name="T1473" style:parent-style-name="DefaultParagraphFont" style:family="text">
      <style:text-properties style:use-window-font-color="true" fo:language="lt" fo:country="LT"/>
    </style:style>
    <style:style style:name="T1474" style:parent-style-name="DefaultParagraphFont" style:family="text">
      <style:text-properties style:use-window-font-color="true" fo:language="lt" fo:country="LT"/>
    </style:style>
    <style:style style:name="T1475" style:parent-style-name="DefaultParagraphFont" style:family="text">
      <style:text-properties style:use-window-font-color="true" style:text-position="66.6% 100%" fo:font-size="6pt" style:font-size-asian="6pt" fo:language="lt" fo:country="LT"/>
    </style:style>
    <style:style style:name="T1476" style:parent-style-name="DefaultParagraphFont" style:family="text">
      <style:text-properties style:use-window-font-color="true" fo:language="lt" fo:country="LT"/>
    </style:style>
    <style:style style:name="T1477" style:parent-style-name="DefaultParagraphFont" style:family="text">
      <style:text-properties style:use-window-font-color="true" fo:language="lt" fo:country="LT"/>
    </style:style>
    <style:style style:name="T1478" style:parent-style-name="DefaultParagraphFont" style:family="text">
      <style:text-properties style:use-window-font-color="true" fo:language="lt" fo:country="LT"/>
    </style:style>
    <style:style style:name="T1479" style:parent-style-name="DefaultParagraphFont" style:family="text">
      <style:text-properties style:use-window-font-color="true" fo:language="lt" fo:country="LT"/>
    </style:style>
    <style:style style:name="T1480" style:parent-style-name="DefaultParagraphFont" style:family="text">
      <style:text-properties style:use-window-font-color="true" fo:language="lt" fo:country="LT"/>
    </style:style>
    <style:style style:name="T1481" style:parent-style-name="DefaultParagraphFont" style:family="text">
      <style:text-properties style:use-window-font-color="true" style:text-position="66.6% 100%" fo:font-size="6pt" style:font-size-asian="6pt" fo:language="lt" fo:country="LT"/>
    </style:style>
    <style:style style:name="T1482" style:parent-style-name="DefaultParagraphFont" style:family="text">
      <style:text-properties style:use-window-font-color="true" fo:language="lt" fo:country="LT"/>
    </style:style>
    <style:style style:name="T1483" style:parent-style-name="DefaultParagraphFont" style:family="text">
      <style:text-properties style:use-window-font-color="true" style:text-position="66.6% 100%" fo:font-size="6pt" style:font-size-asian="6pt" fo:language="lt" fo:country="LT"/>
    </style:style>
    <style:style style:name="T1484" style:parent-style-name="DefaultParagraphFont" style:family="text">
      <style:text-properties style:use-window-font-color="true" fo:language="lt" fo:country="LT"/>
    </style:style>
    <style:style style:name="T1485" style:parent-style-name="DefaultParagraphFont" style:family="text">
      <style:text-properties style:use-window-font-color="true" fo:language="lt" fo:country="LT"/>
    </style:style>
    <style:style style:name="T1486" style:parent-style-name="DefaultParagraphFont" style:family="text">
      <style:text-properties style:use-window-font-color="true" fo:language="lt" fo:country="LT"/>
    </style:style>
    <style:style style:name="P1487" style:parent-style-name="Bodytext" style:family="paragraph">
      <style:paragraph-properties fo:margin-left="0.1972in">
        <style:tab-stops/>
      </style:paragraph-properties>
      <style:text-properties style:use-window-font-color="true" fo:language="lt" fo:country="LT"/>
    </style:style>
    <style:style style:name="P1488" style:parent-style-name="Bodytext" style:family="paragraph">
      <style:paragraph-properties fo:margin-left="0.1972in">
        <style:tab-stops/>
      </style:paragraph-properties>
    </style:style>
    <style:style style:name="T1489" style:parent-style-name="DefaultParagraphFont" style:family="text">
      <style:text-properties fo:font-weight="bold" style:font-weight-asian="bold" style:use-window-font-color="true" fo:language="lt" fo:country="LT"/>
    </style:style>
    <style:style style:name="T1490" style:parent-style-name="DefaultParagraphFont" style:family="text">
      <style:text-properties style:use-window-font-color="true" fo:language="lt" fo:country="LT"/>
    </style:style>
    <style:style style:name="P1491" style:parent-style-name="Bodytext" style:family="paragraph">
      <style:paragraph-properties fo:margin-left="0.1972in">
        <style:tab-stops/>
      </style:paragraph-properties>
    </style:style>
    <style:style style:name="T1492" style:parent-style-name="DefaultParagraphFont" style:family="text">
      <style:text-properties fo:font-weight="bold" style:font-weight-asian="bold" style:use-window-font-color="true" fo:language="lt" fo:country="LT"/>
    </style:style>
    <style:style style:name="T1493" style:parent-style-name="DefaultParagraphFont" style:family="text">
      <style:text-properties style:use-window-font-color="true" fo:language="lt" fo:country="LT"/>
    </style:style>
    <style:style style:name="T1494" style:parent-style-name="DefaultParagraphFont" style:family="text">
      <style:text-properties style:use-window-font-color="true" fo:language="lt" fo:country="LT"/>
    </style:style>
    <style:style style:name="T1495" style:parent-style-name="DefaultParagraphFont" style:family="text">
      <style:text-properties style:use-window-font-color="true" fo:language="lt" fo:country="LT"/>
    </style:style>
    <style:style style:name="T1496" style:parent-style-name="DefaultParagraphFont" style:family="text">
      <style:text-properties style:use-window-font-color="true" style:text-position="66.6% 100%" fo:font-size="6pt" style:font-size-asian="6pt" fo:language="lt" fo:country="LT"/>
    </style:style>
    <style:style style:name="T1497" style:parent-style-name="DefaultParagraphFont" style:family="text">
      <style:text-properties style:use-window-font-color="true" fo:language="lt" fo:country="LT"/>
    </style:style>
    <style:style style:name="T1498" style:parent-style-name="DefaultParagraphFont" style:family="text">
      <style:text-properties style:use-window-font-color="true" fo:language="lt" fo:country="LT"/>
    </style:style>
    <style:style style:name="P1499" style:parent-style-name="Bodytext" style:family="paragraph">
      <style:paragraph-properties fo:margin-left="0.1972in">
        <style:tab-stops/>
      </style:paragraph-properties>
    </style:style>
    <style:style style:name="T1500" style:parent-style-name="DefaultParagraphFont" style:family="text">
      <style:text-properties style:use-window-font-color="true" fo:language="lt" fo:country="LT"/>
    </style:style>
    <style:style style:name="T1501" style:parent-style-name="DefaultParagraphFont" style:family="text">
      <style:text-properties style:use-window-font-color="true" fo:language="lt" fo:country="LT"/>
    </style:style>
    <style:style style:name="T1502" style:parent-style-name="DefaultParagraphFont" style:family="text">
      <style:text-properties style:use-window-font-color="true" style:text-position="66.6% 100%" fo:font-size="6pt" style:font-size-asian="6pt" fo:language="lt" fo:country="LT"/>
    </style:style>
    <style:style style:name="T1503" style:parent-style-name="DefaultParagraphFont" style:family="text">
      <style:text-properties style:use-window-font-color="true" fo:language="lt" fo:country="LT"/>
    </style:style>
    <style:style style:name="T1504" style:parent-style-name="DefaultParagraphFont" style:family="text">
      <style:text-properties style:use-window-font-color="true" fo:language="lt" fo:country="LT"/>
    </style:style>
    <style:style style:name="T1505" style:parent-style-name="DefaultParagraphFont" style:family="text">
      <style:text-properties style:use-window-font-color="true" fo:language="lt" fo:country="LT"/>
    </style:style>
    <style:style style:name="T1506" style:parent-style-name="DefaultParagraphFont" style:family="text">
      <style:text-properties style:use-window-font-color="true" fo:language="lt" fo:country="LT"/>
    </style:style>
    <style:style style:name="P1507" style:parent-style-name="Bodytext" style:family="paragraph">
      <style:paragraph-properties fo:margin-left="0.1972in">
        <style:tab-stops/>
      </style:paragraph-properties>
    </style:style>
    <style:style style:name="T1508" style:parent-style-name="DefaultParagraphFont" style:family="text">
      <style:text-properties style:use-window-font-color="true" fo:language="lt" fo:country="LT"/>
    </style:style>
    <style:style style:name="T1509" style:parent-style-name="DefaultParagraphFont" style:family="text">
      <style:text-properties style:use-window-font-color="true" style:text-position="66.6% 100%" fo:font-size="6pt" style:font-size-asian="6pt" fo:language="lt" fo:country="LT"/>
    </style:style>
    <style:style style:name="T1510" style:parent-style-name="DefaultParagraphFont" style:family="text">
      <style:text-properties style:use-window-font-color="true" fo:language="lt" fo:country="LT"/>
    </style:style>
    <style:style style:name="T1511" style:parent-style-name="DefaultParagraphFont" style:family="text">
      <style:text-properties style:use-window-font-color="true" fo:language="lt" fo:country="LT"/>
    </style:style>
    <style:style style:name="T1512" style:parent-style-name="DefaultParagraphFont" style:family="text">
      <style:text-properties style:use-window-font-color="true" style:text-position="66.6% 100%" fo:font-size="6pt" style:font-size-asian="6pt" fo:language="lt" fo:country="LT"/>
    </style:style>
    <style:style style:name="T1513" style:parent-style-name="DefaultParagraphFont" style:family="text">
      <style:text-properties style:use-window-font-color="true" fo:language="lt" fo:country="LT"/>
    </style:style>
    <style:style style:name="T1514" style:parent-style-name="DefaultParagraphFont" style:family="text">
      <style:text-properties style:use-window-font-color="true" fo:language="lt" fo:country="LT"/>
    </style:style>
    <style:style style:name="P1515" style:parent-style-name="Bodytext" style:family="paragraph">
      <style:paragraph-properties fo:margin-left="0.1972in">
        <style:tab-stops/>
      </style:paragraph-properties>
    </style:style>
    <style:style style:name="T1516" style:parent-style-name="DefaultParagraphFont" style:family="text">
      <style:text-properties fo:font-weight="bold" style:font-weight-asian="bold" style:use-window-font-color="true" fo:language="lt" fo:country="LT"/>
    </style:style>
    <style:style style:name="T1517" style:parent-style-name="DefaultParagraphFont" style:family="text">
      <style:text-properties fo:font-weight="bold" style:font-weight-asian="bold" style:use-window-font-color="true" fo:language="lt" fo:country="LT"/>
    </style:style>
    <style:style style:name="T1518" style:parent-style-name="DefaultParagraphFont" style:family="text">
      <style:text-properties style:use-window-font-color="true" fo:language="lt" fo:country="LT"/>
    </style:style>
    <style:style style:name="P1519" style:parent-style-name="Bodytext" style:family="paragraph">
      <style:paragraph-properties fo:margin-left="0.1972in">
        <style:tab-stops/>
      </style:paragraph-properties>
    </style:style>
    <style:style style:name="T1520" style:parent-style-name="DefaultParagraphFont" style:family="text">
      <style:text-properties fo:font-weight="bold" style:font-weight-asian="bold" style:use-window-font-color="true" fo:language="lt" fo:country="LT"/>
    </style:style>
    <style:style style:name="T1521" style:parent-style-name="DefaultParagraphFont" style:family="text">
      <style:text-properties style:use-window-font-color="true" fo:language="lt" fo:country="LT"/>
    </style:style>
    <style:style style:name="T1522" style:parent-style-name="DefaultParagraphFont" style:family="text">
      <style:text-properties style:use-window-font-color="true" fo:language="lt" fo:country="LT"/>
    </style:style>
    <style:style style:name="T1523" style:parent-style-name="DefaultParagraphFont" style:family="text">
      <style:text-properties style:use-window-font-color="true" style:text-position="66.6% 100%" fo:font-size="6pt" style:font-size-asian="6pt" fo:language="lt" fo:country="LT"/>
    </style:style>
    <style:style style:name="T1524" style:parent-style-name="DefaultParagraphFont" style:family="text">
      <style:text-properties style:use-window-font-color="true" fo:language="lt" fo:country="LT"/>
    </style:style>
    <style:style style:name="T1525" style:parent-style-name="DefaultParagraphFont" style:family="text">
      <style:text-properties style:use-window-font-color="true" style:text-position="66.6% 100%" fo:font-size="6pt" style:font-size-asian="6pt" fo:language="lt" fo:country="LT"/>
    </style:style>
    <style:style style:name="T1526" style:parent-style-name="DefaultParagraphFont" style:family="text">
      <style:text-properties style:use-window-font-color="true" fo:language="lt" fo:country="LT"/>
    </style:style>
    <style:style style:name="T1527" style:parent-style-name="DefaultParagraphFont" style:family="text">
      <style:text-properties style:use-window-font-color="true" style:text-position="66.6% 100%" fo:font-size="6pt" style:font-size-asian="6pt" fo:language="lt" fo:country="LT"/>
    </style:style>
    <style:style style:name="T1528" style:parent-style-name="DefaultParagraphFont" style:family="text">
      <style:text-properties style:use-window-font-color="true" fo:language="lt" fo:country="LT"/>
    </style:style>
    <style:style style:name="T1529" style:parent-style-name="DefaultParagraphFont" style:family="text">
      <style:text-properties style:use-window-font-color="true" fo:language="lt" fo:country="LT"/>
    </style:style>
    <style:style style:name="P1530" style:parent-style-name="Bodytext" style:family="paragraph">
      <style:paragraph-properties fo:margin-left="0.1972in">
        <style:tab-stops/>
      </style:paragraph-properties>
    </style:style>
    <style:style style:name="T1531" style:parent-style-name="DefaultParagraphFont" style:family="text">
      <style:text-properties fo:font-weight="bold" style:font-weight-asian="bold" style:use-window-font-color="true" fo:language="lt" fo:country="LT"/>
    </style:style>
    <style:style style:name="T1532" style:parent-style-name="DefaultParagraphFont" style:family="text">
      <style:text-properties style:use-window-font-color="true" fo:language="lt" fo:country="LT"/>
    </style:style>
    <style:style style:name="P1533" style:parent-style-name="Bodytext" style:family="paragraph">
      <style:paragraph-properties fo:margin-left="0.1972in">
        <style:tab-stops/>
      </style:paragraph-properties>
    </style:style>
    <style:style style:name="T1534" style:parent-style-name="DefaultParagraphFont" style:family="text">
      <style:text-properties fo:font-weight="bold" style:font-weight-asian="bold" style:use-window-font-color="true" fo:language="lt" fo:country="LT"/>
    </style:style>
    <style:style style:name="T1535" style:parent-style-name="DefaultParagraphFont" style:family="text">
      <style:text-properties style:use-window-font-color="true" fo:language="lt" fo:country="LT"/>
    </style:style>
    <style:style style:name="T1536" style:parent-style-name="DefaultParagraphFont" style:family="text">
      <style:text-properties style:use-window-font-color="true" fo:language="lt" fo:country="LT"/>
    </style:style>
    <style:style style:name="T1537" style:parent-style-name="DefaultParagraphFont" style:family="text">
      <style:text-properties style:use-window-font-color="true" fo:language="lt" fo:country="LT"/>
    </style:style>
    <style:style style:name="T1538" style:parent-style-name="DefaultParagraphFont" style:family="text">
      <style:text-properties style:use-window-font-color="true" fo:language="lt" fo:country="LT"/>
    </style:style>
    <style:style style:name="P1539" style:parent-style-name="Bodytext" style:family="paragraph">
      <style:paragraph-properties fo:margin-left="0.1972in">
        <style:tab-stops/>
      </style:paragraph-properties>
    </style:style>
    <style:style style:name="T1540" style:parent-style-name="DefaultParagraphFont" style:family="text">
      <style:text-properties fo:font-weight="bold" style:font-weight-asian="bold" style:use-window-font-color="true" fo:language="lt" fo:country="LT"/>
    </style:style>
    <style:style style:name="T1541" style:parent-style-name="DefaultParagraphFont" style:family="text">
      <style:text-properties style:use-window-font-color="true" fo:language="lt" fo:country="LT"/>
    </style:style>
    <style:style style:name="T1542" style:parent-style-name="DefaultParagraphFont" style:family="text">
      <style:text-properties style:use-window-font-color="true" fo:language="lt" fo:country="LT"/>
    </style:style>
    <style:style style:name="T1543" style:parent-style-name="DefaultParagraphFont" style:family="text">
      <style:text-properties style:use-window-font-color="true" style:text-position="66.6% 100%" fo:font-size="6pt" style:font-size-asian="6pt" fo:language="lt" fo:country="LT"/>
    </style:style>
    <style:style style:name="T1544" style:parent-style-name="DefaultParagraphFont" style:family="text">
      <style:text-properties style:use-window-font-color="true" fo:language="lt" fo:country="LT"/>
    </style:style>
    <style:style style:name="T1545" style:parent-style-name="DefaultParagraphFont" style:family="text">
      <style:text-properties style:use-window-font-color="true" fo:language="lt" fo:country="LT"/>
    </style:style>
    <style:style style:name="P1546" style:parent-style-name="Bodytext" style:family="paragraph">
      <style:paragraph-properties fo:margin-left="0.1972in">
        <style:tab-stops/>
      </style:paragraph-properties>
    </style:style>
    <style:style style:name="T1547" style:parent-style-name="DefaultParagraphFont" style:family="text">
      <style:text-properties style:use-window-font-color="true" fo:language="lt" fo:country="LT"/>
    </style:style>
    <style:style style:name="T1548" style:parent-style-name="DefaultParagraphFont" style:family="text">
      <style:text-properties style:use-window-font-color="true" style:text-position="66.6% 100%" fo:font-size="6pt" style:font-size-asian="6pt" fo:language="lt" fo:country="LT"/>
    </style:style>
    <style:style style:name="T1549" style:parent-style-name="DefaultParagraphFont" style:family="text">
      <style:text-properties style:use-window-font-color="true" style:text-position="70% 100%" fo:language="lt" fo:country="LT"/>
    </style:style>
    <style:style style:name="T1550" style:parent-style-name="DefaultParagraphFont" style:family="text">
      <style:text-properties style:use-window-font-color="true" fo:language="lt" fo:country="LT"/>
    </style:style>
    <style:style style:name="T1551" style:parent-style-name="DefaultParagraphFont" style:family="text">
      <style:text-properties style:use-window-font-color="true" fo:language="lt" fo:country="LT"/>
    </style:style>
    <style:style style:name="P1552" style:parent-style-name="Bodytext" style:family="paragraph">
      <style:paragraph-properties fo:margin-left="0.1972in">
        <style:tab-stops/>
      </style:paragraph-properties>
      <style:text-properties style:use-window-font-color="true" fo:language="lt" fo:country="LT"/>
    </style:style>
    <style:style style:name="P1553" style:parent-style-name="Bodytext" style:family="paragraph">
      <style:paragraph-properties fo:margin-left="0.1972in">
        <style:tab-stops/>
      </style:paragraph-properties>
      <style:text-properties style:use-window-font-color="true" fo:language="lt" fo:country="LT"/>
    </style:style>
    <style:style style:name="P1554" style:parent-style-name="Topic" style:family="paragraph">
      <style:paragraph-properties fo:keep-with-next="auto"/>
    </style:style>
    <style:style style:name="T1555" style:parent-style-name="DefaultParagraphFont" style:family="text">
      <style:text-properties fo:font-size="13pt" style:font-size-asian="13pt" fo:language="lt" fo:country="LT"/>
    </style:style>
    <style:style style:name="T1556" style:parent-style-name="DefaultParagraphFont" style:family="text">
      <style:text-properties style:font-name="TimesLT" style:font-name-asian="TimesLT" style:font-name-complex="TimesLT" fo:font-size="13pt" style:font-size-asian="13pt" fo:language="lt" fo:country="LT"/>
    </style:style>
    <style:style style:name="T1557" style:parent-style-name="DefaultParagraphFont" style:family="text">
      <style:text-properties fo:font-size="13pt" style:font-size-asian="13pt" fo:language="lt" fo:country="LT"/>
    </style:style>
    <style:style style:name="T1558" style:parent-style-name="DefaultParagraphFont" style:family="text">
      <style:text-properties fo:font-size="13pt" style:font-size-asian="13pt" fo:language="lt" fo:country="LT"/>
    </style:style>
    <style:style style:name="T1559" style:parent-style-name="DefaultParagraphFont" style:family="text">
      <style:text-properties style:font-name="TimesLT" style:font-name-asian="TimesLT" style:font-name-complex="TimesLT" fo:font-size="13pt" style:font-size-asian="13pt" fo:language="lt" fo:country="LT"/>
    </style:style>
    <style:style style:name="T1560" style:parent-style-name="DefaultParagraphFont" style:family="text">
      <style:text-properties fo:font-size="13pt" style:font-size-asian="13pt" fo:language="lt" fo:country="LT"/>
    </style:style>
    <style:style style:name="P1561" style:parent-style-name="Bodytext" style:family="paragraph">
      <style:paragraph-properties fo:margin-left="0.1972in">
        <style:tab-stops/>
      </style:paragraph-properties>
      <style:text-properties style:use-window-font-color="true" fo:language="lt" fo:country="LT"/>
    </style:style>
    <style:style style:name="P1562" style:parent-style-name="Bodytext" style:family="paragraph">
      <style:paragraph-properties fo:margin-left="0.1972in">
        <style:tab-stops/>
      </style:paragraph-properties>
      <style:text-properties style:use-window-font-color="true" fo:language="lt" fo:country="LT"/>
    </style:style>
    <style:style style:name="P1563" style:parent-style-name="Bodytext" style:family="paragraph">
      <style:paragraph-properties fo:margin-left="0.1972in">
        <style:tab-stops/>
      </style:paragraph-properties>
      <style:text-properties style:use-window-font-color="true" fo:language="lt" fo:country="LT"/>
    </style:style>
    <style:style style:name="P1564" style:parent-style-name="Bodytext" style:family="paragraph">
      <style:paragraph-properties fo:margin-left="0.1972in">
        <style:tab-stops/>
      </style:paragraph-properties>
    </style:style>
    <style:style style:name="T1565" style:parent-style-name="DefaultParagraphFont" style:family="text">
      <style:text-properties fo:font-weight="bold" style:font-weight-asian="bold" style:use-window-font-color="true" fo:language="lt" fo:country="LT"/>
    </style:style>
    <style:style style:name="T1566" style:parent-style-name="DefaultParagraphFont" style:family="text">
      <style:text-properties style:use-window-font-color="true" fo:language="lt" fo:country="LT"/>
    </style:style>
    <style:style style:name="T1567" style:parent-style-name="DefaultParagraphFont" style:family="text">
      <style:text-properties style:use-window-font-color="true" fo:language="lt" fo:country="LT"/>
    </style:style>
    <style:style style:name="P1568" style:parent-style-name="Bodytext" style:family="paragraph">
      <style:paragraph-properties fo:margin-left="0.1972in">
        <style:tab-stops/>
      </style:paragraph-properties>
    </style:style>
    <style:style style:name="T1569" style:parent-style-name="DefaultParagraphFont" style:family="text">
      <style:text-properties fo:font-weight="bold" style:font-weight-asian="bold" style:use-window-font-color="true" fo:language="lt" fo:country="LT"/>
    </style:style>
    <style:style style:name="T1570" style:parent-style-name="DefaultParagraphFont" style:family="text">
      <style:text-properties style:use-window-font-color="true" fo:language="lt" fo:country="LT"/>
    </style:style>
    <style:style style:name="T1571" style:parent-style-name="DefaultParagraphFont" style:family="text">
      <style:text-properties style:use-window-font-color="true" fo:language="lt" fo:country="LT"/>
    </style:style>
    <style:style style:name="P1572" style:parent-style-name="Bodytext" style:family="paragraph">
      <style:paragraph-properties fo:margin-left="0.1972in">
        <style:tab-stops/>
      </style:paragraph-properties>
      <style:text-properties style:use-window-font-color="true" fo:language="lt" fo:country="LT"/>
    </style:style>
    <style:style style:name="P1573" style:parent-style-name="Bodytext" style:family="paragraph">
      <style:paragraph-properties fo:margin-left="0.1972in">
        <style:tab-stops/>
      </style:paragraph-properties>
      <style:text-properties style:use-window-font-color="true" fo:language="lt" fo:country="LT"/>
    </style:style>
    <style:style style:name="P1574" style:parent-style-name="Bodytext" style:family="paragraph">
      <style:paragraph-properties fo:margin-left="0.1972in">
        <style:tab-stops/>
      </style:paragraph-properties>
      <style:text-properties style:use-window-font-color="true" fo:language="lt" fo:country="LT"/>
    </style:style>
    <style:style style:name="P1575" style:parent-style-name="Bodytext" style:family="paragraph">
      <style:paragraph-properties fo:margin-left="0.1972in">
        <style:tab-stops/>
      </style:paragraph-properties>
      <style:text-properties style:use-window-font-color="true" fo:language="lt" fo:country="LT"/>
    </style:style>
    <style:style style:name="P1576" style:parent-style-name="Bodytext" style:family="paragraph">
      <style:paragraph-properties fo:margin-left="0.1972in">
        <style:tab-stops/>
      </style:paragraph-properties>
      <style:text-properties style:use-window-font-color="true" fo:language="lt" fo:country="LT"/>
    </style:style>
    <style:style style:name="P1577" style:parent-style-name="Bodytext" style:family="paragraph">
      <style:paragraph-properties fo:margin-left="0.1972in">
        <style:tab-stops/>
      </style:paragraph-properties>
      <style:text-properties style:use-window-font-color="true" fo:language="lt" fo:country="LT"/>
    </style:style>
    <style:style style:name="P1578" style:parent-style-name="Bodytext" style:family="paragraph">
      <style:paragraph-properties fo:margin-left="0.1972in">
        <style:tab-stops/>
      </style:paragraph-properties>
      <style:text-properties style:use-window-font-color="true" fo:language="lt" fo:country="LT"/>
    </style:style>
    <style:style style:name="P1579" style:parent-style-name="Bodytext" style:family="paragraph">
      <style:paragraph-properties fo:margin-left="0.1972in">
        <style:tab-stops/>
      </style:paragraph-properties>
    </style:style>
    <style:style style:name="T1580" style:parent-style-name="DefaultParagraphFont" style:family="text">
      <style:text-properties fo:font-weight="bold" style:font-weight-asian="bold" style:use-window-font-color="true" fo:language="lt" fo:country="LT"/>
    </style:style>
    <style:style style:name="T1581" style:parent-style-name="DefaultParagraphFont" style:family="text">
      <style:text-properties style:use-window-font-color="true" fo:language="lt" fo:country="LT"/>
    </style:style>
    <style:style style:name="T1582" style:parent-style-name="DefaultParagraphFont" style:family="text">
      <style:text-properties style:use-window-font-color="true" fo:language="lt" fo:country="LT"/>
    </style:style>
    <style:style style:name="T1583" style:parent-style-name="DefaultParagraphFont" style:family="text">
      <style:text-properties style:use-window-font-color="true" fo:language="lt" fo:country="LT"/>
    </style:style>
    <style:style style:name="P1584" style:parent-style-name="Bodytext" style:family="paragraph">
      <style:paragraph-properties fo:margin-left="0.1972in">
        <style:tab-stops/>
      </style:paragraph-properties>
    </style:style>
    <style:style style:name="T1585" style:parent-style-name="DefaultParagraphFont" style:family="text">
      <style:text-properties style:use-window-font-color="true" fo:language="lt" fo:country="LT"/>
    </style:style>
    <style:style style:name="T1586" style:parent-style-name="DefaultParagraphFont" style:family="text">
      <style:text-properties style:use-window-font-color="true" fo:language="lt" fo:country="LT"/>
    </style:style>
    <style:style style:name="T1587" style:parent-style-name="DefaultParagraphFont" style:family="text">
      <style:text-properties style:font-name="Book Antiqua" style:use-window-font-color="true" fo:language="lt" fo:country="LT"/>
    </style:style>
    <style:style style:name="T1588" style:parent-style-name="DefaultParagraphFont" style:family="text">
      <style:text-properties style:use-window-font-color="true" fo:language="lt" fo:country="LT"/>
    </style:style>
    <style:style style:name="T1589" style:parent-style-name="DefaultParagraphFont" style:family="text">
      <style:text-properties style:use-window-font-color="true" fo:language="lt" fo:country="LT"/>
    </style:style>
    <style:style style:name="T1590" style:parent-style-name="DefaultParagraphFont" style:family="text">
      <style:text-properties style:use-window-font-color="true" fo:language="lt" fo:country="LT"/>
    </style:style>
    <style:style style:name="P1591" style:parent-style-name="Bodytext" style:family="paragraph">
      <style:paragraph-properties fo:margin-left="0.1972in">
        <style:tab-stops/>
      </style:paragraph-properties>
    </style:style>
    <style:style style:name="T1592" style:parent-style-name="DefaultParagraphFont" style:family="text">
      <style:text-properties fo:font-weight="bold" style:font-weight-asian="bold" style:use-window-font-color="true" fo:language="lt" fo:country="LT"/>
    </style:style>
    <style:style style:name="T1593" style:parent-style-name="DefaultParagraphFont" style:family="text">
      <style:text-properties style:use-window-font-color="true" fo:language="lt" fo:country="LT"/>
    </style:style>
    <style:style style:name="P1594" style:parent-style-name="Bodytext" style:family="paragraph">
      <style:paragraph-properties fo:margin-left="0.1972in">
        <style:tab-stops/>
      </style:paragraph-properties>
    </style:style>
    <style:style style:name="T1595" style:parent-style-name="DefaultParagraphFont" style:family="text">
      <style:text-properties fo:font-weight="bold" style:font-weight-asian="bold" style:use-window-font-color="true" fo:language="lt" fo:country="LT"/>
    </style:style>
    <style:style style:name="T1596" style:parent-style-name="DefaultParagraphFont" style:family="text">
      <style:text-properties style:use-window-font-color="true" fo:language="lt" fo:country="LT"/>
    </style:style>
    <style:style style:name="T1597" style:parent-style-name="DefaultParagraphFont" style:family="text">
      <style:text-properties style:use-window-font-color="true" fo:language="lt" fo:country="LT"/>
    </style:style>
    <style:style style:name="P1598" style:parent-style-name="Bodytext" style:family="paragraph">
      <style:paragraph-properties fo:margin-left="0.1972in">
        <style:tab-stops/>
      </style:paragraph-properties>
    </style:style>
    <style:style style:name="T1599" style:parent-style-name="DefaultParagraphFont" style:family="text">
      <style:text-properties fo:font-weight="bold" style:font-weight-asian="bold" style:use-window-font-color="true" fo:language="lt" fo:country="LT"/>
    </style:style>
    <style:style style:name="T1600" style:parent-style-name="DefaultParagraphFont" style:family="text">
      <style:text-properties style:use-window-font-color="true" fo:language="lt" fo:country="LT"/>
    </style:style>
    <style:style style:name="T1601" style:parent-style-name="DefaultParagraphFont" style:family="text">
      <style:text-properties style:use-window-font-color="true" fo:language="lt" fo:country="LT"/>
    </style:style>
    <style:style style:name="T1602" style:parent-style-name="DefaultParagraphFont" style:family="text">
      <style:text-properties style:use-window-font-color="true" fo:language="lt" fo:country="LT"/>
    </style:style>
    <style:style style:name="P1603" style:parent-style-name="Bodytext" style:family="paragraph">
      <style:paragraph-properties fo:margin-left="0.1972in">
        <style:tab-stops/>
      </style:paragraph-properties>
      <style:text-properties style:use-window-font-color="true" fo:language="lt" fo:country="LT"/>
    </style:style>
    <style:style style:name="P1604" style:parent-style-name="Topic" style:family="paragraph">
      <style:paragraph-properties fo:keep-with-next="auto"/>
      <style:text-properties fo:font-size="13pt" style:font-size-asian="13pt" fo:language="lt" fo:country="LT"/>
    </style:style>
    <style:style style:name="P1605" style:parent-style-name="Bodytext" style:family="paragraph">
      <style:paragraph-properties fo:margin-left="0.1972in">
        <style:tab-stops/>
      </style:paragraph-properties>
      <style:text-properties style:use-window-font-color="true" fo:language="lt" fo:country="LT"/>
    </style:style>
    <style:style style:name="P1606" style:parent-style-name="Bodytext" style:family="paragraph">
      <style:paragraph-properties fo:margin-left="0.1972in">
        <style:tab-stops/>
      </style:paragraph-properties>
      <style:text-properties style:use-window-font-color="true" fo:language="lt" fo:country="LT"/>
    </style:style>
    <style:style style:name="P1607" style:parent-style-name="Bodytext" style:family="paragraph">
      <style:paragraph-properties fo:margin-left="0.1972in">
        <style:tab-stops/>
      </style:paragraph-properties>
    </style:style>
    <style:style style:name="T1608" style:parent-style-name="DefaultParagraphFont" style:family="text">
      <style:text-properties fo:font-weight="bold" style:font-weight-asian="bold" style:use-window-font-color="true" fo:language="lt" fo:country="LT"/>
    </style:style>
    <style:style style:name="T1609" style:parent-style-name="DefaultParagraphFont" style:family="text">
      <style:text-properties style:use-window-font-color="true" fo:language="lt" fo:country="LT"/>
    </style:style>
    <style:style style:name="P1610" style:parent-style-name="Bodytext" style:family="paragraph">
      <style:paragraph-properties fo:margin-left="0.1972in">
        <style:tab-stops/>
      </style:paragraph-properties>
    </style:style>
    <style:style style:name="T1611" style:parent-style-name="DefaultParagraphFont" style:family="text">
      <style:text-properties fo:font-weight="bold" style:font-weight-asian="bold" style:use-window-font-color="true" fo:language="lt" fo:country="LT"/>
    </style:style>
    <style:style style:name="T1612" style:parent-style-name="DefaultParagraphFont" style:family="text">
      <style:text-properties style:use-window-font-color="true" fo:language="lt" fo:country="LT"/>
    </style:style>
    <style:style style:name="T1613" style:parent-style-name="DefaultParagraphFont" style:family="text">
      <style:text-properties style:use-window-font-color="true" fo:language="lt" fo:country="LT"/>
    </style:style>
    <style:style style:name="P1614" style:parent-style-name="Bodytext" style:family="paragraph">
      <style:paragraph-properties fo:margin-left="0.1972in">
        <style:tab-stops/>
      </style:paragraph-properties>
    </style:style>
    <style:style style:name="T1615" style:parent-style-name="DefaultParagraphFont" style:family="text">
      <style:text-properties fo:font-weight="bold" style:font-weight-asian="bold" style:use-window-font-color="true" fo:language="lt" fo:country="LT"/>
    </style:style>
    <style:style style:name="T1616" style:parent-style-name="DefaultParagraphFont" style:family="text">
      <style:text-properties style:use-window-font-color="true" fo:language="lt" fo:country="LT"/>
    </style:style>
    <style:style style:name="P1617" style:parent-style-name="Bodytext" style:family="paragraph">
      <style:paragraph-properties fo:margin-left="0.1972in">
        <style:tab-stops/>
      </style:paragraph-properties>
    </style:style>
    <style:style style:name="T1618" style:parent-style-name="DefaultParagraphFont" style:family="text">
      <style:text-properties fo:font-weight="bold" style:font-weight-asian="bold" style:use-window-font-color="true" fo:language="lt" fo:country="LT"/>
    </style:style>
    <style:style style:name="T1619" style:parent-style-name="DefaultParagraphFont" style:family="text">
      <style:text-properties style:use-window-font-color="true" fo:language="lt" fo:country="LT"/>
    </style:style>
    <style:style style:name="P1620" style:parent-style-name="Bodytext" style:family="paragraph">
      <style:paragraph-properties fo:margin-left="0.1972in">
        <style:tab-stops/>
      </style:paragraph-properties>
      <style:text-properties style:use-window-font-color="true" fo:language="lt" fo:country="LT"/>
    </style:style>
    <style:style style:name="P1621" style:parent-style-name="Bodytext" style:family="paragraph">
      <style:paragraph-properties fo:margin-left="0.1972in">
        <style:tab-stops/>
      </style:paragraph-properties>
      <style:text-properties style:use-window-font-color="true" fo:language="lt" fo:country="LT"/>
    </style:style>
    <style:style style:name="P1622" style:parent-style-name="Bodytext" style:family="paragraph">
      <style:paragraph-properties fo:margin-left="0.1972in">
        <style:tab-stops/>
      </style:paragraph-properties>
    </style:style>
    <style:style style:name="T1623" style:parent-style-name="DefaultParagraphFont" style:family="text">
      <style:text-properties fo:font-weight="bold" style:font-weight-asian="bold" style:use-window-font-color="true" fo:language="lt" fo:country="LT"/>
    </style:style>
    <style:style style:name="T1624" style:parent-style-name="DefaultParagraphFont" style:family="text">
      <style:text-properties style:use-window-font-color="true" fo:language="lt" fo:country="LT"/>
    </style:style>
    <style:style style:name="T1625" style:parent-style-name="DefaultParagraphFont" style:family="text">
      <style:text-properties style:use-window-font-color="true" fo:language="lt" fo:country="LT"/>
    </style:style>
    <style:style style:name="P1626" style:parent-style-name="Bodytext" style:family="paragraph">
      <style:paragraph-properties fo:margin-left="0.1972in">
        <style:tab-stops/>
      </style:paragraph-properties>
    </style:style>
    <style:style style:name="T1627" style:parent-style-name="DefaultParagraphFont" style:family="text">
      <style:text-properties fo:font-weight="bold" style:font-weight-asian="bold" style:use-window-font-color="true" fo:language="lt" fo:country="LT"/>
    </style:style>
    <style:style style:name="T1628" style:parent-style-name="DefaultParagraphFont" style:family="text">
      <style:text-properties style:use-window-font-color="true" fo:language="lt" fo:country="LT"/>
    </style:style>
    <style:style style:name="P1629" style:parent-style-name="Bodytext" style:family="paragraph">
      <style:paragraph-properties fo:margin-left="0.1972in">
        <style:tab-stops/>
      </style:paragraph-properties>
    </style:style>
    <style:style style:name="T1630" style:parent-style-name="DefaultParagraphFont" style:family="text">
      <style:text-properties fo:font-weight="bold" style:font-weight-asian="bold" style:use-window-font-color="true" fo:language="lt" fo:country="LT"/>
    </style:style>
    <style:style style:name="T1631" style:parent-style-name="DefaultParagraphFont" style:family="text">
      <style:text-properties style:use-window-font-color="true" fo:language="lt" fo:country="LT"/>
    </style:style>
    <style:style style:name="P1632" style:parent-style-name="Bodytext" style:family="paragraph">
      <style:paragraph-properties fo:margin-left="0.1972in">
        <style:tab-stops/>
      </style:paragraph-properties>
    </style:style>
    <style:style style:name="T1633" style:parent-style-name="DefaultParagraphFont" style:family="text">
      <style:text-properties fo:font-weight="bold" style:font-weight-asian="bold" style:use-window-font-color="true" fo:language="lt" fo:country="LT"/>
    </style:style>
    <style:style style:name="T1634" style:parent-style-name="DefaultParagraphFont" style:family="text">
      <style:text-properties style:use-window-font-color="true" fo:language="lt" fo:country="LT"/>
    </style:style>
    <style:style style:name="P1635" style:parent-style-name="Bodytext" style:family="paragraph">
      <style:paragraph-properties fo:margin-left="0.1972in">
        <style:tab-stops/>
      </style:paragraph-properties>
    </style:style>
    <style:style style:name="T1636" style:parent-style-name="DefaultParagraphFont" style:family="text">
      <style:text-properties fo:font-weight="bold" style:font-weight-asian="bold" style:use-window-font-color="true" fo:language="lt" fo:country="LT"/>
    </style:style>
    <style:style style:name="T1637" style:parent-style-name="DefaultParagraphFont" style:family="text">
      <style:text-properties style:use-window-font-color="true" fo:language="lt" fo:country="LT"/>
    </style:style>
    <style:style style:name="P1638" style:parent-style-name="Bodytext" style:family="paragraph">
      <style:paragraph-properties fo:margin-left="0.1972in">
        <style:tab-stops/>
      </style:paragraph-properties>
    </style:style>
    <style:style style:name="T1639" style:parent-style-name="DefaultParagraphFont" style:family="text">
      <style:text-properties fo:font-weight="bold" style:font-weight-asian="bold" style:use-window-font-color="true" fo:language="lt" fo:country="LT"/>
    </style:style>
    <style:style style:name="T1640" style:parent-style-name="DefaultParagraphFont" style:family="text">
      <style:text-properties style:use-window-font-color="true" fo:language="lt" fo:country="LT"/>
    </style:style>
    <style:style style:name="T1641" style:parent-style-name="DefaultParagraphFont" style:family="text">
      <style:text-properties style:use-window-font-color="true" fo:language="lt" fo:country="LT"/>
    </style:style>
    <style:style style:name="P1642" style:parent-style-name="Bodytext" style:family="paragraph">
      <style:paragraph-properties fo:margin-left="0.1972in">
        <style:tab-stops/>
      </style:paragraph-properties>
      <style:text-properties style:use-window-font-color="true" fo:language="lt" fo:country="LT"/>
    </style:style>
    <style:style style:name="P1643" style:parent-style-name="Topic" style:family="paragraph">
      <style:paragraph-properties fo:keep-with-next="auto" fo:text-align="justify"/>
      <style:text-properties fo:font-size="13pt" style:font-size-asian="13pt" fo:language="lt" fo:country="LT"/>
    </style:style>
    <style:style style:name="P1644" style:parent-style-name="Bodytext" style:family="paragraph">
      <style:paragraph-properties fo:margin-left="0.1972in">
        <style:tab-stops/>
      </style:paragraph-properties>
      <style:text-properties style:use-window-font-color="true" fo:language="lt" fo:country="LT"/>
    </style:style>
    <style:style style:name="P1645" style:parent-style-name="Bodytext" style:family="paragraph">
      <style:paragraph-properties fo:margin-left="0.1972in">
        <style:tab-stops/>
      </style:paragraph-properties>
      <style:text-properties style:use-window-font-color="true" fo:language="lt" fo:country="LT"/>
    </style:style>
    <style:style style:name="P1646" style:parent-style-name="Bodytext" style:family="paragraph">
      <style:paragraph-properties fo:margin-left="0.1972in">
        <style:tab-stops/>
      </style:paragraph-properties>
      <style:text-properties style:use-window-font-color="true" fo:language="lt" fo:country="LT"/>
    </style:style>
    <style:style style:name="P1647" style:parent-style-name="Bodytext" style:family="paragraph">
      <style:paragraph-properties fo:margin-left="0.1972in">
        <style:tab-stops/>
      </style:paragraph-properties>
    </style:style>
    <style:style style:name="T1648" style:parent-style-name="DefaultParagraphFont" style:family="text">
      <style:text-properties fo:font-weight="bold" style:font-weight-asian="bold" style:use-window-font-color="true" fo:language="lt" fo:country="LT"/>
    </style:style>
    <style:style style:name="T1649" style:parent-style-name="DefaultParagraphFont" style:family="text">
      <style:text-properties style:use-window-font-color="true" fo:language="lt" fo:country="LT"/>
    </style:style>
    <style:style style:name="T1650" style:parent-style-name="DefaultParagraphFont" style:family="text">
      <style:text-properties style:use-window-font-color="true" fo:language="lt" fo:country="LT"/>
    </style:style>
    <style:style style:name="P1651" style:parent-style-name="Bodytext" style:family="paragraph">
      <style:paragraph-properties fo:margin-left="0.1972in">
        <style:tab-stops/>
      </style:paragraph-properties>
    </style:style>
    <style:style style:name="T1652" style:parent-style-name="DefaultParagraphFont" style:family="text">
      <style:text-properties fo:font-weight="bold" style:font-weight-asian="bold" style:use-window-font-color="true" fo:language="lt" fo:country="LT"/>
    </style:style>
    <style:style style:name="T1653" style:parent-style-name="DefaultParagraphFont" style:family="text">
      <style:text-properties style:use-window-font-color="true" fo:language="lt" fo:country="LT"/>
    </style:style>
    <style:style style:name="T1654" style:parent-style-name="DefaultParagraphFont" style:family="text">
      <style:text-properties style:use-window-font-color="true" fo:language="lt" fo:country="LT"/>
    </style:style>
    <style:style style:name="P1655" style:parent-style-name="Bodytext" style:family="paragraph">
      <style:paragraph-properties fo:margin-left="0.1972in">
        <style:tab-stops/>
      </style:paragraph-properties>
    </style:style>
    <style:style style:name="T1656" style:parent-style-name="DefaultParagraphFont" style:family="text">
      <style:text-properties fo:font-weight="bold" style:font-weight-asian="bold" style:use-window-font-color="true" fo:language="lt" fo:country="LT"/>
    </style:style>
    <style:style style:name="T1657" style:parent-style-name="DefaultParagraphFont" style:family="text">
      <style:text-properties style:use-window-font-color="true" fo:language="lt" fo:country="LT"/>
    </style:style>
    <style:style style:name="P1658" style:parent-style-name="Bodytext" style:family="paragraph">
      <style:paragraph-properties fo:margin-left="0.1972in">
        <style:tab-stops/>
      </style:paragraph-properties>
    </style:style>
    <style:style style:name="T1659" style:parent-style-name="DefaultParagraphFont" style:family="text">
      <style:text-properties fo:font-weight="bold" style:font-weight-asian="bold" style:use-window-font-color="true" fo:language="lt" fo:country="LT"/>
    </style:style>
    <style:style style:name="T1660" style:parent-style-name="DefaultParagraphFont" style:family="text">
      <style:text-properties style:use-window-font-color="true" fo:language="lt" fo:country="LT"/>
    </style:style>
    <style:style style:name="T1661" style:parent-style-name="DefaultParagraphFont" style:family="text">
      <style:text-properties style:use-window-font-color="true" fo:language="lt" fo:country="LT"/>
    </style:style>
    <style:style style:name="P1662" style:parent-style-name="Bodytext" style:family="paragraph">
      <style:paragraph-properties fo:margin-left="0.1972in">
        <style:tab-stops/>
      </style:paragraph-properties>
    </style:style>
    <style:style style:name="T1663" style:parent-style-name="DefaultParagraphFont" style:family="text">
      <style:text-properties fo:font-weight="bold" style:font-weight-asian="bold" style:use-window-font-color="true" fo:language="lt" fo:country="LT"/>
    </style:style>
    <style:style style:name="T1664" style:parent-style-name="DefaultParagraphFont" style:family="text">
      <style:text-properties style:use-window-font-color="true" fo:language="lt" fo:country="LT"/>
    </style:style>
    <style:style style:name="T1665" style:parent-style-name="DefaultParagraphFont" style:family="text">
      <style:text-properties style:use-window-font-color="true" fo:language="lt" fo:country="LT"/>
    </style:style>
    <style:style style:name="P1666" style:parent-style-name="Bodytext" style:family="paragraph">
      <style:paragraph-properties fo:margin-left="0.1972in">
        <style:tab-stops/>
      </style:paragraph-properties>
    </style:style>
    <style:style style:name="T1667" style:parent-style-name="DefaultParagraphFont" style:family="text">
      <style:text-properties fo:font-weight="bold" style:font-weight-asian="bold" style:use-window-font-color="true" fo:language="lt" fo:country="LT"/>
    </style:style>
    <style:style style:name="T1668" style:parent-style-name="DefaultParagraphFont" style:family="text">
      <style:text-properties style:use-window-font-color="true" fo:language="lt" fo:country="LT"/>
    </style:style>
    <style:style style:name="P1669" style:parent-style-name="Bodytext" style:family="paragraph">
      <style:paragraph-properties fo:margin-left="0.1972in">
        <style:tab-stops/>
      </style:paragraph-properties>
    </style:style>
    <style:style style:name="T1670" style:parent-style-name="DefaultParagraphFont" style:family="text">
      <style:text-properties fo:font-weight="bold" style:font-weight-asian="bold" style:use-window-font-color="true" fo:language="lt" fo:country="LT"/>
    </style:style>
    <style:style style:name="T1671" style:parent-style-name="DefaultParagraphFont" style:family="text">
      <style:text-properties style:use-window-font-color="true" fo:language="lt" fo:country="LT"/>
    </style:style>
    <style:style style:name="T1672" style:parent-style-name="DefaultParagraphFont" style:family="text">
      <style:text-properties style:use-window-font-color="true" fo:language="lt" fo:country="LT"/>
    </style:style>
    <style:style style:name="T1673" style:parent-style-name="DefaultParagraphFont" style:family="text">
      <style:text-properties style:use-window-font-color="true" fo:language="lt" fo:country="LT"/>
    </style:style>
    <style:style style:name="T1674" style:parent-style-name="DefaultParagraphFont" style:family="text">
      <style:text-properties style:use-window-font-color="true" fo:language="lt" fo:country="LT"/>
    </style:style>
    <style:style style:name="T1675" style:parent-style-name="DefaultParagraphFont" style:family="text">
      <style:text-properties style:use-window-font-color="true" fo:language="lt" fo:country="LT"/>
    </style:style>
    <style:style style:name="T1676" style:parent-style-name="DefaultParagraphFont" style:family="text">
      <style:text-properties style:use-window-font-color="true" fo:language="lt" fo:country="LT"/>
    </style:style>
    <style:style style:name="T1677" style:parent-style-name="DefaultParagraphFont" style:family="text">
      <style:text-properties style:use-window-font-color="true" fo:language="lt" fo:country="LT"/>
    </style:style>
    <style:style style:name="P1678" style:parent-style-name="Bodytext" style:family="paragraph">
      <style:paragraph-properties fo:margin-left="0.1972in">
        <style:tab-stops/>
      </style:paragraph-properties>
    </style:style>
    <style:style style:name="T1679" style:parent-style-name="DefaultParagraphFont" style:family="text">
      <style:text-properties fo:font-weight="bold" style:font-weight-asian="bold" style:use-window-font-color="true" fo:language="lt" fo:country="LT"/>
    </style:style>
    <style:style style:name="T1680" style:parent-style-name="DefaultParagraphFont" style:family="text">
      <style:text-properties style:use-window-font-color="true" fo:language="lt" fo:country="LT"/>
    </style:style>
    <style:style style:name="P1681" style:parent-style-name="Bodytext" style:family="paragraph">
      <style:paragraph-properties fo:margin-left="0.1972in">
        <style:tab-stops/>
      </style:paragraph-properties>
    </style:style>
    <style:style style:name="T1682" style:parent-style-name="DefaultParagraphFont" style:family="text">
      <style:text-properties fo:font-weight="bold" style:font-weight-asian="bold" style:use-window-font-color="true" fo:language="lt" fo:country="LT"/>
    </style:style>
    <style:style style:name="T1683" style:parent-style-name="DefaultParagraphFont" style:family="text">
      <style:text-properties style:use-window-font-color="true" fo:language="lt" fo:country="LT"/>
    </style:style>
    <style:style style:name="T1684" style:parent-style-name="DefaultParagraphFont" style:family="text">
      <style:text-properties style:use-window-font-color="true" fo:language="lt" fo:country="LT"/>
    </style:style>
    <style:style style:name="T1685" style:parent-style-name="DefaultParagraphFont" style:family="text">
      <style:text-properties style:use-window-font-color="true" fo:language="lt" fo:country="LT"/>
    </style:style>
    <style:style style:name="P1686" style:parent-style-name="Bodytext" style:family="paragraph">
      <style:paragraph-properties fo:margin-left="0.1972in">
        <style:tab-stops/>
      </style:paragraph-properties>
      <style:text-properties style:use-window-font-color="true" fo:language="lt" fo:country="LT"/>
    </style:style>
    <style:style style:name="P1687" style:parent-style-name="Bodytext" style:family="paragraph">
      <style:paragraph-properties fo:margin-left="0.1972in">
        <style:tab-stops/>
      </style:paragraph-properties>
    </style:style>
    <style:style style:name="T1688" style:parent-style-name="DefaultParagraphFont" style:family="text">
      <style:text-properties fo:font-weight="bold" style:font-weight-asian="bold" style:use-window-font-color="true" fo:language="lt" fo:country="LT"/>
    </style:style>
    <style:style style:name="T1689" style:parent-style-name="DefaultParagraphFont" style:family="text">
      <style:text-properties style:use-window-font-color="true" fo:language="lt" fo:country="LT"/>
    </style:style>
    <style:style style:name="P1690" style:parent-style-name="Bodytext" style:family="paragraph">
      <style:paragraph-properties fo:margin-left="0.1972in">
        <style:tab-stops/>
      </style:paragraph-properties>
    </style:style>
    <style:style style:name="T1691" style:parent-style-name="DefaultParagraphFont" style:family="text">
      <style:text-properties fo:font-weight="bold" style:font-weight-asian="bold" style:use-window-font-color="true" fo:language="lt" fo:country="LT"/>
    </style:style>
    <style:style style:name="T1692" style:parent-style-name="DefaultParagraphFont" style:family="text">
      <style:text-properties style:use-window-font-color="true" fo:language="lt" fo:country="LT"/>
    </style:style>
    <style:style style:name="T1693" style:parent-style-name="DefaultParagraphFont" style:family="text">
      <style:text-properties style:use-window-font-color="true" fo:language="lt" fo:country="LT"/>
    </style:style>
    <style:style style:name="T1694" style:parent-style-name="DefaultParagraphFont" style:family="text">
      <style:text-properties style:use-window-font-color="true" fo:language="lt" fo:country="LT"/>
    </style:style>
    <style:style style:name="T1695" style:parent-style-name="DefaultParagraphFont" style:family="text">
      <style:text-properties style:use-window-font-color="true" fo:language="lt" fo:country="LT"/>
    </style:style>
    <style:style style:name="T1696" style:parent-style-name="DefaultParagraphFont" style:family="text">
      <style:text-properties style:use-window-font-color="true" fo:language="lt" fo:country="LT"/>
    </style:style>
    <style:style style:name="T1697" style:parent-style-name="DefaultParagraphFont" style:family="text">
      <style:text-properties style:use-window-font-color="true" fo:language="lt" fo:country="LT"/>
    </style:style>
    <style:style style:name="T1698" style:parent-style-name="DefaultParagraphFont" style:family="text">
      <style:text-properties style:use-window-font-color="true" fo:language="lt" fo:country="LT"/>
    </style:style>
    <style:style style:name="T1699" style:parent-style-name="DefaultParagraphFont" style:family="text">
      <style:text-properties style:use-window-font-color="true" fo:language="lt" fo:country="LT"/>
    </style:style>
    <style:style style:name="P1700" style:parent-style-name="Bodytext" style:family="paragraph">
      <style:paragraph-properties fo:margin-left="0.1972in">
        <style:tab-stops/>
      </style:paragraph-properties>
    </style:style>
    <style:style style:name="T1701" style:parent-style-name="DefaultParagraphFont" style:family="text">
      <style:text-properties fo:font-weight="bold" style:font-weight-asian="bold" style:use-window-font-color="true" fo:language="lt" fo:country="LT"/>
    </style:style>
    <style:style style:name="T1702" style:parent-style-name="DefaultParagraphFont" style:family="text">
      <style:text-properties style:use-window-font-color="true" fo:language="lt" fo:country="LT"/>
    </style:style>
    <style:style style:name="P1703" style:parent-style-name="Bodytext" style:family="paragraph">
      <style:paragraph-properties fo:margin-left="0.1972in">
        <style:tab-stops/>
      </style:paragraph-properties>
    </style:style>
    <style:style style:name="T1704" style:parent-style-name="DefaultParagraphFont" style:family="text">
      <style:text-properties fo:font-weight="bold" style:font-weight-asian="bold" style:use-window-font-color="true" fo:language="lt" fo:country="LT"/>
    </style:style>
    <style:style style:name="T1705" style:parent-style-name="DefaultParagraphFont" style:family="text">
      <style:text-properties style:use-window-font-color="true" fo:language="lt" fo:country="LT"/>
    </style:style>
    <style:style style:name="T1706" style:parent-style-name="DefaultParagraphFont" style:family="text">
      <style:text-properties style:use-window-font-color="true" fo:language="lt" fo:country="LT"/>
    </style:style>
    <style:style style:name="T1707" style:parent-style-name="DefaultParagraphFont" style:family="text">
      <style:text-properties style:use-window-font-color="true" fo:language="lt" fo:country="LT"/>
    </style:style>
    <style:style style:name="P1708" style:parent-style-name="Bodytext" style:family="paragraph">
      <style:paragraph-properties fo:margin-left="0.1972in">
        <style:tab-stops/>
      </style:paragraph-properties>
    </style:style>
    <style:style style:name="T1709" style:parent-style-name="DefaultParagraphFont" style:family="text">
      <style:text-properties fo:font-weight="bold" style:font-weight-asian="bold" style:use-window-font-color="true" fo:language="lt" fo:country="LT"/>
    </style:style>
    <style:style style:name="T1710" style:parent-style-name="DefaultParagraphFont" style:family="text">
      <style:text-properties style:use-window-font-color="true" fo:language="lt" fo:country="LT"/>
    </style:style>
    <style:style style:name="P1711" style:parent-style-name="Bodytext" style:family="paragraph">
      <style:paragraph-properties fo:margin-left="0.1972in">
        <style:tab-stops/>
      </style:paragraph-properties>
    </style:style>
    <style:style style:name="T1712" style:parent-style-name="DefaultParagraphFont" style:family="text">
      <style:text-properties fo:font-weight="bold" style:font-weight-asian="bold" style:use-window-font-color="true" fo:language="lt" fo:country="LT"/>
    </style:style>
    <style:style style:name="T1713" style:parent-style-name="DefaultParagraphFont" style:family="text">
      <style:text-properties style:use-window-font-color="true" fo:language="lt" fo:country="LT"/>
    </style:style>
    <style:style style:name="T1714" style:parent-style-name="DefaultParagraphFont" style:family="text">
      <style:text-properties style:use-window-font-color="true" fo:language="lt" fo:country="LT"/>
    </style:style>
    <style:style style:name="T1715" style:parent-style-name="DefaultParagraphFont" style:family="text">
      <style:text-properties style:use-window-font-color="true" fo:language="lt" fo:country="LT"/>
    </style:style>
    <style:style style:name="P1716" style:parent-style-name="Bodytext" style:family="paragraph">
      <style:paragraph-properties fo:margin-left="0.1972in">
        <style:tab-stops/>
      </style:paragraph-properties>
      <style:text-properties style:use-window-font-color="true" fo:language="lt" fo:country="LT"/>
    </style:style>
    <style:style style:name="P1717" style:parent-style-name="Bodytext" style:family="paragraph">
      <style:paragraph-properties fo:margin-left="0.1972in">
        <style:tab-stops/>
      </style:paragraph-properties>
      <style:text-properties style:use-window-font-color="true" fo:language="lt" fo:country="LT"/>
    </style:style>
    <style:style style:name="P1718" style:parent-style-name="Bodytext" style:family="paragraph">
      <style:paragraph-properties fo:margin-left="0.1972in">
        <style:tab-stops/>
      </style:paragraph-properties>
    </style:style>
    <style:style style:name="T1719" style:parent-style-name="DefaultParagraphFont" style:family="text">
      <style:text-properties fo:font-weight="bold" style:font-weight-asian="bold" style:use-window-font-color="true" fo:language="lt" fo:country="LT"/>
    </style:style>
    <style:style style:name="T1720" style:parent-style-name="DefaultParagraphFont" style:family="text">
      <style:text-properties style:use-window-font-color="true" fo:language="lt" fo:country="LT"/>
    </style:style>
    <style:style style:name="T1721" style:parent-style-name="DefaultParagraphFont" style:family="text">
      <style:text-properties style:use-window-font-color="true" fo:language="lt" fo:country="LT"/>
    </style:style>
    <style:style style:name="T1722" style:parent-style-name="DefaultParagraphFont" style:family="text">
      <style:text-properties style:use-window-font-color="true" fo:language="lt" fo:country="LT"/>
    </style:style>
    <style:style style:name="P1723" style:parent-style-name="Bodytext" style:family="paragraph">
      <style:paragraph-properties fo:margin-left="0.1972in">
        <style:tab-stops/>
      </style:paragraph-properties>
    </style:style>
    <style:style style:name="T1724" style:parent-style-name="DefaultParagraphFont" style:family="text">
      <style:text-properties fo:font-weight="bold" style:font-weight-asian="bold" style:use-window-font-color="true" fo:language="lt" fo:country="LT"/>
    </style:style>
    <style:style style:name="T1725" style:parent-style-name="DefaultParagraphFont" style:family="text">
      <style:text-properties style:use-window-font-color="true" fo:language="lt" fo:country="LT"/>
    </style:style>
    <style:style style:name="P1726" style:parent-style-name="Bodytext" style:family="paragraph">
      <style:paragraph-properties fo:margin-left="0.1972in">
        <style:tab-stops/>
      </style:paragraph-properties>
    </style:style>
    <style:style style:name="T1727" style:parent-style-name="DefaultParagraphFont" style:family="text">
      <style:text-properties fo:font-weight="bold" style:font-weight-asian="bold" style:use-window-font-color="true" fo:language="lt" fo:country="LT"/>
    </style:style>
    <style:style style:name="T1728" style:parent-style-name="DefaultParagraphFont" style:family="text">
      <style:text-properties style:use-window-font-color="true" fo:language="lt" fo:country="LT"/>
    </style:style>
    <style:style style:name="P1729" style:parent-style-name="Bodytext" style:family="paragraph">
      <style:paragraph-properties fo:margin-left="0.1972in">
        <style:tab-stops/>
      </style:paragraph-properties>
    </style:style>
    <style:style style:name="T1730" style:parent-style-name="DefaultParagraphFont" style:family="text">
      <style:text-properties fo:font-weight="bold" style:font-weight-asian="bold" style:use-window-font-color="true" fo:language="lt" fo:country="LT"/>
    </style:style>
    <style:style style:name="T1731" style:parent-style-name="DefaultParagraphFont" style:family="text">
      <style:text-properties style:use-window-font-color="true" fo:language="lt" fo:country="LT"/>
    </style:style>
    <style:style style:name="P1732" style:parent-style-name="Bodytext" style:family="paragraph">
      <style:paragraph-properties fo:margin-left="0.1972in">
        <style:tab-stops/>
      </style:paragraph-properties>
    </style:style>
    <style:style style:name="T1733" style:parent-style-name="DefaultParagraphFont" style:family="text">
      <style:text-properties fo:font-weight="bold" style:font-weight-asian="bold" style:use-window-font-color="true" fo:language="lt" fo:country="LT"/>
    </style:style>
    <style:style style:name="T1734" style:parent-style-name="DefaultParagraphFont" style:family="text">
      <style:text-properties style:use-window-font-color="true" fo:language="lt" fo:country="LT"/>
    </style:style>
    <style:style style:name="P1735" style:parent-style-name="Bodytext" style:family="paragraph">
      <style:paragraph-properties fo:margin-left="0.1972in">
        <style:tab-stops/>
      </style:paragraph-properties>
    </style:style>
    <style:style style:name="T1736" style:parent-style-name="DefaultParagraphFont" style:family="text">
      <style:text-properties fo:font-weight="bold" style:font-weight-asian="bold" style:use-window-font-color="true" fo:language="lt" fo:country="LT"/>
    </style:style>
    <style:style style:name="T1737" style:parent-style-name="DefaultParagraphFont" style:family="text">
      <style:text-properties style:use-window-font-color="true" fo:language="lt" fo:country="LT"/>
    </style:style>
    <style:style style:name="P1738" style:parent-style-name="Bodytext" style:family="paragraph">
      <style:paragraph-properties fo:margin-left="0.1972in">
        <style:tab-stops/>
      </style:paragraph-properties>
    </style:style>
    <style:style style:name="T1739" style:parent-style-name="DefaultParagraphFont" style:family="text">
      <style:text-properties fo:font-weight="bold" style:font-weight-asian="bold" style:use-window-font-color="true" fo:language="lt" fo:country="LT"/>
    </style:style>
    <style:style style:name="T1740" style:parent-style-name="DefaultParagraphFont" style:family="text">
      <style:text-properties style:use-window-font-color="true" fo:language="lt" fo:country="LT"/>
    </style:style>
    <style:style style:name="T1741" style:parent-style-name="DefaultParagraphFont" style:family="text">
      <style:text-properties style:use-window-font-color="true" fo:language="lt" fo:country="LT"/>
    </style:style>
    <style:style style:name="P1742" style:parent-style-name="Bodytext" style:family="paragraph">
      <style:paragraph-properties fo:margin-left="0.1972in">
        <style:tab-stops/>
      </style:paragraph-properties>
      <style:text-properties style:use-window-font-color="true" fo:language="lt" fo:country="LT"/>
    </style:style>
    <style:style style:name="P1743" style:parent-style-name="Topic" style:family="paragraph">
      <style:paragraph-properties fo:keep-with-next="auto" fo:text-align="justify"/>
    </style:style>
    <style:style style:name="T1744" style:parent-style-name="DefaultParagraphFont" style:family="text">
      <style:text-properties fo:font-size="13pt" style:font-size-asian="13pt" fo:language="lt" fo:country="LT"/>
    </style:style>
    <style:style style:name="T1745" style:parent-style-name="DefaultParagraphFont" style:family="text">
      <style:text-properties fo:font-size="13pt" style:font-size-asian="13pt" fo:language="lt" fo:country="LT"/>
    </style:style>
    <style:style style:name="T1746" style:parent-style-name="DefaultParagraphFont" style:family="text">
      <style:text-properties style:font-name="TimesLT" style:font-name-asian="TimesLT" style:font-name-complex="TimesLT" fo:font-size="13pt" style:font-size-asian="13pt" fo:language="lt" fo:country="LT"/>
    </style:style>
    <style:style style:name="T1747" style:parent-style-name="DefaultParagraphFont" style:family="text">
      <style:text-properties fo:font-size="13pt" style:font-size-asian="13pt" fo:language="lt" fo:country="LT"/>
    </style:style>
    <style:style style:name="T1748" style:parent-style-name="DefaultParagraphFont" style:family="text">
      <style:text-properties style:font-name="TimesLT" style:font-name-asian="TimesLT" style:font-name-complex="TimesLT" fo:font-size="13pt" style:font-size-asian="13pt" fo:language="lt" fo:country="LT"/>
    </style:style>
    <style:style style:name="T1749" style:parent-style-name="DefaultParagraphFont" style:family="text">
      <style:text-properties fo:font-size="13pt" style:font-size-asian="13pt" fo:language="lt" fo:country="LT"/>
    </style:style>
    <style:style style:name="T1750" style:parent-style-name="DefaultParagraphFont" style:family="text">
      <style:text-properties style:font-name="TimesLT" style:font-name-asian="TimesLT" style:font-name-complex="TimesLT" fo:font-size="13pt" style:font-size-asian="13pt" fo:language="lt" fo:country="LT"/>
    </style:style>
    <style:style style:name="T1751" style:parent-style-name="DefaultParagraphFont" style:family="text">
      <style:text-properties fo:font-size="13pt" style:font-size-asian="13pt" fo:language="lt" fo:country="LT"/>
    </style:style>
    <style:style style:name="P1752" style:parent-style-name="Bodytext" style:family="paragraph">
      <style:paragraph-properties fo:margin-left="0.1972in">
        <style:tab-stops/>
      </style:paragraph-properties>
      <style:text-properties style:use-window-font-color="true" fo:language="lt" fo:country="LT"/>
    </style:style>
    <style:style style:name="P1753" style:parent-style-name="Bodytext" style:family="paragraph">
      <style:paragraph-properties fo:margin-left="0.1972in">
        <style:tab-stops/>
      </style:paragraph-properties>
      <style:text-properties style:use-window-font-color="true" fo:language="lt" fo:country="LT"/>
    </style:style>
    <style:style style:name="P1754" style:parent-style-name="Bodytext" style:family="paragraph">
      <style:paragraph-properties fo:margin-left="0.1972in">
        <style:tab-stops/>
      </style:paragraph-properties>
    </style:style>
    <style:style style:name="T1755" style:parent-style-name="DefaultParagraphFont" style:family="text">
      <style:text-properties fo:font-weight="bold" style:font-weight-asian="bold" style:use-window-font-color="true" fo:language="lt" fo:country="LT"/>
    </style:style>
    <style:style style:name="T1756" style:parent-style-name="DefaultParagraphFont" style:family="text">
      <style:text-properties style:use-window-font-color="true" fo:language="lt" fo:country="LT"/>
    </style:style>
    <style:style style:name="T1757" style:parent-style-name="DefaultParagraphFont" style:family="text">
      <style:text-properties style:use-window-font-color="true" fo:language="lt" fo:country="LT"/>
    </style:style>
    <style:style style:name="T1758" style:parent-style-name="DefaultParagraphFont" style:family="text">
      <style:text-properties style:use-window-font-color="true" fo:language="lt" fo:country="LT"/>
    </style:style>
    <style:style style:name="P1759" style:parent-style-name="Bodytext" style:family="paragraph">
      <style:paragraph-properties fo:margin-left="0.1972in">
        <style:tab-stops/>
      </style:paragraph-properties>
      <style:text-properties style:use-window-font-color="true" fo:language="lt" fo:country="LT"/>
    </style:style>
    <style:style style:name="P1760" style:parent-style-name="Bodytext" style:family="paragraph">
      <style:paragraph-properties fo:margin-left="0.1972in">
        <style:tab-stops/>
      </style:paragraph-properties>
      <style:text-properties style:use-window-font-color="true" fo:language="lt" fo:country="LT"/>
    </style:style>
    <style:style style:name="P1761" style:parent-style-name="Bodytext" style:family="paragraph">
      <style:paragraph-properties fo:margin-left="0.1972in">
        <style:tab-stops/>
      </style:paragraph-properties>
      <style:text-properties style:use-window-font-color="true" fo:language="lt" fo:country="LT"/>
    </style:style>
    <style:style style:name="P1762" style:parent-style-name="Bodytext" style:family="paragraph">
      <style:paragraph-properties fo:margin-left="0.1972in">
        <style:tab-stops/>
      </style:paragraph-properties>
    </style:style>
    <style:style style:name="T1763" style:parent-style-name="DefaultParagraphFont" style:family="text">
      <style:text-properties fo:font-weight="bold" style:font-weight-asian="bold" style:use-window-font-color="true" fo:language="lt" fo:country="LT"/>
    </style:style>
    <style:style style:name="T1764" style:parent-style-name="DefaultParagraphFont" style:family="text">
      <style:text-properties style:use-window-font-color="true" fo:language="lt" fo:country="LT"/>
    </style:style>
    <style:style style:name="T1765" style:parent-style-name="DefaultParagraphFont" style:family="text">
      <style:text-properties style:use-window-font-color="true" fo:language="lt" fo:country="LT"/>
    </style:style>
    <style:style style:name="P1766" style:parent-style-name="Bodytext" style:family="paragraph">
      <style:paragraph-properties fo:margin-left="0.1972in">
        <style:tab-stops/>
      </style:paragraph-properties>
    </style:style>
    <style:style style:name="T1767" style:parent-style-name="DefaultParagraphFont" style:family="text">
      <style:text-properties fo:font-weight="bold" style:font-weight-asian="bold" style:use-window-font-color="true" fo:language="lt" fo:country="LT"/>
    </style:style>
    <style:style style:name="T1768" style:parent-style-name="DefaultParagraphFont" style:family="text">
      <style:text-properties style:use-window-font-color="true" fo:language="lt" fo:country="LT"/>
    </style:style>
    <style:style style:name="T1769" style:parent-style-name="DefaultParagraphFont" style:family="text">
      <style:text-properties style:use-window-font-color="true" fo:language="lt" fo:country="LT"/>
    </style:style>
    <style:style style:name="P1770" style:parent-style-name="Bodytext" style:family="paragraph">
      <style:paragraph-properties fo:margin-left="0.1972in">
        <style:tab-stops/>
      </style:paragraph-properties>
    </style:style>
    <style:style style:name="T1771" style:parent-style-name="DefaultParagraphFont" style:family="text">
      <style:text-properties fo:font-weight="bold" style:font-weight-asian="bold" style:use-window-font-color="true" fo:language="lt" fo:country="LT"/>
    </style:style>
    <style:style style:name="T1772" style:parent-style-name="DefaultParagraphFont" style:family="text">
      <style:text-properties style:use-window-font-color="true" fo:language="lt" fo:country="LT"/>
    </style:style>
    <style:style style:name="P1773" style:parent-style-name="Bodytext" style:family="paragraph">
      <style:paragraph-properties fo:margin-left="0.1972in">
        <style:tab-stops/>
      </style:paragraph-properties>
    </style:style>
    <style:style style:name="T1774" style:parent-style-name="DefaultParagraphFont" style:family="text">
      <style:text-properties fo:font-weight="bold" style:font-weight-asian="bold" style:use-window-font-color="true" fo:language="lt" fo:country="LT"/>
    </style:style>
    <style:style style:name="T1775" style:parent-style-name="DefaultParagraphFont" style:family="text">
      <style:text-properties style:use-window-font-color="true" fo:language="lt" fo:country="LT"/>
    </style:style>
    <style:style style:name="T1776" style:parent-style-name="DefaultParagraphFont" style:family="text">
      <style:text-properties style:use-window-font-color="true" fo:language="lt" fo:country="LT"/>
    </style:style>
    <style:style style:name="P1777" style:parent-style-name="Bodytext" style:family="paragraph">
      <style:paragraph-properties fo:margin-left="0.1972in">
        <style:tab-stops/>
      </style:paragraph-properties>
    </style:style>
    <style:style style:name="T1778" style:parent-style-name="DefaultParagraphFont" style:family="text">
      <style:text-properties fo:font-weight="bold" style:font-weight-asian="bold" style:use-window-font-color="true" fo:language="lt" fo:country="LT"/>
    </style:style>
    <style:style style:name="T1779" style:parent-style-name="DefaultParagraphFont" style:family="text">
      <style:text-properties style:use-window-font-color="true" fo:language="lt" fo:country="LT"/>
    </style:style>
    <style:style style:name="T1780" style:parent-style-name="DefaultParagraphFont" style:family="text">
      <style:text-properties style:use-window-font-color="true" fo:language="lt" fo:country="LT"/>
    </style:style>
    <style:style style:name="P1781" style:parent-style-name="Bodytext" style:family="paragraph">
      <style:paragraph-properties fo:margin-left="0.1972in">
        <style:tab-stops/>
      </style:paragraph-properties>
      <style:text-properties style:use-window-font-color="true" fo:language="lt" fo:country="LT"/>
    </style:style>
    <style:style style:name="P1782" style:parent-style-name="Bodytext" style:family="paragraph">
      <style:paragraph-properties fo:margin-left="0.1972in">
        <style:tab-stops/>
      </style:paragraph-properties>
    </style:style>
    <style:style style:name="T1783" style:parent-style-name="DefaultParagraphFont" style:family="text">
      <style:text-properties fo:font-weight="bold" style:font-weight-asian="bold" style:use-window-font-color="true" fo:language="lt" fo:country="LT"/>
    </style:style>
    <style:style style:name="T1784" style:parent-style-name="DefaultParagraphFont" style:family="text">
      <style:text-properties style:use-window-font-color="true" fo:language="lt" fo:country="LT"/>
    </style:style>
    <style:style style:name="P1785" style:parent-style-name="Bodytext" style:family="paragraph">
      <style:paragraph-properties fo:margin-left="0.1972in">
        <style:tab-stops/>
      </style:paragraph-properties>
    </style:style>
    <style:style style:name="T1786" style:parent-style-name="DefaultParagraphFont" style:family="text">
      <style:text-properties fo:font-weight="bold" style:font-weight-asian="bold" style:use-window-font-color="true" fo:language="lt" fo:country="LT"/>
    </style:style>
    <style:style style:name="T1787" style:parent-style-name="DefaultParagraphFont" style:family="text">
      <style:text-properties style:use-window-font-color="true" fo:language="lt" fo:country="LT"/>
    </style:style>
    <style:style style:name="P1788" style:parent-style-name="Bodytext" style:family="paragraph">
      <style:paragraph-properties fo:margin-left="0.1972in">
        <style:tab-stops/>
      </style:paragraph-properties>
    </style:style>
    <style:style style:name="T1789" style:parent-style-name="DefaultParagraphFont" style:family="text">
      <style:text-properties fo:font-weight="bold" style:font-weight-asian="bold" style:use-window-font-color="true" fo:language="lt" fo:country="LT"/>
    </style:style>
    <style:style style:name="T1790" style:parent-style-name="DefaultParagraphFont" style:family="text">
      <style:text-properties fo:font-weight="bold" style:font-weight-asian="bold" style:use-window-font-color="true" fo:language="lt" fo:country="LT"/>
    </style:style>
    <style:style style:name="T1791" style:parent-style-name="DefaultParagraphFont" style:family="text">
      <style:text-properties style:use-window-font-color="true" fo:language="lt" fo:country="LT"/>
    </style:style>
    <style:style style:name="P1792" style:parent-style-name="Bodytext" style:family="paragraph">
      <style:paragraph-properties fo:margin-left="0.1972in">
        <style:tab-stops/>
      </style:paragraph-properties>
    </style:style>
    <style:style style:name="T1793" style:parent-style-name="DefaultParagraphFont" style:family="text">
      <style:text-properties fo:font-weight="bold" style:font-weight-asian="bold" style:use-window-font-color="true" fo:language="lt" fo:country="LT"/>
    </style:style>
    <style:style style:name="T1794" style:parent-style-name="DefaultParagraphFont" style:family="text">
      <style:text-properties style:use-window-font-color="true" fo:language="lt" fo:country="LT"/>
    </style:style>
    <style:style style:name="P1795" style:parent-style-name="Bodytext" style:family="paragraph">
      <style:paragraph-properties fo:margin-left="0.1972in">
        <style:tab-stops/>
      </style:paragraph-properties>
      <style:text-properties style:use-window-font-color="true" fo:language="lt" fo:country="LT"/>
    </style:style>
    <style:style style:name="P1796" style:parent-style-name="Bodytext" style:family="paragraph">
      <style:paragraph-properties fo:margin-left="0.1972in">
        <style:tab-stops/>
      </style:paragraph-properties>
      <style:text-properties style:use-window-font-color="true" fo:language="lt" fo:country="LT"/>
    </style:style>
    <style:style style:name="P1797" style:parent-style-name="Topic" style:family="paragraph">
      <style:paragraph-properties fo:keep-with-next="auto"/>
      <style:text-properties fo:font-size="13pt" style:font-size-asian="13pt" fo:language="lt" fo:country="LT"/>
    </style:style>
    <style:style style:name="P1798" style:parent-style-name="Bodytext" style:family="paragraph">
      <style:paragraph-properties fo:margin-left="0.1972in">
        <style:tab-stops/>
      </style:paragraph-properties>
      <style:text-properties style:use-window-font-color="true" fo:language="lt" fo:country="LT"/>
    </style:style>
    <style:style style:name="P1799" style:parent-style-name="Bodytext" style:family="paragraph">
      <style:paragraph-properties fo:margin-left="0.1972in">
        <style:tab-stops/>
      </style:paragraph-properties>
      <style:text-properties style:use-window-font-color="true" fo:language="lt" fo:country="LT"/>
    </style:style>
    <style:style style:name="P1800" style:parent-style-name="Bodytext" style:family="paragraph">
      <style:paragraph-properties fo:margin-left="0.1972in">
        <style:tab-stops/>
      </style:paragraph-properties>
    </style:style>
    <style:style style:name="T1801" style:parent-style-name="DefaultParagraphFont" style:family="text">
      <style:text-properties fo:font-weight="bold" style:font-weight-asian="bold" style:use-window-font-color="true" fo:language="lt" fo:country="LT"/>
    </style:style>
    <style:style style:name="T1802" style:parent-style-name="DefaultParagraphFont" style:family="text">
      <style:text-properties style:use-window-font-color="true" fo:language="lt" fo:country="LT"/>
    </style:style>
    <style:style style:name="T1803" style:parent-style-name="DefaultParagraphFont" style:family="text">
      <style:text-properties style:use-window-font-color="true" fo:language="lt" fo:country="LT"/>
    </style:style>
    <style:style style:name="T1804" style:parent-style-name="DefaultParagraphFont" style:family="text">
      <style:text-properties style:use-window-font-color="true" fo:language="lt" fo:country="LT"/>
    </style:style>
    <style:style style:name="T1805" style:parent-style-name="DefaultParagraphFont" style:family="text">
      <style:text-properties style:use-window-font-color="true" fo:language="lt" fo:country="LT"/>
    </style:style>
    <style:style style:name="T1806" style:parent-style-name="DefaultParagraphFont" style:family="text">
      <style:text-properties style:use-window-font-color="true" fo:language="lt" fo:country="LT"/>
    </style:style>
    <style:style style:name="T1807" style:parent-style-name="DefaultParagraphFont" style:family="text">
      <style:text-properties style:use-window-font-color="true" fo:language="lt" fo:country="LT"/>
    </style:style>
    <style:style style:name="T1808" style:parent-style-name="DefaultParagraphFont" style:family="text">
      <style:text-properties style:use-window-font-color="true" fo:language="lt" fo:country="LT"/>
    </style:style>
    <style:style style:name="T1809" style:parent-style-name="DefaultParagraphFont" style:family="text">
      <style:text-properties style:use-window-font-color="true" fo:language="lt" fo:country="LT"/>
    </style:style>
    <style:style style:name="T1810" style:parent-style-name="DefaultParagraphFont" style:family="text">
      <style:text-properties style:use-window-font-color="true" fo:language="lt" fo:country="LT"/>
    </style:style>
    <style:style style:name="P1811" style:parent-style-name="Bodytext" style:family="paragraph">
      <style:paragraph-properties fo:margin-left="0.1972in">
        <style:tab-stops/>
      </style:paragraph-properties>
      <style:text-properties style:use-window-font-color="true" fo:language="lt" fo:country="LT"/>
    </style:style>
    <style:style style:name="P1812" style:parent-style-name="Bodytext" style:family="paragraph">
      <style:paragraph-properties fo:margin-left="0.1972in">
        <style:tab-stops/>
      </style:paragraph-properties>
    </style:style>
    <style:style style:name="T1813" style:parent-style-name="DefaultParagraphFont" style:family="text">
      <style:text-properties fo:font-weight="bold" style:font-weight-asian="bold" style:use-window-font-color="true" fo:language="lt" fo:country="LT"/>
    </style:style>
    <style:style style:name="T1814" style:parent-style-name="DefaultParagraphFont" style:family="text">
      <style:text-properties style:use-window-font-color="true" fo:language="lt" fo:country="LT"/>
    </style:style>
    <style:style style:name="P1815" style:parent-style-name="Bodytext" style:family="paragraph">
      <style:paragraph-properties fo:margin-left="0.1972in">
        <style:tab-stops/>
      </style:paragraph-properties>
    </style:style>
    <style:style style:name="T1816" style:parent-style-name="DefaultParagraphFont" style:family="text">
      <style:text-properties fo:font-weight="bold" style:font-weight-asian="bold" style:use-window-font-color="true" fo:language="lt" fo:country="LT"/>
    </style:style>
    <style:style style:name="T1817" style:parent-style-name="DefaultParagraphFont" style:family="text">
      <style:text-properties style:use-window-font-color="true" fo:language="lt" fo:country="LT"/>
    </style:style>
    <style:style style:name="T1818" style:parent-style-name="DefaultParagraphFont" style:family="text">
      <style:text-properties style:use-window-font-color="true" fo:language="lt" fo:country="LT"/>
    </style:style>
    <style:style style:name="T1819" style:parent-style-name="DefaultParagraphFont" style:family="text">
      <style:text-properties style:use-window-font-color="true" fo:language="lt" fo:country="LT"/>
    </style:style>
    <style:style style:name="T1820" style:parent-style-name="DefaultParagraphFont" style:family="text">
      <style:text-properties style:use-window-font-color="true" fo:language="lt" fo:country="LT"/>
    </style:style>
    <style:style style:name="T1821" style:parent-style-name="DefaultParagraphFont" style:family="text">
      <style:text-properties style:use-window-font-color="true" fo:language="lt" fo:country="LT"/>
    </style:style>
    <style:style style:name="P1822" style:parent-style-name="Bodytext" style:family="paragraph">
      <style:paragraph-properties fo:margin-left="0.1972in">
        <style:tab-stops/>
      </style:paragraph-properties>
      <style:text-properties style:use-window-font-color="true" fo:language="lt" fo:country="LT"/>
    </style:style>
    <style:style style:name="P1823" style:parent-style-name="Bodytext" style:family="paragraph">
      <style:paragraph-properties fo:margin-left="0.1972in">
        <style:tab-stops/>
      </style:paragraph-properties>
      <style:text-properties style:use-window-font-color="true" fo:language="lt" fo:country="LT"/>
    </style:style>
    <style:style style:name="P1824" style:parent-style-name="Bodytext" style:family="paragraph">
      <style:paragraph-properties fo:margin-left="0.1972in">
        <style:tab-stops/>
      </style:paragraph-properties>
      <style:text-properties style:use-window-font-color="true" fo:language="lt" fo:country="LT"/>
    </style:style>
    <style:style style:name="P1825" style:parent-style-name="Bodytext" style:family="paragraph">
      <style:paragraph-properties fo:margin-left="0.1972in">
        <style:tab-stops/>
      </style:paragraph-properties>
    </style:style>
    <style:style style:name="T1826" style:parent-style-name="DefaultParagraphFont" style:family="text">
      <style:text-properties fo:font-weight="bold" style:font-weight-asian="bold" style:use-window-font-color="true" fo:language="lt" fo:country="LT"/>
    </style:style>
    <style:style style:name="T1827" style:parent-style-name="DefaultParagraphFont" style:family="text">
      <style:text-properties style:use-window-font-color="true" fo:language="lt" fo:country="LT"/>
    </style:style>
    <style:style style:name="T1828" style:parent-style-name="DefaultParagraphFont" style:family="text">
      <style:text-properties style:use-window-font-color="true" fo:language="lt" fo:country="LT"/>
    </style:style>
    <style:style style:name="P1829" style:parent-style-name="Bodytext" style:family="paragraph">
      <style:paragraph-properties fo:margin-left="0.1972in">
        <style:tab-stops/>
      </style:paragraph-properties>
    </style:style>
    <style:style style:name="T1830" style:parent-style-name="DefaultParagraphFont" style:family="text">
      <style:text-properties fo:font-weight="bold" style:font-weight-asian="bold" style:use-window-font-color="true" fo:language="lt" fo:country="LT"/>
    </style:style>
    <style:style style:name="T1831" style:parent-style-name="DefaultParagraphFont" style:family="text">
      <style:text-properties style:use-window-font-color="true" fo:language="lt" fo:country="LT"/>
    </style:style>
    <style:style style:name="T1832" style:parent-style-name="DefaultParagraphFont" style:family="text">
      <style:text-properties style:use-window-font-color="true" fo:language="lt" fo:country="LT"/>
    </style:style>
    <style:style style:name="P1833" style:parent-style-name="Bodytext" style:family="paragraph">
      <style:paragraph-properties fo:margin-left="0.1972in">
        <style:tab-stops/>
      </style:paragraph-properties>
      <style:text-properties style:use-window-font-color="true" fo:language="lt" fo:country="LT"/>
    </style:style>
    <style:style style:name="P1834" style:parent-style-name="Bodytext" style:family="paragraph">
      <style:paragraph-properties fo:margin-left="0.1972in">
        <style:tab-stops/>
      </style:paragraph-properties>
      <style:text-properties style:use-window-font-color="true" fo:language="lt" fo:country="LT"/>
    </style:style>
    <style:style style:name="P1835" style:parent-style-name="Bodytext" style:family="paragraph">
      <style:paragraph-properties fo:margin-left="0.1972in">
        <style:tab-stops/>
      </style:paragraph-properties>
    </style:style>
    <style:style style:name="T1836" style:parent-style-name="DefaultParagraphFont" style:family="text">
      <style:text-properties fo:font-weight="bold" style:font-weight-asian="bold" style:use-window-font-color="true" fo:language="lt" fo:country="LT"/>
    </style:style>
    <style:style style:name="T1837" style:parent-style-name="DefaultParagraphFont" style:family="text">
      <style:text-properties style:use-window-font-color="true" fo:language="lt" fo:country="LT"/>
    </style:style>
    <style:style style:name="T1838" style:parent-style-name="DefaultParagraphFont" style:family="text">
      <style:text-properties fo:font-style="italic" style:font-style-asian="italic" style:use-window-font-color="true" fo:language="lt" fo:country="LT"/>
    </style:style>
    <style:style style:name="T1839" style:parent-style-name="DefaultParagraphFont" style:family="text">
      <style:text-properties style:use-window-font-color="true" fo:language="lt" fo:country="LT"/>
    </style:style>
    <style:style style:name="P1840" style:parent-style-name="Bodytext" style:family="paragraph">
      <style:paragraph-properties fo:margin-left="0.1972in">
        <style:tab-stops/>
      </style:paragraph-properties>
    </style:style>
    <style:style style:name="T1841" style:parent-style-name="DefaultParagraphFont" style:family="text">
      <style:text-properties fo:font-weight="bold" style:font-weight-asian="bold" style:use-window-font-color="true" fo:language="lt" fo:country="LT"/>
    </style:style>
    <style:style style:name="T1842" style:parent-style-name="DefaultParagraphFont" style:family="text">
      <style:text-properties style:use-window-font-color="true" fo:language="lt" fo:country="LT"/>
    </style:style>
    <style:style style:name="T1843" style:parent-style-name="DefaultParagraphFont" style:family="text">
      <style:text-properties style:use-window-font-color="true" fo:language="lt" fo:country="LT"/>
    </style:style>
    <style:style style:name="T1844" style:parent-style-name="DefaultParagraphFont" style:family="text">
      <style:text-properties style:use-window-font-color="true" fo:language="lt" fo:country="LT"/>
    </style:style>
    <style:style style:name="T1845" style:parent-style-name="DefaultParagraphFont" style:family="text">
      <style:text-properties style:use-window-font-color="true" fo:language="lt" fo:country="LT"/>
    </style:style>
    <style:style style:name="T1846" style:parent-style-name="DefaultParagraphFont" style:family="text">
      <style:text-properties style:use-window-font-color="true" fo:language="lt" fo:country="LT"/>
    </style:style>
    <style:style style:name="T1847" style:parent-style-name="DefaultParagraphFont" style:family="text">
      <style:text-properties style:use-window-font-color="true" fo:language="lt" fo:country="LT"/>
    </style:style>
    <style:style style:name="T1848" style:parent-style-name="DefaultParagraphFont" style:family="text">
      <style:text-properties style:use-window-font-color="true" fo:language="lt" fo:country="LT"/>
    </style:style>
    <style:style style:name="T1849" style:parent-style-name="DefaultParagraphFont" style:family="text">
      <style:text-properties style:use-window-font-color="true" fo:language="lt" fo:country="LT"/>
    </style:style>
    <style:style style:name="T1850" style:parent-style-name="DefaultParagraphFont" style:family="text">
      <style:text-properties style:use-window-font-color="true" fo:language="lt" fo:country="LT"/>
    </style:style>
    <style:style style:name="T1851" style:parent-style-name="DefaultParagraphFont" style:family="text">
      <style:text-properties style:use-window-font-color="true" fo:language="lt" fo:country="LT"/>
    </style:style>
    <style:style style:name="P1852" style:parent-style-name="Bodytext" style:family="paragraph">
      <style:paragraph-properties fo:margin-left="0.1972in">
        <style:tab-stops/>
      </style:paragraph-properties>
    </style:style>
    <style:style style:name="T1853" style:parent-style-name="DefaultParagraphFont" style:family="text">
      <style:text-properties fo:font-weight="bold" style:font-weight-asian="bold" style:use-window-font-color="true" fo:language="lt" fo:country="LT"/>
    </style:style>
    <style:style style:name="T1854" style:parent-style-name="DefaultParagraphFont" style:family="text">
      <style:text-properties style:use-window-font-color="true" fo:language="lt" fo:country="LT"/>
    </style:style>
    <style:style style:name="P1855" style:parent-style-name="Bodytext" style:family="paragraph">
      <style:paragraph-properties fo:margin-bottom="0.0041in" fo:margin-left="0.1972in">
        <style:tab-stops/>
      </style:paragraph-properties>
    </style:style>
    <style:style style:name="T1856" style:parent-style-name="DefaultParagraphFont" style:family="text">
      <style:text-properties fo:font-weight="bold" style:font-weight-asian="bold" style:use-window-font-color="true" fo:language="lt" fo:country="LT"/>
    </style:style>
    <style:style style:name="T1857" style:parent-style-name="DefaultParagraphFont" style:family="text">
      <style:text-properties style:use-window-font-color="true" fo:language="lt" fo:country="LT"/>
    </style:style>
    <style:style style:name="T1858" style:parent-style-name="DefaultParagraphFont" style:family="text">
      <style:text-properties style:use-window-font-color="true" fo:language="lt" fo:country="LT"/>
    </style:style>
    <style:style style:name="T1859" style:parent-style-name="DefaultParagraphFont" style:family="text">
      <style:text-properties style:use-window-font-color="true" fo:language="lt" fo:country="LT"/>
    </style:style>
    <style:style style:name="T1860" style:parent-style-name="DefaultParagraphFont" style:family="text">
      <style:text-properties style:use-window-font-color="true" fo:language="lt" fo:country="LT"/>
    </style:style>
    <style:style style:name="T1861" style:parent-style-name="DefaultParagraphFont" style:family="text">
      <style:text-properties style:use-window-font-color="true" fo:language="lt" fo:country="LT"/>
    </style:style>
    <style:style style:name="T1862" style:parent-style-name="DefaultParagraphFont" style:family="text">
      <style:text-properties style:use-window-font-color="true" fo:language="lt" fo:country="LT"/>
    </style:style>
    <style:style style:name="P1863" style:parent-style-name="Bodytext" style:family="paragraph">
      <style:paragraph-properties fo:margin-left="0.1972in">
        <style:tab-stops/>
      </style:paragraph-properties>
      <style:text-properties style:use-window-font-color="true" fo:language="lt" fo:country="LT"/>
    </style:style>
    <style:style style:name="P1864" style:parent-style-name="Bodytext" style:family="paragraph">
      <style:paragraph-properties fo:margin-left="0.1972in">
        <style:tab-stops/>
      </style:paragraph-properties>
      <style:text-properties style:use-window-font-color="true" fo:language="lt" fo:country="LT"/>
    </style:style>
    <style:style style:name="P1865" style:parent-style-name="Bodytext" style:family="paragraph">
      <style:paragraph-properties fo:margin-left="0.1972in">
        <style:tab-stops/>
      </style:paragraph-properties>
      <style:text-properties style:use-window-font-color="true" fo:language="lt" fo:country="LT"/>
    </style:style>
    <style:style style:name="P1866" style:parent-style-name="Bodytext" style:family="paragraph">
      <style:paragraph-properties fo:margin-left="0.1972in">
        <style:tab-stops/>
      </style:paragraph-properties>
      <style:text-properties style:use-window-font-color="true" fo:language="lt" fo:country="LT"/>
    </style:style>
    <style:style style:name="P1867" style:parent-style-name="Bodytext" style:family="paragraph">
      <style:paragraph-properties fo:margin-left="0.1972in">
        <style:tab-stops/>
      </style:paragraph-properties>
      <style:text-properties style:use-window-font-color="true" fo:language="lt" fo:country="LT"/>
    </style:style>
    <style:style style:name="P1868" style:parent-style-name="Bodytext" style:family="paragraph">
      <style:paragraph-properties fo:margin-left="0.1972in">
        <style:tab-stops/>
      </style:paragraph-properties>
      <style:text-properties style:use-window-font-color="true" fo:language="lt" fo:country="LT"/>
    </style:style>
    <style:style style:name="P1869" style:parent-style-name="Bodytext" style:family="paragraph">
      <style:paragraph-properties fo:margin-left="0.1972in">
        <style:tab-stops/>
      </style:paragraph-properties>
    </style:style>
    <style:style style:name="T1870" style:parent-style-name="DefaultParagraphFont" style:family="text">
      <style:text-properties fo:font-weight="bold" style:font-weight-asian="bold" style:use-window-font-color="true" fo:language="lt" fo:country="LT"/>
    </style:style>
    <style:style style:name="T1871" style:parent-style-name="DefaultParagraphFont" style:family="text">
      <style:text-properties style:use-window-font-color="true" fo:language="lt" fo:country="LT"/>
    </style:style>
    <style:style style:name="P1872" style:parent-style-name="Bodytext" style:family="paragraph">
      <style:paragraph-properties fo:margin-left="0.1972in">
        <style:tab-stops/>
      </style:paragraph-properties>
    </style:style>
    <style:style style:name="T1873" style:parent-style-name="DefaultParagraphFont" style:family="text">
      <style:text-properties fo:font-weight="bold" style:font-weight-asian="bold" style:use-window-font-color="true" fo:language="lt" fo:country="LT"/>
    </style:style>
    <style:style style:name="T1874" style:parent-style-name="DefaultParagraphFont" style:family="text">
      <style:text-properties style:use-window-font-color="true" fo:language="lt" fo:country="LT"/>
    </style:style>
    <style:style style:name="T1875" style:parent-style-name="DefaultParagraphFont" style:family="text">
      <style:text-properties style:use-window-font-color="true" fo:language="lt" fo:country="LT"/>
    </style:style>
    <style:style style:name="P1876" style:parent-style-name="Bodytext" style:family="paragraph">
      <style:paragraph-properties fo:margin-left="0.1972in">
        <style:tab-stops/>
      </style:paragraph-properties>
      <style:text-properties style:use-window-font-color="true" fo:language="lt" fo:country="LT"/>
    </style:style>
    <style:style style:name="P1877" style:parent-style-name="Bodytext" style:family="paragraph">
      <style:paragraph-properties fo:margin-left="0.1972in">
        <style:tab-stops/>
      </style:paragraph-properties>
      <style:text-properties style:use-window-font-color="true" fo:language="lt" fo:country="LT"/>
    </style:style>
    <style:style style:name="P1878" style:parent-style-name="Bodytext" style:family="paragraph">
      <style:paragraph-properties fo:margin-left="0.1972in">
        <style:tab-stops/>
      </style:paragraph-properties>
    </style:style>
    <style:style style:name="T1879" style:parent-style-name="DefaultParagraphFont" style:family="text">
      <style:text-properties fo:font-weight="bold" style:font-weight-asian="bold" style:use-window-font-color="true" fo:language="lt" fo:country="LT"/>
    </style:style>
    <style:style style:name="T1880" style:parent-style-name="DefaultParagraphFont" style:family="text">
      <style:text-properties fo:font-weight="bold" style:font-weight-asian="bold" style:use-window-font-color="true" fo:language="lt" fo:country="LT"/>
    </style:style>
    <style:style style:name="T1881" style:parent-style-name="DefaultParagraphFont" style:family="text">
      <style:text-properties style:use-window-font-color="true" fo:language="lt" fo:country="LT"/>
    </style:style>
    <style:style style:name="P1882" style:parent-style-name="Bodytext" style:family="paragraph">
      <style:paragraph-properties fo:margin-left="0.1972in">
        <style:tab-stops/>
      </style:paragraph-properties>
    </style:style>
    <style:style style:name="T1883" style:parent-style-name="DefaultParagraphFont" style:family="text">
      <style:text-properties fo:font-weight="bold" style:font-weight-asian="bold" style:use-window-font-color="true" fo:language="lt" fo:country="LT"/>
    </style:style>
    <style:style style:name="T1884" style:parent-style-name="DefaultParagraphFont" style:family="text">
      <style:text-properties style:use-window-font-color="true" fo:language="lt" fo:country="LT"/>
    </style:style>
    <style:style style:name="T1885" style:parent-style-name="DefaultParagraphFont" style:family="text">
      <style:text-properties style:use-window-font-color="true" fo:language="lt" fo:country="LT"/>
    </style:style>
    <style:style style:name="T1886" style:parent-style-name="DefaultParagraphFont" style:family="text">
      <style:text-properties style:use-window-font-color="true" fo:language="lt" fo:country="LT"/>
    </style:style>
    <style:style style:name="P1887" style:parent-style-name="Bodytext" style:family="paragraph">
      <style:paragraph-properties fo:margin-left="0.1972in">
        <style:tab-stops/>
      </style:paragraph-properties>
      <style:text-properties style:use-window-font-color="true" fo:language="lt" fo:country="LT"/>
    </style:style>
    <style:style style:name="P1888" style:parent-style-name="Bodytext" style:family="paragraph">
      <style:paragraph-properties fo:margin-left="0.1972in">
        <style:tab-stops/>
      </style:paragraph-properties>
      <style:text-properties style:use-window-font-color="true" fo:language="lt" fo:country="LT"/>
    </style:style>
    <style:style style:name="P1889" style:parent-style-name="Bodytext" style:family="paragraph">
      <style:paragraph-properties fo:margin-left="0.1972in">
        <style:tab-stops/>
      </style:paragraph-properties>
    </style:style>
    <style:style style:name="T1890" style:parent-style-name="DefaultParagraphFont" style:family="text">
      <style:text-properties fo:font-weight="bold" style:font-weight-asian="bold" style:use-window-font-color="true" fo:language="lt" fo:country="LT"/>
    </style:style>
    <style:style style:name="T1891" style:parent-style-name="DefaultParagraphFont" style:family="text">
      <style:text-properties style:use-window-font-color="true" fo:language="lt" fo:country="LT"/>
    </style:style>
    <style:style style:name="T1892" style:parent-style-name="DefaultParagraphFont" style:family="text">
      <style:text-properties style:use-window-font-color="true" fo:language="lt" fo:country="LT"/>
    </style:style>
    <style:style style:name="P1893" style:parent-style-name="Bodytext" style:family="paragraph">
      <style:paragraph-properties fo:margin-left="0.1972in">
        <style:tab-stops/>
      </style:paragraph-properties>
      <style:text-properties style:use-window-font-color="true" fo:language="lt" fo:country="LT"/>
    </style:style>
    <style:style style:name="P1894" style:parent-style-name="Bodytext" style:family="paragraph">
      <style:paragraph-properties fo:margin-left="0.1972in">
        <style:tab-stops/>
      </style:paragraph-properties>
      <style:text-properties style:use-window-font-color="true" fo:language="lt" fo:country="LT"/>
    </style:style>
    <style:style style:name="P1895" style:parent-style-name="Bodytext" style:family="paragraph">
      <style:paragraph-properties fo:margin-left="0.1972in">
        <style:tab-stops/>
      </style:paragraph-properties>
      <style:text-properties style:use-window-font-color="true" fo:language="lt" fo:country="LT"/>
    </style:style>
    <style:style style:name="P1896" style:parent-style-name="Bodytext" style:family="paragraph">
      <style:paragraph-properties fo:margin-left="0.1972in">
        <style:tab-stops/>
      </style:paragraph-properties>
      <style:text-properties style:use-window-font-color="true" fo:language="lt" fo:country="LT"/>
    </style:style>
    <style:style style:name="P1897" style:parent-style-name="Bodytext" style:family="paragraph">
      <style:paragraph-properties fo:margin-left="0.1972in">
        <style:tab-stops/>
      </style:paragraph-properties>
      <style:text-properties style:use-window-font-color="true" fo:language="lt" fo:country="LT"/>
    </style:style>
    <style:style style:name="P1898" style:parent-style-name="Bodytext" style:family="paragraph">
      <style:paragraph-properties fo:margin-left="0.1972in">
        <style:tab-stops/>
      </style:paragraph-properties>
    </style:style>
    <style:style style:name="T1899" style:parent-style-name="DefaultParagraphFont" style:family="text">
      <style:text-properties style:use-window-font-color="true" fo:language="lt" fo:country="LT"/>
    </style:style>
    <style:style style:name="T1900" style:parent-style-name="DefaultParagraphFont" style:family="text">
      <style:text-properties style:use-window-font-color="true" fo:language="lt" fo:country="LT"/>
    </style:style>
    <style:style style:name="T1901" style:parent-style-name="DefaultParagraphFont" style:family="text">
      <style:text-properties style:use-window-font-color="true" fo:language="lt" fo:country="LT"/>
    </style:style>
    <style:style style:name="T1902" style:parent-style-name="DefaultParagraphFont" style:family="text">
      <style:text-properties fo:font-style="italic" style:font-style-asian="italic" style:use-window-font-color="true" fo:language="lt" fo:country="LT"/>
    </style:style>
    <style:style style:name="T1903" style:parent-style-name="DefaultParagraphFont" style:family="text">
      <style:text-properties style:use-window-font-color="true" fo:language="lt" fo:country="LT"/>
    </style:style>
    <style:style style:name="P1904" style:parent-style-name="Bodytext" style:family="paragraph">
      <style:paragraph-properties fo:margin-left="0.1972in">
        <style:tab-stops/>
      </style:paragraph-properties>
      <style:text-properties style:use-window-font-color="true" fo:language="lt" fo:country="LT"/>
    </style:style>
    <style:style style:name="P1905" style:parent-style-name="Bodytext" style:family="paragraph">
      <style:paragraph-properties fo:margin-left="0.1972in">
        <style:tab-stops/>
      </style:paragraph-properties>
      <style:text-properties style:use-window-font-color="true" fo:language="lt" fo:country="LT"/>
    </style:style>
    <style:style style:name="P1906" style:parent-style-name="Normal" style:family="paragraph">
      <style:paragraph-properties fo:margin-left="0.1972in" fo:text-indent="0.1965in">
        <style:tab-stops/>
      </style:paragraph-properties>
    </style:style>
    <style:style style:name="T1907" style:parent-style-name="DefaultParagraphFont" style:family="text">
      <style:text-properties fo:language="lt" fo:country="LT"/>
    </style:style>
  </office:automatic-styles>
  <office:body>
    <office:text text:use-soft-page-breaks="true">
      <text:p text:style-name="P1"><text:span text:style-name="T2">Keturiasdešimt antrasis</text:span><text:span text:style-name="T3"><text:line-break/>(aštuoniasdešimt trečiasis) posėdis</text:span><text:span text:style-name="T4"><text:line-break/></text:span><text:span text:style-name="T5">1997 m. birželio 17 d.</text:span></text:p>
      <text:p text:style-name="P6"/>
      <text:p text:style-name="P7">Pirmininkauja Lietuvos Respublikos Seimo Pirmininko pirmasis pavaduotojas A.KUBILIUS ir Seimo Pirmininko pavaduotojas A.VIDŽIŪNAS</text:p>
      <text:p text:style-name="P8"/>
      <text:p text:style-name="P9"/>
      <text:p text:style-name="P10">1997 m. birželio 17 d. (antradienio) darbotvarkė</text:p>
      <text:p text:style-name="P11"/>
      <text:p text:style-name="P12"><text:span text:style-name="T13">PIRMININKAS (A.VIDŽIŪNAS).</text:span><text:span text:style-name="T14"><text:s/>Kolegos Seimo nariai, reikėtų jau pradėti šios dienos priešpietinį posėdį. Prašyčiau žvilgterėti į darbotvarkę, palyginti su ypač greita Seniūnų sueiga... Šiandien yra pora pasikeitimų. Kaip aš ir sakiau, 1-1c klausimas</text:span><text:span text:style-name="T15">, dėl kurio praeitą kartą mes labai plačiai diskutavome – Lietuvos Respublikos vietos savivaldos įstatymo 15 ir 18 straipsnių pakeitimo įstatymo projektas Nr.P-459. Mes esame padarę svarstymo pertrauką. Dabar projekto rengėjai: ministras V.Babilius, Ekonom</text:span><text:span text:style-name="T16">ikos komitetas ir Savivaldybių komitetas, susitarė, kad šito įstatymo dabar iš tikrųjų nereikėtų visiškai liesti, o reikiamas korektūras galima padaryti tvarkant 1-1d klausimą. Jums paskutinė, ketvirtoji, to įstatymo redakcija yra išdalyta. Taigi 1-1c klau</text:span><text:span text:style-name="T17">simo nebus. Ir kitas dalykas – po pietų vietoj ministro V.Knašio 2-3a, 2-3b, 2-3c įstatymo projektus dėl delspinigių, dėl atsiskaitymo tvarkos pateiks Teisės departamento vadovas – ponas A.Raudonius. Tokie korektūriniai darbotvarkės pataisymai.</text:span></text:p>
      <text:p text:style-name="P18"/>
      <text:p text:style-name="P19">LR energetikos įstatymo 15 straipsnio pakeitimo įstatymo projektas Nr.P-457(3) (priėmimas)</text:p>
      <text:p text:style-name="P20"/>
      <text:p text:style-name="P21">Ar galėtume sutarti, kad šios dienos darbotvarkė yra gera ir galime pradėti dirbti? Ji gali būti dar ilgesnė (aš tiesiog bijau) prieš vasarą, bet gal kaip nors suspėsim. Taigi, kolegos, kol kas 1-1a klausimas – Lietuvos Respublikos energetikos įstatymo 15 straipsnio pakeitimo įstatymo projektas Nr.P-457(3). Priėmimas. Ir aš kviečiu į tribūną ūkio ministrą V.Babilių. Aš tikiuosi, kad jis savo įžanginėje kalboje kelis žodžius pasakys ir dėl tų kelių Savivaldos įstatymo straipsnių, tai būtų kvalifikuotesnė kalba negu mano. Prašom.</text:p>
      <text:p text:style-name="P22"><text:span text:style-name="T23">V.BABILIUS.</text:span><text:span text:style-name="T24"><text:s/>Gerbiamasis posėdžio pirmininke, gerbiamieji Seimo nariai! Paskutinėmis dienomis vyko energingos diskusijos dėl Lietuvos Respublikos vietos<text:s/></text:span><text:span text:style-name="T25">savivaldos įstatymo 15, 18 straipsnių pakeitimo. Mes su komitetu radom kompromisą, kad šitą įstatymą reikia palikti tokį, koks jis šiandien egzistuoja, nekeisti jo. Tai būtų pasiekta tokiu būdu: pirmiausia aš pasakysiu žodžiu, o paskui bus dar vienas pakei</text:span><text:span text:style-name="T26">timas dėl lydinčiojo įstatymo pakeitimo – Specialios paskirties akcinės bendrovės reorganizavimo įstatymo pakeitimo. Pagal savivaldą iki šiol pirmiausia kainos tvirtinamos privatiems šiluminės energijos tiekėjams, nes šiluminės katilinės atsidūrė privačios</text:span><text:span text:style-name="T27">e rankose bei tam tikrame savivaldybių pavaldume. Tai atsitiko todėl, kad fabriko katilinės aptarnavo ir gyvenamuosius rajonus. Kai fabrikas tapo privatus, katilinė atsidūrė privačiose rankose ir toliau aptarnauja gyventojus. Šitas kainas iki šiol tvirtind</text:span><text:span text:style-name="T28">avo savivaldybės. Toliau. Savivaldybės tvirtindavo ir įvairių katilinių, kurios yra jų teritorijoje ir buvo savivaldybės žinioje, kainas. Jos tvirtindavo kainas (kartais paradoksalu – kainas tvirtindavo kiekvieną mėnesį), atsižvelgdamos į pirkto kuro kaina</text:span><text:span text:style-name="T29">s. Dabar mes sutarėm taip: kai pagal šitą įstatymą tam tikroms savivaldybėms, tarkim, Šilutės, Prienų, Mažeikių, bus priskirtos naujos katilinės, joms kainas taip pat tvirtins savivaldybės. Yra sukuriamos šešios regioninės savivaldybės: Kauno, Vilniaus, Ši</text:span><text:span text:style-name="T30">aulių, Panevėžio, Klaipėdos, Alytaus. Toms savivaldybėms kainas nustatys tiekėjai, jas suderinę su Kainų kontrolės komisija. Šitas paskutinis teiginys įrašytas į „Lietuvos energijos” reorganizavimo bei šilumos ūkio ir jo valdymo perdavimo savivaldybėms įst</text:span><text:span text:style-name="T31">atymo 5 straipsnio pakeitimo įstatymo projekto antrąją dalį. Ji šiek tiek pasikeitė, nes ten fiksuoti tiktai regioniniai šilumos tinklai, kurie aptarnauja kelias savivaldybes. Vadinasi, tiekėjai kainas derina su komisija. Štai tiek. Jeigu jūs priimate tą 1</text:span><text:span text:style-name="T32">-1d pastraipą, tai 1-1c iš viso nereikia keisti.</text:span></text:p>
      <text:p text:style-name="P33"><text:span text:style-name="T34">PIRMININKAS.</text:span><text:span text:style-name="T35"><text:s/>Sutarta. Tai buvo įžanginė kalba. O dabar jau konkrečiai dėl 1-1a – Lietuvos Respublikos energetikos įstatymo 15 straipsnio pakeitimo įstatymo projekto. Šitas įstatymas yra vieno straipsnio, tač</text:span><text:span text:style-name="T36">iau kai kurioms dalims yra pasiūlymų. Dėl pirmosios dalies, pone ministre, rodos, nėra jokių Seimo narių siūlymų.<text:s/></text:span></text:p>
      <text:p text:style-name="P37">Dėl antrosios dalies yra S.Malkevičiaus pataisa. Ar jūs ją komentuotumėte, pone ministre?</text:p>
      <text:p text:style-name="P38"><text:span text:style-name="T39">V.BABILIUS.</text:span><text:span text:style-name="T40"><text:s/>Ne, aš nekomentuosiu. Tegul sprendžia.<text:s/></text:span></text:p>
      <text:p text:style-name="P41"><text:span text:style-name="T42">PIRMININKAS.</text:span><text:span text:style-name="T43"><text:s/>Taigi, pone Stasy Malkevičiau, prašom pateikti savo nedidelę pataisą. Prašom. Seimo narys S.Malkevičius.</text:span></text:p>
      <text:p text:style-name="P44"><text:span text:style-name="T45">S.MALKEVIČIUS.</text:span><text:span text:style-name="T46"><text:s/>Mano pataisa susijusi tiktai su terminologija, nes įtampos apskaitos negali būti. Jos ir nėra tose pastotėse, kurios čia t</text:span><text:span text:style-name="T47">urimos galvoje. Gali būti įtampos atskaita, galima atskaityti įtampą, nes apskaitą darom tik tokiu parametru, kuris kinta laike. Tai gali būti energija arba kas nors kita, nes įtampa laike yra pastovi ir tokių prietaisų ten nebūna. Todėl aš siūlau pritarti</text:span><text:span text:style-name="T48"><text:s/>mano siūlymui.</text:span></text:p>
      <text:p text:style-name="P49"><text:span text:style-name="T50">PIRMININKAS.</text:span><text:span text:style-name="T51"><text:s/>Seimo narys L.Sabutis dėl pono S.Malkevičiaus siūlymo.<text:s/></text:span></text:p>
      <text:p text:style-name="P52"><text:span text:style-name="T53">L.SABUTIS.</text:span><text:span text:style-name="T54"><text:s/>Aš dėl kitos dalies.</text:span></text:p>
      <text:p text:style-name="P55"><text:span text:style-name="T56">PIRMININKAS.</text:span><text:span text:style-name="T57"><text:s/>Ar nebūtų norinčių kalbėt dėl motyvų dėl šitos redakcinės pastabos? Pone ministre, kokia vis dėlto jūsų nuomonė?</text:span></text:p>
      <text:p text:style-name="P58"><text:span text:style-name="T59">V.BABILIUS.</text:span><text:span text:style-name="T60"><text:s/>S</text:span><text:span text:style-name="T61">utinku su ponu S.Malkevičiumi.</text:span></text:p>
      <text:p text:style-name="P62"><text:span text:style-name="T63">PIRMININKAS.</text:span><text:span text:style-name="T64"><text:s/>Sutinkate su pono S.Malkevičiaus siūlymu. Nematau prieštaraujančių, todėl galėtume ją priimti. Vietoj „apskaitos” bus vartojamas žodis „atskaitos”. Toliau. Dėl trečiosios dalies nieko nėra. Dėl ketvirtosios dalie</text:span><text:span text:style-name="T65">s, pone ministre, yra pora pataisų, rodos, pono J.Listavičiaus ir akademiko R.Rajecko. Ar jūs nekomentuotumėte? (</text:span><text:span text:style-name="T66">Balsai salėje</text:span><text:span text:style-name="T67">) Dėl 15 straipsnio ketvirtosios dalies Seimo nario J.Listavičiaus...</text:span></text:p>
      <text:p text:style-name="P68"><text:span text:style-name="T69">V.BABILIUS.</text:span><text:span text:style-name="T70"><text:s/>Dėl 15 straipsnio ketvirtosios pastraipos, kur u</text:span><text:span text:style-name="T71">žrašyta: „komisijos narius Respublikos Vyriausybės teikimu skiria ir atleidžia bei jos nuostatus tvirtina Respublikos Seimas, komisija atsiskaito Seimui…”, yra pono R.Rajecko pataisa.</text:span></text:p>
      <text:p text:style-name="P72"><text:span text:style-name="T73">PIRMININKAS.</text:span><text:span text:style-name="T74"><text:s/>Taigi dabar, kolegos, dėl pono R.Rajecko pataisos. Ar visi<text:s/></text:span><text:span text:style-name="T75">turite ją prieš savo akis? Pone ministre, kokia jūsų nuomonė dėl siūlymo?</text:span></text:p>
      <text:p text:style-name="P76"><text:span text:style-name="T77">V.BABILIUS.</text:span><text:span text:style-name="T78"><text:s/>Aš galiu informuoti Seimo narius, kad šiuo metu komisija intensyviai rengia savo įstatymą ir tenai bus sprendžiami visi šitie klausimai: kur, kokiu būdu formuojama, kam j</text:span><text:span text:style-name="T79">i atsiskaito, kas ją tvirtina ir t.t. Aš manyčiau, kad reikėtų kartu spręsti, pagal jos įstatymą, jos funkcijas.<text:s/></text:span></text:p>
      <text:p text:style-name="P80"><text:span text:style-name="T81">PIRMININKAS.</text:span><text:span text:style-name="T82"><text:s/>Pone akademike Rajeckai, prašom paspausti savo mygtuką, aš suteiksiu jums žodį, kaip pataisos autoriui.<text:s/></text:span></text:p>
      <text:p text:style-name="P83"><text:span text:style-name="T84">V.BABILIUS.</text:span><text:span text:style-name="T85"><text:s/>Aš negaliu p</text:span><text:span text:style-name="T86">asakyti tikslios datos, kada bus įstatymas, bet aš žinau, kad šiandien komisija jau dirba. Yra samdomi už PHARE lėšas konsultantai iš Anglijos, kurie visą šitą reguliavimą Anglijoje yra neblogai įdiegę. Jie dirba kartu su komisija. Anksčiau jie dirbo su mu</text:span><text:span text:style-name="T87">mis, bet mes visą darbą perdavėm komisijai.</text:span></text:p>
      <text:p text:style-name="P88"><text:span text:style-name="T89">PIRMININKAS.</text:span><text:span text:style-name="T90"><text:s/>Taigi ministrui nėra priimtinas šitas siūlymas. Vis dėlto Seimo narys akademikas R.Rajeckas argumentuos savo siūlymą.<text:s/></text:span></text:p>
      <text:p text:style-name="P91"><text:span text:style-name="T92">R.L.RAJECKAS.</text:span><text:span text:style-name="T93"><text:s/>Mano argumentacija tokia: jinai buvo priskirta Prezidentui visiška</text:span><text:span text:style-name="T94">i dirbtinai ir niekas Prezidentūroje tuo neužsiėmė. Dabar, kai Vyriausybė nusišalino nuo kainų tvirtinimo, tai yra nepaprastai opus klausimas. Jis susijęs su visais Lietuvos žmonėmis, todėl ta komisija turi būti nuolat kontroliuojama. Dėl to aš ir norėčiau</text:span><text:span text:style-name="T95">, kad ta komisija būtų prie Seimo ir mes ją visą laiką kontroliuotume, kad ji nesidangstytų Prezidentu.</text:span></text:p>
      <text:p text:style-name="P96">Būtina, aš manau, pažiūrėti ir jos sudėtį.</text:p>
      <text:p text:style-name="P97"><text:span text:style-name="T98">PIRMININKAS.</text:span><text:span text:style-name="T99"><text:s/>Seimo narys S.Malkevičius. Ką jūs manote dėl šito siūlymo?</text:span></text:p>
      <text:p text:style-name="P100"><text:span text:style-name="T101">S.MALKEVIČIUS.</text:span><text:span text:style-name="T102"><text:s/>Aš manau, kad mums rei</text:span><text:span text:style-name="T103">kėtų palikti taip, kaip yra, nes Prezidentas yra tik tam, kad jis galėtų paskirti šitą komisiją ir išmokėti algas. Komisija dirba savarankiškai. Šiandien atskaitomybės klausimą, kaip siūlo J.Listavičius, gal ir būtų galima svarstyti, tokia jinai yra, bet k</text:span><text:span text:style-name="T104">ad Seimas skirtų šitą komisiją ir visa kita, aš manau, dar ne laikas pritarti.</text:span></text:p>
      <text:p text:style-name="P105"><text:span text:style-name="T106">PIRMININKAS.</text:span><text:span text:style-name="T107"><text:s/>Tai buvo kalba prieš akademiko R.Rajecko siūlymą. Ar iš čia užsirašiusių diskutuoti norėtų kas paremti? Seimo narys P.Gylys norėtų paremti akademiko R.Rajecko siūly</text:span><text:span text:style-name="T108">mą.<text:s/></text:span></text:p>
      <text:p text:style-name="P109"><text:span text:style-name="T110">P.GYLYS.</text:span><text:span text:style-name="T111"><text:s/>Gerbiamasis posėdžio pirmininke, gerbiamasis ministre, aš manau, kad pasiūlymas yra logiškas. Visos ekonominės funkcijos yra Vyriausybės rankose, ir Seimas, turėdamas pakankamas galias, gali prisidėti sprendžiant energetikos problemas. Tuo ta</text:span><text:span text:style-name="T112">rpu Prezidento funkcijose tradiciškai tai nebuvo numatyta. Aš manau, kad tai daugiau yra Seimo ir Vyriausybės prerogatyva.</text:span></text:p>
      <text:p text:style-name="P113"><text:span text:style-name="T114">PIRMININKAS.</text:span><text:span text:style-name="T115"><text:s/>Kolegos, tai buvo kalbos dėl motyvų. Dabar prašyčiau pirmą kartą šiandien rimtai registruotis. Registracija pradėta.</text:span></text:p>
      <text:p text:style-name="P116">Tuojau balsuosime dėl Seimo nario R.Rajecko pataisos 15 straipsnio ketvirtąją dalį išdėstyti kitaip, – kad komisijos narius Respublikos Vyriausybės teikimu skiria, atleidžia bei jos nuostatus tvirtina Lietuvos Respublikos Seimas ir komisija atsiskaito Seimui.<text:s/>Šitam siūlymui nepritaria Vyriausybė. Žiūrėsime, kaip seksis balsuoti. Iš viso užsiregistravo 106 Seimo nariai. Gerbiamieji kolegos, prašyčiau dėmesio ir prašyčiau pasirengti balsuoti. Balsuojantys už akademiko R.Rajecko pataisą – už, balsuojantys prieš –<text:s/>prieš. Balsavimas pradėtas.<text:s/></text:p>
      <text:p text:style-name="P117"><text:span text:style-name="T118">Iš viso balsavo 78 Seimo nariai. Už – 40, prieš – 23, susilaikė 15. Taigi pataisa priimta. (</text:span><text:span text:style-name="T119">Balsai salėje</text:span><text:span text:style-name="T120">)</text:span></text:p>
      <text:p text:style-name="P121">Jeigu frakcija motyvuotų, dėl ko šitai reikia daryti, mes, žinoma, galėtume pakartoti balsavimą. Seimo Pirmininko pavaduotojas A.Kubilius.</text:p>
      <text:p text:style-name="P122"><text:span text:style-name="T123">A.KUBILIUS.</text:span><text:span text:style-name="T124"><text:s/>Frakcijos vardu aš siūlau perbalsuoti, nes iš ryto dar sunkiai supratome, dėl ko balsuojame ir… (</text:span><text:span text:style-name="T125">Juokas salėje</text:span><text:span text:style-name="T126">) Sunkios dienos, vakar pas Prezidentą ilgai tarėmės.<text:s/></text:span></text:p>
      <text:p text:style-name="P127"><text:span text:style-name="T128">PIRMININKAS.</text:span><text:span text:style-name="T129"><text:s/>Gerbiamieji kolegos, registruojamės. Registrac</text:span><text:span text:style-name="T130">ija pradėta.<text:s/></text:span></text:p>
      <text:p text:style-name="P131">Iš viso užsiregistravo 93 Seimo nariai. Tėvynės sąjungos – Lietuvos konservatorių frakcijos siūlymu aš kviečiu dar sykį balsuoti dėl akademiko R.Rajecko pataisos dėl 15 straipsnio ketvirtosios dalies. Ar galėtume balsuoti kompiuteriu? Taigi,<text:s/>kolegos, balsuojantys už pritars kolegos R.Rajecko siūlymui, balsuojantys prieš pritars Vyriausybės variantui. Balsavimas pradėtas. Iš viso balsavo 90 Seimo narių. Už – 40, prieš – 36, susilaikė 14. Taigi pusės nėra ir, kolegos, balsuojamoji pataisa nepriimama. Iš 90 atėmus 40, pone Andriukaiti… Taigi, kolegos, pataisa nepriimama. Toliau einame prie J.Listavičiaus pataisų. Pone ministre, dėl redakcinės pono J.Listavičiaus pataisos.</text:p>
      <text:p text:style-name="P132"><text:span text:style-name="T133">V.BABILIUS.</text:span><text:span text:style-name="T134"><text:s/>Dėl J.Listavičiaus pataisos. Ji susijusi su tuo, dėl ko tik daba</text:span><text:span text:style-name="T135">r balsavote. Vadinasi, jeigu jūs nepriėmėte šitos pataisos, tai atkrinta ir 15 straipsnio ketvirtosios ir tos pastraipos papildymai. Tai turėtų būti komisijos įstatymas.</text:span></text:p>
      <text:p text:style-name="P136"><text:span text:style-name="T137">PIRMININKAS.</text:span><text:span text:style-name="T138"><text:s/>Seimo nary pone Listavičiau, ar jūs sutinkate, kad nepriėmus buvusios pat</text:span><text:span text:style-name="T139">aisos ir jūsų pataisa netenka prasmės?<text:s/></text:span></text:p>
      <text:p text:style-name="P140"><text:span text:style-name="T141">J.LISTAVIČIUS.</text:span><text:span text:style-name="T142"><text:s/>Man atrodo, kad ne visai logiška, kad priėmė, – ir amžiams. Jeigu jau skiria ar priima, tai turėtų būti ir atleidžia. Aš esu tokios nuomonės. Jeigu kiti mano, kad galima skirti ar priimti amžiams arba<text:s/></text:span><text:span text:style-name="T143">kaip nori, tai čia jau kitas dalykas. Todėl aš siūlau: jeigu jau skiria, tai ir atleidžia. Tai būtų logiška. Taip visur yra. Ačiū.<text:s/></text:span></text:p>
      <text:p text:style-name="P144"><text:span text:style-name="T145">PIRMININKAS.</text:span><text:span text:style-name="T146"><text:s/>Ministras ponas V.Babilius priima jūsų siūlymą ir, manyčiau, daugiau nereikia diskutuoti dėl šitos nedidelės pa</text:span><text:span text:style-name="T147">taisos.<text:s/></text:span></text:p>
      <text:p text:style-name="P148">Penktajai daliai jokių siūlymų nėra.<text:s/></text:p>
      <text:p text:style-name="P149">Dėl šeštosios dalies yra Seimo nario L.Sabučio pataisa. Pone ministre, ką jūs manote dėl jo siūlymo vietoje „tvirtina”?</text:p>
      <text:p text:style-name="P150"><text:span text:style-name="T151">V.BABILIUS.</text:span><text:span text:style-name="T152"><text:s/>Aš dabar gavau pono L.Sabučio paskutinį variantą ir su juo sutinku. Vietoje ž</text:span><text:span text:style-name="T153">odžio „tvirtina” parašyti žodį „nustato” ir vietoje pasakymo „dėl kainų lygio priima sprendimą” įrašyti „dėl vartojamos energijos kainų lygio”. Sutinku.</text:span></text:p>
      <text:p text:style-name="P154"><text:span text:style-name="T155">PIRMININKAS.</text:span><text:span text:style-name="T156"><text:s/>Ministras priima siūlymus. Ar L.Sabutis dar norėtų komentuoti?</text:span></text:p>
      <text:p text:style-name="P157"><text:span text:style-name="T158">L.SABUTIS.</text:span><text:span text:style-name="T159"><text:s/>Ne, ne. Noriu dė</text:span><text:span text:style-name="T160">koti, nes šitas pataisymas yra suderintas su Kainų įstatymu ir Savivaldos įstatymu, kurių mes dar nesvarstome.</text:span></text:p>
      <text:p text:style-name="P161"><text:span text:style-name="T162">PIRMININKAS.</text:span><text:span text:style-name="T163"><text:s/>Dėkoju. Taigi L.Sabučio siūlymai, galėtume sakyti, patikslinantys, irgi priimami.</text:span></text:p>
      <text:p text:style-name="P164">Septintoji dalis. Yra J.Listavičiaus siūlymas. Pone ministre, ką jūs manote dėl to papildomo sakinio?<text:s/></text:p>
      <text:p text:style-name="P165"><text:span text:style-name="T166">V.BABILIUS.</text:span><text:span text:style-name="T167"><text:s/>Septintoji pastraipa – „komisija ne rečiau kaip kartą atsiskaito Seimui” praranda prasmę. Tas pakeitimas praranda prasmę, nes nepriimta pono R.Rajecko pataisa.<text:s/></text:span></text:p>
      <text:p text:style-name="P168"><text:span text:style-name="T169">PIRMININKAS.</text:span><text:span text:style-name="T170"><text:s/>J.Listavičius.</text:span></text:p>
      <text:p text:style-name="P171"><text:span text:style-name="T172">J.</text:span><text:span text:style-name="T173">LISTAVIČIUS.</text:span><text:span text:style-name="T174"><text:s/>Vis dėlto, jeigu komisija yra paskirta ir ji niekam neatsiskaito, tai negerai. Aš manau, kad komisija turi atsiskaityti. Kitas klausimas – kam? Kadangi mes nutarėme, kad Prezidentui ji neatsiskaito, ir sutvarkėme 4 pastraipą, tai šioje pastrai</text:span><text:span text:style-name="T175">poje, mano supratimu, turėtų būti toks sakinys ir aš kviečiu už jį balsuoti. Ačiū.</text:span></text:p>
      <text:p text:style-name="P176"><text:span text:style-name="T177">V.BABILIUS.</text:span><text:span text:style-name="T178"><text:s/>Mane įtikino pono J.Listavičiaus paaiškinimas. Priimame. Įtikino.</text:span></text:p>
      <text:p text:style-name="P179"><text:span text:style-name="T180">PIRMININKAS.</text:span><text:span text:style-name="T181"><text:s/>Ar dar būtų norinčių kalbėti dėl šitos pataisos? Visi pritariate? Nereikia kalbėti</text:span><text:span text:style-name="T182"><text:s/>dėl šitos pataisos. Aštuntajai daliai jokių pataisų nėra. Mes dabar turime visą įstatymą, visą straipsnį. Pone ministre, ar jūs dar turėsite kokių nors baigiamųjų pastabų?</text:span></text:p>
      <text:p text:style-name="P183"><text:span text:style-name="T184">V.BABILIUS.</text:span><text:span text:style-name="T185"><text:s/>Ne. Viskas.</text:span></text:p>
      <text:p text:style-name="P186"><text:span text:style-name="T187">PIRMININKAS.</text:span><text:span text:style-name="T188"><text:s/>Gerbiamieji kolegos, prašyčiau kalbėti dėl vis</text:span><text:span text:style-name="T189">o įstatymo, kurį mes dabar su pataisom jau turime. Seimo narys S.Malkevičius.</text:span></text:p>
      <text:p text:style-name="P190"><text:span text:style-name="T191">S.MALKEVIČIUS.</text:span><text:span text:style-name="T192"><text:s/>Įstatymas yra laiku, nes jeigu mes dabar jo nepriimsime, o artėja šilumos sezonas, tai mes pastatysime savivaldybes ir akcines bendroves į blogą padėtį. Įstatymas<text:s/></text:span><text:span text:style-name="T193">yra maždaug sutvarkytas. Mano manymu, už jį galima balsuoti.</text:span></text:p>
      <text:p text:style-name="P194"><text:span text:style-name="T195">PIRMININKAS.</text:span><text:span text:style-name="T196"><text:s/>Seimo narys J.Listavičius.</text:span></text:p>
      <text:p text:style-name="P197"><text:span text:style-name="T198">J.LISTAVIČIUS.</text:span><text:span text:style-name="T199"><text:s/>Aš irgi pritariu įstatymo projektui ir kviečiu už jį balsuoti. Ačiū.</text:span></text:p>
      <text:p text:style-name="P200"><text:span text:style-name="T201">PIRMININKAS.</text:span><text:span text:style-name="T202"><text:s/>Seimo narys K.Šavinis.</text:span></text:p>
      <text:p text:style-name="P203"><text:span text:style-name="T204">K.ŠAVINIS.</text:span><text:span text:style-name="T205"><text:s/>Gerbiamieji kolegos, aš<text:s/></text:span><text:span text:style-name="T206">labai apgailestauju, kad pono R.Rajecko pasiūlymas nepriimtas, nes ta komisija yra toks darinys, kuris, nepasakyčiau, kad turi savo tinkamą vietą. Todėl aš už šito įstatymo priėmimą nebalsuosiu.</text:span></text:p>
      <text:p text:style-name="P207"><text:span text:style-name="T208">PIRMININKAS.</text:span><text:span text:style-name="T209"><text:s/>Iš anksto yra užsirašęs Seimo narys J.Valatka. D</text:span><text:span text:style-name="T210">abar jam žodis.<text:s/></text:span></text:p>
      <text:p text:style-name="P211"><text:span text:style-name="T212">J.VALATKA.</text:span><text:span text:style-name="T213"><text:s/>Gerbiamieji kolegos, aišku, aš irgi labai apgailestauju, kad šita komisija neatskaitinga Seimui, tačiau šitas įstatymo pakeitimas yra geras. Aš manyčiau, kad jį reikia palaikyti. Tiesa, to negalėčiau pasakyti apie kitus jį lydin</text:span><text:span text:style-name="T214">čius įstatymus, bet apie tai bus kalbama ateityje.</text:span></text:p>
      <text:p text:style-name="P215"><text:span text:style-name="T216">PIRMININKAS.</text:span><text:span text:style-name="T217"><text:s/>Seimo narė S.Burbienė.</text:span></text:p>
      <text:p text:style-name="P218"><text:span text:style-name="T219">S.BURBIENĖ.</text:span><text:span text:style-name="T220"><text:s/>Gerbiamieji kolegos, man labai gaila ne tik dėl to, kad pataisa buvo nepriimta, bet ir dėl to, kaip tai aiškino ūkio ministras. Kai ūkio ministras sako, kad<text:s/></text:span><text:span text:style-name="T221">šiuo metu rengiami nuostatai, jis puikiai žino, kad nuostatai yra rengiami, net jeigu jie bus tvirtinami įstatymu, pagal dabar galiojantį įstatymą, todėl praktiškai jie nesiskirs jokiais principiniais dalykais. Tai nėra joks motyvas nepriimti kolegos R.Raj</text:span><text:span text:style-name="T222">ecko pataisos. Ne tik dėl to, kad ji neatmesta, bet ir dėl to, kaip tai buvo motyvuojama. Aš tikrai nesiūlau palaikyti šitos pataisos.<text:s/></text:span></text:p>
      <text:p text:style-name="P223"><text:span text:style-name="T224">PIRMININKAS.</text:span><text:span text:style-name="T225"><text:s/>Bet nejaugi viską galima atimti iš Prezidento, kaip siūlo kairioji pusė? Seimo narys A.Salamakinas. Irgi ma</text:span><text:span text:style-name="T226">nys, kad ši komisija prie Prezidento nereikalinga.</text:span></text:p>
      <text:p text:style-name="P227"><text:span text:style-name="T228">A.SALAMAKINAS.</text:span><text:span text:style-name="T229"><text:s/>Jūs žinote, ką aš kalbėsiu. Labai ačiū. Išties labai gaila, kad atimta Prezidento teisė siūlyti Seimui prokuroro kandidatūrą. Tuo tarpu klausimas išties ūkinis, kuris yra Vyriausybės preroga</text:span><text:span text:style-name="T230">tyva, skiriamas Prezidentui – skirti energetikos komisiją. Tenka tik apgailestauti. Aš balsuodamas susilaikysiu.<text:s/></text:span></text:p>
      <text:p text:style-name="P231"><text:span text:style-name="T232">PIRMININKAS.</text:span><text:span text:style-name="T233"><text:s/>Pone Salamakinai, tik reikėjo pridurti, kada atsirado šita komisija ir kad ji atsiranda ne dabar, ir kad jos vieta buvo seniai nu</text:span><text:span text:style-name="T234">lemta anksčiau priimtų įstatymų. Seimo narys V.Andriukaitis.<text:s/></text:span></text:p>
      <text:p text:style-name="P235"><text:span text:style-name="T236">V.P.ANDRIUKAITIS.</text:span><text:span text:style-name="T237"><text:s/>Pirmiausia noriu pasakyti gerbiamajam posėdžio pirmininkui. Jūs tiktai atlikit savo pareigas, ypač jau dabar, nekomentuokite Seimo narių kalbų, jūs neturite tam Statute numatyt</text:span><text:span text:style-name="T238">os teisės. Dabar kalbėkim iš esmės. Aš manau, kad šis įstatymas yra skubos ir prasto darbo pavyzdys. Tik ką priėmėm įstatymą, nepraėjo nė mėnuo, ir bėgame toliau su pataisom. Čia yra ir ūkio ministrui, ir visai Vyriausybei. Kita vertus, akivaizdu, kad jis<text:s/></text:span><text:span text:style-name="T239">susijęs su savivaldybių teisėmis. Lydintieji Savivaldybių įstatymo pakeitimai, kurie dabar bus, iš tikro tik siaurins, tik siaurins teises. Kita vertus, pati komisija iš tikrųjų turės būti Seimo prerogatyva, nes Seimui reikės atsakyti už energetikos tarifu</text:span><text:span text:style-name="T240">s, už kainas, už visa kita, todėl iš tikro buvo logiška R.Rajecko pataisa. Aš niekaip negaliu dabar sutikti nei su skubotom pataisom, nei su tuo, kad atmesta R.Rajecko pataisa. Aš susilaikysiu.<text:s/></text:span></text:p>
      <text:p text:style-name="P241"><text:span text:style-name="T242">PIRMININKAS.</text:span><text:span text:style-name="T243"><text:s/>Seimo narys J.Beinortas.<text:s/></text:span></text:p>
      <text:p text:style-name="P244"><text:span text:style-name="T245">J.BEINORTAS.</text:span><text:span text:style-name="T246"><text:s/>Apskritai</text:span><text:span text:style-name="T247"><text:s/>tai ne taip svarbu, ar šita komisija paskirta Prezidento, ar ne, svarbu, kad ji būtų kompetentinga, teisinga, o mes ją iš tikrųjų kviesimės atsiskaityti, ir tai nebus problema. Aš galvoju, kada gi mes ją kviesimės atsiskaityti, nes štai mes priėmėme 15 st</text:span><text:span text:style-name="T248">raipsnio pataisą, kurio aštuntoji dalis sako: „Vyriausybės ir savivaldybių tarybų sprendimu už perkamą kurą, elektros ir šilumos energiją, karštą vandenį bei gamtines dujas atskiroms vartotojų grupėms gali būti išmokamos kompensacijos iš valstybės ar saviv</text:span><text:span text:style-name="T249">aldybių biudžeto.” Kolegos, juk esmė ir yra tai, ar mes, tvarkantieji valstybės biudžetą, žinome, ar esame pasiruošę spalio 15 d. pasakyti žmonėms, ką reikš naujų kainų, naujos sistemos ir mūsų, vadinkim, kompensavimo galimybės. Čia yra esmė. Pats tas įsta</text:span><text:span text:style-name="T250">tymas, aš jam pritariu, reikia jį priimti, bet tai yra aktualiausias klausimas nepriklausomai nuo to, ar ta komisija atsiskaitys Prezidentui ar Seimui. O mums labai svarbu, kaip mes esame pasiruošę šitą sunkų, artimąjį sezoną, žinodami mūsų biudžeto galimy</text:span><text:span text:style-name="T251">bes… įvykdyti įstatymo aštuntąjį punktą. Aš manau, kad reikia palaikyti, o kuruojantieji komitetai, galbūt tai Ekonomikos komitetas ir Valdymo reformų ir savivaldybių komitetas, turi planuoti jau rugsėjo mėnesį išklausyti pranešimą apie situaciją.<text:s/></text:span></text:p>
      <text:p text:style-name="P252"><text:span text:style-name="T253">PIRMINI</text:span><text:span text:style-name="T254">NKAS.</text:span><text:span text:style-name="T255"><text:s/>Dėkoju kolegos. 4 kalbėjo – už, 4 – prieš. Taigi dabar mums lieka registruotis (registracija pradėta) ir mėginti priimti per visas stadijas nagrinėtą Lietuvos Respublikos energetikos įstatymo 15 straipsnio pakeitimo įstatymo projektą.<text:s/></text:span></text:p>
      <text:p text:style-name="P256">Užsiregistravo<text:s/>98 Seimo nariai. Gerbiamoji balsų skaičiavimo komisija, prašyčiau pasirengti balsuoti, o mes, pakeldami rankas, balsuosime. Kas už tai, kad Lietuvos Respublikos energetikos įstatymo 15 straipsnio pakeitimo įstatymas būtų priimtas, prašom balsuoti.<text:s/></text:p>
      <text:p text:style-name="P257"><text:span text:style-name="T258">BALSŲ<text:s/></text:span><text:span text:style-name="T259">SKAIČIUOTOJAS.</text:span><text:span text:style-name="T260"><text:s/>Už – 64.<text:s/></text:span></text:p>
      <text:p text:style-name="P261"><text:span text:style-name="T262">PIRMININKAS.</text:span><text:span text:style-name="T263"><text:s/>Už – 65. Kas prieš?</text:span></text:p>
      <text:p text:style-name="P264"><text:span text:style-name="T265">BALSŲ SKAIČIUOTOJAS.</text:span><text:span text:style-name="T266"><text:s/>Prieš – 1.<text:s/></text:span></text:p>
      <text:p text:style-name="P267"><text:span text:style-name="T268">PIRMININKAS.</text:span><text:span text:style-name="T269"><text:s/>Prieš – 1. Kas susilaikė?<text:s/></text:span></text:p>
      <text:p text:style-name="P270"><text:span text:style-name="T271">BALSŲ SKAIČIUOTOJAS.</text:span><text:span text:style-name="T272"><text:s/>Susilaikė 20.</text:span></text:p>
      <text:p text:style-name="P273"><text:span text:style-name="T274">PIRMININKAS.</text:span><text:span text:style-name="T275"><text:s/>Susilaikė 20. Už balsavus 65, prieš – 1, o susilaikius 20, Lietuvos Respublik</text:span><text:span text:style-name="T276">os energetikos įstatymo 15 straipsnio pakeitimo įstatymas yra priimtas.</text:span></text:p>
      <text:p text:style-name="P277"/>
      <text:p text:style-name="P278">Lietuvos Respublikos kainų įstatymo 1 straipsnio papildymo įstatymo projektas Nr.P-458(3) (priėmimas)</text:p>
      <text:p text:style-name="P279"/>
      <text:p text:style-name="P280">Toliau jį lydintis įstatymas – Lietuvos Respublikos kainų įstatymo 1 straipsnio<text:s/>papildymo įstatymo projektas, kurio registracijos Nr.P-458(3). Tribūnoje ūkio ministras ponas V.Babilius.<text:s/></text:p>
      <text:p text:style-name="P281"><text:span text:style-name="T282">V.BABILIUS.</text:span><text:span text:style-name="T283"><text:s/>Mes, sutikdami nejudinti Savivaldybių įstatymo, prašome 5 straipsnio antrąją dalį išdėstyti taip: „atskirose savivaldybėse įsteigtų speci</text:span><text:span text:style-name="T284">aliosios paskirties akcinių bendrovių tiekiamos šilumos energijos ir karšto vandens kainas nustato savivaldybės, o naujai įsteigtų regioninių specialios paskirties akcinių bendrovių tiekiamos šilumos energijos ir karšto vandens kainos nustatomos vadovaujan</text:span><text:span text:style-name="T285">tis Energetikos įstatymu”. Toliau – kaip tekste. Mažas lapukas.<text:s/></text:span></text:p>
      <text:p text:style-name="P286"><text:span text:style-name="T287">PIRMININKAS.</text:span><text:span text:style-name="T288"><text:s/>Pone ministre, aš turiu jums pasakyti, kad nėra šita pataisa dabar išdalyta. (</text:span><text:span text:style-name="T289">Balsai salėje</text:span><text:span text:style-name="T290">) Aš labai atsiprašau, kad aš to varianto neturiu. Taigi visos procedūros yra atliktos.</text:span><text:span text:style-name="T291"><text:s/>Gerbiamieji kolegos, kas norėtų kalbėti dėl šito straipsnio, dėl šito viso įstatymo, praktiškai straipsnio pataisos? Seimo narys L.Sabutis.</text:span></text:p>
      <text:p text:style-name="P292"><text:span text:style-name="T293">L.SABUTIS.</text:span><text:span text:style-name="T294"><text:s/>Mes minėjom, prieš tai svarstydami Energetikos ir Vietos savivaldos įstatymų pataisas, jog šio įstatymo<text:s/></text:span><text:span text:style-name="T295">pataisa yra suderinta abiejų pusių – ir perduodamų, ir priimamų įmonių. Šiuo atveju svarbiausia tai, kad iš tikrųjų nekeičiamas pagrindinis įstatymas dėl tų įmonių, kurios priklauso savivaldybėms. O dėl naujai steigiamų yra kaip tik paminėta, jog mes vadov</text:span><text:span text:style-name="T296">aujamės Energetikos įstatymu ir ta procedūra, kuri yra išdėstyta. Todėl pritariu ir siūlau priimti šį įstatymą.<text:s/></text:span></text:p>
      <text:p text:style-name="P297"><text:span text:style-name="T298">PIRMININKAS.</text:span><text:span text:style-name="T299"><text:s/>Gerbiamieji kolegos, mes nesusitariam, apie ką kalbam. 1-1b klausimas – Lietuvos Respublikos kainų įstatymo 1 straipsnio papildymo</text:span><text:span text:style-name="T300"><text:s/>įstatymo projektas. Tekstas senas, labai seniai registruotas, jokių naujų žodinių pataisų nėra. Aš labai atsiprašau, kad… Ten nieko nėra keičiama, pone ministre. Aš prašyčiau grįžti prie šito 1-1b įstatymo ir pasakyti kelis žodžius. Jokių pataisų dėl lydi</text:span><text:span text:style-name="T301">nčio įstatymo nėra.<text:s/></text:span></text:p>
      <text:p text:style-name="P302"><text:span text:style-name="T303">V.BABILIUS.</text:span><text:span text:style-name="T304"><text:s/>Aš peršokau per vieną įstatymą (čia mano klaida) ir suklaidinau jus. Dėl jo jokių pastabų mes neturime, ir kiti mums nepateikė pastabų.<text:s/></text:span></text:p>
      <text:p text:style-name="P305"><text:span text:style-name="T306">PIRMININKAS.</text:span><text:span text:style-name="T307"><text:s/>Seimo narys J.Valatka norėtų kalbėti dėl viso įstatymo.<text:s/></text:span></text:p>
      <text:p text:style-name="P308"><text:span text:style-name="T309">J.VALATKA.</text:span><text:span text:style-name="T310"><text:s/>Gerbi</text:span><text:span text:style-name="T311">amasis ministre, kadangi jūs priėmėt nuostatą, kad savivaldybės neeliminuojamos nustatant kainas, aš siūlyčiau vis dėlto šio įstatymo šešto punkto, tiksliau – 6 straipsnio, atsisakyti. Jis skamba taip. Kainų įstatymas (cituoju): „vietos savivaldos organai<text:s/></text:span><text:span text:style-name="T312">įstatymo nustatyta tvarka reguliuoja savivaldybės vietinio ūkio įmonėse gaminamos produkcijos kainas ir teikiamų paslaugų tarifus”. Būtų logiška vis dėlto jo neeliminuoti iš Kainų įstatymo. Aš siūlyčiau taip daryti. Ir kitas straipsnis, kuriame kalbama api</text:span><text:span text:style-name="T313">e Konkurencijos tarnybą. Vis dėlto gyvenimas jau parodė, kad Konkurencijos tarnybos įsikišimas, pavyzdžiui, nustatant vandens tarifus, būdavo labai reikalingas. Jeigu mes laikomės tokios nuostatos, kad tas kainas kontroliuosim plačiau, galbūt reikėtų palik</text:span><text:span text:style-name="T314">ti Konkurencijos tarnybai šią nedidelę teisę.</text:span></text:p>
      <text:p text:style-name="P315"><text:span text:style-name="T316">PIRMININKAS.</text:span><text:span text:style-name="T317"><text:s/>Gerbiamieji kolegos, kadangi šitas siūlymas neįregistruotas raštu, mes galime kalbėti dėl viso Kainų įstatymo 1 straipsnio papildymo įstatymo projekto, o ne teikti dabar atskirus siūlymus.</text:span></text:p>
      <text:p text:style-name="P318">Seimo narys S.Malkevičius dėl motyvų. Ką darome su šiuo įstatymo projektu?</text:p>
      <text:p text:style-name="P319"><text:span text:style-name="T320">S.MALKEVIČIUS.</text:span><text:span text:style-name="T321"><text:s/>Aš siūlau pritarti, kadangi dabar jau mūsų priimta Energetikos įstatymo pataisa reglamentuoja mechanizmą, kokiu būdu yra nustatomos šilumos ir energijos kainos, todėl reikia<text:s/></text:span><text:span text:style-name="T322">pakoreguoti ir Kainų įstatymą, kad jis nesikirstų su šiuo. Aš pritariu.</text:span></text:p>
      <text:p text:style-name="P323"><text:span text:style-name="T324">PIRMININKAS.</text:span><text:span text:style-name="T325"><text:s/>Seimo narys L.Sabutis.</text:span></text:p>
      <text:p text:style-name="P326"><text:span text:style-name="T327">L.SABUTIS.</text:span><text:span text:style-name="T328"><text:s/>Kainų įstatymo 1 straipsnio papildymą komitetas taip pat svarstė. Sutinkame su pateikta redakcija ir siūlome šį įstatymą priimti.</text:span></text:p>
      <text:p text:style-name="P329"><text:span text:style-name="T330">PIRMINI</text:span><text:span text:style-name="T331">NKAS.</text:span><text:span text:style-name="T332"><text:s/>Seimo narys R.Smetona.</text:span></text:p>
      <text:p text:style-name="P333"><text:span text:style-name="T334">R.SMETONA.</text:span><text:span text:style-name="T335"><text:s/>Seimo nario J.Valatkos cituotas Kainų įstatymo 6 straipsnis aiškiai prieštarauja tam įstatymo projektui, kurį mes tuoj pat svarstysime, kuriame pasakyta, kad vandens kainas nustato savivaldybė. Tai prieštaravimas, ge</text:span><text:span text:style-name="T336">rbiamasis ministre, tikrai yra. Jūs jį dabar teikiate. Ir kaip mes balsuosime dėl prieštaravimo?</text:span></text:p>
      <text:p text:style-name="P337"><text:span text:style-name="T338">PIRMININKAS.</text:span><text:span text:style-name="T339"><text:s/>Kolega Smetona, jūs turbūt nebuvote pačioje pradžioje, kai ministras komentavo?</text:span></text:p>
      <text:p text:style-name="P340"><text:span text:style-name="T341">R.SMETONA.</text:span><text:span text:style-name="T342"><text:s/>Buvau.</text:span></text:p>
      <text:p text:style-name="P343"><text:span text:style-name="T344">PIRMININKAS.</text:span><text:span text:style-name="T345"><text:s/>Seimo narys V.Zabukas.</text:span></text:p>
      <text:p text:style-name="P346"><text:span text:style-name="T347">V.A.ZABUKAS.</text:span><text:span text:style-name="T348"><text:s/>Aš norėčiau palaikyti, nes jeigu mes vis dėlto priėmėme bazinį įstatymą, tai, aišku, turi būti koreguoti ir jį lydintys įstatymai. Čia nereikia painioti šilumos, energijos kainų su vandens kainomis. Vandens įmonės daugiausia ir yra savivaldybių įmonės, to</text:span><text:span text:style-name="T349">dėl kaip tik savivaldybės ir turi teisę nustatyti tas kainas. Apskritai čia yra du nepalyginami dalykai. Aš norėčiau tiktai palaikyti šio įstatymo projektą.</text:span></text:p>
      <text:p text:style-name="P350"><text:span text:style-name="T351">PIRMININKAS.</text:span><text:span text:style-name="T352"><text:s/>Tai buvo visos kalbos dėl motyvų. Kolegos, prašyčiau registruotis. Registracija pradėt</text:span><text:span text:style-name="T353">a.<text:s/></text:span></text:p>
      <text:p text:style-name="P354">Užsiregistravo 91 Seimo narys. Gerbiamoji balsų skaičiavimo komisija, prašyčiau skaičiuoti, o mes tuojau balsuosime dėl Kainų įstatymo 1 straipsnio papildymo įstatymo projekto. Kas už tai, kad šitas įstatymas būtų priimtas, prašome balsuoti.<text:s/></text:p>
      <text:p text:style-name="P355"><text:span text:style-name="T356">BALSŲ SKA</text:span><text:span text:style-name="T357">IČIUOTOJAS.</text:span><text:span text:style-name="T358"><text:s/>Už – 63.</text:span></text:p>
      <text:p text:style-name="P359"><text:span text:style-name="T360">PIRMININKAS.</text:span><text:span text:style-name="T361"><text:s/>Už – 64. Kas prieš?</text:span></text:p>
      <text:p text:style-name="P362"><text:span text:style-name="T363">BALSŲ SKAIČIUOTOJAS.</text:span><text:span text:style-name="T364"><text:s/>Prieš – 15.</text:span></text:p>
      <text:p text:style-name="P365"><text:span text:style-name="T366">PIRMININKAS.</text:span><text:span text:style-name="T367"><text:s/>Prieš – 15. O kas susilaikė?</text:span></text:p>
      <text:p text:style-name="P368"><text:span text:style-name="T369">BALSŲ SKAIČIUOTOJAS.</text:span><text:span text:style-name="T370"><text:s/>Susilaikė 1. Trys.</text:span></text:p>
      <text:p text:style-name="P371"><text:span text:style-name="T372">PIRMININKAS.</text:span><text:span text:style-name="T373"><text:s/>Susilaikė 3. Kolegos, susilaikius 3, 15 prieštaraujant, o 64 balsavus už L</text:span><text:span text:style-name="T374">ietuvos Respublikos kainų įstatymo 1 straipsnio papildymo įstatymas yra priimtas.</text:span></text:p>
      <text:p text:style-name="P375">Po balsavimo – žodis Seimo nariui J.Valatkai.</text:p>
      <text:p text:style-name="P376"><text:span text:style-name="T377">J.VALATKA.</text:span><text:span text:style-name="T378"><text:s/>Gerbiamieji kolegos, būkime šiek tiek logiški. Iš tikrųjų per tą greitį mes darome tai, ką reikės tuoj taisyti. Juk m</text:span><text:span text:style-name="T379">es priėmėme tokį įstatymą, kad iš Kainų įstatymo eliminavome savivaldybių teisę dalyvauti šitame procese. Jeigu mes nelietėme Savivaldos įstatymo, tai būkime malonūs, nelieskime ir šito įstatymo, nes nėra jokios logikos.<text:s/></text:span></text:p>
      <text:p text:style-name="P380"><text:span text:style-name="T381">PIRMININKAS.</text:span><text:span text:style-name="T382"><text:s/>Tai buvo visas šitas<text:s/></text:span><text:span text:style-name="T383">įstatymas. Dabar – 1c. Tribūnoje ministras V.Babilius. Aš dar sykį primenu: Lietuvos Respublikos vietos savivaldos įstatymo 15 ir 18 straipsnių pakeitimo įstatymo projektas Nr.P-459. Ir ponas ministras sakė, kad jis jau šito įstatymo projekto neteikia, jį<text:s/></text:span><text:span text:style-name="T384">atsiima. Jeigu jis dar sykį tai pakartotų, mes tada pereitume prie 1-1d, ir daugelis problemų išnyktų.</text:span></text:p>
      <text:p text:style-name="P385"><text:span text:style-name="T386">V.BABILIUS.</text:span><text:span text:style-name="T387"><text:s/>Taip, mes šitą įstatymo projektą atsiimame, jeigu jūs priimate antrąją pastraipą taip, kaip aš prieš tai buvau paskaitęs ir kuriai ponas L.Sa</text:span><text:span text:style-name="T388">butis pritarė.</text:span></text:p>
      <text:p text:style-name="P389"><text:span text:style-name="T390">PIRMININKAS.</text:span><text:span text:style-name="T391"><text:s/>Pone ministre, jūsų būsimo įstatymo redakcija yra išdalyta.<text:s/></text:span></text:p>
      <text:p text:style-name="P392"><text:span text:style-name="T393">V.BABILIUS.</text:span><text:span text:style-name="T394"><text:s/>Taip.</text:span></text:p>
      <text:p text:style-name="P395"/>
      <text:p text:style-name="P396"><text:span text:style-name="T397">LR specialios paskirties akcinės bendrovės<text:s/></text:span><text:span text:style-name="T398">„</text:span><text:span text:style-name="T399">Lietuvos energija</text:span><text:span text:style-name="T400">”</text:span><text:span text:style-name="T401"><text:s/>reorganizavimo bei šilumos ūkio ir jo valdymo perdavimo savivaldybėms įstatymo 5 stra</text:span><text:span text:style-name="T402">ipsnio pakeitimo įstatymo projektas Nr.P-460(4) (priėmimas)</text:span></text:p>
      <text:p text:style-name="P403"/>
      <text:p text:style-name="P404"><text:span text:style-name="T405">PIRMININKAS.</text:span><text:span text:style-name="T406"><text:s/>Dabar mes pereiname prie 1-1d – Lietuvos Respublikos specialios paskirties akcinės bendrovės „Lietuvos energija” reorganizavimo bei šilumos ūkio ir jo valdymo perdavimo savivaldybėms</text:span><text:span text:style-name="T407"><text:s/>įstatymo 5 straipsnio pakeitimo įstatymo projekto, registracijos Nr.P-460(4). Tai tas variantas, kurį mes mėginome „prastumti”, kalbėdami apie 1-1b.<text:s/></text:span></text:p>
      <text:p text:style-name="P408">Pone ministre, prašom. Jūsų žodis – apskritai iš pradžių, o paskui – pastraipsniui. Prašom.</text:p>
      <text:p text:style-name="P409"><text:span text:style-name="T410">V.BABILIUS.</text:span><text:span text:style-name="T411"><text:s/>V</text:span><text:span text:style-name="T412">adinasi, aš tą pirmąją pastraipą labai prašau priimti tokią: „Atskirose savivaldybėse įsteigtų specialios paskirties akcinių bendrovių tiekiamos šilumos, energijos ir karšto vandens kainas nustato savivaldybės, o naujai įsteigtų regioninių specialių akcini</text:span><text:span text:style-name="T413">ų bendrovių tiekiamos šilumos, energijos ir karšto vandens kainos nustatomos vadovaujantis Energetikos įstatymu.” Tai yra mažas ketvirto varianto papildymas.</text:span></text:p>
      <text:p text:style-name="P414"><text:span text:style-name="T415">PIRMININKAS.</text:span><text:span text:style-name="T416"><text:s/>Gerbiamieji kolegos, prašyčiau dabar susikoncentruoti prie 5 straipsnio antrosios dal</text:span><text:span text:style-name="T417">ies. Kas norėtų kalbėti dėl šitos dalies redakcijos, kurios pateiktas ketvirtas variantas?<text:s/></text:span></text:p>
      <text:p text:style-name="P418">Seimo narys K.Šavinis.</text:p>
      <text:p text:style-name="P419"><text:span text:style-name="T420">K.ŠAVINIS.</text:span><text:span text:style-name="T421"><text:s/>Gerbiamieji kolegos, aš šitai pataisai pritariu. Tiktai nežinau, ką darysime, jeigu techniškai… Aš manau, kad techniškai nebuvo su</text:span><text:span text:style-name="T422">tvarkytas prieš tai buvęs įstatymas ir dabar prieštaraus. Aš šitai pataisai pritariu, bet balsavau prieš aną. Tai dabar tie, kurie balsavo už aną, turėtų balsuoti prieš šitą. Pagalvokite. Tai yra kolizija. Kol nevėlu, pataisykime, nejuokinkime čia žmonių.<text:s/></text:span></text:p>
      <text:p text:style-name="P423"><text:span text:style-name="T424">PIRMININKAS.</text:span><text:span text:style-name="T425"><text:s/>Seimo narys R.Didžiokas.</text:span></text:p>
      <text:p text:style-name="P426"><text:span text:style-name="T427">R.DIDŽIOKAS.</text:span><text:span text:style-name="T428"><text:s/>Gerbiamieji kolegos, manyčiau, padaryti įstatymo projekto pataisymai yra esminiai. Jie išsprendžia tuos prieštaravimus, kuriuos kolegos išsakė svarstymo metu. Iš tikrųjų dabar naujai įsteigtos savivaldybė</text:span><text:span text:style-name="T429">ms pavaldžios šilumos tiekimo įmonės nustatys kainas, o jas derins savivaldybėse. Tuo tarpu regioninės šilumos tiekimo įmonės pačios nustato kainas ir pateikia derinti mūsų anksčiau aptartai komisijai. Aš manyčiau, kad čia mes išsprendžiame techninius klau</text:span><text:span text:style-name="T430">simus ir netrukdome artėjančiam šildymo sezonui. Aš labai prašyčiau pritarti įstatymo projektui.</text:span></text:p>
      <text:p text:style-name="P431"><text:span text:style-name="T432">PIRMININKAS.</text:span><text:span text:style-name="T433"><text:s/>Jau du Seimo nariai parėmė šitą dalį. Ar ponas J.Beinortas norėtų prieštarauti?</text:span></text:p>
      <text:p text:style-name="P434">Seimo narys J.Beinortas.</text:p>
      <text:p text:style-name="P435"><text:span text:style-name="T436">J.BEINORTAS.</text:span><text:span text:style-name="T437"><text:s/>Aš nenoriu prieštarauti esme</text:span><text:span text:style-name="T438">i, tačiau vis dėlto manau, kad mes kuriame įstatymą ne vienam sezonui, o užrašome imperatyvią datą – iki liepos 1 d. viskas turi būti padaryta. Dar ta liepos 1 d. ne bet kokia, o 1997 m. liepos 1 d. Vadinasi, kad 1998 m. šildymo sezonui reikės rašyti naują</text:span><text:span text:style-name="T439"><text:s/>įstatymą. Aš suprantu, mes savo praktikoje turime tokias standartines datas, pavyzdžiui, butų eilių patikslinimas turi būti užbaigtas kiekvienų metų vasario mėnesį. Čia galima sakyti, kad turbūt irgi turi būti patikslinta galutinė būsimo šildymo sezono ka</text:span><text:span text:style-name="T440">inų data. Tačiau man visiškai nepriimtini 1997 m. Jeigu ministras mano, kad tai yra tik vienkartinis aktas, tai taip. Bet aš manau, kad tas įstatymas galėtų galioti keletą metų. Reikėtų jo redakciją taisyti.</text:span></text:p>
      <text:p text:style-name="P441"><text:span text:style-name="T442">PIRMININKAS.</text:span><text:span text:style-name="T443"><text:s/>Gerbiamieji kolegos, toliau kalbame</text:span><text:span text:style-name="T444"><text:s/>dėl motyvų dėl viso 1 straipsnio, tiksliau, dėl viso įstatymo.</text:span></text:p>
      <text:p text:style-name="P445">Seimo narys. R.Petrikis.</text:p>
      <text:p text:style-name="P446"><text:span text:style-name="T447">S.R.PETRIKIS.</text:span><text:span text:style-name="T448"><text:s/>Gerbiamieji Seimo nariai, aš siūlau pritarti projektui ir už jį balsuoti.</text:span></text:p>
      <text:p text:style-name="P449"><text:span text:style-name="T450">PIRMININKAS.</text:span><text:span text:style-name="T451"><text:s/>Seimo narys V.Andriukaitis gali tik prieštarauti.</text:span></text:p>
      <text:p text:style-name="P452"><text:span text:style-name="T453">V.P.ANDRIUKAITIS</text:span><text:span text:style-name="T454">.</text:span><text:span text:style-name="T455"><text:s/>Gerbiamieji Seimo nariai, mes ką tik priėmėme Kainų įstatymo pataisas, ten eliminavome savivaldybes. Dabar priimame šio įstatymo pataisą. Čia vėl kalbame... Netgi technine prasme aš nelabai suprantu, kad mes nematom prieštaravimų. Lygiai taip pat norėčia</text:span><text:span text:style-name="T456">u paklausti: negi mes įstatymu fiksuojame tik vienų metų datą? Ponas J.Beinortas yra teisus iš principo, kadangi iš tiesų kainų ir tarifų problema bus nuolat. Ir kasmet, tarkim, liepos 1 d. ar panašiai bus galima reguliuoti, priimti patikslinimus ir taip t</text:span><text:span text:style-name="T457">oliau. Taigi šiuo atveju kaip tai suprasti? Kitais metais vėl bus teikiama nauja pataisa vien tiktai dėl 1998 m. liepos 1 d.? Juk akivaizdu, jog kainos visą laiką bus „gyvos”, jas reikės reglamentuoti, žiūrėti, tai kartu susiję su biudžeto kompensavimu, –<text:s/></text:span><text:span text:style-name="T458">iš kur bus lėšos ir t.t. Aš susilaikau.<text:s/></text:span></text:p>
      <text:p text:style-name="P459"><text:span text:style-name="T460">PIRMININKAS.</text:span><text:span text:style-name="T461"><text:s/>Kolegos, prašyčiau registruotis. Atleiskite. Registracija pradėta. Ir toliau balsų skaičiavimo komisijai padedant balsuosime dėl Lietuvos Respublikos specialios paskirties akcinės bendrovės „Lietuvos en</text:span><text:span text:style-name="T462">ergija” reorganizavimo bei šilumos ūkio ir jo valdymo perdavimo savivaldybėms įstatymo 5 straipsnio pakeitimo įstatymo projekto.</text:span></text:p>
      <text:p text:style-name="P463">Užsiregistravo 91 Seimo narys. Kolegos, kas už tai, jog šitas įstatymas būtų priimtas? Balsuojame.<text:s/></text:p>
      <text:p text:style-name="P464"><text:span text:style-name="T465">BALSŲ SKAIČIUOTOJAS.</text:span><text:span text:style-name="T466"><text:s/>Už – 7</text:span><text:span text:style-name="T467">0.</text:span></text:p>
      <text:p text:style-name="P468"><text:span text:style-name="T469">PIRMININKAS.</text:span><text:span text:style-name="T470"><text:s/>Už – 71. Kas prieš? Prieš nėra nė vieno. Kas susilaikė? Susilaikė 5. Kolegos, niekam neprieštaravus, 5 susilaikius, o 71 balsavus už Lietuvos Respublikos specialios paskirties akcinės bendrovės „Lietuvos energija” reorganizavimo bei šilumos</text:span><text:span text:style-name="T471"><text:s/>ūkio ir jo valdymo perdavimo savivaldybėms įstatymo 5 straipsnio pakeitimo įstatymas priimtas.<text:s/></text:span></text:p>
      <text:p text:style-name="P472"/>
      <text:p text:style-name="P473">Lietuvos Respublikos įmonių bankroto įstatymo projektas Nr.P-147(3) (priėmimo tęsinys)</text:p>
      <text:p text:style-name="P474"/>
      <text:p text:style-name="P475">1-2a Lietuvos Respublikos įmonių bankroto įstatymo projektas Nr.P-147(3). Priėmimas. Toliau pirmininkauja A.Kubilius.</text:p>
      <text:p text:style-name="P476"><text:span text:style-name="T477">PIRMININKAS (A.KUBILIUS).</text:span><text:span text:style-name="T478"><text:s/>Gerbiamieji kolegos, taigi tęsiame Įmonių bankroto įstatymo priėmimą. Ir kviečiu šio įstatymo pateikėją poną J.Bivainį – Ekonomikos ir privatizavimo instituto direktorių. Kaip prisim</text:span><text:span text:style-name="T479">enate, mes baigėme ties 41 straipsnio pirmąja dalimi.<text:s/></text:span></text:p>
      <text:p text:style-name="P480">Taigi 41 straipsnio pirmoji dalis. Manau, yra išdalyta nauja šios dalies redakcija. Ar galėtų pranešėjas dar kelis žodžius apie ją pasakyti? O tada jos autoriai.</text:p>
      <text:p text:style-name="P481"><text:span text:style-name="T482">J.BIVAINIS.</text:span><text:span text:style-name="T483"><text:s/>Laba diena, gerbiamieji Sei</text:span><text:span text:style-name="T484">mo nariai! Po praėjusio ketvirtadienio yra patikslinta 41 straipsnio pirmoji dalis. Atsižvelgiant į Seimo narių R.Petrikio, V.Lapės ir P.Gražulio pasiūlymą prie pirmosios eilės kreditorinių reikalavimų, kurie buvo anksčiau, papildomai dar įrašyta: fizinių<text:s/></text:span><text:span text:style-name="T485">asmenų reikalavimai apmokėti už perdirbti supirktą žemės ūkio produkciją.</text:span></text:p>
      <text:p text:style-name="P486"><text:span text:style-name="T487">PIRMININKAS.</text:span><text:span text:style-name="T488"><text:s/>Gerbiamieji kolegos, yra pateikiama patikslinta redakcija. Taip, kaip mes praeitą kartą ir tarėmės, priėmus P.Gražulio pataisą bus dar svarstomas jos pataisymas. Ir čia<text:s/></text:span><text:span text:style-name="T489">ji yra šiek tiek pataisyta. Gerbiamieji kolegos, mes tada ir sustabdėme darbą, nes buvo priimta P.Gražulio pataisa ir buvo sutarta, kad jeigu yra noro dar ją taisyti, tai bus daroma kito posėdžio metu. Redakcija yra išdalyta, pranešėjas ką tik sakė. Gerbia</text:span><text:span text:style-name="T490">mieji kolegos, aš noriu pasiūlyti atidžiai klausytis. Dabar būtų taip, kad pirmoji dalis yra papildoma žodžiais „taip pat fizinių asmenų reikalavimai apmokėti už perdirbti supirktą žemės ūkio produkciją”. Gerbiamieji kolegos, pataisos autorius R.Petrikis.</text:span></text:p>
      <text:p text:style-name="P491"><text:span text:style-name="T492">S.R.PETRIKIS.</text:span><text:span text:style-name="T493"><text:s/>Gerbiamieji kolegos, aš siūlyčiau pritarti tai pataisai, kadangi žemės ūkio darbuotojų situacija iš tikrųjų yra sunki ir jų santykiai yra labai artimi, kaip, sakysim, darbuotojų, dirbančių įmonėje.<text:s/></text:span></text:p>
      <text:p text:style-name="P494"><text:span text:style-name="T495">PIRMININKAS.</text:span><text:span text:style-name="T496"><text:s/>Dabar vienas – už, vienas – pr</text:span><text:span text:style-name="T497">ieš šitą redakciją. M.Pronckus.</text:span></text:p>
      <text:p text:style-name="P498"><text:span text:style-name="T499">M.PRONCKUS.</text:span><text:span text:style-name="T500"><text:s/>Gerbiamieji kolegos, šita pataisa labai įdomi tokiais aspektais. Pirma, Konstitucija, konkrečiai – 46 straipsnis, garantuoja visiems ūkiniams subjektams lygias teises. Toliau. Beveik visos partijos, eidamos į rin</text:span><text:span text:style-name="T501">kimus, pasisakė taip pat už visų ūkinių subjektų lygias teises. Ir dabar čia matome tokį ypatingą dvylipumą, kai įstatymo nuostata diskriminuoja kai kuriuos ūkinius subjektus kai kuriais klausimais. Konkrečiai – juridiniams asmenims ir kooperatyvams sudaro</text:span><text:span text:style-name="T502">mos blogesnės sąlygos, tai prieštarauja Konstitucijai, tai prieštarauja politinių partijų pažadams. Vadinasi, aš tokiems dalykams negalėčiau pritarti, ir, žinoma, kai kurioms politinėms partijoms, matyt, reikės labai aiškinti savo žodžius ir darbus, ar jie</text:span><text:span text:style-name="T503"><text:s/>atitinka. Ačiū.</text:span></text:p>
      <text:p text:style-name="P504"><text:span text:style-name="T505">PIRMININKAS.</text:span><text:span text:style-name="T506"><text:s/>A.Šimėnas – komiteto pirmininkas. Prašom.</text:span></text:p>
      <text:p text:style-name="P507"><text:span text:style-name="T508">A.ŠIMĖNAS.</text:span><text:span text:style-name="T509"><text:s/>Gerbiamieji Seimo nariai, aš kviečiu pritarti įstatymo projektui taip, kaip yra parašyta pagrindiniame įstatymo projekte, ir pabandysiu argumentuoti tą poziciją. Pirmiausia<text:s/></text:span><text:span text:style-name="T510">aš sakyčiau, kad gerbiamasis M.Pronckus ir kiti nėra visiškai nuoseklūs. Iki tol labai energingai gynė darbuotojų reikalavimus, atsisakydami dėl turto įkeitimo pirmenybės, šį kartą jau darbuotojus pamiršta ir pradeda netgi juridinius asmenis painioti su da</text:span><text:span text:style-name="T511">rbuotojais, t.y. visiškai priešingai, negu darė iki tol. Norisi palinkėti nuoseklumo. Tai viena. Antras dalykas yra daug rimtesnis. Aš norėčiau trumpai pakomentuoti. Kaip žinome, yra Europos Sąjungos direktyva, reikalaujanti, kad esant įmonės bankrotui pir</text:span><text:span text:style-name="T512">mąja eile turi būti tenkinami reikalavimai, susiję su darbo santykiais. Šitos direktyvos mes niekur neišvengsim. Ir nuo to, kad mes įrašysim čia „už supirktą produkciją”, – vis tiek realiai jie bus antroje eilėje. Taigi ši pataisa nieko nekeičia. Vis tiek<text:s/></text:span><text:span text:style-name="T513">reikės daryti taip, kaip reikia daryti. O jeigu mes priimsim nelogiškai, tik tam tikrą painiavą sukelsim. Todėl aš kviečiu balsuoti Seimo narius taip, kaip yra parašyta įstatymo projekte, ir aš manau, kad čia rengėjai labai logiškai ir nuosekliai viską sur</text:span><text:span text:style-name="T514">ašė.<text:s/></text:span></text:p>
      <text:p text:style-name="P515"><text:span text:style-name="T516">PIRMININKAS.</text:span><text:span text:style-name="T517"><text:s/>Ir V.Lapė.</text:span></text:p>
      <text:p text:style-name="P518"><text:span text:style-name="T519">V.LAPĖ.</text:span><text:span text:style-name="T520"><text:s/>Gerbiamieji kolegos, ši pataisa atitinka, kaip jūs matote, visų tų autorių, kurie teikė, pataisas, kai svarstėm prieš keletą dienų, ir aš nematau reikalo taip plačiai diskutuoti. Reikia pritarti.</text:span></text:p>
      <text:p text:style-name="P521"><text:span text:style-name="T522">PIRMININKAS.</text:span><text:span text:style-name="T523"><text:s/>Gerbiamie</text:span><text:span text:style-name="T524">ji kolegos, ir dar sykį pranešėjo nuomonė dėl šios pataisos. Tuo tarpu registruojamės.<text:s/></text:span></text:p>
      <text:p text:style-name="P525"><text:span text:style-name="T526">J.BIVAINIS.</text:span><text:span text:style-name="T527"><text:s/>Atsižvelgiant į šiandien susikaupusias problemas, susijusias su apmokėjimu už supirktą žemės ūkio produkciją, Vyriausybė mano, kad būtina papildyti pirmąją<text:s/></text:span><text:span text:style-name="T528">eilę tokios kategorijos kreditorių reikalavimais, ir mes palaikom būtent tą alternatyvą, kuri yra pateikta šiandien priimti.<text:s/></text:span></text:p>
      <text:p text:style-name="P529"><text:span text:style-name="T530">PIRMININKAS.</text:span><text:span text:style-name="T531"><text:s/>Gerbiamieji kolegos, užsiregistravo 87 Seimo nariai. Prašom visus pasiruošti balsuoti. Balsuojame dėl R.Petrikio, V.L</text:span><text:span text:style-name="T532">apės ir P.Gražulio pateiktos pataisos 41 straipsnio pirmajai daliai. Prašom pasiruošti balsuoti. Kas už tai, kad šita pataisa būtų priimta, spaudžia mygtuką „už”. Balsavimas pradėtas. Prašom balsuoti. Kas balsuoja už pataisą – spaudžia mygtuką „už”, kas ma</text:span><text:span text:style-name="T533">no, kad jos nereikia, spaudžia mygtuką „prieš” arba susilaiko.</text:span></text:p>
      <text:p text:style-name="P534">Iš viso balsavo 76 Seimo nariai. Už – 50, prieš – 22, 4 susilaikė. Pataisai yra pritarta. V.Einoris repliką po balsavimo. Prašom.</text:p>
      <text:p text:style-name="P535"><text:span text:style-name="T536">V.EINORIS.</text:span><text:span text:style-name="T537"><text:s/>Gerbiamieji kolegos, aš tiesiog esu sukrėstas ir vis</text:span><text:span text:style-name="T538">iškai nesuprantu tokio sprendimo. Jūs man paaiškinkite, kas gi dirba tuose juridiniuose vienetuose, – ar ne žmonės? Tai per 100 tūkst. darbuotojų, kurie gamino produkciją, pardavė ir bankrutuojanti įmonė traukia juos kartu dirbtinai į bankrotą neišmokėdama</text:span><text:span text:style-name="T539"><text:s/>pinigų. Tai kaip čia dabar suprasti, kur yra tas nuoseklumas? Aš noriu paklausti, kodėl mes taip nemylime darbuotojų, kurie dirba kitose struktūrose, sakysime, bendrovėse arba kooperatyvuose, kodėl mes jų nemylime, kodėl mes juos būtinai norime išskirti?<text:s/></text:span><text:span text:style-name="T540">Aš negaliu niekaip suprasti ir prašau labai rimtai pagalvoti.</text:span></text:p>
      <text:p text:style-name="P541"><text:span text:style-name="T542">PIRMININKAS.</text:span><text:span text:style-name="T543"><text:s/>Aš tik siūlyčiau skaityti straipsnį iki galo, gerbiamieji Seimo nariai, nesustoti prie pirmosios dalies. R.Dovydėnienė. Prašom.</text:span></text:p>
      <text:p text:style-name="P544"><text:span text:style-name="T545">R.DOVYDĖNIENĖ.</text:span><text:span text:style-name="T546"><text:s/>Gerbiamieji Seimo nariai, šiandien gal</text:span><text:span text:style-name="T547">iojantis Bankroto įstatymas buvo priimtas taip, kad pirmiausia buvo atsiskaitoma su bankrutuojančių įmonių darbuotojais ir apmokama už perdirbti supirktą žemės ūkio produkciją. Tačiau kai mūsų valstybė ratifikavo Tarptautinės darbo organizacijos (tiems, ku</text:span><text:span text:style-name="T548">rie užmiršta, noriu priminti, kad tai Jungtinių Tautų Organizacija) 173 konvenciją, įstatymas buvo pakeistas. Pirmiausia buvo palikti darbuotojai, po to buvo sumokama už žemės ūkio produkciją. Mes vėl grįžtame prie to, kas klaidingai buvo padaryta anksčiau</text:span><text:span text:style-name="T549">. Taigi šiandien mūsų priimtas 1 punktas tikrai prieštarauja Tarptautinės darbo organizacijos 173 konvencijai. Mes pažeidžiame tarptautinę normą, kurią įsipareigojome ne pažeisti, o laikytis.<text:s/></text:span></text:p>
      <text:p text:style-name="P550"><text:span text:style-name="T551">PIRMININKAS.</text:span><text:span text:style-name="T552"><text:s/>Mes atsižvelgiame į V.Einorio ir M.Pronckaus siūly</text:span><text:span text:style-name="T553">mus žemės ūkio darbuotojus pakelti aukščiau. Aš manau, kad bendru sutarimu mes tuos dalykus išsiaiškinsime. Gerbiamieji kolegos, baigiame diskusijas. Dirbame toliau.</text:span></text:p>
      <text:p text:style-name="P554">41 straipsnio antroji dalis. Prašom. Dėl vedimo tvarkos V.Andriukaitis.<text:s/></text:p>
      <text:p text:style-name="P555"><text:span text:style-name="T556">V.P.ANDRIUKAITIS.</text:span><text:span text:style-name="T557"><text:s/>Gerbiamasis Seimo Pirmininko pirmasis pavaduotojau, prieš jus pirmininkavęs taip pat darė tą pačią klaidą manydamas, kad Seimo posėdis panašus į teležaidimą. Aš jums nesiūlau tęsti tos pačios tradicijos ir prašom nekomentuoti kalbų. Jūs šiandien pirminink</text:span><text:span text:style-name="T558">aujate ir laikotės Statuto.<text:s/></text:span></text:p>
      <text:p text:style-name="P559"><text:span text:style-name="T560">PIRMININKAS.</text:span><text:span text:style-name="T561"><text:s/>Posėdis – tikrai ne teležaidimas ir prašom dirbti prie įstatymų, o ne kalbėti apie pašalinius dalykus. Jeigu kam nors neaišku, kodėl buvo perkelta iš antrosios dalies į pirmąją, tegul pasižiūri į savo pataisas ir p</text:span><text:span text:style-name="T562">astabas, kieno siūlymu buvo padaryta šita pataisa. Pone Pronckau, prašom, LDDP frakcijai ir opozicijai – visada išimtinės teisės. Prašom.<text:s/></text:span></text:p>
      <text:p text:style-name="P563"><text:span text:style-name="T564">M.PRONCKUS.</text:span><text:span text:style-name="T565"><text:s/>Gerbiamasis Kubiliau, pirmiausia mano ir gerbiamojo V.Einorio pataisa nebuvo priimta, nes mes jos atsisak</text:span><text:span text:style-name="T566">ėme gerbiamojo P.Gražulio pataisos naudai. Tačiau kai P.Gražulio pataisa buvo priimta, ji buvo visiškai pakeista, ir dabar ji neatitinka nei mūsų, nei gerbiamojo P.Gražulio pataisos. Todėl išėjo kažkokia mišrainė ir apie tai reikia kalbėti.</text:span></text:p>
      <text:p text:style-name="P567"><text:span text:style-name="T568">PIRMININKAS.</text:span><text:span text:style-name="T569"><text:s/>Aš</text:span><text:span text:style-name="T570"><text:s/>noriu atsiprašyti, kad jums užkroviau atsakomybę dėl šitos pataisos, kurioje yra pagerinama žemdirbių situacija. Aš labai atsiprašau, tikrai jūs tos atsakomybės neturite prisiimti.<text:s/></text:span></text:p>
      <text:p text:style-name="P571">Tęsiame darbą toliau. Ar galėtume dėl antrosios dalies?<text:s/></text:p>
      <text:p text:style-name="P572"><text:span text:style-name="T573">J.BIVAINIS.</text:span><text:span text:style-name="T574"><text:s/>Gerb</text:span><text:span text:style-name="T575">iamieji Seimo nariai, jums priėmus 41 straipsnio pirmosios dalies pataisą, antroji dalis automatiškai iškrenta, nes tie reikalavimai, kurie buvo antrojoje dalyje, bus tenkinami pirmiausia. Todėl toliau turėtų būti antroji dalis, kuri skambėtų taip: „Antrąj</text:span><text:span text:style-name="T576">a eile yra tenkinami reikalavimai dėl mokesčių ir kitų mokėjimų į biudžetą bei privalomojo valstybinio socialinio draudimo ir privalomojo sveikatos draudimo įmokų, dėl užsienio paskolų, kurioms suteikta valstybės ar Vyriausybės garantija.” Tai yra tai, kas</text:span><text:span text:style-name="T577"><text:s/>buvo įrašyta trečiojoje dalyje, dabar būtų antroji dalis.<text:s/></text:span></text:p>
      <text:p text:style-name="P578"><text:span text:style-name="T579">PIRMININKAS.</text:span><text:span text:style-name="T580"><text:s/>Turbūt tas pat ir dėl ketvirtosios dalies, kuri tampa trečiąja dalimi?</text:span></text:p>
      <text:p text:style-name="P581"><text:span text:style-name="T582">J.BIVAINIS.</text:span><text:span text:style-name="T583"><text:s/>Taip. Ir atitinkamai ketvirtoji dalis tampa trečiąja dalimi. Vietoje žodžio „ketvirtąja” įrašome „tr</text:span><text:span text:style-name="T584">ečiąja eile”.</text:span></text:p>
      <text:p text:style-name="P585"><text:span text:style-name="T586">PIRMININKAS.</text:span><text:span text:style-name="T587"><text:s/>Aišku. Tada mes turime sustoti prie buvusios šeštosios dalies, kuri dabar jau yra penktoji, ir yra alternatyva – šeštąją dalį išbraukti. Aš atsiprašau, turbūt praleidau. Gal tada pranešėjas. Prašom.</text:span></text:p>
      <text:p text:style-name="P588"><text:span text:style-name="T589">J.BIVAINIS.</text:span><text:span text:style-name="T590"><text:s/>Čia yra alternatyv</text:span><text:span text:style-name="T591">os. Tai, ką mes dabar įrašėme antrąja dalimi, automatiškai tapo antrąja eile. Tai buvo Seimo narių R.Dovydėnienės ir A.Syso alternatyva, kuri skambėjo taip: „Trečiąja eile yra tenkinami reikalavimai dėl privalomojo valstybinio socialinio draudimo ir prival</text:span><text:span text:style-name="T592">omojo sveikatos draudimo įmokų ir netesybų.”</text:span></text:p>
      <text:p text:style-name="P593"><text:span text:style-name="T594">PIRMININKAS.</text:span><text:span text:style-name="T595"><text:s/>Gal tada paprašykime pataisų autoriaus A.Syso? Prašom.</text:span></text:p>
      <text:p text:style-name="P596"><text:span text:style-name="T597">A.SYSAS.</text:span><text:span text:style-name="T598"><text:s/>Gerbiamieji kolegos, mes siūlėme šitą pataisą dėl to, kad realiai gyvenime įvykus bankroto įmonės procedūrai pirmiausia atsiskaitoma s</text:span><text:span text:style-name="T599">u darbuotojais, po to… Socialinės išmokos irgi yra skirtos darbuotojams, būtent jų pensinis fondas, dabar įsigaliojantis privalomasis sveikatos draudimas… Ir jeigu mes į vieną eilę, sakykim, sustatome ir užsienio paskolas, tai praktika rodo, kad dažniausia</text:span><text:span text:style-name="T600">i (…) tuo mažiau pinigų lieka atsiskaitymams. Todėl už dalį žmonių, jeigu mes paliekame trečioje eilėje ir užsienio paskolas, nebus sumokėtas socialinis draudimas, nes šiuo metu yra įmonių, kuriose socialinis draudimas nemokėtas už 2, 3 metus. Tie žmonės n</text:span><text:span text:style-name="T601">eapdrausti, jų darbo laikas neįskaitomas į pensinį stažą, neskaičiuojama jų pensija. Todėl aš prašau, kad užsienio paskolos eitų kita eile su kitų kreditorių reikalavimais. Prašau pritarti šitam pasiūlymui.</text:span></text:p>
      <text:p text:style-name="P602"><text:span text:style-name="T603">PIRMININKAS.</text:span><text:span text:style-name="T604"><text:s/>Dar viena pataisų autorė – R.Dovydėn</text:span><text:span text:style-name="T605">ienė.</text:span></text:p>
      <text:p text:style-name="P606"><text:span text:style-name="T607">R.DOVYDĖNIENĖ.</text:span><text:span text:style-name="T608"><text:s/>Mano kolega beveik viską pasakė, aš tik noriu atkreipti Seimo narių dėmesį, kad trečiąja eile Vyriausybės siūlomame projekte yra tenkinamos ne tik užsienio paskolos, bet ir reikalavimai dėl mokesčių ir kitų mokėjimų į biudžetą. Jeigu m</text:span><text:span text:style-name="T609">es paliksime toje pačioje eilėje valstybinio socialinio draudimo ir privalomojo sveikatos draudimo įmokas ir reikalavimus dėl mokesčių ir kitų mokėjimų į biudžetą, nėra garantijos, kad bus sumokėtos socialinio draudimo įmokos už bankrutuojančių įmonių darb</text:span><text:span text:style-name="T610">uotojus, ir dėl to nukentės jų pensinis stažas ir kitos pašalpos. Siūlome mokesčius į biudžetą ir užsienio paskolas perkelti į paskesnę eilę, apie kurią kalbėsime vėliau, o čia palikti tik reikalavimus dėl privalomojo valstybinio socialinio draudimo ir pri</text:span><text:span text:style-name="T611">valomojo sveikatos draudimo įmokų ir netesybų.<text:s/></text:span></text:p>
      <text:p text:style-name="P612"><text:span text:style-name="T613">PIRMININKAS.</text:span><text:span text:style-name="T614"><text:s/>V.Andriukaitis.</text:span></text:p>
      <text:p text:style-name="P615"><text:span text:style-name="T616">V.P.ANDRIUKAITIS.</text:span><text:span text:style-name="T617"><text:s/>Gerbiamieji kolegos Seimo nariai, mes jau prieš tai diskutavome, kad vis dėlto logiška seka būtų darbo santykiai, toliau – pensinis draudimas, sveikatos draudima</text:span><text:span text:style-name="T618">s. Tai labiausiai susiję su tais žmonėmis, kurie šiandien dėl darbo santykių atsidūrė tikrai sunkioje padėtyje, kuriems 40 metų ir daugiau. Jiems rasti darbo rinkoje darosi vis sunkiau. Tai susiję su žmonėmis, kurie šiandien ruošiasi išeiti į pensiją arba<text:s/></text:span><text:span text:style-name="T619">laukia pensijos ir niekaip negali sulaukti, nes socialinio draudimo biudžetas ir taip yra įtemptas. Tai be galo glaudžiai susiję su daugelio ligonių, sergančių žmonių situacija. Todėl sveikatos draudimo, pensinio draudimo pirmenybė bent jau čia turėtų būti</text:span><text:span text:style-name="T620"><text:s/>neginčijama. Jeigu mes į tai pažiūrėtume socialiniu požiūriu, tai iš tikrųjų mes laikytumės normų: darbo santykiai, pensinis draudimas, sveikatos draudimas.</text:span></text:p>
      <text:p text:style-name="P621">O visa kita eina žemiau, nes užsienio investuotojas yra kur kas stipresnis už žmogų, laukiantį šiandien pensinio draudimo, arba žmogų, laukiantį sveikatos draudimo.</text:p>
      <text:p text:style-name="P622"><text:span text:style-name="T623">PIRMININKAS.</text:span><text:span text:style-name="T624"><text:s/>R.Petrikis.</text:span></text:p>
      <text:p text:style-name="P625"><text:span text:style-name="T626">S.R.PETRIKIS.</text:span><text:span text:style-name="T627"><text:s/>Gerbiamieji Seimo nariai, jūs puikiai įsivaizduojat, kaip sunku gauti paskolas su valstybės garantija. Jeigu mes tai nukelsime toliau, tai, aš manau,<text:s/></text:span><text:span text:style-name="T628">nuo to tik pablogės situacija. Todėl aš pritariu Vyriausybės pasiūlytam projektui, nes manau, kad tai yra pakankamai gerai apmąstyta.<text:s/></text:span></text:p>
      <text:p text:style-name="P629"><text:span text:style-name="T630">PIRMININKAS.</text:span><text:span text:style-name="T631"><text:s/>Dar J.Listavičius. Bet turėtume baigti kalbas…</text:span></text:p>
      <text:p text:style-name="P632"><text:span text:style-name="T633">J.LISTAVIČIUS.</text:span><text:span text:style-name="T634"><text:s/>Gerbiamieji Seimo nariai, atskirti socialinį d</text:span><text:span text:style-name="T635">raudimą nuo mokesčių – tai didelis rūpestis pensininkais, o paskui eitų kita eilė, – kad bus didelis rūpestis mokytojais, darbininkais ir kitais biudžetinių įstaigų darbuotojais. Taigi, vienu žodžiu, iš pradžių šaukiama apie viena, o paskui – apie kita, va</text:span><text:span text:style-name="T636">dinasi, bus šaukiama du kartus. Man atrodo, kad tiek socialinis draudimas, tiek darbo užmokestis nesurinkus mokesčių – tai yra vienas ir tas pat. Todėl aš pritariu Vyriausybės arba šiuo atveju įstatymo projekte esančiai nuostatai ir kviečiu balsuoti už. Ač</text:span><text:span text:style-name="T637">iū.<text:s/></text:span></text:p>
      <text:p text:style-name="P638"><text:span text:style-name="T639">PIRMININKAS.</text:span><text:span text:style-name="T640">Gerbiamieji kolegos, prašom pasiruošti balsuoti. Ar reikia dar sykį registruotis? Reikia. Prašom registruotis dar kartą. Balsuosime dėl A.Syso ir R.Dovydėnienės pataisos 41 straipsnio buvusiai trečiajai daliai, dabar jau antrajai. Prašom r</text:span><text:span text:style-name="T641">egistruotis. Gerbiamieji Seimo nariai… Taigi balsuojame dėl R.Dovydėnienės ir A.Syso pataisos 41 straipsnio buvusiai trečiajai daliai. Kas už šitą pataisą, spaus mygtuką „už”, kas mano, kad jos nereikia, spaus mygtuką „prieš”. Prašom balsuoti.<text:s/></text:span></text:p>
      <text:p text:style-name="P642">Iš viso balsavo 74 Seimo nariai. Už – 24, prieš – 44, susilaikė 6. Taigi pataisai nėra pritarta. Ir buvusi trečioji dalis, dabartinė antroji dalis, liko nepakeista. Toliau buvusiai ketvirtajai daliai yra taip pat R.Dovydėnienės ir A.Syso pataisų. R.Dovydėnienė. Prašom.<text:s/></text:p>
      <text:p text:style-name="P643"><text:span text:style-name="T644">R.DOVYDĖNIENĖ.</text:span><text:span text:style-name="T645"><text:s/>Mes siūlome dabar tokią redakciją, kad trečiąja eile būtų tenkinami reikalavimai dėl mokesčių ir kitų mokėjimų į biudžetą, dėl užsienio paskolų, kurioms suteikta valstybės ar Vyriausybės garantija. Matyt, mūsų siūloma pataisa neturi joki</text:span><text:span text:style-name="T646">os reikšmės, nes buvo ką tik nubalsuota, kad tai bus tenkinama antrąja eile, o dėl siūlomo įkaitų garantuoto kreditorių reikalavimo irgi yra priimtas 40 straipsnis. Taigi mūsų pataisa neturi jokios prasmės.<text:s/></text:span></text:p>
      <text:p text:style-name="P647"><text:span text:style-name="T648">PIRMININKAS.</text:span><text:span text:style-name="T649"><text:s/>Tai aš suprantu, kad jūs jos neteik</text:span><text:span text:style-name="T650">iat, nes iš tikrųjų logiškai mes jau esam dėl tų dalykų apsisprendę. Ačiū. Tada dėl šeštosios dalies.<text:s/></text:span></text:p>
      <text:p text:style-name="P651"><text:span text:style-name="T652">J.BIVAINIS.</text:span><text:span text:style-name="T653"><text:s/>Dėl buvusios šeštosios dalies (dabar ji penktoji dalis) teikiama alternatyva būtent dėl fondo pavadinimo. Projekte buvo įrašyta: „Vyriausybė<text:s/></text:span><text:span text:style-name="T654">įsteigia kreditavimo fondą.” Dabar yra siūloma išbraukti žodį ”kreditavimo”, kad iš anksto nesuvaržytume fondo universalumo ir tokiu būdu paliktume platesnių galimybių tam fondui numatyti didesnį spektrą funkcijų.<text:s/></text:span></text:p>
      <text:p text:style-name="P655"><text:span text:style-name="T656">PIRMININKAS.</text:span><text:span text:style-name="T657"><text:s/>Aš tik norėčiau, kad mes gal</text:span><text:span text:style-name="T658"><text:s/>sutartume dėl principų. Dabar yra alternatyva, kuria siūloma įrašytą šeštąją dalį išbraukti. Tai gal mes apsispręskime pradžioje dėl išbraukimo, jeigu liks šita dalis, tai tada mes ją redaguosime, kaip siūlo E.Kunevičienė. Dabar yra Ekonomikos komiteto si</text:span><text:span text:style-name="T659">ūlymų ir aš prašau Ekonomikos komiteto pirmininką pateikti alternatyvą.<text:s/></text:span></text:p>
      <text:p text:style-name="P660"><text:span text:style-name="T661">A.ŠIMĖNAS.</text:span><text:span text:style-name="T662"><text:s/>Gerbiamieji Seimo nariai, norėčiau pateikti keletą argumentų, kodėl siūloma alternatyva. Pirma, šios alternatyvos siūlymą lėmė šios problemos aktualumas, to fondo aktualuma</text:span><text:span text:style-name="T663">s, nes mes gerai žinome tą situaciją, kokia šiandien yra, kiek yra bankrutuojančių įmonių ir kiek darbuotojų tai tiesiogiai liečia, tuo labiau kad dar yra nemažas sąrašas įmonių, kurių būklė yra sunki. Pirmiausia ką mes tvirtiname. Pažvelkime.<text:s/></text:span></text:p>
      <text:p text:style-name="P664">Pirma. Parašyta, kad lėšos gali būti skiriamos iš privatizavimo fondo lėšų. Pirmiausia – gali būti, o iš kur jos skiriamos, neaišku. Siūlymas yra toks, kad šio fondo steigimą, jo šaltinių struktūrą, panaudojimą turi reglamentuoti įstatymas, vadinasi, turi būti aiškiai pasakyta, iš kur šis fondas gauna lėšų. Matyt, vienas iš lėšų šaltinių bus biudžetas, ir tuo labiau reikia reglamentuoti tai įstatymu, nes Vyriausybė nutarimu negali šito spręsti. Toliau. Būtinai reikėtų nurodyti, kaip tas fondas panaudojamas, kas turi teisę kreiptis, kokia lėšų naudojimo tvarka, kas atsitiks, jeigu lėšos bus negrąžintos; kaip teikiamas kreditas, kokiam terminui, kokios turi būti palūkanos; iš ko mokamos ir kaip mokamos fondo išlaikymo išlaidos, kur jis įsteigtas, kokia jo valdymo sistema<text:s/>ir t.t. Vadinasi, įstatymu reikia reglamentuoti tikrai aktualios problemos sprendimą, nes anksčiau ar vėliau reikės priimti tokį įstatymą.<text:s/></text:p>
      <text:p text:style-name="P665">Antra. Šiandien turime ne tik tokią, sakyčiau, dvilypę situaciją. Pirma, mes įstatymą taikysime tik dabar bankrutuojančioms įmonėms. Tačiau mes turime pusantro šimto įmonių, kurių bankroto procedūros jau vyksta pagal seną įstatymą. O lėšų reikės tiek pirmuoju, tiek antruoju atveju. Manau, kad įstatyme turi būti numatyta, kad šio fondo lėšos naudojamos ne tik pagal įstatymą bankrutuojančioms įmonėms, bet ir pagal senąjį įstatymą. Taip pat aktualu, teikiami argumentai, kad neva laiko stoka neleidžia mums priimti įstatymo, ir todėl leiskim Vyriausybės nutarimu tuos visus dalykus reglamentuoti. Tačiau numatoma, kad šis Įmonių bankroto įstatymas įsigalios tik spalio 1 d., vadinasi, mes turime pakankamai daug laiko įstatymui parengti ir priimti, ir kad šie abu įstatymai pradėtų veikti kartu. Ir pagaliau aš manau, kad mes turime padėti Vyriausybei, pasidalyti su ja atsakomybe dėl bankrutuojančių įmonių, ir tuo labiau Seimui sprendžiant lėšų klausimus reikėtų tiksliai reglamentuoti lėšų skyrimo šaltinius, lėšų sumas ir jų skirstymo, panaudojimo ir kontrolės tvarką. Tai yra Seimo pareiga. Į lėšų skirstymą Seimui reikėtų žiūrėti atsakingiau, tuo labiau kad tos lėšos yra valstybės lėšos. Todėl yra siūlymas išbraukti įstatymo nuostatą dėl fondo steigimo ir priimti komiteto siūlomą Seimo nutarimą, kuriuo Vyriausybei rekomenduojama parengti šio fondo įstatymą, ir mes šį įstatymą galėtume priimti, kartu tikrai tvarkingai išspręsdami šią labai sudėtingą problemą. Kviečiu palaikyti komiteto siūlymą.<text:s/></text:p>
      <text:p text:style-name="P666"><text:span text:style-name="T667">PIRMININKAS.</text:span><text:span text:style-name="T668"><text:s/>S.Burbienė.<text:s/></text:span></text:p>
      <text:p text:style-name="P669"><text:span text:style-name="T670">S.BURBIENĖ.</text:span><text:span text:style-name="T671"><text:s/>Aš, papildydama kolegą A.Šimėną, norėčiau dar pridurti, kad šiuo metu, nors tie fondo įstatai yra, kaip<text:s/></text:span><text:span text:style-name="T672">sakoma, rengiami, niekas negali garantuoti, kokias lėšas reikės į tą fondą skirti, todėl įrašas, kad tik už privatizuotą valstybės turtą, yra visiškai nepatenkinamas, juo labiau kad daugumoje šalių, kuriose tokie fondai egzistuoja, dalis lėšų yra net iš da</text:span><text:span text:style-name="T673">rbuotojų renkama, yra iš darbdavių, yra įvairių situacijų. Ir aš manau, kad jokiu būdu tokio sudėtingo klausimo negalima spręsti Vyriausybės nutarimu. Nes jeigu mes paliekam šitą punktą įstatyme, šitame įstatyme, jokiu būdu tas fondas negalės spręsti šiuo<text:s/></text:span><text:span text:style-name="T674">metu bankrutuojančioms įmonėms iškilusių problemų, nes joms visas įstatymas negalios, kartu ir 41 straipsnio šeštasis punktas. Aš labai prašau įsiklausyti į šituos argumentus, juo labiau kad Ekonomikos komiteto sprendimas dėl tokio fondo patvirtinimo įstat</text:span><text:span text:style-name="T675">ymu buvo priimtas, kiek aš prisimenu, bendru sutarimu, preliminariai tam pritarė ir Biudžeto ir finansų komiteto pirmininkė E.Kunevičienė, kuri sakė, kad reikėtų įstatymo. Ir man atrodo, toks žingsnis kur kas protingesnis, negu būtinai patvirtinti tai, kas</text:span><text:span text:style-name="T676"><text:s/>dabar projekte yra siūloma.</text:span></text:p>
      <text:p text:style-name="P677"><text:span text:style-name="T678">PIRMININKAS.</text:span><text:span text:style-name="T679">Gerbiamieji kolegos, man atrodo, tai pakankamai svarbi problema, todėl mes suteiksime daugiau galimybių kalbėti.<text:s/></text:span></text:p>
      <text:p text:style-name="P680">R.Petrikis.</text:p>
      <text:p text:style-name="P681"><text:span text:style-name="T682">S.R.PETRIKIS.</text:span><text:span text:style-name="T683"><text:s/>Gerbiamieji kolegos, iš tikrųjų tokių fondų sukūrimas yra labai svarbus ban</text:span><text:span text:style-name="T684">krutavusioms įmonėms ir bankrutuojančioms įmonėms. Apskritai Bankroto įstatymo priėmimas yra labai aktualus. Aš manyčiau, kad dabar reikėtų priimti tą pasiūlymą, kurį teikė Vyriausybė, o alternatyvą taip pat įvertinti ir atiduoti Vyriausybei, kad ji apsvar</text:span><text:span text:style-name="T685">stytų. Alternatyvą priimant siūlyčiau padaryti pertrauką ir sužinoti, ką paskui pateiks Vyriausybė. Aš siūlyčiau dabar priimti Vyriausybės siūlomą variantą, bet suteikti galimybę ateityje apsvarstyti tuos pasiūlymus, kuriuos pasiūlys Vyriausybė, įvertinusi</text:span><text:span text:style-name="T686"><text:s/>A.Šimėno pasiūlymus. O šiuo metu siūlau pritarti Vyriausybės variantui.</text:span></text:p>
      <text:p text:style-name="P687"><text:span text:style-name="T688">PIRMININKAS.</text:span><text:span text:style-name="T689"><text:s/>Taigi, gerbiamieji kolegos, toliau mes diskutuojame dėl šeštosios dalies.</text:span></text:p>
      <text:p text:style-name="P690">K.Trapikas.</text:p>
      <text:p text:style-name="P691"><text:span text:style-name="T692">K.TRAPIKAS.</text:span><text:span text:style-name="T693"><text:s/>Aš palaikau Ekonomikos komiteto pasiūlymą sukurti bankrutavusių įmonių i</text:span><text:span text:style-name="T694">r bankrutuojančių įmonių darbuotojų reikalavimų tenkinimo fondą, nes Vyriausybės pateiktame projekte yra du prieštaravimai. Pirmas dėl akreditavimo fondo: jeigu įmonė bankrutavusi, jos jau nereikia kredituoti, jai reikia padėti finansiškai.<text:s/></text:span></text:p>
      <text:p text:style-name="P695">Antra. Prieštaravimas dėl to, kad Seimo nariai turi priimti tokį sprendimą, kad lėšas, gautas už privatizuotą turtą, reikia įteisinti įstatymu, o ne kažkokio įstatymo šeštąja dalimi. Taigi, Seimo nariai, jeigu mes tikrai palaikome šiame įstatyme darbuotojų teisinius reikalavimus, tai balsuokime už Ekonomikos komiteto pasiūlymus, nepriimkime šio įstatymo šeštosios dalies.</text:p>
      <text:p text:style-name="P696"><text:span text:style-name="T697">PIRMININKAS.</text:span><text:span text:style-name="T698"><text:s/>Ir K.Kuzminskas.<text:s/></text:span></text:p>
      <text:p text:style-name="P699"><text:span text:style-name="T700">K.KUZMINSKAS.</text:span><text:span text:style-name="T701"><text:s/>Gerbiamieji Seimo nariai, mes Krikščionių demokratų frakcijoje svarstėme šią dalį. Vis dėlto nutarėme, kad<text:s/></text:span><text:span text:style-name="T702">geriausia būtų tai, ką kalbėjo A.Šimėnas – Ekonomikos komiteto pirmininkas. Šio fondo mes taip lengvai nesukursime, tik iš kokių nors labdarų, iš privatizuojamų atitinkamos dalies ir visa kita... Vis dėlto reikės prašyti atitinkamų lėšų iš valstybės biudže</text:span><text:span text:style-name="T703">to. O valstybės biudžetas tai yra įstatymas. Ir formuojant šį fondą taip pat reikia įstatymo. Šiuo metu mes kalbame ne apie fondą, ne apie įstatymą, o ar išbraukti šią dalį, ar ne. Todėl aš prašau Konservatorių frakciją, išbraukus šią dalį, toliau svarstyt</text:span><text:span text:style-name="T704">i nutarimą dėl Vyriausybės rengiamo įstatymo. Ačiū.</text:span></text:p>
      <text:p text:style-name="P705"><text:span text:style-name="T706">PIRMININKAS.</text:span><text:span text:style-name="T707"><text:s/>Aš noriu priminti. Konservatoriai ką tik sakė, kad jie nemato prieštaravimo, kad dabar Vyriausybė įsteigtų, o vėliau, jeigu Vyriausybė matys, kad galima priimti įstatymą, pateiks ir įstatymą.</text:span></text:p>
      <text:p text:style-name="P708">Dabar A.Sysas.</text:p>
      <text:p text:style-name="P709"><text:span text:style-name="T710">A.SYSAS.</text:span><text:span text:style-name="T711"><text:s/>Gerbiamieji kolegos, aš palaikau idėją, kad šitą fondą vis dėlto reikia sukurti įstatymo pagrindu, o ne Vyriausybės nutarimu. Aš nekartosiu argumentų, nes jau mano kolegos minėjo. Tikrai žinome situaciją, kad iš šito fondo bus tenk</text:span><text:span text:style-name="T712">inami ne tik naujai bankrutavusių įmonių darbuotojų reikalavimai, bet ir tų įmonių, kurioms jau yra paskelbtas bankrotas arba yra taikoma bankroto procedūra. Reikia labai didelių lėšų, todėl aš pasisakau už įstatymą. Ačiū.</text:span></text:p>
      <text:p text:style-name="P713"><text:span text:style-name="T714">PIRMININKAS.</text:span><text:span text:style-name="T715"><text:s/>Ačiū. P.Šakalinis.</text:span></text:p>
      <text:p text:style-name="P716"><text:span text:style-name="T717">P</text:span><text:span text:style-name="T718">.ŠAKALINIS.</text:span><text:span text:style-name="T719"><text:s/>Aš siūlyčiau palikti, kaip yra įstatyme, kaip teikia projekto autoriai. Vyriausybė įsteigė kreditavimo fondą ir Vyriausybė pasižada, kad gali būti panaudota dalis lėšų už privatizuotą turtą, dalis lėšų gali būti, kadangi mes įtraukiame žemdirbi</text:span><text:span text:style-name="T720">us, iš žemdirbių rėmimo fondo ir kitų alternatyvų. Pasaulyje yra tokių fondų. Geriausia būtų gal pasidalyti... Kaimyninėje Lenkijoje yra tokių bankrutuojančių įmonių fondai, ir tai yra Vyriausybės rūpestis. Aš siūlau palikti šią dabartinę penktąją dalį.</text:span></text:p>
      <text:p text:style-name="P721"><text:span text:style-name="T722">PI</text:span><text:span text:style-name="T723">RMININKAS.</text:span><text:span text:style-name="T724"><text:s/>Ačiū. Ir paskutinė – E.Kunevičienė. Dėl fondo.</text:span></text:p>
      <text:p text:style-name="P725"><text:span text:style-name="T726">E.J.KUNEVIČIENĖ.</text:span><text:span text:style-name="T727"><text:s/>Mūsų komitetas pritarė. Bet dėl fondo sakėme, kad reikėtų išbraukti žodį „kreditavimo”, o būtų „bankrutuojančių įmonių rėmimo” ar kitaip, nes ne vien kreditas gali būti teikiamas. I</text:span><text:span text:style-name="T728">š karto gali būti aišku, kad ne kreditas, o išmokėjimas iš to fondo.</text:span></text:p>
      <text:p text:style-name="P729"><text:span text:style-name="T730">PIRMININKAS.</text:span><text:span text:style-name="T731"><text:s/>Tai dėl jūsų pataisos vėliau. Bet jūs iš principo pritariate, kad Vyriausybė steigtų fondą, taip?</text:span></text:p>
      <text:p text:style-name="P732"><text:span text:style-name="T733">E.J.KUNEVIČIENĖ.</text:span><text:span text:style-name="T734"><text:s/>Taip.</text:span></text:p>
      <text:p text:style-name="P735"><text:span text:style-name="T736">PIRMININKAS.</text:span><text:span text:style-name="T737"><text:s/>Gerai. Dėl jūsų pataisos vėliau. Dabar,<text:s/></text:span><text:span text:style-name="T738">kolegos, registruojamės. Pone Andriukaiti, jūs gerai žinote Statutą. Aš ir taip jau pasižiūrėjau liberaliai į tvarką čia: kalbėjo 2 ar 3 už ir 2 ar 3 prieš, o galėjo kalbėti 1 – už, 1 – prieš. Prašome registruotis ir apsispręsime balsuodami.</text:span></text:p>
      <text:p text:style-name="P739">Užsiregistravo<text:s/>92 Seimo nariai. Gerbiamieji Seimo nariai, balsuosime dėl šeštosios dalies priėmimo. Kas už tai, kad šeštoji dalis būtų priimta taip, kaip siūlo Vyriausybė, spaus mygtuką „už”. Kas remia alternatyvą, kad šią dalį reikia išbraukti, spaus mygtuką „prieš”. Prašome pasiruošti balsuoti. Balsuojame dėl šeštosios dalies. Kas už šeštosios dalies priėmimą, spaudžia mygtuką „už”. Balsavimas pradėtas. Prašome balsuoti.<text:s/></text:p>
      <text:p text:style-name="P740">Iš viso balsavo 83: už – 56, prieš – 24, susilaikė 3. Taigi šeštoji dalis yra priimta. Alternatyvai nepritarta.</text:p>
      <text:p text:style-name="P741">Dabar dėl E.Kunevičienės pataisos. Ar pranešėjas priima siūlymą?</text:p>
      <text:p text:style-name="P742"><text:span text:style-name="T743">J.BIVAINIS.</text:span><text:span text:style-name="T744"><text:s/>Taip. Jeigu galima, aš dar norėčiau atkreipti dėmesį, kad čia pakaktų išbraukti tiktai vieną žodį „kreditavimo”, nes būtent šitos dalies pirmojoje eilutėje yra įrašy</text:span><text:span text:style-name="T745">ti žodžiai, iš kurių matyti, kokios paskirties būtų fondas. Todėl pašalinus tą žodį būtų visiškai aiški to fondo paskirtis.</text:span></text:p>
      <text:p text:style-name="P746"><text:span text:style-name="T747">PIRMININKAS.</text:span><text:span text:style-name="T748"><text:s/>Ačiū. Taigi pranešėjas priima siūlymą išbraukti žodį „kreditavimo”, kurį teikė E.Kunevičienė. Dabar dėl viso 41 straips</text:span><text:span text:style-name="T749">nio. Kas norėtų kalbėti?</text:span></text:p>
      <text:p text:style-name="P750">A.Salamakinas. Prašom.</text:p>
      <text:p text:style-name="P751"><text:span text:style-name="T752">A.SALAMAKINAS.</text:span><text:span text:style-name="T753"><text:s/>Gerbiamieji kolegos, mes jau antrą posėdį kalbame apie tai, ko praktiškai nebus. Tai yra, jeigu 40 straipsnyje, kurį mes priėmėme praeitą savaitę, Seimo dauguma nustatė, kad pirmiausia, pardavu</text:span><text:span text:style-name="T754">s bankrutuojančių įmonių turtą, bankai pasiima viską, kas jų, tai čia galėjome svarstyti dar labai labai daug. Bent aš nežinau tokio atvejo, kai bankams pasiėmus užstatytą turtą, t.y. jį pardavus, kas nors liktų. Šitas svarstymas ir tiek daug diskusijų man</text:span><text:span text:style-name="T755"><text:s/>primena jaučio uodegos dalybas. Ačiū.</text:span></text:p>
      <text:p text:style-name="P756"><text:span text:style-name="T757">PIRMININKAS.</text:span><text:span text:style-name="T758"><text:s/>Bus du – už, du – prieš. P.Šakalinis.</text:span></text:p>
      <text:p text:style-name="P759"><text:span text:style-name="T760">P.ŠAKALINIS.</text:span><text:span text:style-name="T761"><text:s/>41 straipsnyje sakoma, kad pirmiausia tenkinami darbuotojų reikalavimai, susiję su darbo santykiais, ir reikalavimai atlyginti žalą dėl suluošinimo ar ki</text:span><text:span text:style-name="T762">tokio kūno sužalojimo, susirgimo profesine liga arba žuvus nuo nelaimingo atsitikimo darbe. Tokia įstatymo projekto nuostata nepažeidžia darbuotojų interesų, nes tai iš esmės atitinka tarptautinės teisės normas ir Tarptautinės darbo organizacijos konvencij</text:span><text:span text:style-name="T763">as. Tačiau, kad ši norma būtų vykdoma, būtinai reikia steigti kreditavimo fondą darbuotojų reikalavimams tenkinti. Dabar, kai mes priėmėm, kad atlyginama pirmiausia fiziniams asmenims už žemės ūkio produkcijos supirkimą, vadinasi, žemdirbiai gauna taip pat</text:span><text:span text:style-name="T764"><text:s/>pagal mūsų priimtą įstatymą iš kreditavimo fondo, t.y. pirmiausia tenkinami jų reikalavimai. Tačiau man labai įdomus atvejis, kad LDDP ir Socialdemokratų frakcijos balsavo prieš tai, kad būtų priimtas žemdirbiams palankus įstatymo projektas, kad būtų tenk</text:span><text:span text:style-name="T765">inami pirmiausia jų poreikiai. Aš siūlau pritarti šiam straipsniui ir jį priimti.</text:span></text:p>
      <text:p text:style-name="P766"><text:span text:style-name="T767">PIRMININKAS.</text:span><text:span text:style-name="T768"><text:s/>J.Listavičius.</text:span></text:p>
      <text:p text:style-name="P769"><text:span text:style-name="T770">J.LISTAVIČIUS.</text:span><text:span text:style-name="T771"><text:s/>Gerbiamieji Seimo nariai, patikslintam 41 straipsniui pritariu ir kviečiu balsuoti už. Ačiū.</text:span></text:p>
      <text:p text:style-name="P772"><text:span text:style-name="T773">PIRMININKAS.</text:span><text:span text:style-name="T774"><text:s/>V.Andriukaitis – paskutin</text:span><text:span text:style-name="T775">is.</text:span></text:p>
      <text:p text:style-name="P776"><text:span text:style-name="T777">V.P.ANDRIUKAITIS.</text:span><text:span text:style-name="T778"><text:s/>Pirmiausia norėčiau atkreipti P.Šakalinio dėmesį, kad jam iš tikrųjų reikėtų išmokti sekti diskusijas ir suprasti, apie ką kalbama.<text:s/></text:span></text:p>
      <text:p text:style-name="P779">Antra. Norėčiau jam priminti, kad Darbininkų sąjunga turėtų įsipareigoti laikytis tarptautinių darbo<text:s/>organizacijų reikalavimų.</text:p>
      <text:p text:style-name="P780">Dabar dėl šių straipsnių. Iš tikrųjų Ekonomikos komiteto išsakyta nuostata dėl to, kad tokiam fondui formuoti būtų sudarytas atskiras įstatymas, o ne voliuntaristiniai Vyriausybės sprendimai, yra logiška. Tai motyvai, kurie buvo išdėstyti, aš manau, net pačiam prelegentui tribūnoje pakankamai aiškūs. Šia prasme konservatoriai iš tikrųjų žengia tuo keliu, kad nusiimtų bet kokią įstatyminę atsakomybę ir viską skandintų Vyriausybės nutarimuose ir neaiškių fondo finansinių šaltinių formavime. Visiškai aišku, kad jeigu mes šiandien nesugebame įstatymu nustatyti tų šaltinių, nesugebame to susieti su būsimu biudžeto įstatymu, su visais kitais finansiniais reikalavimais, mes labai lengvai atrišam rankas Vyriausybei nedaryti to, ką reikia. Taip pat atkreipiu dėmesį, kad šis Įmonių bankroto įstatymas išvis tampa labai prieštaringas. Dėl to, kad pirmumo teisė atiduodama, rimtai kalbant, bankinėms grupuotėms, bankroto situacijų padaugės, jų išaugs kaip grybų. Dėl to, kad darbo santykiai sujaukiami, nenustatomas tas eiliškumas, kuris iš tikrųjų gintų darbuotojų socialinius interesus, ir nenustatomas įstatymu pagrįstas finansavimo šaltinis, niekaip negaliu pritarti šio straipsnio reikalavimams.</text:p>
      <text:p text:style-name="P781"><text:span text:style-name="T782">PIRMININKAS.</text:span><text:span text:style-name="T783"><text:s/>Ir registruojamės. Balsuosime dėl 41 stra</text:span><text:span text:style-name="T784">ipsnio priėmimo. Užsiregistravo 95 Seimo nariai. Balsuojame dėl 41 straipsnio priėmimo. Kas už tai, kad jis būtų priimtas, prašom balsuoti. Iš viso balsavo 87 Seimo nariai: už – 58, prieš – 25, susilaikė 4. Taigi 41 straipsnis yra priimtas.</text:span></text:p>
      <text:p text:style-name="P785">Dabar 42 straipsniui ar yra pataisų?</text:p>
      <text:p text:style-name="P786"><text:span text:style-name="T787">J.BIVAINIS.</text:span><text:span text:style-name="T788"><text:s/>42 straipsniui papildymų ir pataisų nėra gauta. (</text:span><text:span text:style-name="T789">Balsas salėje</text:span><text:span text:style-name="T790">)</text:span></text:p>
      <text:p text:style-name="P791"><text:span text:style-name="T792">PIRMININKAS.</text:span><text:span text:style-name="T793"><text:s/>Pone Andriukaiti, mažiau agituokite A.Šimėną, daugiau žiūrėkite, už ką balsuojate. Bus visiems naudingiau.</text:span></text:p>
      <text:p text:style-name="P794">Viena minutė Seimo darbo, jūs žinote,<text:s/>kiek kainuoja. Jūsų neatidumas brangiai kainuoja mokesčių mokėtojams, todėl mes neperbalsuosim.</text:p>
      <text:p text:style-name="P795">42 straipsnis. Ar yra norinčių kalbėti dėl 42 straipsnio? Pasiūlymų ir pataisų nėra. 42 straipsnį priimam.<text:s/></text:p>
      <text:p text:style-name="P796">43 straipsniui yra R.Dovydėnienės ir A.Syso pataisa.<text:s/>R.Dovydėnienė.</text:p>
      <text:p text:style-name="P797"><text:span text:style-name="T798">R.DOVYDĖNIENĖ.</text:span><text:span text:style-name="T799"><text:s/>Mes siūlome pakeisti 43 straipsnio pirmąją dalį, kuri nustato įstatymo įsigaliojimą. Mes siūlome, kad įstatymas įsigaliotų kartu su bankrutuojančių ir bankrutavusių įmonių darbuotojų reikalavimų kreditavimo fondu, jeigu išbra</text:span><text:span text:style-name="T800">uktas žodis „kreditavimo”, nežinau, bet kartu su šiuo fondu. Mes norėjome, kad jis įsigaliotų kartu su fondo įstatymu, tačiau priėmus 41 straipsnį pasidaro aišku, kad Vyriausybė steigs tą kreditavimo fondą ar kaip jį pavadinsim. Bet norisi, kad šis įstatym</text:span><text:span text:style-name="T801">as įsigaliotų kartu su šiuo fondu. Įstatymas pradės veikti, o fondas atsiras, kaip yra prognozuojama, iš to neišsenkamo šaltinio, kai pinigų bus po privatizacijos, bet neaišku, kiek jų bus ir kokio dydžio fondas bus, o jau šiandien reikia apie 70 mln., kad</text:span><text:span text:style-name="T802"><text:s/>būtų patenkinti reikalavimai tų įmonių, kurios yra bankrutuojančios. Tų žmonių, negaunančių atlyginimų ir negaunančių pašalpų, vis daugės ir daugės. Mes manome, kad tai paspartins Vyriausybės sprendimą greičiau įkurti šitą fondą, greičiau surasti lėšų tam</text:span><text:span text:style-name="T803"><text:s/>fondui, o įstatymas turėtų pradėti galioti kartu. Bent taip, tikimės, bus kažkiek apginti darbuotojų reikalavimai, nes šiandieninio įstatymo priėmimas rodo, kad darbuotojai visiškai neapginti. Ačiū.</text:span></text:p>
      <text:p text:style-name="P804"><text:span text:style-name="T805">PIRMININKAS.</text:span><text:span text:style-name="T806"><text:s/>Ir A.Sysas gali paremti.</text:span></text:p>
      <text:p text:style-name="P807"><text:span text:style-name="T808">A.SYSAS.</text:span><text:span text:style-name="T809"><text:s/>Aš irgi r</text:span><text:span text:style-name="T810">emiu šitą mūsų pataisą ir ne vien todėl, kad daugelis žmonių su viltim žiūrėdami ir klausydami mūsų ginčų priimant šitą įstatymą tikėjo, kad tai bus vienintelis įstatymas, kuris lydi šitą įstatymą ir kuris tikrai suteiks socialinių ir ekonominių garantijų<text:s/></text:span><text:span text:style-name="T811">darbuotojams. Kol kas, pakartosiu, ir šitas įstatymas, ir jį lydintis riboja socialines ir ekonomines darbuotojų garantijas. Šitas fondas turėtų garantuoti ramesnį gyvenimą tų žmonių, kurie pateko į keblią situaciją šiose įmonėse. Jeigu mes priimsime, kad<text:s/></text:span><text:span text:style-name="T812">šitas įstatymas įsigalios nuo spalio 1 d., o neveiks joks fondas, tai mes padarysim gerą paslaugą darbdaviams, kurių įmonės dabar merdi ir kuriems reikia atleisti darbuotojus pagal lengvesnius reikalavimus. Jiems nereikės mokėti papildomų išeitinių pašalpų</text:span><text:span text:style-name="T813"><text:s/>ir, aišku, darbdaviai šita situacija labai greitai pasinaudos. Aš prašau kolegų, kad mes labai rimtai pasvertume prieš priimdami šitą įstatymą. Šitas įstatymas turėtų įsigalioti kartu su šiuo fondu, kad žmonėms būtų aišku, kad jeigu įmonė bankrutuoja ir n</text:span><text:span text:style-name="T814">eturi lėšų, tai valstybė kažkokią pinigų sumą skirs, tokiose įmonėse dirbantiems žmonėms. Ačiū.</text:span></text:p>
      <text:p text:style-name="P815"><text:span text:style-name="T816">PIRMININKAS.</text:span><text:span text:style-name="T817"><text:s/>R.Petrikis.</text:span></text:p>
      <text:p text:style-name="P818"><text:span text:style-name="T819">S.R.PETRIKIS.</text:span><text:span text:style-name="T820"><text:s/>Gerbiamieji Seimo nariai, aš manau, kad įstatymo įsigaliojimas nuo spalio 1 d. ir nėra labai greitas, bet jeigu mes tą įs</text:span><text:span text:style-name="T821">tatymo įsigaliojimą dar susiesim su fondo sukūrimu, tai apskritai tas įstatymo įsigaliojimas gali nusikelti. Todėl aš vis dėlto pritarčiau Vyriausybės pasiūlytai datai – spalio 1 d. O fondo klausimas, aišku, yra labai aktualus ir jį reikia spręsti.</text:span></text:p>
      <text:p text:style-name="P822"><text:span text:style-name="T823">PIRMINI</text:span><text:span text:style-name="T824">NKAS.</text:span><text:span text:style-name="T825"><text:s/>A.Šimėnas norėtų, taip? Prašom.</text:span></text:p>
      <text:p text:style-name="P826"><text:span text:style-name="T827">A.ŠIMĖNAS.</text:span><text:span text:style-name="T828"><text:s/>Gerbiamieji Seimo nariai, aš tikrai kviečiu palaikyti 43 straipsnio redakciją ir balsuoti už šį straipsnį dėl dviejų motyvų. Pirmiausia čia surašyti tie dalykai, ką turėtų padaryti Vyriausybė, kad būtų visiš</text:span><text:span text:style-name="T829">kai pasirengta šio įstatymo taikymui. Antras dalykas, kai mes kalbame apie tai, kad fondas turėtų įsigalioti kartu su įstatymu, tai aš manau, kad spalio 1 d. todėl ir numatyta, kad Vyriausybė pasiruoštų ir tą fondą įsteigtų. Aš nė kiek neabejoju, kad tas f</text:span><text:span text:style-name="T830">ondas bus kaip tik spalio 1 d. Ir dar vienas dalykas. Kadangi mes balsavom už fondą, apie kurį absoliučiai nieko nežinom, tiktai vieną žodį įrašėm, tai ko mes siekiame, kad jis kartu įsigaliotų, o gal ten visai neaišku, kas bus parašyta. Jokios logikos nėr</text:span><text:span text:style-name="T831">a dar papildomai kažką rašyti. Kviečiu balsuoti už tą redakciją, kuri dabar pateikta.</text:span></text:p>
      <text:p text:style-name="P832"><text:span text:style-name="T833">PIRMININKAS.</text:span><text:span text:style-name="T834"><text:s/>Ir pranešėjas.</text:span></text:p>
      <text:p text:style-name="P835"><text:span text:style-name="T836">J.BIVAINIS.</text:span><text:span text:style-name="T837"><text:s/>Gerbiamieji Seimo nariai, iš tikrųjų pagal įprastą teisinę praktiką nederėtų derinti įstatymo nuostatų prie Vyriausybės nutarimų.<text:s/></text:span><text:span text:style-name="T838">Juo labiau šiame įstatyme, šito įstatymo 41 straipsnio penktojoje dalyje, kuri buvo ką tiktai priimta, yra įpareigojimas įsteigti tokį fondą ir šitas fondas gali būti įsteigtas dar anksčiau iki įstatymo įsigaliojimo.<text:s/></text:span></text:p>
      <text:p text:style-name="P839"><text:span text:style-name="T840">PIRMININKAS.</text:span><text:span text:style-name="T841"><text:s/>Gerbiamieji kolegos, praš</text:span><text:span text:style-name="T842">om registruotis. Po to, kai nubalsuosim dėl šitos dalies, bus galima kalbėti dėl vedimo tvarkos. Balsuosime dėl R.Dovydėnienės ir A.Syso pataisos 43 straipsnio pirmajai daliai. Kas už tai, kad ši pataisa būtų priimta, spaudžia mygtuką „už”. Prašom balsuoti</text:span><text:span text:style-name="T843">. Balsavo 83 Seimo nariai: už – 27, prieš – 53, susilaikė 3. Pataisai nėra pritarta. Ir dėl vedimo tvarkos V.Andriukaitis.</text:span></text:p>
      <text:p text:style-name="P844"><text:span text:style-name="T845">V.P.ANDRIUKAITIS.</text:span><text:span text:style-name="T846"><text:s/>Gerbiamasis posėdžio pirmininke, manau, kad jeigu yra du pataisos autoriai, jie turi teisę vienas kitą papildyti ka</text:span><text:span text:style-name="T847">ip pataisos autoriai, o po to turi kalbėti tie, kurie remia siūlomą pataisą. Jūsų nustatyta eilės tvarka, deja, eliminavo tuos, kurie norėjo paremti šią dalykinę pataisą. Ta proga naudodamasis noriu pasakyti…</text:span></text:p>
      <text:p text:style-name="P848"><text:span text:style-name="T849">PIRMININKAS.</text:span><text:span text:style-name="T850"><text:s/>Ta proga nesinaudokite, o jeigu ga</text:span><text:span text:style-name="T851">lite, teikite ir kalbėkite dėl 43 straipsnio. Gerbiamieji kolegos, pone Andriukaiti, jūs žinote, kad jūsų siūlymas yra nestatutinis. Jeigu mes įvesime tokią tvarką, tai aš manau, po kiekviena pataisa susirašys visa Socialdemokratų frakcija ir dvylika žmoni</text:span><text:span text:style-name="T852">ų kalbės dėl kiekvienos pataisos.</text:span></text:p>
      <text:p text:style-name="P853">Kalbėjo vienas – už, vienas – prieš, komiteto pirmininkas dar išsakė komiteto nuomonę, ir tuo baigiame. Dabar, jeigu norite... Aš nemanau, jog kas nors neprieštaraus, jeigu jums bus suteikta galimybė kalbėti dėl viso 43 straipsnio. Prašom. Kas norėtų kalbėti dėl 43 straipsnio? V.Andriukaitis.</text:p>
      <text:p text:style-name="P854"><text:span text:style-name="T855">V.P.ANDRIUKAITIS.</text:span><text:span text:style-name="T856"><text:s/>Dėl viso šio straipsnio esmės. Jeigu mes dabar kalbame apie tai, jog norime apginti daugelio žmonių, galinčių atsidurti labai sunkioje padėtyje dėl įmonių bankroto, i</text:span><text:span text:style-name="T857">nteresus, tai tikrai mes, kaip įstatymų leidėjai, turime prisiimti labai aiškią atsakomybę, – kada įstatymas pradeda veikti, kas atsitinka tuo laikotarpiu, jei pradėjęs veikti įstatymas nėra pagrįstas finansiškai. Tarkim, yra suformuotas toks menkas fondas</text:span><text:span text:style-name="T858">, kuris negali patenkinti nė 10 bankrutuojančių įmonių žmonių interesų. Kas už tai atsako ir kaip tada turės įstatymų leidėjas žiūrėti tiems žmonėms į akis? Šia prasme pasiūlymas... Man labai keista A.Šimėno logika, kai jis teigia, jog iš tikrųjų reikia ap</text:span><text:span text:style-name="T859">ibrėžti konkretų fondo įstatymą, numatyti konkrečius šaltinius ir netgi jį patvirtinti atskiru įstatymu. Tuo tarpu jo kitas ėjimas yra maždaug toks: neaiškus fondas, neaišku, kas bus, bet vis tiek balsuokime dėl Vyriausybės siūlomo varianto, gal ji numatys</text:span><text:span text:style-name="T860"><text:s/>ką nors kitaip. Gal būkime nuoseklūs, vis dėlto suteikime įstatymui finansinį pamatą ir tik tada galvokime, kaip jis bus taikomas, nes priešingu atveju, be finansinio pagrindimo darbuotojų teisės bus labai sunkiai įgyvendinamos.</text:span></text:p>
      <text:p text:style-name="P861"><text:span text:style-name="T862">PIRMININKAS.</text:span><text:span text:style-name="T863"><text:s/>Ir J.Listavič</text:span><text:span text:style-name="T864">ius gali pritarti šiam straipsniui.</text:span></text:p>
      <text:p text:style-name="P865"><text:span text:style-name="T866">J.LISTAVIČIUS.</text:span><text:span text:style-name="T867"><text:s/>Gerbiamieji Seimo nariai, aš pritariu visam straipsniui, bet noriu pasakyti porą žodžių. Mes dabar girdime tų gynėjų aibę, buvo minėti ir 70 mln. Tai kur tie gynėjai buvo tada, kai kaupėsi tie 70 mln., kas</text:span><text:span text:style-name="T868"><text:s/>buvo atsakingas arba dabar atsakingas už tai – štai nuo ko reikėtų pradėti. Todėl reikia žiūrėti ne iš vienos pusės, ne iš vieno norimo kampo ir klaidinti žmones, o pasižiūrėti į tai kompleksiškai, kodėl susirinko... o dabar jau semsime milijonus. Tai gal</text:span><text:span text:style-name="T869"><text:s/>pasiūlykite, iš kur tuos milijonus dabar semsime, kai viskas „prichvatizuota”, kai padaryta milijardai skolų. Štai apie ką reikia kalbėti. Tai gal ir pradėkite nuo to, gynėjai! Kur jūs buvote, gynėjai, kol šitie milijonai susikaupė? Tų gynėjų nebuvo, o da</text:span><text:span text:style-name="T870">bar staiga atsirado dideli gynėjai ant kito sprando. Sėskite ant savo arba padirbėkite, suraskite ir tada galėsite ginti. Gal reikėtų pradėti nuo to, kad atsistotumėt ant žemės abiem kojomis, o ne taip: noriu guliu, noriu verkiu, noriu dainuoju. Padainuoki</text:span><text:span text:style-name="T871">te taip, kaip reikia, ir tada bus daina. Ačiū.<text:s/></text:span></text:p>
      <text:p text:style-name="P872"><text:span text:style-name="T873">PIRMININKAS.</text:span><text:span text:style-name="T874"><text:s/>Gerbiamieji kolegos, jau perėjome prie emocinių kalbų. Socialdemokratai sako, kad jie visada buvo opozicijoje ir liks opozicijoje. Dabar apsispręsime dėl 43 straipsnio balsuodami, ar pritariame 4</text:span><text:span text:style-name="T875">3 straipsniui. Kas už tai, kad būtų pritarta 43 straipsniui, spaudžia mygtuką „už”.</text:span></text:p>
      <text:p text:style-name="P876">Iš viso balsavo 77 Seimo nariai. Už – 54, prieš – 19, susilaikė 4. 43 straipsnis irgi priimtas.<text:s/></text:p>
      <text:p text:style-name="P877">Gerbiamieji kolegos, mes priėmėme visą Įmonių bankroto įstatymą pastraipsniui. Dėkojame pranešėjui. Dabar kalbos dėl balsavimo motyvų dėl viso įstatymo. 4 – už, 4 prieš, ir apsispręsime balsuodami, ar priimame įstatymą. Jeigu įstatymą priimsime, tada priiminėsime jį lydinčius įstatymus. Dabar, gerbiamieji kolegos… Ačiū, pranešėjau, jūs dabar galite atsisėsti. Dabar kalbės visi norintys kalbėti. Iš anksto užsirašė 12 Seimo narių. Galės kalbėti tik 8. Aš norėčiau, kad visų pirma apsispręstų 3 socialdemokratai – V.Stasiūnaitė, A.Sysas, R.Dovydėnienė, – kuris kalbės pirmasis? R.Dovydėnienė, taip? R.Dovydėnienė. Tada ruošiasi kalbėti P.Šakalinis.<text:s/></text:p>
      <text:p text:style-name="P878"><text:span text:style-name="T879">R.DOVYDĖNIENĖ.</text:span><text:span text:style-name="T880"><text:s/>Gerbiamieji Seimo nariai, mes ką tik balsavome už įstatymą, kuris turėjo išspręsti visas bankrutuojančių įmonių problemas, išspręsti ir procedūrines problemas, bet kartu spręsti</text:span><text:span text:style-name="T881"><text:s/>ir dėl uždelstos ir neaiškios padėties žmonių, dirbančių įmonėse. Šiame priimtame įstatyme kai kas iš tikrųjų paaiškėjo ir bus daroma gerai, tačiau jame yra labai, labai daug trūkumų. Mes, priimdami 15 straipsnį, kalbėjome apie tai, kad administratorius t</text:span><text:span text:style-name="T882">eikia… Darbo sutarties įstatymo 24</text:span><text:span text:style-name="T883">1</text:span><text:span text:style-name="T884"><text:s/>straipsnyje nustatyta tvarka įformina prastovą, tada lyg atrodytų logiška, kad į šį įstatymą mes turėjome įrašyti, kad administratorius priima į darbą, atleidžia, išleidžia atostogų, moka atlyginimą. Priimam tokią nuosta</text:span><text:span text:style-name="T885">tą, kuri visiškai nereikalinga šiame įstatyme, tuo labiau, balsuodami už tokią šio įstatymo formuluotę, mes tarsi pasižadame jau iš anksto, kad, svarstydami 24</text:span><text:span text:style-name="T886">1</text:span><text:span text:style-name="T887"><text:s/>straipsnio pataisą, kurioje kalbama apie prastovos įforminimą, mes tikrai balsuosime taip, kaip</text:span><text:span text:style-name="T888"><text:s/>reikės. Lygiai taip pat mes pasižadėjome, netgi nesvarstydami šiandien šio įstatymo, kad mes papildysime ir 29 straipsnio pirmosios dalies pirmąjį punktą. Šiandien šiame straipsnyje kalbama apie tai, kad darbdavio iniciatyva yra atleidžiami darbuotojai, k</text:span><text:span text:style-name="T889">ai įmonė likviduojama. Dabar, priimdami šitą Bankroto įstatymą, įsipareigojame, kad tą straipsnį būtinai papildysime žodžiais „ir kai įmonė bankrutuoja”, nes būtų nelogiška, kad darbdavys, esant bankroto stadijai, kreiptųsi į teismą, prašydamas, kad teisma</text:span><text:span text:style-name="T890">s jam leistų atleisti darbuotojus dėl įmonės likvidavimo. Priimdami šį įstatymą mes įsipareigojame, svarstydami kitus jį lydinčius įstatymus, priimti taip, kaip reikalaus šiandien mūsų priimtas įstatymas.</text:span></text:p>
      <text:p text:style-name="P891">Aišku, didžiausią liūdesį kelia tai, kad 41 straipsniu, kuris yra vienas svarbiausių ir jame numatyta kreditorių reikalavimų tenkinimo eilė, mes pasirinkome tokį kelią, kad pirmąja eile būtų atsiskaitoma ne su darbuotojais, bet kartu ir apmokama už perdirbti supirktą žemės ūkio produkciją. Jokiu būdu mes neprieštaraujame tam, kad žemdirbiai gautų tai, kas jiems priklauso, tačiau, laikydamiesi Lietuvoje ratifikuotos Tarptautinės darbo organizacijos konvencijos, pirmumo teisę mes turėjome palikti darbuotojams.<text:s/></text:p>
      <text:p text:style-name="P892"><text:span text:style-name="T893">PIRMININKAS.</text:span><text:span text:style-name="T894"><text:s/>Laikas!</text:span></text:p>
      <text:p text:style-name="P895"><text:span text:style-name="T896">R.DOVYDĖNIENĖ.</text:span><text:span text:style-name="T897"><text:s/>Tuoj baigiu.</text:span><text:span text:style-name="T898"><text:s/>Socialdemokratų frakcija prašo vardinio balsavimo dėl šio įstatymo ir mano, kad taip mes visi parodysime Lietuvos žmonėms, už ką mes ir kaip.<text:s/></text:span></text:p>
      <text:p text:style-name="P899"><text:span text:style-name="T900">PIRMININKAS.</text:span><text:span text:style-name="T901"><text:s/>Dabar kalbės P.Šakalinis.</text:span></text:p>
      <text:p text:style-name="P902"><text:span text:style-name="T903">P.ŠAKALINIS.</text:span><text:span text:style-name="T904"><text:s/>Šis Bankroto įstatymas aiškiau nurodo bankroto procesą, suma</text:span><text:span text:style-name="T905">žina įstatymo nuostatų skirtingo interpretavimo galimybę, o svarbiausia tai, kad pagal šitą paskutinį Bankroto įstatymo projektą pirmumo teise yra tenkinami darbuotojų reikalavimai, susiję su darbo santykiais. Taip pat dėl įkaito turėjimo. Jeigu įmonės tur</text:span><text:span text:style-name="T906">to nepakaks visiškai patenkinti įkaito turėtojo reikalavimus, tai įkaito turėtojas neturės pirmumo teisės tenkinti likusius savo reikalavimus išieškant trūkstamą sumą iš skolininko kitu turtu. Vadinasi, bus atsiskaitoma su darbuotojais, darbuotojų reikalav</text:span><text:span text:style-name="T907">imai bus susiję su darbo santykiais… įsteigiant ir kreditavimo fondą. Jeigu neužteks lėšų iš įmonės turto, pirmiausia bus atsiskaitoma su įmonės darbuotojais. Pagal seną Bankroto įstatymą dabar esančios įmonės negali atsiskaityti su darbuotojais, darbuotoj</text:span><text:span text:style-name="T908">ai būna be darbo. Šitas įstatymas laiku ir labai reikalingas. Galėjome šitą įstatymą priimti ir anksčiau, tačiau dar ne vėlu tai padaryti. Aš siūlau priimti visą Bankroto įstatymą ir balsuoti už.<text:s/></text:span></text:p>
      <text:p text:style-name="P909"><text:span text:style-name="T910">PIRMININKAS.</text:span><text:span text:style-name="T911"><text:s/>Dabar kalbės S.Burbienė. Ruošiasi A.Šimėnas.<text:s/></text:span></text:p>
      <text:p text:style-name="P912"><text:span text:style-name="T913">S.BURBIENĖ.</text:span><text:span text:style-name="T914"><text:s/>Gerbiamieji kolegos, visų pirma norėčiau pritarti Socialdemokratų frakcijos pasiūlytam vardiniam balsavimui frakcijos vardu. O dabar norėčiau kalbėti apie tai, kas yra tame įstatymo projekte, dėl ko aš esu prieš jį, nes tai, kas gera, ir taip s</text:span><text:span text:style-name="T915">avaime suprantama.<text:s/></text:span></text:p>
      <text:p text:style-name="P916">Svarbiausi trūkumai, kurie yra šitame įstatyme, dar labiau išryškės, kai mes priimsime visus tuos lydinčiuosius įstatymus – tai ir Darbo sutarties įstatymą, ir Kolektyvinių sutarčių, ir visus kitus.</text:p>
      <text:p text:style-name="P917">Vienas iš svarbiausių trūkumų įstatyme, kad valstybinėms institucijoms yra suteikiama galimybė inicijuoti bankrotą. Tai, mano supratimu, yra elementarus bankroto provokavimas ir tikrai tai nėra naudinga nei valstybei, nei toms įmonėms, juo labiau tiems ginamiems darbuotojams, kadangi čia yra<text:s/>labai skirtingi interesai.</text:p>
      <text:p text:style-name="P918">Ir svarbiausia – 40 ir 41 straipsniai. Man labai keista, kad garbingi Seimo nariai neskiria, kur yra Jungtinės Tautos ir jų konvencijos, ratifikuotos Seime, ir kur yra Europos Sąjungos direktyvos, kurių, beje, ateityje gali tekti<text:s/>tvirtai laikytis. Bet kol kas jos mums nėra tokios, kad mes nutrauktume ratifikuotą konvenciją. Todėl dar liūdniau, kad šitie straipsniai atsiranda ir dėl to nesupratimo, ir dėl ikirinkiminių įsipareigojimų. Dėl to kentės pirmiausia įmonių, kurios dar bankrutuos, darbuotojai. Ir logiškai tada Lietuvai reikėtų pradėti galvoti apie tos konvencijos denonsavimą.</text:p>
      <text:p text:style-name="P919">Ypač įdomios peripetijos vyko svarstant 41 straipsnį. Todėl visai nereikėtų sakyti apie tai, kas gina ir kas negina žemdirbių, demagogiškai aiškinant,<text:s/>kad M.Pronckus ir V.Einoris pateikė tokią pataisą ir dabar kažkodėl jie nepatenkinti. Juk visiškai buvo aišku, kad kolegos P.Gražulio pataisa (dabar nesvarstant to, kurioje vietoje turi būti ta pataisa) apėmė visus, pristatančius žemės ūkio produkciją. Tačiau, aišku, po to buvo apsigalvota (priežastys man nežinomos, bet jas galima numanyti) ir bandoma išaiškinti, kad tai yra tas pat, ką siūlė V.Einoris su M.Pronckumi. Kodėl yra atskiriami tie, kurie gamina žemės ūkio produkciją patys, ir tie, kurie veikia<text:s/>kad ir kooperatyvuose, kuriuos taip skatina kolega V.Lapė, man visiškai neaišku. Todėl čia nėra smulkmenos, juo labiau kad nebuvo net pritarta tokiai paprastai pataisai kaip išbraukti 6 punktą, nes…</text:p>
      <text:p text:style-name="P920"><text:span text:style-name="T921">PIRMININKAS.</text:span><text:span text:style-name="T922"><text:s/>Laikas.</text:span></text:p>
      <text:p text:style-name="P923"><text:span text:style-name="T924">S.BURBIENĖ.</text:span><text:span text:style-name="T925"><text:s/>Tada visiškai pasidaro n</text:span><text:span text:style-name="T926">eaišku, ar bus tas fondas, ar nebus ir koks jis bus. Todėl dėl visų šitų priežasčių aš už įstatymą nebalsuosiu. Siūlau kolegoms labai pagalvoti.</text:span></text:p>
      <text:p text:style-name="P927"><text:span text:style-name="T928">PIRMININKAS.</text:span><text:span text:style-name="T929"><text:s/>Dabar kalbės A.Šimėnas. Ruošiasi R.Melnikienė.</text:span></text:p>
      <text:p text:style-name="P930"><text:span text:style-name="T931">A.ŠIMĖNAS.</text:span><text:span text:style-name="T932"><text:s/>Gerbiamieji Seimo nariai, šiandien mes p</text:span><text:span text:style-name="T933">riimame labai svarbų, sudėtingą ir labai reikalingą įstatymą, t.y. Įmonių bankroto įstatymą. Jis iš tiesų padės gerokai pagerinti įmonių būklę ateityje. Nes būtent prie to, kad šiandien tiek daug įmonių turi tiek daug problemų, didele dalimi prisidėjo tai,</text:span><text:span text:style-name="T934"><text:s/>kad yra netobulas iki šiol galiojęs Bankroto įstatymas.</text:span></text:p>
      <text:p text:style-name="P935">Priėmus šį įstatymą iš esmės keičiasi keturi fundamentalūs dalykai. Pirmiausia aiškiai reglamentuojamos bankroto procedūros ir kartu teisės ir pareigos visoms suinteresuotoms pusėms: kreditoriams, savininkams, darbuotojams, taip pat aiškiai reglamentuojamos teismo procedūros. Būtent dėl šių procedūrų neaiškumų kilo daug problemų, užsitęsė įmonių bankroto procedūros ir įsivyravo ilgalaikės, sudėtingos problemos, kurios taip sunkiai sprendžiamos iki šiol.</text:p>
      <text:p text:style-name="P936">Antra. Priėmus Bankroto įstatymo naują redakciją iš esmės keisis bankroto terminai, nes būtent dėl užsitęsusių bankroto terminų problemos „noko” ir tapo tokios sudėtingos, kad dabar reikės nemažai lėšų, kad galėtume jas išspręsti.</text:p>
      <text:p text:style-name="P937">Trečias labai svarbus<text:s/>dalykas. Iš esmės keisis mūsų finansų ir kredito sistemos veiklos sąlygos. Tai iš esmės keičiasi. Aš manau, kad tai vienas iš svarbiausių elementų.</text:p>
      <text:p text:style-name="P938">Ir ketvirta, šio įstatymo nuostatų taikymas įgalina išsaugoti tą įmonės dalį, kurią dar įmanoma išsaugoti. Tai yra nepaprastai svarbu. Nes taikant seną Bankroto įstatymą „skendo” visos įmonės, kai tuo tarpu buvo galima išgelbėti 30% ar 40% darbo vietų. O šiuo metu visos bankrutavo su visais darbuotojais.</text:p>
      <text:p text:style-name="P939">Ir nepaisydami kai kurių diskutuotinų netikslumų, kurie, manau, jei ateitis parodys, kad būtina keisti, bus pakeisti (pagaliau tas fondas – tai yra lydintis įstatymas), mes galėsime grįžti prie tos problemos, kaip buvo siūlyta. Aš manau, kad Vyriausybė tikrai parengs šio įstatymo projektą ir be to, kad mes įpareigojame.<text:s/></text:p>
      <text:p text:style-name="P940">Įvertindamas tuos keturis tikrai fundamentalius dalykus, kurie turės didžiulę reikšmę tolesnei įmonių veiklai, tikrai kviečiu balsuoti už šį palyginti tobulą įstatymą. Tai bus vienas iš geriausių įstatymų, kurį mes apskritai priėmėme pavasario sesijoje.</text:p>
      <text:p text:style-name="P941"><text:span text:style-name="T942">PIRMININKAS.</text:span><text:span text:style-name="T943"><text:s/>Ir R.Melnikienė.</text:span></text:p>
      <text:p text:style-name="P944"><text:span text:style-name="T945">R.MELNIKIENĖ.</text:span><text:span text:style-name="T946"><text:s/>Gerbiamieji Seimo nariai, Bankroto įstatymas yra tarp tų įstatymų, apie kuriuos mes ypač ilgai ir nuodugniai diskutavome. Jis ne kartą buvo svarstomas komitetuose. Ir Seimo nariai, ir komitetai pateikė dau</text:span><text:span text:style-name="T947">g pasiūlymų.<text:s/></text:span></text:p>
      <text:p text:style-name="P948">Reikia pripažinti, jog šis įstatymas yra, be jokios abejonės, daug geresnis už anksčiau veikusį įstatymą. Jame pirmiausia yra sugriežtinta ir apibrėžta savininkų, įmonių valdytojų atsakomybė už tyčinį bankrotą, siekiama išspręsti tas problemas, kad nebūtų iššvaistytas įmonės turtas ir laiku būtų atsiskaityta su kreditoriais.<text:s/></text:p>
      <text:p text:style-name="P949">Socialdemokratai ir LDDP analizavo šitą projektą ir buvo prieš daugiau darbuotojų teisių gynimo aspektu. Mūsų nuomone, vis dėlto ir investuotojų teisių aspektu šis įstatymas nėra iki galo tobulas. Mūsų nuomone, atsižvelgus į tas pastabas ir pasiūlymus, kurie buvo pateikti Seimo narių, ir, deja, nė vienas iš jų nebuvo balsų dauguma priimtas, jie visi buvo atmesti, vis dėlto šitas projektas galėjo būti kur kas geresnis.</text:p>
      <text:p text:style-name="P950">Mes<text:s/>pritariame tai nuostatai, jog privilegijuotųjų kreditorių reikalavimų tenkinimas yra iškeliamas virš visų kitų kreditorių, nes tai pagerins Lietuvoje investicinę aplinką.<text:s/></text:p>
      <text:p text:style-name="P951">Tačiau kartu mes norime pasakyti, jog negalime pritarti šiam projektui, kadangi:</text:p>
      <text:p text:style-name="P952">1.<text:s/>Bankroto įstatymo projektas yra sukurtas bankrotų procesų inicijavimo dvasia. Tai, kad vienas akcininkas ar vienas darbuotojas turi teisę tapti bankroto iniciatoriumi, mūsų nuomone, yra visiškai nepagrįsta.</text:p>
      <text:p text:style-name="P953">2. Įstatyme išliko nuostata, prasilenkianti su rinkos ekonomikos logika, jog bankroto iniciatorėmis gali būti valstybinės institucijos.</text:p>
      <text:p text:style-name="P954">3. Trečiųjų asmenų interesų apsauga realaus bankroto atveju yra nepakankamai reglamentuota.</text:p>
      <text:p text:style-name="P955">4. Neatsakyta į klausimą, kaip bus suderinti interesai kreditorių, kurie kreipėsi dėl bankroto į teismą, ir tų kreditorių, kurie tuo pat metu siekia atgauti savo nuostolius, teikdami civilinį ieškinį, ir siekia aplenkti kitus kreditorius, nors įmonė yra nemoki. Man belieka tik apgailestauti, kad į visas šitas mūsų pastabas ir pasiūlymus nebuvo atsižvelgta.</text:p>
      <text:p text:style-name="P956"><text:span text:style-name="T957">PIRMININKAS.</text:span><text:span text:style-name="T958"><text:s/>Dabar kalbės K.Prunskienė. Ruošiasi R.Petrikis.</text:span></text:p>
      <text:p text:style-name="P959"><text:span text:style-name="T960">K.D.PRUNSKIENĖ.</text:span><text:span text:style-name="T961"><text:s/>Gerbiamieji kolegos, aš, be abejo, sutinku su nuomone, kad šis įstatymas užpildo labai rimtą ekonomikos mechanizmo spragą. Palaikyčiau daugumą šio įstaty</text:span><text:span text:style-name="T962">mo straipsnių, kurie teisiškai reglamentuoja bankroto procesą. Tačiau taip pat matau keletą rimtų jo spragų. Pirmiausia man susidaro toks įspūdis, kad įstatymas daugiau atitinka teisinę logiką negu ekonominę logiką. Galbūt tai susiję su šito įstatymo proje</text:span><text:span text:style-name="T963">kto rengėjų grupės sudėtim. Iš tikrųjų mums gan nelengvai sekėsi įterpti ekonominius argumentus šio įstatymo svarstymo metu ir pasiekti, kad jie būtų pripažinti.<text:s/></text:span></text:p>
      <text:p text:style-name="P964">Nesikartodama taip pat norėčiau pabrėžti labai rimtą abejonę dėl to, kokias pasekmes sukels šis įstatymas, turėdama mintyje verslo stabilumo ir rizikos faktorių aspektą. Taigi tą aspektą, kuris svarbus tiek savininkui, tiek ir darbuotojui, siekiančiam išlaikyti savo darbo vietą ir užsidirbti. Būtent tai, ką tik ką minėjo ponia R.Melnikienė, – galimybė inicijuoti bankrotą suteikiama vienam akcininkui, vienam smulkiam kreditoriui, vienam darbuotojui ir t.t. iš tikrųjų savotiškai skatina inicijuoti bankroto bylas net dėl kokių nors smulkių nesutarimų ar neatsiskaitymų, kurie iš esmės nėra susiję su įmonės rimta krize ir su galimu bankrotu. O šitokio pobūdžio iniciatyvos, inicijuojant bankroto bylą, gali tapti kaip tik tikrąja bankroto priežastimi, nes būtent šitaip reaguoja rinka į informaciją apie įmonės nemokumą ar neatsiskaitymus. Man labai gaila, jog nebuvo priimta ta pastaba, tas pasiūlymas, kad įstatyme būtų įrašyta atsakomybė už tyčinį bankroto bylos inicijavimą. Ir dar kartą noriu atkreipti dėmesį, kad tyčinis bankroto inicijavimas ir tyčinis bankroto bylos inicijavimas, informacijos paskleidimas apie dar nesubrendusį ir galbūt visiškai nerealų bankrotą yra skirtingi dalykai. Dėl šių priežasčių, pritardama daugumai įstatymo straipsnių ir suprasdama jo svarbą, aš vis dėlto susilaikysiu nuo balsavimo už. Ačiū.<text:s/></text:p>
      <text:p text:style-name="P965"><text:span text:style-name="T966">PIRMININKAS.</text:span><text:span text:style-name="T967"><text:s/>R.Petrikis. Ruošiasi M.P</text:span><text:span text:style-name="T968">ronckus.<text:s/></text:span></text:p>
      <text:p text:style-name="P969"><text:span text:style-name="T970">S.R.PETRIKIS.</text:span><text:span text:style-name="T971"><text:s/>Įmonių bankroto įstatymas iš tikrųjų padės įvesti tvarką Lietuvos įmonėse. Sugriežtins įmonių savininkų administracijos atsakomybę ir labiau apgins darbuotojų interesus. Neleis iki bankroto paskelbimo iššvaistyti likusio turto, o pa</text:span><text:span text:style-name="T972">skui skelbti bankrotą, kas dabar vyksta. Kalbant apie fondą, dėl kurio buvo tiek daug emocijų, kai įsigalios šis įstatymas ir nusistovės tvarka, tai tokio didelio fondo ir nereikės, nes įmonėse dar liks turto. Šiandien, kalbėdami apie fondą, mes įsivaizduo</text:span><text:span text:style-name="T973">jame, kad visas bankrutuojančias įmones reikės tuo fondu gelbėti. Šitaip negali būti, mes negalim privesti iki tokios situacijos. Todėl mes turim stengtis kuo greičiau priimti šitą įstatymą, kad nebūtų iššvaistytas likęs turtas. O apskritai, kalbant apie į</text:span><text:span text:style-name="T974">statymą, reikia pripažinti, kad jis yra tikrai civilizuotos valstybės įstatymas, ir dar reikia pasakyti, kad jis yra labai socialiai orientuotas. Čia labai įvertinti dirbančiųjų interesai, todėl siūlau už šitą įstatymą balsuoti.<text:s/></text:span></text:p>
      <text:p text:style-name="P975"><text:span text:style-name="T976">PIRMININKAS.</text:span><text:span text:style-name="T977"><text:s/>Ir M.Pronckus</text:span><text:span text:style-name="T978">. O paskutinis kalbės A.Bartkus.<text:s/></text:span></text:p>
      <text:p text:style-name="P979"><text:span text:style-name="T980">M.PRONCKUS.</text:span><text:span text:style-name="T981"><text:s/>Kolegos, kai daugelis priėmė 40 straipsnį, tai visiškai suprantama jų politinė orientacija. Tačiau yra ir kitų klausimų. Pavyzdžiui, kas gali paneigti, kad šitas straipsnis nėra nupirktas. Bankai turi daug pini</text:span><text:span text:style-name="T982">gų ir jie gali kažkam mokėti, kad toks naudingas įstatymas arba toks straipsnis būtų priimtas. Klausimas tik – kiek mokėtų? Po to, kai 41 straipsnyje buvo svarstoma dėl žemdirbių, tai čia iš viso tapo komedija, kai pažeidžiant Konstituciją, ūkiniai subjekt</text:span><text:span text:style-name="T983">ai buvo suskirstyti į kažkokius palaikomus ir nepalaikomus. Ir kai buvo bandoma aiškinti, kad kažkas nepalaiko žemdirbių, tai gerbiamasis V.Andriukaitis labai gerai pasakė, kad reikia klausytis, ką sako kai kurie Seimo nariai. Dėl šitų motyvų, žinoma, kad<text:s/></text:span><text:span text:style-name="T984">ir kas būtų kalbama, aš negaliu pritarti šiam įstatymui, pritariu vardiniam balsavimui ir siūlau balsuoti prieš.<text:s/></text:span></text:p>
      <text:p text:style-name="P985"><text:span text:style-name="T986">PIRMININKAS.</text:span><text:span text:style-name="T987"><text:s/>A.Bartkus.<text:s/></text:span></text:p>
      <text:p text:style-name="P988"><text:span text:style-name="T989">A.BARTKUS.</text:span><text:span text:style-name="T990"><text:s/>Gerbiamieji kolegos, Įmonių bankroto įstatymas yra reikalingas ne tam, kad įmonė bankrutuotų, bet kad dirb</text:span><text:span text:style-name="T991">tų pelningai, kad laiku mokėtų darbo užmokestį, atsiskaitytų su kreditoriais, jeigu yra įkeistas įmonės turtas. Įmonės bankrotas nėra įmonės likvidavimas, o tik savininko pakeitimas, todėl nereikia gąsdinti bankrotu. Priėmus šį įstatymą, grupėms draugų bus</text:span><text:span text:style-name="T992"><text:s/>kur kas mažiau noro įmonę varyti į tyčinį bankrotą, neatsiskaityti nei su kreditoriais, nei su darbuotojais, nei su žemės ūkio produkcijos gamintojais, kaip buvo iki šiol. Padidės įmonės galimybės gauti kreditus mažesnėmis palūkanomis, todėl padidėjus įmo</text:span><text:span text:style-name="T993">nių vadovų atsakomybei įmonės galės sėkmingiau dirbti. Todėl siūlau balsuoti už šį įstatymą, ginantį interesus ir darbuotojų, ir žemės ūkio produkcijos gamintojų, tai yra ūkininkų, ir įmonių interesus.<text:s/></text:span></text:p>
      <text:p text:style-name="P994"><text:span text:style-name="T995">PIRMININKAS.</text:span><text:span text:style-name="T996"><text:s/>Ačiū. Taigi, gerbiamieji Seimo nariai, r</text:span><text:span text:style-name="T997">egistruojamės. Prašom registruotis. Kol vyksta registracija, ar galima bendru sutarimu pritarti vardiniam balsavimui? Tai svarbus įstatymas. Sutariam? Tai balsų skaičiavimo komisiją prašom ruoštis. Niekas neprieštarauja, kad būtų taikomas vardinis balsavim</text:span><text:span text:style-name="T998">as?<text:s/></text:span></text:p>
      <text:p text:style-name="P999">Užsiregistravo 95 Seimo nariai. Taigi skelbiamas vardinis balsavimas dėl Įmonių bankroto įstatymo. Balsavimui skiriama 15 min. 12.15 val. tęsime darbą.<text:s/></text:p>
      <text:p text:style-name="P1000"/>
      <text:p text:style-name="P1001">Pertrauka</text:p>
      <text:p text:style-name="P1002"/>
      <text:p text:style-name="P1003">Lietuvos Respublikos civilinio proceso kodekso 1 straipsnio papildymo įstatymo projektas Nr.P-148 (priėmimas)</text:p>
      <text:p text:style-name="P1004"/>
      <text:p text:style-name="P1005"><text:span text:style-name="T1006">PIRMININKAS.</text:span><text:span text:style-name="T1007"><text:s/>Gerbiamieji kolegos, tęsiame darbą. Toliau mūsų darbotvarkėje 1-2b klausimas – Lietuvos Respublikos civilinio proceso kodekso 1 straipsnio papildymo įstatymo projektas. Registracijos Nr.P-148. Priėmimo stadija. Kviečia</text:span><text:span text:style-name="T1008">me į tribūną pranešėją poną J.Bivainį. Pradedame priiminėti lydinčius įstatymus. Prašom visus rinktis į savo darbo vietas. Visus pašalinius labai svarbius darbus irgi reikia baigti. Prašom, gerbiamieji kolegos, visus sėsti į darbo vietas. Ne Seimo narius p</text:span><text:span text:style-name="T1009">rašom palikti parterį. Taigi Civilinio proceso kodekso 1 straipsnio papildymo įstatymo projektas. Registracijos Nr.P-148. Pranešėjau, prašom. Ar yra pastabų, pataisų?<text:s/></text:span></text:p>
      <text:p text:style-name="P1010"><text:span text:style-name="T1011">J.BIVAINIS.</text:span><text:span text:style-name="T1012"><text:s/>Tai lydintis įstatymo projektas, kuriam nėra gauta pastabų, papildymų ir pas</text:span><text:span text:style-name="T1013">iūlymų ką nors keisti.<text:s/></text:span></text:p>
      <text:p text:style-name="P1014"><text:span text:style-name="T1015">PIRMININKAS.</text:span><text:span text:style-name="T1016"><text:s/>Ar būtų norinčių kalbėti? Ar visi pritaria šiam įstatymui? Pritaria. Prašom, gerbiamieji kolegos, registruotis. Prašau balsų skaičiavimo komisiją, nežinau, kaip jums pasiūlyti pasidalyti darbu, bet teks gana daug balsų<text:s/></text:span><text:span text:style-name="T1017">skaičiuoti salėje.<text:s/></text:span></text:p>
      <text:p text:style-name="P1018">Užsiregistravo 53 Seimo nariai. Balsuojame dėl Lietuvos Respublikos civilinio proceso kodekso 1 straipsnio papildymo įstatymo priėmimo. Kas už tai, kad šis įstatymas būtų priimtas, prašom balsuoti.<text:s/></text:p>
      <text:p text:style-name="P1019"><text:span text:style-name="T1020">BALSŲ SKAIČIUOTOJAS.</text:span><text:span text:style-name="T1021"><text:s/>Už – 37.<text:s/></text:span></text:p>
      <text:p text:style-name="P1022"><text:span text:style-name="T1023">PIRMIN</text:span><text:span text:style-name="T1024">INKAS.</text:span><text:span text:style-name="T1025"><text:s/>Už – 38. Kas prieš?<text:s/></text:span></text:p>
      <text:p text:style-name="P1026"><text:span text:style-name="T1027">BALSŲ SKAIČIUOTOJAS.</text:span><text:span text:style-name="T1028"><text:s/>Prieš nėra.</text:span></text:p>
      <text:p text:style-name="P1029"><text:span text:style-name="T1030">PIRMININKAS.</text:span><text:span text:style-name="T1031"><text:s/>Prieš nėra. Kas susilaikė?<text:s/></text:span></text:p>
      <text:p text:style-name="P1032"><text:span text:style-name="T1033">BALSŲ SKAIČIUOTOJAS.</text:span><text:span text:style-name="T1034"><text:s/>Susilaikė 2.</text:span></text:p>
      <text:p text:style-name="P1035"><text:span text:style-name="T1036">PIRMININKAS.</text:span><text:span text:style-name="T1037"><text:s/>Susilaikė 2. Taigi už balsavus 38, nė vienam nebalsavus prieš, 2 susilaikius Lietuvos Respublikos civilinio</text:span><text:span text:style-name="T1038"><text:s/>proceso kodekso 1 straipsnio papildymo įstatymas yra priimtas.<text:s/></text:span></text:p>
      <text:p text:style-name="P1039"/>
      <text:p text:style-name="P1040">LR juridinių asmenų pelno mokesčio įstatymo 3 straipsnio papildymo įstatymo projektas Nr.P-149(3) (priėmimas)</text:p>
      <text:p text:style-name="P1041"/>
      <text:p text:style-name="P1042">Toliau Juridinių asmenų pelno mokesčio įstatymo 3 straipsnio papildymo įstatymo<text:s/>projektas. Registracijos Nr.P-149(3). Čia yra alternatyva, dėl kurios reikia apsispręsti dabar.<text:s/></text:p>
      <text:p text:style-name="P1043">A.Šimėnas dėl alternatyvos. Prašom.</text:p>
      <text:p text:style-name="P1044"><text:span text:style-name="T1045">A.ŠIMĖNAS.</text:span><text:span text:style-name="T1046"><text:s/>Gerbiamieji Seimo nariai, iš tiesų mums reikia apsispręsti, kada sumažinti bankrutuojančioms įmonėms mokestį: a</text:span><text:span text:style-name="T1047">r tada, kai jos jau bankrutavo, ar dar tada, kai vyksta jų sanavimo procesas, kai bandoma jas gelbėti. Mes puikiai suvokiame, kad tuo metu, kai įmonėms yra iškelta bankroto byla, tolesnėje perspektyvoje jos laukia du keliai: arba įmonė bus sanuojama, t.y.<text:s/></text:span><text:span text:style-name="T1048">bandoma išgelbėti tas darbo vietas, kurias dar įmanoma išgelbėti, arba skelbiamas įmonės likvidavimas, t.y. darbo vietų įmonėje praktiškai nebelieka.<text:s/></text:span></text:p>
      <text:p text:style-name="P1049">Mūsų siūlymas remiasi tuo, kad reikėtų įmonei sumažinti mokesčių naštą, nes ji jau ir taip yra nemoki, kad ji galėtų gautas pajamas už parduotą jos turtą neįvertinti skaičiuodama pelno mokestį, ir jai suteikti paramą, kai sprendžiamas principinis klausimas: išliks ji ar neišliks šiame etape, tai yra taikyti kai kurias mokesčių lengvatas iki jos likvidavimo. Čia yra apsisprendimo reikalas, nes visi mokesčiai, be abejo, dar labiau pagilina sunkią įmonės finansinę būklę ir priartina sprendimą ją likviduoti. Savo siūlymu mes siekiame palengvinti mokesčių naštą, išgelbėti kiek galima daugiau įmonių ir išsaugoti daugiau darbo vietų.</text:p>
      <text:p text:style-name="P1050"><text:span text:style-name="T1051">PIRMININKAS.</text:span><text:span text:style-name="T1052"><text:s/>S.Burbienė.</text:span></text:p>
      <text:p text:style-name="P1053"><text:span text:style-name="T1054">S.BURBIENĖ.</text:span><text:span text:style-name="T1055"><text:s/>Aš palaikau siūlomą alternatyvą, nes ji suteikia daugiau galimybių bankrutuojančiai įmonei atsigauti. Man atrodo, kad tai turėtų būti net ir Bankroto įstatymo pagrindinis tikslas, kadangi tikriausiai n</text:span><text:span text:style-name="T1056">iekas nėra suinteresuotas tuo, kad tos įmonės, kurioms paskelbta bankroto byla, visos bankrutuotų ir būtų likviduojamos. Matyt, reikėtų apsispręsti, nes juk vis tiek tų mokesčių valstybė iš tos bankrutuojančios įmonės negauna. Todėl reikėtų jai palengvinti</text:span><text:span text:style-name="T1057"><text:s/>šitą naštą, ir kituose analogiškuose įstatymo projektuose, kurie siūlomi, palaikyti alternatyvų variantą.</text:span></text:p>
      <text:p text:style-name="P1058"><text:span text:style-name="T1059">PIRMININKAS.</text:span><text:span text:style-name="T1060">J.Listavičius.</text:span></text:p>
      <text:p text:style-name="P1061"><text:span text:style-name="T1062">J.LISTAVIČIUS.</text:span><text:span text:style-name="T1063"><text:s/>Aš siūlyčiau tuo atveju, kai bankrutavusi įmonė yra sanuojama, šito nepriskirti. Kitais atvejais, mano supr</text:span><text:span text:style-name="T1064">atimu, reikėtų priskirti. Ačiū.</text:span></text:p>
      <text:p text:style-name="P1065"><text:span text:style-name="T1066">PIRMININKAS.</text:span><text:span text:style-name="T1067"><text:s/>Ir pranešėjo nuomonė.</text:span></text:p>
      <text:p text:style-name="P1068"><text:span text:style-name="T1069">J.BIVAINIS.</text:span><text:span text:style-name="T1070"><text:s/>Iš tikrųjų išsakyta alternatyva ekonomiškai yra logiška ir pagrįsta. Vis dėlto Vyriausybė, atsižvelgdama į biudžeto surinkimo ir formavimo svarbą, apsisprendė tas lengvatas taik</text:span><text:span text:style-name="T1071">yti tik antrojoje bankroto fazėje, t.y. kai įmonė yra likviduojama.</text:span></text:p>
      <text:p text:style-name="P1072"><text:span text:style-name="T1073">PIRMININKAS.</text:span><text:span text:style-name="T1074"><text:s/>Taigi, gerbiamieji Seimo nariai, prašome registruotis. Registruojamės. Apsispręsime dėl alternatyvų. Dar sykį visus kviečiu registruotis. Registravimas baigtas. Gerbiamieji Se</text:span><text:span text:style-name="T1075">imo nariai, taigi balsuosime dėl Juridinių asmenų pelno mokesčio įstatymo 3 straipsnio papildymo. Kas pasirenka Vyriausybės variantą, spaudžia mygtuką „už”. Kas pasirenka alternatyvą, spaudžia mygtuką „prieš”. Prašom pasiruošti balsuoti. Kiti balsai neskai</text:span><text:span text:style-name="T1076">čiuojami. Mygtukas „už” yra už Vyriausybės variantą, mygtukas „prieš” yra už alternatyvą. Balsavimas pradėtas. Prašom balsuoti.<text:s/></text:span></text:p>
      <text:p text:style-name="P1077">Iš viso balsavo 56 Seimo nariai: už – 35, prieš – 18, susilaikė 3. Taigi pasirinktas Vyriausybės variantas. Dabar, gerbiamieji<text:s/>Seimo nariai, galima apsispręsti dėl viso įstatymo: 4 – už, 4 – prieš. Kas norėtų kalbėti? Ar norėtų kas kalbėti dėl viso Juridinių asmenų pelno mokesčio įstatymo? Viskas aišku. Prašome dar sykį registruotis. Balsų skaičiavimo komisija, prašau pasiruošti skaičiuoti balsus. Registracija vyksta, prašome registruotis.</text:p>
      <text:p text:style-name="P1078">Iš viso registravosi 71 Seimo narys. Balsuojame dėl Juridinių asmenų pelno mokesčio įstatymo 3 straipsnio papildymo įstatymo. Kas už tai, kad šis įstatymas būtų priimtas, prašome balsuoti.</text:p>
      <text:p text:style-name="P1079"><text:span text:style-name="T1080">BALSŲ<text:s/></text:span><text:span text:style-name="T1081">SKAIČIUOTOJAS.</text:span><text:span text:style-name="T1082"><text:s/>Už – 41.</text:span></text:p>
      <text:p text:style-name="P1083"><text:span text:style-name="T1084">PIRMININKAS.</text:span><text:span text:style-name="T1085"><text:s/>Už – 42. Kas prieš?</text:span></text:p>
      <text:p text:style-name="P1086"><text:span text:style-name="T1087">BALSŲ SKAIČIUOTOJAS.</text:span><text:span text:style-name="T1088"><text:s/>Prieš – 2.</text:span></text:p>
      <text:p text:style-name="P1089"><text:span text:style-name="T1090">PIRMININKAS.</text:span><text:span text:style-name="T1091"><text:s/>Prieš – 2. Kas susilaikė?</text:span></text:p>
      <text:p text:style-name="P1092"><text:span text:style-name="T1093">BALSŲ SKAIČIUOTOJAS.</text:span><text:span text:style-name="T1094"><text:s/>Susilaikė 16.</text:span></text:p>
      <text:p text:style-name="P1095"><text:span text:style-name="T1096">PIRMININKAS.</text:span><text:span text:style-name="T1097"><text:s/>Susilaikė 16. Taigi 42 balsavus už, prieš – 2 ir 16 susilaikius Juridinių asmenų</text:span><text:span text:style-name="T1098"><text:s/>pelno mokesčio įstatymo 3 straipsnio papildymo įstatymas yra priimtas.</text:span></text:p>
      <text:p text:style-name="P1099"/>
      <text:p text:style-name="P1100">LR fizinių asmenų pajamų mokesčio laikinojo įstatymo 26 straipsnio papildymo įstatymo projektas Nr.P-150(3) (priėmimas)</text:p>
      <text:p text:style-name="P1101"/>
      <text:p text:style-name="P1102">Toliau, gerbiamieji kolegos, Fizinių asmenų pajamų mokesčio laikinojo įstatymo 26 straipsnio (alternatyva: 28 straipsnio) papildymo įstatymo projektas. Vėl yra alternatyvus variantas. Aš prašau autorių kalbėti.</text:p>
      <text:p text:style-name="P1103">A.Šimėnas.</text:p>
      <text:p text:style-name="P1104"><text:span text:style-name="T1105">A.ŠIMĖNAS.</text:span><text:span text:style-name="T1106"><text:s/>Gerbiamieji Seimo nariai, argumentai visiškai tie patys. Ar mes, uždėję mokesčių našt</text:span><text:span text:style-name="T1107">ą, padėsime įmonei greičiau skęsti, ar truputį skęstantį laivą palengvinsime? Tie patys argumentai.</text:span></text:p>
      <text:p text:style-name="P1108"><text:span text:style-name="T1109">PIRMININKAS.</text:span><text:span text:style-name="T1110"><text:s/>Pranešėjas norėtų irgi pasakyti savo nuomonę. Prašom.</text:span></text:p>
      <text:p text:style-name="P1111"><text:span text:style-name="T1112">J.BIVAINIS.</text:span><text:span text:style-name="T1113"><text:s/>Dabar priėmus Juridinių asmenų pelno mokesčio įstatymo 3 straipsnio papildymo</text:span><text:span text:style-name="T1114"><text:s/>įstatymą, manyčiau, norint išlikti nuosekliems, analogiškai reikėtų apsispręsti ir dėl fizinių asmenų. Fiziniams asmenims – tai įmonėms, kurios neturi juridinio asmens statuso, nes šitame įstatyme yra reglamentuotas tos kategorijos įmonių mokesčių surinki</text:span><text:span text:style-name="T1115">mas.<text:s/></text:span></text:p>
      <text:p text:style-name="P1116"><text:span text:style-name="T1117">A.ŠIMĖNAS.</text:span><text:span text:style-name="T1118"><text:s/>Gal tada dėl įstatymo logiškumo reikėtų atsiimti tą pataisą, nes vis tiek aišku, kaip balsuosime? Gal čia neverta.</text:span></text:p>
      <text:p text:style-name="P1119"><text:span text:style-name="T1120">PIRMININKAS.</text:span><text:span text:style-name="T1121"><text:s/>Pranešėjau, kaip jūs siūlote – atsiimti tą pataisą?</text:span></text:p>
      <text:p text:style-name="P1122"><text:span text:style-name="T1123">A.ŠIMĖNAS.</text:span><text:span text:style-name="T1124"><text:s/>Aš pats asmeniškai, jeigu jau nubalsavome, atsii</text:span><text:span text:style-name="T1125">mu pataisą. Jei kas nori, gali toliau remti.</text:span></text:p>
      <text:p text:style-name="P1126"><text:span text:style-name="T1127">PIRMININKAS.</text:span><text:span text:style-name="T1128"><text:s/>Siūlymas yra iš tikrųjų susijęs su ankstesniu balsavimu, kad šios alternatyvios pataisos jau dabar nereikia svarstyti. Taigi tam pritariame. Sutaupėme laiko.</text:span></text:p>
      <text:p text:style-name="P1129">Ar norėtų kas nors kalbėti dėl viso įstatymo, kuriame liko vienas straipsnis – 26 straipsnio papildymas? Galima jį priiminėti? Prašome pasiruošti balsuoti. Gerbiamieji kolegos, balsų skaičiavimo komisija, jau nesiregistruojame – neseniai registravomės.</text:p>
      <text:p text:style-name="P1130">Taigi balsuojame dėl Fizinių asmenų pajamų<text:s/>mokesčio laikinojo įstatymo 26 straipsnio papildymo įstatymo. Kas už tai, kad šis įstatymas būtų priimtas, prašome balsuoti.</text:p>
      <text:p text:style-name="P1131"><text:span text:style-name="T1132">BALSŲ SKAIČIUOTOJAS.</text:span><text:span text:style-name="T1133"><text:s/>Už – 41.</text:span></text:p>
      <text:p text:style-name="P1134"><text:span text:style-name="T1135">PIRMININKAS.</text:span><text:span text:style-name="T1136"><text:s/>Už – 42. Kas prieš?</text:span></text:p>
      <text:p text:style-name="P1137"><text:span text:style-name="T1138">BALSŲ SKAIČIUOTOJAS.</text:span><text:span text:style-name="T1139"><text:s/>Prieš nėra.</text:span></text:p>
      <text:p text:style-name="P1140"><text:span text:style-name="T1141">PIRMININKAS.</text:span><text:span text:style-name="T1142"><text:s/>Prieš nėra. Kas susila</text:span><text:span text:style-name="T1143">ikė?</text:span></text:p>
      <text:p text:style-name="P1144"><text:span text:style-name="T1145">BALSŲ SKAIČIUOTOJAS.</text:span><text:span text:style-name="T1146"><text:s/>Susilaikė 21.</text:span></text:p>
      <text:p text:style-name="P1147"><text:span text:style-name="T1148">PIRMININKAS.</text:span><text:span text:style-name="T1149"><text:s/>Susilaikė 21. Taigi 42 balsavus už, prieš – nė vienam, 21 susilaikius Lietuvos Respublikos fizinių asmenų pajamų mokesčio laikinojo įstatymo 26 straipsnio (alternatyva: 28 straipsnio) papildymo įstatymas</text:span><text:span text:style-name="T1150"><text:s/>yra priimtas.<text:s/></text:span></text:p>
      <text:p text:style-name="P1151"/>
      <text:p text:style-name="P1152">LR įmonių ir organizacijų nekilnojamojo turto mokesčio įstatymo 5 straipsnio papildymo įstatymo projektas Nr.P-151(3) (priėmimas)</text:p>
      <text:p text:style-name="P1153"/>
      <text:p text:style-name="P1154">Toliau Lietuvos Respublikos įmonių ir organizacijų nekilnojamojo turto mokesčio įstatymo 5 straipsnio papildymo įstatymo projektas Nr.P-151(3) irgi su alternatyva.<text:s/></text:p>
      <text:p text:style-name="P1155">Ar A.Šimėnas dar?.. Prašom.</text:p>
      <text:p text:style-name="P1156"><text:span text:style-name="T1157">A.ŠIMĖNAS.</text:span><text:span text:style-name="T1158"><text:s/>Šiuo atveju vėlgi galima balsuoti, tai įstatymo logikos nepažeistų. Reikia manyti, kad turto mokesčiai bus ypač skaudūs bankrutuojančioms įmonėms, nes jos pelno</text:span><text:span text:style-name="T1159"><text:s/>neturės ir juridinių bei fizinių asmenų pelno mokesčių mes vis tiek iš jų nesurinksim, dėl to jau balsavom. Tiktai kad įmonės tai žinotų. Tuo tarpu turto mokesčiai tikrai bus labai sunki našta, nes 1,5-2% nuo turimo turto mokėti įmonėms, kurios neturi lėš</text:span><text:span text:style-name="T1160">ų ir negali vykdyti atsiskaitymų, tikrai sunku. Aš tikrai kviesčiau Seimo narius pagalvoti ir šį kartą nors truputį Vyriausybės nuomonę pakoreguoti. Mes didelės nuodėmės nepadarysim, mes nesam koks nors Vyriausybės filialas, bet vis dėlto Seimas. Kviesčiau</text:span><text:span text:style-name="T1161"><text:s/>šiuo atveju pagalvoti.<text:s/></text:span></text:p>
      <text:p text:style-name="P1162"><text:span text:style-name="T1163">PIRMININKAS.</text:span><text:span text:style-name="T1164"><text:s/>Ir K.Kuzminskas.</text:span></text:p>
      <text:p text:style-name="P1165"><text:span text:style-name="T1166">K.KUZMINSKAS.</text:span><text:span text:style-name="T1167"><text:s/>Gerbiamieji Seimo nariai, aš pritariu A.Šimėno išsakytai nuomonei. Tačiau mes su P.Šakaliniu siūlėme dar vieną pataisą kitai daliai. Siūlėme įrašyti papildomai septynioliktą dalį į šį mok</text:span><text:span text:style-name="T1168">esčių lengvatų straipsnį, nes, kai priiminėjome šį įstatymą, tryliktoje dalyje buvo įrašyta, jog visuomeninių organizacijų, veikiančių pagal Visuomeninių organizacijų įstatymą, nekilnojamasis turtas turi mokesčių lengvatų. Paaiškėjus, kaip šiuo metu yra pr</text:span><text:span text:style-name="T1169">iimtas Profesinių sąjungų įstatymas, faktiškai veikiančioms profesinėms sąjungoms negalioja jokios mokesčių lengvatos. Todėl ir siūlome įrašyti į septynioliktą dalį, kad Lietuvos profesinių sąjungų nekilnojamasis turtas galiotų pagal Profesinių sąjungų įst</text:span><text:span text:style-name="T1170">atymą.</text:span></text:p>
      <text:p text:style-name="P1171"><text:span text:style-name="T1172">PIRMININKAS.</text:span><text:span text:style-name="T1173"><text:s/>Deja, kolega Kazimierai, negalime šito svarstyti, nes tai yra visiškai kito klausimo svarstymo objektas. Jeigu jūs manote, kad tikrai tokios pataisos reikia, reikia ją pateikti kaip atskirą įstatymą, kaip atskirą pataisą, ir tada mes ją</text:span><text:span text:style-name="T1174"><text:s/>galėsime svarstyti.</text:span></text:p>
      <text:p text:style-name="P1175">Dabar prašau kalbėti Vyriausybės atstovą dėl A.Šimėno išsakytos motyvacijos dėl alternatyvos.</text:p>
      <text:p text:style-name="P1176"><text:span text:style-name="T1177">J.BIVAINIS.</text:span><text:span text:style-name="T1178"><text:s/>Iš tikrųjų motyvacija buvo labai rimta, ir jeigu pajamų ir pelno mokesčių santykinė dalis yra labai nežymi, tai šiuo atveju nekil</text:span><text:span text:style-name="T1179">nojamojo turto mokestis yra gerokai svaresnis ir, žinoma, atleidimas nuo tų mokesčių būtų labai didelis palengvinimas bankrutuojančiai įmonei. Bet, kaip aš minėjau, Vyriausybė atiduoda prioritetą biudžetui ir mes atstovaujame Vyriausybės variantui.</text:span></text:p>
      <text:p text:style-name="P1180"><text:span text:style-name="T1181">PIRMINI</text:span><text:span text:style-name="T1182">NKAS.</text:span><text:span text:style-name="T1183"><text:s/>Gerbiamieji Seimo nariai, dabar prašom registruotis ir apsispręsim balsuodami, ar pritariam Vyriausybės pozicijai, ar pritariam siūlomai alternatyvai.</text:span></text:p>
      <text:p text:style-name="P1184">Gerbiamieji Seimo nariai, balsuosime alternatyviai: remiantys Vyriausybės poziciją spaus mygtuką „už”, remiantys alternatyvą spaus mygtuką „prieš”, kitokie balsai neskaičiuojami. Prašome pasiruošti. Balsuojame: kas remia Vyriausybę, spaudžia mygtuką „už”, kas remia alternatyvą, spaudžia mygtuką „prieš”. Balsavimas vyksta.<text:s/></text:p>
      <text:p text:style-name="P1185">Iš viso balsavo 57 Seimo nariai: 31 – už, 24 – prieš, susilaikė 2. Taigi pritarta Vyriausybės variantui, Vyriausybės straipsnio redakcijai.<text:s/></text:p>
      <text:p text:style-name="P1186">Dabar dėl viso įstatymo ar būtų norinčių kalbėti? Norinčių kalbėti daugiau nėra. Yra apsispręsta. Taigi balsuosime. Balsų skaičiavimo komisiją prašau pasiruošti skaičiuoti. Balsuojame dėl Lietuvos Respublikos įmonių ir organizacijų nekilnojamojo turto mokesčio įstatymo 5 straipsnio papildymo įstatymo. Kas už tai, kad šis įstatymas būtų priimtas, prašom balsuoti.<text:s/></text:p>
      <text:p text:style-name="P1187"><text:span text:style-name="T1188">BALSŲ SKAIČIUOTOJAS.</text:span><text:span text:style-name="T1189"><text:s/>Už – 40.</text:span></text:p>
      <text:p text:style-name="P1190"><text:span text:style-name="T1191">PIRMI</text:span><text:span text:style-name="T1192">NINKAS.</text:span><text:span text:style-name="T1193"><text:s/>Už – 41. Kas prieš?</text:span></text:p>
      <text:p text:style-name="P1194"><text:span text:style-name="T1195">BALSŲ SKAIČIUOTOJAS.</text:span><text:span text:style-name="T1196"><text:s/>Prieš – 1.</text:span></text:p>
      <text:p text:style-name="P1197"><text:span text:style-name="T1198">PIRMININKAS.</text:span><text:span text:style-name="T1199"><text:s/>Prieš – 1. (</text:span><text:span text:style-name="T1200">Triukšmas salėje</text:span><text:span text:style-name="T1201">) Kas susilaikė?</text:span></text:p>
      <text:p text:style-name="P1202"><text:span text:style-name="T1203">BALSŲ SKAIČIUOTOJAS.</text:span><text:span text:style-name="T1204"><text:s/>Prieš – 11.</text:span></text:p>
      <text:p text:style-name="P1205"><text:span text:style-name="T1206">PIRMININKAS.</text:span><text:span text:style-name="T1207"><text:s/>Aš atsiprašau, prieš – 11. Kas susilaikė?</text:span></text:p>
      <text:p text:style-name="P1208"><text:span text:style-name="T1209">BALSŲ SKAIČIUOTOJAS.</text:span><text:span text:style-name="T1210"><text:s/>Susilaikė 13.</text:span></text:p>
      <text:p text:style-name="P1211"><text:span text:style-name="T1212">PIRMININKAS.</text:span><text:span text:style-name="T1213"><text:s/>Su</text:span><text:span text:style-name="T1214">silaikė 13. Balsavus už 41, prieš – 11, 13 susilaikius Lietuvos Respublikos įmonių ir organizacijų nekilnojamojo turto mokesčio įstatymo 5 straipsnio papildymo įstatymas yra priimtas.</text:span></text:p>
      <text:p text:style-name="P1215"/>
      <text:p text:style-name="P1216">Lietuvos Respublikos viešųjų įstaigų įstatymo 16 straipsnio papildymo įstatymo projektas Nr.P-352 (priėmimas)</text:p>
      <text:p text:style-name="P1217"/>
      <text:p text:style-name="P1218">Toliau Lietuvos Respublikos viešųjų įstaigų įstatymo 16 straipsnio papildymo įstatymas. Ir čia alternatyvų nėra. Pritariama ir Ekonomikos komiteto šiai redakcijai. Ar būtų norinčių kalbėti dėl šio įstatymo? Siūloma priimti. Taigi vėl prašau balsų skaičiavimo komisiją pasiruošti skaičiuoti balsus. Balsuojame dėl Lietuvos Respublikos viešųjų įstaigų įstatymo 16 straipsnio papildymo įstatymo. Kas už tai, kad šis įstatymas būtų priimtas, prašom balsuoti.<text:s/></text:p>
      <text:p text:style-name="P1219"><text:span text:style-name="T1220">BALSŲ SKAIČIUOTO</text:span><text:span text:style-name="T1221">JAS.</text:span><text:span text:style-name="T1222"><text:s/>Už – 66.</text:span></text:p>
      <text:p text:style-name="P1223"><text:span text:style-name="T1224">PIRMININKAS.</text:span><text:span text:style-name="T1225"><text:s/>Už – 67. Kas prieš?</text:span></text:p>
      <text:p text:style-name="P1226"><text:span text:style-name="T1227">BALSŲ SKAIČIUOTOJAS.</text:span><text:span text:style-name="T1228"><text:s/>Prieš nėra.</text:span></text:p>
      <text:p text:style-name="P1229"><text:span text:style-name="T1230">PIRMININKAS.</text:span><text:span text:style-name="T1231"><text:s/>Prieš nėra. Kas susilaikė?</text:span></text:p>
      <text:p text:style-name="P1232"><text:span text:style-name="T1233">BALSŲ SKAIČIUOTOJAS.</text:span><text:span text:style-name="T1234"><text:s/>Susilaikė 2.</text:span></text:p>
      <text:p text:style-name="P1235"><text:span text:style-name="T1236">PIRMININKAS.</text:span><text:span text:style-name="T1237"><text:s/>Susilaikė 2. Taigi balsavus už 67, prieš nebalsavus nė vienam, 2 susilaikius Lietuvos Res</text:span><text:span text:style-name="T1238">publikos viešųjų įstaigų įstatymo 16 straipsnio papildymo įstatymas yra priimtas.<text:s/></text:span></text:p>
      <text:p text:style-name="P1239"/>
      <text:p text:style-name="P1240">LR valstybės ir savivaldybių turto privatizavimo įstatymo 10 straipsnio papildymo įstatymo projektas Nr.P-448(2) (priėmimas)</text:p>
      <text:p text:style-name="P1241"/>
      <text:p text:style-name="P1242">Ir paskutinis iš tos serijos, kurią šiandien priiminėjam, Lietuvos Respublikos valstybės ir savivaldybių turto privatizavimo įstatymo 10 straipsnio papildymo įstatymo projektas. Pranešėjas norėtų? Taip. Prašom.</text:p>
      <text:p text:style-name="P1243"><text:span text:style-name="T1244">J.BIVAINIS.</text:span><text:span text:style-name="T1245"><text:s/>Gerbiamieji Seimo nariai, atsižvelgdami į pakoreguotą to specialaus fondo pavad</text:span><text:span text:style-name="T1246">inimą (ten kur buvo išbrauktas žodis „kreditavimo fondas”), mes prašytume dabar, kad suvienodintume tekstus abiejuose įstatymuose. Iš siūlomo papildymo taip pat išbraukti pirmąjį žodį, būtent žodį „kreditavimo”, ir tada liktų tiktai: „fondui bankrutuojanči</text:span><text:span text:style-name="T1247">ų ir bankrutavusių įmonių darbuotojų reikalavimams, susijusiems su darbo santykiais, tenkinti”.</text:span></text:p>
      <text:p text:style-name="P1248"><text:span text:style-name="T1249">PIRMININKAS.</text:span><text:span text:style-name="T1250"><text:s/>Jeigu aš suprantu, tokiu atveju sutampa ir alternatyvos tekstas.<text:s/></text:span></text:p>
      <text:p text:style-name="P1251"><text:span text:style-name="T1252">J.BIVAINIS.</text:span><text:span text:style-name="T1253"><text:s/>Taip.</text:span></text:p>
      <text:p text:style-name="P1254"><text:span text:style-name="T1255">PIRMININKAS.</text:span><text:span text:style-name="T1256"><text:s/>Čia yra alternatyva, bet tekstai tokiu atveju suta</text:span><text:span text:style-name="T1257">mpa. Tada mes galime balsuoti dėl viso įstatymo priėmimo. Norinčių kalbėti nematau. Taigi alternatyvos nebėra ir balsuojame iš esmės dėl pagrindinio teksto priėmimo (tokio, koks yra pasiūlytas Vyriausybės, dabar pakoreguotas ir jis sutampa su alternatyva).</text:span><text:span text:style-name="T1258"><text:s/>Taigi balsuosime dėl Lietuvos Respublikos valstybės ir savivaldybių turto privatizavimo įstatymo 10 straipsnio papildymo įstatymo priėmimo. Kas už tai, kad šis įstatymas būtų priimtas, prašom balsuoti.<text:s/></text:span></text:p>
      <text:p text:style-name="P1259"><text:span text:style-name="T1260">BALSŲ SKAIČIUOTOJAS.</text:span><text:span text:style-name="T1261"><text:s/>Už – 61.</text:span></text:p>
      <text:p text:style-name="P1262"><text:span text:style-name="T1263">PIRMININKAS.</text:span><text:span text:style-name="T1264"><text:s/>Už – 62.<text:s/></text:span><text:span text:style-name="T1265">Kas prieš?</text:span></text:p>
      <text:p text:style-name="P1266"><text:span text:style-name="T1267">BALSŲ SKAIČIUOTOJAS.</text:span><text:span text:style-name="T1268"><text:s/>Prieš nėra.</text:span></text:p>
      <text:p text:style-name="P1269"><text:span text:style-name="T1270">PIRMININKAS.</text:span><text:span text:style-name="T1271"><text:s/>Prieš nėra. Kas susilaikė?</text:span></text:p>
      <text:p text:style-name="P1272"><text:span text:style-name="T1273">BALSŲ SKAIČIUOTOJAS.</text:span><text:span text:style-name="T1274"><text:s/>Susilaikė 1.</text:span></text:p>
      <text:p text:style-name="P1275"><text:span text:style-name="T1276">PIRMININKAS.</text:span><text:span text:style-name="T1277"><text:s/>Taigi už balsavus 62 Seimo nariams, prieš nebalsavus nė vienam ir 1 susilaikius Lietuvos Respublikos valstybės ir savivaldybi</text:span><text:span text:style-name="T1278">ų turto privatizavimo įstatymo 10 straipsnio papildymo įstatymas priimtas. Taigi priėmėme visus įstatymus, kurie šiandien buvo parengti priimti. Dėkojame pranešėjui. Jeigu jūs galite, galbūt iš Vyriausybės tribūnos arba iš čia kur nors pasakykite dėl kiekv</text:span><text:span text:style-name="T1279">ieno lydinčiojo įstatymo, kurių svarstymą baigsime šiandien, Vyriausybės poziciją.</text:span></text:p>
      <text:p text:style-name="P1280"/>
      <text:p text:style-name="P1281">LR delspinigių nustatymo už išmokų, susijusių su darbo santykiais, pavėluotą mokėjimą įstatymo 2 straipsnio papildymo įstatymo projektas Nr.P-353(2) (svarstymo tęsinys)</text:p>
      <text:p text:style-name="P1282"/>
      <text:p text:style-name="P1283">Dabar 1-2h darbotvarkės klausimas – Lietuvos Respublikos delspinigių nustatymo už išmokų, susijusių su darbo santykiais, pavėluotą mokėjimą įstatymo 2 straipsnio papildymo įstatymo projektas. Registracijos Nr.353(2). Svarstymo tęsinys. Pagrindinis komitetas,<text:s/>Ekonomikos komitetas, pritaria, Socialinių reikalų ir darbo komitetas nepritaria. Tęsiame svarstymą. Iš anksto užsirašė A.Sysas. Kviečiu į tribūną A.Sysą.</text:p>
      <text:p text:style-name="P1284"><text:span text:style-name="T1285">A.SYSAS.</text:span><text:span text:style-name="T1286"><text:s/>Gerbiamasis posėdžio pirmininke, gerbiamieji kolegos, norėčiau pasiūlyti, kad mes nepritart</text:span><text:span text:style-name="T1287">ume delspinigių nustatymo už išmokų, susijusių su darbo santykiais, pavėluotą mokėjimą įstatymo 2 straipsnio papildymui ir pakeitimui. Mano motyvai yra tie, apie ką mes kalbėjome Socialinių reikalų ir darbo komitete, kad šiandien galioja tokia taisyklė, jo</text:span><text:span text:style-name="T1288">g Lietuvos piliečiams, kurie dėl darbo santykių laiku negavo darbo užmokesčio, tačiau jie privalo laiku mokėti už komunalines paslaugas, už komunalinių paslaugų nemokėjimą skaičiuojami 0,2% delspinigių už kiekvieną užtęstą po termino dieną. Todėl labai kei</text:span><text:span text:style-name="T1289">sta, kad norima panaikinti šitą normą darbo santykiuose. Darbo užmokestį turi būti privaloma mokėti laiku. Be to, todėl kad mūsų Respublikoje yra praktika ilgai ir nuobodžiai nemokėti laiku darbo užmokesčio (ir po 6, ir po 10 mėnesių, ir metus, ir daugiau)</text:span><text:span text:style-name="T1290">, mes norime padaryti dar vieną skriaudą tiems darbuotojams, kurie dėl nenormalios situacijos įmonėse pakliuvo į labai keblią finansinę situaciją, – mes nenorime jiems mokėti delspinigių už laiku neišmokėtą darbo užmokestį. Todėl jokiu būdu negalima pritar</text:span><text:span text:style-name="T1291">ti tokiai įstatymo pataisai, nes jeigu mes žiūrėsime finansiniu požiūriu, tai tos sumos nėra tokios didelės, kaip teigia mūsų oponentai, kai norima sulyginti tiek fizinių, tiek juridinių asmenų galimybes gauti delspinigius bankroto procedūros metu. Tie del</text:span><text:span text:style-name="T1292">spinigiai, kurie, sakykim, skaičiuojami „Sodroje”, kurie skaičiuojami valstybės biudžetui, kurie skaičiuojami negrąžinus kreditų, yra daug didesni, negu tie delspinigiai, kurie susidaro laiku neišmokėjus darbo užmokesčio. Todėl aš prašau ir siūlau nepritar</text:span><text:span text:style-name="T1293">ti šitam įstatymo projektui. Ačiū.</text:span></text:p>
      <text:p text:style-name="P1294"><text:span text:style-name="T1295">PIRMININKAS.</text:span><text:span text:style-name="T1296"><text:s/>A.Šimėnas.</text:span></text:p>
      <text:p text:style-name="P1297"><text:span text:style-name="T1298">A.ŠIMĖNAS.</text:span><text:span text:style-name="T1299"><text:s/>Aš siūlyčiau pritarti įstatymo projektui vadovaujantis šiais motyvais: delspinigiams reikės lėšų, o lėšų apimtis yra ribota. Vadinasi, jeigu mes priimsime nuostatą, kad reikia toliau mok</text:span><text:span text:style-name="T1300">ėti delspinigius (ir prasidėjus bankroto bylai), tai kartu mes priimsime nuostatą, kad reikia atleisti daugiau žmonių ir sumažinti darbo vietų skaičių. Taigi mūsų komitetas balsavo ir aš pats pritarčiau tai nuomonei, kad mūsų tikslas – išsaugoti kuo daugia</text:span><text:span text:style-name="T1301">u darbo vietų. Jeigu pritartumėte tai nuostatai, tai reikėtų paremti taip, kaip yra projekte, ir atsisakyti alternatyvaus siūlymo.</text:span></text:p>
      <text:p text:style-name="P1302"><text:span text:style-name="T1303">PIRMININKAS.</text:span><text:span text:style-name="T1304"><text:s/>Gerbiamieji Seimo nariai, dabar diskusijos kalbos yra baigtos. Dar galėsime kalbėti dėl balsavimo motyvų. Ir Vyr</text:span><text:span text:style-name="T1305">iausybės pozicija. Iš vietos. Jeigu galite, paspauskite mygtuką.<text:s/></text:span></text:p>
      <text:p text:style-name="P1306"><text:span text:style-name="T1307">J.BIVAINIS.</text:span><text:span text:style-name="T1308"><text:s/>Gerbiamieji Seimo nariai, aš norėčiau atkreipti dėmesį, kad šiuo atveju šio įstatymo papildymo ir pakeitimo nuostata yra suderinta su Įmonių bankroto įstatymu, kurį ką tik priėmė</text:span><text:span text:style-name="T1309">te, būtent su to įstatymo 14 straipsnio šeštosios dalies trečiuoju punktu.<text:s/></text:span></text:p>
      <text:p text:style-name="P1310"><text:span text:style-name="T1311">PIRMININKAS.</text:span><text:span text:style-name="T1312"><text:s/>Ačiū. Dabar dėl balsavimo motyvų J.Listavičius.</text:span></text:p>
      <text:p text:style-name="P1313"><text:span text:style-name="T1314">J.LISTAVIČIUS.</text:span><text:span text:style-name="T1315"><text:s/>Gerbiamieji Seimo nariai, ką tik buvo pasakyta, kad negalima prieš kelias minutes priimto įstatymo vėl i</text:span><text:span text:style-name="T1316">š naujo ignoruoti ar, vienu žodžiu, iškreipti kitaip, todėl aš pritariu šitam įstatymo projektui ir kviečiu balsuoti už. Ačiū.</text:span></text:p>
      <text:p text:style-name="P1317"><text:span text:style-name="T1318">PIRMININKAS.</text:span><text:span text:style-name="T1319"><text:s/>Ačiū. Registruojamės. Vyksta registracija, prašom registruotis.<text:s/></text:span></text:p>
      <text:p text:style-name="P1320">Iš viso užsiregistravo 84 Seimo nariai. Apsispręsime balsuodami, ar pritariame Lietuvos Respublikos delspinigių nustatymo už išmokų, susijusių su darbo santykiais, pavėluotą mokėjimą įstatymo 2 straipsnio papildymo įstatymo projektui. Prašom pasiruošti balsuoti. Kas už tai, kad po svarstymo būtų pritarta,<text:s/>spaus mygtuką „už”. Balsavimas pradėtas. Prašom balsuoti.</text:p>
      <text:p text:style-name="P1321">Iš viso balsavo 67 Seimo nariai: už – 48, prieš – 11, susilaikė 8. Taigi įstatymui po svarstymo pritarta.</text:p>
      <text:p text:style-name="P1322"/>
      <text:p text:style-name="P1323">LR kolektyvinių susitarimų ir sutarčių įstatymo 18 straipsnio papildymo įstatymo projektas<text:s/>Nr.P-354 (svarstymo tęsinys)</text:p>
      <text:p text:style-name="P1324"/>
      <text:p text:style-name="P1325">Kitas darbotvarkės klausimas 1-2i – Lietuvos Respublikos kolektyvinių susitarimų ir sutarčių įstatymo 18 straipsnio papildymo įstatymo projektas. Registracijos Nr.P-354. Iš anksto užsirašęs A.Sysas. Kviečiu į tribūną A.Sysą.</text:p>
      <text:p text:style-name="P1326"><text:span text:style-name="T1327">A</text:span><text:span text:style-name="T1328">.SYSAS.</text:span><text:span text:style-name="T1329"><text:s/>Gerbiamasis posėdžio pirmininke, gerbiamieji kolegos, norėčiau pasiūlyti nepritarti Kolektyvinių susitarimų ir sutarčių įstatymo 18 straipsnio papildymui, kur teigiama, kad kolektyvinė sutartis nustoja galioti įmonei iškėlus bankroto bylą arba prad</text:span><text:span text:style-name="T1330">ėjus neteisinę bankroto procedūrą. Aš norėčiau priminti, mielieji kolegos, kad kolektyvinės sutartys ir susitarimai reguliuoja ne tik papildomas išmokas, kurios reikalingos įvykus teisminei procedūrai, bet reguliuoja ir santykius, kurie nesureguliuoti teis</text:span><text:span text:style-name="T1331">iniu būdu kitais įstatymais, būtent: darbo režimą, pertraukas, atostogas. Visa tai apibrėžta kaip tik kolektyviniuose susitarimuose, todėl toks vienašališkas kolektyvinės sutarties panaikinimas, įvykus bankrotui, visai nereikalingas, nes mes, svarstydami š</text:span><text:span text:style-name="T1332">itą įstatymo pataisą Socialinių reikalų ir darbo komitete, esame pasiūlę alternatyvą būtent šitam įstatymo projektui, kad reikėtų sustabdyti tų kolektyvinės sutarties nuostatų, kurios reikalauja papildomų materialinių garantijų, negu nustatyta įstatymais,<text:s/></text:span><text:span text:style-name="T1333">galiojimą. Tada viskas būtų gerai, nes, sakykim, įstatymo teikėjai argumentuoja tuo, kad pakliuvus į bankrotą įmonė pinigų neturi ir negali vykdyti įsipareigojimų, nes tam nėra papildomų lėšų. Todėl mes sutinkame, kad tokios papildomos išmokos turi būti su</text:span><text:span text:style-name="T1334">stabdytos. Tačiau pačios kolektyvinės sutarties galiojimas jokiu būdu neturi būti sustabdytas, juo labiau kad pati bankroto procedūra nereiškia, kad įmonė uždaroma, kad nutraukiamas darbas toje įmonėje. Tai yra tam tikras veiklos etapas, kai bus nuspręsta,</text:span><text:span text:style-name="T1335"><text:s/>kaip įmonė dirbs toliau. Kolektyvinė sutartis, aišku, nutrūksta tada, kai įmonė likviduojama. Šituo atveju tai nebūtina norma, ir aš siūlyčiau nepritarti šitai įstatymo pataisai.</text:span></text:p>
      <text:p text:style-name="P1336"><text:span text:style-name="T1337">PIRMININKAS.</text:span><text:span text:style-name="T1338"><text:s/>Noriu priminti, kad šitam įstatymo projektui pritaria Ekonomiko</text:span><text:span text:style-name="T1339">s komitetas, taip pat pritaria Socialinių reikalų ir darbo komitetas.<text:s/></text:span></text:p>
      <text:p text:style-name="P1340">A.Šimėnas.</text:p>
      <text:p text:style-name="P1341"><text:span text:style-name="T1342">A.ŠIMĖNAS.</text:span><text:span text:style-name="T1343"><text:s/>Gerbiamieji Seimo nariai, reikia atkreipti dėmesį į tai, kad kolektyvinė sutartis reglamentuoja santykius tarp darbdavio ir darbuotojų įsipareigojimų, tuo tarpu da</text:span><text:span text:style-name="T1344">rbdavys yra nušalinamas nuo valdymo ir dabar valdymą perima administratorius. Iš esmės nėra vienos sutarties pusės, todėl jau būtų nelogiška kolektyvinė sutartis. Kita vertus, esant bankroto situacijai ir iškėlus bankroto bylą, visos socialinės garantijos<text:s/></text:span><text:span text:style-name="T1345">turėtų būti numatytos pačiame Bankroto įstatyme. Kokios yra garantijos. Todėl rekomenduotume Socialdemokratų frakcijai teikti įstatymo pataisas, didinančias socialines darbuotojų garantijas pačiame Bankroto įstatyme, o ne kolektyvinėje sutartyje. Manytume,</text:span><text:span text:style-name="T1346"><text:s/>kad tai būtų nelogiška. Reikėtų pritarti pagrindiniam variantui.</text:span></text:p>
      <text:p text:style-name="P1347"><text:span text:style-name="T1348">PIRMININKAS.</text:span><text:span text:style-name="T1349"><text:s/>Ir prašau Vyriausybės atstovo nuomonės.</text:span></text:p>
      <text:p text:style-name="P1350"><text:span text:style-name="T1351">J.BIVAINIS.</text:span><text:span text:style-name="T1352"><text:s/>Gerbiamieji Seimo nariai, norėčiau atkreipti dėmesį į du aspektus. Pirma. Iš tikrųjų atsiradus bankroto situacijai, keičiasi<text:s/></text:span><text:span text:style-name="T1353">šios sutarties šalys.</text:span></text:p>
      <text:p text:style-name="P1354">Antras dalykas. Atsiradus bankroto situacijai, iš esmės pasikeičia visos sąlygos ir todėl naujomis sąlygomis, naujomis aplinkybėmis negalėtų būti racionaliai įgyvendinama tokia sutartis.</text:p>
      <text:p text:style-name="P1355"><text:span text:style-name="T1356">PIRMININKAS.</text:span><text:span text:style-name="T1357"><text:s/>Ačiū. Taigi svarstymas baigėsi.</text:span></text:p>
      <text:p text:style-name="P1358">Dabar dėl balsavimo motyvų. R.Dovydėnienė ir P.Šakalinis.</text:p>
      <text:p text:style-name="P1359"><text:span text:style-name="T1360">R.DOVYDĖNIENĖ.</text:span><text:span text:style-name="T1361"><text:s/>Gerbiamieji Seimo nariai, aš siūlau nepritarti šiai įstatymo pataisai, nors gerbiamasis pirmininkas pasakė, kad Socialinių reikalų ir darbo komitetas pritaria šitokiai pataisai. Iš esmė</text:span><text:span text:style-name="T1362">s Socialinių reikalų ir darbo komitetas siūlė išdėstyti trečiąją dalį kitaip, kad įmonei iškėlus bankroto bylą arba pradėjus neteisminę bankroto procedūrą iki bankroto bylos sustabdomas vykdymas kolektyvinės sutarties nuostatų dėl papildomų materialinių ga</text:span><text:span text:style-name="T1363">rantijų negu nustatyta įstatymu. Jeigu būtų priimta tokia pataisa, tada iš tikrųjų nereikėtų papildomų išlaidų tam, kas numatyta kolektyvinėse sutartyse. O kitos kolektyvinės sutarties nuostatos, nereikalaujančios jokių finansinių išlaidų, liktų galioti.</text:span></text:p>
      <text:p text:style-name="P1364">Baigdama noriu pasakyti, kad kolektyvinės sutarties įstatymas yra privalomas darbdavio teisių perėmėjui. Jeigu yra administratorius, jis irgi laikytųsi to, kas numatyta kolektyvinėje sutartyje. Pavyzdžiui, turėtų mokėti atlyginimą mėnesio pradžioje ir per vidurį. Tai ir yra kolektyvinės sutarties nuostatos. Siūlau nepritarti šiai įstatymo pataisai, o palaikyti Socialinių reikalų ir darbo komiteto siūlomą pataisą.</text:p>
      <text:p text:style-name="P1365"><text:span text:style-name="T1366">PIRMININKAS.</text:span><text:span text:style-name="T1367"><text:s/>Gerbiamieji Seimo nariai, aš noriu priminti statutines nuostatas, kad šiuo atveju m</text:span><text:span text:style-name="T1368">es kalbame apie patį įstatymą. Jeigu jūs manysite, kad reikia teikti pataisą priėmimui, tai priėmimui galėsite pateikti. O dabar yra svarstymo procedūra. Jeigu mes šiandien balsuosime, kad nepritariame po svarstymo, tai apskritai net ir pataisų nebus galim</text:span><text:span text:style-name="T1369">a pateikti. Aš tiktai noriu informuoti, kokios yra procedūros. Jeigu jūs manote, kad ta redakcija, kuri šiandien yra pateikta Vyriausybės, yra netinkama, jūs galėsite priėmimui pateikti savo pataisą.</text:span></text:p>
      <text:p text:style-name="P1370">Ar J.Valatka norėtų pritarti? Prašom.</text:p>
      <text:p text:style-name="P1371"><text:span text:style-name="T1372">J.VALATKA.</text:span><text:span text:style-name="T1373"><text:s/>Gerbiam</text:span><text:span text:style-name="T1374">ieji kolegos, vis dėlto Kolektyvinių sutarčių įstatymas irgi yra įstatymas. Kaip ir mano kolegos sakė, jis aprėpia labai didelę dalį funkcijų, kurios nėra aptartos. Todėl, aišku, šitą pataisą priėmimui mes teiksime.<text:s/></text:span></text:p>
      <text:p text:style-name="P1375"><text:span text:style-name="T1376">PIRMININKAS.</text:span><text:span text:style-name="T1377"><text:s/>Dabar prašom apsispręsti b</text:span><text:span text:style-name="T1378">alsuodami, ar pritariame po svarstymo Lietuvos Respublikos kolektyvinių susitarimų ir sutarčių įstatymo 18 straipsnio papildymo įstatymo projektui. Kas už tai, kad svarstymui būtų pritarta, spaudžia mygtuką „už”. Balsavimas pradėtas. Prašom balsuoti.<text:s/></text:span></text:p>
      <text:p text:style-name="P1379">Gerbiamieji Seimo nariai, už – 48, prieš – 8, 11 susilaikė. Taigi įstatymui po svarstymo yra pritarta.<text:s/></text:p>
      <text:p text:style-name="P1380">Dabar Darbo sutarties įstatymo 26 ir 29 straipsnių papildymo įstatymo projektas. Yra užsirašiusi kalbėti R.Dovydėnienė. Prašom į tribūną.<text:s/></text:p>
      <text:p text:style-name="P1381"><text:span text:style-name="T1382">R.DOVYDĖNIENĖ.</text:span><text:span text:style-name="T1383"><text:s/>Ge</text:span><text:span text:style-name="T1384">rbiamasis posėdžio pirmininke, gerbiamieji Seimo nariai! Siūlomos Darbo sutarties įstatymo 29 straipsnio pirmosios dalies 1 punkto pataisos iš tikrųjų nereikia, nes sąvoka skamba taip, kad darbdavys turės teisę nutraukti darbo sutartį, kai įmonė likviduoja</text:span><text:span text:style-name="T1385">ma arba įmonė bankrutuoja. Jeigu jūs skaitėte Juridinio skyriaus išvadas, jiems irgi kyla klausimas, ką reiškia bankrutuoja, ką reiškia šis statusas? Šiandien galiojančiame Darbo sutarties įstatyme yra pakankamai pagrindų atleisti darbuotojus, jeigu įmonė<text:s/></text:span><text:span text:style-name="T1386">bankrutuoja. Tai darbuotojų skaičiaus mažinimas dėl gamybos ar darbo organizavimo pakeitimo. Taip pat 26 straipsnyje yra 7 punktas, kai įmonė likviduojama dėl bankroto. Socialinių reikalų ir darbo komitetas, nors aš neįgaliota kalbėti jo vardu, svarstė šit</text:span><text:span text:style-name="T1387">ą įstatymo pataisą ir jai nepritarė. Pagrindinis motyvas buvo toks, kad atleidžiant darbuotojus pagal 26 straipsnį nereikia įspėjimo terminų. Numatyta tiktai atleidimo atveju išmokėti išeitines pašalpas. Atleidžiant darbuotojus pagal 29 straipsnį, reikia į</text:span><text:span text:style-name="T1388">spėjimo terminų – 2 mėn. ir 4 mėn. Jeigu mes norime paspartinti ir pagerinti įmonės padėtį, kad nereikėtų darbuotojų laikyti dar 2-4 mėnesius, kodėl mes negalime naudoti kitų straipsnių?</text:span></text:p>
      <text:p text:style-name="P1389"><text:span text:style-name="T1390">Dar noriu gerbiamiesiems Seimo nariams priminti vieną siūlomą pataisą</text:span><text:span text:style-name="T1391">, kurios su šituo įstatymų paketu prie Bankroto įstatymo nėra. Tai yra Darbo sutarties įstatymo 28</text:span><text:span text:style-name="T1392">1</text:span><text:span text:style-name="T1393"><text:s/>straipsnio papildymas, kurį praeitą savaitę pristatė Socialinių reikalų ir darbo ministerijos atstovai. Kad bankroto atveju darbuotojas turi teisę prašyti,<text:s/></text:span><text:span text:style-name="T1394">kad jį atleistų iš darbo, nes įmonė yra bankrutuojanti. Vadinasi, padavęs pareiškimą, po 7 dienų darbuotojas bus atleistas iš darbo ir jam bus išmokėtos lygiai tokios pat išeitinės pašalpos, kokios būtų išmokėtos papildžius Darbo sutarties įstatymo 29 stra</text:span><text:span text:style-name="T1395">ipsnio pirmosios dalies 1 punktą. Mes siūlome nepritarti šitai siūlomai pataisai, nes teisiškai šitie santykiai yra pakankamai sureguliuoti ir numatoma juos dar geriau sureguliuoti.</text:span></text:p>
      <text:p text:style-name="P1396"><text:span text:style-name="T1397">PIRMININKAS.</text:span><text:span text:style-name="T1398"><text:s/>Taigi pagrindinis komitetas, Ekonomikos komitetas, pritaria p</text:span><text:span text:style-name="T1399">atobulintam antrajam variantui. Socialinių reikalų ir darbo komitetas iš tiesų nepritaria.<text:s/></text:span></text:p>
      <text:p text:style-name="P1400">Vyriausybės atstovas ar norėtų pasakyti savo poziciją?</text:p>
      <text:p text:style-name="P1401"><text:span text:style-name="T1402">J.BIVAINIS.</text:span><text:span text:style-name="T1403"><text:s/>Taip. Gerbiamieji Seimo nariai, aš noriu atkreipti dėmesį, kad svarstomo įstatymo projekto 1 stra</text:span><text:span text:style-name="T1404">ipsnį sąlygoja ką tik priimto Bankroto įstatymo 14 straipsnio šeštosios dalies 2 punktas. O 2 straipsnį – 15 straipsnio ketvirtosios dalies 12 punktas, taip pat 23 straipsnis. Taigi tos teikiamos pataisos yra logiškas tęsinys to, kas priimta Bankroto įstat</text:span><text:span text:style-name="T1405">ymo projekte.</text:span></text:p>
      <text:p text:style-name="P1406"><text:span text:style-name="T1407">PIRMININKAS.</text:span><text:span text:style-name="T1408"><text:s/>Prašom, gerbiamieji kolegos, registruotis ir apsispręsime balsuodami, ar pritariame po svarstymo šiam įstatymo projektui.<text:s/></text:span></text:p>
      <text:p text:style-name="P1409">Užsiregistravo 77 Seimo nariai. Niekas nenorėjo kalbėti dėl balsavimo motyvų.<text:s/></text:p>
      <text:p text:style-name="P1410">Taigi balsuojame dėl Lietuvos Respublikos darbo sutarties įstatymo 26 ir 29 straipsnių papildymo įstatymo projekto. Ar pritariame šiam įstatymo projektui po svarstymo? Kas už tai, kad būtų pritarta, spaudžia mygtuką „už”. Balsavimas pradėtas.</text:p>
      <text:p text:style-name="P1411">Iš viso balsavo 68 Seimo nariai. Pritaria 45, prieš – 16, 7 susilaikė. Taigi po svarstymo įstatymo projektui yra pritarta.<text:s/></text:p>
      <text:p text:style-name="P1412"/>
      <text:p text:style-name="P1413">LR baudžiamojo kodekso 35, 315 ir 316 straipsnių pakeitimo ir papildymo įstatymo projektas Nr.P-447 (svarstymo tęsinys)</text:p>
      <text:p text:style-name="P1414"/>
      <text:p text:style-name="P1415">Toliau 1-2k darbotvarkės klausimas – Lietuvos Respublikos baudžiamojo kodekso 35, 315 ir 316 straipsnių pakeitimo ir papildymo įstatymo projektas, registracijos Nr.P-447. Svarstymo tęsinys. Pagrindinis komitetas – Ekonomikos komitetas – pritaria. Teisės ir teisėtvarkos komitetas pritaria su išlygomis. Užsirašiusių iš anksto kalbėti nematau.<text:s/></text:p>
      <text:p text:style-name="P1416">Ar yra norinčių kalbėti komitetų vardu? A.Šimėnas. Prašom.</text:p>
      <text:p text:style-name="P1417"><text:span text:style-name="T1418">A.ŠIMĖNAS.</text:span><text:span text:style-name="T1419"><text:s/>Tie klausimai yra daugiau Juridinio skyriaus ir juristų kompetencija, tačiau norėčiau atkreipti dėmesį į 2 straipsnio antrąją dalį, kuri šiuo metu s</text:span><text:span text:style-name="T1420">kamba taip: „Privedimas įmonės prie bankroto blogai ją valdant, tuo padaroma turtinė žala kreditoriui, akcininkui ar kitam asmeniui.” Tada jau yra atsakomybė. Tačiau įmonės visada blogi rezultatai tada, kai yra blogai valdoma. Tokiu atveju visoms įmonėms b</text:span><text:span text:style-name="T1421">us taikoma, visiems vadovams taikoma atsakomybė todėl, kad įmonė blogai dirba. Būtų siūlymas juristams pagalvoti, ar nebūtų tiksliau vartoti sąvoką „tyčinis įmonės privedimas prie bankroto blogai ją valdant”. Tai atribotų tą variantą, kai įmonė natūraliai,</text:span><text:span text:style-name="T1422"><text:s/>dėl rinkos praradimo ar dėl ko – galima ilgai ginčytis, ir tada mes gal būtume šiek tiek konkretesni. Čia būtų tik siūlymas pamąstyti juristams, kurie geriau išmano tuos dalykus ir visas sąvokas.</text:span></text:p>
      <text:p text:style-name="P1423"><text:span text:style-name="T1424">PIRMININKAS.</text:span><text:span text:style-name="T1425"><text:s/>Aš noriu tik informuoti, kad Teisės ir teisėtv</text:span><text:span text:style-name="T1426">arkos komitetas pritaria su išlyga. Išlyga tokia, kad būtent 315 straipsnio antrosios dalies dispozicija turi atsispindėti (tyčinė kaltė) ir atitinkamai suformuluoti 35 straipsnį. Aš tikiuosi, kad E.Bičkauskas išsakys Teisės ir teisėtvarkos komiteto nuomon</text:span><text:span text:style-name="T1427">ę.</text:span></text:p>
      <text:p text:style-name="P1428"><text:span text:style-name="T1429">E.BIČKAUSKAS.</text:span><text:span text:style-name="T1430"><text:s/>Jeigu visi pritariam šitam, turbūt nėra ko daugiau diskutuoti. Aš tik norėčiau, kad Vyriausybės atstovas taip pat pareikštų, jog pritaria šiai nuostatai, ir tik tada galima balsuoti ir pritarti šiam įstatymo projektui, nes žodis „tyčinis”<text:s/></text:span><text:span text:style-name="T1431">ir „tyčia” iš esmės keičia visą konstrukciją. Jeigu jau reikėtų, aš galėčiau argumentuoti, bet jeigu pritariate, tai…</text:span></text:p>
      <text:p text:style-name="P1432"><text:span text:style-name="T1433">PIRMININKAS.</text:span><text:span text:style-name="T1434"><text:s/>Tada mes prašom Vyriausybės nuomonės, ar Vyriausybė atsižvelgė į komiteto išsakytą nuomonę.<text:s/></text:span></text:p>
      <text:p text:style-name="P1435"><text:span text:style-name="T1436">J.BIVAINIS.</text:span><text:span text:style-name="T1437"><text:s/>Buvo gautos Seimo Ju</text:span><text:span text:style-name="T1438">ridinio skyriaus ir Seimo narių pastabos. Su šitom pastabom susipažino Teisingumo ministerija. Dabar kaip tik bandoma priartėti prie tų pastabų ir atitinkamai pakoreguoti ar patikslinti tas nuostatas, dėl kurių buvo išsakytos pastabos.</text:span></text:p>
      <text:p text:style-name="P1439"><text:span text:style-name="T1440">PIRMININKAS.</text:span><text:span text:style-name="T1441"><text:s/>Mes tik</text:span><text:span text:style-name="T1442">imės, kad iki priėmimo bus parengtas variantas, kuriame bus atsižvelgta į Teisės ir teisėtvarkos komiteto padarytas išlygas. Gerbiamieji Seimo nariai, ar galime bendru sutarimu pritarti po svarstymo? Galim pritarti po svarstymo? Taigi pritariame po svarsty</text:span><text:span text:style-name="T1443">mo. Dar sykį prašom atkreipti dėmesį į padarytas išlygas.</text:span></text:p>
      <text:p text:style-name="P1444"/>
      <text:p text:style-name="P1445"><text:span text:style-name="T1446">LR darbo sutarties įstatymo 24</text:span><text:span text:style-name="T1447">1</text:span><text:span text:style-name="T1448"><text:s/>straipsnio papildymo įstatymo projektas Nr.P-449(2) (svarstymo tęsinys)</text:span></text:p>
      <text:p text:style-name="P1449"/>
      <text:p text:style-name="P1450"><text:span text:style-name="T1451">Dabar 1-2l darbotvarkės klausimas – Lietuvos Respublikos darbo sutarties įstatymo 24</text:span><text:span text:style-name="T1452">1</text:span><text:span text:style-name="T1453"><text:s/>straip</text:span><text:span text:style-name="T1454">snio papildymo įstatymo projektas, kurio registracijos Nr.P-449(2). Svarstymo tęsinys. Užsirašė kalbėti trys Seimo nariai: S.Burbienė, K.Kuzminskas ir R.Dovydėnienė. S.Burbienė.</text:span></text:p>
      <text:p text:style-name="P1455"><text:span text:style-name="T1456">S.BURBIENĖ.</text:span><text:span text:style-name="T1457"><text:s/>Gerbiamieji kolegos, prieš kelias minutes čia nuskambėjo toks pasa</text:span><text:span text:style-name="T1458">kymas, kad šitie įstatymų projektai logiškai išplaukia iš priimto Įmonių bankroto įstatymo projekto. Noriu pasakyti, kad Darbo sutarties įstatymo 24</text:span><text:span text:style-name="T1459">1</text:span><text:span text:style-name="T1460"><text:s/>straipsnio papildymo įstatymo projektui šis argumentas negalioja, nes Įmonių bankroto įstatymo projekte, d</text:span><text:span text:style-name="T1461">ėl kurio, kaip žinote, dar kol kas mes nežinome balsavimo rezultatų, yra parašyta, kad administratorius įformina prastovas Darbo sutarties įstatymo 24</text:span><text:span text:style-name="T1462">1</text:span><text:span text:style-name="T1463"><text:s/>straipsnio numatyta tvarka, t.y. viskas yra nukreipiama į galiojantį 24</text:span><text:span text:style-name="T1464">1</text:span><text:span text:style-name="T1465"><text:s/>straipsnį. Tik nuo to straipsni</text:span><text:span text:style-name="T1466">o išdėstymo priklausys, kaip yra įforminamos prastovos.<text:s/></text:span></text:p>
      <text:p text:style-name="P1467">Toliau norėčiau pasakyti dėl paties įstatymo pakeitimo. Prieš kiek laiko ir ne kartą buvo teigiama, kad šis įstatymas labai gins (aš turiu omenyje Bankroto įstatymą kartu su lydinčiaisiais) darbuotojų interesus, taip pat buvo visiškai teisingai sakoma, kad nemokamos atostogos labai neigiamai veikia darbuotojus, kad jie nežino savo situacijos, jiems nemoka už darbą ir t.t. Pirmiausia, be abejo, situacija dėl nemokamų atostogų yra nepatenkinama. Kai kurie jau pateikti įstatymų projektai tai galbūt šiek tiek pagerins, bet visų pirma reikia pasakyti, kad galiojančiame įstatyme dėl nemokamų atostogų yra labai aiškiai pasakyta, kad nemokamų atostogų gali išeiti žmonės, juos galima išleisti tik tada, kai yra<text:s/>jų prašymas, tuo tarpu dėl šitų prastovų jokio prašymo nereikia, t.y. žmogui automatiškai administratoriaus valia, sakysim, gal ir dėl labai svarbių ekonominių priežasčių, kaip galvoja administratorius, yra leidžiama prastovėti. Tai, kad jam nereikia eiti<text:s/>kasdien registruotis… ir nemokamų atostogų metu jam nereikia eiti registruotis. Kaip ir nemokamos atostogos yra nemokamos, taip pat ir už siūlomą šitą prastovą yra nemokama. Ką tai reiškia? Žmogui yra paliekamas ne mėnuo, ne du nemokamų atostogų, bet absoliučiai neapibrėžtas laikas. O tie kolegos, kurie galvoja, kad per tą laiką jis galės ką nors kitką veikti, galbūt nepagalvoja apie tai, kad bent jau nemokamų atostogų metu yra tiksliai apibrėžtas laikas, per kurį galbūt kažkas gali gauti kokių nors papildomų pajamų. Tuo tarpu prastovos laikas yra visiškai neapibrėžtas ir niekur nepasakyta, kiek laiko ji bus pratęsiama, sustabdoma ar vėl toliau tęsiama. Tuo labiau reikia pabrėžti ir tai, kaip labai aiškiai pasakė ir Juridinis skyrius, kad šios pataisos paskutinė pastraipa praktiškai prieštarauja pirmai to paties įstatymo straipsnio pastraipai, todėl vargu ar yra galima priimti. Taigi apibendrindama galiu pasakyti, kad aš esu prieš pritarimą po svarstymo šitam įstatymo projektui ir iš viso prieš priėmimą. Šiuo<text:s/>metu tikrai yra pakankamai jau priimta ir yra planuojama daugiau priimti įstatymų, kurie reglamentuos bankrutuojančios įmonės darbuotojų atleidimą. Tai palengvinimas tam tikra prasme ir darbuotojui apsispręsti, taip pat ir darbdaviui. Tikrai tokia pataisa<text:s/>negerina darbuotojų padėties, o atvirkščiai – juos pastato į tokią padėtį, kai darbuotojas praktiškai atsiduria visiškoje nežinomybėje. Aš nežinau, ar tai kam nors yra reikalinga.<text:s/></text:p>
      <text:p text:style-name="P1468"><text:span text:style-name="T1469">PIRMININKAS.</text:span><text:span text:style-name="T1470"><text:s/>Kviečiu K.Kuzminską.</text:span></text:p>
      <text:p text:style-name="P1471"><text:span text:style-name="T1472">K.KUZMINSKAS.</text:span><text:span text:style-name="T1473"><text:s/>Gerbiamieji Seimo nariai!<text:s/></text:span><text:span text:style-name="T1474">Taip, šio įstatymo pataisa taip pat yra labai skausminga paprastiems žmonėms – tai Darbo sutarties įstatymo 24</text:span><text:span text:style-name="T1475">1</text:span><text:span text:style-name="T1476"><text:s/>straipsnio papildymas. Jis reglamentuoja apmokėjimą ir atsižvelgimą tada, kai įvyksta prastovos ne dėl darbuotojo kaltės. Man atrodo, daugumai m</text:span><text:span text:style-name="T1477">ūsų įmonių bankrotas dabar gresia tikrai ne dėl darbuotojų kaltės, o dėl to, kad nesugebėjo darbdavys tvarkyti savo ūkio. Šią aštuntąją dalį, kurią siūloma įrašyti į 24 straipsnį, tikrai reikia taisyti. Tokios mes negalime priimti. Paskaitykim: įsiteisėjus</text:span><text:span text:style-name="T1478"><text:s/>teismo nutarčiai dėl įmonės bankroto bylos iškėlimo... Kiek užtruks tas laikotarpis? Arba: pradėjus net neteisminį bankroto procesą... Jau viskas įsigalioja, laikoma pravaikšta, žmogus netenka darbo užmokesčio... Kiek tai truks, yra visiškai neaišku. Aš v</text:span><text:span text:style-name="T1479">isiškai suprantu, kad Ekonomikos komitetas ir kiti valstybinio mąstymo žmonės numato penkerius metus, dešimt metų į ateitį. Taip, tai yra reikalinga. Tačiau pažiūrėkime čia konkrečiai. Šis Darbo sutarties įstatymo straipsnis nagrinėja konkrečiai dėl žmogau</text:span><text:span text:style-name="T1480">s kitos dienos. Jam pravaikštą įrašys… savaitę kentės, antrą savaitę. Iš ko jam maitinti, iš ko aprengti vaikus? Todėl tikriausiai reikėtų pagalvoti šio įstatymo pastraipos rengėjams, ar nereikia iš viso naujo straipsnio. Čia 24</text:span><text:span text:style-name="T1481">1</text:span><text:span text:style-name="T1482"><text:s/>straipsnis, gali būti 24</text:span><text:span text:style-name="T1483">2</text:span><text:span text:style-name="T1484"><text:s/></text:span><text:span text:style-name="T1485">kokia nors pastraipa, nes faktiškai neatitinka to straipsnio net pavadinimas. Nežinau, kodėl šios įstatymo pataisos rengėjai visiškai neatsižvelgia į Seimo Juridinio skyriaus išvadas. Kaip puikiai viskas yra surašyta! Yra antroji dalis. Juridinis skyrius m</text:span><text:span text:style-name="T1486">ums rašo, kad bankroto procedūra gali tęstis mėnesius, metus, šimtai tūkstančių darbuotojų būtų palikti be pragyvenimo šaltinio. Juridinis skyrius nesupranta, kodėl įrašyta į grafą, kad neturės juridinių pasekmių. Kas vis dėlto gali tai garantuoti?</text:span></text:p>
      <text:p text:style-name="P1487">Ir rašo, jog sunku sutikti su aiškinamojo rašto teigimu, kad nebus neigiamų priimto įstatymo projekto pasekmių. Todėl aš negaliu pritarti šio įstatymo projektui, ypač po svarstymo kaip tęsinys pridėtas pastraipoje, kad prastovos atveju bankrutuojančios įmonės darbuotojui nemokamas atlyginimas, ir darbdavys neturi teisės reikalauti, kad būtų… Ir pridėtas dar vienas sakinys, kad prastovos laikotarpiu išsaugomas darbuotojų darbo ir socialinio draudimo stažas, darbo vieta bei socialinės garantijos. Na, gerai, kad darbo stažas išsaugomas, socialinis draudimas išsaugomas, „Sodros” mokestis eina, sveikatos draudimas – jau neaišku kaip bus. Jeigu jūs rašot „socialinis draudimas”, tada ir sveikatos draudimą įrašykit. Darbo vietą paliekat. Na, žiūrėsim, kaip išsaugos tas darbdavys darbo vietą. Tačiau neapibrėžta, kas yra tos socialinės garantijos, kas įeina į tą grafą. Todėl aš negaliu pritarti šio įstatymo pataisai.</text:p>
      <text:p text:style-name="P1488"><text:span text:style-name="T1489">PIRMININKAS.</text:span><text:span text:style-name="T1490"><text:s/>Ir kviečiu R.Dovydėnienę.</text:span></text:p>
      <text:p text:style-name="P1491"><text:span text:style-name="T1492">R.DOVYDĖNIENĖ.</text:span><text:span text:style-name="T1493"><text:s/>Gerbiamieji Seimo nariai, prieš mane kalbėjusieji tikrai</text:span><text:span text:style-name="T1494"><text:s/>akcentavo labai svarbius momentus, kodėl negalima būtų pritarti šiai siūlomai įstatymo pataisai. Tačiau aš noriu atkreipti jūsų dėmesį į tai, kad ir šiandien, ir anksčiau mes kalbėjom ir akcentavom tai, jog Lietuvoje susidarė situacija, kai nemokamos atos</text:span><text:span text:style-name="T1495">togos pasidarė toks paplitęs reiškinys, labai neigiamas reiškinys, kad reikia su jomis kovoti. Ir visai kitu siūlomu įstatymu, kuris jau yra pateiktas Seime, netgi sumažinama nemokamų atostogų trukmė iki 30 dienų. Tačiau šita pataisa šiuo 24</text:span><text:span text:style-name="T1496">1</text:span><text:span text:style-name="T1497"><text:s/>straipsnio pa</text:span><text:span text:style-name="T1498">pildymu, kuris reguliuoja prastovos įforminimą ir apmokėjimą jos metu, mes tarsi surandam alternatyvą nemokamoms atostogoms. Vadinasi, jeigu prastova bankroto atveju tęsis keletą mėnesių, gal pusę metų, o gal metus, tai kaip bus mokama?<text:s/></text:span></text:p>
      <text:p text:style-name="P1499"><text:span text:style-name="T1500">Šiuo įstatymo papi</text:span><text:span text:style-name="T1501">ldymu mes pažeidžiam Darbo apmokėjimo įstatymo 9 straipsnį, kuriame aiškiai nurodyta, kad visais prastovų atvejais darbuotojams privaloma mokėti atlyginimą. Jo dydis yra reglamentuotas jau šiandien galiojančiame 24</text:span><text:span text:style-name="T1502">1</text:span><text:span text:style-name="T1503"><text:s/>straipsnyje. Vadinasi, jeigu mes priimam</text:span><text:span text:style-name="T1504"><text:s/>tai, kad nemokama, mes prieštaraujam Darbo sutarties, Darbo apmokėjimo įstatymui. Antra, mes šia pataisa sukeliam teisinį neatitikimą Socialinio draudimo įstatyme, nes visos įmokos, socialinio draudimo stažas priklauso nuo to, kokios įmokos už tą darbuoto</text:span><text:span text:style-name="T1505">ją yra sumokėtos. Aš nelabai suprantu, nuo kokios sumos įmonė mokės socialinio draudimo įmokas – ar nuo minimalaus darbo užmokesčio, ar nuo vidutinio darbo užmokesčio? Nes ši formuluotė, kad išsaugomas darbuotojo darbo ir socialinio draudimo stažas, nėra i</text:span><text:span text:style-name="T1506">dentiška. Darbo stažas – taip, išsaugomas. O socialinio draudimo stažas, jeigu nebus mokamos įmokos į socialinio draudimo biudžetą, sustoja. Jo nėra.<text:s/></text:span></text:p>
      <text:p text:style-name="P1507"><text:span text:style-name="T1508">Padarydami 24</text:span><text:span text:style-name="T1509">1</text:span><text:span text:style-name="T1510"><text:s/>straipsnio pataisą sukeliam daug teisinių neatitikimų šiandien galiojančiuose darbo įstaty</text:span><text:span text:style-name="T1511">muose. Ir aš siūlau nepritarti siūlomai pataisai. Noriu priminti, gerbiamieji Seimo nariai, kad Valdymo reformų ir savivaldybių komitetas, svarstęs šį klausimą, siūlė projekto autoriams neteikti Darbo sutarties įstatymo 24</text:span><text:span text:style-name="T1512">1</text:span><text:span text:style-name="T1513"><text:s/>straipsnio papildymo aštuntąja d</text:span><text:span text:style-name="T1514">alimi todėl, kad visai logiškai jie mano, jog šio straipsnio penktojoje dalyje yra nustatomos prastovos apmokėjimo sąlygos. Ir dėl tokių aplinkybių aštuntoji dalis visai nereikalinga. Būkim logiški, nepritarkim po svarstymo šio įstatymo papildymui.</text:span></text:p>
      <text:p text:style-name="P1515"><text:span text:style-name="T1516">PIRMINI</text:span><text:span text:style-name="T1517">NKAS.</text:span><text:span text:style-name="T1518"><text:s/>Taigi visi, iš anksto užsirašę, baigė kalbėti. Ir dabar Vyriausybės nuomonę prašom.</text:span></text:p>
      <text:p text:style-name="P1519"><text:span text:style-name="T1520">J.BIVAINIS.</text:span><text:span text:style-name="T1521"><text:s/>Gerbiamieji Seimo nariai, tas įstatymo papildymas jau yra sąlygotas Bankroto įstatymo 15 straipsnio ketvirtosios dalies 11 punkto. Be to, Juridinio skyria</text:span><text:span text:style-name="T1522">us pasakytos abejonės dėl kai kurių neatitikimų yra sprendžiamos, nes Seime yra įregistruotas Darbo sutarties įstatymo papildymo 17</text:span><text:span text:style-name="T1523">1</text:span><text:span text:style-name="T1524">, 17</text:span><text:span text:style-name="T1525">2</text:span><text:span text:style-name="T1526"><text:s/>straipsniais ir 3 ir 28</text:span><text:span text:style-name="T1527">1</text:span><text:span text:style-name="T1528"><text:s/>straipsnių pakeitimo įstatymas Nr.P-495, kuriuo kaip tik ir yra išsprendžiamos tos Juridinio<text:s/></text:span><text:span text:style-name="T1529">skyriaus iškeltos abejonės.</text:span></text:p>
      <text:p text:style-name="P1530"><text:span text:style-name="T1531">PIRMININKAS.</text:span><text:span text:style-name="T1532"><text:s/>Ačiū. Taigi Vyriausybė siūlo pritarti. Ar būtų norinčių kalbėti dėl balsavimo motyvų? J.Beinortas.</text:span></text:p>
      <text:p text:style-name="P1533"><text:span text:style-name="T1534">J.BEINORTAS.</text:span><text:span text:style-name="T1535"><text:s/>Matot, Vyriausybė galbūt neįsivaizduoja tos situacijos, kuri iš tikrųjų susidarys. Žmogus ne savo valia</text:span><text:span text:style-name="T1536"><text:s/>įstumiamas į situaciją, kuri vadinama „prastova”, t.y. jis yra pririštas, jis privalo, jis turi tam tikrų nepatogumų. Jis privalo laikytis tos prastovos sąlygų. Tačiau ta prastova yra visiškai neapmokama, o kadangi neapmokama, visiškai logiškai nekyla jok</text:span><text:span text:style-name="T1537">ių įsipareigojimų darbdaviui mokėti socialines įmokas. Vadinasi, jis yra pririštas, bet jam socialinės įmokos nepagrįstos. O kai jos yra nepagrįstos, tai kas, sakykite… Kodėl tada Vyriausybė tokia gera, kad pensininkų, dabar gaunančių pensijas, sąskaita no</text:span><text:span text:style-name="T1538">ri apmokėti šių žmonių socialinį draudimą? Tai yra nelogiška. Nereikia kišti nagų prie šio visiškai aiškaus Socialinio draudimo įstatymo. Ir aš tikrai nepritarsiu šitam po svarstymo.</text:span></text:p>
      <text:p text:style-name="P1539"><text:span text:style-name="T1540">PIRMININKAS.</text:span><text:span text:style-name="T1541"><text:s/>Ir A.Sysas arba P.Šakalinis gali pritarti. A.Sysas pritartų?</text:span><text:span text:style-name="T1542"><text:s/>Niekaip. Tada mes paieškosime kitų. P.Šakalinis. Nenorėjot kalbėti, taip? Taigi, gerbiamieji Seimo nariai, tada prašom, apsispręsime balsuodami, ar pritariam po svarstymo Darbo sutarties įstatymo 24</text:span><text:span text:style-name="T1543">1</text:span><text:span text:style-name="T1544"><text:s/>straipsnio papildymo įstatymo projektui, kuriam pritari</text:span><text:span text:style-name="T1545">a pagrindiniai komitetai – Ekonomikos bei Socialinių reikalų ir darbo. Prašom registruotis.<text:s/></text:span></text:p>
      <text:p text:style-name="P1546"><text:span text:style-name="T1547">Užsiregistravo 86 Seimo nariai. Balsuojame dėl Darbo sutarties įstatymo 24</text:span><text:span text:style-name="T1548">1</text:span><text:span text:style-name="T1549"><text:s/></text:span><text:span text:style-name="T1550">straipsnio papildymo įstatymo projekto. Ar pritariam po svarstymo? Kas už tai, kad po s</text:span><text:span text:style-name="T1551">varstymo būtų pritarta, spaudžia mygtuką „už”. Prašom balsuoti.</text:span></text:p>
      <text:p text:style-name="P1552">Iš viso balsavo 75. Už – 38, prieš – 30, 7 susilaikė. Mano balsas, 39 – už. Taigi po svarstymo yra pritarta.<text:s/></text:p>
      <text:p text:style-name="P1553"/>
      <text:p text:style-name="P1554"><text:span text:style-name="T1555">LR Seimo nutarimo<text:s/></text:span><text:span text:style-name="T1556">„</text:span><text:span text:style-name="T1557">Dėl bankrutuojančių ir bankrutavusių įmonių darbuotojų reikala</text:span><text:span text:style-name="T1558">vimų tenkinimo fondo</text:span><text:span text:style-name="T1559">”</text:span><text:span text:style-name="T1560"><text:s/>projektas Nr.P-480 (svarstymas)</text:span></text:p>
      <text:p text:style-name="P1561"/>
      <text:p text:style-name="P1562">Toliau, gerbiamieji Seimo nariai, 1-2m darbotvarkės klausimas – Lietuvos Respublikos Seimo nutarimo „Dėl bankrutuojančių ir bankrutavusių įmonių darbuotojų reikalavimų tenkinimo fondo” projektas. Registracijos Nr.P-480. Svarstė pagrindinis Ekonomikos komitetas, prašė daryti pertrauką, prašyti Vyriausybės išvados. Biudžeto ir finansų komitetas prašė daryti pertrauką ir prašyti Vyriausybės išvadų. Socialinių reikalų ir darbo komitetas nepritarė. Yra užsirašiusi S.Burbienė. Ar ji norėtų dabar kalbėti? Tokiu atveju mes galim padaryti pertrauką, taip? Mes sulauksim Vyriausybės išvadų ir tada spręsime, ką reikia daryti. S.Burbienė kalbės tada, kai bus Vyriausybės kokie nors atsakymai, taip? Ačiū. Taigi baigiam<text:s/>ir šį darbotvarkės klausimą…<text:s/></text:p>
      <text:p text:style-name="P1563">Prašom. K.Kuzminskas.</text:p>
      <text:p text:style-name="P1564"><text:span text:style-name="T1565">K.KUZMINSKAS.</text:span><text:span text:style-name="T1566"><text:s/>Gerbiamasis posėdžio pirmininke, po balsavimo jūs, matyt, specialiai nepakėlėt galvos, kad nepamatytumėt, jog aš noriu dėl vedimo tvarkos kalbėti dėl ano balsuoto klausimo, nes faktiškai ne</text:span><text:span text:style-name="T1567">surinkta 38 balsų dauguma nuo registruotų Seimo narių skaičiaus. Todėl siūlyčiau perbalsuoti pakeliant rankas.</text:span></text:p>
      <text:p text:style-name="P1568"><text:span text:style-name="T1569">PIRMININKAS.</text:span><text:span text:style-name="T1570"><text:s/>Gerbiamieji Seimo nariai, tai mes skaičiuojame nuo to, kiek balsavo. Iš viso balsavo 75 Seimo nariai. Kol kas yra išlikę kompiuteryj</text:span><text:span text:style-name="T1571">e šie skaičiai. Už balsavo 39. Pusė balsavusiųjų tikrai yra.</text:span></text:p>
      <text:p text:style-name="P1572">Antras dalykas. Galbūt garsiau reikia pareikšti savo nesutikimą, nes galima reikšti nesutikimą dėl balsavimo tol, kol nepradedame svarstyti kito darbotvarkės klausimo. Šiuo atveju šita nuostata buvo neįvykdyta ir bus galima pasakyti savo poziciją priėmimo metu. Jeigu tikrai nesutiksite su šiuo įstatymu, bus atitinkamai ir apsispręsta.</text:p>
      <text:p text:style-name="P1573">Taigi, gerbiamieji Seimo nariai, šiandien mes baigėme visą bankroto procesą. Jį tęsime kitą antradienį priiminėdami tuos įstatymus, dėl kurių šiandien buvo apsispręsta po svarstymo.</text:p>
      <text:p text:style-name="P1574">Dabar, kol neperėjome prie kito darbotvarkės klausimo (tai bus pirmas rezervinis klausimas, kurį noriu priminti – Lietuvos Respublikos atostogų įstatymo 15 straipsnio pakeitimo įstatymo projekto priėmimas), aš noriu paskelbti vardinio balsavimo rezultatus.<text:s/></text:p>
      <text:p text:style-name="P1575">Taigi balsavome dėl Lietuvos Respublikos įmonių bankroto įstatymo. Aš skaitau tiktai pavardes ir kaip balsavo.</text:p>
      <text:p text:style-name="P1576">Akstinavičius – prieš, Aleknaitė nedalyvavo, Alekna – už, Aleksiūnienė – prieš, Ambrazaitytė – už, Andrikienė nedalyvavo, Andriukaitis – prieš, Andriuškevičius – už, Avyžius, Ažubalis, Bartkus – už, Beinortas – prieš, Bičkauskas, Bobelis susilaikė, Bogušis, Briedis – už, Burbienė – prieš, Buškevičius nedalyvavo, Alg.Butkevičius –<text:s/>prieš, A.Butkevičius nedalyvavo, Cinauskas – už, Čaplikas nedalyvavo, Čepas susilaikė, Čirba – už, Čiupaila nedalyvavo, Dagys – prieš, Daubaraitė – už, Degutienė nedalyvavo, Didžiokas – už, Dovydėnienė – prieš, Dringelis, Dudėnas, Dunauskaitė – už, Einoris – prieš, Galdikas nedalyvavo, Gylys – prieš, Glaveckas, Gražulis, Grumadas susilaikė, Hofertienė, Imbrasienė, Jackūnas, Jarmolenka – už, Juršėnas – prieš, Kaktys nedalyvavo, Karbauskis nedalyvavo, Karosas – prieš, Kašėta nedalyvavo, Katilius susilaikė, Katkus, Kirkilas, Knašys, Končius nedalyvavo, Kryževičius susilaikė, Kubilius, Kunevičienė, Kupčinskas – už, Kuzmickas – prieš, Kuzminskas, Landsbergis, Lapė, Laurinkus, Listavičius, Mackevičius, Malkevičius – už, Martišauskas nedalyvavo, Matekonienė, Matulas – už, Medalinsko sugadintas biuletenis, Medvedevas – prieš, Melnikienė susilaikė, Mincevičius nedalyvavo, Mocartas – už, Olekas – prieš, Ozolas, Pakalniškis nedalyvavo, Palubinskas – už, Papovas nedalyvavo, Patackas – už, Pečeliūnas nedalyvavo, Petrikis, Petrošienė, Petrusevičius – už, Pleikys, Plokšto, Pocius nedalyvavo, Pronckus – prieš, Prunskienė susilaikė, Račas, Rajeckas, Rastauskienė – už, Raškinis nedalyvavo, Razma – už, Rutkelytė nedalyvavo, Sabutis, Sadeikienė – už, Sakalas, Salamakinas – prieš, Saudargas, Sinkevičius nedalyvavo, Sėjūnas – už, Sysas – prieš, Skrebys nedalyvavo, Slavickas – už, Smetona susilaikė, Stačiokas – už, Č.Stankevičius nedalyvavo, M.Stankevičius susilaikė, Stasiškis, Stasiulevičius – už, Stasiūnaitė – prieš, Suncovienė, Šakalinis, Šalčius – už, Šaltenis nedalyvavo, Šavinis – prieš, Šerienė nedalyvavo, Šiaulienė, Šileikis – prieš, A.Šimėnas – už, J.Šimėnas susilaikė, Švitra nedalyvavo, Trapikas, Urbonas, Uždavinys – už, Vagnorius nedalyvavo, Vaišnoras, Vaitiekūnienė – už, Vaitukaitis – prieš, Vaižmužis susilaikė, Valatka – prieš, Vidžiūnas – už, Vilimas, Visokavičienė nedalyvavo, Zabukas – už, Zingeris, Zuoza, Žiemelis nedalyvavo, Žvaliauskas – už.</text:p>
      <text:p text:style-name="P1577">Taigi iš viso 60 Seimo narių balsavo už, 25 – prieš, 14 susilaikė, vienas biuletenis sugadintas. Lietuvos Respublikos įmonių bankroto įstatymas vardiniu būdu buvo priimtas.</text:p>
      <text:p text:style-name="P1578">Dabar dvi replikos, bet jeigu galima, trumpai, nes mes vėluojame. Taigi V.Einoris.</text:p>
      <text:p text:style-name="P1579"><text:span text:style-name="T1580">V.EINORIS.</text:span><text:span text:style-name="T1581"><text:s/>Gerbiamieji kolegos, aš visiškai sutinku su čia pasakytais žodžiai</text:span><text:span text:style-name="T1582">s, kad įstatymas yra geresnis negu iki šiol buvęs, tačiau noriu pasakyti, kad mes dėl kai kurių momentų turėsime daug bėdos. Visų pirma noriu pasakyti dar dėl 40 ir 41 straipsnių, kuriuose atiduodama pirmenybė (40 straipsnyje) bankams. Noriu pasakyti, kad<text:s/></text:span><text:span text:style-name="T1583">nuo nepriklausomybės paskelbimo duobes bankrotams pirmiausia kasė ir iškasė bankai, ir plėšikavo negailestingai.<text:s/></text:span></text:p>
      <text:p text:style-name="P1584"><text:span text:style-name="T1585">Noriu pateikti pavyzdį. „Jūra” 1992-1993 m., paėmusi 16 mln. Lt kreditą, jau 1994 m. pabaigoje turėjo grąžinti 73 mln. Lt. Matote, kas čia iše</text:span><text:span text:style-name="T1586">ina. Dabar, matydami šitą padėtį, turėdami pirmenybę, žinoma, jie su didžiausiu malonumu skelbs bankrotus, įmonės nemokės juridiniams asmenims už parduotus gyvulius, p</text:span><text:span text:style-name="T1587">ć</text:span><text:span text:style-name="T1588">skui save irgi trauks į bankrotą. Taigi grandininė griūties reakcija neišvengiama. Čia a</text:span><text:span text:style-name="T1589">š negaliu suprasti jokiu būdu, kad vieniems žmonėms, dirbantiems tą patį darbą, gaminantiems tą pačią produkciją, įdedantiems savo triūsą, – vienos sąlygos taikomos, kitiems – kitos. Todėl aš, žinoma, labai stebiuosi, kad mes priimdami šitą įstatymą buvome</text:span><text:span text:style-name="T1590"><text:s/>neįžvalgūs.<text:s/></text:span></text:p>
      <text:p text:style-name="P1591"><text:span text:style-name="T1592">PIRMININKAS.</text:span><text:span text:style-name="T1593"><text:s/>Ir K.Kuzminskas.</text:span></text:p>
      <text:p text:style-name="P1594"><text:span text:style-name="T1595">K.KUZMINSKAS.</text:span><text:span text:style-name="T1596"><text:s/>Gerbiamasis posėdžio pirmininke, čia ne jūsų kaltė. Matyt, balsų skaičiavimo komisija suklydo. Vėl mane supainiojo su B.Kuzmicku. B.Kuzmickas balsavo už, o aš balsavau prieš. O jūs paskelbėte atvirk</text:span><text:span text:style-name="T1597">ščiai. Taip, kaip Etikos ir procedūrų komisija mane vis tampo, kodėl aš nelankau posėdžių. Tuo tarpu esu vienas iš aktyviausių posėdžių dalyvių. Taigi aš prašyčiau atkreipti dėmesį. Ačiū.</text:span></text:p>
      <text:p text:style-name="P1598"><text:span text:style-name="T1599">PIRMININKAS.</text:span><text:span text:style-name="T1600"><text:s/>Taip. Aš atsiprašau, mes tuoj patikrinsime. B.Kuzmickas</text:span><text:span text:style-name="T1601"><text:s/>balsavo prieš, o K.Kuzminskas, pagal šitą pažymėjimą, balsavo už. Taigi turbūt yra sumaišyta. Aš prašau balsų skaičiavimo komisiją, jeigu galima, pasižiūrėti dar sykį biuletenius ir pataisyti rezultatus, jeigu jie… Tai tiktai rodo, kad reikia atidžiai kla</text:span><text:span text:style-name="T1602">usytis ir tada, kai skelbiami vardinio balsavimo rezultatai. Ypač ties savo pavarde. Tam jie ir yra skelbiami, kad tie Seimo nariai, kurie išgirsta, kad ne taip balsavo, galėtų pataisyti. Aš atsiprašau, kad čia įvyko turbūt toks netikslumas.<text:s/></text:span></text:p>
      <text:p text:style-name="P1603"/>
      <text:p text:style-name="P1604">Lietuvos Respublikos atostogų įstatymo 15 straipsnio pakeitimo įstatymo projektas Nr.P-491 (priėmimas)</text:p>
      <text:p text:style-name="P1605"/>
      <text:p text:style-name="P1606">Dabar, gerbiamieji kolegos, kaip aš sakiau, pirmasis rezervinis klausimas – Atostogų įstatymo 15 straipsnio pakeitimo įstatymo projekto priėmimas. Aš kviečiu į tribūną viceministrą poną E.Žilevičių. Ir kol viceministras ateis, aš turiu pranešti, kad pataisų ir pasiūlymų nėra gauta. Pagrindinis komitetas – Biudžeto ir finansų komitetas pritaria. Papildomas komitetas – Socialinių reikalų ir darbo komitetas taip pat pritaria. Prašom, pone viceministre, aš dar turite ką pridurti?</text:p>
      <text:p text:style-name="P1607"><text:span text:style-name="T1608">E.ŽILEVIČIUS.</text:span><text:span text:style-name="T1609"><text:s/>Aš tiktai tiek ir norėjau pasakyti, ką posėdžio pirmininkas sakė, kad visi pritaria, į Juridinio skyriaus pastabas atsižvelgta, ir prašau priimti.</text:span></text:p>
      <text:p text:style-name="P1610"><text:span text:style-name="T1611">PIRMININKAS.</text:span><text:span text:style-name="T1612"><text:s/>Taigi, gerbiamieji ko</text:span><text:span text:style-name="T1613">legos, ar yra norinčių kalbėti? J.Listavičius. Prašom.</text:span></text:p>
      <text:p text:style-name="P1614"><text:span text:style-name="T1615">J.LISTAVIČIUS.</text:span><text:span text:style-name="T1616"><text:s/>Kaip jau čia buvo sakyta, įstatymo projektui reikia pritarti. Ir aš noriu pasakyti, kad dirbsime ir su atostogomis, ir su pinigais. Ačiū.</text:span></text:p>
      <text:p text:style-name="P1617"><text:span text:style-name="T1618">PIRMININKAS.</text:span><text:span text:style-name="T1619"><text:s/>Taigi ačiū. Dėkoju viceministrui.</text:span></text:p>
      <text:p text:style-name="P1620">Registruojamės! Prašau balsų skaičiavimo komisiją pasirengti skaičiuoti balsus.</text:p>
      <text:p text:style-name="P1621">Balsuojame dėl Lietuvos Respublikos atostogų įstatymo 15 straipsnio pakeitimo įstatymo. Kas už tai, kad šis įstatymas būtų priimtas, prašom balsuoti.<text:s/></text:p>
      <text:p text:style-name="P1622"><text:span text:style-name="T1623">BALSŲ SKAIČIUOTOJAS.</text:span><text:span text:style-name="T1624"><text:s/>Už –<text:s/></text:span><text:span text:style-name="T1625">61.</text:span></text:p>
      <text:p text:style-name="P1626"><text:span text:style-name="T1627">PIRMININKAS.</text:span><text:span text:style-name="T1628"><text:s/>Už – 62. Kas prieš?</text:span></text:p>
      <text:p text:style-name="P1629"><text:span text:style-name="T1630">BALSŲ SKAIČIUOTOJAS.</text:span><text:span text:style-name="T1631"><text:s/>Prieš – 1.<text:s/></text:span></text:p>
      <text:p text:style-name="P1632"><text:span text:style-name="T1633">PIRMININKAS.</text:span><text:span text:style-name="T1634"><text:s/>Kas susilaikė?</text:span></text:p>
      <text:p text:style-name="P1635"><text:span text:style-name="T1636">BALSŲ SKAIČIUOTOJAS.</text:span><text:span text:style-name="T1637"><text:s/>Susilaikiusių nėra.</text:span></text:p>
      <text:p text:style-name="P1638"><text:span text:style-name="T1639">PIRMININKAS.</text:span><text:span text:style-name="T1640"><text:s/>Taigi balsavus už 62, prieš balsavus vienam ir nė vienam nesusilaikius Lietuvos Respublikos atostogų įst</text:span><text:span text:style-name="T1641">atymo 15 straipsnio pakeitimo įstatymas yra priimtas.<text:s/></text:span></text:p>
      <text:p text:style-name="P1642"/>
      <text:p text:style-name="P1643">LR valstybės ir Vyriausybės vadovų, Seimo narių, valstybės ir savivaldybių įstaigų bei organizacijų darbuotojų darbo apmokėjimo pagrindų įstatymo pakeitimo įstatymo projektas Nr.P-411 (priėmimas)</text:p>
      <text:p text:style-name="P1644"/>
      <text:p text:style-name="P1645">Gerbiamieji kolegos, toliau 1-3 darbotvarkės klausimas – Lietuvos Respublikos valstybės ir Vyriausybės vadovų, Seimo narių, valstybės ir savivaldybių įstaigų bei organizacijų darbuotojų darbo apmokėjimo pagrindų įstatymo pakeitimo įstatymo projektas, registracijos Nr.P-411. Priėmimo stadija. Pranešėjas – viceministras R.Kairelis. Prašom į tribūną.<text:s/></text:p>
      <text:p text:style-name="P1646">Kol viceministras nepradėjo kalbėti, balsų skaičiavimo komisijos vardu R.Hofertienė.<text:s/></text:p>
      <text:p text:style-name="P1647"><text:span text:style-name="T1648">R.HOFERTIENĖ.</text:span><text:span text:style-name="T1649"><text:s/>Balsų skaičiavimo komisija atsiprašo pono K.Kuzminsko dėl Lietuv</text:span><text:span text:style-name="T1650">os Respublikos įmonių bankroto įstatymo. B.J.Kuzmickas balsavo už, K.Kuzminskas balsavo prieš. Stengsimės neapsirikti.</text:span></text:p>
      <text:p text:style-name="P1651"><text:span text:style-name="T1652">PIRMININKAS.</text:span><text:span text:style-name="T1653"><text:s/>Taigi K.Kuzminsko pastabumo dėka klaida yra ištaisyta. Prašom viceministrą dabar jau pereiti prie mūsų darbotvarkės klausimo</text:span><text:span text:style-name="T1654">.</text:span></text:p>
      <text:p text:style-name="P1655"><text:span text:style-name="T1656">R.KAIRELIS.</text:span><text:span text:style-name="T1657"><text:s/>Ačiū. Gerbiamasis pirmininke, gerbiamieji Seimo nariai, aš noriu pasakyti, kad šiam įstatymo projektui papildomų projektų ir pastabų nebuvo gauta, Juridinio skyriaus išvada teigiama, todėl siūlau balsuoti dėl priėmimo.</text:span></text:p>
      <text:p text:style-name="P1658"><text:span text:style-name="T1659">PIRMININKAS.</text:span><text:span text:style-name="T1660"><text:s/>Gerbiamiej</text:span><text:span text:style-name="T1661">i Seimo nariai, mes galime priiminėti pastraipsniui. Ar būtų norinčių kalbėti dėl atskirų straipsnių, ar galima iš karto dėl viso įstatymo? Galima dėl viso įstatymo, taip? J.Listavičius nori kalbėti, taip?</text:span></text:p>
      <text:p text:style-name="P1662"><text:span text:style-name="T1663">J.LISTAVIČIUS.</text:span><text:span text:style-name="T1664"><text:s/>Aš pritariu visam įstatymo projektu</text:span><text:span text:style-name="T1665">i ir kviečiu balsuoti už. Ačiū.</text:span></text:p>
      <text:p text:style-name="P1666"><text:span text:style-name="T1667">PIRMININKAS.</text:span><text:span text:style-name="T1668"><text:s/>Iš anksto užsirašė A.Sysas. Prašom.<text:s/></text:span></text:p>
      <text:p text:style-name="P1669"><text:span text:style-name="T1670">A.SYSAS.</text:span><text:span text:style-name="T1671"><text:s/>Aš negalėčiau pritarti šitam Valstybės ir Vyriausybės vadovų, Seimo narių, valstybės ir savivaldybių įstaigų bei organizacijų darbuotojų darbo apmokėjimo pagrindų įs</text:span><text:span text:style-name="T1672">tatymo pakeitimo įstatymui, nes šis įstatymas turėjo sutvarkyti darbo apmokėjimą būtent biudžetinėse organizacijose. Mes pamirštame, kad biudžetinėse organizacijose dirba daug žmonių, kurie laukia šito įstatymo, nes darbo užmokesčio disproporcija, kuri yra</text:span><text:span text:style-name="T1673"><text:s/>valstybiniame, biudžetiniame sektoriuje, fantastiškai didelė, ir šis įstatymas kaip tik turėjo tai šiek tiek sureguliuoti. Man visai nesuprantama, kodėl Vyriausybės aiškinamajame rašte rašoma, kad šitas įstatymas atidedamas todėl, jog trūksta lėšų. Kita v</text:span><text:span text:style-name="T1674">ertus, Vyriausybė sako, kad biudžeto lėšų surenkama vis daugiau ir daugiau. O atskirais, pavieniais Vyriausybės sprendimais, premjero sprendimais didinamas darbo užmokestis ministerijų viceministrams, ekspertams. Ne viename laikraštyje galima rasti praneši</text:span><text:span text:style-name="T1675">mą, kad viena ar kita ministerija ieško ekspertų, kuriems mokės 7000 Lt. Kartu teigiama, kad nėra iš ko sutvarkyti ir padidinti darbo užmokestį eiliniam mokytojui, sveikatos sistemos ar kultūros darbuotojui. Todėl tas terminų nukėlimas, sakykim, teisės sut</text:span><text:span text:style-name="T1676">eikimas toliau vienašališkai, voliuntaristiškai Ministrui Pirmininkui keisti darbo užmokesčio apmokėjimo sistemą tik toms struktūroms arba tiems žmonėms, kurie patinka, yra nenormalus. Įstatymas turėtų įsigalioti ir sureguliuoti darbo apmokėjimą šioje srit</text:span><text:span text:style-name="T1677">yje. Jo laukia ne vienas šimtas žmonių.<text:s/></text:span></text:p>
      <text:p text:style-name="P1678"><text:span text:style-name="T1679">PIRMININKAS.</text:span><text:span text:style-name="T1680"><text:s/>J.Beinortas.<text:s/></text:span></text:p>
      <text:p text:style-name="P1681"><text:span text:style-name="T1682">J.BEINORTAS.</text:span><text:span text:style-name="T1683"><text:s/>Gerbiamieji kolegos, atvirai šnekant, šiame įstatyme yra keletas kontroversiškų dalykų. Pirmiausia paminėti Seimo nariai, kuriems atlyginimo didinimas neva nukeliamas. Seimo n</text:span><text:span text:style-name="T1684">ariai visiškai nesusiję su dabartiniu valdininkų atlyginimu, nes valdininkams atlyginimas skaičiuojamas nuo bazinio atlyginimo, o Seimo nariai labai demokratiškai atsiremia į Lietuvos darbo užmokesčio vidurkį. Tai vienas dalykas. Todėl, kai kalbama apie Se</text:span><text:span text:style-name="T1685">imo narių atlyginimo įstatymo atidėjimą, kalbama netiesa.</text:span></text:p>
      <text:p text:style-name="P1686">Vis dėlto aš balsuosiu už šį įstatymą, kadangi Vyriausybė, prašydama atidėti pusei metų šito įstatymo įsigaliojimą, nuoširdžiai tikisi, kad situacija bus tokia, jog atlyginimai remsis į bazinį atlyginimą jau nuo 1998 m. sausio 1 d. Aš tikrai linkiu išsilaikyti Vyriausybei bent iki 1998 m. sausio 10 d., kad mes išvystume realų visų kategorijų darbuotojams atlyginimų padidėjimą: tiek mokytojų, tiek gydytojų, tiek biudžetinių įstaigų tarnautojų, ne vien<text:s/>tik atskirų, labai specifinių, neapibrėžtų ekspertų grupių. Balsuokime už ir pasitikėkime mūsų Vyriausybe.<text:s/></text:p>
      <text:p text:style-name="P1687"><text:span text:style-name="T1688">PIRMININKAS.</text:span><text:span text:style-name="T1689"><text:s/>V.Andriukaitis.<text:s/></text:span></text:p>
      <text:p text:style-name="P1690"><text:span text:style-name="T1691">V.P.ANDRIUKAITIS.</text:span><text:span text:style-name="T1692"><text:s/>Aš suprantu koalicijų partnerius, kurie iš tikro turi tikėti Vyriausybe, kitaip bus didelių problem</text:span><text:span text:style-name="T1693">ų. Nėra abejonės, kad jie privalo balsuoti už, ir aš tikrai remiu tą poziciją, kad bent jau 1998 m. sausio 10 d. mes turėtume pamatyti realius rezultatus. Bet, mano nuomone, kiekviena koalicija, atėjusi į valdžią, pirmiausia turi daryti tuos darbus, kurie<text:s/></text:span><text:span text:style-name="T1694">iš tikro yra esminiai, gilūs, sudėtingi ir parodyti, kad juos gali daryti, ir gali žengti žingsnius iš karto. Šis įstatymas buvo labai sunkiai priimamas aname Seime, neapsakomai sunkiai, ir kaip tik daugiausia Socialinių reikalų ir darbo komiteto pastangų<text:s/></text:span><text:span text:style-name="T1695">ir spaudimo dėka pagaliau išvydo dienos šviesą. Svarstant biudžetą buvo lyg ir numatyta 100 mln. Lt pradžia, startinė pradžia, kad būtų galima jau nuo š.m. liepos 1 d. pradėti biudžetinio sektoriaus dirbančiųjų darbo apmokėjimo sutvarkymo reikalus. Akivaiz</text:span><text:span text:style-name="T1696">du, kad šitie reikalai užtruks ne vienerius ir ne dvejus metus. Akivaizdu, kad juos reikėjo jau daryti. Dabar laukiam, laukiam, o kodėl Vyriausybė negalėjo jau sausio mėnesį žengti žingsnio ir pasakyti: žinot, nukelkim kitiems metams. Ne, sulaukiame liepos</text:span><text:span text:style-name="T1697">, žmonės maitinami įvairiais pažadais, daug kas vartė tą įstatymą ir staiga, kaip sako liaudies patarlė: „Še tau, boba, devintinės.” Tokį rimtą dalyką nukeliame sausio mėnesiui. Gerai, galima sutikti, kad galima vis nukelti ir nukelti. Sveikatos draudimą n</text:span><text:span text:style-name="T1698">ukeliame, šitą įstatymą nukeliame, visokiausi rinkimai, visokiausios politinės situacijos, bet ar mes iš tikro sulauksime šio įstatymo veikimo pradžios? Todėl, norėdamas sudrausminti Vyriausybę, kad ji įvykdytų savo pažadus, negaliu pritarti šio įstatymo n</text:span><text:span text:style-name="T1699">ukėlimui.</text:span></text:p>
      <text:p text:style-name="P1700"><text:span text:style-name="T1701">PIRMININKAS.</text:span><text:span text:style-name="T1702"><text:s/>L.Sabutis.</text:span></text:p>
      <text:p text:style-name="P1703"><text:span text:style-name="T1704">L.SABUTIS.</text:span><text:span text:style-name="T1705"><text:s/>Aš norėčiau atkreipti Seimo narių dėmesį į tai, kad iš tikrųjų šis įstatymas ne tik sunkiai, kaip minėjo Seimo narys, buvo priimtas, bet jis ir gana sudėtingas. Šiuo metu yra sudaryta grupė, kuri ne tik dėl term</text:span><text:span text:style-name="T1706">inų suvienodinimo kreipėsi į Seimą prašydama atidėti. Kita grupė dirba su tarptautiniais ekspertais dėl valstybės tarnybos kaip tokios institucijos apskritai, ir mes žinome, kad yra Seimo narių siūlymų šitą pataisytą įstatymą teikti Seimui. Mes manome, kad</text:span><text:span text:style-name="T1707"><text:s/>per šį pusmetį šitie parengiamieji darbai bus padaryti, ir bus atitinkamai įvertintas šis įstatymas, kurio terminus prašo atidėti. Aš pritarčiau ir siūlyčiau balsuoti už tokį sprendimą.<text:s/></text:span></text:p>
      <text:p text:style-name="P1708"><text:span text:style-name="T1709">PIRMININKAS.</text:span><text:span text:style-name="T1710"><text:s/>E.Kunevičienė.<text:s/></text:span></text:p>
      <text:p text:style-name="P1711"><text:span text:style-name="T1712">E.J.KUNEVIČIENĖ.</text:span><text:span text:style-name="T1713"><text:s/>Man gaila, kad iš toki</text:span><text:span text:style-name="T1714">o rimto klausimo daroma pigi propaganda. Kai kalbama apie darbo užmokestį jau nuo sausio 1 d., pamirštama, kad kai ponas V.Andriukaitis organizavo šito įstatymo priėmimą, biudžete buvo nesurinkta apie 2 mlrd. Lt lėšų, ir šitas įstatymas negalėjo būti įgyve</text:span><text:span text:style-name="T1715">ndintas. Kad įgyvendintume tą įstatymą, reikia labai daug dirbti, kad biudžete būtų surenkamos visos lėšos. Vyriausybė tą ir daro ne tik nuo sausio mėnesio, bet ir per visą tą laikotarpį. Dėkui Dievui, kad dabar surenkami mokesčiai ir biudžetas vykdomas.<text:s/></text:span></text:p>
      <text:p text:style-name="P1716">O dabar dėl atlyginimų pakėlimo arba sprendimo.<text:s/></text:p>
      <text:p text:style-name="P1717">Taip, atlyginimai indeksuojami pagal infliacijos procentus. O šio įstatymo pakeitimai dar bus padaryti. Yra sudaryta grupė žmonių, kuri įstatymą turbūt siūlys keisti. Ir todėl kalbėti apie kitų metų sausio mėnesį netikslinga, nes numatyta, kad iki lapkričio 1 d. Seimui būtų pateikti įstatymų pakeitimai, o ne įstatymo įgyvendinimas toks, koks dabar jau ir yra. Aš nenorėčiau, kad būtų klaidinami Lietuvos žmonės.</text:p>
      <text:p text:style-name="P1718"><text:span text:style-name="T1719">PIRMININKAS.</text:span><text:span text:style-name="T1720"><text:s/>Taigi prašom registruotis. Dėl vedim</text:span><text:span text:style-name="T1721">o tvarkos po balsavimo. Dabar registruojamės ir balsuosim. Balsuosime dėl valstybės ir Vyriausybės vadovų, Seimo narių, valstybės ir savivaldybių įstaigų bei organizacijų darbuotojų darbo apmokėjimo pagrindų įstatymo pakeitimo įstatymo. Kas už tai, kad šis</text:span><text:span text:style-name="T1722"><text:s/>įstatymas būtų priimtas, prašom balsuoti.<text:s/></text:span></text:p>
      <text:p text:style-name="P1723"><text:span text:style-name="T1724">BALSŲ SKAIČIUOTOJAS.</text:span><text:span text:style-name="T1725"><text:s/>Už – 53.</text:span></text:p>
      <text:p text:style-name="P1726"><text:span text:style-name="T1727">PIRMININKAS.</text:span><text:span text:style-name="T1728"><text:s/>Už – 54. Kas prieš?</text:span></text:p>
      <text:p text:style-name="P1729"><text:span text:style-name="T1730">BALSŲ SKAIČIUOTOJAS.</text:span><text:span text:style-name="T1731"><text:s/>Prieš – 7.</text:span></text:p>
      <text:p text:style-name="P1732"><text:span text:style-name="T1733">PIRMININKAS.</text:span><text:span text:style-name="T1734"><text:s/>Prieš – 7. Kas susilaikė?</text:span></text:p>
      <text:p text:style-name="P1735"><text:span text:style-name="T1736">BALSŲ SKAIČIUOTOJAS.</text:span><text:span text:style-name="T1737"><text:s/>Susilaikė 1.</text:span></text:p>
      <text:p text:style-name="P1738"><text:span text:style-name="T1739">PIRMININKAS.</text:span><text:span text:style-name="T1740"><text:s/>Susilaikė 1. Taigi už balsavus<text:s/></text:span><text:span text:style-name="T1741">54 Seimo nariams, prieš – 7, susilaikius 1, Lietuvos Respublikos valstybės ir Vyriausybės vadovų, Seimo narių, valstybės ir savivaldybių įstaigų bei organizacijų darbuotojų darbo apmokėjimo pagrindų įstatymo pakeitimo įstatymas yra priimtas.<text:s/></text:span></text:p>
      <text:p text:style-name="P1742"/>
      <text:p text:style-name="P1743"><text:span text:style-name="T1744">LR Seimo nut</text:span><text:span text:style-name="T1745">arimo<text:s/></text:span><text:span text:style-name="T1746">„</text:span><text:span text:style-name="T1747">Dėl Lietuvos Respublikos valstybės ir Vyriausybės vadovų, Seimo narių, valstybės ir savivaldybių įstaigų bei organizacijų darbuotojų darbo apmokėjimo pagrindų įstatymo įgyvendinimo</text:span><text:span text:style-name="T1748">”</text:span><text:span text:style-name="T1749"><text:s/>pakeitimo</text:span><text:span text:style-name="T1750">”</text:span><text:span text:style-name="T1751"><text:s/>projektas Nr.P-412(2) (svarstymo tęsinys ir priėmimas)</text:span></text:p>
      <text:p text:style-name="P1752"/>
      <text:p text:style-name="P1753">Ir dabar dar vienas to paties darbotvarkės klausimo dokumento projektas. Tai Seimo nutarimo dėl Lietuvos Respublikos Seimo nutarimo dėl mūsų tik ką pakeisto įstatymo įgyvendinimo pakeitimo projektas. Aš taip sutrumpinęs perskaitau. Registracijos Nr.P-412,<text:s/>antras variantas. Svarstymo tęsinys. Niekas nėra užsirašęs kalbėti. Aš kviečiu pranešėją M.Stankevičių į tribūną.<text:s/></text:p>
      <text:p text:style-name="P1754"><text:span text:style-name="T1755">L.M.STANKEVIČIUS.</text:span><text:span text:style-name="T1756"><text:s/>Gerbiamasis posėdžio pirmininke, gerbiamieji kolegos, teikiamas nutarimo projektas dėl to, kad priimtas Valdininkų įstatymo</text:span><text:span text:style-name="T1757"><text:s/>atidėjimas, jeigu taip galima trumpai pasakyti, valdininkų atlyginimų sistemos įvedimo įgyvendinimas, ir šis jūsų dėmesiui pateiktas nutarimas yra parengtas Vyriausybės nutarimo, darbo grupės, sudarytos Seimo valdybos, išvadų pagrindu ir to, kas buvo pasa</text:span><text:span text:style-name="T1758">kyta čia, svarstant šį nutarimą praeitame posėdyje.<text:s/></text:span></text:p>
      <text:p text:style-name="P1759">Iš esmės pritardami terminų pakeitimui, kurio prašė Vyriausybė, mes vis dėlto siūlome nutarimu priminti, kad Seimas mato valstybės ir savivaldybių biudžetų išlaikomų įstaigų darbuotojų bendrą atlyginimų<text:s/>sistemą, paremtą vieningais kriterijais. Ir nutarimo projektas, jeigu žiūrėtume į Vyriausybės pateiktą nutarimo projektą, papildytas ketvirta ir penkta dalimis, kurias padiktavo tai, kad vis dėlto dabar susiklostė nenormali situacija ir didelės disproporcijos tarp valstybės ir savivaldybių biudžetų išlaikomų įstaigų žemiausios kategorijos darbuotojų atlyginimų ir aukštesnių kategorijų darbuotojų atlyginimų.<text:s/></text:p>
      <text:p text:style-name="P1760">Siūloma Vyriausybei, jeigu Vyriausybė manys, kad reikia atskiroms kategorijoms didinti atlyginimus,<text:s/>jog turi būti vadovaujamasi nuostatomis, kurios jau patvirtintos galiojančiame įstatyme.<text:s/></text:p>
      <text:p text:style-name="P1761">Ir reikia pagreitinti, paskubinti Biudžeto ir finansų komitetą, kad jis pateiktų įstaigų etatų ir darbo užmokesčio apskaičiavimo metodiką tam, kad būtų tinkamai sudarytas 1998 metų biudžetas. Ačiū.</text:p>
      <text:p text:style-name="P1762"><text:span text:style-name="T1763">PIRMININKAS.</text:span><text:span text:style-name="T1764"><text:s/>Ačiū. Taigi tuo svarstymo procedūra baigiama. Ar būtų norinčių kalbėti dėl balsavimo motyvų? Ar galim pritarti bendru sutarimu po svarstymo? Pritariam. Gerbiamieji kolegos, ar manytumėt, kad priėmimui jūs pateik</text:span><text:span text:style-name="T1765">tumėt dar kokių nors pastabų, ar mes galėtume, pavyzdžiui, šiandien sutarti ir priimti? E.Kunevičienė.</text:span></text:p>
      <text:p text:style-name="P1766"><text:span text:style-name="T1767">E.J.KUNEVIČIENĖ.</text:span><text:span text:style-name="T1768"><text:s/>Dirbo komisija, sudaryta iš visų frakcijų narių. Mes padarėm išvadas, komisija išvadas buvo padariusi, ir po to frakcijose svarstėm, buv</text:span><text:span text:style-name="T1769">o daug diskusijų, bet jei radom bendrą sutarimą, tai tikiuosi, kad galima būtų priimti šį nutarimą šiandien.</text:span></text:p>
      <text:p text:style-name="P1770"><text:span text:style-name="T1771">PIRMININKAS.</text:span><text:span text:style-name="T1772"><text:s/>Ir V.Andriukaitis.<text:s/></text:span></text:p>
      <text:p text:style-name="P1773"><text:span text:style-name="T1774">V.P.ANDRIUKAITIS.</text:span><text:span text:style-name="T1775"><text:s/>Aš pritariu pozicijai, kad būtų priimtas šiandien tas nutarimas, nes principiniai dalykai yra la</text:span><text:span text:style-name="T1776">bai aiškūs, ir dėl vieningos sistemos jau ne kartą kalbėta. Ir manau, kad tai bus tam tikras tolesnių veiksmų pagrindimas.</text:span></text:p>
      <text:p text:style-name="P1777"><text:span text:style-name="T1778">PIRMININKAS.</text:span><text:span text:style-name="T1779"><text:s/>Ačiū, gerbiamieji Seimo nariai. Taigi svarstymą baigiam ir bendru sutarimu pradedam priėmimo procedūrą. Ir, kiek aš supr</text:span><text:span text:style-name="T1780">antu, pataisų ir pasiūlymų daugiau nebus teikiama. Turbūt norinčių kalbėti dėl balsavimo motyvų irgi jau nėra… Tai mes tada galime pasiruošti balsuoti. Aš dėkoju pranešėjui. Registruojamės. Ir priimdami nutarimą mes baigsim klausimą dėl darbo užmokesčio.<text:s/></text:span></text:p>
      <text:p text:style-name="P1781">Taigi registravosi 67 Seimo nariai. Gerbiamieji Seimo nariai, mes balsuosime dėl Lietuvos Respublikos Seimo nutarimo „Dėl Lietuvos Respublikos Seimo nutarimo „Dėl Lietuvos Respublikos valstybės ir Vyriausybės vadovų, Seimo narių, valstybės ir savivaldybių<text:s/>įstaigų bei organizacijų darbuotojų darbo apmokėjimo pagrindų įstatymo įgyvendinimo” pakeitimo” priėmimo. Kas už tai, kad šis sudėtingo pavadinimo nutarimas būtų priimtas, prašom balsuoti.<text:s/></text:p>
      <text:p text:style-name="P1782"><text:span text:style-name="T1783">BALSŲ SKAIČIUOTOJAS.</text:span><text:span text:style-name="T1784"><text:s/>Už – 43.</text:span></text:p>
      <text:p text:style-name="P1785"><text:span text:style-name="T1786">PIRMININKAS.</text:span><text:span text:style-name="T1787"><text:s/>Už – 44. Kas prieš?</text:span></text:p>
      <text:p text:style-name="P1788"><text:span text:style-name="T1789">BAL</text:span><text:span text:style-name="T1790">SŲ SKAIČIUOTOJAS.</text:span><text:span text:style-name="T1791"><text:s/>Prieš nėra.</text:span></text:p>
      <text:p text:style-name="P1792"><text:span text:style-name="T1793">PIRMININKAS.</text:span><text:span text:style-name="T1794"><text:s/>Prieš nėra. Kas susilaikė? Susilaikė 1.<text:s/></text:span></text:p>
      <text:p text:style-name="P1795">Taigi balsavus už 44, nė vienam nebalsavus prieš ir susilaikius vienam Lietuvos Respublikos Seimo nutarimas „Dėl Lietuvos Respublikos Seimo nutarimo „Dėl Lietuvos Respublikos valstybės ir Vyriausybės vadovų, Seimo narių, valstybės ir savivaldybių įstaigų bei organizacijų darbuotojų darbo apmokėjimo pagrindų įstatymo įgyvendinimo” pakeitimo” yra priimtas.<text:s/></text:p>
      <text:p text:style-name="P1796"/>
      <text:p text:style-name="P1797">LR sveikatos draudimo įstatymo 5, 7, 8, 9, 10, 14, 16, 17, 18, 19, 20, 24, 25, 26, 27, 30, 33 ir 45 straipsnių pakeitimo įstatymo projektas Nr.P-511(2) (svarstymas)</text:p>
      <text:p text:style-name="P1798"/>
      <text:p text:style-name="P1799">Ir paskutinis prieš pietus darbotvarkės klausimas 1-4 – Lietuvos Respublikos sveikatos draudimo įstatymo atitinkamų straipsnių pakeitimo įstatymo projektas, svarstymo stadija. Registracijos Nr.P-511(2). Užsirašė penki Seimo nariai. Diskusijai turime 13 minučių. Tai tiesiog raginčiau Seimo narius kalbėti glausčiau. Kviečiu J.Oleką. Kolega Juozai, prašom į tribūną.<text:s/></text:p>
      <text:p text:style-name="P1800"><text:span text:style-name="T1801">J.OLEKAS.</text:span><text:span text:style-name="T1802"><text:s/>Gerbiamasis posėdžio pirmininke, gerbi</text:span><text:span text:style-name="T1803">amieji kolegos, šios įstatymo pataisos susijusios su tuo, kad buvo ruošiamasi pakeisti įmokų surinkimo tvarką, nes ankstesniame įstatyme buvo numatyta, jog ne tik sveikatos draudimo fondo įmokų administravimą, bet ir įmokų surinkimą atliks valstybinė ligon</text:span><text:span text:style-name="T1804">ių kasa. Tačiau sustabdžius sveikatos draudimo įsigaliojimą ir nutarus, kad dalies įmokų rinkimą reikia palikti Valstybinei mokesčių inspekcijai, dalies – socialinio draudimo tarnyboms, reikėjo ir įstatymo 16, 17 straipsnių pataisų. Tačiau įstatymo pataisų</text:span><text:span text:style-name="T1805"><text:s/>padaugėjo, todėl šiame įstatymo projekte, kurį mes dabar svarstome, yra esminis pakeitimas, kuris sunkia našta, man atrodo, guls ant sveikatos priežiūros įstaigų, taip pat pasunkins mūsų pacientų dalią. Šių pataisų esmė yra ta, kad išplečiama teikiamų pas</text:span><text:span text:style-name="T1806">laugų apimtis ir sumažinamos surenkamos įplaukos. Todėl, aš manau, šioje dalyje, kur kalbama apie įmokų už sveikatos draudimą surinkimą, t.y. 16, 17 straipsniai, atsiranda didelė disproporcija. Dėl to mums reikėtų dar gerokai pasitarti su Finansų ministeri</text:span><text:span text:style-name="T1807">ja ir galbūt su Biudžeto ir finansų komitetu, kad jie ne tik pritartų ar nepritartų tokiai tvarkai, bet kad galėtų mums pateikti ir skaičius. Pavyzdžiui, papildžius kompensuojamų vaistų sąrašą toms pacientų grupėms, kurios anksčiau buvo finansuojamos iš va</text:span><text:span text:style-name="T1808">lstybės biudžeto, nieko nekalbama apie pinigų padidinimą, juos pervedant į privalomo sveikatos draudimo fondą. Tai yra 9 straipsnio pataisa, kur susidaro maždaug apie 15, 16, gal net 20 mln. Lt papildoma našta privalomo sveikatos draudimo fondui. Todėl aš<text:s/></text:span><text:span text:style-name="T1809">manau, kad logiškiausia būtų, nors mes labai skubam iki liepos 1 d., padaryti dviejų dienų pertrauką (iki ketvirtadienio), kad galėtume dar kartą ir Sveikatos reikalų bei Biudžeto ir finansų komitetuose pasvarstyti ir sužinoti tikruosius skaičius, nes daba</text:span><text:span text:style-name="T1810">r, man atrodo, sveikatos priežiūros įstaigos paprasčiausiai už tokius įkainius negalės suteikti paslaugų ir pacientai bus priversti gydymo įstaigose vėl pirkti vaistus, medikamentus ar kitas medicinos priemones.<text:s/></text:span></text:p>
      <text:p text:style-name="P1811">Jeigu žiūrėtume į kitus straipsnius, kurie<text:s/>yra siūlomi, tai vėlgi 1 straipsnyje, kuris reglamentuoja 5 straipsnio pakeitimą, yra paliekama galimybė papildyti to straipsnio sąrašą Vyriausybės nutarimais. Čia yra ir Juridinio skyriaus pastabos, kur siūloma vienodai reglamentuoti, t.y. visas grupes, kurioms teikiamos paslaugos, iš privalomo sveikatos draudimo perrašyti į įstatymą ir nepalikti vienų reglamentuotų įstatymais, o kitų – Vyriausybės nutarimais. Yra pasiūlymas, jeigu bus papildytas šitas straipsnis, įrašyti ir tai, ką siūlo Nukentėjusiųjų nuo okupacijos ir pasipriešinimo teisių ir reikalų komisija, t.y. 11 dalyje įrašyti karius savanorius, laisvės kovų dalyvius, politinius kalinius ir jiems prilygintus asmenis, tremtinius ir jiems prilygintus asmenis, nukentėjusius 1991 m. sausio 13 d. ir kitų įvykių metu, gynusius Lietuvos nepriklausomybę ir valstybingumą. Taip pat yra patikslintas 9 straipsnio sąrašas, kuriame, sakyčiau, vieni, kurie anksčiau iš valstybės gavo kompensacijas už vaistus, yra įrašyti, o kiti – išbraukti. Todėl aš siūlyčiau šitą<text:s/>sąrašą taip pat suvienodinti ir viską parašyti, papildant tuo, ką minėjau 5 straipsnyje – kariams savanoriams, laisvės kovų dalyviams, tremtiniams ir jiems prilygintiems asmenims bei politiniams kaliniams. Kadangi laikas neleidžia išanalizuoti visų pateiktų straipsnių, aš siūlau padaryti dviejų dienų pertrauką, iki ketvirtadienio, ir toliau svarstymą tęsti ketvirtadienį. Ačiū.<text:s/></text:p>
      <text:p text:style-name="P1812"><text:span text:style-name="T1813">PIRMININKAS.</text:span><text:span text:style-name="T1814"><text:s/>Kviečiu V.Andriukaitį.</text:span></text:p>
      <text:p text:style-name="P1815"><text:span text:style-name="T1816">V.P.ANDRIUKAITIS.</text:span><text:span text:style-name="T1817"><text:s/>Gerbiamieji kolegos Seimo nariai, nekartosiu tų straipsnių, apie kuriuos kal</text:span><text:span text:style-name="T1818">bėjo mano kolega J.Olekas. Šiuo atveju noriu atkreipti dėmesį, kad 9 straipsnio papildymas turėtų būti suderintas su principine nuostata, kad Lietuvoje egzistuoja dvi teisės: teisė apsidrausti draudimo garantuojamų paslaugų kiekį ir antroji teisė – tai ta,</text:span><text:span text:style-name="T1819"><text:s/>kurią užtikrina Konstitucija, kad gyventojai gauna nemokamas medicinos paslaugas, ir tą nemokamų paslaugų sąrašą mes taip pat pamėginome atskirti. Šiuo atveju ir šiandieną kituose įstatymuose vėl matyti pastangos suplakti tai, kas vadinama planinėmis, t.y</text:span><text:span text:style-name="T1820">. ką galima dengti iš draudimo fondo, ir tai, kas garantuojama iš biudžeto pagal kitą konstitucinį reikalavimą – pagal tai, ką valstybė privalo užtikrinti nemokamai. Lygiai taip, kaip mes neorganizuojame švietimo draudimo, lygiai taip ir sveikatos sistemoj</text:span><text:span text:style-name="T1821">e egzistuoja šios dvi teisės.<text:s/></text:span></text:p>
      <text:p text:style-name="P1822"><text:s/>Kalbant konkrečiai apie pasiūlymus (aišku, čia yra daug smulkių redakcinių pasiūlymų, kuriems būtų galima pritarti), iškyla svarbi mintis dėl 2 straipsnio, kuriame kalbama apie 7 straipsnio pakeitimą. Praeitame įstatyme buvo<text:s/>numatyta 25 MGL suma, nuo kurios pradedama tikrinti. Iš tikrųjų dabar, įvesdami sveikatos draudimą, jeigu mes staiga padidinam iki 100 MGL, aš manau, atsiras didelis pavojus, kad tokia nustatoma suma, nuo kurios turi būti patikrinama, ar asmuo yra sumokėjęs visas įmokas, toks didžiulis pakilimas ekonomiškai bus nelabai pagrįstas. 25 MGL yra pakankamai didelė suma, už kurią gaunamos paslaugos. Tuo tarpu tarp 25 ir 100 yra didžiulis skirtumas. Šiuo atveju, kai mes bandysime įvesti, bus labai daug suirutės. Vis dėlto reikėtų grįžti bent jau prie 50 MGL sumos, bet jokiu būdu nepadidinti iki 100. Vadinasi, sveikatos draudimo įvedimo pradžioje mes neturėsime kontrolės, o ji tikrai būtina.<text:s/></text:p>
      <text:p text:style-name="P1823">Dabar dėl 3 straipsnio 8 dalies pakeitimo. Čia yra įrašoma: „gali būti detalizuojama”. Ne gali būti, o būtinai bus detalizuojama, nes sutartys yra lanksčios, jos turi atitikti esamus konkrečius standartinius normatyvus. Šiuo atveju kiekviena teritorinė ligonių kasa, sveikatos priežiūros įstaigos turės detalizuoti savo sutartis,<text:s/>o Vyriausybė, Sveikatos apsaugos ministerija, patvirtins detalizavimo kriterijus, bet teritorinėms ligonių kasoms tam tikra laisvė detalizuoti sutartis turi būti palikta. Todėl aš nesuprantu, kodėl čia reikia įrašyti žodžius „gali būti”. Priešingai – tai yra jos teisė, pati svarbiausia teisė pagaliau.<text:s/></text:p>
      <text:p text:style-name="P1824">Toliau. Labai svarbu atkreipti dėmesį į tai, kad visiškai nekalbama apie vieną iš esminių dalykų. Aš norėčiau atkreipti pono J.Listavičiaus dėmesį. Gerbiamasis J.Listavičius atsimena, kai priiminėjome Sveikatos draudimo įstatymą praeitais metais, mes, socialdemokratai, tada kėlėme klausimą, kodėl privalomos sveikatos draudimo įmokos formuojamos skirtingai atskiroms gyventojų grupėms. Aš noriu priminti, kad pagal galiojusį įstatymą, būtent pagal 16 straipsnio pirmąją dalį, iš darbuotojų buvo atskaitoma ir nuo darbo užmokesčio, ir nuo fizinių asmenų pajamų mokesčio. Mes tada kėlėme tą klausimą, kodėl darbdaviui – tik nuo fizinių asmenų pajamų mokesčio, o darbuotojui – ir nuo to, ir nuo to. Tada ponas J.Listavičius teisingai kalbėjo, kad jeigu bus iš dviejų skirtingų mokesčių tokios lėšos, bus sunku administruoti ir bus sunku nustatyti bendrą vieningą mokesčių rinkimo sistemą. Taigi dabar vietoj to, kad išspręstume tokį esminį klausimą, o jis iš tikrųjų šiame įstatyme yra esminis, padarome taip, kad jis iš tikro desolidarizuotų visuomenę. Sveikatos draudimo įmokos visiems Lietuvos gyventojams turi būti vienodos, nes čia ne pensinis draudimas, ne kaupiamasis, ne diferencijuotas draudimas, čia yra privalomasis vienodas draudimas. Negali būti taip, kad dalis žmonių mokėtų ir nuo darbo užmokesčio, ir nuo fizinių asmenų pajamų mokesčio, o kita dalis – tik nuo fizinių asmenų pajamų mokesčio. Juo labiau kad būtent darbdavio šiuo atveju yra privilegijuota padėtis. Aš norėjau<text:s/>atkreipti dėmesį, kad tai yra esminis dalykas ir tai iš tikrųjų reikėtų taisyti. O visa kita yra redakcinės detalės. Manau, kad iš tikrųjų darbo grupė pirmiausia turėtų apsvarstyti 16 straipsnio fundamentinius dalykus. Kaip reikia padaryti, kad neįvestume<text:s/>nelygių mokesčių į sveikatos draudimą. Priešingu atveju mes pateksim į labai keblią padėtį. Tada ta pati buvo ir dabar lieka ta pati kebli padėtis. Taigi siūlyčiau dar padiskutuoti dėl esminių dalykų.<text:s/></text:p>
      <text:p text:style-name="P1825"><text:span text:style-name="T1826">PIRMININKAS.</text:span><text:span text:style-name="T1827"><text:s/>Dabar kviečiu R.Melnikienę. Ruošiasi R.A</text:span><text:span text:style-name="T1828">lekna.<text:s/></text:span></text:p>
      <text:p text:style-name="P1829"><text:span text:style-name="T1830">R.MELNIKIENĖ.</text:span><text:span text:style-name="T1831"><text:s/>Gerbiamasis posėdžio pirmininke, gerbiamieji Seimo nariai, iš tikrųjų šis įstatymas yra labai svarbus, kad būtų kuo greičiau įgyvendintas sveikatos draudimas. Tačiau dabartinis pateiktas projektas reikalauja dar tam tikrų korektūrų. A</text:span><text:span text:style-name="T1832">š tikrai pritarčiau, kad porai dienų reikėtų pratęsti svarstymą ir kad būtų galima spėti normaliai parengti alternatyvas ir dėl jų padiskutuoti.<text:s/></text:span></text:p>
      <text:p text:style-name="P1833">Aš kalbėsiu labai trumpai ir pasakysiu konkrečių pastabų. Pavyzdžiui, 7 straipsnio, kuris yra 16 straipsnio pakeitimas ir papildymas, trečiojoje dalyje yra sakoma: „Ūkinės bendrijos už ūkinės bendrijos narius bei individualios personalinės įmonės už individualios personalinės įmonės savininkus nuo apskaičiuotos fizinių asmenų pajamų mokesčių sumos, patento, mokesčio tam tikrai veiklos rūšiai sumos moka 30% privalomo sveikatos draudimo įmokų.” Mano nuomone, ši formuluotė yra netiksli, nes ūkinės bendrijos nariai nebūtinai turi būti šios bendrijos darbuotojai. Jie darbo santykiais gali būti susiję su kita įmone, o šioje bendrijoje būti tiktai investuotojai. Šį straipsnį reikia tikslinti.<text:s/></text:p>
      <text:p text:style-name="P1834">Toliau. Ką reiškia „savarankiškai dirbantys asmenys nuo fizinių asmenų pajamų mokesčių sumos, patento ar tam tikrai veiklos rūšiai sumos moka už save 30% privalomo sveikatos draudimo<text:s/>įmokų”? Paprastai, jeigu nori verstis ūkine veikla, turi registruoti įmonę. Mano nuomone, šis punktas iš tikrųjų yra netikslingas… Čia, matyt, kalbėta apie tą konkretų atvejį, kai yra suteikiamas patentas. Tačiau bet kuriuo atveju ūkinė veikla vis tiek turi būti reglamentuota. Bene didžiausias, labiausiai diskutuotinas yra šio straipsnio 5 punktas, kuris reglamentuoja ūkininkų privalomo sveikatos draudimo įmokas. Žinoma, dabar yra labai populiaru ginti žemdirbį. Bet, mielieji, kai minimalias pajamas gaunantis žmogus, 400 Lt darbo užmokestį gaunantis žmogus moka į sveikatos draudimą 30 Lt per mėnesį, o ūkininkas, nepriklausomai nuo pajamų, net ir tas, kuris yra labai pasiturintis, moka tik 14 Lt per mėnesį, mano nuomone, yra visiškai nepagrįsta. Šalia to galiu pateikti dar vieną alternatyvą. Štai asmeninio ūkio naudotojai, turintys iki 2-3 ha žemės, jie turi mokėti, iš esmės tai yra tikrai labai skurdžiai gyvenantys žmonės, jie turi mokėti 6 Lt per mėnesį, o ūkininkai, kurie iš tikrųjų yra verslininkai ir gali turėti priklausomai nuo savo verslo plėtojimo ir mažas, ir labai dideles pajamas, jiems užfiksuota tiktai 14 Lt. Todėl aš manau, kad tokią normą reikėtų diferencijuoti. Reikėtų rasti optimalius kriterijus, kad jeigu šitas draudimo fondas yra perskirstomasis, kaip yra dabar numatyta įstatymuose, ir labiau pasiturintys žmonės paremia mažiau pasiturinčius, tai šito principo ir reikėtų laikytis. Greta to, žemės ūkio veikla verčiasi ne vien tik ūkininkai. Verčiasi ir žemės ūkio bendrovės, ir akcinės bendrovės,<text:s/>ir ūkinės bendrijos. Šia prasme kitos rūšies įmonės, kurių kai kurios iš tikrųjų yra taip pat fiziniai asmenys, atsiduria blogesnėje padėtyje, nes jos turės mokėti 30% nuo savo fizinių asmenų pajamų mokesčių sumos. Todėl čia jau reikia kalbėti ir apie ūkininkavimo sąlygų išlyginimą. Aš siūlyčiau tiesiog pratęsti svarstymą ir rasti optimalius sprendimus. Ačiū.</text:p>
      <text:p text:style-name="P1835"><text:span text:style-name="T1836">PIRMININKAS.</text:span><text:span text:style-name="T1837"><text:s/>Dabar kviečiu R.Alekną. Ruošiasi A.Matulas. (</text:span><text:span text:style-name="T1838">Balsas salėje</text:span><text:span text:style-name="T1839">) Tuoj pat baigsim posėdį. Čia kai kas nerimauja.</text:span></text:p>
      <text:p text:style-name="P1840"><text:span text:style-name="T1841">R.ALEKNA.</text:span><text:span text:style-name="T1842"><text:s/>Gerbiamasis posėdž</text:span><text:span text:style-name="T1843">io pirmininke, gerbiamieji kolegos, aš manau, kad Sveikatos apsaugos ministerijos teikiamos pataisos šį įstatymą daro daug tobulesnį. Tačiau kaip ir dėl visų įstatymų, manau, tobulybės pasiekti yra sunku. Aš norėčiau labai konkrečiai dėl vieno punkto. Buvo</text:span><text:span text:style-name="T1844"><text:s/>gautas Lietuvos gydytojų sąjungos kreipimasis, kuriame Lietuvos gydytojų sąjungos taryba teigia, kad įvertinusi Lietuvos gydytojų pasiūlymus dėl Lietuvos Respublikos sveikatos sistemos įstatymo ir kitų teisės aktų papildymo ir pataisų, kreipėsi į komitetą</text:span><text:span text:style-name="T1845"><text:s/>ir siūlo vieną punktą, kad, sudarant sutartis dėl privalomo sveikatos draudimo, pelno siekiančioms įstaigoms būtų taikomi tokie patys reikalavimai kaip ir Lietuvos nacionalinės sveikatos sistemos biudžetinėms bei viešosioms asmens priežiūros įstaigoms. Aš</text:span><text:span text:style-name="T1846"><text:s/>manau, kad mes turėtume atsižvelgti į pakankamai didelės medikų visuomenės dalies pasiūlymus. Tuo labiau kad čia teikiamos pataisos stato į nelygias sąlygas valstybines ir savivaldybių įstaigas palyginti su asmens sveikatos priežiūros įstaigomis. Todėl aš</text:span><text:span text:style-name="T1847"><text:s/>siūlau projekte 13 straipsnio antrąjį sakinį išdėstyti taip: „Teritorinės ligonių kasos sudaro sutartis su valstybės, savivaldybių ir kitomis pageidaujančiomis tokias sutartis sudaryti Vyriausybės nustatyta tvarka akredituotomis asmens sveikatos priežiūro</text:span><text:span text:style-name="T1848">s įstaigomis.” Tuo atveju, manau, nereikštų, kad teritorinės ligonių kasos privalės sudaryti sutartis su visomis asmens sveikatos priežiūros įstaigomis, o tik su tomis, kurios bus akredituotos teikti tokias paslaugas. Manau, kad Sveikatos apsaugos minister</text:span><text:span text:style-name="T1849">ija tikrai yra pajėgi pareikalauti iš akreditacijos norinčių dokumentų, kad ir privačios asmens sveikatos priežiūros įstaigos atitiktų keliamus reikalavimus ir tuo būdu būtų, sakyčiau, apgintos pacientų teisės, kad asmens sveikatos priežiūros įstaigos nete</text:span><text:span text:style-name="T1850">iktų nekvalifikuotų, nepakankamai kvalifikuotų paslaugų. Manau, žiūrint iš vartotojo pozicijų, iš paciento pozicijų, tai būtų irgi teisinga, nes vartotojui būtų sudarytos sąlygos rinktis ar valstybines, ar privačias asmens sveikatos priežiūros įstaigas pri</text:span><text:span text:style-name="T1851">klausomai ne nuo jų pavaldumo, o nuo teikiamų paslaugų kokybės. Ačiū.</text:span></text:p>
      <text:p text:style-name="P1852"><text:span text:style-name="T1853">PIRMININKAS.</text:span><text:span text:style-name="T1854"><text:s/>Ačiū. Kviečiu komiteto pirmininką A.Matulą. Pabaigoje žodį tars ministras J.Galdikas.</text:span></text:p>
      <text:p text:style-name="P1855"><text:span text:style-name="T1856">A.MATULAS.</text:span><text:span text:style-name="T1857"><text:s/>Gerbiamasis pirmininke, gerbiamieji kolegos, komitetas svarstė Sveikatos dra</text:span><text:span text:style-name="T1858">udimo įstatymo pataisas, joms pritarė su kai kuriom išlygom. Mes manom, kad 7 straipsnio pirmosios dalies nereikėtų keisti, nes buvusiame tekste yra numatyta, kad mokesčių inspekcija ir „Sodra” kontroliuoja ne tik juridinių asmenų, bet ir fizinių asmenų mo</text:span><text:span text:style-name="T1859">kesčių mokėjimą. Pataisoje dabar numatoma, kad mokesčių inspekcija ir „Sodra” kontroliuos tiktai juridinių asmenų mokamus mokesčius į sveikatos draudimo fondą. Žinant, kad šiandien ligonių kasose dirba tiktai 100 žmonių (Estijoje dirba 700 žmonių), tai tos</text:span><text:span text:style-name="T1860"><text:s/>kokybiškos kontrolės ligonių kasos negalės garantuoti. Todėl komitetas siūlo, kad vis dėlto šiame etape mokesčių inspekcija galėtų kontroliuoti ir fizinių asmenų mokamus mokesčius. Taip pat komitetas mano, kad iš 8 straipsnio penktosios dalies nereikėtų i</text:span><text:span text:style-name="T1861">šbraukti 2 punkto, tik jį papildyti. Jis turėtų skambėti taip: „ilgalaikio ir visiško nedarbingumo ekspertizė vaikams iki 16 metų amžiaus”. Darbo ir socialinių reikalų ministerija perima suaugusių žmonių šitą ekspertizę, o vaikams iki 16 metų lieka Sveikat</text:span><text:span text:style-name="T1862">os apsaugos ministerijos prerogatyva.<text:s/></text:span></text:p>
      <text:p text:style-name="P1863">Dabar aš nenorėčiau pritarti prieš tai kai kuriems kalbėjusiems kolegoms, kad 9 straipsnis papildytas kai kuriais punktais, jog teisę į 100% kompensuojamų vaistų ir medicinos priemonių sąrašą… kad mes išplečiame tų žmonių kategoriją. Aš tikrai manau, kad mes į Seimą tam ir išrinkti, kad atsižvelgtume į kai kurių žmonių kategorijas, kurios tikrai nėra gausios, ir pasakytume įstatyme, kad, pavyzdžiui, vaikai invalidai iki 16 metų turi teisę į 100% kompensuojamų ambulatorinių vaistų ir priemonių sąrašą, vaikai, nukentėję dėl Černobylio avarijos, Černobylio avarijos padarinių likviduotojai, reabilituoti politiniai kaliniai ir tremtiniai. Aš čia gal ne visus pasakiau...</text:p>
      <text:p text:style-name="P1864">Taip pat mes siūlome šitą straipsnį papildyti dviem punktais, kad turėtų teisę į 100% kompensuojamų vaistų sąrašą ir asmenys, nukentėję 1991 m. sausio 11-13 d. ir vėlesnių įvykių metu, gindami Lietuvos nepriklausomybę.<text:s/></text:p>
      <text:p text:style-name="P1865">O dėl kitų, pavyzdžiui, karo dalyvių ir t.t., komitetas siūlo nepritarti, kad būtų papildyta, taip pat numatyti papildyti 13 punktu, kad kiti įstatymais ir Vyriausybės nutarimais numatyti asmenys. Kodėl? Pavyzdžiui, atvažiuoja lietuvis, gyvenęs kažkur Vakaruose, dalyvavęs, sakykim, ar Vietnamo kare, ar kokiame nors kitame kare. Kodėl jis, jeigu<text:s/>turės Lietuvos pilietybę, neturės teisės, kaip žmogus, dalyvavęs kokiame nors kare? Matyt, čia Vyriausybei ir reikėtų palikti teisę, tegu ji savo nutarimu ir papildo tą kategoriją, jeigu bus lėšų.<text:s/></text:p>
      <text:p text:style-name="P1866">Toliau. Komitetas siūlo, kad nereikėtų fiksuoti, kad mokama 30% fizinių asmenų pajamų mokesčio, bet palikti ne mažiau kaip 30%. Aš kalbėjau ir su ponia E.Kunevičiene, ir premjeras yra pažadėjęs, kad kada nors, peržiūrėdami biudžetą, papildys atskaitymus. Bus ne 30%, bet bus daugiau. Jeigu mes fiksuosime 30%, tada<text:s/>iš karto reikės keisti ir šitą įstatymą. Todėl komitetas siūlo rašyti „ne mažiau kaip 30%”. Jeigu bus priimtas nutarimas, kad daugiau, tai nereikės keisti ir šito įstatymo.</text:p>
      <text:p text:style-name="P1867">Dabar dėl 16 straipsnio septintosios dalies. Galbūt kai kas mano, kad mes čia populistiškai atsižvelgėme į Kaimo reikalų komiteto ir Žemės ūkio ministerijos prašymą bei siūlymą dėl lengvatų ūkininkams. Aš pritariu, kad vis dėlto ateity tie mokesčiai turės būti visų kategorijų žmonėms vienodi, bet mes komitete pritarėme, kad ūkininkai turėtų mokėti 3,5%, namų valdų savininkai – 1,5%. Komitetas siūlo 7 straipsnį papildyti tokiu sakiniu (gal aš jo neskaitysiu), bet paaiškinsiu paprastai. Vyriausybė arba iš fondo, arba iš biudžeto papildo tą skirtumą iki 10% minimalios mėnesinės algos dydžio, kaip mokės dauguma Lietuvos gyventojų į Sveikatos draudimo fondą. Vis dėlto mes, kaip Sveikatos reikalų komiteto nariai, neturėtume taip lengvai sutikti prarasti daugiau kaip 100 mln. Lt įplaukų į Sveikatos draudimo fondą. Iš esmės tą problemą reikėtų spręsti, bet tikrai ne ūkininkų, ne mažažemių žemdirbių sąskaita. Mes pritariame, kad tas lengvatas reikėtų taikyti.</text:p>
      <text:p text:style-name="P1868">Taip pat komitetas…</text:p>
      <text:p text:style-name="P1869"><text:span text:style-name="T1870">PIRMININKAS.</text:span><text:span text:style-name="T1871"><text:s/>Gerbiamasis pirmininke, laikas baigėsi.</text:span></text:p>
      <text:p text:style-name="P1872"><text:span text:style-name="T1873">A.MATULAS.</text:span><text:span text:style-name="T1874"><text:s/>Ačiū. Aš jau baigiu. Jeigu galiu… Taip pat komitetas siūl</text:span><text:span text:style-name="T1875">o, kad reikėtų bazines kainas indeksuoti ne tada, kai pasieks 10% infliacija, bet 5%.<text:s/></text:span></text:p>
      <text:p text:style-name="P1876">Taip pat aš nesutinku su kalbėjusiais kolegomis, kad mes sudarome nevienodas sąlygas privačiai dirbančioms įstaigoms ir valstybinėms įstaigoms sudaryti sutartis su ligonių kasa. Ministerija, darbo grupė kaip tik šituo įstatymu liberalizuoja. Visos įstaigos turės vienodas sąlygas – ir privačios, ir valstybinės. Bet mes negalime atsisakyti, kad įstaiga turi turėti akreditavimą, ko kai kurie privatininkai nori. Jeigu mes norime įsileisti privatininkus į tokią rimtą sritį, tai mes turime juos įsileisti rimtai iš pat pradžių. Jeigu akreditavimo nebus, tai mes turėsime tokį atvejį, kokį dabar turime su sanatorijomis. Licenciją veiklai gavo ir pristeigė tų sanatorijų. Ir ką mes matome: kažkas ten arbatą mirko, žmones guldo ir vadina tai gydymu arba reabilitacija.<text:s/></text:p>
      <text:p text:style-name="P1877">Ir paskutinis... Mes siūlome, kad vis dėlto sutarties sąlygose būtų numatytas ir apdraustųjų gyventojų skaičius. Iš esmės tiek. Komitetas siūlo pritarti po svarstymo.</text:p>
      <text:p text:style-name="P1878"><text:span text:style-name="T1879">PI</text:span><text:span text:style-name="T1880">RMININKAS.</text:span><text:span text:style-name="T1881"><text:s/>Dabar man lieka pakviesti sveikatos apsaugos ministrą poną J.Galdiką, kad jis dar pasakytų keletą baigiamųjų minčių.<text:s/></text:span></text:p>
      <text:p text:style-name="P1882"><text:span text:style-name="T1883">J.GALDIKAS.</text:span><text:span text:style-name="T1884"><text:s/>Gerbiamasis pirmininke, gerbiamieji Seimo nariai! Norėčiau padėkoti Seimo Sveikatos reikalų komitetui, kad taip ope</text:span><text:span text:style-name="T1885">ratyviai apsvarstė mūsų penkių mėnesių darbą. Manau, kad Sveikatos reikalų komiteto keturi nariai arba visą laiką, arba iš dalies dalyvavę tarpžinybinės grupės veikloje, per penkis mėnesius tikrai galėjo pakankamai padiskutuoti, todėl prašymas atidėti 2 ar</text:span><text:span text:style-name="T1886"><text:s/>3 dienas, manau, problemos neišspręs. Kas norėjo, dalyvavo ir išsakė vienokių ar kitokių pasiūlymų.</text:span></text:p>
      <text:p text:style-name="P1887">Norėčiau tiktai reziumuoti, kad visiems, išskyrus 1, 6 ir 9 Sveikatos reikalų komiteto… iš esmės dėl 9 būtų galima sutikti, 1 ir 6 Sveikatos reikalų komiteto pateiktiems siūlymams mes nenorėtume pritarti, o kitiems tikrai pritartume. Manau, kad priėmimo procedūra neturėtų ilgai užtrukti.<text:s/></text:p>
      <text:p text:style-name="P1888">Norėčiau šiek tiek atsakyti gerbiamiesiems Seimo nariams, kad sveikatos draudimas neturėtų būti socialistinis – visiems po lygiai, visus sulyginame. Draudimas ir yra nauja sistema, ne tarybinė. Kai kas – minimumas – tikrai yra garantuojamas visiems valstybės piliečiams, bet kita dalis – maksimumas – yra garantuojamas tiems, kurie laikosi įstatymų, t.y. moka mokesčius. Jeigu<text:s/>jie nemoka mokesčių ir tai daro piktybiškai, valstybė turi teisę turėti tam tikrą įrankį. Manau, kad sveikatos draudimas, kaip parodė ir pastarieji du mėnesiai, tikrai yra pakankamas argumentas, nes jau nemažai žmonių, kurie anksčiau nemokėjo „Sodrai” nė cento, dabar ateina į „Sodros” įstaigas ir klausia, o kam čia reikia sumokėti, nes artėja sveikatos draudimas. Ačiū.</text:p>
      <text:p text:style-name="P1889"><text:span text:style-name="T1890">PIRMININKAS.</text:span><text:span text:style-name="T1891"><text:s/>Dėkoju. Kolegos, dabar prašyčiau registruotis. Registracija pradėta. Tuoj apsispręsime, ar po svarstymo pritariame Sveikatos dr</text:span><text:span text:style-name="T1892">audimo įstatymo keleto straipsnių pakeitimo įstatymo projektui, kurio registracijos Nr.P-511(2).<text:s/></text:span></text:p>
      <text:p text:style-name="P1893">Taigi užsiregistravo 56 Seimo nariai.</text:p>
      <text:p text:style-name="P1894">Kolegos, balsuojame. Kas už tai, kad būtų pritarta po svarstymo? Be abejo, kitas yra siūlymas. Paskui žiūrėsime, kas toliau bus. Jeigu bus pritarta po svarstymo, tai tada kalbėsime apie kitus siūlymus: ar atidėti, ar grąžinti komitetui, ar apskritai atmesti.</text:p>
      <text:p text:style-name="P1895">Taigi pagrindinis siūlymas (ir tam iniciatoriai pritaria) – pritarti po svarstymo. Kiti siūlymai yra kiti.</text:p>
      <text:p text:style-name="P1896">Gerbiamieji kolegos, prašyčiau pasiruošti balsuoti. Kas už tai, kad būtų pritarta po svarstymo, balsuoja „už”, kas siūlo daryti pertrauką, balsuoja kitaip. Balsavimas pradėtas.<text:s/></text:p>
      <text:p text:style-name="P1897">Balsavo 47 Seimo nariai už tai, kad būtų pritarta po svarstymo įstatymo projektui, kurio<text:s/>registracijos Nr.P-511: 38 – už, prieš – 7, susilaikė 2. Taigi pritarta po svarstymo.</text:p>
      <text:p text:style-name="P1898"><text:span text:style-name="T1899">Dabar, gerbiamieji kolegos, mes čia girdėjome, kad šitas įstatymo projektas, žinoma, su sąlyga, kad iniciatoriai dar sykį gerokai derintų su komitetu, su kitais, turinči</text:span><text:span text:style-name="T1900">ais minčių, galėtų būti priimamas ketvirtadienį. Ar būtų kokių nors prieštaravimų? Bendruoju sutarimu būtų tam tikra skubos tvarka. Aš nematau prieštaraujančių dėl balsavimo. Taigi frakcijos vardu mes galėtume pasiūlyti skubos tvarką ir išlaikytume vienos<text:s/></text:span><text:span text:style-name="T1901">dienos terminą. Ar galėtume bendruoju sutarimu sutarti, kad ketvirtadienį priimame šitą įstatymo projektą? (</text:span><text:span text:style-name="T1902">Balsai salėje</text:span><text:span text:style-name="T1903">) Nemanome.<text:s/></text:span></text:p>
      <text:p text:style-name="P1904">Gerbiamieji kolegos, prašyčiau balsuoti. Kas už tai, kad galėtume šį įstatymo projektą priimti ketvirtadienį, t.y. kas už<text:s/>skubos tvarką? Prašom balsuoti, balsavimas pradėtas. Pritariantys – už, nepritariantys – prieš.<text:s/></text:p>
      <text:p text:style-name="P1905">Balsavo 42 Seimo nariai. Už – 36, tai yra daugiau, negu numatyta pagal Statuto 166 straipsnį – numatyta penktadalis Seimo narių. Taigi šis įstatymo projektas bus priimamas ketvirtadienį.<text:s/></text:p>
      <text:p text:style-name="P1906"><text:span text:style-name="T1907">Gerbiamieji kolegos, po pietų posėdis prasidės 15 val. 20 min., o dabar – pertrau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Topic" style:display-name="Topic" style:family="paragraph" style:parent-style-name="Normal">
      <style:paragraph-properties fo:keep-with-next="always" fo:margin-top="0.0833in" fo:margin-bottom="0.0833in" fo:margin-left="0.1972in" fo:margin-right="0.1972in">
        <style:tab-stops/>
      </style:paragraph-properties>
      <style:text-properties fo:font-weight="bold" style:font-weight-asian="bold" fo:font-size="14pt" style:font-size-asian="14pt" fo:hyphenate="false"/>
    </style:style>
    <style:style style:name="FootnoteText" style:display-name="Footnote Text" style:family="paragraph" style:parent-style-name="Normal">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antrasis (aštuoniasdešimt treciasis) posedis</dc:title>
    <dc:subject/>
    <meta:initial-creator>Birute</meta:initial-creator>
    <dc:creator>adlibuser</dc:creator>
    <meta:creation-date>2017-04-28T09:06:00Z</meta:creation-date>
    <dc:date>2017-04-28T09:06:00Z</dc:date>
    <meta:template xlink:href="Normal.dotm" xlink:type="simple"/>
    <meta:editing-cycles>2</meta:editing-cycles>
    <meta:editing-duration>PT0S</meta:editing-duration>
    <meta:document-statistic meta:page-count="1" meta:paragraph-count="3194" meta:word-count="22668" meta:character-count="166136" meta:row-count="4073" meta:non-whitespace-character-count="146662"/>
  </office:meta>
</office:document-meta>
</file>