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36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<text:tab/><text:tab/>IŠRAŠAS IŠ<text:tab/>PROTOKOLAS</text:p>
      <text:p text:style-name="P5"><text:tab/><text:tab/><text:tab/><text:tab/><text:tab/><text:tab/><text:tab/><text:tab/><text:s text:c="4"/>1998 02 02</text:p>
      <text:p text:style-name="P6"><text:tab/><text:tab/><text:tab/><text:tab/><text:tab/><text:tab/><text:tab/><text:s text:c="5"/><text:tab/><text:s text:c="6"/>Vilnius</text:p>
      <text:p text:style-name="P7"/>
      <text:p text:style-name="P8"/>
      <text:p text:style-name="P9">KOMITETO POSĖDIS</text:p>
      <text:p text:style-name="P10"/>
      <text:p text:style-name="P11">Pirmininkas <text:s text:c="2"/>- <text:s text:c="2"/>Ž.Jackūnas</text:p>
      <text:p text:style-name="P12"/>
      <text:p text:style-name="P13"/>
      <text:p text:style-name="P14"/>
      <text:p text:style-name="Normal"><text:span text:style-name="T15">1.<text:s/></text:span><text:span text:style-name="T16">SVARSTYTA</text:span><text:span text:style-name="T17"><text:s/>: Butų privatizavimo įstatymo 3 straipsnio papildymo įstatymo projektas.</text:span></text:p>
      <text:p text:style-name="Normal"><text:span text:style-name="T18">NUSPRĘSTA</text:span><text:span text:style-name="T19"><text:s/>: Nuspręsta pritarti įstat</text:span><text:span text:style-name="T20">ymo projektui ir teikti Seimui jį svarstyti.<text:s/></text:span></text:p>
      <text:p text:style-name="P21">( Balsavimu Komitete vieningai pritarta).</text:p>
      <text:p text:style-name="P22"/>
      <text:p text:style-name="P23"/>
      <text:p text:style-name="P24"/>
      <text:p text:style-name="P25"/>
      <text:p text:style-name="P26">Komiteto pirmininkas<text:tab/><text:tab/><text:tab/><text:tab/><text:tab/><text:tab/>Ž.Jackūna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PROTOKOLAS Nr</dc:title>
    <dc:subject/>
    <meta:initial-creator>Seimas</meta:initial-creator>
    <dc:creator>adlibuser</dc:creator>
    <meta:creation-date>2017-04-28T09:04:00Z</meta:creation-date>
    <dc:date>2017-04-28T09:04:00Z</dc:date>
    <meta:print-date>1998-02-03T10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3" meta:character-count="386" meta:row-count="17" meta:non-whitespace-character-count="343"/>
  </office:meta>
</office:document-meta>
</file>