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text-indent="0.5in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/>
      <text:p text:style-name="P3"><text:s text:c="80"/></text:p>
      <text:p text:style-name="Normal"><text:tab/><text:tab/><text:tab/><text:tab/><text:tab/><text:tab/><text:tab/><text:tab/><text:tab/><text:tab/>1998 02 02</text:p>
      <text:p text:style-name="Normal">AIŠKINAMASIS RAŠTAS<text:tab/><text:tab/><text:tab/><text:tab/><text:tab/><text:tab/></text:p>
      <text:p text:style-name="Normal"><text:s/>Dėl Lietuvos <text:s/>Respublikos <text:s/>butų <text:s/>privatizavimo</text:p>
      <text:p text:style-name="Normal">įstatymo 3 straipsnio papildymo įstatymo projekto</text:p>
      <text:p text:style-name="Normal"/>
      <text:p text:style-name="P4">Lietuvos <text:s/>Respublikos <text:s/>butų<text:s text:c="2"/>privatizavimo įstatymo pataisa <text:s/>(Žin., <text:s/>1993, <text:s/>Nr.32-722) <text:s/>įteisino <text:s/>bendrabučiuose gyvenančių <text:s text:c="2"/>darbuotojų <text:s/>teisę <text:s/>privatizuoti <text:s text:c="2"/>jų <text:s text:c="2"/>užimamas patalpas, neišskiriant aukštųjų mokyklų.<text:s/></text:p>
      <text:p text:style-name="P5">Klausimas <text:s/>dėl <text:s/>aukštųjų mokyklų bendrabučių <text:s/>kambarių privatizavimo <text:s/>1994 <text:s/>m. <text:s/>birželio 27 <text:s/>d. <text:s/>buvo <text:s/>nagrinėjamas Konstituciniame <text:s text:c="3"/>Teisme. Jam <text:s text:c="2"/>buvo <text:s text:c="3"/>pateiktas Lietuvos Aukščiausiojo Teismo Prezidiumo prašymas ištirti, ar LR butų privatizavimo įstatymo normos, nustatančios aukštųjų mokyklų bendrabučių <text:s text:c="3"/>kambarių privatizavimą, atitinka LR Konstituciją. Išnagrinėjęs <text:s/>aukštųjų <text:s/>mokyklų autonomiją nustatančių norminių aktų nuostatas, taip pat ir nuostatas, įrašytas <text:s/>aukštųjų <text:s/>mokyklų <text:s/>statutuose, <text:s/>LR <text:s/>Konstitucinis Teismas <text:s/>nutarė, kad LR butų privatizavimo įstatymo <text:s/>normos, nustatančios aukštųjų <text:s text:c="2"/>mokyklų bendrabučių kambarių privatizavimą, neprieštarauja LR Konstitucijai.</text:p>
      <text:p text:style-name="P6"><text:s/>Po aukštųjų <text:s/>mokyklų Senatų ir Rektorių <text:s/>konferencijų kreipimosi sustabdyti <text:s text:c="2"/>aukštųjų mokyklų bendrabučių privatizavimą Švietimo <text:s/>ir <text:s text:c="2"/>mokslo ministerija <text:s text:c="2"/>paruošė <text:s/>LR <text:s/>Vyriausybės <text:s/>nutarimo <text:s text:c="2"/>projektą, kuriame <text:s/>buvo siūloma iš valstybės biudžeto finansuoti 5000 kv. m. gyvenamojo ploto per metus statybą aukštųjų <text:s/>mokyklų gyvenamajam <text:s/>fondui <text:s/>sudaryti. Trūkstant valstybės <text:s/>biudžete lėšų <text:s/>naujoms <text:s/>statyboms, šis nutarimo <text:s/>projektas <text:s/>nesulaukė pritarimo <text:s text:c="3"/>Statybos <text:s text:c="3"/>ir <text:s text:c="2"/>urbanistikos <text:s text:c="3"/>bei <text:s text:c="3"/>Finansų ministerijose.</text:p>
      <text:p text:style-name="P7">Mokymo įstaigų bendrabučių privatizavimą riboja LR butų privatizavimo įstatymas, <text:s/>o <text:s/>jų <text:s/>statuso <text:s/>įteisinimo bei apgyvendinimo <text:s/>tvarką <text:s/>nustato 1994 m. <text:s/>balandžio <text:s/>6 <text:s/>d. <text:s/>LR Vyriausybės <text:s/>nutarimas <text:s/>Nr.241 “Dėl <text:s/>vidurinių, <text:s/>profesinių, aukštesniųjų <text:s/>bei <text:s/>aukštųjų mokyklų <text:s/>bendrabučių <text:s/>gyvenamųjų patalpų <text:s/>skyrimo <text:s/>moksleiviams, studentams <text:s/>ir <text:s/>doktorantams <text:s/>tvarkos”. Tarnybinių butų <text:s text:c="2"/>įteisinimą <text:s text:c="2"/>ir <text:s text:c="2"/>suteikimą darbuotojams <text:s/>reglamentuoja <text:s/>1994 <text:s/>m. <text:s/>vasario 22 d. <text:s text:c="2"/>LR <text:s/>Vyriausybės nutarimas Nr.119. Nors tolesnis mokymo įstaigų bendrabučių privatizavimas yra ribojamas anksčiau išvardintais <text:s/>norminiais aktais, tačiau teismų praktika <text:s/>kol kas <text:s/>tokia, <text:s/>kad teigiamai sprendžiamos visos bylos, <text:s/>kurias darbuotojai <text:s/>kelia <text:s/>universitetams. <text:s/>Universitetai <text:s/>praranda jiems pagal autonomijos teisę priklausantį turtą, todėl <text:s/>tik Butų <text:s text:c="2"/>privatizavimo <text:s text:c="2"/>įstatymo <text:s/>pataisa <text:s text:c="2"/>gali <text:s text:c="2"/>sustabdyti tolesnį bendrabučių privatizavimą.</text:p>
      <text:p text:style-name="P8">Padarius siūlomus pakeitimus, manome, būtų išvengta daugelio teisminių ginčų. Aukštosios mokyklos, nebijodamos prarasti savo naudojamo turto, galėtų, esant galimybei, suteikti gyvenamą plotą bendrabučiuose naujiems darbuotojams.<text:s/></text:p>
      <text:p text:style-name="P9">Neigiamų<text:s/>pasekmių priėmus šį įstatymą nenumatoma.</text:p>
      <text:p text:style-name="P10">Reikšminiai įstatymo projekto žodžiai: bendrabučiai, butai.</text:p>
      <text:p text:style-name="Normal"><text:s text:c="80"/></text:p>
      <text:p text:style-name="Normal"/>
      <text:p text:style-name="Normal">Komiteto pirmininkas<text:tab/><text:tab/><text:tab/><text:tab/><text:tab/><text:tab/><text:tab/><text:tab/>Ž.Jac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1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LIETUVOS RESPUBLIKOS </dc:title>
    <dc:subject/>
    <meta:initial-creator>Seimas</meta:initial-creator>
    <dc:creator>adlibuser</dc:creator>
    <meta:creation-date>2017-04-28T09:04:00Z</meta:creation-date>
    <dc:date>2017-04-28T09:04:00Z</dc:date>
    <meta:print-date>1998-02-03T14:1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03" meta:character-count="3007" meta:row-count="97" meta:non-whitespace-character-count="2636"/>
  </office:meta>
</office:document-meta>
</file>