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Normal" style:family="paragraph">
      <style:paragraph-properties fo:text-align="end"/>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0.5in"/>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P16" style:parent-style-name="Normal" style:family="paragraph">
      <style:paragraph-properties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office:automatic-styles>
  <office:body>
    <office:text text:use-soft-page-breaks="true">
      <text:p text:style-name="P1"><text:span text:style-name="T2">Lyginamasis projektas</text:span><text:s/></text:p>
      <text:p text:style-name="P3"/>
      <text:p text:style-name="P4">LIETUVOS RESPUBLIKOS BUTų PRIVATIZAVIMO įSTATYMO<text:s/></text:p>
      <text:p text:style-name="P5"><text:span text:style-name="T6">3 STRAIPSNIO PAPILDYMO įSTATYMAS</text:span></text:p>
      <text:p text:style-name="Normal"><text:s text:c="80"/></text:p>
      <text:p text:style-name="P7"><text:s/>1998 m. vasario <text:s text:c="4"/>d.<text:s/></text:p>
      <text:p text:style-name="P8">Vilnius</text:p>
      <text:p text:style-name="Normal"><text:s text:c="35"/><text:s text:c="45"/></text:p>
      <text:p text:style-name="P9"><text:s/>(Žin. 1991, Nr.17-449, Nr.22-576; 1992, Nr.3-36, Nr.30-920; 1993, Nr.12-293, Nr.32-722, Nr.70-1308; 1994, Nr.14-231, Nr.40-717, Nr.85-1606; 1995, NR.59-1472; 1996, Nr.30-733, Nr. 68-1643; 1997, Nr.39-954, Nr.96-2430)<text:s/></text:p>
      <text:p text:style-name="Normal"><text:s text:c="80"/></text:p>
      <text:p text:style-name="Normal"><text:span text:style-name="T10">1 straipsnis.</text:span><text:s/>3 straipsnio papildymas</text:p>
      <text:p text:style-name="P11">Papildyti <text:s text:c="2"/>Lietuvos <text:s/>Respublikos <text:s/>butų <text:s/>privatizavimo įstatymo <text:s/>3 <text:s/>straipsnio 2 punktą, po <text:s/>žodžio <text:s/>“doktorantams” įrašyti <text:s/>žodį <text:s/>“darbuotojams” ir visą 3 straipsnį <text:s/>išdėstyti taip: <text:s text:c="42"/></text:p>
      <text:p text:style-name="Normal">“3 straipsnis. Neprivatizuojami gyvenamieji namai, butai<text:s/></text:p>
      <text:p text:style-name="P12">Pagal šį įstatymą neparduodami:</text:p>
      <text:p text:style-name="P13">1) lovų tipo bendrabučių kambariai, kuriuose gyvena keli nuomininkai;</text:p>
      <text:p text:style-name="P14">2) kambariai bendrabučiuose, kurie Vyriausybės nustatyta tvarka skiriami vidurinių, profesinių, aukštesniųjų ir aukštųjų mokyklų moksleiviams, studentams, rezidentams, doktorantams bei<text:s/><text:span text:style-name="T15">darbuotojams<text:s/></text:span>apgyvendinti, taip pat kambariai Lietuvos aklųjų ir silpnaregių sąjungos bei Lietuvos invalidų draugijos bendrabučiuose;</text:p>
      <text:p text:style-name="P16">3) tarnybiniai butai;</text:p>
      <text:p text:style-name="P17">4)butai, nuomojami asmenų, kuriems suteiktas žemės sklypas individualiam gyvenamajam namui statyti arba kurie priimti į gyvenamųjų namų <text:s/>statybos kooperatyvą, jeigu šiems asmenims gyvenamojo namo ar buto statybai suteiktas lengvatinis kreditas arba jeigu sklypas individualiam gyvenamajam namui statyti jiems suteiktas kvartaluose, kuriuose valstybės lėšomis yra nutiesti magistraliniai inžineriniai tinklai;</text:p>
      <text:p text:style-name="P18">5) gyvenamieji namai, butai, kurie iš Lietuvos piliečių, turinčių teisę į nuosavybės atstatymą pagal Lietuvos Respublikos įstatymo <text:s/>"Dėl piliečių nuosavybės <text:s/>teisių <text:s/>į <text:s/>išlikusį nekilnojamąjį turtą <text:s/>atstatymo tvarkos <text:s/>ir sąlygų" <text:s/>antrąjį straipsnį, administraciniais aktais <text:s/>ar kitais būdais <text:s/>buvo paimti, konfiskuoti arba nacionalizuoti, išskyrus šio įstatymo 2 straipsnio trečiojoje dalyje nurodytus atvejus;</text:p>
      <text:p text:style-name="P19">6) gyvenamieji namai, butai, išnuomoti pagal Lietuvos Respublikos gyventojų apsirūpinimo gyvenamosiomis patalpomis įstatymą, išskyrus gyvenamuosius namus, butus, kurie pradėti eksploatuoti iki 1993 m. sausio 1 d. ir kurių nuomininkai <text:s/>ar jų šeimos nariai iki 1997 m. gegužės 7 d. nustatyta tvarka pareiškė norą juos privatizuoti.<text:s/></text:p>
      <text:p text:style-name="P20">Miestų ir rajonų tarybos, atsižvelgdamos į<text:s/>pastatų būklę ir tvarkant bei rekonstruojant miestą, <text:s/>gyvenvietę ar kitokią teritoriją <text:s/>numatomus <text:s/>nugriauti pastatus, <text:s/>gali <text:s/>nustatyti neparduotinų gyvenamųjų <text:s/>namų ir <text:s/>kitokių pastatų, kuriuose įrengtos gyvenamosios patalpos, grupes ar atskirus namus.”</text:p>
      <text:p text:style-name="P21"><text:s/></text:p>
      <text:p text:style-name="P22"/>
      <text:p text:style-name="P23"/>
      <text:p text:style-name="P24"/>
      <text:p text:style-name="Normal">Teikia : Švietimo, mokslo ir kultūros komiteto pirmininkas Ž.Jac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timai:                                                                     </dc:title>
    <dc:subject/>
    <meta:initial-creator>Seimas</meta:initial-creator>
    <dc:creator>adlibuser</dc:creator>
    <meta:creation-date>2017-04-28T09:04:00Z</meta:creation-date>
    <dc:date>2017-04-28T09:04:00Z</dc:date>
    <meta:print-date>1998-02-02T14:30:00Z</meta:print-date>
    <meta:template xlink:href="Normal.dotm" xlink:type="simple"/>
    <meta:editing-cycles>2</meta:editing-cycles>
    <meta:editing-duration>PT0S</meta:editing-duration>
    <meta:document-statistic meta:page-count="1" meta:paragraph-count="24" meta:word-count="335" meta:character-count="2867" meta:row-count="52" meta:non-whitespace-character-count="2556"/>
  </office:meta>
</office:document-meta>
</file>