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weight="bold" style:font-weight-asian="bold"/>
    </style:style>
    <style:style style:name="T22" style:parent-style-name="DefaultParagraphFont" style:family="text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paragraph-properties fo:text-align="center"/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T29" style:parent-style-name="DefaultParagraphFont" style:family="text">
      <style:text-properties style:font-name="Arial" fo:font-size="8pt" style:font-size-asian="8pt"/>
    </style:style>
    <style:style style:name="T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color="#000000"/>
    </style:style>
    <style:style style:name="T3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5" style:parent-style-name="DefaultParagraphFont" style:family="text">
      <style:text-properties style:font-name="Arial" fo:color="#000000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tyle="italic" style:font-style-asian="italic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/>
    </style:style>
    <style:style style:name="T41" style:parent-style-name="DefaultParagraphFont" style:family="text">
      <style:text-properties style:font-name="Arial" fo:font-style="italic" style:font-style-asian="italic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P51" style:parent-style-name="Normal" style:family="paragraph">
      <style:text-properties style:font-name="Arial"/>
    </style:style>
    <style:style style:name="T52" style:parent-style-name="DefaultParagraphFont" style:family="text">
      <style:text-properties style:font-name="Arial" fo:font-size="8pt" style:font-size-asian="8pt"/>
    </style:style>
    <style:style style:name="T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color="#000000"/>
    </style:style>
    <style:style style:name="T5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7" style:parent-style-name="DefaultParagraphFont" style:family="text">
      <style:text-properties style:font-name="Arial" fo:color="#000000"/>
    </style:style>
    <style:style style:name="T58" style:parent-style-name="DefaultParagraphFont" style:family="text">
      <style:text-properties style:font-name="Arial" fo:color="#000000" style:text-position="super 62.5%"/>
    </style:style>
    <style:style style:name="T59" style:parent-style-name="DefaultParagraphFont" style:family="text">
      <style:text-properties style:font-name="Arial" fo:color="#000000"/>
    </style:style>
    <style:style style:name="T60" style:parent-style-name="DefaultParagraphFont" style:family="text">
      <style:text-properties style:font-name="Arial" fo:color="#000000" style:text-position="super 62.5%"/>
    </style:style>
    <style:style style:name="T61" style:parent-style-name="DefaultParagraphFont" style:family="text">
      <style:text-properties style:font-name="Arial" fo:color="#000000"/>
    </style:style>
    <style:style style:name="T62" style:parent-style-name="DefaultParagraphFont" style:family="text">
      <style:text-properties style:font-name="Arial" fo:font-style="italic" style:font-style-asian="italic"/>
    </style:style>
    <style:style style:name="T63" style:parent-style-name="DefaultParagraphFont" style:family="text">
      <style:text-properties style:font-name="Arial" fo:color="#000000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T67" style:parent-style-name="DefaultParagraphFont" style:family="text">
      <style:text-properties style:font-name="Arial" fo:font-style="italic" style:font-style-asian="italic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weight="bold" style:font-weight-asian="bold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P82" style:parent-style-name="Normal" style:family="paragraph">
      <style:text-properties style:font-name="Arial"/>
    </style:style>
    <style:style style:name="T83" style:parent-style-name="DefaultParagraphFont" style:family="text">
      <style:text-properties style:font-name="Arial" fo:font-size="8pt" style:font-size-asian="8pt"/>
    </style:style>
    <style:style style:name="T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color="#000000"/>
    </style:style>
    <style:style style:name="T8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88" style:parent-style-name="DefaultParagraphFont" style:family="text">
      <style:text-properties style:font-name="Arial" fo:color="#000000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style="italic" style:font-style-asian="italic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T94" style:parent-style-name="DefaultParagraphFont" style:family="text">
      <style:text-properties style:font-name="Arial" fo:font-style="italic" style:font-style-asian="italic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/>
    </style:style>
    <style:style style:name="P104" style:parent-style-name="Normal" style:family="paragraph">
      <style:text-properties style:font-name="Arial"/>
    </style:style>
    <style:style style:name="T105" style:parent-style-name="DefaultParagraphFont" style:family="text">
      <style:text-properties style:font-name="Arial" fo:font-size="8pt" style:font-size-asian="8pt"/>
    </style:style>
    <style:style style:name="T1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tyle="italic" style:font-style-asian="italic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T115" style:parent-style-name="DefaultParagraphFont" style:family="text">
      <style:text-properties style:font-name="Arial" fo:font-style="italic" style:font-style-asian="italic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P121" style:parent-style-name="Normal" style:family="paragraph">
      <style:text-properties style:font-name="Arial"/>
    </style:style>
    <style:style style:name="T122" style:parent-style-name="DefaultParagraphFont" style:family="text">
      <style:text-properties style:font-name="Arial" fo:font-size="8pt" style:font-size-asian="8pt"/>
    </style:style>
    <style:style style:name="T1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color="#000000"/>
    </style:style>
    <style:style style:name="T12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2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28" style:parent-style-name="DefaultParagraphFont" style:family="text">
      <style:text-properties style:font-name="Arial" fo:color="#000000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style="italic" style:font-style-asian="italic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T136" style:parent-style-name="DefaultParagraphFont" style:family="text">
      <style:text-properties style:font-name="Arial" fo:font-style="italic" style:font-style-asian="italic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/>
    </style:style>
    <style:style style:name="P145" style:parent-style-name="Normal" style:family="paragraph">
      <style:paragraph-properties fo:text-align="center"/>
      <style:text-properties style:font-name="Arial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size="8pt" style:font-size-asian="8pt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size="8pt" style:font-size-asian="8pt"/>
    </style:style>
    <style:style style:name="T1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color="#000000"/>
    </style:style>
    <style:style style:name="T15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56" style:parent-style-name="DefaultParagraphFont" style:family="text">
      <style:text-properties style:font-name="Arial" fo:color="#000000"/>
    </style:style>
    <style:style style:name="T157" style:parent-style-name="DefaultParagraphFont" style:family="text">
      <style:text-properties style:font-name="Arial" fo:color="#000000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color="#000000"/>
    </style:style>
    <style:style style:name="T16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61" style:parent-style-name="DefaultParagraphFont" style:family="text">
      <style:text-properties style:font-name="Arial" fo:color="#000000"/>
    </style:style>
    <style:style style:name="T162" style:parent-style-name="DefaultParagraphFont" style:family="text">
      <style:text-properties style:font-name="Arial" fo:color="#000000" style:text-position="super 62.5%"/>
    </style:style>
    <style:style style:name="T163" style:parent-style-name="DefaultParagraphFont" style:family="text">
      <style:text-properties style:font-name="Arial" fo:color="#000000"/>
    </style:style>
    <style:style style:name="T164" style:parent-style-name="DefaultParagraphFont" style:family="text">
      <style:text-properties style:font-name="Arial" fo:font-style="italic" style:font-style-asian="italic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paragraph-properties fo:text-align="center"/>
      <style:text-properties style:font-name="Arial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="Arial" fo:font-size="8pt" style:font-size-asian="8pt"/>
    </style:style>
    <style:style style:name="P187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align="center"/>
      <style:text-properties style:font-name="Arial"/>
    </style:style>
    <style:style style:name="P189" style:parent-style-name="Normal" style:family="paragraph">
      <style:paragraph-properties fo:text-align="center"/>
      <style:text-properties style:font-name="Arial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size="8pt" style:font-size-asian="8pt"/>
    </style:style>
    <style:style style:name="T193" style:parent-style-name="DefaultParagraphFont" style:family="text">
      <style:text-properties style:font-name="Arial" fo:font-size="8pt" style:font-size-asian="8pt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size="8pt" style:font-size-asian="8pt"/>
    </style:style>
    <style:style style:name="T1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style="italic" style:font-style-asian="italic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T223" style:parent-style-name="DefaultParagraphFont" style:family="text">
      <style:text-properties style:font-name="Arial" fo:font-style="italic" style:font-style-asian="italic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T233" style:parent-style-name="DefaultParagraphFont" style:family="text">
      <style:text-properties style:font-name="Arial" fo:font-size="8pt" style:font-size-asian="8pt"/>
    </style:style>
    <style:style style:name="T2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color="#000000"/>
    </style:style>
    <style:style style:name="T23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38" style:parent-style-name="DefaultParagraphFont" style:family="text">
      <style:text-properties style:font-name="Arial" fo:color="#000000"/>
    </style:style>
    <style:style style:name="T239" style:parent-style-name="DefaultParagraphFont" style:family="text">
      <style:text-properties style:font-name="Arial" fo:color="#000000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color="#000000"/>
    </style:style>
    <style:style style:name="T24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43" style:parent-style-name="DefaultParagraphFont" style:family="text">
      <style:text-properties style:font-name="Arial" fo:color="#000000"/>
    </style:style>
    <style:style style:name="T244" style:parent-style-name="DefaultParagraphFont" style:family="text">
      <style:text-properties style:font-name="Arial" fo:font-style="italic" style:font-style-asian="italic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size="8pt" style:font-size-asian="8pt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style="italic" style:font-style-asian="italic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weight="bold" style:font-weight-asian="bold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4" style:parent-style-name="DefaultParagraphFont" style:family="text">
      <style:text-properties style:font-name="Arial"/>
    </style:style>
    <style:style style:name="P285" style:parent-style-name="Normal" style:family="paragraph">
      <style:text-properties style:font-name="Arial"/>
    </style:style>
    <style:style style:name="T286" style:parent-style-name="DefaultParagraphFont" style:family="text">
      <style:text-properties style:font-name="Arial" fo:font-size="8pt" style:font-size-asian="8pt"/>
    </style:style>
    <style:style style:name="T2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color="#000000"/>
    </style:style>
    <style:style style:name="T29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92" style:parent-style-name="DefaultParagraphFont" style:family="text">
      <style:text-properties style:font-name="Arial" fo:color="#000000"/>
    </style:style>
    <style:style style:name="T293" style:parent-style-name="DefaultParagraphFont" style:family="text">
      <style:text-properties style:font-name="Arial" fo:color="#000000" style:text-position="super 62.5%"/>
    </style:style>
    <style:style style:name="T294" style:parent-style-name="DefaultParagraphFont" style:family="text">
      <style:text-properties style:font-name="Arial" fo:color="#000000"/>
    </style:style>
    <style:style style:name="T295" style:parent-style-name="DefaultParagraphFont" style:family="text">
      <style:text-properties style:font-name="Arial" fo:color="#000000" style:text-position="super 62.5%"/>
    </style:style>
    <style:style style:name="T296" style:parent-style-name="DefaultParagraphFont" style:family="text">
      <style:text-properties style:font-name="Arial" fo:color="#000000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style="italic" style:font-style-asian="italic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paragraph-properties fo:text-align="center"/>
      <style:text-properties style:font-name="Arial"/>
    </style:style>
    <style:style style:name="P302" style:parent-style-name="Normal" style:family="paragraph">
      <style:text-properties style:font-name="Arial"/>
    </style:style>
    <style:style style:name="T303" style:parent-style-name="DefaultParagraphFont" style:family="text">
      <style:text-properties style:font-name="Arial" fo:font-style="italic" style:font-style-asian="italic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paragraph-properties fo:text-align="center"/>
      <style:text-properties style:font-name="Arial" fo:font-weight="bold" style:font-weight-asian="bold"/>
    </style:style>
    <style:style style:name="P320" style:parent-style-name="Normal" style:family="paragraph">
      <style:text-properties style:font-name="Arial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style="italic" style:font-style-asian="italic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style="italic" style:font-style-asian="italic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style="italic" style:font-style-asian="italic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style="italic" style:font-style-asian="italic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style="italic" style:font-style-asian="italic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style="italic" style:font-style-asian="italic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paragraph-properties fo:text-align="center"/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paragraph-properties fo:text-align="center"/>
      <style:text-properties style:font-name="Arial"/>
    </style:style>
    <style:style style:name="P342" style:parent-style-name="Normal" style:family="paragraph">
      <style:paragraph-properties fo:text-align="center"/>
      <style:text-properties style:font-name="Arial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="Arial" fo:font-size="8pt" style:font-size-asian="8pt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T380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Neeilinė sesija</text:p>
      <text:p text:style-name="P8">1998 m. vasario 3 d. (antradienis)</text:p>
      <text:p text:style-name="P9"><text:span text:style-name="T10">Vakarinis plenarinis posėdis</text:span></text:p>
      <text:p text:style-name="P11"><text:span text:style-name="T12">Nr.2(153)</text:span></text:p>
      <text:p text:style-name="P13"><text:span text:style-name="T14">(Posėdžio pradžia - 15.00 val.)</text:span></text:p>
      <text:p text:style-name="P15"/>
      <text:p text:style-name="P16">Posėdžio pirmininkas - Lietuvos Respublikos Seimo Pirmininko pirmasis pavaduotojas A.Kubilius</text:p>
      <text:p text:style-name="P17"/>
      <text:p text:style-name="P18">Vyriausybės pusvalandis</text:p>
      <text:p text:style-name="P19"/>
      <text:p text:style-name="Normal"><text:span text:style-name="T20"><text:tab/>Kalbėjo ir į Seimo narių klausimus atsakė<text:s/></text:span><text:span text:style-name="T21">ryšių ir informatikos ministras R.Pleikys</text:span><text:span text:style-name="T22">.</text:span></text:p>
      <text:p text:style-name="P23"><text:tab/>Klausė Seimo nariai: R.Dagys, V.Bogušis, G.Šileikis, A.Salamakinas, J.Listavičius, J.Karosas, V.Stasiūnaitė.</text:p>
      <text:p text:style-name="P24"/>
      <text:p text:style-name="P25"><text:tab/>Toliau posėdžiui pirmininkauja Lietuvos Respublikos Seimo Pirmininko pavaduotojas A.Vidžiūnas</text:p>
      <text:p text:style-name="P26"/>
      <text:p text:style-name="P27"><text:tab/>Klausė Seimo nariai: K.Prunskienė, A.Medalinskas, A.Sysas, K.Trapikas, I.Šiaulienė, N.Medvedevas.</text:p>
      <text:p text:style-name="P28"/>
      <text:p text:style-name="Normal"><text:span text:style-name="T29">15.52 val.</text:span></text:p>
      <text:p text:style-name="Normal"><text:span text:style-name="T30">S V A R S T Y T A :</text:span></text:p>
      <text:p text:style-name="Normal"><text:span text:style-name="T31"><text:tab/></text:span><text:span text:style-name="T32">Lietuvos Respublikos<text:s/></text:span><text:span text:style-name="T33">asmens duome</text:span><text:span text:style-name="T34">nų teisinės apsaugos įstatymo</text:span><text:span text:style-name="T35"><text:s/>1, 2, 3, 5, 6, 7, 8, 9 ir 14 straipsnių pakeitimo ir papildymo įstatymo projektas Nr. P-1004</text:span><text:span text:style-name="T36"><text:s/></text:span><text:span text:style-name="T37">(pateikimas)</text:span></text:p>
      <text:p text:style-name="P38"><text:tab/>Pranešėjas - ryšių ir informatikos ministras R.Pleikys</text:p>
      <text:p text:style-name="P39"><text:tab/>Klausė Seimo narys J.Listavičius.</text:p>
      <text:p text:style-name="P40"/>
      <text:p text:style-name="Normal"><text:span text:style-name="T41">N U T A R T A :</text:span></text:p>
      <text:p text:style-name="Normal"><text:span text:style-name="T42"><text:tab/>1.<text:s/></text:span><text:span text:style-name="T43">Pradėti</text:span><text:span text:style-name="T44"><text:s/></text:span><text:span text:style-name="T45">šio projekto<text:s/></text:span><text:span text:style-name="T46">svarstymo procedūrą<text:s/></text:span><text:span text:style-name="T47">(bendru sutarimu).</text:span></text:p>
      <text:p text:style-name="Normal"><text:span text:style-name="T48"><text:tab/>2.<text:s/></text:span><text:span text:style-name="T49">Paskirti pagrindiniu komitetu</text:span><text:span text:style-name="T50"><text:s/>šiam projektui svarstyti Teisės ir teisėtvarkos komitetą (bendru sutarimu).</text:span></text:p>
      <text:p text:style-name="P51"/>
      <text:p text:style-name="Normal"><text:span text:style-name="T52">16.01 val.</text:span></text:p>
      <text:p text:style-name="Normal"><text:span text:style-name="T53">S V A R S T Y T A :</text:span></text:p>
      <text:p text:style-name="Normal"><text:span text:style-name="T54"><text:tab/></text:span><text:span text:style-name="T55">Lietuvos Respublikos<text:s/></text:span><text:span text:style-name="T56">administracinių teisės pažeidimų kodekso</text:span><text:span text:style-name="T57"><text:s/>papildymo 41</text:span><text:span text:style-name="T58">5</text:span><text:span text:style-name="T59"><text:s/>straipsniu ir 224, 233, 259</text:span><text:span text:style-name="T60">1</text:span><text:span text:style-name="T61"><text:s/>straipsnių pakeitimo įstatymo projektas Nr. P-1001<text:s/></text:span><text:span text:style-name="T62">(pateikimas)</text:span></text:p>
      <text:p text:style-name="Normal"><text:span text:style-name="T63"><text:tab/>Pranešėja -<text:s/></text:span><text:span text:style-name="T64">socialinės apsaugos ir darbo ministrė I.Degutienė</text:span></text:p>
      <text:p text:style-name="P65"><text:tab/>Klausė Seimo nariai: A.Sysas, P.Šakalinis, J.Listavičius, K.Trapikas, R.Melnikienė.</text:p>
      <text:p text:style-name="P66"/>
      <text:p text:style-name="Normal"><text:span text:style-name="T67">N U T A R T A :</text:span></text:p>
      <text:p text:style-name="Normal"><text:span text:style-name="T68"><text:tab/>1.<text:s/></text:span><text:span text:style-name="T69">Pradėti</text:span><text:span text:style-name="T70"><text:s/>šio projekto<text:s/></text:span><text:span text:style-name="T71">svarstymo procedūrą<text:s/></text:span><text:span text:style-name="T72">(bendru sutarimu).</text:span></text:p>
      <text:p text:style-name="Normal"><text:span text:style-name="T73"><text:tab/>2.<text:s/></text:span><text:span text:style-name="T74">Paskirti pagrindiniu komitetu</text:span><text:span text:style-name="T75"><text:s/>šiam projektui svarstyti Teisės ir teisėtvarkos komitetą (bendru sutarimu).</text:span></text:p>
      <text:p text:style-name="Normal"><text:span text:style-name="T76"><text:tab/>3.<text:s/></text:span><text:span text:style-name="T77">Pavesti</text:span><text:span text:style-name="T78"><text:s/>Socialinių reikalų ir darbo komitetui<text:s/></text:span><text:span text:style-name="T79">pateikti papild</text:span><text:span text:style-name="T80">omas išvadas</text:span><text:span text:style-name="T81"><text:s/>dėl šio projekto (bendru sutarimu).</text:span></text:p>
      <text:p text:style-name="P82"/>
      <text:p text:style-name="Normal"><text:span text:style-name="T83">16.15 val.</text:span></text:p>
      <text:p text:style-name="Normal"><text:span text:style-name="T84">S V A R S T Y T A :</text:span></text:p>
      <text:p text:style-name="Normal"><text:span text:style-name="T85"><text:tab/></text:span><text:span text:style-name="T86">Lietuvos Respublikos Seimo nutarimo "Dėl<text:s/></text:span><text:span text:style-name="T87">1999 metų paskelbimo tarptautiniais pagyvenusių žmonių metais Lietuvoje</text:span><text:span text:style-name="T88">" <text:s/>projektas Nr. P-1017</text:span><text:span text:style-name="T89"><text:s/></text:span><text:span text:style-name="T90">(pateikimas)</text:span></text:p>
      <text:p text:style-name="P91"><text:tab/>Pranešėja - socialinės apsaugos ir darbo ministrė I.Degutienė</text:p>
      <text:p text:style-name="P92"><text:tab/>Klausė Seimo narys J.Listavičius.</text:p>
      <text:p text:style-name="P93"/>
      <text:p text:style-name="Normal"><text:span text:style-name="T94">N U T A R T A :</text:span></text:p>
      <text:p text:style-name="Normal"><text:span text:style-name="T95"><text:tab/>1.<text:s/></text:span><text:span text:style-name="T96">Pradėti</text:span><text:span text:style-name="T97"><text:s/>šio projekto<text:s/></text:span><text:span text:style-name="T98">svarstymo procedūrą<text:s/></text:span><text:span text:style-name="T99">(bendru sutarimu).</text:span></text:p>
      <text:p text:style-name="Normal"><text:span text:style-name="T100"><text:tab/>2.<text:s/></text:span><text:span text:style-name="T101">Paskirti pagrindiniu komitetu</text:span><text:span text:style-name="T102"><text:s/>šiam projektui svarstyti Socialinių reikalų ir darbo komitetą (bendr</text:span><text:span text:style-name="T103">u sutarimu).</text:span></text:p>
      <text:p text:style-name="P104"/>
      <text:p text:style-name="Normal"><text:span text:style-name="T105">16.22 val.</text:span></text:p>
      <text:p text:style-name="Normal"><text:span text:style-name="T106">S V A R S T Y T A :</text:span></text:p>
      <text:p text:style-name="Normal"><text:span text:style-name="T107"><text:tab/>Lietuvos Respublikos<text:s/></text:span><text:span text:style-name="T108">gyventojų turto ir pajamų deklaravimo įstatymo</text:span><text:span text:style-name="T109"><text:s/>pakeitimo ir papildymo įstatymo projektas Nr. P-940<text:s/></text:span><text:span text:style-name="T110">(svarstymas)</text:span></text:p>
      <text:p text:style-name="P111"><text:tab/>Pranešėjas - Vidaus reikalų ministerijos sekretorius A.Svetulevičius</text:p>
      <text:p text:style-name="P112"/>
      <text:p text:style-name="P113"><text:tab/>Dėl balsavimo motyvų kalbėjo Seimo nariai: A.Akstinavičius, J.Listavičius.</text:p>
      <text:p text:style-name="P114"/>
      <text:p text:style-name="Normal"><text:span text:style-name="T115">N U T A R T A :</text:span></text:p>
      <text:p text:style-name="Normal"><text:span text:style-name="T116"><text:tab/></text:span><text:span text:style-name="T117">Pritarti</text:span><text:span text:style-name="T118"><text:s/>šiam projektui<text:s/></text:span><text:span text:style-name="T119">po svarstymo</text:span><text:span text:style-name="T120"><text:s/>Seimo posėdyje (bendru sutarimu).</text:span></text:p>
      <text:p text:style-name="P121"/>
      <text:p text:style-name="Normal"><text:span text:style-name="T122">16.28 val.</text:span></text:p>
      <text:p text:style-name="Normal"><text:span text:style-name="T123">S V A R S T Y T A :</text:span></text:p>
      <text:p text:style-name="Normal"><text:span text:style-name="T124"><text:tab/></text:span><text:span text:style-name="T125">Lietuvos Respublikos<text:s/></text:span><text:span text:style-name="T126">viešųjų ir privačių interesų derinimo valst</text:span><text:span text:style-name="T127">ybinėje tarnyboje įstatymo</text:span><text:span text:style-name="T128"><text:s/>23 ir 25 straipsnių pakeitimo įstatymo projektas Nr. P-1006</text:span><text:span text:style-name="T129"><text:s/></text:span><text:span text:style-name="T130">(pateikimas)</text:span></text:p>
      <text:p text:style-name="P131"><text:tab/>Pranešėjas - valdymo reformų ir savivaldybių reikalų ministras K.Skrebys</text:p>
      <text:p text:style-name="P132"/>
      <text:p text:style-name="P133"><text:tab/>Klausė Seimo nariai: J.Listavičius, I.Šiaulienė, P.Papovas, R.Melnikienė.</text:p>
      <text:p text:style-name="P134"><text:tab/>Dėl balsavimo motyvų kalbėjo Seimo narys J.Listavičius.</text:p>
      <text:p text:style-name="P135"/>
      <text:p text:style-name="Normal"><text:span text:style-name="T136">N U T A R T A :</text:span></text:p>
      <text:p text:style-name="Normal"><text:span text:style-name="T137"><text:tab/>1.<text:s/></text:span><text:span text:style-name="T138">Pradėti</text:span><text:span text:style-name="T139"><text:s/>šio projekto<text:s/></text:span><text:span text:style-name="T140">svarstymo procedūrą<text:s/></text:span><text:span text:style-name="T141">(bendru sutarimu).</text:span></text:p>
      <text:p text:style-name="Normal"><text:span text:style-name="T142"><text:tab/>2.<text:s/></text:span><text:span text:style-name="T143">Paskirti pagrindiniu komitetu</text:span><text:span text:style-name="T144"><text:s/>šiam projektui svarstyti Valdymo reformų ir savivaldybių komitetą (bendru sutarimu).</text:span></text:p>
      <text:p text:style-name="P145"/>
      <text:p text:style-name="P146"><text:span text:style-name="T147">Užsi</text:span><text:span text:style-name="T148">registravo 80 Seimo narių<text:s/></text:span><text:span text:style-name="T149">(16.37 val.)</text:span><text:span text:style-name="T150">.</text:span></text:p>
      <text:p text:style-name="Normal"><text:span text:style-name="T151">16.37 val.</text:span></text:p>
      <text:p text:style-name="Normal"><text:span text:style-name="T152">S V A R S T Y T A :</text:span></text:p>
      <text:p text:style-name="Normal"><text:span text:style-name="T153"><text:tab/>1.<text:s/></text:span><text:span text:style-name="T154">Lietuvos Respublikos<text:s/></text:span><text:span text:style-name="T155">neturtinės (moralinės) žalos atlyginimo</text:span><text:span text:style-name="T156">, kai baudžiamųjų įstatymų numatyta pavojinga veika yra suluošinamas fizinis <text:s/>asmuo, kitaip sužalojama jo sveikata ar ati</text:span><text:span text:style-name="T157">mama gyvybė, laikinojo įstatymo Nr. P-992</text:span></text:p>
      <text:p text:style-name="Normal"><text:span text:style-name="T158"><text:tab/>2.<text:s/></text:span><text:span text:style-name="T159">Lietuvos Respublikos<text:s/></text:span><text:span text:style-name="T160">civilinio kodekso</text:span><text:span text:style-name="T161"><text:s/>483 straipsnio papildymo ir šio kodekso papildymo 501</text:span><text:span text:style-name="T162">1</text:span><text:span text:style-name="T163"><text:s/>straipsniu įstatymo projektai Nr. P-993</text:span></text:p>
      <text:p text:style-name="Normal"><text:span text:style-name="T164">(pateikimas)</text:span></text:p>
      <text:p text:style-name="P165"><text:tab/>Pranešėjas - Vyriausybės konsultantas S.Šedbaras</text:p>
      <text:p text:style-name="P166"><text:tab/>Klausė Seimo<text:s/>narys J.Listavičius.</text:p>
      <text:p text:style-name="P167"/>
      <text:p text:style-name="Normal"><text:span text:style-name="T168">N U T A R T A :</text:span></text:p>
      <text:p text:style-name="Normal"><text:span text:style-name="T169"><text:tab/>1.<text:s/></text:span><text:span text:style-name="T170">Pradėti</text:span><text:span text:style-name="T171"><text:s/>šių projektų<text:s/></text:span><text:span text:style-name="T172">svarstymo procedūrą<text:s/></text:span><text:span text:style-name="T173">(bendru sutarimu).</text:span></text:p>
      <text:p text:style-name="Normal"><text:span text:style-name="T174"><text:tab/>2.<text:s/></text:span><text:span text:style-name="T175">Paskirti pagrindiniu komitetu</text:span><text:span text:style-name="T176"><text:s/>šiems projektams svarstyti Teisės ir teisėtvarkos komitetą (bendru sutarimu).</text:span></text:p>
      <text:p text:style-name="Normal"><text:span text:style-name="T177"><text:tab/>3.<text:s/></text:span><text:span text:style-name="T178">Pavesti</text:span><text:span text:style-name="T179"><text:s/>Žmogaus ir piliečio teisių be</text:span><text:span text:style-name="T180">i tautybių reikalų <text:s/>komitetui<text:s/></text:span><text:span text:style-name="T181">pateikti papildomas išvadas</text:span><text:span text:style-name="T182"><text:s/>dėl šių projektų (bendru sutarimu).</text:span></text:p>
      <text:p text:style-name="P183"/>
      <text:p text:style-name="P184">PERTRAUKA</text:p>
      <text:p text:style-name="P185"><text:span text:style-name="T186">(16.44 - 17.19 val.)</text:span></text:p>
      <text:p text:style-name="P187"/>
      <text:p text:style-name="P188"><text:s text:c="2"/><text:tab/>Posėdžio pirmininkas - Lietuvos Respublikos Seimo Pirmininko pavaduotojas A.Vidžiūnas</text:p>
      <text:p text:style-name="P189"/>
      <text:p text:style-name="P190"><text:span text:style-name="T191">Užsiregistravo 21 Seimo narys<text:s/></text:span><text:span text:style-name="T192">(17.20 va</text:span><text:span text:style-name="T193">l.)</text:span><text:span text:style-name="T194">.</text:span></text:p>
      <text:p text:style-name="Normal"><text:span text:style-name="T195">17.20 val.</text:span></text:p>
      <text:p text:style-name="Normal"><text:span text:style-name="T196">S V A R S T Y T A :</text:span></text:p>
      <text:p text:style-name="Normal"><text:span text:style-name="T197"><text:tab/>1. Lietuvos Respublikos<text:s/></text:span><text:span text:style-name="T198">muitų tarifų įstatymo</text:span><text:span text:style-name="T199"><text:s/>projektas Nr. P-982(2)</text:span></text:p>
      <text:p text:style-name="Normal"><text:span text:style-name="T200"><text:tab/>2. Lietuvos Respublikos<text:s/></text:span><text:span text:style-name="T201">akcizų įstatymo</text:span><text:span text:style-name="T202"><text:s/>6 straipsnio pakeitimo įstatymo projektas Nr. P-983(2)</text:span></text:p>
      <text:p text:style-name="Normal"><text:span text:style-name="T203"><text:tab/>3. Lietuvos Respublikos<text:s/></text:span><text:span text:style-name="T204">labdaros ir paramos įstatymo</text:span><text:span text:style-name="T205"><text:s/></text:span><text:span text:style-name="T206">10 straipsnio pakeitimo įstatymo projektas Nr. P-984</text:span></text:p>
      <text:p text:style-name="Normal"><text:span text:style-name="T207"><text:tab/>4. Lietuvos Respublikos<text:s/></text:span><text:span text:style-name="T208">užsienio kapitalo investicijų Lietuvos Respublikoje įstatymo</text:span><text:span text:style-name="T209"><text:s/>14 straipsnio pripažinimo netekusiu galios įstatymo projektas Nr. P-985</text:span></text:p>
      <text:p text:style-name="Normal"><text:span text:style-name="T210"><text:tab/>5. Lietuvos Respublikos<text:s/></text:span><text:span text:style-name="T211">koncesijų įstatymo</text:span><text:span text:style-name="T212"><text:s/>1</text:span><text:span text:style-name="T213">6 straipsnio pripažinimo netekusiu galios įstatymo projektas Nr. P-986</text:span></text:p>
      <text:p text:style-name="Normal"><text:span text:style-name="T214"><text:tab/>6. Lietuvos Respublikos [statymo "</text:span><text:span text:style-name="T215">Dėl Lietuvos valstybinio-visuomeninio blokados fondo likvidavimo ir 1990 metų blokados fondo įsteigimo</text:span><text:span text:style-name="T216">" 18 straipsnio pripažinimo netekusiu galios įst</text:span><text:span text:style-name="T217">atymo projektas Nr. P-987</text:span></text:p>
      <text:p text:style-name="Normal"><text:span text:style-name="T218">(svarstymas)</text:span></text:p>
      <text:p text:style-name="P219"/>
      <text:p text:style-name="P220"><text:tab/>Diskusijoje kalbėjo Seimo nariai: S.Burbienė (Ekonomikos komiteto vardu), R.Melnikienė.</text:p>
      <text:p text:style-name="P221"><text:tab/>Baigiamąjį žodį pasakė pranešėjas - Ūkio ministerijos viceministras G.Miškinis.</text:p>
      <text:p text:style-name="P222"/>
      <text:p text:style-name="Normal"><text:span text:style-name="T223">N U T A R T A :</text:span></text:p>
      <text:p text:style-name="Normal"><text:span text:style-name="T224"><text:tab/></text:span><text:span text:style-name="T225">Pritarti</text:span><text:span text:style-name="T226"><text:s/>šiems projektams<text:s/></text:span><text:span text:style-name="T227">po</text:span><text:span text:style-name="T228"><text:s/>svarstymo</text:span><text:span text:style-name="T229"><text:s/>Seimo posėdyje (bendru sutarimu).</text:span></text:p>
      <text:p text:style-name="P230"/>
      <text:p text:style-name="P231"><text:tab/>Dėl posėdžio vedimo tvarkos kalbėjo Seimo narys A.Sakalas.</text:p>
      <text:p text:style-name="P232"/>
      <text:p text:style-name="Normal"><text:span text:style-name="T233">17.36 val.</text:span></text:p>
      <text:p text:style-name="Normal"><text:span text:style-name="T234">S V A R S T Y T A :</text:span></text:p>
      <text:p text:style-name="Normal"><text:span text:style-name="T235"><text:tab/>1.<text:s/></text:span><text:span text:style-name="T236">Lietuvos Respublikos<text:s/></text:span><text:span text:style-name="T237">valstybės ir savivaldybės įmonių įstatymo</text:span><text:span text:style-name="T238"><text:s/>9, 10, 11, 16 ir 19 straipsnių pakeitimo ir papildy</text:span><text:span text:style-name="T239">mo įstatymo, Valdininkų įstatymo 16 straipsnio pakeitimo įstatymo projektai Nr. P-1008</text:span></text:p>
      <text:p text:style-name="Normal"><text:span text:style-name="T240"><text:tab/>2.<text:s/></text:span><text:span text:style-name="T241">Lietuvos Respublikos<text:s/></text:span><text:span text:style-name="T242">valdininkų įstatymo</text:span><text:span text:style-name="T243"><text:s/>16 straipsnio pakeitimo įstatymo projektai Nr. P-1009</text:span></text:p>
      <text:p text:style-name="Normal"><text:span text:style-name="T244">(pateikimas)</text:span></text:p>
      <text:p text:style-name="P245"><text:tab/>Pranešėjas - Ūkio ministerijos viceministras G.Miškinis</text:p>
      <text:p text:style-name="P246"/>
      <text:p text:style-name="P247"><text:tab/>Klausė Seimo nariai: S.Burbienė, V.Stasiūnaitė, J.Listavičius.</text:p>
      <text:p text:style-name="P248"><text:tab/>Dėl balsavimo motyvų kalbėjo Seimo nariai: V.Stasiūnaitė, A.Šimėnas.</text:p>
      <text:p text:style-name="P249"/>
      <text:p text:style-name="P250"><text:span text:style-name="T251">Užsiregistravo 70 Seimo narių<text:s/></text:span><text:span text:style-name="T252">(17.52 val.)</text:span><text:span text:style-name="T253">.</text:span></text:p>
      <text:p text:style-name="Normal"><text:span text:style-name="T254">N U T A R T A :</text:span></text:p>
      <text:p text:style-name="Normal"><text:span text:style-name="T255"><text:tab/>1.<text:s/></text:span><text:span text:style-name="T256">Pradėti</text:span><text:span text:style-name="T257"><text:s/>šių projektų<text:s/></text:span><text:span text:style-name="T258">svarstymo procedūrą</text:span><text:span text:style-name="T259">. Balsavo: už -<text:s/></text:span><text:span text:style-name="T260">37, prieš - 13, susilaikė 6.</text:span></text:p>
      <text:p text:style-name="Normal"><text:span text:style-name="T261"><text:tab/>2.<text:s/></text:span><text:span text:style-name="T262">Paskirti pagrindiniu komitetu</text:span><text:span text:style-name="T263"><text:s/>projektui<text:s/></text:span><text:span text:style-name="T264">Nr.P-1008</text:span><text:span text:style-name="T265"><text:s/>svarstyti Ekonomikos komitetą (bendru sutarimu).</text:span></text:p>
      <text:p text:style-name="Normal"><text:span text:style-name="T266"><text:tab/>3.<text:s/></text:span><text:span text:style-name="T267">Pavesti</text:span><text:span text:style-name="T268"><text:s/>Valdymo reformų ir savivaldybių komitetui<text:s/></text:span><text:span text:style-name="T269">pateikti papildomas išvadas</text:span><text:span text:style-name="T270"><text:s/>dėl projekto<text:s/></text:span><text:span text:style-name="T271">Nr.P-1008</text:span><text:span text:style-name="T272"><text:s/>(bendru sutarimu).</text:span></text:p>
      <text:p text:style-name="Normal"><text:span text:style-name="T273"><text:tab/>4.<text:s/></text:span><text:span text:style-name="T274">Paskirti pagrindiniu komitetu</text:span><text:span text:style-name="T275"><text:s/>projektui<text:s/></text:span><text:span text:style-name="T276">Nr.P-1009</text:span><text:span text:style-name="T277"><text:s/>svarstyti Valdymo reformų ir savivaldybių komitetą (bendru sutarimu).</text:span></text:p>
      <text:p text:style-name="Normal"><text:span text:style-name="T278"><text:tab/>5.<text:s/></text:span><text:span text:style-name="T279">Pavesti</text:span><text:span text:style-name="T280"><text:s/>Teisės ir teisėtvarkos komitetui<text:s/></text:span><text:span text:style-name="T281">pateikti papildomas išvadas</text:span><text:span text:style-name="T282"><text:s/>dėl projekto<text:s/></text:span><text:span text:style-name="T283">Nr.P-1009</text:span><text:span text:style-name="T284"><text:s/>(bendru sutarimu).</text:span></text:p>
      <text:p text:style-name="P285"/>
      <text:p text:style-name="Normal"><text:span text:style-name="T286">17.54 val.</text:span></text:p>
      <text:p text:style-name="Normal"><text:span text:style-name="T287">S V A</text:span><text:span text:style-name="T288"><text:s/>R S T Y T A :</text:span></text:p>
      <text:p text:style-name="Normal"><text:span text:style-name="T289"><text:tab/></text:span><text:span text:style-name="T290">Lietuvos Respublikos<text:s/></text:span><text:span text:style-name="T291">administracinių teisės pažeidimų kodekso</text:span><text:span text:style-name="T292"><text:s/>214</text:span><text:span text:style-name="T293">10</text:span><text:span text:style-name="T294"><text:s/>ir 259</text:span><text:span text:style-name="T295">1</text:span><text:span text:style-name="T296"><text:s/>straipsnių pakeitimo įstatymo projektas Nr. P-998</text:span><text:span text:style-name="T297"><text:s/></text:span><text:span text:style-name="T298">(pateikimas)</text:span></text:p>
      <text:p text:style-name="P299"><text:tab/>Pranešėjas - kultūros ministras S.Šaltenis</text:p>
      <text:p text:style-name="P300"/>
      <text:p text:style-name="P301"><text:tab/>Toliau posėdžiui pirmininkauja Lietuvos Respublikos Seimo Pirmininko pirmasis pavaduotojas A.Kubilius</text:p>
      <text:p text:style-name="P302"/>
      <text:p text:style-name="Normal"><text:span text:style-name="T303">N U T A R T A :</text:span></text:p>
      <text:p text:style-name="Normal"><text:span text:style-name="T304"><text:tab/>1.<text:s/></text:span><text:span text:style-name="T305">Pradėti</text:span><text:span text:style-name="T306"><text:s/>šio projekto<text:s/></text:span><text:span text:style-name="T307">svarstymo procedūrą<text:s/></text:span><text:span text:style-name="T308">(bendru sutarimu).</text:span></text:p>
      <text:p text:style-name="Normal"><text:span text:style-name="T309"><text:tab/>2.<text:s/></text:span><text:span text:style-name="T310">Paskirti pagrindiniu komitetu</text:span><text:span text:style-name="T311"><text:s/>šiam projektui svarstyti Teisės ir teisėtvarkos komitetą (bendru sutarimu).</text:span></text:p>
      <text:p text:style-name="Normal"><text:span text:style-name="T312"><text:tab/>3.<text:s/></text:span><text:span text:style-name="T313">Pavesti</text:span><text:span text:style-name="T314"><text:s/>Švieti</text:span><text:span text:style-name="T315">mo, mokslo ir kultūros komitetui<text:s/></text:span><text:span text:style-name="T316">pateikti papildomas išvadas</text:span><text:span text:style-name="T317"><text:s/>dėl šio projekto (bendru sutarimu).</text:span></text:p>
      <text:p text:style-name="P318"/>
      <text:p text:style-name="P319">Seimo narių pareiškimai</text:p>
      <text:p text:style-name="P320"/>
      <text:p text:style-name="Normal"><text:span text:style-name="T321"><text:tab/>Seimo narys V.Cinauskas perskaitė šešių visuomeninių organizacijų pareiškimą<text:s/></text:span><text:span text:style-name="T322">(pridedamas).</text:span></text:p>
      <text:p text:style-name="Normal"><text:span text:style-name="T323"><text:tab/>Seimo narys R.Smetona perskaitė kreipimą</text:span><text:span text:style-name="T324">si į Tėvynės sąjungos - Lietuvos konservatorių pirmininką V.Landsbergį, Tėvynės sąjungos - Lietuvos konservatorių valdybos pirmininką G.Vagnorių, Tėvynės sąjungos - Lietuvos konservatorių frakcijos Seime seniūną A.Vidžiūną dėl Lietuvos telekomo paslaugų įk</text:span><text:span text:style-name="T325">ainių kėlimo<text:s/></text:span><text:span text:style-name="T326">(pridedamas).</text:span></text:p>
      <text:p text:style-name="Normal"><text:span text:style-name="T327"><text:tab/>Seimo narys R.Dagys perskaitė Seimo narių grupės pareiškimą<text:s/></text:span><text:span text:style-name="T328">(pridedamas).</text:span></text:p>
      <text:p text:style-name="Normal"><text:span text:style-name="T329"><text:tab/>Seimo narys P.Katilius perskaitė Krikščionių demokratų frakcijos pareiškimą dėl telekomunikacijų paslaugų tarifų didinimo<text:s/></text:span><text:span text:style-name="T330">(pridedamas).</text:span></text:p>
      <text:p text:style-name="Normal"><text:span text:style-name="T331"><text:tab/>Seimo narys V.Vi</text:span><text:span text:style-name="T332">limas perskaitė Kauno sąjūdininkų susirinkimo, įvykusio 1998 m. sausio 31 d., <text:s/>prašymą<text:s/></text:span><text:span text:style-name="T333">(pridedamas).</text:span></text:p>
      <text:p text:style-name="Normal"><text:span text:style-name="T334"><text:tab/>Tėvynės sąjungos - Lietuvos konservatorių frakcijos seniūnas A.Vidžiūnas perskaitė Tėvynės sąjungos - Lietuvos konservatorių frakcijos valdybos pareiškimą</text:span><text:span text:style-name="T335"><text:s text:c="2"/></text:span><text:span text:style-name="T336">(pridedamas).</text:span></text:p>
      <text:p text:style-name="P337"/>
      <text:p text:style-name="P338"/>
      <text:p text:style-name="P339">GIEDAMAS LIETUVOS VALSTYBĖS HIMNAS</text:p>
      <text:p text:style-name="P340"/>
      <text:p text:style-name="P341">Posėdis baigtas</text:p>
      <text:p text:style-name="P342">Neeilinė sesija baigta</text:p>
      <text:p text:style-name="P343"><text:span text:style-name="T344">(18.14 val.)</text:span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Lietuvos Respublikos Seimo</text:p>
      <text:p text:style-name="P354">Pirmininko pirmasis pavaduotojas<text:tab/><text:s text:c="3"/><text:tab/><text:tab/><text:tab/><text:tab/><text:s text:c="2"/>Andrius Kubilius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Normal"><text:span text:style-name="T380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4-28T09:01:00Z</meta:creation-date>
    <dc:date>2017-04-28T09:01:00Z</dc:date>
    <meta:print-date>1998-02-03T15:34:00Z</meta:print-date>
    <meta:template xlink:href="PROTOKOL.DOT" xlink:type="simple"/>
    <meta:editing-cycles>2</meta:editing-cycles>
    <meta:editing-duration>PT0S</meta:editing-duration>
    <meta:document-statistic meta:page-count="1" meta:paragraph-count="131" meta:word-count="1093" meta:character-count="8314" meta:row-count="188" meta:non-whitespace-character-count="7352"/>
  </office:meta>
</office:document-meta>
</file>