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fo:margin-left="0.1972in">
        <style:tab-stops/>
      </style:paragraph-properties>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3pt" style:font-size-asian="13pt" fo:language="lt" fo:country="LT"/>
    </style:style>
    <style:style style:name="P5" style:parent-style-name="Bodytext" style:family="paragraph">
      <style:paragraph-properties fo:margin-left="0.1972in" fo:text-indent="0in">
        <style:tab-stops/>
      </style:paragraph-properties>
      <style:text-properties style:font-name="Times New Roman" fo:language="lt" fo:country="LT"/>
    </style:style>
    <style:style style:name="P6" style:parent-style-name="Bodytext" style:family="paragraph">
      <style:paragraph-properties fo:margin-left="0.1972in" fo:text-indent="0in">
        <style:tab-stops/>
      </style:paragraph-properties>
      <style:text-properties style:font-name="Times New Roman" fo:font-style="italic" style:font-style-asian="italic" fo:font-size="11pt" style:font-size-asian="11pt" fo:language="lt" fo:country="LT"/>
    </style:style>
    <style:style style:name="P7" style:parent-style-name="Bodytext" style:family="paragraph">
      <style:paragraph-properties fo:margin-left="0.1972in" fo:text-indent="0in">
        <style:tab-stops/>
      </style:paragraph-properties>
      <style:text-properties style:font-name="Times New Roman" fo:language="lt" fo:country="LT"/>
    </style:style>
    <style:style style:name="P8" style:parent-style-name="Bodytext" style:family="paragraph">
      <style:paragraph-properties fo:margin-left="0.1972in" fo:text-indent="0in">
        <style:tab-stops/>
      </style:paragraph-properties>
      <style:text-properties style:font-name="Times New Roman" fo:language="lt" fo:country="LT"/>
    </style:style>
    <style:style style:name="P9" style:parent-style-name="Bodytext" style:family="paragraph">
      <style:paragraph-properties fo:margin-left="0.1972in">
        <style:tab-stops/>
      </style:paragraph-properties>
    </style:style>
    <style:style style:name="T10" style:parent-style-name="DefaultParagraphFont" style:family="text">
      <style:text-properties style:font-name="Times New Roman" fo:font-weight="bold" style:font-weight-asian="bold" style:use-window-font-color="true" fo:language="lt" fo:country="LT"/>
    </style:style>
    <style:style style:name="T11" style:parent-style-name="DefaultParagraphFont" style:family="text">
      <style:text-properties style:font-name="Times New Roman" style:use-window-font-color="true" fo:language="lt" fo:country="LT"/>
    </style:style>
    <style:style style:name="T12" style:parent-style-name="DefaultParagraphFont" style:family="text">
      <style:text-properties style:font-name="Times New Roman" style:use-window-font-color="true" fo:language="lt" fo:country="LT"/>
    </style:style>
    <style:style style:name="P13" style:parent-style-name="Bodytext" style:family="paragraph">
      <style:paragraph-properties fo:margin-left="0.1972in">
        <style:tab-stops/>
      </style:paragraph-properties>
    </style:style>
    <style:style style:name="T14" style:parent-style-name="DefaultParagraphFont" style:family="text">
      <style:text-properties style:font-name="Times New Roman" style:use-window-font-color="true" fo:language="lt" fo:country="LT"/>
    </style:style>
    <style:style style:name="T15" style:parent-style-name="DefaultParagraphFont" style:family="text">
      <style:text-properties style:font-name="Times New Roman" fo:font-style="italic" style:font-style-asian="italic" style:use-window-font-color="true" fo:language="lt" fo:country="LT"/>
    </style:style>
    <style:style style:name="T16" style:parent-style-name="DefaultParagraphFont" style:family="text">
      <style:text-properties style:font-name="Times New Roman" style:use-window-font-color="true" fo:language="lt" fo:country="LT"/>
    </style:style>
    <style:style style:name="T17" style:parent-style-name="DefaultParagraphFont" style:family="text">
      <style:text-properties style:font-name="Times New Roman" style:use-window-font-color="true" fo:language="lt" fo:country="LT"/>
    </style:style>
    <style:style style:name="P18" style:parent-style-name="Bodytext" style:family="paragraph">
      <style:paragraph-properties fo:margin-left="0.1972in">
        <style:tab-stops/>
      </style:paragraph-properties>
      <style:text-properties style:font-name="Times New Roman" style:use-window-font-color="true" fo:language="lt" fo:country="LT"/>
    </style:style>
    <style:style style:name="P19" style:parent-style-name="Topic" style:family="paragraph">
      <style:paragraph-properties fo:margin-left="0.1972in">
        <style:tab-stops/>
      </style:paragraph-properties>
    </style:style>
    <style:style style:name="T20" style:parent-style-name="DefaultParagraphFont" style:family="text">
      <style:text-properties style:font-name="Times New Roman" fo:font-size="13pt" style:font-size-asian="13pt" fo:language="lt" fo:country="LT"/>
    </style:style>
    <style:style style:name="P21" style:parent-style-name="Bodytext" style:family="paragraph">
      <style:paragraph-properties fo:margin-left="0.1972in">
        <style:tab-stops/>
      </style:paragraph-properties>
      <style:text-properties style:font-name="Times New Roman" style:use-window-font-color="true" fo:language="lt" fo:country="LT"/>
    </style:style>
    <style:style style:name="P22" style:parent-style-name="Bodytext" style:family="paragraph">
      <style:paragraph-properties fo:margin-left="0.1972in">
        <style:tab-stops/>
      </style:paragraph-properties>
      <style:text-properties style:font-name="Times New Roman" style:use-window-font-color="true" fo:language="lt" fo:country="LT"/>
    </style:style>
    <style:style style:name="P23" style:parent-style-name="Bodytext" style:family="paragraph">
      <style:paragraph-properties fo:margin-left="0.1972in">
        <style:tab-stops/>
      </style:paragraph-properties>
    </style:style>
    <style:style style:name="T24" style:parent-style-name="DefaultParagraphFont" style:family="text">
      <style:text-properties style:font-name="Times New Roman" fo:font-weight="bold" style:font-weight-asian="bold" style:use-window-font-color="true" fo:language="lt" fo:country="LT"/>
    </style:style>
    <style:style style:name="T25" style:parent-style-name="DefaultParagraphFont" style:family="text">
      <style:text-properties style:font-name="Times New Roman" style:use-window-font-color="true" fo:language="lt" fo:country="LT"/>
    </style:style>
    <style:style style:name="T26" style:parent-style-name="DefaultParagraphFont" style:family="text">
      <style:text-properties style:font-name="Times New Roman" style:use-window-font-color="true" fo:language="lt" fo:country="LT"/>
    </style:style>
    <style:style style:name="T27" style:parent-style-name="DefaultParagraphFont" style:family="text">
      <style:text-properties style:font-name="Times New Roman" style:use-window-font-color="true" fo:language="lt" fo:country="LT"/>
    </style:style>
    <style:style style:name="P28" style:parent-style-name="Bodytext" style:family="paragraph">
      <style:paragraph-properties fo:margin-left="0.1972in">
        <style:tab-stops/>
      </style:paragraph-properties>
      <style:text-properties style:font-name="Times New Roman" style:use-window-font-color="true" fo:language="lt" fo:country="LT"/>
    </style:style>
    <style:style style:name="P29" style:parent-style-name="Bodytext" style:family="paragraph">
      <style:paragraph-properties fo:margin-left="0.1972in">
        <style:tab-stops/>
      </style:paragraph-properties>
      <style:text-properties style:font-name="Times New Roman" style:use-window-font-color="true" fo:language="lt" fo:country="LT"/>
    </style:style>
    <style:style style:name="P30" style:parent-style-name="Bodytext" style:family="paragraph">
      <style:paragraph-properties fo:margin-left="0.1972in">
        <style:tab-stops/>
      </style:paragraph-properties>
    </style:style>
    <style:style style:name="T31" style:parent-style-name="DefaultParagraphFont" style:family="text">
      <style:text-properties style:font-name="Times New Roman" fo:font-weight="bold" style:font-weight-asian="bold" style:use-window-font-color="true" fo:language="lt" fo:country="LT"/>
    </style:style>
    <style:style style:name="T32" style:parent-style-name="DefaultParagraphFont" style:family="text">
      <style:text-properties style:font-name="Times New Roman" style:use-window-font-color="true" fo:language="lt" fo:country="LT"/>
    </style:style>
    <style:style style:name="P33" style:parent-style-name="Bodytext" style:family="paragraph">
      <style:paragraph-properties fo:margin-left="0.1972in">
        <style:tab-stops/>
      </style:paragraph-properties>
    </style:style>
    <style:style style:name="T34" style:parent-style-name="DefaultParagraphFont" style:family="text">
      <style:text-properties style:font-name="Times New Roman" fo:font-weight="bold" style:font-weight-asian="bold" style:use-window-font-color="true" fo:language="lt" fo:country="LT"/>
    </style:style>
    <style:style style:name="T35" style:parent-style-name="DefaultParagraphFont" style:family="text">
      <style:text-properties style:font-name="Times New Roman" style:use-window-font-color="true" fo:language="lt" fo:country="LT"/>
    </style:style>
    <style:style style:name="T36" style:parent-style-name="DefaultParagraphFont" style:family="text">
      <style:text-properties style:font-name="Times New Roman" style:use-window-font-color="true" fo:language="lt" fo:country="LT"/>
    </style:style>
    <style:style style:name="P37" style:parent-style-name="Bodytext" style:family="paragraph">
      <style:paragraph-properties fo:margin-bottom="0.0041in" fo:margin-left="0.1972in">
        <style:tab-stops/>
      </style:paragraph-properties>
    </style:style>
    <style:style style:name="T38" style:parent-style-name="DefaultParagraphFont" style:family="text">
      <style:text-properties style:font-name="Times New Roman" fo:font-weight="bold" style:font-weight-asian="bold" style:use-window-font-color="true" fo:language="lt" fo:country="LT"/>
    </style:style>
    <style:style style:name="T39" style:parent-style-name="DefaultParagraphFont" style:family="text">
      <style:text-properties style:font-name="Times New Roman" style:use-window-font-color="true" fo:language="lt" fo:country="LT"/>
    </style:style>
    <style:style style:name="T40" style:parent-style-name="DefaultParagraphFont" style:family="text">
      <style:text-properties style:font-name="Times New Roman" style:use-window-font-color="true" fo:language="lt" fo:country="LT"/>
    </style:style>
    <style:style style:name="T41" style:parent-style-name="DefaultParagraphFont" style:family="text">
      <style:text-properties style:font-name="Times New Roman" style:use-window-font-color="true" fo:language="lt" fo:country="LT"/>
    </style:style>
    <style:style style:name="T42" style:parent-style-name="DefaultParagraphFont" style:family="text">
      <style:text-properties style:font-name="Times New Roman" style:use-window-font-color="true" fo:language="lt" fo:country="LT"/>
    </style:style>
    <style:style style:name="P43" style:parent-style-name="Bodytext" style:family="paragraph">
      <style:paragraph-properties fo:margin-left="0.1972in">
        <style:tab-stops/>
      </style:paragraph-properties>
    </style:style>
    <style:style style:name="T44" style:parent-style-name="DefaultParagraphFont" style:family="text">
      <style:text-properties style:font-name="Times New Roman" fo:font-weight="bold" style:font-weight-asian="bold" style:use-window-font-color="true" fo:language="lt" fo:country="LT"/>
    </style:style>
    <style:style style:name="T45" style:parent-style-name="DefaultParagraphFont" style:family="text">
      <style:text-properties style:font-name="Times New Roman" style:use-window-font-color="true" fo:language="lt" fo:country="LT"/>
    </style:style>
    <style:style style:name="P46" style:parent-style-name="Bodytext" style:family="paragraph">
      <style:paragraph-properties fo:margin-left="0.1972in">
        <style:tab-stops/>
      </style:paragraph-properties>
    </style:style>
    <style:style style:name="T47" style:parent-style-name="DefaultParagraphFont" style:family="text">
      <style:text-properties style:font-name="Times New Roman" fo:font-weight="bold" style:font-weight-asian="bold" style:use-window-font-color="true" fo:language="lt" fo:country="LT"/>
    </style:style>
    <style:style style:name="T48" style:parent-style-name="DefaultParagraphFont" style:family="text">
      <style:text-properties style:font-name="Times New Roman" style:use-window-font-color="true" fo:language="lt" fo:country="LT"/>
    </style:style>
    <style:style style:name="T49" style:parent-style-name="DefaultParagraphFont" style:family="text">
      <style:text-properties style:font-name="Times New Roman" style:use-window-font-color="true" fo:language="lt" fo:country="LT"/>
    </style:style>
    <style:style style:name="P50" style:parent-style-name="Bodytext" style:family="paragraph">
      <style:paragraph-properties fo:margin-left="0.1972in">
        <style:tab-stops/>
      </style:paragraph-properties>
    </style:style>
    <style:style style:name="T51" style:parent-style-name="DefaultParagraphFont" style:family="text">
      <style:text-properties style:font-name="Times New Roman" fo:font-weight="bold" style:font-weight-asian="bold" style:use-window-font-color="true" fo:language="lt" fo:country="LT"/>
    </style:style>
    <style:style style:name="T52" style:parent-style-name="DefaultParagraphFont" style:family="text">
      <style:text-properties style:font-name="Times New Roman" style:use-window-font-color="true" fo:language="lt" fo:country="LT"/>
    </style:style>
    <style:style style:name="T53" style:parent-style-name="DefaultParagraphFont" style:family="text">
      <style:text-properties style:font-name="Times New Roman" style:use-window-font-color="true" fo:language="lt" fo:country="LT"/>
    </style:style>
    <style:style style:name="P54" style:parent-style-name="Bodytext" style:family="paragraph">
      <style:paragraph-properties fo:margin-left="0.1972in">
        <style:tab-stops/>
      </style:paragraph-properties>
    </style:style>
    <style:style style:name="T55" style:parent-style-name="DefaultParagraphFont" style:family="text">
      <style:text-properties style:font-name="Times New Roman" fo:font-weight="bold" style:font-weight-asian="bold" style:use-window-font-color="true" fo:language="lt" fo:country="LT"/>
    </style:style>
    <style:style style:name="T56" style:parent-style-name="DefaultParagraphFont" style:family="text">
      <style:text-properties style:font-name="Times New Roman" style:use-window-font-color="true" fo:language="lt" fo:country="LT"/>
    </style:style>
    <style:style style:name="P57" style:parent-style-name="Bodytext" style:family="paragraph">
      <style:paragraph-properties fo:margin-left="0.1972in">
        <style:tab-stops/>
      </style:paragraph-properties>
    </style:style>
    <style:style style:name="T58" style:parent-style-name="DefaultParagraphFont" style:family="text">
      <style:text-properties style:font-name="Times New Roman" fo:font-weight="bold" style:font-weight-asian="bold" style:use-window-font-color="true" fo:language="lt" fo:country="LT"/>
    </style:style>
    <style:style style:name="T59" style:parent-style-name="DefaultParagraphFont" style:family="text">
      <style:text-properties style:font-name="Times New Roman" style:use-window-font-color="true" fo:language="lt" fo:country="LT"/>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style:use-window-font-color="true" fo:language="lt" fo:country="LT"/>
    </style:style>
    <style:style style:name="P62" style:parent-style-name="Bodytext" style:family="paragraph">
      <style:paragraph-properties fo:margin-left="0.1972in">
        <style:tab-stops/>
      </style:paragraph-properties>
    </style:style>
    <style:style style:name="T63" style:parent-style-name="DefaultParagraphFont" style:family="text">
      <style:text-properties style:font-name="Times New Roman" fo:font-weight="bold" style:font-weight-asian="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T66" style:parent-style-name="DefaultParagraphFont" style:family="text">
      <style:text-properties style:font-name="Times New Roman" style:use-window-font-color="true" fo:language="lt" fo:country="LT"/>
    </style:style>
    <style:style style:name="P67" style:parent-style-name="Bodytext" style:family="paragraph">
      <style:paragraph-properties fo:margin-left="0.1972in">
        <style:tab-stops/>
      </style:paragraph-properties>
    </style:style>
    <style:style style:name="T68" style:parent-style-name="DefaultParagraphFont" style:family="text">
      <style:text-properties style:font-name="Times New Roman" fo:font-weight="bold" style:font-weight-asian="bold" style:use-window-font-color="true" fo:language="lt" fo:country="LT"/>
    </style:style>
    <style:style style:name="T69" style:parent-style-name="DefaultParagraphFont" style:family="text">
      <style:text-properties style:font-name="Times New Roman" style:use-window-font-color="true" fo:language="lt" fo:country="LT"/>
    </style:style>
    <style:style style:name="P70" style:parent-style-name="Bodytext" style:family="paragraph">
      <style:paragraph-properties fo:margin-left="0.1972in">
        <style:tab-stops/>
      </style:paragraph-properties>
    </style:style>
    <style:style style:name="T71" style:parent-style-name="DefaultParagraphFont" style:family="text">
      <style:text-properties style:font-name="Times New Roman" fo:font-weight="bold" style:font-weight-asian="bold"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1972in">
        <style:tab-stops/>
      </style:paragraph-properties>
    </style:style>
    <style:style style:name="T75" style:parent-style-name="DefaultParagraphFont" style:family="text">
      <style:text-properties style:font-name="Times New Roman" fo:font-weight="bold" style:font-weight-asian="bold"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1972in">
        <style:tab-stops/>
      </style:paragraph-properties>
    </style:style>
    <style:style style:name="T84" style:parent-style-name="DefaultParagraphFont" style:family="text">
      <style:text-properties style:font-name="Times New Roman" fo:font-weight="bold" style:font-weight-asian="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1972in">
        <style:tab-stops/>
      </style:paragraph-properties>
    </style:style>
    <style:style style:name="T87" style:parent-style-name="DefaultParagraphFont" style:family="text">
      <style:text-properties style:font-name="Times New Roman" fo:font-weight="bold" style:font-weight-asian="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1972in">
        <style:tab-stops/>
      </style:paragraph-properties>
    </style:style>
    <style:style style:name="T91" style:parent-style-name="DefaultParagraphFont" style:family="text">
      <style:text-properties style:font-name="Times New Roman" fo:font-weight="bold" style:font-weight-asian="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1972in">
        <style:tab-stops/>
      </style:paragraph-properties>
    </style:style>
    <style:style style:name="T94" style:parent-style-name="DefaultParagraphFont" style:family="text">
      <style:text-properties style:font-name="Times New Roman" fo:font-weight="bold" style:font-weight-asian="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1972in">
        <style:tab-stops/>
      </style:paragraph-properties>
    </style:style>
    <style:style style:name="T97" style:parent-style-name="DefaultParagraphFont" style:family="text">
      <style:text-properties style:font-name="Times New Roman" fo:font-weight="bold" style:font-weight-asian="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1972in">
        <style:tab-stops/>
      </style:paragraph-properties>
    </style:style>
    <style:style style:name="T101" style:parent-style-name="DefaultParagraphFont" style:family="text">
      <style:text-properties style:font-name="Times New Roman" fo:font-weight="bold" style:font-weight-asian="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1972in">
        <style:tab-stops/>
      </style:paragraph-properties>
    </style:style>
    <style:style style:name="T104" style:parent-style-name="DefaultParagraphFont" style:family="text">
      <style:text-properties style:font-name="Times New Roman" fo:font-weight="bold" style:font-weight-asian="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1972in">
        <style:tab-stops/>
      </style:paragraph-properties>
    </style:style>
    <style:style style:name="T107" style:parent-style-name="DefaultParagraphFont" style:family="text">
      <style:text-properties style:font-name="Times New Roman" fo:font-weight="bold" style:font-weight-asian="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1972in">
        <style:tab-stops/>
      </style:paragraph-properties>
      <style:text-properties style:font-name="Times New Roman" style:use-window-font-color="true" fo:language="lt" fo:country="LT"/>
    </style:style>
    <style:style style:name="P111" style:parent-style-name="Bodytext" style:family="paragraph">
      <style:paragraph-properties fo:margin-left="0.1972in">
        <style:tab-stops/>
      </style:paragraph-properties>
    </style:style>
    <style:style style:name="T112" style:parent-style-name="DefaultParagraphFont" style:family="text">
      <style:text-properties style:font-name="Times New Roman" fo:font-weight="bold" style:font-weight-asian="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1972in">
        <style:tab-stops/>
      </style:paragraph-properties>
    </style:style>
    <style:style style:name="T115" style:parent-style-name="DefaultParagraphFont" style:family="text">
      <style:text-properties style:font-name="Times New Roman" fo:font-weight="bold" style:font-weight-asian="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1972in">
        <style:tab-stops/>
      </style:paragraph-properties>
    </style:style>
    <style:style style:name="T121" style:parent-style-name="DefaultParagraphFont" style:family="text">
      <style:text-properties style:font-name="Times New Roman" fo:font-weight="bold" style:font-weight-asian="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1972in">
        <style:tab-stops/>
      </style:paragraph-properties>
    </style:style>
    <style:style style:name="T124" style:parent-style-name="DefaultParagraphFont" style:family="text">
      <style:text-properties style:font-name="Times New Roman" fo:font-weight="bold" style:font-weight-asian="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1972in">
        <style:tab-stops/>
      </style:paragraph-properties>
    </style:style>
    <style:style style:name="T128" style:parent-style-name="DefaultParagraphFont" style:family="text">
      <style:text-properties style:font-name="Times New Roman" fo:font-weight="bold" style:font-weight-asian="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1972in">
        <style:tab-stops/>
      </style:paragraph-properties>
    </style:style>
    <style:style style:name="T132" style:parent-style-name="DefaultParagraphFont" style:family="text">
      <style:text-properties style:font-name="Times New Roman" fo:font-weight="bold" style:font-weight-asian="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1972in">
        <style:tab-stops/>
      </style:paragraph-properties>
    </style:style>
    <style:style style:name="T135" style:parent-style-name="DefaultParagraphFont" style:family="text">
      <style:text-properties style:font-name="Times New Roman" fo:font-weight="bold" style:font-weight-asian="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style:font-name="Times New Roman" fo:font-weight="bold" style:font-weight-asian="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1972in">
        <style:tab-stops/>
      </style:paragraph-properties>
    </style:style>
    <style:style style:name="T145" style:parent-style-name="DefaultParagraphFont" style:family="text">
      <style:text-properties style:font-name="Times New Roman" fo:font-weight="bold" style:font-weight-asian="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1972in">
        <style:tab-stops/>
      </style:paragraph-properties>
    </style:style>
    <style:style style:name="T148" style:parent-style-name="DefaultParagraphFont" style:family="text">
      <style:text-properties style:font-name="Times New Roman" fo:font-weight="bold" style:font-weight-asian="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1972in">
        <style:tab-stops/>
      </style:paragraph-properties>
    </style:style>
    <style:style style:name="T154" style:parent-style-name="DefaultParagraphFont" style:family="text">
      <style:text-properties style:font-name="Times New Roman" fo:font-weight="bold" style:font-weight-asian="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1972in">
        <style:tab-stops/>
      </style:paragraph-properties>
    </style:style>
    <style:style style:name="T158" style:parent-style-name="DefaultParagraphFont" style:family="text">
      <style:text-properties style:font-name="Times New Roman" fo:font-weight="bold" style:font-weight-asian="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1972in">
        <style:tab-stops/>
      </style:paragraph-properties>
    </style:style>
    <style:style style:name="T161" style:parent-style-name="DefaultParagraphFont" style:family="text">
      <style:text-properties style:font-name="Times New Roman" fo:font-weight="bold" style:font-weight-asian="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1972in">
        <style:tab-stops/>
      </style:paragraph-properties>
    </style:style>
    <style:style style:name="T164" style:parent-style-name="DefaultParagraphFont" style:family="text">
      <style:text-properties style:font-name="Times New Roman" fo:font-weight="bold" style:font-weight-asian="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1972in">
        <style:tab-stops/>
      </style:paragraph-properties>
    </style:style>
    <style:style style:name="T170" style:parent-style-name="DefaultParagraphFont" style:family="text">
      <style:text-properties style:font-name="Times New Roman" fo:font-weight="bold" style:font-weight-asian="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1972in">
        <style:tab-stops/>
      </style:paragraph-properties>
    </style:style>
    <style:style style:name="T174" style:parent-style-name="DefaultParagraphFont" style:family="text">
      <style:text-properties style:font-name="Times New Roman" fo:font-weight="bold" style:font-weight-asian="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1972in">
        <style:tab-stops/>
      </style:paragraph-properties>
    </style:style>
    <style:style style:name="T177" style:parent-style-name="DefaultParagraphFont" style:family="text">
      <style:text-properties style:font-name="Times New Roman" fo:font-weight="bold" style:font-weight-asian="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1972in">
        <style:tab-stops/>
      </style:paragraph-properties>
      <style:text-properties style:font-name="Times New Roman" style:use-window-font-color="true" fo:language="lt" fo:country="LT"/>
    </style:style>
    <style:style style:name="P183" style:parent-style-name="Bodytext" style:family="paragraph">
      <style:paragraph-properties fo:margin-left="0.1972in">
        <style:tab-stops/>
      </style:paragraph-properties>
    </style:style>
    <style:style style:name="T184" style:parent-style-name="DefaultParagraphFont" style:family="text">
      <style:text-properties style:font-name="Times New Roman" fo:font-weight="bold" style:font-weight-asian="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style:font-name="Times New Roman" fo:font-weight="bold" style:font-weight-asian="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1972in">
        <style:tab-stops/>
      </style:paragraph-properties>
    </style:style>
    <style:style style:name="T191" style:parent-style-name="DefaultParagraphFont" style:family="text">
      <style:text-properties style:font-name="Times New Roman" fo:font-weight="bold" style:font-weight-asian="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style:font-name="Times New Roman" fo:font-weight="bold" style:font-weight-asian="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1972in">
        <style:tab-stops/>
      </style:paragraph-properties>
    </style:style>
    <style:style style:name="T201" style:parent-style-name="DefaultParagraphFont" style:family="text">
      <style:text-properties style:font-name="Times New Roman" fo:font-weight="bold" style:font-weight-asian="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style:font-name="Times New Roman" fo:font-weight="bold" style:font-weight-asian="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1972in">
        <style:tab-stops/>
      </style:paragraph-properties>
    </style:style>
    <style:style style:name="T215" style:parent-style-name="DefaultParagraphFont" style:family="text">
      <style:text-properties style:font-name="Times New Roman" fo:font-weight="bold" style:font-weight-asian="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1972in">
        <style:tab-stops/>
      </style:paragraph-properties>
    </style:style>
    <style:style style:name="T219" style:parent-style-name="DefaultParagraphFont" style:family="text">
      <style:text-properties style:font-name="Times New Roman" fo:font-weight="bold" style:font-weight-asian="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1972in">
        <style:tab-stops/>
      </style:paragraph-properties>
    </style:style>
    <style:style style:name="T222" style:parent-style-name="DefaultParagraphFont" style:family="text">
      <style:text-properties style:font-name="Times New Roman" fo:font-weight="bold" style:font-weight-asian="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1972in">
        <style:tab-stops/>
      </style:paragraph-properties>
    </style:style>
    <style:style style:name="T225" style:parent-style-name="DefaultParagraphFont" style:family="text">
      <style:text-properties style:font-name="Times New Roman" fo:font-weight="bold" style:font-weight-asian="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1972in">
        <style:tab-stops/>
      </style:paragraph-properties>
    </style:style>
    <style:style style:name="T229" style:parent-style-name="DefaultParagraphFont" style:family="text">
      <style:text-properties style:font-name="Times New Roman" fo:font-weight="bold" style:font-weight-asian="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1972in">
        <style:tab-stops/>
      </style:paragraph-properties>
    </style:style>
    <style:style style:name="T232" style:parent-style-name="DefaultParagraphFont" style:family="text">
      <style:text-properties style:font-name="Times New Roman" fo:font-weight="bold" style:font-weight-asian="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1972in">
        <style:tab-stops/>
      </style:paragraph-properties>
    </style:style>
    <style:style style:name="T236" style:parent-style-name="DefaultParagraphFont" style:family="text">
      <style:text-properties style:font-name="Times New Roman" fo:font-weight="bold" style:font-weight-asian="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style:font-name="Times New Roman" fo:font-weight="bold" style:font-weight-asian="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1972in">
        <style:tab-stops/>
      </style:paragraph-properties>
    </style:style>
    <style:style style:name="T244" style:parent-style-name="DefaultParagraphFont" style:family="text">
      <style:text-properties style:font-name="Times New Roman" fo:font-weight="bold" style:font-weight-asian="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1972in">
        <style:tab-stops/>
      </style:paragraph-properties>
    </style:style>
    <style:style style:name="T248" style:parent-style-name="DefaultParagraphFont" style:family="text">
      <style:text-properties style:font-name="Times New Roman" fo:font-weight="bold" style:font-weight-asian="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1972in">
        <style:tab-stops/>
      </style:paragraph-properties>
    </style:style>
    <style:style style:name="T256" style:parent-style-name="DefaultParagraphFont" style:family="text">
      <style:text-properties style:font-name="Times New Roman" fo:font-weight="bold" style:font-weight-asian="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style:font-name="Times New Roman" fo:font-weight="bold" style:font-weight-asian="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1972in">
        <style:tab-stops/>
      </style:paragraph-properties>
    </style:style>
    <style:style style:name="T264" style:parent-style-name="DefaultParagraphFont" style:family="text">
      <style:text-properties style:font-name="Times New Roman" fo:font-weight="bold" style:font-weight-asian="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style:font-name="Times New Roman" fo:font-weight="bold" style:font-weight-asian="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style:font-name="Times New Roman" fo:font-weight="bold" style:font-weight-asian="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style:font-name="Times New Roman" fo:font-weight="bold" style:font-weight-asian="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1972in">
        <style:tab-stops/>
      </style:paragraph-properties>
    </style:style>
    <style:style style:name="T284" style:parent-style-name="DefaultParagraphFont" style:family="text">
      <style:text-properties style:font-name="Times New Roman" fo:font-weight="bold" style:font-weight-asian="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1972in">
        <style:tab-stops/>
      </style:paragraph-properties>
    </style:style>
    <style:style style:name="T287" style:parent-style-name="DefaultParagraphFont" style:family="text">
      <style:text-properties style:font-name="Times New Roman" fo:font-weight="bold" style:font-weight-asian="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1972in">
        <style:tab-stops/>
      </style:paragraph-properties>
    </style:style>
    <style:style style:name="T290" style:parent-style-name="DefaultParagraphFont" style:family="text">
      <style:text-properties style:font-name="Times New Roman" fo:font-weight="bold" style:font-weight-asian="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1972in">
        <style:tab-stops/>
      </style:paragraph-properties>
    </style:style>
    <style:style style:name="T294" style:parent-style-name="DefaultParagraphFont" style:family="text">
      <style:text-properties style:font-name="Times New Roman" fo:font-weight="bold" style:font-weight-asian="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1972in">
        <style:tab-stops/>
      </style:paragraph-properties>
    </style:style>
    <style:style style:name="T297" style:parent-style-name="DefaultParagraphFont" style:family="text">
      <style:text-properties style:font-name="Times New Roman" fo:font-weight="bold" style:font-weight-asian="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style:font-name="Times New Roman" fo:font-weight="bold" style:font-weight-asian="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1972in">
        <style:tab-stops/>
      </style:paragraph-properties>
    </style:style>
    <style:style style:name="T304" style:parent-style-name="DefaultParagraphFont" style:family="text">
      <style:text-properties style:font-name="Times New Roman" fo:font-weight="bold" style:font-weight-asian="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style:font-name="Times New Roman" fo:font-weight="bold" style:font-weight-asian="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1972in">
        <style:tab-stops/>
      </style:paragraph-properties>
    </style:style>
    <style:style style:name="T312" style:parent-style-name="DefaultParagraphFont" style:family="text">
      <style:text-properties style:font-name="Times New Roman" fo:font-weight="bold" style:font-weight-asian="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1972in">
        <style:tab-stops/>
      </style:paragraph-properties>
      <style:text-properties style:font-name="Times New Roman" style:use-window-font-color="true" fo:language="lt" fo:country="LT"/>
    </style:style>
    <style:style style:name="P316" style:parent-style-name="Bodytext" style:family="paragraph">
      <style:paragraph-properties fo:margin-left="0.1972in">
        <style:tab-stops/>
      </style:paragraph-properties>
    </style:style>
    <style:style style:name="T317" style:parent-style-name="DefaultParagraphFont" style:family="text">
      <style:text-properties style:font-name="Times New Roman" fo:font-weight="bold" style:font-weight-asian="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1972in">
        <style:tab-stops/>
      </style:paragraph-properties>
      <style:text-properties style:font-name="Times New Roman"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style:font-name="Times New Roman" fo:font-weight="bold" style:font-weight-asian="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1972in">
        <style:tab-stops/>
      </style:paragraph-properties>
      <style:text-properties style:font-name="Times New Roman" style:use-window-font-color="true" fo:language="lt" fo:country="LT"/>
    </style:style>
    <style:style style:name="P328" style:parent-style-name="Bodytext" style:family="paragraph">
      <style:paragraph-properties fo:margin-left="0.1972in">
        <style:tab-stops/>
      </style:paragraph-properties>
      <style:text-properties style:font-name="Times New Roman" style:use-window-font-color="true" fo:language="lt" fo:country="LT"/>
    </style:style>
    <style:style style:name="P329" style:parent-style-name="Bodytext" style:family="paragraph">
      <style:paragraph-properties fo:margin-left="0.1972in">
        <style:tab-stops/>
      </style:paragraph-properties>
      <style:text-properties style:font-name="Times New Roman" style:use-window-font-color="true" fo:language="lt" fo:country="LT"/>
    </style:style>
    <style:style style:name="P330" style:parent-style-name="Bodytext" style:family="paragraph">
      <style:paragraph-properties fo:margin-left="0.1972in">
        <style:tab-stops/>
      </style:paragraph-properties>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fo:font-style="italic" style:font-style-asian="italic"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1972in">
        <style:tab-stops/>
      </style:paragraph-properties>
      <style:text-properties style:font-name="Times New Roman" style:use-window-font-color="true" fo:language="lt" fo:country="LT"/>
    </style:style>
    <style:style style:name="P335" style:parent-style-name="Topic" style:family="paragraph">
      <style:paragraph-properties fo:margin-left="0.1972in">
        <style:tab-stops/>
      </style:paragraph-properties>
      <style:text-properties style:font-name="Times New Roman" fo:font-size="13pt" style:font-size-asian="13pt" fo:language="lt" fo:country="LT"/>
    </style:style>
    <style:style style:name="P336" style:parent-style-name="Bodytext" style:family="paragraph">
      <style:paragraph-properties fo:margin-left="0.1972in">
        <style:tab-stops/>
      </style:paragraph-properties>
      <style:text-properties style:font-name="Times New Roman" style:use-window-font-color="true" fo:language="lt" fo:country="LT"/>
    </style:style>
    <style:style style:name="P337" style:parent-style-name="Bodytext" style:family="paragraph">
      <style:paragraph-properties fo:margin-left="0.1972in">
        <style:tab-stops/>
      </style:paragraph-properties>
      <style:text-properties style:font-name="Times New Roman" style:use-window-font-color="true" fo:language="lt" fo:country="LT"/>
    </style:style>
    <style:style style:name="P338" style:parent-style-name="Bodytext" style:family="paragraph">
      <style:paragraph-properties fo:margin-left="0.1972in">
        <style:tab-stops/>
      </style:paragraph-properties>
    </style:style>
    <style:style style:name="T339" style:parent-style-name="DefaultParagraphFont" style:family="text">
      <style:text-properties style:font-name="Times New Roman" fo:font-weight="bold" style:font-weight-asian="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1972in">
        <style:tab-stops/>
      </style:paragraph-properties>
      <style:text-properties style:font-name="Times New Roman" style:use-window-font-color="true" fo:language="lt" fo:country="LT"/>
    </style:style>
    <style:style style:name="P343" style:parent-style-name="Bodytext" style:family="paragraph">
      <style:paragraph-properties fo:margin-left="0.1972in">
        <style:tab-stops/>
      </style:paragraph-properties>
    </style:style>
    <style:style style:name="T344" style:parent-style-name="DefaultParagraphFont" style:family="text">
      <style:text-properties style:font-name="Times New Roman" fo:font-weight="bold" style:font-weight-asian="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1972in">
        <style:tab-stops/>
      </style:paragraph-properties>
    </style:style>
    <style:style style:name="T347" style:parent-style-name="DefaultParagraphFont" style:family="text">
      <style:text-properties style:font-name="Times New Roman" fo:font-weight="bold" style:font-weight-asian="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1972in">
        <style:tab-stops/>
      </style:paragraph-properties>
    </style:style>
    <style:style style:name="T350" style:parent-style-name="DefaultParagraphFont" style:family="text">
      <style:text-properties style:font-name="Times New Roman" fo:font-weight="bold" style:font-weight-asian="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style:font-name="Times New Roman" fo:font-weight="bold" style:font-weight-asian="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fo:font-style="italic" style:font-style-asian="italic"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fo:font-style="italic" style:font-style-asian="italic"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fo:font-style="italic" style:font-style-asian="italic"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fo:font-style="italic" style:font-style-asian="italic" style:use-window-font-color="true" fo:language="lt" fo:country="LT"/>
    </style:style>
    <style:style style:name="T368" style:parent-style-name="DefaultParagraphFont" style:family="text">
      <style:text-properties style:font-name="Times New Roman" fo:font-style="italic" style:font-style-asian="italic"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style:font-name="Times New Roman" fo:font-weight="bold" style:font-weight-asian="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1972in">
        <style:tab-stops/>
      </style:paragraph-properties>
    </style:style>
    <style:style style:name="T374" style:parent-style-name="DefaultParagraphFont" style:family="text">
      <style:text-properties style:font-name="Times New Roman" fo:font-weight="bold" style:font-weight-asian="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1972in">
        <style:tab-stops/>
      </style:paragraph-properties>
    </style:style>
    <style:style style:name="T377" style:parent-style-name="DefaultParagraphFont" style:family="text">
      <style:text-properties style:font-name="Times New Roman" fo:font-weight="bold" style:font-weight-asian="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1972in">
        <style:tab-stops/>
      </style:paragraph-properties>
    </style:style>
    <style:style style:name="T381" style:parent-style-name="DefaultParagraphFont" style:family="text">
      <style:text-properties style:font-name="Times New Roman" fo:font-weight="bold" style:font-weight-asian="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1972in">
        <style:tab-stops/>
      </style:paragraph-properties>
    </style:style>
    <style:style style:name="T384" style:parent-style-name="DefaultParagraphFont" style:family="text">
      <style:text-properties style:font-name="Times New Roman" fo:font-weight="bold" style:font-weight-asian="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1972in">
        <style:tab-stops/>
      </style:paragraph-properties>
    </style:style>
    <style:style style:name="T387" style:parent-style-name="DefaultParagraphFont" style:family="text">
      <style:text-properties style:font-name="Times New Roman" fo:font-weight="bold" style:font-weight-asian="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1972in">
        <style:tab-stops/>
      </style:paragraph-properties>
    </style:style>
    <style:style style:name="T392" style:parent-style-name="DefaultParagraphFont" style:family="text">
      <style:text-properties style:font-name="Times New Roman" fo:font-weight="bold" style:font-weight-asian="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1972in">
        <style:tab-stops/>
      </style:paragraph-properties>
    </style:style>
    <style:style style:name="T395" style:parent-style-name="DefaultParagraphFont" style:family="text">
      <style:text-properties style:font-name="Times New Roman" fo:font-weight="bold" style:font-weight-asian="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style:font-name="Times New Roman" fo:font-weight="bold" style:font-weight-asian="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1972in">
        <style:tab-stops/>
      </style:paragraph-properties>
    </style:style>
    <style:style style:name="T410" style:parent-style-name="DefaultParagraphFont" style:family="text">
      <style:text-properties style:font-name="Times New Roman" fo:font-weight="bold" style:font-weight-asian="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style:font-name="Times New Roman" fo:font-weight="bold" style:font-weight-asian="bold" style:use-window-font-color="true" fo:language="lt" fo:country="LT"/>
    </style:style>
    <style:style style:name="T416" style:parent-style-name="DefaultParagraphFont" style:family="text">
      <style:text-properties style:font-name="Times New Roman" fo:font-weight="bold" style:font-weight-asian="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1972in">
        <style:tab-stops/>
      </style:paragraph-properties>
      <style:text-properties style:font-name="Times New Roman"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style:font-name="Times New Roman" fo:font-weight="bold" style:font-weight-asian="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1972in">
        <style:tab-stops/>
      </style:paragraph-properties>
    </style:style>
    <style:style style:name="T427" style:parent-style-name="DefaultParagraphFont" style:family="text">
      <style:text-properties style:font-name="Times New Roman" fo:font-weight="bold" style:font-weight-asian="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1972in">
        <style:tab-stops/>
      </style:paragraph-properties>
    </style:style>
    <style:style style:name="T430" style:parent-style-name="DefaultParagraphFont" style:family="text">
      <style:text-properties style:font-name="Times New Roman" fo:font-weight="bold" style:font-weight-asian="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1972in">
        <style:tab-stops/>
      </style:paragraph-properties>
    </style:style>
    <style:style style:name="T433" style:parent-style-name="DefaultParagraphFont" style:family="text">
      <style:text-properties style:font-name="Times New Roman" fo:font-weight="bold" style:font-weight-asian="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1972in">
        <style:tab-stops/>
      </style:paragraph-properties>
    </style:style>
    <style:style style:name="T436" style:parent-style-name="DefaultParagraphFont" style:family="text">
      <style:text-properties style:font-name="Times New Roman" fo:font-weight="bold" style:font-weight-asian="bold" style:use-window-font-color="true" fo:language="lt" fo:country="LT"/>
    </style:style>
    <style:style style:name="T437" style:parent-style-name="DefaultParagraphFont" style:family="text">
      <style:text-properties style:font-name="Times New Roman" fo:font-weight="bold" style:font-weight-asian="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1972in">
        <style:tab-stops/>
      </style:paragraph-properties>
    </style:style>
    <style:style style:name="T440" style:parent-style-name="DefaultParagraphFont" style:family="text">
      <style:text-properties style:font-name="Times New Roman" fo:font-weight="bold" style:font-weight-asian="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1972in">
        <style:tab-stops/>
      </style:paragraph-properties>
    </style:style>
    <style:style style:name="T443" style:parent-style-name="DefaultParagraphFont" style:family="text">
      <style:text-properties style:font-name="Times New Roman" fo:font-weight="bold" style:font-weight-asian="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1972in">
        <style:tab-stops/>
      </style:paragraph-properties>
    </style:style>
    <style:style style:name="T446" style:parent-style-name="DefaultParagraphFont" style:family="text">
      <style:text-properties style:font-name="Times New Roman" fo:font-weight="bold" style:font-weight-asian="bold" style:use-window-font-color="true" fo:language="lt" fo:country="LT"/>
    </style:style>
    <style:style style:name="T447" style:parent-style-name="DefaultParagraphFont" style:family="text">
      <style:text-properties style:font-name="Times New Roman" fo:font-weight="bold" style:font-weight-asian="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1972in">
        <style:tab-stops/>
      </style:paragraph-properties>
    </style:style>
    <style:style style:name="T451" style:parent-style-name="DefaultParagraphFont" style:family="text">
      <style:text-properties style:font-name="Times New Roman" fo:font-weight="bold" style:font-weight-asian="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1972in">
        <style:tab-stops/>
      </style:paragraph-properties>
    </style:style>
    <style:style style:name="T454" style:parent-style-name="DefaultParagraphFont" style:family="text">
      <style:text-properties style:font-name="Times New Roman" fo:font-weight="bold" style:font-weight-asian="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1972in">
        <style:tab-stops/>
      </style:paragraph-properties>
    </style:style>
    <style:style style:name="T459" style:parent-style-name="DefaultParagraphFont" style:family="text">
      <style:text-properties style:font-name="Times New Roman" fo:font-weight="bold" style:font-weight-asian="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1972in">
        <style:tab-stops/>
      </style:paragraph-properties>
    </style:style>
    <style:style style:name="T463" style:parent-style-name="DefaultParagraphFont" style:family="text">
      <style:text-properties style:font-name="Times New Roman" fo:font-weight="bold" style:font-weight-asian="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1972in">
        <style:tab-stops/>
      </style:paragraph-properties>
    </style:style>
    <style:style style:name="T466" style:parent-style-name="DefaultParagraphFont" style:family="text">
      <style:text-properties style:font-name="Times New Roman" fo:font-weight="bold" style:font-weight-asian="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1972in">
        <style:tab-stops/>
      </style:paragraph-properties>
    </style:style>
    <style:style style:name="T472" style:parent-style-name="DefaultParagraphFont" style:family="text">
      <style:text-properties style:font-name="Times New Roman" fo:font-weight="bold" style:font-weight-asian="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1972in">
        <style:tab-stops/>
      </style:paragraph-properties>
    </style:style>
    <style:style style:name="T476" style:parent-style-name="DefaultParagraphFont" style:family="text">
      <style:text-properties style:font-name="Times New Roman" fo:font-weight="bold" style:font-weight-asian="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1972in">
        <style:tab-stops/>
      </style:paragraph-properties>
    </style:style>
    <style:style style:name="T480" style:parent-style-name="DefaultParagraphFont" style:family="text">
      <style:text-properties style:font-name="Times New Roman" fo:font-weight="bold" style:font-weight-asian="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1972in">
        <style:tab-stops/>
      </style:paragraph-properties>
    </style:style>
    <style:style style:name="T483" style:parent-style-name="DefaultParagraphFont" style:family="text">
      <style:text-properties style:font-name="Times New Roman" fo:font-weight="bold" style:font-weight-asian="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1972in">
        <style:tab-stops/>
      </style:paragraph-properties>
    </style:style>
    <style:style style:name="T486" style:parent-style-name="DefaultParagraphFont" style:family="text">
      <style:text-properties style:font-name="Times New Roman" fo:font-weight="bold" style:font-weight-asian="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1972in">
        <style:tab-stops/>
      </style:paragraph-properties>
    </style:style>
    <style:style style:name="T489" style:parent-style-name="DefaultParagraphFont" style:family="text">
      <style:text-properties style:font-name="Times New Roman" fo:font-weight="bold" style:font-weight-asian="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1972in">
        <style:tab-stops/>
      </style:paragraph-properties>
    </style:style>
    <style:style style:name="T494" style:parent-style-name="DefaultParagraphFont" style:family="text">
      <style:text-properties style:font-name="Times New Roman" fo:font-weight="bold" style:font-weight-asian="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1972in">
        <style:tab-stops/>
      </style:paragraph-properties>
    </style:style>
    <style:style style:name="T497" style:parent-style-name="DefaultParagraphFont" style:family="text">
      <style:text-properties style:font-name="Times New Roman" fo:font-weight="bold" style:font-weight-asian="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1972in">
        <style:tab-stops/>
      </style:paragraph-properties>
    </style:style>
    <style:style style:name="T501" style:parent-style-name="DefaultParagraphFont" style:family="text">
      <style:text-properties style:font-name="Times New Roman" fo:font-weight="bold" style:font-weight-asian="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1972in">
        <style:tab-stops/>
      </style:paragraph-properties>
    </style:style>
    <style:style style:name="T507" style:parent-style-name="DefaultParagraphFont" style:family="text">
      <style:text-properties style:font-name="Times New Roman" fo:font-weight="bold" style:font-weight-asian="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1972in">
        <style:tab-stops/>
      </style:paragraph-properties>
    </style:style>
    <style:style style:name="T510" style:parent-style-name="DefaultParagraphFont" style:family="text">
      <style:text-properties style:font-name="Times New Roman" fo:font-weight="bold" style:font-weight-asian="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1972in">
        <style:tab-stops/>
      </style:paragraph-properties>
    </style:style>
    <style:style style:name="T515" style:parent-style-name="DefaultParagraphFont" style:family="text">
      <style:text-properties style:font-name="Times New Roman" fo:font-weight="bold" style:font-weight-asian="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style:font-name="Times New Roman" fo:font-weight="bold" style:font-weight-asian="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style:font-name="Times New Roman" fo:font-weight="bold" style:font-weight-asian="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1972in">
        <style:tab-stops/>
      </style:paragraph-properties>
      <style:text-properties style:font-name="Times New Roman" style:use-window-font-color="true" fo:language="lt" fo:country="LT"/>
    </style:style>
    <style:style style:name="P526" style:parent-style-name="Bodytext" style:family="paragraph">
      <style:paragraph-properties fo:margin-left="0.1972in">
        <style:tab-stops/>
      </style:paragraph-properties>
      <style:text-properties style:font-name="Times New Roman" style:use-window-font-color="true" fo:language="lt" fo:country="LT"/>
    </style:style>
    <style:style style:name="P527" style:parent-style-name="Bodytext" style:family="paragraph">
      <style:paragraph-properties fo:margin-left="0.1972in">
        <style:tab-stops/>
      </style:paragraph-properties>
      <style:text-properties style:font-name="Times New Roman" style:use-window-font-color="true" fo:language="lt" fo:country="LT"/>
    </style:style>
    <style:style style:name="P528" style:parent-style-name="Bodytext" style:family="paragraph">
      <style:paragraph-properties fo:margin-left="0.1972in">
        <style:tab-stops/>
      </style:paragraph-properties>
      <style:text-properties style:font-name="Times New Roman" style:use-window-font-color="true" fo:language="lt" fo:country="LT"/>
    </style:style>
    <style:style style:name="P529" style:parent-style-name="Bodytext" style:family="paragraph">
      <style:paragraph-properties fo:margin-left="0.1972in">
        <style:tab-stops/>
      </style:paragraph-properties>
    </style:style>
    <style:style style:name="T530" style:parent-style-name="DefaultParagraphFont" style:family="text">
      <style:text-properties style:font-name="Times New Roman" fo:font-weight="bold" style:font-weight-asian="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1972in">
        <style:tab-stops/>
      </style:paragraph-properties>
    </style:style>
    <style:style style:name="T539" style:parent-style-name="DefaultParagraphFont" style:family="text">
      <style:text-properties style:font-name="Times New Roman" fo:font-weight="bold" style:font-weight-asian="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style:font-name="Times New Roman" fo:font-weight="bold" style:font-weight-asian="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1972in">
        <style:tab-stops/>
      </style:paragraph-properties>
    </style:style>
    <style:style style:name="T549" style:parent-style-name="DefaultParagraphFont" style:family="text">
      <style:text-properties style:font-name="Times New Roman" fo:font-weight="bold" style:font-weight-asian="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1972in">
        <style:tab-stops/>
      </style:paragraph-properties>
    </style:style>
    <style:style style:name="T552" style:parent-style-name="DefaultParagraphFont" style:family="text">
      <style:text-properties style:font-name="Times New Roman" fo:font-weight="bold" style:font-weight-asian="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1972in">
        <style:tab-stops/>
      </style:paragraph-properties>
    </style:style>
    <style:style style:name="T555" style:parent-style-name="DefaultParagraphFont" style:family="text">
      <style:text-properties style:font-name="Times New Roman" fo:font-weight="bold" style:font-weight-asian="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1972in">
        <style:tab-stops/>
      </style:paragraph-properties>
    </style:style>
    <style:style style:name="T559" style:parent-style-name="DefaultParagraphFont" style:family="text">
      <style:text-properties style:font-name="Times New Roman" fo:font-weight="bold" style:font-weight-asian="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1972in">
        <style:tab-stops/>
      </style:paragraph-properties>
    </style:style>
    <style:style style:name="T562" style:parent-style-name="DefaultParagraphFont" style:family="text">
      <style:text-properties style:font-name="Times New Roman" fo:font-weight="bold" style:font-weight-asian="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1972in">
        <style:tab-stops/>
      </style:paragraph-properties>
    </style:style>
    <style:style style:name="T567" style:parent-style-name="DefaultParagraphFont" style:family="text">
      <style:text-properties style:font-name="Times New Roman" fo:font-weight="bold" style:font-weight-asian="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1972in">
        <style:tab-stops/>
      </style:paragraph-properties>
    </style:style>
    <style:style style:name="T570" style:parent-style-name="DefaultParagraphFont" style:family="text">
      <style:text-properties style:font-name="Times New Roman" fo:font-weight="bold" style:font-weight-asian="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1972in">
        <style:tab-stops/>
      </style:paragraph-properties>
    </style:style>
    <style:style style:name="T574" style:parent-style-name="DefaultParagraphFont" style:family="text">
      <style:text-properties style:font-name="Times New Roman" fo:font-weight="bold" style:font-weight-asian="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1972in">
        <style:tab-stops/>
      </style:paragraph-properties>
    </style:style>
    <style:style style:name="T577" style:parent-style-name="DefaultParagraphFont" style:family="text">
      <style:text-properties style:font-name="Times New Roman" fo:font-weight="bold" style:font-weight-asian="bold" style:use-window-font-color="true" fo:language="lt" fo:country="LT"/>
    </style:style>
    <style:style style:name="T578" style:parent-style-name="DefaultParagraphFont" style:family="text">
      <style:text-properties style:font-name="Times New Roman" fo:font-weight="bold" style:font-weight-asian="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1972in">
        <style:tab-stops/>
      </style:paragraph-properties>
    </style:style>
    <style:style style:name="T581" style:parent-style-name="DefaultParagraphFont" style:family="text">
      <style:text-properties style:font-name="Times New Roman" fo:font-weight="bold" style:font-weight-asian="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1972in">
        <style:tab-stops/>
      </style:paragraph-properties>
    </style:style>
    <style:style style:name="T586" style:parent-style-name="DefaultParagraphFont" style:family="text">
      <style:text-properties style:font-name="Times New Roman" fo:font-weight="bold" style:font-weight-asian="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1972in">
        <style:tab-stops/>
      </style:paragraph-properties>
    </style:style>
    <style:style style:name="T591" style:parent-style-name="DefaultParagraphFont" style:family="text">
      <style:text-properties style:font-name="Times New Roman" fo:font-weight="bold" style:font-weight-asian="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1972in">
        <style:tab-stops/>
      </style:paragraph-properties>
    </style:style>
    <style:style style:name="T594" style:parent-style-name="DefaultParagraphFont" style:family="text">
      <style:text-properties style:font-name="Times New Roman" fo:font-weight="bold" style:font-weight-asian="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1972in">
        <style:tab-stops/>
      </style:paragraph-properties>
    </style:style>
    <style:style style:name="T598" style:parent-style-name="DefaultParagraphFont" style:family="text">
      <style:text-properties style:font-name="Times New Roman" fo:font-weight="bold" style:font-weight-asian="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1972in">
        <style:tab-stops/>
      </style:paragraph-properties>
    </style:style>
    <style:style style:name="T601" style:parent-style-name="DefaultParagraphFont" style:family="text">
      <style:text-properties style:font-name="Times New Roman" fo:font-weight="bold" style:font-weight-asian="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1972in">
        <style:tab-stops/>
      </style:paragraph-properties>
    </style:style>
    <style:style style:name="T610" style:parent-style-name="DefaultParagraphFont" style:family="text">
      <style:text-properties style:font-name="Times New Roman" fo:font-weight="bold" style:font-weight-asian="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1972in">
        <style:tab-stops/>
      </style:paragraph-properties>
    </style:style>
    <style:style style:name="T613" style:parent-style-name="DefaultParagraphFont" style:family="text">
      <style:text-properties style:font-name="Times New Roman" fo:font-weight="bold" style:font-weight-asian="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1972in">
        <style:tab-stops/>
      </style:paragraph-properties>
    </style:style>
    <style:style style:name="T616" style:parent-style-name="DefaultParagraphFont" style:family="text">
      <style:text-properties style:font-name="Times New Roman" fo:font-weight="bold" style:font-weight-asian="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1972in">
        <style:tab-stops/>
      </style:paragraph-properties>
    </style:style>
    <style:style style:name="T619" style:parent-style-name="DefaultParagraphFont" style:family="text">
      <style:text-properties style:font-name="Times New Roman" fo:font-weight="bold" style:font-weight-asian="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1972in">
        <style:tab-stops/>
      </style:paragraph-properties>
    </style:style>
    <style:style style:name="T622" style:parent-style-name="DefaultParagraphFont" style:family="text">
      <style:text-properties style:font-name="Times New Roman" fo:font-weight="bold" style:font-weight-asian="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style:font-name="Times New Roman" fo:font-weight="bold" style:font-weight-asian="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1972in">
        <style:tab-stops/>
      </style:paragraph-properties>
    </style:style>
    <style:style style:name="T630" style:parent-style-name="DefaultParagraphFont" style:family="text">
      <style:text-properties style:font-name="Times New Roman" fo:font-weight="bold" style:font-weight-asian="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1972in">
        <style:tab-stops/>
      </style:paragraph-properties>
    </style:style>
    <style:style style:name="T636" style:parent-style-name="DefaultParagraphFont" style:family="text">
      <style:text-properties style:font-name="Times New Roman" fo:font-weight="bold" style:font-weight-asian="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1972in">
        <style:tab-stops/>
      </style:paragraph-properties>
      <style:text-properties style:font-name="Times New Roman"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style:font-name="Times New Roman" fo:font-weight="bold" style:font-weight-asian="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style:font-name="Times New Roman" fo:font-weight="bold" style:font-weight-asian="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style:font-name="Times New Roman" fo:font-weight="bold" style:font-weight-asian="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1972in">
        <style:tab-stops/>
      </style:paragraph-properties>
    </style:style>
    <style:style style:name="T656" style:parent-style-name="DefaultParagraphFont" style:family="text">
      <style:text-properties style:font-name="Times New Roman" fo:font-weight="bold" style:font-weight-asian="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1972in">
        <style:tab-stops/>
      </style:paragraph-properties>
    </style:style>
    <style:style style:name="T659" style:parent-style-name="DefaultParagraphFont" style:family="text">
      <style:text-properties style:font-name="Times New Roman" fo:font-weight="bold" style:font-weight-asian="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1972in">
        <style:tab-stops/>
      </style:paragraph-properties>
    </style:style>
    <style:style style:name="T665" style:parent-style-name="DefaultParagraphFont" style:family="text">
      <style:text-properties style:font-name="Times New Roman" fo:font-weight="bold" style:font-weight-asian="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1972in">
        <style:tab-stops/>
      </style:paragraph-properties>
    </style:style>
    <style:style style:name="T670" style:parent-style-name="DefaultParagraphFont" style:family="text">
      <style:text-properties style:font-name="Times New Roman" fo:font-weight="bold" style:font-weight-asian="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1972in">
        <style:tab-stops/>
      </style:paragraph-properties>
    </style:style>
    <style:style style:name="T674" style:parent-style-name="DefaultParagraphFont" style:family="text">
      <style:text-properties style:font-name="Times New Roman" fo:font-weight="bold" style:font-weight-asian="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1972in">
        <style:tab-stops/>
      </style:paragraph-properties>
    </style:style>
    <style:style style:name="T679" style:parent-style-name="DefaultParagraphFont" style:family="text">
      <style:text-properties style:font-name="Times New Roman" fo:font-weight="bold" style:font-weight-asian="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1972in">
        <style:tab-stops/>
      </style:paragraph-properties>
    </style:style>
    <style:style style:name="T683" style:parent-style-name="DefaultParagraphFont" style:family="text">
      <style:text-properties style:font-name="Times New Roman" fo:font-weight="bold" style:font-weight-asian="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1972in">
        <style:tab-stops/>
      </style:paragraph-properties>
    </style:style>
    <style:style style:name="T686" style:parent-style-name="DefaultParagraphFont" style:family="text">
      <style:text-properties style:font-name="Times New Roman" fo:font-weight="bold" style:font-weight-asian="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1972in">
        <style:tab-stops/>
      </style:paragraph-properties>
    </style:style>
    <style:style style:name="T689" style:parent-style-name="DefaultParagraphFont" style:family="text">
      <style:text-properties style:font-name="Times New Roman" fo:font-weight="bold" style:font-weight-asian="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1972in">
        <style:tab-stops/>
      </style:paragraph-properties>
    </style:style>
    <style:style style:name="T693" style:parent-style-name="DefaultParagraphFont" style:family="text">
      <style:text-properties style:font-name="Times New Roman" fo:font-weight="bold" style:font-weight-asian="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1972in">
        <style:tab-stops/>
      </style:paragraph-properties>
    </style:style>
    <style:style style:name="T696" style:parent-style-name="DefaultParagraphFont" style:family="text">
      <style:text-properties style:font-name="Times New Roman" fo:font-weight="bold" style:font-weight-asian="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1972in">
        <style:tab-stops/>
      </style:paragraph-properties>
      <style:text-properties style:font-name="Times New Roman" style:use-window-font-color="true" fo:language="lt" fo:country="LT"/>
    </style:style>
    <style:style style:name="P700" style:parent-style-name="Bodytext" style:family="paragraph">
      <style:paragraph-properties fo:margin-left="0.1972in">
        <style:tab-stops/>
      </style:paragraph-properties>
      <style:text-properties style:font-name="Times New Roman" style:use-window-font-color="true" fo:language="lt" fo:country="LT"/>
    </style:style>
    <style:style style:name="P701" style:parent-style-name="Bodytext" style:family="paragraph">
      <style:paragraph-properties fo:margin-left="0.1972in">
        <style:tab-stops/>
      </style:paragraph-properties>
      <style:text-properties style:font-name="Times New Roman" style:use-window-font-color="true" fo:language="lt" fo:country="LT"/>
    </style:style>
    <style:style style:name="P702" style:parent-style-name="Bodytext" style:family="paragraph">
      <style:paragraph-properties fo:margin-left="0.1972in">
        <style:tab-stops/>
      </style:paragraph-properties>
    </style:style>
    <style:style style:name="T703" style:parent-style-name="DefaultParagraphFont" style:family="text">
      <style:text-properties style:font-name="Times New Roman" fo:font-weight="bold" style:font-weight-asian="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fo:font-style="italic" style:font-style-asian="italic"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1972in">
        <style:tab-stops/>
      </style:paragraph-properties>
    </style:style>
    <style:style style:name="T709" style:parent-style-name="DefaultParagraphFont" style:family="text">
      <style:text-properties style:font-name="Times New Roman" fo:font-weight="bold" style:font-weight-asian="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fo:font-style="italic" style:font-style-asian="italic"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1972in">
        <style:tab-stops/>
      </style:paragraph-properties>
    </style:style>
    <style:style style:name="T715" style:parent-style-name="DefaultParagraphFont" style:family="text">
      <style:text-properties style:font-name="Times New Roman" fo:font-weight="bold" style:font-weight-asian="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1972in">
        <style:tab-stops/>
      </style:paragraph-properties>
    </style:style>
    <style:style style:name="T719" style:parent-style-name="DefaultParagraphFont" style:family="text">
      <style:text-properties style:font-name="Times New Roman" fo:font-weight="bold" style:font-weight-asian="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fo:font-style="italic" style:font-style-asian="italic"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1972in">
        <style:tab-stops/>
      </style:paragraph-properties>
    </style:style>
    <style:style style:name="T725" style:parent-style-name="DefaultParagraphFont" style:family="text">
      <style:text-properties style:font-name="Times New Roman" fo:font-weight="bold" style:font-weight-asian="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1972in">
        <style:tab-stops/>
      </style:paragraph-properties>
    </style:style>
    <style:style style:name="T728" style:parent-style-name="DefaultParagraphFont" style:family="text">
      <style:text-properties style:font-name="Times New Roman" fo:font-weight="bold" style:font-weight-asian="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fo:font-style="italic" style:font-style-asian="italic"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1972in">
        <style:tab-stops/>
      </style:paragraph-properties>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fo:font-style="italic" style:font-style-asian="italic"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1972in">
        <style:tab-stops/>
      </style:paragraph-properties>
    </style:style>
    <style:style style:name="T739" style:parent-style-name="DefaultParagraphFont" style:family="text">
      <style:text-properties style:font-name="Times New Roman" fo:font-weight="bold" style:font-weight-asian="bold" style:use-window-font-color="true" fo:language="lt" fo:country="LT"/>
    </style:style>
    <style:style style:name="T740" style:parent-style-name="DefaultParagraphFont" style:family="text">
      <style:text-properties style:font-name="Times New Roman" fo:font-weight="bold" style:font-weight-asian="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fo:font-style="italic" style:font-style-asian="italic"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1972in">
        <style:tab-stops/>
      </style:paragraph-properties>
    </style:style>
    <style:style style:name="T745" style:parent-style-name="DefaultParagraphFont" style:family="text">
      <style:text-properties style:font-name="Times New Roman" fo:font-weight="bold" style:font-weight-asian="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fo:font-style="italic" style:font-style-asian="italic" style:use-window-font-color="true" fo:language="lt" fo:country="LT"/>
    </style:style>
    <style:style style:name="T748" style:parent-style-name="DefaultParagraphFont" style:family="text">
      <style:text-properties style:font-name="Times New Roman" fo:font-style="italic" style:font-style-asian="italic"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1972in">
        <style:tab-stops/>
      </style:paragraph-properties>
      <style:text-properties style:font-name="Times New Roman"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style:font-name="Times New Roman" fo:font-weight="bold" style:font-weight-asian="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1972in">
        <style:tab-stops/>
      </style:paragraph-properties>
    </style:style>
    <style:style style:name="T756" style:parent-style-name="DefaultParagraphFont" style:family="text">
      <style:text-properties style:font-name="Times New Roman" fo:font-weight="bold" style:font-weight-asian="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1972in">
        <style:tab-stops/>
      </style:paragraph-properties>
    </style:style>
    <style:style style:name="T759" style:parent-style-name="DefaultParagraphFont" style:family="text">
      <style:text-properties style:font-name="Times New Roman" fo:font-weight="bold" style:font-weight-asian="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1972in">
        <style:tab-stops/>
      </style:paragraph-properties>
    </style:style>
    <style:style style:name="T762" style:parent-style-name="DefaultParagraphFont" style:family="text">
      <style:text-properties style:font-name="Times New Roman" fo:font-weight="bold" style:font-weight-asian="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fo:font-style="italic" style:font-style-asian="italic"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1972in">
        <style:tab-stops/>
      </style:paragraph-properties>
    </style:style>
    <style:style style:name="T769" style:parent-style-name="DefaultParagraphFont" style:family="text">
      <style:text-properties style:font-name="Times New Roman" fo:font-weight="bold" style:font-weight-asian="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1972in">
        <style:tab-stops/>
      </style:paragraph-properties>
    </style:style>
    <style:style style:name="T773" style:parent-style-name="DefaultParagraphFont" style:family="text">
      <style:text-properties style:font-name="Times New Roman" fo:font-weight="bold" style:font-weight-asian="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1972in">
        <style:tab-stops/>
      </style:paragraph-properties>
    </style:style>
    <style:style style:name="T776" style:parent-style-name="DefaultParagraphFont" style:family="text">
      <style:text-properties style:font-name="Times New Roman" fo:font-weight="bold" style:font-weight-asian="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1972in">
        <style:tab-stops/>
      </style:paragraph-properties>
    </style:style>
    <style:style style:name="T779" style:parent-style-name="DefaultParagraphFont" style:family="text">
      <style:text-properties style:font-name="Times New Roman" fo:font-weight="bold" style:font-weight-asian="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1972in">
        <style:tab-stops/>
      </style:paragraph-properties>
    </style:style>
    <style:style style:name="T784" style:parent-style-name="DefaultParagraphFont" style:family="text">
      <style:text-properties style:font-name="Times New Roman" fo:font-weight="bold" style:font-weight-asian="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1972in">
        <style:tab-stops/>
      </style:paragraph-properties>
    </style:style>
    <style:style style:name="T787" style:parent-style-name="DefaultParagraphFont" style:family="text">
      <style:text-properties style:font-name="Times New Roman" fo:font-weight="bold" style:font-weight-asian="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1972in">
        <style:tab-stops/>
      </style:paragraph-properties>
    </style:style>
    <style:style style:name="T791" style:parent-style-name="DefaultParagraphFont" style:family="text">
      <style:text-properties style:font-name="Times New Roman" fo:font-weight="bold" style:font-weight-asian="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1972in">
        <style:tab-stops/>
      </style:paragraph-properties>
    </style:style>
    <style:style style:name="T794" style:parent-style-name="DefaultParagraphFont" style:family="text">
      <style:text-properties style:font-name="Times New Roman" fo:font-weight="bold" style:font-weight-asian="bold" style:use-window-font-color="true" fo:language="lt" fo:country="LT"/>
    </style:style>
    <style:style style:name="T795" style:parent-style-name="DefaultParagraphFont" style:family="text">
      <style:text-properties style:font-name="Times New Roman" fo:font-weight="bold" style:font-weight-asian="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1972in">
        <style:tab-stops/>
      </style:paragraph-properties>
    </style:style>
    <style:style style:name="T798" style:parent-style-name="DefaultParagraphFont" style:family="text">
      <style:text-properties style:font-name="Times New Roman" fo:font-weight="bold" style:font-weight-asian="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1972in">
        <style:tab-stops/>
      </style:paragraph-properties>
    </style:style>
    <style:style style:name="T802" style:parent-style-name="DefaultParagraphFont" style:family="text">
      <style:text-properties style:font-name="Times New Roman" fo:font-weight="bold" style:font-weight-asian="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1972in">
        <style:tab-stops/>
      </style:paragraph-properties>
    </style:style>
    <style:style style:name="T806" style:parent-style-name="DefaultParagraphFont" style:family="text">
      <style:text-properties style:font-name="Times New Roman" fo:font-weight="bold" style:font-weight-asian="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1972in">
        <style:tab-stops/>
      </style:paragraph-properties>
    </style:style>
    <style:style style:name="T809" style:parent-style-name="DefaultParagraphFont" style:family="text">
      <style:text-properties style:font-name="Times New Roman" fo:font-weight="bold" style:font-weight-asian="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1972in">
        <style:tab-stops/>
      </style:paragraph-properties>
      <style:text-properties style:font-name="Times New Roman" style:use-window-font-color="true" fo:language="lt" fo:country="LT"/>
    </style:style>
    <style:style style:name="P812" style:parent-style-name="Bodytext" style:family="paragraph">
      <style:paragraph-properties fo:margin-left="0.1972in">
        <style:tab-stops/>
      </style:paragraph-properties>
    </style:style>
    <style:style style:name="T813" style:parent-style-name="DefaultParagraphFont" style:family="text">
      <style:text-properties style:font-name="Times New Roman" fo:font-weight="bold" style:font-weight-asian="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1972in">
        <style:tab-stops/>
      </style:paragraph-properties>
    </style:style>
    <style:style style:name="T817" style:parent-style-name="DefaultParagraphFont" style:family="text">
      <style:text-properties style:font-name="Times New Roman" fo:font-weight="bold" style:font-weight-asian="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fo:font-style="italic" style:font-style-asian="italic"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1972in">
        <style:tab-stops/>
      </style:paragraph-properties>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fo:font-style="italic" style:font-style-asian="italic"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1972in">
        <style:tab-stops/>
      </style:paragraph-properties>
    </style:style>
    <style:style style:name="T828" style:parent-style-name="DefaultParagraphFont" style:family="text">
      <style:text-properties style:font-name="Times New Roman" fo:font-weight="bold" style:font-weight-asian="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1972in">
        <style:tab-stops/>
      </style:paragraph-properties>
    </style:style>
    <style:style style:name="T831" style:parent-style-name="DefaultParagraphFont" style:family="text">
      <style:text-properties style:font-name="Times New Roman" fo:font-weight="bold" style:font-weight-asian="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1972in">
        <style:tab-stops/>
      </style:paragraph-properties>
    </style:style>
    <style:style style:name="T835" style:parent-style-name="DefaultParagraphFont" style:family="text">
      <style:text-properties style:font-name="Times New Roman" fo:font-weight="bold" style:font-weight-asian="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1972in">
        <style:tab-stops/>
      </style:paragraph-properties>
    </style:style>
    <style:style style:name="T838" style:parent-style-name="DefaultParagraphFont" style:family="text">
      <style:text-properties style:font-name="Times New Roman" fo:font-weight="bold" style:font-weight-asian="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1972in">
        <style:tab-stops/>
      </style:paragraph-properties>
      <style:text-properties style:font-name="Times New Roman" style:use-window-font-color="true" fo:language="lt" fo:country="LT"/>
    </style:style>
    <style:style style:name="P841" style:parent-style-name="Bodytext" style:family="paragraph">
      <style:paragraph-properties fo:margin-left="0.1972in">
        <style:tab-stops/>
      </style:paragraph-properties>
    </style:style>
    <style:style style:name="T842" style:parent-style-name="DefaultParagraphFont" style:family="text">
      <style:text-properties style:font-name="Times New Roman" fo:font-weight="bold" style:font-weight-asian="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1972in">
        <style:tab-stops/>
      </style:paragraph-properties>
    </style:style>
    <style:style style:name="T845" style:parent-style-name="DefaultParagraphFont" style:family="text">
      <style:text-properties style:font-name="Times New Roman" fo:font-weight="bold" style:font-weight-asian="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1972in">
        <style:tab-stops/>
      </style:paragraph-properties>
    </style:style>
    <style:style style:name="T848" style:parent-style-name="DefaultParagraphFont" style:family="text">
      <style:text-properties style:font-name="Times New Roman" fo:font-weight="bold" style:font-weight-asian="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1972in">
        <style:tab-stops/>
      </style:paragraph-properties>
    </style:style>
    <style:style style:name="T851" style:parent-style-name="DefaultParagraphFont" style:family="text">
      <style:text-properties style:font-name="Times New Roman" fo:font-weight="bold" style:font-weight-asian="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1972in">
        <style:tab-stops/>
      </style:paragraph-properties>
    </style:style>
    <style:style style:name="T854" style:parent-style-name="DefaultParagraphFont" style:family="text">
      <style:text-properties style:font-name="Times New Roman" fo:font-weight="bold" style:font-weight-asian="bold" style:use-window-font-color="true" fo:language="lt" fo:country="LT"/>
    </style:style>
    <style:style style:name="T855" style:parent-style-name="DefaultParagraphFont" style:family="text">
      <style:text-properties style:font-name="Times New Roman" fo:font-weight="bold" style:font-weight-asian="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1972in">
        <style:tab-stops/>
      </style:paragraph-properties>
    </style:style>
    <style:style style:name="T858" style:parent-style-name="DefaultParagraphFont" style:family="text">
      <style:text-properties style:font-name="Times New Roman" fo:font-weight="bold" style:font-weight-asian="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1972in">
        <style:tab-stops/>
      </style:paragraph-properties>
      <style:text-properties style:font-name="Times New Roman" style:use-window-font-color="true" fo:language="lt" fo:country="LT"/>
    </style:style>
    <style:style style:name="P861" style:parent-style-name="Bodytext" style:family="paragraph">
      <style:paragraph-properties fo:margin-left="0.1972in">
        <style:tab-stops/>
      </style:paragraph-properties>
    </style:style>
    <style:style style:name="T862" style:parent-style-name="DefaultParagraphFont" style:family="text">
      <style:text-properties style:font-name="Times New Roman" fo:font-weight="bold" style:font-weight-asian="bold" style:use-window-font-color="true" fo:language="lt" fo:country="LT"/>
    </style:style>
    <style:style style:name="T863" style:parent-style-name="DefaultParagraphFont" style:family="text">
      <style:text-properties style:font-name="Times New Roman" fo:font-weight="bold" style:font-weight-asian="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1972in">
        <style:tab-stops/>
      </style:paragraph-properties>
    </style:style>
    <style:style style:name="T867" style:parent-style-name="DefaultParagraphFont" style:family="text">
      <style:text-properties style:font-name="Times New Roman" fo:font-weight="bold" style:font-weight-asian="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1972in">
        <style:tab-stops/>
      </style:paragraph-properties>
    </style:style>
    <style:style style:name="T871" style:parent-style-name="DefaultParagraphFont" style:family="text">
      <style:text-properties style:font-name="Times New Roman" fo:font-weight="bold" style:font-weight-asian="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1972in">
        <style:tab-stops/>
      </style:paragraph-properties>
    </style:style>
    <style:style style:name="T874" style:parent-style-name="DefaultParagraphFont" style:family="text">
      <style:text-properties style:font-name="Times New Roman" fo:font-weight="bold" style:font-weight-asian="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1972in">
        <style:tab-stops/>
      </style:paragraph-properties>
    </style:style>
    <style:style style:name="T878" style:parent-style-name="DefaultParagraphFont" style:family="text">
      <style:text-properties style:font-name="Times New Roman" fo:font-weight="bold" style:font-weight-asian="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1972in">
        <style:tab-stops/>
      </style:paragraph-properties>
    </style:style>
    <style:style style:name="T881" style:parent-style-name="DefaultParagraphFont" style:family="text">
      <style:text-properties style:font-name="Times New Roman" fo:font-weight="bold" style:font-weight-asian="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1972in">
        <style:tab-stops/>
      </style:paragraph-properties>
      <style:text-properties style:font-name="Times New Roman" style:use-window-font-color="true" fo:language="lt" fo:country="LT"/>
    </style:style>
    <style:style style:name="P885" style:parent-style-name="Bodytext" style:family="paragraph">
      <style:paragraph-properties fo:margin-left="0.1972in">
        <style:tab-stops/>
      </style:paragraph-properties>
    </style:style>
    <style:style style:name="T886" style:parent-style-name="DefaultParagraphFont" style:family="text">
      <style:text-properties style:font-name="Times New Roman" fo:font-weight="bold" style:font-weight-asian="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1972in">
        <style:tab-stops/>
      </style:paragraph-properties>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fo:font-style="italic" style:font-style-asian="italic"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1972in">
        <style:tab-stops/>
      </style:paragraph-properties>
      <style:text-properties style:font-name="Times New Roman" style:use-window-font-color="true" fo:language="lt" fo:country="LT"/>
    </style:style>
    <style:style style:name="P895" style:parent-style-name="Bodytext" style:family="paragraph">
      <style:paragraph-properties fo:margin-left="0.1972in">
        <style:tab-stops/>
      </style:paragraph-properties>
      <style:text-properties style:font-name="Times New Roman" style:use-window-font-color="true" fo:language="lt" fo:country="LT"/>
    </style:style>
    <style:style style:name="P896" style:parent-style-name="Bodytext" style:family="paragraph">
      <style:paragraph-properties fo:margin-left="0.1972in">
        <style:tab-stops/>
      </style:paragraph-properties>
    </style:style>
    <style:style style:name="T897" style:parent-style-name="DefaultParagraphFont" style:family="text">
      <style:text-properties style:font-name="Times New Roman" fo:font-weight="bold" style:font-weight-asian="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1972in">
        <style:tab-stops/>
      </style:paragraph-properties>
    </style:style>
    <style:style style:name="T903" style:parent-style-name="DefaultParagraphFont" style:family="text">
      <style:text-properties style:font-name="Times New Roman" fo:font-weight="bold" style:font-weight-asian="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1972in">
        <style:tab-stops/>
      </style:paragraph-properties>
      <style:text-properties style:font-name="Times New Roman" style:use-window-font-color="true" fo:language="lt" fo:country="LT"/>
    </style:style>
    <style:style style:name="P907" style:parent-style-name="Bodytext" style:family="paragraph">
      <style:paragraph-properties fo:margin-left="0.1972in">
        <style:tab-stops/>
      </style:paragraph-properties>
    </style:style>
    <style:style style:name="T908" style:parent-style-name="DefaultParagraphFont" style:family="text">
      <style:text-properties style:font-name="Times New Roman" fo:font-weight="bold" style:font-weight-asian="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1972in">
        <style:tab-stops/>
      </style:paragraph-properties>
    </style:style>
    <style:style style:name="T912" style:parent-style-name="DefaultParagraphFont" style:family="text">
      <style:text-properties style:font-name="Times New Roman" fo:font-weight="bold" style:font-weight-asian="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1972in">
        <style:tab-stops/>
      </style:paragraph-properties>
      <style:text-properties style:font-name="Times New Roman" style:use-window-font-color="true" fo:language="lt" fo:country="LT"/>
    </style:style>
    <style:style style:name="P916" style:parent-style-name="Bodytext" style:family="paragraph">
      <style:paragraph-properties fo:margin-left="0.1972in">
        <style:tab-stops/>
      </style:paragraph-properties>
    </style:style>
    <style:style style:name="T917" style:parent-style-name="DefaultParagraphFont" style:family="text">
      <style:text-properties style:font-name="Times New Roman" fo:font-weight="bold" style:font-weight-asian="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style:font-name="Times New Roman" fo:font-weight="bold" style:font-weight-asian="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1972in">
        <style:tab-stops/>
      </style:paragraph-properties>
    </style:style>
    <style:style style:name="T925" style:parent-style-name="DefaultParagraphFont" style:family="text">
      <style:text-properties style:font-name="Times New Roman" fo:font-weight="bold" style:font-weight-asian="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style:font-name="Times New Roman" fo:font-weight="bold" style:font-weight-asian="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1972in">
        <style:tab-stops/>
      </style:paragraph-properties>
    </style:style>
    <style:style style:name="T935" style:parent-style-name="DefaultParagraphFont" style:family="text">
      <style:text-properties style:font-name="Times New Roman" fo:font-weight="bold" style:font-weight-asian="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1972in">
        <style:tab-stops/>
      </style:paragraph-properties>
    </style:style>
    <style:style style:name="T938" style:parent-style-name="DefaultParagraphFont" style:family="text">
      <style:text-properties style:font-name="Times New Roman" fo:font-weight="bold" style:font-weight-asian="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1972in">
        <style:tab-stops/>
      </style:paragraph-properties>
    </style:style>
    <style:style style:name="T943" style:parent-style-name="DefaultParagraphFont" style:family="text">
      <style:text-properties style:font-name="Times New Roman" fo:font-weight="bold" style:font-weight-asian="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1972in">
        <style:tab-stops/>
      </style:paragraph-properties>
    </style:style>
    <style:style style:name="T947" style:parent-style-name="DefaultParagraphFont" style:family="text">
      <style:text-properties style:font-name="Times New Roman" fo:font-weight="bold" style:font-weight-asian="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1972in">
        <style:tab-stops/>
      </style:paragraph-properties>
    </style:style>
    <style:style style:name="T950" style:parent-style-name="DefaultParagraphFont" style:family="text">
      <style:text-properties style:font-name="Times New Roman" fo:font-weight="bold" style:font-weight-asian="bold" style:use-window-font-color="true" fo:language="lt" fo:country="LT"/>
    </style:style>
    <style:style style:name="T951" style:parent-style-name="DefaultParagraphFont" style:family="text">
      <style:text-properties style:font-name="Times New Roman" fo:font-weight="bold" style:font-weight-asian="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1972in">
        <style:tab-stops/>
      </style:paragraph-properties>
      <style:text-properties style:font-name="Times New Roman" style:use-window-font-color="true" fo:language="lt" fo:country="LT"/>
    </style:style>
    <style:style style:name="P958" style:parent-style-name="Bodytext" style:family="paragraph">
      <style:paragraph-properties fo:margin-left="0.1972in">
        <style:tab-stops/>
      </style:paragraph-properties>
    </style:style>
    <style:style style:name="T959" style:parent-style-name="DefaultParagraphFont" style:family="text">
      <style:text-properties style:font-name="Times New Roman" fo:font-weight="bold" style:font-weight-asian="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1972in">
        <style:tab-stops/>
      </style:paragraph-properties>
    </style:style>
    <style:style style:name="T963" style:parent-style-name="DefaultParagraphFont" style:family="text">
      <style:text-properties style:font-name="Times New Roman" fo:font-weight="bold" style:font-weight-asian="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1972in">
        <style:tab-stops/>
      </style:paragraph-properties>
    </style:style>
    <style:style style:name="T971" style:parent-style-name="DefaultParagraphFont" style:family="text">
      <style:text-properties style:font-name="Times New Roman" fo:font-weight="bold" style:font-weight-asian="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1972in">
        <style:tab-stops/>
      </style:paragraph-properties>
    </style:style>
    <style:style style:name="T974" style:parent-style-name="DefaultParagraphFont" style:family="text">
      <style:text-properties style:font-name="Times New Roman" fo:font-weight="bold" style:font-weight-asian="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1972in">
        <style:tab-stops/>
      </style:paragraph-properties>
    </style:style>
    <style:style style:name="T980" style:parent-style-name="DefaultParagraphFont" style:family="text">
      <style:text-properties style:font-name="Times New Roman" fo:font-weight="bold" style:font-weight-asian="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1972in">
        <style:tab-stops/>
      </style:paragraph-properties>
    </style:style>
    <style:style style:name="T983" style:parent-style-name="DefaultParagraphFont" style:family="text">
      <style:text-properties style:font-name="Times New Roman" fo:font-weight="bold" style:font-weight-asian="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1972in">
        <style:tab-stops/>
      </style:paragraph-properties>
    </style:style>
    <style:style style:name="T988" style:parent-style-name="DefaultParagraphFont" style:family="text">
      <style:text-properties style:font-name="Times New Roman" fo:font-weight="bold" style:font-weight-asian="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1972in">
        <style:tab-stops/>
      </style:paragraph-properties>
    </style:style>
    <style:style style:name="T992" style:parent-style-name="DefaultParagraphFont" style:family="text">
      <style:text-properties style:font-name="Times New Roman" fo:font-weight="bold" style:font-weight-asian="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1972in">
        <style:tab-stops/>
      </style:paragraph-properties>
    </style:style>
    <style:style style:name="T995" style:parent-style-name="DefaultParagraphFont" style:family="text">
      <style:text-properties style:font-name="Times New Roman" fo:font-weight="bold" style:font-weight-asian="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1972in">
        <style:tab-stops/>
      </style:paragraph-properties>
    </style:style>
    <style:style style:name="T1000" style:parent-style-name="DefaultParagraphFont" style:family="text">
      <style:text-properties style:font-name="Times New Roman" fo:font-weight="bold" style:font-weight-asian="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1972in">
        <style:tab-stops/>
      </style:paragraph-properties>
      <style:text-properties style:font-name="Times New Roman" style:use-window-font-color="true" fo:language="lt" fo:country="LT"/>
    </style:style>
    <style:style style:name="P1004" style:parent-style-name="Bodytext" style:family="paragraph">
      <style:paragraph-properties fo:margin-left="0.1972in">
        <style:tab-stops/>
      </style:paragraph-properties>
    </style:style>
    <style:style style:name="T1005" style:parent-style-name="DefaultParagraphFont" style:family="text">
      <style:text-properties style:font-name="Times New Roman" fo:font-weight="bold" style:font-weight-asian="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1972in">
        <style:tab-stops/>
      </style:paragraph-properties>
    </style:style>
    <style:style style:name="T1009" style:parent-style-name="DefaultParagraphFont" style:family="text">
      <style:text-properties style:font-name="Times New Roman" fo:font-weight="bold" style:font-weight-asian="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1972in">
        <style:tab-stops/>
      </style:paragraph-properties>
    </style:style>
    <style:style style:name="T1012" style:parent-style-name="DefaultParagraphFont" style:family="text">
      <style:text-properties style:font-name="Times New Roman" fo:font-weight="bold" style:font-weight-asian="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1972in">
        <style:tab-stops/>
      </style:paragraph-properties>
    </style:style>
    <style:style style:name="T1017" style:parent-style-name="DefaultParagraphFont" style:family="text">
      <style:text-properties style:font-name="Times New Roman" fo:font-weight="bold" style:font-weight-asian="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1972in">
        <style:tab-stops/>
      </style:paragraph-properties>
    </style:style>
    <style:style style:name="T1020" style:parent-style-name="DefaultParagraphFont" style:family="text">
      <style:text-properties style:font-name="Times New Roman" fo:font-weight="bold" style:font-weight-asian="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1972in">
        <style:tab-stops/>
      </style:paragraph-properties>
      <style:text-properties style:font-name="Times New Roman" style:use-window-font-color="true" fo:language="lt" fo:country="LT"/>
    </style:style>
    <style:style style:name="P1024" style:parent-style-name="Bodytext" style:family="paragraph">
      <style:paragraph-properties fo:margin-left="0.1972in">
        <style:tab-stops/>
      </style:paragraph-properties>
    </style:style>
    <style:style style:name="T1025" style:parent-style-name="DefaultParagraphFont" style:family="text">
      <style:text-properties style:font-name="Times New Roman" fo:font-weight="bold" style:font-weight-asian="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1972in">
        <style:tab-stops/>
      </style:paragraph-properties>
    </style:style>
    <style:style style:name="T1029" style:parent-style-name="DefaultParagraphFont" style:family="text">
      <style:text-properties style:font-name="Times New Roman" fo:font-weight="bold" style:font-weight-asian="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1972in">
        <style:tab-stops/>
      </style:paragraph-properties>
    </style:style>
    <style:style style:name="T1033" style:parent-style-name="DefaultParagraphFont" style:family="text">
      <style:text-properties style:font-name="Times New Roman" fo:font-weight="bold" style:font-weight-asian="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1972in">
        <style:tab-stops/>
      </style:paragraph-properties>
    </style:style>
    <style:style style:name="T1036" style:parent-style-name="DefaultParagraphFont" style:family="text">
      <style:text-properties style:font-name="Times New Roman" fo:font-weight="bold" style:font-weight-asian="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1972in">
        <style:tab-stops/>
      </style:paragraph-properties>
    </style:style>
    <style:style style:name="T1039" style:parent-style-name="DefaultParagraphFont" style:family="text">
      <style:text-properties style:font-name="Times New Roman" fo:font-weight="bold" style:font-weight-asian="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1972in">
        <style:tab-stops/>
      </style:paragraph-properties>
    </style:style>
    <style:style style:name="T1043" style:parent-style-name="DefaultParagraphFont" style:family="text">
      <style:text-properties style:font-name="Times New Roman" fo:font-weight="bold" style:font-weight-asian="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1972in">
        <style:tab-stops/>
      </style:paragraph-properties>
    </style:style>
    <style:style style:name="T1046" style:parent-style-name="DefaultParagraphFont" style:family="text">
      <style:text-properties style:font-name="Times New Roman" fo:font-weight="bold" style:font-weight-asian="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1972in">
        <style:tab-stops/>
      </style:paragraph-properties>
    </style:style>
    <style:style style:name="T1049" style:parent-style-name="DefaultParagraphFont" style:family="text">
      <style:text-properties style:font-name="Times New Roman" fo:font-weight="bold" style:font-weight-asian="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1972in">
        <style:tab-stops/>
      </style:paragraph-properties>
    </style:style>
    <style:style style:name="T1052" style:parent-style-name="DefaultParagraphFont" style:family="text">
      <style:text-properties style:font-name="Times New Roman" fo:font-weight="bold" style:font-weight-asian="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style:font-name="Times New Roman" fo:font-weight="bold" style:font-weight-asian="bold" style:use-window-font-color="true" fo:language="lt" fo:country="LT"/>
    </style:style>
    <style:style style:name="T1056" style:parent-style-name="DefaultParagraphFont" style:family="text">
      <style:text-properties style:font-name="Times New Roman" fo:font-weight="bold" style:font-weight-asian="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1972in">
        <style:tab-stops/>
      </style:paragraph-properties>
    </style:style>
    <style:style style:name="T1059" style:parent-style-name="DefaultParagraphFont" style:family="text">
      <style:text-properties style:font-name="Times New Roman" fo:font-weight="bold" style:font-weight-asian="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style:font-name="Times New Roman" fo:font-weight="bold" style:font-weight-asian="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style:font-name="Times New Roman" fo:font-weight="bold" style:font-weight-asian="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1972in">
        <style:tab-stops/>
      </style:paragraph-properties>
    </style:style>
    <style:style style:name="T1069" style:parent-style-name="DefaultParagraphFont" style:family="text">
      <style:text-properties style:font-name="Times New Roman" fo:font-weight="bold" style:font-weight-asian="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1972in">
        <style:tab-stops/>
      </style:paragraph-properties>
    </style:style>
    <style:style style:name="T1074" style:parent-style-name="DefaultParagraphFont" style:family="text">
      <style:text-properties style:font-name="Times New Roman" fo:font-weight="bold" style:font-weight-asian="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1972in">
        <style:tab-stops/>
      </style:paragraph-properties>
      <style:text-properties style:font-name="Times New Roman" style:use-window-font-color="true" fo:language="lt" fo:country="LT"/>
    </style:style>
    <style:style style:name="P1078" style:parent-style-name="Bodytext" style:family="paragraph">
      <style:paragraph-properties fo:margin-left="0.1972in">
        <style:tab-stops/>
      </style:paragraph-properties>
    </style:style>
    <style:style style:name="T1079" style:parent-style-name="DefaultParagraphFont" style:family="text">
      <style:text-properties style:font-name="Times New Roman" fo:font-weight="bold" style:font-weight-asian="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1972in">
        <style:tab-stops/>
      </style:paragraph-properties>
    </style:style>
    <style:style style:name="T1083" style:parent-style-name="DefaultParagraphFont" style:family="text">
      <style:text-properties style:font-name="Times New Roman" fo:font-weight="bold" style:font-weight-asian="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1972in">
        <style:tab-stops/>
      </style:paragraph-properties>
    </style:style>
    <style:style style:name="T1087" style:parent-style-name="DefaultParagraphFont" style:family="text">
      <style:text-properties style:font-name="Times New Roman" fo:font-weight="bold" style:font-weight-asian="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1972in">
        <style:tab-stops/>
      </style:paragraph-properties>
    </style:style>
    <style:style style:name="T1091" style:parent-style-name="DefaultParagraphFont" style:family="text">
      <style:text-properties style:font-name="Times New Roman" fo:font-weight="bold" style:font-weight-asian="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1972in">
        <style:tab-stops/>
      </style:paragraph-properties>
    </style:style>
    <style:style style:name="T1094" style:parent-style-name="DefaultParagraphFont" style:family="text">
      <style:text-properties style:font-name="Times New Roman" fo:font-weight="bold" style:font-weight-asian="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1972in">
        <style:tab-stops/>
      </style:paragraph-properties>
    </style:style>
    <style:style style:name="T1098" style:parent-style-name="DefaultParagraphFont" style:family="text">
      <style:text-properties style:font-name="Times New Roman" fo:font-weight="bold" style:font-weight-asian="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1972in">
        <style:tab-stops/>
      </style:paragraph-properties>
      <style:text-properties style:font-name="Times New Roman" style:use-window-font-color="true" fo:language="lt" fo:country="LT"/>
    </style:style>
    <style:style style:name="P1102" style:parent-style-name="Bodytext" style:family="paragraph">
      <style:paragraph-properties fo:margin-left="0.1972in">
        <style:tab-stops/>
      </style:paragraph-properties>
    </style:style>
    <style:style style:name="T1103" style:parent-style-name="DefaultParagraphFont" style:family="text">
      <style:text-properties style:font-name="Times New Roman" fo:font-weight="bold" style:font-weight-asian="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1972in">
        <style:tab-stops/>
      </style:paragraph-properties>
    </style:style>
    <style:style style:name="T1107" style:parent-style-name="DefaultParagraphFont" style:family="text">
      <style:text-properties style:font-name="Times New Roman" fo:font-weight="bold" style:font-weight-asian="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1972in">
        <style:tab-stops/>
      </style:paragraph-properties>
    </style:style>
    <style:style style:name="T1110" style:parent-style-name="DefaultParagraphFont" style:family="text">
      <style:text-properties style:font-name="Times New Roman" fo:font-weight="bold" style:font-weight-asian="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fo:font-style="italic" style:font-style-asian="italic"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1972in">
        <style:tab-stops/>
      </style:paragraph-properties>
    </style:style>
    <style:style style:name="T1119" style:parent-style-name="DefaultParagraphFont" style:family="text">
      <style:text-properties style:font-name="Times New Roman" fo:font-weight="bold" style:font-weight-asian="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1972in">
        <style:tab-stops/>
      </style:paragraph-properties>
    </style:style>
    <style:style style:name="T1122" style:parent-style-name="DefaultParagraphFont" style:family="text">
      <style:text-properties style:font-name="Times New Roman" fo:font-weight="bold" style:font-weight-asian="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1972in">
        <style:tab-stops/>
      </style:paragraph-properties>
    </style:style>
    <style:style style:name="T1128" style:parent-style-name="DefaultParagraphFont" style:family="text">
      <style:text-properties style:font-name="Times New Roman" fo:font-weight="bold" style:font-weight-asian="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1972in">
        <style:tab-stops/>
      </style:paragraph-properties>
    </style:style>
    <style:style style:name="T1132" style:parent-style-name="DefaultParagraphFont" style:family="text">
      <style:text-properties style:font-name="Times New Roman" fo:font-weight="bold" style:font-weight-asian="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1972in">
        <style:tab-stops/>
      </style:paragraph-properties>
    </style:style>
    <style:style style:name="T1135" style:parent-style-name="DefaultParagraphFont" style:family="text">
      <style:text-properties style:font-name="Times New Roman" fo:font-weight="bold" style:font-weight-asian="bold" style:use-window-font-color="true" fo:language="lt" fo:country="LT"/>
    </style:style>
    <style:style style:name="T1136" style:parent-style-name="DefaultParagraphFont" style:family="text">
      <style:text-properties style:font-name="Times New Roman" fo:font-weight="bold" style:font-weight-asian="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1972in">
        <style:tab-stops/>
      </style:paragraph-properties>
    </style:style>
    <style:style style:name="T1139" style:parent-style-name="DefaultParagraphFont" style:family="text">
      <style:text-properties style:font-name="Times New Roman" fo:font-weight="bold" style:font-weight-asian="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1972in">
        <style:tab-stops/>
      </style:paragraph-properties>
    </style:style>
    <style:style style:name="T1146" style:parent-style-name="DefaultParagraphFont" style:family="text">
      <style:text-properties style:font-name="Times New Roman" fo:font-weight="bold" style:font-weight-asian="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1972in">
        <style:tab-stops/>
      </style:paragraph-properties>
      <style:text-properties style:font-name="Times New Roman" style:use-window-font-color="true" fo:language="lt" fo:country="LT"/>
    </style:style>
    <style:style style:name="P1150" style:parent-style-name="Bodytext" style:family="paragraph">
      <style:paragraph-properties fo:margin-left="0.1972in">
        <style:tab-stops/>
      </style:paragraph-properties>
      <style:text-properties style:font-name="Times New Roman" style:use-window-font-color="true" fo:language="lt" fo:country="LT"/>
    </style:style>
    <style:style style:name="P1151" style:parent-style-name="Bodytext" style:family="paragraph">
      <style:paragraph-properties fo:margin-left="0.1972in">
        <style:tab-stops/>
      </style:paragraph-properties>
    </style:style>
    <style:style style:name="T1152" style:parent-style-name="DefaultParagraphFont" style:family="text">
      <style:text-properties style:font-name="Times New Roman" fo:font-weight="bold" style:font-weight-asian="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1972in">
        <style:tab-stops/>
      </style:paragraph-properties>
    </style:style>
    <style:style style:name="T1157" style:parent-style-name="DefaultParagraphFont" style:family="text">
      <style:text-properties style:font-name="Times New Roman" fo:font-weight="bold" style:font-weight-asian="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1972in">
        <style:tab-stops/>
      </style:paragraph-properties>
    </style:style>
    <style:style style:name="T1160" style:parent-style-name="DefaultParagraphFont" style:family="text">
      <style:text-properties style:font-name="Times New Roman" fo:font-weight="bold" style:font-weight-asian="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1972in">
        <style:tab-stops/>
      </style:paragraph-properties>
    </style:style>
    <style:style style:name="T1166" style:parent-style-name="DefaultParagraphFont" style:family="text">
      <style:text-properties style:font-name="Times New Roman" fo:font-weight="bold" style:font-weight-asian="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1972in">
        <style:tab-stops/>
      </style:paragraph-properties>
    </style:style>
    <style:style style:name="T1169" style:parent-style-name="DefaultParagraphFont" style:family="text">
      <style:text-properties style:font-name="Times New Roman" fo:font-weight="bold" style:font-weight-asian="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style:font-name="Times New Roman" fo:font-weight="bold" style:font-weight-asian="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1972in">
        <style:tab-stops/>
      </style:paragraph-properties>
    </style:style>
    <style:style style:name="T1176" style:parent-style-name="DefaultParagraphFont" style:family="text">
      <style:text-properties style:font-name="Times New Roman" fo:font-weight="bold" style:font-weight-asian="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1972in">
        <style:tab-stops/>
      </style:paragraph-properties>
    </style:style>
    <style:style style:name="T1180" style:parent-style-name="DefaultParagraphFont" style:family="text">
      <style:text-properties style:font-name="Times New Roman" fo:font-weight="bold" style:font-weight-asian="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1972in">
        <style:tab-stops/>
      </style:paragraph-properties>
      <style:text-properties style:font-name="Times New Roman" style:use-window-font-color="true" fo:language="lt" fo:country="LT"/>
    </style:style>
    <style:style style:name="P1184" style:parent-style-name="Bodytext" style:family="paragraph">
      <style:paragraph-properties fo:margin-left="0.1972in">
        <style:tab-stops/>
      </style:paragraph-properties>
    </style:style>
    <style:style style:name="T1185" style:parent-style-name="DefaultParagraphFont" style:family="text">
      <style:text-properties style:font-name="Times New Roman" fo:font-weight="bold" style:font-weight-asian="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1972in">
        <style:tab-stops/>
      </style:paragraph-properties>
    </style:style>
    <style:style style:name="T1194" style:parent-style-name="DefaultParagraphFont" style:family="text">
      <style:text-properties style:font-name="Times New Roman" fo:font-weight="bold" style:font-weight-asian="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1972in">
        <style:tab-stops/>
      </style:paragraph-properties>
    </style:style>
    <style:style style:name="T1197" style:parent-style-name="DefaultParagraphFont" style:family="text">
      <style:text-properties style:font-name="Times New Roman" fo:font-weight="bold" style:font-weight-asian="bold" style:use-window-font-color="true" fo:language="lt" fo:country="LT"/>
    </style:style>
    <style:style style:name="T1198" style:parent-style-name="DefaultParagraphFont" style:family="text">
      <style:text-properties style:font-name="Times New Roman" fo:font-weight="bold" style:font-weight-asian="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1972in">
        <style:tab-stops/>
      </style:paragraph-properties>
    </style:style>
    <style:style style:name="T1201" style:parent-style-name="DefaultParagraphFont" style:family="text">
      <style:text-properties style:font-name="Times New Roman" fo:font-weight="bold" style:font-weight-asian="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1972in">
        <style:tab-stops/>
      </style:paragraph-properties>
    </style:style>
    <style:style style:name="T1204" style:parent-style-name="DefaultParagraphFont" style:family="text">
      <style:text-properties style:font-name="Times New Roman" fo:font-weight="bold" style:font-weight-asian="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1972in">
        <style:tab-stops/>
      </style:paragraph-properties>
    </style:style>
    <style:style style:name="T1207" style:parent-style-name="DefaultParagraphFont" style:family="text">
      <style:text-properties style:font-name="Times New Roman" fo:font-weight="bold" style:font-weight-asian="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1972in">
        <style:tab-stops/>
      </style:paragraph-properties>
    </style:style>
    <style:style style:name="T1211" style:parent-style-name="DefaultParagraphFont" style:family="text">
      <style:text-properties style:font-name="Times New Roman" fo:font-weight="bold" style:font-weight-asian="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1972in">
        <style:tab-stops/>
      </style:paragraph-properties>
    </style:style>
    <style:style style:name="T1216" style:parent-style-name="DefaultParagraphFont" style:family="text">
      <style:text-properties style:font-name="Times New Roman" fo:font-weight="bold" style:font-weight-asian="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1972in">
        <style:tab-stops/>
      </style:paragraph-properties>
    </style:style>
    <style:style style:name="T1220" style:parent-style-name="DefaultParagraphFont" style:family="text">
      <style:text-properties style:font-name="Times New Roman" fo:font-weight="bold" style:font-weight-asian="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1972in">
        <style:tab-stops/>
      </style:paragraph-properties>
    </style:style>
    <style:style style:name="T1223" style:parent-style-name="DefaultParagraphFont" style:family="text">
      <style:text-properties style:font-name="Times New Roman" fo:font-weight="bold" style:font-weight-asian="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fo:font-style="italic" style:font-style-asian="italic"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1972in">
        <style:tab-stops/>
      </style:paragraph-properties>
      <style:text-properties style:font-name="Times New Roman" style:use-window-font-color="true" fo:language="lt" fo:country="LT"/>
    </style:style>
    <style:style style:name="P1229" style:parent-style-name="Bodytext" style:family="paragraph">
      <style:paragraph-properties fo:margin-left="0.1972in">
        <style:tab-stops/>
      </style:paragraph-properties>
      <style:text-properties style:font-name="Times New Roman" style:use-window-font-color="true" fo:language="lt" fo:country="LT"/>
    </style:style>
    <style:style style:name="P1230" style:parent-style-name="Bodytext" style:family="paragraph">
      <style:paragraph-properties fo:margin-left="0.1972in">
        <style:tab-stops/>
      </style:paragraph-properties>
    </style:style>
    <style:style style:name="T1231" style:parent-style-name="DefaultParagraphFont" style:family="text">
      <style:text-properties style:font-name="Times New Roman" fo:font-weight="bold" style:font-weight-asian="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1972in">
        <style:tab-stops/>
      </style:paragraph-properties>
    </style:style>
    <style:style style:name="T1235" style:parent-style-name="DefaultParagraphFont" style:family="text">
      <style:text-properties style:font-name="Times New Roman" fo:font-weight="bold" style:font-weight-asian="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1972in">
        <style:tab-stops/>
      </style:paragraph-properties>
    </style:style>
    <style:style style:name="T1238" style:parent-style-name="DefaultParagraphFont" style:family="text">
      <style:text-properties style:font-name="Times New Roman" fo:font-weight="bold" style:font-weight-asian="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1972in">
        <style:tab-stops/>
      </style:paragraph-properties>
    </style:style>
    <style:style style:name="T1242" style:parent-style-name="DefaultParagraphFont" style:family="text">
      <style:text-properties style:font-name="Times New Roman" fo:font-weight="bold" style:font-weight-asian="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1972in">
        <style:tab-stops/>
      </style:paragraph-properties>
    </style:style>
    <style:style style:name="T1245" style:parent-style-name="DefaultParagraphFont" style:family="text">
      <style:text-properties style:font-name="Times New Roman" fo:font-weight="bold" style:font-weight-asian="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1972in">
        <style:tab-stops/>
      </style:paragraph-properties>
    </style:style>
    <style:style style:name="T1249" style:parent-style-name="DefaultParagraphFont" style:family="text">
      <style:text-properties style:font-name="Times New Roman" fo:font-weight="bold" style:font-weight-asian="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1972in">
        <style:tab-stops/>
      </style:paragraph-properties>
    </style:style>
    <style:style style:name="T1252" style:parent-style-name="DefaultParagraphFont" style:family="text">
      <style:text-properties style:font-name="Times New Roman" fo:font-weight="bold" style:font-weight-asian="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1972in">
        <style:tab-stops/>
      </style:paragraph-properties>
    </style:style>
    <style:style style:name="T1255" style:parent-style-name="DefaultParagraphFont" style:family="text">
      <style:text-properties style:font-name="Times New Roman" fo:font-weight="bold" style:font-weight-asian="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1972in">
        <style:tab-stops/>
      </style:paragraph-properties>
    </style:style>
    <style:style style:name="T1259" style:parent-style-name="DefaultParagraphFont" style:family="text">
      <style:text-properties style:font-name="Times New Roman" fo:font-weight="bold" style:font-weight-asian="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1972in">
        <style:tab-stops/>
      </style:paragraph-properties>
    </style:style>
    <style:style style:name="T1262" style:parent-style-name="DefaultParagraphFont" style:family="text">
      <style:text-properties style:font-name="Times New Roman" fo:font-weight="bold" style:font-weight-asian="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1972in">
        <style:tab-stops/>
      </style:paragraph-properties>
    </style:style>
    <style:style style:name="T1266" style:parent-style-name="DefaultParagraphFont" style:family="text">
      <style:text-properties style:font-name="Times New Roman" fo:font-weight="bold" style:font-weight-asian="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1972in">
        <style:tab-stops/>
      </style:paragraph-properties>
    </style:style>
    <style:style style:name="T1269" style:parent-style-name="DefaultParagraphFont" style:family="text">
      <style:text-properties style:font-name="Times New Roman" fo:font-weight="bold" style:font-weight-asian="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1972in">
        <style:tab-stops/>
      </style:paragraph-properties>
    </style:style>
    <style:style style:name="T1272" style:parent-style-name="DefaultParagraphFont" style:family="text">
      <style:text-properties style:font-name="Times New Roman" fo:font-weight="bold" style:font-weight-asian="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1972in">
        <style:tab-stops/>
      </style:paragraph-properties>
    </style:style>
    <style:style style:name="T1275" style:parent-style-name="DefaultParagraphFont" style:family="text">
      <style:text-properties style:font-name="Times New Roman" fo:font-weight="bold" style:font-weight-asian="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1972in">
        <style:tab-stops/>
      </style:paragraph-properties>
    </style:style>
    <style:style style:name="T1278" style:parent-style-name="DefaultParagraphFont" style:family="text">
      <style:text-properties style:font-name="Times New Roman" fo:font-weight="bold" style:font-weight-asian="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1972in">
        <style:tab-stops/>
      </style:paragraph-properties>
    </style:style>
    <style:style style:name="T1281" style:parent-style-name="DefaultParagraphFont" style:family="text">
      <style:text-properties style:font-name="Times New Roman" fo:font-weight="bold" style:font-weight-asian="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1972in">
        <style:tab-stops/>
      </style:paragraph-properties>
    </style:style>
    <style:style style:name="T1285" style:parent-style-name="DefaultParagraphFont" style:family="text">
      <style:text-properties style:font-name="Times New Roman" fo:font-weight="bold" style:font-weight-asian="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1972in">
        <style:tab-stops/>
      </style:paragraph-properties>
    </style:style>
    <style:style style:name="T1288" style:parent-style-name="DefaultParagraphFont" style:family="text">
      <style:text-properties style:font-name="Times New Roman" fo:font-weight="bold" style:font-weight-asian="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1972in">
        <style:tab-stops/>
      </style:paragraph-properties>
    </style:style>
    <style:style style:name="T1297" style:parent-style-name="DefaultParagraphFont" style:family="text">
      <style:text-properties style:font-name="Times New Roman" fo:font-weight="bold" style:font-weight-asian="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1972in">
        <style:tab-stops/>
      </style:paragraph-properties>
    </style:style>
    <style:style style:name="T1301" style:parent-style-name="DefaultParagraphFont" style:family="text">
      <style:text-properties style:font-name="Times New Roman" fo:font-weight="bold" style:font-weight-asian="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1972in">
        <style:tab-stops/>
      </style:paragraph-properties>
    </style:style>
    <style:style style:name="T1305" style:parent-style-name="DefaultParagraphFont" style:family="text">
      <style:text-properties style:font-name="Times New Roman" fo:font-weight="bold" style:font-weight-asian="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1972in">
        <style:tab-stops/>
      </style:paragraph-properties>
    </style:style>
    <style:style style:name="T1308" style:parent-style-name="DefaultParagraphFont" style:family="text">
      <style:text-properties style:font-name="Times New Roman" fo:font-weight="bold" style:font-weight-asian="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1972in">
        <style:tab-stops/>
      </style:paragraph-properties>
    </style:style>
    <style:style style:name="T1312" style:parent-style-name="DefaultParagraphFont" style:family="text">
      <style:text-properties style:font-name="Times New Roman" fo:font-weight="bold" style:font-weight-asian="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1972in">
        <style:tab-stops/>
      </style:paragraph-properties>
      <style:text-properties style:font-name="Times New Roman" style:use-window-font-color="true" fo:language="lt" fo:country="LT"/>
    </style:style>
    <style:style style:name="P1316" style:parent-style-name="Bodytext" style:family="paragraph">
      <style:paragraph-properties fo:margin-left="0.1972in">
        <style:tab-stops/>
      </style:paragraph-properties>
    </style:style>
    <style:style style:name="T1317" style:parent-style-name="DefaultParagraphFont" style:family="text">
      <style:text-properties style:font-name="Times New Roman" fo:font-weight="bold" style:font-weight-asian="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1972in">
        <style:tab-stops/>
      </style:paragraph-properties>
    </style:style>
    <style:style style:name="T1320" style:parent-style-name="DefaultParagraphFont" style:family="text">
      <style:text-properties style:font-name="Times New Roman" fo:font-weight="bold" style:font-weight-asian="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1972in">
        <style:tab-stops/>
      </style:paragraph-properties>
    </style:style>
    <style:style style:name="T1324" style:parent-style-name="DefaultParagraphFont" style:family="text">
      <style:text-properties style:font-name="Times New Roman" fo:font-weight="bold" style:font-weight-asian="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1972in">
        <style:tab-stops/>
      </style:paragraph-properties>
    </style:style>
    <style:style style:name="T1329" style:parent-style-name="DefaultParagraphFont" style:family="text">
      <style:text-properties style:font-name="Times New Roman" fo:font-weight="bold" style:font-weight-asian="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1972in">
        <style:tab-stops/>
      </style:paragraph-properties>
    </style:style>
    <style:style style:name="T1332" style:parent-style-name="DefaultParagraphFont" style:family="text">
      <style:text-properties style:font-name="Times New Roman" fo:font-weight="bold" style:font-weight-asian="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1972in">
        <style:tab-stops/>
      </style:paragraph-properties>
    </style:style>
    <style:style style:name="T1336" style:parent-style-name="DefaultParagraphFont" style:family="text">
      <style:text-properties style:font-name="Times New Roman" fo:font-weight="bold" style:font-weight-asian="bold" style:use-window-font-color="true" fo:language="lt" fo:country="LT"/>
    </style:style>
    <style:style style:name="T1337" style:parent-style-name="DefaultParagraphFont" style:family="text">
      <style:text-properties style:font-name="Times New Roman" fo:font-weight="bold" style:font-weight-asian="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1972in">
        <style:tab-stops/>
      </style:paragraph-properties>
    </style:style>
    <style:style style:name="T1340" style:parent-style-name="DefaultParagraphFont" style:family="text">
      <style:text-properties style:font-name="Times New Roman" fo:font-weight="bold" style:font-weight-asian="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1972in">
        <style:tab-stops/>
      </style:paragraph-properties>
    </style:style>
    <style:style style:name="T1345" style:parent-style-name="DefaultParagraphFont" style:family="text">
      <style:text-properties style:font-name="Times New Roman" fo:font-weight="bold" style:font-weight-asian="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1972in">
        <style:tab-stops/>
      </style:paragraph-properties>
    </style:style>
    <style:style style:name="T1349" style:parent-style-name="DefaultParagraphFont" style:family="text">
      <style:text-properties style:font-name="Times New Roman" fo:font-weight="bold" style:font-weight-asian="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1972in">
        <style:tab-stops/>
      </style:paragraph-properties>
      <style:text-properties style:font-name="Times New Roman" style:use-window-font-color="true" fo:language="lt" fo:country="LT"/>
    </style:style>
    <style:style style:name="P1352" style:parent-style-name="Bodytext" style:family="paragraph">
      <style:paragraph-properties fo:margin-left="0.1972in">
        <style:tab-stops/>
      </style:paragraph-properties>
    </style:style>
    <style:style style:name="T1353" style:parent-style-name="DefaultParagraphFont" style:family="text">
      <style:text-properties style:font-name="Times New Roman" fo:font-weight="bold" style:font-weight-asian="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1972in">
        <style:tab-stops/>
      </style:paragraph-properties>
    </style:style>
    <style:style style:name="T1358" style:parent-style-name="DefaultParagraphFont" style:family="text">
      <style:text-properties style:font-name="Times New Roman" fo:font-weight="bold" style:font-weight-asian="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1972in">
        <style:tab-stops/>
      </style:paragraph-properties>
    </style:style>
    <style:style style:name="T1361" style:parent-style-name="DefaultParagraphFont" style:family="text">
      <style:text-properties style:font-name="Times New Roman" fo:font-weight="bold" style:font-weight-asian="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1972in">
        <style:tab-stops/>
      </style:paragraph-properties>
    </style:style>
    <style:style style:name="T1364" style:parent-style-name="DefaultParagraphFont" style:family="text">
      <style:text-properties style:font-name="Times New Roman" fo:font-weight="bold" style:font-weight-asian="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1972in">
        <style:tab-stops/>
      </style:paragraph-properties>
    </style:style>
    <style:style style:name="T1367" style:parent-style-name="DefaultParagraphFont" style:family="text">
      <style:text-properties style:font-name="Times New Roman" fo:font-weight="bold" style:font-weight-asian="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1972in">
        <style:tab-stops/>
      </style:paragraph-properties>
    </style:style>
    <style:style style:name="T1371" style:parent-style-name="DefaultParagraphFont" style:family="text">
      <style:text-properties style:font-name="Times New Roman" fo:font-weight="bold" style:font-weight-asian="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1972in">
        <style:tab-stops/>
      </style:paragraph-properties>
      <style:text-properties style:font-name="Times New Roman" style:use-window-font-color="true" fo:language="lt" fo:country="LT"/>
    </style:style>
    <style:style style:name="P1380" style:parent-style-name="Bodytext" style:family="paragraph">
      <style:paragraph-properties fo:margin-left="0.1972in">
        <style:tab-stops/>
      </style:paragraph-properties>
    </style:style>
    <style:style style:name="T1381" style:parent-style-name="DefaultParagraphFont" style:family="text">
      <style:text-properties style:font-name="Times New Roman" fo:font-weight="bold" style:font-weight-asian="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1972in">
        <style:tab-stops/>
      </style:paragraph-properties>
    </style:style>
    <style:style style:name="T1384" style:parent-style-name="DefaultParagraphFont" style:family="text">
      <style:text-properties style:font-name="Times New Roman" fo:font-weight="bold" style:font-weight-asian="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1972in">
        <style:tab-stops/>
      </style:paragraph-properties>
    </style:style>
    <style:style style:name="T1388" style:parent-style-name="DefaultParagraphFont" style:family="text">
      <style:text-properties style:font-name="Times New Roman" fo:font-weight="bold" style:font-weight-asian="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1972in">
        <style:tab-stops/>
      </style:paragraph-properties>
    </style:style>
    <style:style style:name="T1392" style:parent-style-name="DefaultParagraphFont" style:family="text">
      <style:text-properties style:font-name="Times New Roman" fo:font-weight="bold" style:font-weight-asian="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1972in">
        <style:tab-stops/>
      </style:paragraph-properties>
      <style:text-properties style:font-name="Times New Roman" style:use-window-font-color="true" fo:language="lt" fo:country="LT"/>
    </style:style>
    <style:style style:name="P1397" style:parent-style-name="Bodytext" style:family="paragraph">
      <style:paragraph-properties fo:margin-left="0.1972in">
        <style:tab-stops/>
      </style:paragraph-properties>
    </style:style>
    <style:style style:name="T1398" style:parent-style-name="DefaultParagraphFont" style:family="text">
      <style:text-properties style:font-name="Times New Roman" fo:font-weight="bold" style:font-weight-asian="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1972in">
        <style:tab-stops/>
      </style:paragraph-properties>
      <style:text-properties style:font-name="Times New Roman" style:use-window-font-color="true" fo:language="lt" fo:country="LT"/>
    </style:style>
    <style:style style:name="P1401" style:parent-style-name="Bodytext" style:family="paragraph">
      <style:paragraph-properties fo:margin-left="0.1972in">
        <style:tab-stops/>
      </style:paragraph-properties>
      <style:text-properties style:font-name="Times New Roman" style:use-window-font-color="true" fo:language="lt" fo:country="LT"/>
    </style:style>
    <style:style style:name="P1402" style:parent-style-name="Bodytext" style:family="paragraph">
      <style:paragraph-properties fo:margin-left="0.1972in">
        <style:tab-stops/>
      </style:paragraph-properties>
    </style:style>
    <style:style style:name="T1403" style:parent-style-name="DefaultParagraphFont" style:family="text">
      <style:text-properties style:font-name="Times New Roman" fo:font-weight="bold" style:font-weight-asian="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1972in">
        <style:tab-stops/>
      </style:paragraph-properties>
    </style:style>
    <style:style style:name="T1409" style:parent-style-name="DefaultParagraphFont" style:family="text">
      <style:text-properties style:font-name="Times New Roman" fo:font-weight="bold" style:font-weight-asian="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1972in">
        <style:tab-stops/>
      </style:paragraph-properties>
    </style:style>
    <style:style style:name="T1412" style:parent-style-name="DefaultParagraphFont" style:family="text">
      <style:text-properties style:font-name="Times New Roman" fo:font-weight="bold" style:font-weight-asian="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1972in">
        <style:tab-stops/>
      </style:paragraph-properties>
    </style:style>
    <style:style style:name="T1415" style:parent-style-name="DefaultParagraphFont" style:family="text">
      <style:text-properties style:font-name="Times New Roman" fo:font-weight="bold" style:font-weight-asian="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style:font-name="Times New Roman" fo:font-weight="bold" style:font-weight-asian="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1972in">
        <style:tab-stops/>
      </style:paragraph-properties>
    </style:style>
    <style:style style:name="T1421" style:parent-style-name="DefaultParagraphFont" style:family="text">
      <style:text-properties style:font-name="Times New Roman" fo:font-weight="bold" style:font-weight-asian="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1972in">
        <style:tab-stops/>
      </style:paragraph-properties>
    </style:style>
    <style:style style:name="T1424" style:parent-style-name="DefaultParagraphFont" style:family="text">
      <style:text-properties style:font-name="Times New Roman" fo:font-weight="bold" style:font-weight-asian="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1972in">
        <style:tab-stops/>
      </style:paragraph-properties>
    </style:style>
    <style:style style:name="T1428" style:parent-style-name="DefaultParagraphFont" style:family="text">
      <style:text-properties style:font-name="Times New Roman" fo:font-weight="bold" style:font-weight-asian="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1972in">
        <style:tab-stops/>
      </style:paragraph-properties>
      <style:text-properties style:font-name="Times New Roman" style:use-window-font-color="true" fo:language="lt" fo:country="LT"/>
    </style:style>
    <style:style style:name="P1433" style:parent-style-name="Bodytext" style:family="paragraph">
      <style:paragraph-properties fo:margin-left="0.1972in">
        <style:tab-stops/>
      </style:paragraph-properties>
    </style:style>
    <style:style style:name="T1434" style:parent-style-name="DefaultParagraphFont" style:family="text">
      <style:text-properties style:font-name="Times New Roman" fo:font-weight="bold" style:font-weight-asian="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1972in">
        <style:tab-stops/>
      </style:paragraph-properties>
    </style:style>
    <style:style style:name="T1439" style:parent-style-name="DefaultParagraphFont" style:family="text">
      <style:text-properties style:font-name="Times New Roman" fo:font-weight="bold" style:font-weight-asian="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1972in">
        <style:tab-stops/>
      </style:paragraph-properties>
    </style:style>
    <style:style style:name="T1443" style:parent-style-name="DefaultParagraphFont" style:family="text">
      <style:text-properties style:font-name="Times New Roman" fo:font-weight="bold" style:font-weight-asian="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1972in">
        <style:tab-stops/>
      </style:paragraph-properties>
      <style:text-properties style:font-name="Times New Roman" style:use-window-font-color="true" fo:language="lt" fo:country="LT"/>
    </style:style>
    <style:style style:name="P1447" style:parent-style-name="Bodytext" style:family="paragraph">
      <style:paragraph-properties fo:margin-left="0.1972in">
        <style:tab-stops/>
      </style:paragraph-properties>
    </style:style>
    <style:style style:name="T1448" style:parent-style-name="DefaultParagraphFont" style:family="text">
      <style:text-properties style:font-name="Times New Roman" fo:font-weight="bold" style:font-weight-asian="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1972in">
        <style:tab-stops/>
      </style:paragraph-properties>
    </style:style>
    <style:style style:name="T1451" style:parent-style-name="DefaultParagraphFont" style:family="text">
      <style:text-properties style:font-name="Times New Roman" fo:font-weight="bold" style:font-weight-asian="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1972in">
        <style:tab-stops/>
      </style:paragraph-properties>
    </style:style>
    <style:style style:name="T1454" style:parent-style-name="DefaultParagraphFont" style:family="text">
      <style:text-properties style:font-name="Times New Roman" fo:font-weight="bold" style:font-weight-asian="bold" style:use-window-font-color="true" fo:language="lt" fo:country="LT"/>
    </style:style>
    <style:style style:name="T1455" style:parent-style-name="DefaultParagraphFont" style:family="text">
      <style:text-properties style:font-name="Times New Roman" fo:font-weight="bold" style:font-weight-asian="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1972in">
        <style:tab-stops/>
      </style:paragraph-properties>
    </style:style>
    <style:style style:name="T1458" style:parent-style-name="DefaultParagraphFont" style:family="text">
      <style:text-properties style:font-name="Times New Roman" fo:font-weight="bold" style:font-weight-asian="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1972in">
        <style:tab-stops/>
      </style:paragraph-properties>
    </style:style>
    <style:style style:name="T1462" style:parent-style-name="DefaultParagraphFont" style:family="text">
      <style:text-properties style:font-name="Times New Roman" fo:font-weight="bold" style:font-weight-asian="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1972in">
        <style:tab-stops/>
      </style:paragraph-properties>
    </style:style>
    <style:style style:name="T1465" style:parent-style-name="DefaultParagraphFont" style:family="text">
      <style:text-properties style:font-name="Times New Roman" fo:font-weight="bold" style:font-weight-asian="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1972in">
        <style:tab-stops/>
      </style:paragraph-properties>
    </style:style>
    <style:style style:name="T1469" style:parent-style-name="DefaultParagraphFont" style:family="text">
      <style:text-properties style:font-name="Times New Roman" fo:font-weight="bold" style:font-weight-asian="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1972in">
        <style:tab-stops/>
      </style:paragraph-properties>
    </style:style>
    <style:style style:name="T1472" style:parent-style-name="DefaultParagraphFont" style:family="text">
      <style:text-properties style:font-name="Times New Roman" fo:font-weight="bold" style:font-weight-asian="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1972in">
        <style:tab-stops/>
      </style:paragraph-properties>
      <style:text-properties style:font-name="Times New Roman" style:use-window-font-color="true" fo:language="lt" fo:country="LT"/>
    </style:style>
    <style:style style:name="P1476" style:parent-style-name="Bodytext" style:family="paragraph">
      <style:paragraph-properties fo:margin-left="0.1972in">
        <style:tab-stops/>
      </style:paragraph-properties>
    </style:style>
    <style:style style:name="T1477" style:parent-style-name="DefaultParagraphFont" style:family="text">
      <style:text-properties style:font-name="Times New Roman" fo:font-weight="bold" style:font-weight-asian="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1972in">
        <style:tab-stops/>
      </style:paragraph-properties>
      <style:text-properties style:font-name="Times New Roman" style:use-window-font-color="true" fo:language="lt" fo:country="LT"/>
    </style:style>
    <style:style style:name="P1480" style:parent-style-name="Bodytext" style:family="paragraph">
      <style:paragraph-properties fo:margin-left="0.1972in">
        <style:tab-stops/>
      </style:paragraph-properties>
    </style:style>
    <style:style style:name="T1481" style:parent-style-name="DefaultParagraphFont" style:family="text">
      <style:text-properties style:font-name="Times New Roman" fo:font-weight="bold" style:font-weight-asian="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1972in">
        <style:tab-stops/>
      </style:paragraph-properties>
    </style:style>
    <style:style style:name="T1485" style:parent-style-name="DefaultParagraphFont" style:family="text">
      <style:text-properties style:font-name="Times New Roman" fo:font-weight="bold" style:font-weight-asian="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1972in">
        <style:tab-stops/>
      </style:paragraph-properties>
    </style:style>
    <style:style style:name="T1489" style:parent-style-name="DefaultParagraphFont" style:family="text">
      <style:text-properties style:font-name="Times New Roman" fo:font-weight="bold" style:font-weight-asian="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1972in">
        <style:tab-stops/>
      </style:paragraph-properties>
    </style:style>
    <style:style style:name="T1493" style:parent-style-name="DefaultParagraphFont" style:family="text">
      <style:text-properties style:font-name="Times New Roman" fo:font-weight="bold" style:font-weight-asian="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fo:font-style="italic" style:font-style-asian="italic"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1972in">
        <style:tab-stops/>
      </style:paragraph-properties>
      <style:text-properties style:font-name="Times New Roman" style:use-window-font-color="true" fo:language="lt" fo:country="LT"/>
    </style:style>
    <style:style style:name="P1498" style:parent-style-name="Bodytext" style:family="paragraph">
      <style:paragraph-properties fo:margin-left="0.1972in">
        <style:tab-stops/>
      </style:paragraph-properties>
    </style:style>
    <style:style style:name="T1499" style:parent-style-name="DefaultParagraphFont" style:family="text">
      <style:text-properties style:font-name="Times New Roman" fo:font-weight="bold" style:font-weight-asian="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1972in">
        <style:tab-stops/>
      </style:paragraph-properties>
    </style:style>
    <style:style style:name="T1503" style:parent-style-name="DefaultParagraphFont" style:family="text">
      <style:text-properties style:font-name="Times New Roman" fo:font-weight="bold" style:font-weight-asian="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fo:font-style="italic" style:font-style-asian="italic"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1972in">
        <style:tab-stops/>
      </style:paragraph-properties>
    </style:style>
    <style:style style:name="T1511" style:parent-style-name="DefaultParagraphFont" style:family="text">
      <style:text-properties style:font-name="Times New Roman" fo:font-weight="bold" style:font-weight-asian="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1972in">
        <style:tab-stops/>
      </style:paragraph-properties>
    </style:style>
    <style:style style:name="T1515" style:parent-style-name="DefaultParagraphFont" style:family="text">
      <style:text-properties style:font-name="Times New Roman" fo:font-weight="bold" style:font-weight-asian="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1972in">
        <style:tab-stops/>
      </style:paragraph-properties>
    </style:style>
    <style:style style:name="T1518" style:parent-style-name="DefaultParagraphFont" style:family="text">
      <style:text-properties style:font-name="Times New Roman" fo:font-weight="bold" style:font-weight-asian="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1972in">
        <style:tab-stops/>
      </style:paragraph-properties>
      <style:text-properties style:font-name="Times New Roman" style:use-window-font-color="true" fo:language="lt" fo:country="LT"/>
    </style:style>
    <style:style style:name="P1522" style:parent-style-name="Bodytext" style:family="paragraph">
      <style:paragraph-properties fo:margin-left="0.1972in">
        <style:tab-stops/>
      </style:paragraph-properties>
    </style:style>
    <style:style style:name="T1523" style:parent-style-name="DefaultParagraphFont" style:family="text">
      <style:text-properties style:font-name="Times New Roman" fo:font-weight="bold" style:font-weight-asian="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1972in">
        <style:tab-stops/>
      </style:paragraph-properties>
    </style:style>
    <style:style style:name="T1527" style:parent-style-name="DefaultParagraphFont" style:family="text">
      <style:text-properties style:font-name="Times New Roman" fo:font-weight="bold" style:font-weight-asian="bold" style:use-window-font-color="true" fo:language="lt" fo:country="LT"/>
    </style:style>
    <style:style style:name="T1528" style:parent-style-name="DefaultParagraphFont" style:family="text">
      <style:text-properties style:font-name="Times New Roman" fo:font-weight="bold" style:font-weight-asian="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1972in">
        <style:tab-stops/>
      </style:paragraph-properties>
    </style:style>
    <style:style style:name="T1531" style:parent-style-name="DefaultParagraphFont" style:family="text">
      <style:text-properties style:font-name="Times New Roman" fo:font-weight="bold" style:font-weight-asian="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1972in">
        <style:tab-stops/>
      </style:paragraph-properties>
    </style:style>
    <style:style style:name="T1539" style:parent-style-name="DefaultParagraphFont" style:family="text">
      <style:text-properties style:font-name="Times New Roman" fo:font-weight="bold" style:font-weight-asian="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1972in">
        <style:tab-stops/>
      </style:paragraph-properties>
    </style:style>
    <style:style style:name="T1542" style:parent-style-name="DefaultParagraphFont" style:family="text">
      <style:text-properties style:font-name="Times New Roman" fo:font-weight="bold" style:font-weight-asian="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1972in">
        <style:tab-stops/>
      </style:paragraph-properties>
    </style:style>
    <style:style style:name="T1545" style:parent-style-name="DefaultParagraphFont" style:family="text">
      <style:text-properties style:font-name="Times New Roman" fo:font-weight="bold" style:font-weight-asian="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1972in">
        <style:tab-stops/>
      </style:paragraph-properties>
    </style:style>
    <style:style style:name="T1548" style:parent-style-name="DefaultParagraphFont" style:family="text">
      <style:text-properties style:font-name="Times New Roman" fo:font-weight="bold" style:font-weight-asian="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fo:font-style="italic" style:font-style-asian="italic"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fo:font-style="italic" style:font-style-asian="italic"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1972in">
        <style:tab-stops/>
      </style:paragraph-properties>
    </style:style>
    <style:style style:name="T1556" style:parent-style-name="DefaultParagraphFont" style:family="text">
      <style:text-properties style:font-name="Times New Roman" fo:font-weight="bold" style:font-weight-asian="bold" style:use-window-font-color="true" fo:language="lt" fo:country="LT"/>
    </style:style>
    <style:style style:name="T1557" style:parent-style-name="DefaultParagraphFont" style:family="text">
      <style:text-properties style:font-name="Times New Roman" fo:font-weight="bold" style:font-weight-asian="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fo:font-style="italic" style:font-style-asian="italic"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1972in">
        <style:tab-stops/>
      </style:paragraph-properties>
      <style:text-properties style:font-name="Times New Roman" style:use-window-font-color="true" fo:language="lt" fo:country="LT"/>
    </style:style>
    <style:style style:name="P1563" style:parent-style-name="Bodytext" style:family="paragraph">
      <style:paragraph-properties fo:margin-left="0.1972in">
        <style:tab-stops/>
      </style:paragraph-properties>
    </style:style>
    <style:style style:name="T1564" style:parent-style-name="DefaultParagraphFont" style:family="text">
      <style:text-properties style:font-name="Times New Roman" fo:font-weight="bold" style:font-weight-asian="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1972in">
        <style:tab-stops/>
      </style:paragraph-properties>
    </style:style>
    <style:style style:name="T1567" style:parent-style-name="DefaultParagraphFont" style:family="text">
      <style:text-properties style:font-name="Times New Roman" fo:font-weight="bold" style:font-weight-asian="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1972in">
        <style:tab-stops/>
      </style:paragraph-properties>
    </style:style>
    <style:style style:name="T1570" style:parent-style-name="DefaultParagraphFont" style:family="text">
      <style:text-properties style:font-name="Times New Roman" fo:font-weight="bold" style:font-weight-asian="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1972in">
        <style:tab-stops/>
      </style:paragraph-properties>
    </style:style>
    <style:style style:name="T1574" style:parent-style-name="DefaultParagraphFont" style:family="text">
      <style:text-properties style:font-name="Times New Roman" fo:font-weight="bold" style:font-weight-asian="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1972in">
        <style:tab-stops/>
      </style:paragraph-properties>
      <style:text-properties style:font-name="Times New Roman" style:use-window-font-color="true" fo:language="lt" fo:country="LT"/>
    </style:style>
    <style:style style:name="P1579" style:parent-style-name="Bodytext" style:family="paragraph">
      <style:paragraph-properties fo:margin-left="0.1972in">
        <style:tab-stops/>
      </style:paragraph-properties>
    </style:style>
    <style:style style:name="T1580" style:parent-style-name="DefaultParagraphFont" style:family="text">
      <style:text-properties style:font-name="Times New Roman" fo:font-weight="bold" style:font-weight-asian="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1972in">
        <style:tab-stops/>
      </style:paragraph-properties>
    </style:style>
    <style:style style:name="T1583" style:parent-style-name="DefaultParagraphFont" style:family="text">
      <style:text-properties style:font-name="Times New Roman" fo:font-weight="bold" style:font-weight-asian="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fo:font-style="italic" style:font-style-asian="italic"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fo:font-style="italic" style:font-style-asian="italic"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1972in">
        <style:tab-stops/>
      </style:paragraph-properties>
      <style:text-properties style:font-name="Times New Roman" style:use-window-font-color="true" fo:language="lt" fo:country="LT"/>
    </style:style>
    <style:style style:name="P1593" style:parent-style-name="Topic" style:family="paragraph">
      <style:paragraph-properties fo:margin-left="0.1972in">
        <style:tab-stops/>
      </style:paragraph-properties>
    </style:style>
    <style:style style:name="T1594" style:parent-style-name="DefaultParagraphFont" style:family="text">
      <style:text-properties style:font-name="Times New Roman" fo:font-size="13pt" style:font-size-asian="13pt" fo:language="lt" fo:country="LT"/>
    </style:style>
    <style:style style:name="T1595" style:parent-style-name="DefaultParagraphFont" style:family="text">
      <style:text-properties style:font-name="TimesLT" style:font-name-asian="TimesLT" style:font-name-complex="TimesLT" fo:font-size="13pt" style:font-size-asian="13pt" fo:language="lt" fo:country="LT"/>
    </style:style>
    <style:style style:name="T1596" style:parent-style-name="DefaultParagraphFont" style:family="text">
      <style:text-properties style:font-name="Times New Roman" fo:font-size="13pt" style:font-size-asian="13pt" fo:language="lt" fo:country="LT"/>
    </style:style>
    <style:style style:name="T1597" style:parent-style-name="DefaultParagraphFont" style:family="text">
      <style:text-properties style:font-name="TimesLT" style:font-name-asian="TimesLT" style:font-name-complex="TimesLT" fo:font-size="13pt" style:font-size-asian="13pt" fo:language="lt" fo:country="LT"/>
    </style:style>
    <style:style style:name="T1598" style:parent-style-name="DefaultParagraphFont" style:family="text">
      <style:text-properties style:font-name="Times New Roman" fo:font-size="13pt" style:font-size-asian="13pt" fo:language="lt" fo:country="LT"/>
    </style:style>
    <style:style style:name="T1599" style:parent-style-name="DefaultParagraphFont" style:family="text">
      <style:text-properties style:font-name="Times New Roman" fo:font-style="italic" style:font-style-asian="italic" fo:font-size="13pt" style:font-size-asian="13pt" fo:language="lt" fo:country="LT"/>
    </style:style>
    <style:style style:name="T1600" style:parent-style-name="DefaultParagraphFont" style:family="text">
      <style:text-properties style:font-name="Times New Roman" fo:font-size="13pt" style:font-size-asian="13pt" fo:language="lt" fo:country="LT"/>
    </style:style>
    <style:style style:name="P1601" style:parent-style-name="Bodytext" style:family="paragraph">
      <style:paragraph-properties fo:margin-left="0.1972in">
        <style:tab-stops/>
      </style:paragraph-properties>
      <style:text-properties style:font-name="Times New Roman" style:use-window-font-color="true" fo:language="lt" fo:country="LT"/>
    </style:style>
    <style:style style:name="P1602" style:parent-style-name="Bodytext" style:family="paragraph">
      <style:paragraph-properties fo:margin-left="0.1972in">
        <style:tab-stops/>
      </style:paragraph-properties>
      <style:text-properties style:font-name="Times New Roman" style:use-window-font-color="true" fo:language="lt" fo:country="LT"/>
    </style:style>
    <style:style style:name="P1603" style:parent-style-name="Bodytext" style:family="paragraph">
      <style:paragraph-properties fo:margin-left="0.1972in">
        <style:tab-stops/>
      </style:paragraph-properties>
    </style:style>
    <style:style style:name="T1604" style:parent-style-name="DefaultParagraphFont" style:family="text">
      <style:text-properties style:font-name="Times New Roman" fo:font-weight="bold" style:font-weight-asian="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1972in">
        <style:tab-stops/>
      </style:paragraph-properties>
      <style:text-properties style:font-name="Times New Roman" style:use-window-font-color="true" fo:language="lt" fo:country="LT"/>
    </style:style>
    <style:style style:name="P1609" style:parent-style-name="Bodytext" style:family="paragraph">
      <style:paragraph-properties fo:margin-left="0.1972in">
        <style:tab-stops/>
      </style:paragraph-properties>
      <style:text-properties style:font-name="Times New Roman" style:use-window-font-color="true" fo:language="lt" fo:country="LT"/>
    </style:style>
    <style:style style:name="P1610" style:parent-style-name="Bodytext" style:family="paragraph">
      <style:paragraph-properties fo:margin-left="0.1972in">
        <style:tab-stops/>
      </style:paragraph-properties>
    </style:style>
    <style:style style:name="T1611" style:parent-style-name="DefaultParagraphFont" style:family="text">
      <style:text-properties style:font-name="Times New Roman" fo:font-weight="bold" style:font-weight-asian="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1972in">
        <style:tab-stops/>
      </style:paragraph-properties>
      <style:text-properties style:font-name="Times New Roman" style:use-window-font-color="true" fo:language="lt" fo:country="LT"/>
    </style:style>
    <style:style style:name="P1614" style:parent-style-name="Bodytext" style:family="paragraph">
      <style:paragraph-properties fo:margin-left="0.1972in">
        <style:tab-stops/>
      </style:paragraph-properties>
    </style:style>
    <style:style style:name="T1615" style:parent-style-name="DefaultParagraphFont" style:family="text">
      <style:text-properties style:font-name="Times New Roman" fo:font-weight="bold" style:font-weight-asian="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1972in">
        <style:tab-stops/>
      </style:paragraph-properties>
    </style:style>
    <style:style style:name="T1620" style:parent-style-name="DefaultParagraphFont" style:family="text">
      <style:text-properties style:font-name="Times New Roman" fo:font-weight="bold" style:font-weight-asian="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1972in">
        <style:tab-stops/>
      </style:paragraph-properties>
    </style:style>
    <style:style style:name="T1624" style:parent-style-name="DefaultParagraphFont" style:family="text">
      <style:text-properties style:font-name="Times New Roman" fo:font-weight="bold" style:font-weight-asian="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1972in">
        <style:tab-stops/>
      </style:paragraph-properties>
    </style:style>
    <style:style style:name="T1627" style:parent-style-name="DefaultParagraphFont" style:family="text">
      <style:text-properties style:font-name="Times New Roman" fo:font-weight="bold" style:font-weight-asian="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1972in">
        <style:tab-stops/>
      </style:paragraph-properties>
    </style:style>
    <style:style style:name="T1631" style:parent-style-name="DefaultParagraphFont" style:family="text">
      <style:text-properties style:font-name="Times New Roman" fo:font-weight="bold" style:font-weight-asian="bold" style:use-window-font-color="true" fo:language="lt" fo:country="LT"/>
    </style:style>
    <style:style style:name="T1632" style:parent-style-name="DefaultParagraphFont" style:family="text">
      <style:text-properties style:font-name="Times New Roman" fo:font-weight="bold" style:font-weight-asian="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1972in">
        <style:tab-stops/>
      </style:paragraph-properties>
    </style:style>
    <style:style style:name="T1636" style:parent-style-name="DefaultParagraphFont" style:family="text">
      <style:text-properties style:font-name="Times New Roman" fo:font-weight="bold" style:font-weight-asian="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1972in">
        <style:tab-stops/>
      </style:paragraph-properties>
    </style:style>
    <style:style style:name="T1639" style:parent-style-name="DefaultParagraphFont" style:family="text">
      <style:text-properties style:font-name="Times New Roman" fo:font-weight="bold" style:font-weight-asian="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1972in">
        <style:tab-stops/>
      </style:paragraph-properties>
    </style:style>
    <style:style style:name="T1644" style:parent-style-name="DefaultParagraphFont" style:family="text">
      <style:text-properties style:font-name="Times New Roman" fo:font-weight="bold" style:font-weight-asian="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1972in">
        <style:tab-stops/>
      </style:paragraph-properties>
    </style:style>
    <style:style style:name="T1648" style:parent-style-name="DefaultParagraphFont" style:family="text">
      <style:text-properties style:font-name="Times New Roman" fo:font-weight="bold" style:font-weight-asian="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1972in">
        <style:tab-stops/>
      </style:paragraph-properties>
    </style:style>
    <style:style style:name="T1651" style:parent-style-name="DefaultParagraphFont" style:family="text">
      <style:text-properties style:font-name="Times New Roman" fo:font-weight="bold" style:font-weight-asian="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1972in">
        <style:tab-stops/>
      </style:paragraph-properties>
    </style:style>
    <style:style style:name="T1655" style:parent-style-name="DefaultParagraphFont" style:family="text">
      <style:text-properties style:font-name="Times New Roman" fo:font-weight="bold" style:font-weight-asian="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1972in">
        <style:tab-stops/>
      </style:paragraph-properties>
    </style:style>
    <style:style style:name="T1658" style:parent-style-name="DefaultParagraphFont" style:family="text">
      <style:text-properties style:font-name="Times New Roman" fo:font-weight="bold" style:font-weight-asian="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1972in">
        <style:tab-stops/>
      </style:paragraph-properties>
    </style:style>
    <style:style style:name="T1662" style:parent-style-name="DefaultParagraphFont" style:family="text">
      <style:text-properties style:font-name="Times New Roman" fo:font-weight="bold" style:font-weight-asian="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1972in">
        <style:tab-stops/>
      </style:paragraph-properties>
    </style:style>
    <style:style style:name="T1665" style:parent-style-name="DefaultParagraphFont" style:family="text">
      <style:text-properties style:font-name="Times New Roman" fo:font-weight="bold" style:font-weight-asian="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1972in">
        <style:tab-stops/>
      </style:paragraph-properties>
    </style:style>
    <style:style style:name="T1668" style:parent-style-name="DefaultParagraphFont" style:family="text">
      <style:text-properties style:font-name="Times New Roman" fo:font-weight="bold" style:font-weight-asian="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1972in">
        <style:tab-stops/>
      </style:paragraph-properties>
    </style:style>
    <style:style style:name="T1672" style:parent-style-name="DefaultParagraphFont" style:family="text">
      <style:text-properties style:font-name="Times New Roman" fo:font-weight="bold" style:font-weight-asian="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1972in">
        <style:tab-stops/>
      </style:paragraph-properties>
    </style:style>
    <style:style style:name="T1676" style:parent-style-name="DefaultParagraphFont" style:family="text">
      <style:text-properties style:font-name="Times New Roman" fo:font-weight="bold" style:font-weight-asian="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1972in">
        <style:tab-stops/>
      </style:paragraph-properties>
      <style:text-properties style:font-name="Times New Roman" style:use-window-font-color="true" fo:language="lt" fo:country="LT"/>
    </style:style>
    <style:style style:name="P1680" style:parent-style-name="Bodytext" style:family="paragraph">
      <style:paragraph-properties fo:margin-left="0.1972in">
        <style:tab-stops/>
      </style:paragraph-properties>
    </style:style>
    <style:style style:name="T1681" style:parent-style-name="DefaultParagraphFont" style:family="text">
      <style:text-properties style:font-name="Times New Roman" fo:font-weight="bold" style:font-weight-asian="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1972in">
        <style:tab-stops/>
      </style:paragraph-properties>
    </style:style>
    <style:style style:name="T1686" style:parent-style-name="DefaultParagraphFont" style:family="text">
      <style:text-properties style:font-name="Times New Roman" fo:font-weight="bold" style:font-weight-asian="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1972in">
        <style:tab-stops/>
      </style:paragraph-properties>
    </style:style>
    <style:style style:name="T1689" style:parent-style-name="DefaultParagraphFont" style:family="text">
      <style:text-properties style:font-name="Times New Roman" fo:font-weight="bold" style:font-weight-asian="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1972in">
        <style:tab-stops/>
      </style:paragraph-properties>
    </style:style>
    <style:style style:name="T1694" style:parent-style-name="DefaultParagraphFont" style:family="text">
      <style:text-properties style:font-name="Times New Roman" fo:font-weight="bold" style:font-weight-asian="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1972in">
        <style:tab-stops/>
      </style:paragraph-properties>
    </style:style>
    <style:style style:name="T1698" style:parent-style-name="DefaultParagraphFont" style:family="text">
      <style:text-properties style:font-name="Times New Roman" fo:font-weight="bold" style:font-weight-asian="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1972in">
        <style:tab-stops/>
      </style:paragraph-properties>
    </style:style>
    <style:style style:name="T1701" style:parent-style-name="DefaultParagraphFont" style:family="text">
      <style:text-properties style:font-name="Times New Roman" fo:font-weight="bold" style:font-weight-asian="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1972in">
        <style:tab-stops/>
      </style:paragraph-properties>
    </style:style>
    <style:style style:name="T1704" style:parent-style-name="DefaultParagraphFont" style:family="text">
      <style:text-properties style:font-name="Times New Roman" fo:font-weight="bold" style:font-weight-asian="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1972in">
        <style:tab-stops/>
      </style:paragraph-properties>
    </style:style>
    <style:style style:name="T1712" style:parent-style-name="DefaultParagraphFont" style:family="text">
      <style:text-properties style:font-name="Times New Roman" fo:font-weight="bold" style:font-weight-asian="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fo:font-style="italic" style:font-style-asian="italic"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fo:font-style="italic" style:font-style-asian="italic"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1972in">
        <style:tab-stops/>
      </style:paragraph-properties>
    </style:style>
    <style:style style:name="T1722" style:parent-style-name="DefaultParagraphFont" style:family="text">
      <style:text-properties style:font-name="Times New Roman" fo:font-weight="bold" style:font-weight-asian="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1972in">
        <style:tab-stops/>
      </style:paragraph-properties>
    </style:style>
    <style:style style:name="T1726" style:parent-style-name="DefaultParagraphFont" style:family="text">
      <style:text-properties style:font-name="Times New Roman" fo:font-weight="bold" style:font-weight-asian="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fo:font-style="italic" style:font-style-asian="italic"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1972in">
        <style:tab-stops/>
      </style:paragraph-properties>
    </style:style>
    <style:style style:name="T1732" style:parent-style-name="DefaultParagraphFont" style:family="text">
      <style:text-properties style:font-name="Times New Roman" fo:font-weight="bold" style:font-weight-asian="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1972in">
        <style:tab-stops/>
      </style:paragraph-properties>
    </style:style>
    <style:style style:name="T1736" style:parent-style-name="DefaultParagraphFont" style:family="text">
      <style:text-properties style:font-name="Times New Roman" fo:font-weight="bold" style:font-weight-asian="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1972in">
        <style:tab-stops/>
      </style:paragraph-properties>
    </style:style>
    <style:style style:name="T1740" style:parent-style-name="DefaultParagraphFont" style:family="text">
      <style:text-properties style:font-name="Times New Roman" fo:font-weight="bold" style:font-weight-asian="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1972in">
        <style:tab-stops/>
      </style:paragraph-properties>
    </style:style>
    <style:style style:name="T1746" style:parent-style-name="DefaultParagraphFont" style:family="text">
      <style:text-properties style:font-name="Times New Roman" fo:font-weight="bold" style:font-weight-asian="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1972in">
        <style:tab-stops/>
      </style:paragraph-properties>
    </style:style>
    <style:style style:name="T1749" style:parent-style-name="DefaultParagraphFont" style:family="text">
      <style:text-properties style:font-name="Times New Roman" fo:font-weight="bold" style:font-weight-asian="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1972in">
        <style:tab-stops/>
      </style:paragraph-properties>
    </style:style>
    <style:style style:name="T1758" style:parent-style-name="DefaultParagraphFont" style:family="text">
      <style:text-properties style:font-name="Times New Roman" fo:font-weight="bold" style:font-weight-asian="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1972in">
        <style:tab-stops/>
      </style:paragraph-properties>
    </style:style>
    <style:style style:name="T1762" style:parent-style-name="DefaultParagraphFont" style:family="text">
      <style:text-properties style:font-name="Times New Roman" fo:font-weight="bold" style:font-weight-asian="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1972in">
        <style:tab-stops/>
      </style:paragraph-properties>
    </style:style>
    <style:style style:name="T1767" style:parent-style-name="DefaultParagraphFont" style:family="text">
      <style:text-properties style:font-name="Times New Roman" fo:font-weight="bold" style:font-weight-asian="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Normal" style:family="paragraph">
      <style:paragraph-properties fo:text-align="justify" fo:margin-left="0.1972in">
        <style:tab-stops/>
      </style:paragraph-properties>
      <style:text-properties fo:language="lt" fo:country="LT"/>
    </style:style>
    <style:style style:name="P1771" style:parent-style-name="Bodytext" style:family="paragraph">
      <style:paragraph-properties fo:margin-left="0.1972in">
        <style:tab-stops/>
      </style:paragraph-properties>
    </style:style>
    <style:style style:name="T1772" style:parent-style-name="DefaultParagraphFont" style:family="text">
      <style:text-properties style:font-name="Times New Roman" fo:font-weight="bold" style:font-weight-asian="bold" fo:language="lt" fo:country="LT"/>
    </style:style>
    <style:style style:name="T1773" style:parent-style-name="DefaultParagraphFont" style:family="text">
      <style:text-properties style:font-name="Times New Roman" fo:language="lt" fo:country="LT"/>
    </style:style>
    <style:style style:name="T1774" style:parent-style-name="DefaultParagraphFont" style:family="text">
      <style:text-properties style:font-name="Times New Roman" fo:language="lt" fo:country="LT"/>
    </style:style>
    <style:style style:name="P1775" style:parent-style-name="Bodytext" style:family="paragraph">
      <style:paragraph-properties fo:margin-left="0.1972in">
        <style:tab-stops/>
      </style:paragraph-properties>
    </style:style>
    <style:style style:name="T1776" style:parent-style-name="DefaultParagraphFont" style:family="text">
      <style:text-properties style:font-name="Times New Roman" fo:font-weight="bold" style:font-weight-asian="bold" fo:language="lt" fo:country="LT"/>
    </style:style>
    <style:style style:name="T1777" style:parent-style-name="DefaultParagraphFont" style:family="text">
      <style:text-properties style:font-name="Times New Roman" fo:language="lt" fo:country="LT"/>
    </style:style>
    <style:style style:name="P1778" style:parent-style-name="Bodytext" style:family="paragraph">
      <style:paragraph-properties fo:margin-left="0.1972in">
        <style:tab-stops/>
      </style:paragraph-properties>
    </style:style>
    <style:style style:name="T1779" style:parent-style-name="DefaultParagraphFont" style:family="text">
      <style:text-properties style:font-name="Times New Roman" fo:font-weight="bold" style:font-weight-asian="bold" fo:language="lt" fo:country="LT"/>
    </style:style>
    <style:style style:name="T1780" style:parent-style-name="DefaultParagraphFont" style:family="text">
      <style:text-properties style:font-name="Times New Roman" fo:language="lt" fo:country="LT"/>
    </style:style>
    <style:style style:name="T1781" style:parent-style-name="DefaultParagraphFont" style:family="text">
      <style:text-properties style:font-name="Times New Roman" fo:language="lt" fo:country="LT"/>
    </style:style>
    <style:style style:name="P1782" style:parent-style-name="Bodytext" style:family="paragraph">
      <style:paragraph-properties fo:margin-left="0.1972in">
        <style:tab-stops/>
      </style:paragraph-properties>
    </style:style>
    <style:style style:name="T1783" style:parent-style-name="DefaultParagraphFont" style:family="text">
      <style:text-properties style:font-name="Times New Roman" fo:font-weight="bold" style:font-weight-asian="bold" fo:language="lt" fo:country="LT"/>
    </style:style>
    <style:style style:name="T1784" style:parent-style-name="DefaultParagraphFont" style:family="text">
      <style:text-properties style:font-name="Times New Roman" fo:language="lt" fo:country="LT"/>
    </style:style>
    <style:style style:name="T1785" style:parent-style-name="DefaultParagraphFont" style:family="text">
      <style:text-properties style:font-name="Times New Roman" fo:language="lt" fo:country="LT"/>
    </style:style>
    <style:style style:name="T1786" style:parent-style-name="DefaultParagraphFont" style:family="text">
      <style:text-properties style:font-name="Times New Roman" fo:language="lt" fo:country="LT"/>
    </style:style>
    <style:style style:name="P1787" style:parent-style-name="Bodytext" style:family="paragraph">
      <style:paragraph-properties fo:margin-left="0.1972in">
        <style:tab-stops/>
      </style:paragraph-properties>
      <style:text-properties style:font-name="Times New Roman" style:use-window-font-color="true" fo:language="lt" fo:country="LT"/>
    </style:style>
    <style:style style:name="P1788" style:parent-style-name="Bodytext" style:family="paragraph">
      <style:paragraph-properties fo:margin-left="0.1972in">
        <style:tab-stops/>
      </style:paragraph-properties>
    </style:style>
    <style:style style:name="T1789" style:parent-style-name="DefaultParagraphFont" style:family="text">
      <style:text-properties style:font-name="Times New Roman" fo:font-weight="bold" style:font-weight-asian="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1972in">
        <style:tab-stops/>
      </style:paragraph-properties>
    </style:style>
    <style:style style:name="T1792" style:parent-style-name="DefaultParagraphFont" style:family="text">
      <style:text-properties style:font-name="Times New Roman" fo:font-weight="bold" style:font-weight-asian="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1972in">
        <style:tab-stops/>
      </style:paragraph-properties>
    </style:style>
    <style:style style:name="T1795" style:parent-style-name="DefaultParagraphFont" style:family="text">
      <style:text-properties style:font-name="Times New Roman" fo:font-weight="bold" style:font-weight-asian="bold" style:use-window-font-color="true" fo:language="lt" fo:country="LT"/>
    </style:style>
    <style:style style:name="T1796" style:parent-style-name="DefaultParagraphFont" style:family="text">
      <style:text-properties style:font-name="Times New Roman" fo:font-weight="bold" style:font-weight-asian="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1972in">
        <style:tab-stops/>
      </style:paragraph-properties>
    </style:style>
    <style:style style:name="T1799" style:parent-style-name="DefaultParagraphFont" style:family="text">
      <style:text-properties style:font-name="Times New Roman" fo:font-weight="bold" style:font-weight-asian="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1972in">
        <style:tab-stops/>
      </style:paragraph-properties>
    </style:style>
    <style:style style:name="T1802" style:parent-style-name="DefaultParagraphFont" style:family="text">
      <style:text-properties style:font-name="Times New Roman" fo:font-weight="bold" style:font-weight-asian="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1972in">
        <style:tab-stops/>
      </style:paragraph-properties>
    </style:style>
    <style:style style:name="T1805" style:parent-style-name="DefaultParagraphFont" style:family="text">
      <style:text-properties style:font-name="Times New Roman" fo:font-weight="bold" style:font-weight-asian="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1972in">
        <style:tab-stops/>
      </style:paragraph-properties>
      <style:text-properties style:font-name="Times New Roman" style:use-window-font-color="true" fo:language="lt" fo:country="LT"/>
    </style:style>
    <style:style style:name="P1809" style:parent-style-name="Bodytext" style:family="paragraph">
      <style:paragraph-properties fo:margin-left="0.1972in">
        <style:tab-stops/>
      </style:paragraph-properties>
      <style:text-properties style:font-name="Times New Roman" style:use-window-font-color="true" fo:language="lt" fo:country="LT"/>
    </style:style>
    <style:style style:name="P1810" style:parent-style-name="Pertrauka" style:family="paragraph">
      <style:paragraph-properties fo:text-align="start" fo:margin-left="0.1972in">
        <style:tab-stops/>
      </style:paragraph-properties>
      <style:text-properties style:font-name="Times New Roman" fo:language="lt" fo:country="LT"/>
    </style:style>
    <style:style style:name="P1811" style:parent-style-name="Topic" style:family="paragraph">
      <style:paragraph-properties fo:text-align="justify" fo:margin-left="0.1972in">
        <style:tab-stops/>
      </style:paragraph-properties>
      <style:text-properties style:font-name="Times New Roman" fo:font-weight="normal" style:font-weight-asian="normal" fo:font-size="10pt" style:font-size-asian="10pt" fo:language="lt" fo:country="LT"/>
    </style:style>
    <style:style style:name="P1812" style:parent-style-name="Topic" style:family="paragraph">
      <style:paragraph-properties fo:text-align="justify" fo:margin-left="0.1972in">
        <style:tab-stops/>
      </style:paragraph-properties>
    </style:style>
    <style:style style:name="T1813" style:parent-style-name="DefaultParagraphFont" style:family="text">
      <style:text-properties style:font-name="Times New Roman" fo:font-size="13pt" style:font-size-asian="13pt" fo:language="lt" fo:country="LT"/>
    </style:style>
    <style:style style:name="T1814" style:parent-style-name="DefaultParagraphFont" style:family="text">
      <style:text-properties style:font-name="TimesLT" style:font-name-asian="TimesLT" style:font-name-complex="TimesLT" fo:font-size="13pt" style:font-size-asian="13pt" fo:language="lt" fo:country="LT"/>
    </style:style>
    <style:style style:name="T1815" style:parent-style-name="DefaultParagraphFont" style:family="text">
      <style:text-properties style:font-name="Times New Roman" fo:font-size="13pt" style:font-size-asian="13pt" fo:language="lt" fo:country="LT"/>
    </style:style>
    <style:style style:name="T1816" style:parent-style-name="DefaultParagraphFont" style:family="text">
      <style:text-properties style:font-name="TimesLT" style:font-name-asian="TimesLT" style:font-name-complex="TimesLT" fo:font-size="13pt" style:font-size-asian="13pt" fo:language="lt" fo:country="LT"/>
    </style:style>
    <style:style style:name="T1817" style:parent-style-name="DefaultParagraphFont" style:family="text">
      <style:text-properties style:font-name="Times New Roman" fo:font-size="13pt" style:font-size-asian="13pt" fo:language="lt" fo:country="LT"/>
    </style:style>
    <style:style style:name="T1818" style:parent-style-name="DefaultParagraphFont" style:family="text">
      <style:text-properties style:font-name="TimesLT" style:font-name-asian="TimesLT" style:font-name-complex="TimesLT" fo:font-size="13pt" style:font-size-asian="13pt" fo:language="lt" fo:country="LT"/>
    </style:style>
    <style:style style:name="T1819" style:parent-style-name="DefaultParagraphFont" style:family="text">
      <style:text-properties style:font-name="Times New Roman" fo:font-size="13pt" style:font-size-asian="13pt" fo:language="lt" fo:country="LT"/>
    </style:style>
    <style:style style:name="T1820" style:parent-style-name="DefaultParagraphFont" style:family="text">
      <style:text-properties style:font-name="Times New Roman" fo:font-size="13pt" style:font-size-asian="13pt" fo:language="lt" fo:country="LT"/>
    </style:style>
    <style:style style:name="T1821" style:parent-style-name="DefaultParagraphFont" style:family="text">
      <style:text-properties style:font-name="TimesLT" style:font-name-asian="TimesLT" style:font-name-complex="TimesLT" fo:font-size="13pt" style:font-size-asian="13pt" fo:language="lt" fo:country="LT"/>
    </style:style>
    <style:style style:name="T1822" style:parent-style-name="DefaultParagraphFont" style:family="text">
      <style:text-properties style:font-name="Times New Roman" fo:font-size="13pt" style:font-size-asian="13pt" fo:language="lt" fo:country="LT"/>
    </style:style>
    <style:style style:name="P1823" style:parent-style-name="Bodytext" style:family="paragraph">
      <style:paragraph-properties fo:margin-left="0.1972in">
        <style:tab-stops/>
      </style:paragraph-properties>
      <style:text-properties style:font-name="Times New Roman" style:use-window-font-color="true" fo:language="lt" fo:country="LT"/>
    </style:style>
    <style:style style:name="P1824" style:parent-style-name="Bodytext" style:family="paragraph">
      <style:paragraph-properties fo:margin-left="0.1972in">
        <style:tab-stops/>
      </style:paragraph-properties>
    </style:style>
    <style:style style:name="T1825" style:parent-style-name="DefaultParagraphFont" style:family="text">
      <style:text-properties style:font-name="Times New Roman" fo:font-weight="bold" style:font-weight-asian="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1972in">
        <style:tab-stops/>
      </style:paragraph-properties>
    </style:style>
    <style:style style:name="T1830" style:parent-style-name="DefaultParagraphFont" style:family="text">
      <style:text-properties style:font-name="Times New Roman" fo:font-weight="bold" style:font-weight-asian="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1972in">
        <style:tab-stops/>
      </style:paragraph-properties>
    </style:style>
    <style:style style:name="T1835" style:parent-style-name="DefaultParagraphFont" style:family="text">
      <style:text-properties style:font-name="Times New Roman" fo:font-weight="bold" style:font-weight-asian="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1972in">
        <style:tab-stops/>
      </style:paragraph-properties>
    </style:style>
    <style:style style:name="T1839" style:parent-style-name="DefaultParagraphFont" style:family="text">
      <style:text-properties style:font-name="Times New Roman" fo:font-weight="bold" style:font-weight-asian="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1972in">
        <style:tab-stops/>
      </style:paragraph-properties>
    </style:style>
    <style:style style:name="T1843" style:parent-style-name="DefaultParagraphFont" style:family="text">
      <style:text-properties style:font-name="Times New Roman" fo:font-weight="bold" style:font-weight-asian="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1972in">
        <style:tab-stops/>
      </style:paragraph-properties>
    </style:style>
    <style:style style:name="T1848" style:parent-style-name="DefaultParagraphFont" style:family="text">
      <style:text-properties style:font-name="Times New Roman" fo:font-weight="bold" style:font-weight-asian="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1972in">
        <style:tab-stops/>
      </style:paragraph-properties>
    </style:style>
    <style:style style:name="T1851" style:parent-style-name="DefaultParagraphFont" style:family="text">
      <style:text-properties style:font-name="Times New Roman" fo:font-weight="bold" style:font-weight-asian="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1972in">
        <style:tab-stops/>
      </style:paragraph-properties>
    </style:style>
    <style:style style:name="T1856" style:parent-style-name="DefaultParagraphFont" style:family="text">
      <style:text-properties style:font-name="Times New Roman" fo:font-weight="bold" style:font-weight-asian="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1972in">
        <style:tab-stops/>
      </style:paragraph-properties>
    </style:style>
    <style:style style:name="T1859" style:parent-style-name="DefaultParagraphFont" style:family="text">
      <style:text-properties style:font-name="Times New Roman" fo:font-weight="bold" style:font-weight-asian="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1972in">
        <style:tab-stops/>
      </style:paragraph-properties>
    </style:style>
    <style:style style:name="T1862" style:parent-style-name="DefaultParagraphFont" style:family="text">
      <style:text-properties style:font-name="Times New Roman" fo:font-weight="bold" style:font-weight-asian="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1972in">
        <style:tab-stops/>
      </style:paragraph-properties>
      <style:text-properties style:font-name="Times New Roman" style:use-window-font-color="true" fo:language="lt" fo:country="LT"/>
    </style:style>
    <style:style style:name="P1865" style:parent-style-name="Bodytext" style:family="paragraph">
      <style:paragraph-properties fo:margin-left="0.1972in">
        <style:tab-stops/>
      </style:paragraph-properties>
      <style:text-properties style:font-name="Times New Roman" style:use-window-font-color="true" fo:language="lt" fo:country="LT"/>
    </style:style>
    <style:style style:name="P1866" style:parent-style-name="Bodytext" style:family="paragraph">
      <style:paragraph-properties fo:margin-left="0.1972in">
        <style:tab-stops/>
      </style:paragraph-properties>
      <style:text-properties style:font-name="Times New Roman" style:use-window-font-color="true" fo:language="lt" fo:country="LT"/>
    </style:style>
    <style:style style:name="P1867" style:parent-style-name="Bodytext" style:family="paragraph">
      <style:paragraph-properties fo:margin-left="0.1972in">
        <style:tab-stops/>
      </style:paragraph-properties>
    </style:style>
    <style:style style:name="T1868" style:parent-style-name="DefaultParagraphFont" style:family="text">
      <style:text-properties style:font-name="Times New Roman" fo:font-weight="bold" style:font-weight-asian="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1972in">
        <style:tab-stops/>
      </style:paragraph-properties>
    </style:style>
    <style:style style:name="T1872" style:parent-style-name="DefaultParagraphFont" style:family="text">
      <style:text-properties style:font-name="Times New Roman" fo:font-weight="bold" style:font-weight-asian="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1972in">
        <style:tab-stops/>
      </style:paragraph-properties>
    </style:style>
    <style:style style:name="T1876" style:parent-style-name="DefaultParagraphFont" style:family="text">
      <style:text-properties style:font-name="Times New Roman" fo:font-weight="bold" style:font-weight-asian="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1972in">
        <style:tab-stops/>
      </style:paragraph-properties>
    </style:style>
    <style:style style:name="T1879" style:parent-style-name="DefaultParagraphFont" style:family="text">
      <style:text-properties style:font-name="Times New Roman" fo:font-weight="bold" style:font-weight-asian="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1972in">
        <style:tab-stops/>
      </style:paragraph-properties>
    </style:style>
    <style:style style:name="T1883" style:parent-style-name="DefaultParagraphFont" style:family="text">
      <style:text-properties style:font-name="Times New Roman" fo:font-weight="bold" style:font-weight-asian="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1972in">
        <style:tab-stops/>
      </style:paragraph-properties>
    </style:style>
    <style:style style:name="T1886" style:parent-style-name="DefaultParagraphFont" style:family="text">
      <style:text-properties style:font-name="Times New Roman" fo:font-weight="bold" style:font-weight-asian="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1972in">
        <style:tab-stops/>
      </style:paragraph-properties>
      <style:text-properties style:font-name="Times New Roman" style:use-window-font-color="true" fo:language="lt" fo:country="LT"/>
    </style:style>
    <style:style style:name="P1889" style:parent-style-name="Bodytext" style:family="paragraph">
      <style:paragraph-properties fo:margin-left="0.1972in">
        <style:tab-stops/>
      </style:paragraph-properties>
      <style:text-properties style:font-name="Times New Roman" style:use-window-font-color="true" fo:language="lt" fo:country="LT"/>
    </style:style>
    <style:style style:name="P1890" style:parent-style-name="Bodytext" style:family="paragraph">
      <style:paragraph-properties fo:margin-left="0.1972in">
        <style:tab-stops/>
      </style:paragraph-properties>
      <style:text-properties style:font-name="Times New Roman" style:use-window-font-color="true" fo:language="lt" fo:country="LT"/>
    </style:style>
    <style:style style:name="P1891" style:parent-style-name="Bodytext" style:family="paragraph">
      <style:paragraph-properties fo:margin-left="0.1972in">
        <style:tab-stops/>
      </style:paragraph-properties>
      <style:text-properties style:font-name="Times New Roman" style:use-window-font-color="true" fo:language="lt" fo:country="LT"/>
    </style:style>
    <style:style style:name="P1892" style:parent-style-name="Bodytext" style:family="paragraph">
      <style:paragraph-properties fo:margin-left="0.1972in">
        <style:tab-stops/>
      </style:paragraph-properties>
    </style:style>
    <style:style style:name="T1893" style:parent-style-name="DefaultParagraphFont" style:family="text">
      <style:text-properties style:font-name="Times New Roman" fo:font-weight="bold" style:font-weight-asian="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1972in">
        <style:tab-stops/>
      </style:paragraph-properties>
    </style:style>
    <style:style style:name="T1899" style:parent-style-name="DefaultParagraphFont" style:family="text">
      <style:text-properties style:font-name="Times New Roman" fo:font-weight="bold" style:font-weight-asian="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1972in">
        <style:tab-stops/>
      </style:paragraph-properties>
    </style:style>
    <style:style style:name="T1902" style:parent-style-name="DefaultParagraphFont" style:family="text">
      <style:text-properties style:font-name="Times New Roman" fo:font-weight="bold" style:font-weight-asian="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1972in">
        <style:tab-stops/>
      </style:paragraph-properties>
    </style:style>
    <style:style style:name="T1907" style:parent-style-name="DefaultParagraphFont" style:family="text">
      <style:text-properties style:font-name="Times New Roman" fo:font-weight="bold" style:font-weight-asian="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1972in">
        <style:tab-stops/>
      </style:paragraph-properties>
    </style:style>
    <style:style style:name="T1910" style:parent-style-name="DefaultParagraphFont" style:family="text">
      <style:text-properties style:font-name="Times New Roman" fo:font-weight="bold" style:font-weight-asian="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1972in">
        <style:tab-stops/>
      </style:paragraph-properties>
    </style:style>
    <style:style style:name="T1915" style:parent-style-name="DefaultParagraphFont" style:family="text">
      <style:text-properties style:font-name="Times New Roman" fo:font-weight="bold" style:font-weight-asian="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1972in">
        <style:tab-stops/>
      </style:paragraph-properties>
    </style:style>
    <style:style style:name="T1918" style:parent-style-name="DefaultParagraphFont" style:family="text">
      <style:text-properties style:font-name="Times New Roman" fo:font-weight="bold" style:font-weight-asian="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1972in">
        <style:tab-stops/>
      </style:paragraph-properties>
    </style:style>
    <style:style style:name="T1923" style:parent-style-name="DefaultParagraphFont" style:family="text">
      <style:text-properties style:font-name="Times New Roman" fo:font-weight="bold" style:font-weight-asian="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1972in">
        <style:tab-stops/>
      </style:paragraph-properties>
    </style:style>
    <style:style style:name="T1926" style:parent-style-name="DefaultParagraphFont" style:family="text">
      <style:text-properties style:font-name="Times New Roman" fo:font-weight="bold" style:font-weight-asian="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1972in">
        <style:tab-stops/>
      </style:paragraph-properties>
    </style:style>
    <style:style style:name="T1930" style:parent-style-name="DefaultParagraphFont" style:family="text">
      <style:text-properties style:font-name="Times New Roman" fo:font-weight="bold" style:font-weight-asian="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1972in">
        <style:tab-stops/>
      </style:paragraph-properties>
    </style:style>
    <style:style style:name="T1933" style:parent-style-name="DefaultParagraphFont" style:family="text">
      <style:text-properties style:font-name="Times New Roman" fo:font-weight="bold" style:font-weight-asian="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1972in">
        <style:tab-stops/>
      </style:paragraph-properties>
    </style:style>
    <style:style style:name="T1941" style:parent-style-name="DefaultParagraphFont" style:family="text">
      <style:text-properties style:font-name="Times New Roman" fo:font-weight="bold" style:font-weight-asian="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1972in">
        <style:tab-stops/>
      </style:paragraph-properties>
      <style:text-properties style:font-name="Times New Roman" style:use-window-font-color="true" fo:language="lt" fo:country="LT"/>
    </style:style>
    <style:style style:name="P1944" style:parent-style-name="Bodytext" style:family="paragraph">
      <style:paragraph-properties fo:margin-left="0.1972in">
        <style:tab-stops/>
      </style:paragraph-properties>
    </style:style>
    <style:style style:name="T1945" style:parent-style-name="DefaultParagraphFont" style:family="text">
      <style:text-properties style:font-name="Times New Roman" fo:font-weight="bold" style:font-weight-asian="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1972in">
        <style:tab-stops/>
      </style:paragraph-properties>
    </style:style>
    <style:style style:name="T1948" style:parent-style-name="DefaultParagraphFont" style:family="text">
      <style:text-properties style:font-name="Times New Roman" fo:font-weight="bold" style:font-weight-asian="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1972in">
        <style:tab-stops/>
      </style:paragraph-properties>
    </style:style>
    <style:style style:name="T1951" style:parent-style-name="DefaultParagraphFont" style:family="text">
      <style:text-properties style:font-name="Times New Roman" fo:font-weight="bold" style:font-weight-asian="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1972in">
        <style:tab-stops/>
      </style:paragraph-properties>
    </style:style>
    <style:style style:name="T1954" style:parent-style-name="DefaultParagraphFont" style:family="text">
      <style:text-properties style:font-name="Times New Roman" fo:font-weight="bold" style:font-weight-asian="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1972in">
        <style:tab-stops/>
      </style:paragraph-properties>
    </style:style>
    <style:style style:name="T1957" style:parent-style-name="DefaultParagraphFont" style:family="text">
      <style:text-properties style:font-name="Times New Roman" fo:font-weight="bold" style:font-weight-asian="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1972in">
        <style:tab-stops/>
      </style:paragraph-properties>
    </style:style>
    <style:style style:name="T1960" style:parent-style-name="DefaultParagraphFont" style:family="text">
      <style:text-properties style:font-name="Times New Roman" fo:font-weight="bold" style:font-weight-asian="bold" style:use-window-font-color="true" fo:language="lt" fo:country="LT"/>
    </style:style>
    <style:style style:name="T1961" style:parent-style-name="DefaultParagraphFont" style:family="text">
      <style:text-properties style:font-name="Times New Roman" fo:font-weight="bold" style:font-weight-asian="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1972in">
        <style:tab-stops/>
      </style:paragraph-properties>
    </style:style>
    <style:style style:name="T1964" style:parent-style-name="DefaultParagraphFont" style:family="text">
      <style:text-properties style:font-name="Times New Roman" fo:font-weight="bold" style:font-weight-asian="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1972in">
        <style:tab-stops/>
      </style:paragraph-properties>
    </style:style>
    <style:style style:name="T1967" style:parent-style-name="DefaultParagraphFont" style:family="text">
      <style:text-properties style:font-name="Times New Roman" fo:font-weight="bold" style:font-weight-asian="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1972in">
        <style:tab-stops/>
      </style:paragraph-properties>
    </style:style>
    <style:style style:name="T1970" style:parent-style-name="DefaultParagraphFont" style:family="text">
      <style:text-properties style:font-name="Times New Roman" fo:font-weight="bold" style:font-weight-asian="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1972in">
        <style:tab-stops/>
      </style:paragraph-properties>
    </style:style>
    <style:style style:name="T1973" style:parent-style-name="DefaultParagraphFont" style:family="text">
      <style:text-properties style:font-name="Times New Roman" fo:font-weight="bold" style:font-weight-asian="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1972in">
        <style:tab-stops/>
      </style:paragraph-properties>
      <style:text-properties style:font-name="Times New Roman" style:use-window-font-color="true" fo:language="lt" fo:country="LT"/>
    </style:style>
    <style:style style:name="P1977" style:parent-style-name="Bodytext" style:family="paragraph">
      <style:paragraph-properties fo:margin-left="0.1972in">
        <style:tab-stops/>
      </style:paragraph-properties>
      <style:text-properties style:font-name="Times New Roman" style:use-window-font-color="true" fo:language="lt" fo:country="LT"/>
    </style:style>
    <style:style style:name="P1978" style:parent-style-name="Bodytext" style:family="paragraph">
      <style:paragraph-properties fo:margin-left="0.1972in">
        <style:tab-stops/>
      </style:paragraph-properties>
    </style:style>
    <style:style style:name="T1979" style:parent-style-name="DefaultParagraphFont" style:family="text">
      <style:text-properties style:font-name="Times New Roman" fo:font-weight="bold" style:font-weight-asian="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1972in">
        <style:tab-stops/>
      </style:paragraph-properties>
    </style:style>
    <style:style style:name="T1984" style:parent-style-name="DefaultParagraphFont" style:family="text">
      <style:text-properties style:font-name="Times New Roman" fo:font-weight="bold" style:font-weight-asian="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1972in">
        <style:tab-stops/>
      </style:paragraph-properties>
    </style:style>
    <style:style style:name="T1987" style:parent-style-name="DefaultParagraphFont" style:family="text">
      <style:text-properties style:font-name="Times New Roman" fo:font-weight="bold" style:font-weight-asian="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1972in">
        <style:tab-stops/>
      </style:paragraph-properties>
    </style:style>
    <style:style style:name="T1992" style:parent-style-name="DefaultParagraphFont" style:family="text">
      <style:text-properties style:font-name="Times New Roman" fo:font-weight="bold" style:font-weight-asian="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fo:font-style="italic" style:font-style-asian="italic"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1972in">
        <style:tab-stops/>
      </style:paragraph-properties>
      <style:text-properties style:font-name="Times New Roman" style:use-window-font-color="true" fo:language="lt" fo:country="LT"/>
    </style:style>
    <style:style style:name="P1998" style:parent-style-name="Bodytext" style:family="paragraph">
      <style:paragraph-properties fo:margin-left="0.1972in">
        <style:tab-stops/>
      </style:paragraph-properties>
    </style:style>
    <style:style style:name="T1999" style:parent-style-name="DefaultParagraphFont" style:family="text">
      <style:text-properties style:font-name="Times New Roman" fo:font-weight="bold" style:font-weight-asian="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1972in">
        <style:tab-stops/>
      </style:paragraph-properties>
    </style:style>
    <style:style style:name="T2003" style:parent-style-name="DefaultParagraphFont" style:family="text">
      <style:text-properties style:font-name="Times New Roman" fo:font-weight="bold" style:font-weight-asian="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1972in">
        <style:tab-stops/>
      </style:paragraph-properties>
      <style:text-properties style:font-name="Times New Roman" style:use-window-font-color="true" fo:language="lt" fo:country="LT"/>
    </style:style>
    <style:style style:name="P2007" style:parent-style-name="Bodytext" style:family="paragraph">
      <style:paragraph-properties fo:margin-left="0.1972in">
        <style:tab-stops/>
      </style:paragraph-properties>
    </style:style>
    <style:style style:name="T2008" style:parent-style-name="DefaultParagraphFont" style:family="text">
      <style:text-properties style:font-name="Times New Roman" fo:font-weight="bold" style:font-weight-asian="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1972in">
        <style:tab-stops/>
      </style:paragraph-properties>
    </style:style>
    <style:style style:name="T2011" style:parent-style-name="DefaultParagraphFont" style:family="text">
      <style:text-properties style:font-name="Times New Roman" fo:font-weight="bold" style:font-weight-asian="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fo:font-style="italic" style:font-style-asian="italic"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1972in">
        <style:tab-stops/>
      </style:paragraph-properties>
    </style:style>
    <style:style style:name="T2016" style:parent-style-name="DefaultParagraphFont" style:family="text">
      <style:text-properties style:font-name="Times New Roman" fo:font-weight="bold" style:font-weight-asian="bold" style:use-window-font-color="true" fo:language="lt" fo:country="LT"/>
    </style:style>
    <style:style style:name="T2017" style:parent-style-name="DefaultParagraphFont" style:family="text">
      <style:text-properties style:font-name="Times New Roman" fo:font-weight="bold" style:font-weight-asian="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1972in">
        <style:tab-stops/>
      </style:paragraph-properties>
      <style:text-properties style:font-name="Times New Roman" style:use-window-font-color="true" fo:language="lt" fo:country="LT"/>
    </style:style>
    <style:style style:name="P2020" style:parent-style-name="Bodytext" style:family="paragraph">
      <style:paragraph-properties fo:margin-left="0.1972in">
        <style:tab-stops/>
      </style:paragraph-properties>
      <style:text-properties style:font-name="Times New Roman" style:use-window-font-color="true" fo:language="lt" fo:country="LT"/>
    </style:style>
    <style:style style:name="P2021" style:parent-style-name="Topic" style:family="paragraph">
      <style:paragraph-properties fo:margin-left="0.1972in">
        <style:tab-stops/>
      </style:paragraph-properties>
    </style:style>
    <style:style style:name="T2022" style:parent-style-name="DefaultParagraphFont" style:family="text">
      <style:text-properties style:font-name="Times New Roman" fo:font-size="13pt" style:font-size-asian="13pt" fo:language="lt" fo:country="LT"/>
    </style:style>
    <style:style style:name="P2023" style:parent-style-name="Bodytext" style:family="paragraph">
      <style:paragraph-properties fo:margin-left="0.1972in">
        <style:tab-stops/>
      </style:paragraph-properties>
      <style:text-properties style:font-name="Times New Roman" style:use-window-font-color="true" fo:language="lt" fo:country="LT"/>
    </style:style>
    <style:style style:name="P2024" style:parent-style-name="Bodytext" style:family="paragraph">
      <style:paragraph-properties fo:margin-left="0.1972in">
        <style:tab-stops/>
      </style:paragraph-properties>
    </style:style>
    <style:style style:name="T2025" style:parent-style-name="DefaultParagraphFont" style:family="text">
      <style:text-properties style:font-name="Times New Roman" fo:font-weight="bold" style:font-weight-asian="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1972in">
        <style:tab-stops/>
      </style:paragraph-properties>
    </style:style>
    <style:style style:name="T2029" style:parent-style-name="DefaultParagraphFont" style:family="text">
      <style:text-properties style:font-name="Times New Roman" fo:font-weight="bold" style:font-weight-asian="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1972in">
        <style:tab-stops/>
      </style:paragraph-properties>
    </style:style>
    <style:style style:name="T2035" style:parent-style-name="DefaultParagraphFont" style:family="text">
      <style:text-properties style:font-name="Times New Roman" fo:font-weight="bold" style:font-weight-asian="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1972in">
        <style:tab-stops/>
      </style:paragraph-properties>
      <style:text-properties style:font-name="Times New Roman" style:use-window-font-color="true" fo:language="lt" fo:country="LT"/>
    </style:style>
    <style:style style:name="P2038" style:parent-style-name="Bodytext" style:family="paragraph">
      <style:paragraph-properties fo:margin-left="0.1972in">
        <style:tab-stops/>
      </style:paragraph-properties>
    </style:style>
    <style:style style:name="T2039" style:parent-style-name="DefaultParagraphFont" style:family="text">
      <style:text-properties style:font-name="Times New Roman" fo:font-weight="bold" style:font-weight-asian="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1972in">
        <style:tab-stops/>
      </style:paragraph-properties>
    </style:style>
    <style:style style:name="T2042" style:parent-style-name="DefaultParagraphFont" style:family="text">
      <style:text-properties style:font-name="Times New Roman" fo:font-weight="bold" style:font-weight-asian="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1972in">
        <style:tab-stops/>
      </style:paragraph-properties>
    </style:style>
    <style:style style:name="T2046" style:parent-style-name="DefaultParagraphFont" style:family="text">
      <style:text-properties style:font-name="Times New Roman" fo:font-weight="bold" style:font-weight-asian="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1972in">
        <style:tab-stops/>
      </style:paragraph-properties>
    </style:style>
    <style:style style:name="T2049" style:parent-style-name="DefaultParagraphFont" style:family="text">
      <style:text-properties style:font-name="Times New Roman" fo:font-weight="bold" style:font-weight-asian="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1972in">
        <style:tab-stops/>
      </style:paragraph-properties>
      <style:text-properties style:font-name="Times New Roman" style:use-window-font-color="true" fo:language="lt" fo:country="LT"/>
    </style:style>
    <style:style style:name="P2052" style:parent-style-name="Bodytext" style:family="paragraph">
      <style:paragraph-properties fo:margin-left="0.1972in">
        <style:tab-stops/>
      </style:paragraph-properties>
    </style:style>
    <style:style style:name="T2053" style:parent-style-name="DefaultParagraphFont" style:family="text">
      <style:text-properties style:font-name="Times New Roman" fo:font-weight="bold" style:font-weight-asian="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1972in">
        <style:tab-stops/>
      </style:paragraph-properties>
    </style:style>
    <style:style style:name="T2056" style:parent-style-name="DefaultParagraphFont" style:family="text">
      <style:text-properties style:font-name="Times New Roman" fo:font-weight="bold" style:font-weight-asian="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1972in">
        <style:tab-stops/>
      </style:paragraph-properties>
    </style:style>
    <style:style style:name="T2059" style:parent-style-name="DefaultParagraphFont" style:family="text">
      <style:text-properties style:font-name="Times New Roman" fo:font-weight="bold" style:font-weight-asian="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1972in">
        <style:tab-stops/>
      </style:paragraph-properties>
    </style:style>
    <style:style style:name="T2062" style:parent-style-name="DefaultParagraphFont" style:family="text">
      <style:text-properties style:font-name="Times New Roman" fo:font-weight="bold" style:font-weight-asian="bold" style:use-window-font-color="true" fo:language="lt" fo:country="LT"/>
    </style:style>
    <style:style style:name="T2063" style:parent-style-name="DefaultParagraphFont" style:family="text">
      <style:text-properties style:font-name="Times New Roman" fo:font-weight="bold" style:font-weight-asian="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1972in">
        <style:tab-stops/>
      </style:paragraph-properties>
    </style:style>
    <style:style style:name="T2066" style:parent-style-name="DefaultParagraphFont" style:family="text">
      <style:text-properties style:font-name="Times New Roman" fo:font-weight="bold" style:font-weight-asian="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1972in">
        <style:tab-stops/>
      </style:paragraph-properties>
    </style:style>
    <style:style style:name="T2069" style:parent-style-name="DefaultParagraphFont" style:family="text">
      <style:text-properties style:font-name="Times New Roman" fo:font-weight="bold" style:font-weight-asian="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1972in">
        <style:tab-stops/>
      </style:paragraph-properties>
    </style:style>
    <style:style style:name="T2072" style:parent-style-name="DefaultParagraphFont" style:family="text">
      <style:text-properties style:font-name="Times New Roman" fo:font-weight="bold" style:font-weight-asian="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1972in">
        <style:tab-stops/>
      </style:paragraph-properties>
    </style:style>
    <style:style style:name="T2076" style:parent-style-name="DefaultParagraphFont" style:family="text">
      <style:text-properties style:font-name="Times New Roman" fo:font-weight="bold" style:font-weight-asian="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1972in">
        <style:tab-stops/>
      </style:paragraph-properties>
    </style:style>
    <style:style style:name="T2079" style:parent-style-name="DefaultParagraphFont" style:family="text">
      <style:text-properties style:font-name="Times New Roman" fo:font-weight="bold" style:font-weight-asian="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1972in">
        <style:tab-stops/>
      </style:paragraph-properties>
    </style:style>
    <style:style style:name="T2084" style:parent-style-name="DefaultParagraphFont" style:family="text">
      <style:text-properties style:font-name="Times New Roman" fo:font-weight="bold" style:font-weight-asian="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1972in">
        <style:tab-stops/>
      </style:paragraph-properties>
    </style:style>
    <style:style style:name="T2087" style:parent-style-name="DefaultParagraphFont" style:family="text">
      <style:text-properties style:font-name="Times New Roman" fo:font-weight="bold" style:font-weight-asian="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1972in">
        <style:tab-stops/>
      </style:paragraph-properties>
    </style:style>
    <style:style style:name="T2090" style:parent-style-name="DefaultParagraphFont" style:family="text">
      <style:text-properties style:font-name="Times New Roman" fo:font-weight="bold" style:font-weight-asian="bold" style:use-window-font-color="true" fo:language="lt" fo:country="LT"/>
    </style:style>
    <style:style style:name="T2091" style:parent-style-name="DefaultParagraphFont" style:family="text">
      <style:text-properties style:font-name="Times New Roman" fo:font-weight="bold" style:font-weight-asian="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1972in">
        <style:tab-stops/>
      </style:paragraph-properties>
    </style:style>
    <style:style style:name="T2094" style:parent-style-name="DefaultParagraphFont" style:family="text">
      <style:text-properties style:font-name="Times New Roman" fo:font-weight="bold" style:font-weight-asian="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1972in">
        <style:tab-stops/>
      </style:paragraph-properties>
    </style:style>
    <style:style style:name="T2097" style:parent-style-name="DefaultParagraphFont" style:family="text">
      <style:text-properties style:font-name="Times New Roman" fo:font-weight="bold" style:font-weight-asian="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1972in">
        <style:tab-stops/>
      </style:paragraph-properties>
    </style:style>
    <style:style style:name="T2100" style:parent-style-name="DefaultParagraphFont" style:family="text">
      <style:text-properties style:font-name="Times New Roman" fo:font-weight="bold" style:font-weight-asian="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1972in">
        <style:tab-stops/>
      </style:paragraph-properties>
    </style:style>
    <style:style style:name="T2106" style:parent-style-name="DefaultParagraphFont" style:family="text">
      <style:text-properties style:font-name="Times New Roman" fo:font-weight="bold" style:font-weight-asian="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left="0.1972in">
        <style:tab-stops/>
      </style:paragraph-properties>
    </style:style>
    <style:style style:name="T2111" style:parent-style-name="DefaultParagraphFont" style:family="text">
      <style:text-properties style:font-name="Times New Roman" fo:font-weight="bold" style:font-weight-asian="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1972in">
        <style:tab-stops/>
      </style:paragraph-properties>
    </style:style>
    <style:style style:name="T2114" style:parent-style-name="DefaultParagraphFont" style:family="text">
      <style:text-properties style:font-name="Times New Roman" fo:font-weight="bold" style:font-weight-asian="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1972in">
        <style:tab-stops/>
      </style:paragraph-properties>
    </style:style>
    <style:style style:name="T2117" style:parent-style-name="DefaultParagraphFont" style:family="text">
      <style:text-properties style:font-name="Times New Roman" fo:font-weight="bold" style:font-weight-asian="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1972in">
        <style:tab-stops/>
      </style:paragraph-properties>
    </style:style>
    <style:style style:name="T2120" style:parent-style-name="DefaultParagraphFont" style:family="text">
      <style:text-properties style:font-name="Times New Roman" fo:font-weight="bold" style:font-weight-asian="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1972in">
        <style:tab-stops/>
      </style:paragraph-properties>
    </style:style>
    <style:style style:name="T2124" style:parent-style-name="DefaultParagraphFont" style:family="text">
      <style:text-properties style:font-name="Times New Roman" fo:font-weight="bold" style:font-weight-asian="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1972in">
        <style:tab-stops/>
      </style:paragraph-properties>
    </style:style>
    <style:style style:name="T2127" style:parent-style-name="DefaultParagraphFont" style:family="text">
      <style:text-properties style:font-name="Times New Roman" fo:font-weight="bold" style:font-weight-asian="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1972in">
        <style:tab-stops/>
      </style:paragraph-properties>
    </style:style>
    <style:style style:name="T2130" style:parent-style-name="DefaultParagraphFont" style:family="text">
      <style:text-properties style:font-name="Times New Roman" fo:font-weight="bold" style:font-weight-asian="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1972in">
        <style:tab-stops/>
      </style:paragraph-properties>
    </style:style>
    <style:style style:name="T2135" style:parent-style-name="DefaultParagraphFont" style:family="text">
      <style:text-properties style:font-name="Times New Roman" fo:font-weight="bold" style:font-weight-asian="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1972in">
        <style:tab-stops/>
      </style:paragraph-properties>
    </style:style>
    <style:style style:name="T2140" style:parent-style-name="DefaultParagraphFont" style:family="text">
      <style:text-properties style:font-name="Times New Roman" fo:font-weight="bold" style:font-weight-asian="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1972in">
        <style:tab-stops/>
      </style:paragraph-properties>
      <style:text-properties style:font-name="Times New Roman" style:use-window-font-color="true" fo:language="lt" fo:country="LT"/>
    </style:style>
    <style:style style:name="P2143" style:parent-style-name="Bodytext" style:family="paragraph">
      <style:paragraph-properties fo:margin-left="0.1972in">
        <style:tab-stops/>
      </style:paragraph-properties>
      <style:text-properties style:font-name="Times New Roman" style:use-window-font-color="true" fo:language="lt" fo:country="LT"/>
    </style:style>
    <style:style style:name="P2144" style:parent-style-name="Topic" style:family="paragraph">
      <style:paragraph-properties fo:margin-left="0.1972in">
        <style:tab-stops/>
      </style:paragraph-properties>
      <style:text-properties style:font-name="Times New Roman" fo:font-size="13pt" style:font-size-asian="13pt" fo:language="lt" fo:country="LT"/>
    </style:style>
    <style:style style:name="P2145" style:parent-style-name="Bodytext" style:family="paragraph">
      <style:paragraph-properties fo:margin-left="0.1972in">
        <style:tab-stops/>
      </style:paragraph-properties>
      <style:text-properties style:font-name="Times New Roman" style:use-window-font-color="true" fo:language="lt" fo:country="LT"/>
    </style:style>
    <style:style style:name="P2146" style:parent-style-name="Bodytext" style:family="paragraph">
      <style:paragraph-properties fo:margin-left="0.1972in">
        <style:tab-stops/>
      </style:paragraph-properties>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fo:font-style="italic" style:font-style-asian="italic"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1972in">
        <style:tab-stops/>
      </style:paragraph-properties>
      <style:text-properties style:font-name="Times New Roman" style:use-window-font-color="true" fo:language="lt" fo:country="LT"/>
    </style:style>
    <style:style style:name="P2152" style:parent-style-name="Bodytext" style:family="paragraph">
      <style:paragraph-properties fo:margin-left="0.1972in">
        <style:tab-stops/>
      </style:paragraph-properties>
      <style:text-properties style:font-name="Times New Roman" style:use-window-font-color="true" fo:language="lt" fo:country="LT"/>
    </style:style>
    <style:style style:name="P2153" style:parent-style-name="Bodytext" style:family="paragraph">
      <style:paragraph-properties fo:margin-left="0.1972in">
        <style:tab-stops/>
      </style:paragraph-properties>
    </style:style>
    <style:style style:name="T2154" style:parent-style-name="DefaultParagraphFont" style:family="text">
      <style:text-properties style:font-name="Times New Roman" fo:font-weight="bold" style:font-weight-asian="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1972in">
        <style:tab-stops/>
      </style:paragraph-properties>
      <style:text-properties style:font-name="Times New Roman" style:use-window-font-color="true" fo:language="lt" fo:country="LT"/>
    </style:style>
    <style:style style:name="P2158" style:parent-style-name="Bodytext" style:family="paragraph">
      <style:paragraph-properties fo:margin-left="0.1972in">
        <style:tab-stops/>
      </style:paragraph-properties>
    </style:style>
    <style:style style:name="T2159" style:parent-style-name="DefaultParagraphFont" style:family="text">
      <style:text-properties style:font-name="Times New Roman" fo:font-weight="bold" style:font-weight-asian="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1972in">
        <style:tab-stops/>
      </style:paragraph-properties>
    </style:style>
    <style:style style:name="T2162" style:parent-style-name="DefaultParagraphFont" style:family="text">
      <style:text-properties style:font-name="Times New Roman" fo:font-weight="bold" style:font-weight-asian="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1972in">
        <style:tab-stops/>
      </style:paragraph-properties>
    </style:style>
    <style:style style:name="T2166" style:parent-style-name="DefaultParagraphFont" style:family="text">
      <style:text-properties style:font-name="Times New Roman" fo:font-weight="bold" style:font-weight-asian="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1972in">
        <style:tab-stops/>
      </style:paragraph-properties>
    </style:style>
    <style:style style:name="T2170" style:parent-style-name="DefaultParagraphFont" style:family="text">
      <style:text-properties style:font-name="Times New Roman" fo:font-weight="bold" style:font-weight-asian="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1972in">
        <style:tab-stops/>
      </style:paragraph-properties>
    </style:style>
    <style:style style:name="T2173" style:parent-style-name="DefaultParagraphFont" style:family="text">
      <style:text-properties style:font-name="Times New Roman" fo:font-weight="bold" style:font-weight-asian="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1972in">
        <style:tab-stops/>
      </style:paragraph-properties>
    </style:style>
    <style:style style:name="T2176" style:parent-style-name="DefaultParagraphFont" style:family="text">
      <style:text-properties style:font-name="Times New Roman" fo:font-weight="bold" style:font-weight-asian="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1972in">
        <style:tab-stops/>
      </style:paragraph-properties>
    </style:style>
    <style:style style:name="T2179" style:parent-style-name="DefaultParagraphFont" style:family="text">
      <style:text-properties style:font-name="Times New Roman" fo:font-weight="bold" style:font-weight-asian="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1972in">
        <style:tab-stops/>
      </style:paragraph-properties>
    </style:style>
    <style:style style:name="T2183" style:parent-style-name="DefaultParagraphFont" style:family="text">
      <style:text-properties style:font-name="Times New Roman" fo:font-weight="bold" style:font-weight-asian="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1972in">
        <style:tab-stops/>
      </style:paragraph-properties>
    </style:style>
    <style:style style:name="T2186" style:parent-style-name="DefaultParagraphFont" style:family="text">
      <style:text-properties style:font-name="Times New Roman" fo:font-weight="bold" style:font-weight-asian="bold" style:use-window-font-color="true" fo:language="lt" fo:country="LT"/>
    </style:style>
    <style:style style:name="T2187" style:parent-style-name="DefaultParagraphFont" style:family="text">
      <style:text-properties style:font-name="Times New Roman" fo:font-weight="bold" style:font-weight-asian="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1972in">
        <style:tab-stops/>
      </style:paragraph-properties>
    </style:style>
    <style:style style:name="T2190" style:parent-style-name="DefaultParagraphFont" style:family="text">
      <style:text-properties style:font-name="Times New Roman" fo:font-weight="bold" style:font-weight-asian="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1972in">
        <style:tab-stops/>
      </style:paragraph-properties>
    </style:style>
    <style:style style:name="T2193" style:parent-style-name="DefaultParagraphFont" style:family="text">
      <style:text-properties style:font-name="Times New Roman" fo:font-weight="bold" style:font-weight-asian="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1972in">
        <style:tab-stops/>
      </style:paragraph-properties>
      <style:text-properties style:font-name="Times New Roman" style:use-window-font-color="true" fo:language="lt" fo:country="LT"/>
    </style:style>
    <style:style style:name="P2196" style:parent-style-name="Bodytext" style:family="paragraph">
      <style:paragraph-properties fo:margin-left="0.1972in">
        <style:tab-stops/>
      </style:paragraph-properties>
      <style:text-properties style:font-name="Times New Roman" style:use-window-font-color="true" fo:language="lt" fo:country="LT"/>
    </style:style>
    <style:style style:name="P2197" style:parent-style-name="Bodytext" style:family="paragraph">
      <style:paragraph-properties fo:margin-left="0.1972in">
        <style:tab-stops/>
      </style:paragraph-properties>
      <style:text-properties style:font-name="Times New Roman" style:use-window-font-color="true" fo:language="lt" fo:country="LT"/>
    </style:style>
    <style:style style:name="P2198" style:parent-style-name="Bodytext" style:family="paragraph">
      <style:paragraph-properties fo:margin-left="0.1972in">
        <style:tab-stops/>
      </style:paragraph-properties>
    </style:style>
    <style:style style:name="T2199" style:parent-style-name="DefaultParagraphFont" style:family="text">
      <style:text-properties style:font-name="Times New Roman" fo:font-weight="bold" style:font-weight-asian="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1972in">
        <style:tab-stops/>
      </style:paragraph-properties>
    </style:style>
    <style:style style:name="T2203" style:parent-style-name="DefaultParagraphFont" style:family="text">
      <style:text-properties style:font-name="Times New Roman" fo:font-weight="bold" style:font-weight-asian="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1972in">
        <style:tab-stops/>
      </style:paragraph-properties>
    </style:style>
    <style:style style:name="T2206" style:parent-style-name="DefaultParagraphFont" style:family="text">
      <style:text-properties style:font-name="Times New Roman" fo:font-weight="bold" style:font-weight-asian="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1972in">
        <style:tab-stops/>
      </style:paragraph-properties>
    </style:style>
    <style:style style:name="T2215" style:parent-style-name="DefaultParagraphFont" style:family="text">
      <style:text-properties style:font-name="Times New Roman" fo:font-weight="bold" style:font-weight-asian="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1972in">
        <style:tab-stops/>
      </style:paragraph-properties>
    </style:style>
    <style:style style:name="T2218" style:parent-style-name="DefaultParagraphFont" style:family="text">
      <style:text-properties style:font-name="Times New Roman" fo:font-weight="bold" style:font-weight-asian="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1972in">
        <style:tab-stops/>
      </style:paragraph-properties>
    </style:style>
    <style:style style:name="T2223" style:parent-style-name="DefaultParagraphFont" style:family="text">
      <style:text-properties style:font-name="Times New Roman" fo:font-weight="bold" style:font-weight-asian="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1972in">
        <style:tab-stops/>
      </style:paragraph-properties>
    </style:style>
    <style:style style:name="T2227" style:parent-style-name="DefaultParagraphFont" style:family="text">
      <style:text-properties style:font-name="Times New Roman" fo:font-weight="bold" style:font-weight-asian="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1972in">
        <style:tab-stops/>
      </style:paragraph-properties>
    </style:style>
    <style:style style:name="T2231" style:parent-style-name="DefaultParagraphFont" style:family="text">
      <style:text-properties style:font-name="Times New Roman" fo:font-weight="bold" style:font-weight-asian="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1972in">
        <style:tab-stops/>
      </style:paragraph-properties>
    </style:style>
    <style:style style:name="T2234" style:parent-style-name="DefaultParagraphFont" style:family="text">
      <style:text-properties style:font-name="Times New Roman" fo:font-weight="bold" style:font-weight-asian="bold" style:use-window-font-color="true" fo:language="lt" fo:country="LT"/>
    </style:style>
    <style:style style:name="T2235" style:parent-style-name="DefaultParagraphFont" style:family="text">
      <style:text-properties style:font-name="Times New Roman" fo:font-weight="bold" style:font-weight-asian="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1972in">
        <style:tab-stops/>
      </style:paragraph-properties>
    </style:style>
    <style:style style:name="T2239" style:parent-style-name="DefaultParagraphFont" style:family="text">
      <style:text-properties style:font-name="Times New Roman" fo:font-weight="bold" style:font-weight-asian="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P2242" style:parent-style-name="Bodytext" style:family="paragraph">
      <style:paragraph-properties fo:margin-left="0.1972in">
        <style:tab-stops/>
      </style:paragraph-properties>
      <style:text-properties style:font-name="Times New Roman" style:use-window-font-color="true" fo:language="lt" fo:country="LT"/>
    </style:style>
    <style:style style:name="P2243" style:parent-style-name="Bodytext" style:family="paragraph">
      <style:paragraph-properties fo:margin-left="0.1972in">
        <style:tab-stops/>
      </style:paragraph-properties>
    </style:style>
    <style:style style:name="T2244" style:parent-style-name="DefaultParagraphFont" style:family="text">
      <style:text-properties style:font-name="Times New Roman" fo:font-weight="bold" style:font-weight-asian="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1972in">
        <style:tab-stops/>
      </style:paragraph-properties>
    </style:style>
    <style:style style:name="T2248" style:parent-style-name="DefaultParagraphFont" style:family="text">
      <style:text-properties style:font-name="Times New Roman" fo:font-weight="bold" style:font-weight-asian="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1972in">
        <style:tab-stops/>
      </style:paragraph-properties>
    </style:style>
    <style:style style:name="T2251" style:parent-style-name="DefaultParagraphFont" style:family="text">
      <style:text-properties style:font-name="Times New Roman" fo:font-weight="bold" style:font-weight-asian="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1972in">
        <style:tab-stops/>
      </style:paragraph-properties>
    </style:style>
    <style:style style:name="T2255" style:parent-style-name="DefaultParagraphFont" style:family="text">
      <style:text-properties style:font-name="Times New Roman" fo:font-weight="bold" style:font-weight-asian="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1972in">
        <style:tab-stops/>
      </style:paragraph-properties>
    </style:style>
    <style:style style:name="T2258" style:parent-style-name="DefaultParagraphFont" style:family="text">
      <style:text-properties style:font-name="Times New Roman" fo:font-weight="bold" style:font-weight-asian="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1972in">
        <style:tab-stops/>
      </style:paragraph-properties>
    </style:style>
    <style:style style:name="T2262" style:parent-style-name="DefaultParagraphFont" style:family="text">
      <style:text-properties style:font-name="Times New Roman" fo:font-weight="bold" style:font-weight-asian="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1972in">
        <style:tab-stops/>
      </style:paragraph-properties>
    </style:style>
    <style:style style:name="T2265" style:parent-style-name="DefaultParagraphFont" style:family="text">
      <style:text-properties style:font-name="Times New Roman" fo:font-weight="bold" style:font-weight-asian="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1972in">
        <style:tab-stops/>
      </style:paragraph-properties>
    </style:style>
    <style:style style:name="T2269" style:parent-style-name="DefaultParagraphFont" style:family="text">
      <style:text-properties style:font-name="Times New Roman" fo:font-weight="bold" style:font-weight-asian="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1972in">
        <style:tab-stops/>
      </style:paragraph-properties>
    </style:style>
    <style:style style:name="T2273" style:parent-style-name="DefaultParagraphFont" style:family="text">
      <style:text-properties style:font-name="Times New Roman" fo:font-weight="bold" style:font-weight-asian="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1972in">
        <style:tab-stops/>
      </style:paragraph-properties>
    </style:style>
    <style:style style:name="T2276" style:parent-style-name="DefaultParagraphFont" style:family="text">
      <style:text-properties style:font-name="Times New Roman" fo:font-weight="bold" style:font-weight-asian="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1972in">
        <style:tab-stops/>
      </style:paragraph-properties>
      <style:text-properties style:font-name="Times New Roman" style:use-window-font-color="true" fo:language="lt" fo:country="LT"/>
    </style:style>
    <style:style style:name="P2280" style:parent-style-name="Bodytext" style:family="paragraph">
      <style:paragraph-properties fo:margin-left="0.1972in">
        <style:tab-stops/>
      </style:paragraph-properties>
      <style:text-properties style:font-name="Times New Roman" style:use-window-font-color="true" fo:language="lt" fo:country="LT"/>
    </style:style>
    <style:style style:name="P2281" style:parent-style-name="Bodytext" style:family="paragraph">
      <style:paragraph-properties fo:margin-left="0.1972in">
        <style:tab-stops/>
      </style:paragraph-properties>
    </style:style>
    <style:style style:name="T2282" style:parent-style-name="DefaultParagraphFont" style:family="text">
      <style:text-properties style:font-name="Times New Roman" fo:font-weight="bold" style:font-weight-asian="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1972in">
        <style:tab-stops/>
      </style:paragraph-properties>
    </style:style>
    <style:style style:name="T2286" style:parent-style-name="DefaultParagraphFont" style:family="text">
      <style:text-properties style:font-name="Times New Roman" fo:font-weight="bold" style:font-weight-asian="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1972in">
        <style:tab-stops/>
      </style:paragraph-properties>
    </style:style>
    <style:style style:name="T2289" style:parent-style-name="DefaultParagraphFont" style:family="text">
      <style:text-properties style:font-name="Times New Roman" fo:font-weight="bold" style:font-weight-asian="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1972in">
        <style:tab-stops/>
      </style:paragraph-properties>
    </style:style>
    <style:style style:name="T2292" style:parent-style-name="DefaultParagraphFont" style:family="text">
      <style:text-properties style:font-name="Times New Roman" fo:font-weight="bold" style:font-weight-asian="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1972in">
        <style:tab-stops/>
      </style:paragraph-properties>
    </style:style>
    <style:style style:name="T2295" style:parent-style-name="DefaultParagraphFont" style:family="text">
      <style:text-properties style:font-name="Times New Roman" fo:font-weight="bold" style:font-weight-asian="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1972in">
        <style:tab-stops/>
      </style:paragraph-properties>
    </style:style>
    <style:style style:name="T2298" style:parent-style-name="DefaultParagraphFont" style:family="text">
      <style:text-properties style:font-name="Times New Roman" fo:font-weight="bold" style:font-weight-asian="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1972in">
        <style:tab-stops/>
      </style:paragraph-properties>
    </style:style>
    <style:style style:name="T2302" style:parent-style-name="DefaultParagraphFont" style:family="text">
      <style:text-properties style:font-name="Times New Roman" fo:font-weight="bold" style:font-weight-asian="bold"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1972in">
        <style:tab-stops/>
      </style:paragraph-properties>
    </style:style>
    <style:style style:name="T2305" style:parent-style-name="DefaultParagraphFont" style:family="text">
      <style:text-properties style:font-name="Times New Roman" fo:font-weight="bold" style:font-weight-asian="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1972in">
        <style:tab-stops/>
      </style:paragraph-properties>
    </style:style>
    <style:style style:name="T2309" style:parent-style-name="DefaultParagraphFont" style:family="text">
      <style:text-properties style:font-name="Times New Roman" fo:font-weight="bold" style:font-weight-asian="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P2312" style:parent-style-name="Bodytext" style:family="paragraph">
      <style:paragraph-properties fo:margin-left="0.1972in">
        <style:tab-stops/>
      </style:paragraph-properties>
      <style:text-properties style:font-name="Times New Roman" style:use-window-font-color="true" fo:language="lt" fo:country="LT"/>
    </style:style>
    <style:style style:name="P2313" style:parent-style-name="Bodytext" style:family="paragraph">
      <style:paragraph-properties fo:margin-left="0.1972in">
        <style:tab-stops/>
      </style:paragraph-properties>
    </style:style>
    <style:style style:name="T2314" style:parent-style-name="DefaultParagraphFont" style:family="text">
      <style:text-properties style:font-name="Times New Roman" fo:font-weight="bold" style:font-weight-asian="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1972in">
        <style:tab-stops/>
      </style:paragraph-properties>
    </style:style>
    <style:style style:name="T2318" style:parent-style-name="DefaultParagraphFont" style:family="text">
      <style:text-properties style:font-name="Times New Roman" fo:font-weight="bold" style:font-weight-asian="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1972in">
        <style:tab-stops/>
      </style:paragraph-properties>
    </style:style>
    <style:style style:name="T2322" style:parent-style-name="DefaultParagraphFont" style:family="text">
      <style:text-properties style:font-name="Times New Roman" fo:font-weight="bold" style:font-weight-asian="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P2324" style:parent-style-name="Bodytext" style:family="paragraph">
      <style:paragraph-properties fo:margin-left="0.1972in">
        <style:tab-stops/>
      </style:paragraph-properties>
    </style:style>
    <style:style style:name="T2325" style:parent-style-name="DefaultParagraphFont" style:family="text">
      <style:text-properties style:font-name="Times New Roman" fo:font-weight="bold" style:font-weight-asian="bold"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1972in">
        <style:tab-stops/>
      </style:paragraph-properties>
      <style:text-properties style:font-name="Times New Roman" style:use-window-font-color="true" fo:language="lt" fo:country="LT"/>
    </style:style>
    <style:style style:name="P2329" style:parent-style-name="Bodytext" style:family="paragraph">
      <style:paragraph-properties fo:margin-left="0.1972in">
        <style:tab-stops/>
      </style:paragraph-properties>
    </style:style>
    <style:style style:name="T2330" style:parent-style-name="DefaultParagraphFont" style:family="text">
      <style:text-properties style:font-name="Times New Roman" fo:font-weight="bold" style:font-weight-asian="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1972in">
        <style:tab-stops/>
      </style:paragraph-properties>
    </style:style>
    <style:style style:name="T2334" style:parent-style-name="DefaultParagraphFont" style:family="text">
      <style:text-properties style:font-name="Times New Roman" fo:font-weight="bold" style:font-weight-asian="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1972in">
        <style:tab-stops/>
      </style:paragraph-properties>
    </style:style>
    <style:style style:name="T2337" style:parent-style-name="DefaultParagraphFont" style:family="text">
      <style:text-properties style:font-name="Times New Roman" fo:font-weight="bold" style:font-weight-asian="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left="0.1972in">
        <style:tab-stops/>
      </style:paragraph-properties>
    </style:style>
    <style:style style:name="T2340" style:parent-style-name="DefaultParagraphFont" style:family="text">
      <style:text-properties style:font-name="Times New Roman" fo:font-weight="bold" style:font-weight-asian="bold" style:use-window-font-color="true" fo:language="lt" fo:country="LT"/>
    </style:style>
    <style:style style:name="T2341" style:parent-style-name="DefaultParagraphFont" style:family="text">
      <style:text-properties style:font-name="Times New Roman" fo:font-weight="bold" style:font-weight-asian="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1972in">
        <style:tab-stops/>
      </style:paragraph-properties>
    </style:style>
    <style:style style:name="T2344" style:parent-style-name="DefaultParagraphFont" style:family="text">
      <style:text-properties style:font-name="Times New Roman" fo:font-weight="bold" style:font-weight-asian="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P2346" style:parent-style-name="Bodytext" style:family="paragraph">
      <style:paragraph-properties fo:margin-left="0.1972in">
        <style:tab-stops/>
      </style:paragraph-properties>
    </style:style>
    <style:style style:name="T2347" style:parent-style-name="DefaultParagraphFont" style:family="text">
      <style:text-properties style:font-name="Times New Roman" fo:font-weight="bold" style:font-weight-asian="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1972in">
        <style:tab-stops/>
      </style:paragraph-properties>
      <style:text-properties style:font-name="Times New Roman" style:use-window-font-color="true" fo:language="lt" fo:country="LT"/>
    </style:style>
    <style:style style:name="P2352" style:parent-style-name="Bodytext" style:family="paragraph">
      <style:paragraph-properties fo:margin-left="0.1972in">
        <style:tab-stops/>
      </style:paragraph-properties>
    </style:style>
    <style:style style:name="T2353" style:parent-style-name="DefaultParagraphFont" style:family="text">
      <style:text-properties style:font-name="Times New Roman" fo:font-weight="bold" style:font-weight-asian="bold"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P2356" style:parent-style-name="Bodytext" style:family="paragraph">
      <style:paragraph-properties fo:margin-left="0.1972in">
        <style:tab-stops/>
      </style:paragraph-properties>
    </style:style>
    <style:style style:name="T2357" style:parent-style-name="DefaultParagraphFont" style:family="text">
      <style:text-properties style:font-name="Times New Roman" fo:font-weight="bold" style:font-weight-asian="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1972in">
        <style:tab-stops/>
      </style:paragraph-properties>
    </style:style>
    <style:style style:name="T2361" style:parent-style-name="DefaultParagraphFont" style:family="text">
      <style:text-properties style:font-name="Times New Roman" fo:font-weight="bold" style:font-weight-asian="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1972in">
        <style:tab-stops/>
      </style:paragraph-properties>
    </style:style>
    <style:style style:name="T2365" style:parent-style-name="DefaultParagraphFont" style:family="text">
      <style:text-properties style:font-name="Times New Roman" fo:font-weight="bold" style:font-weight-asian="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1972in">
        <style:tab-stops/>
      </style:paragraph-properties>
    </style:style>
    <style:style style:name="T2369" style:parent-style-name="DefaultParagraphFont" style:family="text">
      <style:text-properties style:font-name="Times New Roman" fo:font-weight="bold" style:font-weight-asian="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1972in">
        <style:tab-stops/>
      </style:paragraph-properties>
    </style:style>
    <style:style style:name="T2373" style:parent-style-name="DefaultParagraphFont" style:family="text">
      <style:text-properties style:font-name="Times New Roman" fo:font-weight="bold" style:font-weight-asian="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1972in">
        <style:tab-stops/>
      </style:paragraph-properties>
      <style:text-properties style:font-name="Times New Roman" style:use-window-font-color="true" fo:language="lt" fo:country="LT"/>
    </style:style>
    <style:style style:name="P2377" style:parent-style-name="Bodytext" style:family="paragraph">
      <style:paragraph-properties fo:margin-left="0.1972in">
        <style:tab-stops/>
      </style:paragraph-properties>
    </style:style>
    <style:style style:name="T2378" style:parent-style-name="DefaultParagraphFont" style:family="text">
      <style:text-properties style:font-name="Times New Roman" fo:font-weight="bold" style:font-weight-asian="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P2380" style:parent-style-name="Bodytext" style:family="paragraph">
      <style:paragraph-properties fo:margin-left="0.1972in">
        <style:tab-stops/>
      </style:paragraph-properties>
    </style:style>
    <style:style style:name="T2381" style:parent-style-name="DefaultParagraphFont" style:family="text">
      <style:text-properties style:font-name="Times New Roman" fo:font-weight="bold" style:font-weight-asian="bold"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1972in">
        <style:tab-stops/>
      </style:paragraph-properties>
    </style:style>
    <style:style style:name="T2384" style:parent-style-name="DefaultParagraphFont" style:family="text">
      <style:text-properties style:font-name="Times New Roman" fo:font-weight="bold" style:font-weight-asian="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P2387" style:parent-style-name="Bodytext" style:family="paragraph">
      <style:paragraph-properties fo:margin-left="0.1972in">
        <style:tab-stops/>
      </style:paragraph-properties>
    </style:style>
    <style:style style:name="T2388" style:parent-style-name="DefaultParagraphFont" style:family="text">
      <style:text-properties style:font-name="Times New Roman" fo:font-weight="bold" style:font-weight-asian="bold"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P2390" style:parent-style-name="Bodytext" style:family="paragraph">
      <style:paragraph-properties fo:margin-left="0.1972in">
        <style:tab-stops/>
      </style:paragraph-properties>
    </style:style>
    <style:style style:name="T2391" style:parent-style-name="DefaultParagraphFont" style:family="text">
      <style:text-properties style:font-name="Times New Roman" fo:font-weight="bold" style:font-weight-asian="bold"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1972in">
        <style:tab-stops/>
      </style:paragraph-properties>
      <style:text-properties style:font-name="Times New Roman" style:use-window-font-color="true" fo:language="lt" fo:country="LT"/>
    </style:style>
    <style:style style:name="P2395" style:parent-style-name="Bodytext" style:family="paragraph">
      <style:paragraph-properties fo:margin-left="0.1972in">
        <style:tab-stops/>
      </style:paragraph-properties>
    </style:style>
    <style:style style:name="T2396" style:parent-style-name="DefaultParagraphFont" style:family="text">
      <style:text-properties style:font-name="Times New Roman" fo:font-weight="bold" style:font-weight-asian="bold"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1972in">
        <style:tab-stops/>
      </style:paragraph-properties>
    </style:style>
    <style:style style:name="T2399" style:parent-style-name="DefaultParagraphFont" style:family="text">
      <style:text-properties style:font-name="Times New Roman" fo:font-weight="bold" style:font-weight-asian="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1972in">
        <style:tab-stops/>
      </style:paragraph-properties>
    </style:style>
    <style:style style:name="T2402" style:parent-style-name="DefaultParagraphFont" style:family="text">
      <style:text-properties style:font-name="Times New Roman" fo:font-weight="bold" style:font-weight-asian="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1972in">
        <style:tab-stops/>
      </style:paragraph-properties>
    </style:style>
    <style:style style:name="T2407" style:parent-style-name="DefaultParagraphFont" style:family="text">
      <style:text-properties style:font-name="Times New Roman" fo:font-weight="bold" style:font-weight-asian="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1972in">
        <style:tab-stops/>
      </style:paragraph-properties>
    </style:style>
    <style:style style:name="T2411" style:parent-style-name="DefaultParagraphFont" style:family="text">
      <style:text-properties style:font-name="Times New Roman" fo:font-weight="bold" style:font-weight-asian="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P2413" style:parent-style-name="Bodytext" style:family="paragraph">
      <style:paragraph-properties fo:margin-left="0.1972in">
        <style:tab-stops/>
      </style:paragraph-properties>
    </style:style>
    <style:style style:name="T2414" style:parent-style-name="DefaultParagraphFont" style:family="text">
      <style:text-properties style:font-name="Times New Roman" fo:font-weight="bold" style:font-weight-asian="bold"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left="0.1972in">
        <style:tab-stops/>
      </style:paragraph-properties>
    </style:style>
    <style:style style:name="T2417" style:parent-style-name="DefaultParagraphFont" style:family="text">
      <style:text-properties style:font-name="Times New Roman" fo:font-weight="bold" style:font-weight-asian="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1972in">
        <style:tab-stops/>
      </style:paragraph-properties>
    </style:style>
    <style:style style:name="T2423" style:parent-style-name="DefaultParagraphFont" style:family="text">
      <style:text-properties style:font-name="Times New Roman" fo:font-weight="bold" style:font-weight-asian="bold"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left="0.1972in">
        <style:tab-stops/>
      </style:paragraph-properties>
    </style:style>
    <style:style style:name="T2427" style:parent-style-name="DefaultParagraphFont" style:family="text">
      <style:text-properties style:font-name="Times New Roman" fo:font-weight="bold" style:font-weight-asian="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1972in">
        <style:tab-stops/>
      </style:paragraph-properties>
    </style:style>
    <style:style style:name="T2430" style:parent-style-name="DefaultParagraphFont" style:family="text">
      <style:text-properties style:font-name="Times New Roman" fo:font-weight="bold" style:font-weight-asian="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fo:font-style="italic" style:font-style-asian="italic"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fo:font-style="italic" style:font-style-asian="italic"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P2437" style:parent-style-name="Bodytext" style:family="paragraph">
      <style:paragraph-properties fo:margin-left="0.1972in">
        <style:tab-stops/>
      </style:paragraph-properties>
    </style:style>
    <style:style style:name="T2438" style:parent-style-name="DefaultParagraphFont" style:family="text">
      <style:text-properties style:font-name="Times New Roman" fo:font-weight="bold" style:font-weight-asian="bold"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P2440" style:parent-style-name="Bodytext" style:family="paragraph">
      <style:paragraph-properties fo:margin-left="0.1972in">
        <style:tab-stops/>
      </style:paragraph-properties>
    </style:style>
    <style:style style:name="T2441" style:parent-style-name="DefaultParagraphFont" style:family="text">
      <style:text-properties style:font-name="Times New Roman" fo:font-weight="bold" style:font-weight-asian="bold" style:use-window-font-color="true" fo:language="lt" fo:country="LT"/>
    </style:style>
    <style:style style:name="T2442" style:parent-style-name="DefaultParagraphFont" style:family="text">
      <style:text-properties style:font-name="Times New Roman" fo:font-weight="bold" style:font-weight-asian="bold"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1972in">
        <style:tab-stops/>
      </style:paragraph-properties>
    </style:style>
    <style:style style:name="T2445" style:parent-style-name="DefaultParagraphFont" style:family="text">
      <style:text-properties style:font-name="Times New Roman" fo:font-weight="bold" style:font-weight-asian="bold"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P2447" style:parent-style-name="Bodytext" style:family="paragraph">
      <style:paragraph-properties fo:margin-left="0.1972in">
        <style:tab-stops/>
      </style:paragraph-properties>
    </style:style>
    <style:style style:name="T2448" style:parent-style-name="DefaultParagraphFont" style:family="text">
      <style:text-properties style:font-name="Times New Roman" fo:font-weight="bold" style:font-weight-asian="bold"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P2450" style:parent-style-name="Bodytext" style:family="paragraph">
      <style:paragraph-properties fo:margin-left="0.1972in">
        <style:tab-stops/>
      </style:paragraph-properties>
    </style:style>
    <style:style style:name="T2451" style:parent-style-name="DefaultParagraphFont" style:family="text">
      <style:text-properties style:font-name="Times New Roman" fo:font-weight="bold" style:font-weight-asian="bold"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P2453" style:parent-style-name="Bodytext" style:family="paragraph">
      <style:paragraph-properties fo:margin-left="0.1972in">
        <style:tab-stops/>
      </style:paragraph-properties>
      <style:text-properties style:font-name="Times New Roman" style:use-window-font-color="true" fo:language="lt" fo:country="LT"/>
    </style:style>
    <style:style style:name="P2454" style:parent-style-name="Bodytext" style:family="paragraph">
      <style:paragraph-properties fo:margin-left="0.1972in">
        <style:tab-stops/>
      </style:paragraph-properties>
    </style:style>
    <style:style style:name="T2455" style:parent-style-name="DefaultParagraphFont" style:family="text">
      <style:text-properties style:font-name="Times New Roman" fo:font-weight="bold" style:font-weight-asian="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left="0.1972in">
        <style:tab-stops/>
      </style:paragraph-properties>
    </style:style>
    <style:style style:name="T2459" style:parent-style-name="DefaultParagraphFont" style:family="text">
      <style:text-properties style:font-name="Times New Roman" fo:font-weight="bold" style:font-weight-asian="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P2461" style:parent-style-name="Bodytext" style:family="paragraph">
      <style:paragraph-properties fo:margin-left="0.1972in">
        <style:tab-stops/>
      </style:paragraph-properties>
      <style:text-properties style:font-name="Times New Roman" style:use-window-font-color="true" fo:language="lt" fo:country="LT"/>
    </style:style>
    <style:style style:name="P2462" style:parent-style-name="Bodytext" style:family="paragraph">
      <style:paragraph-properties fo:margin-left="0.1972in">
        <style:tab-stops/>
      </style:paragraph-properties>
    </style:style>
    <style:style style:name="T2463" style:parent-style-name="DefaultParagraphFont" style:family="text">
      <style:text-properties style:font-name="Times New Roman" fo:font-weight="bold" style:font-weight-asian="bold"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fo:font-style="italic" style:font-style-asian="italic"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fo:font-style="italic" style:font-style-asian="italic" style:use-window-font-color="true" fo:language="lt" fo:country="LT"/>
    </style:style>
    <style:style style:name="P2468" style:parent-style-name="Bodytext" style:family="paragraph">
      <style:paragraph-properties fo:margin-left="0.1972in">
        <style:tab-stops/>
      </style:paragraph-properties>
    </style:style>
    <style:style style:name="T2469" style:parent-style-name="DefaultParagraphFont" style:family="text">
      <style:text-properties style:font-name="Times New Roman" fo:font-weight="bold" style:font-weight-asian="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1972in">
        <style:tab-stops/>
      </style:paragraph-properties>
    </style:style>
    <style:style style:name="T2473" style:parent-style-name="DefaultParagraphFont" style:family="text">
      <style:text-properties style:font-name="Times New Roman" fo:font-weight="bold" style:font-weight-asian="bold"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P2476" style:parent-style-name="Bodytext" style:family="paragraph">
      <style:paragraph-properties fo:margin-left="0.1972in">
        <style:tab-stops/>
      </style:paragraph-properties>
    </style:style>
    <style:style style:name="T2477" style:parent-style-name="DefaultParagraphFont" style:family="text">
      <style:text-properties style:font-name="Times New Roman" fo:font-weight="bold" style:font-weight-asian="bold"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1972in">
        <style:tab-stops/>
      </style:paragraph-properties>
    </style:style>
    <style:style style:name="T2481" style:parent-style-name="DefaultParagraphFont" style:family="text">
      <style:text-properties style:font-name="Times New Roman" fo:font-weight="bold" style:font-weight-asian="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P2484" style:parent-style-name="Bodytext" style:family="paragraph">
      <style:paragraph-properties fo:margin-left="0.1972in">
        <style:tab-stops/>
      </style:paragraph-properties>
      <style:text-properties style:font-name="Times New Roman" style:use-window-font-color="true" fo:language="lt" fo:country="LT"/>
    </style:style>
    <style:style style:name="P2485" style:parent-style-name="Bodytext" style:family="paragraph">
      <style:paragraph-properties fo:margin-left="0.1972in">
        <style:tab-stops/>
      </style:paragraph-properties>
    </style:style>
    <style:style style:name="T2486" style:parent-style-name="DefaultParagraphFont" style:family="text">
      <style:text-properties style:font-name="Times New Roman" fo:font-weight="bold" style:font-weight-asian="bold"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P2488" style:parent-style-name="Bodytext" style:family="paragraph">
      <style:paragraph-properties fo:margin-left="0.1972in">
        <style:tab-stops/>
      </style:paragraph-properties>
    </style:style>
    <style:style style:name="T2489" style:parent-style-name="DefaultParagraphFont" style:family="text">
      <style:text-properties style:font-name="Times New Roman" fo:font-weight="bold" style:font-weight-asian="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P2491" style:parent-style-name="Bodytext" style:family="paragraph">
      <style:paragraph-properties fo:margin-left="0.1972in">
        <style:tab-stops/>
      </style:paragraph-properties>
    </style:style>
    <style:style style:name="T2492" style:parent-style-name="DefaultParagraphFont" style:family="text">
      <style:text-properties style:font-name="Times New Roman" fo:font-weight="bold" style:font-weight-asian="bold"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1972in">
        <style:tab-stops/>
      </style:paragraph-properties>
    </style:style>
    <style:style style:name="T2496" style:parent-style-name="DefaultParagraphFont" style:family="text">
      <style:text-properties style:font-name="Times New Roman" fo:font-weight="bold" style:font-weight-asian="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P2500" style:parent-style-name="Bodytext" style:family="paragraph">
      <style:paragraph-properties fo:margin-left="0.1972in">
        <style:tab-stops/>
      </style:paragraph-properties>
    </style:style>
    <style:style style:name="T2501" style:parent-style-name="DefaultParagraphFont" style:family="text">
      <style:text-properties style:font-name="Times New Roman" fo:font-weight="bold" style:font-weight-asian="bold"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1972in">
        <style:tab-stops/>
      </style:paragraph-properties>
    </style:style>
    <style:style style:name="T2504" style:parent-style-name="DefaultParagraphFont" style:family="text">
      <style:text-properties style:font-name="Times New Roman" fo:font-weight="bold" style:font-weight-asian="bold"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1972in">
        <style:tab-stops/>
      </style:paragraph-properties>
      <style:text-properties style:font-name="Times New Roman" style:use-window-font-color="true" fo:language="lt" fo:country="LT"/>
    </style:style>
    <style:style style:name="P2509" style:parent-style-name="Bodytext" style:family="paragraph">
      <style:paragraph-properties fo:margin-left="0.1972in">
        <style:tab-stops/>
      </style:paragraph-properties>
      <style:text-properties style:font-name="Times New Roman" style:use-window-font-color="true" fo:language="lt" fo:country="LT"/>
    </style:style>
    <style:style style:name="P2510" style:parent-style-name="Bodytext" style:family="paragraph">
      <style:paragraph-properties fo:margin-left="0.1972in">
        <style:tab-stops/>
      </style:paragraph-properties>
    </style:style>
    <style:style style:name="T2511" style:parent-style-name="DefaultParagraphFont" style:family="text">
      <style:text-properties style:font-name="Times New Roman" fo:font-weight="bold" style:font-weight-asian="bold"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fo:margin-left="0.1972in">
        <style:tab-stops/>
      </style:paragraph-properties>
    </style:style>
    <style:style style:name="T2515" style:parent-style-name="DefaultParagraphFont" style:family="text">
      <style:text-properties style:font-name="Times New Roman" fo:font-weight="bold" style:font-weight-asian="bold"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P2519" style:parent-style-name="Bodytext" style:family="paragraph">
      <style:paragraph-properties fo:margin-left="0.1972in">
        <style:tab-stops/>
      </style:paragraph-properties>
    </style:style>
    <style:style style:name="T2520" style:parent-style-name="DefaultParagraphFont" style:family="text">
      <style:text-properties style:font-name="Times New Roman" fo:font-weight="bold" style:font-weight-asian="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P2522" style:parent-style-name="Bodytext" style:family="paragraph">
      <style:paragraph-properties fo:margin-left="0.1972in">
        <style:tab-stops/>
      </style:paragraph-properties>
    </style:style>
    <style:style style:name="T2523" style:parent-style-name="DefaultParagraphFont" style:family="text">
      <style:text-properties style:font-name="Times New Roman" fo:font-weight="bold" style:font-weight-asian="bold"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P2526" style:parent-style-name="Bodytext" style:family="paragraph">
      <style:paragraph-properties fo:margin-left="0.1972in">
        <style:tab-stops/>
      </style:paragraph-properties>
    </style:style>
    <style:style style:name="T2527" style:parent-style-name="DefaultParagraphFont" style:family="text">
      <style:text-properties style:font-name="Times New Roman" fo:font-weight="bold" style:font-weight-asian="bold"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P2529" style:parent-style-name="Bodytext" style:family="paragraph">
      <style:paragraph-properties fo:margin-left="0.1972in">
        <style:tab-stops/>
      </style:paragraph-properties>
    </style:style>
    <style:style style:name="T2530" style:parent-style-name="DefaultParagraphFont" style:family="text">
      <style:text-properties style:font-name="Times New Roman" fo:font-weight="bold" style:font-weight-asian="bold" style:use-window-font-color="true" fo:language="lt" fo:country="LT"/>
    </style:style>
    <style:style style:name="T2531" style:parent-style-name="DefaultParagraphFont" style:family="text">
      <style:text-properties style:font-name="Times New Roman" style:use-window-font-color="true" fo:language="lt" fo:country="LT"/>
    </style:style>
    <style:style style:name="T2532" style:parent-style-name="DefaultParagraphFont" style:family="text">
      <style:text-properties style:font-name="Times New Roman"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P2539" style:parent-style-name="Bodytext" style:family="paragraph">
      <style:paragraph-properties fo:margin-left="0.1972in">
        <style:tab-stops/>
      </style:paragraph-properties>
    </style:style>
    <style:style style:name="T2540" style:parent-style-name="DefaultParagraphFont" style:family="text">
      <style:text-properties style:font-name="Times New Roman" fo:font-weight="bold" style:font-weight-asian="bold"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P2543" style:parent-style-name="Bodytext" style:family="paragraph">
      <style:paragraph-properties fo:margin-left="0.1972in">
        <style:tab-stops/>
      </style:paragraph-properties>
    </style:style>
    <style:style style:name="T2544" style:parent-style-name="DefaultParagraphFont" style:family="text">
      <style:text-properties style:font-name="Times New Roman" fo:font-weight="bold" style:font-weight-asian="bold"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P2549" style:parent-style-name="Bodytext" style:family="paragraph">
      <style:paragraph-properties fo:margin-left="0.1972in">
        <style:tab-stops/>
      </style:paragraph-properties>
    </style:style>
    <style:style style:name="T2550" style:parent-style-name="DefaultParagraphFont" style:family="text">
      <style:text-properties style:font-name="Times New Roman" fo:font-weight="bold" style:font-weight-asian="bold"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P2552" style:parent-style-name="Bodytext" style:family="paragraph">
      <style:paragraph-properties fo:margin-left="0.1972in">
        <style:tab-stops/>
      </style:paragraph-properties>
    </style:style>
    <style:style style:name="T2553" style:parent-style-name="DefaultParagraphFont" style:family="text">
      <style:text-properties style:font-name="Times New Roman" fo:font-weight="bold" style:font-weight-asian="bold"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P2555" style:parent-style-name="Bodytext" style:family="paragraph">
      <style:paragraph-properties fo:margin-left="0.1972in">
        <style:tab-stops/>
      </style:paragraph-properties>
    </style:style>
    <style:style style:name="T2556" style:parent-style-name="DefaultParagraphFont" style:family="text">
      <style:text-properties style:font-name="Times New Roman" fo:font-weight="bold" style:font-weight-asian="bold"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P2558" style:parent-style-name="Bodytext" style:family="paragraph">
      <style:paragraph-properties fo:margin-left="0.1972in">
        <style:tab-stops/>
      </style:paragraph-properties>
    </style:style>
    <style:style style:name="T2559" style:parent-style-name="DefaultParagraphFont" style:family="text">
      <style:text-properties style:font-name="Times New Roman" fo:font-weight="bold" style:font-weight-asian="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P2563" style:parent-style-name="Bodytext" style:family="paragraph">
      <style:paragraph-properties fo:margin-left="0.1972in">
        <style:tab-stops/>
      </style:paragraph-properties>
    </style:style>
    <style:style style:name="T2564" style:parent-style-name="DefaultParagraphFont" style:family="text">
      <style:text-properties style:font-name="Times New Roman" fo:font-weight="bold" style:font-weight-asian="bold"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P2566" style:parent-style-name="Bodytext" style:family="paragraph">
      <style:paragraph-properties fo:margin-left="0.1972in">
        <style:tab-stops/>
      </style:paragraph-properties>
    </style:style>
    <style:style style:name="T2567" style:parent-style-name="DefaultParagraphFont" style:family="text">
      <style:text-properties style:font-name="Times New Roman" fo:font-weight="bold" style:font-weight-asian="bold"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T2569" style:parent-style-name="DefaultParagraphFont" style:family="text">
      <style:text-properties style:font-name="Times New Roman" style:use-window-font-color="true" fo:language="lt" fo:country="LT"/>
    </style:style>
    <style:style style:name="T2570" style:parent-style-name="DefaultParagraphFont" style:family="text">
      <style:text-properties style:font-name="Times New Roman" style:use-window-font-color="true" fo:language="lt" fo:country="LT"/>
    </style:style>
    <style:style style:name="P2571" style:parent-style-name="Bodytext" style:family="paragraph">
      <style:paragraph-properties fo:margin-left="0.1972in">
        <style:tab-stops/>
      </style:paragraph-properties>
    </style:style>
    <style:style style:name="T2572" style:parent-style-name="DefaultParagraphFont" style:family="text">
      <style:text-properties style:font-name="Times New Roman" fo:font-weight="bold" style:font-weight-asian="bold"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P2574" style:parent-style-name="Bodytext" style:family="paragraph">
      <style:paragraph-properties fo:margin-left="0.1972in">
        <style:tab-stops/>
      </style:paragraph-properties>
    </style:style>
    <style:style style:name="T2575" style:parent-style-name="DefaultParagraphFont" style:family="text">
      <style:text-properties style:font-name="Times New Roman" fo:font-weight="bold" style:font-weight-asian="bold"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P2579" style:parent-style-name="Bodytext" style:family="paragraph">
      <style:paragraph-properties fo:margin-left="0.1972in">
        <style:tab-stops/>
      </style:paragraph-properties>
    </style:style>
    <style:style style:name="T2580" style:parent-style-name="DefaultParagraphFont" style:family="text">
      <style:text-properties style:font-name="Times New Roman" fo:font-weight="bold" style:font-weight-asian="bold"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P2583" style:parent-style-name="Bodytext" style:family="paragraph">
      <style:paragraph-properties fo:margin-left="0.1972in">
        <style:tab-stops/>
      </style:paragraph-properties>
    </style:style>
    <style:style style:name="T2584" style:parent-style-name="DefaultParagraphFont" style:family="text">
      <style:text-properties style:font-name="Times New Roman" fo:font-weight="bold" style:font-weight-asian="bold"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P2587" style:parent-style-name="Bodytext" style:family="paragraph">
      <style:paragraph-properties fo:margin-left="0.1972in">
        <style:tab-stops/>
      </style:paragraph-properties>
    </style:style>
    <style:style style:name="T2588" style:parent-style-name="DefaultParagraphFont" style:family="text">
      <style:text-properties style:font-name="Times New Roman" fo:font-weight="bold" style:font-weight-asian="bold" style:use-window-font-color="true" fo:language="lt" fo:country="LT"/>
    </style:style>
    <style:style style:name="T2589" style:parent-style-name="DefaultParagraphFont" style:family="text">
      <style:text-properties style:font-name="Times New Roman"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P2591" style:parent-style-name="Bodytext" style:family="paragraph">
      <style:paragraph-properties fo:margin-left="0.1972in">
        <style:tab-stops/>
      </style:paragraph-properties>
      <style:text-properties style:font-name="Times New Roman" style:use-window-font-color="true" fo:language="lt" fo:country="LT"/>
    </style:style>
    <style:style style:name="P2592" style:parent-style-name="Bodytext" style:family="paragraph">
      <style:paragraph-properties fo:margin-left="0.1972in">
        <style:tab-stops/>
      </style:paragraph-properties>
    </style:style>
    <style:style style:name="T2593" style:parent-style-name="DefaultParagraphFont" style:family="text">
      <style:text-properties style:font-name="Times New Roman" fo:font-weight="bold" style:font-weight-asian="bold" style:use-window-font-color="true" fo:language="lt" fo:country="LT"/>
    </style:style>
    <style:style style:name="T2594" style:parent-style-name="DefaultParagraphFont" style:family="text">
      <style:text-properties style:font-name="Times New Roman" style:use-window-font-color="true" fo:language="lt" fo:country="LT"/>
    </style:style>
    <style:style style:name="T2595" style:parent-style-name="DefaultParagraphFont" style:family="text">
      <style:text-properties style:font-name="Times New Roman" style:use-window-font-color="true" fo:language="lt" fo:country="LT"/>
    </style:style>
    <style:style style:name="P2596" style:parent-style-name="Bodytext" style:family="paragraph">
      <style:paragraph-properties fo:margin-left="0.1972in">
        <style:tab-stops/>
      </style:paragraph-properties>
    </style:style>
    <style:style style:name="T2597" style:parent-style-name="DefaultParagraphFont" style:family="text">
      <style:text-properties style:font-name="Times New Roman" fo:font-weight="bold" style:font-weight-asian="bold" style:use-window-font-color="true" fo:language="lt" fo:country="LT"/>
    </style:style>
    <style:style style:name="T2598" style:parent-style-name="DefaultParagraphFont" style:family="text">
      <style:text-properties style:font-name="Times New Roman" style:use-window-font-color="true" fo:language="lt" fo:country="LT"/>
    </style:style>
    <style:style style:name="P2599" style:parent-style-name="Bodytext" style:family="paragraph">
      <style:paragraph-properties fo:margin-left="0.1972in">
        <style:tab-stops/>
      </style:paragraph-properties>
    </style:style>
    <style:style style:name="T2600" style:parent-style-name="DefaultParagraphFont" style:family="text">
      <style:text-properties style:font-name="Times New Roman" fo:font-weight="bold" style:font-weight-asian="bold" style:use-window-font-color="true" fo:language="lt" fo:country="LT"/>
    </style:style>
    <style:style style:name="T2601" style:parent-style-name="DefaultParagraphFont" style:family="text">
      <style:text-properties style:font-name="Times New Roman" fo:font-weight="bold" style:font-weight-asian="bold"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P2603" style:parent-style-name="Bodytext" style:family="paragraph">
      <style:paragraph-properties fo:margin-left="0.1972in">
        <style:tab-stops/>
      </style:paragraph-properties>
    </style:style>
    <style:style style:name="T2604" style:parent-style-name="DefaultParagraphFont" style:family="text">
      <style:text-properties style:font-name="Times New Roman" fo:font-weight="bold" style:font-weight-asian="bold"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P2606" style:parent-style-name="Bodytext" style:family="paragraph">
      <style:paragraph-properties fo:margin-left="0.1972in">
        <style:tab-stops/>
      </style:paragraph-properties>
    </style:style>
    <style:style style:name="T2607" style:parent-style-name="DefaultParagraphFont" style:family="text">
      <style:text-properties style:font-name="Times New Roman" fo:font-weight="bold" style:font-weight-asian="bold" style:use-window-font-color="true" fo:language="lt" fo:country="LT"/>
    </style:style>
    <style:style style:name="T2608" style:parent-style-name="DefaultParagraphFont" style:family="text">
      <style:text-properties style:font-name="Times New Roman"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P2610" style:parent-style-name="Bodytext" style:family="paragraph">
      <style:paragraph-properties fo:margin-left="0.1972in">
        <style:tab-stops/>
      </style:paragraph-properties>
    </style:style>
    <style:style style:name="T2611" style:parent-style-name="DefaultParagraphFont" style:family="text">
      <style:text-properties style:font-name="Times New Roman" fo:font-weight="bold" style:font-weight-asian="bold"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T2614" style:parent-style-name="DefaultParagraphFont" style:family="text">
      <style:text-properties style:font-name="Times New Roman"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P2616" style:parent-style-name="Bodytext" style:family="paragraph">
      <style:paragraph-properties fo:margin-left="0.1972in">
        <style:tab-stops/>
      </style:paragraph-properties>
    </style:style>
    <style:style style:name="T2617" style:parent-style-name="DefaultParagraphFont" style:family="text">
      <style:text-properties style:font-name="Times New Roman" fo:font-weight="bold" style:font-weight-asian="bold"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P2620" style:parent-style-name="Bodytext" style:family="paragraph">
      <style:paragraph-properties fo:margin-left="0.1972in">
        <style:tab-stops/>
      </style:paragraph-properties>
    </style:style>
    <style:style style:name="T2621" style:parent-style-name="DefaultParagraphFont" style:family="text">
      <style:text-properties style:font-name="Times New Roman" fo:font-weight="bold" style:font-weight-asian="bold"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P2623" style:parent-style-name="Bodytext" style:family="paragraph">
      <style:paragraph-properties fo:margin-left="0.1972in">
        <style:tab-stops/>
      </style:paragraph-properties>
    </style:style>
    <style:style style:name="T2624" style:parent-style-name="DefaultParagraphFont" style:family="text">
      <style:text-properties style:font-name="Times New Roman" fo:font-weight="bold" style:font-weight-asian="bold" style:use-window-font-color="true" fo:language="lt" fo:country="LT"/>
    </style:style>
    <style:style style:name="T2625" style:parent-style-name="DefaultParagraphFont" style:family="text">
      <style:text-properties style:font-name="Times New Roman" style:use-window-font-color="true" fo:language="lt" fo:country="LT"/>
    </style:style>
    <style:style style:name="P2626" style:parent-style-name="Bodytext" style:family="paragraph">
      <style:paragraph-properties fo:margin-left="0.1972in">
        <style:tab-stops/>
      </style:paragraph-properties>
    </style:style>
    <style:style style:name="T2627" style:parent-style-name="DefaultParagraphFont" style:family="text">
      <style:text-properties style:font-name="Times New Roman" fo:font-weight="bold" style:font-weight-asian="bold" style:use-window-font-color="true" fo:language="lt" fo:country="LT"/>
    </style:style>
    <style:style style:name="T2628" style:parent-style-name="DefaultParagraphFont" style:family="text">
      <style:text-properties style:font-name="Times New Roman" fo:font-weight="bold" style:font-weight-asian="bold"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margin-left="0.1972in">
        <style:tab-stops/>
      </style:paragraph-properties>
    </style:style>
    <style:style style:name="T2631" style:parent-style-name="DefaultParagraphFont" style:family="text">
      <style:text-properties style:font-name="Times New Roman" fo:font-weight="bold" style:font-weight-asian="bold" style:use-window-font-color="true" fo:language="lt" fo:country="LT"/>
    </style:style>
    <style:style style:name="T2632" style:parent-style-name="DefaultParagraphFont" style:family="text">
      <style:text-properties style:font-name="Times New Roman"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P2634" style:parent-style-name="Bodytext" style:family="paragraph">
      <style:paragraph-properties fo:margin-left="0.1972in">
        <style:tab-stops/>
      </style:paragraph-properties>
      <style:text-properties style:font-name="Times New Roman" style:use-window-font-color="true" fo:language="lt" fo:country="LT"/>
    </style:style>
    <style:style style:name="P2635" style:parent-style-name="Bodytext" style:family="paragraph">
      <style:paragraph-properties fo:margin-left="0.1972in">
        <style:tab-stops/>
      </style:paragraph-properties>
    </style:style>
    <style:style style:name="T2636" style:parent-style-name="DefaultParagraphFont" style:family="text">
      <style:text-properties style:font-name="Times New Roman" fo:font-weight="bold" style:font-weight-asian="bold"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T2638" style:parent-style-name="DefaultParagraphFont" style:family="text">
      <style:text-properties style:font-name="Times New Roman"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P2640" style:parent-style-name="Bodytext" style:family="paragraph">
      <style:paragraph-properties fo:margin-left="0.1972in">
        <style:tab-stops/>
      </style:paragraph-properties>
    </style:style>
    <style:style style:name="T2641" style:parent-style-name="DefaultParagraphFont" style:family="text">
      <style:text-properties style:font-name="Times New Roman" fo:font-weight="bold" style:font-weight-asian="bold" style:use-window-font-color="true" fo:language="lt" fo:country="LT"/>
    </style:style>
    <style:style style:name="T2642" style:parent-style-name="DefaultParagraphFont" style:family="text">
      <style:text-properties style:font-name="Times New Roman" style:use-window-font-color="true" fo:language="lt" fo:country="LT"/>
    </style:style>
    <style:style style:name="P2643" style:parent-style-name="Bodytext" style:family="paragraph">
      <style:paragraph-properties fo:margin-left="0.1972in">
        <style:tab-stops/>
      </style:paragraph-properties>
    </style:style>
    <style:style style:name="T2644" style:parent-style-name="DefaultParagraphFont" style:family="text">
      <style:text-properties style:font-name="Times New Roman" fo:font-weight="bold" style:font-weight-asian="bold"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P2647" style:parent-style-name="Bodytext" style:family="paragraph">
      <style:paragraph-properties fo:margin-left="0.1972in">
        <style:tab-stops/>
      </style:paragraph-properties>
    </style:style>
    <style:style style:name="T2648" style:parent-style-name="DefaultParagraphFont" style:family="text">
      <style:text-properties style:font-name="Times New Roman" fo:font-weight="bold" style:font-weight-asian="bold" style:use-window-font-color="true" fo:language="lt" fo:country="LT"/>
    </style:style>
    <style:style style:name="T2649" style:parent-style-name="DefaultParagraphFont" style:family="text">
      <style:text-properties style:font-name="Times New Roman" style:use-window-font-color="true" fo:language="lt" fo:country="LT"/>
    </style:style>
    <style:style style:name="P2650" style:parent-style-name="Bodytext" style:family="paragraph">
      <style:paragraph-properties fo:margin-left="0.1972in">
        <style:tab-stops/>
      </style:paragraph-properties>
    </style:style>
    <style:style style:name="T2651" style:parent-style-name="DefaultParagraphFont" style:family="text">
      <style:text-properties style:font-name="Times New Roman" fo:font-weight="bold" style:font-weight-asian="bold"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P2654" style:parent-style-name="Bodytext" style:family="paragraph">
      <style:paragraph-properties fo:margin-left="0.1972in">
        <style:tab-stops/>
      </style:paragraph-properties>
    </style:style>
    <style:style style:name="T2655" style:parent-style-name="DefaultParagraphFont" style:family="text">
      <style:text-properties style:font-name="Times New Roman" fo:font-weight="bold" style:font-weight-asian="bold"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left="0.1972in">
        <style:tab-stops/>
      </style:paragraph-properties>
    </style:style>
    <style:style style:name="T2658" style:parent-style-name="DefaultParagraphFont" style:family="text">
      <style:text-properties style:font-name="Times New Roman" fo:font-weight="bold" style:font-weight-asian="bold"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P2660" style:parent-style-name="Bodytext" style:family="paragraph">
      <style:paragraph-properties fo:margin-left="0.1972in">
        <style:tab-stops/>
      </style:paragraph-properties>
    </style:style>
    <style:style style:name="T2661" style:parent-style-name="DefaultParagraphFont" style:family="text">
      <style:text-properties style:font-name="Times New Roman" fo:font-weight="bold" style:font-weight-asian="bold" style:use-window-font-color="true" fo:language="lt" fo:country="LT"/>
    </style:style>
    <style:style style:name="T2662" style:parent-style-name="DefaultParagraphFont" style:family="text">
      <style:text-properties style:font-name="Times New Roman" fo:font-weight="bold" style:font-weight-asian="bold" style:use-window-font-color="true" fo:language="lt" fo:country="LT"/>
    </style:style>
    <style:style style:name="T2663" style:parent-style-name="DefaultParagraphFont" style:family="text">
      <style:text-properties style:font-name="Times New Roman" style:use-window-font-color="true" fo:language="lt" fo:country="LT"/>
    </style:style>
    <style:style style:name="P2664" style:parent-style-name="Bodytext" style:family="paragraph">
      <style:paragraph-properties fo:margin-left="0.1972in">
        <style:tab-stops/>
      </style:paragraph-properties>
    </style:style>
    <style:style style:name="T2665" style:parent-style-name="DefaultParagraphFont" style:family="text">
      <style:text-properties style:font-name="Times New Roman" fo:font-weight="bold" style:font-weight-asian="bold" style:use-window-font-color="true" fo:language="lt" fo:country="LT"/>
    </style:style>
    <style:style style:name="T2666" style:parent-style-name="DefaultParagraphFont" style:family="text">
      <style:text-properties style:font-name="Times New Roman" style:use-window-font-color="true" fo:language="lt" fo:country="LT"/>
    </style:style>
    <style:style style:name="P2667" style:parent-style-name="Bodytext" style:family="paragraph">
      <style:paragraph-properties fo:margin-left="0.1972in">
        <style:tab-stops/>
      </style:paragraph-properties>
    </style:style>
    <style:style style:name="T2668" style:parent-style-name="DefaultParagraphFont" style:family="text">
      <style:text-properties style:font-name="Times New Roman" fo:font-weight="bold" style:font-weight-asian="bold" style:use-window-font-color="true" fo:language="lt" fo:country="LT"/>
    </style:style>
    <style:style style:name="T2669" style:parent-style-name="DefaultParagraphFont" style:family="text">
      <style:text-properties style:font-name="Times New Roman" fo:font-weight="bold" style:font-weight-asian="bold"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T2671" style:parent-style-name="DefaultParagraphFont" style:family="text">
      <style:text-properties style:font-name="Times New Roman" fo:font-style="italic" style:font-style-asian="italic" style:use-window-font-color="true" fo:language="lt" fo:country="LT"/>
    </style:style>
    <style:style style:name="T2672" style:parent-style-name="DefaultParagraphFont" style:family="text">
      <style:text-properties style:font-name="Times New Roman"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P2674" style:parent-style-name="Bodytext" style:family="paragraph">
      <style:paragraph-properties fo:margin-left="0.1972in">
        <style:tab-stops/>
      </style:paragraph-properties>
    </style:style>
    <style:style style:name="T2675" style:parent-style-name="DefaultParagraphFont" style:family="text">
      <style:text-properties style:font-name="Times New Roman" style:use-window-font-color="true" fo:language="lt" fo:country="LT"/>
    </style:style>
    <style:style style:name="T2676" style:parent-style-name="DefaultParagraphFont" style:family="text">
      <style:text-properties style:font-name="Times New Roman" fo:font-style="italic" style:font-style-asian="italic"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P2678" style:parent-style-name="Bodytext" style:family="paragraph">
      <style:paragraph-properties fo:margin-left="0.1972in">
        <style:tab-stops/>
      </style:paragraph-properties>
    </style:style>
    <style:style style:name="T2679" style:parent-style-name="DefaultParagraphFont" style:family="text">
      <style:text-properties style:font-name="Times New Roman" style:use-window-font-color="true" fo:language="lt" fo:country="LT"/>
    </style:style>
    <style:style style:name="T2680" style:parent-style-name="DefaultParagraphFont" style:family="text">
      <style:text-properties style:font-name="Times New Roman" fo:font-style="italic" style:font-style-asian="italic"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P2682" style:parent-style-name="Bodytext" style:family="paragraph">
      <style:paragraph-properties fo:margin-left="0.1972in">
        <style:tab-stops/>
      </style:paragraph-properties>
      <style:text-properties style:font-name="Times New Roman" style:use-window-font-color="true" fo:language="lt" fo:country="LT"/>
    </style:style>
    <style:style style:name="P2683" style:parent-style-name="Bodytext" style:family="paragraph">
      <style:paragraph-properties fo:margin-left="0.1972in">
        <style:tab-stops/>
      </style:paragraph-properties>
      <style:text-properties style:font-name="Times New Roman" style:use-window-font-color="true" fo:language="lt" fo:country="LT"/>
    </style:style>
    <style:style style:name="P2684" style:parent-style-name="Bodytext" style:family="paragraph">
      <style:paragraph-properties fo:margin-left="0.1972in">
        <style:tab-stops/>
      </style:paragraph-properties>
      <style:text-properties style:font-name="Times New Roman" style:use-window-font-color="true" fo:language="lt" fo:country="LT"/>
    </style:style>
    <style:style style:name="P2685" style:parent-style-name="Bodytext" style:family="paragraph">
      <style:paragraph-properties fo:margin-left="0.1972in">
        <style:tab-stops/>
      </style:paragraph-properties>
      <style:text-properties style:font-name="Times New Roman" style:use-window-font-color="true" fo:language="lt" fo:country="LT"/>
    </style:style>
    <style:style style:name="P2686" style:parent-style-name="Bodytext" style:family="paragraph">
      <style:paragraph-properties fo:margin-left="0.1972in">
        <style:tab-stops/>
      </style:paragraph-properties>
    </style:style>
    <style:style style:name="T2687" style:parent-style-name="DefaultParagraphFont" style:family="text">
      <style:text-properties style:font-name="Times New Roman" fo:font-weight="bold" style:font-weight-asian="bold" style:use-window-font-color="true" fo:language="lt" fo:country="LT"/>
    </style:style>
    <style:style style:name="T2688" style:parent-style-name="DefaultParagraphFont" style:family="text">
      <style:text-properties style:font-name="Times New Roman" style:use-window-font-color="true" fo:language="lt" fo:country="LT"/>
    </style:style>
    <style:style style:name="P2689" style:parent-style-name="Bodytext" style:family="paragraph">
      <style:paragraph-properties fo:margin-left="0.1972in">
        <style:tab-stops/>
      </style:paragraph-properties>
    </style:style>
    <style:style style:name="T2690" style:parent-style-name="DefaultParagraphFont" style:family="text">
      <style:text-properties style:font-name="Times New Roman" fo:font-weight="bold" style:font-weight-asian="bold"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T2693" style:parent-style-name="DefaultParagraphFont" style:family="text">
      <style:text-properties style:font-name="Times New Roman" fo:font-style="italic" style:font-style-asian="italic"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P2695" style:parent-style-name="Bodytext" style:family="paragraph">
      <style:paragraph-properties fo:margin-left="0.1972in">
        <style:tab-stops/>
      </style:paragraph-properties>
    </style:style>
    <style:style style:name="T2696" style:parent-style-name="DefaultParagraphFont" style:family="text">
      <style:text-properties style:font-name="Times New Roman" style:use-window-font-color="true" fo:language="lt" fo:country="LT"/>
    </style:style>
    <style:style style:name="T2697" style:parent-style-name="DefaultParagraphFont" style:family="text">
      <style:text-properties style:font-name="Times New Roman" fo:font-style="italic" style:font-style-asian="italic"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P2699" style:parent-style-name="Bodytext" style:family="paragraph">
      <style:paragraph-properties fo:margin-left="0.1972in">
        <style:tab-stops/>
      </style:paragraph-properties>
    </style:style>
    <style:style style:name="T2700" style:parent-style-name="DefaultParagraphFont" style:family="text">
      <style:text-properties style:font-name="Times New Roman" fo:font-weight="bold" style:font-weight-asian="bold" style:use-window-font-color="true" fo:language="lt" fo:country="LT"/>
    </style:style>
    <style:style style:name="T2701" style:parent-style-name="DefaultParagraphFont" style:family="text">
      <style:text-properties style:font-name="Times New Roman"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P2704" style:parent-style-name="Bodytext" style:family="paragraph">
      <style:paragraph-properties fo:margin-left="0.1972in">
        <style:tab-stops/>
      </style:paragraph-properties>
    </style:style>
    <style:style style:name="T2705" style:parent-style-name="DefaultParagraphFont" style:family="text">
      <style:text-properties style:font-name="Times New Roman" fo:font-weight="bold" style:font-weight-asian="bold"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T2707" style:parent-style-name="DefaultParagraphFont" style:family="text">
      <style:text-properties style:font-name="Times New Roman" style:use-window-font-color="true" fo:language="lt" fo:country="LT"/>
    </style:style>
    <style:style style:name="P2708" style:parent-style-name="Bodytext" style:family="paragraph">
      <style:paragraph-properties fo:margin-left="0.1972in">
        <style:tab-stops/>
      </style:paragraph-properties>
    </style:style>
    <style:style style:name="T2709" style:parent-style-name="DefaultParagraphFont" style:family="text">
      <style:text-properties style:font-name="Times New Roman" fo:font-weight="bold" style:font-weight-asian="bold"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P2711" style:parent-style-name="Bodytext" style:family="paragraph">
      <style:paragraph-properties fo:margin-left="0.1972in">
        <style:tab-stops/>
      </style:paragraph-properties>
    </style:style>
    <style:style style:name="T2712" style:parent-style-name="DefaultParagraphFont" style:family="text">
      <style:text-properties style:font-name="Times New Roman" fo:font-weight="bold" style:font-weight-asian="bold" style:use-window-font-color="true" fo:language="lt" fo:country="LT"/>
    </style:style>
    <style:style style:name="T2713" style:parent-style-name="DefaultParagraphFont" style:family="text">
      <style:text-properties style:font-name="Times New Roman" style:use-window-font-color="true" fo:language="lt" fo:country="LT"/>
    </style:style>
    <style:style style:name="P2714" style:parent-style-name="Bodytext" style:family="paragraph">
      <style:paragraph-properties fo:margin-left="0.1972in">
        <style:tab-stops/>
      </style:paragraph-properties>
    </style:style>
    <style:style style:name="T2715" style:parent-style-name="DefaultParagraphFont" style:family="text">
      <style:text-properties style:font-name="Times New Roman" fo:font-weight="bold" style:font-weight-asian="bold"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T2717" style:parent-style-name="DefaultParagraphFont" style:family="text">
      <style:text-properties style:font-name="Times New Roman"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P2719" style:parent-style-name="Bodytext" style:family="paragraph">
      <style:paragraph-properties fo:margin-left="0.1972in">
        <style:tab-stops/>
      </style:paragraph-properties>
    </style:style>
    <style:style style:name="T2720" style:parent-style-name="DefaultParagraphFont" style:family="text">
      <style:text-properties style:font-name="Times New Roman" fo:font-weight="bold" style:font-weight-asian="bold"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P2722" style:parent-style-name="Bodytext" style:family="paragraph">
      <style:paragraph-properties fo:margin-left="0.1972in">
        <style:tab-stops/>
      </style:paragraph-properties>
    </style:style>
    <style:style style:name="T2723" style:parent-style-name="DefaultParagraphFont" style:family="text">
      <style:text-properties style:font-name="Times New Roman" fo:font-weight="bold" style:font-weight-asian="bold" style:use-window-font-color="true" fo:language="lt" fo:country="LT"/>
    </style:style>
    <style:style style:name="T2724" style:parent-style-name="DefaultParagraphFont" style:family="text">
      <style:text-properties style:font-name="Times New Roman" fo:font-weight="bold" style:font-weight-asian="bold"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P2726" style:parent-style-name="Bodytext" style:family="paragraph">
      <style:paragraph-properties fo:margin-left="0.1972in">
        <style:tab-stops/>
      </style:paragraph-properties>
    </style:style>
    <style:style style:name="T2727" style:parent-style-name="DefaultParagraphFont" style:family="text">
      <style:text-properties style:font-name="Times New Roman" fo:font-weight="bold" style:font-weight-asian="bold"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T2730" style:parent-style-name="DefaultParagraphFont" style:family="text">
      <style:text-properties style:font-name="Times New Roman" style:use-window-font-color="true" fo:language="lt" fo:country="LT"/>
    </style:style>
    <style:style style:name="P2731" style:parent-style-name="Bodytext" style:family="paragraph">
      <style:paragraph-properties fo:margin-left="0.1972in">
        <style:tab-stops/>
      </style:paragraph-properties>
      <style:text-properties style:font-name="Times New Roman" style:use-window-font-color="true" fo:language="lt" fo:country="LT"/>
    </style:style>
    <style:style style:name="P2732" style:parent-style-name="Bodytext" style:family="paragraph">
      <style:paragraph-properties fo:margin-left="0.1972in">
        <style:tab-stops/>
      </style:paragraph-properties>
    </style:style>
    <style:style style:name="T2733" style:parent-style-name="DefaultParagraphFont" style:family="text">
      <style:text-properties style:font-name="Times New Roman" fo:font-weight="bold" style:font-weight-asian="bold" style:use-window-font-color="true" fo:language="lt" fo:country="LT"/>
    </style:style>
    <style:style style:name="T2734" style:parent-style-name="DefaultParagraphFont" style:family="text">
      <style:text-properties style:font-name="Times New Roman"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T2736" style:parent-style-name="DefaultParagraphFont" style:family="text">
      <style:text-properties style:font-name="Times New Roman" style:use-window-font-color="true" fo:language="lt" fo:country="LT"/>
    </style:style>
    <style:style style:name="T2737" style:parent-style-name="DefaultParagraphFont" style:family="text">
      <style:text-properties style:font-name="Times New Roman" style:use-window-font-color="true" fo:language="lt" fo:country="LT"/>
    </style:style>
    <style:style style:name="P2738" style:parent-style-name="Bodytext" style:family="paragraph">
      <style:paragraph-properties fo:margin-left="0.1972in">
        <style:tab-stops/>
      </style:paragraph-properties>
    </style:style>
    <style:style style:name="T2739" style:parent-style-name="DefaultParagraphFont" style:family="text">
      <style:text-properties style:font-name="Times New Roman" fo:font-weight="bold" style:font-weight-asian="bold"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P2741" style:parent-style-name="Bodytext" style:family="paragraph">
      <style:paragraph-properties fo:margin-left="0.1972in">
        <style:tab-stops/>
      </style:paragraph-properties>
    </style:style>
    <style:style style:name="T2742" style:parent-style-name="DefaultParagraphFont" style:family="text">
      <style:text-properties style:font-name="Times New Roman" fo:font-weight="bold" style:font-weight-asian="bold" style:use-window-font-color="true" fo:language="lt" fo:country="LT"/>
    </style:style>
    <style:style style:name="T2743" style:parent-style-name="DefaultParagraphFont" style:family="text">
      <style:text-properties style:font-name="Times New Roman" style:use-window-font-color="true" fo:language="lt" fo:country="LT"/>
    </style:style>
    <style:style style:name="T2744" style:parent-style-name="DefaultParagraphFont" style:family="text">
      <style:text-properties style:font-name="Times New Roman" style:use-window-font-color="true" fo:language="lt" fo:country="LT"/>
    </style:style>
    <style:style style:name="P2745" style:parent-style-name="Bodytext" style:family="paragraph">
      <style:paragraph-properties fo:margin-left="0.1972in">
        <style:tab-stops/>
      </style:paragraph-properties>
      <style:text-properties style:font-name="Times New Roman" style:use-window-font-color="true" fo:language="lt" fo:country="LT"/>
    </style:style>
    <style:style style:name="P2746" style:parent-style-name="Bodytext" style:family="paragraph">
      <style:paragraph-properties fo:margin-left="0.1972in">
        <style:tab-stops/>
      </style:paragraph-properties>
      <style:text-properties style:font-name="Times New Roman" style:use-window-font-color="true" fo:language="lt" fo:country="LT"/>
    </style:style>
    <style:style style:name="P2747" style:parent-style-name="Bodytext" style:family="paragraph">
      <style:paragraph-properties fo:margin-left="0.1972in">
        <style:tab-stops/>
      </style:paragraph-properties>
    </style:style>
    <style:style style:name="T2748" style:parent-style-name="DefaultParagraphFont" style:family="text">
      <style:text-properties style:font-name="Times New Roman" fo:font-weight="bold" style:font-weight-asian="bold" style:use-window-font-color="true" fo:language="lt" fo:country="LT"/>
    </style:style>
    <style:style style:name="T2749" style:parent-style-name="DefaultParagraphFont" style:family="text">
      <style:text-properties style:font-name="Times New Roman" style:use-window-font-color="true" fo:language="lt" fo:country="LT"/>
    </style:style>
    <style:style style:name="P2750" style:parent-style-name="Bodytext" style:family="paragraph">
      <style:paragraph-properties fo:margin-left="0.1972in">
        <style:tab-stops/>
      </style:paragraph-properties>
    </style:style>
    <style:style style:name="T2751" style:parent-style-name="DefaultParagraphFont" style:family="text">
      <style:text-properties style:font-name="Times New Roman" fo:font-weight="bold" style:font-weight-asian="bold" style:use-window-font-color="true" fo:language="lt" fo:country="LT"/>
    </style:style>
    <style:style style:name="T2752" style:parent-style-name="DefaultParagraphFont" style:family="text">
      <style:text-properties style:font-name="Times New Roman" style:use-window-font-color="true" fo:language="lt" fo:country="LT"/>
    </style:style>
    <style:style style:name="P2753" style:parent-style-name="Bodytext" style:family="paragraph">
      <style:paragraph-properties fo:margin-left="0.1972in">
        <style:tab-stops/>
      </style:paragraph-properties>
    </style:style>
    <style:style style:name="T2754" style:parent-style-name="DefaultParagraphFont" style:family="text">
      <style:text-properties style:font-name="Times New Roman" fo:font-weight="bold" style:font-weight-asian="bold" style:use-window-font-color="true" fo:language="lt" fo:country="LT"/>
    </style:style>
    <style:style style:name="T2755" style:parent-style-name="DefaultParagraphFont" style:family="text">
      <style:text-properties style:font-name="Times New Roman"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T2757" style:parent-style-name="DefaultParagraphFont" style:family="text">
      <style:text-properties style:font-name="Times New Roman" style:use-window-font-color="true" fo:language="lt" fo:country="LT"/>
    </style:style>
    <style:style style:name="P2758" style:parent-style-name="Bodytext" style:family="paragraph">
      <style:paragraph-properties fo:margin-left="0.1972in">
        <style:tab-stops/>
      </style:paragraph-properties>
    </style:style>
    <style:style style:name="T2759" style:parent-style-name="DefaultParagraphFont" style:family="text">
      <style:text-properties style:font-name="Times New Roman" fo:font-weight="bold" style:font-weight-asian="bold" style:use-window-font-color="true" fo:language="lt" fo:country="LT"/>
    </style:style>
    <style:style style:name="T2760" style:parent-style-name="DefaultParagraphFont" style:family="text">
      <style:text-properties style:font-name="Times New Roman" style:use-window-font-color="true" fo:language="lt" fo:country="LT"/>
    </style:style>
    <style:style style:name="P2761" style:parent-style-name="Bodytext" style:family="paragraph">
      <style:paragraph-properties fo:margin-left="0.1972in">
        <style:tab-stops/>
      </style:paragraph-properties>
    </style:style>
    <style:style style:name="T2762" style:parent-style-name="DefaultParagraphFont" style:family="text">
      <style:text-properties style:font-name="Times New Roman" fo:font-weight="bold" style:font-weight-asian="bold"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T2764" style:parent-style-name="DefaultParagraphFont" style:family="text">
      <style:text-properties style:font-name="Times New Roman" style:use-window-font-color="true" fo:language="lt" fo:country="LT"/>
    </style:style>
    <style:style style:name="T2765" style:parent-style-name="DefaultParagraphFont" style:family="text">
      <style:text-properties style:font-name="Times New Roman"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P2767" style:parent-style-name="Bodytext" style:family="paragraph">
      <style:paragraph-properties fo:margin-left="0.1972in">
        <style:tab-stops/>
      </style:paragraph-properties>
    </style:style>
    <style:style style:name="T2768" style:parent-style-name="DefaultParagraphFont" style:family="text">
      <style:text-properties style:font-name="Times New Roman" fo:font-weight="bold" style:font-weight-asian="bold" style:use-window-font-color="true" fo:language="lt" fo:country="LT"/>
    </style:style>
    <style:style style:name="T2769" style:parent-style-name="DefaultParagraphFont" style:family="text">
      <style:text-properties style:font-name="Times New Roman" fo:font-weight="bold" style:font-weight-asian="bold" style:use-window-font-color="true" fo:language="lt" fo:country="LT"/>
    </style:style>
    <style:style style:name="T2770" style:parent-style-name="DefaultParagraphFont" style:family="text">
      <style:text-properties style:font-name="Times New Roman" style:use-window-font-color="true" fo:language="lt" fo:country="LT"/>
    </style:style>
    <style:style style:name="P2771" style:parent-style-name="Bodytext" style:family="paragraph">
      <style:paragraph-properties fo:margin-left="0.1972in">
        <style:tab-stops/>
      </style:paragraph-properties>
    </style:style>
    <style:style style:name="T2772" style:parent-style-name="DefaultParagraphFont" style:family="text">
      <style:text-properties style:font-name="Times New Roman" fo:font-weight="bold" style:font-weight-asian="bold" style:use-window-font-color="true" fo:language="lt" fo:country="LT"/>
    </style:style>
    <style:style style:name="T2773" style:parent-style-name="DefaultParagraphFont" style:family="text">
      <style:text-properties style:font-name="Times New Roman" style:use-window-font-color="true" fo:language="lt" fo:country="LT"/>
    </style:style>
    <style:style style:name="P2774" style:parent-style-name="Bodytext" style:family="paragraph">
      <style:paragraph-properties fo:margin-left="0.1972in">
        <style:tab-stops/>
      </style:paragraph-properties>
    </style:style>
    <style:style style:name="T2775" style:parent-style-name="DefaultParagraphFont" style:family="text">
      <style:text-properties style:font-name="Times New Roman" fo:font-weight="bold" style:font-weight-asian="bold" style:use-window-font-color="true" fo:language="lt" fo:country="LT"/>
    </style:style>
    <style:style style:name="T2776" style:parent-style-name="DefaultParagraphFont" style:family="text">
      <style:text-properties style:font-name="Times New Roman" style:use-window-font-color="true" fo:language="lt" fo:country="LT"/>
    </style:style>
    <style:style style:name="T2777" style:parent-style-name="DefaultParagraphFont" style:family="text">
      <style:text-properties style:font-name="Times New Roman" style:use-window-font-color="true" fo:language="lt" fo:country="LT"/>
    </style:style>
    <style:style style:name="P2778" style:parent-style-name="Bodytext" style:family="paragraph">
      <style:paragraph-properties fo:margin-left="0.1972in">
        <style:tab-stops/>
      </style:paragraph-properties>
    </style:style>
    <style:style style:name="T2779" style:parent-style-name="DefaultParagraphFont" style:family="text">
      <style:text-properties style:font-name="Times New Roman" style:use-window-font-color="true" fo:language="lt" fo:country="LT"/>
    </style:style>
    <style:style style:name="T2780" style:parent-style-name="DefaultParagraphFont" style:family="text">
      <style:text-properties style:font-name="Times New Roman" style:use-window-font-color="true" fo:language="lt" fo:country="LT"/>
    </style:style>
    <style:style style:name="T2781" style:parent-style-name="DefaultParagraphFont" style:family="text">
      <style:text-properties style:font-name="Times New Roman" fo:font-style="italic" style:font-style-asian="italic" style:use-window-font-color="true" fo:language="lt" fo:country="LT"/>
    </style:style>
    <style:style style:name="T2782" style:parent-style-name="DefaultParagraphFont" style:family="text">
      <style:text-properties style:font-name="Times New Roman" style:use-window-font-color="true" fo:language="lt" fo:country="LT"/>
    </style:style>
    <style:style style:name="P2783" style:parent-style-name="Bodytext" style:family="paragraph">
      <style:paragraph-properties fo:margin-left="0.1972in">
        <style:tab-stops/>
      </style:paragraph-properties>
      <style:text-properties style:font-name="Times New Roman" style:use-window-font-color="true" fo:language="lt" fo:country="LT"/>
    </style:style>
    <style:style style:name="P2784" style:parent-style-name="Bodytext" style:family="paragraph">
      <style:paragraph-properties fo:margin-left="0.1972in">
        <style:tab-stops/>
      </style:paragraph-properties>
    </style:style>
    <style:style style:name="T2785" style:parent-style-name="DefaultParagraphFont" style:family="text">
      <style:text-properties style:font-name="Times New Roman" fo:font-weight="bold" style:font-weight-asian="bold" style:use-window-font-color="true" fo:language="lt" fo:country="LT"/>
    </style:style>
    <style:style style:name="T2786" style:parent-style-name="DefaultParagraphFont" style:family="text">
      <style:text-properties style:font-name="Times New Roman" style:use-window-font-color="true" fo:language="lt" fo:country="LT"/>
    </style:style>
    <style:style style:name="P2787" style:parent-style-name="Bodytext" style:family="paragraph">
      <style:paragraph-properties fo:margin-left="0.1972in">
        <style:tab-stops/>
      </style:paragraph-properties>
    </style:style>
    <style:style style:name="T2788" style:parent-style-name="DefaultParagraphFont" style:family="text">
      <style:text-properties style:font-name="Times New Roman" fo:font-weight="bold" style:font-weight-asian="bold" style:use-window-font-color="true" fo:language="lt" fo:country="LT"/>
    </style:style>
    <style:style style:name="T2789" style:parent-style-name="DefaultParagraphFont" style:family="text">
      <style:text-properties style:font-name="Times New Roman" style:use-window-font-color="true" fo:language="lt" fo:country="LT"/>
    </style:style>
    <style:style style:name="P2790" style:parent-style-name="Bodytext" style:family="paragraph">
      <style:paragraph-properties fo:margin-left="0.1972in">
        <style:tab-stops/>
      </style:paragraph-properties>
    </style:style>
    <style:style style:name="T2791" style:parent-style-name="DefaultParagraphFont" style:family="text">
      <style:text-properties style:font-name="Times New Roman" fo:font-weight="bold" style:font-weight-asian="bold" style:use-window-font-color="true" fo:language="lt" fo:country="LT"/>
    </style:style>
    <style:style style:name="T2792" style:parent-style-name="DefaultParagraphFont" style:family="text">
      <style:text-properties style:font-name="Times New Roman" style:use-window-font-color="true" fo:language="lt" fo:country="LT"/>
    </style:style>
    <style:style style:name="T2793" style:parent-style-name="DefaultParagraphFont" style:family="text">
      <style:text-properties style:font-name="Times New Roman" style:use-window-font-color="true" fo:language="lt" fo:country="LT"/>
    </style:style>
    <style:style style:name="P2794" style:parent-style-name="Bodytext" style:family="paragraph">
      <style:paragraph-properties fo:margin-left="0.1972in">
        <style:tab-stops/>
      </style:paragraph-properties>
    </style:style>
    <style:style style:name="T2795" style:parent-style-name="DefaultParagraphFont" style:family="text">
      <style:text-properties style:font-name="Times New Roman" fo:font-weight="bold" style:font-weight-asian="bold" style:use-window-font-color="true" fo:language="lt" fo:country="LT"/>
    </style:style>
    <style:style style:name="T2796" style:parent-style-name="DefaultParagraphFont" style:family="text">
      <style:text-properties style:font-name="Times New Roman" style:use-window-font-color="true" fo:language="lt" fo:country="LT"/>
    </style:style>
    <style:style style:name="P2797" style:parent-style-name="Bodytext" style:family="paragraph">
      <style:paragraph-properties fo:margin-left="0.1972in">
        <style:tab-stops/>
      </style:paragraph-properties>
    </style:style>
    <style:style style:name="T2798" style:parent-style-name="DefaultParagraphFont" style:family="text">
      <style:text-properties style:font-name="Times New Roman" fo:font-weight="bold" style:font-weight-asian="bold" style:use-window-font-color="true" fo:language="lt" fo:country="LT"/>
    </style:style>
    <style:style style:name="T2799" style:parent-style-name="DefaultParagraphFont" style:family="text">
      <style:text-properties style:font-name="Times New Roman" style:use-window-font-color="true" fo:language="lt" fo:country="LT"/>
    </style:style>
    <style:style style:name="T2800" style:parent-style-name="DefaultParagraphFont" style:family="text">
      <style:text-properties style:font-name="Times New Roman" style:use-window-font-color="true" fo:language="lt" fo:country="LT"/>
    </style:style>
    <style:style style:name="T2801" style:parent-style-name="DefaultParagraphFont" style:family="text">
      <style:text-properties style:font-name="Times New Roman"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1972in">
        <style:tab-stops/>
      </style:paragraph-properties>
    </style:style>
    <style:style style:name="T2804" style:parent-style-name="DefaultParagraphFont" style:family="text">
      <style:text-properties style:font-name="Times New Roman" fo:font-weight="bold" style:font-weight-asian="bold"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T2806" style:parent-style-name="DefaultParagraphFont" style:family="text">
      <style:text-properties style:font-name="Times New Roman" style:use-window-font-color="true" fo:language="lt" fo:country="LT"/>
    </style:style>
    <style:style style:name="P2807" style:parent-style-name="Bodytext" style:family="paragraph">
      <style:paragraph-properties fo:margin-left="0.1972in">
        <style:tab-stops/>
      </style:paragraph-properties>
      <style:text-properties style:font-name="Times New Roman" style:use-window-font-color="true" fo:language="lt" fo:country="LT"/>
    </style:style>
    <style:style style:name="P2808" style:parent-style-name="Bodytext" style:family="paragraph">
      <style:paragraph-properties fo:margin-left="0.1972in">
        <style:tab-stops/>
      </style:paragraph-properties>
    </style:style>
    <style:style style:name="T2809" style:parent-style-name="DefaultParagraphFont" style:family="text">
      <style:text-properties style:font-name="Times New Roman" fo:font-weight="bold" style:font-weight-asian="bold" style:use-window-font-color="true" fo:language="lt" fo:country="LT"/>
    </style:style>
    <style:style style:name="T2810" style:parent-style-name="DefaultParagraphFont" style:family="text">
      <style:text-properties style:font-name="Times New Roman" style:use-window-font-color="true" fo:language="lt" fo:country="LT"/>
    </style:style>
    <style:style style:name="P2811" style:parent-style-name="Bodytext" style:family="paragraph">
      <style:paragraph-properties fo:margin-left="0.1972in">
        <style:tab-stops/>
      </style:paragraph-properties>
    </style:style>
    <style:style style:name="T2812" style:parent-style-name="DefaultParagraphFont" style:family="text">
      <style:text-properties style:font-name="Times New Roman" fo:font-weight="bold" style:font-weight-asian="bold" style:use-window-font-color="true" fo:language="lt" fo:country="LT"/>
    </style:style>
    <style:style style:name="T2813" style:parent-style-name="DefaultParagraphFont" style:family="text">
      <style:text-properties style:font-name="Times New Roman" style:use-window-font-color="true" fo:language="lt" fo:country="LT"/>
    </style:style>
    <style:style style:name="T2814" style:parent-style-name="DefaultParagraphFont" style:family="text">
      <style:text-properties style:font-name="Times New Roman" style:use-window-font-color="true" fo:language="lt" fo:country="LT"/>
    </style:style>
    <style:style style:name="P2815" style:parent-style-name="Bodytext" style:family="paragraph">
      <style:paragraph-properties fo:margin-left="0.1972in">
        <style:tab-stops/>
      </style:paragraph-properties>
      <style:text-properties style:font-name="Times New Roman" style:use-window-font-color="true" fo:language="lt" fo:country="LT"/>
    </style:style>
    <style:style style:name="P2816" style:parent-style-name="Bodytext" style:family="paragraph">
      <style:paragraph-properties fo:margin-left="0.1972in">
        <style:tab-stops/>
      </style:paragraph-properties>
      <style:text-properties style:font-name="Times New Roman" style:use-window-font-color="true" fo:language="lt" fo:country="LT"/>
    </style:style>
    <style:style style:name="P2817" style:parent-style-name="Bodytext" style:family="paragraph">
      <style:paragraph-properties fo:margin-left="0.1972in">
        <style:tab-stops/>
      </style:paragraph-properties>
    </style:style>
    <style:style style:name="T2818" style:parent-style-name="DefaultParagraphFont" style:family="text">
      <style:text-properties style:font-name="Times New Roman" fo:font-weight="bold" style:font-weight-asian="bold" style:use-window-font-color="true" fo:language="lt" fo:country="LT"/>
    </style:style>
    <style:style style:name="T2819" style:parent-style-name="DefaultParagraphFont" style:family="text">
      <style:text-properties style:font-name="Times New Roman"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P2821" style:parent-style-name="Bodytext" style:family="paragraph">
      <style:paragraph-properties fo:margin-left="0.1972in">
        <style:tab-stops/>
      </style:paragraph-properties>
    </style:style>
    <style:style style:name="T2822" style:parent-style-name="DefaultParagraphFont" style:family="text">
      <style:text-properties style:font-name="Times New Roman" fo:font-weight="bold" style:font-weight-asian="bold" style:use-window-font-color="true" fo:language="lt" fo:country="LT"/>
    </style:style>
    <style:style style:name="T2823" style:parent-style-name="DefaultParagraphFont" style:family="text">
      <style:text-properties style:font-name="Times New Roman"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P2825" style:parent-style-name="Bodytext" style:family="paragraph">
      <style:paragraph-properties fo:margin-left="0.1972in">
        <style:tab-stops/>
      </style:paragraph-properties>
    </style:style>
    <style:style style:name="T2826" style:parent-style-name="DefaultParagraphFont" style:family="text">
      <style:text-properties style:font-name="Times New Roman" fo:font-weight="bold" style:font-weight-asian="bold"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T2828" style:parent-style-name="DefaultParagraphFont" style:family="text">
      <style:text-properties style:font-name="Times New Roman" style:use-window-font-color="true" fo:language="lt" fo:country="LT"/>
    </style:style>
    <style:style style:name="T2829" style:parent-style-name="DefaultParagraphFont" style:family="text">
      <style:text-properties style:font-name="Times New Roman" style:use-window-font-color="true" fo:language="lt" fo:country="LT"/>
    </style:style>
    <style:style style:name="P2830" style:parent-style-name="Bodytext" style:family="paragraph">
      <style:paragraph-properties fo:margin-left="0.1972in">
        <style:tab-stops/>
      </style:paragraph-properties>
    </style:style>
    <style:style style:name="T2831" style:parent-style-name="DefaultParagraphFont" style:family="text">
      <style:text-properties style:font-name="Times New Roman" fo:font-weight="bold" style:font-weight-asian="bold" style:use-window-font-color="true" fo:language="lt" fo:country="LT"/>
    </style:style>
    <style:style style:name="T2832" style:parent-style-name="DefaultParagraphFont" style:family="text">
      <style:text-properties style:font-name="Times New Roman" style:use-window-font-color="true" fo:language="lt" fo:country="LT"/>
    </style:style>
    <style:style style:name="T2833" style:parent-style-name="DefaultParagraphFont" style:family="text">
      <style:text-properties style:font-name="Times New Roman" style:use-window-font-color="true" fo:language="lt" fo:country="LT"/>
    </style:style>
    <style:style style:name="P2834" style:parent-style-name="Bodytext" style:family="paragraph">
      <style:paragraph-properties fo:margin-left="0.1972in">
        <style:tab-stops/>
      </style:paragraph-properties>
    </style:style>
    <style:style style:name="T2835" style:parent-style-name="DefaultParagraphFont" style:family="text">
      <style:text-properties style:font-name="Times New Roman" fo:font-weight="bold" style:font-weight-asian="bold" style:use-window-font-color="true" fo:language="lt" fo:country="LT"/>
    </style:style>
    <style:style style:name="T2836" style:parent-style-name="DefaultParagraphFont" style:family="text">
      <style:text-properties style:font-name="Times New Roman" style:use-window-font-color="true" fo:language="lt" fo:country="LT"/>
    </style:style>
    <style:style style:name="P2837" style:parent-style-name="Bodytext" style:family="paragraph">
      <style:paragraph-properties fo:margin-left="0.1972in">
        <style:tab-stops/>
      </style:paragraph-properties>
    </style:style>
    <style:style style:name="T2838" style:parent-style-name="DefaultParagraphFont" style:family="text">
      <style:text-properties style:font-name="Times New Roman" fo:font-weight="bold" style:font-weight-asian="bold" style:use-window-font-color="true" fo:language="lt" fo:country="LT"/>
    </style:style>
    <style:style style:name="T2839" style:parent-style-name="DefaultParagraphFont" style:family="text">
      <style:text-properties style:font-name="Times New Roman" style:use-window-font-color="true" fo:language="lt" fo:country="LT"/>
    </style:style>
    <style:style style:name="P2840" style:parent-style-name="Bodytext" style:family="paragraph">
      <style:paragraph-properties fo:margin-left="0.1972in">
        <style:tab-stops/>
      </style:paragraph-properties>
    </style:style>
    <style:style style:name="T2841" style:parent-style-name="DefaultParagraphFont" style:family="text">
      <style:text-properties style:font-name="Times New Roman" fo:font-weight="bold" style:font-weight-asian="bold" style:use-window-font-color="true" fo:language="lt" fo:country="LT"/>
    </style:style>
    <style:style style:name="T2842" style:parent-style-name="DefaultParagraphFont" style:family="text">
      <style:text-properties style:font-name="Times New Roman" style:use-window-font-color="true" fo:language="lt" fo:country="LT"/>
    </style:style>
    <style:style style:name="T2843" style:parent-style-name="DefaultParagraphFont" style:family="text">
      <style:text-properties style:font-name="Times New Roman" style:use-window-font-color="true" fo:language="lt" fo:country="LT"/>
    </style:style>
    <style:style style:name="P2844" style:parent-style-name="Bodytext" style:family="paragraph">
      <style:paragraph-properties fo:margin-left="0.1972in">
        <style:tab-stops/>
      </style:paragraph-properties>
    </style:style>
    <style:style style:name="T2845" style:parent-style-name="DefaultParagraphFont" style:family="text">
      <style:text-properties style:font-name="Times New Roman" fo:font-weight="bold" style:font-weight-asian="bold" style:use-window-font-color="true" fo:language="lt" fo:country="LT"/>
    </style:style>
    <style:style style:name="T2846" style:parent-style-name="DefaultParagraphFont" style:family="text">
      <style:text-properties style:font-name="Times New Roman" style:use-window-font-color="true" fo:language="lt" fo:country="LT"/>
    </style:style>
    <style:style style:name="P2847" style:parent-style-name="Bodytext" style:family="paragraph">
      <style:paragraph-properties fo:margin-left="0.1972in">
        <style:tab-stops/>
      </style:paragraph-properties>
      <style:text-properties style:font-name="Times New Roman" style:use-window-font-color="true" fo:language="lt" fo:country="LT"/>
    </style:style>
    <style:style style:name="P2848" style:parent-style-name="Bodytext" style:family="paragraph">
      <style:paragraph-properties fo:margin-left="0.1972in">
        <style:tab-stops/>
      </style:paragraph-properties>
    </style:style>
    <style:style style:name="T2849" style:parent-style-name="DefaultParagraphFont" style:family="text">
      <style:text-properties style:font-name="Times New Roman" fo:font-weight="bold" style:font-weight-asian="bold" style:use-window-font-color="true" fo:language="lt" fo:country="LT"/>
    </style:style>
    <style:style style:name="T2850" style:parent-style-name="DefaultParagraphFont" style:family="text">
      <style:text-properties style:font-name="Times New Roman"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P2852" style:parent-style-name="Bodytext" style:family="paragraph">
      <style:paragraph-properties fo:margin-left="0.1972in">
        <style:tab-stops/>
      </style:paragraph-properties>
    </style:style>
    <style:style style:name="T2853" style:parent-style-name="DefaultParagraphFont" style:family="text">
      <style:text-properties style:font-name="Times New Roman" fo:font-weight="bold" style:font-weight-asian="bold" style:use-window-font-color="true" fo:language="lt" fo:country="LT"/>
    </style:style>
    <style:style style:name="T2854" style:parent-style-name="DefaultParagraphFont" style:family="text">
      <style:text-properties style:font-name="Times New Roman" style:use-window-font-color="true" fo:language="lt" fo:country="LT"/>
    </style:style>
    <style:style style:name="P2855" style:parent-style-name="Bodytext" style:family="paragraph">
      <style:paragraph-properties fo:margin-left="0.1972in">
        <style:tab-stops/>
      </style:paragraph-properties>
    </style:style>
    <style:style style:name="T2856" style:parent-style-name="DefaultParagraphFont" style:family="text">
      <style:text-properties style:font-name="Times New Roman" fo:font-weight="bold" style:font-weight-asian="bold" style:use-window-font-color="true" fo:language="lt" fo:country="LT"/>
    </style:style>
    <style:style style:name="T2857" style:parent-style-name="DefaultParagraphFont" style:family="text">
      <style:text-properties style:font-name="Times New Roman" style:use-window-font-color="true" fo:language="lt" fo:country="LT"/>
    </style:style>
    <style:style style:name="P2858" style:parent-style-name="Bodytext" style:family="paragraph">
      <style:paragraph-properties fo:margin-left="0.1972in">
        <style:tab-stops/>
      </style:paragraph-properties>
    </style:style>
    <style:style style:name="T2859" style:parent-style-name="DefaultParagraphFont" style:family="text">
      <style:text-properties style:font-name="Times New Roman" fo:font-weight="bold" style:font-weight-asian="bold" style:use-window-font-color="true" fo:language="lt" fo:country="LT"/>
    </style:style>
    <style:style style:name="T2860" style:parent-style-name="DefaultParagraphFont" style:family="text">
      <style:text-properties style:font-name="Times New Roman" fo:font-weight="bold" style:font-weight-asian="bold" style:use-window-font-color="true" fo:language="lt" fo:country="LT"/>
    </style:style>
    <style:style style:name="T2861" style:parent-style-name="DefaultParagraphFont" style:family="text">
      <style:text-properties style:font-name="Times New Roman" style:use-window-font-color="true" fo:language="lt" fo:country="LT"/>
    </style:style>
    <style:style style:name="P2862" style:parent-style-name="Bodytext" style:family="paragraph">
      <style:paragraph-properties fo:margin-left="0.1972in">
        <style:tab-stops/>
      </style:paragraph-properties>
    </style:style>
    <style:style style:name="T2863" style:parent-style-name="DefaultParagraphFont" style:family="text">
      <style:text-properties style:font-name="Times New Roman" fo:font-weight="bold" style:font-weight-asian="bold" style:use-window-font-color="true" fo:language="lt" fo:country="LT"/>
    </style:style>
    <style:style style:name="T2864" style:parent-style-name="DefaultParagraphFont" style:family="text">
      <style:text-properties style:font-name="Times New Roman" fo:font-weight="bold" style:font-weight-asian="bold" style:use-window-font-color="true" fo:language="lt" fo:country="LT"/>
    </style:style>
    <style:style style:name="T2865" style:parent-style-name="DefaultParagraphFont" style:family="text">
      <style:text-properties style:font-name="Times New Roman" style:use-window-font-color="true" fo:language="lt" fo:country="LT"/>
    </style:style>
    <style:style style:name="P2866" style:parent-style-name="Bodytext" style:family="paragraph">
      <style:paragraph-properties fo:margin-left="0.1972in">
        <style:tab-stops/>
      </style:paragraph-properties>
      <style:text-properties style:font-name="Times New Roman" style:use-window-font-color="true" fo:language="lt" fo:country="LT"/>
    </style:style>
    <style:style style:name="P2867" style:parent-style-name="Bodytext" style:family="paragraph">
      <style:paragraph-properties fo:margin-left="0.1972in">
        <style:tab-stops/>
      </style:paragraph-properties>
    </style:style>
    <style:style style:name="T2868" style:parent-style-name="DefaultParagraphFont" style:family="text">
      <style:text-properties style:font-name="Times New Roman" fo:font-weight="bold" style:font-weight-asian="bold" style:use-window-font-color="true" fo:language="lt" fo:country="LT"/>
    </style:style>
    <style:style style:name="T2869" style:parent-style-name="DefaultParagraphFont" style:family="text">
      <style:text-properties style:font-name="Times New Roman" style:use-window-font-color="true" fo:language="lt" fo:country="LT"/>
    </style:style>
    <style:style style:name="T2870" style:parent-style-name="DefaultParagraphFont" style:family="text">
      <style:text-properties style:font-name="Times New Roman" style:use-window-font-color="true" fo:language="lt" fo:country="LT"/>
    </style:style>
    <style:style style:name="T2871" style:parent-style-name="DefaultParagraphFont" style:family="text">
      <style:text-properties style:font-name="Times New Roman" style:use-window-font-color="true" fo:language="lt" fo:country="LT"/>
    </style:style>
    <style:style style:name="P2872" style:parent-style-name="Bodytext" style:family="paragraph">
      <style:paragraph-properties fo:margin-left="0.1972in">
        <style:tab-stops/>
      </style:paragraph-properties>
    </style:style>
    <style:style style:name="T2873" style:parent-style-name="DefaultParagraphFont" style:family="text">
      <style:text-properties style:font-name="Times New Roman" fo:font-weight="bold" style:font-weight-asian="bold" style:use-window-font-color="true" fo:language="lt" fo:country="LT"/>
    </style:style>
    <style:style style:name="T2874" style:parent-style-name="DefaultParagraphFont" style:family="text">
      <style:text-properties style:font-name="Times New Roman" style:use-window-font-color="true" fo:language="lt" fo:country="LT"/>
    </style:style>
    <style:style style:name="P2875" style:parent-style-name="Bodytext" style:family="paragraph">
      <style:paragraph-properties fo:margin-left="0.1972in">
        <style:tab-stops/>
      </style:paragraph-properties>
      <style:text-properties style:font-name="Times New Roman" style:use-window-font-color="true" fo:language="lt" fo:country="LT"/>
    </style:style>
    <style:style style:name="P2876" style:parent-style-name="Bodytext" style:family="paragraph">
      <style:paragraph-properties fo:margin-left="0.1972in">
        <style:tab-stops/>
      </style:paragraph-properties>
    </style:style>
    <style:style style:name="T2877" style:parent-style-name="DefaultParagraphFont" style:family="text">
      <style:text-properties style:font-name="Times New Roman" fo:font-weight="bold" style:font-weight-asian="bold" style:use-window-font-color="true" fo:language="lt" fo:country="LT"/>
    </style:style>
    <style:style style:name="T2878" style:parent-style-name="DefaultParagraphFont" style:family="text">
      <style:text-properties style:font-name="Times New Roman" style:use-window-font-color="true" fo:language="lt" fo:country="LT"/>
    </style:style>
    <style:style style:name="T2879" style:parent-style-name="DefaultParagraphFont" style:family="text">
      <style:text-properties style:font-name="Times New Roman" style:use-window-font-color="true" fo:language="lt" fo:country="LT"/>
    </style:style>
    <style:style style:name="P2880" style:parent-style-name="Bodytext" style:family="paragraph">
      <style:paragraph-properties fo:margin-left="0.1972in">
        <style:tab-stops/>
      </style:paragraph-properties>
    </style:style>
    <style:style style:name="T2881" style:parent-style-name="DefaultParagraphFont" style:family="text">
      <style:text-properties style:font-name="Times New Roman" fo:font-weight="bold" style:font-weight-asian="bold" style:use-window-font-color="true" fo:language="lt" fo:country="LT"/>
    </style:style>
    <style:style style:name="T2882" style:parent-style-name="DefaultParagraphFont" style:family="text">
      <style:text-properties style:font-name="Times New Roman" style:use-window-font-color="true" fo:language="lt" fo:country="LT"/>
    </style:style>
    <style:style style:name="P2883" style:parent-style-name="Bodytext" style:family="paragraph">
      <style:paragraph-properties fo:margin-left="0.1972in">
        <style:tab-stops/>
      </style:paragraph-properties>
    </style:style>
    <style:style style:name="T2884" style:parent-style-name="DefaultParagraphFont" style:family="text">
      <style:text-properties style:font-name="Times New Roman" fo:font-weight="bold" style:font-weight-asian="bold" style:use-window-font-color="true" fo:language="lt" fo:country="LT"/>
    </style:style>
    <style:style style:name="T2885" style:parent-style-name="DefaultParagraphFont" style:family="text">
      <style:text-properties style:font-name="Times New Roman" style:use-window-font-color="true" fo:language="lt" fo:country="LT"/>
    </style:style>
    <style:style style:name="P2886" style:parent-style-name="Bodytext" style:family="paragraph">
      <style:paragraph-properties fo:margin-left="0.1972in">
        <style:tab-stops/>
      </style:paragraph-properties>
    </style:style>
    <style:style style:name="T2887" style:parent-style-name="DefaultParagraphFont" style:family="text">
      <style:text-properties style:font-name="Times New Roman" fo:font-weight="bold" style:font-weight-asian="bold" style:use-window-font-color="true" fo:language="lt" fo:country="LT"/>
    </style:style>
    <style:style style:name="T2888" style:parent-style-name="DefaultParagraphFont" style:family="text">
      <style:text-properties style:font-name="Times New Roman" style:use-window-font-color="true" fo:language="lt" fo:country="LT"/>
    </style:style>
    <style:style style:name="T2889" style:parent-style-name="DefaultParagraphFont" style:family="text">
      <style:text-properties style:font-name="Times New Roman" style:use-window-font-color="true" fo:language="lt" fo:country="LT"/>
    </style:style>
    <style:style style:name="P2890" style:parent-style-name="Bodytext" style:family="paragraph">
      <style:paragraph-properties fo:margin-left="0.1972in">
        <style:tab-stops/>
      </style:paragraph-properties>
    </style:style>
    <style:style style:name="T2891" style:parent-style-name="DefaultParagraphFont" style:family="text">
      <style:text-properties style:font-name="Times New Roman" fo:font-weight="bold" style:font-weight-asian="bold"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T2893" style:parent-style-name="DefaultParagraphFont" style:family="text">
      <style:text-properties style:font-name="Times New Roman" style:use-window-font-color="true" fo:language="lt" fo:country="LT"/>
    </style:style>
    <style:style style:name="P2894" style:parent-style-name="Bodytext" style:family="paragraph">
      <style:paragraph-properties fo:margin-left="0.1972in">
        <style:tab-stops/>
      </style:paragraph-properties>
    </style:style>
    <style:style style:name="T2895" style:parent-style-name="DefaultParagraphFont" style:family="text">
      <style:text-properties style:font-name="Times New Roman" fo:font-weight="bold" style:font-weight-asian="bold" style:use-window-font-color="true" fo:language="lt" fo:country="LT"/>
    </style:style>
    <style:style style:name="T2896" style:parent-style-name="DefaultParagraphFont" style:family="text">
      <style:text-properties style:font-name="Times New Roman" style:use-window-font-color="true" fo:language="lt" fo:country="LT"/>
    </style:style>
    <style:style style:name="T2897" style:parent-style-name="DefaultParagraphFont" style:family="text">
      <style:text-properties style:font-name="Times New Roman" style:use-window-font-color="true" fo:language="lt" fo:country="LT"/>
    </style:style>
    <style:style style:name="P2898" style:parent-style-name="Bodytext" style:family="paragraph">
      <style:paragraph-properties fo:margin-left="0.1972in">
        <style:tab-stops/>
      </style:paragraph-properties>
    </style:style>
    <style:style style:name="T2899" style:parent-style-name="DefaultParagraphFont" style:family="text">
      <style:text-properties style:font-name="Times New Roman" fo:font-weight="bold" style:font-weight-asian="bold" style:use-window-font-color="true" fo:language="lt" fo:country="LT"/>
    </style:style>
    <style:style style:name="T2900" style:parent-style-name="DefaultParagraphFont" style:family="text">
      <style:text-properties style:font-name="Times New Roman" style:use-window-font-color="true" fo:language="lt" fo:country="LT"/>
    </style:style>
    <style:style style:name="P2901" style:parent-style-name="Bodytext" style:family="paragraph">
      <style:paragraph-properties fo:margin-left="0.1972in">
        <style:tab-stops/>
      </style:paragraph-properties>
    </style:style>
    <style:style style:name="T2902" style:parent-style-name="DefaultParagraphFont" style:family="text">
      <style:text-properties style:font-name="Times New Roman" fo:font-weight="bold" style:font-weight-asian="bold" style:use-window-font-color="true" fo:language="lt" fo:country="LT"/>
    </style:style>
    <style:style style:name="T2903" style:parent-style-name="DefaultParagraphFont" style:family="text">
      <style:text-properties style:font-name="Times New Roman" fo:font-weight="bold" style:font-weight-asian="bold" style:use-window-font-color="true" fo:language="lt" fo:country="LT"/>
    </style:style>
    <style:style style:name="T2904" style:parent-style-name="DefaultParagraphFont" style:family="text">
      <style:text-properties style:font-name="Times New Roman" style:use-window-font-color="true" fo:language="lt" fo:country="LT"/>
    </style:style>
    <style:style style:name="P2905" style:parent-style-name="Bodytext" style:family="paragraph">
      <style:paragraph-properties fo:margin-left="0.1972in">
        <style:tab-stops/>
      </style:paragraph-properties>
    </style:style>
    <style:style style:name="T2906" style:parent-style-name="DefaultParagraphFont" style:family="text">
      <style:text-properties style:font-name="Times New Roman" fo:font-weight="bold" style:font-weight-asian="bold"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T2908" style:parent-style-name="DefaultParagraphFont" style:family="text">
      <style:text-properties style:font-name="Times New Roman" style:use-window-font-color="true" fo:language="lt" fo:country="LT"/>
    </style:style>
    <style:style style:name="T2909" style:parent-style-name="DefaultParagraphFont" style:family="text">
      <style:text-properties style:font-name="Times New Roman" style:use-window-font-color="true" fo:language="lt" fo:country="LT"/>
    </style:style>
    <style:style style:name="T2910" style:parent-style-name="DefaultParagraphFont" style:family="text">
      <style:text-properties style:font-name="Times New Roman" style:use-window-font-color="true" fo:language="lt" fo:country="LT"/>
    </style:style>
    <style:style style:name="T2911" style:parent-style-name="DefaultParagraphFont" style:family="text">
      <style:text-properties style:font-name="Times New Roman"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T2913" style:parent-style-name="DefaultParagraphFont" style:family="text">
      <style:text-properties style:font-name="Times New Roman" style:use-window-font-color="true" fo:language="lt" fo:country="LT"/>
    </style:style>
    <style:style style:name="P2914" style:parent-style-name="Bodytext" style:family="paragraph">
      <style:paragraph-properties fo:margin-left="0.1972in">
        <style:tab-stops/>
      </style:paragraph-properties>
    </style:style>
    <style:style style:name="T2915" style:parent-style-name="DefaultParagraphFont" style:family="text">
      <style:text-properties style:font-name="Times New Roman" fo:font-weight="bold" style:font-weight-asian="bold" style:use-window-font-color="true" fo:language="lt" fo:country="LT"/>
    </style:style>
    <style:style style:name="T2916" style:parent-style-name="DefaultParagraphFont" style:family="text">
      <style:text-properties style:font-name="Times New Roman" fo:font-weight="bold" style:font-weight-asian="bold" style:use-window-font-color="true" fo:language="lt" fo:country="LT"/>
    </style:style>
    <style:style style:name="T2917" style:parent-style-name="DefaultParagraphFont" style:family="text">
      <style:text-properties style:font-name="Times New Roman" style:use-window-font-color="true" fo:language="lt" fo:country="LT"/>
    </style:style>
    <style:style style:name="P2918" style:parent-style-name="Bodytext" style:family="paragraph">
      <style:paragraph-properties fo:margin-left="0.1972in">
        <style:tab-stops/>
      </style:paragraph-properties>
    </style:style>
    <style:style style:name="T2919" style:parent-style-name="DefaultParagraphFont" style:family="text">
      <style:text-properties style:font-name="Times New Roman" fo:font-weight="bold" style:font-weight-asian="bold" style:use-window-font-color="true" fo:language="lt" fo:country="LT"/>
    </style:style>
    <style:style style:name="T2920" style:parent-style-name="DefaultParagraphFont" style:family="text">
      <style:text-properties style:font-name="Times New Roman" style:use-window-font-color="true" fo:language="lt" fo:country="LT"/>
    </style:style>
    <style:style style:name="T2921" style:parent-style-name="DefaultParagraphFont" style:family="text">
      <style:text-properties style:font-name="Times New Roman" style:use-window-font-color="true" fo:language="lt" fo:country="LT"/>
    </style:style>
    <style:style style:name="T2922" style:parent-style-name="DefaultParagraphFont" style:family="text">
      <style:text-properties style:font-name="Times New Roman" style:use-window-font-color="true" fo:language="lt" fo:country="LT"/>
    </style:style>
    <style:style style:name="P2923" style:parent-style-name="Bodytext" style:family="paragraph">
      <style:paragraph-properties fo:margin-left="0.1972in">
        <style:tab-stops/>
      </style:paragraph-properties>
    </style:style>
    <style:style style:name="T2924" style:parent-style-name="DefaultParagraphFont" style:family="text">
      <style:text-properties style:font-name="Times New Roman" fo:font-weight="bold" style:font-weight-asian="bold" style:use-window-font-color="true" fo:language="lt" fo:country="LT"/>
    </style:style>
    <style:style style:name="T2925" style:parent-style-name="DefaultParagraphFont" style:family="text">
      <style:text-properties style:font-name="Times New Roman" style:use-window-font-color="true" fo:language="lt" fo:country="LT"/>
    </style:style>
    <style:style style:name="P2926" style:parent-style-name="Bodytext" style:family="paragraph">
      <style:paragraph-properties fo:margin-left="0.1972in">
        <style:tab-stops/>
      </style:paragraph-properties>
      <style:text-properties style:font-name="Times New Roman" style:use-window-font-color="true" fo:language="lt" fo:country="LT"/>
    </style:style>
    <style:style style:name="P2927" style:parent-style-name="Bodytext" style:family="paragraph">
      <style:paragraph-properties fo:margin-left="0.1972in">
        <style:tab-stops/>
      </style:paragraph-properties>
    </style:style>
    <style:style style:name="T2928" style:parent-style-name="DefaultParagraphFont" style:family="text">
      <style:text-properties style:font-name="Times New Roman" fo:font-weight="bold" style:font-weight-asian="bold"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T2930" style:parent-style-name="DefaultParagraphFont" style:family="text">
      <style:text-properties style:font-name="Times New Roman" style:use-window-font-color="true" fo:language="lt" fo:country="LT"/>
    </style:style>
    <style:style style:name="P2931" style:parent-style-name="Bodytext" style:family="paragraph">
      <style:paragraph-properties fo:margin-left="0.1972in">
        <style:tab-stops/>
      </style:paragraph-properties>
      <style:text-properties style:font-name="Times New Roman" style:use-window-font-color="true" fo:language="lt" fo:country="LT"/>
    </style:style>
    <style:style style:name="P2932" style:parent-style-name="Bodytext" style:family="paragraph">
      <style:paragraph-properties fo:margin-left="0.1972in">
        <style:tab-stops/>
      </style:paragraph-properties>
    </style:style>
    <style:style style:name="T2933" style:parent-style-name="DefaultParagraphFont" style:family="text">
      <style:text-properties style:font-name="Times New Roman" fo:font-weight="bold" style:font-weight-asian="bold" style:use-window-font-color="true" fo:language="lt" fo:country="LT"/>
    </style:style>
    <style:style style:name="T2934" style:parent-style-name="DefaultParagraphFont" style:family="text">
      <style:text-properties style:font-name="Times New Roman" style:use-window-font-color="true" fo:language="lt" fo:country="LT"/>
    </style:style>
    <style:style style:name="T2935" style:parent-style-name="DefaultParagraphFont" style:family="text">
      <style:text-properties style:font-name="Times New Roman" style:use-window-font-color="true" fo:language="lt" fo:country="LT"/>
    </style:style>
    <style:style style:name="P2936" style:parent-style-name="Bodytext" style:family="paragraph">
      <style:paragraph-properties fo:margin-left="0.1972in">
        <style:tab-stops/>
      </style:paragraph-properties>
      <style:text-properties style:font-name="Times New Roman" style:use-window-font-color="true" fo:language="lt" fo:country="LT"/>
    </style:style>
    <style:style style:name="P2937" style:parent-style-name="Bodytext" style:family="paragraph">
      <style:paragraph-properties fo:margin-left="0.1972in">
        <style:tab-stops/>
      </style:paragraph-properties>
    </style:style>
    <style:style style:name="T2938" style:parent-style-name="DefaultParagraphFont" style:family="text">
      <style:text-properties style:font-name="Times New Roman" fo:font-weight="bold" style:font-weight-asian="bold" style:use-window-font-color="true" fo:language="lt" fo:country="LT"/>
    </style:style>
    <style:style style:name="T2939" style:parent-style-name="DefaultParagraphFont" style:family="text">
      <style:text-properties style:font-name="Times New Roman" style:use-window-font-color="true" fo:language="lt" fo:country="LT"/>
    </style:style>
    <style:style style:name="T2940" style:parent-style-name="DefaultParagraphFont" style:family="text">
      <style:text-properties style:font-name="Times New Roman" style:use-window-font-color="true" fo:language="lt" fo:country="LT"/>
    </style:style>
    <style:style style:name="T2941" style:parent-style-name="DefaultParagraphFont" style:family="text">
      <style:text-properties style:font-name="Times New Roman" style:use-window-font-color="true" fo:language="lt" fo:country="LT"/>
    </style:style>
    <style:style style:name="T2942" style:parent-style-name="DefaultParagraphFont" style:family="text">
      <style:text-properties style:font-name="Times New Roman" style:use-window-font-color="true" fo:language="lt" fo:country="LT"/>
    </style:style>
    <style:style style:name="T2943" style:parent-style-name="DefaultParagraphFont" style:family="text">
      <style:text-properties style:font-name="Times New Roman" style:use-window-font-color="true" fo:language="lt" fo:country="LT"/>
    </style:style>
    <style:style style:name="T2944" style:parent-style-name="DefaultParagraphFont" style:family="text">
      <style:text-properties style:font-name="Times New Roman" style:use-window-font-color="true" fo:language="lt" fo:country="LT"/>
    </style:style>
    <style:style style:name="P2945" style:parent-style-name="Bodytext" style:family="paragraph">
      <style:paragraph-properties fo:margin-left="0.1972in">
        <style:tab-stops/>
      </style:paragraph-properties>
    </style:style>
    <style:style style:name="T2946" style:parent-style-name="DefaultParagraphFont" style:family="text">
      <style:text-properties style:font-name="Times New Roman" fo:font-weight="bold" style:font-weight-asian="bold" style:use-window-font-color="true" fo:language="lt" fo:country="LT"/>
    </style:style>
    <style:style style:name="T2947" style:parent-style-name="DefaultParagraphFont" style:family="text">
      <style:text-properties style:font-name="Times New Roman" style:use-window-font-color="true" fo:language="lt" fo:country="LT"/>
    </style:style>
    <style:style style:name="P2948" style:parent-style-name="Bodytext" style:family="paragraph">
      <style:paragraph-properties fo:margin-left="0.1972in">
        <style:tab-stops/>
      </style:paragraph-properties>
    </style:style>
    <style:style style:name="T2949" style:parent-style-name="DefaultParagraphFont" style:family="text">
      <style:text-properties style:font-name="Times New Roman" fo:font-weight="bold" style:font-weight-asian="bold" style:use-window-font-color="true" fo:language="lt" fo:country="LT"/>
    </style:style>
    <style:style style:name="T2950" style:parent-style-name="DefaultParagraphFont" style:family="text">
      <style:text-properties style:font-name="Times New Roman" style:use-window-font-color="true" fo:language="lt" fo:country="LT"/>
    </style:style>
    <style:style style:name="P2951" style:parent-style-name="Bodytext" style:family="paragraph">
      <style:paragraph-properties fo:margin-left="0.1972in">
        <style:tab-stops/>
      </style:paragraph-properties>
    </style:style>
    <style:style style:name="T2952" style:parent-style-name="DefaultParagraphFont" style:family="text">
      <style:text-properties style:font-name="Times New Roman" fo:font-weight="bold" style:font-weight-asian="bold" style:use-window-font-color="true" fo:language="lt" fo:country="LT"/>
    </style:style>
    <style:style style:name="T2953" style:parent-style-name="DefaultParagraphFont" style:family="text">
      <style:text-properties style:font-name="Times New Roman" style:use-window-font-color="true" fo:language="lt" fo:country="LT"/>
    </style:style>
    <style:style style:name="T2954" style:parent-style-name="DefaultParagraphFont" style:family="text">
      <style:text-properties style:font-name="Times New Roman" style:use-window-font-color="true" fo:language="lt" fo:country="LT"/>
    </style:style>
    <style:style style:name="P2955" style:parent-style-name="Bodytext" style:family="paragraph">
      <style:paragraph-properties fo:margin-left="0.1972in">
        <style:tab-stops/>
      </style:paragraph-properties>
    </style:style>
    <style:style style:name="T2956" style:parent-style-name="DefaultParagraphFont" style:family="text">
      <style:text-properties style:font-name="Times New Roman" fo:font-weight="bold" style:font-weight-asian="bold" style:use-window-font-color="true" fo:language="lt" fo:country="LT"/>
    </style:style>
    <style:style style:name="T2957" style:parent-style-name="DefaultParagraphFont" style:family="text">
      <style:text-properties style:font-name="Times New Roman" style:use-window-font-color="true" fo:language="lt" fo:country="LT"/>
    </style:style>
    <style:style style:name="T2958" style:parent-style-name="DefaultParagraphFont" style:family="text">
      <style:text-properties style:font-name="Times New Roman" style:use-window-font-color="true" fo:language="lt" fo:country="LT"/>
    </style:style>
    <style:style style:name="P2959" style:parent-style-name="Bodytext" style:family="paragraph">
      <style:paragraph-properties fo:margin-left="0.1972in">
        <style:tab-stops/>
      </style:paragraph-properties>
    </style:style>
    <style:style style:name="T2960" style:parent-style-name="DefaultParagraphFont" style:family="text">
      <style:text-properties style:font-name="Times New Roman" fo:font-weight="bold" style:font-weight-asian="bold" style:use-window-font-color="true" fo:language="lt" fo:country="LT"/>
    </style:style>
    <style:style style:name="T2961" style:parent-style-name="DefaultParagraphFont" style:family="text">
      <style:text-properties style:font-name="Times New Roman" style:use-window-font-color="true" fo:language="lt" fo:country="LT"/>
    </style:style>
    <style:style style:name="P2962" style:parent-style-name="Bodytext" style:family="paragraph">
      <style:paragraph-properties fo:margin-left="0.1972in">
        <style:tab-stops/>
      </style:paragraph-properties>
    </style:style>
    <style:style style:name="T2963" style:parent-style-name="DefaultParagraphFont" style:family="text">
      <style:text-properties style:font-name="Times New Roman" fo:font-weight="bold" style:font-weight-asian="bold" style:use-window-font-color="true" fo:language="lt" fo:country="LT"/>
    </style:style>
    <style:style style:name="T2964" style:parent-style-name="DefaultParagraphFont" style:family="text">
      <style:text-properties style:font-name="Times New Roman" style:use-window-font-color="true" fo:language="lt" fo:country="LT"/>
    </style:style>
    <style:style style:name="T2965" style:parent-style-name="DefaultParagraphFont" style:family="text">
      <style:text-properties style:font-name="Times New Roman" style:use-window-font-color="true" fo:language="lt" fo:country="LT"/>
    </style:style>
    <style:style style:name="T2966" style:parent-style-name="DefaultParagraphFont" style:family="text">
      <style:text-properties style:font-name="Times New Roman" style:use-window-font-color="true" fo:language="lt" fo:country="LT"/>
    </style:style>
    <style:style style:name="P2967" style:parent-style-name="Bodytext" style:family="paragraph">
      <style:paragraph-properties fo:margin-left="0.1972in">
        <style:tab-stops/>
      </style:paragraph-properties>
      <style:text-properties style:font-name="Times New Roman" style:use-window-font-color="true" fo:language="lt" fo:country="LT"/>
    </style:style>
    <style:style style:name="P2968" style:parent-style-name="Bodytext" style:family="paragraph">
      <style:paragraph-properties fo:margin-left="0.1972in">
        <style:tab-stops/>
      </style:paragraph-properties>
    </style:style>
    <style:style style:name="T2969" style:parent-style-name="DefaultParagraphFont" style:family="text">
      <style:text-properties style:font-name="Times New Roman" fo:font-weight="bold" style:font-weight-asian="bold" style:use-window-font-color="true" fo:language="lt" fo:country="LT"/>
    </style:style>
    <style:style style:name="T2970" style:parent-style-name="DefaultParagraphFont" style:family="text">
      <style:text-properties style:font-name="Times New Roman" style:use-window-font-color="true" fo:language="lt" fo:country="LT"/>
    </style:style>
    <style:style style:name="P2971" style:parent-style-name="Bodytext" style:family="paragraph">
      <style:paragraph-properties fo:margin-left="0.1972in">
        <style:tab-stops/>
      </style:paragraph-properties>
    </style:style>
    <style:style style:name="T2972" style:parent-style-name="DefaultParagraphFont" style:family="text">
      <style:text-properties style:font-name="Times New Roman" fo:font-weight="bold" style:font-weight-asian="bold" style:use-window-font-color="true" fo:language="lt" fo:country="LT"/>
    </style:style>
    <style:style style:name="T2973" style:parent-style-name="DefaultParagraphFont" style:family="text">
      <style:text-properties style:font-name="Times New Roman" style:use-window-font-color="true" fo:language="lt" fo:country="LT"/>
    </style:style>
    <style:style style:name="T2974" style:parent-style-name="DefaultParagraphFont" style:family="text">
      <style:text-properties style:font-name="Times New Roman" style:use-window-font-color="true" fo:language="lt" fo:country="LT"/>
    </style:style>
    <style:style style:name="T2975" style:parent-style-name="DefaultParagraphFont" style:family="text">
      <style:text-properties style:font-name="Times New Roman" style:use-window-font-color="true" fo:language="lt" fo:country="LT"/>
    </style:style>
    <style:style style:name="T2976" style:parent-style-name="DefaultParagraphFont" style:family="text">
      <style:text-properties style:font-name="Times New Roman" style:use-window-font-color="true" fo:language="lt" fo:country="LT"/>
    </style:style>
    <style:style style:name="T2977" style:parent-style-name="DefaultParagraphFont" style:family="text">
      <style:text-properties style:font-name="Times New Roman" style:use-window-font-color="true" fo:language="lt" fo:country="LT"/>
    </style:style>
    <style:style style:name="T2978" style:parent-style-name="DefaultParagraphFont" style:family="text">
      <style:text-properties style:font-name="Times New Roman" style:use-window-font-color="true" fo:language="lt" fo:country="LT"/>
    </style:style>
    <style:style style:name="P2979" style:parent-style-name="Bodytext" style:family="paragraph">
      <style:paragraph-properties fo:margin-left="0.1972in">
        <style:tab-stops/>
      </style:paragraph-properties>
    </style:style>
    <style:style style:name="T2980" style:parent-style-name="DefaultParagraphFont" style:family="text">
      <style:text-properties style:font-name="Times New Roman" fo:font-weight="bold" style:font-weight-asian="bold" style:use-window-font-color="true" fo:language="lt" fo:country="LT"/>
    </style:style>
    <style:style style:name="T2981" style:parent-style-name="DefaultParagraphFont" style:family="text">
      <style:text-properties style:font-name="Times New Roman" style:use-window-font-color="true" fo:language="lt" fo:country="LT"/>
    </style:style>
    <style:style style:name="P2982" style:parent-style-name="Bodytext" style:family="paragraph">
      <style:paragraph-properties fo:margin-left="0.1972in">
        <style:tab-stops/>
      </style:paragraph-properties>
    </style:style>
    <style:style style:name="T2983" style:parent-style-name="DefaultParagraphFont" style:family="text">
      <style:text-properties style:font-name="Times New Roman" style:use-window-font-color="true" fo:language="lt" fo:country="LT"/>
    </style:style>
    <style:style style:name="T2984" style:parent-style-name="DefaultParagraphFont" style:family="text">
      <style:text-properties style:font-name="Times New Roman" fo:font-style="italic" style:font-style-asian="italic" style:use-window-font-color="true" fo:language="lt" fo:country="LT"/>
    </style:style>
    <style:style style:name="T2985" style:parent-style-name="DefaultParagraphFont" style:family="text">
      <style:text-properties style:font-name="Times New Roman" style:use-window-font-color="true" fo:language="lt" fo:country="LT"/>
    </style:style>
    <style:style style:name="P2986" style:parent-style-name="Bodytext" style:family="paragraph">
      <style:paragraph-properties fo:margin-left="0.1972in">
        <style:tab-stops/>
      </style:paragraph-properties>
    </style:style>
    <style:style style:name="T2987" style:parent-style-name="DefaultParagraphFont" style:family="text">
      <style:text-properties style:font-name="Times New Roman" fo:font-weight="bold" style:font-weight-asian="bold" style:use-window-font-color="true" fo:language="lt" fo:country="LT"/>
    </style:style>
    <style:style style:name="T2988" style:parent-style-name="DefaultParagraphFont" style:family="text">
      <style:text-properties style:font-name="Times New Roman" style:use-window-font-color="true" fo:language="lt" fo:country="LT"/>
    </style:style>
    <style:style style:name="T2989" style:parent-style-name="DefaultParagraphFont" style:family="text">
      <style:text-properties style:font-name="Times New Roman" style:use-window-font-color="true" fo:language="lt" fo:country="LT"/>
    </style:style>
    <style:style style:name="P2990" style:parent-style-name="Bodytext" style:family="paragraph">
      <style:paragraph-properties fo:margin-left="0.1972in">
        <style:tab-stops/>
      </style:paragraph-properties>
    </style:style>
    <style:style style:name="T2991" style:parent-style-name="DefaultParagraphFont" style:family="text">
      <style:text-properties style:font-name="Times New Roman" fo:font-weight="bold" style:font-weight-asian="bold" style:use-window-font-color="true" fo:language="lt" fo:country="LT"/>
    </style:style>
    <style:style style:name="T2992" style:parent-style-name="DefaultParagraphFont" style:family="text">
      <style:text-properties style:font-name="Times New Roman" style:use-window-font-color="true" fo:language="lt" fo:country="LT"/>
    </style:style>
    <style:style style:name="P2993" style:parent-style-name="Bodytext" style:family="paragraph">
      <style:paragraph-properties fo:margin-left="0.1972in">
        <style:tab-stops/>
      </style:paragraph-properties>
      <style:text-properties style:font-name="Times New Roman" style:use-window-font-color="true" fo:language="lt" fo:country="LT"/>
    </style:style>
    <style:style style:name="P2994" style:parent-style-name="Bodytext" style:family="paragraph">
      <style:paragraph-properties fo:margin-left="0.1972in">
        <style:tab-stops/>
      </style:paragraph-properties>
    </style:style>
    <style:style style:name="T2995" style:parent-style-name="DefaultParagraphFont" style:family="text">
      <style:text-properties style:font-name="Times New Roman" fo:font-weight="bold" style:font-weight-asian="bold" style:use-window-font-color="true" fo:language="lt" fo:country="LT"/>
    </style:style>
    <style:style style:name="T2996" style:parent-style-name="DefaultParagraphFont" style:family="text">
      <style:text-properties style:font-name="Times New Roman" style:use-window-font-color="true" fo:language="lt" fo:country="LT"/>
    </style:style>
    <style:style style:name="P2997" style:parent-style-name="Bodytext" style:family="paragraph">
      <style:paragraph-properties fo:margin-left="0.1972in">
        <style:tab-stops/>
      </style:paragraph-properties>
    </style:style>
    <style:style style:name="T2998" style:parent-style-name="DefaultParagraphFont" style:family="text">
      <style:text-properties style:font-name="Times New Roman" fo:font-weight="bold" style:font-weight-asian="bold" style:use-window-font-color="true" fo:language="lt" fo:country="LT"/>
    </style:style>
    <style:style style:name="T2999" style:parent-style-name="DefaultParagraphFont" style:family="text">
      <style:text-properties style:font-name="Times New Roman" style:use-window-font-color="true" fo:language="lt" fo:country="LT"/>
    </style:style>
    <style:style style:name="P3000" style:parent-style-name="Bodytext" style:family="paragraph">
      <style:paragraph-properties fo:margin-left="0.1972in">
        <style:tab-stops/>
      </style:paragraph-properties>
    </style:style>
    <style:style style:name="T3001" style:parent-style-name="DefaultParagraphFont" style:family="text">
      <style:text-properties style:font-name="Times New Roman" fo:font-weight="bold" style:font-weight-asian="bold" style:use-window-font-color="true" fo:language="lt" fo:country="LT"/>
    </style:style>
    <style:style style:name="T3002" style:parent-style-name="DefaultParagraphFont" style:family="text">
      <style:text-properties style:font-name="Times New Roman" style:use-window-font-color="true" fo:language="lt" fo:country="LT"/>
    </style:style>
    <style:style style:name="T3003" style:parent-style-name="DefaultParagraphFont" style:family="text">
      <style:text-properties style:font-name="Times New Roman" fo:font-style="italic" style:font-style-asian="italic" style:use-window-font-color="true" fo:language="lt" fo:country="LT"/>
    </style:style>
    <style:style style:name="T3004" style:parent-style-name="DefaultParagraphFont" style:family="text">
      <style:text-properties style:font-name="Times New Roman" style:use-window-font-color="true" fo:language="lt" fo:country="LT"/>
    </style:style>
    <style:style style:name="T3005" style:parent-style-name="DefaultParagraphFont" style:family="text">
      <style:text-properties style:font-name="Times New Roman" fo:font-style="italic" style:font-style-asian="italic" style:use-window-font-color="true" fo:language="lt" fo:country="LT"/>
    </style:style>
    <style:style style:name="T3006" style:parent-style-name="DefaultParagraphFont" style:family="text">
      <style:text-properties style:font-name="Times New Roman" style:use-window-font-color="true" fo:language="lt" fo:country="LT"/>
    </style:style>
    <style:style style:name="T3007" style:parent-style-name="DefaultParagraphFont" style:family="text">
      <style:text-properties style:font-name="Times New Roman" style:use-window-font-color="true" fo:language="lt" fo:country="LT"/>
    </style:style>
    <style:style style:name="P3008" style:parent-style-name="Bodytext" style:family="paragraph">
      <style:paragraph-properties fo:margin-left="0.1972in">
        <style:tab-stops/>
      </style:paragraph-properties>
    </style:style>
    <style:style style:name="T3009" style:parent-style-name="DefaultParagraphFont" style:family="text">
      <style:text-properties style:font-name="Times New Roman" fo:font-weight="bold" style:font-weight-asian="bold" style:use-window-font-color="true" fo:language="lt" fo:country="LT"/>
    </style:style>
    <style:style style:name="T3010" style:parent-style-name="DefaultParagraphFont" style:family="text">
      <style:text-properties style:font-name="Times New Roman" style:use-window-font-color="true" fo:language="lt" fo:country="LT"/>
    </style:style>
    <style:style style:name="P3011" style:parent-style-name="Bodytext" style:family="paragraph">
      <style:paragraph-properties fo:margin-left="0.1972in">
        <style:tab-stops/>
      </style:paragraph-properties>
    </style:style>
    <style:style style:name="T3012" style:parent-style-name="DefaultParagraphFont" style:family="text">
      <style:text-properties style:font-name="Times New Roman" fo:font-weight="bold" style:font-weight-asian="bold" style:use-window-font-color="true" fo:language="lt" fo:country="LT"/>
    </style:style>
    <style:style style:name="T3013" style:parent-style-name="DefaultParagraphFont" style:family="text">
      <style:text-properties style:font-name="Times New Roman" style:use-window-font-color="true" fo:language="lt" fo:country="LT"/>
    </style:style>
    <style:style style:name="P3014" style:parent-style-name="Bodytext" style:family="paragraph">
      <style:paragraph-properties fo:margin-left="0.1972in">
        <style:tab-stops/>
      </style:paragraph-properties>
    </style:style>
    <style:style style:name="T3015" style:parent-style-name="DefaultParagraphFont" style:family="text">
      <style:text-properties style:font-name="Times New Roman" fo:font-weight="bold" style:font-weight-asian="bold" style:use-window-font-color="true" fo:language="lt" fo:country="LT"/>
    </style:style>
    <style:style style:name="T3016" style:parent-style-name="DefaultParagraphFont" style:family="text">
      <style:text-properties style:font-name="Times New Roman" style:use-window-font-color="true" fo:language="lt" fo:country="LT"/>
    </style:style>
    <style:style style:name="T3017" style:parent-style-name="DefaultParagraphFont" style:family="text">
      <style:text-properties style:font-name="Times New Roman" style:use-window-font-color="true" fo:language="lt" fo:country="LT"/>
    </style:style>
    <style:style style:name="P3018" style:parent-style-name="Bodytext" style:family="paragraph">
      <style:paragraph-properties fo:margin-left="0.1972in">
        <style:tab-stops/>
      </style:paragraph-properties>
    </style:style>
    <style:style style:name="T3019" style:parent-style-name="DefaultParagraphFont" style:family="text">
      <style:text-properties style:font-name="Times New Roman" fo:font-weight="bold" style:font-weight-asian="bold" style:use-window-font-color="true" fo:language="lt" fo:country="LT"/>
    </style:style>
    <style:style style:name="T3020" style:parent-style-name="DefaultParagraphFont" style:family="text">
      <style:text-properties style:font-name="Times New Roman" style:use-window-font-color="true" fo:language="lt" fo:country="LT"/>
    </style:style>
    <style:style style:name="T3021" style:parent-style-name="DefaultParagraphFont" style:family="text">
      <style:text-properties style:font-name="Times New Roman" fo:font-style="italic" style:font-style-asian="italic" style:use-window-font-color="true" fo:language="lt" fo:country="LT"/>
    </style:style>
    <style:style style:name="T3022" style:parent-style-name="DefaultParagraphFont" style:family="text">
      <style:text-properties style:font-name="Times New Roman" style:use-window-font-color="true" fo:language="lt" fo:country="LT"/>
    </style:style>
    <style:style style:name="P3023" style:parent-style-name="Bodytext" style:family="paragraph">
      <style:paragraph-properties fo:margin-left="0.1972in">
        <style:tab-stops/>
      </style:paragraph-properties>
      <style:text-properties style:font-name="Times New Roman" style:use-window-font-color="true" fo:language="lt" fo:country="LT"/>
    </style:style>
    <style:style style:name="P3024" style:parent-style-name="Bodytext" style:family="paragraph">
      <style:paragraph-properties fo:margin-left="0.1972in">
        <style:tab-stops/>
      </style:paragraph-properties>
    </style:style>
    <style:style style:name="T3025" style:parent-style-name="DefaultParagraphFont" style:family="text">
      <style:text-properties style:font-name="Times New Roman" fo:font-weight="bold" style:font-weight-asian="bold" style:use-window-font-color="true" fo:language="lt" fo:country="LT"/>
    </style:style>
    <style:style style:name="T3026" style:parent-style-name="DefaultParagraphFont" style:family="text">
      <style:text-properties style:font-name="Times New Roman" style:use-window-font-color="true" fo:language="lt" fo:country="LT"/>
    </style:style>
    <style:style style:name="P3027" style:parent-style-name="Bodytext" style:family="paragraph">
      <style:paragraph-properties fo:margin-left="0.1972in">
        <style:tab-stops/>
      </style:paragraph-properties>
    </style:style>
    <style:style style:name="T3028" style:parent-style-name="DefaultParagraphFont" style:family="text">
      <style:text-properties style:font-name="Times New Roman" fo:font-weight="bold" style:font-weight-asian="bold" style:use-window-font-color="true" fo:language="lt" fo:country="LT"/>
    </style:style>
    <style:style style:name="T3029" style:parent-style-name="DefaultParagraphFont" style:family="text">
      <style:text-properties style:font-name="Times New Roman" style:use-window-font-color="true" fo:language="lt" fo:country="LT"/>
    </style:style>
    <style:style style:name="T3030" style:parent-style-name="DefaultParagraphFont" style:family="text">
      <style:text-properties style:font-name="Times New Roman" style:use-window-font-color="true" fo:language="lt" fo:country="LT"/>
    </style:style>
    <style:style style:name="P3031" style:parent-style-name="Bodytext" style:family="paragraph">
      <style:paragraph-properties fo:margin-left="0.1972in">
        <style:tab-stops/>
      </style:paragraph-properties>
    </style:style>
    <style:style style:name="T3032" style:parent-style-name="DefaultParagraphFont" style:family="text">
      <style:text-properties style:font-name="Times New Roman" fo:font-weight="bold" style:font-weight-asian="bold" style:use-window-font-color="true" fo:language="lt" fo:country="LT"/>
    </style:style>
    <style:style style:name="T3033" style:parent-style-name="DefaultParagraphFont" style:family="text">
      <style:text-properties style:font-name="Times New Roman" style:use-window-font-color="true" fo:language="lt" fo:country="LT"/>
    </style:style>
    <style:style style:name="P3034" style:parent-style-name="Bodytext" style:family="paragraph">
      <style:paragraph-properties fo:margin-left="0.1972in">
        <style:tab-stops/>
      </style:paragraph-properties>
    </style:style>
    <style:style style:name="T3035" style:parent-style-name="DefaultParagraphFont" style:family="text">
      <style:text-properties style:font-name="Times New Roman" fo:font-weight="bold" style:font-weight-asian="bold" style:use-window-font-color="true" fo:language="lt" fo:country="LT"/>
    </style:style>
    <style:style style:name="T3036" style:parent-style-name="DefaultParagraphFont" style:family="text">
      <style:text-properties style:font-name="Times New Roman" style:use-window-font-color="true" fo:language="lt" fo:country="LT"/>
    </style:style>
    <style:style style:name="P3037" style:parent-style-name="Bodytext" style:family="paragraph">
      <style:paragraph-properties fo:margin-left="0.1972in">
        <style:tab-stops/>
      </style:paragraph-properties>
    </style:style>
    <style:style style:name="T3038" style:parent-style-name="DefaultParagraphFont" style:family="text">
      <style:text-properties style:font-name="Times New Roman" fo:font-weight="bold" style:font-weight-asian="bold" style:use-window-font-color="true" fo:language="lt" fo:country="LT"/>
    </style:style>
    <style:style style:name="T3039" style:parent-style-name="DefaultParagraphFont" style:family="text">
      <style:text-properties style:font-name="Times New Roman" style:use-window-font-color="true" fo:language="lt" fo:country="LT"/>
    </style:style>
    <style:style style:name="T3040" style:parent-style-name="DefaultParagraphFont" style:family="text">
      <style:text-properties style:font-name="Times New Roman" style:use-window-font-color="true" fo:language="lt" fo:country="LT"/>
    </style:style>
    <style:style style:name="T3041" style:parent-style-name="DefaultParagraphFont" style:family="text">
      <style:text-properties style:font-name="Times New Roman" fo:font-style="italic" style:font-style-asian="italic" style:use-window-font-color="true" fo:language="lt" fo:country="LT"/>
    </style:style>
    <style:style style:name="T3042" style:parent-style-name="DefaultParagraphFont" style:family="text">
      <style:text-properties style:font-name="Times New Roman" style:use-window-font-color="true" fo:language="lt" fo:country="LT"/>
    </style:style>
    <style:style style:name="T3043" style:parent-style-name="DefaultParagraphFont" style:family="text">
      <style:text-properties style:font-name="Times New Roman" style:use-window-font-color="true" fo:language="lt" fo:country="LT"/>
    </style:style>
    <style:style style:name="P3044" style:parent-style-name="Bodytext" style:family="paragraph">
      <style:paragraph-properties fo:margin-left="0.1972in">
        <style:tab-stops/>
      </style:paragraph-properties>
    </style:style>
    <style:style style:name="T3045" style:parent-style-name="DefaultParagraphFont" style:family="text">
      <style:text-properties style:font-name="Times New Roman" fo:font-weight="bold" style:font-weight-asian="bold" style:use-window-font-color="true" fo:language="lt" fo:country="LT"/>
    </style:style>
    <style:style style:name="T3046" style:parent-style-name="DefaultParagraphFont" style:family="text">
      <style:text-properties style:font-name="Times New Roman" style:use-window-font-color="true" fo:language="lt" fo:country="LT"/>
    </style:style>
    <style:style style:name="P3047" style:parent-style-name="Bodytext" style:family="paragraph">
      <style:paragraph-properties fo:margin-left="0.1972in">
        <style:tab-stops/>
      </style:paragraph-properties>
    </style:style>
    <style:style style:name="T3048" style:parent-style-name="DefaultParagraphFont" style:family="text">
      <style:text-properties style:font-name="Times New Roman" fo:font-weight="bold" style:font-weight-asian="bold" style:use-window-font-color="true" fo:language="lt" fo:country="LT"/>
    </style:style>
    <style:style style:name="T3049" style:parent-style-name="DefaultParagraphFont" style:family="text">
      <style:text-properties style:font-name="Times New Roman" style:use-window-font-color="true" fo:language="lt" fo:country="LT"/>
    </style:style>
    <style:style style:name="T3050" style:parent-style-name="DefaultParagraphFont" style:family="text">
      <style:text-properties style:font-name="Times New Roman" style:use-window-font-color="true" fo:language="lt" fo:country="LT"/>
    </style:style>
    <style:style style:name="T3051" style:parent-style-name="DefaultParagraphFont" style:family="text">
      <style:text-properties style:font-name="Times New Roman" style:use-window-font-color="true" fo:language="lt" fo:country="LT"/>
    </style:style>
    <style:style style:name="T3052" style:parent-style-name="DefaultParagraphFont" style:family="text">
      <style:text-properties style:font-name="Times New Roman" style:use-window-font-color="true" fo:language="lt" fo:country="LT"/>
    </style:style>
    <style:style style:name="T3053" style:parent-style-name="DefaultParagraphFont" style:family="text">
      <style:text-properties style:font-name="Times New Roman" style:use-window-font-color="true" fo:language="lt" fo:country="LT"/>
    </style:style>
    <style:style style:name="T3054" style:parent-style-name="DefaultParagraphFont" style:family="text">
      <style:text-properties style:font-name="Times New Roman" style:use-window-font-color="true" fo:language="lt" fo:country="LT"/>
    </style:style>
    <style:style style:name="P3055" style:parent-style-name="Bodytext" style:family="paragraph">
      <style:paragraph-properties fo:margin-left="0.1972in">
        <style:tab-stops/>
      </style:paragraph-properties>
    </style:style>
    <style:style style:name="T3056" style:parent-style-name="DefaultParagraphFont" style:family="text">
      <style:text-properties style:font-name="Times New Roman" fo:font-weight="bold" style:font-weight-asian="bold" style:use-window-font-color="true" fo:language="lt" fo:country="LT"/>
    </style:style>
    <style:style style:name="T3057" style:parent-style-name="DefaultParagraphFont" style:family="text">
      <style:text-properties style:font-name="Times New Roman" style:use-window-font-color="true" fo:language="lt" fo:country="LT"/>
    </style:style>
    <style:style style:name="P3058" style:parent-style-name="Bodytext" style:family="paragraph">
      <style:paragraph-properties fo:margin-left="0.1972in">
        <style:tab-stops/>
      </style:paragraph-properties>
    </style:style>
    <style:style style:name="T3059" style:parent-style-name="DefaultParagraphFont" style:family="text">
      <style:text-properties style:font-name="Times New Roman" fo:font-weight="bold" style:font-weight-asian="bold" style:use-window-font-color="true" fo:language="lt" fo:country="LT"/>
    </style:style>
    <style:style style:name="T3060" style:parent-style-name="DefaultParagraphFont" style:family="text">
      <style:text-properties style:font-name="Times New Roman" style:use-window-font-color="true" fo:language="lt" fo:country="LT"/>
    </style:style>
    <style:style style:name="T3061" style:parent-style-name="DefaultParagraphFont" style:family="text">
      <style:text-properties style:font-name="Times New Roman" style:use-window-font-color="true" fo:language="lt" fo:country="LT"/>
    </style:style>
    <style:style style:name="P3062" style:parent-style-name="Bodytext" style:family="paragraph">
      <style:paragraph-properties fo:margin-left="0.1972in">
        <style:tab-stops/>
      </style:paragraph-properties>
      <style:text-properties style:font-name="Times New Roman" style:use-window-font-color="true" fo:language="lt" fo:country="LT"/>
    </style:style>
    <style:style style:name="P3063" style:parent-style-name="Bodytext" style:family="paragraph">
      <style:paragraph-properties fo:margin-left="0.1972in">
        <style:tab-stops/>
      </style:paragraph-properties>
    </style:style>
    <style:style style:name="T3064" style:parent-style-name="DefaultParagraphFont" style:family="text">
      <style:text-properties style:font-name="Times New Roman" fo:font-weight="bold" style:font-weight-asian="bold" style:use-window-font-color="true" fo:language="lt" fo:country="LT"/>
    </style:style>
    <style:style style:name="T3065" style:parent-style-name="DefaultParagraphFont" style:family="text">
      <style:text-properties style:font-name="Times New Roman" style:use-window-font-color="true" fo:language="lt" fo:country="LT"/>
    </style:style>
    <style:style style:name="T3066" style:parent-style-name="DefaultParagraphFont" style:family="text">
      <style:text-properties style:font-name="Times New Roman" style:use-window-font-color="true" fo:language="lt" fo:country="LT"/>
    </style:style>
    <style:style style:name="P3067" style:parent-style-name="Bodytext" style:family="paragraph">
      <style:paragraph-properties fo:margin-left="0.1972in">
        <style:tab-stops/>
      </style:paragraph-properties>
    </style:style>
    <style:style style:name="T3068" style:parent-style-name="DefaultParagraphFont" style:family="text">
      <style:text-properties style:font-name="Times New Roman" fo:font-weight="bold" style:font-weight-asian="bold" style:use-window-font-color="true" fo:language="lt" fo:country="LT"/>
    </style:style>
    <style:style style:name="T3069" style:parent-style-name="DefaultParagraphFont" style:family="text">
      <style:text-properties style:font-name="Times New Roman" style:use-window-font-color="true" fo:language="lt" fo:country="LT"/>
    </style:style>
    <style:style style:name="P3070" style:parent-style-name="Bodytext" style:family="paragraph">
      <style:paragraph-properties fo:margin-left="0.1972in">
        <style:tab-stops/>
      </style:paragraph-properties>
    </style:style>
    <style:style style:name="T3071" style:parent-style-name="DefaultParagraphFont" style:family="text">
      <style:text-properties style:font-name="Times New Roman" fo:font-weight="bold" style:font-weight-asian="bold" style:use-window-font-color="true" fo:language="lt" fo:country="LT"/>
    </style:style>
    <style:style style:name="T3072" style:parent-style-name="DefaultParagraphFont" style:family="text">
      <style:text-properties style:font-name="Times New Roman" style:use-window-font-color="true" fo:language="lt" fo:country="LT"/>
    </style:style>
    <style:style style:name="P3073" style:parent-style-name="Bodytext" style:family="paragraph">
      <style:paragraph-properties fo:margin-left="0.1972in">
        <style:tab-stops/>
      </style:paragraph-properties>
    </style:style>
    <style:style style:name="T3074" style:parent-style-name="DefaultParagraphFont" style:family="text">
      <style:text-properties style:font-name="Times New Roman" fo:font-weight="bold" style:font-weight-asian="bold" style:use-window-font-color="true" fo:language="lt" fo:country="LT"/>
    </style:style>
    <style:style style:name="T3075" style:parent-style-name="DefaultParagraphFont" style:family="text">
      <style:text-properties style:font-name="Times New Roman" style:use-window-font-color="true" fo:language="lt" fo:country="LT"/>
    </style:style>
    <style:style style:name="P3076" style:parent-style-name="Bodytext" style:family="paragraph">
      <style:paragraph-properties fo:margin-left="0.1972in">
        <style:tab-stops/>
      </style:paragraph-properties>
    </style:style>
    <style:style style:name="T3077" style:parent-style-name="DefaultParagraphFont" style:family="text">
      <style:text-properties style:font-name="Times New Roman" fo:font-weight="bold" style:font-weight-asian="bold" style:use-window-font-color="true" fo:language="lt" fo:country="LT"/>
    </style:style>
    <style:style style:name="T3078" style:parent-style-name="DefaultParagraphFont" style:family="text">
      <style:text-properties style:font-name="Times New Roman" style:use-window-font-color="true" fo:language="lt" fo:country="LT"/>
    </style:style>
    <style:style style:name="P3079" style:parent-style-name="Bodytext" style:family="paragraph">
      <style:paragraph-properties fo:margin-left="0.1972in">
        <style:tab-stops/>
      </style:paragraph-properties>
    </style:style>
    <style:style style:name="T3080" style:parent-style-name="DefaultParagraphFont" style:family="text">
      <style:text-properties style:font-name="Times New Roman" fo:font-weight="bold" style:font-weight-asian="bold" style:use-window-font-color="true" fo:language="lt" fo:country="LT"/>
    </style:style>
    <style:style style:name="T3081" style:parent-style-name="DefaultParagraphFont" style:family="text">
      <style:text-properties style:font-name="Times New Roman" style:use-window-font-color="true" fo:language="lt" fo:country="LT"/>
    </style:style>
    <style:style style:name="T3082" style:parent-style-name="DefaultParagraphFont" style:family="text">
      <style:text-properties style:font-name="Times New Roman" style:use-window-font-color="true" fo:language="lt" fo:country="LT"/>
    </style:style>
    <style:style style:name="T3083" style:parent-style-name="DefaultParagraphFont" style:family="text">
      <style:text-properties style:font-name="Times New Roman" fo:font-style="italic" style:font-style-asian="italic" style:use-window-font-color="true" fo:language="lt" fo:country="LT"/>
    </style:style>
    <style:style style:name="T3084" style:parent-style-name="DefaultParagraphFont" style:family="text">
      <style:text-properties style:font-name="Times New Roman" style:use-window-font-color="true" fo:language="lt" fo:country="LT"/>
    </style:style>
    <style:style style:name="P3085" style:parent-style-name="Bodytext" style:family="paragraph">
      <style:paragraph-properties fo:margin-left="0.1972in">
        <style:tab-stops/>
      </style:paragraph-properties>
    </style:style>
    <style:style style:name="T3086" style:parent-style-name="DefaultParagraphFont" style:family="text">
      <style:text-properties style:font-name="Times New Roman" fo:font-weight="bold" style:font-weight-asian="bold" style:use-window-font-color="true" fo:language="lt" fo:country="LT"/>
    </style:style>
    <style:style style:name="T3087" style:parent-style-name="DefaultParagraphFont" style:family="text">
      <style:text-properties style:font-name="Times New Roman" style:use-window-font-color="true" fo:language="lt" fo:country="LT"/>
    </style:style>
    <style:style style:name="T3088" style:parent-style-name="DefaultParagraphFont" style:family="text">
      <style:text-properties style:font-name="Times New Roman" style:use-window-font-color="true" fo:language="lt" fo:country="LT"/>
    </style:style>
    <style:style style:name="P3089" style:parent-style-name="Bodytext" style:family="paragraph">
      <style:paragraph-properties fo:margin-left="0.1972in">
        <style:tab-stops/>
      </style:paragraph-properties>
    </style:style>
    <style:style style:name="T3090" style:parent-style-name="DefaultParagraphFont" style:family="text">
      <style:text-properties style:font-name="Times New Roman" fo:font-weight="bold" style:font-weight-asian="bold" style:use-window-font-color="true" fo:language="lt" fo:country="LT"/>
    </style:style>
    <style:style style:name="T3091" style:parent-style-name="DefaultParagraphFont" style:family="text">
      <style:text-properties style:font-name="Times New Roman" style:use-window-font-color="true" fo:language="lt" fo:country="LT"/>
    </style:style>
    <style:style style:name="T3092" style:parent-style-name="DefaultParagraphFont" style:family="text">
      <style:text-properties style:font-name="Times New Roman" style:use-window-font-color="true" fo:language="lt" fo:country="LT"/>
    </style:style>
    <style:style style:name="T3093" style:parent-style-name="DefaultParagraphFont" style:family="text">
      <style:text-properties style:font-name="Times New Roman" style:use-window-font-color="true" fo:language="lt" fo:country="LT"/>
    </style:style>
    <style:style style:name="P3094" style:parent-style-name="Bodytext" style:family="paragraph">
      <style:paragraph-properties fo:margin-left="0.1972in">
        <style:tab-stops/>
      </style:paragraph-properties>
    </style:style>
    <style:style style:name="T3095" style:parent-style-name="DefaultParagraphFont" style:family="text">
      <style:text-properties style:font-name="Times New Roman" fo:font-weight="bold" style:font-weight-asian="bold" style:use-window-font-color="true" fo:language="lt" fo:country="LT"/>
    </style:style>
    <style:style style:name="T3096" style:parent-style-name="DefaultParagraphFont" style:family="text">
      <style:text-properties style:font-name="Times New Roman" style:use-window-font-color="true" fo:language="lt" fo:country="LT"/>
    </style:style>
    <style:style style:name="P3097" style:parent-style-name="Bodytext" style:family="paragraph">
      <style:paragraph-properties fo:margin-left="0.1972in">
        <style:tab-stops/>
      </style:paragraph-properties>
      <style:text-properties style:font-name="Times New Roman" style:use-window-font-color="true" fo:language="lt" fo:country="LT"/>
    </style:style>
    <style:style style:name="P3098" style:parent-style-name="Bodytext" style:family="paragraph">
      <style:paragraph-properties fo:margin-left="0.1972in">
        <style:tab-stops/>
      </style:paragraph-properties>
    </style:style>
    <style:style style:name="T3099" style:parent-style-name="DefaultParagraphFont" style:family="text">
      <style:text-properties style:font-name="Times New Roman" fo:font-weight="bold" style:font-weight-asian="bold" style:use-window-font-color="true" fo:language="lt" fo:country="LT"/>
    </style:style>
    <style:style style:name="T3100" style:parent-style-name="DefaultParagraphFont" style:family="text">
      <style:text-properties style:font-name="Times New Roman" fo:font-weight="bold" style:font-weight-asian="bold" style:use-window-font-color="true" fo:language="lt" fo:country="LT"/>
    </style:style>
    <style:style style:name="T3101" style:parent-style-name="DefaultParagraphFont" style:family="text">
      <style:text-properties style:font-name="Times New Roman" style:use-window-font-color="true" fo:language="lt" fo:country="LT"/>
    </style:style>
    <style:style style:name="T3102" style:parent-style-name="DefaultParagraphFont" style:family="text">
      <style:text-properties style:font-name="Times New Roman" style:use-window-font-color="true" fo:language="lt" fo:country="LT"/>
    </style:style>
    <style:style style:name="P3103" style:parent-style-name="Bodytext" style:family="paragraph">
      <style:paragraph-properties fo:margin-left="0.1972in">
        <style:tab-stops/>
      </style:paragraph-properties>
      <style:text-properties style:font-name="Times New Roman" style:use-window-font-color="true" fo:language="lt" fo:country="LT"/>
    </style:style>
    <style:style style:name="P3104" style:parent-style-name="Bodytext" style:family="paragraph">
      <style:paragraph-properties fo:margin-left="0.1972in">
        <style:tab-stops/>
      </style:paragraph-properties>
      <style:text-properties style:font-name="Times New Roman" style:use-window-font-color="true" fo:language="lt" fo:country="LT"/>
    </style:style>
    <style:style style:name="P3105" style:parent-style-name="Bodytext" style:family="paragraph">
      <style:paragraph-properties fo:margin-left="0.1972in">
        <style:tab-stops/>
      </style:paragraph-properties>
    </style:style>
    <style:style style:name="T3106" style:parent-style-name="DefaultParagraphFont" style:family="text">
      <style:text-properties style:font-name="Times New Roman" fo:font-weight="bold" style:font-weight-asian="bold" style:use-window-font-color="true" fo:language="lt" fo:country="LT"/>
    </style:style>
    <style:style style:name="T3107" style:parent-style-name="DefaultParagraphFont" style:family="text">
      <style:text-properties style:font-name="Times New Roman" style:use-window-font-color="true" fo:language="lt" fo:country="LT"/>
    </style:style>
    <style:style style:name="T3108" style:parent-style-name="DefaultParagraphFont" style:family="text">
      <style:text-properties style:font-name="Times New Roman" style:use-window-font-color="true" fo:language="lt" fo:country="LT"/>
    </style:style>
    <style:style style:name="T3109" style:parent-style-name="DefaultParagraphFont" style:family="text">
      <style:text-properties style:font-name="Times New Roman" fo:font-style="italic" style:font-style-asian="italic" style:use-window-font-color="true" fo:language="lt" fo:country="LT"/>
    </style:style>
    <style:style style:name="P3110" style:parent-style-name="Bodytext" style:family="paragraph">
      <style:paragraph-properties fo:margin-left="0.1972in">
        <style:tab-stops/>
      </style:paragraph-properties>
    </style:style>
    <style:style style:name="T3111" style:parent-style-name="DefaultParagraphFont" style:family="text">
      <style:text-properties style:font-name="Times New Roman" fo:font-weight="bold" style:font-weight-asian="bold" style:use-window-font-color="true" fo:language="lt" fo:country="LT"/>
    </style:style>
    <style:style style:name="T3112" style:parent-style-name="DefaultParagraphFont" style:family="text">
      <style:text-properties style:font-name="Times New Roman" style:use-window-font-color="true" fo:language="lt" fo:country="LT"/>
    </style:style>
    <style:style style:name="T3113" style:parent-style-name="DefaultParagraphFont" style:family="text">
      <style:text-properties style:font-name="Times New Roman" style:use-window-font-color="true" fo:language="lt" fo:country="LT"/>
    </style:style>
    <style:style style:name="T3114" style:parent-style-name="DefaultParagraphFont" style:family="text">
      <style:text-properties style:font-name="Times New Roman" fo:font-style="italic" style:font-style-asian="italic" style:use-window-font-color="true" fo:language="lt" fo:country="LT"/>
    </style:style>
    <style:style style:name="T3115" style:parent-style-name="DefaultParagraphFont" style:family="text">
      <style:text-properties style:font-name="Times New Roman" style:use-window-font-color="true" fo:language="lt" fo:country="LT"/>
    </style:style>
    <style:style style:name="T3116" style:parent-style-name="DefaultParagraphFont" style:family="text">
      <style:text-properties style:font-name="Times New Roman" style:use-window-font-color="true" fo:language="lt" fo:country="LT"/>
    </style:style>
    <style:style style:name="P3117" style:parent-style-name="Bodytext" style:family="paragraph">
      <style:paragraph-properties fo:margin-left="0.1972in">
        <style:tab-stops/>
      </style:paragraph-properties>
    </style:style>
    <style:style style:name="T3118" style:parent-style-name="DefaultParagraphFont" style:family="text">
      <style:text-properties style:font-name="Times New Roman" fo:font-weight="bold" style:font-weight-asian="bold" style:use-window-font-color="true" fo:language="lt" fo:country="LT"/>
    </style:style>
    <style:style style:name="T3119" style:parent-style-name="DefaultParagraphFont" style:family="text">
      <style:text-properties style:font-name="Times New Roman" style:use-window-font-color="true" fo:language="lt" fo:country="LT"/>
    </style:style>
    <style:style style:name="P3120" style:parent-style-name="Bodytext" style:family="paragraph">
      <style:paragraph-properties fo:margin-left="0.1972in">
        <style:tab-stops/>
      </style:paragraph-properties>
    </style:style>
    <style:style style:name="T3121" style:parent-style-name="DefaultParagraphFont" style:family="text">
      <style:text-properties style:font-name="Times New Roman" fo:font-weight="bold" style:font-weight-asian="bold" style:use-window-font-color="true" fo:language="lt" fo:country="LT"/>
    </style:style>
    <style:style style:name="T3122" style:parent-style-name="DefaultParagraphFont" style:family="text">
      <style:text-properties style:font-name="Times New Roman" style:use-window-font-color="true" fo:language="lt" fo:country="LT"/>
    </style:style>
    <style:style style:name="T3123" style:parent-style-name="DefaultParagraphFont" style:family="text">
      <style:text-properties style:font-name="Times New Roman" style:use-window-font-color="true" fo:language="lt" fo:country="LT"/>
    </style:style>
    <style:style style:name="P3124" style:parent-style-name="Bodytext" style:family="paragraph">
      <style:paragraph-properties fo:margin-left="0.1972in">
        <style:tab-stops/>
      </style:paragraph-properties>
      <style:text-properties style:font-name="Times New Roman" style:use-window-font-color="true" fo:language="lt" fo:country="LT"/>
    </style:style>
    <style:style style:name="P3125" style:parent-style-name="Bodytext" style:family="paragraph">
      <style:paragraph-properties fo:margin-left="0.1972in">
        <style:tab-stops/>
      </style:paragraph-properties>
    </style:style>
    <style:style style:name="T3126" style:parent-style-name="DefaultParagraphFont" style:family="text">
      <style:text-properties style:font-name="Times New Roman" fo:font-weight="bold" style:font-weight-asian="bold" style:use-window-font-color="true" fo:language="lt" fo:country="LT"/>
    </style:style>
    <style:style style:name="T3127" style:parent-style-name="DefaultParagraphFont" style:family="text">
      <style:text-properties style:font-name="Times New Roman" style:use-window-font-color="true" fo:language="lt" fo:country="LT"/>
    </style:style>
    <style:style style:name="P3128" style:parent-style-name="Bodytext" style:family="paragraph">
      <style:paragraph-properties fo:margin-left="0.1972in">
        <style:tab-stops/>
      </style:paragraph-properties>
    </style:style>
    <style:style style:name="T3129" style:parent-style-name="DefaultParagraphFont" style:family="text">
      <style:text-properties style:font-name="Times New Roman" fo:font-weight="bold" style:font-weight-asian="bold" style:use-window-font-color="true" fo:language="lt" fo:country="LT"/>
    </style:style>
    <style:style style:name="T3130" style:parent-style-name="DefaultParagraphFont" style:family="text">
      <style:text-properties style:font-name="Times New Roman" style:use-window-font-color="true" fo:language="lt" fo:country="LT"/>
    </style:style>
    <style:style style:name="P3131" style:parent-style-name="Bodytext" style:family="paragraph">
      <style:paragraph-properties fo:margin-left="0.1972in">
        <style:tab-stops/>
      </style:paragraph-properties>
    </style:style>
    <style:style style:name="T3132" style:parent-style-name="DefaultParagraphFont" style:family="text">
      <style:text-properties style:font-name="Times New Roman" fo:font-weight="bold" style:font-weight-asian="bold" style:use-window-font-color="true" fo:language="lt" fo:country="LT"/>
    </style:style>
    <style:style style:name="T3133" style:parent-style-name="DefaultParagraphFont" style:family="text">
      <style:text-properties style:font-name="Times New Roman" style:use-window-font-color="true" fo:language="lt" fo:country="LT"/>
    </style:style>
    <style:style style:name="P3134" style:parent-style-name="Bodytext" style:family="paragraph">
      <style:paragraph-properties fo:margin-left="0.1972in">
        <style:tab-stops/>
      </style:paragraph-properties>
    </style:style>
    <style:style style:name="T3135" style:parent-style-name="DefaultParagraphFont" style:family="text">
      <style:text-properties style:font-name="Times New Roman" fo:font-weight="bold" style:font-weight-asian="bold" style:use-window-font-color="true" fo:language="lt" fo:country="LT"/>
    </style:style>
    <style:style style:name="T3136" style:parent-style-name="DefaultParagraphFont" style:family="text">
      <style:text-properties style:font-name="Times New Roman" style:use-window-font-color="true" fo:language="lt" fo:country="LT"/>
    </style:style>
    <style:style style:name="T3137" style:parent-style-name="DefaultParagraphFont" style:family="text">
      <style:text-properties style:font-name="Times New Roman" style:use-window-font-color="true" fo:language="lt" fo:country="LT"/>
    </style:style>
    <style:style style:name="P3138" style:parent-style-name="Bodytext" style:family="paragraph">
      <style:paragraph-properties fo:margin-left="0.1972in">
        <style:tab-stops/>
      </style:paragraph-properties>
    </style:style>
    <style:style style:name="T3139" style:parent-style-name="DefaultParagraphFont" style:family="text">
      <style:text-properties style:font-name="Times New Roman" fo:font-weight="bold" style:font-weight-asian="bold" style:use-window-font-color="true" fo:language="lt" fo:country="LT"/>
    </style:style>
    <style:style style:name="T3140" style:parent-style-name="DefaultParagraphFont" style:family="text">
      <style:text-properties style:font-name="Times New Roman" style:use-window-font-color="true" fo:language="lt" fo:country="LT"/>
    </style:style>
    <style:style style:name="P3141" style:parent-style-name="Bodytext" style:family="paragraph">
      <style:paragraph-properties fo:margin-left="0.1972in">
        <style:tab-stops/>
      </style:paragraph-properties>
    </style:style>
    <style:style style:name="T3142" style:parent-style-name="DefaultParagraphFont" style:family="text">
      <style:text-properties style:font-name="Times New Roman" fo:font-weight="bold" style:font-weight-asian="bold" style:use-window-font-color="true" fo:language="lt" fo:country="LT"/>
    </style:style>
    <style:style style:name="T3143" style:parent-style-name="DefaultParagraphFont" style:family="text">
      <style:text-properties style:font-name="Times New Roman" style:use-window-font-color="true" fo:language="lt" fo:country="LT"/>
    </style:style>
    <style:style style:name="T3144" style:parent-style-name="DefaultParagraphFont" style:family="text">
      <style:text-properties style:font-name="Times New Roman" style:use-window-font-color="true" fo:language="lt" fo:country="LT"/>
    </style:style>
    <style:style style:name="P3145" style:parent-style-name="Bodytext" style:family="paragraph">
      <style:paragraph-properties fo:margin-left="0.1972in">
        <style:tab-stops/>
      </style:paragraph-properties>
      <style:text-properties style:font-name="Times New Roman" style:use-window-font-color="true" fo:language="lt" fo:country="LT"/>
    </style:style>
    <style:style style:name="P3146" style:parent-style-name="Bodytext" style:family="paragraph">
      <style:paragraph-properties fo:margin-left="0.1972in">
        <style:tab-stops/>
      </style:paragraph-properties>
      <style:text-properties style:font-name="Times New Roman" style:use-window-font-color="true" fo:language="lt" fo:country="LT"/>
    </style:style>
    <style:style style:name="P3147" style:parent-style-name="Bodytext" style:family="paragraph">
      <style:paragraph-properties fo:margin-left="0.1972in">
        <style:tab-stops/>
      </style:paragraph-properties>
    </style:style>
    <style:style style:name="T3148" style:parent-style-name="DefaultParagraphFont" style:family="text">
      <style:text-properties style:font-name="Times New Roman" fo:font-weight="bold" style:font-weight-asian="bold" style:use-window-font-color="true" fo:language="lt" fo:country="LT"/>
    </style:style>
    <style:style style:name="T3149" style:parent-style-name="DefaultParagraphFont" style:family="text">
      <style:text-properties style:font-name="Times New Roman" style:use-window-font-color="true" fo:language="lt" fo:country="LT"/>
    </style:style>
    <style:style style:name="P3150" style:parent-style-name="Bodytext" style:family="paragraph">
      <style:paragraph-properties fo:margin-left="0.1972in">
        <style:tab-stops/>
      </style:paragraph-properties>
    </style:style>
    <style:style style:name="T3151" style:parent-style-name="DefaultParagraphFont" style:family="text">
      <style:text-properties style:font-name="Times New Roman" fo:font-weight="bold" style:font-weight-asian="bold" style:use-window-font-color="true" fo:language="lt" fo:country="LT"/>
    </style:style>
    <style:style style:name="T3152" style:parent-style-name="DefaultParagraphFont" style:family="text">
      <style:text-properties style:font-name="Times New Roman" style:use-window-font-color="true" fo:language="lt" fo:country="LT"/>
    </style:style>
    <style:style style:name="T3153" style:parent-style-name="DefaultParagraphFont" style:family="text">
      <style:text-properties style:font-name="Times New Roman" style:use-window-font-color="true" fo:language="lt" fo:country="LT"/>
    </style:style>
    <style:style style:name="P3154" style:parent-style-name="Bodytext" style:family="paragraph">
      <style:paragraph-properties fo:margin-left="0.1972in">
        <style:tab-stops/>
      </style:paragraph-properties>
    </style:style>
    <style:style style:name="T3155" style:parent-style-name="DefaultParagraphFont" style:family="text">
      <style:text-properties style:font-name="Times New Roman" fo:font-weight="bold" style:font-weight-asian="bold" style:use-window-font-color="true" fo:language="lt" fo:country="LT"/>
    </style:style>
    <style:style style:name="T3156" style:parent-style-name="DefaultParagraphFont" style:family="text">
      <style:text-properties style:font-name="Times New Roman" style:use-window-font-color="true" fo:language="lt" fo:country="LT"/>
    </style:style>
    <style:style style:name="P3157" style:parent-style-name="Bodytext" style:family="paragraph">
      <style:paragraph-properties fo:margin-left="0.1972in">
        <style:tab-stops/>
      </style:paragraph-properties>
    </style:style>
    <style:style style:name="T3158" style:parent-style-name="DefaultParagraphFont" style:family="text">
      <style:text-properties style:font-name="Times New Roman" fo:font-weight="bold" style:font-weight-asian="bold" style:use-window-font-color="true" fo:language="lt" fo:country="LT"/>
    </style:style>
    <style:style style:name="T3159" style:parent-style-name="DefaultParagraphFont" style:family="text">
      <style:text-properties style:font-name="Times New Roman" style:use-window-font-color="true" fo:language="lt" fo:country="LT"/>
    </style:style>
    <style:style style:name="T3160" style:parent-style-name="DefaultParagraphFont" style:family="text">
      <style:text-properties style:font-name="Times New Roman" style:use-window-font-color="true" fo:language="lt" fo:country="LT"/>
    </style:style>
    <style:style style:name="T3161" style:parent-style-name="DefaultParagraphFont" style:family="text">
      <style:text-properties style:font-name="Times New Roman" style:use-window-font-color="true" fo:language="lt" fo:country="LT"/>
    </style:style>
    <style:style style:name="P3162" style:parent-style-name="Bodytext" style:family="paragraph">
      <style:paragraph-properties fo:margin-left="0.1972in">
        <style:tab-stops/>
      </style:paragraph-properties>
    </style:style>
    <style:style style:name="T3163" style:parent-style-name="DefaultParagraphFont" style:family="text">
      <style:text-properties style:font-name="Times New Roman" fo:font-weight="bold" style:font-weight-asian="bold" style:use-window-font-color="true" fo:language="lt" fo:country="LT"/>
    </style:style>
    <style:style style:name="T3164" style:parent-style-name="DefaultParagraphFont" style:family="text">
      <style:text-properties style:font-name="Times New Roman" style:use-window-font-color="true" fo:language="lt" fo:country="LT"/>
    </style:style>
    <style:style style:name="P3165" style:parent-style-name="Bodytext" style:family="paragraph">
      <style:paragraph-properties fo:margin-left="0.1972in">
        <style:tab-stops/>
      </style:paragraph-properties>
    </style:style>
    <style:style style:name="T3166" style:parent-style-name="DefaultParagraphFont" style:family="text">
      <style:text-properties style:font-name="Times New Roman" fo:font-weight="bold" style:font-weight-asian="bold" style:use-window-font-color="true" fo:language="lt" fo:country="LT"/>
    </style:style>
    <style:style style:name="T3167" style:parent-style-name="DefaultParagraphFont" style:family="text">
      <style:text-properties style:font-name="Times New Roman" style:use-window-font-color="true" fo:language="lt" fo:country="LT"/>
    </style:style>
    <style:style style:name="P3168" style:parent-style-name="Bodytext" style:family="paragraph">
      <style:paragraph-properties fo:margin-left="0.1972in">
        <style:tab-stops/>
      </style:paragraph-properties>
    </style:style>
    <style:style style:name="T3169" style:parent-style-name="DefaultParagraphFont" style:family="text">
      <style:text-properties style:font-name="Times New Roman" fo:font-weight="bold" style:font-weight-asian="bold" style:use-window-font-color="true" fo:language="lt" fo:country="LT"/>
    </style:style>
    <style:style style:name="T3170" style:parent-style-name="DefaultParagraphFont" style:family="text">
      <style:text-properties style:font-name="Times New Roman" style:use-window-font-color="true" fo:language="lt" fo:country="LT"/>
    </style:style>
    <style:style style:name="T3171" style:parent-style-name="DefaultParagraphFont" style:family="text">
      <style:text-properties style:font-name="Times New Roman" style:use-window-font-color="true" fo:language="lt" fo:country="LT"/>
    </style:style>
    <style:style style:name="T3172" style:parent-style-name="DefaultParagraphFont" style:family="text">
      <style:text-properties style:font-name="Times New Roman" style:use-window-font-color="true" fo:language="lt" fo:country="LT"/>
    </style:style>
    <style:style style:name="P3173" style:parent-style-name="Bodytext" style:family="paragraph">
      <style:paragraph-properties fo:margin-left="0.1972in">
        <style:tab-stops/>
      </style:paragraph-properties>
    </style:style>
    <style:style style:name="T3174" style:parent-style-name="DefaultParagraphFont" style:family="text">
      <style:text-properties style:font-name="Times New Roman" fo:font-weight="bold" style:font-weight-asian="bold" style:use-window-font-color="true" fo:language="lt" fo:country="LT"/>
    </style:style>
    <style:style style:name="T3175" style:parent-style-name="DefaultParagraphFont" style:family="text">
      <style:text-properties style:font-name="Times New Roman" style:use-window-font-color="true" fo:language="lt" fo:country="LT"/>
    </style:style>
    <style:style style:name="P3176" style:parent-style-name="Bodytext" style:family="paragraph">
      <style:paragraph-properties fo:margin-left="0.1972in">
        <style:tab-stops/>
      </style:paragraph-properties>
    </style:style>
    <style:style style:name="T3177" style:parent-style-name="DefaultParagraphFont" style:family="text">
      <style:text-properties style:font-name="Times New Roman" fo:font-weight="bold" style:font-weight-asian="bold" style:use-window-font-color="true" fo:language="lt" fo:country="LT"/>
    </style:style>
    <style:style style:name="T3178" style:parent-style-name="DefaultParagraphFont" style:family="text">
      <style:text-properties style:font-name="Times New Roman" style:use-window-font-color="true" fo:language="lt" fo:country="LT"/>
    </style:style>
    <style:style style:name="T3179" style:parent-style-name="DefaultParagraphFont" style:family="text">
      <style:text-properties style:font-name="Times New Roman" style:use-window-font-color="true" fo:language="lt" fo:country="LT"/>
    </style:style>
    <style:style style:name="P3180" style:parent-style-name="Bodytext" style:family="paragraph">
      <style:paragraph-properties fo:margin-left="0.1972in">
        <style:tab-stops/>
      </style:paragraph-properties>
    </style:style>
    <style:style style:name="T3181" style:parent-style-name="DefaultParagraphFont" style:family="text">
      <style:text-properties style:font-name="Times New Roman" fo:font-weight="bold" style:font-weight-asian="bold" style:use-window-font-color="true" fo:language="lt" fo:country="LT"/>
    </style:style>
    <style:style style:name="T3182" style:parent-style-name="DefaultParagraphFont" style:family="text">
      <style:text-properties style:font-name="Times New Roman" style:use-window-font-color="true" fo:language="lt" fo:country="LT"/>
    </style:style>
    <style:style style:name="T3183" style:parent-style-name="DefaultParagraphFont" style:family="text">
      <style:text-properties style:font-name="Times New Roman" style:use-window-font-color="true" fo:language="lt" fo:country="LT"/>
    </style:style>
    <style:style style:name="P3184" style:parent-style-name="Bodytext" style:family="paragraph">
      <style:paragraph-properties fo:margin-left="0.1972in">
        <style:tab-stops/>
      </style:paragraph-properties>
    </style:style>
    <style:style style:name="T3185" style:parent-style-name="DefaultParagraphFont" style:family="text">
      <style:text-properties style:font-name="Times New Roman" fo:font-weight="bold" style:font-weight-asian="bold" style:use-window-font-color="true" fo:language="lt" fo:country="LT"/>
    </style:style>
    <style:style style:name="T3186" style:parent-style-name="DefaultParagraphFont" style:family="text">
      <style:text-properties style:font-name="Times New Roman" style:use-window-font-color="true" fo:language="lt" fo:country="LT"/>
    </style:style>
    <style:style style:name="T3187" style:parent-style-name="DefaultParagraphFont" style:family="text">
      <style:text-properties style:font-name="Times New Roman" style:use-window-font-color="true" fo:language="lt" fo:country="LT"/>
    </style:style>
    <style:style style:name="P3188" style:parent-style-name="Bodytext" style:family="paragraph">
      <style:paragraph-properties fo:margin-left="0.1972in">
        <style:tab-stops/>
      </style:paragraph-properties>
    </style:style>
    <style:style style:name="T3189" style:parent-style-name="DefaultParagraphFont" style:family="text">
      <style:text-properties style:font-name="Times New Roman" fo:font-weight="bold" style:font-weight-asian="bold" style:use-window-font-color="true" fo:language="lt" fo:country="LT"/>
    </style:style>
    <style:style style:name="T3190" style:parent-style-name="DefaultParagraphFont" style:family="text">
      <style:text-properties style:font-name="Times New Roman" style:use-window-font-color="true" fo:language="lt" fo:country="LT"/>
    </style:style>
    <style:style style:name="T3191" style:parent-style-name="DefaultParagraphFont" style:family="text">
      <style:text-properties style:font-name="Times New Roman" style:use-window-font-color="true" fo:language="lt" fo:country="LT"/>
    </style:style>
    <style:style style:name="T3192" style:parent-style-name="DefaultParagraphFont" style:family="text">
      <style:text-properties style:font-name="Times New Roman" style:use-window-font-color="true" fo:language="lt" fo:country="LT"/>
    </style:style>
    <style:style style:name="P3193" style:parent-style-name="Bodytext" style:family="paragraph">
      <style:paragraph-properties fo:margin-left="0.1972in">
        <style:tab-stops/>
      </style:paragraph-properties>
    </style:style>
    <style:style style:name="T3194" style:parent-style-name="DefaultParagraphFont" style:family="text">
      <style:text-properties style:font-name="Times New Roman" fo:font-weight="bold" style:font-weight-asian="bold" style:use-window-font-color="true" fo:language="lt" fo:country="LT"/>
    </style:style>
    <style:style style:name="T3195" style:parent-style-name="DefaultParagraphFont" style:family="text">
      <style:text-properties style:font-name="Times New Roman" style:use-window-font-color="true" fo:language="lt" fo:country="LT"/>
    </style:style>
    <style:style style:name="P3196" style:parent-style-name="Bodytext" style:family="paragraph">
      <style:paragraph-properties fo:margin-left="0.1972in">
        <style:tab-stops/>
      </style:paragraph-properties>
    </style:style>
    <style:style style:name="T3197" style:parent-style-name="DefaultParagraphFont" style:family="text">
      <style:text-properties style:font-name="Times New Roman" fo:font-weight="bold" style:font-weight-asian="bold" style:use-window-font-color="true" fo:language="lt" fo:country="LT"/>
    </style:style>
    <style:style style:name="T3198" style:parent-style-name="DefaultParagraphFont" style:family="text">
      <style:text-properties style:font-name="Times New Roman" style:use-window-font-color="true" fo:language="lt" fo:country="LT"/>
    </style:style>
    <style:style style:name="T3199" style:parent-style-name="DefaultParagraphFont" style:family="text">
      <style:text-properties style:font-name="Times New Roman" style:use-window-font-color="true" fo:language="lt" fo:country="LT"/>
    </style:style>
    <style:style style:name="P3200" style:parent-style-name="Bodytext" style:family="paragraph">
      <style:paragraph-properties fo:margin-left="0.1972in">
        <style:tab-stops/>
      </style:paragraph-properties>
    </style:style>
    <style:style style:name="T3201" style:parent-style-name="DefaultParagraphFont" style:family="text">
      <style:text-properties style:font-name="Times New Roman" fo:font-weight="bold" style:font-weight-asian="bold" style:use-window-font-color="true" fo:language="lt" fo:country="LT"/>
    </style:style>
    <style:style style:name="T3202" style:parent-style-name="DefaultParagraphFont" style:family="text">
      <style:text-properties style:font-name="Times New Roman" style:use-window-font-color="true" fo:language="lt" fo:country="LT"/>
    </style:style>
    <style:style style:name="P3203" style:parent-style-name="Bodytext" style:family="paragraph">
      <style:paragraph-properties fo:margin-left="0.1972in">
        <style:tab-stops/>
      </style:paragraph-properties>
    </style:style>
    <style:style style:name="T3204" style:parent-style-name="DefaultParagraphFont" style:family="text">
      <style:text-properties style:font-name="Times New Roman" fo:font-weight="bold" style:font-weight-asian="bold" style:use-window-font-color="true" fo:language="lt" fo:country="LT"/>
    </style:style>
    <style:style style:name="T3205" style:parent-style-name="DefaultParagraphFont" style:family="text">
      <style:text-properties style:font-name="Times New Roman" style:use-window-font-color="true" fo:language="lt" fo:country="LT"/>
    </style:style>
    <style:style style:name="T3206" style:parent-style-name="DefaultParagraphFont" style:family="text">
      <style:text-properties style:font-name="Times New Roman" style:use-window-font-color="true" fo:language="lt" fo:country="LT"/>
    </style:style>
    <style:style style:name="T3207" style:parent-style-name="DefaultParagraphFont" style:family="text">
      <style:text-properties style:font-name="Times New Roman" style:use-window-font-color="true" fo:language="lt" fo:country="LT"/>
    </style:style>
    <style:style style:name="P3208" style:parent-style-name="Bodytext" style:family="paragraph">
      <style:paragraph-properties fo:margin-left="0.1972in">
        <style:tab-stops/>
      </style:paragraph-properties>
    </style:style>
    <style:style style:name="T3209" style:parent-style-name="DefaultParagraphFont" style:family="text">
      <style:text-properties style:font-name="Times New Roman" fo:font-weight="bold" style:font-weight-asian="bold" style:use-window-font-color="true" fo:language="lt" fo:country="LT"/>
    </style:style>
    <style:style style:name="T3210" style:parent-style-name="DefaultParagraphFont" style:family="text">
      <style:text-properties style:font-name="Times New Roman" style:use-window-font-color="true" fo:language="lt" fo:country="LT"/>
    </style:style>
    <style:style style:name="T3211" style:parent-style-name="DefaultParagraphFont" style:family="text">
      <style:text-properties style:font-name="Times New Roman" style:use-window-font-color="true" fo:language="lt" fo:country="LT"/>
    </style:style>
    <style:style style:name="P3212" style:parent-style-name="Bodytext" style:family="paragraph">
      <style:paragraph-properties fo:margin-left="0.1972in">
        <style:tab-stops/>
      </style:paragraph-properties>
    </style:style>
    <style:style style:name="T3213" style:parent-style-name="DefaultParagraphFont" style:family="text">
      <style:text-properties style:font-name="Times New Roman" fo:font-weight="bold" style:font-weight-asian="bold" style:use-window-font-color="true" fo:language="lt" fo:country="LT"/>
    </style:style>
    <style:style style:name="T3214" style:parent-style-name="DefaultParagraphFont" style:family="text">
      <style:text-properties style:font-name="Times New Roman" style:use-window-font-color="true" fo:language="lt" fo:country="LT"/>
    </style:style>
    <style:style style:name="P3215" style:parent-style-name="Bodytext" style:family="paragraph">
      <style:paragraph-properties fo:margin-left="0.1972in">
        <style:tab-stops/>
      </style:paragraph-properties>
    </style:style>
    <style:style style:name="T3216" style:parent-style-name="DefaultParagraphFont" style:family="text">
      <style:text-properties style:font-name="Times New Roman" fo:font-weight="bold" style:font-weight-asian="bold" style:use-window-font-color="true" fo:language="lt" fo:country="LT"/>
    </style:style>
    <style:style style:name="T3217" style:parent-style-name="DefaultParagraphFont" style:family="text">
      <style:text-properties style:font-name="Times New Roman" style:use-window-font-color="true" fo:language="lt" fo:country="LT"/>
    </style:style>
    <style:style style:name="T3218" style:parent-style-name="DefaultParagraphFont" style:family="text">
      <style:text-properties style:font-name="Times New Roman" style:use-window-font-color="true" fo:language="lt" fo:country="LT"/>
    </style:style>
    <style:style style:name="T3219" style:parent-style-name="DefaultParagraphFont" style:family="text">
      <style:text-properties style:font-name="Times New Roman" style:use-window-font-color="true" fo:language="lt" fo:country="LT"/>
    </style:style>
    <style:style style:name="P3220" style:parent-style-name="Bodytext" style:family="paragraph">
      <style:paragraph-properties fo:margin-left="0.1972in">
        <style:tab-stops/>
      </style:paragraph-properties>
    </style:style>
    <style:style style:name="T3221" style:parent-style-name="DefaultParagraphFont" style:family="text">
      <style:text-properties style:font-name="Times New Roman" fo:font-weight="bold" style:font-weight-asian="bold" style:use-window-font-color="true" fo:language="lt" fo:country="LT"/>
    </style:style>
    <style:style style:name="T3222" style:parent-style-name="DefaultParagraphFont" style:family="text">
      <style:text-properties style:font-name="Times New Roman" style:use-window-font-color="true" fo:language="lt" fo:country="LT"/>
    </style:style>
    <style:style style:name="T3223" style:parent-style-name="DefaultParagraphFont" style:family="text">
      <style:text-properties style:font-name="Times New Roman" style:use-window-font-color="true" fo:language="lt" fo:country="LT"/>
    </style:style>
    <style:style style:name="P3224" style:parent-style-name="Bodytext" style:family="paragraph">
      <style:paragraph-properties fo:margin-left="0.1972in">
        <style:tab-stops/>
      </style:paragraph-properties>
    </style:style>
    <style:style style:name="T3225" style:parent-style-name="DefaultParagraphFont" style:family="text">
      <style:text-properties style:font-name="Times New Roman" fo:font-weight="bold" style:font-weight-asian="bold" style:use-window-font-color="true" fo:language="lt" fo:country="LT"/>
    </style:style>
    <style:style style:name="T3226" style:parent-style-name="DefaultParagraphFont" style:family="text">
      <style:text-properties style:font-name="Times New Roman" style:use-window-font-color="true" fo:language="lt" fo:country="LT"/>
    </style:style>
    <style:style style:name="P3227" style:parent-style-name="Bodytext" style:family="paragraph">
      <style:paragraph-properties fo:margin-left="0.1972in">
        <style:tab-stops/>
      </style:paragraph-properties>
    </style:style>
    <style:style style:name="T3228" style:parent-style-name="DefaultParagraphFont" style:family="text">
      <style:text-properties style:font-name="Times New Roman" fo:font-weight="bold" style:font-weight-asian="bold" style:use-window-font-color="true" fo:language="lt" fo:country="LT"/>
    </style:style>
    <style:style style:name="T3229" style:parent-style-name="DefaultParagraphFont" style:family="text">
      <style:text-properties style:font-name="Times New Roman" style:use-window-font-color="true" fo:language="lt" fo:country="LT"/>
    </style:style>
    <style:style style:name="P3230" style:parent-style-name="Bodytext" style:family="paragraph">
      <style:paragraph-properties fo:margin-left="0.1972in">
        <style:tab-stops/>
      </style:paragraph-properties>
    </style:style>
    <style:style style:name="T3231" style:parent-style-name="DefaultParagraphFont" style:family="text">
      <style:text-properties style:font-name="Times New Roman" fo:font-weight="bold" style:font-weight-asian="bold" style:use-window-font-color="true" fo:language="lt" fo:country="LT"/>
    </style:style>
    <style:style style:name="T3232" style:parent-style-name="DefaultParagraphFont" style:family="text">
      <style:text-properties style:font-name="Times New Roman" style:use-window-font-color="true" fo:language="lt" fo:country="LT"/>
    </style:style>
    <style:style style:name="T3233" style:parent-style-name="DefaultParagraphFont" style:family="text">
      <style:text-properties style:font-name="Times New Roman" style:use-window-font-color="true" fo:language="lt" fo:country="LT"/>
    </style:style>
    <style:style style:name="T3234" style:parent-style-name="DefaultParagraphFont" style:family="text">
      <style:text-properties style:font-name="Times New Roman" style:use-window-font-color="true" fo:language="lt" fo:country="LT"/>
    </style:style>
    <style:style style:name="T3235" style:parent-style-name="DefaultParagraphFont" style:family="text">
      <style:text-properties style:font-name="Times New Roman" style:use-window-font-color="true" fo:language="lt" fo:country="LT"/>
    </style:style>
    <style:style style:name="P3236" style:parent-style-name="Bodytext" style:family="paragraph">
      <style:paragraph-properties fo:margin-left="0.1972in">
        <style:tab-stops/>
      </style:paragraph-properties>
    </style:style>
    <style:style style:name="T3237" style:parent-style-name="DefaultParagraphFont" style:family="text">
      <style:text-properties style:font-name="Times New Roman" fo:font-weight="bold" style:font-weight-asian="bold" style:use-window-font-color="true" fo:language="lt" fo:country="LT"/>
    </style:style>
    <style:style style:name="T3238" style:parent-style-name="DefaultParagraphFont" style:family="text">
      <style:text-properties style:font-name="Times New Roman" style:use-window-font-color="true" fo:language="lt" fo:country="LT"/>
    </style:style>
    <style:style style:name="P3239" style:parent-style-name="Bodytext" style:family="paragraph">
      <style:paragraph-properties fo:margin-left="0.1972in">
        <style:tab-stops/>
      </style:paragraph-properties>
    </style:style>
    <style:style style:name="T3240" style:parent-style-name="DefaultParagraphFont" style:family="text">
      <style:text-properties style:font-name="Times New Roman" fo:font-weight="bold" style:font-weight-asian="bold" style:use-window-font-color="true" fo:language="lt" fo:country="LT"/>
    </style:style>
    <style:style style:name="T3241" style:parent-style-name="DefaultParagraphFont" style:family="text">
      <style:text-properties style:font-name="Times New Roman" style:use-window-font-color="true" fo:language="lt" fo:country="LT"/>
    </style:style>
    <style:style style:name="P3242" style:parent-style-name="Bodytext" style:family="paragraph">
      <style:paragraph-properties fo:margin-left="0.1972in">
        <style:tab-stops/>
      </style:paragraph-properties>
    </style:style>
    <style:style style:name="T3243" style:parent-style-name="DefaultParagraphFont" style:family="text">
      <style:text-properties style:font-name="Times New Roman" fo:font-weight="bold" style:font-weight-asian="bold" style:use-window-font-color="true" fo:language="lt" fo:country="LT"/>
    </style:style>
    <style:style style:name="T3244" style:parent-style-name="DefaultParagraphFont" style:family="text">
      <style:text-properties style:font-name="Times New Roman" style:use-window-font-color="true" fo:language="lt" fo:country="LT"/>
    </style:style>
    <style:style style:name="T3245" style:parent-style-name="DefaultParagraphFont" style:family="text">
      <style:text-properties style:font-name="Times New Roman" style:use-window-font-color="true" fo:language="lt" fo:country="LT"/>
    </style:style>
    <style:style style:name="P3246" style:parent-style-name="Bodytext" style:family="paragraph">
      <style:paragraph-properties fo:margin-left="0.1972in">
        <style:tab-stops/>
      </style:paragraph-properties>
    </style:style>
    <style:style style:name="T3247" style:parent-style-name="DefaultParagraphFont" style:family="text">
      <style:text-properties style:font-name="Times New Roman" fo:font-weight="bold" style:font-weight-asian="bold" style:use-window-font-color="true" fo:language="lt" fo:country="LT"/>
    </style:style>
    <style:style style:name="T3248" style:parent-style-name="DefaultParagraphFont" style:family="text">
      <style:text-properties style:font-name="Times New Roman" style:use-window-font-color="true" fo:language="lt" fo:country="LT"/>
    </style:style>
    <style:style style:name="T3249" style:parent-style-name="DefaultParagraphFont" style:family="text">
      <style:text-properties style:font-name="Times New Roman" style:use-window-font-color="true" fo:language="lt" fo:country="LT"/>
    </style:style>
    <style:style style:name="T3250" style:parent-style-name="DefaultParagraphFont" style:family="text">
      <style:text-properties style:font-name="Times New Roman" style:use-window-font-color="true" fo:language="lt" fo:country="LT"/>
    </style:style>
    <style:style style:name="T3251" style:parent-style-name="DefaultParagraphFont" style:family="text">
      <style:text-properties style:font-name="Times New Roman" style:use-window-font-color="true" fo:language="lt" fo:country="LT"/>
    </style:style>
    <style:style style:name="T3252" style:parent-style-name="DefaultParagraphFont" style:family="text">
      <style:text-properties style:font-name="Times New Roman" style:use-window-font-color="true" fo:language="lt" fo:country="LT"/>
    </style:style>
    <style:style style:name="T3253" style:parent-style-name="DefaultParagraphFont" style:family="text">
      <style:text-properties style:font-name="Times New Roman" style:use-window-font-color="true" fo:language="lt" fo:country="LT"/>
    </style:style>
    <style:style style:name="P3254" style:parent-style-name="Bodytext" style:family="paragraph">
      <style:paragraph-properties fo:margin-left="0.1972in">
        <style:tab-stops/>
      </style:paragraph-properties>
    </style:style>
    <style:style style:name="T3255" style:parent-style-name="DefaultParagraphFont" style:family="text">
      <style:text-properties style:font-name="Times New Roman" fo:font-weight="bold" style:font-weight-asian="bold" style:use-window-font-color="true" fo:language="lt" fo:country="LT"/>
    </style:style>
    <style:style style:name="T3256" style:parent-style-name="DefaultParagraphFont" style:family="text">
      <style:text-properties style:font-name="Times New Roman" style:use-window-font-color="true" fo:language="lt" fo:country="LT"/>
    </style:style>
    <style:style style:name="T3257" style:parent-style-name="DefaultParagraphFont" style:family="text">
      <style:text-properties style:font-name="Times New Roman" style:use-window-font-color="true" fo:language="lt" fo:country="LT"/>
    </style:style>
    <style:style style:name="P3258" style:parent-style-name="Bodytext" style:family="paragraph">
      <style:paragraph-properties fo:margin-left="0.1972in">
        <style:tab-stops/>
      </style:paragraph-properties>
    </style:style>
    <style:style style:name="T3259" style:parent-style-name="DefaultParagraphFont" style:family="text">
      <style:text-properties style:font-name="Times New Roman" fo:font-weight="bold" style:font-weight-asian="bold" style:use-window-font-color="true" fo:language="lt" fo:country="LT"/>
    </style:style>
    <style:style style:name="T3260" style:parent-style-name="DefaultParagraphFont" style:family="text">
      <style:text-properties style:font-name="Times New Roman" style:use-window-font-color="true" fo:language="lt" fo:country="LT"/>
    </style:style>
    <style:style style:name="T3261" style:parent-style-name="DefaultParagraphFont" style:family="text">
      <style:text-properties style:font-name="Times New Roman" style:use-window-font-color="true" fo:language="lt" fo:country="LT"/>
    </style:style>
    <style:style style:name="T3262" style:parent-style-name="DefaultParagraphFont" style:family="text">
      <style:text-properties style:font-name="Times New Roman" style:use-window-font-color="true" fo:language="lt" fo:country="LT"/>
    </style:style>
    <style:style style:name="T3263" style:parent-style-name="DefaultParagraphFont" style:family="text">
      <style:text-properties style:font-name="Times New Roman" style:use-window-font-color="true" fo:language="lt" fo:country="LT"/>
    </style:style>
    <style:style style:name="P3264" style:parent-style-name="Bodytext" style:family="paragraph">
      <style:paragraph-properties fo:margin-left="0.1972in">
        <style:tab-stops/>
      </style:paragraph-properties>
    </style:style>
    <style:style style:name="T3265" style:parent-style-name="DefaultParagraphFont" style:family="text">
      <style:text-properties style:font-name="Times New Roman" fo:font-weight="bold" style:font-weight-asian="bold" style:use-window-font-color="true" fo:language="lt" fo:country="LT"/>
    </style:style>
    <style:style style:name="T3266" style:parent-style-name="DefaultParagraphFont" style:family="text">
      <style:text-properties style:font-name="Times New Roman" style:use-window-font-color="true" fo:language="lt" fo:country="LT"/>
    </style:style>
    <style:style style:name="P3267" style:parent-style-name="Bodytext" style:family="paragraph">
      <style:paragraph-properties fo:margin-left="0.1972in">
        <style:tab-stops/>
      </style:paragraph-properties>
    </style:style>
    <style:style style:name="T3268" style:parent-style-name="DefaultParagraphFont" style:family="text">
      <style:text-properties style:font-name="Times New Roman" fo:font-weight="bold" style:font-weight-asian="bold" style:use-window-font-color="true" fo:language="lt" fo:country="LT"/>
    </style:style>
    <style:style style:name="T3269" style:parent-style-name="DefaultParagraphFont" style:family="text">
      <style:text-properties style:font-name="Times New Roman" style:use-window-font-color="true" fo:language="lt" fo:country="LT"/>
    </style:style>
    <style:style style:name="T3270" style:parent-style-name="DefaultParagraphFont" style:family="text">
      <style:text-properties style:font-name="Times New Roman" style:use-window-font-color="true" fo:language="lt" fo:country="LT"/>
    </style:style>
    <style:style style:name="T3271" style:parent-style-name="DefaultParagraphFont" style:family="text">
      <style:text-properties style:font-name="Times New Roman" style:use-window-font-color="true" fo:language="lt" fo:country="LT"/>
    </style:style>
    <style:style style:name="P3272" style:parent-style-name="Bodytext" style:family="paragraph">
      <style:paragraph-properties fo:margin-left="0.1972in">
        <style:tab-stops/>
      </style:paragraph-properties>
      <style:text-properties style:font-name="Times New Roman" style:use-window-font-color="true" fo:language="lt" fo:country="LT"/>
    </style:style>
    <style:style style:name="P3273" style:parent-style-name="Bodytext" style:family="paragraph">
      <style:paragraph-properties fo:margin-left="0.1972in">
        <style:tab-stops/>
      </style:paragraph-properties>
    </style:style>
    <style:style style:name="T3274" style:parent-style-name="DefaultParagraphFont" style:family="text">
      <style:text-properties style:font-name="Times New Roman" fo:font-weight="bold" style:font-weight-asian="bold" style:use-window-font-color="true" fo:language="lt" fo:country="LT"/>
    </style:style>
    <style:style style:name="T3275" style:parent-style-name="DefaultParagraphFont" style:family="text">
      <style:text-properties style:font-name="Times New Roman" style:use-window-font-color="true" fo:language="lt" fo:country="LT"/>
    </style:style>
    <style:style style:name="P3276" style:parent-style-name="Bodytext" style:family="paragraph">
      <style:paragraph-properties fo:margin-left="0.1972in">
        <style:tab-stops/>
      </style:paragraph-properties>
    </style:style>
    <style:style style:name="T3277" style:parent-style-name="DefaultParagraphFont" style:family="text">
      <style:text-properties style:font-name="Times New Roman" fo:font-weight="bold" style:font-weight-asian="bold" style:use-window-font-color="true" fo:language="lt" fo:country="LT"/>
    </style:style>
    <style:style style:name="T3278" style:parent-style-name="DefaultParagraphFont" style:family="text">
      <style:text-properties style:font-name="Times New Roman" style:use-window-font-color="true" fo:language="lt" fo:country="LT"/>
    </style:style>
    <style:style style:name="P3279" style:parent-style-name="Bodytext" style:family="paragraph">
      <style:paragraph-properties fo:margin-left="0.1972in">
        <style:tab-stops/>
      </style:paragraph-properties>
    </style:style>
    <style:style style:name="T3280" style:parent-style-name="DefaultParagraphFont" style:family="text">
      <style:text-properties style:font-name="Times New Roman" fo:font-weight="bold" style:font-weight-asian="bold" style:use-window-font-color="true" fo:language="lt" fo:country="LT"/>
    </style:style>
    <style:style style:name="T3281" style:parent-style-name="DefaultParagraphFont" style:family="text">
      <style:text-properties style:font-name="Times New Roman" style:use-window-font-color="true" fo:language="lt" fo:country="LT"/>
    </style:style>
    <style:style style:name="P3282" style:parent-style-name="Bodytext" style:family="paragraph">
      <style:paragraph-properties fo:margin-left="0.1972in">
        <style:tab-stops/>
      </style:paragraph-properties>
    </style:style>
    <style:style style:name="T3283" style:parent-style-name="DefaultParagraphFont" style:family="text">
      <style:text-properties style:font-name="Times New Roman" fo:font-weight="bold" style:font-weight-asian="bold" style:use-window-font-color="true" fo:language="lt" fo:country="LT"/>
    </style:style>
    <style:style style:name="T3284" style:parent-style-name="DefaultParagraphFont" style:family="text">
      <style:text-properties style:font-name="Times New Roman" style:use-window-font-color="true" fo:language="lt" fo:country="LT"/>
    </style:style>
    <style:style style:name="T3285" style:parent-style-name="DefaultParagraphFont" style:family="text">
      <style:text-properties style:font-name="Times New Roman" style:use-window-font-color="true" fo:language="lt" fo:country="LT"/>
    </style:style>
    <style:style style:name="P3286" style:parent-style-name="Bodytext" style:family="paragraph">
      <style:paragraph-properties fo:margin-left="0.1972in">
        <style:tab-stops/>
      </style:paragraph-properties>
    </style:style>
    <style:style style:name="T3287" style:parent-style-name="DefaultParagraphFont" style:family="text">
      <style:text-properties style:font-name="Times New Roman" fo:font-weight="bold" style:font-weight-asian="bold" style:use-window-font-color="true" fo:language="lt" fo:country="LT"/>
    </style:style>
    <style:style style:name="T3288" style:parent-style-name="DefaultParagraphFont" style:family="text">
      <style:text-properties style:font-name="Times New Roman" fo:font-weight="bold" style:font-weight-asian="bold" style:use-window-font-color="true" fo:language="lt" fo:country="LT"/>
    </style:style>
    <style:style style:name="T3289" style:parent-style-name="DefaultParagraphFont" style:family="text">
      <style:text-properties style:font-name="Times New Roman" style:use-window-font-color="true" fo:language="lt" fo:country="LT"/>
    </style:style>
    <style:style style:name="T3290" style:parent-style-name="DefaultParagraphFont" style:family="text">
      <style:text-properties style:font-name="Times New Roman" style:use-window-font-color="true" fo:language="lt" fo:country="LT"/>
    </style:style>
    <style:style style:name="P3291" style:parent-style-name="Bodytext" style:family="paragraph">
      <style:paragraph-properties fo:margin-left="0.1972in">
        <style:tab-stops/>
      </style:paragraph-properties>
      <style:text-properties style:font-name="Times New Roman" style:use-window-font-color="true" fo:language="lt" fo:country="LT"/>
    </style:style>
    <style:style style:name="P3292" style:parent-style-name="Bodytext" style:family="paragraph">
      <style:paragraph-properties fo:margin-left="0.1972in">
        <style:tab-stops/>
      </style:paragraph-properties>
    </style:style>
    <style:style style:name="T3293" style:parent-style-name="DefaultParagraphFont" style:family="text">
      <style:text-properties style:font-name="Times New Roman" fo:font-weight="bold" style:font-weight-asian="bold" style:use-window-font-color="true" fo:language="lt" fo:country="LT"/>
    </style:style>
    <style:style style:name="T3294" style:parent-style-name="DefaultParagraphFont" style:family="text">
      <style:text-properties style:font-name="Times New Roman" style:use-window-font-color="true" fo:language="lt" fo:country="LT"/>
    </style:style>
    <style:style style:name="T3295" style:parent-style-name="DefaultParagraphFont" style:family="text">
      <style:text-properties style:font-name="Times New Roman" style:use-window-font-color="true" fo:language="lt" fo:country="LT"/>
    </style:style>
    <style:style style:name="P3296" style:parent-style-name="Bodytext" style:family="paragraph">
      <style:paragraph-properties fo:margin-left="0.1972in">
        <style:tab-stops/>
      </style:paragraph-properties>
    </style:style>
    <style:style style:name="T3297" style:parent-style-name="DefaultParagraphFont" style:family="text">
      <style:text-properties style:font-name="Times New Roman" fo:font-weight="bold" style:font-weight-asian="bold" style:use-window-font-color="true" fo:language="lt" fo:country="LT"/>
    </style:style>
    <style:style style:name="T3298" style:parent-style-name="DefaultParagraphFont" style:family="text">
      <style:text-properties style:font-name="Times New Roman" style:use-window-font-color="true" fo:language="lt" fo:country="LT"/>
    </style:style>
    <style:style style:name="P3299" style:parent-style-name="Bodytext" style:family="paragraph">
      <style:paragraph-properties fo:margin-left="0.1972in">
        <style:tab-stops/>
      </style:paragraph-properties>
    </style:style>
    <style:style style:name="T3300" style:parent-style-name="DefaultParagraphFont" style:family="text">
      <style:text-properties style:font-name="Times New Roman" fo:font-weight="bold" style:font-weight-asian="bold" style:use-window-font-color="true" fo:language="lt" fo:country="LT"/>
    </style:style>
    <style:style style:name="T3301" style:parent-style-name="DefaultParagraphFont" style:family="text">
      <style:text-properties style:font-name="Times New Roman" style:use-window-font-color="true" fo:language="lt" fo:country="LT"/>
    </style:style>
    <style:style style:name="T3302" style:parent-style-name="DefaultParagraphFont" style:family="text">
      <style:text-properties style:font-name="Times New Roman" style:use-window-font-color="true" fo:language="lt" fo:country="LT"/>
    </style:style>
    <style:style style:name="T3303" style:parent-style-name="DefaultParagraphFont" style:family="text">
      <style:text-properties style:font-name="Times New Roman" style:use-window-font-color="true" fo:language="lt" fo:country="LT"/>
    </style:style>
    <style:style style:name="T3304" style:parent-style-name="DefaultParagraphFont" style:family="text">
      <style:text-properties style:font-name="Times New Roman" style:use-window-font-color="true" fo:language="lt" fo:country="LT"/>
    </style:style>
    <style:style style:name="T3305" style:parent-style-name="DefaultParagraphFont" style:family="text">
      <style:text-properties style:font-name="Times New Roman" style:use-window-font-color="true" fo:language="lt" fo:country="LT"/>
    </style:style>
    <style:style style:name="T3306" style:parent-style-name="DefaultParagraphFont" style:family="text">
      <style:text-properties style:font-name="Times New Roman" style:use-window-font-color="true" fo:language="lt" fo:country="LT"/>
    </style:style>
    <style:style style:name="T3307" style:parent-style-name="DefaultParagraphFont" style:family="text">
      <style:text-properties style:font-name="Times New Roman" style:use-window-font-color="true" fo:language="lt" fo:country="LT"/>
    </style:style>
    <style:style style:name="T3308" style:parent-style-name="DefaultParagraphFont" style:family="text">
      <style:text-properties style:font-name="Times New Roman" style:use-window-font-color="true" fo:language="lt" fo:country="LT"/>
    </style:style>
    <style:style style:name="P3309" style:parent-style-name="Bodytext" style:family="paragraph">
      <style:paragraph-properties fo:margin-left="0.1972in">
        <style:tab-stops/>
      </style:paragraph-properties>
    </style:style>
    <style:style style:name="T3310" style:parent-style-name="DefaultParagraphFont" style:family="text">
      <style:text-properties style:font-name="Times New Roman" fo:font-weight="bold" style:font-weight-asian="bold" style:use-window-font-color="true" fo:language="lt" fo:country="LT"/>
    </style:style>
    <style:style style:name="T3311" style:parent-style-name="DefaultParagraphFont" style:family="text">
      <style:text-properties style:font-name="Times New Roman" style:use-window-font-color="true" fo:language="lt" fo:country="LT"/>
    </style:style>
    <style:style style:name="P3312" style:parent-style-name="Bodytext" style:family="paragraph">
      <style:paragraph-properties fo:margin-left="0.1972in">
        <style:tab-stops/>
      </style:paragraph-properties>
    </style:style>
    <style:style style:name="T3313" style:parent-style-name="DefaultParagraphFont" style:family="text">
      <style:text-properties style:font-name="Times New Roman" fo:font-weight="bold" style:font-weight-asian="bold" style:use-window-font-color="true" fo:language="lt" fo:country="LT"/>
    </style:style>
    <style:style style:name="T3314" style:parent-style-name="DefaultParagraphFont" style:family="text">
      <style:text-properties style:font-name="Times New Roman" style:use-window-font-color="true" fo:language="lt" fo:country="LT"/>
    </style:style>
    <style:style style:name="T3315" style:parent-style-name="DefaultParagraphFont" style:family="text">
      <style:text-properties style:font-name="Times New Roman" style:use-window-font-color="true" fo:language="lt" fo:country="LT"/>
    </style:style>
    <style:style style:name="P3316" style:parent-style-name="Bodytext" style:family="paragraph">
      <style:paragraph-properties fo:margin-left="0.1972in">
        <style:tab-stops/>
      </style:paragraph-properties>
    </style:style>
    <style:style style:name="T3317" style:parent-style-name="DefaultParagraphFont" style:family="text">
      <style:text-properties style:font-name="Times New Roman" fo:font-weight="bold" style:font-weight-asian="bold" style:use-window-font-color="true" fo:language="lt" fo:country="LT"/>
    </style:style>
    <style:style style:name="T3318" style:parent-style-name="DefaultParagraphFont" style:family="text">
      <style:text-properties style:font-name="Times New Roman" style:use-window-font-color="true" fo:language="lt" fo:country="LT"/>
    </style:style>
    <style:style style:name="T3319" style:parent-style-name="DefaultParagraphFont" style:family="text">
      <style:text-properties style:font-name="Times New Roman" style:use-window-font-color="true" fo:language="lt" fo:country="LT"/>
    </style:style>
    <style:style style:name="P3320" style:parent-style-name="Bodytext" style:family="paragraph">
      <style:paragraph-properties fo:margin-left="0.1972in">
        <style:tab-stops/>
      </style:paragraph-properties>
      <style:text-properties style:font-name="Times New Roman" style:use-window-font-color="true" fo:language="lt" fo:country="LT"/>
    </style:style>
    <style:style style:name="P3321" style:parent-style-name="Bodytext" style:family="paragraph">
      <style:paragraph-properties fo:margin-left="0.1972in">
        <style:tab-stops/>
      </style:paragraph-properties>
    </style:style>
    <style:style style:name="T3322" style:parent-style-name="DefaultParagraphFont" style:family="text">
      <style:text-properties style:font-name="Times New Roman" fo:font-weight="bold" style:font-weight-asian="bold" style:use-window-font-color="true" fo:language="lt" fo:country="LT"/>
    </style:style>
    <style:style style:name="T3323" style:parent-style-name="DefaultParagraphFont" style:family="text">
      <style:text-properties style:font-name="Times New Roman" style:use-window-font-color="true" fo:language="lt" fo:country="LT"/>
    </style:style>
    <style:style style:name="T3324" style:parent-style-name="DefaultParagraphFont" style:family="text">
      <style:text-properties style:font-name="Times New Roman" style:use-window-font-color="true" fo:language="lt" fo:country="LT"/>
    </style:style>
    <style:style style:name="P3325" style:parent-style-name="Bodytext" style:family="paragraph">
      <style:paragraph-properties fo:margin-left="0.1972in">
        <style:tab-stops/>
      </style:paragraph-properties>
    </style:style>
    <style:style style:name="T3326" style:parent-style-name="DefaultParagraphFont" style:family="text">
      <style:text-properties style:font-name="Times New Roman" fo:font-weight="bold" style:font-weight-asian="bold" style:use-window-font-color="true" fo:language="lt" fo:country="LT"/>
    </style:style>
    <style:style style:name="T3327" style:parent-style-name="DefaultParagraphFont" style:family="text">
      <style:text-properties style:font-name="Times New Roman" style:use-window-font-color="true" fo:language="lt" fo:country="LT"/>
    </style:style>
    <style:style style:name="P3328" style:parent-style-name="Bodytext" style:family="paragraph">
      <style:paragraph-properties fo:margin-left="0.1972in">
        <style:tab-stops/>
      </style:paragraph-properties>
      <style:text-properties style:font-name="Times New Roman" style:use-window-font-color="true" fo:language="lt" fo:country="LT"/>
    </style:style>
    <style:style style:name="P3329" style:parent-style-name="Bodytext" style:family="paragraph">
      <style:paragraph-properties fo:margin-left="0.1972in">
        <style:tab-stops/>
      </style:paragraph-properties>
    </style:style>
    <style:style style:name="T3330" style:parent-style-name="DefaultParagraphFont" style:family="text">
      <style:text-properties style:font-name="Times New Roman" fo:font-weight="bold" style:font-weight-asian="bold" style:use-window-font-color="true" fo:language="lt" fo:country="LT"/>
    </style:style>
    <style:style style:name="T3331" style:parent-style-name="DefaultParagraphFont" style:family="text">
      <style:text-properties style:font-name="Times New Roman" fo:font-weight="bold" style:font-weight-asian="bold" style:use-window-font-color="true" fo:language="lt" fo:country="LT"/>
    </style:style>
    <style:style style:name="T3332" style:parent-style-name="DefaultParagraphFont" style:family="text">
      <style:text-properties style:font-name="Times New Roman" style:use-window-font-color="true" fo:language="lt" fo:country="LT"/>
    </style:style>
    <style:style style:name="P3333" style:parent-style-name="Bodytext" style:family="paragraph">
      <style:paragraph-properties fo:margin-left="0.1972in">
        <style:tab-stops/>
      </style:paragraph-properties>
    </style:style>
    <style:style style:name="T3334" style:parent-style-name="DefaultParagraphFont" style:family="text">
      <style:text-properties style:font-name="Times New Roman" fo:font-weight="bold" style:font-weight-asian="bold" style:use-window-font-color="true" fo:language="lt" fo:country="LT"/>
    </style:style>
    <style:style style:name="T3335" style:parent-style-name="DefaultParagraphFont" style:family="text">
      <style:text-properties style:font-name="Times New Roman" style:use-window-font-color="true" fo:language="lt" fo:country="LT"/>
    </style:style>
    <style:style style:name="P3336" style:parent-style-name="Bodytext" style:family="paragraph">
      <style:paragraph-properties fo:margin-left="0.1972in">
        <style:tab-stops/>
      </style:paragraph-properties>
    </style:style>
    <style:style style:name="T3337" style:parent-style-name="DefaultParagraphFont" style:family="text">
      <style:text-properties style:font-name="Times New Roman" fo:font-weight="bold" style:font-weight-asian="bold" style:use-window-font-color="true" fo:language="lt" fo:country="LT"/>
    </style:style>
    <style:style style:name="T3338" style:parent-style-name="DefaultParagraphFont" style:family="text">
      <style:text-properties style:font-name="Times New Roman" style:use-window-font-color="true" fo:language="lt" fo:country="LT"/>
    </style:style>
    <style:style style:name="T3339" style:parent-style-name="DefaultParagraphFont" style:family="text">
      <style:text-properties style:font-name="Times New Roman" style:use-window-font-color="true" fo:language="lt" fo:country="LT"/>
    </style:style>
    <style:style style:name="P3340" style:parent-style-name="Bodytext" style:family="paragraph">
      <style:paragraph-properties fo:margin-left="0.1972in">
        <style:tab-stops/>
      </style:paragraph-properties>
    </style:style>
    <style:style style:name="T3341" style:parent-style-name="DefaultParagraphFont" style:family="text">
      <style:text-properties style:font-name="Times New Roman" fo:font-weight="bold" style:font-weight-asian="bold" style:use-window-font-color="true" fo:language="lt" fo:country="LT"/>
    </style:style>
    <style:style style:name="T3342" style:parent-style-name="DefaultParagraphFont" style:family="text">
      <style:text-properties style:font-name="Times New Roman" style:use-window-font-color="true" fo:language="lt" fo:country="LT"/>
    </style:style>
    <style:style style:name="P3343" style:parent-style-name="Bodytext" style:family="paragraph">
      <style:paragraph-properties fo:margin-left="0.1972in">
        <style:tab-stops/>
      </style:paragraph-properties>
    </style:style>
    <style:style style:name="T3344" style:parent-style-name="DefaultParagraphFont" style:family="text">
      <style:text-properties style:font-name="Times New Roman" fo:font-weight="bold" style:font-weight-asian="bold" style:use-window-font-color="true" fo:language="lt" fo:country="LT"/>
    </style:style>
    <style:style style:name="T3345" style:parent-style-name="DefaultParagraphFont" style:family="text">
      <style:text-properties style:font-name="Times New Roman" fo:font-weight="bold" style:font-weight-asian="bold" style:use-window-font-color="true" fo:language="lt" fo:country="LT"/>
    </style:style>
    <style:style style:name="T3346" style:parent-style-name="DefaultParagraphFont" style:family="text">
      <style:text-properties style:font-name="Times New Roman" style:use-window-font-color="true" fo:language="lt" fo:country="LT"/>
    </style:style>
    <style:style style:name="P3347" style:parent-style-name="Bodytext" style:family="paragraph">
      <style:paragraph-properties fo:margin-left="0.1972in">
        <style:tab-stops/>
      </style:paragraph-properties>
    </style:style>
    <style:style style:name="T3348" style:parent-style-name="DefaultParagraphFont" style:family="text">
      <style:text-properties style:font-name="Times New Roman" fo:font-weight="bold" style:font-weight-asian="bold" style:use-window-font-color="true" fo:language="lt" fo:country="LT"/>
    </style:style>
    <style:style style:name="T3349" style:parent-style-name="DefaultParagraphFont" style:family="text">
      <style:text-properties style:font-name="Times New Roman" style:use-window-font-color="true" fo:language="lt" fo:country="LT"/>
    </style:style>
    <style:style style:name="P3350" style:parent-style-name="Bodytext" style:family="paragraph">
      <style:paragraph-properties fo:margin-left="0.1972in">
        <style:tab-stops/>
      </style:paragraph-properties>
    </style:style>
    <style:style style:name="T3351" style:parent-style-name="DefaultParagraphFont" style:family="text">
      <style:text-properties style:font-name="Times New Roman" fo:font-weight="bold" style:font-weight-asian="bold" style:use-window-font-color="true" fo:language="lt" fo:country="LT"/>
    </style:style>
    <style:style style:name="T3352" style:parent-style-name="DefaultParagraphFont" style:family="text">
      <style:text-properties style:font-name="Times New Roman" fo:font-weight="bold" style:font-weight-asian="bold" style:use-window-font-color="true" fo:language="lt" fo:country="LT"/>
    </style:style>
    <style:style style:name="T3353" style:parent-style-name="DefaultParagraphFont" style:family="text">
      <style:text-properties style:font-name="Times New Roman" style:use-window-font-color="true" fo:language="lt" fo:country="LT"/>
    </style:style>
    <style:style style:name="P3354" style:parent-style-name="Bodytext" style:family="paragraph">
      <style:paragraph-properties fo:margin-left="0.1972in">
        <style:tab-stops/>
      </style:paragraph-properties>
    </style:style>
    <style:style style:name="T3355" style:parent-style-name="DefaultParagraphFont" style:family="text">
      <style:text-properties style:font-name="Times New Roman" fo:font-weight="bold" style:font-weight-asian="bold" style:use-window-font-color="true" fo:language="lt" fo:country="LT"/>
    </style:style>
    <style:style style:name="T3356" style:parent-style-name="DefaultParagraphFont" style:family="text">
      <style:text-properties style:font-name="Times New Roman" style:use-window-font-color="true" fo:language="lt" fo:country="LT"/>
    </style:style>
    <style:style style:name="T3357" style:parent-style-name="DefaultParagraphFont" style:family="text">
      <style:text-properties style:font-name="Times New Roman" style:use-window-font-color="true" fo:language="lt" fo:country="LT"/>
    </style:style>
    <style:style style:name="P3358" style:parent-style-name="Bodytext" style:family="paragraph">
      <style:paragraph-properties fo:margin-left="0.1972in">
        <style:tab-stops/>
      </style:paragraph-properties>
    </style:style>
    <style:style style:name="T3359" style:parent-style-name="DefaultParagraphFont" style:family="text">
      <style:text-properties style:font-name="Times New Roman" fo:font-weight="bold" style:font-weight-asian="bold" style:use-window-font-color="true" fo:language="lt" fo:country="LT"/>
    </style:style>
    <style:style style:name="T3360" style:parent-style-name="DefaultParagraphFont" style:family="text">
      <style:text-properties style:font-name="Times New Roman" style:use-window-font-color="true" fo:language="lt" fo:country="LT"/>
    </style:style>
    <style:style style:name="P3361" style:parent-style-name="Bodytext" style:family="paragraph">
      <style:paragraph-properties fo:margin-left="0.1972in">
        <style:tab-stops/>
      </style:paragraph-properties>
    </style:style>
    <style:style style:name="T3362" style:parent-style-name="DefaultParagraphFont" style:family="text">
      <style:text-properties style:font-name="Times New Roman" fo:font-weight="bold" style:font-weight-asian="bold" style:use-window-font-color="true" fo:language="lt" fo:country="LT"/>
    </style:style>
    <style:style style:name="T3363" style:parent-style-name="DefaultParagraphFont" style:family="text">
      <style:text-properties style:font-name="Times New Roman" style:use-window-font-color="true" fo:language="lt" fo:country="LT"/>
    </style:style>
    <style:style style:name="P3364" style:parent-style-name="Bodytext" style:family="paragraph">
      <style:paragraph-properties fo:margin-left="0.1972in">
        <style:tab-stops/>
      </style:paragraph-properties>
    </style:style>
    <style:style style:name="T3365" style:parent-style-name="DefaultParagraphFont" style:family="text">
      <style:text-properties style:font-name="Times New Roman" fo:font-weight="bold" style:font-weight-asian="bold" style:use-window-font-color="true" fo:language="lt" fo:country="LT"/>
    </style:style>
    <style:style style:name="T3366" style:parent-style-name="DefaultParagraphFont" style:family="text">
      <style:text-properties style:font-name="Times New Roman" style:use-window-font-color="true" fo:language="lt" fo:country="LT"/>
    </style:style>
    <style:style style:name="T3367" style:parent-style-name="DefaultParagraphFont" style:family="text">
      <style:text-properties style:font-name="Times New Roman" style:use-window-font-color="true" fo:language="lt" fo:country="LT"/>
    </style:style>
    <style:style style:name="T3368" style:parent-style-name="DefaultParagraphFont" style:family="text">
      <style:text-properties style:font-name="Times New Roman" style:use-window-font-color="true" fo:language="lt" fo:country="LT"/>
    </style:style>
    <style:style style:name="T3369" style:parent-style-name="DefaultParagraphFont" style:family="text">
      <style:text-properties style:font-name="Times New Roman" style:use-window-font-color="true" fo:language="lt" fo:country="LT"/>
    </style:style>
    <style:style style:name="P3370" style:parent-style-name="Bodytext" style:family="paragraph">
      <style:paragraph-properties fo:margin-left="0.1972in">
        <style:tab-stops/>
      </style:paragraph-properties>
    </style:style>
    <style:style style:name="T3371" style:parent-style-name="DefaultParagraphFont" style:family="text">
      <style:text-properties style:font-name="Times New Roman" fo:font-weight="bold" style:font-weight-asian="bold" style:use-window-font-color="true" fo:language="lt" fo:country="LT"/>
    </style:style>
    <style:style style:name="T3372" style:parent-style-name="DefaultParagraphFont" style:family="text">
      <style:text-properties style:font-name="Times New Roman" style:use-window-font-color="true" fo:language="lt" fo:country="LT"/>
    </style:style>
    <style:style style:name="P3373" style:parent-style-name="Bodytext" style:family="paragraph">
      <style:paragraph-properties fo:margin-left="0.1972in">
        <style:tab-stops/>
      </style:paragraph-properties>
    </style:style>
    <style:style style:name="T3374" style:parent-style-name="DefaultParagraphFont" style:family="text">
      <style:text-properties style:font-name="Times New Roman" fo:font-weight="bold" style:font-weight-asian="bold" style:use-window-font-color="true" fo:language="lt" fo:country="LT"/>
    </style:style>
    <style:style style:name="T3375" style:parent-style-name="DefaultParagraphFont" style:family="text">
      <style:text-properties style:font-name="Times New Roman" style:use-window-font-color="true" fo:language="lt" fo:country="LT"/>
    </style:style>
    <style:style style:name="P3376" style:parent-style-name="Bodytext" style:family="paragraph">
      <style:paragraph-properties fo:margin-left="0.1972in">
        <style:tab-stops/>
      </style:paragraph-properties>
    </style:style>
    <style:style style:name="T3377" style:parent-style-name="DefaultParagraphFont" style:family="text">
      <style:text-properties style:font-name="Times New Roman" fo:font-weight="bold" style:font-weight-asian="bold" style:use-window-font-color="true" fo:language="lt" fo:country="LT"/>
    </style:style>
    <style:style style:name="T3378" style:parent-style-name="DefaultParagraphFont" style:family="text">
      <style:text-properties style:font-name="Times New Roman" style:use-window-font-color="true" fo:language="lt" fo:country="LT"/>
    </style:style>
    <style:style style:name="T3379" style:parent-style-name="DefaultParagraphFont" style:family="text">
      <style:text-properties style:font-name="Times New Roman" style:use-window-font-color="true" fo:language="lt" fo:country="LT"/>
    </style:style>
    <style:style style:name="P3380" style:parent-style-name="Bodytext" style:family="paragraph">
      <style:paragraph-properties fo:margin-left="0.1972in">
        <style:tab-stops/>
      </style:paragraph-properties>
      <style:text-properties style:font-name="Times New Roman" style:use-window-font-color="true" fo:language="lt" fo:country="LT"/>
    </style:style>
    <style:style style:name="P3381" style:parent-style-name="Bodytext" style:family="paragraph">
      <style:paragraph-properties fo:margin-left="0.1972in">
        <style:tab-stops/>
      </style:paragraph-properties>
    </style:style>
    <style:style style:name="T3382" style:parent-style-name="DefaultParagraphFont" style:family="text">
      <style:text-properties style:font-name="Times New Roman" fo:font-weight="bold" style:font-weight-asian="bold" style:use-window-font-color="true" fo:language="lt" fo:country="LT"/>
    </style:style>
    <style:style style:name="T3383" style:parent-style-name="DefaultParagraphFont" style:family="text">
      <style:text-properties style:font-name="Times New Roman" style:use-window-font-color="true" fo:language="lt" fo:country="LT"/>
    </style:style>
    <style:style style:name="P3384" style:parent-style-name="Bodytext" style:family="paragraph">
      <style:paragraph-properties fo:margin-left="0.1972in">
        <style:tab-stops/>
      </style:paragraph-properties>
    </style:style>
    <style:style style:name="T3385" style:parent-style-name="DefaultParagraphFont" style:family="text">
      <style:text-properties style:font-name="Times New Roman" fo:font-weight="bold" style:font-weight-asian="bold" style:use-window-font-color="true" fo:language="lt" fo:country="LT"/>
    </style:style>
    <style:style style:name="T3386" style:parent-style-name="DefaultParagraphFont" style:family="text">
      <style:text-properties style:font-name="Times New Roman" style:use-window-font-color="true" fo:language="lt" fo:country="LT"/>
    </style:style>
    <style:style style:name="P3387" style:parent-style-name="Bodytext" style:family="paragraph">
      <style:paragraph-properties fo:margin-left="0.1972in">
        <style:tab-stops/>
      </style:paragraph-properties>
    </style:style>
    <style:style style:name="T3388" style:parent-style-name="DefaultParagraphFont" style:family="text">
      <style:text-properties style:font-name="Times New Roman" fo:font-weight="bold" style:font-weight-asian="bold" style:use-window-font-color="true" fo:language="lt" fo:country="LT"/>
    </style:style>
    <style:style style:name="T3389" style:parent-style-name="DefaultParagraphFont" style:family="text">
      <style:text-properties style:font-name="Times New Roman" style:use-window-font-color="true" fo:language="lt" fo:country="LT"/>
    </style:style>
    <style:style style:name="T3390" style:parent-style-name="DefaultParagraphFont" style:family="text">
      <style:text-properties style:font-name="Times New Roman" style:use-window-font-color="true" fo:language="lt" fo:country="LT"/>
    </style:style>
    <style:style style:name="P3391" style:parent-style-name="Bodytext" style:family="paragraph">
      <style:paragraph-properties fo:margin-left="0.1972in">
        <style:tab-stops/>
      </style:paragraph-properties>
    </style:style>
    <style:style style:name="T3392" style:parent-style-name="DefaultParagraphFont" style:family="text">
      <style:text-properties style:font-name="Times New Roman" fo:font-weight="bold" style:font-weight-asian="bold" style:use-window-font-color="true" fo:language="lt" fo:country="LT"/>
    </style:style>
    <style:style style:name="T3393" style:parent-style-name="DefaultParagraphFont" style:family="text">
      <style:text-properties style:font-name="Times New Roman" style:use-window-font-color="true" fo:language="lt" fo:country="LT"/>
    </style:style>
    <style:style style:name="T3394" style:parent-style-name="DefaultParagraphFont" style:family="text">
      <style:text-properties style:font-name="Times New Roman" style:use-window-font-color="true" fo:language="lt" fo:country="LT"/>
    </style:style>
    <style:style style:name="P3395" style:parent-style-name="Bodytext" style:family="paragraph">
      <style:paragraph-properties fo:margin-left="0.1972in">
        <style:tab-stops/>
      </style:paragraph-properties>
    </style:style>
    <style:style style:name="T3396" style:parent-style-name="DefaultParagraphFont" style:family="text">
      <style:text-properties style:font-name="Times New Roman" fo:font-weight="bold" style:font-weight-asian="bold" style:use-window-font-color="true" fo:language="lt" fo:country="LT"/>
    </style:style>
    <style:style style:name="T3397" style:parent-style-name="DefaultParagraphFont" style:family="text">
      <style:text-properties style:font-name="Times New Roman" style:use-window-font-color="true" fo:language="lt" fo:country="LT"/>
    </style:style>
    <style:style style:name="P3398" style:parent-style-name="Bodytext" style:family="paragraph">
      <style:paragraph-properties fo:margin-left="0.1972in">
        <style:tab-stops/>
      </style:paragraph-properties>
    </style:style>
    <style:style style:name="T3399" style:parent-style-name="DefaultParagraphFont" style:family="text">
      <style:text-properties style:font-name="Times New Roman" fo:font-weight="bold" style:font-weight-asian="bold" style:use-window-font-color="true" fo:language="lt" fo:country="LT"/>
    </style:style>
    <style:style style:name="T3400" style:parent-style-name="DefaultParagraphFont" style:family="text">
      <style:text-properties style:font-name="Times New Roman" style:use-window-font-color="true" fo:language="lt" fo:country="LT"/>
    </style:style>
    <style:style style:name="T3401" style:parent-style-name="DefaultParagraphFont" style:family="text">
      <style:text-properties style:font-name="Times New Roman" style:use-window-font-color="true" fo:language="lt" fo:country="LT"/>
    </style:style>
    <style:style style:name="P3402" style:parent-style-name="Bodytext" style:family="paragraph">
      <style:paragraph-properties fo:margin-left="0.1972in">
        <style:tab-stops/>
      </style:paragraph-properties>
    </style:style>
    <style:style style:name="T3403" style:parent-style-name="DefaultParagraphFont" style:family="text">
      <style:text-properties style:font-name="Times New Roman" fo:font-weight="bold" style:font-weight-asian="bold" style:use-window-font-color="true" fo:language="lt" fo:country="LT"/>
    </style:style>
    <style:style style:name="T3404" style:parent-style-name="DefaultParagraphFont" style:family="text">
      <style:text-properties style:font-name="Times New Roman" style:use-window-font-color="true" fo:language="lt" fo:country="LT"/>
    </style:style>
    <style:style style:name="P3405" style:parent-style-name="Bodytext" style:family="paragraph">
      <style:paragraph-properties fo:margin-left="0.1972in">
        <style:tab-stops/>
      </style:paragraph-properties>
    </style:style>
    <style:style style:name="T3406" style:parent-style-name="DefaultParagraphFont" style:family="text">
      <style:text-properties style:font-name="Times New Roman" fo:font-weight="bold" style:font-weight-asian="bold" style:use-window-font-color="true" fo:language="lt" fo:country="LT"/>
    </style:style>
    <style:style style:name="T3407" style:parent-style-name="DefaultParagraphFont" style:family="text">
      <style:text-properties style:font-name="Times New Roman" style:use-window-font-color="true" fo:language="lt" fo:country="LT"/>
    </style:style>
    <style:style style:name="P3408" style:parent-style-name="Bodytext" style:family="paragraph">
      <style:paragraph-properties fo:margin-left="0.1972in">
        <style:tab-stops/>
      </style:paragraph-properties>
    </style:style>
    <style:style style:name="T3409" style:parent-style-name="DefaultParagraphFont" style:family="text">
      <style:text-properties style:font-name="Times New Roman" fo:font-weight="bold" style:font-weight-asian="bold" style:use-window-font-color="true" fo:language="lt" fo:country="LT"/>
    </style:style>
    <style:style style:name="T3410" style:parent-style-name="DefaultParagraphFont" style:family="text">
      <style:text-properties style:font-name="Times New Roman" style:use-window-font-color="true" fo:language="lt" fo:country="LT"/>
    </style:style>
    <style:style style:name="T3411" style:parent-style-name="DefaultParagraphFont" style:family="text">
      <style:text-properties style:font-name="Times New Roman" style:use-window-font-color="true" fo:language="lt" fo:country="LT"/>
    </style:style>
    <style:style style:name="P3412" style:parent-style-name="Bodytext" style:family="paragraph">
      <style:paragraph-properties fo:margin-left="0.1972in">
        <style:tab-stops/>
      </style:paragraph-properties>
    </style:style>
    <style:style style:name="T3413" style:parent-style-name="DefaultParagraphFont" style:family="text">
      <style:text-properties style:font-name="Times New Roman" fo:font-weight="bold" style:font-weight-asian="bold" style:use-window-font-color="true" fo:language="lt" fo:country="LT"/>
    </style:style>
    <style:style style:name="T3414" style:parent-style-name="DefaultParagraphFont" style:family="text">
      <style:text-properties style:font-name="Times New Roman" style:use-window-font-color="true" fo:language="lt" fo:country="LT"/>
    </style:style>
    <style:style style:name="P3415" style:parent-style-name="Bodytext" style:family="paragraph">
      <style:paragraph-properties fo:margin-left="0.1972in">
        <style:tab-stops/>
      </style:paragraph-properties>
    </style:style>
    <style:style style:name="T3416" style:parent-style-name="DefaultParagraphFont" style:family="text">
      <style:text-properties style:font-name="Times New Roman" fo:font-weight="bold" style:font-weight-asian="bold" style:use-window-font-color="true" fo:language="lt" fo:country="LT"/>
    </style:style>
    <style:style style:name="T3417" style:parent-style-name="DefaultParagraphFont" style:family="text">
      <style:text-properties style:font-name="Times New Roman" style:use-window-font-color="true" fo:language="lt" fo:country="LT"/>
    </style:style>
    <style:style style:name="P3418" style:parent-style-name="Bodytext" style:family="paragraph">
      <style:paragraph-properties fo:margin-left="0.1972in">
        <style:tab-stops/>
      </style:paragraph-properties>
    </style:style>
    <style:style style:name="T3419" style:parent-style-name="DefaultParagraphFont" style:family="text">
      <style:text-properties style:font-name="Times New Roman" fo:font-weight="bold" style:font-weight-asian="bold" style:use-window-font-color="true" fo:language="lt" fo:country="LT"/>
    </style:style>
    <style:style style:name="T3420" style:parent-style-name="DefaultParagraphFont" style:family="text">
      <style:text-properties style:font-name="Times New Roman" style:use-window-font-color="true" fo:language="lt" fo:country="LT"/>
    </style:style>
    <style:style style:name="P3421" style:parent-style-name="Bodytext" style:family="paragraph">
      <style:paragraph-properties fo:margin-left="0.1972in">
        <style:tab-stops/>
      </style:paragraph-properties>
    </style:style>
    <style:style style:name="T3422" style:parent-style-name="DefaultParagraphFont" style:family="text">
      <style:text-properties style:font-name="Times New Roman" fo:font-weight="bold" style:font-weight-asian="bold" style:use-window-font-color="true" fo:language="lt" fo:country="LT"/>
    </style:style>
    <style:style style:name="T3423" style:parent-style-name="DefaultParagraphFont" style:family="text">
      <style:text-properties style:font-name="Times New Roman" style:use-window-font-color="true" fo:language="lt" fo:country="LT"/>
    </style:style>
    <style:style style:name="T3424" style:parent-style-name="DefaultParagraphFont" style:family="text">
      <style:text-properties style:font-name="Times New Roman" style:use-window-font-color="true" fo:language="lt" fo:country="LT"/>
    </style:style>
    <style:style style:name="T3425" style:parent-style-name="DefaultParagraphFont" style:family="text">
      <style:text-properties style:font-name="Times New Roman" style:use-window-font-color="true" fo:language="lt" fo:country="LT"/>
    </style:style>
    <style:style style:name="P3426" style:parent-style-name="Bodytext" style:family="paragraph">
      <style:paragraph-properties fo:margin-left="0.1972in">
        <style:tab-stops/>
      </style:paragraph-properties>
      <style:text-properties style:font-name="Times New Roman" style:use-window-font-color="true" fo:language="lt" fo:country="LT"/>
    </style:style>
    <style:style style:name="P3427" style:parent-style-name="Bodytext" style:family="paragraph">
      <style:paragraph-properties fo:margin-left="0.1972in">
        <style:tab-stops/>
      </style:paragraph-properties>
      <style:text-properties style:font-name="Times New Roman" style:use-window-font-color="true" fo:language="lt" fo:country="LT"/>
    </style:style>
    <style:style style:name="P3428" style:parent-style-name="Bodytext" style:family="paragraph">
      <style:paragraph-properties fo:margin-left="0.1972in">
        <style:tab-stops/>
      </style:paragraph-properties>
    </style:style>
    <style:style style:name="T3429" style:parent-style-name="DefaultParagraphFont" style:family="text">
      <style:text-properties style:font-name="Times New Roman" fo:font-weight="bold" style:font-weight-asian="bold" style:use-window-font-color="true" fo:language="lt" fo:country="LT"/>
    </style:style>
    <style:style style:name="T3430" style:parent-style-name="DefaultParagraphFont" style:family="text">
      <style:text-properties style:font-name="Times New Roman" style:use-window-font-color="true" fo:language="lt" fo:country="LT"/>
    </style:style>
    <style:style style:name="P3431" style:parent-style-name="Bodytext" style:family="paragraph">
      <style:paragraph-properties fo:margin-left="0.1972in">
        <style:tab-stops/>
      </style:paragraph-properties>
    </style:style>
    <style:style style:name="T3432" style:parent-style-name="DefaultParagraphFont" style:family="text">
      <style:text-properties style:font-name="Times New Roman" fo:font-weight="bold" style:font-weight-asian="bold" style:use-window-font-color="true" fo:language="lt" fo:country="LT"/>
    </style:style>
    <style:style style:name="T3433" style:parent-style-name="DefaultParagraphFont" style:family="text">
      <style:text-properties style:font-name="Times New Roman" style:use-window-font-color="true" fo:language="lt" fo:country="LT"/>
    </style:style>
    <style:style style:name="T3434" style:parent-style-name="DefaultParagraphFont" style:family="text">
      <style:text-properties style:font-name="Times New Roman" fo:font-style="italic" style:font-style-asian="italic" style:use-window-font-color="true" fo:language="lt" fo:country="LT"/>
    </style:style>
    <style:style style:name="T3435" style:parent-style-name="DefaultParagraphFont" style:family="text">
      <style:text-properties style:font-name="Times New Roman" style:use-window-font-color="true" fo:language="lt" fo:country="LT"/>
    </style:style>
    <style:style style:name="T3436" style:parent-style-name="DefaultParagraphFont" style:family="text">
      <style:text-properties style:font-name="Times New Roman" style:use-window-font-color="true" fo:language="lt" fo:country="LT"/>
    </style:style>
    <style:style style:name="T3437" style:parent-style-name="DefaultParagraphFont" style:family="text">
      <style:text-properties style:font-name="Times New Roman" style:use-window-font-color="true" fo:language="lt" fo:country="LT"/>
    </style:style>
    <style:style style:name="P3438" style:parent-style-name="Bodytext" style:family="paragraph">
      <style:paragraph-properties fo:margin-left="0.1972in">
        <style:tab-stops/>
      </style:paragraph-properties>
    </style:style>
    <style:style style:name="T3439" style:parent-style-name="DefaultParagraphFont" style:family="text">
      <style:text-properties style:font-name="Times New Roman" style:use-window-font-color="true" fo:language="lt" fo:country="LT"/>
    </style:style>
    <style:style style:name="T3440" style:parent-style-name="DefaultParagraphFont" style:family="text">
      <style:text-properties style:font-name="Times New Roman" style:use-window-font-color="true" fo:language="lt" fo:country="LT"/>
    </style:style>
    <style:style style:name="T3441" style:parent-style-name="DefaultParagraphFont" style:family="text">
      <style:text-properties style:font-name="Times New Roman" style:use-window-font-color="true" fo:language="lt" fo:country="LT"/>
    </style:style>
    <style:style style:name="T3442" style:parent-style-name="DefaultParagraphFont" style:family="text">
      <style:text-properties style:font-name="Times New Roman" fo:font-style="italic" style:font-style-asian="italic" style:use-window-font-color="true" fo:language="lt" fo:country="LT"/>
    </style:style>
    <style:style style:name="P3443" style:parent-style-name="Bodytext" style:family="paragraph">
      <style:paragraph-properties fo:margin-left="0.1972in">
        <style:tab-stops/>
      </style:paragraph-properties>
    </style:style>
    <style:style style:name="T3444" style:parent-style-name="DefaultParagraphFont" style:family="text">
      <style:text-properties style:font-name="Times New Roman" fo:font-weight="bold" style:font-weight-asian="bold" style:use-window-font-color="true" fo:language="lt" fo:country="LT"/>
    </style:style>
    <style:style style:name="T3445" style:parent-style-name="DefaultParagraphFont" style:family="text">
      <style:text-properties style:font-name="Times New Roman" style:use-window-font-color="true" fo:language="lt" fo:country="LT"/>
    </style:style>
    <style:style style:name="P3446" style:parent-style-name="Bodytext" style:family="paragraph">
      <style:paragraph-properties fo:margin-left="0.1972in">
        <style:tab-stops/>
      </style:paragraph-properties>
    </style:style>
    <style:style style:name="T3447" style:parent-style-name="DefaultParagraphFont" style:family="text">
      <style:text-properties style:font-name="Times New Roman" fo:font-weight="bold" style:font-weight-asian="bold" style:use-window-font-color="true" fo:language="lt" fo:country="LT"/>
    </style:style>
    <style:style style:name="T3448" style:parent-style-name="DefaultParagraphFont" style:family="text">
      <style:text-properties style:font-name="Times New Roman" style:use-window-font-color="true" fo:language="lt" fo:country="LT"/>
    </style:style>
    <style:style style:name="T3449" style:parent-style-name="DefaultParagraphFont" style:family="text">
      <style:text-properties style:font-name="Times New Roman" style:use-window-font-color="true" fo:language="lt" fo:country="LT"/>
    </style:style>
    <style:style style:name="P3450" style:parent-style-name="Bodytext" style:family="paragraph">
      <style:paragraph-properties fo:margin-left="0.1972in">
        <style:tab-stops/>
      </style:paragraph-properties>
    </style:style>
    <style:style style:name="T3451" style:parent-style-name="DefaultParagraphFont" style:family="text">
      <style:text-properties style:font-name="Times New Roman" fo:font-weight="bold" style:font-weight-asian="bold" style:use-window-font-color="true" fo:language="lt" fo:country="LT"/>
    </style:style>
    <style:style style:name="T3452" style:parent-style-name="DefaultParagraphFont" style:family="text">
      <style:text-properties style:font-name="Times New Roman" style:use-window-font-color="true" fo:language="lt" fo:country="LT"/>
    </style:style>
    <style:style style:name="P3453" style:parent-style-name="Bodytext" style:family="paragraph">
      <style:paragraph-properties fo:margin-left="0.1972in">
        <style:tab-stops/>
      </style:paragraph-properties>
    </style:style>
    <style:style style:name="T3454" style:parent-style-name="DefaultParagraphFont" style:family="text">
      <style:text-properties style:font-name="Times New Roman" fo:font-weight="bold" style:font-weight-asian="bold" style:use-window-font-color="true" fo:language="lt" fo:country="LT"/>
    </style:style>
    <style:style style:name="T3455" style:parent-style-name="DefaultParagraphFont" style:family="text">
      <style:text-properties style:font-name="Times New Roman" style:use-window-font-color="true" fo:language="lt" fo:country="LT"/>
    </style:style>
    <style:style style:name="P3456" style:parent-style-name="Bodytext" style:family="paragraph">
      <style:paragraph-properties fo:margin-left="0.1972in">
        <style:tab-stops/>
      </style:paragraph-properties>
    </style:style>
    <style:style style:name="T3457" style:parent-style-name="DefaultParagraphFont" style:family="text">
      <style:text-properties style:font-name="Times New Roman" fo:font-weight="bold" style:font-weight-asian="bold" style:use-window-font-color="true" fo:language="lt" fo:country="LT"/>
    </style:style>
    <style:style style:name="T3458" style:parent-style-name="DefaultParagraphFont" style:family="text">
      <style:text-properties style:font-name="Times New Roman" style:use-window-font-color="true" fo:language="lt" fo:country="LT"/>
    </style:style>
    <style:style style:name="T3459" style:parent-style-name="DefaultParagraphFont" style:family="text">
      <style:text-properties style:font-name="Times New Roman" style:use-window-font-color="true" fo:language="lt" fo:country="LT"/>
    </style:style>
    <style:style style:name="P3460" style:parent-style-name="Bodytext" style:family="paragraph">
      <style:paragraph-properties fo:margin-left="0.1972in">
        <style:tab-stops/>
      </style:paragraph-properties>
    </style:style>
    <style:style style:name="T3461" style:parent-style-name="DefaultParagraphFont" style:family="text">
      <style:text-properties style:font-name="Times New Roman" fo:font-weight="bold" style:font-weight-asian="bold" style:use-window-font-color="true" fo:language="lt" fo:country="LT"/>
    </style:style>
    <style:style style:name="T3462" style:parent-style-name="DefaultParagraphFont" style:family="text">
      <style:text-properties style:font-name="Times New Roman" style:use-window-font-color="true" fo:language="lt" fo:country="LT"/>
    </style:style>
    <style:style style:name="P3463" style:parent-style-name="Bodytext" style:family="paragraph">
      <style:paragraph-properties fo:margin-left="0.1972in">
        <style:tab-stops/>
      </style:paragraph-properties>
    </style:style>
    <style:style style:name="T3464" style:parent-style-name="DefaultParagraphFont" style:family="text">
      <style:text-properties style:font-name="Times New Roman" fo:font-weight="bold" style:font-weight-asian="bold" style:use-window-font-color="true" fo:language="lt" fo:country="LT"/>
    </style:style>
    <style:style style:name="T3465" style:parent-style-name="DefaultParagraphFont" style:family="text">
      <style:text-properties style:font-name="Times New Roman" style:use-window-font-color="true" fo:language="lt" fo:country="LT"/>
    </style:style>
    <style:style style:name="T3466" style:parent-style-name="DefaultParagraphFont" style:family="text">
      <style:text-properties style:font-name="Times New Roman" style:use-window-font-color="true" fo:language="lt" fo:country="LT"/>
    </style:style>
    <style:style style:name="T3467" style:parent-style-name="DefaultParagraphFont" style:family="text">
      <style:text-properties style:font-name="Times New Roman" fo:font-style="italic" style:font-style-asian="italic" style:use-window-font-color="true" fo:language="lt" fo:country="LT"/>
    </style:style>
    <style:style style:name="T3468" style:parent-style-name="DefaultParagraphFont" style:family="text">
      <style:text-properties style:font-name="Times New Roman" style:use-window-font-color="true" fo:language="lt" fo:country="LT"/>
    </style:style>
    <style:style style:name="P3469" style:parent-style-name="Bodytext" style:family="paragraph">
      <style:paragraph-properties fo:margin-left="0.1972in">
        <style:tab-stops/>
      </style:paragraph-properties>
    </style:style>
    <style:style style:name="T3470" style:parent-style-name="DefaultParagraphFont" style:family="text">
      <style:text-properties style:font-name="Times New Roman" fo:font-weight="bold" style:font-weight-asian="bold" style:use-window-font-color="true" fo:language="lt" fo:country="LT"/>
    </style:style>
    <style:style style:name="T3471" style:parent-style-name="DefaultParagraphFont" style:family="text">
      <style:text-properties style:font-name="Times New Roman" style:use-window-font-color="true" fo:language="lt" fo:country="LT"/>
    </style:style>
    <style:style style:name="T3472" style:parent-style-name="DefaultParagraphFont" style:family="text">
      <style:text-properties style:font-name="Times New Roman" style:use-window-font-color="true" fo:language="lt" fo:country="LT"/>
    </style:style>
    <style:style style:name="T3473" style:parent-style-name="DefaultParagraphFont" style:family="text">
      <style:text-properties style:font-name="Times New Roman" style:use-window-font-color="true" fo:language="lt" fo:country="LT"/>
    </style:style>
    <style:style style:name="P3474" style:parent-style-name="Bodytext" style:family="paragraph">
      <style:paragraph-properties fo:margin-left="0.1972in">
        <style:tab-stops/>
      </style:paragraph-properties>
      <style:text-properties style:font-name="Times New Roman" style:use-window-font-color="true" fo:language="lt" fo:country="LT"/>
    </style:style>
    <style:style style:name="P3475" style:parent-style-name="Bodytext" style:family="paragraph">
      <style:paragraph-properties fo:margin-left="0.1972in">
        <style:tab-stops/>
      </style:paragraph-properties>
    </style:style>
    <style:style style:name="T3476" style:parent-style-name="DefaultParagraphFont" style:family="text">
      <style:text-properties style:font-name="Times New Roman" fo:font-weight="bold" style:font-weight-asian="bold" style:use-window-font-color="true" fo:language="lt" fo:country="LT"/>
    </style:style>
    <style:style style:name="T3477" style:parent-style-name="DefaultParagraphFont" style:family="text">
      <style:text-properties style:font-name="Times New Roman" style:use-window-font-color="true" fo:language="lt" fo:country="LT"/>
    </style:style>
    <style:style style:name="T3478" style:parent-style-name="DefaultParagraphFont" style:family="text">
      <style:text-properties style:font-name="Times New Roman" style:use-window-font-color="true" fo:language="lt" fo:country="LT"/>
    </style:style>
    <style:style style:name="T3479" style:parent-style-name="DefaultParagraphFont" style:family="text">
      <style:text-properties style:font-name="Times New Roman" fo:font-style="italic" style:font-style-asian="italic" style:use-window-font-color="true" fo:language="lt" fo:country="LT"/>
    </style:style>
    <style:style style:name="T3480" style:parent-style-name="DefaultParagraphFont" style:family="text">
      <style:text-properties style:font-name="Times New Roman" style:use-window-font-color="true" fo:language="lt" fo:country="LT"/>
    </style:style>
    <style:style style:name="P3481" style:parent-style-name="Bodytext" style:family="paragraph">
      <style:paragraph-properties fo:margin-left="0.1972in">
        <style:tab-stops/>
      </style:paragraph-properties>
    </style:style>
    <style:style style:name="T3482" style:parent-style-name="DefaultParagraphFont" style:family="text">
      <style:text-properties style:font-name="Times New Roman" fo:font-weight="bold" style:font-weight-asian="bold" style:use-window-font-color="true" fo:language="lt" fo:country="LT"/>
    </style:style>
    <style:style style:name="T3483" style:parent-style-name="DefaultParagraphFont" style:family="text">
      <style:text-properties style:font-name="Times New Roman" style:use-window-font-color="true" fo:language="lt" fo:country="LT"/>
    </style:style>
    <style:style style:name="P3484" style:parent-style-name="Bodytext" style:family="paragraph">
      <style:paragraph-properties fo:margin-left="0.1972in">
        <style:tab-stops/>
      </style:paragraph-properties>
    </style:style>
    <style:style style:name="T3485" style:parent-style-name="DefaultParagraphFont" style:family="text">
      <style:text-properties style:font-name="Times New Roman" fo:font-weight="bold" style:font-weight-asian="bold" style:use-window-font-color="true" fo:language="lt" fo:country="LT"/>
    </style:style>
    <style:style style:name="T3486" style:parent-style-name="DefaultParagraphFont" style:family="text">
      <style:text-properties style:font-name="Times New Roman" style:use-window-font-color="true" fo:language="lt" fo:country="LT"/>
    </style:style>
    <style:style style:name="T3487" style:parent-style-name="DefaultParagraphFont" style:family="text">
      <style:text-properties style:font-name="Times New Roman" style:use-window-font-color="true" fo:language="lt" fo:country="LT"/>
    </style:style>
    <style:style style:name="P3488" style:parent-style-name="Bodytext" style:family="paragraph">
      <style:paragraph-properties fo:margin-left="0.1972in">
        <style:tab-stops/>
      </style:paragraph-properties>
    </style:style>
    <style:style style:name="T3489" style:parent-style-name="DefaultParagraphFont" style:family="text">
      <style:text-properties style:font-name="Times New Roman" fo:font-weight="bold" style:font-weight-asian="bold" style:use-window-font-color="true" fo:language="lt" fo:country="LT"/>
    </style:style>
    <style:style style:name="T3490" style:parent-style-name="DefaultParagraphFont" style:family="text">
      <style:text-properties style:font-name="Times New Roman" style:use-window-font-color="true" fo:language="lt" fo:country="LT"/>
    </style:style>
    <style:style style:name="P3491" style:parent-style-name="Bodytext" style:family="paragraph">
      <style:paragraph-properties fo:margin-left="0.1972in">
        <style:tab-stops/>
      </style:paragraph-properties>
    </style:style>
    <style:style style:name="T3492" style:parent-style-name="DefaultParagraphFont" style:family="text">
      <style:text-properties style:font-name="Times New Roman" fo:font-weight="bold" style:font-weight-asian="bold" style:use-window-font-color="true" fo:language="lt" fo:country="LT"/>
    </style:style>
    <style:style style:name="T3493" style:parent-style-name="DefaultParagraphFont" style:family="text">
      <style:text-properties style:font-name="Times New Roman" style:use-window-font-color="true" fo:language="lt" fo:country="LT"/>
    </style:style>
    <style:style style:name="T3494" style:parent-style-name="DefaultParagraphFont" style:family="text">
      <style:text-properties style:font-name="Times New Roman" style:use-window-font-color="true" fo:language="lt" fo:country="LT"/>
    </style:style>
    <style:style style:name="P3495" style:parent-style-name="Bodytext" style:family="paragraph">
      <style:paragraph-properties fo:margin-left="0.1972in">
        <style:tab-stops/>
      </style:paragraph-properties>
      <style:text-properties style:font-name="Times New Roman" style:use-window-font-color="true" fo:language="lt" fo:country="LT"/>
    </style:style>
    <style:style style:name="P3496" style:parent-style-name="Bodytext" style:family="paragraph">
      <style:paragraph-properties fo:margin-left="0.1972in">
        <style:tab-stops/>
      </style:paragraph-properties>
    </style:style>
    <style:style style:name="T3497" style:parent-style-name="DefaultParagraphFont" style:family="text">
      <style:text-properties style:font-name="Times New Roman" fo:font-weight="bold" style:font-weight-asian="bold" style:use-window-font-color="true" fo:language="lt" fo:country="LT"/>
    </style:style>
    <style:style style:name="T3498" style:parent-style-name="DefaultParagraphFont" style:family="text">
      <style:text-properties style:font-name="Times New Roman" style:use-window-font-color="true" fo:language="lt" fo:country="LT"/>
    </style:style>
    <style:style style:name="T3499" style:parent-style-name="DefaultParagraphFont" style:family="text">
      <style:text-properties style:font-name="Times New Roman" style:use-window-font-color="true" fo:language="lt" fo:country="LT"/>
    </style:style>
    <style:style style:name="T3500" style:parent-style-name="DefaultParagraphFont" style:family="text">
      <style:text-properties style:font-name="Times New Roman" style:use-window-font-color="true" fo:language="lt" fo:country="LT"/>
    </style:style>
    <style:style style:name="P3501" style:parent-style-name="Bodytext" style:family="paragraph">
      <style:paragraph-properties fo:margin-left="0.1972in">
        <style:tab-stops/>
      </style:paragraph-properties>
    </style:style>
    <style:style style:name="T3502" style:parent-style-name="DefaultParagraphFont" style:family="text">
      <style:text-properties style:font-name="Times New Roman" fo:font-weight="bold" style:font-weight-asian="bold" style:use-window-font-color="true" fo:language="lt" fo:country="LT"/>
    </style:style>
    <style:style style:name="T3503" style:parent-style-name="DefaultParagraphFont" style:family="text">
      <style:text-properties style:font-name="Times New Roman" style:use-window-font-color="true" fo:language="lt" fo:country="LT"/>
    </style:style>
    <style:style style:name="P3504" style:parent-style-name="Bodytext" style:family="paragraph">
      <style:paragraph-properties fo:margin-left="0.1972in">
        <style:tab-stops/>
      </style:paragraph-properties>
      <style:text-properties style:font-name="Times New Roman" style:use-window-font-color="true" fo:language="lt" fo:country="LT"/>
    </style:style>
    <style:style style:name="P3505" style:parent-style-name="Bodytext" style:family="paragraph">
      <style:paragraph-properties fo:margin-left="0.1972in">
        <style:tab-stops/>
      </style:paragraph-properties>
    </style:style>
    <style:style style:name="T3506" style:parent-style-name="DefaultParagraphFont" style:family="text">
      <style:text-properties style:font-name="Times New Roman" fo:font-weight="bold" style:font-weight-asian="bold" style:use-window-font-color="true" fo:language="lt" fo:country="LT"/>
    </style:style>
    <style:style style:name="T3507" style:parent-style-name="DefaultParagraphFont" style:family="text">
      <style:text-properties style:font-name="Times New Roman" style:use-window-font-color="true" fo:language="lt" fo:country="LT"/>
    </style:style>
    <style:style style:name="T3508" style:parent-style-name="DefaultParagraphFont" style:family="text">
      <style:text-properties style:font-name="Times New Roman" style:use-window-font-color="true" fo:language="lt" fo:country="LT"/>
    </style:style>
    <style:style style:name="T3509" style:parent-style-name="DefaultParagraphFont" style:family="text">
      <style:text-properties style:font-name="Times New Roman" style:use-window-font-color="true" fo:language="lt" fo:country="LT"/>
    </style:style>
    <style:style style:name="T3510" style:parent-style-name="DefaultParagraphFont" style:family="text">
      <style:text-properties style:font-name="Times New Roman" style:use-window-font-color="true" fo:language="lt" fo:country="LT"/>
    </style:style>
    <style:style style:name="P3511" style:parent-style-name="Bodytext" style:family="paragraph">
      <style:paragraph-properties fo:margin-left="0.1972in">
        <style:tab-stops/>
      </style:paragraph-properties>
    </style:style>
    <style:style style:name="T3512" style:parent-style-name="DefaultParagraphFont" style:family="text">
      <style:text-properties style:font-name="Times New Roman" fo:font-weight="bold" style:font-weight-asian="bold" style:use-window-font-color="true" fo:language="lt" fo:country="LT"/>
    </style:style>
    <style:style style:name="T3513" style:parent-style-name="DefaultParagraphFont" style:family="text">
      <style:text-properties style:font-name="Times New Roman" style:use-window-font-color="true" fo:language="lt" fo:country="LT"/>
    </style:style>
    <style:style style:name="P3514" style:parent-style-name="Bodytext" style:family="paragraph">
      <style:paragraph-properties fo:margin-left="0.1972in">
        <style:tab-stops/>
      </style:paragraph-properties>
    </style:style>
    <style:style style:name="T3515" style:parent-style-name="DefaultParagraphFont" style:family="text">
      <style:text-properties style:font-name="Times New Roman" fo:font-weight="bold" style:font-weight-asian="bold" style:use-window-font-color="true" fo:language="lt" fo:country="LT"/>
    </style:style>
    <style:style style:name="T3516" style:parent-style-name="DefaultParagraphFont" style:family="text">
      <style:text-properties style:font-name="Times New Roman" style:use-window-font-color="true" fo:language="lt" fo:country="LT"/>
    </style:style>
    <style:style style:name="T3517" style:parent-style-name="DefaultParagraphFont" style:family="text">
      <style:text-properties style:font-name="Times New Roman" style:use-window-font-color="true" fo:language="lt" fo:country="LT"/>
    </style:style>
    <style:style style:name="T3518" style:parent-style-name="DefaultParagraphFont" style:family="text">
      <style:text-properties style:font-name="Times New Roman" style:use-window-font-color="true" fo:language="lt" fo:country="LT"/>
    </style:style>
    <style:style style:name="P3519" style:parent-style-name="Bodytext" style:family="paragraph">
      <style:paragraph-properties fo:margin-left="0.1972in">
        <style:tab-stops/>
      </style:paragraph-properties>
    </style:style>
    <style:style style:name="T3520" style:parent-style-name="DefaultParagraphFont" style:family="text">
      <style:text-properties style:font-name="Times New Roman" fo:font-weight="bold" style:font-weight-asian="bold" style:use-window-font-color="true" fo:language="lt" fo:country="LT"/>
    </style:style>
    <style:style style:name="T3521" style:parent-style-name="DefaultParagraphFont" style:family="text">
      <style:text-properties style:font-name="Times New Roman" style:use-window-font-color="true" fo:language="lt" fo:country="LT"/>
    </style:style>
    <style:style style:name="P3522" style:parent-style-name="Bodytext" style:family="paragraph">
      <style:paragraph-properties fo:margin-left="0.1972in">
        <style:tab-stops/>
      </style:paragraph-properties>
    </style:style>
    <style:style style:name="T3523" style:parent-style-name="DefaultParagraphFont" style:family="text">
      <style:text-properties style:font-name="Times New Roman" fo:font-weight="bold" style:font-weight-asian="bold" style:use-window-font-color="true" fo:language="lt" fo:country="LT"/>
    </style:style>
    <style:style style:name="T3524" style:parent-style-name="DefaultParagraphFont" style:family="text">
      <style:text-properties style:font-name="Times New Roman" style:use-window-font-color="true" fo:language="lt" fo:country="LT"/>
    </style:style>
    <style:style style:name="P3525" style:parent-style-name="Bodytext" style:family="paragraph">
      <style:paragraph-properties fo:margin-left="0.1972in">
        <style:tab-stops/>
      </style:paragraph-properties>
    </style:style>
    <style:style style:name="T3526" style:parent-style-name="DefaultParagraphFont" style:family="text">
      <style:text-properties style:font-name="Times New Roman" fo:font-weight="bold" style:font-weight-asian="bold" style:use-window-font-color="true" fo:language="lt" fo:country="LT"/>
    </style:style>
    <style:style style:name="T3527" style:parent-style-name="DefaultParagraphFont" style:family="text">
      <style:text-properties style:font-name="Times New Roman" style:use-window-font-color="true" fo:language="lt" fo:country="LT"/>
    </style:style>
    <style:style style:name="P3528" style:parent-style-name="Bodytext" style:family="paragraph">
      <style:paragraph-properties fo:margin-left="0.1972in">
        <style:tab-stops/>
      </style:paragraph-properties>
    </style:style>
    <style:style style:name="T3529" style:parent-style-name="DefaultParagraphFont" style:family="text">
      <style:text-properties style:font-name="Times New Roman" fo:font-weight="bold" style:font-weight-asian="bold" style:use-window-font-color="true" fo:language="lt" fo:country="LT"/>
    </style:style>
    <style:style style:name="T3530" style:parent-style-name="DefaultParagraphFont" style:family="text">
      <style:text-properties style:font-name="Times New Roman" style:use-window-font-color="true" fo:language="lt" fo:country="LT"/>
    </style:style>
    <style:style style:name="T3531" style:parent-style-name="DefaultParagraphFont" style:family="text">
      <style:text-properties style:font-name="Times New Roman" fo:font-style="italic" style:font-style-asian="italic" style:use-window-font-color="true" fo:language="lt" fo:country="LT"/>
    </style:style>
    <style:style style:name="T3532" style:parent-style-name="DefaultParagraphFont" style:family="text">
      <style:text-properties style:font-name="Times New Roman" style:use-window-font-color="true" fo:language="lt" fo:country="LT"/>
    </style:style>
    <style:style style:name="P3533" style:parent-style-name="Bodytext" style:family="paragraph">
      <style:paragraph-properties fo:margin-left="0.1972in">
        <style:tab-stops/>
      </style:paragraph-properties>
    </style:style>
    <style:style style:name="T3534" style:parent-style-name="DefaultParagraphFont" style:family="text">
      <style:text-properties style:font-name="Times New Roman" fo:font-weight="bold" style:font-weight-asian="bold" style:use-window-font-color="true" fo:language="lt" fo:country="LT"/>
    </style:style>
    <style:style style:name="T3535" style:parent-style-name="DefaultParagraphFont" style:family="text">
      <style:text-properties style:font-name="Times New Roman" style:use-window-font-color="true" fo:language="lt" fo:country="LT"/>
    </style:style>
    <style:style style:name="P3536" style:parent-style-name="Bodytext" style:family="paragraph">
      <style:paragraph-properties fo:margin-left="0.1972in">
        <style:tab-stops/>
      </style:paragraph-properties>
    </style:style>
    <style:style style:name="T3537" style:parent-style-name="DefaultParagraphFont" style:family="text">
      <style:text-properties style:font-name="Times New Roman" fo:font-weight="bold" style:font-weight-asian="bold" style:use-window-font-color="true" fo:language="lt" fo:country="LT"/>
    </style:style>
    <style:style style:name="T3538" style:parent-style-name="DefaultParagraphFont" style:family="text">
      <style:text-properties style:font-name="Times New Roman" style:use-window-font-color="true" fo:language="lt" fo:country="LT"/>
    </style:style>
    <style:style style:name="P3539" style:parent-style-name="Bodytext" style:family="paragraph">
      <style:paragraph-properties fo:margin-left="0.1972in">
        <style:tab-stops/>
      </style:paragraph-properties>
    </style:style>
    <style:style style:name="T3540" style:parent-style-name="DefaultParagraphFont" style:family="text">
      <style:text-properties style:font-name="Times New Roman" fo:font-weight="bold" style:font-weight-asian="bold" style:use-window-font-color="true" fo:language="lt" fo:country="LT"/>
    </style:style>
    <style:style style:name="T3541" style:parent-style-name="DefaultParagraphFont" style:family="text">
      <style:text-properties style:font-name="Times New Roman" style:use-window-font-color="true" fo:language="lt" fo:country="LT"/>
    </style:style>
    <style:style style:name="P3542" style:parent-style-name="Bodytext" style:family="paragraph">
      <style:paragraph-properties fo:margin-left="0.1972in">
        <style:tab-stops/>
      </style:paragraph-properties>
    </style:style>
    <style:style style:name="T3543" style:parent-style-name="DefaultParagraphFont" style:family="text">
      <style:text-properties style:font-name="Times New Roman" fo:font-weight="bold" style:font-weight-asian="bold" style:use-window-font-color="true" fo:language="lt" fo:country="LT"/>
    </style:style>
    <style:style style:name="T3544" style:parent-style-name="DefaultParagraphFont" style:family="text">
      <style:text-properties style:font-name="Times New Roman" style:use-window-font-color="true" fo:language="lt" fo:country="LT"/>
    </style:style>
    <style:style style:name="P3545" style:parent-style-name="Bodytext" style:family="paragraph">
      <style:paragraph-properties fo:margin-left="0.1972in">
        <style:tab-stops/>
      </style:paragraph-properties>
    </style:style>
    <style:style style:name="T3546" style:parent-style-name="DefaultParagraphFont" style:family="text">
      <style:text-properties style:font-name="Times New Roman" fo:font-weight="bold" style:font-weight-asian="bold" style:use-window-font-color="true" fo:language="lt" fo:country="LT"/>
    </style:style>
    <style:style style:name="T3547" style:parent-style-name="DefaultParagraphFont" style:family="text">
      <style:text-properties style:font-name="Times New Roman" style:use-window-font-color="true" fo:language="lt" fo:country="LT"/>
    </style:style>
    <style:style style:name="T3548" style:parent-style-name="DefaultParagraphFont" style:family="text">
      <style:text-properties style:font-name="Times New Roman" style:use-window-font-color="true" fo:language="lt" fo:country="LT"/>
    </style:style>
    <style:style style:name="P3549" style:parent-style-name="Bodytext" style:family="paragraph">
      <style:paragraph-properties fo:margin-left="0.1972in">
        <style:tab-stops/>
      </style:paragraph-properties>
    </style:style>
    <style:style style:name="T3550" style:parent-style-name="DefaultParagraphFont" style:family="text">
      <style:text-properties style:font-name="Times New Roman" style:use-window-font-color="true" fo:language="lt" fo:country="LT"/>
    </style:style>
    <style:style style:name="T3551" style:parent-style-name="DefaultParagraphFont" style:family="text">
      <style:text-properties style:font-name="Times New Roman" fo:font-style="italic" style:font-style-asian="italic" style:use-window-font-color="true" fo:language="lt" fo:country="LT"/>
    </style:style>
    <style:style style:name="T3552" style:parent-style-name="DefaultParagraphFont" style:family="text">
      <style:text-properties style:font-name="Times New Roman" style:use-window-font-color="true" fo:language="lt" fo:country="LT"/>
    </style:style>
    <style:style style:name="P3553" style:parent-style-name="Bodytext" style:family="paragraph">
      <style:paragraph-properties fo:margin-left="0.1972in">
        <style:tab-stops/>
      </style:paragraph-properties>
      <style:text-properties style:font-name="Times New Roman" style:use-window-font-color="true" fo:language="lt" fo:country="LT"/>
    </style:style>
    <style:style style:name="P3554" style:parent-style-name="Bodytext" style:family="paragraph">
      <style:paragraph-properties fo:margin-left="0.1972in">
        <style:tab-stops/>
      </style:paragraph-properties>
      <style:text-properties style:font-name="Times New Roman" style:use-window-font-color="true" fo:language="lt" fo:country="LT"/>
    </style:style>
    <style:style style:name="P3555" style:parent-style-name="Bodytext" style:family="paragraph">
      <style:paragraph-properties fo:margin-left="0.1972in">
        <style:tab-stops/>
      </style:paragraph-properties>
      <style:text-properties style:font-name="Times New Roman" style:use-window-font-color="true" fo:language="lt" fo:country="LT"/>
    </style:style>
    <style:style style:name="P3556" style:parent-style-name="Bodytext" style:family="paragraph">
      <style:paragraph-properties fo:margin-left="0.1972in">
        <style:tab-stops/>
      </style:paragraph-properties>
      <style:text-properties style:font-name="Times New Roman" style:use-window-font-color="true" fo:language="lt" fo:country="LT"/>
    </style:style>
    <style:style style:name="P3557" style:parent-style-name="Topic" style:family="paragraph">
      <style:paragraph-properties fo:margin-left="0.1972in">
        <style:tab-stops/>
      </style:paragraph-properties>
    </style:style>
    <style:style style:name="T3558" style:parent-style-name="DefaultParagraphFont" style:family="text">
      <style:text-properties style:font-name="Times New Roman" fo:font-size="13pt" style:font-size-asian="13pt" fo:language="lt" fo:country="LT"/>
    </style:style>
    <style:style style:name="P3559" style:parent-style-name="Bodytext" style:family="paragraph">
      <style:paragraph-properties fo:margin-left="0.1972in">
        <style:tab-stops/>
      </style:paragraph-properties>
      <style:text-properties style:font-name="Times New Roman" style:use-window-font-color="true" fo:language="lt" fo:country="LT"/>
    </style:style>
    <style:style style:name="P3560" style:parent-style-name="Bodytext" style:family="paragraph">
      <style:paragraph-properties fo:margin-left="0.1972in">
        <style:tab-stops/>
      </style:paragraph-properties>
    </style:style>
    <style:style style:name="T3561" style:parent-style-name="DefaultParagraphFont" style:family="text">
      <style:text-properties style:font-name="Times New Roman" fo:font-weight="bold" style:font-weight-asian="bold" style:use-window-font-color="true" fo:language="lt" fo:country="LT"/>
    </style:style>
    <style:style style:name="T3562" style:parent-style-name="DefaultParagraphFont" style:family="text">
      <style:text-properties style:font-name="Times New Roman" style:use-window-font-color="true" fo:language="lt" fo:country="LT"/>
    </style:style>
    <style:style style:name="T3563" style:parent-style-name="DefaultParagraphFont" style:family="text">
      <style:text-properties style:font-name="Times New Roman" style:use-window-font-color="true" fo:language="lt" fo:country="LT"/>
    </style:style>
    <style:style style:name="T3564" style:parent-style-name="DefaultParagraphFont" style:family="text">
      <style:text-properties style:font-name="Times New Roman" style:use-window-font-color="true" fo:language="lt" fo:country="LT"/>
    </style:style>
    <style:style style:name="T3565" style:parent-style-name="DefaultParagraphFont" style:family="text">
      <style:text-properties style:font-name="Times New Roman" style:use-window-font-color="true" fo:language="lt" fo:country="LT"/>
    </style:style>
    <style:style style:name="P3566" style:parent-style-name="Bodytext" style:family="paragraph">
      <style:paragraph-properties fo:margin-left="0.1972in">
        <style:tab-stops/>
      </style:paragraph-properties>
      <style:text-properties style:font-name="Times New Roman" style:use-window-font-color="true" fo:language="lt" fo:country="LT"/>
    </style:style>
    <style:style style:name="P3567" style:parent-style-name="Bodytext" style:family="paragraph">
      <style:paragraph-properties fo:margin-left="0.1972in">
        <style:tab-stops/>
      </style:paragraph-properties>
      <style:text-properties style:font-name="Times New Roman" style:use-window-font-color="true" fo:language="lt" fo:country="LT"/>
    </style:style>
    <style:style style:name="P3568" style:parent-style-name="Bodytext" style:family="paragraph">
      <style:paragraph-properties fo:margin-left="0.1972in">
        <style:tab-stops/>
      </style:paragraph-properties>
      <style:text-properties style:font-name="Times New Roman" style:use-window-font-color="true" fo:language="lt" fo:country="LT"/>
    </style:style>
    <style:style style:name="P3569" style:parent-style-name="Bodytext" style:family="paragraph">
      <style:paragraph-properties fo:margin-left="0.1972in">
        <style:tab-stops/>
      </style:paragraph-properties>
      <style:text-properties style:font-name="Times New Roman" style:use-window-font-color="true" fo:language="lt" fo:country="LT"/>
    </style:style>
    <style:style style:name="P3570" style:parent-style-name="Bodytext" style:family="paragraph">
      <style:paragraph-properties fo:margin-left="0.1972in">
        <style:tab-stops/>
      </style:paragraph-properties>
      <style:text-properties style:font-name="Times New Roman" style:use-window-font-color="true" fo:language="lt" fo:country="LT"/>
    </style:style>
    <style:style style:name="P3571" style:parent-style-name="Bodytext" style:family="paragraph">
      <style:paragraph-properties fo:margin-left="0.1972in">
        <style:tab-stops/>
      </style:paragraph-properties>
      <style:text-properties style:font-name="Times New Roman" style:use-window-font-color="true" fo:language="lt" fo:country="LT"/>
    </style:style>
    <style:style style:name="P3572" style:parent-style-name="Bodytext" style:family="paragraph">
      <style:paragraph-properties fo:margin-left="0.1972in">
        <style:tab-stops/>
      </style:paragraph-properties>
      <style:text-properties style:font-name="Times New Roman" style:use-window-font-color="true" fo:language="lt" fo:country="LT"/>
    </style:style>
    <style:style style:name="P3573" style:parent-style-name="Bodytext" style:family="paragraph">
      <style:paragraph-properties fo:margin-left="0.1972in">
        <style:tab-stops/>
      </style:paragraph-properties>
    </style:style>
    <style:style style:name="T3574" style:parent-style-name="DefaultParagraphFont" style:family="text">
      <style:text-properties style:font-name="Times New Roman" fo:font-style="italic" style:font-style-asian="italic" style:use-window-font-color="true" fo:language="lt" fo:country="LT"/>
    </style:style>
    <style:style style:name="T3575" style:parent-style-name="DefaultParagraphFont" style:family="text">
      <style:text-properties style:font-name="Times New Roman" style:use-window-font-color="true" fo:language="lt" fo:country="LT"/>
    </style:style>
    <style:style style:name="P3576" style:parent-style-name="Bodytext" style:family="paragraph">
      <style:paragraph-properties fo:margin-left="0.1972in">
        <style:tab-stops/>
      </style:paragraph-properties>
      <style:text-properties style:font-name="Times New Roman" fo:language="lt" fo:country="LT"/>
    </style:style>
    <style:style style:name="P3577" style:parent-style-name="Bodytext" style:family="paragraph">
      <style:paragraph-properties fo:margin-left="0.1972in">
        <style:tab-stops/>
      </style:paragraph-properties>
    </style:style>
    <style:style style:name="T3578" style:parent-style-name="DefaultParagraphFont" style:family="text">
      <style:text-properties style:font-name="Times New Roman" fo:language="lt" fo:country="LT"/>
    </style:style>
    <style:style style:name="T3579" style:parent-style-name="DefaultParagraphFont" style:family="text">
      <style:text-properties style:font-name="Times New Roman" fo:language="lt" fo:country="LT"/>
    </style:style>
    <style:style style:name="T3580" style:parent-style-name="DefaultParagraphFont" style:family="text">
      <style:text-properties style:font-name="Times New Roman" fo:language="lt" fo:country="LT"/>
    </style:style>
    <style:style style:name="T3581" style:parent-style-name="DefaultParagraphFont" style:family="text">
      <style:text-properties style:font-name="Times New Roman" fo:language="lt" fo:country="LT"/>
    </style:style>
    <style:style style:name="T3582" style:parent-style-name="DefaultParagraphFont" style:family="text">
      <style:text-properties style:font-name="Times New Roman" fo:font-style="italic" style:font-style-asian="italic" fo:language="lt" fo:country="LT"/>
    </style:style>
    <style:style style:name="T3583" style:parent-style-name="DefaultParagraphFont" style:family="text">
      <style:text-properties style:font-name="Times New Roman" fo:language="lt" fo:country="LT"/>
    </style:style>
    <style:style style:name="P3584" style:parent-style-name="Bodytext" style:family="paragraph">
      <style:paragraph-properties fo:margin-left="0.1972in">
        <style:tab-stops/>
      </style:paragraph-properties>
    </style:style>
    <style:style style:name="T3585" style:parent-style-name="DefaultParagraphFont" style:family="text">
      <style:text-properties style:font-name="Times New Roman" fo:font-weight="bold" style:font-weight-asian="bold" fo:language="lt" fo:country="LT"/>
    </style:style>
    <style:style style:name="T3586" style:parent-style-name="DefaultParagraphFont" style:family="text">
      <style:text-properties style:font-name="Times New Roman" fo:language="lt" fo:country="LT"/>
    </style:style>
    <style:style style:name="P3587" style:parent-style-name="Bodytext" style:family="paragraph">
      <style:paragraph-properties fo:margin-left="0.1972in">
        <style:tab-stops/>
      </style:paragraph-properties>
      <style:text-properties style:font-name="Times New Roman" style:use-window-font-color="true" fo:language="lt" fo:country="LT"/>
    </style:style>
    <style:style style:name="P3588" style:parent-style-name="Bodytext" style:family="paragraph">
      <style:paragraph-properties fo:margin-left="0.1972in">
        <style:tab-stops/>
      </style:paragraph-properties>
    </style:style>
    <style:style style:name="T3589" style:parent-style-name="DefaultParagraphFont" style:family="text">
      <style:text-properties style:font-name="Times New Roman" fo:font-weight="bold" style:font-weight-asian="bold" style:use-window-font-color="true" fo:language="lt" fo:country="LT"/>
    </style:style>
    <style:style style:name="T3590" style:parent-style-name="DefaultParagraphFont" style:family="text">
      <style:text-properties style:font-name="Times New Roman" fo:font-weight="bold" style:font-weight-asian="bold" style:use-window-font-color="true" fo:language="lt" fo:country="LT"/>
    </style:style>
    <style:style style:name="T3591" style:parent-style-name="DefaultParagraphFont" style:family="text">
      <style:text-properties style:font-name="Times New Roman" style:use-window-font-color="true" fo:language="lt" fo:country="LT"/>
    </style:style>
    <style:style style:name="P3592" style:parent-style-name="Bodytext" style:family="paragraph">
      <style:paragraph-properties fo:margin-left="0.1972in">
        <style:tab-stops/>
      </style:paragraph-properties>
      <style:text-properties style:font-name="Times New Roman" style:use-window-font-color="true" fo:language="lt" fo:country="LT"/>
    </style:style>
    <style:style style:name="P3593" style:parent-style-name="Bodytext" style:family="paragraph">
      <style:paragraph-properties fo:margin-left="0.1972in">
        <style:tab-stops/>
      </style:paragraph-properties>
      <style:text-properties style:font-name="Times New Roman" style:use-window-font-color="true" fo:language="lt" fo:country="LT"/>
    </style:style>
    <style:style style:name="P3594" style:parent-style-name="Bodytext" style:family="paragraph">
      <style:paragraph-properties fo:margin-left="0.1972in">
        <style:tab-stops/>
      </style:paragraph-properties>
      <style:text-properties style:font-name="Times New Roman" style:use-window-font-color="true" fo:language="lt" fo:country="LT"/>
    </style:style>
    <style:style style:name="P3595" style:parent-style-name="Bodytext" style:family="paragraph">
      <style:paragraph-properties fo:margin-left="0.1972in">
        <style:tab-stops/>
      </style:paragraph-properties>
      <style:text-properties style:font-name="Times New Roman" style:use-window-font-color="true" fo:language="lt" fo:country="LT"/>
    </style:style>
    <style:style style:name="P3596" style:parent-style-name="Bodytext" style:family="paragraph">
      <style:paragraph-properties fo:margin-left="0.1972in">
        <style:tab-stops/>
      </style:paragraph-properties>
      <style:text-properties style:font-name="Times New Roman" style:use-window-font-color="true" fo:language="lt" fo:country="LT"/>
    </style:style>
    <style:style style:name="P3597" style:parent-style-name="Bodytext" style:family="paragraph">
      <style:paragraph-properties fo:margin-left="0.1972in">
        <style:tab-stops/>
      </style:paragraph-properties>
      <style:text-properties style:font-name="Times New Roman" style:use-window-font-color="true" fo:language="lt" fo:country="LT"/>
    </style:style>
    <style:style style:name="P3598" style:parent-style-name="Bodytext" style:family="paragraph">
      <style:paragraph-properties fo:margin-left="0.1972in">
        <style:tab-stops/>
      </style:paragraph-properties>
      <style:text-properties style:font-name="Times New Roman" style:use-window-font-color="true" fo:language="lt" fo:country="LT"/>
    </style:style>
    <style:style style:name="P3599" style:parent-style-name="Bodytext" style:family="paragraph">
      <style:paragraph-properties fo:margin-left="0.1972in">
        <style:tab-stops/>
      </style:paragraph-properties>
      <style:text-properties style:font-name="Times New Roman" style:use-window-font-color="true" fo:language="lt" fo:country="LT"/>
    </style:style>
    <style:style style:name="P3600" style:parent-style-name="Bodytext" style:family="paragraph">
      <style:paragraph-properties fo:margin-left="0.1972in">
        <style:tab-stops/>
      </style:paragraph-properties>
      <style:text-properties style:font-name="Times New Roman" style:use-window-font-color="true" fo:language="lt" fo:country="LT"/>
    </style:style>
    <style:style style:name="P3601" style:parent-style-name="Bodytext" style:family="paragraph">
      <style:paragraph-properties fo:margin-left="0.1972in">
        <style:tab-stops/>
      </style:paragraph-properties>
      <style:text-properties style:font-name="Times New Roman" style:use-window-font-color="true" fo:language="lt" fo:country="LT"/>
    </style:style>
    <style:style style:name="P3602" style:parent-style-name="Bodytext" style:family="paragraph">
      <style:paragraph-properties fo:margin-left="0.1972in">
        <style:tab-stops/>
      </style:paragraph-properties>
      <style:text-properties style:font-name="Times New Roman" style:use-window-font-color="true" fo:language="lt" fo:country="LT"/>
    </style:style>
    <style:style style:name="P3603" style:parent-style-name="Bodytext" style:family="paragraph">
      <style:paragraph-properties fo:margin-left="0.1972in">
        <style:tab-stops/>
      </style:paragraph-properties>
      <style:text-properties style:font-name="Times New Roman" style:use-window-font-color="true" fo:language="lt" fo:country="LT"/>
    </style:style>
    <style:style style:name="P3604" style:parent-style-name="Bodytext" style:family="paragraph">
      <style:paragraph-properties fo:margin-left="0.1972in">
        <style:tab-stops/>
      </style:paragraph-properties>
    </style:style>
    <style:style style:name="T3605" style:parent-style-name="DefaultParagraphFont" style:family="text">
      <style:text-properties style:font-name="Times New Roman" fo:font-weight="bold" style:font-weight-asian="bold" style:use-window-font-color="true" fo:language="lt" fo:country="LT"/>
    </style:style>
    <style:style style:name="T3606" style:parent-style-name="DefaultParagraphFont" style:family="text">
      <style:text-properties style:font-name="Times New Roman" style:use-window-font-color="true" fo:language="lt" fo:country="LT"/>
    </style:style>
    <style:style style:name="P3607" style:parent-style-name="Bodytext" style:family="paragraph">
      <style:paragraph-properties fo:margin-left="0.1972in">
        <style:tab-stops/>
      </style:paragraph-properties>
    </style:style>
    <style:style style:name="T3608" style:parent-style-name="DefaultParagraphFont" style:family="text">
      <style:text-properties style:font-name="Times New Roman" style:use-window-font-color="true" fo:language="lt" fo:country="LT"/>
    </style:style>
    <style:style style:name="T3609" style:parent-style-name="DefaultParagraphFont" style:family="text">
      <style:text-properties style:font-name="Times New Roman" fo:language="lt" fo:country="LT"/>
    </style:style>
  </office:automatic-styles>
  <office:body>
    <office:text text:use-soft-page-breaks="true">
      <text:p text:style-name="P1"><text:span text:style-name="T2">Trisdešimt pirmasis (septyniasdešimt antrasis) posėdis</text:span><text:span text:style-name="T3"><text:line-break/></text:span><text:span text:style-name="T4">1997 m. gegužės 27 d.</text:span></text:p>
      <text:p text:style-name="P5"/>
      <text:p text:style-name="P6">Pirmininkauja Lietuvos Respublikos Seimo Pirmininko pirmasis pavaduotojas A.KUBILIUS ir Seimo Pirmininko pavaduotojas A.VIDŽIŪNAS</text:p>
      <text:p text:style-name="P7"/>
      <text:p text:style-name="P8"/>
      <text:p text:style-name="P9"><text:span text:style-name="T10">PIRMININKAS (A.VIDŽIŪNAS).</text:span><text:span text:style-name="T11"><text:s/>Pradedame popietinį</text:span><text:span text:style-name="T12"><text:s/>posėdį ir jau girdžiu pasiūlymą iš salės registruotis. Prašyčiau registruotis.</text:span></text:p>
      <text:p text:style-name="P13"><text:span text:style-name="T14">Užsiregistravo 25 Seimo nariai. Kitiems Seimo nariams Seimo kancleris gal ims taikyti kokias nors prievartos priemones. (</text:span><text:span text:style-name="T15">Balsas salėje</text:span><text:span text:style-name="T16">) Nieko, aš tikiuosi, kad bus dar registra</text:span><text:span text:style-name="T17">vimas. Čia mano juokavimas galbūt nevykęs.</text:span></text:p>
      <text:p text:style-name="P18"/>
      <text:p text:style-name="P19"><text:span text:style-name="T20">Lietuvos banko valdybos pirmininko R.Šarkino atsakymai į Seimo narių klausimus</text:span></text:p>
      <text:p text:style-name="P21"/>
      <text:p text:style-name="P22">Kolegos, 2-1 klausimas – Lietuvos banko valdybos pirmininko R.Šarkino atsakymai į Seimo narių klausimus. Pone valdybos pirmininke, jūsų klausti jau nori 16 Seimo narių. Prašyčiau taip planuoti savo kalbą, kad būtų mažiau kalbų, daugiau atsakymų. Čia toks mano siūlymas. Bet, žinoma, jūs galite elgtis savo nuožiūra. Prašom.</text:p>
      <text:p text:style-name="P23"><text:span text:style-name="T24">R.ŠARKINAS.</text:span><text:span text:style-name="T25"><text:s/>Laba diena! Galbūt aš labai trumpą įžangą, kad daugi</text:span><text:span text:style-name="T26">au laiko liktų atsakymams į klausimus. Taip, kaip ir nustatyta įstatymuose, Lietuvos bankas teikia savo ataskaitas Lietuvos Respublikos Seimui. Metinę ataskaitą, taip pat ataskaitas už kiekvieną ketvirtį teikia Seimo Biudžeto ir finansų komitetui. Dabar yr</text:span><text:span text:style-name="T27">a pateiktos už 1996 m. ir už šių metų pirmąjį ketvirtį.<text:s/></text:span></text:p>
      <text:p text:style-name="P28">Galbūt keletą sakinių, kas padaryta per pastaruosius metus, kas pasikeitė bankų sistemoje. Praktiškai buvo sukurtos naujos žaidimo taisyklės. Kadangi atsimenant 1996 m. pradžią ir to meto bankų situaciją, kai buvo grąžintos ir privalomos atsargos, buvo atsiimti iš bankų indėliai ir buvo mažas bankų kapitalas, nepasitikėjimas ir taip toliau, praktiškai buvo sukurtos taisyklės. Jos galbūt buvo papildomos per visus metus ir dabar beveik laikomasi reikalavimų privalomoms bankų atsargoms, griežtų reikalavimų bankų kapitalui.</text:p>
      <text:p text:style-name="P29">Nuo 1997 m. balandžio 1 d. nustatyta nauja kapitalo pakankamumo skaičiavimo metodika. Aš galbūt čia jau kartosiu, bet praėjusių metų visų bankų veikla buvo vertinama tik pagal tarptautinius audito standartus, o nuo šių metų visi bankai apskaitą veda tiktai pagal tarptautinius apskaitos standartus. Aš manau, kad visuose bankuose labai pasikeitė situacija ir tikrai yra teigiamų poslinkių bankų kreditavimo politikoje. Galbūt atsižvelgdami į<text:s/>Lietuvos banko reikalavimus bei rekomendacijas labai sugriežtinom paskolų išdavimo tvarką, taikome didesnius reikalavimus paskolų gavėjams. Lietuvos banke, aišku, buvo sukurta ir paskolų rizikos duomenų bazė, kur kiekvienas bankas bet kada gali sužinoti,<text:s/>gauti duomenis apie skolininkus. Dabar, kaip žinia, pagal įstatymą viena iš Lietuvos banko funkcijų yra nustatyti ir tvirtinti bankų ir kitų kredito institucijų riziką ribojančius normatyvus, taikyti įstatymo nustatytas poveikio priemones bankams ir kitoms<text:s/>kredito įstaigoms. Todėl centrinis bankas, kol nepakeista kitaip, vykdydamas funkcijas kontroliuoja ir prižiūri, ar kredito įstaigos vykdo įstatymų ir Lietuvos banko teisės aktų nustatytus bei tarptautinių apskaitų standartus ir Bazelio komiteto rekomenduojamus saugios ir patikimos bankininkystės standartus. Situacija, aišku, jeigu lygintume, yra gerokai pasikeitusi, bet aš galbūt daugiau palieku laiko atsakymams į klausimus.</text:p>
      <text:p text:style-name="P30"><text:span text:style-name="T31">PIRMININKAS.</text:span><text:span text:style-name="T32"><text:s/>Pirmasis klausia J.Listavičius.</text:span></text:p>
      <text:p text:style-name="P33"><text:span text:style-name="T34">J.LISTAVIČIUS.</text:span><text:span text:style-name="T35"><text:s/>Gerbiamasis pranešėja</text:span><text:span text:style-name="T36">u, noriu paklausti. Ar, jūsų manymu, Lietuvos bankas taip vykdo komercinių bankų priežiūrą, kad ateityje nereikės lopyti valstybinio biudžeto lėšomis jų skylių? Ačiū.<text:s/></text:span></text:p>
      <text:p text:style-name="P37"><text:span text:style-name="T38">R.ŠARKINAS.</text:span><text:span text:style-name="T39"><text:s/>Tada vis dėlto reikėtų atskirti, ką apima priežiūra, t.y. apibūdinti kredito</text:span><text:span text:style-name="T40"><text:s/>įstaigų priežiūrą. Mes turim parengę naują Lietuvos banko įstatymą, kuriame esame numatę apibrėžti atliekamą bankų priežiūrą. O šiaip turėtume visi suprasti, kad už kiekvieno banko veiklos rezultatus pirmiausia atsako jo savininkas. Joks paskirtas prižiūr</text:span><text:span text:style-name="T41">ėtojas nesukontroliuos kiekvienos operacijos, kuri atliekama kiekviename banke, kai tų operacijų per vieną dieną yra tūkstančiai. Taigi turbūt priežiūros pagrindinis uždavinys ir yra įvertinti, kaip vykdomi įstatymai ir kiti teisės aktai, reglamentuojantys</text:span><text:span text:style-name="T42"><text:s/>banko veiklą. Aš manau, kad visas tas kompleksas priemonių, kurios yra padarytos ir kurios yra daromos, aišku, suteikia galimybę ateityje maksimaliai išvengti tokių dalykų galimybės.<text:s/></text:span></text:p>
      <text:p text:style-name="P43"><text:span text:style-name="T44">PIRMININKAS.</text:span><text:span text:style-name="T45"><text:s/>Seimo narys P.Papovas. Ruošiasi K.Prunskienė.</text:span></text:p>
      <text:p text:style-name="P46"><text:span text:style-name="T47">P.PAPOVAS.</text:span><text:span text:style-name="T48"><text:s/>G</text:span><text:span text:style-name="T49">erbiamasis pranešėjau, noriu paklausti. Ar Vyriausybės ketinimas, o kai kuriems pareigūnams ir atlyginimo nustatymas, dėl valstybinių komercinių bankų nedaro žalingos įtakos visų komercinių bankų konkurencijai?<text:s/></text:span></text:p>
      <text:p text:style-name="P50"><text:span text:style-name="T51">R.ŠARKINAS.</text:span><text:span text:style-name="T52"><text:s/>Pats nutarimas galbūt konkurenci</text:span><text:span text:style-name="T53">jai įtakos nedaro, bet kažkokia galimybė iš valstybės bankų geriems specialistams išeiti ir pereiti į kitus bankus yra.</text:span></text:p>
      <text:p text:style-name="P54"><text:span text:style-name="T55">PIRMININKAS.</text:span><text:span text:style-name="T56"><text:s/>Seimo narė K.Prunskienė. Ruošiasi A.Salamakinas.</text:span></text:p>
      <text:p text:style-name="P57"><text:span text:style-name="T58">K.D.PRUNSKIENĖ.</text:span><text:span text:style-name="T59"><text:s/>Gerbiamasis pirmininke, norėčiau sužinoti, kaip šiuo metu<text:s/></text:span><text:span text:style-name="T60">yra susigrąžinami indėliai, kažkada turėti „Vnešekonom” banke, buvusiame Maskvoje? Turint mintyje, kad praktiškai likvidacinė komisija tas derybas dėl mūsų piliečių, taip pat įmonių vykdė. Atrodytų, kad dabar belieka Lietuvos bankui kartu su Vyriausybe dar</text:span><text:span text:style-name="T61">yti poveikį Rusijai, jog ji ne tik pripažintų tuos indėlius, bet ir faktiškai juos atlygintų.</text:span></text:p>
      <text:p text:style-name="P62"><text:span text:style-name="T63">R.ŠARKINAS.</text:span><text:span text:style-name="T64"><text:s/>Taip, situacija yra tokia, kad anksčiau buvo gauti pažadai iš Rusijos vadovų, kad fiziniams asmenims tie indėliai bus grąžinti. Bet ta skola … Yra pas</text:span><text:span text:style-name="T65">irašytas likvidacinis balansas ir „Vnešekonom” banko skola yra patvirtinta, kad tiek ir tiek bankas skolingas fiziniams ar juridiniams asmenims. Sumos yra aiškios, ir aš manau, kad tiktai tolimesnės derybos tarp vyriausybių ar valstybių turės išspręsti tuo</text:span><text:span text:style-name="T66">s klausimus. Aš manau, kad Rusija turi įvykdyti tai, ką buvo pažadėjusi.<text:s/></text:span></text:p>
      <text:p text:style-name="P67"><text:span text:style-name="T68">PIRMININKAS.</text:span><text:span text:style-name="T69"><text:s/>Seimo narys A.Salamakinas. Ruošiasi R.Rajeckas.</text:span></text:p>
      <text:p text:style-name="P70"><text:span text:style-name="T71">A.SALAMAKINAS.</text:span><text:span text:style-name="T72"><text:s/>Gerbiamasis valdytojau, vis dėlto norėčiau, kad jūs smulkiau paaiškintumėte apie „Tauro” banko paskolą, ku</text:span><text:span text:style-name="T73">rią suteikė centrinis bankas, nes tiek spaudoje, tiek iš aukštų valstybės pareigūnų girdime, kad ten kažkas lyg ir negerai, t.y. be užstato duota. Galima taip tiesiai pasakyti, kad virš jūsų kaupiasi tokių kaltinimų debesys.<text:s/></text:span></text:p>
      <text:p text:style-name="P74"><text:span text:style-name="T75">R.ŠARKINAS.</text:span><text:span text:style-name="T76"><text:s/>Aš nelabai suprant</text:span><text:span text:style-name="T77">u, kodėl toks didelis ažiotažas dėl šio banko. Mums yra visi bankai vienodi. Priklauso viskas nuo to, kaip jie vykdo patvirtintus veiklos riziką ribojančius veiklos normatyvus ir visa kita. Šitame banke nesutapo pinigų srautai ir vien per šių metų keturis<text:s/></text:span><text:span text:style-name="T78">mėnesius indėliai sumažėjo 27 mln. Lt. Bankas dar kovo mėnesį kreipėsi į Lietuvos banką prašydamas suteikti paskolą likvidumui, kadangi jau buvo paskelbta nauja banko akcijų emisija. Bankas tikisi pardavęs grąžinti šituos ir pritraukęs klientų vėl pradėti<text:s/></text:span><text:span text:style-name="T79">normalią savo veiklą. Todėl dar kovo mėnesį Lietuvos banko valdyba priėmė sprendimą suteikti šitam bankui iki 20 mln. Lt paskolą likvidumui. Ji buvo suteikta per tris kartus. Šiandien yra likutis 14,1 mln. Lt. Paskola suteikta įkeičiant banko nekilnojamąjį</text:span><text:span text:style-name="T80"><text:s/>ir kitą turtą. Yra įkeistas Lietuvos bankui nekilnojamasis turtas, taip pat piniginės lėšos ir kitas turtas. Taigi, aš manau, artimiausiu… Ta paskola yra suteikta iki birželio 5 d. ir iki to laiko turi būti išspręsta, kaip bankas pritrauks papildomų lėšų.</text:span><text:span text:style-name="T81"><text:s/>Mes faktiškai labai griežtai stebim tą banko situaciją, kokia yra tame banke kasdien, kaip jis dirba su būsimaisais investuotojais, kaip dirba su kitais bankais ir stengiasi išspręsti tas problemas. Aišku, kad šiomis dienomis, kadangi laiko yra nedaug, ji</text:span><text:span text:style-name="T82">s turi išspręsti tas problemas.</text:span></text:p>
      <text:p text:style-name="P83"><text:span text:style-name="T84">PIRMININKAS.</text:span><text:span text:style-name="T85"><text:s/>Seimo narys R.Rajeckas. Ruošiasi R.Ozolas.</text:span></text:p>
      <text:p text:style-name="P86"><text:span text:style-name="T87">R.L.RAJECKAS.</text:span><text:span text:style-name="T88"><text:s/>Aš pranešėjui turiu keletą tarpusavyje susietų klausimų. Pirmas. Ar jums neatrodo, kad jūsų pareiškimas po to, kai Vyriausybė bandė valstybinių bankų atly</text:span><text:span text:style-name="T89">ginimus tvarkyti, suka socializmo keliu, nesiderina su jūsų šiuo metu užimamomis pareigomis?</text:span></text:p>
      <text:p text:style-name="P90"><text:span text:style-name="T91">R.ŠARKINAS.</text:span><text:span text:style-name="T92"><text:s/>Tai visiškai ne mano pareiškimas ir to reikia klausti laikraščio.</text:span></text:p>
      <text:p text:style-name="P93"><text:span text:style-name="T94">R.L.RAJECKAS.</text:span><text:span text:style-name="T95"><text:s/>Tai labai gerai, jeigu ne jūsų…</text:span></text:p>
      <text:p text:style-name="P96"><text:span text:style-name="T97">R.ŠARKINAS.</text:span><text:span text:style-name="T98"><text:s/>Ten buvo pacituoti mano žod</text:span><text:span text:style-name="T99">žiai labai …</text:span></text:p>
      <text:p text:style-name="P100"><text:span text:style-name="T101">R.L.RAJECKAS.</text:span><text:span text:style-name="T102"><text:s/>... nes aš labai nustebau.<text:s/></text:span></text:p>
      <text:p text:style-name="P103"><text:span text:style-name="T104">R.ŠARKINAS.</text:span><text:span text:style-name="T105"><text:s/>… užrašyta antraštė ir mano nuotrauka. Bet mano žodžių apie jokį socializmą ir kažkur sukimą tikrai nebuvo.</text:span></text:p>
      <text:p text:style-name="P106"><text:span text:style-name="T107">R.L.RAJECKAS.</text:span><text:span text:style-name="T108"><text:s/>Labai gerai. Aš atsiprašau, bet, aišku, laikraštis turėtų pirmiausi</text:span><text:span text:style-name="T109">a atsiprašyti.<text:s/></text:span></text:p>
      <text:p text:style-name="P110">Dabar sakau jums ir visiems praėjusios kadencijos Seimo nariams. Jūs praleidžiate, ponai, tokį straipsnį kaip Lietuvos banko 11 straipsnio 14 punktas, kad banko valdybos pirmininko pavaduotojų ir valdybos narių atlyginimus nustato valdyba.<text:s/>Vadinasi, jie patys sau nusistato atlyginimus. Rezultatas tas, kad šiandien pavaduotojai uždirba du kartus daugiau už valdybos pirmininką. Jūs pats kuklus žmogus, asmeniškai jums priekaištų neturiu, bet kada bus padaryta tvarka? Yra nerašytas įstatymas, kad pavaduotojas gauna už savo viršininką visada 10-15% mažiau. Tai yra spjūvis visiems, pradedant Prezidentu, Seimu ir t.t. Visuomenei galų gale.</text:p>
      <text:p text:style-name="P111"><text:span text:style-name="T112">PIRMININKAS.</text:span><text:span text:style-name="T113"><text:s/>Klausimas aiškus, kolegos.</text:span></text:p>
      <text:p text:style-name="P114"><text:span text:style-name="T115">R.ŠARKINAS.</text:span><text:span text:style-name="T116"><text:s/>Labai sunkus klausimas ir galbūt čia yra daugiau priežasčių</text:span><text:span text:style-name="T117">. Kai aš atėjau dirbti, man atlyginimą nustatė Seimas, o pavaduotojams jis jau buvo nustatytas, jie jį gavo. Vis dėlto mes manom, kad centriniame banke turi dirbti geriausi specialistai, pavyzdžiui, departamentų direktoriai, skyrių viršininkai arba kai kur</text:span><text:span text:style-name="T118">ie ekonomistai. Aš manau, kad atlyginimas turėtų būti vis dėlto didesnis, ypač aš turiu galvoje Bankų priežiūros ir kredito įstaigų priežiūros departamentą. Šio departamento, manau, darbuotojų atlyginimai irgi turėtų būti didesni, nes jie faktiškai prižiūr</text:span><text:span text:style-name="T119">i visus bankus, kad jie brangintų tą vietą. Taigi… Bet klausimas svarstytinas.</text:span></text:p>
      <text:p text:style-name="P120"><text:span text:style-name="T121">PIRMININKAS.</text:span><text:span text:style-name="T122"><text:s/>Seimo narys R.Ozolas. Ruošiasi A.Plokšto.</text:span></text:p>
      <text:p text:style-name="P123"><text:span text:style-name="T124">R.OZOLAS.</text:span><text:span text:style-name="T125"><text:s/>Gerbiamasis pirmininke, iš jūsų atsakymų ryškėja, kad padėtis Lietuvos bankuose lyg ir normali. Gal malonėtumėt<text:s/></text:span><text:span text:style-name="T126">pasakyti, kokie bankai ir kokiose šalyse yra įsteigę arba nori steigti savo padalinius? Aš kalbu apie Lietuvos bankus.<text:s/></text:span></text:p>
      <text:p text:style-name="P127"><text:span text:style-name="T128">R.ŠARKINAS.</text:span><text:span text:style-name="T129"><text:s/>Tikrai dabar sunkiai išvardysiu. Atsimenu, paskutiniu metu esam davę „Snoro” bankui steigti užsienyje, taip pat „Hermio” ban</text:span><text:span text:style-name="T130">kui ir anksčiau – Vilniaus bankui. Bet išvardyti, kiek dabar iš tikrųjų yra tų padalinių... turėčiau pasižiūrėti. Nenoriu spėlioti.</text:span></text:p>
      <text:p text:style-name="P131"><text:span text:style-name="T132">PIRMININKAS.</text:span><text:span text:style-name="T133"><text:s/>Seimo narys A.Plokšto. Ruošiasi E.Kunevičienė.</text:span></text:p>
      <text:p text:style-name="P134"><text:span text:style-name="T135">A.PLOKŠTO.</text:span><text:span text:style-name="T136"><text:s/>Gerbiamasis pirmininke, sprendžiant iš centrinio bank</text:span><text:span text:style-name="T137">o specialistų pasakymų ir jų mokslinių straipsnių yra matomas ryškus centrinio banko ir Vyriausybės nuomonių skirtumas dėl lito ateities, dėl galimo „atrišimo” ir devalvavimo. Mane domina tas klausimas, kaip yra iš tikrųjų ir iki kokio momento jūs tą polit</text:span><text:span text:style-name="T138">iką derinat?</text:span></text:p>
      <text:p text:style-name="P139"><text:span text:style-name="T140">R.ŠARKINAS.</text:span><text:span text:style-name="T141"><text:s/>Aš nematau, nesuprantu, kur jūs įžiūrit kokį nors skirtumą. Jeigu paimsim Vyriausybės programą ir centrinio banko patvirtintą pinigų politikos programą 1997-1999 m., ten esminių pinigų politikos skirtumų mes neįžiūrim. Ir bet kokiu</text:span><text:span text:style-name="T142">s klausimus, susijusius… Tai yra valstybinės svarbos, svarbūs valstybės klausimai, ir aš manau, kad jų savarankiškai nespręs nė vienas Lietuvos bankas be Vyriausybės, be Seimo, taip pat ir Vyriausybė nesiims tokių priemonių, kurios galėtų turėti neigiamos<text:s/></text:span><text:span text:style-name="T143">įtakos pinigų politikai ir mūsų valiutos stabilumui. Šiuo atveju, manau, yra galimi tiktai suderinti veiksmai ir jokios kitos galimybės čia negali būti.</text:span></text:p>
      <text:p text:style-name="P144"><text:span text:style-name="T145">PIRMININKAS.</text:span><text:span text:style-name="T146"><text:s/>Seimo narė E.Kunevičienė. Ruošiasi M.Končius.</text:span></text:p>
      <text:p text:style-name="P147"><text:span text:style-name="T148">E.J.KUNEVIČIENĖ.</text:span><text:span text:style-name="T149"><text:s/>Mano klausimas dvigubas. Pi</text:span><text:span text:style-name="T150">rma, kai keičiasi Vyriausybės, jos perima ankstesnių vyriausybių įsipareigojimus. Ir aš noriu paklausti, ar jūs domėjotės, ką jūs perėmėt ir kaip tuos įsipareigojimus jums tektų vykdyti, jeigu tikrai juos, pavyzdžiui, net ir Seimas pareikalautų vykdyti. Vi</text:span><text:span text:style-name="T151">enas iš tokių pavyzdžių. Pono A.Šleževičiaus Vyriausybė suteikė „Tauro” bankui valstybės lėšų, faktiškai pasiskolintų valstybės lėšų, 83 mln. Lt, arba 17 mln. ekiu. Pasirodo, kad tai padarė be užstato. Dabar labai gerai, kad jūs, kai teikėt tą 14 milijonų,</text:span><text:span text:style-name="T152"><text:s/>taip skaičiavot tą užstatą, taip purtėt tą G.Konopliovą iš visų pusių, net ir sūnaus namą pareikalavot perimti į banką. O kodėl jūs nepareikalavot iš jo to užstato toms valstybės 85 mln. lėšoms?</text:span></text:p>
      <text:p text:style-name="P153"><text:span text:style-name="T154">R.ŠARKINAS.</text:span><text:span text:style-name="T155"><text:s/>Aš dabar negaliu, aišku, atsakyti. Tai buvo Vyri</text:span><text:span text:style-name="T156">ausybės sprendimas. Tuo metu visos paskolos, kurios buvo atėję, buvo perduodamos komerciniams bankams ir buvo perduodamos tomis pačiomis sąlygomis.<text:s/></text:span></text:p>
      <text:p text:style-name="P157"><text:span text:style-name="T158">E.J.KUNEVIČIENĖ.</text:span><text:span text:style-name="T159"><text:s/>Be užstatų.</text:span></text:p>
      <text:p text:style-name="P160"><text:span text:style-name="T161">PIRMININKAS.</text:span><text:span text:style-name="T162"><text:s/>Seimo narys M.Končius. Ruošiasi P.Gylys.</text:span></text:p>
      <text:p text:style-name="P163"><text:span text:style-name="T164">M.KONČIUS.</text:span><text:span text:style-name="T165"><text:s/>Gerbiamasis p</text:span><text:span text:style-name="T166">irmininke, iš jūsų kalbos supratau, kad Lietuvos bankas per dideles apimtis nespėja laiku kontroliuoti kažkokių neteisėtų bankų veiklos. Tačiau anksčiau ar vėliau tai įvyksta. Pavyzdžiui, buvo išaiškinta ir Valstybinio komercinio banko veikla perduodant ge</text:span><text:span text:style-name="T167">ras paskolas „Tauro” bankui, perimant iš jo blogas, paverčiant jas pas save geromis ir tokiu būdu šių metų pradžioje fiksuojant 7 mln. nuostolį komercinio banko. Kaip Lietuvos bankui atrodo, čia yra personalinis ar kolektyvinis kaltininkas? Ir koks turėtų<text:s/></text:span><text:span text:style-name="T168">būti procesas toliau?</text:span></text:p>
      <text:p text:style-name="P169"><text:span text:style-name="T170">R.ŠARKINAS.</text:span><text:span text:style-name="T171"><text:s/>Be abejo, yra personalinis ir kitoks – visi kaltininkai. Kai mes nustatėm tą reikalą, mes visą medžiagą perdavėm Vidaus reikalų ministerijai, atrodo, dar lapkritį ar kažkokį kitą mėnesį. Aš manau, kad tai jau yra teisėsaug</text:span><text:span text:style-name="T172">os institucijų klausimas ir jos jį prives iki galo.<text:s/></text:span></text:p>
      <text:p text:style-name="P173"><text:span text:style-name="T174">PIRMININKAS.</text:span><text:span text:style-name="T175"><text:s/>Seimo narys P.Gylys. Ruošiasi S.Slavickas.</text:span></text:p>
      <text:p text:style-name="P176"><text:span text:style-name="T177">P.GYLYS.</text:span><text:span text:style-name="T178"><text:s/>Gerbiamasis pirmininke, aš palaikyčiau jūsų mintį, kad visi bankai turi būti traktuojami vienodai, nepriklausomai nuo įvairių politinių ar</text:span><text:span text:style-name="T179"><text:s/>asmeninių simpatijų ar antipatijų. Ir kai žmonės, ypač užimantys aukštas politines pareigas, ima demonstruoti savo simpatijas arba antipatijas, aš manau, kad tai turi labai neigiamą poveikį bankams, konkretiems bankams ir bankininkystei apskritai. Aš čia<text:s/></text:span><text:span text:style-name="T180">ne tiek klausdamas, kiek konstatuodamas, nenorėdamas statyti jūsų į keblią padėtį politiškai noriu pasakyti, kad valdančioji koalicija turėtų susivokti, kad jų pareiškimai bankininkystės klausimais yra girdimi indėlininkų, kreditorių, būsimų investuotojų i</text:span><text:span text:style-name="T181">r t.t. Todėl tokie pasakymai turi būti atsargūs.<text:s/></text:span></text:p>
      <text:p text:style-name="P182">O dabar aš turiu konkretų klausimą dėl Valstybinio komercinio banko. Kiek aš žinau, Pasaulio bankas reikalavo parengti privatizavimo programą iki gegužės 15 d. Ar ji šiandien yra? Kol jūs galvosit, kaip atsakyti, panaudosiu 10 sekundžių replikai konservatoriams, kurie sako, kad banko valdybos pirmininkas gauna du kartus mažiau negu specialistai. Tai Vyriausybėje lygiai tas pat: dabar jau specialistai ministerijose gaus dvigubai daugiau negu ministrai. Reikėtų orientuotis situacijoje. Sėkmės!</text:p>
      <text:p text:style-name="P183"><text:span text:style-name="T184">PIRMININKAS.</text:span><text:span text:style-name="T185"><text:s/>Kolega Gyly, replikos po klausimo svarstymo.</text:span></text:p>
      <text:p text:style-name="P186"><text:span text:style-name="T187">R.ŠARKINAS.</text:span><text:span text:style-name="T188"><text:s/>Dėl Valstybinio komercinio banko. Jūs žinot, kad buvo priimtas įstatymas dėl jo privatizavimo ir jis yra vykdomas. Iš esmės ta privatizavimo programa y</text:span><text:span text:style-name="T189">ra parengta, mes tą projektą turėjom, teikėm pastabas. Aš manau, jeigu ji dar ir nepaskelbta, tai bus paskelbta artimiausiu metu. Vyksta privatizavimo procesas, kaip ir numatyta.</text:span></text:p>
      <text:p text:style-name="P190"><text:span text:style-name="T191">PIRMININKAS.</text:span><text:span text:style-name="T192"><text:s/>Seimo narys S.Slavickas. Ruošiasi A.Sysas.</text:span></text:p>
      <text:p text:style-name="P193"><text:span text:style-name="T194">S.SLAVICKAS.</text:span><text:span text:style-name="T195"><text:s/>Gerbiama</text:span><text:span text:style-name="T196">sis pirmininke, komercinių bankų priežiūrą atlieka Lietuvos banko Priežiūros departamentas. Jame berods apie 30 žmonių. Visi žinome, kad bankinė sistema pasidarė nepatikima, iššvaistyti gyventojų indėliai, komerciniai bankai rizikuoja ne savo turtu, bet in</text:span><text:span text:style-name="T197">dėlininkų įnašais, investicinės paskolos panaudotos ne pagal investicijas, bet pačių bankų egzistencijai, neatsakingi verslo planai, silpna verslo planų kontrolė ir neobjektyvus jų vertinimas. Taip pat esama signalų, kad bankuose klastojami apskaitos dokum</text:span><text:span text:style-name="T198">entai. Būtent kompiuterininkai į dienos balansą įtraukia duomenis be pirminių dokumentų ir be parašų. Aš norėčiau paklausti, kas trukdo Lietuvos banko Priežiūros departamentui atlikti laiku ir kokybiškus komercinių bankų patikrinimus? Ir antras klausimas.<text:s/></text:span><text:span text:style-name="T199">Ar buvo atlikta tokių patikrinimų, po kurių išvadų pažeidėjai buvo nubausti, o banko veikla pertvarkyta taip, kad nebūtų minėtų pažeidimų? Ačiū.</text:span></text:p>
      <text:p text:style-name="P200"><text:span text:style-name="T201">R.ŠARKINAS.</text:span><text:span text:style-name="T202"><text:s/>Dėl priežiūros. Taip, mūsų valstybėje kredito įstaigų priežiūrą vykdo centrinis bankas. Bet tai yra</text:span><text:span text:style-name="T203"><text:s/>ne vienintelis būdas ir gali būti atskira kredito, kitų finansinių institucijų priežiūros įstaiga, kuri galėtų būti ir ne centriniame banke. Bet dabar dėl to, kad bankų sistema, jūs konstatavot, pasidarė nepatikima. Tai kaip tik aš manyčiau, kad per tuos<text:s/></text:span><text:span text:style-name="T204">metus kažkiek atstatytas pasitikėjimas bankų sistema. Nes išaugo gyventojų indėliai, apskritai indėliai, bankų turtas, bankų kapitalas gerokai išaugo, atėjo užsienio investuotojai… Taigi vyksta galbūt pasitikėjimo atstatymo procesas. O nustatyti, pavyzdžiu</text:span><text:span text:style-name="T205">i, kokį dienos balansą įvedė, kokį dokumentą, aišku, sunku. Bet mes tiktai praeitais metais pasiekėm, o jau šiemet tą patį turėsim garantuoti, kad kiekvienais metais būtų inspektuojamas kiekvienas bankas. Anksčiau bankai buvo neinspektuojami keletą metų. O</text:span><text:span text:style-name="T206"><text:s/>jau nuo praeitų metų ir šiemet yra inspektuoti visi. Jeigu žiūrėtume apskaitos, audito klausimus, mes iš eilės visuose bankuose PHARE programos pagalba (PHARE programa skiria lėšų) atliekam apskaitos auditą. Atliktas apskaitos auditas jau šešiuose bankuos</text:span><text:span text:style-name="T207">e. Kituose buvo konkursai, sudarytos sutartys su tarptautinėm audito organizacijom, kurios atliks apskaitas. Pagal tai, pagal kiekvieną atliktą auditą bankams duodami nurodymai, ką jie turi ištaisyti, ką jie turi pakeisti ir kaip sutvarkyti apskaitą. Jeigu</text:span><text:span text:style-name="T208"><text:s/>pažiūrėtume, kas buvo nubausti ir kaip, tai per 1996-1997 m. 24 kartus buvo taikytos įvairios poveikio priemonės visiems bankams. Tiems, kuriems jos buvo taikytos, jeigu yra nustatoma pažeidimų arba kitokių negerovių, kiekvienoje inspektavimo medžiagoje k</text:span><text:span text:style-name="T209">iekvienu klausimu duodami nurodymai bankui. Bet jeigu ten yra dar ir daugiau, jau yra svarstoma valdybos posėdyje ir prireikus bankams taikomos poveikio priemonės. Na, bankas įspėjamas, esant didesniems – licencija atimama ir pan. Čia aš galbūt suplakiau a</text:span><text:span text:style-name="T210">bu klausimus.</text:span></text:p>
      <text:p text:style-name="P211"><text:span text:style-name="T212">PIRMININKAS.</text:span><text:span text:style-name="T213"><text:s/>Seimo narys A.Sysas. Ruošiasi R.Melnikienė.</text:span></text:p>
      <text:p text:style-name="P214"><text:span text:style-name="T215">A.SYSAS.</text:span><text:span text:style-name="T216"><text:s/>Gerbiamasis pirmininke, aš norėčiau paklausti, ką daro centrinis bankas ir galbūt Finansų ministerija, kad kuo greičiau blogos paskolos būtų perduotos iš valstybinių bankų į Tu</text:span><text:span text:style-name="T217">rto banką. Nes susidaro toks įspūdis, kad tai daroma labai nenoriai, o kartais netgi vilkinamas tas procesas.<text:s/></text:span></text:p>
      <text:p text:style-name="P218"><text:span text:style-name="T219">R.ŠARKINAS.</text:span><text:span text:style-name="T220"><text:s/>Deja, centrinis bankas daryti įtakos tam procesui negali.<text:s/></text:span></text:p>
      <text:p text:style-name="P221"><text:span text:style-name="T222">PIRMININKAS.</text:span><text:span text:style-name="T223"><text:s/>Seimo narė R.Melnikienė.</text:span></text:p>
      <text:p text:style-name="P224"><text:span text:style-name="T225">R.MELNIKIENĖ.</text:span><text:span text:style-name="T226"><text:s/>Aš atsisakau, aš manau</text:span><text:span text:style-name="T227">, kad ponui K.Glaveckui galėsiu perleisti teisę klausti.</text:span></text:p>
      <text:p text:style-name="P228"><text:span text:style-name="T229">PIRMININKAS.</text:span><text:span text:style-name="T230"><text:s/>Seimo narė V.Stasiūnaitė.</text:span></text:p>
      <text:p text:style-name="P231"><text:span text:style-name="T232">V.STASIŪNAITĖ.</text:span><text:span text:style-name="T233"><text:s/>Ačiū. Gerbiamasis pranešėjau, Valstybinio komercinio banko privatizavimas Seime buvo svarstomas skubos tvarka. Nors dabar laikas rodo, kad tiek t</text:span><text:span text:style-name="T234">o skubėjimo ir buvo. Kokia dabar yra šio proceso padėtis? Ar jūsų bankas daro įtaką, ar dalyvauja, ar tiktai prižiūri? Ar tikrai yra tų, kurie pirks?</text:span></text:p>
      <text:p text:style-name="P235"><text:span text:style-name="T236">R.ŠARKINAS.</text:span><text:span text:style-name="T237"><text:s/>Kaip žinot, pagal priimtą įstatymą privatizavimo sąlygos turi būti suderintos su Lietuvos bank</text:span><text:span text:style-name="T238">u ir Seimo Biudžeto ir finansų komitetu. Aš jau minėjau, kad tai yra daroma. Mes taip pat nagrinėjom, teikėm savo pastabas. Aš manau, kad, kaip ir numatyta, privatizavimo procesas tame banke įvyks.</text:span></text:p>
      <text:p text:style-name="P239"><text:span text:style-name="T240">PIRMININKAS.</text:span><text:span text:style-name="T241"><text:s/>Seimo narys F.Palubinskas. Ruošiasi D.Aleksiū</text:span><text:span text:style-name="T242">nienė.</text:span></text:p>
      <text:p text:style-name="P243"><text:span text:style-name="T244">F.PALUBINSKAS.</text:span><text:span text:style-name="T245"><text:s/>Kaip dažnai ir kokiu būdu Lietuvos bankas vykdo komercinių bankų priežiūrą ir kontrolę? Kodėl ligšiolinė Lietuvos komercinių bankų priežiūra ir kontrolė yra vis pavėluota ir neefektyvi? Ir pagaliau, ką darote, kad ta priežiūra taptų e</text:span><text:span text:style-name="T246">fektyvesnė, ir kada tai faktiškai įvykdysite?</text:span></text:p>
      <text:p text:style-name="P247"><text:span text:style-name="T248">R.ŠARKINAS.</text:span><text:span text:style-name="T249"><text:s/>Jeigu sakyčiau, kaip ir ką darom, aišku, reikėtų daug laiko ir aš jau daug ką minėjau. Bet prižiūrima pagal reikalą. Renkamos kiekvieną mėnesį ataskaitos. Esant reikalui renkamos kiekvienos dienos a</text:span><text:span text:style-name="T250">taskaitos. Į kiekvieną banką kiekvienais metais siunčiama inspekcija ir inspekcija apima visus banko klausimus. Ką dar darom? Vis dėlto pereinama prie tarptautinių apskaitos standartų ir vienodo bankų veiklos vertinimo. Bankų paskolos grupuojamos tik pagal</text:span><text:span text:style-name="T251"><text:s/>tarptautinius apskaitos standartus. Jeigu bus sugrupuota ir laiku suformuoti atidėjimai, laiku įvertintos paskolos, kitas turtas, to neįvyks. Dabar sakyti, kad pavėluotai, gal… Aišku, geriau anksčiau. Todėl ir kuriame įvairias prevencines sistemas. Pavyzd</text:span><text:span text:style-name="T252">žiui, informavimo apie paskolas. Mes turim sukaupę visus duomenis apie visas visų bankų duotas paskolas. Kiekvienas bankas į tą duomenų bazę bet kada gali įeiti ir pasinaudoti, spręsti apie duodamas paskolas. Taigi darom tikrai daug. Aš tikrai kviečiu Seim</text:span><text:span text:style-name="T253">o narius, ką domina, bet kada į Lietuvos banką, susitikti su banko darbuotojais, panagrinėti vietoje bet kokius klausimus, jokių paslapčių mes neturim, esam pasiruošę teikti bet kokią turimą informaciją. Manau, mūsų visų bendras reikalas, kad Lietuvos bank</text:span><text:span text:style-name="T254">ų sistema stabiliai veiktų. Einam prie to ir, aišku, kuo labiau bankai stambės, stiprės, ta sistema bus stipresnė.</text:span></text:p>
      <text:p text:style-name="P255"><text:span text:style-name="T256">PIRMININKAS.</text:span><text:span text:style-name="T257"><text:s/>Seimo narė D.Aleksiūnienė. Ruošiasi A.Bartkus.</text:span></text:p>
      <text:p text:style-name="P258"><text:span text:style-name="T259">D.ALEKSIŪNIENĖ.</text:span><text:span text:style-name="T260"><text:s/>Gerbiamasis pirmininke, aš pateiksiu aktualų klausimą paprastiems</text:span><text:span text:style-name="T261"><text:s/>žmonėms, o ne verslininkams. Gyventojai, taupydami savo nedideles lėšas, labiausiai pasitikėjo taupomosiomis kasomis, kurios buvo įsteigtos beveik kiekvienoje tankiau apgyvendintoje gyvenvietėje. Dabar jos yra likviduotos ir į ištaigingus bankus su savo 1</text:span><text:span text:style-name="T262">0 ar 20 litų gyventojai tikrai nedrįsta užeiti. Jūsų požiūris: ar nereikėtų tų kasų tinklo atnaujinti? Juolab kad šis tinklas egzistuoja daugelyje pasaulio šalių.<text:s/></text:span></text:p>
      <text:p text:style-name="P263"><text:span text:style-name="T264">R.ŠARKINAS.</text:span><text:span text:style-name="T265"><text:s/>Aišku, čia tiktai galim pasamprotauti kaip piliečiai. Bet mes negalim daryti įta</text:span><text:span text:style-name="T266">kos bankams, kad jie kiekviename kaime atidarytų savo filialą. Aš manau, kad Taupomasis bankas priklausomai nuo klientų gal ir per greit uždarinėja savo skyrius, bet jis irgi skaičiuoja išlaidas. Jeigu ten nėra pajamų, jis nelaiko. Bet jeigu tiktai atsiras</text:span><text:span text:style-name="T267"><text:s/>tokia rinka, aš manau, bankai ją užims. Jūs matot, vis daugiau išdygsta, pavyzdžiui, „Snoro” banko kioskų, kuriuose galima atlikti visas, ir taupymo, operacijas. Taigi, manau, jeigu bus rinka, bankai ją tikrai užims. O be to, kaip jūs žinot, yra priimtas<text:s/></text:span><text:span text:style-name="T268">Kredito unijų įstatymas. Mes jau esame įregistravę, veikia 14 kredito unijų. Tikrai galėtų tokie, kaip jūs sakot, smulkūs pasinaudoti padėdami ir kažką gaudami iš kredito unijų. Manau, kad ir tas kredito unijų steigimo procesas tęsis, jų daugės ir bendroje</text:span><text:span text:style-name="T269"><text:s/>sistemoje kartu su bankais tai turės duoti kažkokį rezultatą.<text:s/></text:span></text:p>
      <text:p text:style-name="P270"><text:span text:style-name="T271">PIRMININKAS.</text:span><text:span text:style-name="T272"><text:s/>Seimo narys A.Bartkus. Ruošiasi J.Valatka – paskutinis klausėjas.</text:span></text:p>
      <text:p text:style-name="P273"><text:span text:style-name="T274">A.BARTKUS.</text:span><text:span text:style-name="T275"><text:s/>Gerbiamasis pirmininke, ar jus tenkina jūsų pavaduotojo, kuris kuruoja komercinių bankų priežiūrą, vei</text:span><text:span text:style-name="T276">kla? Jeigu tenkina, tai tada, matyt, su komerciniais bankais viskas gerai. Jeigu netenkina, tai kas trukdo pagerinti komercinių bankų priežiūrą? Ir antrasis klausimas: kokios buvo Lietuvos banko pastangos suvesti sąskaitas su „Tauro” banku dėl 17 mln. ekiu</text:span><text:span text:style-name="T277">?</text:span></text:p>
      <text:p text:style-name="P278"><text:span text:style-name="T279">R.ŠARKINAS.</text:span><text:span text:style-name="T280"><text:s/>Dėl bankų priežiūros. Bankų priežiūra yra toks klausimas, kad vienas asmuo ten nieko padaryti negalės. Tai atlieka… pas mus yra Kredito įstaigų priežiūros departamentas. Tame departamente yra keli skyriai, turiu galvoje inspektavimo, priežiūr</text:span><text:span text:style-name="T281">os, veiklos tyrimo, metodikos, kurie kolektyviai atlieka tą priežiūrą. O ar ji šiandien jau yra reikiamo lygio, ar yra gerai atliekama, aišku, tobulumui ribų nėra, tą priežiūrą galima ir netgi turbūt reikia gerinti, ir mes orientuojam, ir aš reikalauju ir<text:s/></text:span><text:span text:style-name="T282">iš pavaduotojų, ir iš departamento vadovų, skyrių viršininkų, kad priežiūra, atsakomybė centrinio banko tikrai didėtų.<text:s/></text:span></text:p>
      <text:p text:style-name="P283"><text:span text:style-name="T284">PIRMININKAS.</text:span><text:span text:style-name="T285"><text:s/>Paskutinis klausimas. Seimo narys J.Valatka.<text:s/></text:span></text:p>
      <text:p text:style-name="P286"><text:span text:style-name="T287">J.VALATKA.</text:span><text:span text:style-name="T288"><text:s/>Gerbiamasis pirmininke!</text:span></text:p>
      <text:p text:style-name="P289"><text:span text:style-name="T290">PIRMININKAS.</text:span><text:span text:style-name="T291"><text:s/>Aš dar noriu klausimą, aš tuo</text:span><text:span text:style-name="T292">j, pone Bartkau, jūsų įjungiau. Seimo narys A.Bartkus nori užduoti klausimą.</text:span></text:p>
      <text:p text:style-name="P293"><text:span text:style-name="T294">A.BARTKUS.</text:span><text:span text:style-name="T295"><text:s/>Tai antras klausimas dėl „Tauro” banko 17 mln. ... Kokios buvo jūsų pastangos suvesti sąskaitas su „Tauro” banku dėl 17 mln. ekiu?</text:span></text:p>
      <text:p text:style-name="P296"><text:span text:style-name="T297">R.ŠARKINAS.</text:span><text:span text:style-name="T298"><text:s/>Aš nelabai supratau klaus</text:span><text:span text:style-name="T299">imo.</text:span></text:p>
      <text:p text:style-name="P300"><text:span text:style-name="T301">A.BARTKUS.</text:span><text:span text:style-name="T302"><text:s/>Jūs turbūt žinote apie „Tauro” banką, kuris gavo, per jį buvo 17 mln. ... Ar ten viskas tvarkinga ir kaip ten suvesti galai?</text:span></text:p>
      <text:p text:style-name="P303"><text:span text:style-name="T304">R.ŠARKINAS.</text:span><text:span text:style-name="T305"><text:s/>Taip, ir šiandien apie tai buvo kalbėta. Per tą banką buvo paskirstyta Europos Sąjungos 17 mln. ekiu pa</text:span><text:span text:style-name="T306">skola, ji yra suteikta įvairioms įmonėms. Yra turto įkeitimo dokumentai, yra sutartys. Dabar šiandien pasakyti, kad visos tos įmonės labai gerai dirba – aš neturiu tokių duomenų. Mes labai griežtai žiūrime. Aišku, tam klausimui reikiamą dėmesį skirsime ir<text:s/></text:span><text:span text:style-name="T307">ateityje. Tas bankas tikrai prižiūrimas ir tos lėšos neturi dingti.</text:span></text:p>
      <text:p text:style-name="P308"><text:span text:style-name="T309">PIRMININKAS.</text:span><text:span text:style-name="T310"><text:s/>Seimo nario J.Valatkos paskutinis klausimas.<text:s/></text:span></text:p>
      <text:p text:style-name="P311"><text:span text:style-name="T312">J.VALATKA.</text:span><text:span text:style-name="T313"><text:s/>Gerbiamasis pirmininke, yra teigiama, kad mūsų šalies pagrindiniai bankai turi pakankamai pinigų, tačiau yra didelė pr</text:span><text:span text:style-name="T314">oblema jiems gauti pinigų apyvartinėms lėšoms, kartu ir investicijoms, pakankamai didelės palūkanos. Ar Lietuvos bankas gali daryti įtaką, ar daro šiems procesams, kad tai palengvėtų? Tai vienas klausimas.<text:s/></text:span></text:p>
      <text:p text:style-name="P315">Antras klausimas. Įkurtas Turto bankas. Jūsų nuomone, ar jis pasiteisino, koks dabar jo darbo efektyvumas ir ko jūs laukiate ateityje? Ačiū.</text:p>
      <text:p text:style-name="P316"><text:span text:style-name="T317">R.ŠARKINAS.</text:span><text:span text:style-name="T318"><text:s/>Dėl apyvartinių. Dauguma bankų turi tikrai pakankamai kredito išteklių, kad galėtų kredituoti ūkį su tikrai nelabai didelėmis palūkanomis. Aš manau, kad</text:span><text:span text:style-name="T319"><text:s/>su 9-14% dabar tikrai galima gauti. Aišku, centrinis bankas kažkaip daryti įtakos, kad duotų tam ar kitam, negali, bet jeigu yra pateikiami verslo planai, yra normali veikla kredituojama ir tos apyvartinės lėšos… bankas mato, kad suteiktas kreditas grįš,<text:s/></text:span><text:span text:style-name="T320">aišku, nėra jokių problemų, tikrai gaus. Žinoma, turi pasirūpinti ir užstatais. Vis dėlto, viena vertus, šnekame, kad nėra lėšų, bet, kita vertus jeigu pažiūrėsime, tai dažnai bankai neturi kam suteikti paskolų, nes arba nėra parengti dokumentai, negeras v</text:span><text:span text:style-name="T321">erslo planas, nėra užstato ir panašiai. Manyčiau turėtų būti abiejų pusių kažkoks suartėjimas – ir tų, kurie nori gauti, ir tų, kurie duoda. Vis dėlto tą pasitikėjimą galėsime atkurti tik bendromis jėgomis, ir bankai tikrai aktyviau ir daugiau kredituos.</text:span></text:p>
      <text:p text:style-name="P322">Dabar dėl Turto banko. Kaip žinote, jis ką tik įsteigtas, tik ką patvirtinti visi dokumentai, pradėjo savo veiklą. Aš manau, kad jis turi parodyti ir tikrai užtikrinti, kad tos vadinamosios beviltiškos paskolos, kurios perduotos tam bankui, maksimalią naudą<text:s/>duotų valstybei. Jis turi jas sugrąžinti. Išieškojimai ir t.t.</text:p>
      <text:p text:style-name="P323"><text:span text:style-name="T324">PIRMININKAS.</text:span><text:span text:style-name="T325"><text:s/>Pone Lietuvos banko valdybos pirmininke, jūsų paklausė 17 Seimo narių. Su jumis jau kalbamės 42 minutes. Viso Seimo vardu dėkoju jums už atvykimą. Linkime sėkmės ir ryžtingos rank</text:span><text:span text:style-name="T326">os būsimuos darbuos!<text:s/></text:span></text:p>
      <text:p text:style-name="P327">O mes, kolegos Seimo nariai, einame prie savo darbotvarkės. Iš pradžių norėčiau su jumis pasitarti, kol mes nepradėjome Lietuvos Respublikos piliečių nuosavybės teisių į išlikusį nekilnojamąjį turtą atkūrimo įstatymo projekto tolesnio<text:s/>priėmimo. Aš norėčiau pasitarti su jumis ir kreiptis į kai kurių projektų iniciatorius, tų, kurie numatyti popietės darbotvarkėje, pirmiausia į poną A.Vaišnorą, jeigu jis čia yra, ar jam nepavyktų suderinti su kitu iniciatoriumi – ūkio ministru V.Babiliumi, kad Lietuvos Respublikos Seimo nutarimas „Dėl akcinės bendrovės „Achema” modernizavimo”… Šitas projektas galėtų būti atidėtas kitai savaitei, arba ketvirtadienį gal mes „tilptume”. Pagal mūsų planus mes atsiliekame priimdami šitą mūsų svarbų įstatymą. Tikriausiai jūs visi sutinkate, kad jis būtų kuo greičiau priimamas. Iš čia išplaukia ir kitas mano kreipimasis į jus, gerbiamieji kolegos, dėl Lietuvos Respublikos įmonių bankroto įstatymo projekto. Jį svarstant norinčių diskutuoti yra labai daug. Jeigu jūs neprieštarautumėte, mes galėtume jau dabar sutarti, kad antradienį popietinį posėdį mes skiriame išsamiam šio klausimo nagrinėjimui. Aš matau pritarimą kai kurių Seimo narių, bent jau negirdžiu prieštaravimų, ir už tai labai dėkoju.<text:s/></text:p>
      <text:p text:style-name="P328">Dėl Lietuvos Respublikos savivaldybių tarybų rinkimų įstatymo 88 straipsnio ir tiesioginio valdymo (aš taip šnekamąja kalba sakau) 1 straipsnio pakeitimo. Projekto iniciatorius L.Sabutis sutiktų, kad jo šiandien taip pat popietiniame posėdyje nebūtų.<text:s/></text:p>
      <text:p text:style-name="P329">Aš kreipiuosi į K.Prunskienę. Jeigu jūs esate susipažinusi su Juridinio skyriaus išvada, tai mums šiandien tas priėmimas jūsų teikiamo įstatymo projekto taip pat yra labai problemiškas. Dabar ne pagal Statutą siūlome, gal jums dar pasisektų ką nors paderinti, kad mums būtų lengviau apsispręsti plenarinių posėdžių salėje.</text:p>
      <text:p text:style-name="P330"><text:span text:style-name="T331">Mielieji kolegos, žinodami tokį savo nusiteikimą… (</text:span><text:span text:style-name="T332">Balsai salėje</text:span><text:span text:style-name="T333">) savivalda ketvirtadienį, gal ir ponia K.Prunskienė galėtų pasiaiškinti iki ketvirtadienio, gal tada mums lengviau pavyktų apsispręsti.<text:s/></text:span></text:p>
      <text:p text:style-name="P334"/>
      <text:p text:style-name="P335">LR piliečių nuosavybės teisių į išlikusį nekilnojamąjį turtą atkūrimo įstatymo projektas Nr.P-278(4) (priėmimo tęsinys)</text:p>
      <text:p text:style-name="P336"/>
      <text:p text:style-name="P337">O dabar, mielieji kolegos, grįžtame prie Lietuvos Respublikos piliečių nuosavybės teisių į išlikusį nekilnojamąjį turtą atkūrimo įstatymo projekto. Aš kviečiu į tribūną Seimo Pirmininko pirmąjį pavaduotoją A.Kubilių. Mes sustojom prie 8 straipsnio ribos. A.Kubilius. Tolesnis priėmimas ir 8 mūsų šiandien priimamo įstatymo straipsnis.</text:p>
      <text:p text:style-name="P338"><text:span text:style-name="T339">A.KUBILIUS.</text:span><text:span text:style-name="T340"><text:s/>Gerbiamieji kolegos, taigi šiek tiek papietavę, pailsė</text:span><text:span text:style-name="T341">ję galime tęsti toliau. Man atrodo, mes įgijom tokį gerą darbo stilių, jau mažiau kalbam apie tuos dalykus, kurie jau vieną sykį būna nuspręsti.</text:span></text:p>
      <text:p text:style-name="P342">Taigi dabar 8 straipsnis. Čia yra keletas pastabų. Pirmiausia A.Sakalo. Aš ieškau… A.Sakalo pataisa pirmajai daliai, t.y. 19 mūsų jungtinių pataisų puslapis. Aš nežinau, kas pateiks tą pataisą.</text:p>
      <text:p text:style-name="P343"><text:span text:style-name="T344">PIRMININKAS.</text:span><text:span text:style-name="T345"><text:s/>Seimo narė R.Dovydėnienė. Ji pasižada kalbėti vietoje A.Sakalo. Ar jau, pone Kubiliau, viskas?</text:span></text:p>
      <text:p text:style-name="P346"><text:span text:style-name="T347">A.KUBILIUS.</text:span><text:span text:style-name="T348"><text:s/>Aš laukiu pataisos.</text:span></text:p>
      <text:p text:style-name="P349"><text:span text:style-name="T350">PIRMININKAS.</text:span><text:span text:style-name="T351"><text:s/>Seimo narė R.Dovydėn</text:span><text:span text:style-name="T352">ienė pateikia Seimo nario A.Sakalo pataisą.</text:span></text:p>
      <text:p text:style-name="P353"><text:span text:style-name="T354">R.DOVYDĖNIENĖ.</text:span><text:span text:style-name="T355"><text:s/>Seimo narys A.Sakalas siūlo svarstomo įstatymo projekto 8 straipsnio pirmosios dalies kitą redakciją. Jo siūloma redakcija skamba taip: šio įstatymo 2 straipsnyje nurodytiems piliečiams nuosavybės<text:s/></text:span><text:span text:style-name="T356">teisė į gyvenamuosius namus, jų dalis, butus, atkuriamus natūra į tų piliečių išlikusį nekilnojamąjį turtą, atskaičius ten esantį valstybės ir nuomininkų nekilnojamąjį turtą bei negrąžintas paskolas ir kreditus, paimtus iki 1940 m. birželio 14 d. namo stat</text:span><text:span text:style-name="T357">ybai ar įkeičiant namą, ir jei butų nuomininkams suteiktos ekvivalentiškos gyvenamosios patalpos arba jiems atlyginta 16 straipsnio numatyta tvarka… Įstatymo projekte šis punktas prieštarauja vienai iš esminių nuosavybės teisių atkūrimo, grąžinant gyvenamu</text:span><text:span text:style-name="T358">osius namus, butus natūra, sąlygų. Gyvenamieji namai, butai natūra gali būti grąžinti tik tada, kai nuomininkams bus suteiktos kitos tinkamai įrengtos lygiavertės gyvenamosios patalpos. Tai įtvirtinta 1992 m. balandžio 9 d. Lietuvos Respublikos gyventojų a</text:span><text:span text:style-name="T359">prūpinimo gyvenamosiomis patalpomis įstatymo 6 straipsnyje bei 1994 m. gegužės 17 d. papildytame Civilinio kodekso 356 straipsnyje. Šiandieniniame projekte esanti nuostata savininkams atstato teisę į gyvenamąsias patalpas tiktai<text:s/></text:span><text:span text:style-name="T360">de jure</text:span><text:span text:style-name="T361">, nes</text:span><text:span text:style-name="T362"><text:s/>de facto</text:span><text:span text:style-name="T363"><text:s/>jie į</text:span><text:span text:style-name="T364">gyja šitą teisę tik tada, kai ten gyvenantys nuomininkai išsikels, nes savivaldybė jiems suteiks kitas patalpas arba galimybę apsirūpinti gyvenamuoju plotu. Gerbiamojo Seimo nario A.Sakalo siūloma pataisa įtvirtina savininko teisę ne tik</text:span><text:span text:style-name="T365"><text:s/>de facto</text:span><text:span text:style-name="T366">, bet ir<text:s/></text:span><text:span text:style-name="T367">d</text:span><text:span text:style-name="T368">e jure</text:span><text:span text:style-name="T369">. Siūlome ją palaikyti.</text:span></text:p>
      <text:p text:style-name="P370"><text:span text:style-name="T371">PIRMININKAS.</text:span><text:span text:style-name="T372"><text:s/>Čia buvo pataisos autorė. O dabar aš be eilės suteikiu žodį Seimo Pirmininkui V.Landsbergiui kalbėti dėl motyvų.</text:span></text:p>
      <text:p text:style-name="P373"><text:span text:style-name="T374">V.LANDSBERGIS.</text:span><text:span text:style-name="T375"><text:s/>Labai ačiū. Aš norėjau dėl šio straipsnio 4 punkto pakalbėti.</text:span></text:p>
      <text:p text:style-name="P376"><text:span text:style-name="T377">PIRMININKAS.</text:span><text:span text:style-name="T378"><text:s/>Tada po to</text:span><text:span text:style-name="T379">.</text:span></text:p>
      <text:p text:style-name="P380"><text:span text:style-name="T381">V.LANDSBERGIS.</text:span><text:span text:style-name="T382"><text:s/>Gerai.</text:span></text:p>
      <text:p text:style-name="P383"><text:span text:style-name="T384">PIRMININKAS.</text:span><text:span text:style-name="T385"><text:s/>Dabar Seimo narys V.Andriukaitis. Ar pritariame, ar nepritariame pono A.Sakalo pataisai?</text:span></text:p>
      <text:p text:style-name="P386"><text:span text:style-name="T387">V.P.ANDRIUKAITIS.</text:span><text:span text:style-name="T388"><text:s/>Noriu pritarti gerbiamojo A.Sakalo pataisai. Prie to, kuo motyvavo kolegė R.Dovydėnienė, motyvuodama apsirūpinim</text:span><text:span text:style-name="T389">o gyvenamosiomis patalpomis įstatymo normą, taip pat galiu pridėti aiškų motyvą, kurį išsakė Konstitucinis Teismas. Konstitucinio Teismo sprendime yra aiškiai pasakyta, kad vienintelė sąlyga – ten gyvenančių nuomininkų aprūpinimas gyvenamuoju būstu. Aš man</text:span><text:span text:style-name="T390">au, kad ši formulė atitinka Konstitucinio Teismo sprendimą ir ji visiškai normaliai išsprendžia tuos prieštaravimus, kurie yra dabar atsiradę tarp skirtingų gyventojų grupių interesų.<text:s/></text:span></text:p>
      <text:p text:style-name="P391"><text:span text:style-name="T392">PIRMININKAS.</text:span><text:span text:style-name="T393"><text:s/>Tai buvo kalba už pataisą. Dabar A.Kubilius.<text:s/></text:span></text:p>
      <text:p text:style-name="P394"><text:span text:style-name="T395">A.KUBILIUS.</text:span><text:span text:style-name="T396"><text:s/></text:span><text:span text:style-name="T397">Gerbiamieji kolegos, aišku, mes paliečiam labai svarbų dalyką. Tai, be abejo, yra susiję ir su Konstitucinio Teismo sprendimų traktavimu, ir su Konstitucijos nuostatų traktavimu. Aš manau, kad, matyt, kas nors ar tie patys socialdemokratai kreipsis į Konst</text:span><text:span text:style-name="T398">itucinį Teismą išsiaiškinti, ar šita nuostata, kurią mes dabar teikiame, atitinka Konstituciją. Aš tik noriu pastebėti, kad Konstitucinis Teismas 1996 m. lapkričio mėnesį yra labai aiškiai pasakęs, (aš irgi galiu pacituoti, t.y. lapkričio 12 d., aš pats bu</text:span><text:span text:style-name="T399">vau toje byloje, atstovavau Seimo narių grupei, tą bylą mes laimėjome), Konstitucinis Teismas teigia labai aiškiai, kad tos nuostatos, kurios buvo anksčiau galiojusiame įstatyme, buvo tokios, kad faktiškai buvo nutraukiamas nuosavybės teisių atkūrimo proce</text:span><text:span text:style-name="T400">sas įstatymo nustatytu pagrindiniu būdu, grąžinant gyvenamąjį namą, jo dalį, butą natūra, todėl tos nuostatos, kuriomis buvo paneigta šio įstatymo 8 straipsnio antrosios dalies 4 punkte nustatyta buvusių savininkų galimybė natūra susigrąžinti gyvenamuosius</text:span><text:span text:style-name="T401"><text:s/>namus, jų dalis, butus, kai juose gyvena nuomininkai, prieštarauja Lietuvos Respublikos Konstitucijos 23 ir 29 straipsniams. Tai yra galimybė, t. y. įstatymo leidėjo nuostata neleisti savininkui susigrąžinti namą natūra prieštarauja Konstitucijai. Tą Kons</text:span><text:span text:style-name="T402">titucinis Teismas yra aiškiai pasakęs. Konstitucinis Teismas taip pat yra aiškiai pasakęs, kad grąžinant nuosavybę, atkuriant nuosavybės teises savininkui nuomininko teisinė padėtis negali keistis. Šiandien nuomininkas, arba gyventojas, kaip jie norėtų būt</text:span><text:span text:style-name="T403">i vadinami, gyvena namuose, kuriuos faktiškai nuomoja iš savivaldybės. Mes 20 straipsnyje, jeigu jūs pažiūrėsite, būtent tą padėtį ir fiksuojame, t.y. savininkui namas grąžinamas tik su ta sąlyga, kad jis sutinka tą namą išnuomoti savivaldybei, o savivaldy</text:span><text:span text:style-name="T404">bė išnuomoja tuos šiandien apgyvendintus butus tiems patiems gyventojams. Pagrindinė Konstitucinio Teismo nuostata, kad teisinė nuomininkų padėtis negali keistis, yra išsaugoma labai aiškiai ir tiksliai, ko nebuvo iki šiol veikusiame įstatyme. Konstitucini</text:span><text:span text:style-name="T405">o Teismo nuostata, kad negalima apriboti galimybių susigrąžinti nuosavybę natūra, taip pat, mūsų požiūriu, yra išsaugoma. Šiuo atveju aš siūlau nepritarti socialdemokratų teikiamai pataisai.</text:span></text:p>
      <text:p text:style-name="P406"><text:span text:style-name="T407">PIRMININKAS.</text:span><text:span text:style-name="T408"><text:s/>Seimo Pirmininkas V.Landsbergis.</text:span></text:p>
      <text:p text:style-name="P409"><text:span text:style-name="T410">V.LANDSBERGIS.</text:span><text:span text:style-name="T411"><text:s/>Aš t</text:span><text:span text:style-name="T412">uriu vieną pastabą dėl šito labai komplikuotai surašyto teksto, bet ta pastaba liečia kreditus, paimtus iki 1940 m. birželio 14 d. Tai man primena ano Seimo veiklos pradžioje skambėjusį gąsdinimą, kad jeigu kas nors norės atsiimti žemę, tai turės grąžinti<text:s/></text:span><text:span text:style-name="T413">prieškarines paskolas bankams ir panašiai. Galų gale to buvo atsisakyta, bet aš nemanau, kad reikia į tai grįžti ir vėl skleisti tokius gąsdinimus arba grasinimą, kad kas nors prisimins tokias senas buvusias paskolas. Šita nuostata man blogai skamba.</text:span></text:p>
      <text:p text:style-name="P414"><text:span text:style-name="T415">PIRMI</text:span><text:span text:style-name="T416">NINKAS.</text:span><text:span text:style-name="T417"><text:s/>Kolegos Seimo nariai, prašyčiau registruotis. Registracija pradėta. Užsiregistravo 88 Seimo nariai. Kolegos, mums reikia apsispręsti dėl 8 straipsnio 1 punkto teksto, dėl pataisos, kurią siūlo Seimo narys A.Sakalas. Balsuojantys už palaikys A.Sakal</text:span><text:span text:style-name="T418">o pataisą, balsuojantys prieš – jo nepalaikys. Balsavimas pradėtas. Balsavo 68 Seimo nariai. Už pataisą – 20, prieš – 43, susilaikė 5. Pataisa nėra priimta.</text:span></text:p>
      <text:p text:style-name="P419">Pone pranešėjau, prašom toliau.</text:p>
      <text:p text:style-name="P420"><text:span text:style-name="T421">A.KUBILIUS.</text:span><text:span text:style-name="T422"><text:s/>Ketvirtajai daliai yra pono A.Švitros pataisa – vietoje</text:span><text:span text:style-name="T423"><text:s/>dviejų mėnesių įrašyti 6 mėnesių terminą, t.y. terminą, per kurį turi tie savininkai, kurie šiandien nuomoja iš savivaldybių arba valstybės butus, o tokių žmonių yra tikrai nedaug, jeigu jiems sugrąžinama nuosavybė ir perduodamos kitos tuščios patalpos, k</text:span><text:span text:style-name="T424">ad jie per du mėnesius turėtų išsikraustyti į tas jiems sugrąžintas patalpas. Ponas A.Švitra siūlo 6 mėnesius, bet mes manome, kad tai neesminis dalykas. 2 mėnesių pakanka, jeigu yra tuščios patalpos. Bet, aš dar sykį kartoju, tai liečia labai nedaug žmoni</text:span><text:span text:style-name="T425">ų. Šiandien neprivatizuotų patalpų yra minimumas.<text:s/></text:span></text:p>
      <text:p text:style-name="P426"><text:span text:style-name="T427">PIRMININKAS.</text:span><text:span text:style-name="T428"><text:s/>Suteikiu žodį pataisos autoriui Seimo nariui A.Švitrai.</text:span></text:p>
      <text:p text:style-name="P429"><text:span text:style-name="T430">A.ŠVITRA.</text:span><text:span text:style-name="T431"><text:s/>Gerbiamasis pranešėjau, jeigu laiku žmonės sužinotų, gal ir galima būtų atsiimti tą…</text:span></text:p>
      <text:p text:style-name="P432"><text:span text:style-name="T433">A.KUBILIUS.</text:span><text:span text:style-name="T434"><text:s/>Nesupratau, jūs atsiimat?</text:span></text:p>
      <text:p text:style-name="P435"><text:span text:style-name="T436">A.Š</text:span><text:span text:style-name="T437">VITRA.</text:span><text:span text:style-name="T438"><text:s/>Sutinku su 2 mėnesiais, jeigu informacija būtų laiku...</text:span></text:p>
      <text:p text:style-name="P439"><text:span text:style-name="T440">A.KUBILIUS.</text:span><text:span text:style-name="T441"><text:s/>Aš manau… nėra abejonių, kad savininkas sužinos ir kraustysis į savo namą.</text:span></text:p>
      <text:p text:style-name="P442"><text:span text:style-name="T443">PIRMININKAS.</text:span><text:span text:style-name="T444"><text:s/>Seimo narys A.Švitra atsiima savo pasiūlymą dėl 8 straipsnio ketvirtosios dalies.<text:s/></text:span></text:p>
      <text:p text:style-name="P445"><text:span text:style-name="T446">A.KUBILIUS</text:span><text:span text:style-name="T447">.</text:span><text:span text:style-name="T448"><text:s/>Dėl penktosios dalies yra likęs krikščionių demokratų siūlymas išbraukti… Pirmininke, dar grįšime prie ketvirtosios dalies, jeigu reikia. Ponas L.Sabutis siūlo penktąją dalį. Bet būtų blogai, jeigu mes tai… Man atrodo, kad mes poną L.Sabutį įtikinom, kad</text:span><text:span text:style-name="T449"><text:s/>nereikia to daryti. Jeigu savininkas nenori susigrąžinti namo, kuriame gyvena nuomininkai, o galvoja kaip nors kitaip savo nuosavybės teises atlyginti, tai tvarka.</text:span></text:p>
      <text:p text:style-name="P450"><text:span text:style-name="T451">PIRMININKAS.</text:span><text:span text:style-name="T452"><text:s/>Seimo narys L.Sabutis.<text:s/></text:span></text:p>
      <text:p text:style-name="P453"><text:span text:style-name="T454">L.SABUTIS.</text:span><text:span text:style-name="T455"><text:s/>Mintis man yra aiški, tačiau tekstas teigia</text:span><text:span text:style-name="T456">, jog jeigu pilietis nepageidauja susigrąžinti, tai jam nėra ko ir grąžinti. Todėl, aš manau, čia truputį pakeitus akcentus... Jeigu pilietis pageidauja vietoje grąžintino namo gauti kompensaciją, reikia sutikti su jo pageidavimu. Žodžiu, man suprantamas j</text:span><text:span text:style-name="T457">ūsų tekstas, bet aš bijau, kad gali nesuprasti kiti.</text:span></text:p>
      <text:p text:style-name="P458"><text:span text:style-name="T459">A.KUBILIUS.</text:span><text:span text:style-name="T460"><text:s/>Jeigu jūs leistumėte, tada aš siūlyčiau įrašyti čia pat. Aš matau, iš tikrųjų galbūt praleistas vienas žodelis – „jeigu pilietis nepageidauja susigrąžinti namų natūra”. Jeigu jūs leistumėte į</text:span><text:span text:style-name="T461">rašyti tą žodelį, tai tada būtų viskas aišku.<text:s/></text:span></text:p>
      <text:p text:style-name="P462"><text:span text:style-name="T463">PIRMININKAS.</text:span><text:span text:style-name="T464"><text:s/>Dėl šitų dalykų sutarta. Ar Seimo Pirmininkas dar norėtų grįžti prie šito straipsnio ketvirtosios dalies? V.Landsbergis.</text:span></text:p>
      <text:p text:style-name="P465"><text:span text:style-name="T466">V.LANDSBERGIS.</text:span><text:span text:style-name="T467"><text:s/>Taip, aš buvau prašęs anksčiau, kad ketvirtas punktas būtų š</text:span><text:span text:style-name="T468">iek tiek paredaguotas ir išaiškintas. Kadangi kalbam apie piliečius, kurie dabar nuomoja valstybės ar savivaldybių butų fondo gyvenamąsias patalpas, ten reikėtų įrašyti „jų nuomojamas”, tie piliečiai kartu su savo šeimos nariais ir subnuomininkais būtent d</text:span><text:span text:style-name="T469">abar nuomojamose patalpose. Tai būtų pakankamai aišku, jeigu 20 straipsnyje vėl neišlįstų ta sąvoka „subnuomavimo”. Galbūt ten reikėtų jos išvengti, kad nesusipainiotų dabartiniai grąžinamų namų nuomininkai, kurie tikrai neturėtų būti vadinami subnuominink</text:span><text:span text:style-name="T470">ais. Ten ji yra, o čia kiti vadinami subnuomininkais. Tos sąvokos būtų visai atskirtos.<text:s/></text:span></text:p>
      <text:p text:style-name="P471"><text:span text:style-name="T472">A.KUBILIUS.</text:span><text:span text:style-name="T473"><text:s/>Mes 20 straipsnyje tą terminą „subnuoma” panaikinom. O čia, aš dar kartą kartoju, kalbama apie tuos savininkus, kurie gyvena namuose, kuriuos nuomoja iš sa</text:span><text:span text:style-name="T474">vivaldybės. Tokių gali būti labai mažai, iš esmės mažai. Čia toks teorinis daugiau dalykas. Jeigu reikės, mes tikrai suredaguosim, kad būtų aiškiau, bet aš nematau čia problemos.</text:span></text:p>
      <text:p text:style-name="P475"><text:span text:style-name="T476">PIRMININKAS.</text:span><text:span text:style-name="T477"><text:s/>Dėkoju, pone pranešėjau. Ar dar yra kas nors dėl šito straipsnio</text:span><text:span text:style-name="T478">?</text:span></text:p>
      <text:p text:style-name="P479"><text:span text:style-name="T480">A.KUBILIUS.</text:span><text:span text:style-name="T481"><text:s/>Dėl šito straipsnio daugiau nieko nėra, ir mes galėtume balsuoti dėl 8 straipsnio.</text:span></text:p>
      <text:p text:style-name="P482"><text:span text:style-name="T483">PIRMININKAS.</text:span><text:span text:style-name="T484"><text:s/>Aš labai atsiprašau, Seimo narys P.Papovas sako, kad yra ir jo pataisa.</text:span></text:p>
      <text:p text:style-name="P485"><text:span text:style-name="T486">A.KUBILIUS.</text:span><text:span text:style-name="T487"><text:s/>Aš tuojau pasižiūrėsiu.</text:span></text:p>
      <text:p text:style-name="P488"><text:span text:style-name="T489">P.PAPOVAS.</text:span><text:span text:style-name="T490"><text:s/>Gerbiamasis posėdžio pirmin</text:span><text:span text:style-name="T491">inke, gerbiamasis pranešėjau, mano pataisa dėl penktosios dalies yra – išbraukti visą penktąją dalį, bet ją reikėtų svarstyti tada, kai bus apsvarstytas 15 straipsnis dėl gyvenamųjų namų išpirkimo, nes aš esu prieš (ir jūs esate prieš) prievartinę nuomą, b</text:span><text:span text:style-name="T492">et vėl ją įteisinat.<text:s/></text:span></text:p>
      <text:p text:style-name="P493"><text:span text:style-name="T494">A.KUBILIUS.</text:span><text:span text:style-name="T495"><text:s/>Aš mačiau jūsų pasiūlymą, bet kai mes prieisime prie 15 straipsnio, jeigu pritarsim jūsų siūlymui, tada grįšim čia, o dabar siūlau balsuoti už 8 straipsnį.</text:span></text:p>
      <text:p text:style-name="P496"><text:span text:style-name="T497">PIRMININKAS.</text:span><text:span text:style-name="T498"><text:s/>Gerbiamieji kolegos, prašyčiau kalbėti dėl motyvų dėl</text:span><text:span text:style-name="T499"><text:s/>viso 8 straipsnio. Nematau norinčių kalbėti diskusijoje. Seimo narys V.Andriukaitis.</text:span></text:p>
      <text:p text:style-name="P500"><text:span text:style-name="T501">V.P.ANDRIUKAITIS.</text:span><text:span text:style-name="T502"><text:s/>Šis 8 straipsnis vėl palieka tuos pačius prieštaravimus, kurie visą laiką buvo. Norėčiau dar kartą priminti Konstitucinio Teismo sprendimą, priimtą 1995</text:span><text:span text:style-name="T503"><text:s/>m. gruodžio 22 d. Jame yra aiškiai pasakyta, kad nuomos sutartis su nuomininku gali būti nutraukta ir jis iškeldinamas iš gyvenamosios patalpos, kai įvykdoma esminė sąlyga – jam suteikiama atitinkama gyvenamoji patalpa. Šiuo atveju ta formuluotė, kurią pa</text:span><text:span text:style-name="T504">teikė kolega A.Sakalas, kaip tik atitiko Konstitucinio Teismo sprendimo tą dalį, kurią aš dabar citavau. Paliekant tokią redakciją, kokia dabar yra, mes iš tikrųjų esminių problemų neišsprendžiam ir paliekame tuos pačius senus prieštaravimus. Todėl negaliu</text:span><text:span text:style-name="T505"><text:s/>paremti šio 8 straipsnio redakcijos.<text:s/></text:span></text:p>
      <text:p text:style-name="P506"><text:span text:style-name="T507">PIRMININKAS.</text:span><text:span text:style-name="T508"><text:s/>P.Papovas pagal Seimo statutą gali tik paremti 8 straipsnį. Ir Seimo narys S.Pečeliūnas – taip pat tik paremti.</text:span></text:p>
      <text:p text:style-name="P509"><text:span text:style-name="T510">S.PEČELIŪNAS.</text:span><text:span text:style-name="T511"><text:s/>Ačiū. Aš paremsiu šitą straipsnį, nes tai bus labai geras faktas, parodantis,<text:s/></text:span><text:span text:style-name="T512">kaip yra elgiamasi su Konstitucinio Teismo sprendimais. Šiandien tą pavyzdį turėjome. Ponas A.Kubilius citavo vieną vietą, ponas V.Andriukaitis – kitą vietą. Dar kas nors galėtų pacituoti trečią vietą, ir visi trys būtų teisūs, bet sprendimo vis tiek nebūt</text:span><text:span text:style-name="T513">ų.<text:s/></text:span></text:p>
      <text:p text:style-name="P514"><text:span text:style-name="T515">A.KUBILIUS.</text:span><text:span text:style-name="T516"><text:s/>Čia ne dėl straipsnio kalbama, prašyčiau...</text:span></text:p>
      <text:p text:style-name="P517"><text:span text:style-name="T518">S.PEČELIŪNAS.</text:span><text:span text:style-name="T519"><text:s/>Dėl paties straipsnio, pone Kubiliau, noriu pasakyti, kad reikia balsuoti už, ir bus labai gera iliustracija, kaip dėl žemės jūs kalbėjote: ne ne, jokiu būdu negalima, kaip jūs vadin</text:span><text:span text:style-name="T520">ote „prievartinės nuomos”, tai dėl namų labai labai galima ir netgi reikia. Dėl to paties reikalo – dvi visiškai skirtingos nuostatos, ir tegul būna užfiksuota įstatyme kaip faktas. Ačiū.<text:s/></text:span></text:p>
      <text:p text:style-name="P521"><text:span text:style-name="T522">PIRMININKAS.</text:span><text:span text:style-name="T523"><text:s/>Bus. S.Pečeliūnas balsuos už, aš jau žinau. Gerbiamiej</text:span><text:span text:style-name="T524">i kolegos, prašyčiau registruotis. Registracija pradėta.<text:s/></text:span></text:p>
      <text:p text:style-name="P525">Salėje 84 Seimo nariai.</text:p>
      <text:p text:style-name="P526">Mielieji kolegos, dabar balsuojame dėl 8 straipsnio. Kas už tai, kad šitas straipsnis būtų priimtas, prašom balsuoti. Balsavimas pradėtas.<text:s/></text:p>
      <text:p text:style-name="P527">Balsavo 76 Seimo nariai. Už – 53,<text:s/>prieš – 20, susilaikė 3. Taigi 8 straipsnis priimtas.</text:p>
      <text:p text:style-name="P528">9 straipsnis.</text:p>
      <text:p text:style-name="P529"><text:span text:style-name="T530">A.KUBILIUS.</text:span><text:span text:style-name="T531"><text:s/>Dėl 9 straipsnio yra M.Pronckaus dvi pataisos. Aš nematau M.Pronckaus, bet galėčiau pats jas pristatyti ir paaiškinti mūsų poziciją. Mes, kaip matote, parašėm „svarstyti”. 9 st</text:span><text:span text:style-name="T532">raipsnis kalba apie nuosavybės teises patvirtinančius dokumentus. M.Pronckus siūlo įrašyti antrąją ir trečiąją dalis. Antroji dalis tokia: „Asmenims, kuriems šie dokumentai (t.y. archyviniai dokumentai) neišliko, turėtos žemės nuosavybės teisę patvirtina a</text:span><text:span text:style-name="T533">pskričių viršininkai, vadovaudamiesi ne mažiau kaip dviejų liudytojų raštiškais liudijimais ir Lietuvos Respublikos Vyriausybės nustatytos ekspertų komisijos išvadomis, jeigu šios išvados ne vėliau kaip per 6 mėnesius nuo jų viešo paskelbimo nebuvo užginčy</text:span><text:span text:style-name="T534">tos teisme.” Trečioji dalis: „Kai žemės savininkas miręs, giminystės ryšį įrodančius dokumentus galima įrodyti tokia pat tvarka.” Žmogiškai aš iš tikrųjų ir sakiau, kai mes kalbėjom ir diskutavom su M.Pronckum, aš jo pataisoms pritariau. Tačiau yra tokie „</text:span><text:span text:style-name="T535">blogi” žmonės – teisininkai, kurie pasakė, kad… (blogi kabutėse) kad šita nuostata negali būti įgyvendinta. Iš principo, kadangi reikia įrodyti juridinę galią turintį faktą, mes siūlome savo antrąją dalį, kuri žmonėms tiksliau paaiškintų tai, kas šiandien<text:s/></text:span><text:span text:style-name="T536">yra Civiliniame kodekse. Kitokia tvarka mes negalim to įgyvendinti ir siūlom savo pataisą, kuri gimė kaip idėja svarstant M.Pronckaus pataisą. Pataisa yra tokia, kad piliečiai, kurių dokumentų, patvirtinančių nuosavybės teises į išlikusį nekilnojamąjį turt</text:span><text:span text:style-name="T537">ą bei patvirtinančių giminystės ryšį, neišliko, turi teisę dėl jų nustatymo kreiptis į teismą Lietuvos Respublikos civilinio proceso kodekso nustatyta tvarka.<text:s/></text:span></text:p>
      <text:p text:style-name="P538"><text:span text:style-name="T539">PIRMININKAS.</text:span><text:span text:style-name="T540"><text:s/>Pone pranešėjau, gerbiamieji kolegos, pirma reikia apsispręsti dėl M.Pronckaus pata</text:span><text:span text:style-name="T541">isos. Dėl motyvų – Seimo Pirmininkas V.Landsbergis.<text:s/></text:span></text:p>
      <text:p text:style-name="P542"><text:span text:style-name="T543">V.LANDSBERGIS.</text:span><text:span text:style-name="T544"><text:s/>Aš norėčiau paremti tokią praktišką nuostatą, kurios aš pats nespėjau raštu pateikti, kad neturėtų būti komplikuojama situacija, jeigu liudininkai yra tos žemės kaimynai, kurie patvirtina<text:s/></text:span><text:span text:style-name="T545">raštu, neturi pretenzijų į ribas, notaro patvirtintas dokumentas turėtų būti įrašytas kaip nuosavybės teises patvirtinantis dokumentas. Tai labai supaprastintų, nes kai kur galbūt iš tikrųjų kaimynai yra buvę tie patys. Panaši procedūra supaprastintų, ir n</text:span><text:span text:style-name="T546">e tik einant per teismą būtų galima nustatyti tos žemės ribas. Gal žmonės susitartų geruoju, ir būtų viskas kur kas paprasčiau. Jeigu ką nors mums dabar kliudo daryti Civilinis kodeksas arba įrašoma tokia sąlyga, na, mes, kaip Seimas, galim turėti galvoje<text:s/></text:span><text:span text:style-name="T547">ir Civilinio kodekso kokį nors patikslinimą arba papildymą būtent dėl tokių ypatingų atvejų. Ačiū.</text:span></text:p>
      <text:p text:style-name="P548"><text:span text:style-name="T549">A.KUBILIUS.</text:span><text:span text:style-name="T550"><text:s/>Gal Vyriausybės atstovas A.Raudonius galėtų pasakyti? Jis…</text:span></text:p>
      <text:p text:style-name="P551"><text:span text:style-name="T552">PIRMININKAS.</text:span><text:span text:style-name="T553"><text:s/>Pirmiausia apsisprendžiame dėl M.Pronckaus pataisų.</text:span></text:p>
      <text:p text:style-name="P554"><text:span text:style-name="T555">A.KUBILIUS.</text:span><text:span text:style-name="T556"><text:s/>Leiskim V</text:span><text:span text:style-name="T557">yriausybės…</text:span></text:p>
      <text:p text:style-name="P558"><text:span text:style-name="T559">PIRMININKAS.</text:span><text:span text:style-name="T560"><text:s/>Vyriausybės atstovas A.Raudonius.</text:span></text:p>
      <text:p text:style-name="P561"><text:span text:style-name="T562">A.RAUDONIUS.</text:span><text:span text:style-name="T563"><text:s/>Aš lieku prie pasiūlyto varianto, nes mes šitą nuostatą derinom ir Seimo Juridiniame skyriuje. Čia iš tikrųjų yra labai sudėtingas klausimas. Pagal dabar pateiktą tą praktinę nuostatą<text:s/></text:span><text:span text:style-name="T564">susirinks du liudytojai pas apskrities viršininką ir nustatys, kad kažkoks pilietis turėjo 150 ha žemės. Prieš pateikdami argumentus teisme liudytojai turi prisiekti, kad jie nemeluos. Jeigu meluos, tai gali būti baudžiami iki dvejų metų. Suprantate… Tada<text:s/></text:span><text:span text:style-name="T565">reikalingos pataisos, kaip čia buvo minėta, Civilinio proceso kodekse. Tada griūva juridinių faktų nustatymo pati koncepcija.</text:span></text:p>
      <text:p text:style-name="P566"><text:span text:style-name="T567">V.LANDSBERGIS.</text:span><text:span text:style-name="T568"><text:s/>O jeigu kaimynai, tai jie juk neatsisakys savo žemės.</text:span></text:p>
      <text:p text:style-name="P569"><text:span text:style-name="T570">A.RAUDONIUS.</text:span><text:span text:style-name="T571"><text:s/>Kaimynai – gerai, bet jeigu nėra… Galim įrašyti,</text:span><text:span text:style-name="T572"><text:s/>bet…</text:span></text:p>
      <text:p text:style-name="P573"><text:span text:style-name="T574">A.KUBILIUS.</text:span><text:span text:style-name="T575"><text:s/>Jeigu galėčiau pasiūlyti tokį sprendimą, kad mes pritartume mūsų dabar pateiktai pataisai, o jeigu rasime galimybę tą mechanizmą kaip nors supaprastinti, mes tikrai, aš manau, bendru sutarimu vėliau padarysime šio įstatymo pataisą.<text:s/></text:span></text:p>
      <text:p text:style-name="P576"><text:span text:style-name="T577">PIRMI</text:span><text:span text:style-name="T578">NINKAS.</text:span><text:span text:style-name="T579"><text:s/>Kolegos, aš dar sykį kreipiuosi dėl M.Pronckaus pataisos, dėl 9 straipsnio papildymo. Dėl motyvų – J.Olekas. Tik dėl šito pasiūlymo.</text:span></text:p>
      <text:p text:style-name="P580"><text:span text:style-name="T581">J.OLEKAS.</text:span><text:span text:style-name="T582"><text:s/>Aš siūlyčiau palaikyti M.Pronckaus pateiktą pataisą, nes iš tikrųjų, kaip minėjo Seimo Pirmininkas, tai p</text:span><text:span text:style-name="T583">adėtų mums išspręsti praktiškai žmonių problemas ir sutrumpintų tą kelią. Aš siūlyčiau pranešėjui priimti tą dalyką ir kartu pataisyti Civilinį kodeksą, jeigu to tikrai reikia, nors aš nesu įsitikinęs, kad to reikia. Tada reikėtų pasitarti su Juridiniu sky</text:span><text:span text:style-name="T584">riumi ir pataisyti tą nuostatą. Jeigu jau mes stengiamės padaryti, tai reikėtų padaryti iki galo mūsų priimtus sprendimus. Ačiū.</text:span></text:p>
      <text:p text:style-name="P585"><text:span text:style-name="T586">A.KUBILIUS.</text:span><text:span text:style-name="T587"><text:s/>Gerbiamieji kolegos, tada aš siūlau nebalsuoti dabar dėl straipsnio. Mes atidėtume taip pat kaip 8 straipsnį, dėl s</text:span><text:span text:style-name="T588">traipsnio nebalsuojam, o jeigu mums pavyks su teisininkais sutarti, kad galima kaip nors pataisyti galbūt ir Civilinį kodeksą ir rasti galimybę suformuluoti tokį supaprastinantį mechanizmą, tada mes galėtume kitą savaitę grįžti prie šio straipsnio ir bendr</text:span><text:span text:style-name="T589">u sutarimu priimti tą pataisą.</text:span></text:p>
      <text:p text:style-name="P590"><text:span text:style-name="T591">PIRMININKAS.</text:span><text:span text:style-name="T592"><text:s/>Nematau labai prieštaraujančių. Taigi 9 straipsnis atidedamas. Toliau einame prie 10 straipsnio.</text:span></text:p>
      <text:p text:style-name="P593"><text:span text:style-name="T594">A.KUBILIUS.</text:span><text:span text:style-name="T595"><text:s/>10 straipsnio mes turime S.Pečeliūno visai kitą redakciją. Mes tiesiog siūlome laikytis mūsų redakcijos</text:span><text:span text:style-name="T596">. Kai kur mes dar padarėme pataisas, atsižvelgdami ir į S.Pečeliūno kai kurias mintis, bet vis dėlto siūlome laikytis mūsų redakcijos.<text:s/></text:span></text:p>
      <text:p text:style-name="P597"><text:span text:style-name="T598">PIRMININKAS.</text:span><text:span text:style-name="T599"><text:s/>Ponas S.Pečeliūnas nenori ginti savo projekto? S.Pečeliūnas.<text:s/></text:span></text:p>
      <text:p text:style-name="P600"><text:span text:style-name="T601">S.PEČELIŪNAS.</text:span><text:span text:style-name="T602"><text:s/>Ačiū. Aš čia matau, prie visų n</text:span><text:span text:style-name="T603">uostatų parašyta, kad lyg ir nenorėtumėte pritarti dėl vienos… Parašyta, kad svarstymui, tai galėtume ją ir pasvarstyti. Pats principas yra toks. Ten su tais terminais buvo įvairiai elgiamasi. Jie baigėsi, paskui pratęsė, po to vėl pratęsė, paskui toks jov</text:span><text:span text:style-name="T604">alas, atsiprašau už žodį, pasidarė, tada įstatymą sustabdėm. Dabar pagal šitą įstatymą atsiranda naujų pretendentų, kurie galės rašyti iš naujo pareiškimus ir prašymus. Ar nereikėtų vis dėlto visiems nustatyti vieną aiškų terminą, ir dar galėtų savo nuosta</text:span><text:span text:style-name="T605">tas pakoreguoti? Kodėl aš tai sakau? Daugelis iš tų asmenų, matydami, kad jie nuosavybės nebegalės atgauti, parašė prašymus atlyginti pinigais. Paskui sužinojo, kad tuos pinigus gaus po 15 metų, kai jų jau nebus gyvų. Tada pasitarė su giminėm ir gal dabar<text:s/></text:span><text:span text:style-name="T606">atsiimtų tą žemę natūra, jų sūnūs ar vaikai važiuotų į kaimą ir tą žemę dirbtų. Štai dabar, jeigu jie negali savo prašymų pakeisti ar pakoreguoti, tai valstybė užsideda sau prievolę jiems būtinai atlyginti kitu turtu arba pinigais. Tai kodėl jie negalėtų a</text:span><text:span text:style-name="T607">tsiimti tos žemės? Aš manyčiau, kad reikėtų visiems – ir naujiems pretendentams, ir seniems – dar leisti turėti galimybę padaryti savo galutinį sprendimą. Aš žinau, kad ponas A.Kubilius (jis ir vakar man tai sakė) nenorėtų, kad būtų žmonėms leista dar perž</text:span><text:span text:style-name="T608">iūrėti savo nuomonę…</text:span></text:p>
      <text:p text:style-name="P609"><text:span text:style-name="T610">A.KUBILIUS.</text:span><text:span text:style-name="T611"><text:s/>Kur taip buvo pasakyta?</text:span></text:p>
      <text:p text:style-name="P612"><text:span text:style-name="T613">S.PEČELIŪNAS.</text:span><text:span text:style-name="T614"><text:s/>Vakar mes su jumis apie tai kalbėjom, jūs pasakėt „ne”.</text:span></text:p>
      <text:p text:style-name="P615"><text:span text:style-name="T616">A.KUBILIUS.</text:span><text:span text:style-name="T617"><text:s/>Pažiūrėkit į 21 straipsnį.</text:span></text:p>
      <text:p text:style-name="P618"><text:span text:style-name="T619">PIRMININKAS.</text:span><text:span text:style-name="T620"><text:s/>Pone Pečeliūnai, prašom pristatyti savo pataisą.</text:span></text:p>
      <text:p text:style-name="P621"><text:span text:style-name="T622">S.PEČELIŪNAS.</text:span><text:span text:style-name="T623"><text:s/>Aš tai ir dara</text:span><text:span text:style-name="T624">u. Tai jeigu ten visos kitos dalys būtų atmestos, vis dėlto dėl 5 dalies, kokį numerį jai suteiksite, ne taip svarbu, bet kam kam, o savo Vyriausybei galėtumėt suteikti teisę tą pateikimo laiką pakoreguoti, nes jie matys, kaip vyksta visas procesas, ir gal</text:span><text:span text:style-name="T625"><text:s/>tikrai reikės tą daryti, tai neužkirskim kelio. Jeigu nereikės – nedarysim, bet jeigu reikės, kad nebūtų uždarytos durys.</text:span></text:p>
      <text:p text:style-name="P626"><text:span text:style-name="T627">PIRMININKAS.</text:span><text:span text:style-name="T628"><text:s/>Dėl motyvų, kolegos, aš nematau nei prieštaraujančių, nei remiančių šitą pasiūlymą. Pone pranešėjau, prašom.</text:span></text:p>
      <text:p text:style-name="P629"><text:span text:style-name="T630">A.KUBILIUS.</text:span><text:span text:style-name="T631"><text:s/>Tai, ką minėjo S.Pečeliūnas dėl to, kad asmenys, kurie yra padavę pareiškimus, galėtų pakeisti savo valią ryšium su tuo naujuoju įstatymu, yra 21 straipsnio nuostatos. Dėl pono S.Pečeliūno penktosios dalies. Mes ją įrašome savo pasiūlymu į ketvirtąją dalį</text:span><text:span text:style-name="T632">. Jeigu jūs pažiūrėtumėte į mūsų pasiūlymą 10 straipsnio ketvirtąją dalį papildyti antruoju sakiniu: „Šių dokumentų pateikimo terminus nustato Vyriausybė.” Dėl jūsų siūlymų. Mūsų manymu, mūsų redakcija yra geresnė. Aiškiai nustatyti terminai, kaip galioja<text:s/></text:span><text:span text:style-name="T633">iki šiol paduoti pareiškimai, ką gali daryti tie piliečiai, kurie anksčiau neturėjo teisės į nuosavybės teisių atkūrimą – visa tai yra pasakyta ir ne vieną kartą svarstyta. Todėl mes siūlytume nepritarti bendrai jūsų straipsnio redakcijai, o tai, ką mes ma</text:span><text:span text:style-name="T634">nėm tikslinga paimti, mes paėmėm.<text:s/></text:span></text:p>
      <text:p text:style-name="P635"><text:span text:style-name="T636">PIRMININKAS.</text:span><text:span text:style-name="T637"><text:s/>Gerbiamieji kolegos, prašyčiau būti pasiruošus balsuoti dėl 10 straipsnio kitos redakcijos, kurią siūlo Seimo narys S.Pečeliūnas. Kas už tą pasiūlymą, už kitą redakciją, siūlomą S.Pečeliūno, balsuos už. Kas p</text:span><text:span text:style-name="T638">rieš, tas – prieš. Balsavimas pradėtas.<text:s/></text:span></text:p>
      <text:p text:style-name="P639">Balsavo 62 Seimo nariai. Už – 27, prieš – 31, susilaikė 4. Redakcija lieka ta, kurią teikė pranešėjas A.Kubilius. Prašom toliau.</text:p>
      <text:p text:style-name="P640"><text:span text:style-name="T641">A.KUBILIUS.</text:span><text:span text:style-name="T642"><text:s/>Ačiū. Dabar pirmojoje dalyje mes siūlome tiesiog patikslinti, 10 straipsni</text:span><text:span text:style-name="T643">o pirmosios dalies antrojo sakinio pabaigą rašyti šiek tiek kitaip, negu čia buvo parašyta. Dabar pabaiga skambėtų taip: „Grąžinant žemę, mišką, vandens telkinius natūra arba atlyginant šiame įstatyme nurodytais būdais, išskyrus pinigais, jeigu nuosavybės<text:s/></text:span><text:span text:style-name="T644">teisės į šį turtą neatkurtos kitiems šio įstatymo 2 straipsnyje nurodytiems piliečiams.” Ankstesnė redakcija buvo tiesiog neaiški ir, mums atrodo, ją reikėjo patikslinti ir mes ją patikslinom.</text:span></text:p>
      <text:p text:style-name="P645"><text:span text:style-name="T646">PIRMININKAS.</text:span><text:span text:style-name="T647"><text:s/>Nematau norinčių diskutuoti. Taigi priimam šitą pa</text:span><text:span text:style-name="T648">taisą bendruoju sutarimu.</text:span></text:p>
      <text:p text:style-name="P649"><text:span text:style-name="T650">A.KUBILIUS.</text:span><text:span text:style-name="T651"><text:s/>Toliau trečiajai daliai yra L.Sabučio pataisa. Mes jos nenorėtume priimti, nes dabar trečioji dalis skamba: „Piliečiai, praleidę nustatytus terminus prašymams paduoti, netenka teisės į nuosavybės teisių atkūrimą pagal<text:s/></text:span><text:span text:style-name="T652">šį įstatymą.” Ponas L.Sabutis siūlo papildyti sakinio dalimi „jeigu šių terminų neatstato teismas Lietuvos Respublikos įstatymų nustatyta tvarka”. Mes neįsivaizduojam, kokios gali būti priežastys, kodėl reikėtų tą atstatyti ir kaip tas mechanizmas gali vei</text:span><text:span text:style-name="T653">kti. Mes manome, kad procesas yra baigtinis, pagal šį įstatymą yra nustatyta tvarka, iki kada galima paduoti pareiškimus. Reikia daryti taip, kaip iki šiol buvo daroma, ir tą problemą spręsti vieną kartą iki galo ir nebegrįžti prie jos įvairiais teismų pro</text:span><text:span text:style-name="T654">cesais.</text:span></text:p>
      <text:p text:style-name="P655"><text:span text:style-name="T656">PIRMININKAS.</text:span><text:span text:style-name="T657"><text:s/>Pataisos autorius – L.Sabutis.</text:span></text:p>
      <text:p text:style-name="P658"><text:span text:style-name="T659">L.SABUTIS.</text:span><text:span text:style-name="T660"><text:s/>Net nežinau, kaip reikėtų išspręsti, nes iš esmės mes priimam naują įstatymą, ir tai gali būti visiškai ne tik galiojusio įstatymo, bet ir naujo įstatymo nuostatos. Aš norėčiau, kad Seimo naria</text:span><text:span text:style-name="T661">i balsuodami pasakytų, ar priimtina ši pataisa, ar nepriimtina, nes man atrodo, kad yra labai daug terminų, kurie iš tikrųjų yra praleisti, ir vienintelė institucija galėtų būti teismas, jis galėtų spręsti, ar priežastis buvo rimta, ar nerimta. Galbūt prie</text:span><text:span text:style-name="T662">žastis buvo labai rimta, o tokia teise nepasinaudojo net savininkas. Turiu konkrečių atvejų. Nežinau, jeigu Seimas nepritartų šiai nuostatai šiandien, aš vis dėlto norėčiau pasilikti galimybę, kad po tam tikro laikotarpio, vykdant šį įstatymą, jeigu iš tie</text:span><text:span text:style-name="T663">sų atsirastų daug tokių prašančių, reikėtų grįžti prie šio įstatymo ir jį papildyti. Galima spręsti dvejopai.</text:span></text:p>
      <text:p text:style-name="P664"><text:span text:style-name="T665">A.KUBILIUS.</text:span><text:span text:style-name="T666"><text:s/>Aš visiškai pritarčiau, jeigu iš tikrųjų iškiltų problema, tam ir yra Seimas, kad jis spręstų problemas. Aš tik noriu pasakyti mūsų po</text:span><text:span text:style-name="T667">ziciją. Šiame įstatyme mes aiškiai pasakome, kad iki pat įstatymo sustabdymo paduoti pareiškimai turi galią, yra svarstomi ir sprendžiami, nebent kyla problemų, jei jau pagal anksčiau paduotą pareiškimą nuosavybė buvo grąžinta. Tada reikia spręsti, kaip tu</text:span><text:span text:style-name="T668">os santykius išsiaiškinti. Tačiau jeigu mes dabar įrašytume tai, ką siūlo ponas Liudvikas, aš bijau, kad mes turėtume amžinų teismų Lietuvą.<text:s/></text:span></text:p>
      <text:p text:style-name="P669"><text:span text:style-name="T670">PIRMININKAS.</text:span><text:span text:style-name="T671"><text:s/>Dabar dėl motyvų. Seimo narys S.Pečeliūnas. Kolega Sauliau, prašyčiau kalbėti tik dėl šito teksto, ku</text:span><text:span text:style-name="T672">rį teikia L.Sabutis.</text:span></text:p>
      <text:p text:style-name="P673"><text:span text:style-name="T674">S.PEČELIŪNAS.</text:span><text:span text:style-name="T675"><text:s/>Ačiū už prašymą. Aš taip ir padarysiu. Aš labai remiu kolegos L.Sabučio siūlymą todėl, kad teko susidurti su tokiais dalykais, kai žmonės paduodavo prašymus laiku, o paskui ne dėl jų kaltės, bet dėl valdininkų kaltės tie<text:s/></text:span><text:span text:style-name="T676">prašymai dingdavo, nebūdavo registruojami, ir ką padarysi – žmogus likdavo be nieko, nors kaltė buvo valdininko. Tai štai tie visi dalykai, apie kuriuos kalbėjo ponas L.Sabutis, – kad vis dėlto būtų institucija, kurion galbūt pilietis galėtų ir tą valdinin</text:span><text:span text:style-name="T677">ką apskųsti, kad jis pradangino jo prašymą ir atėmė iš jo tą teisę. Tai aš tada klausiu labai konkrečiai pranešėjo, – ar jisai gina tą nesąžiningą valdininką, ar tą pilietį, kuris liko nuskriaustas? Tai apsispręskim balsavimu.</text:span></text:p>
      <text:p text:style-name="P678"><text:span text:style-name="T679">A.KUBILIUS.</text:span><text:span text:style-name="T680"><text:s/>Gerbiamasis Pečel</text:span><text:span text:style-name="T681">iūnai, pats puikiai supranti, kad neteisėti valdininko veiksmai bet kada gali būti apskųsti. Na, apie ką mes dabar kalbam.</text:span></text:p>
      <text:p text:style-name="P682"><text:span text:style-name="T683">PIRMININKAS.</text:span><text:span text:style-name="T684"><text:s/>Ar M.Pronckus prieštarautų siūlymui?</text:span></text:p>
      <text:p text:style-name="P685"><text:span text:style-name="T686">M.PRONCKUS.</text:span><text:span text:style-name="T687"><text:s/>Kad ir kaip keista, bet aš pritariu L.Sabučio siūlymui.</text:span></text:p>
      <text:p text:style-name="P688"><text:span text:style-name="T689">PIRMININKAS.</text:span><text:span text:style-name="T690"><text:s/>Ke</text:span><text:span text:style-name="T691">ista tikrai. Seimo narys A.Stasiškis gali prieštarauti.</text:span></text:p>
      <text:p text:style-name="P692"><text:span text:style-name="T693">A.N.STASIŠKIS.</text:span><text:span text:style-name="T694"><text:s/>Ne, aš palaikau siūlymą.</text:span></text:p>
      <text:p text:style-name="P695"><text:span text:style-name="T696">PIRMININKAS.</text:span><text:span text:style-name="T697"><text:s/>Gerbiamieji kolegos, mums reikėtų dabar apsispręsti, ar pritariame L.Sabučio siūlomai kitai 10 straipsnio trečiosios dalies redakcijai. Prašau regi</text:span><text:span text:style-name="T698">struotis, seniai registravomės. Registracija pradėta.</text:span></text:p>
      <text:p text:style-name="P699">Užsiregistravo 90 Seimo narių. Kolegos, mums reikia apsispręsti, ar pritariame L.Sabučio pataisai, kuri yra skirta 10 straipsnio trečiajai daliai. Pritariantys balsuoja už, prieštaraujantys balsuoja prieš.<text:s/></text:p>
      <text:p text:style-name="P700">Balsavo 64 Seimo nariai. Už – 45, prieš – 12, susilaikė 7. Pateikėjas tegali skėstelėti rankomis, nes pataisa yra priimta.<text:s/></text:p>
      <text:p text:style-name="P701">Toliau. Gerbiamieji kolegos, toliau.</text:p>
      <text:p text:style-name="P702"><text:span text:style-name="T703">A.KUBILIUS.</text:span><text:span text:style-name="T704"><text:s/>Gerbiamieji kolegos, aš manau, kad mes prie tos pataisos turėsim grįžti, kai į</text:span><text:span text:style-name="T705"><text:s/>mus kreipsis teisingumo ministras, prašydamas kaip nors išspręsti begalinę teismų problemą. (</text:span><text:span text:style-name="T706">Triukšmas salėje</text:span><text:span text:style-name="T707">) Frakcija prašo perbalsuoti. Kaip?</text:span></text:p>
      <text:p text:style-name="P708"><text:span text:style-name="T709">PIRMININKAS.</text:span><text:span text:style-name="T710"><text:s/>Tėvynės Sąjungos Lietuvos konservatorių frakcijos seniūno pavaduotoja prašo perbalsuoti. Gerbiami</text:span><text:span text:style-name="T711">eji kolegos, prašyčiau registruotis iš naujo. Registracija pradėta. (</text:span><text:span text:style-name="T712">Triukšmas salėje</text:span><text:span text:style-name="T713">) Kol registruojamės, žodis Vyriausybei. Gerbiamieji kolegos…</text:span></text:p>
      <text:p text:style-name="P714"><text:span text:style-name="T715">A.RAUDONIUS.</text:span><text:span text:style-name="T716"><text:s/>Aš Vyriausybės vardu norėčiau paagituoti, kad reikėtų palikti tą formuluotę – nepratęsti terminų</text:span><text:span text:style-name="T717">, nes pamąstykim rimtai, kuo čia viskas kvepia. Tai čia tiek teismų būtų, o ir kur tos pateisinamos priežastys, jeigu nuo 1993 m. praleido terminą. Mes čia įrašyti įrašytume, bet nelogiška ir iš viso, nežinau, pagalvokite rimtai.</text:span></text:p>
      <text:p text:style-name="P718"><text:span text:style-name="T719">PIRMININKAS.</text:span><text:span text:style-name="T720"><text:s/>Gerbiamieji k</text:span><text:span text:style-name="T721">olegos, Tėvynės sąjungos frakcijos seniūno pavaduotoja prašo perbalsuoti, prašyčiau pasirengti balsuoti. (</text:span><text:span text:style-name="T722">Balsai salėje</text:span><text:span text:style-name="T723">)</text:span></text:p>
      <text:p text:style-name="P724"><text:span text:style-name="T725">A.KUBILIUS.</text:span><text:span text:style-name="T726"><text:s/>Nesuprato jūsų kalbos.</text:span></text:p>
      <text:p text:style-name="P727"><text:span text:style-name="T728">PIRMININKAS.</text:span><text:span text:style-name="T729"><text:s/>Posėdžio pirmininkas prastai suformulavo dvi alternatyvas, dėl to ir siūloma perbalsuot</text:span><text:span text:style-name="T730">i. Gerbiamieji kolegos, balsų skaičiavimo komisija yra pasirengusi skaičiuoti. Ponia R.Hofertienė karingai nusiteikusi ir jai pasiseks perskaičiuoti. Gal sutiktumėte perbalsuoti kompiuteriu? Taigi, gerbiamieji kolegos, balsuojam kompiuteriu. Prašyčiau daba</text:span><text:span text:style-name="T731">r dėmesio. Remiantys L.Sabučio pasiūlymą balsuos už, remiantys A.Kubiliaus tekstą balsuos prieš. Balsavimas pradėtas. (</text:span><text:span text:style-name="T732">Triukšmas salėje</text:span><text:span text:style-name="T733">)</text:span></text:p>
      <text:p text:style-name="P734"><text:span text:style-name="T735">Balsavo 81 Seimo narys. 40 – už, 37 – prieš, 4 susilaikė. Taigi pataisai nėra pritariama. (</text:span><text:span text:style-name="T736">Triukšmas salėje</text:span><text:span text:style-name="T737">)<text:s/></text:span></text:p>
      <text:p text:style-name="P738"><text:span text:style-name="T739">A.KUBILIU</text:span><text:span text:style-name="T740">S.</text:span><text:span text:style-name="T741"><text:s/>Dar vienas susilaikė. (</text:span><text:span text:style-name="T742">Triukšmas salėje</text:span><text:span text:style-name="T743">) Taigi už ir prieš, jokių alternatyvų nėra. Yra pataisa, ir viskas. Kokia problema?</text:span></text:p>
      <text:p text:style-name="P744"><text:span text:style-name="T745">PIRMININKAS.</text:span><text:span text:style-name="T746"><text:s/>Alternatyva yra tokia, jūs, didieji Statuto žinovai, kad pusės Seimo narių, dabar dalyvavusių balsavime, nėra. (</text:span><text:span text:style-name="T747">Bals</text:span><text:span text:style-name="T748">ai salėje</text:span><text:span text:style-name="T749">)</text:span></text:p>
      <text:p text:style-name="P750">Seimo narys A.Stasiškis.</text:p>
      <text:p text:style-name="P751"><text:span text:style-name="T752">A.N.STASIŠKIS.</text:span><text:span text:style-name="T753"><text:s/>Aš siūlyčiau atidėti šitą klausimą. Mes taip konstruktyviai dirbom, o dabar šitas spaudimas nekorektiškas, agitacija perbalsuoti yra tikrai nekorektiška. Negadinkim savo darbo. Palikim prie kitų straipsnių</text:span><text:span text:style-name="T754">, balsuosim vėliau.<text:s/></text:span></text:p>
      <text:p text:style-name="P755"><text:span text:style-name="T756">A.KUBILIUS.</text:span><text:span text:style-name="T757"><text:s/>Gerbiamieji kolegos, jeigu aš galėčiau dar įsiterpti…</text:span></text:p>
      <text:p text:style-name="P758"><text:span text:style-name="T759">PIRMININKAS.</text:span><text:span text:style-name="T760"><text:s/>Gerbiamieji kolegos, prašyčiau klausyti dabar Seimo Pirmininko pirmojo pavaduotojo.<text:s/></text:span></text:p>
      <text:p text:style-name="P761"><text:span text:style-name="T762">A.KUBILIUS.</text:span><text:span text:style-name="T763"><text:s/>Aš nemanau, kad mes čia susidūrėm, mes kartais padarom stra</text:span><text:span text:style-name="T764">teginį klausimą iš esmės lygioj vietoj. Tai nėra koks nors strateginis klausimas. Problema yra tiktai tokia – jeigu mes įrašome L.Sabučio siūlymą, vadinasi, net ir po šių metų dar asmuo, staiga atsibudęs, galės paduoti pareiškimus ir sakyti, kad jis nori a</text:span><text:span text:style-name="T765">tkurti nuosavybės teises. Terminas bus praleistas. Jis turės kreiptis į teismą, ir procesas nebus pasibaigęs. Gerbiamieji kolegos, dar sykį kartoju... (</text:span><text:span text:style-name="T766">Triukšmas salėje</text:span><text:span text:style-name="T767">)</text:span></text:p>
      <text:p text:style-name="P768"><text:span text:style-name="T769">PIRMININKAS.</text:span><text:span text:style-name="T770"><text:s/>Aš labai atsiprašau, mielieji kolegos, mes taip rimtai dirbom, o dabar jū</text:span><text:span text:style-name="T771">s turite visu garsu juoktis vien dėl to, kad mes nesusitariam dėl procedūrų.<text:s/></text:span></text:p>
      <text:p text:style-name="P772"><text:span text:style-name="T773">A.KUBILIUS.</text:span><text:span text:style-name="T774"><text:s/>Aš manau, kad ateina…</text:span></text:p>
      <text:p text:style-name="P775"><text:span text:style-name="T776">PIRMININKAS.</text:span><text:span text:style-name="T777"><text:s/>… kad mes nustotume dabar juokauti, o toliau rimtai dirbtume.</text:span></text:p>
      <text:p text:style-name="P778"><text:span text:style-name="T779">A.KUBILIUS.</text:span><text:span text:style-name="T780"><text:s/>Gerbiamieji kolegos, aš galiu paaiškinti vieną dalyką. Aš</text:span><text:span text:style-name="T781"><text:s/>žinau, kad iš ryto ir po pietų būna aktyvumo banga. Dabar mes esam tokioj aktyvumo bangoj. Visi labai aktyviai ginčijasi iš esmės dėl nieko. Taigi aš siūlau, gerbiamieji kolegos, jeigu norim, galim priimti tą pataisą. Jinai iš esmės nieko nereikš. Teismai</text:span><text:span text:style-name="T782"><text:s/>neras pagrindo, kodėl reikia pratęsti terminą, nes nėra nurodyta jokių sąlygų. Galim pratęsti, man tai jokio...</text:span></text:p>
      <text:p text:style-name="P783"><text:span text:style-name="T784">PIRMININKAS.</text:span><text:span text:style-name="T785"><text:s/>Gerbiamieji kolegos, dar S.Pečeliūnas. Bet ne ilgą žodį, būkit geras.</text:span></text:p>
      <text:p text:style-name="P786"><text:span text:style-name="T787">S.PEČELIŪNAS.</text:span><text:span text:style-name="T788"><text:s/>Ačiū. Dabar labai daug čia agitacijų susilauki</text:span><text:span text:style-name="T789">au ir iš posėdžio pirmininko, ir iš tribūnos, ir iš kitur. Bet, gerbiamieji, atsiminkim savo žodžius, – posėdžio pirmininkas pasakė: perbalsuosim alternatyviai, kas už L.Sabučio siūlymą ir kas už A.Kubiliaus tekstą.<text:s/></text:span></text:p>
      <text:p text:style-name="P790"><text:span text:style-name="T791">A.KUBILIUS.</text:span><text:span text:style-name="T792"><text:s/>Ne už (…) buvo…</text:span></text:p>
      <text:p text:style-name="P793"><text:span text:style-name="T794">PIRMININKAS</text:span><text:span text:style-name="T795">.</text:span><text:span text:style-name="T796"><text:s/>Pone Pečeliūnai, jeigu aš taip pasakiau…</text:span></text:p>
      <text:p text:style-name="P797"><text:span text:style-name="T798">S.PEČELIŪNAS.</text:span><text:span text:style-name="T799"><text:s/>Taigi aš leisiu sau pabaigti. Ir tie, kurie balsuos už, balsuos už L.Sabučio tekstą, kurie balsuos prieš, balsuos už A.Kubiliaus tekstą. Taigi pagal Seimo statutą susilaikę yra neskaičiuojami, ir du<text:s/></text:span><text:span text:style-name="T800">kartus buvo atsakyta į tą patį klausimą vienodai, ir nėra dėl ko ginčytis, net ir pridėjus prie mano žodžių tai, ką sakė A.Kubilius. O jeigu jisai jau žino iš anksto, kaip spręs teismai, aš jį sveikinu.<text:s/></text:span></text:p>
      <text:p text:style-name="P801"><text:span text:style-name="T802">PIRMININKAS.</text:span><text:span text:style-name="T803"><text:s/>Dėkoju, kolegos. Aš bijau, kad visas ši</text:span><text:span text:style-name="T804">tas chaosas kilo dėl mano nepatyrimo. Reikės paskui gerai pasižiūrėti į Statutą, kaip šitoje vietoje yra, ar įmanomas apskritai alternatyvus balsavimas.</text:span></text:p>
      <text:p text:style-name="P805"><text:span text:style-name="T806">A.KUBILIUS.</text:span><text:span text:style-name="T807"><text:s/>Neįmanomas…<text:s/></text:span></text:p>
      <text:p text:style-name="P808"><text:span text:style-name="T809">PIRMININKAS.</text:span><text:span text:style-name="T810"><text:s/>Jeigu pataisa yra pateikta…</text:span></text:p>
      <text:p text:style-name="P811">V.Andriukaitis.</text:p>
      <text:p text:style-name="P812"><text:span text:style-name="T813">V.P.ANDRIUKAITIS.</text:span><text:span text:style-name="T814"><text:s/>Ger</text:span><text:span text:style-name="T815">biamasis posėdžio pirmininke, man atrodo, tai, ką pasakė gerbiamasis kolega S.Pečeliūnas, yra visiškai reglamentiška. Bet jeigu jūs norite nesilaikyti reglamento, esu įgaliotas frakcijos vardu paprašyti dar kartą perbalsuoti pakeliant rankas.</text:span></text:p>
      <text:p text:style-name="P816"><text:span text:style-name="T817">PIRMININKAS.</text:span><text:span text:style-name="T818"><text:s/></text:span><text:span text:style-name="T819">Taigi. Gerbiamieji kolegos, paskutinis balsavimas, kurį siūlo Socialdemokratų frakcija, – pakeliant rankas. (</text:span><text:span text:style-name="T820">Triukšmas salėje</text:span><text:span text:style-name="T821">) Gerbiamieji kolegos, prašyčiau registruotis. Registracija pradėta! Registruojamės, kolegos!</text:span></text:p>
      <text:p text:style-name="P822"><text:span text:style-name="T823">Gerbiamieji kolegos, prašyčiau dabar<text:s/></text:span><text:span text:style-name="T824">dėmesio, užsiregistravo 95 Seimo nariai. Mums dabar reikia apsispręsti, ar mes palaikome L.Sabučio pataisą, ar prieštaraujam jai, ar susilaikom. Taigi… (</text:span><text:span text:style-name="T825">Triukšmas salėje</text:span><text:span text:style-name="T826">)</text:span></text:p>
      <text:p text:style-name="P827"><text:span text:style-name="T828">A.KUBILIUS.</text:span><text:span text:style-name="T829"><text:s/>Na, kokia alternatyva.</text:span></text:p>
      <text:p text:style-name="P830"><text:span text:style-name="T831">PIRMININKAS.</text:span><text:span text:style-name="T832"><text:s/>Gerbiamieji ne Seimo nariai, aš prašy</text:span><text:span text:style-name="T833">čiau palikti salę.<text:s/></text:span></text:p>
      <text:p text:style-name="P834"><text:span text:style-name="T835">A.KUBILIUS.</text:span><text:span text:style-name="T836"><text:s/>Yra pateikta pataisa. Dar sykį kartoju.</text:span></text:p>
      <text:p text:style-name="P837"><text:span text:style-name="T838">PIRMININKAS.</text:span><text:span text:style-name="T839"><text:s/>Ponia Vaitiekūniene, jūs esate Seimo narė ir jums nebūtina palikti salės.</text:span></text:p>
      <text:p text:style-name="P840">Gerbiamieji kolegos, taigi dabar balsuojame. Pirmasis balsavimas, balsų skaičiavimo komisija pasirengusi. Balsuoja tie, kurie pritaria L.Sabučio pasiūlymui. Kas už tai, kad L.Sabučio siūlymas būtų priimtas?</text:p>
      <text:p text:style-name="P841"><text:span text:style-name="T842">BALSŲ SKAIČIUOTOJA.</text:span><text:span text:style-name="T843"><text:s/>Už – 42.</text:span></text:p>
      <text:p text:style-name="P844"><text:span text:style-name="T845">PIRMININKAS.</text:span><text:span text:style-name="T846"><text:s/>Už – 42. Kas prieš?</text:span></text:p>
      <text:p text:style-name="P847"><text:span text:style-name="T848">BALSŲ SKAIČIUOTOJA.</text:span><text:span text:style-name="T849"><text:s/>Prieš – 40.</text:span></text:p>
      <text:p text:style-name="P850"><text:span text:style-name="T851">PIRMININKAS.</text:span><text:span text:style-name="T852"><text:s/>Prieš – 41. Kas susilaikė?</text:span></text:p>
      <text:p text:style-name="P853"><text:span text:style-name="T854">BALSŲ SKAIČI</text:span><text:span text:style-name="T855">UOTOJA.</text:span><text:span text:style-name="T856"><text:s/>Susilaikė 4.</text:span></text:p>
      <text:p text:style-name="P857"><text:span text:style-name="T858">PIRMININKAS.</text:span><text:span text:style-name="T859"><text:s/>Susilaikė 4.<text:s/></text:span></text:p>
      <text:p text:style-name="P860">Gerbiamieji kolegos, už L.Sabučio pasiūlymą balsavo 42, prieš – 41, susilaikė 4. Pasiūlymas nesurinko pusės balsavusių Seimo narių ir jo pasiūlymas nėra priimtas. Ar prašyčiau daugiau dėl šito nediskutuoti.</text:p>
      <text:p text:style-name="P861"><text:span text:style-name="T862">A</text:span><text:span text:style-name="T863">.KUBILIUS.</text:span><text:span text:style-name="T864"><text:s/>Ketvirtoje dalyje yra L.Sabučio pataisa, taip pat ir S.Pečeliūno viena iš jo teiktų dalių. Mes ją priimam ir įrašome ketvirtoje dalyje antrąjį sakinį, kuris, man atrodo, atitinka ir L.Sabučio teikimo idėją. Įrašydami sakinį „šių dokumentų pateik</text:span><text:span text:style-name="T865">imo terminus nustato Vyriausybė”, man atrodo, mes išsprendžiam visas problemas.<text:s/></text:span></text:p>
      <text:p text:style-name="P866"><text:span text:style-name="T867">PIRMININKAS.</text:span><text:span text:style-name="T868"><text:s/>Nematau prieštaraujančių. Mes galim priimti šitą siūlymą. Mielieji kolegos, prašyčiau kalbėti dėl motyvų dėl viso 10 straipsnio. Nejaugi nėra norinčių kalbėti dėl</text:span><text:span text:style-name="T869"><text:s/>viso 10 straipsnio? L.Sabutis.</text:span></text:p>
      <text:p text:style-name="P870"><text:span text:style-name="T871">L.SABUTIS.</text:span><text:span text:style-name="T872"><text:s/>Manau, kad teisingai pasielgė Seimas balsuodamas net keletą kartų dėl vienos kitos pataisos, o apskritai tokia redakcija yra priimtina, ir siūlau ją priimti.</text:span></text:p>
      <text:p text:style-name="P873"><text:span text:style-name="T874">PIRMININKAS.</text:span><text:span text:style-name="T875"><text:s/>Seimo narys S.Pečeliūnas gali kalbėti prie</text:span><text:span text:style-name="T876">š.</text:span></text:p>
      <text:p text:style-name="P877"><text:span text:style-name="T878">S.PEČELIŪNAS.</text:span><text:span text:style-name="T879"><text:s/>Ačiū. Aš per šitą šurmulį nelabai išgirdau, ar ponas A.Kubilius vis dėlto tą penktą dalį priėmė, ar nepriėmė. Gal galėtų pakartoti, tuomet bus aiškiau, kaip apsispręsti.<text:s/></text:span></text:p>
      <text:p text:style-name="P880"><text:span text:style-name="T881">A.KUBILIUS.</text:span><text:span text:style-name="T882"><text:s/>Gerbiamieji kolegos, aš siūlyčiau visiems šiek tiek rami</text:span><text:span text:style-name="T883">au sėdėti, tuomet visi girdėsim, ką mes kur kalbam.</text:span></text:p>
      <text:p text:style-name="P884">Aš jau sakiau, kad ketvirtąją dalį mes papildėme antru sakiniu: šių dokumentų pateikimo terminus nustato Vyriausybė.<text:s/></text:p>
      <text:p text:style-name="P885"><text:span text:style-name="T886">PIRMININKAS.</text:span><text:span text:style-name="T887"><text:s/>Gerbiamieji kolegos, dabar mums reikia registruotis dar sykį. Tuojau bals</text:span><text:span text:style-name="T888">uosime dėl viso 10 straipsnio. Registracija pradėta.</text:span></text:p>
      <text:p text:style-name="P889"><text:span text:style-name="T890">Užsiregistravo 97 Seimo nariai. Prašyčiau pasirengti balsuoti. Kas už tai, kad 10 straipsnis būtų priimtas? Balsuojame dėl 10 straipsnio. Balsavimas pradėtas. Kolegos, nejaugi būtina šitaip garsiai savo<text:s/></text:span><text:span text:style-name="T891">poziciją piršti kitiems? (</text:span><text:span text:style-name="T892">Triukšmas salėje</text:span><text:span text:style-name="T893">)</text:span></text:p>
      <text:p text:style-name="P894">Iš viso balsavo 87 Seimo nariai. 57 – už, 20 – prieš, 10 susilaikė. Taigi 10 straipsnis yra priimtas.</text:p>
      <text:p text:style-name="P895">11 straipsnis.</text:p>
      <text:p text:style-name="P896"><text:span text:style-name="T897">A.KUBILIUS.</text:span><text:span text:style-name="T898"><text:s/>Yra S.Pečeliūno pasiūlymas 11 straipsnio antrą dalį papildyti trečiąja dalimi. Treč</text:span><text:span text:style-name="T899">ioji dalis yra tokia: asmeniui, nustatytu laiku padavusiam prašymą dėl nuosavybės grąžinimo, mirus nuosavybės teisės atkūrimo būdą pasirenka jo teisių perėmėjai. Tai šiuo atveju mes 21 straipsnio trečiojoje dalyje nustatom analogiškas nuostatas. Jeigu asmu</text:span><text:span text:style-name="T900">o gauna teisę atkurti nuosavybę mirus… Pavyzdžiui, savininkas buvo padavęs pareiškimą ir jisai mirė, o dabar yra asmuo, kuris pagal 2 straipsnį turi teisę atkurti nuosavybės teisę, tai pagal 21 straipsnį, priėmus šį įstatymą, per tris mėnesius po visų lydi</text:span><text:span text:style-name="T901">nčiųjų įstatymų priėmimo jisai gali pakeisti savo valią.</text:span></text:p>
      <text:p text:style-name="P902"><text:span text:style-name="T903">PIRMININKAS.</text:span><text:span text:style-name="T904"><text:s/>Gerbiamieji kolegos, tuoj apsispręsime dėl motyvų. Aš prašyčiau svečius palikti parterį, visus žurnalistus taip pat. Aš prašyčiau, kad mes dirbtume truputį kūrybingiau. Pone Gyly, prašyč</text:span><text:span text:style-name="T905">iau paprašyti svečią atsisėsti į tribūną.<text:s/></text:span></text:p>
      <text:p text:style-name="P906">Gerbiamieji kolegos, S.Pečeliūnas – pataisos autorius.</text:p>
      <text:p text:style-name="P907"><text:span text:style-name="T908">S.PEČELIŪNAS.</text:span><text:span text:style-name="T909"><text:s/>Ačiū. Kaip aš supratau, ponas A.Kubilius iš esmės priėmė tą pataisą, tik įrašė kitoje vietoje. Tai gal ir būtų priimtina, gal galėtume dėl to ne</text:span><text:span text:style-name="T910">balsuoti, jeigu tai, ką jisai sako, tikrai taip ir yra. Čia dabar tų pataisų tiek ir jos ne iš eilės išdėliotos, kad yra sunku labai greitai susiorientuoti.</text:span></text:p>
      <text:p text:style-name="P911"><text:span text:style-name="T912">PIRMININKAS.</text:span><text:span text:style-name="T913"><text:s/>Dėkoju. Pone pranešėjau, galime sutikti, kad čia priimta bendruoju sutarimu. Ir visas<text:s/></text:span><text:span text:style-name="T914">11 straipsnis aiškus.<text:s/></text:span></text:p>
      <text:p text:style-name="P915">Dėl viso 11 straipsnio prašyčiau, kolegos, kalbėti dėl motyvų. Nematau norinčių kalbėti. Ar galėtume bendruoju sutarimu 11 straipsnį priimti? 11 straipsnis priimamas bendruoju sutarimu.<text:s/></text:p>
      <text:p text:style-name="P916"><text:span text:style-name="T917">A.KUBILIUS.</text:span><text:span text:style-name="T918"><text:s/>Yra V.Andriukaičio siūlymas papild</text:span><text:span text:style-name="T919">yti 11a straipsniu. Aš nelabai žinau, kur jį padėti. Yra išdėstytos dvi nuostatos, kad išlikusio nekilnojamojo turto savininkams nuosavybės teisės atkuriamos valstybės lėšomis. Šiandien taip ir yra pagal visus galiojančius poįstatyminius aktus. Jeigu Vyria</text:span><text:span text:style-name="T920">usybės atstovai galėtų tai patvirtinti, man atrodo, daug dalykų liktų aiškesni.<text:s/></text:span></text:p>
      <text:p text:style-name="P921"><text:span text:style-name="T922">PIRMININKAS.</text:span><text:span text:style-name="T923"><text:s/>Taigi pirma aš suteikiu žodį V.Andriukaičiui. Paskui Vyriausybės atstovui A.Raudoniui.</text:span></text:p>
      <text:p text:style-name="P924"><text:span text:style-name="T925">V.P.ANDRIUKAITIS.</text:span><text:span text:style-name="T926"><text:s/>Mano pasiūlymo esmė yra štai kokia. Turto savininkams, bū</text:span><text:span text:style-name="T927">tų galima susitarti ir jų pirmos eilės palikuonims, tarkime, jų vaikams, kadangi tai yra iš tikrųjų garbingo amžiaus žmonės ir dažniausiai gyvena sunkiai, jų sunki materialinė padėtis, tačiau vargu ar reikėtų Lietuvos mokesčių mokėtojų sąskaita padengti va</text:span><text:span text:style-name="T928">ikaičių ir taip toliau visos nuosavybės teisės atkūrimo išlaidas. Todėl mano pasiūlymas yra toks – išlikusio nekilnojamojo turto savininkams nuosavybės teisės atkuriamos valstybės lėšomis, o mirusiojo savininko turto paveldėtojams nuosavybės teisės atkuria</text:span><text:span text:style-name="T929">mos jų sąskaita. Nes mes turime dabar skaičiuoti visus pinigus, kiek jų pareikalaus šitas įstatymas apskritai. Sakau, jeigu būtų priimta ta nuostata, tai, tarkim, būtų galima savininkams ir jų vaikams. Bet jau palikuonims, vaikaičiams – jau turbūt reikėtų<text:s/></text:span><text:span text:style-name="T930">sutikti, kad tai jaunesnė karta ir galėtų apsimokėti.</text:span></text:p>
      <text:p text:style-name="P931"><text:span text:style-name="T932">PIRMININKAS.</text:span><text:span text:style-name="T933"><text:s/>Žodis Vyriausybės atstovui A.Raudoniui.</text:span></text:p>
      <text:p text:style-name="P934"><text:span text:style-name="T935">A.RAUDONIUS.</text:span><text:span text:style-name="T936"><text:s/>Aš taip pat pritarčiau darbo grupės ir Vyriausybės parengtam variantui ir siūlyčiau už tai balsuoti.</text:span></text:p>
      <text:p text:style-name="P937"><text:span text:style-name="T938">PIRMININKAS.</text:span><text:span text:style-name="T939"><text:s/>Nematau norinčių kalbė</text:span><text:span text:style-name="T940">ti dėl motyvų. Gerbiamieji kolegos, prašyčiau apsispręsti dėl pono V.Andriukaičio siūlymų. Kas už tai, kad mes papildytume savo įstatymą 11a straipsniu, balsuos už, kas – prieš, tas – prieš. Balsavimas pradėtas. Balsavo 77 Seimo nariai. Už – 24, prieš – 45</text:span><text:span text:style-name="T941">, susilaikė 8. Šiuo straipsniu įstatymas nebus papildomas.<text:s/></text:span></text:p>
      <text:p text:style-name="P942"><text:span text:style-name="T943">A.KUBILIUS.</text:span><text:span text:style-name="T944"><text:s/>Toliau yra 12 straipsnis. Siūloma kitaip pavadinti trečią skyrių. Siūlo S.Pečeliūnas. Tai aš siūlyčiau apsispręsti apskritai dėl tų pavadinimų vartojimo. Jeigu S.Pečeliūnas galėtų, spa</text:span><text:span text:style-name="T945">uda jį paleistų iš savo dėmesio, jei jis galėtų pateikti, mes galėtume apsispręsti, kadangi tokių pasiūlymų yra, ir toliau jie kartojasi. Siūlymas kitaip vadinti straipsnius.<text:s/></text:span></text:p>
      <text:p text:style-name="P946"><text:span text:style-name="T947">PIRMININKAS.</text:span><text:span text:style-name="T948"><text:s/>Seimo narys S.Pečeliūnas dėl trečiojo skirsnio pavadinimo.</text:span></text:p>
      <text:p text:style-name="P949"><text:span text:style-name="T950">S.PEČELI</text:span><text:span text:style-name="T951">ŪNAS.</text:span><text:span text:style-name="T952"><text:s/>Ačiū. Mano siūlymas remiasi paprastu dalyku. Mano siūlymas remiasi Lietuvos Respublikos Konstitucija, kur labai aiškiai pasakyta, kad valstybė gali kažką paimti iš savininko tiktai vienu tikslu, t.y. visuomenės poreikiams. Ir nuo pat mūsų diskusijų p</text:span><text:span text:style-name="T953">radžios, jeigu jūs atsimenate, aš prašiau ir darbo grupėje prašiau, kad mes susėstume ir labai aiškiai surašytume, kas tai yra visuomenės poreikiai. Dabar yra viename įstatyme šiek tiek mėginta tai aprašyti, bet šitame įstatyme daugelyje straipsnių yra kal</text:span><text:span text:style-name="T954">bama apie visai kitus dalykus. Tie straipsniai iš esmės neatitinka Lietuvos Respublikos Konstitucijos. Todėl aš siūlau straipsnį vadinti taip, kaip yra parašyta Lietuvos Respublikos Konstitucijoje, tai yra visą skyrių vadinti taip, kaip yra Lietuvos Respub</text:span><text:span text:style-name="T955">likos Konstitucijoje parašyta, kad tai nekilnojamasis turtas, kurį valstybė išperka, na, (…) rašyti pilnai, teisingai, laiku atlyginama, bet šito mes nerašom, visuomenės poreikiams. Ir paskui straipsniai bus jau atskirai, kokius mes turim tuos visuomenės p</text:span><text:span text:style-name="T956">oreikius. Toks yra mano siūlymas, tokia yra esmė. Pranešėjas mano kitaip. Aš žinau, kodėl jis mano kitaip, nes yra dalykų, šituose straipsniuose išrašytų, kurie netelpa į Lietuvos Respublikos Konstituciją.</text:span></text:p>
      <text:p text:style-name="P957">Štai čia mūsų principinis ginčas.</text:p>
      <text:p text:style-name="P958"><text:span text:style-name="T959">PIRMININKAS.</text:span><text:span text:style-name="T960"><text:s/>A.K</text:span><text:span text:style-name="T961">ubilius.</text:span></text:p>
      <text:p text:style-name="P962"><text:span text:style-name="T963">A.KUBILIUS.</text:span><text:span text:style-name="T964"><text:s/>Gerbiamieji kolegos, iš tikrųjų termino „visuomenės poreikiams” vartojimas darbo grupėje egzistavo. Ir krikščionių demokratų buvo siūlymas. Paskui mes perėjom prie „valstybės paimtos nuosavybės”. Iš tikrųjų yra problema, kaip pavadinti</text:span><text:span text:style-name="T965">. Šiandien Seimo Pirmininkas siūlo vadinti „valstybės paimama ir išperkama”. Galbūt mes prie to dar grįšim ir šiuose straipsniuose. Bet aš tiktai vieną dalyką noriu pasakyti, ir mums tada, atrodo, pavyko ir krikščionis demokratus įtikinti. Visų pirma aš no</text:span><text:span text:style-name="T966">riu pasakyti, jog ir Konstitucinis Teismas yra pasakęs, kad 23 Konstitucijos straipsnis šiuo atveju nėra absoliučiai 100% taikomas. Tai Konstitucinis Teismas yra ne vieną kartą pasakęs, man pačiam skaudžiai tai girdint galbūt tose bylose, kurias pralaimėjo</text:span><text:span text:style-name="T967">m. Ir iš tikrųjų aš negaliu pasakyti, kad visuomenės poreikiu galėčiau pavadinti tai, ką mes rašome šiame straipsnyje, kai vadinam valstybės išperkama žeme tai, kas pagal įstatymus yra įsigyta privačion nuosavybėn kitų asmenų. Aš negaliu to pavadinti tiesi</text:span><text:span text:style-name="T968">ogiai visuomenės poreikiu, nes ir pagal Žemės įstatymą visuomenės poreikis yra iš tikrųjų tai, kad yra paimama bendrai naudoti – keliams, stadionams ir t.t. Tai šiuo atveju mes vengiam vartoti tą terminą, kurį pavartojus iš tikrųjų kiltų dar daugiau kompli</text:span><text:span text:style-name="T969">kacijų. Aš siūlau čia apsispręsti ir po to galbūt mes dėl to jau daugiau nediskutuosim ties kiekvienu pavadinimu.</text:span></text:p>
      <text:p text:style-name="P970"><text:span text:style-name="T971">PIRMININKAS.</text:span><text:span text:style-name="T972"><text:s/>Dėl S.Pečeliūno siūlymo – V.Andriukaitis.</text:span></text:p>
      <text:p text:style-name="P973"><text:span text:style-name="T974">V.P.ANDRIUKAITIS.</text:span><text:span text:style-name="T975"><text:s/>S.Pečeliūno siūlymas iš tikrųjų turi daug racionalaus. Nėra abejonės,</text:span><text:span text:style-name="T976"><text:s/>kad valstybė gali išpirkti žemę, tarkim, ir nacionaliniams poreikiams – krašto gynybai ir t.t., visiems kitiems valstybiniams reikalams. Tačiau nėra abejonės, kad ir visuomenės poreikiams (socialiniams ir kitiems) valstybė taip pat turi išpirkti žemę ir n</text:span><text:span text:style-name="T977">audoti visuomenės – bendruomenių, savivaldybių bendruomenių, miestų bendruomenių, kaimų bendruomenių – socialinėms reikmėms. Todėl šis terminas „visuomenės poreikiams” yra irgi šiame įstatyme būtinas. Todėl aš manau, kad S.Pečeliūno pasiūlymas iš tikrųjų r</text:span><text:span text:style-name="T978">acionalus ir į jį reikėtų atsižvelgti. Netgi siūlyčiau dabar, tarkim, nepriimti galutinio sprendimo, iki kito antradienio pasižiūrėti, kaip galima būtų suderinti tas abi pozicijas ir iš tikrųjų priimti pasvertą sprendimą.</text:span></text:p>
      <text:p text:style-name="P979"><text:span text:style-name="T980">PIRMININKAS.</text:span><text:span text:style-name="T981"><text:s/>A.Šimėnas.</text:span></text:p>
      <text:p text:style-name="P982"><text:span text:style-name="T983">A.ŠIMĖNAS.</text:span><text:span text:style-name="T984"><text:s/>Aš kviesčiau Seimo narius pritarti tam, kas yra įstatymo projekte, dėl šių motyvų. Jeigu mes priimtume gerbiamojo S.Pečeliūno siūlymą „visuomenės poreikiams”, jis iš karto imtųsi tų argumentų, kuriuos ką tik pateikė gerbiamasis A.Kubilius, o tai verstų mu</text:span><text:span text:style-name="T985">s žengti kitą logišką žingsnį, t.y. neriboti kuriamos nuosavybės apimties iš viso. Nes jis įrodytų, kad tokiu būdu jūs paimat ne visuomenės poreikiams, o tiktai kažkam nuosavybei atkurti ir, vadinasi, mes būtume jau nebelogiški. O siūlomame įstatymo projek</text:span><text:span text:style-name="T986">te yra visiškai logiškai išspręstas dalykas.</text:span></text:p>
      <text:p text:style-name="P987"><text:span text:style-name="T988">A.KUBILIUS.</text:span><text:span text:style-name="T989"><text:s/>Jeigu galima, dar labai trumpą pastabą. 2 punkte mes matome, kad kitų visuomenės poreikiams naudojamų teritorijų žemė irgi yra išperkama. Bet tai reiškia, kad tradicine prasme visuomenės poreikiams p</text:span><text:span text:style-name="T990">aimama žemė yra tik nedidelė dalis tos žemės, kuri yra išperkama.<text:s/></text:span></text:p>
      <text:p text:style-name="P991"><text:span text:style-name="T992">PIRMININKAS.</text:span><text:span text:style-name="T993"><text:s/>Ir Vyriausybės atstovas A.Raudonius.</text:span></text:p>
      <text:p text:style-name="P994"><text:span text:style-name="T995">A.RAUDONIUS.</text:span><text:span text:style-name="T996"><text:s/>Aš manyčiau, kad sąvoka „visuomenės poreikiams” yra apibrėžta Žemės įstatymo 32 straipsnyje ir apskritai Žemės įstatyme. Ir je</text:span><text:span text:style-name="T997">igu mes čia įrašytume dabar tokią sąvoką, tai prieštarautų anam įstatymui. Be to, dar norėčiau pasakyti, jog 1991 m., kai buvo pradėta restitucijos kampanija, įstatymų priėmimas, ten apie jokius visuomenės poreikius nebuvo kalbama. Ir dabar jau preambulėje</text:span><text:span text:style-name="T998"><text:s/>prisiėmėme nuostatą, kad mes pripažįstame ano įstatymo tęstinumą, todėl ir vadovaukimės tuo, ką numatėme preambulėje.</text:span></text:p>
      <text:p text:style-name="P999"><text:span text:style-name="T1000">PIRMININKAS.</text:span><text:span text:style-name="T1001"><text:s/>Kolegos, dabar visos kalbos dėl motyvų. Prašyčiau pasirengti balsuoti. Kas už tai, kad mes, S.Pečeliūno siūlymu, pakeistume<text:s/></text:span><text:span text:style-name="T1002">III skyriaus pavadinimą, tas balsuos už. Kas prieštaraus, tas prieštaraus. Balsavimas pradėtas.</text:span></text:p>
      <text:p text:style-name="P1003">Balsavo 70 Seimo narių. Už – 20, prieš – 42, susilaikė 8. Skyriaus pavadinimas liks toks, koks ir planuotas.</text:p>
      <text:p text:style-name="P1004"><text:span text:style-name="T1005">A.KUBILIUS.</text:span><text:span text:style-name="T1006"><text:s/>Aš manau, kad tas pat galioja ir straip</text:span><text:span text:style-name="T1007">snio pavadinimui. Dėl to diskutuoti būtų jau tiesiog per daug išlaidu.</text:span></text:p>
      <text:p text:style-name="P1008"><text:span text:style-name="T1009">PIRMININKAS.</text:span><text:span text:style-name="T1010"><text:s/>Aš kreipiuosi į šaltą S.Pečeliūno protą ir prašau atsiimti šį siūlymą.</text:span></text:p>
      <text:p text:style-name="P1011"><text:span text:style-name="T1012">S.PEČELIŪNAS.</text:span><text:span text:style-name="T1013"><text:s/>Ačiū. Aš kreipiuosi į šaltą pono A.Raudoniaus protą. Kadangi jis pasakė, kad apie žemę,</text:span><text:span text:style-name="T1014"><text:s/>kuri yra visuomenės poreikiams, yra aiškiai pasakyta viename iš Lietuvos Respublikos įstatymų, tai bent jau straipsnyje, kuris kalba apie žemės išpirkimą, jokių kitų priežasčių kaip tik visuomenės poreikiams neturėtų būti. Ir todėl šio straipsnio pavadini</text:span><text:span text:style-name="T1015">mas tikrai turėtų būti „Visuomenės poreikiams išperkama žemė”.</text:span></text:p>
      <text:p text:style-name="P1016"><text:span text:style-name="T1017">A.KUBILIUS.</text:span><text:span text:style-name="T1018"><text:s/>Aš siūlau balsuoti iš karto.</text:span></text:p>
      <text:p text:style-name="P1019"><text:span text:style-name="T1020">PIRMININKAS.</text:span><text:span text:style-name="T1021"><text:s/>Nematau norinčių kalbėti dėl motyvų. Gerbiamieji kolegos, balsuojame ir dėl kito S.Pečeliūno siūlymo kitaip pervardyti 12 straipsnį. Kas už</text:span><text:span text:style-name="T1022"><text:s/>S.Pečeliūno pasiūlymą, balsuoja už, kas prieš, balsuoja prieš. Balsavimas pradėtas.</text:span></text:p>
      <text:p text:style-name="P1023">Balsavo 70 Seimo narių. Už S.Pečeliūno siūlymą – 19, prieš – 44, susilaikė 7. Straipsnio pavadinimas liks koks ir buvo – „Valstybės išperkama žemė”.</text:p>
      <text:p text:style-name="P1024"><text:span text:style-name="T1025">A.KUBILIUS.</text:span><text:span text:style-name="T1026"><text:s/>Toliau S.P</text:span><text:span text:style-name="T1027">ečeliūnas 12 straipsnyje siūlo iš esmės 2 punkte išbraukti fiziniams bei juridiniams asmenims nuosavybės teise priklausančią pastatų, įrengimų ir sklypų užimamą žemę. Aš to nesiūlau. Aš siūlau palikti taip, kaip yra tekste.</text:span></text:p>
      <text:p text:style-name="P1028"><text:span text:style-name="T1029">PIRMININKAS.</text:span><text:span text:style-name="T1030"><text:s/>Ar ponas S.Pečeliūn</text:span><text:span text:style-name="T1031">as kalbės dėl savo siūlymo? S.Pečeliūnas.</text:span></text:p>
      <text:p text:style-name="P1032"><text:span text:style-name="T1033">S.PEČELIŪNAS.</text:span><text:span text:style-name="T1034"><text:s/>Dabar įdomu, ar tai, ką jūs čia sakot, yra įrašyta tarp tų pataisų, ar ne? Aš čia matau perrašytą tik vieną.</text:span></text:p>
      <text:p text:style-name="P1035"><text:span text:style-name="T1036">A.KUBILIUS.</text:span><text:span text:style-name="T1037"><text:s/>Yra 23 puslapyje jūsų pataisa.</text:span></text:p>
      <text:p text:style-name="P1038"><text:span text:style-name="T1039">S.PEČELIŪNAS.</text:span><text:span text:style-name="T1040"><text:s/>Tai viena vienon… Čia jau 12 strai</text:span><text:span text:style-name="T1041">psnis, ar ne?</text:span></text:p>
      <text:p text:style-name="P1042"><text:span text:style-name="T1043">A.KUBILIUS.</text:span><text:span text:style-name="T1044"><text:s/>Taip, 12 straipsnis…</text:span></text:p>
      <text:p text:style-name="P1045"><text:span text:style-name="T1046">PIRMININKAS.</text:span><text:span text:style-name="T1047"><text:s/>Jis ir liko toks, koks buvo.</text:span></text:p>
      <text:p text:style-name="P1048"><text:span text:style-name="T1049">A.KUBILIUS.</text:span><text:span text:style-name="T1050"><text:s/>Jūs tiesiog savo pataisose kai kur supainiojot straipsnių numerius, bet mums pavyko atsekti.<text:s/></text:span></text:p>
      <text:p text:style-name="P1051"><text:span text:style-name="T1052">PIRMININKAS.</text:span><text:span text:style-name="T1053"><text:s/>Kolega Pečeliūnai, ar jūs kalbėsit?</text:span></text:p>
      <text:p text:style-name="P1054"><text:span text:style-name="T1055">S.PEČELIŪNAS</text:span><text:span text:style-name="T1056">.</text:span><text:span text:style-name="T1057"><text:s/>Taip, bet reikia susigaudyti, kaip čia jūs viską atspausdinot. Tai ne taip paprasta.</text:span></text:p>
      <text:p text:style-name="P1058"><text:span text:style-name="T1059">A.KUBILIUS.</text:span><text:span text:style-name="T1060"><text:s/>23 puslapio trečioji ar ketvirtoji pastraipa nuo apačios.</text:span></text:p>
      <text:p text:style-name="P1061"><text:span text:style-name="T1062">S.PEČELIŪNAS.</text:span><text:span text:style-name="T1063"><text:s/>Taip.</text:span></text:p>
      <text:p text:style-name="P1064"><text:span text:style-name="T1065">A.KUBILIUS.</text:span><text:span text:style-name="T1066"><text:s/>Aš dar sykį noriu jums priminti. Jūs nesiūlote išpirkti žemės, kuri</text:span><text:span text:style-name="T1067">ą užima fizinių ir juridinių asmenų pastatai.</text:span></text:p>
      <text:p text:style-name="P1068"><text:span text:style-name="T1069">S.PEČELIŪNAS.</text:span><text:span text:style-name="T1070"><text:s/>Taip, aš nesiūlau šito daryti todėl, kad tai gali padaryti tie fiziniai ir juridiniai asmenys, kurie tą žemę užima. Kam valstybei išpirkinėti ir paskui pardavinėti tą žemę? Juk gali vienas su kitu</text:span><text:span text:style-name="T1071"><text:s/>susitarti tiesiogiai. Valstybė būtų tiktai tas prižiūrėtojas ar prievaizdas, kad vienas kito neskriaustų. Ši idėja yra nuo pat pradžių (kas atsimena mūsų projektą), kad visais atvejais valstybė būtų tiktai reguliuojančias funkcijas atliekantis mechanizmas</text:span><text:span text:style-name="T1072">, o ne koks nors atiminėtojas ir perpardavinėtojas. Tai čia ta pati idėja yra įgyvendinta, ir aš manyčiau, kad valstybei tų funkcijų tikrai nereikia. Neturi ji uždarbiauti iš svetimo turto.</text:span></text:p>
      <text:p text:style-name="P1073"><text:span text:style-name="T1074">PIRMININKAS.</text:span><text:span text:style-name="T1075"><text:s/>Nematau norinčių kalbėti dėl motyvų. Gerbiamieji kole</text:span><text:span text:style-name="T1076">gos, kas už tai, kad būtų pritarta S.Pečeliūno siūlymui, balsuoja už, kas prieš, tas – prieš. Balsavimas pradėtas.</text:span></text:p>
      <text:p text:style-name="P1077">Balsavo 70 Seimo narių. Už – 17, prieš – 45, susilaikė 8. Pasiūlymui nepritarta.</text:p>
      <text:p text:style-name="P1078"><text:span text:style-name="T1079">A.KUBILIUS.</text:span><text:span text:style-name="T1080"><text:s/>Tokiu atveju antroji dalis lieka kokia buvo. 3 p</text:span><text:span text:style-name="T1081">unktą S.Pečeliūnas siūlo išbraukti. Tai yra dėl miestų žemės. Miestų žemė, kuri iki 1995 m. birželio 1 d. priklausė miestams, yra išperkama, išskyrus tam tikrus atvejus. Ir mes siūlom nepritarti S.Pečeliūno siūlymui išbraukti šią dalį.</text:span></text:p>
      <text:p text:style-name="P1082"><text:span text:style-name="T1083">PIRMININKAS.</text:span><text:span text:style-name="T1084"><text:s/>Kolega<text:s/></text:span><text:span text:style-name="T1085">Pečeliūnai, ar jūs kalbėsite dėl motyvų? Prašyčiau registruotis. S.Pečeliūnas.<text:s/></text:span></text:p>
      <text:p text:style-name="P1086"><text:span text:style-name="T1087">S.PEČELIŪNAS.</text:span><text:span text:style-name="T1088"><text:s/>Ačiū. Tai vėlgi čia ta pati idėja, kad vis dėlto valstybė šiuo atveju irgi būtų tik reguliuojantis veiksnys, o čia įvairių išimčių prirašinėta. Mes manom, kad šį<text:s/></text:span><text:span text:style-name="T1089">dalyką reikėtų išbraukti ir apsieiti be išimčių.</text:span></text:p>
      <text:p text:style-name="P1090"><text:span text:style-name="T1091">PIRMININKAS.</text:span><text:span text:style-name="T1092"><text:s/>Ar yra norinčių kalbėti dėl motyvų?</text:span></text:p>
      <text:p text:style-name="P1093"><text:span text:style-name="T1094">A.KUBILIUS.</text:span><text:span text:style-name="T1095"><text:s/>Aš noriu tiktai pasakyti, kad dėl šito principo mes jau apsisprendėm ir S.Pečeliūno siūlymus 5 straipsniui atmetėm. Čia yra mūsų 5 straipsnio išva</text:span><text:span text:style-name="T1096">da šiam straipsniui. Taigi tie, kurie balsavot už 5 straipsnio mūsų variantą, prašom balsuoti ir už mūsų šį tekstą.</text:span></text:p>
      <text:p text:style-name="P1097"><text:span text:style-name="T1098">PIRMININKAS.</text:span><text:span text:style-name="T1099"><text:s/>Gerbiamieji kolegos, nėra norinčių kalbėti dėl motyvų. Prašyčiau pasirengti balsuoti. Kas už tai, kad 3 punktas būtų išbrauktas</text:span><text:span text:style-name="T1100">, kaip siūlo S.Pečeliūnas, balsuoja už. Kas mano, kad jį reikia palikti, balsuoja prieš. Balsavimas pradėtas.</text:span></text:p>
      <text:p text:style-name="P1101">Balsavo 71 Seimo narys. Už – 16, prieš – 44, susilaikė 11. Šiam S.Pečeliūno siūlymui nėra pritarta.</text:p>
      <text:p text:style-name="P1102"><text:span text:style-name="T1103">A.KUBILIUS.</text:span><text:span text:style-name="T1104"><text:s/>Ir 3 punkte sakinio pabaigoje mes<text:s/></text:span><text:span text:style-name="T1105">siūlome išbraukti žodžius „nepaisant parengtų tos vietovės teritorijų planavimo dokumentų”. Čia tie žodžiai yra nereikalingi, kartais jie sukelia nereikalingų aistrų. Taigi čia tikrai gali…</text:span></text:p>
      <text:p text:style-name="P1106"><text:span text:style-name="T1107">PIRMININKAS.</text:span><text:span text:style-name="T1108"><text:s/>Dėl to sutarėm bendru sutarimu. Toliau.</text:span></text:p>
      <text:p text:style-name="P1109"><text:span text:style-name="T1110">A.KUBILIUS.</text:span><text:span text:style-name="T1111"><text:s/>T</text:span><text:span text:style-name="T1112">oliau yra 4 punktui pataisų. Jeigu aš gerai suprantu, yra dar S.Pečeliūno pataisa. Mes dėl to galime apsispręsti. Čia yra dėl sodininkų bendrijų sodų. S.Pečeliūnas siūlo įrašyti metus. Ponas M.Pronckus siūlo papildyti visais kitais sodais. Mes tam nepritar</text:span><text:span text:style-name="T1113">iame, nes tai jau išspręsta 4 straipsnio devintojoje dalyje. Ir, jeigu aš suprantu, čia lyg ir pono A.Sakalo yra kažkur pataisa, bet nebe… Taip, 4 punkto: „Užimta sodininkų bendrijos sodų ir pramoninių sodų, medelynų bei uogynų.” Dėl pramoninių sodų aš jau</text:span><text:span text:style-name="T1114"><text:s/>sakiau. Gal mes galėtume pradėti nuo pono A.Sakalo ir pono M.Pronckaus pataisų, nes tai yra ta pati idėja – vėl papildyti šitą sąrašą tais pramoniniais sodais. Dėl pramoninių sodų mes jau esame apsisprendę 4 straipsnyje. Taigi aš siūlyčiau pateikėjams tie</text:span><text:span text:style-name="T1115">siog gal net ir atsisakyti savo… (</text:span><text:span text:style-name="T1116">Balsas salėje</text:span><text:span text:style-name="T1117">) Tai tvarka. Jūs galit… Balsuojam dėl jūsų abiejų kompleksinės pataisos.</text:span></text:p>
      <text:p text:style-name="P1118"><text:span text:style-name="T1119">PIRMININKAS.</text:span><text:span text:style-name="T1120"><text:s/>M.Pronckus dėl savo pataisos.</text:span></text:p>
      <text:p text:style-name="P1121"><text:span text:style-name="T1122">M.PRONCKUS.</text:span><text:span text:style-name="T1123"><text:s/>Gerbiamieji kolegos, apsisprendė tai apsisprendė. Tačiau gyvenimas nėra toks pap</text:span><text:span text:style-name="T1124">rastas, kaip čia kartais atrodo salėje. O esmė yra ta, jog mes lyg ir norim nuimti nuo valstybės tam tikrą finansinę naštą ir atiduoti, kad už tuos sodus galėtų sumokėti kažkas kitas. Bet tuos sodus galėtų išsipirkti ir tie, kurie valdo tuos sodus. Ir kažk</text:span><text:span text:style-name="T1125">odėl įkyriai šios nuomonės arba šito varianto (mano supratimu, geriausio varianto) rengėjai nenori matyti. Ir specialiai kišamas tas punktas, kuris griauna (dar kartą kartoju) tam tikros grupės žmonių interesus, leidžia paimti arba pagrobti jų turtą. O tai</text:span><text:span text:style-name="T1126"><text:s/>kenkia tautos nacionaliniams interesams ir Lietuvos valstybei. Todėl aš dar kartą siūlau dėl šio punkto balsuoti, kategoriškai reikalaudamas, kad jis taip būtų suformuluotas.</text:span></text:p>
      <text:p text:style-name="P1127"><text:span text:style-name="T1128">PIRMININKAS.</text:span><text:span text:style-name="T1129"><text:s/>Dabar Seimo nario A.Sakalo analogišką pataisą pateikia Seimo narė R</text:span><text:span text:style-name="T1130">.Dovydėnienė.</text:span></text:p>
      <text:p text:style-name="P1131"><text:span text:style-name="T1132">R.DOVYDĖNIENĖ.</text:span><text:span text:style-name="T1133"><text:s/>Seimo narys A.Sakalas siūlo papildyti šio straipsnio 4 punkto redakciją tokiais žodžiais: „ir pramoninių sodų, medelynų ir uogynų”. Ji skambėtų: „Užimta sodininkų bendrijų sodų ir pramoninių sodų, medelynų ir uogynų.”</text:span></text:p>
      <text:p text:style-name="P1134"><text:span text:style-name="T1135">PIRMININK</text:span><text:span text:style-name="T1136">AS.</text:span><text:span text:style-name="T1137"><text:s/>Taigi čia buvo pataisos autoriai. Mielieji kolegos, prašyčiau registruotis dėl motyvų. Dėl motyvų Seimo narys P.Papovas.</text:span></text:p>
      <text:p text:style-name="P1138"><text:span text:style-name="T1139">P.PAPOVAS.</text:span><text:span text:style-name="T1140"><text:s/>Gerbiamieji kolegos, aš noriu pritarti ir gerbiamojo M.Pronckaus, ir gerbiamojo A.Sakalo pataisoms. Ir noriu pasakyti, k</text:span><text:span text:style-name="T1141">ad jeigu tas klausimas būtų sprendžiamas 1991 m., tai, žinoma, būtų galima diskutuoti. Bet kadangi 1991 m. buvo priimta, kad ši žemė išperkama ir sodininkų ūkių piliečiai privatizavo turtą, esantį ant tos žemės, o turtas ten yra nemažas, o dabar keičiam są</text:span><text:span text:style-name="T1142">lygas. Vadinasi, jau padarom, kad ta žemė ne išperkama, o grąžinama. Tai pakimba visi reikalai dėl turto. Vadinasi, dalis Lietuvos gyventojų liko apgauta. Vienom sąlygom privatizavo turtą, o dabar, praėjus 7 metams, žemė iš jų atimama ir tas turtas lieka n</text:span><text:span text:style-name="T1143">ebereikalingas. Tai pagalvokim, ką mes darom? Argi galima šitaip įstatymais bloginti savo piliečiams sąlygas, keisti sąlygas, kuriomis buvo privatizuota, dabar visiškai kitaip daroma?! Tai labai rimtas klausimas ir čia, man atrodo, diskutuojant nelabai buv</text:span><text:span text:style-name="T1144">o įvertinta, kad tai buvo jau padaryta, o dabar bloginamos sąlygos… O mes juk žinome, kad įstatymais sąlygų bloginti negalima. Ačiū.</text:span></text:p>
      <text:p text:style-name="P1145"><text:span text:style-name="T1146">PIRMININKAS.</text:span><text:span text:style-name="T1147"><text:s/>Čia buvo kalba už, bet už pono M.Pronckaus ir pono A.Sakalo pataisą. Ar iš užsirašiusių diskutuoti dėl motyvų<text:s/></text:span><text:span text:style-name="T1148">būtų norinčių prieštarauti teikiamai pataisai? Nematau. Gerbiamieji kolegos, prašyčiau dabar registruotis. Registracija pradėta.</text:span></text:p>
      <text:p text:style-name="P1149">Užsiregistravo 89 Seimo nariai. Kolegos, prašyčiau dabar balsuoti dėl 12 straipsnio 4 punkto, dėl to punkto esmės, kuri, mano supratimu, grakščiau suformuluota pono A.Sakalo: „užimta sodininkų bendrijų sodų ir pramoninių sodų, medelynų ir uogynų”. Žodžiu, kitaip šnekant, už M.Pronckaus ir A.Sakalo pataisą. Kas už tai, balsuos už, kas prieš tą pataisą, balsuos prieš. Balsavimas pradėtas.</text:p>
      <text:p text:style-name="P1150">Balsavo 76 Seimo nariai. Už – 21, 48 – prieš, susilaikė 7. 12 straipsnio 4 punktas lieka toks, koks buvo pagrindiniame tekste.</text:p>
      <text:p text:style-name="P1151"><text:span text:style-name="T1152">A.KUBILIUS.</text:span><text:span text:style-name="T1153"><text:s/>Tada yra S.Pečeliūno pataisa šiam punktui. Jis siūlo įrašyti „užimta iki 1991 m. gruodžio 1 d. nustatyta tvark</text:span><text:span text:style-name="T1154">a įregistruotų sodininkų bendrijų sodų...” Mes nemanom, kad tai reikėtų įrašyti. Tos bendrijos registravosi įvairiai, jos baigė registruotis. Ir šiandien jokių naujų bendrijų nesteigiama. Reikėtų visus tuos bendrijų sodus, kurie užima tą žemę, ir turėti om</text:span><text:span text:style-name="T1155">eny šiame straipsnyje.</text:span></text:p>
      <text:p text:style-name="P1156"><text:span text:style-name="T1157">PIRMININKAS.</text:span><text:span text:style-name="T1158"><text:s/>S.Pečeliūnas ir jo pataisa.</text:span></text:p>
      <text:p text:style-name="P1159"><text:span text:style-name="T1160">S.PEČELIŪNAS.</text:span><text:span text:style-name="T1161"><text:s/>Ačiū. Aš truputį apgailestauju, kad pranešėjas užmiršo Lietuvos Respublikos Vyriausybės 1991 m. gegužės 21 d. nutarimą Nr.205, kuriuo buvo nutarta, kad sodininkų bendrijos iki 19</text:span><text:span text:style-name="T1162">91 m. gruodžio 1 d. turi įregistruoti savo įstatus. Ir naujų sodininkų bendrijų po to niekas neturėjo registruoti. Deja, gyvenimas rodo visai ką kita. Per dėdes, pažįstamus, draugus ar dar kažką buvo įregistruota daug plotų, kurie savavališkai buvo užimti<text:s/></text:span><text:span text:style-name="T1163">ir po to pavadinti sodininkų bendrijomis, nors tam reikalui ir nebuvo skirti. Tai štai mes ir norim, kad tokie savavaliavimai vis dėlto nebeturėtų jokios juridinės galios ir būtų remiamasi tuo Vyriausybės nutarimu. Štai kokia šios datos esmė. Ir jeigu jūs<text:s/></text:span><text:span text:style-name="T1164">šios datos nenorit, tai kartu pripažinkit, kad ir tuos valdininkų savavaliavimus irgi pripažįstat kaip teisinį dalyką.<text:s/></text:span></text:p>
      <text:p text:style-name="P1165"><text:span text:style-name="T1166">PIRMININKAS.</text:span><text:span text:style-name="T1167"><text:s/>Ar ponas K.Vaitukaitis rems, ar prieštaraus pono S.Pečeliūno siūlymui?</text:span></text:p>
      <text:p text:style-name="P1168"><text:span text:style-name="T1169">K.VAITUKAITIS.</text:span><text:span text:style-name="T1170"><text:s/>Prieštarausiu.</text:span></text:p>
      <text:p text:style-name="P1171"><text:span text:style-name="T1172">PIRMININKAS.</text:span><text:span text:style-name="T1173"><text:s/>Ponas K.V</text:span><text:span text:style-name="T1174">aitukaitis prieštarauja?</text:span></text:p>
      <text:p text:style-name="P1175"><text:span text:style-name="T1176">K.VAITUKAITIS.</text:span><text:span text:style-name="T1177"><text:s/>Taip. Kadangi po šio nutarimo vis dėlto buvo priimti dar kiti Vyriausybės nutarimai tam tikroms sodų bendrijoms įregistruoti. Ir tai buvo ne per dėdes, ne per tetas, o remiantis Vyriausybės nutarimais tikrai buvo tok</text:span><text:span text:style-name="T1178">ių sodų bendrijų.</text:span></text:p>
      <text:p text:style-name="P1179"><text:span text:style-name="T1180">PIRMININKAS.</text:span><text:span text:style-name="T1181"><text:s/>Tai buvo kalbos dėl motyvų. Gerbiamieji kolegos, prašyčiau pasirengti balsuoti, ar įrašome S.Pečeliūno pataisą, kad buvęs 4 punktas vadintųsi 3 ir ten dar būtų datų įrašyta. Už S.Pečeliūno redakciją balsuos spausiantys už, pr</text:span><text:span text:style-name="T1182">ieštaraujantys S.Pečeliūno siūlymui balsuos prieš. Balsavimas pradėtas.</text:span></text:p>
      <text:p text:style-name="P1183">Balsavo 64 Seimo nariai. Už – 3, prieš – 52, susilaikė 9. Siūlymas nepriimtas. Toliau.<text:s/></text:p>
      <text:p text:style-name="P1184"><text:span text:style-name="T1185">A.KUBILIUS.</text:span><text:span text:style-name="T1186"><text:s/>Toliau. 5 ir 6 punktai neturi pataisų. Dabar 7 punktas dėl valstiečių ūkių. Yra čia<text:s/></text:span><text:span text:style-name="T1187">įvairių pataisų. Yra S.Pečeliūno siūlymas tą punktą iš viso išbraukti. Dėl to apsispręsim pabaigoje. Yra pono V.Andriukaičio siūlymas. Aš jį bandau surasti. Taip, buvo naudojami gyvulininkystei vystyti ir šiam tikslui pastatyti arba nupirkti gamybiniai pas</text:span><text:span text:style-name="T1188">tatai. Mes nemanom, kad tik gyvulininkystėje buvo galima naudoti ir tik dėl to buvo galima statyti pastatus. Todėl iš esmės aš pritariu pačiai V.Andriukaičio idėjai, ir mes siūlome papildyti savo sakinį tokiais žodžiais: „ir ūkis turi pastatytus gamybinius</text:span><text:span text:style-name="T1189"><text:s/>pastatus”. Apskritai gamybinius. Nes galėjo jis vartoti ir grūdams auginti, ir t.t. Problema iškyla ta, kad yra 1100 ūkių... Mes šiandien dar ilgai diskutavome. Iš esmės 4000 valstiečių ūkių yra išsprendę problemą, yra privatizavę žemę ir pagal 6 punktą j</text:span><text:span text:style-name="T1190">au jų tas neliečia. Bet yra 1100 ūkių, 14 tūkst.ha, kurie dėl vienokių ar kitokių priežasčių nėra tos žemės privatizavę. Kai kurie iš jų laukia galimybės ekvivalentu padengti savo žemę. Šiuo atveju mes manytume, kad tas punktas turėtų likti, tačiau aišku,<text:s/></text:span><text:span text:style-name="T1191">kad yra ir valstiečių ūkių, suteiktų tokiems asmenims, kurie ten nieko nedaro, tą žemę nuomoja ir laukia, kada jie galės privatizuoti ir iš to uždirbti. Todėl yra įrašomos kelios sąlygos: „Įstatymo įsigaliojimo metu buvo naudojamos pagal paskirtį, ir yra p</text:span><text:span text:style-name="T1192">astatyti gamybiniai pastatai.” Dar mes siūlytume įrašyti vieną sakinį: „Šių ūkių sąrašus tvirtina apskrities valdytojai.” Tų ūkių, kuriems leidžiama pagal šitą punktą privatizuoti.<text:s/></text:span></text:p>
      <text:p text:style-name="P1193"><text:span text:style-name="T1194">PIRMININKAS.</text:span><text:span text:style-name="T1195"><text:s/>Gerbiamieji kolegos, dabar dėl V.Andriukaičio pataisos.</text:span></text:p>
      <text:p text:style-name="P1196"><text:span text:style-name="T1197">A.KUB</text:span><text:span text:style-name="T1198">ILIUS.</text:span><text:span text:style-name="T1199"><text:s/>Mes ją priimame, tik šiek tiek modifikuojame.</text:span></text:p>
      <text:p text:style-name="P1200"><text:span text:style-name="T1201">PIRMININKAS.</text:span><text:span text:style-name="T1202"><text:s/>Ar jūs sutinkate? V.Andriukaitis sutinka, dėkoju. Tada dėl Sauliaus...</text:span></text:p>
      <text:p text:style-name="P1203"><text:span text:style-name="T1204">A.KUBILIUS.</text:span><text:span text:style-name="T1205"><text:s/>Ar dabar pritariate mūsų pasiūlymui šiek tiek pataisyti 7 punktą?</text:span></text:p>
      <text:p text:style-name="P1206"><text:span text:style-name="T1207">PIRMININKAS.</text:span><text:span text:style-name="T1208"><text:s/>Seimo narys V.Andriukaitis d</text:span><text:span text:style-name="T1209">ėl A.Kubiliaus pataisos.</text:span></text:p>
      <text:p text:style-name="P1210"><text:span text:style-name="T1211">V.P.ANDRIUKAITIS.</text:span><text:span text:style-name="T1212"><text:s/>Aš pritariu, ir mes turėtume labai aiškiai pasakyti, kad apie ūkius, kurie pagal Valstiečių ūkio įstatymą jau yra privatizuoti, išpirkti ir t.t., čia nekalbama. Nekalbama apie tuos, kurie vykdo ūkinę veiklą ir t.t</text:span><text:span text:style-name="T1213">., bet kalbama apie šituos atvejus, ypač aplink didžiuosius miestus. Aš turiu net penkis tokius atvejus, kuriuose yra aiški piktybinė situacija, kai tas sklypas praktiškai nenaudojamas. Tada mes turime įstatymu nustatyti, kokios buvo kapitalinės investicij</text:span><text:span text:style-name="T1214">os. Gamybiniai pastatai neleistų peržiūrėti, bet jeigu iš tikrųjų yra toks tyčinis atvejis, kaip mano minėtais penkiais atvejais (galiu pateikti dokumentus), tada iš tikro valstybė turi spręsti, kaip toliau elgtis.<text:s/></text:span></text:p>
      <text:p text:style-name="P1215"><text:span text:style-name="T1216">PIRMININKAS.</text:span><text:span text:style-name="T1217"><text:s/>Čia buvo kalbama dėl motyvų</text:span><text:span text:style-name="T1218">. Ar galėtume…</text:span></text:p>
      <text:p text:style-name="P1219"><text:span text:style-name="T1220">A.KUBILIUS.</text:span><text:span text:style-name="T1221"><text:s/>Dabar reikia tęsti. S.Pečeliūno pataisa yra išbraukti iš viso tobulintą ar netobulintą 7 punktą. Mes turėtume apsispręsti, ar mes priimame pataisytą, ar taip, kaip siūlo S.Pečeliūnas, nepriimame jokio.</text:span></text:p>
      <text:p text:style-name="P1222"><text:span text:style-name="T1223">PIRMININKAS.</text:span><text:span text:style-name="T1224"><text:s/>Pone Pečeliūna</text:span><text:span text:style-name="T1225">i, ar jūs nekeičiate savo nuomonės visiškai išbraukti 7 punktą? Prašom kalbėti. (</text:span><text:span text:style-name="T1226">Balsai salėje</text:span><text:span text:style-name="T1227">) Taigi nėra norinčių kalbėti. Dėl motyvų ponas V.Andriukaitis. Ar jūs… Ne, nieko nėra.<text:s/></text:span></text:p>
      <text:p text:style-name="P1228">Gerbiamieji kolegos, reikėtų balsuoti, kas už tai, kad būtų palaikomas S.Pečeliūno siūlymas iš 12 straipsnio išbraukti 7 punktą. Kas už tai, prašom balsuoti už, kas prieštarauja – prieš.<text:s/></text:p>
      <text:p text:style-name="P1229">Balsavo 72 Seimo nariai. 16 – už, 47 – prieš, susilaikė 9. 7 punktas neišbraukiamas.</text:p>
      <text:p text:style-name="P1230"><text:span text:style-name="T1231">A.KUBILIUS.</text:span><text:span text:style-name="T1232"><text:s/>Dabar 8 punktui yra L.Sabučio pataisa, bet,<text:s/></text:span><text:span text:style-name="T1233">man atrodo, mes įrodėme ponui L.Sabučiui, kad žodžių „tarnybinėms daloms” išbraukti nereikėtų. Pone Sabuti, ar įrodėme?<text:s/></text:span></text:p>
      <text:p text:style-name="P1234"><text:span text:style-name="T1235">PIRMININKAS.</text:span><text:span text:style-name="T1236"><text:s/>L.Sabutis.<text:s/></text:span></text:p>
      <text:p text:style-name="P1237"><text:span text:style-name="T1238">L.SABUTIS.</text:span><text:span text:style-name="T1239"><text:s/>Taip, aš darbo grupėje girdėjau paaiškinimą. Norėjau, kad Seimui paaiškintų ir Vyriausybės atstovas</text:span><text:span text:style-name="T1240">.<text:s/></text:span></text:p>
      <text:p text:style-name="P1241"><text:span text:style-name="T1242">A.KUBILIUS.</text:span><text:span text:style-name="T1243"><text:s/>Ponas A.Raudonius dėl tarnybinių dalų gal galėtų paaiškinti, kodėl negalima išbraukti.<text:s/></text:span></text:p>
      <text:p text:style-name="P1244"><text:span text:style-name="T1245">A.RAUDONIUS.</text:span><text:span text:style-name="T1246"><text:s/>Todėl, kad jos taip pat yra seniai naudojamos, ir jeigu apsisprendėme naudotojui palikti 2-3 ha zoną, tai ir čia logiška palikti, nes kitaip</text:span><text:span text:style-name="T1247"><text:s/>prieštarautume sau. Vienas straipsnis prieštarautų kitam. Todėl mes apsisprendėme, kad turi būti.</text:span></text:p>
      <text:p text:style-name="P1248"><text:span text:style-name="T1249">A.KUBILIUS.</text:span><text:span text:style-name="T1250"><text:s/>Pataisos autorius neprieštarauja. Taigi sutarta.</text:span></text:p>
      <text:p text:style-name="P1251"><text:span text:style-name="T1252">A.RAUDONIUS.</text:span><text:span text:style-name="T1253"><text:s/>Neprieštarauju.<text:s/></text:span></text:p>
      <text:p text:style-name="P1254"><text:span text:style-name="T1255">A.KUBILIUS.</text:span><text:span text:style-name="T1256"><text:s/>Tada yra S.Pečeliūno siūlymas visą šią dalį išbraukti.</text:span><text:span text:style-name="T1257"><text:s/></text:span></text:p>
      <text:p text:style-name="P1258"><text:span text:style-name="T1259">PIRMININKAS.</text:span><text:span text:style-name="T1260"><text:s/>Palaukite, vis dėlto yra prieštaraujančių ir palaikančių L.Sabučio siūlymą. J.Šimėnas.</text:span></text:p>
      <text:p text:style-name="P1261"><text:span text:style-name="T1262">J.ŠIMĖNAS.</text:span><text:span text:style-name="T1263"><text:s/>Aš norėčiau suabejoti todėl, kad tos tarnybinės dalos gali būti paskirtos ir po 1990 m. kovo 11-osios. Kaip tada atrodys šitas dalykas? Ar mes,</text:span><text:span text:style-name="T1264"><text:s/>valstybė, išpirkinėsime ir šias dalas, kai jos paskirtos po kovo 11-osios? Gal būtų tikslinga čia ir datą įrašyti?<text:s/></text:span></text:p>
      <text:p text:style-name="P1265"><text:span text:style-name="T1266">PIRMININKAS.</text:span><text:span text:style-name="T1267"><text:s/>Ar jūs siūlote dabar balsuoti dėl to? Datos niekas nesiūlo.</text:span></text:p>
      <text:p text:style-name="P1268"><text:span text:style-name="T1269">J.ŠIMĖNAS.</text:span><text:span text:style-name="T1270"><text:s/>Tada siūlau palaikyti S.Pečeliūno siūlymą.</text:span></text:p>
      <text:p text:style-name="P1271"><text:span text:style-name="T1272">PIRMININKAS.</text:span><text:span text:style-name="T1273"><text:s/>Tada siūlote palaikyti Vyriausybę?<text:s/></text:span></text:p>
      <text:p text:style-name="P1274"><text:span text:style-name="T1275">J.ŠIMĖNAS.</text:span><text:span text:style-name="T1276"><text:s/>S.Pečeliūno pasiūlymą.<text:s/></text:span></text:p>
      <text:p text:style-name="P1277"><text:span text:style-name="T1278">PIRMININKAS.</text:span><text:span text:style-name="T1279"><text:s/>… dėl L.Sabučio pasiūlymo. Sutarta dėl L.Sabučio. Jis neprieštarauja. Taip, kad nebūtų išbraukta. Dėkoju. Toliau dėl S.Pečeliūno.</text:span></text:p>
      <text:p text:style-name="P1280"><text:span text:style-name="T1281">A.KUBILIUS.</text:span><text:span text:style-name="T1282"><text:s/>S.Pečeliūno siūlymas yra išbr</text:span><text:span text:style-name="T1283">aukti šitą punktą, o tai reiškia, kad gyventojų asmeniniam ūkiui naudojama žemė nebus išperkama iš savininkų. Vadinasi, trijų žalių zonų neliks, jeigu pritarsime S.Pečeliūno variantui.</text:span></text:p>
      <text:p text:style-name="P1284"><text:span text:style-name="T1285">PIRMININKAS.</text:span><text:span text:style-name="T1286"><text:s/>S.Pečeliūnas ir jo siūlymas.</text:span></text:p>
      <text:p text:style-name="P1287"><text:span text:style-name="T1288">S.PEČELIŪNAS.</text:span><text:span text:style-name="T1289"><text:s/>Ačiū, aš dėking</text:span><text:span text:style-name="T1290">as pranešėjui, kuris labai gražiai, man suteikus žodį, komentuoja, ką reiškia mano siūlymas. Manau, kad pagal Statutą pranešėjas truputį per daug sau leidžia įvairių komentarų, bet tai jau posėdžio pirmininko problema, ne mano. O mano siūlymas išbraukti tą</text:span><text:span text:style-name="T1291"><text:s/>7 punktą, dėl ko čia buvo balsuota, ir 8, yra vienas – jūs perskaitykite dar kartą, kaip vadinasi straipsnis: „Valstybės išperkama žemė”. Visą laiką visiems yra aiškinama, kad valstybė yra labai neturtinga, kad ji turi labai mažai pinigų arba jų iš viso n</text:span><text:span text:style-name="T1292">eturi. Kai jūs perskaitysite tuos straipsnius, ką ji išperka, tai yra be galo dideli plotai ir kiekiai, ir iš esmės pusės, o gal net 2/3 to, kas čia parašyta išpirkti, valstybei tikrai nėra jokio reikalo išpirkti. Ji galėtų būti tik reguliuojantis veiksnys</text:span><text:span text:style-name="T1293"><text:s/>tarp vieno savininko ir to, kuris nori tą turtą turėti. Todėl kitur buvo mūsų siūlymas dėl tam tikros galimybės nuomoti ilgesniam laikui ir paskui jiems tarpusavyje susitarti, ir valstybei tada reikėtų prižiūrėti šitą procesą, dabar gi, kaip mes matome, v</text:span><text:span text:style-name="T1294">iso to yra atsisakyta kaime, palikta prievartinė nuoma mieste, o tai tarpusavyje sunkiai derinami dalykai. Mūsų siūlymas yra, dar kartą kartoju, mažinti valstybei savo išlaidas ir palikti žmonėms tuos dalykus, nes pinigų valstybė neturi, ir turbūt su šiuo<text:s/></text:span><text:span text:style-name="T1295">teiginiu ponas A.Kubilius irgi sutiks, kad pinigų nėra, ir jeigu nereikia išpirkti, tai gal neišpirkime.<text:s/></text:span></text:p>
      <text:p text:style-name="P1296"><text:span text:style-name="T1297">PIRMININKAS.</text:span><text:span text:style-name="T1298"><text:s/>Pone Jonai Šimėnai, jūs kalbėsite dėl motyvų? Tada Seimo narys P.Papovas dėl S.Pečeliūno siūlymo. Aš labai atsiprašau, Seimo narys P.Papo</text:span><text:span text:style-name="T1299">vas.</text:span></text:p>
      <text:p text:style-name="P1300"><text:span text:style-name="T1301">P.PAPOVAS.</text:span><text:span text:style-name="T1302"><text:s/>Aš noriu prieštarauti S.Pečeliūno siūlymui. Kažin ar valstybei ne daugiau pinigų kainuos, jeigu nebus sudarytos sąlygos tiems 2-3 ha savininkams naudotis ta žeme ir turėti pragyvenimo šaltinį? To irgi negalima pamiršti, todėl reikia komplek</text:span><text:span text:style-name="T1303">siškai spręsti tuos klausimus, susiejant ir socialinius reikalus kaime, jeigu, sakykime, būtų atimti tie 2-3 ha ir atiduoti savininkams, o ne išpirkti. Ačiū.<text:s/></text:span></text:p>
      <text:p text:style-name="P1304"><text:span text:style-name="T1305">PIRMININKAS.</text:span><text:span text:style-name="T1306"><text:s/>Pranešėjo paskutinis žodis, paskui balsuosime.<text:s/></text:span></text:p>
      <text:p text:style-name="P1307"><text:span text:style-name="T1308">A.KUBILIUS.</text:span><text:span text:style-name="T1309"><text:s/>Jeigu šiandien būtų 1992</text:span><text:span text:style-name="T1310"><text:s/>m., aš sutikčiau su S.Pečeliūno siūlymu, šiandien yra 1997 m. ir, deja, aš su juo negaliu sutikti.<text:s/></text:span></text:p>
      <text:p text:style-name="P1311"><text:span text:style-name="T1312">PIRMININKAS.</text:span><text:span text:style-name="T1313"><text:s/>Gerbiamieji kolegos, 12 straipsnio 8 punktas. Kas už tai, kad S.Pečeliūno siūlymu jis būtų išbrauktas, balsuoja už, kas palaiko pagrindinį tek</text:span><text:span text:style-name="T1314">stą, tie balsuoja prieš. Balsavimas pradėtas.<text:s/></text:span></text:p>
      <text:p text:style-name="P1315">Balsavo 70 Seimo narių. Už – 5, prieš – 60, susilaikė 5. 8 punktas iš 12 straipsnio neišbraukiamas.<text:s/></text:p>
      <text:p text:style-name="P1316"><text:span text:style-name="T1317">A.KUBILIUS.</text:span><text:span text:style-name="T1318"><text:s/>S.Pečeliūnas siūlo pakeisti 9 punkto formuluotę. Aš norėčiau, kad jis pateiktų.<text:s/></text:span></text:p>
      <text:p text:style-name="P1319"><text:span text:style-name="T1320">PIRMININKAS.</text:span><text:span text:style-name="T1321"><text:s/>Se</text:span><text:span text:style-name="T1322">imo narys S.Pečeliūnas.</text:span></text:p>
      <text:p text:style-name="P1323"><text:span text:style-name="T1324">S.PEČELIŪNAS.</text:span><text:span text:style-name="T1325"><text:s/>Taip, vėlgi kai ką turėčiau pakartoti. Mes siūlome susiaurinti visus tuos 9 punkto išpirkimus, kiek čia yra prirašyta, nes tikrai 2/3 iš jų visiškai nereikia. Valstybinėms įstaigoms, organizacijoms (visiškai nenurodyta</text:span><text:span text:style-name="T1326"><text:s/>kokioms) Vyriausybė sudarinėja visokius sąrašus. Mielieji mano, žinau, kaip tie dalykai daromi. Jeigu yra kokia nors vaistinė ir valstybei reikia, ji gali nuomoti iš to savininko. Taip susitvarkė estai, taip susitvarkė latviai ir visame pasaulyje taip yra</text:span><text:span text:style-name="T1327">, ir nereikia viso to išpirkinėti. O pinigų valstybė tikrai šitam neturi.<text:s/></text:span></text:p>
      <text:p text:style-name="P1328"><text:span text:style-name="T1329">PIRMININKAS.</text:span><text:span text:style-name="T1330"><text:s/>Dėl pono S.Pečeliūno siūlymo K.Kuzminskas.<text:s/></text:span></text:p>
      <text:p text:style-name="P1331"><text:span text:style-name="T1332">K.KUZMINSKAS.</text:span><text:span text:style-name="T1333"><text:s/>Gerbiamieji Seimo nariai, aš pritariu S.Pečeliūno siūlymui, nes dabar žinome, kad kai kurios mokslo įstaigos,<text:s/></text:span><text:span text:style-name="T1334">pavyzdžiui, darželiai jau yra numatomi privatizuoti ir visa kita, ir socialinės globos skyriuose yra numatoma, kur valstybinės įstaigos, kur gali būti privatizuojama, tuo tarpu savininkų pastatai kažkodėl negrąžinami. Aš pritariu S.Pečeliūno nuomonei.<text:s/></text:span></text:p>
      <text:p text:style-name="P1335"><text:span text:style-name="T1336">PIR</text:span><text:span text:style-name="T1337">MININKAS.</text:span><text:span text:style-name="T1338"><text:s/>Ar dar būtų norinčių kalbėti prieš? Tada A.Kubilius.</text:span></text:p>
      <text:p text:style-name="P1339"><text:span text:style-name="T1340">A.KUBILIUS.</text:span><text:span text:style-name="T1341"><text:s/>Gerbiamieji kolegos, mes kalbame apie valstybės įstaigas, ir ji paves Vyriausybei nustatyti sąrašą tokių įstaigų, kurių valstybė nesiruošia naikinti. Į tokias įstaigas paklius ir va</text:span><text:span text:style-name="T1342">lstybiniai specializuoti sėklininkystės, veislininkystės ūkiai, valstybinės socialinės globos įstaigos ir t.t. Šiuo atveju valstybė turi spręsti problemą, ji turi jai reikalingiems tikslams objektus ir po tais objektais – reikalinga žemė. Todėl aš siūlau n</text:span><text:span text:style-name="T1343">epritarti S.Pečeliūno siūlymui.</text:span></text:p>
      <text:p text:style-name="P1344"><text:span text:style-name="T1345">PIRMININKAS.</text:span><text:span text:style-name="T1346"><text:s/>Mielieji kolegos, prašyčiau pasirengti balsuoti. Kas už tai, kad S.Pečeliūno siūlymu 9 punktas būtų pavadintas 6 ir susiaurintas jo tekstas, balsuos už, kas prieštaraus S.Pečeliūno siūlymui – prieš. Balsavimas p</text:span><text:span text:style-name="T1347">radėtas.</text:span></text:p>
      <text:p text:style-name="P1348"><text:span text:style-name="T1349">PIRMININKAS.</text:span><text:span text:style-name="T1350"><text:s/>Balsavo 71 Seimo narys. Už – 5, prieš – 51, susilaikė 15. Pataisa nepriimta.<text:s/></text:span></text:p>
      <text:p text:style-name="P1351">Gerbiamieji kolegos, S.Pečeliūnas ir jo žodis po balsavimo ypatinga Statuto tvarka.</text:p>
      <text:p text:style-name="P1352"><text:span text:style-name="T1353">S.PEČELIŪNAS.</text:span><text:span text:style-name="T1354"><text:s/>Ačiū. Aš tik norėčiau pasakyti vieną sakinį, nes ponas pra</text:span><text:span text:style-name="T1355">nešėjas vis komentuoja ir komentuoja. Aš irgi vieną jo sakinį norėčiau pakomentuoti. Kai jis sakė, Vyriausybė čia nustatys, bus sąrašai ir t.t., mes buvom nustatę, ne Vyriausybė, Seimas nustatė, kokie yra strateginiai objektai ir kurių neprivatizuosime iki</text:span><text:span text:style-name="T1356"><text:s/>2000 metų, ir matome, kas iš to nustatymo išėjo. Tai, mielieji ponai, vis dėlto gyvenimas yra truputį kitoks negu tie gražūs žodžiai, kurie čia iš tribūnų sakomi.<text:s/></text:span></text:p>
      <text:p text:style-name="P1357"><text:span text:style-name="T1358">A.KUBILIUS.</text:span><text:span text:style-name="T1359"><text:s/>Ačiū Dievui, kad jūs pasakėte tik du sakinius, nors sakėte, kad sakysite vieną.</text:span></text:p>
      <text:p text:style-name="P1360"><text:span text:style-name="T1361">PIRMININKAS.</text:span><text:span text:style-name="T1362"><text:s/>Pone Kubiliau, prašyčiau nekomentuoti Seimo narių kalbų.<text:s/></text:span></text:p>
      <text:p text:style-name="P1363"><text:span text:style-name="T1364">A.KUBILIUS.</text:span><text:span text:style-name="T1365"><text:s/>Toliau yra dešimtoji ir vienuoliktoji dalys, kurias siūlo M.Pronckus. Gal ponas M.Pronckus galėtų pristatyti paeiliui, aš tada pasakysiu mūsų nuomonę.<text:s/></text:span></text:p>
      <text:p text:style-name="P1366"><text:span text:style-name="T1367">PIRMININKAS.</text:span><text:span text:style-name="T1368"><text:s/>Seimo n</text:span><text:span text:style-name="T1369">arys M.Pronckus. Prašom.</text:span></text:p>
      <text:p text:style-name="P1370"><text:span text:style-name="T1371">M.PRONCKUS.</text:span><text:span text:style-name="T1372"><text:s/>Gerbiamieji kolegos, kadangi šitas klausimas buvo svarstytas Konstituciniame Teisme, aš pacituosiu kai kuriuos jo teiginius. Teismas sako taip: „Tokie kompleksai susiformavo kaip vieningos gamybos sistemos, kurioms funk</text:span><text:span text:style-name="T1373">cionuojant iškyla ekologinių problemų, ir į tai būtina atsižvelgti. Gyvulininkystės kompleksų gamybos tinkle atsiradę nutekamieji vandenys turi būti šalinami. Tokių vandenų lietinimui reikalingi atitinkamo dydžio žemės plotai, kuriuose įrengtos dvipusio dr</text:span><text:span text:style-name="T1374">ėgmės režimo reguliavimo sistemos, siurblinės, požemio vamzdynai, komunikacijos ir antžeminės lietinimo sistemos. Jei tokia speciali nutekamųjų vandenų šalinimo technologija nebūtų taikoma, iškiltų grėsmė gamtinei aplinkai. Objektyvi padėtis yra tokia, kad</text:span><text:span text:style-name="T1375"><text:s/>pagal kompleksų gamybinį technologinį procesą be minėtų žemės plotų ir juose esančių įrenginių apsieiti neįmanoma, todėl palikti tokius specialios paskirties žemės plotus prie gyvulininkystės kompleksų yra būtina, nes tai susiję su visuomenės poreikiu gar</text:span><text:span text:style-name="T1376">antuoti ekologinį saugumą. Dėl sistemingo plotų lietinimo turi būti atitinkamas lietinamos žemės naudojimo režimas, esminiai sėjomainos apribojimai. Grąžinus tokią žemę buvusiems savininkams, neišvengiamai susidurtų gyvulininkystės kompleksų ir atskirų žem</text:span><text:span text:style-name="T1377">ės savininkų interesai. Juos derinant gali atsirasti objektyvių bei subjektyvių kliūčių, dėl to galėtų sutrikti jau sukurtų ekologiškai saugių gamybos sistemų funkcionavimas. Spręsdamas nuosavybės teisių atkūrimo klausimus ir numatydamas minėtų žemės plotų</text:span><text:span text:style-name="T1378"><text:s/>išpirkimą, įstatymo leidėjas atsižvelgia ne tik į ekonominius, bet ir į ekologinius visuomenės poreikius. Tuo įstatymo leidėjas įgyvendina Konstitucijos 54 straipsnyje numatytą valstybės funkciją rūpintis gamtinės aplinkos apsauga.”<text:s/></text:span></text:p>
      <text:p text:style-name="P1379">Dėl šių priežasčių aš<text:s/>siūlau papildyti buvusį 12 straipsnį 10 punktu, buvusiu punktu. Elgimąsi priešingai aš įsivaizduoju taip, tarsi tai būtų elgimasis kokioje nors okupuotoje teritorijoje, kur mes specialiai darytume žalingus veiksmus prieš tam tikras žmonių grupes. Elgimasis priešingai būtų tautos nacionalinio turto naikinimas, todėl aš siūlau tą pataisą priimti.</text:p>
      <text:p text:style-name="P1380"><text:span text:style-name="T1381">PIRMININKAS.</text:span><text:span text:style-name="T1382"><text:s/>Dėl motyvų. Kas palaiko tą pataisą? V.Andriukaitis palaiko? Prašom.<text:s/></text:span></text:p>
      <text:p text:style-name="P1383"><text:span text:style-name="T1384">V.P.ANDRIUKAITIS.</text:span><text:span text:style-name="T1385"><text:s/>Taip, palaikau šitą pataisą, nes iš tikrųjų Konstitucinio Teismo</text:span><text:span text:style-name="T1386"><text:s/>nutarime yra išdėstyti labai aiškūs motyvai, susiję su ekologija, visuomenės interesais ir ekonomika. Šia prasme mes tikrai turėtume labai apgalvotai pasielgti ir priimti tą pataisą, kaip yra suformuluota gerbiamojo kolegos M.Pronckaus.</text:span></text:p>
      <text:p text:style-name="P1387"><text:span text:style-name="T1388">PIRMININKAS.</text:span><text:span text:style-name="T1389"><text:s/>A.Kub</text:span><text:span text:style-name="T1390">ilius.<text:s/></text:span></text:p>
      <text:p text:style-name="P1391"><text:span text:style-name="T1392">A.KUBILIUS.</text:span><text:span text:style-name="T1393"><text:s/>Gerbiamieji kolegos, niekam nekyla jokių abejonių, kad jeigu yra privatus savininkas, juridinis ar fizinis asmuo, kuris turi gyvulininkystės kompleksą, arba turi gamybinių žemės ūkio įmonių pastatų, po tais pastatais žemė pagal šio stra</text:span><text:span text:style-name="T1394">ipsnio 2 punktą yra išperkama iš savininko. Tai yra visiškai aišku ir to nereikia kartoti. Visa problema, kai mes pradedame kalbėti apie žemę, naudojamą pafermio sėjomainoms, kurių plotus galima nubrėžti kokius nori ir nupiešti visas pilkąsias zonas, ir ka</text:span><text:span text:style-name="T1395">i kalbame apie gyvulių ganymo ir šėrimo normas, žemės ūkio naudmenų plotus prie tokių fermų, atsižvelgiant į gyvulių ganymo ir šėrimo normas, nustatytas atitinkamų žemės ūkio mokslinių institucijų. Aš kalbu jau apie 11 punktą.</text:span></text:p>
      <text:p text:style-name="P1396">Gerai, dėl 10. Aš manau, kad<text:s/>dėl visų sėjomainų ir kitų panašių dalykų gali būti sutariama tarp dviejų savininkų, t.y. to objekto, kur jis turi gyvulininkystės kompleksą, savininko ir to asmens, kuris turi aplinkui žemę, o po pastatu žemė yra paliekama tam, kuris turi tą kompleksą, ir<text:s/>čia nėra problemos. Aš nematau reikalo daryti kokių nors išimčių.</text:p>
      <text:p text:style-name="P1397"><text:span text:style-name="T1398">PIRMININKAS.</text:span><text:span text:style-name="T1399"><text:s/>Mielieji kolegos, prašyčiau registruotis. Registracija pradėta. Tuojau balsuosime dėl Seimo nario M.Pronckaus siūlymo 12 straipsnį papildyti 10 punktu. Registracija pradėta.</text:span></text:p>
      <text:p text:style-name="P1400">Užsiregistravo 99 Seimo nariai. Mielieji kolegos, kas iš jūsų pritariate pono M.Pronckaus pataisai, siūlomai 10 punktui, balsuoja už, kas prieštarauja, balsuoja prieš. Balsavimas pradėtas.</text:p>
      <text:p text:style-name="P1401">Balsavo 83 Seimo nariai. Už pataisą – 20, prieš – 51, susilaikė 12. Siūlomo 10 punkto 12 straipsnyje nebus. Dar dėl vieno siūlymo – Seimo narys M.Pronckus, dėl papildymo kitu punktu. Prašom.<text:s/></text:p>
      <text:p text:style-name="P1402"><text:span text:style-name="T1403">M.PRONCKUS.</text:span><text:span text:style-name="T1404"><text:s/>Gerbiamieji kolegos, dėkui, kad balsavote taip aiškiai. Registruojant bus matyti, kas už ką esate ir tautai bus galima pr</text:span><text:span text:style-name="T1405">anešti, kas kaip ką daro. Dabar dėl 11 punkto. Toks jis buvo suformuluotas 1991 m. Dabar išeitų, kad po tam tikro metų skaičiaus, kai jau veikia tam tikros struktūros, kai veikia gamybiniai padaliniai, staiga Seimas sugalvoja ir pasako kitaip. Įdomu, kaip<text:s/></text:span><text:span text:style-name="T1406">elgtis tiems privatiems žmonėms, kurie dirba, kurie tvarkosi ir kuriems vėl iš po kojų kelintą kartą išmušama žemė ir teisė ją dirbti visiškai nežinant, kas ateis į tą vietą ir kas ją dirbs? Todėl aš siūlau jai pritarti, na, o balsuojant bus matyti, kaip j</text:span><text:span text:style-name="T1407">ūs pasielgsite.<text:s/></text:span></text:p>
      <text:p text:style-name="P1408"><text:span text:style-name="T1409">PIRMININKAS.</text:span><text:span text:style-name="T1410"><text:s/>Dėl M.Pronckaus pataisos – V.Einoris.<text:s/></text:span></text:p>
      <text:p text:style-name="P1411"><text:span text:style-name="T1412">V.EINORIS.</text:span><text:span text:style-name="T1413"><text:s/>Visiškai pritariu ir kitaip neįsivaizduoju.</text:span></text:p>
      <text:p text:style-name="P1414"><text:span text:style-name="T1415">PIRMININKAS.</text:span><text:span text:style-name="T1416"><text:s/>Ar būtų norinčių prieštarauti siūlomai pataisai?<text:s/></text:span></text:p>
      <text:p text:style-name="P1417"><text:span text:style-name="T1418">A.KUBILIUS.</text:span><text:span text:style-name="T1419"><text:s/>Aš vėl galiu…</text:span></text:p>
      <text:p text:style-name="P1420"><text:span text:style-name="T1421">PIRMININKAS.</text:span><text:span text:style-name="T1422"><text:s/>A.Kubilius.</text:span></text:p>
      <text:p text:style-name="P1423"><text:span text:style-name="T1424">A.KUBILIUS.</text:span><text:span text:style-name="T1425"><text:s/>Aš vėl</text:span><text:span text:style-name="T1426"><text:s/>galiu pasakyti tą patį motyvą, kad patys pastatai ir po jais esanti žemė pagal 2 punktą priklausys išperkamai žemei, o visa kita yra privačių subjektų reikalas susitarti, kaip jie ganys karves vienas kito žemėje. Nėra problemos.</text:span></text:p>
      <text:p text:style-name="P1427"><text:span text:style-name="T1428">PIRMININKAS.</text:span><text:span text:style-name="T1429"><text:s/>Gerbiamieji k</text:span><text:span text:style-name="T1430">olegos, aš prašyčiau pasirengti balsuoti dėl M.Pronckaus siūlomos 12 straipsnio pataisos – įrašyti į 12 straipsnį 11 punktą, dėl kurio dabar buvo kalbama. Kas pritaria šitam kolegos M.Pronckaus siūlymui, balsuoja už, kas prieštarauja, balsuoja prieš. Balsa</text:span><text:span text:style-name="T1431">vimas pradėtas.</text:span></text:p>
      <text:p text:style-name="P1432">Balsavo 81 Seimo narys: už – 26, prieš – 50, susilaikė 5. 12 straipsnis lieka be siūlomo 11 punkto.</text:p>
      <text:p text:style-name="P1433"><text:span text:style-name="T1434">A.KUBILIUS.</text:span><text:span text:style-name="T1435"><text:s/>Ir lieka A.Stasiškio paskutinė pataisa – papildyti dešimtąja dalimi. A.Stasiškis galbūt ją pateiks, bet aš iš karto noriu pasaky</text:span><text:span text:style-name="T1436">ti, kad tai yra nesusiję nei su šiuo straipsniu, nei su šiuo įstatymu. Šis straipsnis kalba tik apie žemę, kuri yra išperkama iš 2 straipsnyje nurodytų piliečių. Mes galime kalbėti apie tuos principus kuriame nors kitame įstatyme: Žemės reformos ar kuriame</text:span><text:span text:style-name="T1437"><text:s/>nors kitame, ypač kad pabaigoje mes numatome, jog valstybė turės pirmenybės teisę tokią žemę išpirkti. Šiuo atveju, jeigu mes priimtume jūsų pataisą, ji iš karto kirstųsi su straipsnio pradžia ir pačia įstatymo logika.<text:s/></text:span></text:p>
      <text:p text:style-name="P1438"><text:span text:style-name="T1439">PIRMININKAS.</text:span><text:span text:style-name="T1440"><text:s/>Seimo narys A.Stasiški</text:span><text:span text:style-name="T1441">s. Ar jūs teikiate savo siūlymą?</text:span></text:p>
      <text:p text:style-name="P1442"><text:span text:style-name="T1443">A.N.STASIŠKIS.</text:span><text:span text:style-name="T1444"><text:s/>Aš teikiu patį principą. Apgailestauju, kad mano pataisa surašyta šiek tiek neapdairiai ir ne visa, ji yra tikslintina. Bet pati problema išlieka. Žemė ar turtas turėtų būti išperkama tiek iš tų senų savinink</text:span><text:span text:style-name="T1445">ų, tiek iš naujų. Tokia galimybė turėtų būti. Aš apie bendresnius dalykus jau nekalbėsiu, nekartosiu, tą mes kalbėjome aptardami 4 straipsnį dėl ypatingo valstybės požiūrio į šitą žmonių kategoriją. Aš kaip motyvą jums papasakosiu tiktai vieną atvejį.<text:s/></text:span></text:p>
      <text:p text:style-name="P1446">Buvo šeima: tėvai, trys sūnūs ir dukra. Tėvas žuvo partizanaudamas, dar žuvo du sūnūs, motiną, kaip banditų motiną, uždarė į kalėjimą – mirė kalėjime. Duktė išėjo partizanauti – žuvo. Paskutinis sūnus buvo sužeistas, atkalėjęs 22 metus grįžo. Išaugino šeimą,<text:s/>norėtų dirbti savo žemę ir ūkininkauti. 13 ha jam grąžino, 13 ha atrėžė į žaliąją zoną. Žmogus pas mane atėjo prieš porą metų, atnešė gražiai, santūriai surašytą išsamų pareiškimą. Sako: „Ką daryti? Negi mano šeima dar per mažai kraujo atidavė už valstybę?<text:s/>Kaip man atsiimti savo žemę?” Aš parašiau tuometiniam ministrui, man atsakė, kad jokių išimčių įstatymas nenumato. Paskambinau į Agrarinės reformos tarnybą, gal galima tą zoną kaip nors pakoreguoti, pastumti 100 m tą ribą? Sako, gal ir galima, bet to įstatymas nenumato, kam to reikia. Taigi man atrodo, aš tada nežinojau, ką tokiam žmogui atsakyti, ir nežinau, ką šiandien atsakyti. Tokių žmonių yra. Man atrodo, mes turime atsakyti. Taigi aš matau, yra šita problema. Aš nežinau, šitame ar kitame straipsnyje,<text:s/>bet žemės grąžinimo problema vėl visu savo aštrumu, visu savo krauju iškyla, ir mūsų pareiga rasti atsakymą. Todėl aš prašyčiau: reikia galbūt atidėti šitą straipsnį ir už jį nebalsuoti, o ieškoti priimtinų sprendimų. Aš suprantu, kad tai negali būti sprendžiama tų kitų, niekuo dėtų žmonių sąskaita, kurie įsigijo tuos nelaimingus 3 ha ar valstiečio ūkį. Bet ar mes turime dar to paskutiniojo likusio…</text:p>
      <text:p text:style-name="P1447"><text:span text:style-name="T1448">PIRMININKAS.</text:span><text:span text:style-name="T1449"><text:s/>Pone Antanai, laikas baigiasi.</text:span></text:p>
      <text:p text:style-name="P1450"><text:span text:style-name="T1451">A.N.STASIŠKIS.</text:span><text:span text:style-name="T1452"><text:s/>… šeimos nario sąskaita spręsti visus reikalus?</text:span></text:p>
      <text:p text:style-name="P1453"><text:span text:style-name="T1454">P</text:span><text:span text:style-name="T1455">IRMININKAS.</text:span><text:span text:style-name="T1456"><text:s/>Seimo narys J.Razma dėl motyvų.</text:span></text:p>
      <text:p text:style-name="P1457"><text:span text:style-name="T1458">J.RAZMA.</text:span><text:span text:style-name="T1459"><text:s/>Aš, pritardamas pagrindiniam pranešėjui, norėčiau pažymėti, kad taip suformuluota šita pataisa tikrai netinka šitam straipsniui. Iš tikrųjų visada sudėtinga balsuoti prieš tokias pataisas, kai jose minim</text:span><text:span text:style-name="T1460">i svarbūs dalykai, bet šiuo atveju aš vis dėlto kviesčiau kolegas balsuoti prieš.</text:span></text:p>
      <text:p text:style-name="P1461"><text:span text:style-name="T1462">PIRMININKAS.</text:span><text:span text:style-name="T1463"><text:s/>Seimo narys J.Karosas.</text:span></text:p>
      <text:p text:style-name="P1464"><text:span text:style-name="T1465">J.KAROSAS.</text:span><text:span text:style-name="T1466"><text:s/>Gerai suprantu gerbiamojo A.Stasiškio kalbos nuoširdumą. Bet jis nėra kažkaip susijęs su mūsų įstatymu. Jeigu mes šituo įstatym</text:span><text:span text:style-name="T1467">u apskritai gimdome žmonių supriešinimą, tai gerbiamasis A.Stasiškis dar tą supriešinimą didins. Aš manau, kad niekaip negalima palaikyti tokio siūlymo.</text:span></text:p>
      <text:p text:style-name="P1468"><text:span text:style-name="T1469">PIRMININKAS.</text:span><text:span text:style-name="T1470"><text:s/>Ir A.Kubilius – jo baigiamasis žodis.</text:span></text:p>
      <text:p text:style-name="P1471"><text:span text:style-name="T1472">A.KUBILIUS.</text:span><text:span text:style-name="T1473"><text:s/>Gerbiamieji kolegos, iš tikrųjų apie tai</text:span><text:span text:style-name="T1474">, kas yra pasakyta pono A.Stasiškio dėl šio siūlymo, mes jau kalbėjome ir dėl 4 straipsnio kalbėjome apie tai, kad ir tremtiniams bus suteikiama daugiau galimybių susigrąžinti nuosavybę, ir dėl kitų dalykų.</text:span></text:p>
      <text:p text:style-name="P1475">Antras dalykas. Iš tikrųjų numatome grįžti prie to įstatymo varianto, kad asmeninio ūkio žemę ir galbūt apskritai žemę parduodant pirmenybės teise ją turės pirkti valstybė. Tai šiuo požiūriu aš siūlyčiau vis dėlto dabar… Gal Antanas atsiimtų net ir šią pataisą, kad mums nereikėtų dėl jos balsuoti? Iš principo mes galime ieškoti ir toliau mechanizmų, kaip spręsti šią problemą. Bet tą problemą įrašydami į 12 straipsnį mes susiduriame su dideliu juridiniu kazusu, kurio negalime išspręsti. Ir neišspręsime, jeigu mes taip bandysime kalbėti dėl 12 straipsnio.<text:s/></text:p>
      <text:p text:style-name="P1476"><text:span text:style-name="T1477">PIRMININKAS.</text:span><text:span text:style-name="T1478"><text:s/>Pone Antanai Stasiški, ar jūs nesutiktumėte atsižvelgti į dabar čia sakytus argumentus?</text:span></text:p>
      <text:p text:style-name="P1479">Seimo narys A.Stasiškis.</text:p>
      <text:p text:style-name="P1480"><text:span text:style-name="T1481">A.N.STASIŠKIS.</text:span><text:span text:style-name="T1482"><text:s/>Aš negaliu atsižvelgti, tai yra ne mano problemos, o gyvenimo problemos. Aš galiu atsižvelgti tiktai su viena sąlyg</text:span><text:span text:style-name="T1483">a. Aš sutinku, kad tas atvejis, kai čia yra išvardyta pagal pirmą pastraipą, kieno žemė išperkama, netinka. Bet tada turime įrašyti tokį straipsnį, kur būtų numatyta galimybė išpirkti žemę ir iš trihektarininkų, ir iš valstiečių ūkio.</text:span></text:p>
      <text:p text:style-name="P1484"><text:span text:style-name="T1485">A.KUBILIUS.</text:span><text:span text:style-name="T1486"><text:s/>Aš noriu<text:s/></text:span><text:span text:style-name="T1487">pasakyti, kad tai yra kito įstatymo reikalas. Tai yra Žemės reformos reikalas, kur apie tai turime kalbėti, kaip duodami 3 ha, kaip jie išperkami. Čia aš nematau problemos. Bet šitame įstatyme mums nėra kaip kalbėti.</text:span></text:p>
      <text:p text:style-name="P1488"><text:span text:style-name="T1489">A.N.STASIŠKIS.</text:span><text:span text:style-name="T1490"><text:s/>Na, negalima taip kalbėt</text:span><text:span text:style-name="T1491">i, nes turi vienu metu vykti tie procesai: grąžinimas ir šitas išpirkimas.<text:s/></text:span></text:p>
      <text:p text:style-name="P1492"><text:span text:style-name="T1493">PIRMININKAS.</text:span><text:span text:style-name="T1494"><text:s/>Mielieji kolegos, mes jau diskutuojame dabar visai ne pagal Statutą. Pone Antanai Stasiški, tai jūs neatsiimate savo siūlymo dabar? (</text:span><text:span text:style-name="T1495">Balsai salėje</text:span><text:span text:style-name="T1496">)</text:span></text:p>
      <text:p text:style-name="P1497">Seimo narys J.Olekas.</text:p>
      <text:p text:style-name="P1498"><text:span text:style-name="T1499">J.OLEKAS.</text:span><text:span text:style-name="T1500"><text:s/>Aš manau, kad iš tikrųjų reikėtų paremti pono A.Stasiškio siūlomą pataisą. Bet geriausias atvejis, man atrodo, būtų, ką ponas A.Stasiškis pasakė, – susilaikyti nuo šio straipsnio priėmimo dabar, jį atidėti ir pasižiūrėti, ar mes galėsime tai p</text:span><text:span text:style-name="T1501">ataisyti, ar ne, nes mes esame padarę tokių sprendimų šiandien jau ne vieną. Todėl aš siūlyčiau palaikyti būtent tokį motyvą, kad šiandien nepriimtume to straipsnio, o priimtume, kai priimsime visus straipsnius.</text:span></text:p>
      <text:p text:style-name="P1502"><text:span text:style-name="T1503">A.KUBILIUS.</text:span><text:span text:style-name="T1504"><text:s/>Gerbiamieji kolegos, aš siūlyčia</text:span><text:span text:style-name="T1505">u šiandien pritarti 12 straipsnio visam tekstui iki 9 punkto ir pritarti taip, kaip čia dabar yra. Jeigu mes matysime, kad tikrai reikia mums įrašyti dar tas nuostatas, kurias siūlo A.Stasiškis, mes visi kartu, kadangi nebalsuosime už visą įstatymą (tai nu</text:span><text:span text:style-name="T1506">mato ir Statutas), galėsime grįžti prie to straipsnio ir jį pataisyti. Bet aš siūlyčiau fiksuoti, kad 12 straipsnio tekstas su visomis pataisomis, kurios čia buvo svarstytos ir priimtos, yra priimtas. Nes kitaip mums vėl po to kils pagunda grįžti dar prie<text:s/></text:span><text:span text:style-name="T1507">visų kitų pataisų ir vėl iš naujo jas svarstyti. Tai fiksuojame 12 straipsnį tokį, koks jis yra dabar? (</text:span><text:span text:style-name="T1508">Balsai salėje</text:span><text:span text:style-name="T1509">)</text:span></text:p>
      <text:p text:style-name="P1510"><text:span text:style-name="T1511">PIRMININKAS.</text:span><text:span text:style-name="T1512"><text:s/>Matau, ponas A.Stasiškis sutinka, kad dar padiskutavus galbūt iš tikrųjų atsiras 10 pozicija dėl 12 straipsnio, jeigu nebus<text:s/></text:span><text:span text:style-name="T1513">rasta kito kelio. Mielieji kolegos, ar galėtume dabar kalbėti dėl viso dabar esamo 12 straipsnio, atmesdami, padėdami į šalį tą 10 straipsnį…</text:span></text:p>
      <text:p text:style-name="P1514"><text:span text:style-name="T1515">A.KUBILIUS.</text:span><text:span text:style-name="T1516"><text:s/>Tą punktą, punktą.</text:span></text:p>
      <text:p text:style-name="P1517"><text:span text:style-name="T1518">PIRMININKAS.</text:span><text:span text:style-name="T1519"><text:s/>… dėl kurio galbūt bus... Tą 10 punktą, dėl kurio galbūt kils diskusij</text:span><text:span text:style-name="T1520">ų.<text:s/></text:span></text:p>
      <text:p text:style-name="P1521">Dėl viso 12 straipsnio – V.Andriukaitis.</text:p>
      <text:p text:style-name="P1522"><text:span text:style-name="T1523">V.P.ANDRIUKAITIS.</text:span><text:span text:style-name="T1524"><text:s/>Kalbėdami dėl viso 12 straipsnio mes turėtume dabar atsakyti į klausimą, ar mes šiandien jam pritariame balsuodami. Aš negaliu pritarti dėl tų motyvų, kuriuos mūsų frakcijos atstovai teikė ir k</text:span><text:span text:style-name="T1525">urie buvo atmesti. Taip, kaip dabar yra suformuluota, yra labai pavojinga tiek sodams, tiek medelynams, tiek uogynams, tiek kompleksams ir visiems tiems dalykams, apie kuriuos ilgą laiką kalbėjome. Todėl esamai 12 straipsnio redakcijai aš nepritariu.</text:span></text:p>
      <text:p text:style-name="P1526"><text:span text:style-name="T1527">PIRMI</text:span><text:span text:style-name="T1528">NINKAS.</text:span><text:span text:style-name="T1529"><text:s/>Seimo narys J.Šimėnas. Jūs galite būti už visą straipsnį.</text:span></text:p>
      <text:p text:style-name="P1530"><text:span text:style-name="T1531">J.ŠIMĖNAS.</text:span><text:span text:style-name="T1532"><text:s/>Aš negaliu pritarti. Aš iš karto buvau nuspaudęs mygtuką, bet nežinau, kodėl neįjungė mano mikrofono. Aš norėčiau dėl kitų priežasčių, ne dėl to, kad nepritartume. Galbūt galima b</text:span><text:span text:style-name="T1533">ūtų šiandien susilaikyti ir apskritai nebalsuoti dėl šio straipsnio dėl vienos priežasties. Turbūt visiems Seimo nariams suprantama, kas yra mūsų pajūrio zona. Dėl tokio neapsižiūrėjimo ar korektūros klaidos tiesiog neišliko pajūrio zonos neprivatizavimo.<text:s/></text:span><text:span text:style-name="T1534">Iš esmės, pavyzdžiui, nuo Melnragės iki Būtingės yra mūsų rekreacinė zona: kopos, visas pajūris, pagal mūsų šitą priimtą nuostatą liktų grąžintina arba ir privatizuojama. Todėl visuose ankstesniuose įstatymuose buvo išskiriama pajūrio zona net iki kelių ki</text:span><text:span text:style-name="T1535">lometrų pločio. Tam tikra prasme čia galima būtų sutarti, kad tai valstybės sienos apsaugai skiriama. Tai vėl Vyriausybė galėtų nutarti. Tačiau būtų geriau, kad šiame įstatyme numatytume galimybę, kad pajūrio zonoje valstybė išperka žemę. Todėl šio 12 stra</text:span><text:span text:style-name="T1536">ipsnio penktojoje dalyje reikėtų numatyti redakciją, jog pagal teritorinio planavimo projektus dėl rekreacinės paskirties pajūrio zonoje valstybė išperka žemę. Šiandien aš tokią pataisą parengsiu. Jeigu kolegos Seimo nariai sutiktų šiandien nebalsuoti dėl<text:s/></text:span><text:span text:style-name="T1537">12 straipsnio, rytoj galėtume tai priimti.<text:s/></text:span></text:p>
      <text:p text:style-name="P1538"><text:span text:style-name="T1539">PIRMININKAS.</text:span><text:span text:style-name="T1540"><text:s/>Gerbiamieji kolegos, kas iš čia užsirašiusių norėtų pritarti visam 12 straipsniui?</text:span></text:p>
      <text:p text:style-name="P1541"><text:span text:style-name="T1542">A.KUBILIUS.</text:span><text:span text:style-name="T1543"><text:s/>Jeigu aš galėčiau…<text:s/></text:span></text:p>
      <text:p text:style-name="P1544"><text:span text:style-name="T1545">PIRMININKAS.</text:span><text:span text:style-name="T1546"><text:s/>Prašom.</text:span></text:p>
      <text:p text:style-name="P1547"><text:span text:style-name="T1548">A.KUBILIUS.</text:span><text:span text:style-name="T1549"><text:s/>Gerbiamieji kolegos, aš siūlau pritarti šitam strai</text:span><text:span text:style-name="T1550">psniui. Mes esame svarstę ir pajūrio zonos problemą. Jeigu iš tikrųjų yra tokia problema, kad ten negalima grąžinti savininkui žemės, tai tada reikia ją pripažinti valstybiniu rezervatu. Tai paklius į 5 punktą ir nebus problemos.</text:span><text:span text:style-name="T1551"><text:s/></text:span><text:span text:style-name="T1552">(</text:span><text:span text:style-name="T1553">Balsas salėje</text:span><text:span text:style-name="T1554">)</text:span></text:p>
      <text:p text:style-name="P1555"><text:span text:style-name="T1556">PIRMININKA</text:span><text:span text:style-name="T1557">S.</text:span><text:span text:style-name="T1558"><text:s/>Gerbiamieji kolegos, prašyčiau registruotis. Registracija pradėta. (</text:span><text:span text:style-name="T1559">Triukšmas salėje</text:span><text:span text:style-name="T1560">) Registruojamės, gerbiamieji kolegos. Gerbiamieji kolegos, mes tuoj po šito straipsnio... Prašyčiau dar neišsiskirstyti. Mes turėsime priimti vieną trumpą nutarimą, kur</text:span><text:span text:style-name="T1561">į mes įsipareigojome priimti praėjusį ketvirtadienį.</text:span></text:p>
      <text:p text:style-name="P1562">Užsiregistravo 98 Seimo nariai. Gerbiamieji kolegos, dabar balsuojame. Kas už tai, kad pritartume visam 12 straipsniui? Balsavimas pradėtas. Balsavo 83 Seimo nariai: už visą straipsnį – 48, prieš – 21, susilaikė 14. Taigi 12 straipsnis priimtas. Gerbiamieji kolegos...</text:p>
      <text:p text:style-name="P1563"><text:span text:style-name="T1564">A.KUBILIUS.</text:span><text:span text:style-name="T1565"><text:s/>Aš dėl vedimo tvarkos galiu iš karto?</text:span></text:p>
      <text:p text:style-name="P1566"><text:span text:style-name="T1567">PIRMININKAS.</text:span><text:span text:style-name="T1568"><text:s/>Prašom.</text:span></text:p>
      <text:p text:style-name="P1569"><text:span text:style-name="T1570">A.KUBILIUS.</text:span><text:span text:style-name="T1571"><text:s/>Gerbiamieji kolegos, prašyčiau visų dabar neišsiskirstyti, kadangi turime priimti sprendimą dėl leidimo pat</text:span><text:span text:style-name="T1572">raukti baudžiamojon atsakomybėn teisėją. Tam reikia 71 Seimo nario balso. Tai tie, kurie su tuo nesutinka, aišku, gali išeiti. Dabar darome šito klausimo priėmimo pertrauką.</text:span></text:p>
      <text:p text:style-name="P1573"><text:span text:style-name="T1574">PIRMININKAS.</text:span><text:span text:style-name="T1575"><text:s/>Taigi, gerbiamieji kolegos, dabar aš kviečiu pirmininkauti Seimo Pirm</text:span><text:span text:style-name="T1576">ininko pirmąjį pavaduotoją A.Kubilių. Lietuvos Respublikos Seimo nutarimas „Dėl sutikimo patraukti baudžiamojon atsakomybėn Jurbarko rajono apylinkės teismo teisėją M.Povilaitienę. Aš prašyčiau dar nesiskirstyti ir leisti man supažindinti su keliais dalyka</text:span><text:span text:style-name="T1577">is.<text:s/></text:span></text:p>
      <text:p text:style-name="P1578">A.N.Stasiškis.</text:p>
      <text:p text:style-name="P1579"><text:span text:style-name="T1580">A.N.STASIŠKIS.</text:span><text:span text:style-name="T1581"><text:s/>Aš vis dėlto pasigendu tikslios formuluotės: ar 12 straipsnis yra visiškai priimtas, ar yra priimti tik 9 punktai, kurie buvo aptarti?</text:span></text:p>
      <text:p text:style-name="P1582"><text:span text:style-name="T1583">PIRMININKAS (A.KUBILIUS).</text:span><text:span text:style-name="T1584"><text:s/>Iš principo (aš dar sykį noriu pakartoti) nė vienas straipsn</text:span><text:span text:style-name="T1585">is iš esmės galutinai… Absoliutaus balsavimo nėra… (</text:span><text:span text:style-name="T1586">Triukšmas salėje</text:span><text:span text:style-name="T1587">) Gerbiamieji kolegos, aš noriu… Patys paskaitykite Statutą, kur aiškiai pasakyta, kad priėmus visus straipsnius pranešėjai gali paprašyti padaryti pertrauką, reikalingą suderinti atskirų<text:s/></text:span><text:span text:style-name="T1588">straipsnių nuostatas. Tai šiuo požiūriu aš… (</text:span><text:span text:style-name="T1589">Balsas salėje</text:span><text:span text:style-name="T1590">) Tai šiuo požiūriu... Aš dar kartą kartoju, kad mes turėsime galimybę visi kartu su jumis grįžti prie kai kurių esminių nuostatų, apie kurias šiandien kalbėjome. Kartu kalbėjome apie šito 12 straip</text:span><text:span text:style-name="T1591">snio 10 dalį.<text:s/></text:span></text:p>
      <text:p text:style-name="P1592"/>
      <text:p text:style-name="P1593"><text:span text:style-name="T1594">LR Seimo nutarimo<text:s/></text:span><text:span text:style-name="T1595">„</text:span><text:span text:style-name="T1596">Dėl sutikimo patraukti baudžiamojon atsakomybėn Jurbarko rajono apylinkės teismo teisėją M.Povilaitienę</text:span><text:span text:style-name="T1597">”</text:span><text:span text:style-name="T1598"><text:s/>projektas Nr.P-477</text:span><text:span text:style-name="T1599"><text:s/></text:span><text:span text:style-name="T1600">(pateikimas, svarstymas ir priėmimas)</text:span></text:p>
      <text:p text:style-name="P1601"/>
      <text:p text:style-name="P1602">Dabar, gerbiamieji kolegos, kitas darbotvarkės klausimas,<text:s/>kurį jau pateikia A.Vidžiūnas. Prašom.</text:p>
      <text:p text:style-name="P1603"><text:span text:style-name="T1604">A.VIDŽIŪNAS.</text:span><text:span text:style-name="T1605"><text:s/>Gerbiamieji kolegos, visai netikėtai buvau tapęs vienos laikinosios komisijos pirmininku. Tos komisijos, kuri buvo sudaryta mūsų sutarimu antradienį, dėl sutikimo patraukti baudžiamojon atsakomybėn Jurbar</text:span><text:span text:style-name="T1606">ko rajono apylinkės teismo teisėją M.Povilaitienę. Toks yra mūsų Statutas ir Konstitucijos 114 straipsnis. Seimas tiesiog neturi kito kelio, kai generalinis prokuroras teikia patraukti teisėją baudžiamojon atsakomybėn, vien dėl to, kad ji yra skirta Lietuv</text:span><text:span text:style-name="T1607">os Respublikos Seimo. Taigi mūsų šitas sprendimas nereiškia, kad teisėja iš karto nuteisiama, tai reiškia, kad ji tampa eiline Lietuvos Respublikos piliete ir savo teisumą ar neteisumą galės įrodyti teisme.</text:span></text:p>
      <text:p text:style-name="P1608">Vakar posėdžiavo komisija. Komisijoje buvo 9 Seimo nariai iš visų frakcijų, kalbėjo generalinis prokuroras, dalyvavo Šakių miesto ir Šakių rajono generalinis prokuroras, pati teisėja ir tą bylą tiriantis tardytojas. Mums su komisija detaliai pasišnekėjus paaiškėjo, kad iš tikrųjų toje medžiagoje niekur negalime įžvelgti, kad byla sufabrikuota todėl, kad būtų su šita teisėja susidorota. Tokio politinio motyvo ten nebuvo įžvelgta.</text:p>
      <text:p text:style-name="P1609">Antra. Komisija mano, kad iš tų ten matomų įrodymų ir plika akimi matyti, kad teisėja M.Povilaitienė nėra visai nekalta. Ji ir pati šitų dalykų neneigia. Taigi jos kaltę ar nekaltę tikrai įrodys teismas. Dabar šita komisija jums siūlo priimti pateiktą nutarimą, kad M.Povilaitienė būtų patraukta baudžiamojon atsakomybėn ir, kaip 2 straipsnyje nurodyta, kad būtų sustabdyti šitos teisėjos įgaliojimai iki galutinio baudžiamosios bylos sprendimo priėmimo. Mes turime trupučiuką apgailestauti, kad šita byla labai ilgai gulėjo generalinės prokuratūros stalčiuose ir atiteko dabartiniam generaliniam prokurorui. Na, o teismas (žinoma, teisėja<text:s/>bus teisiama apygardos teisme), aš įsivaizduoju, visus šiuos dalykus išaiškins, juo labiau kad byla dėl avarijos, o ne dėl kitų dalykų. Aš įsivaizduoju, kad bus galima plačiai išsiaiškinti. Prašyčiau manęs plačiai neklausinėti ir pritarti laikinosios komisijos pateiktam nutarimo projektui.</text:p>
      <text:p text:style-name="P1610"><text:span text:style-name="T1611">PIRMININKAS.</text:span><text:span text:style-name="T1612"><text:s/>Jus vis dėlto nori paklausti 8 Seimo nariai. Ar tikrai reikia tiek klausinėti?</text:span></text:p>
      <text:p text:style-name="P1613">A.Salamakinas.</text:p>
      <text:p text:style-name="P1614"><text:span text:style-name="T1615">A.SALAMAKINAS.</text:span><text:span text:style-name="T1616"><text:s/>Gerbiamasis pranešėjau, kiek žinau, komisijos balsai pasiskirstė 3 ir 3. Jūsų balsas lėmė, kad vis<text:s/></text:span><text:span text:style-name="T1617">dėlto būtų duotas sutikimas patraukti, kad būtų teikiama Seimui. Norėčiau truputį platesnių argumentų. Vis dėlto toje išvadoje, kurią pateikė prokuroras, buvo parašyta, kad ji lyg ir pasišalino iš įvykio vietos. Tačiau išaiškėjo, kad šito nebuvo. Vis dėlto</text:span><text:span text:style-name="T1618"><text:s/>jūsų, kaip komisijos pirmininko, valia buvo nuspręsta... Kodėl jūs sutikote duoti sutikimą?</text:span></text:p>
      <text:p text:style-name="P1619"><text:span text:style-name="T1620">A.VIDŽIŪNAS.</text:span><text:span text:style-name="T1621"><text:s/>Aš esu menkas teisininkas, pone Algimantai Salamakinai. Aš džiaugiuosi, kad jūs viską žinote, kas dėjosi mūsų komisijoje. Bet parašymas „pasišalino iš</text:span><text:span text:style-name="T1622"><text:s/>įvykio vietos” reiškia, kad ji, nesulaukusi policijos, nuvažiavo iš avarijos vietos. Dėl formuluotės galima šnekėti, bet faktas yra tas, kad ji čia pasielgė neteisingai.</text:span></text:p>
      <text:p text:style-name="P1623"><text:span text:style-name="T1624">PIRMININKAS.</text:span><text:span text:style-name="T1625"><text:s/>K.Bobelis.</text:span></text:p>
      <text:p text:style-name="P1626"><text:span text:style-name="T1627">K.BOBELIS.</text:span><text:span text:style-name="T1628"><text:s/>Gerbiamasis pranešėjau, man kyla klausimas, kodėl<text:s/></text:span><text:span text:style-name="T1629">pirmą kartą dėl avarijos yra daroma tokia didelė procedūra? Aš esu Seime jau penkeri metai. Gal galėtumėte man paaiškinti? Aš tiesiog negaliu suprasti, kodėl yra daroma tokia didelė procedūra, jeigu įvykusioje nelaimėje niekas ypatingai nesusižeidė?</text:span></text:p>
      <text:p text:style-name="P1630"><text:span text:style-name="T1631">A.VIDŽ</text:span><text:span text:style-name="T1632">IŪNAS.</text:span><text:span text:style-name="T1633"><text:s/>Gerbiamieji Seimo nariai, mes manome, kad dėl visų šitų aiškinimų apie teisėjos kaltumą ar nekaltumą nuspręs teismas. Kadangi Seimo prerogatyva palikti jai galioti jos imunitetą… Taigi, pone Kazy Bobeli, prašyčiau susipažinti plačiau su byla. Ten pa</text:span><text:span text:style-name="T1634">rašyta, kad jam buvo padarytas sunkus kūno sužalojimas. Iš kur jūs žinote, kad ten nieko neatsitiko, aš nežinau. Bent jau generalinis prokuroras ir mūsų komisija turi kitą informaciją.</text:span></text:p>
      <text:p text:style-name="P1635"><text:span text:style-name="T1636">PIRMININKAS.</text:span><text:span text:style-name="T1637"><text:s/>S.Burbienė.<text:s/></text:span></text:p>
      <text:p text:style-name="P1638"><text:span text:style-name="T1639">S.BURBIENĖ.</text:span><text:span text:style-name="T1640"><text:s/>Aš dar po to norėčiau ir kalbėti.</text:span><text:span text:style-name="T1641"><text:s/>Aš norėčiau paklausti. Gerbiamasis Vidžiūnai, vakar komisijoje buvo pateiktas projektas, kurio 2 straipsnis buvo, kad nutarimas įsigalioja nuo priėmimo. Tuo tarpu straipsnio projekte apie įgaliojimų sustabdymą nieko nebuvo, todėl komisija jo ir nesvarstė.</text:span><text:span text:style-name="T1642"><text:s/>Vadinasi, lyg ir išeina, kad jūs tai teikėte lyg ir nuo savęs, ne nuo komisijos.</text:span></text:p>
      <text:p text:style-name="P1643"><text:span text:style-name="T1644">A.VIDŽIŪNAS.</text:span><text:span text:style-name="T1645"><text:s/>Tiesiog pasitarę su mūsų Juridiniu skyriumi, su generaliniu prokuroru nusprendėme, kad tokia formuluotė turėtų būti korektiška, kaip tik tokia formuluotė. Aš tuo</text:span><text:span text:style-name="T1646">s patarimus priimu ir manau (aš matau, kad tam neprieštarauja nė vienas teisininkas, buvęs komisijoje), kad šita komisijos formuluotė yra gera.</text:span></text:p>
      <text:p text:style-name="P1647"><text:span text:style-name="T1648">PIRMININKAS.</text:span><text:span text:style-name="T1649"><text:s/>Dar V.Einoris. Visi iš tos pačios eilės.</text:span></text:p>
      <text:p text:style-name="P1650"><text:span text:style-name="T1651">V.EINORIS.</text:span><text:span text:style-name="T1652"><text:s/>Aš esu neįtikintas, kad reikia duoti sutikimą,<text:s/></text:span><text:span text:style-name="T1653">ir aš nebalsuosiu.</text:span></text:p>
      <text:p text:style-name="P1654"><text:span text:style-name="T1655">PIRMININKAS.</text:span><text:span text:style-name="T1656"><text:s/>E.Bičkauskas.</text:span></text:p>
      <text:p text:style-name="P1657"><text:span text:style-name="T1658">E.BIČKAUSKAS.</text:span><text:span text:style-name="T1659"><text:s/>Aš norėsiu kalbėti dėl motyvų. Tiesiog poną A.Vidžiūną norėčiau pataisyti dėl to, kad jis pasakė, jog po šio nutarimo priėmimo teisėja taps eiline Lietuvos piliete. Ne visai, tik jos įgaliojimai b</text:span><text:span text:style-name="T1660">us sustabdyti, o ji pasiliks teisėja iki teismas priims sprendimą.</text:span></text:p>
      <text:p text:style-name="P1661"><text:span text:style-name="T1662">A.VIDŽIŪNAS.</text:span><text:span text:style-name="T1663"><text:s/>Dėkoju.<text:s/></text:span></text:p>
      <text:p text:style-name="P1664"><text:span text:style-name="T1665">A.KUBILIUS.</text:span><text:span text:style-name="T1666"><text:s/>R.Čiupaila.</text:span></text:p>
      <text:p text:style-name="P1667"><text:span text:style-name="T1668">R.ČIUPAILA.</text:span><text:span text:style-name="T1669"><text:s/>Dėkui. Gerbiamasis pranešėjau, aš vis dėl to 2 straipsnio. Sakykime, tie įgaliojimai bus sustabdyti. Ar greitai galės vykti teismas</text:span><text:span text:style-name="T1670">, nes turiu omeny socialines šios teisėjos garantijas? Ar jai bus mokama alga, iš ko ji galės pragyventi ir t.t.?</text:span></text:p>
      <text:p text:style-name="P1671"><text:span text:style-name="T1672">A.VIDŽIŪNAS.</text:span><text:span text:style-name="T1673"><text:s/>Man sunku atsakyti į šitą klausimą. Aš įsivaizduoju, kad visa medžiaga yra seniai surinkta ir seniai turėjo įvykti teismas. Tik r</text:span><text:span text:style-name="T1674">eikia apgailestauti, kad iki šiol Seime nebuvo svarstomi šitie dalykai. Man sunku atsakyti, kokios socialinės garantijos. Mano supratimu, teismas vyks maksimaliai greitai.<text:s/></text:span></text:p>
      <text:p text:style-name="P1675"><text:span text:style-name="T1676">PIRMININKAS.</text:span><text:span text:style-name="T1677"><text:s/>Visos socialinės garantijos, jeigu aš galiu įsiterpti, liks, ji negalė</text:span><text:span text:style-name="T1678">s dalyvauti tik teismo procesuose.<text:s/></text:span></text:p>
      <text:p text:style-name="P1679">V.Landsbergis.</text:p>
      <text:p text:style-name="P1680"><text:span text:style-name="T1681">V.LANDSBERGIS.</text:span><text:span text:style-name="T1682"><text:s/>Gerbiamieji kolegos, tam, kad teismas galėtų tirti šią bylą, turi būti atlikta šita Seimo procedūra. Jeigu kas nors siūlo, kad mes neatliktume tos procedūros, kartu siūlo sustabdyti teismo v</text:span><text:span text:style-name="T1683">eiksmus, kad negalima būtų tirti, kad byla liktų neištirta, kad liktų neatsakyta dėl kaltės ir pan. Aš nelabai įsivaizduoju, kaip mes galėtume, pavyzdžiui, taip už teismą pasielgti, neleisti teismui tirti bylos. Be abejo, aš siūlau balsuoti, kad toks nutar</text:span><text:span text:style-name="T1684">imas būtų padarytas, kad nebūtų gaištama laiko dar kažkiek dienų. Siūlau priimti jį ypatingos skubos tvarka.<text:s/></text:span></text:p>
      <text:p text:style-name="P1685"><text:span text:style-name="T1686">PIRMININKAS.</text:span><text:span text:style-name="T1687"><text:s/>Ir J.Olekas paskutinis klausia.<text:s/></text:span></text:p>
      <text:p text:style-name="P1688"><text:span text:style-name="T1689">J.OLEKAS.</text:span><text:span text:style-name="T1690"><text:s/>Aš prisidedu prie tų, kuriems ne visai buvo aiškus komisijos sprendimas, apie kurį minėjot</text:span><text:span text:style-name="T1691">e, kad reikia patraukti, tai… Tiek to, jeigu komisija taip nusprendė. Tik aš norėjau patikslinti pranešėją poną A.Vidžiūną, kad generalinis prokuroras neprašė sustabdyti Jurbarko apylinkės teismo teisėjos įgaliojimų. Yra parašyta, kad prašo duoti sutikimą<text:s/></text:span><text:span text:style-name="T1692">patraukti baudžiamojon atsakomybėn. Todėl aš manau, kad antras straipsnis šiuo metu yra nereikalingas, ir siūlyčiau jums palikti šitame nutarime tik 1 ir 3 straipsnius.<text:s/></text:span></text:p>
      <text:p text:style-name="P1693"><text:span text:style-name="T1694">PIRMININKAS.</text:span><text:span text:style-name="T1695"><text:s/>Jeigu leisit, aš paprašyčiau generalinio prokuroro pasakyti, ką jis siūlo</text:span><text:span text:style-name="T1696"><text:s/>ir ko jis nesiūlo. Ačiū pranešėjui. Seimas yra gavęs Lietuvos Respublikos generalinės prokuratūros medžiagą. Jeigu kam įdomu, galėtumėte dar sykį tai pastudijuoti.<text:s/></text:span></text:p>
      <text:p text:style-name="P1697"><text:span text:style-name="T1698">K.PĖDNYČIA.</text:span><text:span text:style-name="T1699"><text:s/>Galėčiau atsakyti į šį klausimą.<text:s/></text:span></text:p>
      <text:p text:style-name="P1700"><text:span text:style-name="T1701">PIRMININKAS.</text:span><text:span text:style-name="T1702"><text:s/>Prašom, generalini prokurore.<text:s/></text:span></text:p>
      <text:p text:style-name="P1703"><text:span text:style-name="T1704">K.PĖDNYČIA.</text:span><text:span text:style-name="T1705"><text:s/>Iš tikrųjų pradžioje, kadangi byla užvilkinta, aš kreipiausi į jus, gerbiamieji Seimo nariai, prašydamas išspręsti patį svarbiausią klausimą – ar sutinkat, kad teisėja būtų patraukta baudžiamojon atsakomybėn. Iš esmės tai nėra jos apkaltinimas,</text:span><text:span text:style-name="T1706"><text:s/>tai yra tik klausimo tolimesnis nagrinėjimas parengtiniame tardyme, o po to teisme. Po to, po kreipimosi šiuo klausimu į jus, aš pats savo parašu iškėliau baudžiamąją bylą teisėjai. Nes iki tol baudžiamoji byla buvo iškelta dėl autoavarijos fakto pagal Ba</text:span><text:span text:style-name="T1707">udžiamojo kodekso 246 straipsnio antrąją dalį. Pagal Teismų įstatymą teisėjai baudžiamąją bylą gali iškelti tik generalinis prokuroras. Čia Seimo sutikimo nereikia. Tačiau jeigu generalinis prokuroras iškelia teisėjai baudžiamąją bylą, tai pagal to įstatym</text:span><text:span text:style-name="T1708">o trečiąją dalį generalinis prokuroras kreipiasi į Seimą prašydamas sustabdyti įgaliojimus. Ten alternatyvos nėra. Aš šiuo konkrečiu atveju, atsižvelgdamas į tai, kad byla užvilkinta, taip sakant, mėginau suderinti klausimą. Aš norėjau preliminariai žinoti</text:span><text:span text:style-name="T1709">, kaip komisija žiūri į šį reikalą, o po to priėmiau sprendimą iškelti baudžiamąją bylą ir taip pat parašiau raštu kreipimąsi į jus, kuris įteiktas per atitinkamas Seimo institucijas. Todėl ir gimė šita antroji dalis. Klausimas dėl įgaliojimų sustabdymo ko</text:span><text:span text:style-name="T1710">misijoje buvo aptarinėjamas, aš nežinau, kaip sprendimo požiūriu, ar buvo balsuota dėl šito momento, ar buvo praleista, bet šiaip jau komisijoje buvo svarstomas šis klausimas. Aš jį buvau iškėlęs.<text:s/></text:span></text:p>
      <text:p text:style-name="P1711"><text:span text:style-name="T1712">PIRMININKAS.</text:span><text:span text:style-name="T1713"><text:s/>Taigi, gerbiamieji kolegos, pradedame šio nut</text:span><text:span text:style-name="T1714">arimo svarstymo ir priėmimo procedūrą. Gerbiamieji kolegos, mes jau esame ne vieną kartą šią procedūrą perėję ir žinome, kad teisėjų mes neklausinėjame. Jeigu norite, aš jums galiu pacituoti Statutą: „Diskusijoje dėl rezoliucijos projekto dalyvauja komisij</text:span><text:span text:style-name="T1715">os pranešėjas, Seimo narys, kurio klausimu…” (</text:span><text:span text:style-name="T1716">Balsas salėje</text:span><text:span text:style-name="T1717">) Jis vadinamas rezoliucija jūsų priimtame Statute. (</text:span><text:span text:style-name="T1718">Balsas salėje</text:span><text:span text:style-name="T1719">) Gerai, mes neturim ką daugiau daryti, nes Seimas šiuo atveju turi priimti nutarimą. Ir „turi pasisakyti ne daugiau kaip po du Sei</text:span><text:span text:style-name="T1720">mo narius, pasisakančius už ir prieš”. Ponas A.Salamakinas norėtų tarti žodį. Prašom.<text:s/></text:span></text:p>
      <text:p text:style-name="P1721"><text:span text:style-name="T1722">A.SALAMAKINAS.</text:span><text:span text:style-name="T1723"><text:s/>Gerbiamasis posėdžio pirmininke, būkime etiški, vis tiek aš norėčiau, kad šita teisėja iš šios tribūnos ką nors pasakytų. Jūs prisimenate, buvusiame Seime</text:span><text:span text:style-name="T1724">, kai du teisėjai buvo traukiami baudžiamojon atsakomybėn už kyšio ėmimą, jie abu aiškinosi Seimui, kodėl taip padarė, ir tas buvo daroma konservatorių prašymu. Tad būkim etiški iki pabaigos.<text:s/></text:span></text:p>
      <text:p text:style-name="P1725"><text:span text:style-name="T1726">PIRMININKAS.</text:span><text:span text:style-name="T1727"><text:s/>Ar Seimo nariai mano, kad reikia išklausyti teisėj</text:span><text:span text:style-name="T1728">ą? Jeigu taip manot… (</text:span><text:span text:style-name="T1729">Balsas salėje</text:span><text:span text:style-name="T1730">) E.Bičkauskas. Prašom.<text:s/></text:span></text:p>
      <text:p text:style-name="P1731"><text:span text:style-name="T1732">E.BIČKAUSKAS.</text:span><text:span text:style-name="T1733"><text:s/>Jeigu Seimo nariai vis dėlto manytų, kad reikėtų išklausyti, aš nematau pagrindo jokios komisijos darbui. Koks tikslas tada tai komisijai dirbti? Tačiau tokiu atveju, gerbiamieji kol</text:span><text:span text:style-name="T1734">egos, kad būtume etiški, iškvieskime ir tą žmogų, kuris patyrė sunkų kūno sužalojimą, pavojingą gyvybei. Tada būsime iš tikrųjų etiški, išklausę ir vieną, ir kitą pusę. Bet ar šito reikia, aš labai abejoju.<text:s/></text:span></text:p>
      <text:p text:style-name="P1735"><text:span text:style-name="T1736">PIRMININKAS.</text:span><text:span text:style-name="T1737"><text:s/>Gerbiamieji kolegos, aš siūlau daba</text:span><text:span text:style-name="T1738">r kalbėti tiems, kurie užsirašė diskusijai, o vėliau dar apsispręsim, kaip toliau darysim. Kiek suprantu, S.Burbienė norėjo kalbėti, taip? Prašom.<text:s/></text:span></text:p>
      <text:p text:style-name="P1739"><text:span text:style-name="T1740">S.BURBIENĖ.</text:span><text:span text:style-name="T1741"><text:s/>Gerbiamieji kolegos, teatleidžia man teisininkai, tačiau aš vis dėlto „už” negalėsiu pasisakyti,</text:span><text:span text:style-name="T1742"><text:s/>nors labai gerai suprantu, kad situacija yra ganėtinai sudėtinga. Kodėl? Visų pirma dėl to 2 straipsnio, kuris buvo įrašytas be komisijos, ir dar toks pasiteisinimas, kad visi teisininkai, buvę komisijoje, pritarė. Vadinasi, neteisininkų lyg ir nereiktų į</text:span><text:span text:style-name="T1743"><text:s/>komisiją ir įtraukti, nes jų nuomonė nereikalinga. Tai vienas dalykas. Antras dalykas. Man toje visoje byloje iš to, kas girdėta, klaustukų liko gerokai daugiau. Vien dėl to, kad ir prokuroro surašytas raštas nebuvo iki galo tikslus, ir dėl to, kad čia ša</text:span><text:span text:style-name="T1744">lys yra policija ir teisėjai, ir dar dėl kai kurių kitų dalykų, aš, be abejo, negaliu balsuoti prieš, tačiau ir už aš nebalsuosiu.<text:s/></text:span></text:p>
      <text:p text:style-name="P1745"><text:span text:style-name="T1746">PIRMININKAS.</text:span><text:span text:style-name="T1747"><text:s/>Kas norėtų dar kalbėti diskusijoje? Daugiau norinčių… E.Bičkauskas. Prašom.<text:s/></text:span></text:p>
      <text:p text:style-name="P1748"><text:span text:style-name="T1749">E.BIČKAUSKAS.</text:span><text:span text:style-name="T1750"><text:s/>Aš net nežinau, aš č</text:span><text:span text:style-name="T1751">ia daugiau dėl motyvų. Norėčiau truputėlį užtarti ir naująjį generalinį prokurorą. Iš tikrųjų įstatyme, Teismų įstatyme, yra tam tikrų dviprasmybių dėl galimybės iškelti baudžiamąją bylą teisėjui ir dėl teisėjo patraukimo atsakomybėn. Tos dviprasmybės taip</text:span><text:span text:style-name="T1752"><text:s/>iki galo ir neišaiškintos. Būtų gerai, kad mūsų Juridinis skyrius, galbūt ir pati prokuratūra padirbėtų ir pabandytų šitas dviprasmybes panaikinti, tada būtų kur kas korektiškiau. Aš norėčiau kolegoms pasakyti, kad mes tikrai nesprendžiame dėl teisėjos ka</text:span><text:span text:style-name="T1753">ltės šiuo metu. Net jeigu būtų teismas, net jeigu sutiktume su tardymo medžiaga, kad teisėja iš tikrųjų padarė nusikaltimą, skirkime dvi nusikaltimo rūšis – tyčinį nusikaltimą ir neatsargų nusikaltimą. Todėl smerkti jos kažkaip ypatingai mes neturime jokio</text:span><text:span text:style-name="T1754">s teisės. Ji padarė neatsargų nusikaltimą. Neatsargiai. Jeigu pripažintume tardymo medžiagą. Mes, Seimas, galime duoti sutikimą ar neduoti, bet aš visą laiką galvojau ir dabar pasakiau: įdomu, kaip mes galvotume ir ką kalbėtume, jeigu šitoje tribūnoje pama</text:span><text:span text:style-name="T1755">tytume ir tą žmogų, kuris nukentėjo toje autoavarijoje? Jeigu mes neduosime teismui galutinai priimti sprendimo, turėkime galvoje ir materialinę, ir kažkokią moralinę atsakomybę. Mes paliekame taip pat žmogų, visiškai neapgintą, tegu ir ne teisėją. Todėl a</text:span><text:span text:style-name="T1756">š pasisakyčiau už tai, kad duotume sutikimą ir pritartume šiam nutarimui, bet jokiu būdu kaip žmogus negalėčiau smerkti tos teisėjos, nes dauguma mūsų čia yra vairuotojai ir visokių gyvenimiškų situacijų būna. Ačiū.<text:s/></text:span></text:p>
      <text:p text:style-name="P1757"><text:span text:style-name="T1758">PIRMININKAS.</text:span><text:span text:style-name="T1759"><text:s/>Taigi, gerbiamieji kolegos</text:span><text:span text:style-name="T1760">, daugiau niekas nenorėtų kalbėti. J.Olekas nori? Prašom.<text:s/></text:span></text:p>
      <text:p text:style-name="P1761"><text:span text:style-name="T1762">J.OLEKAS.</text:span><text:span text:style-name="T1763"><text:s/>Aš norėčiau pritarti E.Bičkausko aiškinimams ir bendram nutarimo priėmimui, tik man sukėlė abejonių nutarimo 2 straipsnis, nes generalinio prokuroro pasirašytame rašte ir tame rašte, kurį</text:span><text:span text:style-name="T1764"><text:s/>gavo visi Seimo nariai, tokio prašymo dėl įgaliojimų sustabdymo nebuvo. Dabar generalinis prokuroras kalba apie tai, kad jis išdalijęs, bet Seimo nariai kažkodėl negavę, – dėl to galėtume tik apgailestauti. Šiaip aš siūlyčiau priimti, jeigu dar galima, ti</text:span><text:span text:style-name="T1765">k pirmą ir trečią punktus. Taip būtų dar geriau. Sulaukti teismo išvadų, tada žinosime teismo sprendimą ir iš tikrųjų, man atrodo, visas reikalas bus išspręstas. Ačiū už dėmesį.<text:s/></text:span></text:p>
      <text:p text:style-name="P1766"><text:span text:style-name="T1767">PIRMININKAS.</text:span><text:span text:style-name="T1768"><text:s/>Gerbiamieji kolegos, pradedame balsuoti dėl pirmo punkto. Ar būt</text:span><text:span text:style-name="T1769">ų norinčių kalbėti dėl 1 straipsnio? Galim bendru sutarimu priimti? Priimam.<text:s/></text:span></text:p>
      <text:p text:style-name="P1770">Dėl 2 straipsnio. Gerbiamieji kolegos, aš manau, kad mes ir jį galėtume priimti, nes neįsivaizduoju, leiskit man pasakyti, kaip teisėjas, kuriam iškelta baudžiamoji byla, gali dalyvauti teismo procese. Automatiškai teismo vadovybė negali to leisti. Šiuo atveju mes tik fiksuojam tą paprastą dalyką. L.Sabutis.<text:s/></text:p>
      <text:p text:style-name="P1771"><text:span text:style-name="T1772">L.SABUTIS.</text:span><text:span text:style-name="T1773"><text:s/>Gerbiamieji Seimo nariai, aš siūlyčiau balsuoti ir už antrąjį punktą, nes tai logiškai išplaukia iš 1 straipsnio</text:span><text:span text:style-name="T1774"><text:s/>ir apskritai iš baudžiamojo proceso reikalavimų.<text:s/></text:span></text:p>
      <text:p text:style-name="P1775"><text:span text:style-name="T1776">PIRMININKAS.</text:span><text:span text:style-name="T1777"><text:s/>S.Pečeliūnas prieštarautų 2 straipsniui?<text:s/></text:span></text:p>
      <text:p text:style-name="P1778"><text:span text:style-name="T1779">S.PEČELIŪNAS.</text:span><text:span text:style-name="T1780"><text:s/>Ne. Aš vis dėlto prašyčiau, ką sakė prokuroras ir ką čia visi tvirtino, kad toks raštas yra gautas, nors ir pavėluotai, vis dėlto jį pad</text:span><text:span text:style-name="T1781">alyti visiems ir niekam nekiltų abejonių, kad prokuroras tikrai prašo ir to antrojo punkto. Tuomet ramia sąžine galėtume jį priimti.<text:s/></text:span></text:p>
      <text:p text:style-name="P1782"><text:span text:style-name="T1783">PIRMININKAS.</text:span><text:span text:style-name="T1784"><text:s/>Būtinai padalysim. Ar yra reikalaujama dėl 2 straipsnio balsuoti? Galim priimti. Ir 3 straipsnį, aišku, priim</text:span><text:span text:style-name="T1785">am turbūt nediskutuodami. Ar būtų norinčių kalbėti dėl balsavimo motyvų dėl viso nutarimo? Ar jau visi kalbėjo? Norėtumėt? Gerai. Gerbiamieji kolegos, registruojamės. Bet registruojamės tvarkingai ir drausmingai, ne kaip nors kitaip. Aš noriu priminti Stat</text:span><text:span text:style-name="T1786">uto normą. Jeigu nutarimo projekte numatoma patenkinti generalinio prokuroro teikimą, jis gali būti priimtas, kai už projektą balsuoja daugiau kaip pusė visų Seimo narių. Daugiau kaip pusė visų Seimo narių. Vadinasi, 71 Seimo narys.<text:s/></text:span></text:p>
      <text:p text:style-name="P1787">Gerbiamieji kolegos, jeigu balsuojančių už bus mažiau negu 71, aš nutrauksiu balsavimą. Aš manau, kad bus tų Seimo narių, kurie prisidės ir šitą nutarimą priims vėliau. Taigi užsiregistravo 97 Seimo nariai. Prašom pasiruošti balsuoti. Balsuosime dėl Lietuvos Respublikos Seimo nutarimo „Dėl sutikimo patraukti baudžiamojon atsakomybėn Jurbarko rajono apylinkės teismo teisėją M.Povilaitienę”. Kas už tai, kad šis nutarimas būtų priimtas, prašom balsuoti.<text:s/></text:p>
      <text:p text:style-name="P1788"><text:span text:style-name="T1789">BALSŲ SKAIČIUOTOJAS.</text:span><text:span text:style-name="T1790"><text:s/>Už balsavo 78.</text:span></text:p>
      <text:p text:style-name="P1791"><text:span text:style-name="T1792">PIRMININKAS.</text:span><text:span text:style-name="T1793"><text:s/>Už – 79. Kas prieš?</text:span></text:p>
      <text:p text:style-name="P1794"><text:span text:style-name="T1795">BALSŲ SKA</text:span><text:span text:style-name="T1796">IČIUOTOJAS.</text:span><text:span text:style-name="T1797"><text:s/>Prieš nėra.<text:s/></text:span></text:p>
      <text:p text:style-name="P1798"><text:span text:style-name="T1799">PIRMININKAS.</text:span><text:span text:style-name="T1800"><text:s/>Prieš nėra. Kas susilaikė?</text:span></text:p>
      <text:p text:style-name="P1801"><text:span text:style-name="T1802">BALSŲ SKAIČIUOTOJAS.</text:span><text:span text:style-name="T1803"><text:s/>Susilaikė 9.<text:s/></text:span></text:p>
      <text:p text:style-name="P1804"><text:span text:style-name="T1805">PIRMININKAS.</text:span><text:span text:style-name="T1806"><text:s/>Susilaikė 9. Taigi balsavus už – 79, nė vienam nebalsavus prieš ir 9 susilaikius Lietuvos Respublikos Seimo nutarimas „Dėl sutikimo patraukti b</text:span><text:span text:style-name="T1807">audžiamojon atsakomybėn Jurbarko rajono apylinkės teismo teisėją M.Povilaitienę” yra priimtas.<text:s/></text:span></text:p>
      <text:p text:style-name="P1808">Gerbiamieji kolegos, dabar bus pertrauka iki 18.05 val., o toliau tęsime nuosavybės klausimą.<text:s/></text:p>
      <text:p text:style-name="P1809"/>
      <text:p text:style-name="P1810">Pertrauka</text:p>
      <text:p text:style-name="P1811"/>
      <text:p text:style-name="P1812"><text:span text:style-name="T1813">Lietuvos Respublikos Seimo nutarimo<text:s/></text:span><text:span text:style-name="T1814">„</text:span><text:span text:style-name="T1815">Dėl AB<text:s/></text:span><text:span text:style-name="T1816">„</text:span><text:span text:style-name="T1817">Achema</text:span><text:span text:style-name="T1818">”</text:span><text:span text:style-name="T1819"><text:s/></text:span><text:span text:style-name="T1820">modernizavimo</text:span><text:span text:style-name="T1821">”</text:span><text:span text:style-name="T1822"><text:s/>projektas Nr.P-357(2) (priėmimas)</text:span></text:p>
      <text:p text:style-name="P1823"/>
      <text:p text:style-name="P1824"><text:span text:style-name="T1825">PIRMININKAS.</text:span><text:span text:style-name="T1826"><text:s/>Jeigu jūs leistumėt, mes norėtume dar vieną klausimą jums pasiūlyti išspręsti, kol grįšime prie mūsų šios dienos reguliaraus darbo. Taip vadinkime. Tai mūsų ilgai atidėliotas, dėl to kenčia ir<text:s/></text:span><text:span text:style-name="T1827">niekuo nekalti žmonės, kad mes vis esam užsiėmę kitais darbais, – tai nutarimas „Dėl akcinės bendrovės „Achema”. Yra suderintas projektas. Jeigu Seimo narys A.Vaišnoras dar sykį tartų žodį, kaip šis nutarimas dabar atspindi bendrą poziciją, tai galėtume me</text:span><text:span text:style-name="T1828">s jį priimti. Jeigu niekas tam neprieštarauja. Niekas neprieštarautų? Tai gal mes pabandykim jį priimti.<text:s/></text:span></text:p>
      <text:p text:style-name="P1829"><text:span text:style-name="T1830">A.VAIŠNORAS.</text:span><text:span text:style-name="T1831"><text:s/>Tada aš norėčiau labai trumpai dar sykį pasakyti apie pačią problemą. Jūs ją labai gerai žinot. Šito projekto pirminis variantas jau klai</text:span><text:span text:style-name="T1832">džioja po Seimą nuo kovo mėn. Dabar mes esam parengę nutarimą, kuris buvo, taip galima sakyti, suderintas su visomis suinteresuotomis pusėmis. Vienas dalykas, kas yra padaryta, tai išbrauktas antrasis sakinys, kuris uždraudžia plėstis gamyklai, įdiegti nau</text:span><text:span text:style-name="T1833">jas technologijas ir pažangesnes, ir visokias kitokias. Štai toks yra šis dviejų straipsnių Lietuvos Respublikos Seimo nutarimas. Aš manau, jau diskutavom pakankamai, kad galėtume jį priimti be didelių diskusijų.</text:span></text:p>
      <text:p text:style-name="P1834"><text:span text:style-name="T1835">PIRMININKAS.</text:span><text:span text:style-name="T1836"><text:s/>Dėkoju pranešėjui. Jūs likite<text:s/></text:span><text:span text:style-name="T1837">tribūnoje. Mes pradedam nutarimo priėmimą pastraipsniui. Ar būtų norinčių kalbėti dėl 1 straipsnio? Ar norėtų kas nors kalbėti? J.Matekonienė.</text:span></text:p>
      <text:p text:style-name="P1838"><text:span text:style-name="T1839">J.MATEKONIENĖ.</text:span><text:span text:style-name="T1840"><text:s/>Aš labai prašyčiau Seimo kolegas balsuoti dėl 1 straipsnio, nes iš jo yra išbraukiamas tik draudim</text:span><text:span text:style-name="T1841">as, o paliekama visa esmė taip, kaip ir norėjo kolegos krikščionys demokratai.<text:s/></text:span></text:p>
      <text:p text:style-name="P1842"><text:span text:style-name="T1843">K.KUZMINSKAS.</text:span><text:span text:style-name="T1844"><text:s/>Gerbiamieji Seimo nariai, taip, mes norėjom. Aišku, neprieštaraujam, kad į tuos rajonus ateitų naujos technologijos, nauji gaminiai, kurie buvo tuo nutarimu uždra</text:span><text:span text:style-name="T1845">usti. Tačiau jeigu mes išbraukiame „uždrausti ekologiškai pavojingo objekto statybą Jonavos ir Kėdainių rajonuose”, tai faktiškai mes liekame prie tų pačių technologijų, kurios jau buvo pradėtos kurti Jonavoje ir ne iki galo įdiegtos. Tada nuo tų technolog</text:span><text:span text:style-name="T1846">ijų nugriūva tas bokštas, ir aš abejoju, ar tikslinga tokį straipsnį priimti.<text:s/></text:span></text:p>
      <text:p text:style-name="P1847"><text:span text:style-name="T1848">PIRMININKAS.</text:span><text:span text:style-name="T1849"><text:s/>Taigi vienas – už, vienas – prieš. Ir pranešėjo nuomonė kokia?<text:s/></text:span></text:p>
      <text:p text:style-name="P1850"><text:span text:style-name="T1851">A.VAIŠNORAS.</text:span><text:span text:style-name="T1852"><text:s/>Aš manyčiau, kad čia yra visai ne ta problema, sugriūva ne dėl blogų technologijų, o dė</text:span><text:span text:style-name="T1853">l blogos paties įrenginio statybos, tiksliau, įvyko avarija. O visa kita šiuo metu bus reglamentuojama Aplinkosaugos įstatymu ir visais kitais įstatymais, jeigu bus diegiami kokie nors nauji pajėgumai. Ir ekspertizės, ir auditai – viskas turės būti atlieka</text:span><text:span text:style-name="T1854">ma. Kiek aš žinau, ir pati gamykla sutinkai tą daryti savo lėšomis.<text:s/></text:span></text:p>
      <text:p text:style-name="P1855"><text:span text:style-name="T1856">PIRMININKAS.</text:span><text:span text:style-name="T1857"><text:s/>Ir dar V.Einoris norėtų tarti žodį? Taip? Prašom.<text:s/></text:span></text:p>
      <text:p text:style-name="P1858"><text:span text:style-name="T1859">V.EINORIS.</text:span><text:span text:style-name="T1860"><text:s/>Aš palaikau.<text:s/></text:span></text:p>
      <text:p text:style-name="P1861"><text:span text:style-name="T1862">PIRMININKAS.</text:span><text:span text:style-name="T1863"><text:s/>Ačiū. Taigi, gerbiamieji kolegos, prašom registruotis. Vyksta registracija.</text:span></text:p>
      <text:p text:style-name="P1864">Užsiregistravo 46 Seimo nariai. Balsuosime dėl 1 straipsnio. Kas už tai, kad 1 straipsnis būtų priimtas, prašom balsuoti. Vyksta balsavimas.</text:p>
      <text:p text:style-name="P1865">Iš viso balsavo 39. Už – 32, prieš – nė vieno, susilaikė 7. Taigi 1 straipsnis priimtas.<text:s/></text:p>
      <text:p text:style-name="P1866">2 straipsnis. Ar būtų norinčių kalbėti dėl balsavimo motyvų? R.Čiupaila. Prašom.<text:s/></text:p>
      <text:p text:style-name="P1867"><text:span text:style-name="T1868">R.ČIUPAILA.</text:span><text:span text:style-name="T1869"><text:s/>Dėkui. Aš suprantu, kad dauguma Seimo narių žiūri į šitą projektą būtent per sveikatos ir socialinių padarinių prizmę. Tokiu atveju aš manyčiau, reikėtų labai palaikyti, kad būtų įrašytas 2 straip</text:span><text:span text:style-name="T1870">snis, kad Seimas gautų visą informaciją apie esamą būklę ir apie galimas grėsmes, nes tai ir stabdo daugelio Seimo narių ketinimus prisidėti prie... Aš palaikau.<text:s/></text:span></text:p>
      <text:p text:style-name="P1871"><text:span text:style-name="T1872">PIRMININKAS.</text:span><text:span text:style-name="T1873"><text:s/>Ačiū. Aš kviečiu balsų skaičiavimo komisiją. Taip, vienas asmuo yra, būtų gerai<text:s/></text:span><text:span text:style-name="T1874">rasti dar vieną.<text:s/></text:span></text:p>
      <text:p text:style-name="P1875"><text:span text:style-name="T1876">A.VAIŠNORAS.</text:span><text:span text:style-name="T1877"><text:s/>Aš norėjau pridurti dar vieną dalyką: kad šitas nutarimas palieka absoliučiai visas socialines garantijas, kurias turėjo žmonės, nukentėję nuo šitos avarijos. Labiausiai turbūt buvo baiminamasi dėl šito.<text:s/></text:span></text:p>
      <text:p text:style-name="P1878"><text:span text:style-name="T1879">PIRMININKAS.</text:span><text:span text:style-name="T1880"><text:s/>J.Matek</text:span><text:span text:style-name="T1881">onienė – dar sykį dėl 2 straipsnio. Prašom.<text:s/></text:span></text:p>
      <text:p text:style-name="P1882"><text:span text:style-name="T1883">J.MATEKONIENĖ.</text:span><text:span text:style-name="T1884"><text:s/>Aš taip pat palaikau šito straipsnio priėmimą, nes jeigu dar kas abejojo, tai šiuo metu yra dar kartą užtvirtinama.<text:s/></text:span></text:p>
      <text:p text:style-name="P1885"><text:span text:style-name="T1886">PIRMININKAS.</text:span><text:span text:style-name="T1887"><text:s/>Tai turbūt, kad abu Seimo...<text:s/></text:span></text:p>
      <text:p text:style-name="P1888">Ar V.Einoris norėtų prieštarauti, ar<text:s/>pritaria? Pritariate. Gerai. Ačiū.</text:p>
      <text:p text:style-name="P1889">Gerbiamieji kolegos, registruojamės. Dėkoju pranešėjui. Balsuosime dėl 2 straipsnio, o vėliau – dėl viso nutarimo. Taip, taip, be abejo, bus. Dar sykį registruojamės.<text:s/></text:p>
      <text:p text:style-name="P1890">Balsuosime dėl 2 straipsnio. Kas už tai, kad 2 straipsnis būtų priimtas, prašom balsuoti. Balsavimas pradėtas, vyksta. Iš viso balsavo 45. 42 – už, 1 – prieš, 2 susilaikė. Taigi ir 2 straipsnis priimtas.</text:p>
      <text:p text:style-name="P1891">Dabar keturi – už, keturi – prieš dėl viso nutarimo. J.Šimėnas.</text:p>
      <text:p text:style-name="P1892"><text:span text:style-name="T1893">J.ŠIMĖNAS.</text:span><text:span text:style-name="T1894"><text:s/>Gerbiamieji Seimo nariai, yra</text:span><text:span text:style-name="T1895"><text:s/>dvi aplinkosaugos kovos formos – kova su pasekmėmis ir kova su priežastimis. Šiuo atveju Seimas priima sprendimą dėl kovos su pasekmėmis. Iš esmės mes priimame nutarimą, kad Jonavos „Azote”, dabartinėje „Achemoje”, įvyko avarija, dėl avarijos nukentėjusie</text:span><text:span text:style-name="T1896">ms žmonėms mes paliekame socialines garantijas, tačiau leidžiame toliau statyti ekologiškai pavojingus objektus. Iš esmės šis nutarimas neatitinka savo pavadinimo. Pavadinime yra parašyta „dėl „Achemos” modernizavimo”, o mes priimame sprendimą leisti staty</text:span><text:span text:style-name="T1897">ti pavojingus objektus, t.y. iš esmės baigti pastatyti 1989 m. sustabdytą amoniako cechą, todėl aš negalėčiau pritarti ir susilaikysiu dėl bendro šio nutarimo projekto.</text:span></text:p>
      <text:p text:style-name="P1898"><text:span text:style-name="T1899">PIRMININKAS.</text:span><text:span text:style-name="T1900"><text:s/>J.Matekonienė.</text:span></text:p>
      <text:p text:style-name="P1901"><text:span text:style-name="T1902">J.MATEKONIENĖ.</text:span><text:span text:style-name="T1903"><text:s/>Aš norėčiau į šitą problemą turbūt pasižiūrė</text:span><text:span text:style-name="T1904">ti kaip verslo specialistė. Jeigu mes žiūrėsime į šiuolaikines technologijas, jos visos yra pavojingos. Yra tiktai kitas klausimas: kaip yra apsisaugoma nuo šito pavojaus. Modernizuojant „Achemą”, apsisaugojimo problema yra sprendžiama kur kas stipriau ir<text:s/></text:span><text:span text:style-name="T1905">atsakingiau, todėl aš palaikau šito sprendimo priėmimą.</text:span></text:p>
      <text:p text:style-name="P1906"><text:span text:style-name="T1907">PIRMININKAS.</text:span><text:span text:style-name="T1908"><text:s/>S.Čirba.</text:span></text:p>
      <text:p text:style-name="P1909"><text:span text:style-name="T1910">S.ČIRBA.</text:span><text:span text:style-name="T1911"><text:s/>Dabartiniu metu pritariu pateiktam Seimo nutarimo projektui ir manau, kad šis variantas atsižvelgia į du svarbiausius aspektus, kuriuos Seimo nariai turbūt nesiginčydami</text:span><text:span text:style-name="T1912"><text:s/>palaiko, t.y. leisti „Achemai” toliau modernizuoti savo gamybą. Antras aspektas yra tas, kad išsaugomos socialinės garantijos žmonėms, kurie yra nukentėję nuo Jonavos buvusio „Azoto” gamybinio susivienijimo avarijos. Jeigu Vyriausybė iki liepos 15 d. pate</text:span><text:span text:style-name="T1913">iks, kaip numatoma 2 straipsnyje, įvykdys šiuos reikalavimus, mes dar, tikiuosi, sugrįšime prie šios problemos sprendimo. Šį nutarimą palaikau.</text:span></text:p>
      <text:p text:style-name="P1914"><text:span text:style-name="T1915">PIRMININKAS.</text:span><text:span text:style-name="T1916"><text:s/>A.Vaišnoras.</text:span></text:p>
      <text:p text:style-name="P1917"><text:span text:style-name="T1918">A.VAIŠNORAS.</text:span><text:span text:style-name="T1919"><text:s/>Aš norėčiau pasakyti tą patį, ką ir kalbėjau būdamas tribūnoje. Aš manau,</text:span><text:span text:style-name="T1920"><text:s/>pritardamas poniai J.Matekonienei, kad šiuo metu iš tiesų yra problema, kurią mes, ko gero, šiandien išspręsime, diegti naujas technologijas. Niekas dabar su senomis technologijomis nedirba ir nedirbs. Jūs patys suprantate, kad tai yra rinkos konkurencijo</text:span><text:span text:style-name="T1921">s reikalai, o rinka yra negailestinga ir nepripažįsta blogos produkcijos, tuo labiau pagamintos pagal senas technologijas. Aš matau čia tiktai teigiamą mūsų sprendimą ir siūlau pritarti.</text:span></text:p>
      <text:p text:style-name="P1922"><text:span text:style-name="T1923">PIRMININKAS.</text:span><text:span text:style-name="T1924"><text:s/>J.Listavičius.</text:span></text:p>
      <text:p text:style-name="P1925"><text:span text:style-name="T1926">J.LISTAVIČIUS.</text:span><text:span text:style-name="T1927"><text:s/>Gerbiamieji Seimo nariai,<text:s/></text:span><text:span text:style-name="T1928">„Achemą” modernizuoti leidžiame, socialinės garantijos išsaugomos, taigi aš pritariu šio nutarimo projektui. Ačiū.<text:s/></text:span></text:p>
      <text:p text:style-name="P1929"><text:span text:style-name="T1930">PIRMININKAS.</text:span><text:span text:style-name="T1931"><text:s/>Ir V.Landsbergis.</text:span></text:p>
      <text:p text:style-name="P1932"><text:span text:style-name="T1933">V.LANDSBERGIS.</text:span><text:span text:style-name="T1934"><text:s/>Gerbiamieji kolegos, turiu prisipažinti, kad man pirmiausia nepatinka to nutarimo forma. Jau č</text:span><text:span text:style-name="T1935">ia buvo daug kalbama apie tai, kad, išbraukdami sakinį ką nors uždrausti, atrodo, mes įrašome sąmonėje „leisti”, būtent tai, kas leista. Reikėtų sakyti, kad leidžiama „Achemą” modernizuoti ar panašiai. Tai būtų kitas dokumentas, negrįžti prie šito, nes dab</text:span><text:span text:style-name="T1936">ar mes išdėstome tą punktą – paskelbti nelaimės ištiktu Jonavos rajoną, lyg dabar nelaimė ištiko Jonavos rajoną ir mes tai skelbiame. Nesurasta forma. Reikėtų tikrai galbūt Seimo nutarimo „Dėl „Achemos” modernizavimo”, bet kad būtų atitinkamas turinys. O t</text:span><text:span text:style-name="T1937">aisymas ano seno dokumento palieka tokių keistenybių. Ir ką mes leidžiame? Ar kalbama apie vieną cechą, iš tikrųjų nebaigtą statyti, ar apie daug ką? Jeigu yra plėtimasis, yra darbo vietų kūrimas ir panašios problemos, – tai tvarka. Galima parengti tokį nu</text:span><text:span text:style-name="T1938">tarimą, kuris savaime perbrauks aną, senąjį. Naujasis Seimo nutarimas naikins senąjį arba, atitinkamai suformulavus, galima ir parašyti, kad anas, Aukščiausiosios Tarybos ir dar okupacijos laikais, neturi galios. Bet taip, kaip dabar daroma, man keistokai<text:s/></text:span><text:span text:style-name="T1939">atrodo. Aš balsuojant susilaikysiu.</text:span></text:p>
      <text:p text:style-name="P1940"><text:span text:style-name="T1941">PIRMININKAS.</text:span><text:span text:style-name="T1942"><text:s/>Gerbiamieji Seimo nariai, keturi Seimo nariai kalbėjo už, vienas prieš, vienas susilaikė. Kas norėtų kalbėti prieš? Daugiau Seimo narių, norinčių kalbėti prieš, nėra. Už – visi limitai išnaudoti.</text:span></text:p>
      <text:p text:style-name="P1943">Gerbiamieji<text:s/>Seimo nariai, prašom pasiruošti balsuoti. Dar sykį registruojamės ir balsuosime dėl šio nutarimo, kuris leis „Achemą” modernizuoti taip, kaip numato kiti įstatymai. Užsiregistravo 70 Seimo narių. Taigi balsuojame dėl Seimo nutarimo „Dėl akcinės bendrovės<text:s/>„Achema” modernizavimo”. Kas už tai, kad šis nutarimas būtų priimtas, prašom balsuoti.<text:s/></text:p>
      <text:p text:style-name="P1944"><text:span text:style-name="T1945">BALSŲ SKAIČIUOTOJA.</text:span><text:span text:style-name="T1946"><text:s/>Už balsavo 40.</text:span></text:p>
      <text:p text:style-name="P1947"><text:span text:style-name="T1948">PIRMININKAS.</text:span><text:span text:style-name="T1949"><text:s/>Kas prieš?</text:span></text:p>
      <text:p text:style-name="P1950"><text:span text:style-name="T1951">BALSŲ SKAIČIUOTOJA.</text:span><text:span text:style-name="T1952"><text:s/>Prieš balsavo 3.</text:span></text:p>
      <text:p text:style-name="P1953"><text:span text:style-name="T1954">PIRMININKAS.</text:span><text:span text:style-name="T1955"><text:s/>Kas susilaikė?</text:span></text:p>
      <text:p text:style-name="P1956"><text:span text:style-name="T1957">BALSŲ SKAIČIUOTOJA.</text:span><text:span text:style-name="T1958"><text:s/>Susilaikė 23.</text:span></text:p>
      <text:p text:style-name="P1959"><text:span text:style-name="T1960">PIRMININKA</text:span><text:span text:style-name="T1961">S.</text:span><text:span text:style-name="T1962"><text:s/>Susilaikė 21, taip? Taigi balsavus už 40…</text:span></text:p>
      <text:p text:style-name="P1963"><text:span text:style-name="T1964">BALSŲ SKAIČIUOTOJA.</text:span><text:span text:style-name="T1965"><text:s/>Susilaikė…</text:span></text:p>
      <text:p text:style-name="P1966"><text:span text:style-name="T1967">PIRMININKAS.</text:span><text:span text:style-name="T1968"><text:s/>Prašau?</text:span></text:p>
      <text:p text:style-name="P1969"><text:span text:style-name="T1970">BALSŲ SKAIČIUOTOJA.</text:span><text:span text:style-name="T1971"><text:s/>Atsiprašau. Susilaikė 23.</text:span></text:p>
      <text:p text:style-name="P1972"><text:span text:style-name="T1973">PIRMININKAS.</text:span><text:span text:style-name="T1974"><text:s/>Balsavus už 40, prieš – 3 ir susilaikius 23 Lietuvos Respublikos Seimo nutarimas „Dėl akcinės bendro</text:span><text:span text:style-name="T1975">vės „Achema” modernizavimo” yra priimtas.<text:s/></text:span></text:p>
      <text:p text:style-name="P1976">Gerbiamieji kolegos, toliau pirmininkaus A.Vidžiūnas, ir mes, pasitvirtinę darbotvarkę, toliau priiminėsime nuosavybės klausimus.<text:s/></text:p>
      <text:p text:style-name="P1977">Repliką – A.Stasiškis.</text:p>
      <text:p text:style-name="P1978"><text:span text:style-name="T1979">A.N.STASIŠKIS.</text:span><text:span text:style-name="T1980"><text:s/>Replika po balsavimo. Vis dėlto mane stebina</text:span><text:span text:style-name="T1981">, kad beveik per mėnesį laiko rengėjai nesugebėjo trijų sakinių parašyti korektiškai. Jau pateikimo metu ministras pripažino, kad teikiamas projektas yra nekorektiškas. Svarstė, svarstė ir nieko nesugebėjo padaryti. Niekaip nesuprantu, kodėl negalima priim</text:span><text:span text:style-name="T1982">ti aiškiai pozityvaus nutarimo, ką leidžiame, ką darome. Dabar iš tikrųjų čia yra abra kadabra.<text:s/></text:span></text:p>
      <text:p text:style-name="P1983"><text:span text:style-name="T1984">PIRMININKAS (A.VIDŽIŪNAS).</text:span><text:span text:style-name="T1985"><text:s/>Seimo narys K.Kuzminskas. Replika po balsavimo.</text:span></text:p>
      <text:p text:style-name="P1986"><text:span text:style-name="T1987">K.KUZMINSKAS.</text:span><text:span text:style-name="T1988"><text:s/>Gerbiamasis posėdžio pirmininke, vis dėlto reikėtų atsižvelgti į mūsų<text:s/></text:span><text:span text:style-name="T1989">pasiūlymus, ypač į Seimo Pirmininko profesoriaus V.Landsbergio. Dabar skaitau: „Paskelbti nelaimės ištiktu Jonavos…” Nejaugi mūsų valdymo metu įvyko ši nelaimė? Faktiškai dauguma žmonių supras, kad kažkokia nelaimė. Ar nebūtų galima įrašyti į protokolą po<text:s/></text:span><text:span text:style-name="T1990">šio nutarimo priėmimo, kad dar būtų galima taisyti… su literatais, su kuo nors, kad gražiau išeitų?</text:span></text:p>
      <text:p text:style-name="P1991"><text:span text:style-name="T1992">PIRMININKAS.</text:span><text:span text:style-name="T1993"><text:s/>Jeigu čia būtų literatūros esmė, tai galėtume sutarti, bet, mielieji kolegos, tris mėnesius buvo derinta visais lygiais ir prieita prie išvados</text:span><text:span text:style-name="T1994">, kad šitoks tekstas yra geriausias. Sunku daugiau ką šnekėti, bet… (</text:span><text:span text:style-name="T1995">Balsai salėje</text:span><text:span text:style-name="T1996">)</text:span></text:p>
      <text:p text:style-name="P1997">Seimo narys A.Salamakinas.</text:p>
      <text:p text:style-name="P1998"><text:span text:style-name="T1999">A.SALAMAKINAS.</text:span><text:span text:style-name="T2000"><text:s/>Gerbiamasis posėdžio pirmininke, aš nežinau, kas su kuo tarėsi, kad šiandien toliau būtų svarstoma nuosavybė. Su manim tikrai niek</text:span><text:span text:style-name="T2001">as nesitarė. Gerbiamasis Kubiliau, būkime padorūs! Balsuojame, ar pratęsiame posėdį, ar ne. Juk darbotvarkė visai kita. Kodėl jūs asmeniškai ją pažeidžiate?</text:span></text:p>
      <text:p text:style-name="P2002"><text:span text:style-name="T2003">PIRMININKAS.</text:span><text:span text:style-name="T2004"><text:s/>Pone Salamakinai, pirma aš labai draugiškai ir dorai klausiau: mielieji kolegos, ar me</text:span><text:span text:style-name="T2005">s galime sutarti, kad nebus šito klausimo, kad galėtume sėsti? Aš negirdėjau nė vieno prieštaravimo, net ir A.Salamakino.</text:span></text:p>
      <text:p text:style-name="P2006">Mielieji kolegos…</text:p>
      <text:p text:style-name="P2007"><text:span text:style-name="T2008">A.KUBILIUS.</text:span><text:span text:style-name="T2009"><text:s/>Pone Salamakinai, sutarsime.</text:span></text:p>
      <text:p text:style-name="P2010"><text:span text:style-name="T2011">PIRMININKAS.</text:span><text:span text:style-name="T2012"><text:s/>Nebūkime formalistai, žiūrėkime esmės. (</text:span><text:span text:style-name="T2013">Balsai salėje</text:span><text:span text:style-name="T2014">)</text:span></text:p>
      <text:p text:style-name="P2015"><text:span text:style-name="T2016">A.KUBIL</text:span><text:span text:style-name="T2017">IUS.</text:span><text:span text:style-name="T2018"><text:s/>Sutarimas buvo pasiektas po pietų, kai galbūt kitų Seimo narių tuo metu nebuvo salėje.</text:span></text:p>
      <text:p text:style-name="P2019">Dabar, gerbiamieji kolegos, aš norėčiau pateikti ketvirtadienio darbotvarkę.</text:p>
      <text:p text:style-name="P2020"/>
      <text:p text:style-name="P2021"><text:span text:style-name="T2022">1997 m. gegužės 29 d. (ketvirtadienio) darbotvarkės projektas</text:span></text:p>
      <text:p text:style-name="P2023"/>
      <text:p text:style-name="P2024"><text:span text:style-name="T2025">PIRMININKAS.</text:span><text:span text:style-name="T2026"><text:s/>Gerbiamiej</text:span><text:span text:style-name="T2027">i kolegos, ketvirtadienio darbotvarkė. Būkite atidūs.</text:span></text:p>
      <text:p text:style-name="P2028"><text:span text:style-name="T2029">A.KUBILIUS.</text:span><text:span text:style-name="T2030"><text:s/>Ketvirtadienio darbotvarkė yra aptarta Seniūnų sueigoje, jai buvo pritarta. Jos esmė yra opozicinės LDDP frakcijos darbotvarkė ir plati diskusija dėl socialinių ir ekonominių Lietuvos kaimo<text:s/></text:span><text:span text:style-name="T2031">problemų bei perspektyvų, kurioje bus du pranešimai: V.Knašio ir M.Pronckaus. Kviečiame Seimo narius, frakcijas ir komitetus tam rengtis. O iš ryto mes turėtume priimti Gyventojų santaupų atkūrimo įstatymą, turėtume baigti priiminėti Genocido ir rezistenci</text:span><text:span text:style-name="T2032">jos centro įstatymus ir turėtume priimti Valstybės strateginių interesų užtikrinimo įstatymą. Taip pat keletas svarstymų, iš kurių aš visų pirma išskirčiau dėl hipotekos. Aš tikiuosi, kad mes sėkmingai ją baigsime. Ir turėtume priimti Savivaldybių tarybų r</text:span><text:span text:style-name="T2033">inkimų įstatymo pataisas.</text:span></text:p>
      <text:p text:style-name="P2034"><text:span text:style-name="T2035">PIRMININKAS.</text:span><text:span text:style-name="T2036"><text:s/>Tai buvo visas pranešimas dėl ketvirtadienio darbotvarkės.</text:span></text:p>
      <text:p text:style-name="P2037">J.Listavičius.</text:p>
      <text:p text:style-name="P2038"><text:span text:style-name="T2039">J.LISTAVIČIUS.</text:span><text:span text:style-name="T2040"><text:s/>Gerbiamasis pranešėjau, dėl 1a ir r-1a. Ar yra Vyriausybės išvada ar kokių nors pataisymų?<text:s/></text:span></text:p>
      <text:p text:style-name="P2041"><text:span text:style-name="T2042">A.KUBILIUS.</text:span><text:span text:style-name="T2043"><text:s/>Jis įrašytas į rezervą.<text:s/></text:span><text:span text:style-name="T2044">Jeigu mes nesulauksime atitinkamų Vyriausybės pataisų, aišku, mes jo nepriiminėsime.</text:span></text:p>
      <text:p text:style-name="P2045"><text:span text:style-name="T2046">PIRMININKAS.</text:span><text:span text:style-name="T2047"><text:s/>Seimo narė S.Burbienė.</text:span></text:p>
      <text:p text:style-name="P2048"><text:span text:style-name="T2049">S.BURBIENĖ.</text:span><text:span text:style-name="T2050"><text:s/>Gerbiamasis pranešėjau, du klausimai. Pirmas. Kada bus toliau tęsiamas Įmonių bankroto įstatymo projektas?<text:s/></text:span></text:p>
      <text:p text:style-name="P2051">Antras klausimas dėl 1-3a ir 1-3b. Tuo metu, kai priiminėjome Genocido ir rezistencijos centro įstatymo projektą, buvo visiškai aišku, kad praktiškai tam priėmimui nebuvo pasirengta. Ar dabar jau tas projektas yra sutvarkytas, atspausdintas ir pataisytas taip, kad normaliai galėtume priiminėti?</text:p>
      <text:p text:style-name="P2052"><text:span text:style-name="T2053">A.KUBILIUS.</text:span><text:span text:style-name="T2054"><text:s/>Dėl jūsų klausimo dėl Įmonių bankroto įstatymo. Antradienį po pietų mes tam skiriame ypatingą dėmesį ir skiriame pakankamai laiko, kad tikrai galėtume iki galo…</text:span></text:p>
      <text:p text:style-name="P2055"><text:span text:style-name="T2056">S.BURBIENĖ.</text:span><text:span text:style-name="T2057"><text:s/>O savaitės nebus?</text:span></text:p>
      <text:p text:style-name="P2058"><text:span text:style-name="T2059">PIRMININKAS.</text:span><text:span text:style-name="T2060"><text:s/>Prašau?</text:span></text:p>
      <text:p text:style-name="P2061"><text:span text:style-name="T2062">S.BURBI</text:span><text:span text:style-name="T2063">ENĖ.</text:span><text:span text:style-name="T2064"><text:s/>Pagal planą laisvos savaitės nebus?</text:span></text:p>
      <text:p text:style-name="P2065"><text:span text:style-name="T2066">A.KUBILIUS.</text:span><text:span text:style-name="T2067"><text:s/>Pagal planą laisvos savaitės prasidės liepos 1 d.<text:s/></text:span></text:p>
      <text:p text:style-name="P2068"><text:span text:style-name="T2069">PIRMININKAS.</text:span><text:span text:style-name="T2070"><text:s/>Seimo narys S.Pečeliūnas.</text:span></text:p>
      <text:p text:style-name="P2071"><text:span text:style-name="T2072">A.KUBILIUS.</text:span><text:span text:style-name="T2073"><text:s/>Taip. Ir dėl Genocido ir rezistencijos centro. Aš tikiuosi, kad iš tikrųjų ir pranešėjai, ir autoriai</text:span><text:span text:style-name="T2074">, ir pataisų teikėjai turėjo laiko pasirengti šitam priėmimui, kad jį galėtume užbaigti.</text:span></text:p>
      <text:p text:style-name="P2075"><text:span text:style-name="T2076">PIRMININKAS.</text:span><text:span text:style-name="T2077"><text:s/>Dabar – S.Pečeliūnas.</text:span></text:p>
      <text:p text:style-name="P2078"><text:span text:style-name="T2079">S.PEČELIŪNAS.</text:span><text:span text:style-name="T2080"><text:s/>Ačiū. Kadangi dėl rezervinio antrojo klausimo truputį abejočiau, kad jis yra rezervinis, nes buvo kaip lydintysis įsta</text:span><text:span text:style-name="T2081">tymas jau priimto įstatymo, ir šitaip jį stumdyti tiesiog būtų nepadoru. Aš manyčiau, galėtume tą svarstymą atlikti ne kaip rezervinį. Turbūt nesiūlyčiau jo kelti į kitą savaitę, nes manęs nebus. Tai vėl būtų nelogiška. Reikėtų šią savaitę svarstymą baigti</text:span><text:span text:style-name="T2082">, gal dar savaitę galėtume pagalvoti, o dar kitą savaitę priimti.</text:span></text:p>
      <text:p text:style-name="P2083"><text:span text:style-name="T2084">A.KUBILIUS.</text:span><text:span text:style-name="T2085"><text:s/>Aš tikiuosi…</text:span></text:p>
      <text:p text:style-name="P2086"><text:span text:style-name="T2087">S.PEČELIŪNAS.</text:span><text:span text:style-name="T2088"><text:s/>Tada mes turėtume dvi savaites iki priėmimo. Būtų pakankamai laiko dar paderinti (jeigu to reikės) išklausius svarstymo metu visas nuomones.</text:span></text:p>
      <text:p text:style-name="P2089"><text:span text:style-name="T2090">A.KUBILIUS</text:span><text:span text:style-name="T2091">.</text:span><text:span text:style-name="T2092"><text:s/>Aš tikiuosi, kad birželio 31 d. ateis anksčiau, negu mes priimsime šitą nutarimą, ir tuo baigsis…<text:s/></text:span></text:p>
      <text:p text:style-name="P2093"><text:span text:style-name="T2094">S.PEČELIŪNAS.</text:span><text:span text:style-name="T2095"><text:s/>Aš labai apgailestauju dėl jūsų tokios nuomonės.</text:span></text:p>
      <text:p text:style-name="P2096"><text:span text:style-name="T2097">PIRMININKAS.</text:span><text:span text:style-name="T2098"><text:s/>Seimo narys K.Šavinis.</text:span></text:p>
      <text:p text:style-name="P2099"><text:span text:style-name="T2100">K.ŠAVINIS.</text:span><text:span text:style-name="T2101"><text:s/>Gerbiamasis Seimo Pirmininko pavaduotojau, dė</text:span><text:span text:style-name="T2102">l darbotvarkės 1-5 punkto – viso komplekso įstatymų pakeitimų, tiesa, nedidelių, susijusių su šilumos decentralizavimu. Savivaldybių komitetas tam nepritarė, nes keičiamas Savivaldos įstatymas, ir labai grubiai keičiamas. Mes niekaip neradome kalbos, nors<text:s/></text:span><text:span text:style-name="T2103">daug laiko sugaišome. Kiek žinau, Ekonomikos komitetas taip pat nepritarė. Todėl aš manyčiau, kad ūkio ministras pernelyg jau, atleiskite už žargoną, „grūda” tą įstatymą. Tikrai jį iš darbotvarkės reikėtų išbraukti ir tą klausimą panagrinėti. Mes Savivaldy</text:span><text:span text:style-name="T2104">bių komitete esame numatę, kad dar ieškosime išeičių. Šiaip ar taip, tas decentralizavimo procesas vyks, bet ne šitaip reikia – bet kaip, nes po kiek laiko vėl gausime dar pakeitimų paketą. Taip negerai. Siūlyčiau išbraukti.<text:s/></text:span></text:p>
      <text:p text:style-name="P2105"><text:span text:style-name="T2106">A.KUBILIUS.</text:span><text:span text:style-name="T2107"><text:s/>Gerbiamieji kolego</text:span><text:span text:style-name="T2108">s, aš siūlau pradėti svarstymą, išklausyti komitetų išvadas, išklausyti Vyriausybės nuomonę apie komitetų išvadas, daryti pertrauką ir pasiūlyti komitetams toliau dirbti… Svarstymo pertrauką ir prašyti komitetų dirbti ir pateikti naujas išvadas ir pasiūlym</text:span><text:span text:style-name="T2109">us.</text:span></text:p>
      <text:p text:style-name="P2110"><text:span text:style-name="T2111">PIRMININKAS.</text:span><text:span text:style-name="T2112"><text:s/>A.Salamakinas.</text:span></text:p>
      <text:p text:style-name="P2113"><text:span text:style-name="T2114">A.SALAMAKINAS.</text:span><text:span text:style-name="T2115"><text:s/>Ačiū. Jau man atsakė.</text:span></text:p>
      <text:p text:style-name="P2116"><text:span text:style-name="T2117">PIRMININKAS.</text:span><text:span text:style-name="T2118"><text:s/>Ir Č.Juršėnas.</text:span></text:p>
      <text:p text:style-name="P2119"><text:span text:style-name="T2120">Č.JURŠĖNAS.</text:span><text:span text:style-name="T2121"><text:s/>Gerbiamasis pirmininke, taip pat gerbiamasis pranešėjau! Aš tik norėjau pranešti, kad, jeigu bus bėda, S.Pečeliūno klausimą galėsime priimti į opoz</text:span><text:span text:style-name="T2122">icinę darbotvarkę.</text:span></text:p>
      <text:p text:style-name="P2123"><text:span text:style-name="T2124">A.KUBILIUS.</text:span><text:span text:style-name="T2125"><text:s/>Taip. Mes pasveikintume tokį jūsų…</text:span></text:p>
      <text:p text:style-name="P2126"><text:span text:style-name="T2127">PIRMININKAS.</text:span><text:span text:style-name="T2128"><text:s/>V.Andriukaitis.</text:span></text:p>
      <text:p text:style-name="P2129"><text:span text:style-name="T2130">V.P.ANDRIUKAITIS.</text:span><text:span text:style-name="T2131"><text:s/>Vis dėlto noriu pritarti, kad gerbiamojo V.Babiliaus teikiamas klausimas nebūtų įtrauktas į darbotvarkę. Kolega K.Šavinis tikrai išdėstė visišk</text:span><text:span text:style-name="T2132">ai aiškius argumentus. Ką mes laimime šituo pradėtu svarstymu? Kad padarytume pertrauką? Kokia yra logika? Šiuo atveju iš tikro geriau tegul atsako į komiteto klausimus, pateikia formuluotes, tada tikrai būtų galima svarstyti, o dabar tuščias laiko gaišima</text:span><text:span text:style-name="T2133">s. Geriau mes tada padiskutuokime dėl kitų klausimų, kurie yra parengti, dėl kurių galima balsuoti.</text:span></text:p>
      <text:p text:style-name="P2134"><text:span text:style-name="T2135">A.KUBILIUS.</text:span><text:span text:style-name="T2136"><text:s/>Gerbiamieji kolegos, aš tikrai nesipriešinu jūsų siūlymui. Jeigu jūs leistumėte mums su Vyriausybe dar pasitarti, tai mes tikrai jokių problemų<text:s/></text:span><text:span text:style-name="T2137">dėl to nekeliame. Aš tiktai galvoju, galbūt yra ir kitiems Seimo nariams, kurie nėra jūsų komitetų nariai, įdomu išklausyti, kokie yra ir vienos, ir kitos pusės argumentai, ir toliau galvoti, kokie sprendimai. Bet forsuoti niekas tokių sprendimų tikrai nes</text:span><text:span text:style-name="T2138">irengia.</text:span></text:p>
      <text:p text:style-name="P2139"><text:span text:style-name="T2140">PIRMININKAS.</text:span><text:span text:style-name="T2141"><text:s/>Galėsime grįžti, jeigu dabar susitarsime.<text:s/></text:span></text:p>
      <text:p text:style-name="P2142">Gerbiamieji kolegos, ar galime pritarti ketvirtadienio darbotvarkei su visais pažadais? Taigi ketvirtadienio darbotvarkei pritariame.</text:p>
      <text:p text:style-name="P2143"/>
      <text:p text:style-name="P2144">LR piliečių nuosavybės teisių į išlikusį nekilnojamąjį turtą atkūrimo įstatymo projektas Nr.P-278(4) (priėmimo tęsinys)</text:p>
      <text:p text:style-name="P2145"/>
      <text:p text:style-name="P2146"><text:span text:style-name="T2147">Gerbiamieji kolegos, dabar linkiu darbingos nuotaikos jums, ypač pranešėjui A.Kubiliui, kuris grįžta prie Lietuvos Respublikos piliečių nuosavybės teisių į išlikusį nekilnojamąjį turtą atkūri</text:span><text:span text:style-name="T2148">mo įstatymo projekto 13 straipsnio. Prašom. (</text:span><text:span text:style-name="T2149">Balsai salėje</text:span><text:span text:style-name="T2150">) Posėdį mes pratęsime 19.20 val.<text:s/></text:span></text:p>
      <text:p text:style-name="P2151">Gerbiamieji kolegos patyrę parlamentarai! Šiandien posėdis tęsis iki 19.20 val.<text:s/></text:p>
      <text:p text:style-name="P2152">Pone Kubiliau, prašom.</text:p>
      <text:p text:style-name="P2153"><text:span text:style-name="T2154">A.KUBILIUS.</text:span><text:span text:style-name="T2155"><text:s/>Aš siūlau, gerbiamieji kolegos, iš tikrųjų mums</text:span><text:span text:style-name="T2156"><text:s/>visiems pataupyti savo laiką ir nebandyti posėdžio pirmininko budrumo, neieškoti, kaip jį išmušti iš pusiausvyros. Posėdžio pirmininkas yra tvirtai nusiteikęs.<text:s/></text:span></text:p>
      <text:p text:style-name="P2157">Gerbiamieji kolegos, toliau 13 straipsnis. Čia vėl yra S.Pečeliūno pasiūlymas pakeisti straipsnio pavadinimą. Aš jau kalbėjau, kad mes siūlome dabar nekeisti pavadinimo. Jeigu, priėmę visą įstatymą, matysime, kad reikia šiek tiek pakoreguoti, kaip mes jau iš pradžių atsižvelgėme į V.Landsbergio pataisas, mes galėsime tai turbūt bendru sutarimu padaryti. Tai yra terminų klausimas. Aš siūlyčiau dabar jau prie to nesustoti, jeigu S.Pečeliūnas sutiktų.</text:p>
      <text:p text:style-name="P2158"><text:span text:style-name="T2159">PIRMININKAS.</text:span><text:span text:style-name="T2160"><text:s/>S.Pečeliūnas.</text:span></text:p>
      <text:p text:style-name="P2161"><text:span text:style-name="T2162">S.PEČELIŪNAS.</text:span><text:span text:style-name="T2163"><text:s/>Ačiū. Aš nenorėčiau su tuo sutikti dėl kelių priežasčių. Jeigu dar kitur buvo galima dėl kažkokių dalykų jums sa</text:span><text:span text:style-name="T2164">kyti, kad dėl vienos ar kitos priežasties tai yra valstybės išperkama, nenurodant visuomenės poreikių, tai dabar… ūkinės komercinės paskirties pastatai, ar ne? Taip čia yra parašyta.</text:span></text:p>
      <text:p text:style-name="P2165"><text:span text:style-name="T2166">A.KUBILIUS.</text:span><text:span text:style-name="T2167"><text:s/>Ne, čia yra miškai. Dėl miškų jūs siūlote pakeisti pavadinimą</text:span><text:span text:style-name="T2168"><text:s/>į „visuomenės reikmėms išperkami miškai ir vandens telkiniai”.</text:span></text:p>
      <text:p text:style-name="P2169"><text:span text:style-name="T2170">S.PEČELIŪNAS.</text:span><text:span text:style-name="T2171"><text:s/>Tame jūsų bloke yra viskas supainiota.<text:s/></text:span></text:p>
      <text:p text:style-name="P2172"><text:span text:style-name="T2173">A.KUBILIUS.</text:span><text:span text:style-name="T2174"><text:s/>Jūs supainiojote, pateikdamas savo pataisas… Aš negaliu…</text:span></text:p>
      <text:p text:style-name="P2175"><text:span text:style-name="T2176">S.PEČELIŪNAS.</text:span><text:span text:style-name="T2177"><text:s/>Gerai, aš žiūriu į savo pataisas.</text:span></text:p>
      <text:p text:style-name="P2178"><text:span text:style-name="T2179">PIRMININKAS.</text:span><text:span text:style-name="T2180"><text:s/>Gerbiami</text:span><text:span text:style-name="T2181">eji kolegos, prašom nediskutuoti! Dėl miškų.</text:span></text:p>
      <text:p text:style-name="P2182"><text:span text:style-name="T2183">S.PEČELIŪNAS.</text:span><text:span text:style-name="T2184"><text:s/>Dėl miškų vis dėlto aš siūlyčiau balsuoti, kad mes visą laiką pasakytume savo nuostatą, ar mes savo formuluotes deriname su Lietuvos Respublikos Konstitucija, ar vis dėlto turime kitą nuomonę.</text:span></text:p>
      <text:p text:style-name="P2185"><text:span text:style-name="T2186">PIRM</text:span><text:span text:style-name="T2187">ININKAS.</text:span><text:span text:style-name="T2188"><text:s/>Dėl S.Pečeliūno siūlymo – V.Andriukaitis.</text:span></text:p>
      <text:p text:style-name="P2189"><text:span text:style-name="T2190">A.KUBILIUS.</text:span><text:span text:style-name="T2191"><text:s/>Siūlau balsuoti, jeigu galima.</text:span></text:p>
      <text:p text:style-name="P2192"><text:span text:style-name="T2193">PIRMININKAS.</text:span><text:span text:style-name="T2194"><text:s/>Nėra norinčių diskutuoti.</text:span></text:p>
      <text:p text:style-name="P2195">Mielieji kolegos, prašyčiau registruotis. Registracija pradėta.<text:s/></text:p>
      <text:p text:style-name="P2196">Užsiregistravo 79 Seimo nariai ir jie tuoj balsuos, ar pritarsime S.Pečeliūno siūlymui įstatymo 13 straipsnį vadinti kitaip – „Visuomenės poreikiams išperkami miškai ir vandens telkiniai”. Kas palaiko S.Pečeliūną, balsuoja už, kas prieštarauja jam – prieš. Balsavimas pradėtas.<text:s/></text:p>
      <text:p text:style-name="P2197">Balsavo 61 Seimo narys. Už – 9, prieš – 43, susilaikė – 9. Įstatymo pavadinimas nesikeičia.</text:p>
      <text:p text:style-name="P2198"><text:span text:style-name="T2199">A.KUBILIUS.</text:span><text:span text:style-name="T2200"><text:s/>Toliau yra S.Pečeliūno pataisos išbraukti 3, 4 punktus, t.y. išbraukti punktus, pagal kuriuos yra išperkamas miškas, priskirtas miestų sanitarinės apsaugos pirmajai zonai ir priskirtas mi</text:span><text:span text:style-name="T2201">estų miškams ir miško parkams. Mes siūlome neišbraukti.<text:s/></text:span></text:p>
      <text:p text:style-name="P2202"><text:span text:style-name="T2203">PIRMININKAS.</text:span><text:span text:style-name="T2204"><text:s/>S.Pečeliūnas tikriausiai nepritars. Prašome pateikti savo siūlymą.</text:span></text:p>
      <text:p text:style-name="P2205"><text:span text:style-name="T2206">S.PEČELIŪNAS.</text:span><text:span text:style-name="T2207"><text:s/>Ačiū. Mano argumentai vėl šiek tiek kartosis, bet jie yra visąlaik nuoseklūs. Priminsiu jūsų sakymus, kad</text:span><text:span text:style-name="T2208"><text:s/>valstybė neturi pinigų. Manome, kad šitų juostų ir šitų miškų nėra jokio reikalo išpirkti, mes galime juos grąžinti pasakydami savininkams, kad yra štai tokie konkretūs apribojimai, kaip jie turi ir privalo elgtis šitose zonose ir šituose miškuose. Jeigu<text:s/></text:span><text:span text:style-name="T2209">jie tų apribojimų nesilaiko, tai galime juos arba bausti, arba netgi konfiskuoti. Tačiau nėra jokio reikalo išpirkinėti ir švaistyti valstybės pinigus ten, kur šito nereikia daryti. Tokia yra mūsų logika, ir aš manau, kad ji yra pakankamai įtikinanti. Tuo<text:s/></text:span><text:span text:style-name="T2210">labiau kad jeigu valstybė būtų be galo turtinga, tai galėtų išpirkti visą teritoriją ir elgtis su ja kaip nori – kam nori parduoda, nori sau naudoja, bet pinigų juk nėra. Tegul žmogus turi tą dalyką, bet prievoles valstybė gali jam suformuluoti labai griež</text:span><text:span text:style-name="T2211">tas. Šitaip daro ir estai, ir latviai, ir kitos valstybės – grąžina įvairius draustinius, kad ir drugelių draustinius, kur po pievą net vaikščioti negalima, ir tam savininkui uždeda prievoles saugoti, kad niekas po tą pievą nevaikščiotų, ir jam už tai netg</text:span><text:span text:style-name="T2212">i užmoka, kad jis atlieka tą darbą. Bet tai yra visai kas kita. Už tai jam nereikia mokėti pinigų ir iš jo tą žemę išpirkinėti. Tai lygiai tas pat ir čia, argumentai yra tie patys. Aš siūlyčiau pranešėjams ir Vyriausybei pagalvoti, ar verta šitoje vietoje<text:s/></text:span><text:span text:style-name="T2213">be reikalo švaistyti valstybės pinigus, ar nebūtų geriau suformuluoti tuos labai konkrečius apribojimus ir prievoles.</text:span></text:p>
      <text:p text:style-name="P2214"><text:span text:style-name="T2215">PIRMININKAS.</text:span><text:span text:style-name="T2216"><text:s/>Seimo narys J.Šimėnas – dėl S.Pečeliūno pataisos.</text:span></text:p>
      <text:p text:style-name="P2217"><text:span text:style-name="T2218">J.ŠIMĖNAS.</text:span><text:span text:style-name="T2219"><text:s/>Aš manau, kad šiandien buvo labai aiškiai pasakyta, jog visuomen</text:span><text:span text:style-name="T2220">ės poreikiams paimama žemė bei valstybės išperkama žemė yra beveik tas pat. Todėl šiuo atveju negaliu pritarti S.Pečeliūno nuomonei, kad miestų sanitarinės apsaugos pirmosios zonos miškai bei miestų miškai ir miestų miškų parkai neturėtų būti skiriami visu</text:span><text:span text:style-name="T2221">omenės poreikiams. Šis įstatymo straipsnis kaip tik numato galimybę, jog valstybė išperka visuomenės poreikiams šias zonas ir šiuos miškus, todėl pritariu projekto variantui.<text:s/></text:span></text:p>
      <text:p text:style-name="P2222"><text:span text:style-name="T2223">PIRMININKAS.</text:span><text:span text:style-name="T2224"><text:s/>Ar būtų norinčių remti S.Pečeliūno projektą? Seimo narys A.Grumadas</text:span><text:span text:style-name="T2225"><text:s/>nori remti S.Pečeliūną. Prašom.</text:span></text:p>
      <text:p text:style-name="P2226"><text:span text:style-name="T2227">A.GRUMADAS.</text:span><text:span text:style-name="T2228"><text:s/>Gerbiamieji kolegos, iš principo turbūt nėra tokių miškų, kurie negalėtų būti privatizuoti, žiūrint teoriškai. Elementariai mūsų dabartinis įstatymas reglamentuoja, ką mes galime grąžinti ir ko grąžinti negalime</text:span><text:span text:style-name="T2229">. Kalbant apie šias zonas ir pažiūrėjus į analogiškus miškus bet kokioje Vakarų Europos šalyje, matome, kad ten praktiškai beveik visi miškai, ypač tokios zonos, yra privatūs, todėl aš palaikau pono S.Pečeliūno siūlymą.<text:s/></text:span></text:p>
      <text:p text:style-name="P2230"><text:span text:style-name="T2231">PIRMININKAS.</text:span><text:span text:style-name="T2232"><text:s/>A.Kubiliaus žodis.</text:span></text:p>
      <text:p text:style-name="P2233"><text:span text:style-name="T2234">A.K</text:span><text:span text:style-name="T2235">UBILIUS.</text:span><text:span text:style-name="T2236"><text:s/>Gerbiamieji kolegos, visų pirma 4 punktas – „priskirti miestų miškams ir miško parkams”. Mes kalbame apie miesto teritoriją. Priimdami 5 straipsnį mes jau nutarėme, kad miestų žemė yra išperkama. Taigi ir miestų žemė, ant kurios auga miškai, turi<text:s/></text:span><text:span text:style-name="T2237">būti išperkama. Miestų sanitarinės apsaugos pirmoji zona… Kiek aš žinau, yra vienintelis miestas – Druskininkai, kuriam tai yra reikalinga.<text:s/></text:span></text:p>
      <text:p text:style-name="P2238"><text:span text:style-name="T2239">PIRMININKAS.</text:span><text:span text:style-name="T2240"><text:s/>Gerbiamieji kolegos, dabar apsispręsime, ar iš 13 straipsnio išbrauksime 3 ir 4 punktus, kaip siūlo S.</text:span><text:span text:style-name="T2241">Pečeliūnas. Kas už tokį siūlymą, balsuoja už, kas prieštarauja, balsuoja prieš.<text:s/></text:span></text:p>
      <text:p text:style-name="P2242">Balsavo 62 Seimo nariai. Už – 9, prieš – 40, susilaikė 13. Taigi S.Pečeliūno siūlymas nepriimtas.<text:s/></text:p>
      <text:p text:style-name="P2243"><text:span text:style-name="T2244">A.KUBILIUS.</text:span><text:span text:style-name="T2245"><text:s/>Šiam straipsniui yra 8 punktas, siūlomas M.Pronckaus, jis skamba</text:span><text:span text:style-name="T2246">: „biudžeto lėšomis įrengti vandens telkiniai”. Pagal M.Pronckaus siūlymą jie turėtų būti negrąžinami, išperkama žemė, ant kurios yra įrengti biudžeto lėšomis vandens telkiniai.<text:s/></text:span></text:p>
      <text:p text:style-name="P2247"><text:span text:style-name="T2248">PIRMININKAS.</text:span><text:span text:style-name="T2249"><text:s/>M.Pronckaus žodis dėl savo siūlymo.</text:span></text:p>
      <text:p text:style-name="P2250"><text:span text:style-name="T2251">M.PRONCKUS.</text:span><text:span text:style-name="T2252"><text:s/>Kadangi biudžeto</text:span><text:span text:style-name="T2253"><text:s/>lėšomis įrengti vandens telkiniai daugiausia yra reikalingi visuomenės naudojimui, todėl aš siūlau apsispręsti balsavimu, o mano siūlymas – palikti juos kaip išperkamus.</text:span></text:p>
      <text:p text:style-name="P2254"><text:span text:style-name="T2255">PIRMININKAS.</text:span><text:span text:style-name="T2256"><text:s/>Č.Juršėnas dėl pataisos.</text:span></text:p>
      <text:p text:style-name="P2257"><text:span text:style-name="T2258">Č.JURŠĖNAS.</text:span><text:span text:style-name="T2259"><text:s/>Aš remiu kolegos M.Pronckaus patais</text:span><text:span text:style-name="T2260">ą, nes iš tikro turime labiau atsižvelgti į platesnės visuomenės interesus.<text:s/></text:span></text:p>
      <text:p text:style-name="P2261"><text:span text:style-name="T2262">PIRMININKAS.</text:span><text:span text:style-name="T2263"><text:s/>Tada A.Kubilius.</text:span></text:p>
      <text:p text:style-name="P2264"><text:span text:style-name="T2265">A.KUBILIUS.</text:span><text:span text:style-name="T2266"><text:s/>Gerbiamieji Seimo nariai, jeigu tokie vandens telkiniai, įrengti biudžeto lėšomis, bus pripažinti valstybinės reikšmės vidaus vandenimis,</text:span><text:span text:style-name="T2267"><text:s/>jie nebus… Ta žemė, kurioje jie yra įrengti, bus išperkama. Jeigu mes galvojame, kad visuomenei reikia naudotis tokiais vandens telkiniais, tai yra numatyta, kad tokie telkiniai yra grąžinami numatant ir servituto teisę.</text:span></text:p>
      <text:p text:style-name="P2268"><text:span text:style-name="T2269">PIRMININKAS.</text:span><text:span text:style-name="T2270"><text:s/>Gerbiamieji kolegos,<text:s/></text:span><text:span text:style-name="T2271">prašyčiau registruotis. Registracija pradėta.<text:s/></text:span></text:p>
      <text:p text:style-name="P2272"><text:span text:style-name="T2273">A.KUBILIUS.</text:span><text:span text:style-name="T2274"><text:s/>Todėl mes manome, kad šito nereikia priimti.</text:span></text:p>
      <text:p text:style-name="P2275"><text:span text:style-name="T2276">PIRMININKAS.</text:span><text:span text:style-name="T2277"><text:s/>Tuojau apsispręsime, ar pritarsime M.Pronckaus siūlymui 13 straipsnyje suformuluoti papildomą 8 punktą, ar jis yra reikalingas. Jūsų nuomon</text:span><text:span text:style-name="T2278">ė tuojau paaiškės, dabar registruojamės.<text:s/></text:span></text:p>
      <text:p text:style-name="P2279">Užsiregistravo 79 Seimo nariai. Kas už tai, kad būtų pritarta M.Pronckaus siūlymui, prašyčiau balsuoti už, nepritariančius kviečiu balsuoti prieš. Prašom.<text:s/></text:p>
      <text:p text:style-name="P2280">Balsavo 69 Seimo nariai. Už – 17, prieš – 50, susilaikė 2.<text:s/>Šita pataisa nepriimta. Gerbiamieji kolegos, prašyčiau dabar kalbėti dėl viso 13 straipsnio. L.Sabutis.<text:s/></text:p>
      <text:p text:style-name="P2281"><text:span text:style-name="T2282">L.SABUTIS.</text:span><text:span text:style-name="T2283"><text:s/>Aš pritarčiau ir kviesčiau balsuoti už 13 straipsnį tokį, koks pateiktas, tačiau pranešėją prašau iššifruoti 3 punktą, ką reiškia tartum vi</text:span><text:span text:style-name="T2284">enas, tartum prim zonai.<text:s/></text:span></text:p>
      <text:p text:style-name="P2285"><text:span text:style-name="T2286">A.KUBILIUS.</text:span><text:span text:style-name="T2287"><text:s/>Pirmoji zona.</text:span></text:p>
      <text:p text:style-name="P2288"><text:span text:style-name="T2289">L.SABUTIS.</text:span><text:span text:style-name="T2290"><text:s/>Gal visą žodį rašykim.<text:s/></text:span></text:p>
      <text:p text:style-name="P2291"><text:span text:style-name="T2292">PIRMININKAS.</text:span><text:span text:style-name="T2293"><text:s/>Jokių atsakymų į klausimus dabar negali būti.</text:span></text:p>
      <text:p text:style-name="P2294"><text:span text:style-name="T2295">A.KUBILIUS.</text:span><text:span text:style-name="T2296"><text:s/>Tai yra miestų sanitarinės apsaugos pirmoji zona, kuri nuo seno…</text:span></text:p>
      <text:p text:style-name="P2297"><text:span text:style-name="T2298">L.SABUTIS.</text:span><text:span text:style-name="T2299"><text:s/>Siūlau rašyti visą žod</text:span><text:span text:style-name="T2300">į.<text:s/></text:span></text:p>
      <text:p text:style-name="P2301"><text:span text:style-name="T2302">PIRMININKAS.</text:span><text:span text:style-name="T2303"><text:s/>Čia redakcijos dalykas, gerbiamieji kolegos, prašyčiau dabar nediskutuoti. Dėl motyvų dėl 13 straipsnio – A.Salamakinas.</text:span></text:p>
      <text:p text:style-name="P2304"><text:span text:style-name="T2305">A.SALAMAKINAS.</text:span><text:span text:style-name="T2306"><text:s/>Aš balsuosiu prieš, nes nebuvo priimtas kolegos M.Pronckaus siūlymas. Vis dėlto tai biudžeto lėšos, jei</text:span><text:span text:style-name="T2307">gu jos yra panaudotos, – visuotinės lėšos, o kažkam jas atiduoti nėra gerai.</text:span></text:p>
      <text:p text:style-name="P2308"><text:span text:style-name="T2309">PIRMININKAS.</text:span><text:span text:style-name="T2310"><text:s/>Tai buvo kalbos dėl motyvų. Aš tikiuosi, kad į protingus L.Sabučio siūlymus bus atsižvelgta redaguojant tekstą. O dabar, kolegos, prašyčiau balsuoti. Kas už tai, kad<text:s/></text:span><text:span text:style-name="T2311">būtų pritariama visam 13 straipsniui? Prašom balsuoti. Balsuojantys už straipsnį – už, prieštaraujantys – prieš.<text:s/></text:span></text:p>
      <text:p text:style-name="P2312">Balsavo 69 Seimo nariai. Už – 50, prieš – 8, susilaikė 11. 13 straipsnis priimtas. 14 straipsnis.</text:p>
      <text:p text:style-name="P2313"><text:span text:style-name="T2314">A.KUBILIUS.</text:span><text:span text:style-name="T2315"><text:s/>Dėl 14 straipsnio yra S.Pečeliūn</text:span><text:span text:style-name="T2316">o siūlymas pakeisti pavadinimą ir vartoti pavadinimą „Visuomenės poreikiams išperkami ūkinės komercinės paskirties pastatai”.</text:span></text:p>
      <text:p text:style-name="P2317"><text:span text:style-name="T2318">PIRMININKAS.</text:span><text:span text:style-name="T2319"><text:s/>Pone Pečeliūnai, kelias tokias analogiškas jūsų pataisas jau atmetėm. Ar jūs būsite ir toliau toks ryžtingas? S.Pečel</text:span><text:span text:style-name="T2320">iūnas.<text:s/></text:span></text:p>
      <text:p text:style-name="P2321"><text:span text:style-name="T2322">S.PEČELIŪNAS.</text:span><text:span text:style-name="T2323"><text:s/>Taigi balsuokime, nepatingėkim.</text:span></text:p>
      <text:p text:style-name="P2324"><text:span text:style-name="T2325">PIRMININKAS.</text:span><text:span text:style-name="T2326"><text:s/>Nematau norinčių kalbėti dėl balsavimo motyvų. Gerbiamieji kolegos, prašyčiau pasirengti ir balsuoti. Kas už tai, kad 14 straipsnis būtų vadinamas pagal pono S.Pečeliūno siūlymą, balsuoja u</text:span><text:span text:style-name="T2327">ž, kas palaiko A.Kubiliaus teikiamą variantą, balsuoja prieš. Balsavimas pradėtas.</text:span></text:p>
      <text:p text:style-name="P2328">Balsavo 65 Seimo nariai. Už – 16, prieš – 41, susilaikė 8. Pavadinimas lieka toks, koks ir buvo. Ar čia jau viskas dėl 14 straipsnio?</text:p>
      <text:p text:style-name="P2329"><text:span text:style-name="T2330">A.KUBILIUS.</text:span><text:span text:style-name="T2331"><text:s/>Dėl 14 straipsnio yra K.Vai</text:span><text:span text:style-name="T2332">tukaičio pasiūlymas pirmojoje dalyje pakeisti skaičių 60% į 40%. Mes šito pasiūlymo nepriimam.<text:s/></text:span></text:p>
      <text:p text:style-name="P2333"><text:span text:style-name="T2334">PIRMININKAS.</text:span><text:span text:style-name="T2335"><text:s/>Registruosimės. Bet pirma – K.Vaitukaitis, jeigu jis norėtų pareikšti savo nuomonę, galėtų tai padaryti. Seimo narys K.Vaitukaitis ir jo siūlymas.</text:span></text:p>
      <text:p text:style-name="P2336"><text:span text:style-name="T2337">K.VAITUKAITIS.</text:span><text:span text:style-name="T2338"><text:s/>Gerbiamieji Seimo nariai, 40% pagrindinių konstrukcijų. Pakeitus 40% pagrindinių konstrukcijų, aišku, atitinkamai keičiasi ir apdaila, ir visos kitos konstrukcijos, vadinasi, sudarytų daugiau negu 50%. Todėl mes manome, kad užtektų 40%.</text:span></text:p>
      <text:p text:style-name="P2339"><text:span text:style-name="T2340">PIRM</text:span><text:span text:style-name="T2341">ININKAS.</text:span><text:span text:style-name="T2342"><text:s/>Gerbiamieji kolegos, prašyčiau dabar kalbėti dėl motyvų. Seimo narys V.Andriukaitis.<text:s/></text:span></text:p>
      <text:p text:style-name="P2343"><text:span text:style-name="T2344">V.P.ANDRIUKAITIS.</text:span><text:span text:style-name="T2345"><text:s/>Palaikau K.Vaitukaičio pasiūlymą, nes jame įžvelgiu daugiau ekonominės prasmės.</text:span></text:p>
      <text:p text:style-name="P2346"><text:span text:style-name="T2347">PIRMININKAS.</text:span><text:span text:style-name="T2348"><text:s/>Ar ponas A.Salamakinas ir K.Šavinis prieštarautų t</text:span><text:span text:style-name="T2349">okiam siūlymui? Nematau norinčių remti. Gerbiamieji kolegos, prašyčiau apsispręsti, ar palaikome pono K.Vaitukaičio siūlymą 14 straipsnio pirmojoje dalyje vietoje 60% rašyti 40%. Kas už K.Vaitukaičio siūlymą, prašome balsuoti už, kas prieš – prieš. Balsavi</text:span><text:span text:style-name="T2350">mas pradėtas.<text:s/></text:span></text:p>
      <text:p text:style-name="P2351">Balsavo 67 Seimo nariai. Už – 28, prieš – 36, susilaikė 3. Pataisa nepriimta.<text:s/></text:p>
      <text:p text:style-name="P2352"><text:span text:style-name="T2353">A.KUBILIUS.</text:span><text:span text:style-name="T2354"><text:s/>Gerbiamieji kolegos, dabar yra pasiūlymas papildyti 14 straipsnį trečiąja dalimi. Siūlo K.Vaitukaitis. Bet aš jau kalbėjau, kad mes apie tai pasakome<text:s/></text:span><text:span text:style-name="T2355">15 straipsnyje.<text:s/></text:span></text:p>
      <text:p text:style-name="P2356"><text:span text:style-name="T2357">PIRMININKAS.</text:span><text:span text:style-name="T2358"><text:s/>Ponas K.Vaitukaitis sutinka. Taigi bendruoju sutarimu dėl šitos pataisos susitariame. Dabar, gerbiamieji kolegos, prašyčiau kalbėti dėl viso 14 straipsnio. Nematau norinčių kalbėti. Ar tai reiškia, kad 14 straipsniui pritariam</text:span><text:span text:style-name="T2359">e bendruoju sutarimu? Norima balsuoti. Dar Seimo narys K.Šavinis.<text:s/></text:span></text:p>
      <text:p text:style-name="P2360"><text:span text:style-name="T2361">K.ŠAVINIS.</text:span><text:span text:style-name="T2362"><text:s/>Gerbiamieji kolegos, man atrodo, elgiamės ne visai etiškai. Konservatorių pusė jau dirba pagal komandą. Vis dėlto tos agitacijos pranešėjas neturėtų daryti. O neatsižvelgiat vis<text:s/></text:span><text:span text:style-name="T2363">dėlto į esminį dalyką, kad 40% konstrukcijų pakeitus, aš nežinau, kiek to pastato išlieka, ir tai dar grąžinam. O dabar, jeigu keistume 60%, tai visiškai nerimta. Ta agitacija tikrai… Reikėtų leisti daugiau žmonėms patiems apsispręsti.<text:s/></text:span></text:p>
      <text:p text:style-name="P2364"><text:span text:style-name="T2365">PIRMININKAS.</text:span><text:span text:style-name="T2366"><text:s/>Gerbia</text:span><text:span text:style-name="T2367">mieji kolegos, pranešėjas elgiasi pagal Statutą. Jis supažindina su darbo grupės ir su pranešėjo nuomone, priima ar nepriima. Čia nebuvo jokios agitacijos. Seimo narė E.Kunevičienė galėtų kalbėti už 14 straipsnį.<text:s/></text:span></text:p>
      <text:p text:style-name="P2368"><text:span text:style-name="T2369">E.J.KUNEVIČIENĖ.</text:span><text:span text:style-name="T2370"><text:s/>Aš kalbu už ir noriu pasa</text:span><text:span text:style-name="T2371">kyti, kad konservatoriai pakankamai savarankiški, sąmoningi, ir prašome neprimesti jiems kaltinimų, kurie nebūdingi konservatoriams.<text:s/></text:span></text:p>
      <text:p text:style-name="P2372"><text:span text:style-name="T2373">PIRMININKAS.</text:span><text:span text:style-name="T2374"><text:s/>Gerbiamieji kolegos, likim konstruktyvūs. Tuojau mums reikėtų balsuoti dėl 14 straipsnio. Kas už tai, kad būt</text:span><text:span text:style-name="T2375">ų priimtas visas šitas 14 straipsnis, prašom balsuoti už, kas prieštarauja – prieš. Balsavimas pradėtas.</text:span></text:p>
      <text:p text:style-name="P2376">Balsavo 70 Seimo narių. Už – 44, prieš – 20, susilaikė 6. 14 straipsnis priimtas. Mielieji kolegos, ar jūsų šypsenos ir juokavimai rodo, kad esate pavargę, ar kad nusiteikę karingai dirbti? 15 straipsnis prieš mus, mielieji kolegos…</text:p>
      <text:p text:style-name="P2377"><text:span text:style-name="T2378">A.KUBILIUS.</text:span><text:span text:style-name="T2379"><text:s/>S.Pečeliūnas siūlo pakeisti 15 straipsnio pavadinimą, mes su tuo nesutinkame.</text:span></text:p>
      <text:p text:style-name="P2380"><text:span text:style-name="T2381">PIRMININKAS.</text:span><text:span text:style-name="T2382"><text:s/>S.Pečeliūnas ir jo argumentai dėl savo siūlymo.</text:span></text:p>
      <text:p text:style-name="P2383"><text:span text:style-name="T2384">S.PEČELIŪNAS.</text:span><text:span text:style-name="T2385"><text:s/>Na, apsis</text:span><text:span text:style-name="T2386">pręskime, kaip mes žiūrime į Konstituciją.<text:s/></text:span></text:p>
      <text:p text:style-name="P2387"><text:span text:style-name="T2388">A.KUBILIUS.</text:span><text:span text:style-name="T2389"><text:s/>Mes žiūrime pozityviai.<text:s/></text:span></text:p>
      <text:p text:style-name="P2390"><text:span text:style-name="T2391">PIRMININKAS.</text:span><text:span text:style-name="T2392"><text:s/>Gerbiamieji kolegos, prašyčiau balsuoti, dėl motyvų mes kalbėjome ne vieną kartą. Kas už tai, kad būtų priimta S.Pečeliūno pataisa, balsuos už, kas prieš, tas – p</text:span><text:span text:style-name="T2393">rieš. Balsavimas pradėtas.<text:s/></text:span></text:p>
      <text:p text:style-name="P2394">Pone, stovintis tribūnoje, jūs pažeidžiate Statutą!</text:p>
      <text:p text:style-name="P2395"><text:span text:style-name="T2396">A.KUBILIUS.</text:span><text:span text:style-name="T2397"><text:s/>Kurį straipsnį, norėčiau sužinoti.</text:span></text:p>
      <text:p text:style-name="P2398"><text:span text:style-name="T2399">PIRMININKAS.</text:span><text:span text:style-name="T2400"><text:s/>Balsavo 58 Seimo nariai, už – 20, prieš – 31, susilaikė 7. Taigi ir šita S.Pečeliūno pataisa nepriimta.<text:s/></text:span></text:p>
      <text:p text:style-name="P2401"><text:span text:style-name="T2402">A.KUBILIUS.</text:span><text:span text:style-name="T2403"><text:s/>Gerbiamieji kolegos, dabar yra siūloma šio straipsnio 1 punktui pono K.Vaitukaičio ir L.Sabučio pataisa. Iš esmės mes tai pataisai pritariame, siūlydami papildyti sakinį taip, kaip siūlo L.Sabutis, t.y. „pertvarkyti į negyvenamąsias patalpas ir naudojami<text:s/></text:span><text:span text:style-name="T2404">švietimo, sveikatos priežiūros, ryšių, kultūros, mokslo reikmėms. Šių patalpų sąrašą tvirtina Vyriausybė”. Tačiau aš tiesiog norėčiau, kad mes susitartume, kurį sąrašą patvirtinam. Ar K.Vaitukaičio, tai būtų sąrašas „švietimo, sveikatos apsaugos, kultūros,</text:span><text:span text:style-name="T2405"><text:s/>mokslo reikmėms bei globos namams”, ar L.Sabučio, kuris skambėtų „švietimo, sveikatos priežiūros, ryšių (atsiranda papildomai), kultūros, mokslo reikmėms”. Nėra globos. Aš siūlyčiau pritarti K.Vaitukaičio sąrašui.</text:span></text:p>
      <text:p text:style-name="P2406"><text:span text:style-name="T2407">PIRMININKAS.</text:span><text:span text:style-name="T2408"><text:s/>Seimo narys K.Vaitukaitis da</text:span><text:span text:style-name="T2409">r nori pasakyti savo nuomonę.</text:span></text:p>
      <text:p text:style-name="P2410"><text:span text:style-name="T2411">K.VAITUKAITIS.</text:span><text:span text:style-name="T2412"><text:s/>Aš dėkoju už pritarimą.</text:span></text:p>
      <text:p text:style-name="P2413"><text:span text:style-name="T2414">PIRMININKAS.</text:span><text:span text:style-name="T2415"><text:s/>Gerbiamieji kolegos, ar mes galėtume priimti bendruoju sutarimu? Seimo narys V.Andriukaitis nori prieštarauti? Prašom.<text:s/></text:span></text:p>
      <text:p text:style-name="P2416"><text:span text:style-name="T2417">V.P.ANDRIUKAITIS.</text:span><text:span text:style-name="T2418"><text:s/>Aš nenoriu prieštarauti, tik noriu a</text:span><text:span text:style-name="T2419">tkreipti dėmesį į dvi problemas. 14 straipsnis yra ūkinės komercinės paskirties pastatai, 15 – tai yra valstybės išperkami gyvenamieji namai. Aš nemanau, kad nebus atvejų, kai ūkinės komercinės paskirties pastatai pertvarkyti šioms reikmėms. Buvę ūkinės ko</text:span><text:span text:style-name="T2420">mercinės paskirties pastatai dabar pertvarkyti į sveikatos apsaugos ir t.t., ir t.t. Tuo tarpu jūs, nukeldami 14 siūlymą tik į 15, neatsižvelgiat į variantą, kad šita formuluotė turėtų likti abiejuose straipsniuose, nes tiek dėl gyvenamųjų namų, tiek dėl ū</text:span><text:span text:style-name="T2421">kinės komercinės paskirties pastatų tai turėtų būti bendra norma.<text:s/></text:span></text:p>
      <text:p text:style-name="P2422"><text:span text:style-name="T2423">A.KUBILIUS.</text:span><text:span text:style-name="T2424"><text:s/>Aš neturiu ką pridurti, aš galiu pasakyti, kad mes siūlome 15 straipsnio 1 punkto redakciją, kokia yra dabar. O dėl ūkinės komercinės paskirties pastatų, kurie yra perstatyti į<text:s/></text:span><text:span text:style-name="T2425">kokius nors kitus objektus…</text:span></text:p>
      <text:p text:style-name="P2426"><text:span text:style-name="T2427">PIRMININKAS.</text:span><text:span text:style-name="T2428"><text:s/>Gerbiamieji kolegos, ar reikėtų balsuoti? Pone Andriukaiti!</text:span></text:p>
      <text:p text:style-name="P2429"><text:span text:style-name="T2430">A.KUBILIUS.</text:span><text:span text:style-name="T2431"><text:s/>Nėra dėl ko balsuoti. Nėra tokio pasiūlymo. (</text:span><text:span text:style-name="T2432">Balsai salėje</text:span><text:span text:style-name="T2433">) 14 straipsnyje buvo dėl pastatų, kurie buvo gyvenamieji pastatai, pertvarkyti į ūki</text:span><text:span text:style-name="T2434">nės komercinės paskirties pastatus. Mes tą įtraukėme… (</text:span><text:span text:style-name="T2435">Balsai salėje</text:span><text:span text:style-name="T2436">) Mes jau priėmėme tą pataisą.<text:s/></text:span></text:p>
      <text:p text:style-name="P2437"><text:span text:style-name="T2438">PIRMININKAS.</text:span><text:span text:style-name="T2439"><text:s/>Ar reikėtų balsuoti, mielieji kolegos? Gal šį kartą sutinkam be papildomų siūlymų priimti tai, ką yra suderinę siūlytojai ir A.Kubilius?<text:s/></text:span></text:p>
      <text:p text:style-name="P2440"><text:span text:style-name="T2441">A.KUB</text:span><text:span text:style-name="T2442">ILIUS.</text:span><text:span text:style-name="T2443"><text:s/>Ne problema.</text:span></text:p>
      <text:p text:style-name="P2444"><text:span text:style-name="T2445">PIRMININKAS.</text:span><text:span text:style-name="T2446"><text:s/>Pone Kubiliau, prašyčiau dėl kitų siūlymų.<text:s/></text:span></text:p>
      <text:p text:style-name="P2447"><text:span text:style-name="T2448">A.KUBILIUS.</text:span><text:span text:style-name="T2449"><text:s/>Mes priėmėme pataisą ir aš norėčiau palikti taip, kaip yra 1 punkte.<text:s/></text:span></text:p>
      <text:p text:style-name="P2450"><text:span text:style-name="T2451">PIRMININKAS.</text:span><text:span text:style-name="T2452"><text:s/>Gerbiamieji kolegos, prašyčiau registruotis. Registracija pradėta.<text:s/></text:span></text:p>
      <text:p text:style-name="P2453">Užsiregistravo 78 Seimo nariai. Gerbiamieji kolegos, kas už tai, kad būtų priimta L.Sabučio pataisa, kuriai pritaria ir darbo grupė, bet dėl kurios vis dėlto kai kas reikalauja balsuoti, balsuos už, kas prieštarauja L.Sabučio pataisai – prieš.</text:p>
      <text:p text:style-name="P2454"><text:span text:style-name="T2455">A.KUBILIUS.</text:span><text:span text:style-name="T2456"><text:s/>L.Sabučio patais</text:span><text:span text:style-name="T2457">a su K.Vaitukaičio redakcija.</text:span></text:p>
      <text:p text:style-name="P2458"><text:span text:style-name="T2459">PIRMININKAS.</text:span><text:span text:style-name="T2460"><text:s/>Gerbiamieji kolegos, balsavimas pradėtas.</text:span></text:p>
      <text:p text:style-name="P2461">Balsavo 49 Seimo nariai. Už – 31, prieš – 16, susilaikė 2. L.Sabučio pataisa priimta. 15 straipsnio 1 punktas bus išdėstytas taip: „Yra pertvarkyti į negyvenamąsias patalpas ir naudojami švietimo, sveikatos priežiūros, ryšių, kultūros, mokslo reikmėms.”</text:p>
      <text:p text:style-name="P2462"><text:span text:style-name="T2463">A.KUBILIUS.</text:span><text:span text:style-name="T2464"><text:s/>Aš noriu pažymėti, kad mes priimame L.Sabučio pataisą su K.Vaitukaičio sąrašu. (</text:span><text:span text:style-name="T2465">Balsai salėje</text:span><text:span text:style-name="T2466">)</text:span><text:span text:style-name="T2467"><text:s/></text:span></text:p>
      <text:p text:style-name="P2468"><text:span text:style-name="T2469">PIRMININKAS.</text:span><text:span text:style-name="T2470"><text:s/>Gerbiamieji kolegos, balsuota dėl šito siūlymo. Pone</text:span><text:span text:style-name="T2471"><text:s/>Kubiliau, prašom toliau dėl kitų pataisų.</text:span></text:p>
      <text:p text:style-name="P2472"><text:span text:style-name="T2473">A.KUBILIUS.</text:span><text:span text:style-name="T2474"><text:s/>Gerbiamieji kolegos, dėl 2 punkto yra pastabų, visų pirma dėl konstrukcijų, kiek reikia pakeisti konstrukcijų, kad nebūtų grąžinami pastatai. Čia yra vėl K.Vaitukaičio pasiūlymas dėl 40% ir yra K.Pruns</text:span><text:span text:style-name="T2475">kienės siūlymas, paliekant 60%. Taip, yra A.Sakalo siūlymas dėl 50% ir yra pono A.Švitros siūlymas, kurį mes priimame, papildydami sakinio dalimi, vietoje 60% įrašydami 30%.<text:s/></text:span></text:p>
      <text:p text:style-name="P2476"><text:span text:style-name="T2477">PIRMININKAS.</text:span><text:span text:style-name="T2478"><text:s/>Gerbiamieji kolegos, jeigu priimsime pono A.Švitros siūlymą, atkris<text:s/></text:span><text:span text:style-name="T2479">visi kiti pasiūlymai ir, man atrodo, bus aišku.</text:span></text:p>
      <text:p text:style-name="P2480"><text:span text:style-name="T2481">A.KUBILIUS.</text:span><text:span text:style-name="T2482"><text:s/>Taip pat ir pono P.Papovo siūlymas – daugiau kaip trečdaliu, ir sukurto ploto negalima atskirti nuo buvusio, arba pakeista daugiau negu 50%. Taigi pirmiausia turime apsispręsti… Aš noriu pasakyti,</text:span><text:span text:style-name="T2483"><text:s/>kad pirmiausia apsispręskime dėl procentų, kurie įrašyti į tekstą.</text:span></text:p>
      <text:p text:style-name="P2484">Šiuo metu yra siūloma 40, 50 ir 60. O po to apsispręsime dėl redakcijos, kaip turi atrodyti sakinys.<text:s/></text:p>
      <text:p text:style-name="P2485"><text:span text:style-name="T2486">PIRMININKAS.</text:span><text:span text:style-name="T2487"><text:s/>Bet aš, pone pranešėjau, matau vieną tekstą ir siūlyčiau eiti paeiliui.<text:s/></text:span></text:p>
      <text:p text:style-name="P2488"><text:span text:style-name="T2489">A.KUBILIUS.</text:span><text:span text:style-name="T2490"><text:s/>Taip. Tai aš sakiau, kad yra įvairių siūlymų keisti šitą skaičių antrajame punkte. Dėl naujai sukurto ploto mes vėliau balsuosime. Dabar balsuojame dėl to, kiek pakeistų konstrukcijų turi būti.<text:s/></text:span></text:p>
      <text:p text:style-name="P2491"><text:span text:style-name="T2492">PIRMININKAS.</text:span><text:span text:style-name="T2493"><text:s/>Gerbiamieji kolegos, dėl 15 dėl bals</text:span><text:span text:style-name="T2494">avimo motyvų dabar... Dėl motyvų dar norėtume kalbėti? V.Andriukaitis.<text:s/></text:span></text:p>
      <text:p text:style-name="P2495"><text:span text:style-name="T2496">V.P.ANDRIUKAITIS.</text:span><text:span text:style-name="T2497"><text:s/>Aš ne dėl motyvų. Aš manau, kad pateikėjai, kurie teikia pataisas, turėjo jas pristatyti ir motyvuoti. Tada mes galime apsispręsti. Pavyzdžiui, dabar negirdžiu A.Švit</text:span><text:span text:style-name="T2498">ros argumentų, norėčiau išgirsti kolegės R.Dovydėnienės argumentus, tada ir galima būtų… Dabar pats pranešėjas tik komentuoja, bet pateikėjai taip pat turi teisę paaiškinti savo motyvus, kodėl jie siūlo tokius procentus. Tada mes galėsim apsispręsti, kaip<text:s/></text:span><text:span text:style-name="T2499">elgtis.<text:s/></text:span></text:p>
      <text:p text:style-name="P2500"><text:span text:style-name="T2501">PIRMININKAS.</text:span><text:span text:style-name="T2502"><text:s/>Gerai, pranešėjo atstovė ponia R.Dovydėnienė kalba A.Sakalo argumentais.<text:s/></text:span></text:p>
      <text:p text:style-name="P2503"><text:span text:style-name="T2504">R.DOVYDĖNIENĖ.</text:span><text:span text:style-name="T2505"><text:s/>Šio straipsnio antrajame punkte rašoma, kad valstybė paima iš 2 straipsnyje nurodytų piliečių namus, jų dalis, butus ir už juos atlygina, jeigu j</text:span><text:span text:style-name="T2506">ie iš esmės pertvarkyti taip, kad pagrindinės konstrukcijos pakeistos daugiau kaip 60%, ir jeigu naujai sukurto naujo bendrojo ploto negalima atskirti nuo buvusiojo. Vadinasi, jeigu liko 40% konstrukcijų, o tai geriausiu atveju sudaro apie 15% namo vertės,</text:span><text:span text:style-name="T2507"><text:s/>buvusiam savininkui natūra grąžinamas visas namas. Logiškai neįmanoma paaiškinti, kodėl už 15% savininko turto grąžinamas visas namas.</text:span></text:p>
      <text:p text:style-name="P2508">Siūloma tokia 15 straipsnio antrojo punkto redakcija: „Valstybė paima iš 2 straipsnyje nurodytų piliečių namus, jų dalis, butus ir už juos atlygina, jeigu jie iš esmės pertvarkyti taip, kad buvusio savininko išlikusio nekilnojamo turto vertė name, jo dalyje, bute mažesnė kaip 50%, ir jeigu naujai sukurto naujo bendrojo ploto negalima atskirti nuo buvusiojo.”</text:p>
      <text:p text:style-name="P2509"><text:s/>Siūlymas priimti 50% ribą grindžiamas tuo, kad tai buvo numatyta ankstesniuose įstatymuose. Valstybė jau išpirko iš įstatymo 2 straipsnyje nurodytų piliečių namus, jų dalis, butus ir leido juos privatizuoti. Siūlau palaikyti pono A.Sakalo siūlomą pataisą.<text:s/></text:p>
      <text:p text:style-name="P2510"><text:span text:style-name="T2511">PIRMININKAS.</text:span><text:span text:style-name="T2512"><text:s/></text:span><text:span text:style-name="T2513">P.Papovas taip pat pateikia savo siūlymą dėl šitos teksto vietos.<text:s/></text:span></text:p>
      <text:p text:style-name="P2514"><text:span text:style-name="T2515">P.PAPOVAS.</text:span><text:span text:style-name="T2516"><text:s/>Taip, mano pataisa labai panaši ir argumentai taip pat panašūs. Aš nesuprantu, kodėl mes keičiam tuos procentus, jeigu, kaip gerbiamas pranešėjas A.Kubilius sakė, kad dabar 1997<text:s/></text:span><text:span text:style-name="T2517">m., o ne 1991m. (o ta nuostata, kurią aš teikiu, buvo priimta 1991 m.), ir ten dėl 10, 50, 60% kaitalioti tas sąlygas, kai iš tikrųjų dalis tų namų jau dabar privatizuota, lyg ir būtų neteisėta. Vėl tarp žmonių kiltų tam tikras sąmyšis, vieniems žmonėms vi</text:span><text:span text:style-name="T2518">enaip buvo sugrąžinta, kitiems – pagal kitas taisykles, tai nelabai rimta, ir aš dėl šių motyvų siūlau tokią formuluotę, kuri mano pateikta ir kuri buvo visus 7 metus.<text:s/></text:span></text:p>
      <text:p text:style-name="P2519"><text:span text:style-name="T2520">PIRMININKAS.</text:span><text:span text:style-name="T2521"><text:s/>Ir Seimo narys K.Vaitukaitis.<text:s/></text:span></text:p>
      <text:p text:style-name="P2522"><text:span text:style-name="T2523">K.VAITUKAITIS.</text:span><text:span text:style-name="T2524"><text:s/>Mūsų argumentai buvo pasakyt</text:span><text:span text:style-name="T2525">i prieš tai, kai mes kalbėjom apie ūkinės komercijos paslaptis, kad jeigu 40% pagrindinių konstrukcijų, be to, dar keisti ir visa kita, ir išeina, kad tikrai buvusio turto lieka mažiau negu 50%.<text:s/></text:span></text:p>
      <text:p text:style-name="P2526"><text:span text:style-name="T2527">PIRMININKAS.</text:span><text:span text:style-name="T2528"><text:s/>Seimo narė K.Prunskienė.</text:span></text:p>
      <text:p text:style-name="P2529"><text:span text:style-name="T2530">K.D.PRUNSKIENĖ.</text:span><text:span text:style-name="T2531"><text:s/>Mano p</text:span><text:span text:style-name="T2532">asiūlymo esmė, palyginti su svarstomu projektu, yra ta, kad pakeistas konstrukcijas reikėtų matuoti ne konstrukcijų plotu ar kubatūra, ar kaip nors kitaip, bet būtent verte, kitaip visas tas vertės matavimas praranda bet kokią loginę prasmę. Mane kolegos i</text:span><text:span text:style-name="T2533">š esmės įtikino, kad turint omeny ankstesnį įstatymo variantą galima būtų palikti ir 50%. Šiuo atveju aš sutikčiau atsisakyti 60% dėl tų motyvų, apie kuriuos kalbėjo ankstesnių pasiūlymų autoriai, tačiau, man atrodo, nė kiek ne mažiau svarbu šiuo atveju yr</text:span><text:span text:style-name="T2534">a apsispręsti dėl to, kaip įvertinti tuos pokyčius. Taip, kaip parašyta projekte, ekonomine prasme tikrai labai nelogiška ir reikėtų įvertinti verte, aišku, turint omeny atkuriamąja vertę. Tada būtų neįmanoma palyginti savininko dalies, kuri, jeigu imsime<text:s/></text:span><text:span text:style-name="T2535">likutine verte, žinoma, bus sumenkinta, o naujos investicijos bus atitinkamai didesnės. Manau, kad reikėtų ir savininko, ir investuotojo (ar tai būtų valstybė, ar gyventojas) sąlygas šia prasme sulyginti, ir pirmiausia atkreipiu dėmesį į tai, kad šitas man</text:span><text:span text:style-name="T2536">o pasiūlymas nebūtinai pagerina vien tik gyventojų galimybes. Aš matau ir kitą pusę. Tai yra, kad, pavyzdžiui, savininko pastatas galėjo turėti didelę architektūrinę vertę, o koks nors labai primityvus priestatas, kuris pagal konstrukcijas, matuojant taip,</text:span><text:span text:style-name="T2537"><text:s/>kaip dabar įstatyme numatyta, galėjo būti keleriopai didesnis. Taigi nebūtinai šitas pasiūlymas yra geras, vieniems jis paprasčiausiai leidžia objektyviau vertinti ir vienų, ir kitų turtinį indėlį į tą pastatą ir padaro jų abiejų indėlį, investicijas paly</text:span><text:span text:style-name="T2538">ginamomis. Ačiū.<text:s/></text:span></text:p>
      <text:p text:style-name="P2539"><text:span text:style-name="T2540">PIRMININKAS.</text:span><text:span text:style-name="T2541"><text:s/>Mielieji kolegos, dabar kalbėjo visi siūlymų autoriai. Ar mes negalėtume sutarti ir dabar balsuoti dėl procentų, kiek pakeistos pagrindinės konstrukcijos? Vieni palaikytų pagrindinį variantą, t.y. daugiau kaip 60%, visi kiti<text:s/></text:span><text:span text:style-name="T2542">galėtų balsuoti nepritardami jiems. Gerbiamieji kolegos, tada prašyčiau kalbėti dėl motyvų, nes čia kalbėjo kol kas tik pateikėjai. S.Pečeliūnas pirmasis kėlė ranką. S.Pečeliūnas.<text:s/></text:span></text:p>
      <text:p text:style-name="P2543"><text:span text:style-name="T2544">S.PEČELIŪNAS.</text:span><text:span text:style-name="T2545"><text:s/>Ačiū. Čia ponia K.Prunskienė išsakė rimtų argumentų, jeigu pr</text:span><text:span text:style-name="T2546">ie architektūros paminklų priklijuota kažkokia tris kartus didesnė bakūžė, aišku, neprotingai atrodo dėl tos bakūžės negrąžinti viso to tikrai vertingo pastato. Bet yra ir kitas variantas: kai mes matuojam tais procentais, tai dabar gyvenantys gali, atleis</text:span><text:span text:style-name="T2547">kit už tą žodį, pasistatyti auksinį tualetą ar klozetą, kaip čia parašyta – „vidaus įrangos”, ir tas klozetas bus brangesnis už visą tą pastatą, ir vėl negalėsim grąžinti. Tai ir viena logika, ir kita logika – abi teisingos, bet sprendimas, matyt, turėtų b</text:span><text:span text:style-name="T2548">ūti toks, kad išspręstų šitą keblią situaciją, todėl reikėtų eiti konstrukcijų keitimo keliu. Nes vidaus įrangą, auksinę vonią ar auksinį klozetą galima ir išsivežti į naują vietą, o pagrindinių konstrukcijų neišsivešim.<text:s/></text:span></text:p>
      <text:p text:style-name="P2549"><text:span text:style-name="T2550">PIRMININKAS.</text:span><text:span text:style-name="T2551"><text:s/>Kolegos, dėl esmės!<text:s/></text:span></text:p>
      <text:p text:style-name="P2552"><text:span text:style-name="T2553">S.PEČELIŪNAS.</text:span><text:span text:style-name="T2554"><text:s/>Aš kalbu apie esmę, man atrodo, ponas pirmininke…<text:s/></text:span></text:p>
      <text:p text:style-name="P2555"><text:span text:style-name="T2556">A.KUBILIUS.</text:span><text:span text:style-name="T2557"><text:s/>Kalbame apie skaičius, jeigu galima, po to…</text:span></text:p>
      <text:p text:style-name="P2558"><text:span text:style-name="T2559">S.PEČELIŪNAS.</text:span><text:span text:style-name="T2560"><text:s/>Taip, kalbam apie skaičius, tai jeigu tamstos jau negirdit, tai pažiūrėkit į laikrodį, nutraukit posėdį ir einam namo, o<text:s/></text:span><text:span text:style-name="T2561">jeigu nenorit šito daryti, tai prašom tada prasikrapštyti ausis. Aš jau būsiu griežtas. Ir, gerbiamieji, man atrodo, kad tai, kas yra projektų autorių suformuluota, yra pakankamai priimtina, ir aš palaikyčiau tą variantą, nes jeigu mes spręsime kitu būdu,<text:s/></text:span><text:span text:style-name="T2562">mes tikrai susidursime su auksinio klozeto problema.<text:s/></text:span></text:p>
      <text:p text:style-name="P2563"><text:span text:style-name="T2564">PIRMININKAS.</text:span><text:span text:style-name="T2565"><text:s/>Dėkoju. Seimo narys A.Salamakinas.<text:s/></text:span></text:p>
      <text:p text:style-name="P2566"><text:span text:style-name="T2567">A.SALAMAKINAS.</text:span><text:span text:style-name="T2568"><text:s/>Mano galva, logiškiausias yra P.Papovo siūlymas, nes vis dėlto argi įmanoma grįžti penkerius metus atgal (tai šiandien ir pranešėjas dažna</text:span><text:span text:style-name="T2569">i kartojo). Juk ir teismai, ir visi sprendė, kiek tos konstrukcijos pakeistos, jeigu dabar ar į vieną, ar į kitą pusę numesime bent 10%, vėl iš naujo užvirs teisminiai procesai, vėl visi skaičiuos, kam tas namas priklauso. Gal jau iš tiesų, kaip sakė ponia</text:span><text:span text:style-name="T2570"><text:s/>E.Kunevičienė, pagal sąžinę ir logiką ir balsuokime, kad paliktume taip, kaip buvo.<text:s/></text:span></text:p>
      <text:p text:style-name="P2571"><text:span text:style-name="T2572">PIRMININKAS.</text:span><text:span text:style-name="T2573"><text:s/>Dabar atsiprašau V.Andriukaičio, kad nubėgau toli nuo jo. V.Andriukaitis dėl motyvų.<text:s/></text:span></text:p>
      <text:p text:style-name="P2574"><text:span text:style-name="T2575">V.P.ANDRIUKAITIS.</text:span><text:span text:style-name="T2576"><text:s/>Gerbiamieji kolegos, vis dėlto aš remiu ir A.Sakalo p</text:span><text:span text:style-name="T2577">ateiktą formuluotę, ir 50 procentų. Iš tikrųjų jeigu mes įsigilinsime, už kokią vertę galima atiduoti pastatą, tai mes pamatysime tas proporcijas, kurios neišlaiko jokios kritikos. Kita vertus, labai svarbu sutikti, kad tai, kas buvo nustatyta (o tai yra v</text:span><text:span text:style-name="T2578">iena iš esminių sąlygų) 1991 m., šiuo atveju tikrai neturėtų būti keičiama. Mes patirsime dar daugiau spaudimo, dar daugiau įvairiausių reikalavimų, įvairiausios sumaišties, todėl nesiūlau keisti tų taisyklių ir pasilikti prie 50%.</text:span></text:p>
      <text:p text:style-name="P2579"><text:span text:style-name="T2580">PIRMININKAS.</text:span><text:span text:style-name="T2581"><text:s/>Ir Vyriausy</text:span><text:span text:style-name="T2582">bės atstovas A.Raudonius.<text:s/></text:span></text:p>
      <text:p text:style-name="P2583"><text:span text:style-name="T2584">A.RAUDONIUS.</text:span><text:span text:style-name="T2585"><text:s/>Aš šiuo atveju norėčiau kaip teisininkas paaiškinti, kad ir pasikeitus tų konstrukcijų procentui šis įstatymas atgalinės galios neturės, taigi sprendimų nereikės peržiūrėti, nes paprasčiausiai nebus pagrindo peržiūrė</text:span><text:span text:style-name="T2586">ti.<text:s/></text:span></text:p>
      <text:p text:style-name="P2587"><text:span text:style-name="T2588">PIRMININKAS.</text:span><text:span text:style-name="T2589"><text:s/>Gerbiamieji kolegos, prašyčiau registruotis. Registracija pradėta. Tuojau balsuosime, ar paliekame pagrindinį tekstą, kad pagrindinių konstrukcijų pakeista daugiau kaip 60%, ar rinksimės kitą skaičių. Gerbiamieji kolegos, aš prašyčiau dab</text:span><text:span text:style-name="T2590">ar balsuoti. Kas už tai, kad būtų pasirenkamas koks nors kitas skaičius, kaip teikė A.Sakalas ir P.Papovas, tie balsuos už, o tie, kurie pritartų 60%, t.y. pagrindiniam tekstui, balsuos prieš. Balsavimas pradėtas.<text:s/></text:span></text:p>
      <text:p text:style-name="P2591">Balsavo 69 Seimo nariai. Už – 30, prieš –<text:s/>37, susilaikė 2. Taigi pataisoms nepritarta ir bus daugiau kaip 60% pagrindinių konstrukcijų. Prašom…</text:p>
      <text:p text:style-name="P2592"><text:span text:style-name="T2593">A.KUBILIUS.</text:span><text:span text:style-name="T2594"><text:s/>Dabar, gerbiamieji Seimo nariai, reikėtų sutarti dėl bendrojo ploto, t.y. jeigu naujai sukurto naujo bendrojo ploto negalima atskirti nuo buv</text:span><text:span text:style-name="T2595">usiojo. Ponas A.Švitra siūlo papildyti žodžiais „kai naujasis plotas 60% viršija buvusį”. Mes sutinkam su šiuo papildymu, tiktai vietoj 60% siūlom rašyti 30%.<text:s/></text:span></text:p>
      <text:p text:style-name="P2596"><text:span text:style-name="T2597">PIRMININKAS.</text:span><text:span text:style-name="T2598"><text:s/>Seimo narys A.Švitra tuojau galės pasakyti savo nuomonę. Ar jūs nepritariate?<text:s/></text:span></text:p>
      <text:p text:style-name="P2599"><text:span text:style-name="T2600">A.ŠV</text:span><text:span text:style-name="T2601">ITRA.</text:span><text:span text:style-name="T2602"><text:s/>Darbo grupė buvo to punkto nereglamentavusi. Aš suprantu, kad tai padaryti buvo būtina, o dėl procentų galima diskutuoti.</text:span></text:p>
      <text:p text:style-name="P2603"><text:span text:style-name="T2604">A.KUBILIUS.</text:span><text:span text:style-name="T2605"><text:s/>Mes sutarėm, kad reikia papildyti tais žodžiais, tiktai siūlom rašyti 30%.</text:span></text:p>
      <text:p text:style-name="P2606"><text:span text:style-name="T2607">PIRMININKAS.</text:span><text:span text:style-name="T2608"><text:s/>Ponas A.Švitra nelabai prieš</text:span><text:span text:style-name="T2609">tarauja. Kolegos, dėl motyvų dėl to, kad mes priimame šitą siūlymą ir tuos procentus. Seimo narys S.Pečeliūnas.<text:s/></text:span></text:p>
      <text:p text:style-name="P2610"><text:span text:style-name="T2611">S.PEČELIŪNAS.</text:span><text:span text:style-name="T2612"><text:s/>Ačiū. Čia vėlgi, jeigu skaitytume, kaip parašė darbo grupė, kuri siūlo 60% keisti į 30%, tai, mielieji, pažiūrėkim: vėl prie gero</text:span><text:span text:style-name="T2613"><text:s/>namo pristatys priebutį, kuris gali būti trečdalio didumo, be jokio šildymo, be nieko, iš lentučių greitai per naktį sukals, ir viskas, – tai bus 30% to ploto, ir to priebučio statytojas atgaus visą namą. Juokiasi posėdžio pirmininkas, gaila, kad nesijuok</text:span><text:span text:style-name="T2614">ia tribūnoje stovintis, nes jo siūlymas reiškia tą patį. Aš manyčiau, kad ponas A.Švitra, siūlydamas 60% (aš remčiau jo siūlymą, gal 55%, čia jau kitas klausimas), nepastatys to priebučio tokio didumo kaip visas namas. Bet 30%, trečdalio didumo, labai leng</text:span><text:span text:style-name="T2615">va padaryti, sakau, per kelias valandas, per naktį, jūs net nespėsit pamatyti, iš ryto jau stovės. Tai gal vis dėlto paremkim tą siūlymą su didesniu procentu, kad nestatytų lentinių priebučių ir taip nenusavintų viso namo.</text:span></text:p>
      <text:p text:style-name="P2616"><text:span text:style-name="T2617">PIRMININKAS.</text:span><text:span text:style-name="T2618"><text:s/>Seimo narys P.Papova</text:span><text:span text:style-name="T2619">s. Ar jūs remiate 30%, ar 60%?<text:s/></text:span></text:p>
      <text:p text:style-name="P2620"><text:span text:style-name="T2621">P.PAPOVAS.</text:span><text:span text:style-name="T2622"><text:s/>Taip, aš remiu, kadangi mano pataisa sutampa su 30%, vienu trečdaliu, ir tai, noriu pabrėžti, buvo 1991 m. ir galiojo 7 metus. Jau yra tam tikras įvaizdis.<text:s/></text:span></text:p>
      <text:p text:style-name="P2623"><text:span text:style-name="T2624">PIRMININKAS.</text:span><text:span text:style-name="T2625"><text:s/>Ar norėtų kas prieštarauti 30%?<text:s/></text:span></text:p>
      <text:p text:style-name="P2626"><text:span text:style-name="T2627">A.KUBILIUS</text:span><text:span text:style-name="T2628">.</text:span><text:span text:style-name="T2629"><text:s/>Jau prieštaravo.<text:s/></text:span></text:p>
      <text:p text:style-name="P2630"><text:span text:style-name="T2631">PIRMININKAS.</text:span><text:span text:style-name="T2632"><text:s/>S.Pečeliūnas prieštaravo. Gerbiamieji kolegos, prašyčiau pasirengti balsuoti. Taigi balsuojantys už balsuos už A.Švitros siūlomus 60%, kurių jis jau dabar labai karingai neremia, bet tai remia S.Pečeliūnas. Balsuojantys pri</text:span><text:span text:style-name="T2633">eš balsuos už 30%, tai mes palaikėme ir tai palaiko A.Kubilius. Balsavimas pradėtas.<text:s/></text:span></text:p>
      <text:p text:style-name="P2634">Balsavo 63 Seimo nariai. Už – 19, prieš – 62, susilaikė 2. Taigi lieka tekste, kad naujasis plotas neviršija 30%.<text:s/></text:p>
      <text:p text:style-name="P2635"><text:span text:style-name="T2636">A.KUBILIUS.</text:span><text:span text:style-name="T2637"><text:s/>Dabar, gerbiamieji kolegos, mes turime apsi</text:span><text:span text:style-name="T2638">spręsti dėl to, ką kalbėjo K.Prunskienė ir ką siūlo galbūt ir A.Sakalas. Tai yra dėl to, kad reikėtų vertinti ne konstrukcijų padidinimą, o padidintų konstrukcijų vertę. S.Pečeliūnas tai, man atrodo, įtikinamai paneigė, ir mes siūlom likti prie mūsų teksto</text:span><text:span text:style-name="T2639">.</text:span></text:p>
      <text:p text:style-name="P2640"><text:span text:style-name="T2641">PIRMININKAS.</text:span><text:span text:style-name="T2642"><text:s/>Seimo narė K.Prunskienė galėtų pareikšti savo siūlymą argumentuojančių dalykų. Seimo narė K.Prunskienė.<text:s/></text:span></text:p>
      <text:p text:style-name="P2643"><text:span text:style-name="T2644">K.D.PRUNSKIENĖ.</text:span><text:span text:style-name="T2645"><text:s/>Aš paremčiau būtent ne konstrukcijų, o vertės įrašymą. Tačiau, žinoma, balsavimas nulems, taigi galima būtų balsuoti kar</text:span><text:span text:style-name="T2646">tu už A.Sakalo ir mano pasiūlymą, nes mūsų pasiūlymai šiuo atveju iš principo sutampa.<text:s/></text:span></text:p>
      <text:p text:style-name="P2647"><text:span text:style-name="T2648">PIRMININKAS.</text:span><text:span text:style-name="T2649"><text:s/>Dėl motyvų dėl K.Prunskienės siūlymo – Seimo narys S.Pečeliūnas.<text:s/></text:span></text:p>
      <text:p text:style-name="P2650"><text:span text:style-name="T2651">S.PEČELIŪNAS.</text:span><text:span text:style-name="T2652"><text:s/>Jeigu nebūtų žodžių „ir vidaus įrangos”, tai dar būtų šiokia tokia logika,<text:s/></text:span><text:span text:style-name="T2653">bet kai tekste parašyta „vidaus įranga”, tai labai puikiai galioja argumentas apie auksinį klozetą.<text:s/></text:span></text:p>
      <text:p text:style-name="P2654"><text:span text:style-name="T2655">PIRMININKAS.</text:span><text:span text:style-name="T2656"><text:s/>Seimo narė K.Prunskienė tikslina savo…</text:span></text:p>
      <text:p text:style-name="P2657"><text:span text:style-name="T2658">K.D.PRUNSKIENĖ.</text:span><text:span text:style-name="T2659"><text:s/>Aš sutinku išbraukti, kad ponas S.Pečeliūnas nebūgštautų dėl auksinio klozeto.<text:s/></text:span></text:p>
      <text:p text:style-name="P2660"><text:span text:style-name="T2661">PIRMINI</text:span><text:span text:style-name="T2662">NKAS.</text:span><text:span text:style-name="T2663"><text:s/>V.Andriukaitis.<text:s/></text:span></text:p>
      <text:p text:style-name="P2664"><text:span text:style-name="T2665">V.P.ANDRIUKAITIS.</text:span><text:span text:style-name="T2666"><text:s/>Aš remiu A.Sakalo formuluotę, bet dabar, esant skaičiui 60, aš manau, negalima suderinti šitų dviejų pozicijų, todėl iš esmės turėtų likti A.Kubiliaus tekstas. Priešingu atveju bus labai didelių nesusipratimų.<text:s/></text:span></text:p>
      <text:p text:style-name="P2667"><text:span text:style-name="T2668">PIRM</text:span><text:span text:style-name="T2669">ININKAS.</text:span><text:span text:style-name="T2670"><text:s/>Gerbiamoji Prunskiene, ar reikėtų mums balsuoti, ar jūs sutiktumėte su tais argumentais, kad gali likti pagrindinis tekstas? Seimo narė K.Prunskienė nereikalauja, kad būtų balsuojama? (</text:span><text:span text:style-name="T2671">Balsas salėje</text:span><text:span text:style-name="T2672">) Gerbiamieji kolegos, prašom pasirengti balsuoti</text:span><text:span text:style-name="T2673"><text:s/>dėl 15 straipsnio antrojo punkto alternatyvos, kurią teikia K.Prunskienė. Kas už tai, kad tai alternatyvai pritartume, balsuoja už, kas prieš – prieš.</text:span></text:p>
      <text:p text:style-name="P2674"><text:span text:style-name="T2675">Gerbiamieji kolegos, labai atsiprašau, aš prašyčiau pakartoti balsavimą. Mūsų kompiuteris…(</text:span><text:span text:style-name="T2676">Balsai salėje</text:span><text:span text:style-name="T2677">)</text:span></text:p>
      <text:p text:style-name="P2678"><text:span text:style-name="T2679">Gerbiamieji kolegos, balsavimas pradėtas. Balsuojantys už – už K.Prunskienės siūlymą, balsuojantys prieš – prieš. (</text:span><text:span text:style-name="T2680">Triukšmas salėje</text:span><text:span text:style-name="T2681">)<text:s/></text:span></text:p>
      <text:p text:style-name="P2682">Gerbiamieji kolegos, prašyčiau dabar registruotis, kaip siūlo kai kas iš salės, bet mūsų kompiuteris nelabai nori to daryti. Mielieji kolegos, vargšui kompiuteriui labiausiai kenkia jūsų juokai. Registracija pradėta. Registruojamės.<text:s/></text:p>
      <text:p text:style-name="P2683">Gerbiamieji kolegos, jūs pamiršot registruotis.<text:s/></text:p>
      <text:p text:style-name="P2684">Užsiregistravo 75 Seimo nariai. Ir aš dar kartą siūlau jums balsuoti ir prašau kompiuterio, kad jis paremtų mūsų norą balsuoti dėl K.Prunskienės 15 straipsnio antrojo punkto alternatyvos. Kas palaikot jos siūlymą – už, kas prieštaraujat – prieš. Balsavimas pradėtas.</text:p>
      <text:p text:style-name="P2685">Balsavo 66 Seimo nariai. Geras kompiuteris. Už – 21, prieš 26, susilaikė 19. K.Prunskienės siūlymas nėra priimtas.<text:s/></text:p>
      <text:p text:style-name="P2686"><text:span text:style-name="T2687">A.KUBILIUS.</text:span><text:span text:style-name="T2688"><text:s/>Tada lieka dar du pataisymai šitam straipsniui. Tai pono A.Sakalo pasiūlymas papildyti ketvirtuoju punktu, kad išperkami namai yra užimti gyventojų, pageidaujančių privatizuoti šiuos butus.<text:s/></text:span></text:p>
      <text:p text:style-name="P2689"><text:span text:style-name="T2690">PIRMININKAS.</text:span><text:span text:style-name="T2691"><text:s/>Seimo<text:s/></text:span><text:span text:style-name="T2692">narė R.Dovydėnienė turėtų pareikšti… (</text:span><text:span text:style-name="T2693">Balsas salėje</text:span><text:span text:style-name="T2694">)<text:s/></text:span></text:p>
      <text:p text:style-name="P2695"><text:span text:style-name="T2696">Taigi nėra norinčių? (</text:span><text:span text:style-name="T2697">Balsas salėje</text:span><text:span text:style-name="T2698">) Ne. Ponas A.Sakalas įgaliojo kalbėti tik R.Dovydėnienę jo vardu. Seimo narys V.Andriukaitis.<text:s/></text:span></text:p>
      <text:p text:style-name="P2699"><text:span text:style-name="T2700">V.P.ANDRIUKAITIS.</text:span><text:span text:style-name="T2701"><text:s/>Aš remiu pono A.Sakalo pasiūlymą. Iš tikrųjų, jeigu m</text:span><text:span text:style-name="T2702">es įrašytume čia tą punktą dėl to, kad tai yra valstybės išperkami gyvenamieji namai, mes tuomet galėtume apginti ir tą Konstitucijos nuostatą, kuri teigia (aš cituoju Konstitucijos nuostatą), kad kompensavimu už išlikusį nekilnojamąjį turtą, kai jo neįman</text:span><text:span text:style-name="T2703">oma grąžinti natūra, taip pat yra laiduojamas nuosavybės teisių atstatymas, todėl darytina išvada, kad gyvenamieji namai gali būti išperkami. Šiuo požiūriu tai atitiktų Konstitucinio Teismo sprendimą.<text:s/></text:span></text:p>
      <text:p text:style-name="P2704"><text:span text:style-name="T2705">PIRMININKAS.</text:span><text:span text:style-name="T2706"><text:s/>Ar Seimo narys P.Papovas prieštaraus siūl</text:span><text:span text:style-name="T2707">ymui?</text:span></text:p>
      <text:p text:style-name="P2708"><text:span text:style-name="T2709">A.KUBILIUS.</text:span><text:span text:style-name="T2710"><text:s/>Aš galiu pasakyti argumentus?</text:span></text:p>
      <text:p text:style-name="P2711"><text:span text:style-name="T2712">PIRMININKAS.</text:span><text:span text:style-name="T2713"><text:s/>Prašom.</text:span></text:p>
      <text:p text:style-name="P2714"><text:span text:style-name="T2715">A.KUBILIUS.</text:span><text:span text:style-name="T2716"><text:s/>Gerbiamieji kolegos, aš noriu pacituoti 1995 m. gruodžio 22 d. Konstitucinio Teismo nutarimą, kurio teiginiai, man atrodo, neleidžia mums balsuoti už tokią pataisą. Teiginys s</text:span><text:span text:style-name="T2717">kamba taip: „buvusiam savininkui pageidaujant susigrąžinti namą, jo dalį ar butą natūra, nuomininko teisinė padėtis nesikeičia, tačiau jis neturi teisės privatizuoti šios nuomojamos gyvenamosios patalpos”. Aš noriu pasakyti, kad mes negalime kalbėti (esant</text:span><text:span text:style-name="T2718"><text:s/>savininko norui) apie gyventojų, gyvenančių tame name, pageidavimą privatizuoti butus ir tą jų pageidavimą kaip nors įteisinti. Todėl aš siūlau nepritarti šiai A.Sakalo pataisai.</text:span></text:p>
      <text:p text:style-name="P2719"><text:span text:style-name="T2720">PIRMININKAS.</text:span><text:span text:style-name="T2721"><text:s/>Pone Papovai, ar jūs sutiktumėte dabar kalbėti dėl motyvų?</text:span></text:p>
      <text:p text:style-name="P2722"><text:span text:style-name="T2723">A.KU</text:span><text:span text:style-name="T2724">BILIUS.</text:span><text:span text:style-name="T2725"><text:s/>Aš siūlau atskirai balsuoti dėl jo.</text:span></text:p>
      <text:p text:style-name="P2726"><text:span text:style-name="T2727">PIRMININKAS.</text:span><text:span text:style-name="T2728"><text:s/>Atskirai. Taigi, kolegos, mums reikia apsispręsti, ar pritariame A.Sakalo siūlymui, nes buvo kalbančių už ir prieš ir nebuvo kalbančio pateikėjo, mielasis Sauliau Pečeliūnai. Gerbiamieji kolegos, mum</text:span><text:span text:style-name="T2729">s dabar reikia apsispręsti, ar pritariame pono A.Sakalo siūlymui papildyti 15 straipsnį 4 punktu – „užimti gyventojų, pageidaujančių privatizuoti šiuos butus”. Balsuojantys už parems šitą A.Sakalo siūlymą, balsuojantys prieš bus prieš. Balsavo 59 Seimo nar</text:span><text:span text:style-name="T2730">iai: už – 17, prieš – 36, susilaikė 6. A.Sakalo siūlymas nepriimtas.</text:span></text:p>
      <text:p text:style-name="P2731">Dabar kviečiu kalbėti kito siūlymo autorių – Seimo narį P.Papovą, jeigu jis užsiregistruos kompiuteriu. P.Papovas.</text:p>
      <text:p text:style-name="P2732"><text:span text:style-name="T2733">P.PAPOVAS.</text:span><text:span text:style-name="T2734"><text:s/>Mano pateiktas pasiūlymas, manau, atitinka ir Konstitucijos n</text:span><text:span text:style-name="T2735">uostatas, ir Konstitucinio Teismo išvadas, kadangi savininkams atkuriama nuosavybės teisė namus išperkant, o nuomininkams, kurie gyvena, atsisakoma prievartinės nuomos savininko atžvilgiu ir išsprendžiama nuomininkų teisė į būsto neliečiamybę. Taigi manau,</text:span><text:span text:style-name="T2736"><text:s/>tai yra kompromisinis pasiūlymas, nes kitaip išspręsti savininkų ir nuomininkų teisių klausimą yra labai sudėtinga, esant tokiai ekonominei situacijai, statant tiek daug butų tam, kad nebūtų pažeistos nuomininkų teisės. Mano formuluotė yra, žinoma... Jeig</text:span><text:span text:style-name="T2737">u nuomininkui suteiktos lygiavertės patalpos arba jo pageidavimu sklypas, tai šios nuostatos yra ir projekte, kur pateikiamos garantijos nuomininkams, ir iš dalies susisieja, todėl manau, kad čia yra toks kompromisinis variantas. Kviesčiau visus pritarti.</text:span></text:p>
      <text:p text:style-name="P2738"><text:span text:style-name="T2739">PIRMININKAS.</text:span><text:span text:style-name="T2740"><text:s/>Pone Sauliau Pečeliūnai, ar jūs pritariate pono P.Papovo siūlymui, ar jam prieštaraujate?</text:span></text:p>
      <text:p text:style-name="P2741"><text:span text:style-name="T2742">S.PEČELIŪNAS.</text:span><text:span text:style-name="T2743"><text:s/>Ačiū. Pono P.Papovo siūlymas turi logikos. Bet aš dabar nežinau, kaip jūs visa tai, kas čia yra surašyta, suderinsite tarpusavyje net ir ne</text:span><text:span text:style-name="T2744">priėmę. 15 straipsnio pirmojoje dalyje yra kalbama, jog naudojami visuomenės reikmėms, tai iš esmės reiškia, kad visuomenės poreikiams. Net ir čia vengiama konstitucinės formuluotės.<text:s/></text:span></text:p>
      <text:p text:style-name="P2745">Ponas P.Papovas mėgina spręsti situaciją derinimo būdu. Bet ar tai dabar<text:s/>yra įmanoma, kai visa kita yra priimta ir kai nepasakyta, kas tie visuomenės poreikiai, kai tą žemės sklypą neatlygintinai suteiks. Kas suteiks? Nieko čia nepasakyta. Aš tiesiog nežinau, būtų labai įdomi ir pačių pranešėjų nuomonė, nes tas žodelis „ne” viską pasako. Bet kodėl „ne”?<text:s/></text:p>
      <text:p text:style-name="P2746">Ir dar vieną sakinį, jeigu leis gerbiamasis posėdžio pirmininkas. Štai čia mes girdėjome Konstitucinio Teismo sprendimų kelias citatas. Ir ponas V.Andriukaitis citavo, ir ponas A.Kubilius citavo. Aš nežinau, mielieji kolegos, ar nereikėtų Seimui kreiptis į Konstitucinį Teismą, kad jis sudėtų visus savo sprendimus šiuo klausimu į vieną krūvą ir padarytų vieną galutinį sprendimą. Nes yra daug sprendimų, kurių nuostatos prieštarauja viena kitai. Tą šiandien akivaizdžiai matėme. Taip mes ginčysimės be galo.<text:s/></text:p>
      <text:p text:style-name="P2747"><text:span text:style-name="T2748">A.KUBILIUS.</text:span><text:span text:style-name="T2749"><text:s/>Ar aš dabar galiu?</text:span></text:p>
      <text:p text:style-name="P2750"><text:span text:style-name="T2751">PIRMININKAS.</text:span><text:span text:style-name="T2752"><text:s/>Dar dėl argumentų P.Gylys.</text:span></text:p>
      <text:p text:style-name="P2753"><text:span text:style-name="T2754">P.GYLYS.</text:span><text:span text:style-name="T2755"><text:s/>Gerbiamasis pirmininke, manau, kad gerbiamojo P.Papovo pasiūlymas yra fundamentaliai svarbus. Mes, matyt, jaučiame (bent mūsų dalis), kad šiame įstat</text:span><text:span text:style-name="T2756">yme glūdi sprogstamasis užtaisas, susijęs su savininkų ir nuomininkų interesų susikirtimu. Seimo narys P.Papovas siūlo gerą išeitį iš susidariusios situacijos – išpirkti butus ir sudaryti lygias sąlygas nuomininkams turėti gyvenamąjį plotą. Aš prašyčiau at</text:span><text:span text:style-name="T2757">kreipti dėmesį į šito pasiūlymo fundamentalumą.</text:span></text:p>
      <text:p text:style-name="P2758"><text:span text:style-name="T2759">PIRMININKAS.</text:span><text:span text:style-name="T2760"><text:s/>Dar žodį – A.Kubilius.</text:span></text:p>
      <text:p text:style-name="P2761"><text:span text:style-name="T2762">A.KUBILIUS.</text:span><text:span text:style-name="T2763"><text:s/>Gerbiamieji kolegos, aš nenorėčiau, kad Seimo salėje mes abejotume Konstitucinio Teismo rimtais sprendimais. Jeigu kam nors kils abejonių, ar mūsų šiandien prii</text:span><text:span text:style-name="T2764">mto įstatymo viena ar kita nuostata atitinka Konstituciją, aš tikrai raginčiau tuos Seimo narius kreiptis į Konstitucinį Teismą. Aš noriu dar sykį priminti, kad ši nuostata, kurią siūlo P.Papovas, neatitinka Konstitucinio Teismo sprendimo, priimto 1996 m.<text:s/></text:span><text:span text:style-name="T2765">lapkričio 12 d. Jis yra išspausdintas septintame nutarimų ir sprendimų tomelyje. Šis sprendimas aiškiai pasakė, kad bet kokios įstatymų leidėjų pastangos paneigti buvusių savininkų galimybę natūra susigrąžinti gyvenamuosius namus, jų dalis, butus, kai juos</text:span><text:span text:style-name="T2766">e gyvena nuomininkai, prieštarauja Lietuvos Respublikos Konstitucijos 23 ir 29 straipsniui. Tai šiuo požiūriu aš neturiu daugiau ką pridurti. Aš siūlau nepritarti P.Papovo teikimui, kuris iš esmės atimtų galimybę savininkams grąžinti nuosavybę natūra.</text:span></text:p>
      <text:p text:style-name="P2767"><text:span text:style-name="T2768">PIRM</text:span><text:span text:style-name="T2769">ININKAS.</text:span><text:span text:style-name="T2770"><text:s/>Kol kas registruojamės, gerbiamieji kolegos, o tada apsisprendžiame. Registracija pradėta. Gerbiamieji kolegos, jūs galite savo replikas sakyti kalbėdami dėl motyvų.</text:span></text:p>
      <text:p text:style-name="P2771"><text:span text:style-name="T2772">A.KUBILIUS.</text:span><text:span text:style-name="T2773"><text:s/>Aš jums paaiškinsiu, kai kalbėsime dėl viso įstatymo.</text:span></text:p>
      <text:p text:style-name="P2774"><text:span text:style-name="T2775">PIRMININKAS.</text:span><text:span text:style-name="T2776"><text:s/>Po</text:span><text:span text:style-name="T2777">ne Andriau Kubiliau, tai yra kavinės pokalbiai su opozicija. Užsiregistravo 71 Seimo narys. Mielieji kolegos, kas už tai, kad būtų pritarta Seimo nario P.Papovo pataisai, balsuoja už, kas prieš, balsuoja prieš.<text:s/></text:span></text:p>
      <text:p text:style-name="P2778"><text:span text:style-name="T2779">Balsavo 61 Seimo narys: 21 – už, 36 – prieš,</text:span><text:span text:style-name="T2780"><text:s/>susilaikė 4. Taigi pataisai nepritarta. Posėdis baigsis už kelių sekundžių. Aš, mielieji kolegos, prašyčiau jūsų leisti dar pratęsti valandą posėdį, bet, aš tikiuosi, mes anksčiau baigsime. Dar turime 16 straipsnį. (</text:span><text:span text:style-name="T2781">Balsai salėje</text:span><text:span text:style-name="T2782">)<text:s/></text:span></text:p>
      <text:p text:style-name="P2783">Taigi, gerbiamieji kolegos! Valandos tikriausiai nebus, bet dar vieną straipsnį galėtume priimti.<text:s/></text:p>
      <text:p text:style-name="P2784"><text:span text:style-name="T2785">A.KUBILIUS.</text:span><text:span text:style-name="T2786"><text:s/>Gerbiamieji kolegos, posėdžio pirmininkas pratęsė posėdį.</text:span></text:p>
      <text:p text:style-name="P2787"><text:span text:style-name="T2788">PIRMININKAS.</text:span><text:span text:style-name="T2789"><text:s/>Posėdžio pirmininkas turi teisę pratęsti posėdį 1 val. Sutinkate?</text:span></text:p>
      <text:p text:style-name="P2790"><text:span text:style-name="T2791">A.KUBILIUS.</text:span><text:span text:style-name="T2792"><text:s/>Aš turiu garbę jums</text:span><text:span text:style-name="T2793"><text:s/>pateikti toliau…</text:span></text:p>
      <text:p text:style-name="P2794"><text:span text:style-name="T2795">PIRMININKAS.</text:span><text:span text:style-name="T2796"><text:s/>Mielieji kolegos, dabar prašome kalbėti dėl viso 15 straipsnio. V.Andriukaitis. Dėl straipsnio.</text:span></text:p>
      <text:p text:style-name="P2797"><text:span text:style-name="T2798">V.P.ANDRIUKAITIS.</text:span><text:span text:style-name="T2799"><text:s/>Aš noriu kalbėti dėl viso šio straipsnio ir pacituoti bendrąją išvadą, kurią cituoja ponas A.Kubilius: „Tais at</text:span><text:span text:style-name="T2800">vejais, kai neįmanoma grąžinti turto natūra, buvęs savininkas gali pasirinkti įstatyme nustatytą kitą kompensavimo būdą.” Konstitucinis Teismas ne kartą yra pažymėjęs, jog nuostata, kad jeigu negalima grąžinti turto natūra, turi būti skiriama atitinkama ko</text:span><text:span text:style-name="T2801">mpensacija (o dabar ypač svarbu), neprieštarauja nuosavybės teisių gynimo principui, nes teisinga kompensacija taip pat užtikrina nuosavybės teisių atkūrimą. Šiuo atveju ir P.Papovo pasiūlymas, ir A.Sakalo pasiūlymas apima tą pačią plačią formuluotę, kad n</text:span><text:span text:style-name="T2802">uosavybės teisių atkūrimo pagrindu galėtų būti tai, kad valstybė išperka ir sumoka savininkui. Šiuo atveju, deja, visi kiti argumentai nėra įtikinami. Todėl negaliu paremti 15 straipsnio dabartinės formuluotės.</text:span></text:p>
      <text:p text:style-name="P2803"><text:span text:style-name="T2804">PIRMININKAS.</text:span><text:span text:style-name="T2805"><text:s/>Kolegos, užsirašę diskutuoti dėl</text:span><text:span text:style-name="T2806"><text:s/>viso straipsnio, ar yra norinčių paremti 15 straipsnį? Nematau. Gerbiamieji kolegos...</text:span></text:p>
      <text:p text:style-name="P2807">Seimo narė E.Kunevičienė.</text:p>
      <text:p text:style-name="P2808"><text:span text:style-name="T2809">E.J.KUNEVIČIENĖ.</text:span><text:span text:style-name="T2810"><text:s/>Aš siūlau paremti ir balsuoti už.<text:s/></text:span></text:p>
      <text:p text:style-name="P2811"><text:span text:style-name="T2812">PIRMININKAS.</text:span><text:span text:style-name="T2813"><text:s/>Mielieji kolegos, dabar registruojamės. Registracija pradėta. Registruojamės,</text:span><text:span text:style-name="T2814"><text:s/>kolegos, ir tuojau balsuosime dėl viso 15 straipsnio. Gerbiamieji kolegos, aš prašyčiau savo jausmus reikšti trupučiuką tyliau.</text:span></text:p>
      <text:p text:style-name="P2815">Užsiregistravo 68 Seimo nariai. Kolegos, kas už tai, kad būtų pritarta 15 straipsniui, balsuojame. Balsavimas pradėtas. Balsavo<text:s/>63 Seimo nariai: už – 38, prieš – 22, susilaikė 3. Taigi 15 straipsnis yra priimtas.</text:p>
      <text:p text:style-name="P2816">Gerbiamieji kolegos, jeigu mums sektųsi labai gerai dirbti, tai per 20 min. susitvarkytume ir su 16 straipsniu.</text:p>
      <text:p text:style-name="P2817"><text:span text:style-name="T2818">A.KUBILIUS.</text:span><text:span text:style-name="T2819"><text:s/>Gerbiamieji kolegos, posėdžio pirmininkas pate</text:span><text:span text:style-name="T2820">ikė siūlymą pratęsti posėdį. Pataisų 16 straipsniui tikrai nėra daug. Jeigu S.Pečeliūnas atsisakytų dar sykį mus versti balsuoti dėl terminų, tai mes tikrai greičiau pajudėtume į priekį. Pirmasis S.Pečeliūno siūlymas yra pakeisti pavadinimą.</text:span></text:p>
      <text:p text:style-name="P2821"><text:span text:style-name="T2822">PIRMININKAS.</text:span><text:span text:style-name="T2823"><text:s/>P</text:span><text:span text:style-name="T2824">one Sauliau Pečeliūnai, mes prašome neteikti dar kartą šito pavadinimo keitimo.</text:span></text:p>
      <text:p text:style-name="P2825"><text:span text:style-name="T2826">S.PEČELIŪNAS.</text:span><text:span text:style-name="T2827"><text:s/>Taip, aš galėčiau su tuo sutikti, jeigu (ir dabar prašyčiau ir pirmininką, ir A.Kubilių klausyti) būtų laikomasi kai kurių statutinių ir kitų reikalavimų. Tai, ka</text:span><text:span text:style-name="T2828">d jūs galite valandą pratęsti, tai yra taip. Bet tai, kad žmonės sėdėti vienoje patalpoje be pertraukos negali, nes paskui iškris kaip musės, irgi yra taip. Jums buvo pasakyta labai aiškiai: jeigu norite pratęsti valandą, padarykite nors 10 ar 15 minučių p</text:span><text:span text:style-name="T2829">ertrauką, ir sėdime, ir toliau dirbame. Dabar jūs su tuo nesutinkate, norite… Žinau, kodėl nesutinkate. Matyt, jūsų kolegos po 15 minučių visi išlakstys…</text:span></text:p>
      <text:p text:style-name="P2830"><text:span text:style-name="T2831">PIRMININKAS.</text:span><text:span text:style-name="T2832"><text:s/>Pone Sauliau Pečeliūnai, jūs kalbate ne dėl straipsnio, ne dėl savo pataisos. Ar būtų nor</text:span><text:span text:style-name="T2833">inčių palaikyti S.Pečeliūno pataisą?</text:span></text:p>
      <text:p text:style-name="P2834"><text:span text:style-name="T2835">A.KUBILIUS.</text:span><text:span text:style-name="T2836"><text:s/>Aš siūlau balsuoti. Aš nepalaikau.</text:span></text:p>
      <text:p text:style-name="P2837"><text:span text:style-name="T2838">PIRMININKAS.</text:span><text:span text:style-name="T2839"><text:s/>Nematau, kad norėtų kalbėti. Seimo narys V.Andriukaitis.</text:span></text:p>
      <text:p text:style-name="P2840"><text:span text:style-name="T2841">V.P.ANDRIUKAITIS.</text:span><text:span text:style-name="T2842"><text:s/>Aš šiuo atveju labai pritariu, kadangi iš tikrųjų perėjome prie 16 straipsnio, kuria</text:span><text:span text:style-name="T2843">me bus sprendžiama kompensacijų problema. Mes tikrai turime nutarti dėl visuomenės poreikių. Tai šia prasme palaikau S.Pečeliūno pasiūlymą.</text:span></text:p>
      <text:p text:style-name="P2844"><text:span text:style-name="T2845">PIRMININKAS.</text:span><text:span text:style-name="T2846"><text:s/>Ar Seimo narys V.Čepas prieštaraus pasiūlymui? Ar prieštarausite?<text:s/></text:span></text:p>
      <text:p text:style-name="P2847">Seimo narys V.Čepas, ko gero, kalbės<text:s/>prieš Statuto raidę.</text:p>
      <text:p text:style-name="P2848"><text:span text:style-name="T2849">V.ČEPAS.</text:span><text:span text:style-name="T2850"><text:s/>Jūs kažką darote, ko nesupranta niekas: nei čia, salėje, sėdintys, nei žmonės… Kur jūs skubate? Vis tiek šiandien 20 straipsnių nepriimsime. Tai tą 16 straipsnį ir antradienį, ir ketvirtadienį dar svarstysime. Tai yra svarbus</text:span><text:span text:style-name="T2851"><text:s/>straipsnis. Nereikia tos pertraukos. Paleiskite žmones, tegul eina namo pas vaikus ir savo mylimas žmonas.<text:s/></text:span></text:p>
      <text:p text:style-name="P2852"><text:span text:style-name="T2853">A.KUBILIUS.</text:span><text:span text:style-name="T2854"><text:s/>Gerbiamieji kolegos, aš siūlau nebediskutuoti dėl vedimo tvarkos. Mes tam gaištame laiką.</text:span></text:p>
      <text:p text:style-name="P2855"><text:span text:style-name="T2856">PIRMININKAS.</text:span><text:span text:style-name="T2857"><text:s/>Gerbiamieji kolegos...</text:span></text:p>
      <text:p text:style-name="P2858"><text:span text:style-name="T2859">A.KUBILIU</text:span><text:span text:style-name="T2860">S.</text:span><text:span text:style-name="T2861"><text:s/>Kiekviena minutė yra brangi ir brangiai kainuoja mokesčių mokėtojams. Todėl aš siūlyčiau daugiau negaišti laiko. Tai yra visų mūsų laikas, tai ne vieno ar kito Seimo nario laikas. Aš siūlau nebalsuoti už S.Pečeliūno pasiūlymą keisti pavadinimą.</text:span></text:p>
      <text:p text:style-name="P2862"><text:span text:style-name="T2863">PIRMININ</text:span><text:span text:style-name="T2864">KAS.</text:span><text:span text:style-name="T2865"><text:s/>Gerbiamieji kolegos, prašyčiau vis dėlto balsuoti. Kas remia S.Pečeliūno pasiūlymą keisti straipsnio pavadinimą, tas balsuoja už, kas prieš, tas balsuoja prieš.<text:s/></text:span></text:p>
      <text:p text:style-name="P2866">Balsavo 53 Seimo nariai: už – 14, prieš – 34, susilaikė 5. S.Pečeliūno pasiūlymas nepriimamas.</text:p>
      <text:p text:style-name="P2867"><text:span text:style-name="T2868">A.KUBILIUS.</text:span><text:span text:style-name="T2869"><text:s/>Toliau yra mūsų pasiūlymas papildyti trečiąją dalį nuostata dėl to, kaip yra skaičiuojamas atlyginimas už miestų žemę, nes tai iki šiol nebuvo tiksliai ir aiškiai suformuluota. Mes siūlome, kad ta žemė, kuri po neteisėto žemės nacionaliza</text:span><text:span text:style-name="T2870">vimo buvo priskirta miestams, būtų vertinama priemiestinėse teritorijose esančios žemės ūkio paskirties žemės vidutine rinkos kaina, o kitai miestų teritorijoje esančiai žemei taikoma tam miestui Vyriausybės nustatyta vidutinio atlyginimo kaina. Siūlau pri</text:span><text:span text:style-name="T2871">imti šitą pataisą.</text:span></text:p>
      <text:p text:style-name="P2872"><text:span text:style-name="T2873">PIRMININKAS.</text:span><text:span text:style-name="T2874"><text:s/>Nematau norinčių diskutuoti. Seimo narys A.Stasiulevičius norėtų paremti pataisą ar jai prieštarauti? Nėra norinčių kalbėti dėl motyvų?</text:span></text:p>
      <text:p text:style-name="P2875">Seimo narys V.Andriukaitis. Dar sykį kartoju, nėra norinčių kalbėti dėl motyvų. Ar tai reiškia, kad pritariame bendru sutarimu šitai pataisai?<text:s/></text:p>
      <text:p text:style-name="P2876"><text:span text:style-name="T2877">A.KUBILIUS.</text:span><text:span text:style-name="T2878"><text:s/>Ketvirtajai daliai nėra pataisų. Penktojoje dalyje, man atrodo, šiek tiek yra užsilikusi L.Sabučio pataisa. Jis siūlo tą dalį išbraukti. Bet mes jau apsisprendėme, svarstydami A.Šimėno pat</text:span><text:span text:style-name="T2879">aisas, ir tą dalį palikome. Čia yra dėl galimybės ekvivalentu susigrąžinti kitoje vietoje lygiavertę natūrą.<text:s/></text:span></text:p>
      <text:p text:style-name="P2880"><text:span text:style-name="T2881">PIRMININKAS.</text:span><text:span text:style-name="T2882"><text:s/>Pone Liudvikai Sabuti, jūs vis tiek laikysitės savo nuomonės?</text:span></text:p>
      <text:p text:style-name="P2883"><text:span text:style-name="T2884">L.SABUTIS.</text:span><text:span text:style-name="T2885"><text:s/>Sutinku, kadangi argumentuotai paaiškinta.</text:span></text:p>
      <text:p text:style-name="P2886"><text:span text:style-name="T2887">PIRMININKAS.</text:span><text:span text:style-name="T2888"><text:s/>Dėko</text:span><text:span text:style-name="T2889">ju. Toliau.</text:span></text:p>
      <text:p text:style-name="P2890"><text:span text:style-name="T2891">A.KUBILIUS.</text:span><text:span text:style-name="T2892"><text:s/>Šeštajai daliai yra V.Vilimo pataisa. Man atrodo, jog mes ir V.Vilimą įtikinome, kad jo pataisos nereikia, nes čia kalbame apie tai, kad tik valstybiniuose parkuose ir valstybiniuose draustiniuose gyvenantiems piliečiams galima ekvi</text:span><text:span text:style-name="T2893">valentine natūra atsikelti nuosavybę iš kur nors kitur. Jeigu mes padarytume tai, ką siūlo V.Vilimas, vilniečiai galėtų prašyti ekvivalentine natūra atsikelti nuosavybę į Ignaliną. Tai mes siūlome to nedaryti.</text:span></text:p>
      <text:p text:style-name="P2894"><text:span text:style-name="T2895">PIRMININKAS.</text:span><text:span text:style-name="T2896"><text:s/>Aš manau, kad V.Vilimas yra įtiki</text:span><text:span text:style-name="T2897">ntas. Nėra norinčių balsuoti. Taigi paliekama.</text:span></text:p>
      <text:p text:style-name="P2898"><text:span text:style-name="T2899">A.KUBILIUS.</text:span><text:span text:style-name="T2900"><text:s/>Septintajai daliai nėra pataisų. Dėl aštuntosios dalies yra šiek tiek įvairių pataisų. S.Pečeliūnas siūlo įterpti naują dalį prieš aštuntąją dalį. Gal S.Pečeliūnas pasakys, aš tada pakomentuosiu.</text:span></text:p>
      <text:p text:style-name="P2901"><text:span text:style-name="T2902">P</text:span><text:span text:style-name="T2903">IRMININKAS.</text:span><text:span text:style-name="T2904"><text:s/>Seimo narys S.Pečeliūnas siūlo įterpti daugiau negu V.Andriukaitis. Taigi jo siūlymas yra svarstomas pirmas.</text:span></text:p>
      <text:p text:style-name="P2905"><text:span text:style-name="T2906">S.PEČELIŪNAS.</text:span><text:span text:style-name="T2907"><text:s/>Ačiū. Mano siūlymo esmė yra štai kokia. Šio įstatymo 2 straipsnyje nurodytiems asmenims, kurie laiku padavė prašymus dėl<text:s/></text:span><text:span text:style-name="T2908">nuosavybės teisių atkūrimo į išlikusį nekilnojamąjį turtą ir kurių nekilnojamasis turtas po prašymo padavimo dienos pagal galiojusius įstatymus perėjo į juridinių ir fizinių asmenų privačią nuosavybę... Kitaip sakant, jie išsipirko kažkokiais būdais. Matyt</text:span><text:span text:style-name="T2909">, valstybei sumokėdami už tą turtą. Kitaip sakant, valstybė gavo užmokestį ne už savo turtą. Valstybė už tokiu būdu paimtą turtą teisingai atlygina per vienerius metus nuo šio įstatymo įsigaliojimo dienos, kartu padengdama piliečiams susidariusius nuostoli</text:span><text:span text:style-name="T2910">us dėl to, kad nebuvo laiku atkurtos nuosavybės teisės. Taigi esmė yra štai kokia. Buvo paduotas prašymas ir pilietis lyg ir turėjo teisę atgauti tą turtą, tačiau valstybė pardavė tą turtą sakydama, kad jam atlygins po 15 metų. Ne savo turtą pardavė. Mes p</text:span><text:span text:style-name="T2911">rašytume, kad šita nuostata būtų įrašyta ir valstybė nesielgtų taip, kaip elgėsi su tomis paskolomis, kurios būna duodamos perdirbimo įmonėms atsiskaityti su žemdirbiais. Perdirbimo įmonė padeda į banką, „augina” sau pinigus, o žemdirbys turi pusę metų lau</text:span><text:span text:style-name="T2912">kti. Dar gražiau, kai tie pinigai kartu su tuo banku išlekia į orą, ir tada neturi nei ta įmonė, nei tas žmogus, kuriam turi sumokėti. Tai mes manome, kad už tokius veiksmus turi būti ir atitinkamas atoveikis. Jeigu valstybė gavo tų pinigų, tegul „negamina</text:span><text:span text:style-name="T2913">” sau papildomų pinigų ir neverčia piliečio laukti 15 metų, o iš karto tegul su juo atsiskaito ir dar šiek tiek sumoka už tą laukimą. Kiek? Tai čia jau mūsų susitarimo dalykas, kad būtų pagal Konstitucijos raidę laiku ir teisingai. Tokia yra esmė.</text:span></text:p>
      <text:p text:style-name="P2914"><text:span text:style-name="T2915">PIRMININ</text:span><text:span text:style-name="T2916">KAS.</text:span><text:span text:style-name="T2917"><text:s/>Dėl šito S.Pečeliūno siūlymo – Seimo narys V.Andriukaitis.</text:span></text:p>
      <text:p text:style-name="P2918"><text:span text:style-name="T2919">V.P.ANDRIUKAITIS.</text:span><text:span text:style-name="T2920"><text:s/>Šį S.Pečeliūno pasiūlymą paremčiau tik su viena sąlyga, jeigu mes tikrai priimtume sprendimą, kad juridiniai asmenys turi teisę įsigyti žemę. Šiuo atveju viskas atsistotų tik</text:span><text:span text:style-name="T2921">rai į savo vietas. Pinigų nėra daug, ir aš nežinau, kur valstybė ieškos kompensacijų. Šiuo atveju, jeigu mes priimtume tą normą, tai S.Pečeliūno pasiūlymas būtų visiškai logiškas, atitiktų bent nuoseklią eigą ir mes pagaliau išbristume iš tos aklavietės. T</text:span><text:span text:style-name="T2922">odėl aš remiu šį pasiūlymą.</text:span></text:p>
      <text:p text:style-name="P2923"><text:span text:style-name="T2924">PIRMININKAS.</text:span><text:span text:style-name="T2925"><text:s/>Ar A.Salamakinas prieštaraus šitam pasiūlymui? Ne. Tai, gerbiamieji kolegos, mums dabar reikia apsispręsti, ar pritariame S.Pečeliūno pasiūlymui.<text:s/></text:span></text:p>
      <text:p text:style-name="P2926">Dar vieną žodį A.Kubilius.<text:s/></text:p>
      <text:p text:style-name="P2927"><text:span text:style-name="T2928">A.KUBILIUS.</text:span><text:span text:style-name="T2929"><text:s/>Gerbiamieji kolegos, aš tik<text:s/></text:span><text:span text:style-name="T2930">noriu pasakyti, kad visi kompensavimo ar atlyginimo už paimtą nuosavybę reikalai mūsų siūlymu turėtų būti sprendžiami atskiru įstatymu.<text:s/></text:span></text:p>
      <text:p text:style-name="P2931">Nemanau, kad tai reikėtų dabar daryti čia įrašant tas nuostatas, kurias siūlo S.Pečeliūnas.</text:p>
      <text:p text:style-name="P2932"><text:span text:style-name="T2933">PIRMININKAS.</text:span><text:span text:style-name="T2934"><text:s/>Kolegos, dabar</text:span><text:span text:style-name="T2935"><text:s/>apsispręsime dėl Seimo nario S.Pečeliūno siūlymo, dėl jo siūlymo papildyti viena dalimi.</text:span></text:p>
      <text:p text:style-name="P2936">Kas už tai, kad 16 straipsnis būtų papildytas jo siūloma aštuntąja dalimi, balsuos už. Kas prieš, balsuos prieš. Balsavimas pradėtas. Balsavo 52 Seimo nariai. 10 – už, 32 – prieš, taip pat susilaikė 10. Siūlymui nėra pritarta.</text:p>
      <text:p text:style-name="P2937"><text:span text:style-name="T2938">A.KUBILIUS.</text:span><text:span text:style-name="T2939"><text:s/>Dabar, gerbiamieji kolegos, mes pereiname prie aštuntosios dalies 1 punkto. Aš norėčiau pradėti nuo vadinamosios alternatyvos, kuri yra įrašyta mūsų pačių iniciatyva. Vyriausybė siūlo</text:span><text:span text:style-name="T2940"><text:s/>neleisti kompensuoti už miesto žemę mišku. Aš norėčiau pasakyti savo asmeninę nuomonę ir, kiek aš žinau, mūsų frakcija taip pat balsuos asmeniškai. Aš nemanau, kad miško problemos šiandien yra susijusios su tuo, kas yra miško savininkas ir kam miškas yra<text:s/></text:span><text:span text:style-name="T2941">grąžinamas arba kaip nors kitaip pakeičia savininką. Miško problemos, jeigu jos iš tikrųjų yra, visų pirma yra susijusios su miško kontrole, su institucijomis, kurios turi kontroliuoti miško naudojimą, miško kirtimą, o ne su tuo, ar mes grąžiname mišką, ar</text:span><text:span text:style-name="T2942"><text:s/>kaip nors kitaip elgiamės, pavyzdžiui, už miesto žemę kompensuojame mišku. Šiuo atveju aš manau, kad ta aistringa diskusija dėl miškų yra šiek tiek, man atrodo, žinybiška. Aš manyčiau, kad patys miškininkai turėtų kur kas geriau pasidairyti po savo kiemą<text:s/></text:span><text:span text:style-name="T2943">ir daržą, ar tikrai ten yra gera tvarka ir ar tikrai šie jų siūlymai – staiga netaikyti tos tvarkos, kuri buvo iki šiol taikoma, yra tikrai nuoširdus susirūpinimas miškais. Aš manau, kad miškininkai, kurie patys privatizavo miško plotus, jau yra savo plotu</text:span><text:span text:style-name="T2944">s iškirtę, ir todėl turėtume šiek tiek realiau žiūrėti į šią problemą.</text:span></text:p>
      <text:p text:style-name="P2945"><text:span text:style-name="T2946">PIRMININKAS.</text:span><text:span text:style-name="T2947"><text:s/>Nematau Seimo nario A.Šimėno.</text:span></text:p>
      <text:p text:style-name="P2948"><text:span text:style-name="T2949">A.KUBILIUS.</text:span><text:span text:style-name="T2950"><text:s/>Čia ne A.Šimėnas, čia Vyriausybė turėtų pasakyti savo poziciją, kadangi mes su Vyriausybe šiuo klausimu diskutavome.</text:span></text:p>
      <text:p text:style-name="P2951"><text:span text:style-name="T2952">PIRMININKAS.</text:span><text:span text:style-name="T2953"><text:s/></text:span><text:span text:style-name="T2954">Aš dabar suteikiu žodį A.Raudoniui.</text:span></text:p>
      <text:p text:style-name="P2955"><text:span text:style-name="T2956">A.RAUDONIUS.</text:span><text:span text:style-name="T2957"><text:s/>Aš taupydamas laiką noriu trumpai paprašyti, kad vis dėlto reikėtų atsižvelgti į Vyriausybės prašymą, nes tai buvo dukart svarstyta ir nutarta, kadangi pritaikant tą normą iš tikrųjų reikėtų daug miško išdal</text:span><text:span text:style-name="T2958">yti. Aš jūsų prašau į tai atsižvelgti.</text:span></text:p>
      <text:p text:style-name="P2959"><text:span text:style-name="T2960">PIRMININKAS.</text:span><text:span text:style-name="T2961"><text:s/>Ir Seimo narys bei Žemės ir miškų ūkio ministras V.Knašys.<text:s/></text:span></text:p>
      <text:p text:style-name="P2962"><text:span text:style-name="T2963">V.P.KNAŠYS.</text:span><text:span text:style-name="T2964"><text:s/>Gerbiamieji kolegos, aš iš tikrųjų prašau, kad… Ar negirdėjot? Aha. Aš esu labai didelis nuosavybės šalininkas ir, sakykim, žemės, i</text:span><text:span text:style-name="T2965">r miško. Tačiau manau, kad miškas yra truputį daugiau negu žemė, kaip profesorius V.Landsbergis mėgsta sakyti. Tai yra visos visuomenės turtas. Ir kuo jis prieinamesnis didesnei visuomenės daliai, tuo visuomenei yra geriau. Aš esu susipažinęs su, sakykim,<text:s/></text:span><text:span text:style-name="T2966">kai kurių šalių miškininkyste, kur yra privati nuosavybė, ir ten tikrai problemų yra. Neik – šausiu. Tai – vienas dalykas.<text:s/></text:span></text:p>
      <text:p text:style-name="P2967">Antras dalykas. Jeigu mes greitai privatizuosime didelį kiekį miško, ar mes susitvarkysime? Reikia sukaupti privačių miškų tvarkymo<text:s/>patirtį ir tada gal palaipsniui... Aš manau, priprasiu prie to ir dar mes spėsime mišką iki galo išdalyti. Aš nesu prieš, kad kompensuotume, sakykim, už 2-3 ha grąžintume miško ir t.t., tačiau dėl kompensavimo mišku už miestų žemę tikrai prašyčiau kolegas<text:s/>mane paremti ir neišdalyti.</text:p>
      <text:p text:style-name="P2968"><text:span text:style-name="T2969">PIRMININKAS.</text:span><text:span text:style-name="T2970"><text:s/>Seimo narys A.Stasiškis prašė žodžio iš anksto.</text:span></text:p>
      <text:p text:style-name="P2971"><text:span text:style-name="T2972">A.N.STASIŠKIS.</text:span><text:span text:style-name="T2973"><text:s/>Ačiū. Aš vis dėlto nesutinku su šita Vyriausybės nuomone. Tiems, kurie pasižiūrėjo arba nepasižiūrėjo, rekomenduoju pasižiūrėti miško tvarkymo nuostatus</text:span><text:span text:style-name="T2974">. Jie yra tokie griežti, kad savininkas alksnio negali nusikirsti tris kartus nenuėjęs pas girininką ir nepakvietęs eigulio, nesumokėjęs jam (neatsimenu, 60 ct ar lito) už tai, kad jis tą alksnį pažymėjo. Tai visos šitos pasakėlės apie tai, kad savininkai<text:s/></text:span><text:span text:style-name="T2975">plynai iškirto miškus, atleiskite, yra tik pasakėčios ir yra visiškai nerimtas dalykas. Ten turėtume eiti ne mes, bet prokuroras ir klausti girininko, kas iškirto ir kas leido arba kodėl girininkas ir eigulys gauna algą ir nemato, kad kerta šituos miškus.<text:s/></text:span><text:span text:style-name="T2976">Todėl nuo to, ar savininkas privatus, ar savininkas – valstybė, miško naudojimas nepriklauso, kadangi iš esmės ir visi privatūs miškai yra naudojami pagal tas taisykles, tik tos taisyklės yra daug griežtesnės. Todėl argumentas yra visiškai nepagrįstas. Man</text:span><text:span text:style-name="T2977">au, kad šito reikia atsisakyti ir miškai turi būti įkainoti ta valiuta, kuria kompensuojama išperkama žemė arba išperkami miškai. Aš siūlau šitą alternatyvą atmesti ir palikti, kad miškus būtų galima naudoti apmokėjus kompensavimą už paimtą nekilnojamąjį t</text:span><text:span text:style-name="T2978">urtą.</text:span></text:p>
      <text:p text:style-name="P2979"><text:span text:style-name="T2980">PIRMININKAS.</text:span><text:span text:style-name="T2981"><text:s/>Vienas buvo už, vienas – prieš.</text:span></text:p>
      <text:p text:style-name="P2982"><text:span text:style-name="T2983">Dabar, mielieji kolegos, mes tuoj apsispręsime. Iš pradžių registruojamės. Registracija! (</text:span><text:span text:style-name="T2984">Balsai salėje</text:span><text:span text:style-name="T2985">) Mielieji kolegos, aš prašyčiau nerėkauti salėje. Būkite žmonės!<text:s/></text:span></text:p>
      <text:p text:style-name="P2986"><text:span text:style-name="T2987">A.KUBILIUS.</text:span><text:span text:style-name="T2988"><text:s/>Kur buvot anksčiau? Per</text:span><text:span text:style-name="T2989">nai. Kur buvot pernai?<text:s/></text:span></text:p>
      <text:p text:style-name="P2990"><text:span text:style-name="T2991">PIRMININKAS.</text:span><text:span text:style-name="T2992"><text:s/>Užsiregistravo 70 Seimo narių.</text:span></text:p>
      <text:p text:style-name="P2993">Mielieji kolegos, dabar balsuosime jau tikrai alternatyviai. Balsuojantys už – palaikys pagrindinio teksto variantą, balsuojantys prieš – palaikys Vyriausybės alternatyvą, kuri yra suformuluota ir juodžiau išspausdinta. Taigi už – balsuojantys už pagrindinį tekstą, balsuojantys prieš – už alternatyvą. Balsavimas pradėtas. Už balsavo 21 plius A.Kubilius, vadinasi, už balsavo 22, prieš – 30. Taigi priimama Vyriausybės alternatyva – miško, išskyrus miesto žemę.</text:p>
      <text:p text:style-name="P2994"><text:span text:style-name="T2995">A.KUBILIUS.</text:span><text:span text:style-name="T2996"><text:s/>Gerai.</text:span></text:p>
      <text:p text:style-name="P2997"><text:span text:style-name="T2998">PIRMININKAS.</text:span><text:span text:style-name="T2999"><text:s/>Toliau.</text:span></text:p>
      <text:p text:style-name="P3000"><text:span text:style-name="T3001">A.KUBILIUS.</text:span><text:span text:style-name="T3002"><text:s/>Gerbiamieji kolegos, iš tikrųjų tai buvo visiškai laisvas balsavimas. Aš manau, kad tai rodo ir… (</text:span><text:span text:style-name="T3003">Balsai salėje</text:span><text:span text:style-name="T3004">) Frakcija šituo klausimu… (</text:span><text:span text:style-name="T3005">Balsai salėje</text:span><text:span text:style-name="T3006">) Gerbiamieji kolegos, jūs puikia</text:span><text:span text:style-name="T3007">i žinote, ką aš kalbu. Jeigu kitos frakcijos tokių sprendimų nepriima, tai aš siūlyčiau frakcijoms susirūpinti savo partijos drausme ir ateityje…</text:span></text:p>
      <text:p text:style-name="P3008"><text:span text:style-name="T3009">PIRMININKAS.</text:span><text:span text:style-name="T3010"><text:s/>Prašom nekalbėti apie detales, pone pateikėjau.</text:span></text:p>
      <text:p text:style-name="P3011"><text:span text:style-name="T3012">A.KUBILIUS.</text:span><text:span text:style-name="T3013"><text:s/>…į šoną.</text:span></text:p>
      <text:p text:style-name="P3014"><text:span text:style-name="T3015">PIRMININKAS.</text:span><text:span text:style-name="T3016"><text:s/>Nesileiskite pr</text:span><text:span text:style-name="T3017">ovokuojamas.</text:span></text:p>
      <text:p text:style-name="P3018"><text:span text:style-name="T3019">A.KUBILIUS.</text:span><text:span text:style-name="T3020"><text:s/>Aš tiesiog manau, kad… (</text:span><text:span text:style-name="T3021">Balsai salėje</text:span><text:span text:style-name="T3022">)<text:s/></text:span></text:p>
      <text:p text:style-name="P3023">Gerbiamieji kolegos, toliau yra A.Stasiškio pataisa. Siūloma 16 straipsnio aštuntosios dalies pirmąją pastraipą papildyti. Aš siūlyčiau jos šiandien galbūt nesvarstyti, kadangi tai akivaizdžiai yra susiję su mūsų apsisprendimu dėl 4 straipsnio aštuntosios dalies. Jeigu mes ir dėl 16 straipsnio šiandien balsuodami neapsispręsime, galėsime grįžti būtent prie šitos vietos, kadangi tai yra tiesiogiai susiję su tuo, apie ką mes kalbėsime 4 straipsnio aštuntojoje dalyje. Kai ten bus pasirinktas variantas: ir asmenų grupė, ir skaičiai, kiek yra padidinama ta žemės vertė, kurią žmogus gali susigrąžinti prie namų, lyginant su žeme, kurią gali gauti laisvame plote, tai tuos dalykus mes tada galėsime įrašyti į 16 straipsnį.</text:p>
      <text:p text:style-name="P3024"><text:span text:style-name="T3025">PIRMININKAS.</text:span><text:span text:style-name="T3026"><text:s/>Pone Antanai Stasiški, ar jūs nesutiktumėte su tokia išeitimi?</text:span></text:p>
      <text:p text:style-name="P3027"><text:span text:style-name="T3028">A.N.STASIŠKIS.</text:span><text:span text:style-name="T3029"><text:s/>Taip, aš dėkoju už tokią išeitį ir aš manau, iš tikrųjų ne vien tik dėl šito, bet galbūt ir dėl kitų kompensavimo būdų šitą mechanizmą galbūt bus</text:span><text:span text:style-name="T3030"><text:s/>galima taikyti. Todėl tikrai prašyčiau neapsispręsti dėl 16 straipsnio.</text:span></text:p>
      <text:p text:style-name="P3031"><text:span text:style-name="T3032">A.KUBILIUS.</text:span><text:span text:style-name="T3033"><text:s/>Tai…</text:span></text:p>
      <text:p text:style-name="P3034"><text:span text:style-name="T3035">PIRMININKAS.</text:span><text:span text:style-name="T3036"><text:s/>Dėkoju.</text:span></text:p>
      <text:p text:style-name="P3037"><text:span text:style-name="T3038">A.KUBILIUS.</text:span><text:span text:style-name="T3039"><text:s/>…dėl straipsnio mes neapsisprendžiame. Aš, gerbiamieji kolegos, atsiprašau. Ar yra J.Dringelis? Taip, aš praleidau jo pataisą penktaj</text:span><text:span text:style-name="T3040">ai daliai. Aš siūlyčiau prie to grįžti. Kalbant apie ekvivalentinę… Apie galimybę susigrąžinti… (</text:span><text:span text:style-name="T3041">Balsas salėje</text:span><text:span text:style-name="T3042">) Aš tuoj pat grįšiu prie jūsų. Dėl galimybės susigrąžinti, t.y. perkelti savo turėtą plotą arba, kitaip sakant, ekvivalentine natūra susigrąžinti</text:span><text:span text:style-name="T3043"><text:s/>plotą, J.Dringelis siūlo papildymą. Aš siūlyčiau, kad jis jį pateiktų.</text:span></text:p>
      <text:p text:style-name="P3044"><text:span text:style-name="T3045">PIRMININKAS.</text:span><text:span text:style-name="T3046"><text:s/>Seimo narys J.Dringelis.</text:span></text:p>
      <text:p text:style-name="P3047"><text:span text:style-name="T3048">J.DRINGELIS.</text:span><text:span text:style-name="T3049"><text:s/>Gerbiamieji kolegos, koks žmogus nenorės atsiimti, sakysim, savo turėto miško ploto? Pirmiausia tie žmonės, kurie atsidūrė toli nuo t</text:span><text:span text:style-name="T3050">ų miškų. Tai suprantama. Bet bus dalis tokių, kurie atsisakys todėl, kad jo miškas yra menkavertis. Sakysim, menkaverčiai lapuočiai: karklynai, baltalksnynai ir t.t. Mes šituo 16 straipsnio 5 punktu sudarome valdininkams galimybę paskirti tokiems žmonėms v</text:span><text:span text:style-name="T3051">ietoje jų turėtų plotų atitinkamus plotus, sakysim, Prienų šile, kur auga aukščiausi Lietuvos medžiai, arba brandaus pušyno plotus Varėnos šiluose, arba Kretingos miškuose, kur apskritai tie miškai turėtų būti ypač saugomi. Todėl aš nesiūlau nė vienam savi</text:span><text:span text:style-name="T3052">ninkui atimti galimybių atsiimti savo mišką, bet tik tų pretendentų skaičių apriboti. Jiems atitinkamą plotą galima matuoti tuo atveju, jeigu jie, sakysim, gyvena dabar tame administraciniame-teritoriniame vienete, kuriame jiems gali būti paskirtas miškas.</text:span><text:span text:style-name="T3053"><text:s/>Vadinasi, jeigu jis nori Varėnos pušyno, tai turi gyventi Varėnos rajone, jeigu Kretingos pušyno – tai Kretingos rajone. O tas, kuris gyvena Vilniuje, Kaune ir pan., turėtų atsiimti savo turėtą plotą. Taip mes nesudarysime galimybių valdininkams spekuliuo</text:span><text:span text:style-name="T3054">ti miškais, o tam tikrai daliai savininkų vietoje menkaverčių miškų pasiimti labai vertingus. Ačiū.</text:span></text:p>
      <text:p text:style-name="P3055"><text:span text:style-name="T3056">PIRMININKAS.</text:span><text:span text:style-name="T3057"><text:s/>Dėl pono J.Dringelio siūlymo – Seimo narys S.Pečeliūnas.<text:s/></text:span></text:p>
      <text:p text:style-name="P3058"><text:span text:style-name="T3059">S.PEČELIŪNAS.</text:span><text:span text:style-name="T3060"><text:s/>Ačiū. Gerbiamieji kolegos, čia mūsų pranešėjas labai daug argumentavo,<text:s/></text:span><text:span text:style-name="T3061">kad bus atskiras įstatymas, kuris išspręs problemas dėl visokių kompensavimų, t.y. iš kur paimti pinigų, kaip juos dalyti, kam, kiek. Ten, matyt, kartu turėtų būti nuspręsta ir dėl kitų būdų.</text:span></text:p>
      <text:p text:style-name="P3062">Koks būtų mano principinis siūlymas ir posėdžio pirmininkui, ir<text:s/>pranešėjui? Šito 16 straipsnio tekstas turbūt yra ilgiausias iš visų šitų straipsnių ir praktiškai tai yra aliuzija į tą įstatymą, apie kurį visi kalbėjo. Tai, ką ponas J.Dringelis kalba, irgi yra tam tikras atlyginimas, tam tikri apribojimai. Kitaip sakant, tai, dėl ko, atrodo, pranešėjas sutinka – kad reikia išspręsti labai detaliu nauju įstatymu. Aš siūlyčiau, kadangi pažiūrėjus į laikrodį laiko jau yra daug ir kad vienas balsavimas, kai…</text:p>
      <text:p text:style-name="P3063"><text:span text:style-name="T3064">PIRMININKAS.</text:span><text:span text:style-name="T3065"><text:s/>Kolega Sauliau Pečeliūnai, jūs kalbate dėl J.Dringeli</text:span><text:span text:style-name="T3066">o pasiūlymo?</text:span></text:p>
      <text:p text:style-name="P3067"><text:span text:style-name="T3068">S.PEČELIŪNAS.</text:span><text:span text:style-name="T3069"><text:s/>Taip, dėl J.Dringelio pataisos.<text:s/></text:span></text:p>
      <text:p text:style-name="P3070"><text:span text:style-name="T3071">A.KUBILIUS.</text:span><text:span text:style-name="T3072"><text:s/>Kodėl jūs dabar meluojate?</text:span></text:p>
      <text:p text:style-name="P3073"><text:span text:style-name="T3074">S.PEČELIŪNAS.</text:span><text:span text:style-name="T3075"><text:s/>… kai ponas pranešėjas čia iš tribūnos sakė…</text:span></text:p>
      <text:p text:style-name="P3076"><text:span text:style-name="T3077">A.KUBILIUS.</text:span><text:span text:style-name="T3078"><text:s/>Ar jūs neskaitėte pataisos? Aš galiu perskaityti, jeigu reikia.</text:span></text:p>
      <text:p text:style-name="P3079"><text:span text:style-name="T3080">S.PEČELIŪNAS.</text:span><text:span text:style-name="T3081"><text:s/>Pone pir</text:span><text:span text:style-name="T3082">mininke, padarykite pranešėjui pastabą, nes jis neturi teisės pagal Statutą dabar su manimi ginčytis. (</text:span><text:span text:style-name="T3083">Juokas salėje</text:span><text:span text:style-name="T3084">)</text:span></text:p>
      <text:p text:style-name="P3085"><text:span text:style-name="T3086">PIRMININKAS.</text:span><text:span text:style-name="T3087"><text:s/>Gerbiamieji kolegos! Pone Vyteni Andriukaiti, prašom pasižymėti. Dabar jūsų žodis dėl motyvų. Seimo narys V.Andriukaitis dėl<text:s/></text:span><text:span text:style-name="T3088">J.Dringelio pataisos. Atsiprašau. Seimo narys V.Andriukaitis.<text:s/></text:span></text:p>
      <text:p text:style-name="P3089"><text:span text:style-name="T3090">V.P.ANDRIUKAITIS.</text:span><text:span text:style-name="T3091"><text:s/>Aš nelabai supratau, kodėl nutrauktas S.Pečeliūnas, bet tiek to. Aš remiu J.Dringelio pataisą, kadangi iš tikrųjų ji yra logiška ir ji šiek tiek valstybės mastu reguliuoja šit</text:span><text:span text:style-name="T3092">ą problemą. Taip, kaip dabar elgiamasi su mišku, taip, kaip staiga dabar paliekama ta norma, kad mišku galima kompensuoti bet ką, tai iš tikro mišką, tą sudėtingą bioekologinį mechanizmą, paverčia mūsų visų problemų atpirkimo ožiu. Tai bent J.Dringelio pas</text:span><text:span text:style-name="T3093">iūlymai apriboja ir tikrai įveda tam tikrą tvarką ir tam tikrus ekvivalentus. Todėl šiuo atveju labai remiu J.Dringelio pasiūlymą.</text:span></text:p>
      <text:p text:style-name="P3094"><text:span text:style-name="T3095">PIRMININKAS.</text:span><text:span text:style-name="T3096"><text:s/>Kolegos, dėl motyvų prašyčiau kalbėti taip, kaip dabar kalbėjo V.Andriukaitis.</text:span></text:p>
      <text:p text:style-name="P3097">A.Kubilius. Baigiamasis žodis.</text:p>
      <text:p text:style-name="P3098"><text:span text:style-name="T3099">A.</text:span><text:span text:style-name="T3100">KUBILIUS.</text:span><text:span text:style-name="T3101"><text:s/>Gerbiamieji kolegos, iš esmės tai, ką sako J.Dringelis, yra jau mūsų straipsnyje, tai yra visa straipsnio esmė. Niekas negali už turėtus alksniukus ar krūmelius prašyti pušyno Prienuose, kadangi tai suskaičiuojama pagal vertę. Ne pagal plotą mišk</text:span><text:span text:style-name="T3102">as grąžinamas, o pagal vertę. Lygiavertiškumas nustatomas pagal patvirtintą metodiką įskaitant to miško vertę.</text:span></text:p>
      <text:p text:style-name="P3103">Antras dalykas. Jeigu jūs įsiskaitysite į penktąją dalį, tai pamatysite, kad iš esmės ekvivalentine natūra galima persikelti savo turėtą žemę arba mišką tiktai pagal atitinkamo įstatymo nustatytą eilę. Aš manau, kad šiuo požiūriu iš tikrųjų jau vien pats persikėlimas ekvivalentine natūra bus galimas tiktai tada, jeigu bus laisvų plotų. Be to, dėl miško plotų grąžinimo eiliškumo dar galima priimti ir specialias taisykles.<text:s/></text:p>
      <text:p text:style-name="P3104">Paskutinis dalykas. Dėl J.Dringelio pasiūlymo įvesti kategoriją tik tuose administraciniuose-teritoriniuose vienetuose, kur žmogus gali pretenduoti į mišką. Čia mes galime susidurti su ta situacija, kai žmogus gyvena prie seniūnijos ribos, o miškas yra tiktai už seniūnijos ribos. Ši nuostata jam neleistų persikelti ekvivalentine natūra šito miško. Aš manau, kad tai nėra esminė pataisa, nes visa tai, ką aš kalbėjau, yra mūsų penktojoje dalyje. Jeigu nebus priimta J.Dringelio pataisa,<text:s/>tai tikrai dėl to nieko neįvyks, kadangi jau mes esminę pataisą padarėme, kad už miestų žemę miškais nėra kompensuojama. Šiuo požiūriu iš tikrųjų yra labai labai smarkiai apribota galimybė žmonėms už turėtą žemę gauti miško. Anksčiau, per visą praeitą laikotarpį, galiojo nuostata, dėl kurios neprotestavo šiandieniniai gynėjai, kad apskritai už žemę, kurią buvo galima grąžinti net natūra, buvo galima prašyti miško. Dėl šitos nuostatos niekas neprotestavo. Šiandien tai yra apribota iki minimumo. Aš manau, kad iš tikrųjų padaryti sprendimai leidžia teigti, kad dar papildomos J.Dringelio pataisos jau nereikėtų priimti.</text:p>
      <text:p text:style-name="P3105"><text:span text:style-name="T3106">PIRMININKAS.</text:span><text:span text:style-name="T3107"><text:s/>Kolegos, dabar apsispręsime dėl J.Dringelio pataisos. Kas už tai, kad mes pritartume jo pateiktai pataisai, kad 16 straipsnio 5 pun</text:span><text:span text:style-name="T3108">ktas būtų suredaguotas pagal jo siūlymą? Už J.Dringelio pataisą balsuoja mygtuku „už”, prieš šitą pataisą spaudžia „prieš”. Balsavo 59 Seimo nariai. Už – 39, prieš – 15, susilaikė 5. J.Dringelio pataisa yra priimta.<text:s/></text:span><text:span text:style-name="T3109">(Plojimai)</text:span></text:p>
      <text:p text:style-name="P3110"><text:span text:style-name="T3111">A.KUBILIUS.</text:span><text:span text:style-name="T3112"><text:s/>Gerbiamieji koleg</text:span><text:span text:style-name="T3113">os, einame toliau. (</text:span><text:span text:style-name="T3114">Balsai salėje</text:span><text:span text:style-name="T3115">) Aš dar kartą kartoju: tai nieko iš esmės nesprendžia, kadangi, ar šiaip, ar taip mūsų įstatyme buvo atsižvelgta į eiliškumą ir, be abejo, tas, kuris negyvena administraciniame-teritoriniame vienete, būtų nulinėje eilėje,<text:s/></text:span><text:span text:style-name="T3116">jo galimybė ekvivalentine natūra kur nors atsikelti mišką būtų nulinė. Šiuo požiūriu tiktai tiek, kad mes padarome straipsnį šiek tiek didesnį, dvigubai didesnį…</text:span></text:p>
      <text:p text:style-name="P3117"><text:span text:style-name="T3118">PIRMININKAS.</text:span><text:span text:style-name="T3119"><text:s/>Pone Kubiliau, prašom eiti prie kitų straipsnių.</text:span></text:p>
      <text:p text:style-name="P3120"><text:span text:style-name="T3121">A.KUBILIUS.</text:span><text:span text:style-name="T3122"><text:s/>Aš tiesiog manau, ka</text:span><text:span text:style-name="T3123">d Seimo nariai kartais labai emocingai reaguoja į nulinį reikalą.</text:span></text:p>
      <text:p text:style-name="P3124">Dabar dėl trečiosios dalies yra M.Pronckaus pataisa, bet, man atrodo, mes M.Pronckų esame įtikinę, kad skliaustuose įrašytas žodis „akcijomis” nieko neduoda. Vertybiniai popieriai ir yra akcijos. Aš siūlau nesvarstyti M.Pronckaus pataisos.</text:p>
      <text:p text:style-name="P3125"><text:span text:style-name="T3126">PIRMININKAS.</text:span><text:span text:style-name="T3127"><text:s/>Vis dėlto Seimo narys M.Pronckus.</text:span></text:p>
      <text:p text:style-name="P3128"><text:span text:style-name="T3129">M.PRONCKUS.</text:span><text:span text:style-name="T3130"><text:s/>Taip, aš atsiimu tą pataisą.</text:span></text:p>
      <text:p text:style-name="P3131"><text:span text:style-name="T3132">PIRMININKAS.</text:span><text:span text:style-name="T3133"><text:s/>Dėkoju.</text:span></text:p>
      <text:p text:style-name="P3134"><text:span text:style-name="T3135">A.KUBILIUS.</text:span><text:span text:style-name="T3136"><text:s/>Dabar, gerbiamieji kolegos, dėl penktosios dalies yra S.Pečeliūno pataisa. Siūloma pe</text:span><text:span text:style-name="T3137">nktąją ir šeštąją dalis sujungti ir parašyti, kad pinigais paimant už žemę, mišką, vandens telkinius. Aš norėčiau, kad jis argumentuotų.</text:span></text:p>
      <text:p text:style-name="P3138"><text:span text:style-name="T3139">PIRMININKAS.</text:span><text:span text:style-name="T3140"><text:s/>S.Pečeliūnas.</text:span></text:p>
      <text:p text:style-name="P3141"><text:span text:style-name="T3142">S.PEČELIŪNAS.</text:span><text:span text:style-name="T3143"><text:s/>Ačiū. Aš kalbėsiu dėl motyvų ir tikiuosi, kad ponas pirmininkas netaps cenzori</text:span><text:span text:style-name="T3144">umi.<text:s/></text:span></text:p>
      <text:p text:style-name="P3145">Taigi yra du punktai: 5 ir 6, kuriuose pasakoma, kad pinigais kompensuojama už tokius dalykus. Tai ar nereikėtų to sujungti į vieną vietą? Tai pirmas siūlymas, kad tai, kas susiję su pinigais, būtų surašyta į vieną vietą, nesuskaidyta į dvi dalis.<text:s/></text:p>
      <text:p text:style-name="P3146">Antras siūlymas. Vis dėlto visą tą (atleiskite už žodį, nes vėlus vakaras) „marazmą” siūlau išbraukti ir parašyti labai aiškiai, kad pinigais už tą, tą ir tą, su visomis datomis, su viskuo... Tai atsiranda dėl vienos priežasties, gerbiamieji autoriai, nes to įstatymo, apie kurį tiek daug kalbate, niekas akyse nematė ir jo dar nėra. O šitas 16 straipsnis yra vienas trečdalis to įstatymo, apie kurį jūs visiems labai gražiai kalbate.</text:p>
      <text:p text:style-name="P3147"><text:span text:style-name="T3148">PIRMININKAS.</text:span><text:span text:style-name="T3149"><text:s/>Nematau norinčių kalbėti dėl motyvų.</text:span></text:p>
      <text:p text:style-name="P3150"><text:span text:style-name="T3151">A.KUBILIUS.</text:span><text:span text:style-name="T3152"><text:s/>Aš galėčiau pasa</text:span><text:span text:style-name="T3153">kyti…</text:span></text:p>
      <text:p text:style-name="P3154"><text:span text:style-name="T3155">PIRMININKAS.</text:span><text:span text:style-name="T3156"><text:s/>Pone Kubiliau, tada jums žodis.</text:span></text:p>
      <text:p text:style-name="P3157"><text:span text:style-name="T3158">A.KUBILIUS.</text:span><text:span text:style-name="T3159"><text:s/>S.Pečeliūnas, deja, šitoje vietoje suklydo, nes yra skirtumas, kai pinigais yra mokama už žemę kaimo vietovėje. Priėmę S.Pečeliūno siūlymą, mes turėtume apskritai mokėti už visą žemę ir už mies</text:span><text:span text:style-name="T3160">to žemę. Už miesto žemę yra mokama tiktai tam tikrais atvejais, kai ta žemė pakliūva į miesto teritoriją nuo 1991 m. iki 1995 m. Kitu atveju už miesto žemę yra nemokama. S.Pečeliūnas siūlo už visą žemę mokėti pinigais. Tai yra esminis skirtumas. Man gaila,</text:span><text:span text:style-name="T3161"><text:s/>kad tai nebuvo akcentuota S.Pečeliūno kalboje. Aš tą turiu…</text:span></text:p>
      <text:p text:style-name="P3162"><text:span text:style-name="T3163">PIRMININKAS.</text:span><text:span text:style-name="T3164"><text:s/>Gerbiamieji...</text:span></text:p>
      <text:p text:style-name="P3165"><text:span text:style-name="T3166">A.KUBILIUS.</text:span><text:span text:style-name="T3167"><text:s/>Todėl mes siūlome nepritarti S.Pečeliūno siūlymui.</text:span></text:p>
      <text:p text:style-name="P3168"><text:span text:style-name="T3169">PIRMININKAS.</text:span><text:span text:style-name="T3170"><text:s/>Gerbiamieji kolegos, tuojau apsispręsime. Dabar reikės balsuoti. Kas už tai, kad S.Pečeliūn</text:span><text:span text:style-name="T3171">o siūlymu būtų sujungti šio straipsnio aštuntosios dalies 5 ir 6 punktai ir šitas punktas išdėstytas jo siūlomu būdu, balsuoja už. Kas prieštarauja S.Pečeliūno siūlymui, balsuoja prieš. Balsavimas pradėtas. Balsavo 47 Seimo nariai: 6 remia S.Pečeliūną, 33<text:s/></text:span><text:span text:style-name="T3172">prieštarauja, susilaikė 8. Siūlymas nepriimtas.</text:span></text:p>
      <text:p text:style-name="P3173"><text:span text:style-name="T3174">A.KUBILIUS.</text:span><text:span text:style-name="T3175"><text:s/>Dabar yra A.Stasiškio pataisa 5 pastraipai. Gal A.Stasiškis galėtų ją pateikti, o mes tada padiskutuosime.</text:span></text:p>
      <text:p text:style-name="P3176"><text:span text:style-name="T3177">PIRMININKAS.</text:span><text:span text:style-name="T3178"><text:s/>Pone Antanai Stasiški, prašome įsijungti mikrofoną. Seimo narys A.Stasiškis.</text:span><text:span text:style-name="T3179"><text:s/></text:span></text:p>
      <text:p text:style-name="P3180"><text:span text:style-name="T3181">A.N.STASIŠKIS.</text:span><text:span text:style-name="T3182"><text:s/>Šita pataisa irgi yra dėl tų nukentėjusių Lietuvos piliečių, politinių kalinių ir tremtinių, kurie nesugrįžo arba iki šiol negali sugrįžti iš tremties, todėl negali pasinaudoti kitais kompensavimo būdais. Todėl reikėtų daryti jiems išlygą,</text:span><text:span text:style-name="T3183"><text:s/>kad jiems būtų kompensuojama pinigais. Tačiau, aš manyčiau, galbūt vertėtų, jeigu galima, šitą mano pataisą palikti irgi atvirą, kai mes tarsimės ir nagrinėsime visos šitos kategorijos žmonių tam tikras išlygas. Gal būtų galima kartu.<text:s/></text:span></text:p>
      <text:p text:style-name="P3184"><text:span text:style-name="T3185">PIRMININKAS.</text:span><text:span text:style-name="T3186"><text:s/>Aš nem</text:span><text:span text:style-name="T3187">atau dėl motyvų. Andriau Kubiliau, jūsų nuomonė.</text:span></text:p>
      <text:p text:style-name="P3188"><text:span text:style-name="T3189">A.KUBILIUS.</text:span><text:span text:style-name="T3190"><text:s/>Aš sutikčiau, kad būtų galima ir atidėti. Suprantu, kad iš principo reikėtų atidėti, nes reikėtų kalbėti apie visą nekilnojamąjį turtą, o ne tik apie kaimo žemę ir t.t. Tuo požiūriu reikėtų rasti</text:span><text:span text:style-name="T3191"><text:s/>kur padėti, nes šitoje vietoje tik apribojame kaimo žeme. Bet aš norėčiau, kad mes nutartume dėl paties principo, taip, kaip mes kalbėjome apie 4 straipsnio aštuntąją dalį. Mes sutarėme dėl principo, kad iš esmės tremtiniams už turtą, kurį jie gali susigr</text:span><text:span text:style-name="T3192">ąžinti remdamiesi šituo įstatymu, jeigu jie to turto nenori pasiimti natūra, galima kompensuoti pinigais, jeigu aš supratau teisingai jūsų siūlymą.<text:s/></text:span></text:p>
      <text:p text:style-name="P3193"><text:span text:style-name="T3194">PIRMININKAS.</text:span><text:span text:style-name="T3195"><text:s/>Prašau. A.Stasiškis.</text:span></text:p>
      <text:p text:style-name="P3196"><text:span text:style-name="T3197">A.N.STASIŠKIS.</text:span><text:span text:style-name="T3198"><text:s/>Taip. Bet šioje pataisoje yra kalbama tiktai apie nesugrįž</text:span><text:span text:style-name="T3199">usius tremtinius.<text:s/></text:span></text:p>
      <text:p text:style-name="P3200"><text:span text:style-name="T3201">A.KUBILIUS.</text:span><text:span text:style-name="T3202"><text:s/>Aš suprantu, bet ar jūs norite kalbėti apie visą turtą, ar tik apie kaimo žemę?</text:span></text:p>
      <text:p text:style-name="P3203"><text:span text:style-name="T3204">A.N.STASIŠKIS.</text:span><text:span text:style-name="T3205"><text:s/>Na, dabar kalbama tik apie kaimo žemę. Aš norėjau iškelti šitą problemą ir įspraudžiau į šitą punktą. Bet iš tikrųjų reikėtų kalbė</text:span><text:span text:style-name="T3206">ti plačiau. Aš noriu pabrėžti tai, kad čia yra politiniai kaliniai, tremtiniai, o jokia kitokia kategorija, kuri galėtų būti prisitaikiusi prie to. Šitos kategorijos yra dabar jau pakankamai griežtai apibrėžtos ir turbūt bus pakankamai tiksliai apibrėžtos<text:s/></text:span><text:span text:style-name="T3207">ir ateityje.</text:span></text:p>
      <text:p text:style-name="P3208"><text:span text:style-name="T3209">A.KUBILIUS.</text:span><text:span text:style-name="T3210"><text:s/>Ar galėtume mes pritarti iš principo bendrai nuostatai? O kadangi nebalsuosime dėl viso straipsnio, tai formuluotę palikti tolesniam laikui. Ar yra pritarta bendrai nuostatai, kad po to nebūtų vėl ginčų, kad tokios nuostatos nebuvo</text:span><text:span text:style-name="T3211">.</text:span></text:p>
      <text:p text:style-name="P3212"><text:span text:style-name="T3213">PIRMININKAS.</text:span><text:span text:style-name="T3214"><text:s/>Seimo narys A.Salamakinas.</text:span></text:p>
      <text:p text:style-name="P3215"><text:span text:style-name="T3216">A.SALAMAKINAS.</text:span><text:span text:style-name="T3217"><text:s/>Aš manyčiau, kad truputį reikia padiskutuoti ta tema. Ponas A.Stasiškis sakė, kad tiktai apie negrįžusius. Bet čia rašoma, kad ir politiniams kaliniams, ir tremtiniams, t.y. visiems, dvigubinti šitą<text:s/></text:span><text:span text:style-name="T3218">koeficientą. Iš kur pinigai, aš nelabai suprantu. Kiek atsiras tokių žmonių, reikia žinoti, ir kiek tam reikės lėšų? Tuo labiau kad iš tiesų yra rengiamas įstatymas, kuris jau kompensuos tiems politiniams kaliniams ir tremtiniams. Galbūt pranešėjas žino, k</text:span><text:span text:style-name="T3219">iek čia reikės pinigų?</text:span></text:p>
      <text:p text:style-name="P3220"><text:span text:style-name="T3221">PIRMININKAS.</text:span><text:span text:style-name="T3222"><text:s/>Kolega Algimantai Salamakinai, jeigu mes sutarėme, kad atskirai grįšime prie šitos temos, o apie tą dalyką nekalbėsime, nes šitą tekstą ponas A.Stasiškis sutiktų atsiimti, ir toliau to principo būtų laikomasi, tai tada n</text:span><text:span text:style-name="T3223">ereikėtų taip konkrečiai kalbėti.</text:span></text:p>
      <text:p text:style-name="P3224"><text:span text:style-name="T3225">A.SALAMAKINAS.</text:span><text:span text:style-name="T3226"><text:s/>Na, kaip nereikėtų? Tada už ką balsuojame?<text:s/></text:span></text:p>
      <text:p text:style-name="P3227"><text:span text:style-name="T3228">PIRMININKAS.</text:span><text:span text:style-name="T3229"><text:s/>Apskritai balsuoti nereikėtų, nes ponas A.Stasiškis sutinka atsiimti savo šitą pataisą.</text:span></text:p>
      <text:p text:style-name="P3230"><text:span text:style-name="T3231">A.KUBILIUS.</text:span><text:span text:style-name="T3232"><text:s/>Ne. Gerbiamieji kolegos, nedarykime klaidingų pare</text:span><text:span text:style-name="T3233">iškimų. A.Stasiškis neatsiima pataisos, tiktai mes nebalsuojame dėl jos konkrečios redakcijos. Bet taip, kaip mes dėl 4 straipsnio aštuntosios dalies iš pradžių nutarėme dėl principo, tai aš siūlau ir dabar nutarti dėl principo, kad dėl vienų ar kitų priež</text:span><text:span text:style-name="T3234">asčių negrįžusiems į Lietuvą tremtiniams ir politiniams kaliniams (čia yra žodis „nesugrįžusiems”), jeigu jie negali pasinaudoti kitais kompensavimo būdais, mes turėtume jiems sudaryti galimybę gauti atlyginimą pinigais. Kas už tokį principą, bendrą princi</text:span><text:span text:style-name="T3235">pą norėtų kalbėti, aš siūlau tiesiog balsuoti, ir viskas.<text:s/></text:span></text:p>
      <text:p text:style-name="P3236"><text:span text:style-name="T3237">PIRMININKAS.</text:span><text:span text:style-name="T3238"><text:s/>Dar kol kas…</text:span></text:p>
      <text:p text:style-name="P3239"><text:span text:style-name="T3240">A.KUBILIUS.</text:span><text:span text:style-name="T3241"><text:s/>O pačią formuluotę, kaip ir 4 straipsnio aštuntosios dalies, mes pateiksime vėliau.</text:span></text:p>
      <text:p text:style-name="P3242"><text:span text:style-name="T3243">PIRMININKAS.</text:span><text:span text:style-name="T3244"><text:s/>Kol kas Seimo narys S.Pečeliūnas konkrečiai dėl šito principo,</text:span><text:span text:style-name="T3245"><text:s/>ar mes kalbame apie nesugrįžusius Lietuvos piliečius, ar ne?</text:span></text:p>
      <text:p text:style-name="P3246"><text:span text:style-name="T3247">S.PEČELIŪNAS.</text:span><text:span text:style-name="T3248"><text:s/>Taip, principas labai įdomus. Ir vienas klausimas, ir antras klausimas, ir trečias klausimas iškyla, kai mes diskutuojame dėl šitos vietos. Iš kurios tremties nesugrįžusių? Ar tie,</text:span><text:span text:style-name="T3249"><text:s/>kurie į kitą pasaulio šalį buvo ištremti nebūtinai pagal tuos sąrašus, bet aplinkybių, kaip juos suskaičiuosime? Ir mes jau priėmėme nuostatą, kad jeigu jie pasitraukė ir dabar dėl vienokių ar kitokių priežasčių negali čia grįžti, negali netgi perduoti te</text:span><text:span text:style-name="T3250">isės savo čia gyvenantiems vaikams, kad jie turi juos pirma nužudyti, tada įgaus tą teisę į nuosavybę, tai šiuo atveju į kitą pusę ištremtiesiems mes ir pinigais… Vis dėlto, mielieji ponai, aš ne prieš, kad ir kaliniams, ir tremtiniams valstybė turi už tuo</text:span><text:span text:style-name="T3251">s vargus atlyginti, bet neskirstykime mūsų piliečių pagal tai, į kurią pusę jie buvo pasitraukę. Jeigu jie negali pasinaudoti kompensavimo būdais, tai tų žmonių, kurie išvyko į Vakarus – irgi į tremtį, tai net vaikai negali pasinaudoti, ne tik jie patys. Š</text:span><text:span text:style-name="T3252">iuo atveju jų vaikai gal gali pasinaudoti. Tai, aš manau, yra visiškas nesusipratimas, mes nesame padiskutavę, apie ką mes kalbame. Parašėme gražų žodį, vaidiname rūpinimąsi politiniais kaliniais ir tremtiniais, o iš tikro visiškai neaišku, kuo mes rūpinam</text:span><text:span text:style-name="T3253">ės ir kas iš viso to išeis. Aš siūlyčiau šitą dalyką atidėti, ponui A.Stasiškiui ir pranešėjui gerai padiskutuoti, apie ką gi iš tikrųjų mes kalbame, ir tik tada spręsti iš esmės.</text:span></text:p>
      <text:p text:style-name="P3254"><text:span text:style-name="T3255">PIRMININKAS.</text:span><text:span text:style-name="T3256"><text:s/>M.Pronckus dėl siūlymo paremti pono A.Stasiškio siūlomą princip</text:span><text:span text:style-name="T3257">ą.</text:span></text:p>
      <text:p text:style-name="P3258"><text:span text:style-name="T3259">M.PRONCKUS.</text:span><text:span text:style-name="T3260"><text:s/>Ačiū. Aš norėčiau kalbėti dėl 16 straipsnio iš esmės. Čia yra migločiausias straipsnis. Po to, kai mes priėmėme, kad viso turto negrąžinsime, o tą, kuris neišliko, taip pat kompensuosime ir grąžinsime, visiškai niekam neaišku, iš ko mes tai<text:s/></text:span><text:span text:style-name="T3261">padarysime. Aš jau minėjau, kad iš 6,5 mln. ha žemės apie 1,5-2 mln. ha jau nebegalima grąžinti, kitas turtas visiškai neaišku koks. Net ir miškų kai kurie atsisako, o jų yra 2 mln. paimti, todėl yra tokia migla šitame straipsnyje, kad jokių kokių nors pro</text:span><text:span text:style-name="T3262">tingų sprendimų negalima priimti, kol nors šiek tiek skaičių nebus, pagrįstų skaičių. O tų skaičių mes neturime. Štai kažką žadame, kažką duosime, kažkada duosime ir t.t. Todėl aš apskritai tokios redakcijos straipsniui ir be jokių konkrečių skaičių pritar</text:span><text:span text:style-name="T3263">ti negalėčiau.<text:s/></text:span></text:p>
      <text:p text:style-name="P3264"><text:span text:style-name="T3265">PIRMININKAS.</text:span><text:span text:style-name="T3266"><text:s/>Tai buvo kalbama dėl motyvų. A.Kubilius – baigiamasis žodis.</text:span></text:p>
      <text:p text:style-name="P3267"><text:span text:style-name="T3268">A.KUBILIUS.</text:span><text:span text:style-name="T3269"><text:s/>Gerbiamieji kolegos, man šiek tiek gaila, kad kai kurie Seimo nariai nežino mūsų priimtų įstatymų ir nežino, ką reiškia vartojami terminai „politiniai kal</text:span><text:span text:style-name="T3270">iniai ir tremtiniai”. Šiuo požiūriu, man atrodo, yra pakankamai aiškiai įstatymai pasakę. Mes kalbame apie tuos politinius kalinius ir tremtinius, kurių statusas yra apibrėžtas įstatymu. Dėl visų kitų mūsų Lietuvos piliečių, kurie vienaip ar kitaip yra nuk</text:span><text:span text:style-name="T3271">entėję dėl įvairių kataklizmų Lietuvoje, mes tų terminų nevartojame.<text:s/></text:span></text:p>
      <text:p text:style-name="P3272">Gerbiamieji kolegos, aš siūlau dabar balsuoti dėl principo, kurį aš, remdamasis A.Stasiškio pasiūlymu, suformulavau. Jeigu bus pritarta šitam principui, tai mes suformuluosime pataisą šiam straipsniui.</text:p>
      <text:p text:style-name="P3273"><text:span text:style-name="T3274">PIRMININKAS.</text:span><text:span text:style-name="T3275"><text:s/>Bet tai bus vėliau padaryta.</text:span></text:p>
      <text:p text:style-name="P3276"><text:span text:style-name="T3277">A.KUBILIUS.</text:span><text:span text:style-name="T3278"><text:s/>Tai bus vėliau padaryta.</text:span></text:p>
      <text:p text:style-name="P3279"><text:span text:style-name="T3280">PIRMININKAS.</text:span><text:span text:style-name="T3281"><text:s/>Dabar, kolegos, registruojamės. Registracija pradėta.<text:s/></text:span></text:p>
      <text:p text:style-name="P3282"><text:span text:style-name="T3283">A.KUBILIUS.</text:span><text:span text:style-name="T3284"><text:s/>Principas, dar kartą kartoju, yra tas, kad tremtiniams ir politiniams kaliniams,<text:s/></text:span><text:span text:style-name="T3285">kurių statusas yra pripažintas pagal mūsų Lietuvos Respublikos įstatymus, kad tiems, kurie yra negrįžę iš tremties, jeigu jie negali pasinaudoti savo turtu ir kitais kompensavimo būdais, yra atlyginama pinigais. Vien tiktai šiai kategorijai žmonių.</text:span></text:p>
      <text:p text:style-name="P3286"><text:span text:style-name="T3287">PIRMINI</text:span><text:span text:style-name="T3288">NKAS.</text:span><text:span text:style-name="T3289"><text:s/>Užsiregistravo 69 Seimo nariai. Mielieji kolegos, prašyčiau dėmesio! Mielieji kolegos, dabar balsuojame dėl A.Stasiškio pasiūlyto ir A.Kubiliaus dabar bendrais žodžiais suformuluoto principo, prie kurio vėliau bus grįžtama šlifuojant tekstą. Taigi ka</text:span><text:span text:style-name="T3290">s už A.Stasiškio pasiūlytą principą, balsuoja už, prieštaraujantys – prieš. Dar nėra konkretaus teksto ir koeficientų.</text:span></text:p>
      <text:p text:style-name="P3291">Balsavo 55 Seimo nariai: už – 40, prieš – 6, susilaikė 9. A.Stasiškio siūlomam principui yra pritariama.</text:p>
      <text:p text:style-name="P3292"><text:span text:style-name="T3293">A.KUBILIUS.</text:span><text:span text:style-name="T3294"><text:s/>V.Andriukaitis siūlo</text:span><text:span text:style-name="T3295"><text:s/>dar vieną pataisą – po šeštosios dalies įterpti naują dalį. Jeigu V.Andriukaitis galėtų ją pateikti, tai būtų gerai.</text:span></text:p>
      <text:p text:style-name="P3296"><text:span text:style-name="T3297">PIRMININKAS.</text:span><text:span text:style-name="T3298"><text:s/>V.Andriukaitis.</text:span></text:p>
      <text:p text:style-name="P3299"><text:span text:style-name="T3300">V.P.ANDRIUKAITIS.</text:span><text:span text:style-name="T3301"><text:s/>Gerbiamieji kolegos Seimo nariai, mano pataisos esmė yra susijusi su ekonominiais šio įstat</text:span><text:span text:style-name="T3302">ymo įgyvendinimo paskaičiavimais. Visiškai akivaizdu, kad jeigu mes, o tai mes dabar darome, neturime jokio ekonominio pagrindimo, kiek visai tautai, visiems mokesčių mokėtojams atsieis šitas įstatymas, tai mes iš tikrųjų galime priiminėti visokius sprendi</text:span><text:span text:style-name="T3303">mus. O jeigu mes pagalvotume, kaip vis dėlto kuo greičiau patenkinti įvairių skirtingų grupių interesus ir atsiskaityti su jais, mes galvotume apie racionalius ėjimus. Šiuo atveju mano pasiūlymas šiek tiek atitinka ir A.Šimėno pastangas ekonomiškai pagrįst</text:span><text:span text:style-name="T3304">i šitą įstatymą. Todėl aš ir siūlau: kad „pinigais išperkama žemė iš 2 straipsnio pirmojoje, antrojoje ir trečiojoje dalyse nurodytų piliečių”. Vadinasi, siūlau štai ką: kad savininkams, tam tikroms nustatytoms grupėms, socialiai remtiniems ir t.t., tiems,</text:span><text:span text:style-name="T3305"><text:s/>kurie dabar yra pirmose eilėse, kad mes išmokėtume pinigus. O jaunesniajai kartai pretendentų, keturiasdešimtmečiams ir jaunesniems, mes iš tikrųjų galėtume išmokėti vertybiniais popieriais. Tegul jie jau tuomet realizuoja savo pastangas per vertybinių po</text:span><text:span text:style-name="T3306">pierių biržą, tada mes galėtume kažkaip lengviau spręsti tą problemą. Šiandien yra 11 eilių, žmonės niekur nieko negauna, pinigų iš tikrųjų nėra. Nesant galimybės juridiniams asmenims įsigyti žemės, nėra kitų papildomų šaltinių, todėl mes turėtume racional</text:span><text:span text:style-name="T3307">iai įvertinti visus pretendentus. Labiausiai šiandien yra nukentėjusi vyresnioji karta. Mes jai turėtume atsiskaityti pinigais, o jaunimas tegul užsiima ta veikla, kuri rinkos sąlygomis dabar yra būdinga, – vertybiniais popieriais ir pan. Tada mes iš tikrų</text:span><text:span text:style-name="T3308">jų diferencijuotume pretendentus. Priešingu atveju aš nebematau, kokie kiti ekonominiai sprendimai galėtų leisti šį įstatymą nors kažkiek įgyvendinti per keletą metų.</text:span></text:p>
      <text:p text:style-name="P3309"><text:span text:style-name="T3310">PIRMININKAS.</text:span><text:span text:style-name="T3311"><text:s/>Nematau norinčių kalbėti dėl V.Andriukaičio siūlymo. A.Kubilius.</text:span></text:p>
      <text:p text:style-name="P3312"><text:span text:style-name="T3313">A.KUBILIUS.</text:span><text:span text:style-name="T3314"><text:s/>Gerbiamieji kolegos, aš siūlau nepritarti šitam siūlymui. Iki šiol tokie ribojimai nebuvo taikomi, ir didelė dalis piliečių, nurodytų 2 straipsnio pirmojoje, antrojoje, trečiojoje ir ketvirtojoje dalyje, jau yra gavę valstybės sprendimus. Aš nematau galim</text:span><text:span text:style-name="T3315">ybės ir reikalo dabar iš esmės keisti šitų asmenų padėtį. Aš siūlau nepritarti.<text:s/></text:span></text:p>
      <text:p text:style-name="P3316"><text:span text:style-name="T3317">PIRMININKAS.</text:span><text:span text:style-name="T3318"><text:s/>Kolegos, tuojau balsuosime. Kas už tai, kad būtų pritarta V.Andriukaičio siūlymui – 16 straipsnio aštuntąją dalį papildyti jo teikiama nuostata, balsuoja už, kas<text:s/></text:span><text:span text:style-name="T3319">prieštarauja, balsuoja prieš. Balsavimas pradėtas. Balsavo 59 Seimo nariai: už – 18, prieš – 38, susilaikė 3. Siūlymui nepritarta.</text:span></text:p>
      <text:p text:style-name="P3320">Prašome toliau.</text:p>
      <text:p text:style-name="P3321"><text:span text:style-name="T3322">A.KUBILIUS.</text:span><text:span text:style-name="T3323"><text:s/>Dabar, gerbiamieji kolegos, yra L.Sabučio pataisa devintajai daliai. Bet ji yra analogiška tai pa</text:span><text:span text:style-name="T3324">taisai, kuri buvo teikiama A.Šimėno, ir dėl jos mes esame apsisprendę. Todėl aš siūlau prie to jau nesustoti, jeigu L.Sabutis neprieštarautų. Tada dešimtajai daliai yra…</text:span></text:p>
      <text:p text:style-name="P3325"><text:span text:style-name="T3326">PIRMININKAS.</text:span><text:span text:style-name="T3327"><text:s/>L.Sabutis neprieštarauja. Taigi dešimtoji dalis…</text:span></text:p>
      <text:p text:style-name="P3328">Prašom. L.Sabutis.</text:p>
      <text:p text:style-name="P3329"><text:span text:style-name="T3330">L.SAB</text:span><text:span text:style-name="T3331">UTIS.</text:span><text:span text:style-name="T3332"><text:s/>Aš sutinku su jūsų pasiūlymu ir atitinkama redakcija tiktai jau pagal priimtas kitas dalis.</text:span></text:p>
      <text:p text:style-name="P3333"><text:span text:style-name="T3334">A.KUBILIUS.</text:span><text:span text:style-name="T3335"><text:s/>Labai ačiū. K.Vaitukaitis siūlo, kad už valstybės… Gal pateiksite savo pataisą dešimtajai daliai?</text:span></text:p>
      <text:p text:style-name="P3336"><text:span text:style-name="T3337">PIRMININKAS.</text:span><text:span text:style-name="T3338"><text:s/>Seimo narys K.Vaitukaitis ir jo pat</text:span><text:span text:style-name="T3339">aisa.</text:span></text:p>
      <text:p text:style-name="P3340"><text:span text:style-name="T3341">K.VAITUKAITIS.</text:span><text:span text:style-name="T3342"><text:s/>Gerbiamieji Seimo nariai, pirmąją dalį atsiimu, paliekame vertybinius popierius. Dėl antrosios dalies siūlyčiau padiskutuoti – už išpirktus gyvenamuosius namus perduodant kitos paskirties pastatus valstybė atlygina pinigais.<text:s/></text:span></text:p>
      <text:p text:style-name="P3343"><text:span text:style-name="T3344">A.KUBILIU</text:span><text:span text:style-name="T3345">S.</text:span><text:span text:style-name="T3346"><text:s/>Aš ką tik L.Sabučiui išaiškinau, kad jau dėl to esame balsavę, kad už namus mes siūlome įvairius kompensavimo būdus, ne tik pinigus.<text:s/></text:span></text:p>
      <text:p text:style-name="P3347"><text:span text:style-name="T3348">K.VAITUKAITIS.</text:span><text:span text:style-name="T3349"><text:s/>Bet čia būtų tie pastatai, kuriuos valstybė paėmė, ir jie naudojami pagal tą sąrašą, kuris yra…</text:span></text:p>
      <text:p text:style-name="P3350"><text:span text:style-name="T3351">A.KUBILI</text:span><text:span text:style-name="T3352">US.</text:span><text:span text:style-name="T3353"><text:s/>Praktiškai daugiausia tokių namų ir yra, kurie yra negrąžinami dėl to, kad jie yra pertvarkyti į kokius nors kitus pastatus, jie pakliūva į Vyriausybės sąrašą ir jie nėra grąžinami.</text:span></text:p>
      <text:p text:style-name="P3354"><text:span text:style-name="T3355">PIRMININKAS.</text:span><text:span text:style-name="T3356"><text:s/>Gerbiamieji kolegos, taigi reikia kalbėti dėl siūlymų. Bu</text:span><text:span text:style-name="T3357">vo siūlymo pateikimas. Dabar dėl motyvų – V.Lapė. Ar jūs pritariate pono K.Vaitukaičio siūlymui?</text:span></text:p>
      <text:p text:style-name="P3358"><text:span text:style-name="T3359">V.LAPĖ.</text:span><text:span text:style-name="T3360"><text:s/>Aš labai atsiprašau. Jeigu galėtumėte leisti grįžti prie devintojo.</text:span></text:p>
      <text:p text:style-name="P3361"><text:span text:style-name="T3362">PIRMININKAS.</text:span><text:span text:style-name="T3363"><text:s/>Dabar ne. Paskui. Seimo narys S.Pečeliūnas dėl K.Vaitukaičio pataisos.</text:span></text:p>
      <text:p text:style-name="P3364"><text:span text:style-name="T3365">S.PEČELIŪNAS.</text:span><text:span text:style-name="T3366"><text:s/>Aš norėčiau, kad mes matytume tą skirtumą tarp L.Sabučio siūlymo ir pono K.Vaitukaičio siūlymo. L.Sabučio siūlyme buvo – už valstybės paimtus gyvenamuosius namus. Vadinasi, jie paimti, bet dar už juos nėra atsilyginta. O pono K.Vaitukaičio s</text:span><text:span text:style-name="T3367">iūlymas yra už išpirktus gyvenamuosius namus. Vadinasi, daiktas jau yra tavo, jau užmokėti pinigai. Tai yra esminis skirtumas. Ir prašo, jeigu išpirko juos ir pertvarkė, ir iš to jau daro, kaip sakoma, biznį, tai jeigu daro biznį, turi ir pinigų. Tegul ir<text:s/></text:span><text:span text:style-name="T3368">užsimoka. Kaip aš suprantu, pono K.Vaitukaičio yra tokia logika. Ten, kur biznio nedaro, tik paėmė, dar biznio nedaro, tai ir nėra tų pinigų kuo užsimokėti. Šiuo atveju, atrodo, mes tuo būdu priversime vis dėlto paėmus naudoti tikslingai, kad turtas gamint</text:span><text:span text:style-name="T3369">ų pinigus. Todėl aš paremčiau K.Vaitukaitį.</text:span></text:p>
      <text:p text:style-name="P3370"><text:span text:style-name="T3371">PIRMININKAS.</text:span><text:span text:style-name="T3372"><text:s/>Ir K.Šavinis paremtų, garantuoju, 100%. Ar Č.Juršėnas kalbėtų prieš?</text:span></text:p>
      <text:p text:style-name="P3373"><text:span text:style-name="T3374">Č.JURŠĖNAS.</text:span><text:span text:style-name="T3375"><text:s/>Tiktai remia.</text:span></text:p>
      <text:p text:style-name="P3376"><text:span text:style-name="T3377">PIRMININKAS.</text:span><text:span text:style-name="T3378"><text:s/>Tai, gerbiamieji kolegos, dabar prašyčiau apsispręsti dėl K.Vaitukaičio pataisos – pakeisti</text:span><text:span text:style-name="T3379"><text:s/>ir papildyti 16 straipsnio dešimtąją dalį ir išdėstyti taip, kaip siūlo ponas K.Vaitukaitis. Kas už, prašome balsuoti už, kas palaikote pagrindinį tekstą, tie balsuoja prieš. Balsavimas pradėtas.</text:span></text:p>
      <text:p text:style-name="P3380">Balsavo 59 Seimo nariai: už – 25, prieš – 33, susilaikė 1.<text:s/>Šiai pataisai nepritariama.</text:p>
      <text:p text:style-name="P3381"><text:span text:style-name="T3382">A.KUBILIUS.</text:span><text:span text:style-name="T3383"><text:s/>Dabar V.Lapė dėl devintosios ką nors norėtų pasakyti?</text:span></text:p>
      <text:p text:style-name="P3384"><text:span text:style-name="T3385">PIRMININKAS.</text:span><text:span text:style-name="T3386"><text:s/>Seimo narys V.Lapė.</text:span></text:p>
      <text:p text:style-name="P3387"><text:span text:style-name="T3388">V.LAPĖ.</text:span><text:span text:style-name="T3389"><text:s/>Labai ačiū. Manęs prašė miškininkai. Vis dėlto atleiskite, mes nespėjome padaryti pasiūlymo raštu. Devintosios dalies 6 p</text:span><text:span text:style-name="T3390">unkte yra truputį neaiškumų – perduodamas neatlygintinai nuosavybėn kitas turtas Vyriausybės nustatyta tvarka. Kyla baimė, kad kartais čia gali būti panaudota žemė ir miškas. Ar nepriimtumėte įrašyti, kad „išskyrus žemę ir mišką”?</text:span></text:p>
      <text:p text:style-name="P3391"><text:span text:style-name="T3392">PIRMININKAS.</text:span><text:span text:style-name="T3393"><text:s/>Ar negalima,</text:span><text:span text:style-name="T3394"><text:s/>pone Andriau Kubiliau?</text:span></text:p>
      <text:p text:style-name="P3395"><text:span text:style-name="T3396">A.KUBILIUS.</text:span><text:span text:style-name="T3397"><text:s/>Aš siūlau to nedaryti. Mes galime vėliau pasitarę įtikinti Vyriausybę, kad ji tikrai parengtų tokį nutarimą ir ten apibrėžtų, ko negalima duoti už tą namą. Bet šiuo atveju aš siūlyčiau tikrai nepildyti.<text:s/></text:span></text:p>
      <text:p text:style-name="P3398"><text:span text:style-name="T3399">PIRMININKAS.</text:span><text:span text:style-name="T3400"><text:s/>Juo</text:span><text:span text:style-name="T3401"><text:s/>labiau kad nėra raštu pateikto siūlymo. Dėl kitų siūlymų, pone Kubiliau.</text:span></text:p>
      <text:p text:style-name="P3402"><text:span text:style-name="T3403">A.KUBILIUS.</text:span><text:span text:style-name="T3404"><text:s/>Toliau lieka papildomos dalys – tai S.Pečeliūno vienuoliktoji ir dvyliktoji dalys. Aš prašyčiau, kad jis jas pateiktų.</text:span></text:p>
      <text:p text:style-name="P3405"><text:span text:style-name="T3406">PIRMININKAS.</text:span><text:span text:style-name="T3407"><text:s/>S.Pečeliūnas.<text:s/></text:span></text:p>
      <text:p text:style-name="P3408"><text:span text:style-name="T3409">S.PEČELIŪNAS.</text:span><text:span text:style-name="T3410"><text:s/>Dėkui. Yr</text:span><text:span text:style-name="T3411">a siūloma papildyti dar dviem naujomis dalimis. Būtent vienuoliktąja – nustatant atlyginimą…</text:span></text:p>
      <text:p text:style-name="P3412"><text:span text:style-name="T3413">PIRMININKAS.</text:span><text:span text:style-name="T3414"><text:s/>Kolega Sauliau, aš prašyčiau kalbėti dėl abiejų dalių. Jūs sutinkate?</text:span></text:p>
      <text:p text:style-name="P3415"><text:span text:style-name="T3416">S.PEČELIŪNAS.</text:span><text:span text:style-name="T3417"><text:s/>Tai aš tą ir darau.<text:s/></text:span></text:p>
      <text:p text:style-name="P3418"><text:span text:style-name="T3419">PIRMININKAS.</text:span><text:span text:style-name="T3420"><text:s/>Ačiū.</text:span></text:p>
      <text:p text:style-name="P3421"><text:span text:style-name="T3422">S.PEČELIŪNAS.</text:span><text:span text:style-name="T3423"><text:s/>Pradedu nuo<text:s/></text:span><text:span text:style-name="T3424">vienuoliktosios, jeigu leisite, ne nuo dvyliktosios, pagal numeraciją. Ar galiu pagal numeraciją iš eilės? Dėkui. Vienuoliktoji dalis – „Nustatant atlyginimo už valstybės paimtą ar paimamą išlikusį nekilnojamąjį turtą dydį, turi būti gaunamas šio įstatymo<text:s/></text:span><text:span text:style-name="T3425">2 straipsnyje nurodyto asmens sutikimas.” Tai yra, kad vis dėlto būtų tas suderinimas, kaip vyksta ir kitose valstybėse.<text:s/></text:span></text:p>
      <text:p text:style-name="P3426">Jeigu valstybė paima savo poreikiams, ar jūs kitaip tai vadinate, vis dėlto turi būti suderinta su tuo žmogum, kad jis nebūtų apgaudinėjamas. Jeigu paima, tai, kaip Konstitucija nurodo, teisingai ir laiku atlyginama. Štai dėl to teisingumo, kad vis dėlto būtų jo sutikimas. Aš sutinku, kad jūs imtumėte tą turtą už tokią kainą ir man atlygintumėte per tokį laiką. Kol visa tai nėra apspręsta, vis dėlto kalbama apie tą kitą įstatymą, kuriame, aš manau, vėl atsiras kokie penkiolika metų, vis dėlto tas sutikimas turi būti. Jeigu naudojamės žmogaus turtu, tai turime bent su jo sutikimu tai daryti, nesvarbu, ar jam priimtina, ar ne. Čia dėl tų priimtinumų, aišku, sunku, bet šioks toks sutikimas turi būti. Čia dėl vienuoliktos.</text:p>
      <text:p text:style-name="P3427">Dėl dvyliktos. Aš sutinku ir žinau, kad ponas A.Kubilius prieštaraus ir sakys, kad tai yra nuostata, kuri turi būti kitame įstatyme, kuriame mes kalbėsime, iš kur imsime pinigų ir t.t., bet aš žiūriu, jau dabar šitame 16 straipsnyje yra pakankamai daug nuostatų įrašyta, kurios turėtų būti tame kitame įstatyme. Todėl siūlau įrašyti dar vieną – kad apskaičiuotos ir neišmokėtos piniginės kompensacijos. O tokių jau dabar yra daug. Ta penkiolikos eilė ir tos kelios eilės – visi apie jas žino.</text:p>
      <text:p text:style-name="P3428"><text:span text:style-name="T3429">PIRMININKAS.</text:span><text:span text:style-name="T3430"><text:s/>Kolega Sauliau, jūsų laikas baigėsi.<text:s/></text:span></text:p>
      <text:p text:style-name="P3431"><text:span text:style-name="T3432">S.PEČELIŪNAS.</text:span><text:span text:style-name="T3433"><text:s/>Bet yra dvi dalys, taigi prašom dvigubai ir pratęsti.<text:s/></text:span><text:span text:style-name="T3434">(Juokas salėje)</text:span><text:span text:style-name="T3435"><text:s/>Yra perskaičiuojamas įvertinant vartotojų kainų indeksų a</text:span><text:span text:style-name="T3436">ugimą per metus ir pridedant trijų procentų metines palūkanas. Priskaičiuotos palūkanos už išperkamą neišlikusį nekilnojamąjį turtą mokamos asmenims kitais metais po tų, už kuriuos jos priskaičiuotos. Tai kokia yra esmė? Kad vis dėlto žmogus nepatirtų nuos</text:span><text:span text:style-name="T3437">tolio. Tai vienas dalykas.<text:s/></text:span></text:p>
      <text:p text:style-name="P3438"><text:span text:style-name="T3439">Antras dalykas – valstybė pinigų neturi. Čia dėl to, ar kitais metais, ar dar kitais, dar būtų galima ginčytis. Bent jau tie pinigai turėtų atsidurti banke, kad jis nepatirtų nuostolio dėl to, kad jis negali jais pasinaudoti, o<text:s/></text:span><text:span text:style-name="T3440">valstybė jų neturi, bet perveda į sąskaitą. Turi būti jam tam tikra satisfakcija, sakykim šitaip. Štai tokia yra esmė. Aš nepriimu argumentų, pone Kubiliau, kad visa tai bus kokiame nors kitame įstatyme. Aš pakankamai mokytas ir žinau, kad tokie argumentai</text:span><text:span text:style-name="T3441"><text:s/>baigiasi tuo, kad tuose įstatymuose to nebūna. Jūs laimite laiko, palaukiate, kai manęs nėra, ir paskui staiga priimate. Ačiū. (</text:span><text:span text:style-name="T3442">Juokas)</text:span></text:p>
      <text:p text:style-name="P3443"><text:span text:style-name="T3444">A.KUBILIUS.</text:span><text:span text:style-name="T3445"><text:s/>Ponas V.Čepas…</text:span></text:p>
      <text:p text:style-name="P3446"><text:span text:style-name="T3447">PIRMININKAS.</text:span><text:span text:style-name="T3448"><text:s/>Čia buvo pateiktos dvi dalys – vienuoliktoji ir dvyliktoji. Dėl vienuoliktosios</text:span><text:span text:style-name="T3449"><text:s/>dalies – Seimo narys Č.Juršėnas.</text:span></text:p>
      <text:p text:style-name="P3450"><text:span text:style-name="T3451">Č.JURŠĖNAS.</text:span><text:span text:style-name="T3452"><text:s/>Aš labai atsiprašau, gerbiamasis pirmininke. Tai ar dėl atskirų dalių aš turiu kalbėti, ar man duodate dvigubą laiką?</text:span></text:p>
      <text:p text:style-name="P3453"><text:span text:style-name="T3454">PIRMININKAS.</text:span><text:span text:style-name="T3455"><text:s/>Dėl vienuoliktosios dalies.</text:span></text:p>
      <text:p text:style-name="P3456"><text:span text:style-name="T3457">Č.JURŠĖNAS.</text:span><text:span text:style-name="T3458"><text:s/>Aš noriu pranešti ir S.Pečeliūnui, ir j</text:span><text:span text:style-name="T3459">ums, jog aš remiu vienuoliktąją dalį, kadangi reikalavimas, kad būtų asmens sutikimas, yra labai akivaizdus žmogaus teisių gynimas, o aš to negaliu neginti. Taigi aš remiu S.Pečeliūną ir prašyčiau jus taip pat paremti.</text:span></text:p>
      <text:p text:style-name="P3460"><text:span text:style-name="T3461">PIRMININKAS.</text:span><text:span text:style-name="T3462"><text:s/>A.Kubilius.</text:span></text:p>
      <text:p text:style-name="P3463"><text:span text:style-name="T3464">A.KUBILIUS.</text:span><text:span text:style-name="T3465"><text:s/></text:span><text:span text:style-name="T3466">Mes irgi remiame S.Pečeliūną ir berods M.Pronckų, pasiūliusį šias nuostatas. Bet tai yra naujosios mūsų redakcijos 18 straipsnio antrojoje dalyje. (</text:span><text:span text:style-name="T3467">Balsas iš salės</text:span><text:span text:style-name="T3468">)</text:span></text:p>
      <text:p text:style-name="P3469"><text:span text:style-name="T3470">PIRMININKAS.</text:span><text:span text:style-name="T3471"><text:s/>Gerbiamieji kolegos, apsispręsime balsuodami. Kas už tai, kad būtų pritarta S.</text:span><text:span text:style-name="T3472">Pečeliūno siūlymui įrašyti į šitą straipsnį vienuoliktąją dalį, balsuoja už, kas prieštarauja, balsuoja prieš. Balsavimas pradėtas. Balsavo 57 Seimo nariai. Už – 21, prieš – 33, susilaikė 3. Taigi vienuoliktosios dalies nebus. Dvyliktoji dalis jau buvo pat</text:span><text:span text:style-name="T3473">eikta.</text:span></text:p>
      <text:p text:style-name="P3474">Gerbiamieji kolegos, prašyčiau kalbėti dėl motyvų dėl dvyliktosios dalies. Seimo narys Č.Juršėnas.</text:p>
      <text:p text:style-name="P3475"><text:span text:style-name="T3476">Č.JURŠĖNAS.</text:span><text:span text:style-name="T3477"><text:s/>Aš taip pat remiu ir dvyliktąją dalį, tiktai gaila, kad nespėjau pateikti pataisos šitai daliai. Aš manyčiau, kad metinės palūkanos galėtų</text:span><text:span text:style-name="T3478"><text:s/>būti šiek tiek didesnės – ne 3%, o 5%. Taigi aš remiu šitą siūlymą. (</text:span><text:span text:style-name="T3479">Balsas salėje</text:span><text:span text:style-name="T3480">) Ne, 15% per daug.</text:span></text:p>
      <text:p text:style-name="P3481"><text:span text:style-name="T3482">A.KUBILIUS.</text:span><text:span text:style-name="T3483"><text:s/>Ačiū, pone Juršėnai, kad jūs toks gailestingas valstybės biudžetui. Aš tikiuosi…</text:span></text:p>
      <text:p text:style-name="P3484"><text:span text:style-name="T3485">PIRMININKAS.</text:span><text:span text:style-name="T3486"><text:s/>Pone Kubiliau, ar jūs dar sakysite kokį rimtą ž</text:span><text:span text:style-name="T3487">odį dėl šitos?..</text:span></text:p>
      <text:p text:style-name="P3488"><text:span text:style-name="T3489">A.KUBILIUS.</text:span><text:span text:style-name="T3490"><text:s/>Aš sakysiu rimtą žodį. Visus argumentus pasakė S.Pečeliūnas. Aš manau, kad jis buvo tikslus. Mano argumentai lieka tokie patys.</text:span></text:p>
      <text:p text:style-name="P3491"><text:span text:style-name="T3492">PIRMININKAS.</text:span><text:span text:style-name="T3493"><text:s/>Gerbiamieji kolegos, buvo prašyta registruotis. Registruojamės! Užsiregistravo 67 Seim</text:span><text:span text:style-name="T3494">o nariai.</text:span></text:p>
      <text:p text:style-name="P3495">Gerbiamieji kolegos, kas už tai, kad į šitą straipsnį būtų įrašyta dvyliktoji dalis, siūloma S.Pečeliūno, balsuoja už. Balsavo 58 Seimo nariai. Už – 22, prieš – 33, susilaikė 3. Ir šitai daliai nepritarta.</text:p>
      <text:p text:style-name="P3496"><text:span text:style-name="T3497">A.KUBILIUS.</text:span><text:span text:style-name="T3498"><text:s/>Ir J.Listavičiaus lieka vien</text:span><text:span text:style-name="T3499">a pataisa, kuri, mano manymu, iš tikrųjų yra specifinių teisės aktų reikalas – dėl to, kaip yra atidaromos finansinės apskaitos registruose sąskaitos ir t.t. Tai tikrai yra kito įstatymo reikalas arba kitų Vyriausybės nutarimų reikalas. Aš siūlau šitos pat</text:span><text:span text:style-name="T3500">aisos nepriimti.</text:span></text:p>
      <text:p text:style-name="P3501"><text:span text:style-name="T3502">PIRMININKAS.</text:span><text:span text:style-name="T3503"><text:s/>Kolegos, turime 2 min. iki posėdžio pabaigos.<text:s/></text:span></text:p>
      <text:p text:style-name="P3504">Seimo narys J.Listavičius.</text:p>
      <text:p text:style-name="P3505"><text:span text:style-name="T3506">J.LISTAVIČIUS.</text:span><text:span text:style-name="T3507"><text:s/>Aš sutinku, gali būti ir nespecifinė, bet vis dėlto šitam įstatymui įsigaliojus ūkinės operacijos tikrai turi būti apskaitoje fiksuojamos</text:span><text:span text:style-name="T3508">. Jeigu bus tas specifinis įstatymas, tai bus labai gerai, jeigu nebus, Vyriausybė tai turėtų spręsti, bet negalima viena dirbti, kita atidėti. Mes žinome, ką reiškia ūkinių operacijų fiksavimas ir apie kokias sumas čia bus kalbama. Jeigu nebus tvarkos aps</text:span><text:span text:style-name="T3509">kaitoje, nebus ne tiktai arais, hektarais, pastatais, bet ir litais, ir centais sutvarkyta, ir mes tikrai nieko gero neišspręsime. Kadangi jūs sakote, kad bus toks įstatymas ir bus tokia tvarka, tai aš balsuoti šiuo atveju nesiūlau, bet tai mes jau ir Biud</text:span><text:span text:style-name="T3510">žeto ir finansų komitete sakėme, ir jūsų atstovams, kai svarstėme, sakėme, jog reikia galvoti, kad neatsiliktume nuo šito proceso. Ačiū.</text:span></text:p>
      <text:p text:style-name="P3511"><text:span text:style-name="T3512">PIRMININKAS.</text:span><text:span text:style-name="T3513"><text:s/>Taigi balsuoti nesiūloma. Tada žodis A.Kubiliui.</text:span></text:p>
      <text:p text:style-name="P3514"><text:span text:style-name="T3515">A.KUBILIUS.</text:span><text:span text:style-name="T3516"><text:s/>Gerbiamieji kolegos, tuo mes baigėme viso 16<text:s/></text:span><text:span text:style-name="T3517">straipsnio pataisas. Iš principo dėl visų jų esame apsisprendę. Dėl 16 straipsnio nebalsuojame. Lieka A.Stasiškio pasiūlytas principas, kuriam mes iš esmės pritariame ir pabandysime jį suredaguoti. Tuo 16 straipsnį baigiame. Liko visai nedaug. Aš sakyčiau,</text:span><text:span text:style-name="T3518"><text:s/>galime viens du ir priimti, bet tiek to. Aš jau matau, kad visi tiesiog…</text:span></text:p>
      <text:p text:style-name="P3519"><text:span text:style-name="T3520">PIRMININKAS.</text:span><text:span text:style-name="T3521"><text:s/>Dėl 16 straipsnio, kolegos…</text:span></text:p>
      <text:p text:style-name="P3522"><text:span text:style-name="T3523">A.KUBILIUS.</text:span><text:span text:style-name="T3524"><text:s/>Dėl 16 nebalsuojame. Ne, ne.</text:span></text:p>
      <text:p text:style-name="P3525"><text:span text:style-name="T3526">PIRMININKAS.</text:span><text:span text:style-name="T3527"><text:s/>Dėl 16 straipsnio nebalsuojame. Aš labai atsiprašau. Norėjau padaryti dar vieną darbą.<text:s/></text:span></text:p>
      <text:p text:style-name="P3528"><text:span text:style-name="T3529">A.KUBILIUS.</text:span><text:span text:style-name="T3530"><text:s/>Aš tiktai norėčiau paklausti, gal yra norinčių pratęsti posėdį ir pabaigti… (</text:span><text:span text:style-name="T3531">Balsai salėje</text:span><text:span text:style-name="T3532">)</text:span></text:p>
      <text:p text:style-name="P3533"><text:span text:style-name="T3534">PIRMININKAS.</text:span><text:span text:style-name="T3535"><text:s/>Gerbiamieji kolegos, šito...</text:span></text:p>
      <text:p text:style-name="P3536"><text:span text:style-name="T3537">A.KUBILIUS.</text:span><text:span text:style-name="T3538"><text:s/>Liko labai nedaug.</text:span></text:p>
      <text:p text:style-name="P3539"><text:span text:style-name="T3540">PIRMININKAS.</text:span><text:span text:style-name="T3541"><text:s/>Ir šito darbo…</text:span></text:p>
      <text:p text:style-name="P3542"><text:span text:style-name="T3543">A.KUBILIUS.</text:span><text:span text:style-name="T3544"><text:s/>…pratęsti.<text:s/></text:span></text:p>
      <text:p text:style-name="P3545"><text:span text:style-name="T3546">PIRMININKAS.</text:span><text:span text:style-name="T3547"><text:s/>Pirmasis šios</text:span><text:span text:style-name="T3548"><text:s/>dienos posėdžio klausimas yra baigiamas, prie likusių klausimų grįšime antradienį.</text:span></text:p>
      <text:p text:style-name="P3549"><text:span text:style-name="T3550">Mielieji kolegos, neapsakomai dėkoju už jūsų darbą. Dėkoju ir tiems, kurie turėjo … (</text:span><text:span text:style-name="T3551">Balsai salėje</text:span><text:span text:style-name="T3552">)</text:span></text:p>
      <text:p text:style-name="P3553">Pone Juršėnai, bus tų pareiškimų! Leiskite man pabaigti gražią įžangą.</text:p>
      <text:p text:style-name="P3554">Taigi, mielieji kolegos, dėkoju visiems už sutartinį darbą.<text:s/></text:p>
      <text:p text:style-name="P3555">Ir Č.Juršėno, ir Statuto prašymu dabar – pareiškimai. Iš karto du pareiškimus skaito Seimo narys A.Patackas.</text:p>
      <text:p text:style-name="P3556"/>
      <text:p text:style-name="P3557"><text:span text:style-name="T3558">Seimo narių pareiškimai</text:span></text:p>
      <text:p text:style-name="P3559"/>
      <text:p text:style-name="P3560"><text:span text:style-name="T3561">A.V.PATACKAS.</text:span><text:span text:style-name="T3562"><text:s/>Praeitą savaitę „Lietuvos ryte” buvo išspausdin</text:span><text:span text:style-name="T3563">tas straipsnis „Romo Kalantos žygdarbis iki šiol kelia baimę”, pasirašytas M.Drundzilo. Seimo Pirmininkas jį įvertino kaip parašytą profesionalaus provokatoriaus. Jame apšmeižtas gerai žinomas ir gerbiamas žmogus parašė paneigimą, kad negalėjo būti partini</text:span><text:span text:style-name="T3564">u sekretoriumi ir gąsdinti bendradarbių neiti į „kalantines” dėl tos paprastos priežasties, kad 1972 m. išvis nebuvo partijos narys. Tačiau „Lietuvos rytas” paneigimo nespausdina. Spjaudoma ne tik į Viešosios informacijos priemonių įstatymą, Žurnalistų eti</text:span><text:span text:style-name="T3565">kos kodeksą, bet ir į elementarų padorumą, todėl esame priversti pasinaudoti Seimo tribūna.</text:span></text:p>
      <text:p text:style-name="P3566">Toliau eina pareiškimo tekstas, pavadintas „Kodėl bailys bijo?”<text:s/></text:p>
      <text:p text:style-name="P3567">Siūlau „Lietuvos rytui” lažybas – straipsnio autorius yra ne M.Drundzilas, o tūlas žurnalistas A.Dargis. Jei tai tiesa, kas yra tas A.Dargis ir kodėl jis slapstosi už slapyvardžio?<text:s/></text:p>
      <text:p text:style-name="P3568">Straipsnyje jis prisistato „senu kalantininku”. Iš tiesų A.Dargis yra senas komjaunimo operatyvininkas spaudai, pasižymėjęs tarp Kauno žurnalistų tuo, kad vienintelis anais<text:s/>laikais turėdavo priėjimą prie specialių KGB ir milicijos dokumentų. Taigi LLKJS CK leidinio „Nemunas” komunistinio auklėjimo skyriaus vedėjas – „senas kalantininkas”! Taip sakant, lietuviškasis Štirlico variantas.<text:s/></text:p>
      <text:p text:style-name="P3569">Beje, už anonimo A.Dargis slapstosi ne pirmą kartą. 1989 m. „Nemune”, kurio viršelyje jau buvo Laisvės statula, yra piktas anoniminis interviu prieš kunigą A.Svarinską (straipsnyje apie R.Kalantą A.Svarinskas yra jau veidmainiškai giriamas). Seno spaudos „stukačiaus” braižą išduoda gerai įsisavintas insinuacijų žanras, pamėgimas nerašyti pavardžių, o tik pirmąsias raides (signataras S., deputatas P.), kalbėti užuolankomis ir užuominomis. Maloni smulkmena: straipsnyje, pasirašytame slapyvardžiu, neužmiršta pagirti už straipsnius apie R.Kalantą… A.Dargio, t.y. savęs. Pasigiria gavęs iš Kauno saugumo viršininko R.Bagdono konfidencialią informaciją, jog tarp nukentėjusiųjų per „kalantines” nebūta Kovo 11-osios Akto signatarų. Visų pirma tai netiesa; antra, gal draugas A.Dargis, būdamas toks artimas R.Bagdonui, galėjo tarpininkauti, kad L.Simutis, signataras ir 23 m. atkalėjęs kalinys, būtų tą kartą paleistas iš kalėjimo, kad galėtų nukentėti?<text:s/></text:p>
      <text:p text:style-name="P3570">„M.Drunzilo” straipsnis apie R.Kalantą niekingas tiek turiniu, tiek stiliumi. Tie patys banalūs, iš piršto laužti kaltinimai „dešiniesiems”, atmiešti šlykštokomis, dar Atgimimo pradžioje KGB pagamintomis nusibodusiomis klišėmis apie visoje Lietuvoje gerbiamus žmones, nedarančiomis garbės „Lietuvos ryto” pretenzijai į solidumą.<text:s/></text:p>
      <text:p text:style-name="P3571">Ko vertas kad ir toks pasažas: „Ankstutėlį metą, dar prieš devynias, miesto sodo takeliu nuleista galva (sic!), tarsi prasikaltęs, su kuklia gėlių puokštele skuba pats Seimo Pirmininkas” ir t.t. Pats gi giriasi prie sodo fontano atsidūręs praėjus gal pusvalandžiui nuo susideginimo. Stebėtinas operatyvumas net ir senam operatyvininkui!<text:s/></text:p>
      <text:p text:style-name="P3572">Taigi ko ir kodėl bijo buvęs spec. operatyvininkas spaudai, komunistinio auklėjimo specialistas, o dabar „Lietuvos ryto” spec. žurnalistas? Seno spaudos „stukačiaus” įprotis maskuotis, kai to reikia ir kai nereikia? Manau, atsakymas paprastesnis – todėl, kad yra bailys.<text:s/></text:p>
      <text:p text:style-name="P3573"><text:span text:style-name="T3574">Post scriptum</text:span><text:span text:style-name="T3575">: Jeigu „Lietuvos rytas” neišspausdins šio teksto, manau, būsiu lažybas laimėjęs, o „M.Drundzilui” prašau perduoti, kad bailys anksčiau ar vėliau, kaip sako kauniečiai, „užsirauna”.</text:span></text:p>
      <text:p text:style-name="P3576">Dabar antrasis pareiškimas, su pirmuoju nė kiek nesusijęs ir liečiantis mus visus.<text:s/></text:p>
      <text:p text:style-name="P3577"><text:span text:style-name="T3578">Šiandien, jeigu pastebėjote, mus vėl saugo, t.y. Seimo viešbutyje vėl yra apsauga. Ką tik apsiskelbėme visai Lietuvai, kad „nuėmėme” policiją, kad sutaupėme 400 tūkst. Lt,</text:span><text:span text:style-name="T3579"><text:s/>o čia mus vėl saugo privati struktūra. Aš labai prašau manęs nesaugoti. Aš apsisaugosiu pats, o visas šitas kamufliažas nėra toks jau labai juokingas. Kodėl kažkas už mūsų galvų nutaria, padaro tokį dalyką, o paskui mes prieš žmones turime nuleidę akis va</text:span><text:span text:style-name="T3580">ikščioti dėl to, ko mes nepadarėme? Aš prašau Seimo valdybos į šitą dalyką pažiūrėti labai atsakingai ir man paaiškinti, kodėl policija buvo pakeista nežinia iš kur atsiradusia privačia struktūra, kas už viso šito slypi ir kodėl Seimo nariai, jiems patiems</text:span><text:span text:style-name="T3581"><text:s/>nežinant, yra statomi į dviprasmišką padėtį? (</text:span><text:span text:style-name="T3582">Balsai salėje</text:span><text:span text:style-name="T3583">)</text:span></text:p>
      <text:p text:style-name="P3584"><text:span text:style-name="T3585">PIRMININKAS.</text:span><text:span text:style-name="T3586"><text:s/>Ir kviečiu savo pareiškimą skaityti Seimo narį A.Vaižmužį.<text:s/></text:span></text:p>
      <text:p text:style-name="P3587">Kolegos, retorinis klausimas: ar jūsų vaikščiojimas po salę yra pagarba pareiškimus skaitantiems Seimo nariams?</text:p>
      <text:p text:style-name="P3588"><text:span text:style-name="T3589">A.VAIŽMUŽ</text:span><text:span text:style-name="T3590">IS.</text:span><text:span text:style-name="T3591"><text:s/>Mielieji, aš 3 min., ne daugiau.<text:s/></text:span></text:p>
      <text:p text:style-name="P3592">Norėjau perskaityti Lietuvos valstiečių partijos pareiškimą „Dėl Lietuvos valstiečių partijos suvažiavimo išdavų”.</text:p>
      <text:p text:style-name="P3593">Pastarosiomis savaitėmis vyksta įvairių Respublikos politinių organizacijų renginiai, kuriuose nagrinėjami įvairūs klausimai ir priimami atitinkami sprendimai, darantys didelį poveikį šalies politiniam gyvenimui.<text:s/></text:p>
      <text:p text:style-name="P3594">Praeitą šeštadienį Kėdainių rajone įvyko Lietuvos valstiečių partijos neeilinis-rinkiminis II suvažiavimas, kuriame buvo įvertintas partijos darbas per praėjusių vienerių metų laikotarpį, taip pat buvo suformuota nauja partijos valdyba. Suvažiavimas vyko labai konstruktyviai, dalykiškai. Jo darbe dalyvavo 36 teritorinių skyrių delegatai, kurie patvirtino naują partijos programos redakciją ir priėmė<text:s/>suvažiavimo rezoliuciją. Priimtuose dokumentuose atsispindi partijos veiklos strategija bei taktika siekiant įvykdyti savo svarbiausią uždavinį – sukurti našų ir aukštos kultūros žemės ūkį, užtikrinti žemės ūkio gerovę. Tai toliau įtvirtintų Lietuvos valstybingumą, demokratinius santykius bei kitus konstitucinius valstybės raidos procesus.<text:s/></text:p>
      <text:p text:style-name="P3595">Suvažiavimo delegatai vienareikšmiai pasisakė:</text:p>
      <text:p text:style-name="P3596">už partijos vaidmens didinimą sprendžiant visus agrarinius klausimus, kartu ir šalies ekonominio bei socialinio vystymo klausimus;</text:p>
      <text:p text:style-name="P3597">už ieškojimą visokių būdų glaudžiai bendradarbiauti su visomis šalies politinėmis ir ekonominėmis organizacijomis, kurių veikla neprieštarauja LVP programai ir įstatams;</text:p>
      <text:p text:style-name="P3598">už LSDP iniciatyvos palaikymą dėl strategiškai svarbių objektų privatizavimo;</text:p>
      <text:p text:style-name="P3599">už tolesnes diskusijas dėl kandidatų per Respublikos Prezidento rinkimus rėmimo ir pasiūlė oficialų sprendimą šiuo klausimu priimti LVP tarybos posėdyje prasidėjus oficialiai Prezidento rinkimų kampanijai.<text:s/></text:p>
      <text:p text:style-name="P3600">Tačiau suvažiavimo delegatai su apgailestavimu<text:s/>pažymėjo, jog suvažiavimo darbe nedalyvavo nė vienas Žemės ir miškų ūkio ministerijos atstovas, nors ministerijos vadovybei buvo įteikti kvietimai. Todėl suvažiavimo delegatai nesuprato tokių ministerijos vadovybės žingsnių, ypač esant šiandien labai sudėtingai, net komplikuotai žemės ūkio bei perdirbimo pramonės situacijai, ir jos nenoro ieškoti sąlyčio taškų bei bendradarbiauti su kai kuriomis šalies politinėmis organizacijomis, siekiančiomis vienyti įvairių pažiūrų žmones ir įtraukti juos į aktyvų valstybės politinių bei ekonominių klausimų sprendimą. Manome, kad ministerija per daug atsiribojusi nuo kaimo visuomenės, rengia bei priima vis naujus projektus bei sprendimus, kurie nėra aktyvūs ir operatyvūs. Siūlome, atsižvelgiant į esamą situaciją kaime, parengti konkrečią, visiems kaimo žmonėms suprantamą kaimo vystymo programą.<text:s/></text:p>
      <text:p text:style-name="P3601">Lietuvos valstiečių partija vengs veiksmų, kurie skatintų politinę bei ūkinę konfrontaciją, ir sieks visapusiško bendradarbiavimo su valstybės ir valdymo institucijomis.<text:s/></text:p>
      <text:p text:style-name="P3602">Pareiškimas priimtas 1997 m. gegužės 24 d. Kėdainių rajone, Krakėse.<text:s/></text:p>
      <text:p text:style-name="P3603">Perskaitė Kaimo reikalų komiteto pirmininko pavaduotojas, Seimo narys, Valstiečių partijos pirmininkas A.Vaižmužis. Ačiū už dėmesį.</text:p>
      <text:p text:style-name="P3604"><text:span text:style-name="T3605">PIRMININKAS.</text:span><text:span text:style-name="T3606"><text:s/>Gerbiamieji kolegos, šios dienos posėdis baigtas.<text:s/></text:span></text:p>
      <text:p text:style-name="P3607"><text:span text:style-name="T3608">Kolega Patackai, ar jūs pa</text:span><text:span text:style-name="T3609">likote savo pareiškimų teks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Posedis">
      <style:paragraph-properties fo:margin-top="0.0833in" fo:margin-bottom="0.0833in" fo:margin-left="0in" fo:margin-right="0in" fo:text-indent="0in">
        <style:tab-stops/>
      </style:paragraph-properties>
      <style:text-properties fo:font-weight="bold" style:font-weight-asian="bold" fo:font-size="14pt" style:font-size-asian="14pt" fo:hyphenate="false"/>
    </style:style>
    <style:style style:name="FootnoteText" style:display-name="Footnote Text" style:family="paragraph" style:parent-style-name="Normal">
      <style:text-properties style:font-name="TimesL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irmasis (septyniasdešimt antrasis) posedis</dc:title>
    <dc:subject/>
    <meta:initial-creator>Birute</meta:initial-creator>
    <dc:creator>adlibuser</dc:creator>
    <meta:creation-date>2017-04-28T09:02:00Z</meta:creation-date>
    <dc:date>2017-04-28T09:02:00Z</dc:date>
    <meta:template xlink:href="Normal.dotm" xlink:type="simple"/>
    <meta:editing-cycles>2</meta:editing-cycles>
    <meta:editing-duration>PT0S</meta:editing-duration>
    <meta:document-statistic meta:page-count="1" meta:paragraph-count="1064" meta:word-count="33014" meta:character-count="236307" meta:row-count="2838" meta:non-whitespace-character-count="204357"/>
  </office:meta>
</office:document-meta>
</file>