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 fo:font-size="10pt" style:font-size-asian="10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style:text-position="super 62.5%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style:text-position="super 62.5%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style:text-position="super 62.5%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ize="8pt" style:font-size-asian="8pt"/>
    </style:style>
    <style:style style:name="T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name="Arial" fo:font-weight="bold" style:font-weight-asian="bold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font-weight="bold" style:font-weight-asian="bold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size="8pt" style:font-size-asian="8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style:text-position="super 62.5%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style:text-position="super 62.5%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style:text-position="super 62.5%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style:text-position="super 62.5%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style:text-position="super 62.5%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style:text-position="super 62.5%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style:text-position="super 62.5%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style:text-position="super 62.5%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style:text-position="super 62.5%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style:text-position="super 62.5%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style:text-position="super 62.5%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style:text-position="super 62.5%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style:text-position="super 62.5%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style:text-position="super 62.5%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style:text-position="super 62.5%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style:text-position="super 62.5%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style:text-position="super 62.5%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style:text-position="super 62.5%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style:text-position="super 62.5%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style:text-position="super 62.5%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style:text-position="super 62.5%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style:text-position="super 62.5%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 style:text-position="super 62.5%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style:text-position="super 62.5%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style:text-position="super 62.5%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style:text-position="super 62.5%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style:text-position="super 62.5%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style:text-position="super 62.5%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style:text-position="super 62.5%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style:text-position="super 62.5%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/>
    </style:style>
    <style:style style:name="P164" style:parent-style-name="Normal" style:family="paragraph">
      <style:text-properties style:font-name="Arial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/>
    </style:style>
    <style:style style:name="P175" style:parent-style-name="Normal" style:family="paragraph">
      <style:text-properties style:font-name="Arial" fo:color="#000000"/>
    </style:style>
    <style:style style:name="P176" style:parent-style-name="Normal" style:family="paragraph">
      <style:text-properties style:font-name="Arial"/>
    </style:style>
    <style:style style:name="P177" style:parent-style-name="Normal" style:family="paragraph">
      <style:text-properties style:font-name="Arial"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ize="8pt" style:font-size-asian="8pt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 fo:font-style="italic" style:font-style-asian="italic"/>
    </style:style>
    <style:style style:name="T184" style:parent-style-name="DefaultParagraphFont" style:family="text">
      <style:text-properties style:font-name="Arial" fo:color="#000000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color="#000000"/>
    </style:style>
    <style:style style:name="P191" style:parent-style-name="Normal" style:family="paragraph">
      <style:text-properties style:font-name="Arial" fo:color="#000000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P200" style:parent-style-name="Normal" style:family="paragraph">
      <style:text-properties style:font-name="Arial" fo:color="#000000"/>
    </style:style>
    <style:style style:name="P201" style:parent-style-name="Normal" style:family="paragraph">
      <style:text-properties style:font-name="Arial" fo:color="#000000"/>
    </style:style>
    <style:style style:name="P202" style:parent-style-name="Normal" style:family="paragraph">
      <style:text-properties style:font-name="Arial" fo:color="#000000"/>
    </style:style>
    <style:style style:name="P203" style:parent-style-name="Normal" style:family="paragraph">
      <style:text-properties style:font-name="Arial" fo:color="#000000"/>
    </style:style>
    <style:style style:name="P204" style:parent-style-name="Normal" style:family="paragraph">
      <style:text-properties style:font-name="Arial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size="8pt" style:font-size-asian="8pt"/>
    </style:style>
    <style:style style:name="T208" style:parent-style-name="DefaultParagraphFont" style:family="text">
      <style:text-properties style:font-name="Arial"/>
    </style:style>
    <style:style style:name="P209" style:parent-style-name="Normal" style:family="paragraph">
      <style:paragraph-properties fo:text-align="center"/>
      <style:text-properties style:font-name="Arial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T217" style:parent-style-name="DefaultParagraphFont" style:family="text">
      <style:text-properties style:font-name="Arial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 fo:font-style="italic" style:font-style-asian="italic"/>
    </style:style>
    <style:style style:name="T23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fo:font-style="italic" style:font-style-asian="italic"/>
    </style:style>
    <style:style style:name="P233" style:parent-style-name="Normal" style:family="paragraph">
      <style:text-properties style:font-name="Arial" fo:color="#000000"/>
    </style:style>
    <style:style style:name="P234" style:parent-style-name="Normal" style:family="paragraph">
      <style:text-properties style:font-name="Arial" fo:color="#000000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ize="8pt" style:font-size-asian="8pt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paragraph-properties fo:text-align="center"/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56" style:parent-style-name="DefaultParagraphFont" style:family="text">
      <style:text-properties style:font-name="Arial" fo:color="#000000"/>
    </style:style>
    <style:style style:name="T257" style:parent-style-name="DefaultParagraphFont" style:family="text">
      <style:text-properties style:font-name="Arial"/>
    </style:style>
    <style:style style:name="P258" style:parent-style-name="Normal" style:family="paragraph">
      <style:text-properties style:font-name="Arial" fo:color="#000000"/>
    </style:style>
    <style:style style:name="T259" style:parent-style-name="DefaultParagraphFont" style:family="text">
      <style:text-properties style:font-name="Arial" fo:font-size="8pt" style:font-size-asian="8pt"/>
    </style:style>
    <style:style style:name="T2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1" style:parent-style-name="DefaultParagraphFont" style:family="text">
      <style:text-properties style:font-name="Arial" fo:color="#000000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T269" style:parent-style-name="DefaultParagraphFont" style:family="text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paragraph-properties fo:text-indent="0.5in"/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T305" style:parent-style-name="DefaultParagraphFont" style:family="text">
      <style:text-properties style:font-name="Arial"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 fo:font-weight="bold" style:font-weight-asian="bold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style:text-position="super 62.5%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style:text-position="super 62.5%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style:font-name="Arial" fo:color="#000000"/>
    </style:style>
    <style:style style:name="P326" style:parent-style-name="Normal" style:family="paragraph">
      <style:text-properties style:font-name="Arial" fo:color="#000000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style:text-position="super 62.5%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style:text-position="super 62.5%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color="#000000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paragraph-properties fo:text-align="center"/>
      <style:text-properties style:font-name="Arial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center"/>
      <style:text-properties style:font-name="Arial"/>
    </style:style>
    <style:style style:name="P353" style:parent-style-name="Normal" style:family="paragraph">
      <style:paragraph-properties fo:text-align="center"/>
      <style:text-properties style:font-name="Arial"/>
    </style:style>
    <style:style style:name="P354" style:parent-style-name="Normal" style:family="paragraph">
      <style:paragraph-properties fo:text-align="center"/>
      <style:text-properties style:font-name="Arial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T359" style:parent-style-name="DefaultParagraphFont" style:family="text">
      <style:text-properties style:font-name="Arial" fo:font-style="italic" style:font-style-asian="italic" fo:color="#000000"/>
    </style:style>
    <style:style style:name="T360" style:parent-style-name="DefaultParagraphFont" style:family="text">
      <style:text-properties style:font-name="Arial" fo:font-style="italic" style:font-style-asian="italic" fo:color="#000000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color="#000000"/>
    </style:style>
    <style:style style:name="T36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 fo:color="#000000"/>
    </style:style>
    <style:style style:name="P374" style:parent-style-name="Normal" style:family="paragraph">
      <style:text-properties style:font-name="Arial" fo:color="#000000"/>
    </style:style>
    <style:style style:name="P375" style:parent-style-name="Normal" style:family="paragraph">
      <style:text-properties style:font-name="Arial" fo:color="#000000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 fo:color="#000000"/>
    </style:style>
    <style:style style:name="P378" style:parent-style-name="Normal" style:family="paragraph">
      <style:text-properties style:font-name="Arial" fo:color="#000000"/>
    </style:style>
    <style:style style:name="P379" style:parent-style-name="Normal" style:family="paragraph">
      <style:text-properties style:font-name="Arial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 fo:color="#000000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 fo:color="#000000"/>
    </style:style>
    <style:style style:name="P387" style:parent-style-name="Normal" style:family="paragraph">
      <style:text-properties style:font-name="Arial" fo:color="#000000"/>
    </style:style>
    <style:style style:name="P388" style:parent-style-name="Normal" style:family="paragraph">
      <style:paragraph-properties fo:text-indent="0.5in"/>
      <style:text-properties style:font-name="Arial" fo:color="#000000"/>
    </style:style>
    <style:style style:name="P389" style:parent-style-name="Normal" style:family="paragraph">
      <style:text-properties style:font-name="Arial" fo:color="#000000"/>
    </style:style>
    <style:style style:name="P390" style:parent-style-name="Normal" style:family="paragraph">
      <style:text-properties style:font-name="Arial" fo:color="#000000"/>
    </style:style>
    <style:style style:name="P391" style:parent-style-name="Normal" style:family="paragraph">
      <style:text-properties style:font-name="Arial"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="Arial"/>
    </style:style>
    <style:style style:name="T394" style:parent-style-name="DefaultParagraphFont" style:family="text">
      <style:text-properties style:font-name="Arial" fo:font-size="8pt" style:font-size-asian="8pt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 fo:font-weight="bold" style:font-weight-asian="bold" fo:color="#000000"/>
    </style:style>
    <style:style style:name="T399" style:parent-style-name="DefaultParagraphFont" style:family="text">
      <style:text-properties style:font-name="Arial" fo:color="#000000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color="#000000"/>
    </style:style>
    <style:style style:name="P406" style:parent-style-name="Normal" style:family="paragraph">
      <style:text-properties style:font-name="Arial" fo:color="#000000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color="#000000"/>
    </style:style>
    <style:style style:name="T41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 fo:color="#000000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P415" style:parent-style-name="Normal" style:family="paragraph">
      <style:text-properties style:font-name="Arial" fo:color="#000000"/>
    </style:style>
    <style:style style:name="P416" style:parent-style-name="Normal" style:family="paragraph">
      <style:text-properties style:font-name="Arial" fo:color="#000000"/>
    </style:style>
    <style:style style:name="P417" style:parent-style-name="Normal" style:family="paragraph">
      <style:text-properties style:font-name="Arial" fo:color="#000000"/>
    </style:style>
    <style:style style:name="P418" style:parent-style-name="Normal" style:family="paragraph">
      <style:text-properties style:font-name="Arial" fo:color="#000000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T429" style:parent-style-name="DefaultParagraphFont" style:family="text">
      <style:text-properties style:font-name="Arial" fo:font-size="8pt" style:font-size-asian="8pt"/>
    </style:style>
    <style:style style:name="T4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color="#000000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 fo:font-style="italic" style:font-style-asian="italic"/>
    </style:style>
    <style:style style:name="P437" style:parent-style-name="Normal" style:family="paragraph">
      <style:text-properties style:font-name="Arial" fo:color="#000000"/>
    </style:style>
    <style:style style:name="P438" style:parent-style-name="Normal" style:family="paragraph">
      <style:text-properties style:font-name="Arial" fo:color="#000000"/>
    </style:style>
    <style:style style:name="P439" style:parent-style-name="Normal" style:family="paragraph">
      <style:text-properties style:font-name="Arial" fo:color="#000000"/>
    </style:style>
    <style:style style:name="P440" style:parent-style-name="Normal" style:family="paragraph">
      <style:text-properties style:font-name="Arial" fo:color="#000000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T451" style:parent-style-name="DefaultParagraphFont" style:family="text">
      <style:text-properties style:font-name="Arial" fo:font-size="8pt" style:font-size-asian="8pt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P458" style:parent-style-name="Normal" style:family="paragraph">
      <style:text-properties style:font-name="Arial" fo:color="#000000"/>
    </style:style>
    <style:style style:name="P459" style:parent-style-name="Normal" style:family="paragraph">
      <style:text-properties style:font-name="Arial" fo:color="#000000"/>
    </style:style>
    <style:style style:name="P460" style:parent-style-name="Normal" style:family="paragraph">
      <style:text-properties style:font-name="Arial" fo:color="#000000"/>
    </style:style>
    <style:style style:name="P461" style:parent-style-name="Normal" style:family="paragraph">
      <style:text-properties style:font-name="Arial" fo:color="#000000"/>
    </style:style>
    <style:style style:name="P462" style:parent-style-name="Normal" style:family="paragraph">
      <style:text-properties style:font-name="Arial"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size="8pt" style:font-size-asian="8pt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style="italic" style:font-style-asian="italic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fo:font-weight="bold" style:font-weight-asian="bold"/>
    </style:style>
    <style:style style:name="T470" style:parent-style-name="DefaultParagraphFont" style:family="text">
      <style:text-properties style:font-name="Arial"/>
    </style:style>
    <style:style style:name="P471" style:parent-style-name="Normal" style:family="paragraph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 fo:font-weight="bold" style:font-weight-asian="bold"/>
    </style:style>
    <style:style style:name="T480" style:parent-style-name="DefaultParagraphFont" style:family="text">
      <style:text-properties style:font-name="Arial"/>
    </style:style>
    <style:style style:name="P481" style:parent-style-name="Normal" style:family="paragraph">
      <style:text-properties style:font-name="Arial"/>
    </style:style>
    <style:style style:name="T482" style:parent-style-name="DefaultParagraphFont" style:family="text">
      <style:text-properties style:font-name="Arial" fo:font-size="8pt" style:font-size-asian="8pt"/>
    </style:style>
    <style:style style:name="T4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 fo:color="#000000"/>
    </style:style>
    <style:style style:name="T489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490" style:parent-style-name="Normal" style:family="paragraph">
      <style:text-properties style:font-name="Arial" fo:color="#000000"/>
    </style:style>
    <style:style style:name="P491" style:parent-style-name="Normal" style:family="paragraph">
      <style:text-properties style:font-name="Arial" fo:color="#000000"/>
    </style:style>
    <style:style style:name="P492" style:parent-style-name="Normal" style:family="paragraph">
      <style:text-properties style:font-name="Arial" fo:color="#000000"/>
    </style:style>
    <style:style style:name="P493" style:parent-style-name="Normal" style:family="paragraph">
      <style:text-properties style:font-name="Arial"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size="8pt" style:font-size-asian="8pt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 fo:color="#000000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T503" style:parent-style-name="DefaultParagraphFont" style:family="text">
      <style:text-properties style:font-name="Arial" fo:color="#000000"/>
    </style:style>
    <style:style style:name="T504" style:parent-style-name="DefaultParagraphFont" style:family="text">
      <style:text-properties style:font-name="Arial" fo:font-weight="bold" style:font-weight-asian="bold" fo:color="#000000"/>
    </style:style>
    <style:style style:name="T505" style:parent-style-name="DefaultParagraphFont" style:family="text">
      <style:text-properties style:font-name="Arial" fo:color="#000000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color="#000000"/>
    </style:style>
    <style:style style:name="P510" style:parent-style-name="Normal" style:family="paragraph">
      <style:text-properties style:font-name="Arial"/>
    </style:style>
    <style:style style:name="T511" style:parent-style-name="DefaultParagraphFont" style:family="text">
      <style:text-properties style:font-name="Arial" fo:font-size="8pt" style:font-size-asian="8pt"/>
    </style:style>
    <style:style style:name="T512" style:parent-style-name="DefaultParagraphFont" style:family="text">
      <style:text-properties style:font-name="Arial" fo:font-size="8pt" style:font-size-asian="8pt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color="#000000"/>
    </style:style>
    <style:style style:name="T51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7" style:parent-style-name="DefaultParagraphFont" style:family="text">
      <style:text-properties style:font-name="Arial" fo:color="#000000"/>
    </style:style>
    <style:style style:name="T518" style:parent-style-name="DefaultParagraphFont" style:family="text">
      <style:text-properties style:font-name="Arial" fo:font-style="italic" style:font-style-asian="italic"/>
    </style:style>
    <style:style style:name="T51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Arial" fo:font-style="italic" style:font-style-asian="italic"/>
    </style:style>
    <style:style style:name="P521" style:parent-style-name="Normal" style:family="paragraph">
      <style:text-properties style:font-name="Arial" fo:color="#000000"/>
    </style:style>
    <style:style style:name="P522" style:parent-style-name="Normal" style:family="paragraph">
      <style:text-properties style:font-name="Arial" fo:color="#000000"/>
    </style:style>
    <style:style style:name="P523" style:parent-style-name="Normal" style:family="paragraph">
      <style:text-properties style:font-name="Arial" fo:color="#000000"/>
    </style:style>
    <style:style style:name="P524" style:parent-style-name="Normal" style:family="paragraph">
      <style:text-properties style:font-name="Arial" fo:color="#000000"/>
    </style:style>
    <style:style style:name="P525" style:parent-style-name="Normal" style:family="paragraph">
      <style:text-properties style:font-name="Arial" fo:color="#000000"/>
    </style:style>
    <style:style style:name="P526" style:parent-style-name="Normal" style:family="paragraph">
      <style:paragraph-properties fo:text-align="start"/>
    </style:style>
    <style:style style:name="T527" style:parent-style-name="DefaultParagraphFont" style:family="text">
      <style:text-properties style:font-name="Arial" fo:font-style="italic" style:font-style-asian="italic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P533" style:parent-style-name="Normal" style:family="paragraph">
      <style:text-properties style:font-name="Arial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style:font-name="Arial" fo:font-style="italic" style:font-style-asian="italic"/>
    </style:style>
    <style:style style:name="T5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8" style:parent-style-name="DefaultParagraphFont" style:family="text">
      <style:text-properties style:font-name="Arial" fo:font-style="italic" style:font-style-asian="italic"/>
    </style:style>
    <style:style style:name="T5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P541" style:parent-style-name="Normal" style:family="paragraph">
      <style:text-properties style:font-name="Arial" fo:font-style="italic" style:font-style-asian="italic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 fo:color="#000000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 fo:color="#000000"/>
    </style:style>
    <style:style style:name="T546" style:parent-style-name="DefaultParagraphFont" style:family="text">
      <style:text-properties style:font-name="Arial" fo:font-weight="bold" style:font-weight-asian="bold" fo:color="#000000"/>
    </style:style>
    <style:style style:name="T547" style:parent-style-name="DefaultParagraphFont" style:family="text">
      <style:text-properties style:font-name="Arial" fo:color="#000000"/>
    </style:style>
    <style:style style:name="T54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49" style:parent-style-name="DefaultParagraphFont" style:family="text">
      <style:text-properties style:font-name="Arial" fo:color="#000000"/>
    </style:style>
    <style:style style:name="T550" style:parent-style-name="DefaultParagraphFont" style:family="text">
      <style:text-properties style:font-name="Arial" fo:color="#000000"/>
    </style:style>
    <style:style style:name="P551" style:parent-style-name="Normal" style:family="paragraph">
      <style:text-properties style:font-name="Arial" fo:color="#000000"/>
    </style:style>
    <style:style style:name="T552" style:parent-style-name="DefaultParagraphFont" style:family="text">
      <style:text-properties style:font-name="Arial" fo:font-size="8pt" style:font-size-asian="8pt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54" style:parent-style-name="DefaultParagraphFont" style:family="text">
      <style:text-properties style:font-name="Arial" fo:color="#000000"/>
    </style:style>
    <style:style style:name="T55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56" style:parent-style-name="DefaultParagraphFont" style:family="text">
      <style:text-properties style:font-name="Arial" fo:color="#000000"/>
    </style:style>
    <style:style style:name="T557" style:parent-style-name="DefaultParagraphFont" style:family="text">
      <style:text-properties style:font-name="Arial" fo:font-style="italic" style:font-style-asian="italic"/>
    </style:style>
    <style:style style:name="P558" style:parent-style-name="Normal" style:family="paragraph">
      <style:text-properties style:font-name="Arial" fo:color="#000000"/>
    </style:style>
    <style:style style:name="P559" style:parent-style-name="Normal" style:family="paragraph">
      <style:text-properties style:font-name="Arial" fo:color="#000000"/>
    </style:style>
    <style:style style:name="P560" style:parent-style-name="Normal" style:family="paragraph">
      <style:text-properties style:font-name="Arial" fo:color="#000000"/>
    </style:style>
    <style:style style:name="P561" style:parent-style-name="Normal" style:family="paragraph">
      <style:text-properties style:font-name="Arial" fo:color="#000000"/>
    </style:style>
    <style:style style:name="T562" style:parent-style-name="DefaultParagraphFont" style:family="text">
      <style:text-properties style:font-name="Arial" fo:font-style="italic" style:font-style-asian="italic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/>
    </style:style>
    <style:style style:name="T569" style:parent-style-name="DefaultParagraphFont" style:family="text">
      <style:text-properties style:font-name="Arial" fo:font-weight="bold" style:font-weight-asian="bold"/>
    </style:style>
    <style:style style:name="T570" style:parent-style-name="DefaultParagraphFont" style:family="text">
      <style:text-properties style:font-name="Arial"/>
    </style:style>
    <style:style style:name="P571" style:parent-style-name="Normal" style:family="paragraph">
      <style:text-properties style:font-name="Arial" fo:color="#000000"/>
    </style:style>
    <style:style style:name="T572" style:parent-style-name="DefaultParagraphFont" style:family="text">
      <style:text-properties style:font-name="Arial" fo:font-size="8pt" style:font-size-asian="8pt"/>
    </style:style>
    <style:style style:name="T5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4" style:parent-style-name="DefaultParagraphFont" style:family="text">
      <style:text-properties style:font-name="Arial" fo:color="#000000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8" style:parent-style-name="DefaultParagraphFont" style:family="text">
      <style:text-properties style:font-name="Arial"/>
    </style:style>
    <style:style style:name="T579" style:parent-style-name="DefaultParagraphFont" style:family="text">
      <style:text-properties style:font-name="Arial" style:text-position="super 62.5%"/>
    </style:style>
    <style:style style:name="T580" style:parent-style-name="DefaultParagraphFont" style:family="text">
      <style:text-properties style:font-name="Arial"/>
    </style:style>
    <style:style style:name="T58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 fo:font-size="8pt" style:font-size-asian="8pt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 fo:font-style="italic" style:font-style-asian="italic"/>
    </style:style>
    <style:style style:name="T591" style:parent-style-name="DefaultParagraphFont" style:family="text">
      <style:text-properties style:font-name="Arial"/>
    </style:style>
    <style:style style:name="T592" style:parent-style-name="DefaultParagraphFont" style:family="text">
      <style:text-properties style:font-name="Arial" fo:font-weight="bold" style:font-weight-asian="bold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style:text-position="super 62.5%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paragraph-properties fo:text-align="center"/>
      <style:text-properties style:font-name="Arial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="Arial" fo:font-size="8pt" style:font-size-asian="8pt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sesija</text:p>
      <text:p text:style-name="P8">1998 m. vasario 3 d. (antradienis)</text:p>
      <text:p text:style-name="P9"><text:span text:style-name="T10">Rytinis plenarinis posėdis</text:span></text:p>
      <text:p text:style-name="P11"><text:span text:style-name="T12">Nr.1(152)</text:span></text:p>
      <text:p text:style-name="P13"><text:span text:style-name="T14">(Posėdžio pradžia - 10.03 val.)</text:span></text:p>
      <text:p text:style-name="P15"/>
      <text:p text:style-name="P16">Posėdžio pirmininkas - Lietuvos Respublikos Seimo Pirmininko pirmasis pavaduotojas A.Kubilius</text:p>
      <text:p text:style-name="P17"/>
      <text:p text:style-name="P18">GIEDAMAS LIETUVOS VALSTYBĖS HIMNAS</text:p>
      <text:p text:style-name="Normal"><text:span text:style-name="T19">10.07 val.</text:span></text:p>
      <text:p text:style-name="Normal"><text:span text:style-name="T20">S V A R S T Y T A :</text:span></text:p>
      <text:p text:style-name="Normal"><text:span text:style-name="T21"><text:tab/>1998 m. vasario 3 d. (antradienio) <text:s/></text:span><text:span text:style-name="T22">darbotvarkė</text:span></text:p>
      <text:p text:style-name="P23"><text:s text:c="2"/><text:tab/>Pranešėjas - Seimo Pirmininko pirmasis pavaduotojas A.Kubilius informavo apie darbotvarkės pakeitimus, kuriems<text:s/>pritarė Seniūnų sueiga.</text:p>
      <text:p text:style-name="P24"/>
      <text:p text:style-name="P25">Klausė ir kalbėjo Seimo nariai: R.Kupčinskas, Č.Juršėnas, A.Sėjūnas.</text:p>
      <text:p text:style-name="P26"/>
      <text:p text:style-name="P27"><text:span text:style-name="T28">Užsiregistravo 95 Seimo nariai<text:s/></text:span><text:span text:style-name="T29">(10.17 val.)</text:span><text:span text:style-name="T30">.</text:span></text:p>
      <text:p text:style-name="Normal"><text:span text:style-name="T31">N U T A R T A :</text:span></text:p>
      <text:p text:style-name="Normal"><text:span text:style-name="T32"><text:tab/></text:span><text:span text:style-name="T33">Patvirtinti</text:span><text:span text:style-name="T34"><text:s/>patikslintą 1998 m. vasario 3 d. (antradienio) darbotvarkę.<text:s/></text:span></text:p>
      <text:p text:style-name="P35">Balsavo: už - 37, prieš -<text:s/>19, susilaikė 29. Perbalsuota rankos pakėlimu: už - 55, prieš - 20, susilaikė 19.</text:p>
      <text:p text:style-name="P36"/>
      <text:p text:style-name="Normal"><text:span text:style-name="T37">10.20 val.</text:span></text:p>
      <text:p text:style-name="Normal"><text:span text:style-name="T38">S V A R S T Y T A :</text:span></text:p>
      <text:p text:style-name="Normal"><text:span text:style-name="T39"><text:tab/>Lietuvos Respublikos<text:s/></text:span><text:span text:style-name="T40">baudžiamojo kodekso</text:span><text:span text:style-name="T41"><text:s/>8</text:span><text:span text:style-name="T42">1</text:span><text:span text:style-name="T43">, 24, 25, 26, 35, 49, 54</text:span><text:span text:style-name="T44">1</text:span><text:span text:style-name="T45">, 54</text:span><text:span text:style-name="T46">2</text:span><text:span text:style-name="T47">, 71, 89, 294, 295 straipsnių papildymo bei ypatingosios dalies papi</text:span><text:span text:style-name="T48">ldymo antruoju skirsniu įstatymo projektas Nr. P-759(3)<text:s/></text:span><text:span text:style-name="T49">(priėmimas)</text:span></text:p>
      <text:p text:style-name="P50"><text:tab/>Pranešėjas - Teisingumo ministerijos viceministras G.Švedas</text:p>
      <text:p text:style-name="P51"/>
      <text:p text:style-name="P52">1 straipsnio pavadinimo patikslinimui pritarta bendru sutarimu.</text:p>
      <text:p text:style-name="P53"><text:tab/>1 straipsnis priimtas bendru sutarimu.</text:p>
      <text:p text:style-name="P54"><text:tab/>Dėl 2 straipsnio (Kodekso 24 straipsnio) kalbėjo Seimo nariai: V.Bogušis, A.Patackas, A.Medalinskas, A.Akstinavičius.</text:p>
      <text:p text:style-name="P55"/>
      <text:p text:style-name="Normal"><text:span text:style-name="T56">N U T A R T A :</text:span></text:p>
      <text:p text:style-name="Normal"><text:span text:style-name="T57"><text:tab/></text:span><text:span text:style-name="T58">Daryti</text:span><text:span text:style-name="T59"><text:s/>šio projekto<text:s/></text:span><text:span text:style-name="T60">priėmimo pertrauką</text:span><text:span text:style-name="T61"><text:s/>(bendru sutarimu).</text:span></text:p>
      <text:p text:style-name="P62"/>
      <text:p text:style-name="Normal"><text:span text:style-name="T63">10.30 val.</text:span></text:p>
      <text:p text:style-name="Normal"><text:span text:style-name="T64">S V A R S T Y T A :</text:span></text:p>
      <text:p text:style-name="Normal"><text:span text:style-name="T65"><text:tab/>Lietuvos Respublikos<text:s/></text:span><text:span text:style-name="T66">baudžiamojo proceso kodekso</text:span><text:span text:style-name="T67"><text:s/>3</text:span><text:span text:style-name="T68">7 ir 143 straipsnių pakeitimo įstatymo projektas Nr. P-760(3)<text:s/></text:span><text:span text:style-name="T69">(priėmimas)</text:span></text:p>
      <text:p text:style-name="P70"><text:tab/>Pranešėjas - Teisingumo ministerijos viceministras G.Švedas</text:p>
      <text:p text:style-name="P71"/>
      <text:p text:style-name="Normal"><text:span text:style-name="T72">N U T A R T A :</text:span></text:p>
      <text:p text:style-name="P73"><text:span text:style-name="T74">Daryti</text:span><text:span text:style-name="T75"><text:s/>šio projekto<text:s/></text:span><text:span text:style-name="T76">priėmimo pertrauką</text:span><text:span text:style-name="T77"><text:s/>(bendru sutarimu).</text:span></text:p>
      <text:p text:style-name="Normal"><text:span text:style-name="T78">10.31 val.</text:span></text:p>
      <text:p text:style-name="Normal"><text:span text:style-name="T79">S V A R S T Y T A :</text:span></text:p>
      <text:p text:style-name="Normal"><text:span text:style-name="T80"><text:tab/>Lietuvos Respu</text:span><text:span text:style-name="T81">blikos<text:s/></text:span><text:span text:style-name="T82">baudžiamojo kodekso</text:span><text:span text:style-name="T83"><text:s/>papildymo 132</text:span><text:span text:style-name="T84">1</text:span><text:span text:style-name="T85">, 214</text:span><text:span text:style-name="T86">1</text:span><text:span text:style-name="T87">, 321</text:span><text:span text:style-name="T88">2</text:span><text:span text:style-name="T89"><text:s/>straipsniais ir 8</text:span><text:span text:style-name="T90">1</text:span><text:span text:style-name="T91">, 11, 26, 35, 49, 54, 55, 207, 231, 231</text:span><text:span text:style-name="T92">2</text:span><text:span text:style-name="T93">, 231</text:span><text:span text:style-name="T94">3</text:span><text:span text:style-name="T95">, 232</text:span><text:span text:style-name="T96">1</text:span><text:span text:style-name="T97">, 232</text:span><text:span text:style-name="T98">2</text:span><text:span text:style-name="T99">, 232</text:span><text:span text:style-name="T100">4</text:span><text:span text:style-name="T101">, 232</text:span><text:span text:style-name="T102">5</text:span><text:span text:style-name="T103">, 232</text:span><text:span text:style-name="T104">6</text:span><text:span text:style-name="T105">, 234, 234</text:span><text:span text:style-name="T106">1</text:span><text:span text:style-name="T107">, 234</text:span><text:span text:style-name="T108">2</text:span><text:span text:style-name="T109">, 234</text:span><text:span text:style-name="T110">3</text:span><text:span text:style-name="T111">, 234</text:span><text:span text:style-name="T112">4</text:span><text:span text:style-name="T113">, 236, 285, 287, 288, 289, 290, 294, 295, 312 straipsnių pakeitimo ir papildymo</text:span><text:span text:style-name="T114"><text:s/></text:span><text:span text:style-name="T115">įstatymo projektas Nr. P-884(4)<text:s/></text:span><text:span text:style-name="T116">(priėmimas)</text:span></text:p>
      <text:p text:style-name="Normal"><text:span text:style-name="T117"><text:tab/>Pranešėjas -<text:s/></text:span><text:span text:style-name="T118">Teisingumo ministerijos viceministras G.Švedas</text:span></text:p>
      <text:p text:style-name="P119"/>
      <text:p text:style-name="P120"><text:tab/>1 - 12 straipsniai priimti bendru sutarimu.</text:p>
      <text:p text:style-name="P121"><text:tab/>13 straipsnio papildymui 8 dalimi pritarta (bendru sutarimu).</text:p>
      <text:p text:style-name="P122"><text:tab/>13 straipsnis priimtas bendru sutarimu.</text:p>
      <text:p text:style-name="P123"><text:tab/>Seimo nario Č.Stankevičiaus pasiūlymo pateikimo procedūra atidedama.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Priimti</text:span><text:span text:style-name="T128"><text:s/>Lietuvos Respublikos<text:s/></text:span><text:span text:style-name="T129">baudžiamojo kodekso</text:span><text:span text:style-name="T130"><text:s/>papildymo 132</text:span><text:span text:style-name="T131">1</text:span><text:span text:style-name="T132">, 214</text:span><text:span text:style-name="T133">1</text:span><text:span text:style-name="T134">, 321</text:span><text:span text:style-name="T135">2</text:span><text:span text:style-name="T136"><text:s/>straipsniais ir 8</text:span><text:span text:style-name="T137">1</text:span><text:span text:style-name="T138">, 11, 26, 35, 49, 54, 55, 207, 231, 231</text:span><text:span text:style-name="T139">2</text:span><text:span text:style-name="T140">, 231</text:span><text:span text:style-name="T141">3</text:span><text:span text:style-name="T142">, 232</text:span><text:span text:style-name="T143">1</text:span><text:span text:style-name="T144">, 232</text:span><text:span text:style-name="T145">2</text:span><text:span text:style-name="T146">, 232</text:span><text:span text:style-name="T147">4</text:span><text:span text:style-name="T148">, 232</text:span><text:span text:style-name="T149">5</text:span><text:span text:style-name="T150">, 23</text:span><text:span text:style-name="T151">2</text:span><text:span text:style-name="T152">6</text:span><text:span text:style-name="T153">, 234, 234</text:span><text:span text:style-name="T154">1</text:span><text:span text:style-name="T155">, 234</text:span><text:span text:style-name="T156">2</text:span><text:span text:style-name="T157">, 234</text:span><text:span text:style-name="T158">3</text:span><text:span text:style-name="T159">, 234</text:span><text:span text:style-name="T160">4</text:span><text:span text:style-name="T161">, 236, 285, 287, 288, 289, 290, 294, 295, 312 straipsnių pakeitimo ir papildymo<text:s/></text:span><text:span text:style-name="T162">įstatymą.</text:span><text:span text:style-name="T163"><text:s/>Balsavo: už - 70, prieš - 0, susilaikė 2.</text:span></text:p>
      <text:p text:style-name="P164"/>
      <text:p text:style-name="Normal"><text:span text:style-name="T165">10.39 val.</text:span></text:p>
      <text:p text:style-name="Normal"><text:span text:style-name="T166">S V A R S T Y T A :</text:span></text:p>
      <text:p text:style-name="Normal"><text:span text:style-name="T167"><text:tab/>Lietuvos Respublikos<text:s/></text:span><text:span text:style-name="T168">baudžiamojo proceso kodekso</text:span><text:span text:style-name="T169"><text:s/>37 ir 143 s</text:span><text:span text:style-name="T170">traipsnių pakeitimo</text:span><text:span text:style-name="T171"><text:s/>įstatymo projektas Nr. P-885(3)<text:s/></text:span><text:span text:style-name="T172">(priėmimas)</text:span></text:p>
      <text:p text:style-name="Normal"><text:span text:style-name="T173"><text:tab/>Pranešėjas -</text:span><text:span text:style-name="T174"><text:s/>Teisingumo ministerijos viceministras G.Švedas</text:span></text:p>
      <text:p text:style-name="P175"/>
      <text:p text:style-name="P176"><text:tab/>1, 2 <text:s/>straipsniai (Kodekso 37 ir 143 straipsniai) priimti bendru sutarimu.</text:p>
      <text:p text:style-name="P177"/>
      <text:p text:style-name="P178"><text:span text:style-name="T179">Užsiregistravo 88 Seimo nariai<text:s/></text:span><text:span text:style-name="T180">(10.40 val.)</text:span><text:span text:style-name="T181">.</text:span></text:p>
      <text:p text:style-name="Normal"><text:span text:style-name="T182">N U T A<text:s/></text:span><text:span text:style-name="T183">R T A :</text:span></text:p>
      <text:p text:style-name="Normal"><text:span text:style-name="T184"><text:tab/></text:span><text:span text:style-name="T185">Priimti</text:span><text:span text:style-name="T186"><text:s/></text:span><text:span text:style-name="T187">Lietuvos Respublikos<text:s/></text:span><text:span text:style-name="T188">baudžiamojo proceso kodekso</text:span><text:span text:style-name="T189"><text:s/>37 ir 143 straipsnių pakeitimo</text:span><text:span text:style-name="T190"><text:s/>įstatymą. Balsavo: už - 72, prieš - 0, susilaikė 0.</text:span></text:p>
      <text:p text:style-name="P191"/>
      <text:p text:style-name="Normal"><text:span text:style-name="T192">10.43 val.</text:span></text:p>
      <text:p text:style-name="Normal"><text:span text:style-name="T193">S V A R S T Y T A :</text:span></text:p>
      <text:p text:style-name="Normal"><text:span text:style-name="T194"><text:tab/></text:span><text:span text:style-name="T195">Lietuvos Respublikos<text:s/></text:span><text:span text:style-name="T196">visuomeninių organizacijų įstatymo</text:span><text:span text:style-name="T197"><text:s/>1, 2, 4, 5, 8, 9,<text:s/></text:span><text:span text:style-name="T198">11, 12, 14, 17, 18, 19, 20, 22, 23, 27, 28, 30 <text:s/>straipsnių pakeitimo ir papildymo įstatymo projektas Nr. P-1002<text:s/></text:span><text:span text:style-name="T199">(pateikimas)</text:span></text:p>
      <text:p text:style-name="P200"><text:tab/>Pranešėjas - Teisingumo ministerijos viceministras G.Švedas</text:p>
      <text:p text:style-name="P201"/>
      <text:p text:style-name="P202"><text:tab/>Klausė Seimo nariai: J.Senkevičius, J.Listavičius.</text:p>
      <text:p text:style-name="P203"><text:tab/>Dėl balsavimo motyvų kalbėjo Seimo narys A.Račas.</text:p>
      <text:p text:style-name="P204"/>
      <text:p text:style-name="P205"><text:span text:style-name="T206">Užsiregistravo 87 Seimo nariai<text:s/></text:span><text:span text:style-name="T207">(10.52 val.)</text:span><text:span text:style-name="T208">.</text:span></text:p>
      <text:p text:style-name="P209"/>
      <text:p text:style-name="Normal"><text:span text:style-name="T210"><text:tab/>Balsuota, ar<text:s/></text:span><text:span text:style-name="T211">pradėti</text:span><text:span text:style-name="T212"><text:s/>šio projekto<text:s/></text:span><text:span text:style-name="T213">svarstymo procedūrą</text:span><text:span text:style-name="T214">: už - 30, prieš - 14, susilaikė 22. Nepritarta.</text:span></text:p>
      <text:p text:style-name="P215"><text:tab/>Replikavo Seimo narys A.Račas.</text:p>
      <text:p text:style-name="P216"/>
      <text:p text:style-name="Normal"><text:span text:style-name="T217">N U T A R T A :</text:span></text:p>
      <text:p text:style-name="Normal"><text:span text:style-name="T218"><text:tab/></text:span><text:span text:style-name="T219">Atidėti</text:span><text:span text:style-name="T220"><text:s/>šio projekto<text:s/></text:span><text:span text:style-name="T221">p</text:span><text:span text:style-name="T222">ateikimo procedūrą ir pavesti iniciatoriams patobulinti projektą</text:span><text:span text:style-name="T223">. Balsavo: už - 49, prieš - 7, susilaikė 10.</text:span></text:p>
      <text:p text:style-name="Normal"><text:span text:style-name="T224">10.56 val.</text:span></text:p>
      <text:p text:style-name="Normal"><text:span text:style-name="T225">S V A R S T Y T A :</text:span></text:p>
      <text:p text:style-name="Normal"><text:span text:style-name="T226"><text:tab/>Lietuvos Respublikos Seimo nutarimo "Dėl<text:s/></text:span><text:span text:style-name="T227">Kaimo reikalų komiteto</text:span><text:span text:style-name="T228"><text:s/>narių skaičiaus ir sudėties pakeitimo" projektas Nr</text:span><text:span text:style-name="T229">. P-1011<text:s/></text:span><text:span text:style-name="T230">(pateikimas, svarstymas ir<text:s/></text:span><text:span text:style-name="T231">priėmimas</text:span><text:span text:style-name="T232">)</text:span></text:p>
      <text:p text:style-name="P233"><text:tab/>Pranešėjas - Seimo kancleris J.Razma</text:p>
      <text:p text:style-name="P234"/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šiam projektui<text:s/></text:span><text:span text:style-name="T239">po pateikimo</text:span><text:span text:style-name="T240"><text:s/>(bendru sutarimu).</text:span></text:p>
      <text:p text:style-name="P241"/>
      <text:p text:style-name="P242"><text:span text:style-name="T243"><text:tab/>Užsiregistravo 84 Seimo nariai<text:s/></text:span><text:span text:style-name="T244">(10.57 val.)</text:span><text:span text:style-name="T245">.</text:span></text:p>
      <text:p text:style-name="P246"/>
      <text:p text:style-name="P247"><text:tab/>Replikavo Seimo narys E.Bičkauskas.</text:p>
      <text:p text:style-name="P248"/>
      <text:p text:style-name="Normal"><text:span text:style-name="T249">N U T A R T</text:span><text:span text:style-name="T250"><text:s/>A :</text:span></text:p>
      <text:p text:style-name="Normal"><text:span text:style-name="T251"><text:tab/></text:span><text:span text:style-name="T252">Priimti</text:span><text:span text:style-name="T253"><text:s/></text:span><text:span text:style-name="T254">Lietuvos Respublikos Seimo nutarimą "Dėl<text:s/></text:span><text:span text:style-name="T255">Kaimo reikalų komiteto</text:span><text:span text:style-name="T256"><text:s/>narių skaičiaus ir sudėties pakeitimo".</text:span><text:span text:style-name="T257"><text:s/>Balsavo: už - 75, prieš - 0, susilaikė 1.</text:span></text:p>
      <text:p text:style-name="P258"/>
      <text:p text:style-name="Normal"><text:span text:style-name="T259">10.59 val.</text:span></text:p>
      <text:p text:style-name="Normal"><text:span text:style-name="T260">S V A R S T Y T A :</text:span></text:p>
      <text:p text:style-name="Normal"><text:span text:style-name="T261"><text:tab/></text:span><text:span text:style-name="T262">Lietuvos Respublikos<text:s/></text:span><text:span text:style-name="T263">ordinų, medalių ir kitų pasižymėjimo ženkl</text:span><text:span text:style-name="T264">ų įstatymo</text:span><text:span text:style-name="T265"><text:s/>5, 7, 9, 13, 15, 20, 21, 23, 24, 27, 31, 38, 39, 47, 48, 63, 66, 67, 78, 84, 93, 103, 109, 110, 112, 116, 121 ir 126 straipsnių pakeitimo ir 10, 133 straipsnių papildymo bei 32, 33, 34, 56, 65, 70, 79, 90, 94, 98, 104, 114, 127, 132 straipsnių p</text:span><text:span text:style-name="T266">ripažinimo netekusiais galios įstatymo<text:s/></text:span><text:span text:style-name="T267">projektas Nr. P-678(2)<text:s/></text:span><text:span text:style-name="T268">(svarstymas)</text:span></text:p>
      <text:p text:style-name="Normal"><text:span text:style-name="T269"><text:tab/></text:span></text:p>
      <text:p text:style-name="Normal"><text:span text:style-name="T270"><text:tab/></text:span><text:span text:style-name="T271">Diskusijoje</text:span><text:span text:style-name="T272"><text:s/>kalbėjo Seimo nariai: A.Raškinis (Krikščionių demokratų frakcijos vardu), J.Listavičius, A.Patackas.</text:span></text:p>
      <text:p text:style-name="P273"><text:tab/>Dėl posėdžio vedimo tvarkos kalbėjo Seimo narys A.Salamakinas.</text:p>
      <text:p text:style-name="Normal"><text:span text:style-name="T274"><text:tab/></text:span><text:span text:style-name="T275">Diskusijoje</text:span><text:span text:style-name="T276"><text:s/>kalbėjo Seimo nariai: S.Kaktys, R.Kupčinskas (Seimo narių grupės vardu), R.Smetona, R.Ozolas (Centro frakcijos vardu).</text:span></text:p>
      <text:p text:style-name="P277"/>
      <text:p text:style-name="P278"><text:span text:style-name="T279">Užsiregistravo 100 Seimo narių<text:s/></text:span><text:span text:style-name="T280">(11.32 val.)</text:span><text:span text:style-name="T281">.</text:span></text:p>
      <text:p text:style-name="P282"/>
      <text:p text:style-name="P283"><text:tab/>Dėl balsavimo motyvų kalbėjo Seimo nariai: J.Razma, G.Kirkilas.</text:p>
      <text:p text:style-name="P284"/>
      <text:p text:style-name="P285"><text:span text:style-name="T286">Balsuota, ar</text:span><text:span text:style-name="T287"><text:s/></text:span><text:span text:style-name="T288">pritarti</text:span><text:span text:style-name="T289"><text:s/>šiam projektui<text:s/></text:span><text:span text:style-name="T290">po svarstymo</text:span><text:span text:style-name="T291"><text:s/>Seimo posėdyje. Balsavo: už - 42, prieš - 31, susilaikė 20. Nepritarta.</text:span></text:p>
      <text:p text:style-name="P292"/>
      <text:p text:style-name="Normal"><text:span text:style-name="T293"><text:tab/>Balsuota, ar</text:span><text:span text:style-name="T294"><text:s/>grąžinti iniciatoriams tobulinti ar atmesti šį projektą</text:span><text:span text:style-name="T295">: už - 69, prieš - 13, susilaikė 7.</text:span></text:p>
      <text:p text:style-name="P296"><text:tab/>Kalbėjo Seimo nariai: E.Bičkauskas, R.Dagys.</text:p>
      <text:p text:style-name="P297"/>
      <text:p text:style-name="Normal"><text:span text:style-name="T298"><text:tab/>Balsuota, ar<text:s/></text:span><text:span text:style-name="T299">grąžinti tobulinti<text:s/></text:span><text:span text:style-name="T300">pagrindiniam<text:s/></text:span><text:span text:style-name="T301">Teisės ir teisėtvarkos komitetui ar Vyriausybei</text:span><text:span text:style-name="T302">: už - 50, prieš - 32, susilaikė 9.<text:s/></text:span></text:p>
      <text:p text:style-name="P303"><text:tab/>Replikavo Seimo nariai: P.Gylys, R.Dagys, J.Šimėnas, A.Patackas.</text:p>
      <text:p text:style-name="P304"/>
      <text:p text:style-name="Normal"><text:span text:style-name="T305">N U T A R T A :</text:span></text:p>
      <text:p text:style-name="P306"><text:span text:style-name="T307">Grąžinti</text:span><text:span text:style-name="T308"><text:s/>šį projektą pagrindiniam<text:s/></text:span><text:span text:style-name="T309">Te</text:span><text:span text:style-name="T310">isės ir teisėtvarkos komitetui tobulinti.</text:span></text:p>
      <text:p text:style-name="P311"/>
      <text:p text:style-name="P312"/>
      <text:p text:style-name="Normal"><text:span text:style-name="T313">11.44 val.</text:span></text:p>
      <text:p text:style-name="Normal"><text:span text:style-name="T314">S V A R S T Y T A :</text:span></text:p>
      <text:p text:style-name="Normal"><text:span text:style-name="T315"><text:tab/>Lietuvos Respublikos<text:s/></text:span><text:span text:style-name="T316">administracinių teisės pažeidimų kodekso</text:span><text:span text:style-name="T317"><text:s/>papildymo 94</text:span><text:span text:style-name="T318">1</text:span><text:span text:style-name="T319"><text:s/>straipsniu ir 94, 224, 235, 259</text:span><text:span text:style-name="T320">1</text:span><text:span text:style-name="T321"><text:s/>straipsnių pakeitimo ir papildymo<text:s/></text:span><text:span text:style-name="T322">įstatymo projektas Nr. P-963<text:s/></text:span><text:span text:style-name="T323">(priėmim</text:span><text:span text:style-name="T324">as)</text:span></text:p>
      <text:p text:style-name="P325"><text:tab/>Pranešėjas - Valstybinės atominės energetikos saugos inspekcijos viršininkas S.Kutas</text:p>
      <text:p text:style-name="P326"/>
      <text:p text:style-name="P327">1 - 5 straipsniai priimti bendru sutarimu.</text:p>
      <text:p text:style-name="P328"><text:tab/>Dėl balsavimo motyvų kalbėjo Seimo nariai: A.Katkus, K.Prunskienė.</text:p>
      <text:p text:style-name="P329"/>
      <text:p text:style-name="P330"><text:span text:style-name="T331">Užsiregistravo 66 Seimo nariai<text:s/></text:span><text:span text:style-name="T332">(11.47 val.)</text:span><text:span text:style-name="T333">.</text:span></text:p>
      <text:p text:style-name="Normal"><text:span text:style-name="T334">N U T A<text:s/></text:span><text:span text:style-name="T335">R T A :</text:span></text:p>
      <text:p text:style-name="Normal"><text:span text:style-name="T336"><text:tab/></text:span><text:span text:style-name="T337">Priimti</text:span><text:span text:style-name="T338"><text:s/>Lietuvos Respublikos<text:s/></text:span><text:span text:style-name="T339">administracinių teisės pažeidimų kodekso</text:span><text:span text:style-name="T340"><text:s/>papildymo 94</text:span><text:span text:style-name="T341">1</text:span><text:span text:style-name="T342"><text:s/>straipsniu ir 94, 224, 235, 259</text:span><text:span text:style-name="T343">1</text:span><text:span text:style-name="T344"><text:s/>straipsnių pakeitimo ir papildymo<text:s/></text:span><text:span text:style-name="T345">įstatymą.</text:span><text:span text:style-name="T346"><text:s/>Balsavo: už - 63, prieš - 0, susilaikė 0.</text:span></text:p>
      <text:p text:style-name="P347"/>
      <text:p text:style-name="P348">PERTRAUKA</text:p>
      <text:p text:style-name="P349"><text:span text:style-name="T350">(11.49 - 12.00 val.)</text:span></text:p>
      <text:p text:style-name="P351"/>
      <text:p text:style-name="P352"><text:s text:c="2"/><text:tab/>Posėdžio<text:s/>pirmininkas - Lietuvos Respublikos Seimo Pirmininko pirmasis pavaduotojas A.Kubilius</text:p>
      <text:p text:style-name="P353"/>
      <text:p text:style-name="P354"/>
      <text:p text:style-name="P355"><text:span text:style-name="T356">Posėdžio pirmininkas informavo, jog Lietuvos Respublikos<text:s/></text:span><text:span text:style-name="T357">ordinų, medalių ir kitų pasižymėjimo ženklų įstatymo</text:span><text:span text:style-name="T358"><text:s/>91 straipsnio papildymo<text:s/></text:span><text:span text:style-name="T359">įstatymo projekto (Nr. P-896) priė</text:span><text:span text:style-name="T360">mimas atidedamas.</text:span></text:p>
      <text:p text:style-name="P361"/>
      <text:p text:style-name="Normal"><text:span text:style-name="T362">12.06 val.</text:span></text:p>
      <text:p text:style-name="Normal"><text:span text:style-name="T363">S V A R S T Y T A :</text:span></text:p>
      <text:p text:style-name="Normal"><text:span text:style-name="T364"><text:tab/>Lietuvos Respublikos<text:s/></text:span><text:span text:style-name="T365">Lietuvos kariuomenės padalinių dalyvavimo tarptautinėse operacijose<text:s/></text:span><text:span text:style-name="T366">įstatymo</text:span><text:span text:style-name="T367"><text:s/>pakeitimo<text:s/></text:span><text:span text:style-name="T368">įstatymo projektas Nr. P-841(3)</text:span></text:p>
      <text:p text:style-name="Normal"><text:span text:style-name="T369">(priėmimas)</text:span><text:span text:style-name="T370"><text:s/></text:span></text:p>
      <text:p text:style-name="Normal"><text:span text:style-name="T371"><text:tab/>Pranešėjas -<text:s/></text:span><text:span text:style-name="T372">Krašto apsaugos ministerijos viceminis</text:span><text:span text:style-name="T373">tras P.Malakauskas</text:span></text:p>
      <text:p text:style-name="P374"/>
      <text:p text:style-name="P375"><text:tab/>Įstatymo (nauja redakcija) pavadinimui pritarta bendru sutarimu.</text:p>
      <text:p text:style-name="P376"><text:tab/>1, 2, 3, 4, 5, 6, 7 straipsniai priimti bendru sutarimu.</text:p>
      <text:p text:style-name="P377"><text:tab/>8, 9, 10, 11, 12 straipsniai priimti bendru sutarimu.</text:p>
      <text:p text:style-name="P378"><text:tab/>Dėl 13 straipsnio P.Gylio pataisos kalbėjo Seimo nariai:<text:s/>P.Gylys, A.Katkus.</text:p>
      <text:p text:style-name="P379"/>
      <text:p text:style-name="P380"><text:span text:style-name="T381">Užsiregistravo 52 Seimo nariai<text:s/></text:span><text:span text:style-name="T382">(12.17 val.)</text:span><text:span text:style-name="T383">.</text:span></text:p>
      <text:p text:style-name="P384"/>
      <text:p text:style-name="P385"><text:tab/>Balsuota dėl 13 straipsnio P.Gylio pataisos: už - 10, prieš - 24, susilaikė 4. Ši pataisa nepriimta.</text:p>
      <text:p text:style-name="P386"><text:tab/>Dėl 13 straipsnio balsavimo motyvų kalbėjo Seimo nariai: P.Gylys, A.Katkus.</text:p>
      <text:p text:style-name="P387"><text:tab/>Balsuota<text:s/>dėl 13 straipsnio: už - 28, prieš - 6, susilaikė 2.</text:p>
      <text:p text:style-name="P388">13 straipsnis priimtas.</text:p>
      <text:p text:style-name="P389"/>
      <text:p text:style-name="P390"><text:tab/>Dėl balsavimo motyvų kalbėjo Seimo nariai: A.Katkus, P.Gylys.</text:p>
      <text:p text:style-name="P391"/>
      <text:p text:style-name="P392"><text:span text:style-name="T393">Užsiregistravo 63 Seimo nariai<text:s/></text:span><text:span text:style-name="T394">(12.22 val.)</text:span><text:span text:style-name="T395">.</text:span></text:p>
      <text:p text:style-name="Normal"><text:span text:style-name="T396">N U T A R T A :</text:span></text:p>
      <text:p text:style-name="Normal"><text:span text:style-name="T397"><text:tab/></text:span><text:span text:style-name="T398">Priimti</text:span><text:span text:style-name="T399"><text:s/></text:span><text:span text:style-name="T400">Lietuvos Respublikos<text:s/></text:span><text:span text:style-name="T401">Lietuvos kariuomenės pad</text:span><text:span text:style-name="T402">alinių dalyvavimo tarptautinėse operacijose<text:s/></text:span><text:span text:style-name="T403">įstatymo</text:span><text:span text:style-name="T404"><text:s/>pakeitimo<text:s/></text:span><text:span text:style-name="T405">įstatymą. Balsavo: už - 48, prieš - 2, susilaikė 4.</text:span></text:p>
      <text:p text:style-name="P406"/>
      <text:p text:style-name="Normal"><text:span text:style-name="T407">12.24 val.</text:span></text:p>
      <text:p text:style-name="Normal"><text:span text:style-name="T408">S V A R S T Y T A :</text:span></text:p>
      <text:p text:style-name="Normal"><text:span text:style-name="T409"><text:tab/></text:span><text:span text:style-name="T410">Lietuvos Respublikos<text:s/></text:span><text:span text:style-name="T411">Jungtinių Tautų 1980 m. konvencijos dėl tam tikrų įprastinių ginklų</text:span><text:span text:style-name="T412">, kurie gali būti la</text:span><text:span text:style-name="T413">ikomi pernelyg žalojančiais arba veikia nesirinktinai, naudojimo uždraudimo arba apribojimo ir šios konvencijos papildomųjų protokolų ratifikavimo įstatymo projektas Nr. P-1014<text:s/></text:span><text:span text:style-name="T414">(pateikimas)</text:span></text:p>
      <text:p text:style-name="P415"><text:tab/>Pranešėjas - Krašto apsaugos viceministras P.Malakauskas</text:p>
      <text:p text:style-name="P416"/>
      <text:p text:style-name="P417"><text:tab/>Klausė<text:s/>Seimo nariai: J.Listavičius, A.Plokšto, A.Ažubalis.</text:p>
      <text:p text:style-name="P418"/>
      <text:p text:style-name="Normal"><text:span text:style-name="T419">N U T A R T A :</text:span></text:p>
      <text:p text:style-name="Normal"><text:span text:style-name="T420"><text:tab/>1.<text:s/></text:span><text:span text:style-name="T421">Pradėti</text:span><text:span text:style-name="T422"><text:s/>šio projekto<text:s/></text:span><text:span text:style-name="T423">svarstymo procedūrą<text:s/></text:span><text:span text:style-name="T424">(bendru sutarimu).</text:span></text:p>
      <text:p text:style-name="Normal"><text:span text:style-name="T425"><text:tab/>2.<text:s/></text:span><text:span text:style-name="T426">Paskirti pagrindiniu komitetu</text:span><text:span text:style-name="T427"><text:s/>šiam projektui svarstyti Nacionalinio saugumo komitetą (bendru sutarimu).</text:span></text:p>
      <text:p text:style-name="P428"/>
      <text:p text:style-name="Normal"><text:span text:style-name="T429">12.29 val.</text:span></text:p>
      <text:p text:style-name="Normal"><text:span text:style-name="T430">S<text:s/></text:span><text:span text:style-name="T431">V A R S T Y T A :</text:span></text:p>
      <text:p text:style-name="Normal"><text:span text:style-name="T432"><text:tab/></text:span><text:span text:style-name="T433">Lietuvos Respublikos Seimo nutarimo "Dėl<text:s/></text:span><text:span text:style-name="T434">Lietuvos kariuomenės būrio LITPLA - 7 dalyvavimo NATO vadovaujamoje taikos stabilizavimo operacijoje Bosnijoje ir Hercegovinoje</text:span><text:span text:style-name="T435">” projektas Nr. P-1016<text:s/></text:span><text:span text:style-name="T436">(pateikimas)</text:span></text:p>
      <text:p text:style-name="P437"><text:tab/>Pranešėjas - Krašto apsaugos viceministras P.Malakauskas</text:p>
      <text:p text:style-name="P438"/>
      <text:p text:style-name="P439"><text:tab/>Klausė Seimo narys S.Kaktys.</text:p>
      <text:p text:style-name="P440"/>
      <text:p text:style-name="Normal"><text:span text:style-name="T441">N U T A R T A :</text:span></text:p>
      <text:p text:style-name="Normal"><text:span text:style-name="T442"><text:tab/>1.<text:s/></text:span><text:span text:style-name="T443">Pradėti</text:span><text:span text:style-name="T444"><text:s/>šio projekto<text:s/></text:span><text:span text:style-name="T445">svarstymo procedūrą<text:s/></text:span><text:span text:style-name="T446">(bendru sutarimu).</text:span></text:p>
      <text:p text:style-name="Normal"><text:span text:style-name="T447"><text:tab/>2.<text:s/></text:span><text:span text:style-name="T448">Paskirti pagrindiniu komitetu</text:span><text:span text:style-name="T449"><text:s/>šiam projektui svarstyti Nacionalinio saugumo komitetą (bendru sutarimu).</text:span></text:p>
      <text:p text:style-name="P450"/>
      <text:p text:style-name="Normal"><text:span text:style-name="T451">12.35 val.</text:span></text:p>
      <text:p text:style-name="Normal"><text:span text:style-name="T452">S V A R S T Y T A :</text:span></text:p>
      <text:p text:style-name="Normal"><text:span text:style-name="T453"><text:tab/></text:span><text:span text:style-name="T454">Lietuvos Respublikos Seimo nutarimo "Dėl Seimo nutarimo "Dėl<text:s/></text:span><text:span text:style-name="T455">Vilniaus pilių valstybinio kultūrinio rezervato steigimo</text:span><text:span text:style-name="T456">" pakeitimo ir papildymo" projektas Nr. P-1015<text:s/></text:span><text:span text:style-name="T457">(pateikimas)</text:span></text:p>
      <text:p text:style-name="P458"><text:tab/>Pranešėjas - Švietimo, mokslo ir kultūros komiteto pirmininkas Ž.Jackūnas</text:p>
      <text:p text:style-name="P459"/>
      <text:p text:style-name="P460"><text:tab/>Klausė Seimo nariai: E.Kunevičienė, L.Sabutis, J.Listavičius, S.Kaktys, K.Šavinis, A.Grumadas, R.Kupčinskas.</text:p>
      <text:p text:style-name="P461"><text:tab/>Dėl balsavimo motyvų kalbėjo Seimo nariai: statybos ir urbanistikos ministras A.Čaplikas, L.Sabutis, A.Raškinis, V.Zabukas.</text:p>
      <text:p text:style-name="P462"><text:tab/></text:p>
      <text:p text:style-name="P463"><text:span text:style-name="T464">Užsiregistravo 76 Seimo nariai<text:s/></text:span><text:span text:style-name="T465">(13.01 val.)</text:span><text:span text:style-name="T466">.</text:span></text:p>
      <text:p text:style-name="Normal"><text:span text:style-name="T467">N U T A R T A :</text:span></text:p>
      <text:p text:style-name="Normal"><text:span text:style-name="T468"><text:tab/>1.<text:s/></text:span><text:span text:style-name="T469">Pritarti po pateikimo.<text:s/></text:span><text:span text:style-name="T470">Balsavo: už - 40, prieš - 10, susilaikė 14.</text:span></text:p>
      <text:p text:style-name="P471"><text:tab/>Replikavo Seimo nariai: L.Sabutis, J.Šimėnas.</text:p>
      <text:p text:style-name="Normal"><text:span text:style-name="T472"><text:tab/>2.<text:s/></text:span><text:span text:style-name="T473">Paskirti pagrindiniu komitetu</text:span><text:span text:style-name="T474"><text:s/>šiam projektui svarstyti Švietimo, mokslo i</text:span><text:span text:style-name="T475">r kultūros komitetą (bendru sutarimu).</text:span></text:p>
      <text:p text:style-name="Normal"><text:span text:style-name="T476"><text:tab/>3.<text:s/></text:span><text:span text:style-name="T477">Pavesti</text:span><text:span text:style-name="T478"><text:s/>Valdymo reformų ir savivaldybių komitetui<text:s/></text:span><text:span text:style-name="T479">pateikti papildomas išvadas</text:span><text:span text:style-name="T480"><text:s/>dėl šio projekto (bendru sutarimu).</text:span></text:p>
      <text:p text:style-name="P481"/>
      <text:p text:style-name="Normal"><text:span text:style-name="T482">13.04 val.</text:span></text:p>
      <text:p text:style-name="Normal"><text:span text:style-name="T483">S V A R S T Y T A :</text:span></text:p>
      <text:p text:style-name="Normal"><text:span text:style-name="T484"><text:tab/>Lietuvos Respublikos<text:s/></text:span><text:span text:style-name="T485">civilinio kodekso</text:span><text:span text:style-name="T486"><text:s/>326 straipsnio pakeitimo<text:s/></text:span><text:span text:style-name="T487">įs</text:span><text:span text:style-name="T488">tatymo projektas Nr. P-971<text:s/></text:span><text:span text:style-name="T489">(priėmimas)</text:span></text:p>
      <text:p text:style-name="P490"><text:tab/>Pranešėjas - statybos ir urbanistikos ministras A.Čaplikas</text:p>
      <text:p text:style-name="P491"/>
      <text:p text:style-name="P492"><text:tab/>Dėl 1 straipsnio (Kodekso 326 straipsnio) A.Grumado pasiūlymo kalbėjo Seimo nariai: A.Grumadas, K.Prunskienė, J.Listavičius.</text:p>
      <text:p text:style-name="P493"/>
      <text:p text:style-name="P494"><text:span text:style-name="T495">Užsiregistravo 72 Seimo naria</text:span><text:span text:style-name="T496">i<text:s/></text:span><text:span text:style-name="T497">(13.11 val.)</text:span><text:span text:style-name="T498">.</text:span></text:p>
      <text:p text:style-name="P499"/>
      <text:p text:style-name="P500"><text:tab/>Balsuota dėl A.Grumado pataisos: už - 15, prieš - 34, susilaikė 11. Ši pataisa nepriimta.</text:p>
      <text:p text:style-name="P501"/>
      <text:p text:style-name="Normal"><text:span text:style-name="T502">N U T A R T A :</text:span></text:p>
      <text:p text:style-name="Normal"><text:span text:style-name="T503"><text:tab/></text:span><text:span text:style-name="T504">Priimti</text:span><text:span text:style-name="T505"><text:s/></text:span><text:span text:style-name="T506">Lietuvos Respublikos<text:s/></text:span><text:span text:style-name="T507">civilinio kodekso</text:span><text:span text:style-name="T508"><text:s/>326 straipsnio pakeitimo<text:s/></text:span><text:span text:style-name="T509">įstatymą. Balsavo: už - 60, prieš - 0, susilaikė 0.</text:span></text:p>
      <text:p text:style-name="P510"/>
      <text:p text:style-name="Normal"><text:span text:style-name="T511">13.13</text:span><text:span text:style-name="T512"><text:s/>val.</text:span></text:p>
      <text:p text:style-name="Normal"><text:span text:style-name="T513">S V A R S T Y T A :</text:span></text:p>
      <text:p text:style-name="Normal"><text:span text:style-name="T514"><text:tab/></text:span><text:span text:style-name="T515">Lietuvos Respublikos<text:s/></text:span><text:span text:style-name="T516">gyventojų turto ir pajamų deklaravimo įstatymo</text:span><text:span text:style-name="T517"><text:s/>3, 6 ir 10 straipsnių pakeitimo įstatymo projektas Nr. P-1007<text:s/></text:span><text:span text:style-name="T518">(pateikimas, svarstymas ir<text:s/></text:span><text:span text:style-name="T519">priėmimas</text:span><text:span text:style-name="T520">)</text:span></text:p>
      <text:p text:style-name="P521"><text:tab/>Pranešėjas - Finansų ministerijos viceministras E.Žilevičius</text:p>
      <text:p text:style-name="P522"/>
      <text:p text:style-name="P523"><text:tab/>Klausė Seimo narys J.Listavičius.</text:p>
      <text:p text:style-name="P524"><text:tab/>Dėl balsavimo motyvų kalbėjo Seimo narys J.Listavičius.</text:p>
      <text:p text:style-name="P525"/>
      <text:p text:style-name="P526"><text:span text:style-name="T527">N U T A R T A :</text:span></text:p>
      <text:p text:style-name="Normal"><text:span text:style-name="T528"><text:tab/></text:span><text:span text:style-name="T529">Pritarti po pateikimo ir pradėti</text:span><text:span text:style-name="T530"><text:s/>šio projekto<text:s/></text:span><text:span text:style-name="T531">svarstymo procedūrą<text:s/></text:span><text:span text:style-name="T532">(bendru sutarimu).</text:span></text:p>
      <text:p text:style-name="P533"><text:tab/></text:p>
      <text:p text:style-name="P534"><text:span text:style-name="T535">Vyriausybė siūlo šį projektą svarstyti<text:s/></text:span><text:span text:style-name="T536">ypatingos skubos t</text:span><text:span text:style-name="T537">varka</text:span><text:span text:style-name="T538">. Šiam siūlymui<text:s/></text:span><text:span text:style-name="T539">pritarta</text:span><text:span text:style-name="T540"><text:s/>bendru sutarimu.</text:span></text:p>
      <text:p text:style-name="P541"/>
      <text:p text:style-name="P542"><text:tab/>1, 2, 3 straipsniai priimti bendru sutarimu.</text:p>
      <text:p text:style-name="P543"/>
      <text:p text:style-name="Normal"><text:span text:style-name="T544">N U T A R T A :</text:span></text:p>
      <text:p text:style-name="Normal"><text:span text:style-name="T545"><text:tab/></text:span><text:span text:style-name="T546">Priimti</text:span><text:span text:style-name="T547"><text:s/>Lietuvos Respublikos<text:s/></text:span><text:span text:style-name="T548">gyventojų turto ir pajamų deklaravimo įstatymo</text:span><text:span text:style-name="T549"><text:s/>3, 6 ir 10 straipsnių pakeitimo įstatymą. Balsavo: už - 62, prieš -<text:s/></text:span><text:span text:style-name="T550">0, susilaikė 0.</text:span></text:p>
      <text:p text:style-name="P551"/>
      <text:p text:style-name="Normal"><text:span text:style-name="T552">13.23 val.</text:span></text:p>
      <text:p text:style-name="Normal"><text:span text:style-name="T553">S V A R S T Y T A :</text:span></text:p>
      <text:p text:style-name="Normal"><text:span text:style-name="T554"><text:tab/>Lietuvos Respublikos<text:s/></text:span><text:span text:style-name="T555">biudžetinių įstaigų įstatymo</text:span><text:span text:style-name="T556"><text:s/>12 straipsnio pakeitimo įstatymo projektas Nr. P-1005<text:s/></text:span><text:span text:style-name="T557">(pateikimas)</text:span></text:p>
      <text:p text:style-name="P558"><text:tab/>Pranešėjas - Finansų ministerijos viceministras E.Žilevičius</text:p>
      <text:p text:style-name="P559"/>
      <text:p text:style-name="P560"><text:tab/>Klausė Seimo nariai: R.Melnikienė, J.Listavičius.</text:p>
      <text:p text:style-name="P561"/>
      <text:p text:style-name="Normal"><text:span text:style-name="T562">N U T A R T A :</text:span></text:p>
      <text:p text:style-name="Normal"><text:span text:style-name="T563"><text:tab/>1.<text:s/></text:span><text:span text:style-name="T564">Pradėti</text:span><text:span text:style-name="T565"><text:s/>šio projekto<text:s/></text:span><text:span text:style-name="T566">svarstymo procedūrą<text:s/></text:span><text:span text:style-name="T567">(bendru sutarimu).</text:span></text:p>
      <text:p text:style-name="Normal"><text:span text:style-name="T568"><text:tab/>2.<text:s/></text:span><text:span text:style-name="T569">Paskirti pagrindiniu komitetu</text:span><text:span text:style-name="T570"><text:s/>šiam projektui svarstyti <text:s/>Biudžeto ir finansų komitetą (bendru sutarimu).</text:span></text:p>
      <text:p text:style-name="P571"/>
      <text:p text:style-name="Normal"><text:span text:style-name="T572">13.26 val.</text:span></text:p>
      <text:p text:style-name="Normal"><text:span text:style-name="T573">S V A R S T Y T A :</text:span></text:p>
      <text:p text:style-name="Normal"><text:span text:style-name="T574"><text:tab/></text:span><text:span text:style-name="T575">Lietuvos R</text:span><text:span text:style-name="T576">espublikos<text:s/></text:span><text:span text:style-name="T577">pataisos darbų kodekso</text:span><text:span text:style-name="T578"><text:s/>23, 24, 25, 32, 34, 45, 69 straipsnių pakeitimo ir papildymo 45</text:span><text:span text:style-name="T579">3</text:span><text:span text:style-name="T580"><text:s/>straipsniu įstatymo projektas Nr. P-961<text:s/></text:span><text:span text:style-name="T581">(priėmimas)</text:span></text:p>
      <text:p text:style-name="P582"><text:tab/>Pranešėjas - Vidaus reikalų ministerijos sekretorius A.Svetulevičius</text:p>
      <text:p text:style-name="P583"/>
      <text:p text:style-name="P584"><text:tab/>Dėl balsavimo motyvų kalbėjo Seimo nariai: E.Zingeris, K.Vaitukaitis.</text:p>
      <text:p text:style-name="P585"/>
      <text:p text:style-name="P586"><text:span text:style-name="T587">Užsiregistravo 56 Seimo nariai<text:s/></text:span><text:span text:style-name="T588">(13.28 val.)</text:span><text:span text:style-name="T589">.</text:span></text:p>
      <text:p text:style-name="Normal"><text:span text:style-name="T590">N U T A R T A :</text:span></text:p>
      <text:p text:style-name="Normal"><text:span text:style-name="T591"><text:tab/></text:span><text:span text:style-name="T592">Priimti</text:span><text:span text:style-name="T593"><text:s/>Lietuvos Respublikos<text:s/></text:span><text:span text:style-name="T594">pataisos darbų kodekso</text:span><text:span text:style-name="T595"><text:s/>23, 24, 25, 32, 34, 45, 69 straipsnių pakeitimo ir papildymo 45</text:span><text:span text:style-name="T596">3</text:span><text:span text:style-name="T597"><text:s/>straipsniu įstatymą. Balsavo: už - 54,<text:s/></text:span><text:span text:style-name="T598">prieš - 0, susilaikė 0.</text:span></text:p>
      <text:p text:style-name="P599"/>
      <text:p text:style-name="P600"/>
      <text:p text:style-name="P601"/>
      <text:p text:style-name="P602"/>
      <text:p text:style-name="P603">Posėdis baigtas</text:p>
      <text:p text:style-name="P604"><text:span text:style-name="T605">(13.30 val.)</text:span></text:p>
      <text:p text:style-name="P606"/>
      <text:p text:style-name="P607"/>
      <text:p text:style-name="P608"/>
      <text:p text:style-name="P609">Lietuvos Respublikos Seimo</text:p>
      <text:p text:style-name="P610">Pirmininko pirmasis pavaduotojas<text:tab/><text:s text:c="3"/><text:tab/><text:tab/><text:tab/><text:tab/><text:s text:c="2"/>Andrius Kubilius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Normal"><text:span text:style-name="T625">Protokolą rašė G.Belickienė</text:span></text:p>
      <text:p text:style-name="P626"/>
      <text:p text:style-name="P627"/>
      <text:p text:style-name="P628"/>
      <text:p text:style-name="P6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8T09:01:00Z</meta:creation-date>
    <dc:date>2017-04-28T09:01:00Z</dc:date>
    <meta:print-date>1998-02-03T10:31:00Z</meta:print-date>
    <meta:template xlink:href="PROTOKOL.DOT" xlink:type="simple"/>
    <meta:editing-cycles>2</meta:editing-cycles>
    <meta:editing-duration>PT0S</meta:editing-duration>
    <meta:document-statistic meta:page-count="1" meta:paragraph-count="198" meta:word-count="1649" meta:character-count="12538" meta:row-count="284" meta:non-whitespace-character-count="11087"/>
  </office:meta>
</office:document-meta>
</file>