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opic" style:master-page-name="MP0" style:family="paragraph">
      <style:paragraph-properties fo:keep-with-next="auto" fo:break-before="page" fo:margin-left="0.1972in" fo:text-indent="0in">
        <style:tab-stops/>
      </style:paragraph-properties>
    </style:style>
    <style:style style:name="T2" style:parent-style-name="DefaultParagraphFont" style:family="text">
      <style:text-properties fo:font-size="15pt" style:font-size-asian="15pt" fo:language="lt" fo:country="LT"/>
    </style:style>
    <style:style style:name="T3" style:parent-style-name="DefaultParagraphFont" style:family="text">
      <style:text-properties fo:font-size="15pt" style:font-size-asian="15pt" fo:language="lt" fo:country="LT"/>
    </style:style>
    <style:style style:name="T4" style:parent-style-name="DefaultParagraphFont" style:family="text">
      <style:text-properties fo:font-size="13pt" style:font-size-asian="13pt" fo:language="lt" fo:country="LT"/>
    </style:style>
    <style:style style:name="P5" style:parent-style-name="Bodytext" style:family="paragraph">
      <style:paragraph-properties fo:margin-left="0.1972in" fo:text-indent="0in">
        <style:tab-stops/>
      </style:paragraph-properties>
      <style:text-properties fo:font-style="italic" style:font-style-asian="italic" fo:language="lt" fo:country="LT"/>
    </style:style>
    <style:style style:name="P6" style:parent-style-name="Bodytext" style:family="paragraph">
      <style:paragraph-properties fo:margin-left="0.1972in" fo:text-indent="0in">
        <style:tab-stops/>
      </style:paragraph-properties>
    </style:style>
    <style:style style:name="T7" style:parent-style-name="DefaultParagraphFont" style:family="text">
      <style:text-properties fo:font-style="italic" style:font-style-asian="italic" fo:font-size="11pt" style:font-size-asian="11pt" fo:language="lt" fo:country="LT"/>
    </style:style>
    <style:style style:name="P8" style:parent-style-name="Bodytext" style:family="paragraph">
      <style:paragraph-properties fo:margin-left="0.1972in" fo:text-indent="0in">
        <style:tab-stops/>
      </style:paragraph-properties>
      <style:text-properties style:use-window-font-color="true" fo:language="lt" fo:country="LT"/>
    </style:style>
    <style:style style:name="P9" style:parent-style-name="Bodytext" style:family="paragraph">
      <style:paragraph-properties fo:margin-left="0.1972in" fo:text-indent="0in">
        <style:tab-stops/>
      </style:paragraph-properties>
      <style:text-properties style:use-window-font-color="true" fo:language="lt" fo:country="LT"/>
    </style:style>
    <style:style style:name="P10" style:parent-style-name="Topic" style:family="paragraph">
      <style:paragraph-properties fo:keep-with-next="auto" fo:margin-left="0.1972in" fo:text-indent="0in">
        <style:tab-stops/>
      </style:paragraph-properties>
      <style:text-properties fo:font-size="13pt" style:font-size-asian="13pt" fo:language="lt" fo:country="LT"/>
    </style:style>
    <style:style style:name="P11" style:parent-style-name="Bodytext" style:family="paragraph">
      <style:paragraph-properties fo:margin-left="0.1972in" fo:text-indent="0in">
        <style:tab-stops/>
      </style:paragraph-properties>
      <style:text-properties style:use-window-font-color="true" fo:language="lt" fo:country="LT"/>
    </style:style>
    <style:style style:name="P12" style:parent-style-name="Bodytext" style:family="paragraph">
      <style:paragraph-properties fo:margin-left="0.1972in" fo:text-indent="0in">
        <style:tab-stops/>
      </style:paragraph-properties>
    </style:style>
    <style:style style:name="T13" style:parent-style-name="DefaultParagraphFont" style:family="text">
      <style:text-properties fo:font-weight="bold" style:font-weight-asian="bold" style:use-window-font-color="true" fo:language="lt" fo:country="LT"/>
    </style:style>
    <style:style style:name="T14" style:parent-style-name="DefaultParagraphFont" style:family="text">
      <style:text-properties style:use-window-font-color="true" fo:language="lt" fo:country="LT"/>
    </style:style>
    <style:style style:name="T15" style:parent-style-name="DefaultParagraphFont" style:family="text">
      <style:text-properties style:use-window-font-color="true" fo:language="lt" fo:country="LT"/>
    </style:style>
    <style:style style:name="T16" style:parent-style-name="DefaultParagraphFont" style:family="text">
      <style:text-properties style:use-window-font-color="true" fo:language="lt" fo:country="LT"/>
    </style:style>
    <style:style style:name="T17" style:parent-style-name="DefaultParagraphFont" style:family="text">
      <style:text-properties style:use-window-font-color="true" fo:language="lt" fo:country="LT"/>
    </style:style>
    <style:style style:name="P18" style:parent-style-name="Bodytext" style:family="paragraph">
      <style:paragraph-properties fo:margin-left="0.1972in">
        <style:tab-stops/>
      </style:paragraph-properties>
      <style:text-properties style:use-window-font-color="true" fo:language="lt" fo:country="LT"/>
    </style:style>
    <style:style style:name="P19" style:parent-style-name="Bodytext" style:family="paragraph">
      <style:paragraph-properties fo:margin-left="0.1972in">
        <style:tab-stops/>
      </style:paragraph-properties>
    </style:style>
    <style:style style:name="T20" style:parent-style-name="DefaultParagraphFont" style:family="text">
      <style:text-properties fo:font-weight="bold" style:font-weight-asian="bold" style:use-window-font-color="true" fo:language="lt" fo:country="LT"/>
    </style:style>
    <style:style style:name="T21" style:parent-style-name="DefaultParagraphFont" style:family="text">
      <style:text-properties style:use-window-font-color="true" fo:language="lt" fo:country="LT"/>
    </style:style>
    <style:style style:name="T22" style:parent-style-name="DefaultParagraphFont" style:family="text">
      <style:text-properties style:use-window-font-color="true" fo:language="lt" fo:country="LT"/>
    </style:style>
    <style:style style:name="T23" style:parent-style-name="DefaultParagraphFont" style:family="text">
      <style:text-properties style:use-window-font-color="true" fo:language="lt" fo:country="LT"/>
    </style:style>
    <style:style style:name="T24" style:parent-style-name="DefaultParagraphFont" style:family="text">
      <style:text-properties style:use-window-font-color="true" fo:language="lt" fo:country="LT"/>
    </style:style>
    <style:style style:name="P25" style:parent-style-name="Bodytext" style:family="paragraph">
      <style:paragraph-properties fo:margin-left="0.1972in">
        <style:tab-stops/>
      </style:paragraph-properties>
    </style:style>
    <style:style style:name="T26" style:parent-style-name="DefaultParagraphFont" style:family="text">
      <style:text-properties fo:font-weight="bold" style:font-weight-asian="bold" style:use-window-font-color="true" fo:language="lt" fo:country="LT"/>
    </style:style>
    <style:style style:name="T27" style:parent-style-name="DefaultParagraphFont" style:family="text">
      <style:text-properties style:use-window-font-color="true" fo:language="lt" fo:country="LT"/>
    </style:style>
    <style:style style:name="T28" style:parent-style-name="DefaultParagraphFont" style:family="text">
      <style:text-properties style:use-window-font-color="true" fo:language="lt" fo:country="LT"/>
    </style:style>
    <style:style style:name="P29" style:parent-style-name="Bodytext" style:family="paragraph">
      <style:paragraph-properties fo:margin-left="0.1972in">
        <style:tab-stops/>
      </style:paragraph-properties>
    </style:style>
    <style:style style:name="T30" style:parent-style-name="DefaultParagraphFont" style:family="text">
      <style:text-properties fo:font-weight="bold" style:font-weight-asian="bold" style:use-window-font-color="true" fo:language="lt" fo:country="LT"/>
    </style:style>
    <style:style style:name="T31" style:parent-style-name="DefaultParagraphFont" style:family="text">
      <style:text-properties style:use-window-font-color="true" fo:language="lt" fo:country="LT"/>
    </style:style>
    <style:style style:name="T32" style:parent-style-name="DefaultParagraphFont" style:family="text">
      <style:text-properties style:use-window-font-color="true" fo:language="lt" fo:country="LT"/>
    </style:style>
    <style:style style:name="T33" style:parent-style-name="DefaultParagraphFont" style:family="text">
      <style:text-properties fo:font-style="italic" style:font-style-asian="italic" style:use-window-font-color="true" fo:language="lt" fo:country="LT"/>
    </style:style>
    <style:style style:name="T34" style:parent-style-name="DefaultParagraphFont" style:family="text">
      <style:text-properties style:use-window-font-color="true" fo:language="lt" fo:country="LT"/>
    </style:style>
    <style:style style:name="P35" style:parent-style-name="Bodytext" style:family="paragraph">
      <style:paragraph-properties fo:margin-left="0.1972in">
        <style:tab-stops/>
      </style:paragraph-properties>
    </style:style>
    <style:style style:name="T36" style:parent-style-name="DefaultParagraphFont" style:family="text">
      <style:text-properties fo:font-weight="bold" style:font-weight-asian="bold" style:use-window-font-color="true" fo:language="lt" fo:country="LT"/>
    </style:style>
    <style:style style:name="T37" style:parent-style-name="DefaultParagraphFont" style:family="text">
      <style:text-properties style:use-window-font-color="true" fo:language="lt" fo:country="LT"/>
    </style:style>
    <style:style style:name="P38" style:parent-style-name="Bodytext" style:family="paragraph">
      <style:paragraph-properties fo:margin-left="0.1972in">
        <style:tab-stops/>
      </style:paragraph-properties>
      <style:text-properties style:use-window-font-color="true" fo:language="lt" fo:country="LT"/>
    </style:style>
    <style:style style:name="P39" style:parent-style-name="Topic" style:family="paragraph">
      <style:paragraph-properties fo:keep-with-next="auto" fo:margin-left="0.1972in" fo:text-indent="0in">
        <style:tab-stops/>
      </style:paragraph-properties>
      <style:text-properties fo:font-size="13pt" style:font-size-asian="13pt" fo:language="lt" fo:country="LT"/>
    </style:style>
    <style:style style:name="P40" style:parent-style-name="Bodytext" style:family="paragraph">
      <style:paragraph-properties fo:margin-left="0.1972in">
        <style:tab-stops/>
      </style:paragraph-properties>
      <style:text-properties style:use-window-font-color="true" fo:language="lt" fo:country="LT"/>
    </style:style>
    <style:style style:name="P41" style:parent-style-name="Bodytext" style:family="paragraph">
      <style:paragraph-properties fo:margin-left="0.1972in">
        <style:tab-stops/>
      </style:paragraph-properties>
      <style:text-properties style:use-window-font-color="true" fo:language="lt" fo:country="LT"/>
    </style:style>
    <style:style style:name="P42" style:parent-style-name="Bodytext" style:family="paragraph">
      <style:paragraph-properties fo:margin-left="0.1972in">
        <style:tab-stops/>
      </style:paragraph-properties>
    </style:style>
    <style:style style:name="T43" style:parent-style-name="DefaultParagraphFont" style:family="text">
      <style:text-properties fo:font-weight="bold" style:font-weight-asian="bold" style:use-window-font-color="true" fo:language="lt" fo:country="LT"/>
    </style:style>
    <style:style style:name="T44" style:parent-style-name="DefaultParagraphFont" style:family="text">
      <style:text-properties style:use-window-font-color="true" fo:language="lt" fo:country="LT"/>
    </style:style>
    <style:style style:name="T45" style:parent-style-name="DefaultParagraphFont" style:family="text">
      <style:text-properties style:use-window-font-color="true" fo:language="lt" fo:country="LT"/>
    </style:style>
    <style:style style:name="P46" style:parent-style-name="Bodytext" style:family="paragraph">
      <style:paragraph-properties fo:margin-left="0.1972in">
        <style:tab-stops/>
      </style:paragraph-properties>
    </style:style>
    <style:style style:name="T47" style:parent-style-name="DefaultParagraphFont" style:family="text">
      <style:text-properties fo:font-weight="bold" style:font-weight-asian="bold" style:use-window-font-color="true" fo:language="lt" fo:country="LT"/>
    </style:style>
    <style:style style:name="T48" style:parent-style-name="DefaultParagraphFont" style:family="text">
      <style:text-properties style:use-window-font-color="true" fo:language="lt" fo:country="LT"/>
    </style:style>
    <style:style style:name="T49" style:parent-style-name="DefaultParagraphFont" style:family="text">
      <style:text-properties style:use-window-font-color="true" fo:language="lt" fo:country="LT"/>
    </style:style>
    <style:style style:name="P50" style:parent-style-name="Bodytext" style:family="paragraph">
      <style:paragraph-properties fo:margin-left="0.1972in">
        <style:tab-stops/>
      </style:paragraph-properties>
    </style:style>
    <style:style style:name="T51" style:parent-style-name="DefaultParagraphFont" style:family="text">
      <style:text-properties fo:font-weight="bold" style:font-weight-asian="bold" style:use-window-font-color="true" fo:language="lt" fo:country="LT"/>
    </style:style>
    <style:style style:name="T52" style:parent-style-name="DefaultParagraphFont" style:family="text">
      <style:text-properties style:use-window-font-color="true" fo:language="lt" fo:country="LT"/>
    </style:style>
    <style:style style:name="T53" style:parent-style-name="DefaultParagraphFont" style:family="text">
      <style:text-properties style:use-window-font-color="true" fo:language="lt" fo:country="LT"/>
    </style:style>
    <style:style style:name="T54" style:parent-style-name="DefaultParagraphFont" style:family="text">
      <style:text-properties style:use-window-font-color="true" fo:language="lt" fo:country="LT"/>
    </style:style>
    <style:style style:name="T55" style:parent-style-name="DefaultParagraphFont" style:family="text">
      <style:text-properties style:use-window-font-color="true" fo:language="lt" fo:country="LT"/>
    </style:style>
    <style:style style:name="T56" style:parent-style-name="DefaultParagraphFont" style:family="text">
      <style:text-properties style:use-window-font-color="true" fo:language="lt" fo:country="LT"/>
    </style:style>
    <style:style style:name="T57" style:parent-style-name="DefaultParagraphFont" style:family="text">
      <style:text-properties style:use-window-font-color="true" fo:language="lt" fo:country="LT"/>
    </style:style>
    <style:style style:name="T58" style:parent-style-name="DefaultParagraphFont" style:family="text">
      <style:text-properties style:use-window-font-color="true" fo:language="lt" fo:country="LT"/>
    </style:style>
    <style:style style:name="T59" style:parent-style-name="DefaultParagraphFont" style:family="text">
      <style:text-properties style:use-window-font-color="true" fo:language="lt" fo:country="LT"/>
    </style:style>
    <style:style style:name="P60" style:parent-style-name="Bodytext" style:family="paragraph">
      <style:paragraph-properties fo:margin-left="0.1972in">
        <style:tab-stops/>
      </style:paragraph-properties>
    </style:style>
    <style:style style:name="T61" style:parent-style-name="DefaultParagraphFont" style:family="text">
      <style:text-properties fo:font-weight="bold" style:font-weight-asian="bold" style:use-window-font-color="true" fo:language="lt" fo:country="LT"/>
    </style:style>
    <style:style style:name="T62" style:parent-style-name="DefaultParagraphFont" style:family="text">
      <style:text-properties style:use-window-font-color="true" fo:language="lt" fo:country="LT"/>
    </style:style>
    <style:style style:name="T63" style:parent-style-name="DefaultParagraphFont" style:family="text">
      <style:text-properties style:use-window-font-color="true" fo:language="lt" fo:country="LT"/>
    </style:style>
    <style:style style:name="T64" style:parent-style-name="DefaultParagraphFont" style:family="text">
      <style:text-properties style:use-window-font-color="true" fo:language="lt" fo:country="LT"/>
    </style:style>
    <style:style style:name="T65" style:parent-style-name="DefaultParagraphFont" style:family="text">
      <style:text-properties style:use-window-font-color="true" fo:language="lt" fo:country="LT"/>
    </style:style>
    <style:style style:name="T66" style:parent-style-name="DefaultParagraphFont" style:family="text">
      <style:text-properties fo:font-style="italic" style:font-style-asian="italic" style:use-window-font-color="true" fo:language="lt" fo:country="LT"/>
    </style:style>
    <style:style style:name="T67" style:parent-style-name="DefaultParagraphFont" style:family="text">
      <style:text-properties style:use-window-font-color="true" fo:language="lt" fo:country="LT"/>
    </style:style>
    <style:style style:name="P68" style:parent-style-name="Bodytext" style:family="paragraph">
      <style:paragraph-properties fo:margin-left="0.1972in">
        <style:tab-stops/>
      </style:paragraph-properties>
      <style:text-properties style:use-window-font-color="true" fo:language="lt" fo:country="LT"/>
    </style:style>
    <style:style style:name="P69" style:parent-style-name="Bodytext" style:family="paragraph">
      <style:paragraph-properties fo:margin-left="0.1972in">
        <style:tab-stops/>
      </style:paragraph-properties>
    </style:style>
    <style:style style:name="T70" style:parent-style-name="DefaultParagraphFont" style:family="text">
      <style:text-properties fo:font-weight="bold" style:font-weight-asian="bold" style:use-window-font-color="true" fo:language="lt" fo:country="LT"/>
    </style:style>
    <style:style style:name="T71" style:parent-style-name="DefaultParagraphFont" style:family="text">
      <style:text-properties style:use-window-font-color="true" fo:language="lt" fo:country="LT"/>
    </style:style>
    <style:style style:name="T72" style:parent-style-name="DefaultParagraphFont" style:family="text">
      <style:text-properties style:use-window-font-color="true" fo:language="lt" fo:country="LT"/>
    </style:style>
    <style:style style:name="P73" style:parent-style-name="Bodytext" style:family="paragraph">
      <style:paragraph-properties fo:margin-left="0.1972in">
        <style:tab-stops/>
      </style:paragraph-properties>
    </style:style>
    <style:style style:name="T74" style:parent-style-name="DefaultParagraphFont" style:family="text">
      <style:text-properties fo:font-weight="bold" style:font-weight-asian="bold" style:use-window-font-color="true" fo:language="lt" fo:country="LT"/>
    </style:style>
    <style:style style:name="T75" style:parent-style-name="DefaultParagraphFont" style:family="text">
      <style:text-properties style:use-window-font-color="true" fo:language="lt" fo:country="LT"/>
    </style:style>
    <style:style style:name="T76" style:parent-style-name="DefaultParagraphFont" style:family="text">
      <style:text-properties style:use-window-font-color="true" fo:language="lt" fo:country="LT"/>
    </style:style>
    <style:style style:name="T77" style:parent-style-name="DefaultParagraphFont" style:family="text">
      <style:text-properties style:use-window-font-color="true" fo:language="lt" fo:country="LT"/>
    </style:style>
    <style:style style:name="T78" style:parent-style-name="DefaultParagraphFont" style:family="text">
      <style:text-properties fo:font-style="italic" style:font-style-asian="italic" style:use-window-font-color="true" fo:language="lt" fo:country="LT"/>
    </style:style>
    <style:style style:name="T79" style:parent-style-name="DefaultParagraphFont" style:family="text">
      <style:text-properties style:use-window-font-color="true" fo:language="lt" fo:country="LT"/>
    </style:style>
    <style:style style:name="P80" style:parent-style-name="Bodytext" style:family="paragraph">
      <style:paragraph-properties fo:margin-left="0.1972in">
        <style:tab-stops/>
      </style:paragraph-properties>
      <style:text-properties style:use-window-font-color="true" fo:language="lt" fo:country="LT"/>
    </style:style>
    <style:style style:name="P81" style:parent-style-name="Bodytext" style:family="paragraph">
      <style:paragraph-properties fo:margin-left="0.1972in">
        <style:tab-stops/>
      </style:paragraph-properties>
    </style:style>
    <style:style style:name="T82" style:parent-style-name="DefaultParagraphFont" style:family="text">
      <style:text-properties fo:font-weight="bold" style:font-weight-asian="bold" style:use-window-font-color="true" fo:language="lt" fo:country="LT"/>
    </style:style>
    <style:style style:name="T83" style:parent-style-name="DefaultParagraphFont" style:family="text">
      <style:text-properties style:use-window-font-color="true" fo:language="lt" fo:country="LT"/>
    </style:style>
    <style:style style:name="P84" style:parent-style-name="Bodytext" style:family="paragraph">
      <style:paragraph-properties fo:margin-left="0.1972in">
        <style:tab-stops/>
      </style:paragraph-properties>
    </style:style>
    <style:style style:name="T85" style:parent-style-name="DefaultParagraphFont" style:family="text">
      <style:text-properties fo:font-weight="bold" style:font-weight-asian="bold" style:use-window-font-color="true" fo:language="lt" fo:country="LT"/>
    </style:style>
    <style:style style:name="T86" style:parent-style-name="DefaultParagraphFont" style:family="text">
      <style:text-properties style:use-window-font-color="true" fo:language="lt" fo:country="LT"/>
    </style:style>
    <style:style style:name="T87" style:parent-style-name="DefaultParagraphFont" style:family="text">
      <style:text-properties style:use-window-font-color="true" fo:language="lt" fo:country="LT"/>
    </style:style>
    <style:style style:name="P88" style:parent-style-name="Bodytext" style:family="paragraph">
      <style:paragraph-properties fo:margin-left="0.1972in">
        <style:tab-stops/>
      </style:paragraph-properties>
      <style:text-properties style:use-window-font-color="true" fo:language="lt" fo:country="LT"/>
    </style:style>
    <style:style style:name="P89" style:parent-style-name="Bodytext" style:family="paragraph">
      <style:paragraph-properties fo:margin-left="0.1972in">
        <style:tab-stops/>
      </style:paragraph-properties>
      <style:text-properties style:use-window-font-color="true" fo:language="lt" fo:country="LT"/>
    </style:style>
    <style:style style:name="P90" style:parent-style-name="Bodytext" style:family="paragraph">
      <style:paragraph-properties fo:margin-left="0.1972in">
        <style:tab-stops/>
      </style:paragraph-properties>
      <style:text-properties style:use-window-font-color="true" fo:language="lt" fo:country="LT"/>
    </style:style>
    <style:style style:name="P91" style:parent-style-name="Bodytext" style:family="paragraph">
      <style:paragraph-properties fo:margin-left="0.1972in">
        <style:tab-stops/>
      </style:paragraph-properties>
    </style:style>
    <style:style style:name="T92" style:parent-style-name="DefaultParagraphFont" style:family="text">
      <style:text-properties fo:font-weight="bold" style:font-weight-asian="bold" style:use-window-font-color="true" fo:language="lt" fo:country="LT"/>
    </style:style>
    <style:style style:name="T93" style:parent-style-name="DefaultParagraphFont" style:family="text">
      <style:text-properties style:use-window-font-color="true" fo:language="lt" fo:country="LT"/>
    </style:style>
    <style:style style:name="T94" style:parent-style-name="DefaultParagraphFont" style:family="text">
      <style:text-properties style:use-window-font-color="true" fo:language="lt" fo:country="LT"/>
    </style:style>
    <style:style style:name="T95" style:parent-style-name="DefaultParagraphFont" style:family="text">
      <style:text-properties style:use-window-font-color="true" fo:language="lt" fo:country="LT"/>
    </style:style>
    <style:style style:name="T96" style:parent-style-name="DefaultParagraphFont" style:family="text">
      <style:text-properties style:use-window-font-color="true" fo:language="lt" fo:country="LT"/>
    </style:style>
    <style:style style:name="T97" style:parent-style-name="DefaultParagraphFont" style:family="text">
      <style:text-properties style:use-window-font-color="true" fo:language="lt" fo:country="LT"/>
    </style:style>
    <style:style style:name="T98" style:parent-style-name="DefaultParagraphFont" style:family="text">
      <style:text-properties style:use-window-font-color="true" fo:language="lt" fo:country="LT"/>
    </style:style>
    <style:style style:name="T99" style:parent-style-name="DefaultParagraphFont" style:family="text">
      <style:text-properties style:use-window-font-color="true" fo:language="lt" fo:country="LT"/>
    </style:style>
    <style:style style:name="T100" style:parent-style-name="DefaultParagraphFont" style:family="text">
      <style:text-properties style:use-window-font-color="true" fo:language="lt" fo:country="LT"/>
    </style:style>
    <style:style style:name="P101" style:parent-style-name="Bodytext" style:family="paragraph">
      <style:paragraph-properties fo:margin-left="0.1972in">
        <style:tab-stops/>
      </style:paragraph-properties>
    </style:style>
    <style:style style:name="T102" style:parent-style-name="DefaultParagraphFont" style:family="text">
      <style:text-properties fo:font-weight="bold" style:font-weight-asian="bold" style:use-window-font-color="true" fo:language="lt" fo:country="LT"/>
    </style:style>
    <style:style style:name="T103" style:parent-style-name="DefaultParagraphFont" style:family="text">
      <style:text-properties style:use-window-font-color="true" fo:language="lt" fo:country="LT"/>
    </style:style>
    <style:style style:name="P104" style:parent-style-name="Bodytext" style:family="paragraph">
      <style:paragraph-properties fo:margin-left="0.1972in">
        <style:tab-stops/>
      </style:paragraph-properties>
    </style:style>
    <style:style style:name="T105" style:parent-style-name="DefaultParagraphFont" style:family="text">
      <style:text-properties fo:font-weight="bold" style:font-weight-asian="bold" style:use-window-font-color="true" fo:language="lt" fo:country="LT"/>
    </style:style>
    <style:style style:name="T106" style:parent-style-name="DefaultParagraphFont" style:family="text">
      <style:text-properties style:use-window-font-color="true" fo:language="lt" fo:country="LT"/>
    </style:style>
    <style:style style:name="T107" style:parent-style-name="DefaultParagraphFont" style:family="text">
      <style:text-properties style:use-window-font-color="true" fo:language="lt" fo:country="LT"/>
    </style:style>
    <style:style style:name="T108" style:parent-style-name="DefaultParagraphFont" style:family="text">
      <style:text-properties style:use-window-font-color="true" fo:language="lt" fo:country="LT"/>
    </style:style>
    <style:style style:name="P109" style:parent-style-name="Bodytext" style:family="paragraph">
      <style:paragraph-properties fo:margin-left="0.1972in">
        <style:tab-stops/>
      </style:paragraph-properties>
    </style:style>
    <style:style style:name="T110" style:parent-style-name="DefaultParagraphFont" style:family="text">
      <style:text-properties fo:font-weight="bold" style:font-weight-asian="bold" style:use-window-font-color="true" fo:language="lt" fo:country="LT"/>
    </style:style>
    <style:style style:name="T111" style:parent-style-name="DefaultParagraphFont" style:family="text">
      <style:text-properties style:use-window-font-color="true" fo:language="lt" fo:country="LT"/>
    </style:style>
    <style:style style:name="P112" style:parent-style-name="Bodytext" style:family="paragraph">
      <style:paragraph-properties fo:margin-left="0.1972in">
        <style:tab-stops/>
      </style:paragraph-properties>
    </style:style>
    <style:style style:name="T113" style:parent-style-name="DefaultParagraphFont" style:family="text">
      <style:text-properties fo:font-weight="bold" style:font-weight-asian="bold" style:use-window-font-color="true" fo:language="lt" fo:country="LT"/>
    </style:style>
    <style:style style:name="T114" style:parent-style-name="DefaultParagraphFont" style:family="text">
      <style:text-properties style:use-window-font-color="true" fo:language="lt" fo:country="LT"/>
    </style:style>
    <style:style style:name="T115" style:parent-style-name="DefaultParagraphFont" style:family="text">
      <style:text-properties style:use-window-font-color="true" fo:language="lt" fo:country="LT"/>
    </style:style>
    <style:style style:name="T116" style:parent-style-name="DefaultParagraphFont" style:family="text">
      <style:text-properties style:use-window-font-color="true" fo:language="lt" fo:country="LT"/>
    </style:style>
    <style:style style:name="T117" style:parent-style-name="DefaultParagraphFont" style:family="text">
      <style:text-properties style:use-window-font-color="true" fo:language="lt" fo:country="LT"/>
    </style:style>
    <style:style style:name="T118" style:parent-style-name="DefaultParagraphFont" style:family="text">
      <style:text-properties style:use-window-font-color="true" fo:language="lt" fo:country="LT"/>
    </style:style>
    <style:style style:name="T119" style:parent-style-name="DefaultParagraphFont" style:family="text">
      <style:text-properties style:use-window-font-color="true" fo:language="lt" fo:country="LT"/>
    </style:style>
    <style:style style:name="P120" style:parent-style-name="Bodytext" style:family="paragraph">
      <style:paragraph-properties fo:margin-left="0.1972in">
        <style:tab-stops/>
      </style:paragraph-properties>
    </style:style>
    <style:style style:name="T121" style:parent-style-name="DefaultParagraphFont" style:family="text">
      <style:text-properties fo:font-weight="bold" style:font-weight-asian="bold" style:use-window-font-color="true" fo:language="lt" fo:country="LT"/>
    </style:style>
    <style:style style:name="T122" style:parent-style-name="DefaultParagraphFont" style:family="text">
      <style:text-properties style:use-window-font-color="true" fo:language="lt" fo:country="LT"/>
    </style:style>
    <style:style style:name="P123" style:parent-style-name="Bodytext" style:family="paragraph">
      <style:paragraph-properties fo:margin-left="0.1972in">
        <style:tab-stops/>
      </style:paragraph-properties>
    </style:style>
    <style:style style:name="T124" style:parent-style-name="DefaultParagraphFont" style:family="text">
      <style:text-properties fo:font-weight="bold" style:font-weight-asian="bold" style:use-window-font-color="true" fo:language="lt" fo:country="LT"/>
    </style:style>
    <style:style style:name="T125" style:parent-style-name="DefaultParagraphFont" style:family="text">
      <style:text-properties style:use-window-font-color="true" fo:language="lt" fo:country="LT"/>
    </style:style>
    <style:style style:name="P126" style:parent-style-name="Bodytext" style:family="paragraph">
      <style:paragraph-properties fo:margin-left="0.1972in">
        <style:tab-stops/>
      </style:paragraph-properties>
    </style:style>
    <style:style style:name="T127" style:parent-style-name="DefaultParagraphFont" style:family="text">
      <style:text-properties fo:font-weight="bold" style:font-weight-asian="bold" style:use-window-font-color="true" fo:language="lt" fo:country="LT"/>
    </style:style>
    <style:style style:name="T128" style:parent-style-name="DefaultParagraphFont" style:family="text">
      <style:text-properties style:use-window-font-color="true" fo:language="lt" fo:country="LT"/>
    </style:style>
    <style:style style:name="T129" style:parent-style-name="DefaultParagraphFont" style:family="text">
      <style:text-properties style:use-window-font-color="true" fo:language="lt" fo:country="LT"/>
    </style:style>
    <style:style style:name="T130" style:parent-style-name="DefaultParagraphFont" style:family="text">
      <style:text-properties style:use-window-font-color="true" fo:language="lt" fo:country="LT"/>
    </style:style>
    <style:style style:name="T131" style:parent-style-name="DefaultParagraphFont" style:family="text">
      <style:text-properties style:use-window-font-color="true" fo:language="lt" fo:country="LT"/>
    </style:style>
    <style:style style:name="P132" style:parent-style-name="Bodytext" style:family="paragraph">
      <style:paragraph-properties fo:margin-left="0.1972in">
        <style:tab-stops/>
      </style:paragraph-properties>
    </style:style>
    <style:style style:name="T133" style:parent-style-name="DefaultParagraphFont" style:family="text">
      <style:text-properties fo:font-weight="bold" style:font-weight-asian="bold" style:use-window-font-color="true" fo:language="lt" fo:country="LT"/>
    </style:style>
    <style:style style:name="T134" style:parent-style-name="DefaultParagraphFont" style:family="text">
      <style:text-properties style:use-window-font-color="true" fo:language="lt" fo:country="LT"/>
    </style:style>
    <style:style style:name="P135" style:parent-style-name="Bodytext" style:family="paragraph">
      <style:paragraph-properties fo:margin-left="0.1972in">
        <style:tab-stops/>
      </style:paragraph-properties>
      <style:text-properties style:use-window-font-color="true" fo:language="lt" fo:country="LT"/>
    </style:style>
    <style:style style:name="P136" style:parent-style-name="Bodytext" style:family="paragraph">
      <style:paragraph-properties fo:margin-left="0.1972in">
        <style:tab-stops/>
      </style:paragraph-properties>
      <style:text-properties style:use-window-font-color="true" fo:language="lt" fo:country="LT"/>
    </style:style>
    <style:style style:name="P137" style:parent-style-name="Bodytext" style:family="paragraph">
      <style:paragraph-properties fo:margin-left="0.1972in">
        <style:tab-stops/>
      </style:paragraph-properties>
      <style:text-properties style:use-window-font-color="true" fo:language="lt" fo:country="LT"/>
    </style:style>
    <style:style style:name="P138" style:parent-style-name="Bodytext" style:family="paragraph">
      <style:paragraph-properties fo:margin-left="0.1972in">
        <style:tab-stops/>
      </style:paragraph-properties>
    </style:style>
    <style:style style:name="T139" style:parent-style-name="DefaultParagraphFont" style:family="text">
      <style:text-properties fo:font-weight="bold" style:font-weight-asian="bold" style:use-window-font-color="true" fo:language="lt" fo:country="LT"/>
    </style:style>
    <style:style style:name="T140" style:parent-style-name="DefaultParagraphFont" style:family="text">
      <style:text-properties fo:font-style="italic" style:font-style-asian="italic" style:use-window-font-color="true" fo:language="lt" fo:country="LT"/>
    </style:style>
    <style:style style:name="T141" style:parent-style-name="DefaultParagraphFont" style:family="text">
      <style:text-properties style:use-window-font-color="true" fo:language="lt" fo:country="LT"/>
    </style:style>
    <style:style style:name="T142" style:parent-style-name="DefaultParagraphFont" style:family="text">
      <style:text-properties style:use-window-font-color="true" fo:language="lt" fo:country="LT"/>
    </style:style>
    <style:style style:name="T143" style:parent-style-name="DefaultParagraphFont" style:family="text">
      <style:text-properties fo:font-style="italic" style:font-style-asian="italic" style:use-window-font-color="true" fo:language="lt" fo:country="LT"/>
    </style:style>
    <style:style style:name="T144" style:parent-style-name="DefaultParagraphFont" style:family="text">
      <style:text-properties style:use-window-font-color="true" fo:language="lt" fo:country="LT"/>
    </style:style>
    <style:style style:name="T145" style:parent-style-name="DefaultParagraphFont" style:family="text">
      <style:text-properties style:use-window-font-color="true" fo:language="lt" fo:country="LT"/>
    </style:style>
    <style:style style:name="P146" style:parent-style-name="Bodytext" style:family="paragraph">
      <style:paragraph-properties fo:margin-left="0.1972in">
        <style:tab-stops/>
      </style:paragraph-properties>
    </style:style>
    <style:style style:name="T147" style:parent-style-name="DefaultParagraphFont" style:family="text">
      <style:text-properties fo:font-weight="bold" style:font-weight-asian="bold" style:use-window-font-color="true" fo:language="lt" fo:country="LT"/>
    </style:style>
    <style:style style:name="T148" style:parent-style-name="DefaultParagraphFont" style:family="text">
      <style:text-properties style:use-window-font-color="true" fo:language="lt" fo:country="LT"/>
    </style:style>
    <style:style style:name="T149" style:parent-style-name="DefaultParagraphFont" style:family="text">
      <style:text-properties fo:font-style="italic" style:font-style-asian="italic" style:use-window-font-color="true" fo:language="lt" fo:country="LT"/>
    </style:style>
    <style:style style:name="T150" style:parent-style-name="DefaultParagraphFont" style:family="text">
      <style:text-properties style:use-window-font-color="true" fo:language="lt" fo:country="LT"/>
    </style:style>
    <style:style style:name="T151" style:parent-style-name="DefaultParagraphFont" style:family="text">
      <style:text-properties style:use-window-font-color="true" fo:language="lt" fo:country="LT"/>
    </style:style>
    <style:style style:name="P152" style:parent-style-name="Bodytext" style:family="paragraph">
      <style:paragraph-properties fo:margin-left="0.1972in">
        <style:tab-stops/>
      </style:paragraph-properties>
    </style:style>
    <style:style style:name="T153" style:parent-style-name="DefaultParagraphFont" style:family="text">
      <style:text-properties fo:font-weight="bold" style:font-weight-asian="bold" style:use-window-font-color="true" fo:language="lt" fo:country="LT"/>
    </style:style>
    <style:style style:name="T154" style:parent-style-name="DefaultParagraphFont" style:family="text">
      <style:text-properties style:use-window-font-color="true" fo:language="lt" fo:country="LT"/>
    </style:style>
    <style:style style:name="T155" style:parent-style-name="DefaultParagraphFont" style:family="text">
      <style:text-properties style:use-window-font-color="true" fo:language="lt" fo:country="LT"/>
    </style:style>
    <style:style style:name="P156" style:parent-style-name="Bodytext" style:family="paragraph">
      <style:paragraph-properties fo:margin-left="0.1972in">
        <style:tab-stops/>
      </style:paragraph-properties>
    </style:style>
    <style:style style:name="T157" style:parent-style-name="DefaultParagraphFont" style:family="text">
      <style:text-properties fo:font-weight="bold" style:font-weight-asian="bold" style:use-window-font-color="true" fo:language="lt" fo:country="LT"/>
    </style:style>
    <style:style style:name="T158" style:parent-style-name="DefaultParagraphFont" style:family="text">
      <style:text-properties style:use-window-font-color="true" fo:language="lt" fo:country="LT"/>
    </style:style>
    <style:style style:name="P159" style:parent-style-name="Bodytext" style:family="paragraph">
      <style:paragraph-properties fo:margin-left="0.1972in">
        <style:tab-stops/>
      </style:paragraph-properties>
    </style:style>
    <style:style style:name="T160" style:parent-style-name="DefaultParagraphFont" style:family="text">
      <style:text-properties fo:font-weight="bold" style:font-weight-asian="bold" style:use-window-font-color="true" fo:language="lt" fo:country="LT"/>
    </style:style>
    <style:style style:name="T161" style:parent-style-name="DefaultParagraphFont" style:family="text">
      <style:text-properties style:use-window-font-color="true" fo:language="lt" fo:country="LT"/>
    </style:style>
    <style:style style:name="T162" style:parent-style-name="DefaultParagraphFont" style:family="text">
      <style:text-properties style:use-window-font-color="true" fo:language="lt" fo:country="LT"/>
    </style:style>
    <style:style style:name="T163" style:parent-style-name="DefaultParagraphFont" style:family="text">
      <style:text-properties style:use-window-font-color="true" fo:language="lt" fo:country="LT"/>
    </style:style>
    <style:style style:name="P164" style:parent-style-name="Bodytext" style:family="paragraph">
      <style:paragraph-properties fo:margin-left="0.1972in">
        <style:tab-stops/>
      </style:paragraph-properties>
    </style:style>
    <style:style style:name="T165" style:parent-style-name="DefaultParagraphFont" style:family="text">
      <style:text-properties fo:font-weight="bold" style:font-weight-asian="bold" style:use-window-font-color="true" fo:language="lt" fo:country="LT"/>
    </style:style>
    <style:style style:name="T166" style:parent-style-name="DefaultParagraphFont" style:family="text">
      <style:text-properties style:use-window-font-color="true" fo:language="lt" fo:country="LT"/>
    </style:style>
    <style:style style:name="P167" style:parent-style-name="Bodytext" style:family="paragraph">
      <style:paragraph-properties fo:margin-left="0.1972in">
        <style:tab-stops/>
      </style:paragraph-properties>
    </style:style>
    <style:style style:name="T168" style:parent-style-name="DefaultParagraphFont" style:family="text">
      <style:text-properties fo:font-weight="bold" style:font-weight-asian="bold" style:use-window-font-color="true" fo:language="lt" fo:country="LT"/>
    </style:style>
    <style:style style:name="T169" style:parent-style-name="DefaultParagraphFont" style:family="text">
      <style:text-properties fo:font-weight="bold" style:font-weight-asian="bold" style:use-window-font-color="true" fo:language="lt" fo:country="LT"/>
    </style:style>
    <style:style style:name="T170" style:parent-style-name="DefaultParagraphFont" style:family="text">
      <style:text-properties style:use-window-font-color="true" fo:language="lt" fo:country="LT"/>
    </style:style>
    <style:style style:name="T171" style:parent-style-name="DefaultParagraphFont" style:family="text">
      <style:text-properties style:use-window-font-color="true" fo:language="lt" fo:country="LT"/>
    </style:style>
    <style:style style:name="P172" style:parent-style-name="Bodytext" style:family="paragraph">
      <style:paragraph-properties fo:margin-left="0.1972in">
        <style:tab-stops/>
      </style:paragraph-properties>
    </style:style>
    <style:style style:name="T173" style:parent-style-name="DefaultParagraphFont" style:family="text">
      <style:text-properties fo:font-weight="bold" style:font-weight-asian="bold" style:use-window-font-color="true" fo:language="lt" fo:country="LT"/>
    </style:style>
    <style:style style:name="T174" style:parent-style-name="DefaultParagraphFont" style:family="text">
      <style:text-properties style:use-window-font-color="true" fo:language="lt" fo:country="LT"/>
    </style:style>
    <style:style style:name="T175" style:parent-style-name="DefaultParagraphFont" style:family="text">
      <style:text-properties style:use-window-font-color="true" fo:language="lt" fo:country="LT"/>
    </style:style>
    <style:style style:name="T176" style:parent-style-name="DefaultParagraphFont" style:family="text">
      <style:text-properties style:use-window-font-color="true" fo:language="lt" fo:country="LT"/>
    </style:style>
    <style:style style:name="T177" style:parent-style-name="DefaultParagraphFont" style:family="text">
      <style:text-properties style:use-window-font-color="true" fo:language="lt" fo:country="LT"/>
    </style:style>
    <style:style style:name="P178" style:parent-style-name="Bodytext" style:family="paragraph">
      <style:paragraph-properties fo:margin-left="0.1972in">
        <style:tab-stops/>
      </style:paragraph-properties>
    </style:style>
    <style:style style:name="T179" style:parent-style-name="DefaultParagraphFont" style:family="text">
      <style:text-properties fo:font-weight="bold" style:font-weight-asian="bold" style:use-window-font-color="true" fo:language="lt" fo:country="LT"/>
    </style:style>
    <style:style style:name="T180" style:parent-style-name="DefaultParagraphFont" style:family="text">
      <style:text-properties style:use-window-font-color="true" fo:language="lt" fo:country="LT"/>
    </style:style>
    <style:style style:name="P181" style:parent-style-name="Bodytext" style:family="paragraph">
      <style:paragraph-properties fo:margin-left="0.1972in">
        <style:tab-stops/>
      </style:paragraph-properties>
    </style:style>
    <style:style style:name="T182" style:parent-style-name="DefaultParagraphFont" style:family="text">
      <style:text-properties fo:font-weight="bold" style:font-weight-asian="bold" style:use-window-font-color="true" fo:language="lt" fo:country="LT"/>
    </style:style>
    <style:style style:name="T183" style:parent-style-name="DefaultParagraphFont" style:family="text">
      <style:text-properties style:use-window-font-color="true" fo:language="lt" fo:country="LT"/>
    </style:style>
    <style:style style:name="T184" style:parent-style-name="DefaultParagraphFont" style:family="text">
      <style:text-properties style:use-window-font-color="true" fo:language="lt" fo:country="LT"/>
    </style:style>
    <style:style style:name="T185" style:parent-style-name="DefaultParagraphFont" style:family="text">
      <style:text-properties style:use-window-font-color="true" fo:language="lt" fo:country="LT"/>
    </style:style>
    <style:style style:name="P186" style:parent-style-name="Bodytext" style:family="paragraph">
      <style:paragraph-properties fo:margin-left="0.1972in">
        <style:tab-stops/>
      </style:paragraph-properties>
    </style:style>
    <style:style style:name="T187" style:parent-style-name="DefaultParagraphFont" style:family="text">
      <style:text-properties fo:font-weight="bold" style:font-weight-asian="bold" style:use-window-font-color="true" fo:language="lt" fo:country="LT"/>
    </style:style>
    <style:style style:name="T188" style:parent-style-name="DefaultParagraphFont" style:family="text">
      <style:text-properties fo:font-style="italic" style:font-style-asian="italic" style:use-window-font-color="true" fo:language="lt" fo:country="LT"/>
    </style:style>
    <style:style style:name="T189" style:parent-style-name="DefaultParagraphFont" style:family="text">
      <style:text-properties style:use-window-font-color="true" fo:language="lt" fo:country="LT"/>
    </style:style>
    <style:style style:name="T190" style:parent-style-name="DefaultParagraphFont" style:family="text">
      <style:text-properties style:use-window-font-color="true" fo:language="lt" fo:country="LT"/>
    </style:style>
    <style:style style:name="T191" style:parent-style-name="DefaultParagraphFont" style:family="text">
      <style:text-properties fo:font-style="italic" style:font-style-asian="italic" style:use-window-font-color="true" fo:language="lt" fo:country="LT"/>
    </style:style>
    <style:style style:name="T192" style:parent-style-name="DefaultParagraphFont" style:family="text">
      <style:text-properties style:use-window-font-color="true" fo:language="lt" fo:country="LT"/>
    </style:style>
    <style:style style:name="P193" style:parent-style-name="Bodytext" style:family="paragraph">
      <style:paragraph-properties fo:margin-left="0.1972in">
        <style:tab-stops/>
      </style:paragraph-properties>
    </style:style>
    <style:style style:name="T194" style:parent-style-name="DefaultParagraphFont" style:family="text">
      <style:text-properties fo:font-weight="bold" style:font-weight-asian="bold" style:use-window-font-color="true" fo:language="lt" fo:country="LT"/>
    </style:style>
    <style:style style:name="T195" style:parent-style-name="DefaultParagraphFont" style:family="text">
      <style:text-properties style:use-window-font-color="true" fo:language="lt" fo:country="LT"/>
    </style:style>
    <style:style style:name="T196" style:parent-style-name="DefaultParagraphFont" style:family="text">
      <style:text-properties style:use-window-font-color="true" fo:language="lt" fo:country="LT"/>
    </style:style>
    <style:style style:name="T197" style:parent-style-name="DefaultParagraphFont" style:family="text">
      <style:text-properties style:use-window-font-color="true" fo:language="lt" fo:country="LT"/>
    </style:style>
    <style:style style:name="P198" style:parent-style-name="Bodytext" style:family="paragraph">
      <style:paragraph-properties fo:margin-left="0.1972in">
        <style:tab-stops/>
      </style:paragraph-properties>
      <style:text-properties style:use-window-font-color="true" fo:language="lt" fo:country="LT"/>
    </style:style>
    <style:style style:name="P199" style:parent-style-name="Bodytext" style:family="paragraph">
      <style:paragraph-properties fo:margin-left="0.1972in">
        <style:tab-stops/>
      </style:paragraph-properties>
      <style:text-properties style:use-window-font-color="true" fo:language="lt" fo:country="LT"/>
    </style:style>
    <style:style style:name="P200" style:parent-style-name="Bodytext" style:family="paragraph">
      <style:paragraph-properties fo:margin-left="0.1972in">
        <style:tab-stops/>
      </style:paragraph-properties>
      <style:text-properties style:use-window-font-color="true" fo:language="lt" fo:country="LT"/>
    </style:style>
    <style:style style:name="P201" style:parent-style-name="Bodytext" style:family="paragraph">
      <style:paragraph-properties fo:margin-left="0.1972in">
        <style:tab-stops/>
      </style:paragraph-properties>
    </style:style>
    <style:style style:name="T202" style:parent-style-name="DefaultParagraphFont" style:family="text">
      <style:text-properties fo:font-weight="bold" style:font-weight-asian="bold" style:use-window-font-color="true" fo:language="lt" fo:country="LT"/>
    </style:style>
    <style:style style:name="T203" style:parent-style-name="DefaultParagraphFont" style:family="text">
      <style:text-properties style:use-window-font-color="true" fo:language="lt" fo:country="LT"/>
    </style:style>
    <style:style style:name="T204" style:parent-style-name="DefaultParagraphFont" style:family="text">
      <style:text-properties style:use-window-font-color="true" fo:language="lt" fo:country="LT"/>
    </style:style>
    <style:style style:name="T205" style:parent-style-name="DefaultParagraphFont" style:family="text">
      <style:text-properties style:use-window-font-color="true" fo:language="lt" fo:country="LT"/>
    </style:style>
    <style:style style:name="P206" style:parent-style-name="Bodytext" style:family="paragraph">
      <style:paragraph-properties fo:margin-left="0.1972in">
        <style:tab-stops/>
      </style:paragraph-properties>
    </style:style>
    <style:style style:name="T207" style:parent-style-name="DefaultParagraphFont" style:family="text">
      <style:text-properties fo:font-weight="bold" style:font-weight-asian="bold" style:use-window-font-color="true" fo:language="lt" fo:country="LT"/>
    </style:style>
    <style:style style:name="T208" style:parent-style-name="DefaultParagraphFont" style:family="text">
      <style:text-properties style:use-window-font-color="true" fo:language="lt" fo:country="LT"/>
    </style:style>
    <style:style style:name="T209" style:parent-style-name="DefaultParagraphFont" style:family="text">
      <style:text-properties style:use-window-font-color="true" fo:language="lt" fo:country="LT"/>
    </style:style>
    <style:style style:name="P210" style:parent-style-name="Bodytext" style:family="paragraph">
      <style:paragraph-properties fo:margin-left="0.1972in">
        <style:tab-stops/>
      </style:paragraph-properties>
    </style:style>
    <style:style style:name="T211" style:parent-style-name="DefaultParagraphFont" style:family="text">
      <style:text-properties fo:font-weight="bold" style:font-weight-asian="bold" style:use-window-font-color="true" fo:language="lt" fo:country="LT"/>
    </style:style>
    <style:style style:name="T212" style:parent-style-name="DefaultParagraphFont" style:family="text">
      <style:text-properties style:use-window-font-color="true" fo:language="lt" fo:country="LT"/>
    </style:style>
    <style:style style:name="P213" style:parent-style-name="Bodytext" style:family="paragraph">
      <style:paragraph-properties fo:margin-left="0.1972in">
        <style:tab-stops/>
      </style:paragraph-properties>
    </style:style>
    <style:style style:name="T214" style:parent-style-name="DefaultParagraphFont" style:family="text">
      <style:text-properties fo:font-weight="bold" style:font-weight-asian="bold" style:use-window-font-color="true" fo:language="lt" fo:country="LT"/>
    </style:style>
    <style:style style:name="T215" style:parent-style-name="DefaultParagraphFont" style:family="text">
      <style:text-properties style:use-window-font-color="true" fo:language="lt" fo:country="LT"/>
    </style:style>
    <style:style style:name="T216" style:parent-style-name="DefaultParagraphFont" style:family="text">
      <style:text-properties style:use-window-font-color="true" fo:language="lt" fo:country="LT"/>
    </style:style>
    <style:style style:name="P217" style:parent-style-name="Bodytext" style:family="paragraph">
      <style:paragraph-properties fo:margin-left="0.1972in">
        <style:tab-stops/>
      </style:paragraph-properties>
    </style:style>
    <style:style style:name="T218" style:parent-style-name="DefaultParagraphFont" style:family="text">
      <style:text-properties fo:font-weight="bold" style:font-weight-asian="bold" style:use-window-font-color="true" fo:language="lt" fo:country="LT"/>
    </style:style>
    <style:style style:name="T219" style:parent-style-name="DefaultParagraphFont" style:family="text">
      <style:text-properties style:use-window-font-color="true" fo:language="lt" fo:country="LT"/>
    </style:style>
    <style:style style:name="T220" style:parent-style-name="DefaultParagraphFont" style:family="text">
      <style:text-properties style:use-window-font-color="true" fo:language="lt" fo:country="LT"/>
    </style:style>
    <style:style style:name="T221" style:parent-style-name="DefaultParagraphFont" style:family="text">
      <style:text-properties style:use-window-font-color="true" fo:language="lt" fo:country="LT"/>
    </style:style>
    <style:style style:name="T222" style:parent-style-name="DefaultParagraphFont" style:family="text">
      <style:text-properties style:use-window-font-color="true" fo:language="lt" fo:country="LT"/>
    </style:style>
    <style:style style:name="T223" style:parent-style-name="DefaultParagraphFont" style:family="text">
      <style:text-properties style:use-window-font-color="true" fo:language="lt" fo:country="LT"/>
    </style:style>
    <style:style style:name="T224" style:parent-style-name="DefaultParagraphFont" style:family="text">
      <style:text-properties style:use-window-font-color="true" fo:language="lt" fo:country="LT"/>
    </style:style>
    <style:style style:name="T225" style:parent-style-name="DefaultParagraphFont" style:family="text">
      <style:text-properties style:use-window-font-color="true" fo:language="lt" fo:country="LT"/>
    </style:style>
    <style:style style:name="T226" style:parent-style-name="DefaultParagraphFont" style:family="text">
      <style:text-properties style:use-window-font-color="true" fo:language="lt" fo:country="LT"/>
    </style:style>
    <style:style style:name="T227" style:parent-style-name="DefaultParagraphFont" style:family="text">
      <style:text-properties style:use-window-font-color="true" fo:language="lt" fo:country="LT"/>
    </style:style>
    <style:style style:name="T228" style:parent-style-name="DefaultParagraphFont" style:family="text">
      <style:text-properties style:use-window-font-color="true" fo:language="lt" fo:country="LT"/>
    </style:style>
    <style:style style:name="T229" style:parent-style-name="DefaultParagraphFont" style:family="text">
      <style:text-properties style:use-window-font-color="true" fo:language="lt" fo:country="LT"/>
    </style:style>
    <style:style style:name="P230" style:parent-style-name="Bodytext" style:family="paragraph">
      <style:paragraph-properties fo:margin-left="0.1972in">
        <style:tab-stops/>
      </style:paragraph-properties>
    </style:style>
    <style:style style:name="T231" style:parent-style-name="DefaultParagraphFont" style:family="text">
      <style:text-properties fo:font-weight="bold" style:font-weight-asian="bold" style:use-window-font-color="true" fo:language="lt" fo:country="LT"/>
    </style:style>
    <style:style style:name="T232" style:parent-style-name="DefaultParagraphFont" style:family="text">
      <style:text-properties fo:font-weight="bold" style:font-weight-asian="bold" style:use-window-font-color="true" fo:language="lt" fo:country="LT"/>
    </style:style>
    <style:style style:name="T233" style:parent-style-name="DefaultParagraphFont" style:family="text">
      <style:text-properties style:use-window-font-color="true" fo:language="lt" fo:country="LT"/>
    </style:style>
    <style:style style:name="T234" style:parent-style-name="DefaultParagraphFont" style:family="text">
      <style:text-properties style:use-window-font-color="true" fo:language="lt" fo:country="LT"/>
    </style:style>
    <style:style style:name="P235" style:parent-style-name="Bodytext" style:family="paragraph">
      <style:paragraph-properties fo:margin-left="0.1972in">
        <style:tab-stops/>
      </style:paragraph-properties>
    </style:style>
    <style:style style:name="T236" style:parent-style-name="DefaultParagraphFont" style:family="text">
      <style:text-properties fo:font-weight="bold" style:font-weight-asian="bold" style:use-window-font-color="true" fo:language="lt" fo:country="LT"/>
    </style:style>
    <style:style style:name="T237" style:parent-style-name="DefaultParagraphFont" style:family="text">
      <style:text-properties style:use-window-font-color="true" fo:language="lt" fo:country="LT"/>
    </style:style>
    <style:style style:name="T238" style:parent-style-name="DefaultParagraphFont" style:family="text">
      <style:text-properties style:use-window-font-color="true" fo:language="lt" fo:country="LT"/>
    </style:style>
    <style:style style:name="T239" style:parent-style-name="DefaultParagraphFont" style:family="text">
      <style:text-properties style:use-window-font-color="true" fo:language="lt" fo:country="LT"/>
    </style:style>
    <style:style style:name="T240" style:parent-style-name="DefaultParagraphFont" style:family="text">
      <style:text-properties style:use-window-font-color="true" fo:language="lt" fo:country="LT"/>
    </style:style>
    <style:style style:name="P241" style:parent-style-name="Bodytext" style:family="paragraph">
      <style:paragraph-properties fo:margin-left="0.1972in">
        <style:tab-stops/>
      </style:paragraph-properties>
    </style:style>
    <style:style style:name="T242" style:parent-style-name="DefaultParagraphFont" style:family="text">
      <style:text-properties fo:font-weight="bold" style:font-weight-asian="bold" style:use-window-font-color="true" fo:language="lt" fo:country="LT"/>
    </style:style>
    <style:style style:name="T243" style:parent-style-name="DefaultParagraphFont" style:family="text">
      <style:text-properties style:use-window-font-color="true" fo:language="lt" fo:country="LT"/>
    </style:style>
    <style:style style:name="P244" style:parent-style-name="Bodytext" style:family="paragraph">
      <style:paragraph-properties fo:margin-left="0.1972in">
        <style:tab-stops/>
      </style:paragraph-properties>
    </style:style>
    <style:style style:name="T245" style:parent-style-name="DefaultParagraphFont" style:family="text">
      <style:text-properties fo:font-weight="bold" style:font-weight-asian="bold" style:use-window-font-color="true" fo:language="lt" fo:country="LT"/>
    </style:style>
    <style:style style:name="T246" style:parent-style-name="DefaultParagraphFont" style:family="text">
      <style:text-properties style:use-window-font-color="true" fo:language="lt" fo:country="LT"/>
    </style:style>
    <style:style style:name="T247" style:parent-style-name="DefaultParagraphFont" style:family="text">
      <style:text-properties style:use-window-font-color="true" fo:language="lt" fo:country="LT"/>
    </style:style>
    <style:style style:name="T248" style:parent-style-name="DefaultParagraphFont" style:family="text">
      <style:text-properties style:use-window-font-color="true" fo:language="lt" fo:country="LT"/>
    </style:style>
    <style:style style:name="T249" style:parent-style-name="DefaultParagraphFont" style:family="text">
      <style:text-properties style:use-window-font-color="true" fo:language="lt" fo:country="LT"/>
    </style:style>
    <style:style style:name="T250" style:parent-style-name="DefaultParagraphFont" style:family="text">
      <style:text-properties style:use-window-font-color="true" fo:language="lt" fo:country="LT"/>
    </style:style>
    <style:style style:name="T251" style:parent-style-name="DefaultParagraphFont" style:family="text">
      <style:text-properties style:use-window-font-color="true" fo:language="lt" fo:country="LT"/>
    </style:style>
    <style:style style:name="T252" style:parent-style-name="DefaultParagraphFont" style:family="text">
      <style:text-properties fo:font-style="italic" style:font-style-asian="italic" style:use-window-font-color="true" fo:language="lt" fo:country="LT"/>
    </style:style>
    <style:style style:name="T253" style:parent-style-name="DefaultParagraphFont" style:family="text">
      <style:text-properties style:use-window-font-color="true" fo:language="lt" fo:country="LT"/>
    </style:style>
    <style:style style:name="T254" style:parent-style-name="DefaultParagraphFont" style:family="text">
      <style:text-properties style:use-window-font-color="true" fo:language="lt" fo:country="LT"/>
    </style:style>
    <style:style style:name="T255" style:parent-style-name="DefaultParagraphFont" style:family="text">
      <style:text-properties style:use-window-font-color="true" fo:language="lt" fo:country="LT"/>
    </style:style>
    <style:style style:name="T256" style:parent-style-name="DefaultParagraphFont" style:family="text">
      <style:text-properties style:use-window-font-color="true" fo:language="lt" fo:country="LT"/>
    </style:style>
    <style:style style:name="P257" style:parent-style-name="Bodytext" style:family="paragraph">
      <style:paragraph-properties fo:margin-left="0.1972in">
        <style:tab-stops/>
      </style:paragraph-properties>
    </style:style>
    <style:style style:name="T258" style:parent-style-name="DefaultParagraphFont" style:family="text">
      <style:text-properties fo:font-weight="bold" style:font-weight-asian="bold" style:use-window-font-color="true" fo:language="lt" fo:country="LT"/>
    </style:style>
    <style:style style:name="T259" style:parent-style-name="DefaultParagraphFont" style:family="text">
      <style:text-properties style:use-window-font-color="true" fo:language="lt" fo:country="LT"/>
    </style:style>
    <style:style style:name="T260" style:parent-style-name="DefaultParagraphFont" style:family="text">
      <style:text-properties style:use-window-font-color="true" fo:language="lt" fo:country="LT"/>
    </style:style>
    <style:style style:name="P261" style:parent-style-name="Bodytext" style:family="paragraph">
      <style:paragraph-properties fo:margin-left="0.1972in">
        <style:tab-stops/>
      </style:paragraph-properties>
    </style:style>
    <style:style style:name="T262" style:parent-style-name="DefaultParagraphFont" style:family="text">
      <style:text-properties fo:font-weight="bold" style:font-weight-asian="bold" style:use-window-font-color="true" fo:language="lt" fo:country="LT"/>
    </style:style>
    <style:style style:name="T263" style:parent-style-name="DefaultParagraphFont" style:family="text">
      <style:text-properties style:use-window-font-color="true" fo:language="lt" fo:country="LT"/>
    </style:style>
    <style:style style:name="T264" style:parent-style-name="DefaultParagraphFont" style:family="text">
      <style:text-properties style:use-window-font-color="true" fo:language="lt" fo:country="LT"/>
    </style:style>
    <style:style style:name="T265" style:parent-style-name="DefaultParagraphFont" style:family="text">
      <style:text-properties style:use-window-font-color="true" fo:language="lt" fo:country="LT"/>
    </style:style>
    <style:style style:name="T266" style:parent-style-name="DefaultParagraphFont" style:family="text">
      <style:text-properties style:use-window-font-color="true" fo:language="lt" fo:country="LT"/>
    </style:style>
    <style:style style:name="T267" style:parent-style-name="DefaultParagraphFont" style:family="text">
      <style:text-properties style:use-window-font-color="true" fo:language="lt" fo:country="LT"/>
    </style:style>
    <style:style style:name="T268" style:parent-style-name="DefaultParagraphFont" style:family="text">
      <style:text-properties style:use-window-font-color="true" fo:language="lt" fo:country="LT"/>
    </style:style>
    <style:style style:name="T269" style:parent-style-name="DefaultParagraphFont" style:family="text">
      <style:text-properties style:use-window-font-color="true" fo:language="lt" fo:country="LT"/>
    </style:style>
    <style:style style:name="P270" style:parent-style-name="Bodytext" style:family="paragraph">
      <style:paragraph-properties fo:margin-left="0.1972in">
        <style:tab-stops/>
      </style:paragraph-properties>
    </style:style>
    <style:style style:name="T271" style:parent-style-name="DefaultParagraphFont" style:family="text">
      <style:text-properties fo:font-weight="bold" style:font-weight-asian="bold" style:use-window-font-color="true" fo:language="lt" fo:country="LT"/>
    </style:style>
    <style:style style:name="T272" style:parent-style-name="DefaultParagraphFont" style:family="text">
      <style:text-properties style:use-window-font-color="true" fo:language="lt" fo:country="LT"/>
    </style:style>
    <style:style style:name="P273" style:parent-style-name="Bodytext" style:family="paragraph">
      <style:paragraph-properties fo:margin-left="0.1972in">
        <style:tab-stops/>
      </style:paragraph-properties>
    </style:style>
    <style:style style:name="T274" style:parent-style-name="DefaultParagraphFont" style:family="text">
      <style:text-properties fo:font-weight="bold" style:font-weight-asian="bold" style:use-window-font-color="true" fo:language="lt" fo:country="LT"/>
    </style:style>
    <style:style style:name="T275" style:parent-style-name="DefaultParagraphFont" style:family="text">
      <style:text-properties style:use-window-font-color="true" fo:language="lt" fo:country="LT"/>
    </style:style>
    <style:style style:name="T276" style:parent-style-name="DefaultParagraphFont" style:family="text">
      <style:text-properties style:use-window-font-color="true" fo:language="lt" fo:country="LT"/>
    </style:style>
    <style:style style:name="T277" style:parent-style-name="DefaultParagraphFont" style:family="text">
      <style:text-properties style:use-window-font-color="true" fo:language="lt" fo:country="LT"/>
    </style:style>
    <style:style style:name="T278" style:parent-style-name="DefaultParagraphFont" style:family="text">
      <style:text-properties style:use-window-font-color="true" fo:language="lt" fo:country="LT"/>
    </style:style>
    <style:style style:name="T279" style:parent-style-name="DefaultParagraphFont" style:family="text">
      <style:text-properties style:use-window-font-color="true" fo:language="lt" fo:country="LT"/>
    </style:style>
    <style:style style:name="T280" style:parent-style-name="DefaultParagraphFont" style:family="text">
      <style:text-properties style:use-window-font-color="true" fo:language="lt" fo:country="LT"/>
    </style:style>
    <style:style style:name="T281" style:parent-style-name="DefaultParagraphFont" style:family="text">
      <style:text-properties style:use-window-font-color="true" fo:language="lt" fo:country="LT"/>
    </style:style>
    <style:style style:name="P282" style:parent-style-name="Bodytext" style:family="paragraph">
      <style:paragraph-properties fo:margin-left="0.1972in">
        <style:tab-stops/>
      </style:paragraph-properties>
    </style:style>
    <style:style style:name="T283" style:parent-style-name="DefaultParagraphFont" style:family="text">
      <style:text-properties fo:font-weight="bold" style:font-weight-asian="bold" style:use-window-font-color="true" fo:language="lt" fo:country="LT"/>
    </style:style>
    <style:style style:name="T284" style:parent-style-name="DefaultParagraphFont" style:family="text">
      <style:text-properties style:use-window-font-color="true" fo:language="lt" fo:country="LT"/>
    </style:style>
    <style:style style:name="P285" style:parent-style-name="Bodytext" style:family="paragraph">
      <style:paragraph-properties fo:margin-left="0.1972in">
        <style:tab-stops/>
      </style:paragraph-properties>
    </style:style>
    <style:style style:name="T286" style:parent-style-name="DefaultParagraphFont" style:family="text">
      <style:text-properties fo:font-weight="bold" style:font-weight-asian="bold" style:use-window-font-color="true" fo:language="lt" fo:country="LT"/>
    </style:style>
    <style:style style:name="T287" style:parent-style-name="DefaultParagraphFont" style:family="text">
      <style:text-properties style:use-window-font-color="true" fo:language="lt" fo:country="LT"/>
    </style:style>
    <style:style style:name="T288" style:parent-style-name="DefaultParagraphFont" style:family="text">
      <style:text-properties style:use-window-font-color="true" fo:language="lt" fo:country="LT"/>
    </style:style>
    <style:style style:name="T289" style:parent-style-name="DefaultParagraphFont" style:family="text">
      <style:text-properties style:use-window-font-color="true" fo:language="lt" fo:country="LT"/>
    </style:style>
    <style:style style:name="T290" style:parent-style-name="DefaultParagraphFont" style:family="text">
      <style:text-properties style:use-window-font-color="true" fo:language="lt" fo:country="LT"/>
    </style:style>
    <style:style style:name="T291" style:parent-style-name="DefaultParagraphFont" style:family="text">
      <style:text-properties style:use-window-font-color="true" fo:language="lt" fo:country="LT"/>
    </style:style>
    <style:style style:name="P292" style:parent-style-name="Bodytext" style:family="paragraph">
      <style:paragraph-properties fo:margin-left="0.1972in">
        <style:tab-stops/>
      </style:paragraph-properties>
    </style:style>
    <style:style style:name="T293" style:parent-style-name="DefaultParagraphFont" style:family="text">
      <style:text-properties fo:font-weight="bold" style:font-weight-asian="bold" style:use-window-font-color="true" fo:language="lt" fo:country="LT"/>
    </style:style>
    <style:style style:name="T294" style:parent-style-name="DefaultParagraphFont" style:family="text">
      <style:text-properties style:use-window-font-color="true" fo:language="lt" fo:country="LT"/>
    </style:style>
    <style:style style:name="P295" style:parent-style-name="Bodytext" style:family="paragraph">
      <style:paragraph-properties fo:margin-left="0.1972in">
        <style:tab-stops/>
      </style:paragraph-properties>
    </style:style>
    <style:style style:name="T296" style:parent-style-name="DefaultParagraphFont" style:family="text">
      <style:text-properties fo:font-weight="bold" style:font-weight-asian="bold" style:use-window-font-color="true" fo:language="lt" fo:country="LT"/>
    </style:style>
    <style:style style:name="T297" style:parent-style-name="DefaultParagraphFont" style:family="text">
      <style:text-properties style:use-window-font-color="true" fo:language="lt" fo:country="LT"/>
    </style:style>
    <style:style style:name="T298" style:parent-style-name="DefaultParagraphFont" style:family="text">
      <style:text-properties style:use-window-font-color="true" fo:language="lt" fo:country="LT"/>
    </style:style>
    <style:style style:name="T299" style:parent-style-name="DefaultParagraphFont" style:family="text">
      <style:text-properties style:use-window-font-color="true" fo:language="lt" fo:country="LT"/>
    </style:style>
    <style:style style:name="P300" style:parent-style-name="Bodytext" style:family="paragraph">
      <style:paragraph-properties fo:margin-left="0.1972in">
        <style:tab-stops/>
      </style:paragraph-properties>
      <style:text-properties style:use-window-font-color="true" fo:language="lt" fo:country="LT"/>
    </style:style>
    <style:style style:name="P301" style:parent-style-name="Bodytext" style:family="paragraph">
      <style:paragraph-properties fo:margin-left="0.1972in">
        <style:tab-stops/>
      </style:paragraph-properties>
    </style:style>
    <style:style style:name="T302" style:parent-style-name="DefaultParagraphFont" style:family="text">
      <style:text-properties fo:font-weight="bold" style:font-weight-asian="bold" style:use-window-font-color="true" fo:language="lt" fo:country="LT"/>
    </style:style>
    <style:style style:name="T303" style:parent-style-name="DefaultParagraphFont" style:family="text">
      <style:text-properties style:use-window-font-color="true" fo:language="lt" fo:country="LT"/>
    </style:style>
    <style:style style:name="P304" style:parent-style-name="Bodytext" style:family="paragraph">
      <style:paragraph-properties fo:margin-left="0.1972in">
        <style:tab-stops/>
      </style:paragraph-properties>
      <style:text-properties style:use-window-font-color="true" fo:language="lt" fo:country="LT"/>
    </style:style>
    <style:style style:name="P305" style:parent-style-name="Bodytext" style:family="paragraph">
      <style:paragraph-properties fo:margin-left="0.1972in">
        <style:tab-stops/>
      </style:paragraph-properties>
    </style:style>
    <style:style style:name="T306" style:parent-style-name="DefaultParagraphFont" style:family="text">
      <style:text-properties fo:font-weight="bold" style:font-weight-asian="bold" style:use-window-font-color="true" fo:language="lt" fo:country="LT"/>
    </style:style>
    <style:style style:name="T307" style:parent-style-name="DefaultParagraphFont" style:family="text">
      <style:text-properties style:use-window-font-color="true" fo:language="lt" fo:country="LT"/>
    </style:style>
    <style:style style:name="P308" style:parent-style-name="Bodytext" style:family="paragraph">
      <style:paragraph-properties fo:margin-left="0.1972in">
        <style:tab-stops/>
      </style:paragraph-properties>
    </style:style>
    <style:style style:name="T309" style:parent-style-name="DefaultParagraphFont" style:family="text">
      <style:text-properties fo:font-weight="bold" style:font-weight-asian="bold" style:use-window-font-color="true" fo:language="lt" fo:country="LT"/>
    </style:style>
    <style:style style:name="T310" style:parent-style-name="DefaultParagraphFont" style:family="text">
      <style:text-properties style:use-window-font-color="true" fo:language="lt" fo:country="LT"/>
    </style:style>
    <style:style style:name="T311" style:parent-style-name="DefaultParagraphFont" style:family="text">
      <style:text-properties style:use-window-font-color="true" fo:language="lt" fo:country="LT"/>
    </style:style>
    <style:style style:name="P312" style:parent-style-name="Bodytext" style:family="paragraph">
      <style:paragraph-properties fo:margin-left="0.1972in">
        <style:tab-stops/>
      </style:paragraph-properties>
    </style:style>
    <style:style style:name="T313" style:parent-style-name="DefaultParagraphFont" style:family="text">
      <style:text-properties fo:font-weight="bold" style:font-weight-asian="bold" style:use-window-font-color="true" fo:language="lt" fo:country="LT"/>
    </style:style>
    <style:style style:name="T314" style:parent-style-name="DefaultParagraphFont" style:family="text">
      <style:text-properties style:use-window-font-color="true" fo:language="lt" fo:country="LT"/>
    </style:style>
    <style:style style:name="P315" style:parent-style-name="Bodytext" style:family="paragraph">
      <style:paragraph-properties fo:margin-left="0.1972in">
        <style:tab-stops/>
      </style:paragraph-properties>
    </style:style>
    <style:style style:name="T316" style:parent-style-name="DefaultParagraphFont" style:family="text">
      <style:text-properties fo:font-weight="bold" style:font-weight-asian="bold" style:use-window-font-color="true" fo:language="lt" fo:country="LT"/>
    </style:style>
    <style:style style:name="T317" style:parent-style-name="DefaultParagraphFont" style:family="text">
      <style:text-properties style:use-window-font-color="true" fo:language="lt" fo:country="LT"/>
    </style:style>
    <style:style style:name="P318" style:parent-style-name="Bodytext" style:family="paragraph">
      <style:paragraph-properties fo:margin-left="0.1972in">
        <style:tab-stops/>
      </style:paragraph-properties>
    </style:style>
    <style:style style:name="T319" style:parent-style-name="DefaultParagraphFont" style:family="text">
      <style:text-properties fo:font-weight="bold" style:font-weight-asian="bold" style:use-window-font-color="true" fo:language="lt" fo:country="LT"/>
    </style:style>
    <style:style style:name="T320" style:parent-style-name="DefaultParagraphFont" style:family="text">
      <style:text-properties style:use-window-font-color="true" fo:language="lt" fo:country="LT"/>
    </style:style>
    <style:style style:name="P321" style:parent-style-name="Bodytext" style:family="paragraph">
      <style:paragraph-properties fo:margin-left="0.1972in">
        <style:tab-stops/>
      </style:paragraph-properties>
    </style:style>
    <style:style style:name="T322" style:parent-style-name="DefaultParagraphFont" style:family="text">
      <style:text-properties fo:font-weight="bold" style:font-weight-asian="bold" style:use-window-font-color="true" fo:language="lt" fo:country="LT"/>
    </style:style>
    <style:style style:name="T323" style:parent-style-name="DefaultParagraphFont" style:family="text">
      <style:text-properties style:use-window-font-color="true" fo:language="lt" fo:country="LT"/>
    </style:style>
    <style:style style:name="T324" style:parent-style-name="DefaultParagraphFont" style:family="text">
      <style:text-properties style:use-window-font-color="true" fo:language="lt" fo:country="LT"/>
    </style:style>
    <style:style style:name="P325" style:parent-style-name="Bodytext" style:family="paragraph">
      <style:paragraph-properties fo:margin-left="0.1972in">
        <style:tab-stops/>
      </style:paragraph-properties>
      <style:text-properties style:use-window-font-color="true" fo:language="lt" fo:country="LT"/>
    </style:style>
    <style:style style:name="P326" style:parent-style-name="Bodytext" style:family="paragraph">
      <style:paragraph-properties fo:margin-left="0.1972in">
        <style:tab-stops/>
      </style:paragraph-properties>
    </style:style>
    <style:style style:name="T327" style:parent-style-name="DefaultParagraphFont" style:family="text">
      <style:text-properties fo:font-weight="bold" style:font-weight-asian="bold" style:use-window-font-color="true" fo:language="lt" fo:country="LT"/>
    </style:style>
    <style:style style:name="T328" style:parent-style-name="DefaultParagraphFont" style:family="text">
      <style:text-properties style:use-window-font-color="true" fo:language="lt" fo:country="LT"/>
    </style:style>
    <style:style style:name="T329" style:parent-style-name="DefaultParagraphFont" style:family="text">
      <style:text-properties style:use-window-font-color="true" fo:language="lt" fo:country="LT"/>
    </style:style>
    <style:style style:name="P330" style:parent-style-name="Bodytext" style:family="paragraph">
      <style:paragraph-properties fo:margin-left="0.1972in">
        <style:tab-stops/>
      </style:paragraph-properties>
      <style:text-properties style:use-window-font-color="true" fo:language="lt" fo:country="LT"/>
    </style:style>
    <style:style style:name="P331" style:parent-style-name="Topic" style:family="paragraph">
      <style:paragraph-properties fo:keep-with-next="auto" fo:margin-left="0.1972in" fo:text-indent="0in">
        <style:tab-stops/>
      </style:paragraph-properties>
      <style:text-properties fo:font-size="13pt" style:font-size-asian="13pt" fo:language="lt" fo:country="LT"/>
    </style:style>
    <style:style style:name="P332" style:parent-style-name="Bodytext" style:family="paragraph">
      <style:paragraph-properties fo:margin-left="0.1972in">
        <style:tab-stops/>
      </style:paragraph-properties>
      <style:text-properties style:use-window-font-color="true" fo:language="lt" fo:country="LT"/>
    </style:style>
    <style:style style:name="P333" style:parent-style-name="Bodytext" style:family="paragraph">
      <style:paragraph-properties fo:margin-left="0.1972in">
        <style:tab-stops/>
      </style:paragraph-properties>
    </style:style>
    <style:style style:name="T334" style:parent-style-name="DefaultParagraphFont" style:family="text">
      <style:text-properties fo:font-weight="bold" style:font-weight-asian="bold" style:use-window-font-color="true" fo:language="lt" fo:country="LT"/>
    </style:style>
    <style:style style:name="T335" style:parent-style-name="DefaultParagraphFont" style:family="text">
      <style:text-properties style:use-window-font-color="true" fo:language="lt" fo:country="LT"/>
    </style:style>
    <style:style style:name="T336" style:parent-style-name="DefaultParagraphFont" style:family="text">
      <style:text-properties style:use-window-font-color="true" fo:language="lt" fo:country="LT"/>
    </style:style>
    <style:style style:name="P337" style:parent-style-name="Bodytext" style:family="paragraph">
      <style:paragraph-properties fo:margin-left="0.1972in">
        <style:tab-stops/>
      </style:paragraph-properties>
    </style:style>
    <style:style style:name="T338" style:parent-style-name="DefaultParagraphFont" style:family="text">
      <style:text-properties fo:font-weight="bold" style:font-weight-asian="bold" style:use-window-font-color="true" fo:language="lt" fo:country="LT"/>
    </style:style>
    <style:style style:name="T339" style:parent-style-name="DefaultParagraphFont" style:family="text">
      <style:text-properties style:use-window-font-color="true" fo:language="lt" fo:country="LT"/>
    </style:style>
    <style:style style:name="T340" style:parent-style-name="DefaultParagraphFont" style:family="text">
      <style:text-properties style:use-window-font-color="true" fo:language="lt" fo:country="LT"/>
    </style:style>
    <style:style style:name="T341" style:parent-style-name="DefaultParagraphFont" style:family="text">
      <style:text-properties style:use-window-font-color="true" fo:language="lt" fo:country="LT"/>
    </style:style>
    <style:style style:name="P342" style:parent-style-name="Bodytext" style:family="paragraph">
      <style:paragraph-properties fo:margin-left="0.1972in">
        <style:tab-stops/>
      </style:paragraph-properties>
    </style:style>
    <style:style style:name="T343" style:parent-style-name="DefaultParagraphFont" style:family="text">
      <style:text-properties fo:font-weight="bold" style:font-weight-asian="bold" style:use-window-font-color="true" fo:language="lt" fo:country="LT"/>
    </style:style>
    <style:style style:name="T344" style:parent-style-name="DefaultParagraphFont" style:family="text">
      <style:text-properties style:use-window-font-color="true" fo:language="lt" fo:country="LT"/>
    </style:style>
    <style:style style:name="T345" style:parent-style-name="DefaultParagraphFont" style:family="text">
      <style:text-properties style:use-window-font-color="true" fo:language="lt" fo:country="LT"/>
    </style:style>
    <style:style style:name="P346" style:parent-style-name="Bodytext" style:family="paragraph">
      <style:paragraph-properties fo:margin-left="0.1972in">
        <style:tab-stops/>
      </style:paragraph-properties>
      <style:text-properties style:use-window-font-color="true" fo:language="lt" fo:country="LT"/>
    </style:style>
    <style:style style:name="P347" style:parent-style-name="Bodytext" style:family="paragraph">
      <style:paragraph-properties fo:margin-left="0.1972in">
        <style:tab-stops/>
      </style:paragraph-properties>
    </style:style>
    <style:style style:name="T348" style:parent-style-name="DefaultParagraphFont" style:family="text">
      <style:text-properties fo:font-weight="bold" style:font-weight-asian="bold" style:use-window-font-color="true" fo:language="lt" fo:country="LT"/>
    </style:style>
    <style:style style:name="T349" style:parent-style-name="DefaultParagraphFont" style:family="text">
      <style:text-properties style:use-window-font-color="true" fo:language="lt" fo:country="LT"/>
    </style:style>
    <style:style style:name="P350" style:parent-style-name="Bodytext" style:family="paragraph">
      <style:paragraph-properties fo:margin-left="0.1972in">
        <style:tab-stops/>
      </style:paragraph-properties>
    </style:style>
    <style:style style:name="T351" style:parent-style-name="DefaultParagraphFont" style:family="text">
      <style:text-properties fo:font-weight="bold" style:font-weight-asian="bold" style:use-window-font-color="true" fo:language="lt" fo:country="LT"/>
    </style:style>
    <style:style style:name="T352" style:parent-style-name="DefaultParagraphFont" style:family="text">
      <style:text-properties style:use-window-font-color="true" fo:language="lt" fo:country="LT"/>
    </style:style>
    <style:style style:name="P353" style:parent-style-name="Bodytext" style:family="paragraph">
      <style:paragraph-properties fo:margin-left="0.1972in">
        <style:tab-stops/>
      </style:paragraph-properties>
    </style:style>
    <style:style style:name="T354" style:parent-style-name="DefaultParagraphFont" style:family="text">
      <style:text-properties fo:font-weight="bold" style:font-weight-asian="bold" style:use-window-font-color="true" fo:language="lt" fo:country="LT"/>
    </style:style>
    <style:style style:name="T355" style:parent-style-name="DefaultParagraphFont" style:family="text">
      <style:text-properties style:use-window-font-color="true" fo:language="lt" fo:country="LT"/>
    </style:style>
    <style:style style:name="P356" style:parent-style-name="Bodytext" style:family="paragraph">
      <style:paragraph-properties fo:margin-left="0.1972in">
        <style:tab-stops/>
      </style:paragraph-properties>
    </style:style>
    <style:style style:name="T357" style:parent-style-name="DefaultParagraphFont" style:family="text">
      <style:text-properties fo:font-weight="bold" style:font-weight-asian="bold" style:use-window-font-color="true" fo:language="lt" fo:country="LT"/>
    </style:style>
    <style:style style:name="T358" style:parent-style-name="DefaultParagraphFont" style:family="text">
      <style:text-properties style:use-window-font-color="true" fo:language="lt" fo:country="LT"/>
    </style:style>
    <style:style style:name="T359" style:parent-style-name="DefaultParagraphFont" style:family="text">
      <style:text-properties style:use-window-font-color="true" fo:language="lt" fo:country="LT"/>
    </style:style>
    <style:style style:name="P360" style:parent-style-name="Bodytext" style:family="paragraph">
      <style:paragraph-properties fo:margin-left="0.1972in">
        <style:tab-stops/>
      </style:paragraph-properties>
    </style:style>
    <style:style style:name="T361" style:parent-style-name="DefaultParagraphFont" style:family="text">
      <style:text-properties fo:font-weight="bold" style:font-weight-asian="bold" style:use-window-font-color="true" fo:language="lt" fo:country="LT"/>
    </style:style>
    <style:style style:name="T362" style:parent-style-name="DefaultParagraphFont" style:family="text">
      <style:text-properties style:use-window-font-color="true" fo:language="lt" fo:country="LT"/>
    </style:style>
    <style:style style:name="P363" style:parent-style-name="Bodytext" style:family="paragraph">
      <style:paragraph-properties fo:margin-left="0.1972in">
        <style:tab-stops/>
      </style:paragraph-properties>
    </style:style>
    <style:style style:name="T364" style:parent-style-name="DefaultParagraphFont" style:family="text">
      <style:text-properties fo:font-weight="bold" style:font-weight-asian="bold" style:use-window-font-color="true" fo:language="lt" fo:country="LT"/>
    </style:style>
    <style:style style:name="T365" style:parent-style-name="DefaultParagraphFont" style:family="text">
      <style:text-properties style:use-window-font-color="true" fo:language="lt" fo:country="LT"/>
    </style:style>
    <style:style style:name="P366" style:parent-style-name="Bodytext" style:family="paragraph">
      <style:paragraph-properties fo:margin-left="0.1972in">
        <style:tab-stops/>
      </style:paragraph-properties>
      <style:text-properties style:use-window-font-color="true" fo:language="lt" fo:country="LT"/>
    </style:style>
    <style:style style:name="P367" style:parent-style-name="Topic" style:family="paragraph">
      <style:paragraph-properties fo:keep-with-next="auto" fo:margin-left="0.1972in" fo:text-indent="0in">
        <style:tab-stops/>
      </style:paragraph-properties>
      <style:text-properties fo:font-size="13pt" style:font-size-asian="13pt" fo:language="lt" fo:country="LT"/>
    </style:style>
    <style:style style:name="P368" style:parent-style-name="Bodytext" style:family="paragraph">
      <style:paragraph-properties fo:margin-left="0.1972in">
        <style:tab-stops/>
      </style:paragraph-properties>
      <style:text-properties style:use-window-font-color="true" fo:language="lt" fo:country="LT"/>
    </style:style>
    <style:style style:name="P369" style:parent-style-name="Bodytext" style:family="paragraph">
      <style:paragraph-properties fo:margin-left="0.1972in">
        <style:tab-stops/>
      </style:paragraph-properties>
      <style:text-properties style:use-window-font-color="true" fo:language="lt" fo:country="LT"/>
    </style:style>
    <style:style style:name="P370" style:parent-style-name="Bodytext" style:family="paragraph">
      <style:paragraph-properties fo:margin-left="0.1972in">
        <style:tab-stops/>
      </style:paragraph-properties>
    </style:style>
    <style:style style:name="T371" style:parent-style-name="DefaultParagraphFont" style:family="text">
      <style:text-properties fo:font-weight="bold" style:font-weight-asian="bold" style:use-window-font-color="true" fo:language="lt" fo:country="LT"/>
    </style:style>
    <style:style style:name="T372" style:parent-style-name="DefaultParagraphFont" style:family="text">
      <style:text-properties style:use-window-font-color="true" fo:language="lt" fo:country="LT"/>
    </style:style>
    <style:style style:name="T373" style:parent-style-name="DefaultParagraphFont" style:family="text">
      <style:text-properties style:use-window-font-color="true" fo:language="lt" fo:country="LT"/>
    </style:style>
    <style:style style:name="P374" style:parent-style-name="Bodytext" style:family="paragraph">
      <style:paragraph-properties fo:margin-left="0.1972in">
        <style:tab-stops/>
      </style:paragraph-properties>
    </style:style>
    <style:style style:name="T375" style:parent-style-name="DefaultParagraphFont" style:family="text">
      <style:text-properties fo:font-weight="bold" style:font-weight-asian="bold" style:use-window-font-color="true" fo:language="lt" fo:country="LT"/>
    </style:style>
    <style:style style:name="T376" style:parent-style-name="DefaultParagraphFont" style:family="text">
      <style:text-properties style:use-window-font-color="true" fo:language="lt" fo:country="LT"/>
    </style:style>
    <style:style style:name="T377" style:parent-style-name="DefaultParagraphFont" style:family="text">
      <style:text-properties style:use-window-font-color="true" fo:language="lt" fo:country="LT"/>
    </style:style>
    <style:style style:name="P378" style:parent-style-name="Bodytext" style:family="paragraph">
      <style:paragraph-properties fo:margin-left="0.1972in">
        <style:tab-stops/>
      </style:paragraph-properties>
    </style:style>
    <style:style style:name="T379" style:parent-style-name="DefaultParagraphFont" style:family="text">
      <style:text-properties fo:font-weight="bold" style:font-weight-asian="bold" style:use-window-font-color="true" fo:language="lt" fo:country="LT"/>
    </style:style>
    <style:style style:name="T380" style:parent-style-name="DefaultParagraphFont" style:family="text">
      <style:text-properties style:use-window-font-color="true" fo:language="lt" fo:country="LT"/>
    </style:style>
    <style:style style:name="T381" style:parent-style-name="DefaultParagraphFont" style:family="text">
      <style:text-properties style:use-window-font-color="true" fo:language="lt" fo:country="LT"/>
    </style:style>
    <style:style style:name="T382" style:parent-style-name="DefaultParagraphFont" style:family="text">
      <style:text-properties style:use-window-font-color="true" fo:language="lt" fo:country="LT"/>
    </style:style>
    <style:style style:name="T383" style:parent-style-name="DefaultParagraphFont" style:family="text">
      <style:text-properties style:use-window-font-color="true" fo:language="lt" fo:country="LT"/>
    </style:style>
    <style:style style:name="P384" style:parent-style-name="Bodytext" style:family="paragraph">
      <style:paragraph-properties fo:margin-left="0.1972in">
        <style:tab-stops/>
      </style:paragraph-properties>
    </style:style>
    <style:style style:name="T385" style:parent-style-name="DefaultParagraphFont" style:family="text">
      <style:text-properties fo:font-weight="bold" style:font-weight-asian="bold" style:use-window-font-color="true" fo:language="lt" fo:country="LT"/>
    </style:style>
    <style:style style:name="T386" style:parent-style-name="DefaultParagraphFont" style:family="text">
      <style:text-properties style:use-window-font-color="true" fo:language="lt" fo:country="LT"/>
    </style:style>
    <style:style style:name="P387" style:parent-style-name="Bodytext" style:family="paragraph">
      <style:paragraph-properties fo:margin-left="0.1972in">
        <style:tab-stops/>
      </style:paragraph-properties>
    </style:style>
    <style:style style:name="T388" style:parent-style-name="DefaultParagraphFont" style:family="text">
      <style:text-properties fo:font-weight="bold" style:font-weight-asian="bold" style:use-window-font-color="true" fo:language="lt" fo:country="LT"/>
    </style:style>
    <style:style style:name="T389" style:parent-style-name="DefaultParagraphFont" style:family="text">
      <style:text-properties style:use-window-font-color="true" fo:language="lt" fo:country="LT"/>
    </style:style>
    <style:style style:name="T390" style:parent-style-name="DefaultParagraphFont" style:family="text">
      <style:text-properties style:use-window-font-color="true" fo:language="lt" fo:country="LT"/>
    </style:style>
    <style:style style:name="P391" style:parent-style-name="Bodytext" style:family="paragraph">
      <style:paragraph-properties fo:margin-left="0.1972in">
        <style:tab-stops/>
      </style:paragraph-properties>
    </style:style>
    <style:style style:name="T392" style:parent-style-name="DefaultParagraphFont" style:family="text">
      <style:text-properties fo:font-weight="bold" style:font-weight-asian="bold" style:use-window-font-color="true" fo:language="lt" fo:country="LT"/>
    </style:style>
    <style:style style:name="T393" style:parent-style-name="DefaultParagraphFont" style:family="text">
      <style:text-properties style:use-window-font-color="true" fo:language="lt" fo:country="LT"/>
    </style:style>
    <style:style style:name="P394" style:parent-style-name="Bodytext" style:family="paragraph">
      <style:paragraph-properties fo:margin-left="0.1972in">
        <style:tab-stops/>
      </style:paragraph-properties>
    </style:style>
    <style:style style:name="T395" style:parent-style-name="DefaultParagraphFont" style:family="text">
      <style:text-properties fo:font-weight="bold" style:font-weight-asian="bold" style:use-window-font-color="true" fo:language="lt" fo:country="LT"/>
    </style:style>
    <style:style style:name="T396" style:parent-style-name="DefaultParagraphFont" style:family="text">
      <style:text-properties style:use-window-font-color="true" fo:language="lt" fo:country="LT"/>
    </style:style>
    <style:style style:name="T397" style:parent-style-name="DefaultParagraphFont" style:family="text">
      <style:text-properties style:use-window-font-color="true" fo:language="lt" fo:country="LT"/>
    </style:style>
    <style:style style:name="P398" style:parent-style-name="Bodytext" style:family="paragraph">
      <style:paragraph-properties fo:margin-left="0.1972in">
        <style:tab-stops/>
      </style:paragraph-properties>
    </style:style>
    <style:style style:name="T399" style:parent-style-name="DefaultParagraphFont" style:family="text">
      <style:text-properties fo:font-weight="bold" style:font-weight-asian="bold" style:use-window-font-color="true" fo:language="lt" fo:country="LT"/>
    </style:style>
    <style:style style:name="T400" style:parent-style-name="DefaultParagraphFont" style:family="text">
      <style:text-properties style:use-window-font-color="true" fo:language="lt" fo:country="LT"/>
    </style:style>
    <style:style style:name="T401" style:parent-style-name="DefaultParagraphFont" style:family="text">
      <style:text-properties style:use-window-font-color="true" fo:language="lt" fo:country="LT"/>
    </style:style>
    <style:style style:name="P402" style:parent-style-name="Bodytext" style:family="paragraph">
      <style:paragraph-properties fo:margin-left="0.1972in">
        <style:tab-stops/>
      </style:paragraph-properties>
      <style:text-properties style:use-window-font-color="true" fo:language="lt" fo:country="LT"/>
    </style:style>
    <style:style style:name="P403" style:parent-style-name="Bodytext" style:family="paragraph">
      <style:paragraph-properties fo:margin-left="0.1972in">
        <style:tab-stops/>
      </style:paragraph-properties>
    </style:style>
    <style:style style:name="T404" style:parent-style-name="DefaultParagraphFont" style:family="text">
      <style:text-properties fo:font-weight="bold" style:font-weight-asian="bold" style:use-window-font-color="true" fo:language="lt" fo:country="LT"/>
    </style:style>
    <style:style style:name="T405" style:parent-style-name="DefaultParagraphFont" style:family="text">
      <style:text-properties style:use-window-font-color="true" fo:language="lt" fo:country="LT"/>
    </style:style>
    <style:style style:name="P406" style:parent-style-name="Bodytext" style:family="paragraph">
      <style:paragraph-properties fo:margin-left="0.1972in">
        <style:tab-stops/>
      </style:paragraph-properties>
    </style:style>
    <style:style style:name="T407" style:parent-style-name="DefaultParagraphFont" style:family="text">
      <style:text-properties fo:font-weight="bold" style:font-weight-asian="bold" style:use-window-font-color="true" fo:language="lt" fo:country="LT"/>
    </style:style>
    <style:style style:name="T408" style:parent-style-name="DefaultParagraphFont" style:family="text">
      <style:text-properties style:use-window-font-color="true" fo:language="lt" fo:country="LT"/>
    </style:style>
    <style:style style:name="P409" style:parent-style-name="Bodytext" style:family="paragraph">
      <style:paragraph-properties fo:margin-left="0.1972in">
        <style:tab-stops/>
      </style:paragraph-properties>
    </style:style>
    <style:style style:name="T410" style:parent-style-name="DefaultParagraphFont" style:family="text">
      <style:text-properties style:use-window-font-color="true" fo:language="lt" fo:country="LT"/>
    </style:style>
    <style:style style:name="T411" style:parent-style-name="DefaultParagraphFont" style:family="text">
      <style:text-properties fo:font-weight="bold" style:font-weight-asian="bold" style:use-window-font-color="true" fo:language="lt" fo:country="LT"/>
    </style:style>
    <style:style style:name="T412" style:parent-style-name="DefaultParagraphFont" style:family="text">
      <style:text-properties style:use-window-font-color="true" fo:language="lt" fo:country="LT"/>
    </style:style>
    <style:style style:name="P413" style:parent-style-name="Bodytext" style:family="paragraph">
      <style:paragraph-properties fo:margin-left="0.1972in">
        <style:tab-stops/>
      </style:paragraph-properties>
    </style:style>
    <style:style style:name="T414" style:parent-style-name="DefaultParagraphFont" style:family="text">
      <style:text-properties fo:font-weight="bold" style:font-weight-asian="bold" style:use-window-font-color="true" fo:language="lt" fo:country="LT"/>
    </style:style>
    <style:style style:name="T415" style:parent-style-name="DefaultParagraphFont" style:family="text">
      <style:text-properties style:use-window-font-color="true" fo:language="lt" fo:country="LT"/>
    </style:style>
    <style:style style:name="P416" style:parent-style-name="Bodytext" style:family="paragraph">
      <style:paragraph-properties fo:margin-left="0.1972in">
        <style:tab-stops/>
      </style:paragraph-properties>
    </style:style>
    <style:style style:name="T417" style:parent-style-name="DefaultParagraphFont" style:family="text">
      <style:text-properties fo:font-weight="bold" style:font-weight-asian="bold" style:use-window-font-color="true" fo:language="lt" fo:country="LT"/>
    </style:style>
    <style:style style:name="T418" style:parent-style-name="DefaultParagraphFont" style:family="text">
      <style:text-properties style:use-window-font-color="true" fo:language="lt" fo:country="LT"/>
    </style:style>
    <style:style style:name="P419" style:parent-style-name="Bodytext" style:family="paragraph">
      <style:paragraph-properties fo:margin-left="0.1972in">
        <style:tab-stops/>
      </style:paragraph-properties>
    </style:style>
    <style:style style:name="T420" style:parent-style-name="DefaultParagraphFont" style:family="text">
      <style:text-properties fo:font-weight="bold" style:font-weight-asian="bold" style:use-window-font-color="true" fo:language="lt" fo:country="LT"/>
    </style:style>
    <style:style style:name="T421" style:parent-style-name="DefaultParagraphFont" style:family="text">
      <style:text-properties fo:font-weight="bold" style:font-weight-asian="bold" style:use-window-font-color="true" fo:language="lt" fo:country="LT"/>
    </style:style>
    <style:style style:name="T422" style:parent-style-name="DefaultParagraphFont" style:family="text">
      <style:text-properties style:use-window-font-color="true" fo:language="lt" fo:country="LT"/>
    </style:style>
    <style:style style:name="P423" style:parent-style-name="Bodytext" style:family="paragraph">
      <style:paragraph-properties fo:margin-left="0.1972in">
        <style:tab-stops/>
      </style:paragraph-properties>
      <style:text-properties style:use-window-font-color="true" fo:language="lt" fo:country="LT"/>
    </style:style>
    <style:style style:name="P424" style:parent-style-name="Topic" style:family="paragraph">
      <style:paragraph-properties fo:keep-with-next="auto" fo:margin-left="0.1972in" fo:text-indent="0in">
        <style:tab-stops/>
      </style:paragraph-properties>
      <style:text-properties fo:font-size="13pt" style:font-size-asian="13pt" fo:language="lt" fo:country="LT"/>
    </style:style>
    <style:style style:name="P425" style:parent-style-name="Bodytext" style:family="paragraph">
      <style:paragraph-properties fo:margin-left="0.1972in">
        <style:tab-stops/>
      </style:paragraph-properties>
      <style:text-properties style:use-window-font-color="true" fo:language="lt" fo:country="LT"/>
    </style:style>
    <style:style style:name="P426" style:parent-style-name="Bodytext" style:family="paragraph">
      <style:paragraph-properties fo:margin-left="0.1972in">
        <style:tab-stops/>
      </style:paragraph-properties>
      <style:text-properties style:use-window-font-color="true" fo:language="lt" fo:country="LT"/>
    </style:style>
    <style:style style:name="P427" style:parent-style-name="Bodytext" style:family="paragraph">
      <style:paragraph-properties fo:margin-left="0.1972in">
        <style:tab-stops/>
      </style:paragraph-properties>
    </style:style>
    <style:style style:name="T428" style:parent-style-name="DefaultParagraphFont" style:family="text">
      <style:text-properties fo:font-weight="bold" style:font-weight-asian="bold" style:use-window-font-color="true" fo:language="lt" fo:country="LT"/>
    </style:style>
    <style:style style:name="T429" style:parent-style-name="DefaultParagraphFont" style:family="text">
      <style:text-properties style:use-window-font-color="true" fo:language="lt" fo:country="LT"/>
    </style:style>
    <style:style style:name="T430" style:parent-style-name="DefaultParagraphFont" style:family="text">
      <style:text-properties style:use-window-font-color="true" fo:language="lt" fo:country="LT"/>
    </style:style>
    <style:style style:name="P431" style:parent-style-name="Bodytext" style:family="paragraph">
      <style:paragraph-properties fo:margin-left="0.1972in">
        <style:tab-stops/>
      </style:paragraph-properties>
    </style:style>
    <style:style style:name="T432" style:parent-style-name="DefaultParagraphFont" style:family="text">
      <style:text-properties fo:font-weight="bold" style:font-weight-asian="bold" style:use-window-font-color="true" fo:language="lt" fo:country="LT"/>
    </style:style>
    <style:style style:name="T433" style:parent-style-name="DefaultParagraphFont" style:family="text">
      <style:text-properties style:use-window-font-color="true" fo:language="lt" fo:country="LT"/>
    </style:style>
    <style:style style:name="T434" style:parent-style-name="DefaultParagraphFont" style:family="text">
      <style:text-properties style:use-window-font-color="true" fo:language="lt" fo:country="LT"/>
    </style:style>
    <style:style style:name="P435" style:parent-style-name="Bodytext" style:family="paragraph">
      <style:paragraph-properties fo:margin-left="0.1972in">
        <style:tab-stops/>
      </style:paragraph-properties>
    </style:style>
    <style:style style:name="T436" style:parent-style-name="DefaultParagraphFont" style:family="text">
      <style:text-properties fo:font-weight="bold" style:font-weight-asian="bold" style:use-window-font-color="true" fo:language="lt" fo:country="LT"/>
    </style:style>
    <style:style style:name="T437" style:parent-style-name="DefaultParagraphFont" style:family="text">
      <style:text-properties style:use-window-font-color="true" fo:language="lt" fo:country="LT"/>
    </style:style>
    <style:style style:name="P438" style:parent-style-name="Bodytext" style:family="paragraph">
      <style:paragraph-properties fo:margin-left="0.1972in">
        <style:tab-stops/>
      </style:paragraph-properties>
    </style:style>
    <style:style style:name="T439" style:parent-style-name="DefaultParagraphFont" style:family="text">
      <style:text-properties fo:font-weight="bold" style:font-weight-asian="bold" style:use-window-font-color="true" fo:language="lt" fo:country="LT"/>
    </style:style>
    <style:style style:name="T440" style:parent-style-name="DefaultParagraphFont" style:family="text">
      <style:text-properties style:use-window-font-color="true" fo:language="lt" fo:country="LT"/>
    </style:style>
    <style:style style:name="P441" style:parent-style-name="Bodytext" style:family="paragraph">
      <style:paragraph-properties fo:margin-left="0.1972in">
        <style:tab-stops/>
      </style:paragraph-properties>
    </style:style>
    <style:style style:name="T442" style:parent-style-name="DefaultParagraphFont" style:family="text">
      <style:text-properties fo:font-weight="bold" style:font-weight-asian="bold" style:use-window-font-color="true" fo:language="lt" fo:country="LT"/>
    </style:style>
    <style:style style:name="T443" style:parent-style-name="DefaultParagraphFont" style:family="text">
      <style:text-properties style:use-window-font-color="true" fo:language="lt" fo:country="LT"/>
    </style:style>
    <style:style style:name="P444" style:parent-style-name="Bodytext" style:family="paragraph">
      <style:paragraph-properties fo:margin-left="0.1972in">
        <style:tab-stops/>
      </style:paragraph-properties>
    </style:style>
    <style:style style:name="T445" style:parent-style-name="DefaultParagraphFont" style:family="text">
      <style:text-properties fo:font-weight="bold" style:font-weight-asian="bold" style:use-window-font-color="true" fo:language="lt" fo:country="LT"/>
    </style:style>
    <style:style style:name="T446" style:parent-style-name="DefaultParagraphFont" style:family="text">
      <style:text-properties style:use-window-font-color="true" fo:language="lt" fo:country="LT"/>
    </style:style>
    <style:style style:name="P447" style:parent-style-name="Bodytext" style:family="paragraph">
      <style:paragraph-properties fo:margin-left="0.1972in">
        <style:tab-stops/>
      </style:paragraph-properties>
    </style:style>
    <style:style style:name="T448" style:parent-style-name="DefaultParagraphFont" style:family="text">
      <style:text-properties fo:font-weight="bold" style:font-weight-asian="bold" style:use-window-font-color="true" fo:language="lt" fo:country="LT"/>
    </style:style>
    <style:style style:name="T449" style:parent-style-name="DefaultParagraphFont" style:family="text">
      <style:text-properties style:use-window-font-color="true" fo:language="lt" fo:country="LT"/>
    </style:style>
    <style:style style:name="P450" style:parent-style-name="Bodytext" style:family="paragraph">
      <style:paragraph-properties fo:margin-left="0.1972in">
        <style:tab-stops/>
      </style:paragraph-properties>
    </style:style>
    <style:style style:name="T451" style:parent-style-name="DefaultParagraphFont" style:family="text">
      <style:text-properties fo:font-weight="bold" style:font-weight-asian="bold" style:use-window-font-color="true" fo:language="lt" fo:country="LT"/>
    </style:style>
    <style:style style:name="T452" style:parent-style-name="DefaultParagraphFont" style:family="text">
      <style:text-properties style:use-window-font-color="true" fo:language="lt" fo:country="LT"/>
    </style:style>
    <style:style style:name="T453" style:parent-style-name="DefaultParagraphFont" style:family="text">
      <style:text-properties style:use-window-font-color="true" fo:language="lt" fo:country="LT"/>
    </style:style>
    <style:style style:name="P454" style:parent-style-name="Bodytext" style:family="paragraph">
      <style:paragraph-properties fo:margin-left="0.1972in">
        <style:tab-stops/>
      </style:paragraph-properties>
      <style:text-properties style:use-window-font-color="true" fo:language="lt" fo:country="LT"/>
    </style:style>
    <style:style style:name="P455" style:parent-style-name="Topic" style:family="paragraph">
      <style:paragraph-properties fo:keep-with-next="auto" fo:margin-left="0.1972in" fo:text-indent="0in">
        <style:tab-stops/>
      </style:paragraph-properties>
      <style:text-properties fo:font-size="13pt" style:font-size-asian="13pt" fo:language="lt" fo:country="LT"/>
    </style:style>
    <style:style style:name="P456" style:parent-style-name="Bodytext" style:family="paragraph">
      <style:paragraph-properties fo:margin-left="0.1972in">
        <style:tab-stops/>
      </style:paragraph-properties>
      <style:text-properties style:use-window-font-color="true" fo:language="lt" fo:country="LT"/>
    </style:style>
    <style:style style:name="P457" style:parent-style-name="Bodytext" style:family="paragraph">
      <style:paragraph-properties fo:margin-left="0.1972in">
        <style:tab-stops/>
      </style:paragraph-properties>
      <style:text-properties style:use-window-font-color="true" fo:language="lt" fo:country="LT"/>
    </style:style>
    <style:style style:name="P458" style:parent-style-name="Bodytext" style:family="paragraph">
      <style:paragraph-properties fo:margin-left="0.1972in">
        <style:tab-stops/>
      </style:paragraph-properties>
    </style:style>
    <style:style style:name="T459" style:parent-style-name="DefaultParagraphFont" style:family="text">
      <style:text-properties fo:font-weight="bold" style:font-weight-asian="bold" style:use-window-font-color="true" fo:language="lt" fo:country="LT"/>
    </style:style>
    <style:style style:name="T460" style:parent-style-name="DefaultParagraphFont" style:family="text">
      <style:text-properties style:use-window-font-color="true" fo:language="lt" fo:country="LT"/>
    </style:style>
    <style:style style:name="T461" style:parent-style-name="DefaultParagraphFont" style:family="text">
      <style:text-properties style:use-window-font-color="true" fo:language="lt" fo:country="LT"/>
    </style:style>
    <style:style style:name="T462" style:parent-style-name="DefaultParagraphFont" style:family="text">
      <style:text-properties style:use-window-font-color="true" fo:language="lt" fo:country="LT"/>
    </style:style>
    <style:style style:name="P463" style:parent-style-name="Bodytext" style:family="paragraph">
      <style:paragraph-properties fo:margin-left="0.1972in">
        <style:tab-stops/>
      </style:paragraph-properties>
      <style:text-properties style:use-window-font-color="true" fo:language="lt" fo:country="LT"/>
    </style:style>
    <style:style style:name="P464" style:parent-style-name="Bodytext" style:family="paragraph">
      <style:paragraph-properties fo:margin-left="0.1972in">
        <style:tab-stops/>
      </style:paragraph-properties>
    </style:style>
    <style:style style:name="T465" style:parent-style-name="DefaultParagraphFont" style:family="text">
      <style:text-properties fo:font-weight="bold" style:font-weight-asian="bold" style:use-window-font-color="true" fo:language="lt" fo:country="LT"/>
    </style:style>
    <style:style style:name="T466" style:parent-style-name="DefaultParagraphFont" style:family="text">
      <style:text-properties style:use-window-font-color="true" fo:language="lt" fo:country="LT"/>
    </style:style>
    <style:style style:name="P467" style:parent-style-name="Bodytext" style:family="paragraph">
      <style:paragraph-properties fo:margin-left="0.1972in">
        <style:tab-stops/>
      </style:paragraph-properties>
    </style:style>
    <style:style style:name="T468" style:parent-style-name="DefaultParagraphFont" style:family="text">
      <style:text-properties fo:font-weight="bold" style:font-weight-asian="bold" style:use-window-font-color="true" fo:language="lt" fo:country="LT"/>
    </style:style>
    <style:style style:name="T469" style:parent-style-name="DefaultParagraphFont" style:family="text">
      <style:text-properties style:use-window-font-color="true" fo:language="lt" fo:country="LT"/>
    </style:style>
    <style:style style:name="T470" style:parent-style-name="DefaultParagraphFont" style:family="text">
      <style:text-properties style:use-window-font-color="true" fo:language="lt" fo:country="LT"/>
    </style:style>
    <style:style style:name="P471" style:parent-style-name="Bodytext" style:family="paragraph">
      <style:paragraph-properties fo:margin-left="0.1972in">
        <style:tab-stops/>
      </style:paragraph-properties>
    </style:style>
    <style:style style:name="T472" style:parent-style-name="DefaultParagraphFont" style:family="text">
      <style:text-properties fo:font-weight="bold" style:font-weight-asian="bold" style:use-window-font-color="true" fo:language="lt" fo:country="LT"/>
    </style:style>
    <style:style style:name="T473" style:parent-style-name="DefaultParagraphFont" style:family="text">
      <style:text-properties style:use-window-font-color="true" fo:language="lt" fo:country="LT"/>
    </style:style>
    <style:style style:name="T474" style:parent-style-name="DefaultParagraphFont" style:family="text">
      <style:text-properties style:use-window-font-color="true" fo:language="lt" fo:country="LT"/>
    </style:style>
    <style:style style:name="P475" style:parent-style-name="Bodytext" style:family="paragraph">
      <style:paragraph-properties fo:margin-left="0.1972in">
        <style:tab-stops/>
      </style:paragraph-properties>
    </style:style>
    <style:style style:name="T476" style:parent-style-name="DefaultParagraphFont" style:family="text">
      <style:text-properties fo:font-weight="bold" style:font-weight-asian="bold" style:use-window-font-color="true" fo:language="lt" fo:country="LT"/>
    </style:style>
    <style:style style:name="T477" style:parent-style-name="DefaultParagraphFont" style:family="text">
      <style:text-properties style:use-window-font-color="true" fo:language="lt" fo:country="LT"/>
    </style:style>
    <style:style style:name="P478" style:parent-style-name="Bodytext" style:family="paragraph">
      <style:paragraph-properties fo:margin-left="0.1972in">
        <style:tab-stops/>
      </style:paragraph-properties>
    </style:style>
    <style:style style:name="T479" style:parent-style-name="DefaultParagraphFont" style:family="text">
      <style:text-properties fo:font-weight="bold" style:font-weight-asian="bold" style:use-window-font-color="true" fo:language="lt" fo:country="LT"/>
    </style:style>
    <style:style style:name="T480" style:parent-style-name="DefaultParagraphFont" style:family="text">
      <style:text-properties style:use-window-font-color="true" fo:language="lt" fo:country="LT"/>
    </style:style>
    <style:style style:name="T481" style:parent-style-name="DefaultParagraphFont" style:family="text">
      <style:text-properties style:use-window-font-color="true" fo:language="lt" fo:country="LT"/>
    </style:style>
    <style:style style:name="P482" style:parent-style-name="Bodytext" style:family="paragraph">
      <style:paragraph-properties fo:margin-left="0.1972in">
        <style:tab-stops/>
      </style:paragraph-properties>
    </style:style>
    <style:style style:name="T483" style:parent-style-name="DefaultParagraphFont" style:family="text">
      <style:text-properties fo:font-weight="bold" style:font-weight-asian="bold" style:use-window-font-color="true" fo:language="lt" fo:country="LT"/>
    </style:style>
    <style:style style:name="T484" style:parent-style-name="DefaultParagraphFont" style:family="text">
      <style:text-properties style:use-window-font-color="true" fo:language="lt" fo:country="LT"/>
    </style:style>
    <style:style style:name="T485" style:parent-style-name="DefaultParagraphFont" style:family="text">
      <style:text-properties style:use-window-font-color="true" fo:language="lt" fo:country="LT"/>
    </style:style>
    <style:style style:name="T486" style:parent-style-name="DefaultParagraphFont" style:family="text">
      <style:text-properties style:use-window-font-color="true" fo:language="lt" fo:country="LT"/>
    </style:style>
    <style:style style:name="P487" style:parent-style-name="Bodytext" style:family="paragraph">
      <style:paragraph-properties fo:margin-left="0.1972in">
        <style:tab-stops/>
      </style:paragraph-properties>
    </style:style>
    <style:style style:name="T488" style:parent-style-name="DefaultParagraphFont" style:family="text">
      <style:text-properties fo:font-weight="bold" style:font-weight-asian="bold" style:use-window-font-color="true" fo:language="lt" fo:country="LT"/>
    </style:style>
    <style:style style:name="T489" style:parent-style-name="DefaultParagraphFont" style:family="text">
      <style:text-properties style:use-window-font-color="true" fo:language="lt" fo:country="LT"/>
    </style:style>
    <style:style style:name="P490" style:parent-style-name="Bodytext" style:family="paragraph">
      <style:paragraph-properties fo:margin-left="0.1972in">
        <style:tab-stops/>
      </style:paragraph-properties>
    </style:style>
    <style:style style:name="T491" style:parent-style-name="DefaultParagraphFont" style:family="text">
      <style:text-properties fo:font-weight="bold" style:font-weight-asian="bold" style:use-window-font-color="true" fo:language="lt" fo:country="LT"/>
    </style:style>
    <style:style style:name="T492" style:parent-style-name="DefaultParagraphFont" style:family="text">
      <style:text-properties style:use-window-font-color="true" fo:language="lt" fo:country="LT"/>
    </style:style>
    <style:style style:name="T493" style:parent-style-name="DefaultParagraphFont" style:family="text">
      <style:text-properties style:use-window-font-color="true" fo:language="lt" fo:country="LT"/>
    </style:style>
    <style:style style:name="P494" style:parent-style-name="Bodytext" style:family="paragraph">
      <style:paragraph-properties fo:margin-left="0.1972in">
        <style:tab-stops/>
      </style:paragraph-properties>
    </style:style>
    <style:style style:name="T495" style:parent-style-name="DefaultParagraphFont" style:family="text">
      <style:text-properties fo:font-weight="bold" style:font-weight-asian="bold" style:use-window-font-color="true" fo:language="lt" fo:country="LT"/>
    </style:style>
    <style:style style:name="T496" style:parent-style-name="DefaultParagraphFont" style:family="text">
      <style:text-properties style:use-window-font-color="true" fo:language="lt" fo:country="LT"/>
    </style:style>
    <style:style style:name="T497" style:parent-style-name="DefaultParagraphFont" style:family="text">
      <style:text-properties style:use-window-font-color="true" fo:language="lt" fo:country="LT"/>
    </style:style>
    <style:style style:name="P498" style:parent-style-name="Bodytext" style:family="paragraph">
      <style:paragraph-properties fo:margin-left="0.1972in">
        <style:tab-stops/>
      </style:paragraph-properties>
    </style:style>
    <style:style style:name="T499" style:parent-style-name="DefaultParagraphFont" style:family="text">
      <style:text-properties fo:font-weight="bold" style:font-weight-asian="bold" style:use-window-font-color="true" fo:language="lt" fo:country="LT"/>
    </style:style>
    <style:style style:name="T500" style:parent-style-name="DefaultParagraphFont" style:family="text">
      <style:text-properties style:use-window-font-color="true" fo:language="lt" fo:country="LT"/>
    </style:style>
    <style:style style:name="P501" style:parent-style-name="Bodytext" style:family="paragraph">
      <style:paragraph-properties fo:margin-left="0.1972in">
        <style:tab-stops/>
      </style:paragraph-properties>
    </style:style>
    <style:style style:name="T502" style:parent-style-name="DefaultParagraphFont" style:family="text">
      <style:text-properties fo:font-weight="bold" style:font-weight-asian="bold" style:use-window-font-color="true" fo:language="lt" fo:country="LT"/>
    </style:style>
    <style:style style:name="T503" style:parent-style-name="DefaultParagraphFont" style:family="text">
      <style:text-properties style:use-window-font-color="true" fo:language="lt" fo:country="LT"/>
    </style:style>
    <style:style style:name="T504" style:parent-style-name="DefaultParagraphFont" style:family="text">
      <style:text-properties style:use-window-font-color="true" fo:language="lt" fo:country="LT"/>
    </style:style>
    <style:style style:name="T505" style:parent-style-name="DefaultParagraphFont" style:family="text">
      <style:text-properties style:use-window-font-color="true" fo:language="lt" fo:country="LT"/>
    </style:style>
    <style:style style:name="T506" style:parent-style-name="DefaultParagraphFont" style:family="text">
      <style:text-properties style:use-window-font-color="true" fo:language="lt" fo:country="LT"/>
    </style:style>
    <style:style style:name="P507" style:parent-style-name="Bodytext" style:family="paragraph">
      <style:paragraph-properties fo:margin-left="0.1972in">
        <style:tab-stops/>
      </style:paragraph-properties>
    </style:style>
    <style:style style:name="T508" style:parent-style-name="DefaultParagraphFont" style:family="text">
      <style:text-properties fo:font-weight="bold" style:font-weight-asian="bold" style:use-window-font-color="true" fo:language="lt" fo:country="LT"/>
    </style:style>
    <style:style style:name="T509" style:parent-style-name="DefaultParagraphFont" style:family="text">
      <style:text-properties style:use-window-font-color="true" fo:language="lt" fo:country="LT"/>
    </style:style>
    <style:style style:name="P510" style:parent-style-name="Bodytext" style:family="paragraph">
      <style:paragraph-properties fo:margin-left="0.1972in">
        <style:tab-stops/>
      </style:paragraph-properties>
    </style:style>
    <style:style style:name="T511" style:parent-style-name="DefaultParagraphFont" style:family="text">
      <style:text-properties fo:font-weight="bold" style:font-weight-asian="bold" style:use-window-font-color="true" fo:language="lt" fo:country="LT"/>
    </style:style>
    <style:style style:name="T512" style:parent-style-name="DefaultParagraphFont" style:family="text">
      <style:text-properties style:use-window-font-color="true" fo:language="lt" fo:country="LT"/>
    </style:style>
    <style:style style:name="P513" style:parent-style-name="Bodytext" style:family="paragraph">
      <style:paragraph-properties fo:margin-left="0.1972in">
        <style:tab-stops/>
      </style:paragraph-properties>
    </style:style>
    <style:style style:name="T514" style:parent-style-name="DefaultParagraphFont" style:family="text">
      <style:text-properties fo:font-weight="bold" style:font-weight-asian="bold" style:use-window-font-color="true" fo:language="lt" fo:country="LT"/>
    </style:style>
    <style:style style:name="T515" style:parent-style-name="DefaultParagraphFont" style:family="text">
      <style:text-properties style:use-window-font-color="true" fo:language="lt" fo:country="LT"/>
    </style:style>
    <style:style style:name="T516" style:parent-style-name="DefaultParagraphFont" style:family="text">
      <style:text-properties style:use-window-font-color="true" fo:language="lt" fo:country="LT"/>
    </style:style>
    <style:style style:name="T517" style:parent-style-name="DefaultParagraphFont" style:family="text">
      <style:text-properties style:use-window-font-color="true" fo:language="lt" fo:country="LT"/>
    </style:style>
    <style:style style:name="P518" style:parent-style-name="Bodytext" style:family="paragraph">
      <style:paragraph-properties fo:margin-left="0.1972in">
        <style:tab-stops/>
      </style:paragraph-properties>
    </style:style>
    <style:style style:name="T519" style:parent-style-name="DefaultParagraphFont" style:family="text">
      <style:text-properties fo:font-weight="bold" style:font-weight-asian="bold" style:use-window-font-color="true" fo:language="lt" fo:country="LT"/>
    </style:style>
    <style:style style:name="T520" style:parent-style-name="DefaultParagraphFont" style:family="text">
      <style:text-properties style:use-window-font-color="true" fo:language="lt" fo:country="LT"/>
    </style:style>
    <style:style style:name="T521" style:parent-style-name="DefaultParagraphFont" style:family="text">
      <style:text-properties style:use-window-font-color="true" fo:language="lt" fo:country="LT"/>
    </style:style>
    <style:style style:name="P522" style:parent-style-name="Bodytext" style:family="paragraph">
      <style:paragraph-properties fo:margin-left="0.1972in">
        <style:tab-stops/>
      </style:paragraph-properties>
    </style:style>
    <style:style style:name="T523" style:parent-style-name="DefaultParagraphFont" style:family="text">
      <style:text-properties fo:font-weight="bold" style:font-weight-asian="bold" style:use-window-font-color="true" fo:language="lt" fo:country="LT"/>
    </style:style>
    <style:style style:name="T524" style:parent-style-name="DefaultParagraphFont" style:family="text">
      <style:text-properties style:use-window-font-color="true" fo:language="lt" fo:country="LT"/>
    </style:style>
    <style:style style:name="T525" style:parent-style-name="DefaultParagraphFont" style:family="text">
      <style:text-properties style:use-window-font-color="true" fo:language="lt" fo:country="LT"/>
    </style:style>
    <style:style style:name="T526" style:parent-style-name="DefaultParagraphFont" style:family="text">
      <style:text-properties style:use-window-font-color="true" fo:language="lt" fo:country="LT"/>
    </style:style>
    <style:style style:name="P527" style:parent-style-name="Bodytext" style:family="paragraph">
      <style:paragraph-properties fo:margin-left="0.1972in">
        <style:tab-stops/>
      </style:paragraph-properties>
      <style:text-properties style:use-window-font-color="true" fo:language="lt" fo:country="LT"/>
    </style:style>
    <style:style style:name="P528" style:parent-style-name="Bodytext" style:family="paragraph">
      <style:paragraph-properties fo:margin-left="0.1972in">
        <style:tab-stops/>
      </style:paragraph-properties>
      <style:text-properties style:use-window-font-color="true" fo:language="lt" fo:country="LT"/>
    </style:style>
    <style:style style:name="P529" style:parent-style-name="Pertrauka" style:family="paragraph">
      <style:paragraph-properties fo:text-align="start" fo:margin-left="0.1972in">
        <style:tab-stops/>
      </style:paragraph-properties>
      <style:text-properties fo:language="lt" fo:country="LT"/>
    </style:style>
    <style:style style:name="P530" style:parent-style-name="Bodytext" style:family="paragraph">
      <style:paragraph-properties fo:margin-left="0.1972in">
        <style:tab-stops/>
      </style:paragraph-properties>
      <style:text-properties style:use-window-font-color="true" fo:language="lt" fo:country="LT"/>
    </style:style>
    <style:style style:name="P531" style:parent-style-name="Topic" style:family="paragraph">
      <style:paragraph-properties fo:keep-with-next="auto" fo:margin-left="0.1972in" fo:text-indent="0in">
        <style:tab-stops/>
      </style:paragraph-properties>
    </style:style>
    <style:style style:name="T532" style:parent-style-name="DefaultParagraphFont" style:family="text">
      <style:text-properties fo:language="lt" fo:country="LT"/>
    </style:style>
    <style:style style:name="T533" style:parent-style-name="DefaultParagraphFont" style:family="text">
      <style:text-properties style:font-name="TimesLT" style:font-name-asian="TimesLT" style:font-name-complex="TimesLT" fo:language="lt" fo:country="LT"/>
    </style:style>
    <style:style style:name="T534" style:parent-style-name="DefaultParagraphFont" style:family="text">
      <style:text-properties fo:language="lt" fo:country="LT"/>
    </style:style>
    <style:style style:name="T535" style:parent-style-name="DefaultParagraphFont" style:family="text">
      <style:text-properties style:font-name="TimesLT" style:font-name-asian="TimesLT" style:font-name-complex="TimesLT" fo:language="lt" fo:country="LT"/>
    </style:style>
    <style:style style:name="T536" style:parent-style-name="DefaultParagraphFont" style:family="text">
      <style:text-properties fo:language="lt" fo:country="LT"/>
    </style:style>
    <style:style style:name="T537" style:parent-style-name="DefaultParagraphFont" style:family="text">
      <style:text-properties fo:language="lt" fo:country="LT"/>
    </style:style>
    <style:style style:name="P538" style:parent-style-name="Bodytext" style:family="paragraph">
      <style:paragraph-properties fo:margin-left="0.1972in">
        <style:tab-stops/>
      </style:paragraph-properties>
      <style:text-properties style:use-window-font-color="true" fo:language="lt" fo:country="LT"/>
    </style:style>
    <style:style style:name="P539" style:parent-style-name="Bodytext" style:family="paragraph">
      <style:paragraph-properties fo:margin-left="0.1972in">
        <style:tab-stops/>
      </style:paragraph-properties>
    </style:style>
    <style:style style:name="T540" style:parent-style-name="DefaultParagraphFont" style:family="text">
      <style:text-properties fo:font-weight="bold" style:font-weight-asian="bold" style:use-window-font-color="true" fo:language="lt" fo:country="LT"/>
    </style:style>
    <style:style style:name="T541" style:parent-style-name="DefaultParagraphFont" style:family="text">
      <style:text-properties style:use-window-font-color="true" fo:language="lt" fo:country="LT"/>
    </style:style>
    <style:style style:name="T542" style:parent-style-name="DefaultParagraphFont" style:family="text">
      <style:text-properties style:use-window-font-color="true" fo:language="lt" fo:country="LT"/>
    </style:style>
    <style:style style:name="P543" style:parent-style-name="Bodytext" style:family="paragraph">
      <style:paragraph-properties fo:margin-left="0.1972in">
        <style:tab-stops/>
      </style:paragraph-properties>
    </style:style>
    <style:style style:name="T544" style:parent-style-name="DefaultParagraphFont" style:family="text">
      <style:text-properties fo:font-weight="bold" style:font-weight-asian="bold" style:use-window-font-color="true" fo:language="lt" fo:country="LT"/>
    </style:style>
    <style:style style:name="T545" style:parent-style-name="DefaultParagraphFont" style:family="text">
      <style:text-properties style:use-window-font-color="true" fo:language="lt" fo:country="LT"/>
    </style:style>
    <style:style style:name="T546" style:parent-style-name="DefaultParagraphFont" style:family="text">
      <style:text-properties style:use-window-font-color="true" fo:language="lt" fo:country="LT"/>
    </style:style>
    <style:style style:name="T547" style:parent-style-name="DefaultParagraphFont" style:family="text">
      <style:text-properties style:use-window-font-color="true" fo:language="lt" fo:country="LT"/>
    </style:style>
    <style:style style:name="T548" style:parent-style-name="DefaultParagraphFont" style:family="text">
      <style:text-properties style:use-window-font-color="true" fo:language="lt" fo:country="LT"/>
    </style:style>
    <style:style style:name="T549" style:parent-style-name="DefaultParagraphFont" style:family="text">
      <style:text-properties style:use-window-font-color="true" fo:language="lt" fo:country="LT"/>
    </style:style>
    <style:style style:name="P550" style:parent-style-name="Bodytext" style:family="paragraph">
      <style:paragraph-properties fo:margin-left="0.1972in">
        <style:tab-stops/>
      </style:paragraph-properties>
    </style:style>
    <style:style style:name="T551" style:parent-style-name="DefaultParagraphFont" style:family="text">
      <style:text-properties fo:font-weight="bold" style:font-weight-asian="bold" style:use-window-font-color="true" fo:language="lt" fo:country="LT"/>
    </style:style>
    <style:style style:name="T552" style:parent-style-name="DefaultParagraphFont" style:family="text">
      <style:text-properties fo:font-weight="bold" style:font-weight-asian="bold" style:use-window-font-color="true" fo:language="lt" fo:country="LT"/>
    </style:style>
    <style:style style:name="T553" style:parent-style-name="DefaultParagraphFont" style:family="text">
      <style:text-properties style:use-window-font-color="true" fo:language="lt" fo:country="LT"/>
    </style:style>
    <style:style style:name="P554" style:parent-style-name="Bodytext" style:family="paragraph">
      <style:paragraph-properties fo:margin-left="0.1972in">
        <style:tab-stops/>
      </style:paragraph-properties>
    </style:style>
    <style:style style:name="T555" style:parent-style-name="DefaultParagraphFont" style:family="text">
      <style:text-properties fo:font-weight="bold" style:font-weight-asian="bold" style:use-window-font-color="true" fo:language="lt" fo:country="LT"/>
    </style:style>
    <style:style style:name="T556" style:parent-style-name="DefaultParagraphFont" style:family="text">
      <style:text-properties style:use-window-font-color="true" fo:language="lt" fo:country="LT"/>
    </style:style>
    <style:style style:name="P557" style:parent-style-name="Bodytext" style:family="paragraph">
      <style:paragraph-properties fo:margin-left="0.1972in">
        <style:tab-stops/>
      </style:paragraph-properties>
    </style:style>
    <style:style style:name="T558" style:parent-style-name="DefaultParagraphFont" style:family="text">
      <style:text-properties fo:font-weight="bold" style:font-weight-asian="bold" style:use-window-font-color="true" fo:language="lt" fo:country="LT"/>
    </style:style>
    <style:style style:name="T559" style:parent-style-name="DefaultParagraphFont" style:family="text">
      <style:text-properties style:use-window-font-color="true" fo:language="lt" fo:country="LT"/>
    </style:style>
    <style:style style:name="T560" style:parent-style-name="DefaultParagraphFont" style:family="text">
      <style:text-properties style:use-window-font-color="true" fo:language="lt" fo:country="LT"/>
    </style:style>
    <style:style style:name="T561" style:parent-style-name="DefaultParagraphFont" style:family="text">
      <style:text-properties style:use-window-font-color="true" fo:language="lt" fo:country="LT"/>
    </style:style>
    <style:style style:name="P562" style:parent-style-name="Bodytext" style:family="paragraph">
      <style:paragraph-properties fo:margin-left="0.1972in">
        <style:tab-stops/>
      </style:paragraph-properties>
    </style:style>
    <style:style style:name="T563" style:parent-style-name="DefaultParagraphFont" style:family="text">
      <style:text-properties fo:font-weight="bold" style:font-weight-asian="bold" style:use-window-font-color="true" fo:language="lt" fo:country="LT"/>
    </style:style>
    <style:style style:name="T564" style:parent-style-name="DefaultParagraphFont" style:family="text">
      <style:text-properties style:use-window-font-color="true" fo:language="lt" fo:country="LT"/>
    </style:style>
    <style:style style:name="P565" style:parent-style-name="Bodytext" style:family="paragraph">
      <style:paragraph-properties fo:margin-left="0.1972in">
        <style:tab-stops/>
      </style:paragraph-properties>
    </style:style>
    <style:style style:name="T566" style:parent-style-name="DefaultParagraphFont" style:family="text">
      <style:text-properties fo:font-weight="bold" style:font-weight-asian="bold" style:use-window-font-color="true" fo:language="lt" fo:country="LT"/>
    </style:style>
    <style:style style:name="T567" style:parent-style-name="DefaultParagraphFont" style:family="text">
      <style:text-properties style:use-window-font-color="true" fo:language="lt" fo:country="LT"/>
    </style:style>
    <style:style style:name="T568" style:parent-style-name="DefaultParagraphFont" style:family="text">
      <style:text-properties style:use-window-font-color="true" fo:language="lt" fo:country="LT"/>
    </style:style>
    <style:style style:name="P569" style:parent-style-name="Bodytext" style:family="paragraph">
      <style:paragraph-properties fo:margin-left="0.1972in">
        <style:tab-stops/>
      </style:paragraph-properties>
    </style:style>
    <style:style style:name="T570" style:parent-style-name="DefaultParagraphFont" style:family="text">
      <style:text-properties fo:font-weight="bold" style:font-weight-asian="bold" style:use-window-font-color="true" fo:language="lt" fo:country="LT"/>
    </style:style>
    <style:style style:name="T571" style:parent-style-name="DefaultParagraphFont" style:family="text">
      <style:text-properties style:use-window-font-color="true" fo:language="lt" fo:country="LT"/>
    </style:style>
    <style:style style:name="P572" style:parent-style-name="Bodytext" style:family="paragraph">
      <style:paragraph-properties fo:margin-left="0.1972in">
        <style:tab-stops/>
      </style:paragraph-properties>
    </style:style>
    <style:style style:name="T573" style:parent-style-name="DefaultParagraphFont" style:family="text">
      <style:text-properties fo:font-weight="bold" style:font-weight-asian="bold" style:use-window-font-color="true" fo:language="lt" fo:country="LT"/>
    </style:style>
    <style:style style:name="T574" style:parent-style-name="DefaultParagraphFont" style:family="text">
      <style:text-properties style:use-window-font-color="true" fo:language="lt" fo:country="LT"/>
    </style:style>
    <style:style style:name="P575" style:parent-style-name="Bodytext" style:family="paragraph">
      <style:paragraph-properties fo:margin-left="0.1972in">
        <style:tab-stops/>
      </style:paragraph-properties>
    </style:style>
    <style:style style:name="T576" style:parent-style-name="DefaultParagraphFont" style:family="text">
      <style:text-properties fo:font-weight="bold" style:font-weight-asian="bold" style:use-window-font-color="true" fo:language="lt" fo:country="LT"/>
    </style:style>
    <style:style style:name="T577" style:parent-style-name="DefaultParagraphFont" style:family="text">
      <style:text-properties style:use-window-font-color="true" fo:language="lt" fo:country="LT"/>
    </style:style>
    <style:style style:name="T578" style:parent-style-name="DefaultParagraphFont" style:family="text">
      <style:text-properties style:use-window-font-color="true" fo:language="lt" fo:country="LT"/>
    </style:style>
    <style:style style:name="T579" style:parent-style-name="DefaultParagraphFont" style:family="text">
      <style:text-properties style:use-window-font-color="true" fo:language="lt" fo:country="LT"/>
    </style:style>
    <style:style style:name="T580" style:parent-style-name="DefaultParagraphFont" style:family="text">
      <style:text-properties style:use-window-font-color="true" fo:language="lt" fo:country="LT"/>
    </style:style>
    <style:style style:name="P581" style:parent-style-name="Bodytext" style:family="paragraph">
      <style:paragraph-properties fo:margin-left="0.1972in">
        <style:tab-stops/>
      </style:paragraph-properties>
    </style:style>
    <style:style style:name="T582" style:parent-style-name="DefaultParagraphFont" style:family="text">
      <style:text-properties fo:font-weight="bold" style:font-weight-asian="bold" style:use-window-font-color="true" fo:language="lt" fo:country="LT"/>
    </style:style>
    <style:style style:name="T583" style:parent-style-name="DefaultParagraphFont" style:family="text">
      <style:text-properties style:use-window-font-color="true" fo:language="lt" fo:country="LT"/>
    </style:style>
    <style:style style:name="T584" style:parent-style-name="DefaultParagraphFont" style:family="text">
      <style:text-properties style:use-window-font-color="true" fo:language="lt" fo:country="LT"/>
    </style:style>
    <style:style style:name="P585" style:parent-style-name="Bodytext" style:family="paragraph">
      <style:paragraph-properties fo:margin-left="0.1972in">
        <style:tab-stops/>
      </style:paragraph-properties>
    </style:style>
    <style:style style:name="T586" style:parent-style-name="DefaultParagraphFont" style:family="text">
      <style:text-properties fo:font-weight="bold" style:font-weight-asian="bold" style:use-window-font-color="true" fo:language="lt" fo:country="LT"/>
    </style:style>
    <style:style style:name="T587" style:parent-style-name="DefaultParagraphFont" style:family="text">
      <style:text-properties style:use-window-font-color="true" fo:language="lt" fo:country="LT"/>
    </style:style>
    <style:style style:name="T588" style:parent-style-name="DefaultParagraphFont" style:family="text">
      <style:text-properties style:use-window-font-color="true" fo:language="lt" fo:country="LT"/>
    </style:style>
    <style:style style:name="P589" style:parent-style-name="Bodytext" style:family="paragraph">
      <style:paragraph-properties fo:margin-left="0.1972in">
        <style:tab-stops/>
      </style:paragraph-properties>
    </style:style>
    <style:style style:name="T590" style:parent-style-name="DefaultParagraphFont" style:family="text">
      <style:text-properties fo:font-weight="bold" style:font-weight-asian="bold" style:use-window-font-color="true" fo:language="lt" fo:country="LT"/>
    </style:style>
    <style:style style:name="T591" style:parent-style-name="DefaultParagraphFont" style:family="text">
      <style:text-properties style:use-window-font-color="true" fo:language="lt" fo:country="LT"/>
    </style:style>
    <style:style style:name="P592" style:parent-style-name="Bodytext" style:family="paragraph">
      <style:paragraph-properties fo:margin-left="0.1972in">
        <style:tab-stops/>
      </style:paragraph-properties>
    </style:style>
    <style:style style:name="T593" style:parent-style-name="DefaultParagraphFont" style:family="text">
      <style:text-properties fo:font-weight="bold" style:font-weight-asian="bold" style:use-window-font-color="true" fo:language="lt" fo:country="LT"/>
    </style:style>
    <style:style style:name="T594" style:parent-style-name="DefaultParagraphFont" style:family="text">
      <style:text-properties style:use-window-font-color="true" fo:language="lt" fo:country="LT"/>
    </style:style>
    <style:style style:name="P595" style:parent-style-name="Bodytext" style:family="paragraph">
      <style:paragraph-properties fo:margin-left="0.1972in">
        <style:tab-stops/>
      </style:paragraph-properties>
    </style:style>
    <style:style style:name="T596" style:parent-style-name="DefaultParagraphFont" style:family="text">
      <style:text-properties fo:font-weight="bold" style:font-weight-asian="bold" style:use-window-font-color="true" fo:language="lt" fo:country="LT"/>
    </style:style>
    <style:style style:name="T597" style:parent-style-name="DefaultParagraphFont" style:family="text">
      <style:text-properties style:use-window-font-color="true" fo:language="lt" fo:country="LT"/>
    </style:style>
    <style:style style:name="T598" style:parent-style-name="DefaultParagraphFont" style:family="text">
      <style:text-properties style:use-window-font-color="true" fo:language="lt" fo:country="LT"/>
    </style:style>
    <style:style style:name="P599" style:parent-style-name="Bodytext" style:family="paragraph">
      <style:paragraph-properties fo:margin-left="0.1972in">
        <style:tab-stops/>
      </style:paragraph-properties>
    </style:style>
    <style:style style:name="T600" style:parent-style-name="DefaultParagraphFont" style:family="text">
      <style:text-properties fo:font-weight="bold" style:font-weight-asian="bold" style:use-window-font-color="true" fo:language="lt" fo:country="LT"/>
    </style:style>
    <style:style style:name="T601" style:parent-style-name="DefaultParagraphFont" style:family="text">
      <style:text-properties style:use-window-font-color="true" fo:language="lt" fo:country="LT"/>
    </style:style>
    <style:style style:name="T602" style:parent-style-name="DefaultParagraphFont" style:family="text">
      <style:text-properties style:use-window-font-color="true" fo:language="lt" fo:country="LT"/>
    </style:style>
    <style:style style:name="P603" style:parent-style-name="Bodytext" style:family="paragraph">
      <style:paragraph-properties fo:margin-left="0.1972in">
        <style:tab-stops/>
      </style:paragraph-properties>
    </style:style>
    <style:style style:name="T604" style:parent-style-name="DefaultParagraphFont" style:family="text">
      <style:text-properties fo:font-weight="bold" style:font-weight-asian="bold" style:use-window-font-color="true" fo:language="lt" fo:country="LT"/>
    </style:style>
    <style:style style:name="T605" style:parent-style-name="DefaultParagraphFont" style:family="text">
      <style:text-properties style:use-window-font-color="true" fo:language="lt" fo:country="LT"/>
    </style:style>
    <style:style style:name="T606" style:parent-style-name="DefaultParagraphFont" style:family="text">
      <style:text-properties style:use-window-font-color="true" fo:language="lt" fo:country="LT"/>
    </style:style>
    <style:style style:name="P607" style:parent-style-name="Bodytext" style:family="paragraph">
      <style:paragraph-properties fo:margin-left="0.1972in">
        <style:tab-stops/>
      </style:paragraph-properties>
    </style:style>
    <style:style style:name="T608" style:parent-style-name="DefaultParagraphFont" style:family="text">
      <style:text-properties fo:font-weight="bold" style:font-weight-asian="bold" style:use-window-font-color="true" fo:language="lt" fo:country="LT"/>
    </style:style>
    <style:style style:name="T609" style:parent-style-name="DefaultParagraphFont" style:family="text">
      <style:text-properties style:use-window-font-color="true" fo:language="lt" fo:country="LT"/>
    </style:style>
    <style:style style:name="T610" style:parent-style-name="DefaultParagraphFont" style:family="text">
      <style:text-properties style:use-window-font-color="true" fo:language="lt" fo:country="LT"/>
    </style:style>
    <style:style style:name="T611" style:parent-style-name="DefaultParagraphFont" style:family="text">
      <style:text-properties style:use-window-font-color="true" fo:language="lt" fo:country="LT"/>
    </style:style>
    <style:style style:name="T612" style:parent-style-name="DefaultParagraphFont" style:family="text">
      <style:text-properties style:use-window-font-color="true" fo:language="lt" fo:country="LT"/>
    </style:style>
    <style:style style:name="T613" style:parent-style-name="DefaultParagraphFont" style:family="text">
      <style:text-properties style:use-window-font-color="true" fo:language="lt" fo:country="LT"/>
    </style:style>
    <style:style style:name="P614" style:parent-style-name="Bodytext" style:family="paragraph">
      <style:paragraph-properties fo:margin-left="0.1972in">
        <style:tab-stops/>
      </style:paragraph-properties>
    </style:style>
    <style:style style:name="T615" style:parent-style-name="DefaultParagraphFont" style:family="text">
      <style:text-properties fo:font-weight="bold" style:font-weight-asian="bold" style:use-window-font-color="true" fo:language="lt" fo:country="LT"/>
    </style:style>
    <style:style style:name="T616" style:parent-style-name="DefaultParagraphFont" style:family="text">
      <style:text-properties style:use-window-font-color="true" fo:language="lt" fo:country="LT"/>
    </style:style>
    <style:style style:name="T617" style:parent-style-name="DefaultParagraphFont" style:family="text">
      <style:text-properties style:use-window-font-color="true" fo:language="lt" fo:country="LT"/>
    </style:style>
    <style:style style:name="P618" style:parent-style-name="Bodytext" style:family="paragraph">
      <style:paragraph-properties fo:margin-left="0.1972in">
        <style:tab-stops/>
      </style:paragraph-properties>
    </style:style>
    <style:style style:name="T619" style:parent-style-name="DefaultParagraphFont" style:family="text">
      <style:text-properties fo:font-weight="bold" style:font-weight-asian="bold" style:use-window-font-color="true" fo:language="lt" fo:country="LT"/>
    </style:style>
    <style:style style:name="T620" style:parent-style-name="DefaultParagraphFont" style:family="text">
      <style:text-properties style:use-window-font-color="true" fo:language="lt" fo:country="LT"/>
    </style:style>
    <style:style style:name="P621" style:parent-style-name="Bodytext" style:family="paragraph">
      <style:paragraph-properties fo:margin-left="0.1972in">
        <style:tab-stops/>
      </style:paragraph-properties>
    </style:style>
    <style:style style:name="T622" style:parent-style-name="DefaultParagraphFont" style:family="text">
      <style:text-properties fo:font-weight="bold" style:font-weight-asian="bold" style:use-window-font-color="true" fo:language="lt" fo:country="LT"/>
    </style:style>
    <style:style style:name="T623" style:parent-style-name="DefaultParagraphFont" style:family="text">
      <style:text-properties style:use-window-font-color="true" fo:language="lt" fo:country="LT"/>
    </style:style>
    <style:style style:name="T624" style:parent-style-name="DefaultParagraphFont" style:family="text">
      <style:text-properties style:use-window-font-color="true" fo:language="lt" fo:country="LT"/>
    </style:style>
    <style:style style:name="T625" style:parent-style-name="DefaultParagraphFont" style:family="text">
      <style:text-properties style:use-window-font-color="true" fo:language="lt" fo:country="LT"/>
    </style:style>
    <style:style style:name="P626" style:parent-style-name="Bodytext" style:family="paragraph">
      <style:paragraph-properties fo:margin-left="0.1972in">
        <style:tab-stops/>
      </style:paragraph-properties>
    </style:style>
    <style:style style:name="T627" style:parent-style-name="DefaultParagraphFont" style:family="text">
      <style:text-properties fo:font-weight="bold" style:font-weight-asian="bold" style:use-window-font-color="true" fo:language="lt" fo:country="LT"/>
    </style:style>
    <style:style style:name="T628" style:parent-style-name="DefaultParagraphFont" style:family="text">
      <style:text-properties style:use-window-font-color="true" fo:language="lt" fo:country="LT"/>
    </style:style>
    <style:style style:name="T629" style:parent-style-name="DefaultParagraphFont" style:family="text">
      <style:text-properties style:use-window-font-color="true" fo:language="lt" fo:country="LT"/>
    </style:style>
    <style:style style:name="P630" style:parent-style-name="Bodytext" style:family="paragraph">
      <style:paragraph-properties fo:margin-left="0.1972in">
        <style:tab-stops/>
      </style:paragraph-properties>
      <style:text-properties style:use-window-font-color="true" fo:language="lt" fo:country="LT"/>
    </style:style>
    <style:style style:name="P631" style:parent-style-name="Bodytext" style:family="paragraph">
      <style:paragraph-properties fo:margin-left="0.1972in">
        <style:tab-stops/>
      </style:paragraph-properties>
      <style:text-properties style:use-window-font-color="true" fo:language="lt" fo:country="LT"/>
    </style:style>
    <style:style style:name="P632" style:parent-style-name="Bodytext" style:family="paragraph">
      <style:paragraph-properties fo:margin-left="0.1972in">
        <style:tab-stops/>
      </style:paragraph-properties>
      <style:text-properties style:use-window-font-color="true" fo:language="lt" fo:country="LT"/>
    </style:style>
    <style:style style:name="P633" style:parent-style-name="Bodytext" style:family="paragraph">
      <style:paragraph-properties fo:margin-left="0.1972in">
        <style:tab-stops/>
      </style:paragraph-properties>
      <style:text-properties style:use-window-font-color="true" fo:language="lt" fo:country="LT"/>
    </style:style>
    <style:style style:name="P634" style:parent-style-name="Bodytext" style:family="paragraph">
      <style:paragraph-properties fo:margin-left="0.1972in">
        <style:tab-stops/>
      </style:paragraph-properties>
      <style:text-properties style:use-window-font-color="true" fo:language="lt" fo:country="LT"/>
    </style:style>
    <style:style style:name="P635" style:parent-style-name="Bodytext" style:family="paragraph">
      <style:paragraph-properties fo:margin-left="0.1972in">
        <style:tab-stops/>
      </style:paragraph-properties>
      <style:text-properties style:use-window-font-color="true" fo:language="lt" fo:country="LT"/>
    </style:style>
    <style:style style:name="P636" style:parent-style-name="Bodytext" style:family="paragraph">
      <style:paragraph-properties fo:margin-left="0.1972in">
        <style:tab-stops/>
      </style:paragraph-properties>
      <style:text-properties style:use-window-font-color="true" fo:language="lt" fo:country="LT"/>
    </style:style>
    <style:style style:name="P637" style:parent-style-name="Bodytext" style:family="paragraph">
      <style:paragraph-properties fo:margin-left="0.1972in">
        <style:tab-stops/>
      </style:paragraph-properties>
      <style:text-properties style:use-window-font-color="true" fo:language="lt" fo:country="LT"/>
    </style:style>
    <style:style style:name="P638" style:parent-style-name="Topic" style:family="paragraph">
      <style:paragraph-properties fo:keep-with-next="auto" fo:text-align="justify" fo:margin-left="0.1972in" fo:text-indent="0in">
        <style:tab-stops/>
      </style:paragraph-properties>
      <style:text-properties fo:font-size="13pt" style:font-size-asian="13pt" fo:language="lt" fo:country="LT"/>
    </style:style>
    <style:style style:name="P639" style:parent-style-name="Bodytext" style:family="paragraph">
      <style:paragraph-properties fo:margin-left="0.1972in">
        <style:tab-stops/>
      </style:paragraph-properties>
      <style:text-properties style:use-window-font-color="true" fo:language="lt" fo:country="LT"/>
    </style:style>
    <style:style style:name="P640" style:parent-style-name="Bodytext" style:family="paragraph">
      <style:paragraph-properties fo:margin-left="0.1972in">
        <style:tab-stops/>
      </style:paragraph-properties>
      <style:text-properties style:use-window-font-color="true" fo:language="lt" fo:country="LT"/>
    </style:style>
    <style:style style:name="P641" style:parent-style-name="Bodytext" style:family="paragraph">
      <style:paragraph-properties fo:margin-left="0.1972in">
        <style:tab-stops/>
      </style:paragraph-properties>
    </style:style>
    <style:style style:name="T642" style:parent-style-name="DefaultParagraphFont" style:family="text">
      <style:text-properties fo:font-weight="bold" style:font-weight-asian="bold" style:use-window-font-color="true" fo:language="lt" fo:country="LT"/>
    </style:style>
    <style:style style:name="T643" style:parent-style-name="DefaultParagraphFont" style:family="text">
      <style:text-properties style:use-window-font-color="true" fo:language="lt" fo:country="LT"/>
    </style:style>
    <style:style style:name="P644" style:parent-style-name="Bodytext" style:family="paragraph">
      <style:paragraph-properties fo:margin-left="0.1972in">
        <style:tab-stops/>
      </style:paragraph-properties>
    </style:style>
    <style:style style:name="T645" style:parent-style-name="DefaultParagraphFont" style:family="text">
      <style:text-properties fo:font-weight="bold" style:font-weight-asian="bold" style:use-window-font-color="true" fo:language="lt" fo:country="LT"/>
    </style:style>
    <style:style style:name="T646" style:parent-style-name="DefaultParagraphFont" style:family="text">
      <style:text-properties style:use-window-font-color="true" fo:language="lt" fo:country="LT"/>
    </style:style>
    <style:style style:name="T647" style:parent-style-name="DefaultParagraphFont" style:family="text">
      <style:text-properties style:use-window-font-color="true" fo:language="lt" fo:country="LT"/>
    </style:style>
    <style:style style:name="P648" style:parent-style-name="Bodytext" style:family="paragraph">
      <style:paragraph-properties fo:margin-left="0.1972in">
        <style:tab-stops/>
      </style:paragraph-properties>
      <style:text-properties style:use-window-font-color="true" fo:language="lt" fo:country="LT"/>
    </style:style>
    <style:style style:name="P649" style:parent-style-name="Bodytext" style:family="paragraph">
      <style:paragraph-properties fo:margin-left="0.1972in">
        <style:tab-stops/>
      </style:paragraph-properties>
      <style:text-properties style:use-window-font-color="true" fo:language="lt" fo:country="LT"/>
    </style:style>
    <style:style style:name="P650" style:parent-style-name="Bodytext" style:family="paragraph">
      <style:paragraph-properties fo:margin-left="0.1972in">
        <style:tab-stops/>
      </style:paragraph-properties>
      <style:text-properties style:use-window-font-color="true" fo:language="lt" fo:country="LT"/>
    </style:style>
    <style:style style:name="P651" style:parent-style-name="Bodytext" style:family="paragraph">
      <style:paragraph-properties fo:margin-left="0.1972in">
        <style:tab-stops/>
      </style:paragraph-properties>
      <style:text-properties style:use-window-font-color="true" fo:language="lt" fo:country="LT"/>
    </style:style>
    <style:style style:name="P652" style:parent-style-name="Bodytext" style:family="paragraph">
      <style:paragraph-properties fo:margin-left="0.1972in">
        <style:tab-stops/>
      </style:paragraph-properties>
      <style:text-properties style:use-window-font-color="true" fo:language="lt" fo:country="LT"/>
    </style:style>
    <style:style style:name="P653" style:parent-style-name="Bodytext" style:family="paragraph">
      <style:paragraph-properties fo:margin-left="0.1972in">
        <style:tab-stops/>
      </style:paragraph-properties>
      <style:text-properties style:use-window-font-color="true" fo:language="lt" fo:country="LT"/>
    </style:style>
    <style:style style:name="P654" style:parent-style-name="Topic" style:family="paragraph">
      <style:paragraph-properties fo:keep-with-next="auto" fo:text-align="justify" fo:margin-left="0.1972in" fo:text-indent="0in">
        <style:tab-stops/>
      </style:paragraph-properties>
    </style:style>
    <style:style style:name="T655" style:parent-style-name="DefaultParagraphFont" style:family="text">
      <style:text-properties fo:font-size="13pt" style:font-size-asian="13pt" fo:language="lt" fo:country="LT"/>
    </style:style>
    <style:style style:name="T656" style:parent-style-name="DefaultParagraphFont" style:family="text">
      <style:text-properties style:font-name="TimesLT" style:font-name-asian="TimesLT" style:font-name-complex="TimesLT" fo:font-size="13pt" style:font-size-asian="13pt" fo:language="lt" fo:country="LT"/>
    </style:style>
    <style:style style:name="T657" style:parent-style-name="DefaultParagraphFont" style:family="text">
      <style:text-properties fo:font-size="13pt" style:font-size-asian="13pt" fo:language="lt" fo:country="LT"/>
    </style:style>
    <style:style style:name="T658" style:parent-style-name="DefaultParagraphFont" style:family="text">
      <style:text-properties style:font-name="TimesLT" style:font-name-asian="TimesLT" style:font-name-complex="TimesLT" fo:font-size="13pt" style:font-size-asian="13pt" fo:language="lt" fo:country="LT"/>
    </style:style>
    <style:style style:name="T659" style:parent-style-name="DefaultParagraphFont" style:family="text">
      <style:text-properties fo:font-size="13pt" style:font-size-asian="13pt" fo:language="lt" fo:country="LT"/>
    </style:style>
    <style:style style:name="T660" style:parent-style-name="DefaultParagraphFont" style:family="text">
      <style:text-properties fo:font-size="13pt" style:font-size-asian="13pt" fo:language="lt" fo:country="LT"/>
    </style:style>
    <style:style style:name="P661" style:parent-style-name="Bodytext" style:family="paragraph">
      <style:paragraph-properties fo:margin-left="0.1972in">
        <style:tab-stops/>
      </style:paragraph-properties>
      <style:text-properties style:use-window-font-color="true" fo:language="lt" fo:country="LT"/>
    </style:style>
    <style:style style:name="P662" style:parent-style-name="Bodytext" style:family="paragraph">
      <style:paragraph-properties fo:margin-left="0.1972in">
        <style:tab-stops/>
      </style:paragraph-properties>
      <style:text-properties style:use-window-font-color="true" fo:language="lt" fo:country="LT"/>
    </style:style>
    <style:style style:name="P663" style:parent-style-name="Bodytext" style:family="paragraph">
      <style:paragraph-properties fo:margin-left="0.1972in">
        <style:tab-stops/>
      </style:paragraph-properties>
      <style:text-properties style:use-window-font-color="true" fo:language="lt" fo:country="LT"/>
    </style:style>
    <style:style style:name="P664" style:parent-style-name="Bodytext" style:family="paragraph">
      <style:paragraph-properties fo:margin-left="0.1972in">
        <style:tab-stops/>
      </style:paragraph-properties>
    </style:style>
    <style:style style:name="T665" style:parent-style-name="DefaultParagraphFont" style:family="text">
      <style:text-properties fo:font-weight="bold" style:font-weight-asian="bold" style:use-window-font-color="true" fo:language="lt" fo:country="LT"/>
    </style:style>
    <style:style style:name="T666" style:parent-style-name="DefaultParagraphFont" style:family="text">
      <style:text-properties style:use-window-font-color="true" fo:language="lt" fo:country="LT"/>
    </style:style>
    <style:style style:name="T667" style:parent-style-name="DefaultParagraphFont" style:family="text">
      <style:text-properties style:use-window-font-color="true" fo:language="lt" fo:country="LT"/>
    </style:style>
    <style:style style:name="P668" style:parent-style-name="Bodytext" style:family="paragraph">
      <style:paragraph-properties fo:margin-left="0.1972in">
        <style:tab-stops/>
      </style:paragraph-properties>
    </style:style>
    <style:style style:name="T669" style:parent-style-name="DefaultParagraphFont" style:family="text">
      <style:text-properties fo:font-weight="bold" style:font-weight-asian="bold" style:use-window-font-color="true" fo:language="lt" fo:country="LT"/>
    </style:style>
    <style:style style:name="T670" style:parent-style-name="DefaultParagraphFont" style:family="text">
      <style:text-properties style:use-window-font-color="true" fo:language="lt" fo:country="LT"/>
    </style:style>
    <style:style style:name="T671" style:parent-style-name="DefaultParagraphFont" style:family="text">
      <style:text-properties style:use-window-font-color="true" fo:language="lt" fo:country="LT"/>
    </style:style>
    <style:style style:name="P672" style:parent-style-name="Bodytext" style:family="paragraph">
      <style:paragraph-properties fo:margin-left="0.1972in">
        <style:tab-stops/>
      </style:paragraph-properties>
    </style:style>
    <style:style style:name="T673" style:parent-style-name="DefaultParagraphFont" style:family="text">
      <style:text-properties fo:font-weight="bold" style:font-weight-asian="bold" style:use-window-font-color="true" fo:language="lt" fo:country="LT"/>
    </style:style>
    <style:style style:name="T674" style:parent-style-name="DefaultParagraphFont" style:family="text">
      <style:text-properties style:use-window-font-color="true" fo:language="lt" fo:country="LT"/>
    </style:style>
    <style:style style:name="T675" style:parent-style-name="DefaultParagraphFont" style:family="text">
      <style:text-properties style:use-window-font-color="true" fo:language="lt" fo:country="LT"/>
    </style:style>
    <style:style style:name="P676" style:parent-style-name="Bodytext" style:family="paragraph">
      <style:paragraph-properties fo:margin-left="0.1972in">
        <style:tab-stops/>
      </style:paragraph-properties>
    </style:style>
    <style:style style:name="T677" style:parent-style-name="DefaultParagraphFont" style:family="text">
      <style:text-properties fo:font-weight="bold" style:font-weight-asian="bold" style:use-window-font-color="true" fo:language="lt" fo:country="LT"/>
    </style:style>
    <style:style style:name="T678" style:parent-style-name="DefaultParagraphFont" style:family="text">
      <style:text-properties style:use-window-font-color="true" fo:language="lt" fo:country="LT"/>
    </style:style>
    <style:style style:name="T679" style:parent-style-name="DefaultParagraphFont" style:family="text">
      <style:text-properties style:use-window-font-color="true" fo:language="lt" fo:country="LT"/>
    </style:style>
    <style:style style:name="T680" style:parent-style-name="DefaultParagraphFont" style:family="text">
      <style:text-properties fo:font-style="italic" style:font-style-asian="italic" style:use-window-font-color="true" fo:language="lt" fo:country="LT"/>
    </style:style>
    <style:style style:name="T681" style:parent-style-name="DefaultParagraphFont" style:family="text">
      <style:text-properties style:use-window-font-color="true" fo:language="lt" fo:country="LT"/>
    </style:style>
    <style:style style:name="T682" style:parent-style-name="DefaultParagraphFont" style:family="text">
      <style:text-properties style:use-window-font-color="true" fo:language="lt" fo:country="LT"/>
    </style:style>
    <style:style style:name="P683" style:parent-style-name="Bodytext" style:family="paragraph">
      <style:paragraph-properties fo:margin-left="0.1972in">
        <style:tab-stops/>
      </style:paragraph-properties>
      <style:text-properties style:use-window-font-color="true" fo:language="lt" fo:country="LT"/>
    </style:style>
    <style:style style:name="P684" style:parent-style-name="Bodytext" style:family="paragraph">
      <style:paragraph-properties fo:margin-left="0.1972in">
        <style:tab-stops/>
      </style:paragraph-properties>
    </style:style>
    <style:style style:name="T685" style:parent-style-name="DefaultParagraphFont" style:family="text">
      <style:text-properties fo:font-weight="bold" style:font-weight-asian="bold" style:use-window-font-color="true" fo:language="lt" fo:country="LT"/>
    </style:style>
    <style:style style:name="T686" style:parent-style-name="DefaultParagraphFont" style:family="text">
      <style:text-properties style:use-window-font-color="true" fo:language="lt" fo:country="LT"/>
    </style:style>
    <style:style style:name="T687" style:parent-style-name="DefaultParagraphFont" style:family="text">
      <style:text-properties style:use-window-font-color="true" fo:language="lt" fo:country="LT"/>
    </style:style>
    <style:style style:name="P688" style:parent-style-name="Bodytext" style:family="paragraph">
      <style:paragraph-properties fo:margin-left="0.1972in">
        <style:tab-stops/>
      </style:paragraph-properties>
    </style:style>
    <style:style style:name="T689" style:parent-style-name="DefaultParagraphFont" style:family="text">
      <style:text-properties fo:font-weight="bold" style:font-weight-asian="bold" style:use-window-font-color="true" fo:language="lt" fo:country="LT"/>
    </style:style>
    <style:style style:name="T690" style:parent-style-name="DefaultParagraphFont" style:family="text">
      <style:text-properties style:use-window-font-color="true" fo:language="lt" fo:country="LT"/>
    </style:style>
    <style:style style:name="T691" style:parent-style-name="DefaultParagraphFont" style:family="text">
      <style:text-properties style:use-window-font-color="true" fo:language="lt" fo:country="LT"/>
    </style:style>
    <style:style style:name="P692" style:parent-style-name="Bodytext" style:family="paragraph">
      <style:paragraph-properties fo:margin-left="0.1972in">
        <style:tab-stops/>
      </style:paragraph-properties>
    </style:style>
    <style:style style:name="T693" style:parent-style-name="DefaultParagraphFont" style:family="text">
      <style:text-properties fo:font-weight="bold" style:font-weight-asian="bold" style:use-window-font-color="true" fo:language="lt" fo:country="LT"/>
    </style:style>
    <style:style style:name="T694" style:parent-style-name="DefaultParagraphFont" style:family="text">
      <style:text-properties style:use-window-font-color="true" fo:language="lt" fo:country="LT"/>
    </style:style>
    <style:style style:name="P695" style:parent-style-name="Bodytext" style:family="paragraph">
      <style:paragraph-properties fo:margin-left="0.1972in">
        <style:tab-stops/>
      </style:paragraph-properties>
    </style:style>
    <style:style style:name="T696" style:parent-style-name="DefaultParagraphFont" style:family="text">
      <style:text-properties fo:font-weight="bold" style:font-weight-asian="bold" style:use-window-font-color="true" fo:language="lt" fo:country="LT"/>
    </style:style>
    <style:style style:name="T697" style:parent-style-name="DefaultParagraphFont" style:family="text">
      <style:text-properties style:use-window-font-color="true" fo:language="lt" fo:country="LT"/>
    </style:style>
    <style:style style:name="P698" style:parent-style-name="Bodytext" style:family="paragraph">
      <style:paragraph-properties fo:margin-left="0.1972in">
        <style:tab-stops/>
      </style:paragraph-properties>
    </style:style>
    <style:style style:name="T699" style:parent-style-name="DefaultParagraphFont" style:family="text">
      <style:text-properties fo:font-weight="bold" style:font-weight-asian="bold" style:use-window-font-color="true" fo:language="lt" fo:country="LT"/>
    </style:style>
    <style:style style:name="T700" style:parent-style-name="DefaultParagraphFont" style:family="text">
      <style:text-properties style:use-window-font-color="true" fo:language="lt" fo:country="LT"/>
    </style:style>
    <style:style style:name="P701" style:parent-style-name="Bodytext" style:family="paragraph">
      <style:paragraph-properties fo:margin-left="0.1972in">
        <style:tab-stops/>
      </style:paragraph-properties>
    </style:style>
    <style:style style:name="T702" style:parent-style-name="DefaultParagraphFont" style:family="text">
      <style:text-properties fo:font-weight="bold" style:font-weight-asian="bold" style:use-window-font-color="true" fo:language="lt" fo:country="LT"/>
    </style:style>
    <style:style style:name="T703" style:parent-style-name="DefaultParagraphFont" style:family="text">
      <style:text-properties style:use-window-font-color="true" fo:language="lt" fo:country="LT"/>
    </style:style>
    <style:style style:name="T704" style:parent-style-name="DefaultParagraphFont" style:family="text">
      <style:text-properties style:use-window-font-color="true" fo:language="lt" fo:country="LT"/>
    </style:style>
    <style:style style:name="P705" style:parent-style-name="Bodytext" style:family="paragraph">
      <style:paragraph-properties fo:margin-left="0.1972in">
        <style:tab-stops/>
      </style:paragraph-properties>
    </style:style>
    <style:style style:name="T706" style:parent-style-name="DefaultParagraphFont" style:family="text">
      <style:text-properties fo:font-weight="bold" style:font-weight-asian="bold" style:use-window-font-color="true" fo:language="lt" fo:country="LT"/>
    </style:style>
    <style:style style:name="T707" style:parent-style-name="DefaultParagraphFont" style:family="text">
      <style:text-properties style:use-window-font-color="true" fo:language="lt" fo:country="LT"/>
    </style:style>
    <style:style style:name="P708" style:parent-style-name="Bodytext" style:family="paragraph">
      <style:paragraph-properties fo:margin-left="0.1972in">
        <style:tab-stops/>
      </style:paragraph-properties>
    </style:style>
    <style:style style:name="T709" style:parent-style-name="DefaultParagraphFont" style:family="text">
      <style:text-properties fo:font-weight="bold" style:font-weight-asian="bold" style:use-window-font-color="true" fo:language="lt" fo:country="LT"/>
    </style:style>
    <style:style style:name="T710" style:parent-style-name="DefaultParagraphFont" style:family="text">
      <style:text-properties style:use-window-font-color="true" fo:language="lt" fo:country="LT"/>
    </style:style>
    <style:style style:name="P711" style:parent-style-name="Bodytext" style:family="paragraph">
      <style:paragraph-properties fo:margin-left="0.1972in">
        <style:tab-stops/>
      </style:paragraph-properties>
    </style:style>
    <style:style style:name="T712" style:parent-style-name="DefaultParagraphFont" style:family="text">
      <style:text-properties fo:font-weight="bold" style:font-weight-asian="bold" style:use-window-font-color="true" fo:language="lt" fo:country="LT"/>
    </style:style>
    <style:style style:name="T713" style:parent-style-name="DefaultParagraphFont" style:family="text">
      <style:text-properties style:use-window-font-color="true" fo:language="lt" fo:country="LT"/>
    </style:style>
    <style:style style:name="P714" style:parent-style-name="Bodytext" style:family="paragraph">
      <style:paragraph-properties fo:margin-left="0.1972in">
        <style:tab-stops/>
      </style:paragraph-properties>
    </style:style>
    <style:style style:name="T715" style:parent-style-name="DefaultParagraphFont" style:family="text">
      <style:text-properties fo:font-weight="bold" style:font-weight-asian="bold" style:use-window-font-color="true" fo:language="lt" fo:country="LT"/>
    </style:style>
    <style:style style:name="T716" style:parent-style-name="DefaultParagraphFont" style:family="text">
      <style:text-properties style:use-window-font-color="true" fo:language="lt" fo:country="LT"/>
    </style:style>
    <style:style style:name="T717" style:parent-style-name="DefaultParagraphFont" style:family="text">
      <style:text-properties style:use-window-font-color="true" fo:language="lt" fo:country="LT"/>
    </style:style>
    <style:style style:name="P718" style:parent-style-name="Bodytext" style:family="paragraph">
      <style:paragraph-properties fo:margin-left="0.1972in">
        <style:tab-stops/>
      </style:paragraph-properties>
      <style:text-properties style:use-window-font-color="true" fo:language="lt" fo:country="LT"/>
    </style:style>
    <style:style style:name="P719" style:parent-style-name="Bodytext" style:family="paragraph">
      <style:paragraph-properties fo:margin-left="0.1972in">
        <style:tab-stops/>
      </style:paragraph-properties>
      <style:text-properties style:use-window-font-color="true" fo:language="lt" fo:country="LT"/>
    </style:style>
    <style:style style:name="P720" style:parent-style-name="Bodytext" style:family="paragraph">
      <style:paragraph-properties fo:margin-left="0.1972in">
        <style:tab-stops/>
      </style:paragraph-properties>
    </style:style>
    <style:style style:name="T721" style:parent-style-name="DefaultParagraphFont" style:family="text">
      <style:text-properties fo:font-weight="bold" style:font-weight-asian="bold" style:use-window-font-color="true" fo:language="lt" fo:country="LT"/>
    </style:style>
    <style:style style:name="T722" style:parent-style-name="DefaultParagraphFont" style:family="text">
      <style:text-properties style:use-window-font-color="true" fo:language="lt" fo:country="LT"/>
    </style:style>
    <style:style style:name="P723" style:parent-style-name="Bodytext" style:family="paragraph">
      <style:paragraph-properties fo:margin-left="0.1972in">
        <style:tab-stops/>
      </style:paragraph-properties>
    </style:style>
    <style:style style:name="T724" style:parent-style-name="DefaultParagraphFont" style:family="text">
      <style:text-properties fo:font-weight="bold" style:font-weight-asian="bold" style:use-window-font-color="true" fo:language="lt" fo:country="LT"/>
    </style:style>
    <style:style style:name="T725" style:parent-style-name="DefaultParagraphFont" style:family="text">
      <style:text-properties style:use-window-font-color="true" fo:language="lt" fo:country="LT"/>
    </style:style>
    <style:style style:name="P726" style:parent-style-name="Bodytext" style:family="paragraph">
      <style:paragraph-properties fo:margin-left="0.1972in">
        <style:tab-stops/>
      </style:paragraph-properties>
    </style:style>
    <style:style style:name="T727" style:parent-style-name="DefaultParagraphFont" style:family="text">
      <style:text-properties style:use-window-font-color="true" fo:language="lt" fo:country="LT"/>
    </style:style>
    <style:style style:name="T728" style:parent-style-name="DefaultParagraphFont" style:family="text">
      <style:text-properties fo:font-style="italic" style:font-style-asian="italic" style:use-window-font-color="true" fo:language="lt" fo:country="LT"/>
    </style:style>
    <style:style style:name="T729" style:parent-style-name="DefaultParagraphFont" style:family="text">
      <style:text-properties fo:font-style="italic" style:font-style-asian="italic" style:use-window-font-color="true" fo:language="lt" fo:country="LT"/>
    </style:style>
    <style:style style:name="T730" style:parent-style-name="DefaultParagraphFont" style:family="text">
      <style:text-properties style:use-window-font-color="true" fo:language="lt" fo:country="LT"/>
    </style:style>
    <style:style style:name="P731" style:parent-style-name="Bodytext" style:family="paragraph">
      <style:paragraph-properties fo:margin-left="0.1972in">
        <style:tab-stops/>
      </style:paragraph-properties>
      <style:text-properties style:use-window-font-color="true" fo:language="lt" fo:country="LT"/>
    </style:style>
    <style:style style:name="P732" style:parent-style-name="Bodytext" style:family="paragraph">
      <style:paragraph-properties fo:margin-left="0.1972in">
        <style:tab-stops/>
      </style:paragraph-properties>
      <style:text-properties style:use-window-font-color="true" fo:language="lt" fo:country="LT"/>
    </style:style>
    <style:style style:name="P733" style:parent-style-name="Bodytext" style:family="paragraph">
      <style:paragraph-properties fo:margin-left="0.1972in">
        <style:tab-stops/>
      </style:paragraph-properties>
    </style:style>
    <style:style style:name="T734" style:parent-style-name="DefaultParagraphFont" style:family="text">
      <style:text-properties fo:font-weight="bold" style:font-weight-asian="bold" style:use-window-font-color="true" fo:language="lt" fo:country="LT"/>
    </style:style>
    <style:style style:name="T735" style:parent-style-name="DefaultParagraphFont" style:family="text">
      <style:text-properties style:use-window-font-color="true" fo:language="lt" fo:country="LT"/>
    </style:style>
    <style:style style:name="T736" style:parent-style-name="DefaultParagraphFont" style:family="text">
      <style:text-properties style:use-window-font-color="true" fo:language="lt" fo:country="LT"/>
    </style:style>
    <style:style style:name="T737" style:parent-style-name="DefaultParagraphFont" style:family="text">
      <style:text-properties style:use-window-font-color="true" fo:language="lt" fo:country="LT"/>
    </style:style>
    <style:style style:name="T738" style:parent-style-name="DefaultParagraphFont" style:family="text">
      <style:text-properties style:use-window-font-color="true" fo:language="lt" fo:country="LT"/>
    </style:style>
    <style:style style:name="T739" style:parent-style-name="DefaultParagraphFont" style:family="text">
      <style:text-properties style:use-window-font-color="true" fo:language="lt" fo:country="LT"/>
    </style:style>
    <style:style style:name="T740" style:parent-style-name="DefaultParagraphFont" style:family="text">
      <style:text-properties style:use-window-font-color="true" fo:language="lt" fo:country="LT"/>
    </style:style>
    <style:style style:name="P741" style:parent-style-name="Bodytext" style:family="paragraph">
      <style:paragraph-properties fo:margin-left="0.1972in">
        <style:tab-stops/>
      </style:paragraph-properties>
    </style:style>
    <style:style style:name="T742" style:parent-style-name="DefaultParagraphFont" style:family="text">
      <style:text-properties fo:font-weight="bold" style:font-weight-asian="bold" style:use-window-font-color="true" fo:language="lt" fo:country="LT"/>
    </style:style>
    <style:style style:name="T743" style:parent-style-name="DefaultParagraphFont" style:family="text">
      <style:text-properties style:use-window-font-color="true" fo:language="lt" fo:country="LT"/>
    </style:style>
    <style:style style:name="P744" style:parent-style-name="Bodytext" style:family="paragraph">
      <style:paragraph-properties fo:margin-left="0.1972in">
        <style:tab-stops/>
      </style:paragraph-properties>
    </style:style>
    <style:style style:name="T745" style:parent-style-name="DefaultParagraphFont" style:family="text">
      <style:text-properties fo:font-weight="bold" style:font-weight-asian="bold" style:use-window-font-color="true" fo:language="lt" fo:country="LT"/>
    </style:style>
    <style:style style:name="T746" style:parent-style-name="DefaultParagraphFont" style:family="text">
      <style:text-properties style:use-window-font-color="true" fo:language="lt" fo:country="LT"/>
    </style:style>
    <style:style style:name="T747" style:parent-style-name="DefaultParagraphFont" style:family="text">
      <style:text-properties style:use-window-font-color="true" fo:language="lt" fo:country="LT"/>
    </style:style>
    <style:style style:name="T748" style:parent-style-name="DefaultParagraphFont" style:family="text">
      <style:text-properties style:use-window-font-color="true" fo:language="lt" fo:country="LT"/>
    </style:style>
    <style:style style:name="P749" style:parent-style-name="Bodytext" style:family="paragraph">
      <style:paragraph-properties fo:margin-left="0.1972in">
        <style:tab-stops/>
      </style:paragraph-properties>
    </style:style>
    <style:style style:name="T750" style:parent-style-name="DefaultParagraphFont" style:family="text">
      <style:text-properties fo:font-weight="bold" style:font-weight-asian="bold" style:use-window-font-color="true" fo:language="lt" fo:country="LT"/>
    </style:style>
    <style:style style:name="T751" style:parent-style-name="DefaultParagraphFont" style:family="text">
      <style:text-properties style:use-window-font-color="true" fo:language="lt" fo:country="LT"/>
    </style:style>
    <style:style style:name="P752" style:parent-style-name="Bodytext" style:family="paragraph">
      <style:paragraph-properties fo:margin-left="0.1972in">
        <style:tab-stops/>
      </style:paragraph-properties>
    </style:style>
    <style:style style:name="T753" style:parent-style-name="DefaultParagraphFont" style:family="text">
      <style:text-properties fo:font-weight="bold" style:font-weight-asian="bold" style:use-window-font-color="true" fo:language="lt" fo:country="LT"/>
    </style:style>
    <style:style style:name="T754" style:parent-style-name="DefaultParagraphFont" style:family="text">
      <style:text-properties style:use-window-font-color="true" fo:language="lt" fo:country="LT"/>
    </style:style>
    <style:style style:name="T755" style:parent-style-name="DefaultParagraphFont" style:family="text">
      <style:text-properties style:use-window-font-color="true" fo:language="lt" fo:country="LT"/>
    </style:style>
    <style:style style:name="T756" style:parent-style-name="DefaultParagraphFont" style:family="text">
      <style:text-properties style:use-window-font-color="true" fo:language="lt" fo:country="LT"/>
    </style:style>
    <style:style style:name="T757" style:parent-style-name="DefaultParagraphFont" style:family="text">
      <style:text-properties style:use-window-font-color="true" fo:language="lt" fo:country="LT"/>
    </style:style>
    <style:style style:name="P758" style:parent-style-name="Bodytext" style:family="paragraph">
      <style:paragraph-properties fo:margin-left="0.1972in">
        <style:tab-stops/>
      </style:paragraph-properties>
    </style:style>
    <style:style style:name="T759" style:parent-style-name="DefaultParagraphFont" style:family="text">
      <style:text-properties fo:font-weight="bold" style:font-weight-asian="bold" style:use-window-font-color="true" fo:language="lt" fo:country="LT"/>
    </style:style>
    <style:style style:name="T760" style:parent-style-name="DefaultParagraphFont" style:family="text">
      <style:text-properties style:use-window-font-color="true" fo:language="lt" fo:country="LT"/>
    </style:style>
    <style:style style:name="P761" style:parent-style-name="Bodytext" style:family="paragraph">
      <style:paragraph-properties fo:margin-left="0.1972in">
        <style:tab-stops/>
      </style:paragraph-properties>
    </style:style>
    <style:style style:name="T762" style:parent-style-name="DefaultParagraphFont" style:family="text">
      <style:text-properties fo:font-weight="bold" style:font-weight-asian="bold" style:use-window-font-color="true" fo:language="lt" fo:country="LT"/>
    </style:style>
    <style:style style:name="T763" style:parent-style-name="DefaultParagraphFont" style:family="text">
      <style:text-properties style:use-window-font-color="true" fo:language="lt" fo:country="LT"/>
    </style:style>
    <style:style style:name="T764" style:parent-style-name="DefaultParagraphFont" style:family="text">
      <style:text-properties style:use-window-font-color="true" fo:language="lt" fo:country="LT"/>
    </style:style>
    <style:style style:name="T765" style:parent-style-name="DefaultParagraphFont" style:family="text">
      <style:text-properties style:use-window-font-color="true" fo:language="lt" fo:country="LT"/>
    </style:style>
    <style:style style:name="T766" style:parent-style-name="DefaultParagraphFont" style:family="text">
      <style:text-properties style:use-window-font-color="true" fo:language="lt" fo:country="LT"/>
    </style:style>
    <style:style style:name="P767" style:parent-style-name="Bodytext" style:family="paragraph">
      <style:paragraph-properties fo:margin-left="0.1972in">
        <style:tab-stops/>
      </style:paragraph-properties>
    </style:style>
    <style:style style:name="T768" style:parent-style-name="DefaultParagraphFont" style:family="text">
      <style:text-properties fo:font-weight="bold" style:font-weight-asian="bold" style:use-window-font-color="true" fo:language="lt" fo:country="LT"/>
    </style:style>
    <style:style style:name="T769" style:parent-style-name="DefaultParagraphFont" style:family="text">
      <style:text-properties style:use-window-font-color="true" fo:language="lt" fo:country="LT"/>
    </style:style>
    <style:style style:name="P770" style:parent-style-name="Bodytext" style:family="paragraph">
      <style:paragraph-properties fo:margin-left="0.1972in">
        <style:tab-stops/>
      </style:paragraph-properties>
      <style:text-properties style:use-window-font-color="true" fo:language="lt" fo:country="LT"/>
    </style:style>
    <style:style style:name="P771" style:parent-style-name="Bodytext" style:family="paragraph">
      <style:paragraph-properties fo:margin-left="0.1972in">
        <style:tab-stops/>
      </style:paragraph-properties>
      <style:text-properties style:use-window-font-color="true" fo:language="lt" fo:country="LT"/>
    </style:style>
    <style:style style:name="P772" style:parent-style-name="Bodytext" style:family="paragraph">
      <style:paragraph-properties fo:margin-left="0.1972in">
        <style:tab-stops/>
      </style:paragraph-properties>
      <style:text-properties style:use-window-font-color="true" fo:language="lt" fo:country="LT"/>
    </style:style>
    <style:style style:name="P773" style:parent-style-name="Bodytext" style:family="paragraph">
      <style:paragraph-properties fo:margin-left="0.1972in">
        <style:tab-stops/>
      </style:paragraph-properties>
    </style:style>
    <style:style style:name="T774" style:parent-style-name="DefaultParagraphFont" style:family="text">
      <style:text-properties fo:font-weight="bold" style:font-weight-asian="bold" style:use-window-font-color="true" fo:language="lt" fo:country="LT"/>
    </style:style>
    <style:style style:name="T775" style:parent-style-name="DefaultParagraphFont" style:family="text">
      <style:text-properties style:use-window-font-color="true" fo:language="lt" fo:country="LT"/>
    </style:style>
    <style:style style:name="T776" style:parent-style-name="DefaultParagraphFont" style:family="text">
      <style:text-properties style:use-window-font-color="true" fo:language="lt" fo:country="LT"/>
    </style:style>
    <style:style style:name="P777" style:parent-style-name="Bodytext" style:family="paragraph">
      <style:paragraph-properties fo:margin-left="0.1972in">
        <style:tab-stops/>
      </style:paragraph-properties>
    </style:style>
    <style:style style:name="T778" style:parent-style-name="DefaultParagraphFont" style:family="text">
      <style:text-properties fo:font-weight="bold" style:font-weight-asian="bold" style:use-window-font-color="true" fo:language="lt" fo:country="LT"/>
    </style:style>
    <style:style style:name="T779" style:parent-style-name="DefaultParagraphFont" style:family="text">
      <style:text-properties style:use-window-font-color="true" fo:language="lt" fo:country="LT"/>
    </style:style>
    <style:style style:name="P780" style:parent-style-name="Bodytext" style:family="paragraph">
      <style:paragraph-properties fo:margin-left="0.1972in">
        <style:tab-stops/>
      </style:paragraph-properties>
    </style:style>
    <style:style style:name="T781" style:parent-style-name="DefaultParagraphFont" style:family="text">
      <style:text-properties fo:font-weight="bold" style:font-weight-asian="bold" style:use-window-font-color="true" fo:language="lt" fo:country="LT"/>
    </style:style>
    <style:style style:name="T782" style:parent-style-name="DefaultParagraphFont" style:family="text">
      <style:text-properties style:use-window-font-color="true" fo:language="lt" fo:country="LT"/>
    </style:style>
    <style:style style:name="T783" style:parent-style-name="DefaultParagraphFont" style:family="text">
      <style:text-properties style:use-window-font-color="true" fo:language="lt" fo:country="LT"/>
    </style:style>
    <style:style style:name="T784" style:parent-style-name="DefaultParagraphFont" style:family="text">
      <style:text-properties style:use-window-font-color="true" fo:language="lt" fo:country="LT"/>
    </style:style>
    <style:style style:name="P785" style:parent-style-name="Bodytext" style:family="paragraph">
      <style:paragraph-properties fo:margin-left="0.1972in">
        <style:tab-stops/>
      </style:paragraph-properties>
    </style:style>
    <style:style style:name="T786" style:parent-style-name="DefaultParagraphFont" style:family="text">
      <style:text-properties fo:font-weight="bold" style:font-weight-asian="bold" style:use-window-font-color="true" fo:language="lt" fo:country="LT"/>
    </style:style>
    <style:style style:name="T787" style:parent-style-name="DefaultParagraphFont" style:family="text">
      <style:text-properties style:use-window-font-color="true" fo:language="lt" fo:country="LT"/>
    </style:style>
    <style:style style:name="P788" style:parent-style-name="Bodytext" style:family="paragraph">
      <style:paragraph-properties fo:margin-left="0.1972in">
        <style:tab-stops/>
      </style:paragraph-properties>
    </style:style>
    <style:style style:name="T789" style:parent-style-name="DefaultParagraphFont" style:family="text">
      <style:text-properties fo:font-weight="bold" style:font-weight-asian="bold" style:use-window-font-color="true" fo:language="lt" fo:country="LT"/>
    </style:style>
    <style:style style:name="T790" style:parent-style-name="DefaultParagraphFont" style:family="text">
      <style:text-properties fo:font-weight="bold" style:font-weight-asian="bold" style:use-window-font-color="true" fo:language="lt" fo:country="LT"/>
    </style:style>
    <style:style style:name="T791" style:parent-style-name="DefaultParagraphFont" style:family="text">
      <style:text-properties style:use-window-font-color="true" fo:language="lt" fo:country="LT"/>
    </style:style>
    <style:style style:name="T792" style:parent-style-name="DefaultParagraphFont" style:family="text">
      <style:text-properties style:use-window-font-color="true" fo:language="lt" fo:country="LT"/>
    </style:style>
    <style:style style:name="T793" style:parent-style-name="DefaultParagraphFont" style:family="text">
      <style:text-properties style:use-window-font-color="true" fo:language="lt" fo:country="LT"/>
    </style:style>
    <style:style style:name="P794" style:parent-style-name="Bodytext" style:family="paragraph">
      <style:paragraph-properties fo:margin-left="0.1972in">
        <style:tab-stops/>
      </style:paragraph-properties>
    </style:style>
    <style:style style:name="T795" style:parent-style-name="DefaultParagraphFont" style:family="text">
      <style:text-properties fo:font-weight="bold" style:font-weight-asian="bold" style:use-window-font-color="true" fo:language="lt" fo:country="LT"/>
    </style:style>
    <style:style style:name="T796" style:parent-style-name="DefaultParagraphFont" style:family="text">
      <style:text-properties style:use-window-font-color="true" fo:language="lt" fo:country="LT"/>
    </style:style>
    <style:style style:name="T797" style:parent-style-name="DefaultParagraphFont" style:family="text">
      <style:text-properties style:use-window-font-color="true" fo:language="lt" fo:country="LT"/>
    </style:style>
    <style:style style:name="P798" style:parent-style-name="Bodytext" style:family="paragraph">
      <style:paragraph-properties fo:margin-left="0.1972in">
        <style:tab-stops/>
      </style:paragraph-properties>
    </style:style>
    <style:style style:name="T799" style:parent-style-name="DefaultParagraphFont" style:family="text">
      <style:text-properties fo:font-weight="bold" style:font-weight-asian="bold" style:use-window-font-color="true" fo:language="lt" fo:country="LT"/>
    </style:style>
    <style:style style:name="T800" style:parent-style-name="DefaultParagraphFont" style:family="text">
      <style:text-properties style:use-window-font-color="true" fo:language="lt" fo:country="LT"/>
    </style:style>
    <style:style style:name="T801" style:parent-style-name="DefaultParagraphFont" style:family="text">
      <style:text-properties style:use-window-font-color="true" fo:language="lt" fo:country="LT"/>
    </style:style>
    <style:style style:name="P802" style:parent-style-name="Bodytext" style:family="paragraph">
      <style:paragraph-properties fo:margin-left="0.1972in">
        <style:tab-stops/>
      </style:paragraph-properties>
    </style:style>
    <style:style style:name="T803" style:parent-style-name="DefaultParagraphFont" style:family="text">
      <style:text-properties fo:font-weight="bold" style:font-weight-asian="bold" style:use-window-font-color="true" fo:language="lt" fo:country="LT"/>
    </style:style>
    <style:style style:name="T804" style:parent-style-name="DefaultParagraphFont" style:family="text">
      <style:text-properties style:use-window-font-color="true" fo:language="lt" fo:country="LT"/>
    </style:style>
    <style:style style:name="P805" style:parent-style-name="Bodytext" style:family="paragraph">
      <style:paragraph-properties fo:margin-left="0.1972in">
        <style:tab-stops/>
      </style:paragraph-properties>
      <style:text-properties style:use-window-font-color="true" fo:language="lt" fo:country="LT"/>
    </style:style>
    <style:style style:name="P806" style:parent-style-name="Bodytext" style:family="paragraph">
      <style:paragraph-properties fo:margin-left="0.1972in">
        <style:tab-stops/>
      </style:paragraph-properties>
      <style:text-properties style:use-window-font-color="true" fo:language="lt" fo:country="LT"/>
    </style:style>
    <style:style style:name="P807" style:parent-style-name="Bodytext" style:family="paragraph">
      <style:paragraph-properties fo:margin-left="0.1972in">
        <style:tab-stops/>
      </style:paragraph-properties>
      <style:text-properties style:use-window-font-color="true" fo:language="lt" fo:country="LT"/>
    </style:style>
    <style:style style:name="P808" style:parent-style-name="Bodytext" style:family="paragraph">
      <style:paragraph-properties fo:margin-left="0.1972in">
        <style:tab-stops/>
      </style:paragraph-properties>
    </style:style>
    <style:style style:name="T809" style:parent-style-name="DefaultParagraphFont" style:family="text">
      <style:text-properties fo:font-weight="bold" style:font-weight-asian="bold" style:use-window-font-color="true" fo:language="lt" fo:country="LT"/>
    </style:style>
    <style:style style:name="T810" style:parent-style-name="DefaultParagraphFont" style:family="text">
      <style:text-properties style:use-window-font-color="true" fo:language="lt" fo:country="LT"/>
    </style:style>
    <style:style style:name="T811" style:parent-style-name="DefaultParagraphFont" style:family="text">
      <style:text-properties style:use-window-font-color="true" fo:language="lt" fo:country="LT"/>
    </style:style>
    <style:style style:name="T812" style:parent-style-name="DefaultParagraphFont" style:family="text">
      <style:text-properties style:use-window-font-color="true" fo:language="lt" fo:country="LT"/>
    </style:style>
    <style:style style:name="T813" style:parent-style-name="DefaultParagraphFont" style:family="text">
      <style:text-properties style:use-window-font-color="true" fo:language="lt" fo:country="LT"/>
    </style:style>
    <style:style style:name="P814" style:parent-style-name="Bodytext" style:family="paragraph">
      <style:paragraph-properties fo:margin-left="0.1972in">
        <style:tab-stops/>
      </style:paragraph-properties>
    </style:style>
    <style:style style:name="T815" style:parent-style-name="DefaultParagraphFont" style:family="text">
      <style:text-properties fo:font-weight="bold" style:font-weight-asian="bold" style:use-window-font-color="true" fo:language="lt" fo:country="LT"/>
    </style:style>
    <style:style style:name="T816" style:parent-style-name="DefaultParagraphFont" style:family="text">
      <style:text-properties style:use-window-font-color="true" fo:language="lt" fo:country="LT"/>
    </style:style>
    <style:style style:name="T817" style:parent-style-name="DefaultParagraphFont" style:family="text">
      <style:text-properties style:use-window-font-color="true" fo:language="lt" fo:country="LT"/>
    </style:style>
    <style:style style:name="P818" style:parent-style-name="Bodytext" style:family="paragraph">
      <style:paragraph-properties fo:margin-left="0.1972in">
        <style:tab-stops/>
      </style:paragraph-properties>
    </style:style>
    <style:style style:name="T819" style:parent-style-name="DefaultParagraphFont" style:family="text">
      <style:text-properties fo:font-weight="bold" style:font-weight-asian="bold" style:use-window-font-color="true" fo:language="lt" fo:country="LT"/>
    </style:style>
    <style:style style:name="T820" style:parent-style-name="DefaultParagraphFont" style:family="text">
      <style:text-properties style:use-window-font-color="true" fo:language="lt" fo:country="LT"/>
    </style:style>
    <style:style style:name="T821" style:parent-style-name="DefaultParagraphFont" style:family="text">
      <style:text-properties style:use-window-font-color="true" fo:language="lt" fo:country="LT"/>
    </style:style>
    <style:style style:name="P822" style:parent-style-name="Bodytext" style:family="paragraph">
      <style:paragraph-properties fo:margin-left="0.1972in">
        <style:tab-stops/>
      </style:paragraph-properties>
    </style:style>
    <style:style style:name="T823" style:parent-style-name="DefaultParagraphFont" style:family="text">
      <style:text-properties fo:font-weight="bold" style:font-weight-asian="bold" style:use-window-font-color="true" fo:language="lt" fo:country="LT"/>
    </style:style>
    <style:style style:name="T824" style:parent-style-name="DefaultParagraphFont" style:family="text">
      <style:text-properties style:use-window-font-color="true" fo:language="lt" fo:country="LT"/>
    </style:style>
    <style:style style:name="P825" style:parent-style-name="Bodytext" style:family="paragraph">
      <style:paragraph-properties fo:margin-left="0.1972in">
        <style:tab-stops/>
      </style:paragraph-properties>
    </style:style>
    <style:style style:name="T826" style:parent-style-name="DefaultParagraphFont" style:family="text">
      <style:text-properties fo:font-weight="bold" style:font-weight-asian="bold" style:use-window-font-color="true" fo:language="lt" fo:country="LT"/>
    </style:style>
    <style:style style:name="T827" style:parent-style-name="DefaultParagraphFont" style:family="text">
      <style:text-properties fo:font-weight="bold" style:font-weight-asian="bold" style:use-window-font-color="true" fo:language="lt" fo:country="LT"/>
    </style:style>
    <style:style style:name="T828" style:parent-style-name="DefaultParagraphFont" style:family="text">
      <style:text-properties style:use-window-font-color="true" fo:language="lt" fo:country="LT"/>
    </style:style>
    <style:style style:name="P829" style:parent-style-name="Bodytext" style:family="paragraph">
      <style:paragraph-properties fo:margin-left="0.1972in">
        <style:tab-stops/>
      </style:paragraph-properties>
    </style:style>
    <style:style style:name="T830" style:parent-style-name="DefaultParagraphFont" style:family="text">
      <style:text-properties fo:font-weight="bold" style:font-weight-asian="bold" style:use-window-font-color="true" fo:language="lt" fo:country="LT"/>
    </style:style>
    <style:style style:name="T831" style:parent-style-name="DefaultParagraphFont" style:family="text">
      <style:text-properties style:use-window-font-color="true" fo:language="lt" fo:country="LT"/>
    </style:style>
    <style:style style:name="P832" style:parent-style-name="Bodytext" style:family="paragraph">
      <style:paragraph-properties fo:margin-left="0.1972in">
        <style:tab-stops/>
      </style:paragraph-properties>
    </style:style>
    <style:style style:name="T833" style:parent-style-name="DefaultParagraphFont" style:family="text">
      <style:text-properties fo:font-weight="bold" style:font-weight-asian="bold" style:use-window-font-color="true" fo:language="lt" fo:country="LT"/>
    </style:style>
    <style:style style:name="T834" style:parent-style-name="DefaultParagraphFont" style:family="text">
      <style:text-properties style:use-window-font-color="true" fo:language="lt" fo:country="LT"/>
    </style:style>
    <style:style style:name="T835" style:parent-style-name="DefaultParagraphFont" style:family="text">
      <style:text-properties style:use-window-font-color="true" fo:language="lt" fo:country="LT"/>
    </style:style>
    <style:style style:name="T836" style:parent-style-name="DefaultParagraphFont" style:family="text">
      <style:text-properties style:use-window-font-color="true" fo:language="lt" fo:country="LT"/>
    </style:style>
    <style:style style:name="T837" style:parent-style-name="DefaultParagraphFont" style:family="text">
      <style:text-properties style:use-window-font-color="true" fo:language="lt" fo:country="LT"/>
    </style:style>
    <style:style style:name="P838" style:parent-style-name="Bodytext" style:family="paragraph">
      <style:paragraph-properties fo:margin-left="0.1972in">
        <style:tab-stops/>
      </style:paragraph-properties>
    </style:style>
    <style:style style:name="T839" style:parent-style-name="DefaultParagraphFont" style:family="text">
      <style:text-properties fo:font-weight="bold" style:font-weight-asian="bold" style:use-window-font-color="true" fo:language="lt" fo:country="LT"/>
    </style:style>
    <style:style style:name="T840" style:parent-style-name="DefaultParagraphFont" style:family="text">
      <style:text-properties style:use-window-font-color="true" fo:language="lt" fo:country="LT"/>
    </style:style>
    <style:style style:name="P841" style:parent-style-name="Bodytext" style:family="paragraph">
      <style:paragraph-properties fo:margin-left="0.1972in">
        <style:tab-stops/>
      </style:paragraph-properties>
    </style:style>
    <style:style style:name="T842" style:parent-style-name="DefaultParagraphFont" style:family="text">
      <style:text-properties fo:font-weight="bold" style:font-weight-asian="bold" style:use-window-font-color="true" fo:language="lt" fo:country="LT"/>
    </style:style>
    <style:style style:name="T843" style:parent-style-name="DefaultParagraphFont" style:family="text">
      <style:text-properties style:use-window-font-color="true" fo:language="lt" fo:country="LT"/>
    </style:style>
    <style:style style:name="T844" style:parent-style-name="DefaultParagraphFont" style:family="text">
      <style:text-properties style:use-window-font-color="true" fo:language="lt" fo:country="LT"/>
    </style:style>
    <style:style style:name="P845" style:parent-style-name="Bodytext" style:family="paragraph">
      <style:paragraph-properties fo:margin-left="0.1972in">
        <style:tab-stops/>
      </style:paragraph-properties>
    </style:style>
    <style:style style:name="T846" style:parent-style-name="DefaultParagraphFont" style:family="text">
      <style:text-properties fo:font-weight="bold" style:font-weight-asian="bold" style:use-window-font-color="true" fo:language="lt" fo:country="LT"/>
    </style:style>
    <style:style style:name="T847" style:parent-style-name="DefaultParagraphFont" style:family="text">
      <style:text-properties style:use-window-font-color="true" fo:language="lt" fo:country="LT"/>
    </style:style>
    <style:style style:name="P848" style:parent-style-name="Bodytext" style:family="paragraph">
      <style:paragraph-properties fo:margin-left="0.1972in">
        <style:tab-stops/>
      </style:paragraph-properties>
    </style:style>
    <style:style style:name="T849" style:parent-style-name="DefaultParagraphFont" style:family="text">
      <style:text-properties fo:font-weight="bold" style:font-weight-asian="bold" style:use-window-font-color="true" fo:language="lt" fo:country="LT"/>
    </style:style>
    <style:style style:name="T850" style:parent-style-name="DefaultParagraphFont" style:family="text">
      <style:text-properties style:use-window-font-color="true" fo:language="lt" fo:country="LT"/>
    </style:style>
    <style:style style:name="T851" style:parent-style-name="DefaultParagraphFont" style:family="text">
      <style:text-properties style:use-window-font-color="true" fo:language="lt" fo:country="LT"/>
    </style:style>
    <style:style style:name="P852" style:parent-style-name="Bodytext" style:family="paragraph">
      <style:paragraph-properties fo:margin-left="0.1972in">
        <style:tab-stops/>
      </style:paragraph-properties>
    </style:style>
    <style:style style:name="T853" style:parent-style-name="DefaultParagraphFont" style:family="text">
      <style:text-properties fo:font-weight="bold" style:font-weight-asian="bold" style:use-window-font-color="true" fo:language="lt" fo:country="LT"/>
    </style:style>
    <style:style style:name="T854" style:parent-style-name="DefaultParagraphFont" style:family="text">
      <style:text-properties style:use-window-font-color="true" fo:language="lt" fo:country="LT"/>
    </style:style>
    <style:style style:name="P855" style:parent-style-name="Bodytext" style:family="paragraph">
      <style:paragraph-properties fo:margin-left="0.1972in">
        <style:tab-stops/>
      </style:paragraph-properties>
    </style:style>
    <style:style style:name="T856" style:parent-style-name="DefaultParagraphFont" style:family="text">
      <style:text-properties fo:font-weight="bold" style:font-weight-asian="bold" style:use-window-font-color="true" fo:language="lt" fo:country="LT"/>
    </style:style>
    <style:style style:name="T857" style:parent-style-name="DefaultParagraphFont" style:family="text">
      <style:text-properties style:use-window-font-color="true" fo:language="lt" fo:country="LT"/>
    </style:style>
    <style:style style:name="T858" style:parent-style-name="DefaultParagraphFont" style:family="text">
      <style:text-properties style:use-window-font-color="true" fo:language="lt" fo:country="LT"/>
    </style:style>
    <style:style style:name="T859" style:parent-style-name="DefaultParagraphFont" style:family="text">
      <style:text-properties style:use-window-font-color="true" fo:language="lt" fo:country="LT"/>
    </style:style>
    <style:style style:name="T860" style:parent-style-name="DefaultParagraphFont" style:family="text">
      <style:text-properties style:use-window-font-color="true" fo:language="lt" fo:country="LT"/>
    </style:style>
    <style:style style:name="T861" style:parent-style-name="DefaultParagraphFont" style:family="text">
      <style:text-properties style:use-window-font-color="true" fo:language="lt" fo:country="LT"/>
    </style:style>
    <style:style style:name="P862" style:parent-style-name="Bodytext" style:family="paragraph">
      <style:paragraph-properties fo:margin-left="0.1972in">
        <style:tab-stops/>
      </style:paragraph-properties>
    </style:style>
    <style:style style:name="T863" style:parent-style-name="DefaultParagraphFont" style:family="text">
      <style:text-properties fo:font-weight="bold" style:font-weight-asian="bold" style:use-window-font-color="true" fo:language="lt" fo:country="LT"/>
    </style:style>
    <style:style style:name="T864" style:parent-style-name="DefaultParagraphFont" style:family="text">
      <style:text-properties style:use-window-font-color="true" fo:language="lt" fo:country="LT"/>
    </style:style>
    <style:style style:name="T865" style:parent-style-name="DefaultParagraphFont" style:family="text">
      <style:text-properties style:use-window-font-color="true" fo:language="lt" fo:country="LT"/>
    </style:style>
    <style:style style:name="P866" style:parent-style-name="Bodytext" style:family="paragraph">
      <style:paragraph-properties fo:margin-left="0.1972in">
        <style:tab-stops/>
      </style:paragraph-properties>
      <style:text-properties style:use-window-font-color="true" fo:language="lt" fo:country="LT"/>
    </style:style>
    <style:style style:name="P867" style:parent-style-name="Bodytext" style:family="paragraph">
      <style:paragraph-properties fo:margin-left="0.1972in">
        <style:tab-stops/>
      </style:paragraph-properties>
    </style:style>
    <style:style style:name="T868" style:parent-style-name="DefaultParagraphFont" style:family="text">
      <style:text-properties fo:font-weight="bold" style:font-weight-asian="bold" style:use-window-font-color="true" fo:language="lt" fo:country="LT"/>
    </style:style>
    <style:style style:name="T869" style:parent-style-name="DefaultParagraphFont" style:family="text">
      <style:text-properties style:use-window-font-color="true" fo:language="lt" fo:country="LT"/>
    </style:style>
    <style:style style:name="P870" style:parent-style-name="Bodytext" style:family="paragraph">
      <style:paragraph-properties fo:margin-left="0.1972in">
        <style:tab-stops/>
      </style:paragraph-properties>
    </style:style>
    <style:style style:name="T871" style:parent-style-name="DefaultParagraphFont" style:family="text">
      <style:text-properties fo:font-weight="bold" style:font-weight-asian="bold" style:use-window-font-color="true" fo:language="lt" fo:country="LT"/>
    </style:style>
    <style:style style:name="T872" style:parent-style-name="DefaultParagraphFont" style:family="text">
      <style:text-properties style:use-window-font-color="true" fo:language="lt" fo:country="LT"/>
    </style:style>
    <style:style style:name="T873" style:parent-style-name="DefaultParagraphFont" style:family="text">
      <style:text-properties style:use-window-font-color="true" fo:language="lt" fo:country="LT"/>
    </style:style>
    <style:style style:name="P874" style:parent-style-name="Bodytext" style:family="paragraph">
      <style:paragraph-properties fo:margin-left="0.1972in">
        <style:tab-stops/>
      </style:paragraph-properties>
    </style:style>
    <style:style style:name="T875" style:parent-style-name="DefaultParagraphFont" style:family="text">
      <style:text-properties fo:font-weight="bold" style:font-weight-asian="bold" style:use-window-font-color="true" fo:language="lt" fo:country="LT"/>
    </style:style>
    <style:style style:name="T876" style:parent-style-name="DefaultParagraphFont" style:family="text">
      <style:text-properties style:use-window-font-color="true" fo:language="lt" fo:country="LT"/>
    </style:style>
    <style:style style:name="P877" style:parent-style-name="Bodytext" style:family="paragraph">
      <style:paragraph-properties fo:margin-left="0.1972in">
        <style:tab-stops/>
      </style:paragraph-properties>
    </style:style>
    <style:style style:name="T878" style:parent-style-name="DefaultParagraphFont" style:family="text">
      <style:text-properties fo:font-weight="bold" style:font-weight-asian="bold" style:use-window-font-color="true" fo:language="lt" fo:country="LT"/>
    </style:style>
    <style:style style:name="T879" style:parent-style-name="DefaultParagraphFont" style:family="text">
      <style:text-properties style:use-window-font-color="true" fo:language="lt" fo:country="LT"/>
    </style:style>
    <style:style style:name="T880" style:parent-style-name="DefaultParagraphFont" style:family="text">
      <style:text-properties style:use-window-font-color="true" fo:language="lt" fo:country="LT"/>
    </style:style>
    <style:style style:name="P881" style:parent-style-name="Bodytext" style:family="paragraph">
      <style:paragraph-properties fo:margin-left="0.1972in">
        <style:tab-stops/>
      </style:paragraph-properties>
    </style:style>
    <style:style style:name="T882" style:parent-style-name="DefaultParagraphFont" style:family="text">
      <style:text-properties fo:font-weight="bold" style:font-weight-asian="bold" style:use-window-font-color="true" fo:language="lt" fo:country="LT"/>
    </style:style>
    <style:style style:name="T883" style:parent-style-name="DefaultParagraphFont" style:family="text">
      <style:text-properties style:use-window-font-color="true" fo:language="lt" fo:country="LT"/>
    </style:style>
    <style:style style:name="T884" style:parent-style-name="DefaultParagraphFont" style:family="text">
      <style:text-properties style:use-window-font-color="true" fo:language="lt" fo:country="LT"/>
    </style:style>
    <style:style style:name="P885" style:parent-style-name="Bodytext" style:family="paragraph">
      <style:paragraph-properties fo:margin-left="0.1972in">
        <style:tab-stops/>
      </style:paragraph-properties>
    </style:style>
    <style:style style:name="T886" style:parent-style-name="DefaultParagraphFont" style:family="text">
      <style:text-properties fo:font-weight="bold" style:font-weight-asian="bold" style:use-window-font-color="true" fo:language="lt" fo:country="LT"/>
    </style:style>
    <style:style style:name="T887" style:parent-style-name="DefaultParagraphFont" style:family="text">
      <style:text-properties style:use-window-font-color="true" fo:language="lt" fo:country="LT"/>
    </style:style>
    <style:style style:name="P888" style:parent-style-name="Bodytext" style:family="paragraph">
      <style:paragraph-properties fo:margin-left="0.1972in">
        <style:tab-stops/>
      </style:paragraph-properties>
    </style:style>
    <style:style style:name="T889" style:parent-style-name="DefaultParagraphFont" style:family="text">
      <style:text-properties fo:font-weight="bold" style:font-weight-asian="bold" style:use-window-font-color="true" fo:language="lt" fo:country="LT"/>
    </style:style>
    <style:style style:name="T890" style:parent-style-name="DefaultParagraphFont" style:family="text">
      <style:text-properties style:use-window-font-color="true" fo:language="lt" fo:country="LT"/>
    </style:style>
    <style:style style:name="T891" style:parent-style-name="DefaultParagraphFont" style:family="text">
      <style:text-properties style:use-window-font-color="true" fo:language="lt" fo:country="LT"/>
    </style:style>
    <style:style style:name="T892" style:parent-style-name="DefaultParagraphFont" style:family="text">
      <style:text-properties style:use-window-font-color="true" fo:language="lt" fo:country="LT"/>
    </style:style>
    <style:style style:name="T893" style:parent-style-name="DefaultParagraphFont" style:family="text">
      <style:text-properties style:use-window-font-color="true" fo:language="lt" fo:country="LT"/>
    </style:style>
    <style:style style:name="T894" style:parent-style-name="DefaultParagraphFont" style:family="text">
      <style:text-properties style:use-window-font-color="true" fo:language="lt" fo:country="LT"/>
    </style:style>
    <style:style style:name="T895" style:parent-style-name="DefaultParagraphFont" style:family="text">
      <style:text-properties style:use-window-font-color="true" fo:language="lt" fo:country="LT"/>
    </style:style>
    <style:style style:name="P896" style:parent-style-name="Bodytext" style:family="paragraph">
      <style:paragraph-properties fo:margin-left="0.1972in">
        <style:tab-stops/>
      </style:paragraph-properties>
    </style:style>
    <style:style style:name="T897" style:parent-style-name="DefaultParagraphFont" style:family="text">
      <style:text-properties fo:font-weight="bold" style:font-weight-asian="bold" style:use-window-font-color="true" fo:language="lt" fo:country="LT"/>
    </style:style>
    <style:style style:name="T898" style:parent-style-name="DefaultParagraphFont" style:family="text">
      <style:text-properties style:use-window-font-color="true" fo:language="lt" fo:country="LT"/>
    </style:style>
    <style:style style:name="P899" style:parent-style-name="Bodytext" style:family="paragraph">
      <style:paragraph-properties fo:margin-left="0.1972in">
        <style:tab-stops/>
      </style:paragraph-properties>
    </style:style>
    <style:style style:name="T900" style:parent-style-name="DefaultParagraphFont" style:family="text">
      <style:text-properties fo:font-weight="bold" style:font-weight-asian="bold" style:use-window-font-color="true" fo:language="lt" fo:country="LT"/>
    </style:style>
    <style:style style:name="T901" style:parent-style-name="DefaultParagraphFont" style:family="text">
      <style:text-properties style:use-window-font-color="true" fo:language="lt" fo:country="LT"/>
    </style:style>
    <style:style style:name="T902" style:parent-style-name="DefaultParagraphFont" style:family="text">
      <style:text-properties style:use-window-font-color="true" fo:language="lt" fo:country="LT"/>
    </style:style>
    <style:style style:name="T903" style:parent-style-name="DefaultParagraphFont" style:family="text">
      <style:text-properties style:use-window-font-color="true" fo:language="lt" fo:country="LT"/>
    </style:style>
    <style:style style:name="T904" style:parent-style-name="DefaultParagraphFont" style:family="text">
      <style:text-properties style:use-window-font-color="true" fo:language="lt" fo:country="LT"/>
    </style:style>
    <style:style style:name="P905" style:parent-style-name="Bodytext" style:family="paragraph">
      <style:paragraph-properties fo:margin-left="0.1972in">
        <style:tab-stops/>
      </style:paragraph-properties>
    </style:style>
    <style:style style:name="T906" style:parent-style-name="DefaultParagraphFont" style:family="text">
      <style:text-properties fo:font-weight="bold" style:font-weight-asian="bold" style:use-window-font-color="true" fo:language="lt" fo:country="LT"/>
    </style:style>
    <style:style style:name="T907" style:parent-style-name="DefaultParagraphFont" style:family="text">
      <style:text-properties style:use-window-font-color="true" fo:language="lt" fo:country="LT"/>
    </style:style>
    <style:style style:name="P908" style:parent-style-name="Bodytext" style:family="paragraph">
      <style:paragraph-properties fo:margin-left="0.1972in">
        <style:tab-stops/>
      </style:paragraph-properties>
    </style:style>
    <style:style style:name="T909" style:parent-style-name="DefaultParagraphFont" style:family="text">
      <style:text-properties fo:font-weight="bold" style:font-weight-asian="bold" style:use-window-font-color="true" fo:language="lt" fo:country="LT"/>
    </style:style>
    <style:style style:name="T910" style:parent-style-name="DefaultParagraphFont" style:family="text">
      <style:text-properties style:use-window-font-color="true" fo:language="lt" fo:country="LT"/>
    </style:style>
    <style:style style:name="T911" style:parent-style-name="DefaultParagraphFont" style:family="text">
      <style:text-properties style:use-window-font-color="true" fo:language="lt" fo:country="LT"/>
    </style:style>
    <style:style style:name="T912" style:parent-style-name="DefaultParagraphFont" style:family="text">
      <style:text-properties style:use-window-font-color="true" fo:language="lt" fo:country="LT"/>
    </style:style>
    <style:style style:name="T913" style:parent-style-name="DefaultParagraphFont" style:family="text">
      <style:text-properties style:use-window-font-color="true" fo:language="lt" fo:country="LT"/>
    </style:style>
    <style:style style:name="P914" style:parent-style-name="Bodytext" style:family="paragraph">
      <style:paragraph-properties fo:margin-left="0.1972in">
        <style:tab-stops/>
      </style:paragraph-properties>
    </style:style>
    <style:style style:name="T915" style:parent-style-name="DefaultParagraphFont" style:family="text">
      <style:text-properties fo:font-weight="bold" style:font-weight-asian="bold" style:use-window-font-color="true" fo:language="lt" fo:country="LT"/>
    </style:style>
    <style:style style:name="T916" style:parent-style-name="DefaultParagraphFont" style:family="text">
      <style:text-properties style:use-window-font-color="true" fo:language="lt" fo:country="LT"/>
    </style:style>
    <style:style style:name="T917" style:parent-style-name="DefaultParagraphFont" style:family="text">
      <style:text-properties style:use-window-font-color="true" fo:language="lt" fo:country="LT"/>
    </style:style>
    <style:style style:name="P918" style:parent-style-name="Bodytext" style:family="paragraph">
      <style:paragraph-properties fo:margin-left="0.1972in">
        <style:tab-stops/>
      </style:paragraph-properties>
    </style:style>
    <style:style style:name="T919" style:parent-style-name="DefaultParagraphFont" style:family="text">
      <style:text-properties fo:font-weight="bold" style:font-weight-asian="bold" style:use-window-font-color="true" fo:language="lt" fo:country="LT"/>
    </style:style>
    <style:style style:name="T920" style:parent-style-name="DefaultParagraphFont" style:family="text">
      <style:text-properties style:use-window-font-color="true" fo:language="lt" fo:country="LT"/>
    </style:style>
    <style:style style:name="T921" style:parent-style-name="DefaultParagraphFont" style:family="text">
      <style:text-properties style:use-window-font-color="true" fo:language="lt" fo:country="LT"/>
    </style:style>
    <style:style style:name="T922" style:parent-style-name="DefaultParagraphFont" style:family="text">
      <style:text-properties style:use-window-font-color="true" fo:language="lt" fo:country="LT"/>
    </style:style>
    <style:style style:name="P923" style:parent-style-name="Bodytext" style:family="paragraph">
      <style:paragraph-properties fo:margin-left="0.1972in">
        <style:tab-stops/>
      </style:paragraph-properties>
    </style:style>
    <style:style style:name="T924" style:parent-style-name="DefaultParagraphFont" style:family="text">
      <style:text-properties fo:font-weight="bold" style:font-weight-asian="bold" style:use-window-font-color="true" fo:language="lt" fo:country="LT"/>
    </style:style>
    <style:style style:name="T925" style:parent-style-name="DefaultParagraphFont" style:family="text">
      <style:text-properties style:use-window-font-color="true" fo:language="lt" fo:country="LT"/>
    </style:style>
    <style:style style:name="T926" style:parent-style-name="DefaultParagraphFont" style:family="text">
      <style:text-properties style:use-window-font-color="true" fo:language="lt" fo:country="LT"/>
    </style:style>
    <style:style style:name="P927" style:parent-style-name="Bodytext" style:family="paragraph">
      <style:paragraph-properties fo:margin-left="0.1972in">
        <style:tab-stops/>
      </style:paragraph-properties>
    </style:style>
    <style:style style:name="T928" style:parent-style-name="DefaultParagraphFont" style:family="text">
      <style:text-properties fo:font-weight="bold" style:font-weight-asian="bold" style:use-window-font-color="true" fo:language="lt" fo:country="LT"/>
    </style:style>
    <style:style style:name="T929" style:parent-style-name="DefaultParagraphFont" style:family="text">
      <style:text-properties style:use-window-font-color="true" fo:language="lt" fo:country="LT"/>
    </style:style>
    <style:style style:name="P930" style:parent-style-name="Bodytext" style:family="paragraph">
      <style:paragraph-properties fo:margin-left="0.1972in">
        <style:tab-stops/>
      </style:paragraph-properties>
    </style:style>
    <style:style style:name="T931" style:parent-style-name="DefaultParagraphFont" style:family="text">
      <style:text-properties fo:font-weight="bold" style:font-weight-asian="bold" style:use-window-font-color="true" fo:language="lt" fo:country="LT"/>
    </style:style>
    <style:style style:name="T932" style:parent-style-name="DefaultParagraphFont" style:family="text">
      <style:text-properties style:use-window-font-color="true" fo:language="lt" fo:country="LT"/>
    </style:style>
    <style:style style:name="T933" style:parent-style-name="DefaultParagraphFont" style:family="text">
      <style:text-properties style:use-window-font-color="true" fo:language="lt" fo:country="LT"/>
    </style:style>
    <style:style style:name="T934" style:parent-style-name="DefaultParagraphFont" style:family="text">
      <style:text-properties style:use-window-font-color="true" fo:language="lt" fo:country="LT"/>
    </style:style>
    <style:style style:name="P935" style:parent-style-name="Bodytext" style:family="paragraph">
      <style:paragraph-properties fo:margin-left="0.1972in">
        <style:tab-stops/>
      </style:paragraph-properties>
      <style:text-properties style:use-window-font-color="true" fo:language="lt" fo:country="LT"/>
    </style:style>
    <style:style style:name="P936" style:parent-style-name="Bodytext" style:family="paragraph">
      <style:paragraph-properties fo:margin-left="0.1972in">
        <style:tab-stops/>
      </style:paragraph-properties>
      <style:text-properties style:use-window-font-color="true" fo:language="lt" fo:country="LT"/>
    </style:style>
    <style:style style:name="P937" style:parent-style-name="Bodytext" style:family="paragraph">
      <style:paragraph-properties fo:margin-left="0.1972in">
        <style:tab-stops/>
      </style:paragraph-properties>
    </style:style>
    <style:style style:name="T938" style:parent-style-name="DefaultParagraphFont" style:family="text">
      <style:text-properties fo:font-weight="bold" style:font-weight-asian="bold" style:use-window-font-color="true" fo:language="lt" fo:country="LT"/>
    </style:style>
    <style:style style:name="T939" style:parent-style-name="DefaultParagraphFont" style:family="text">
      <style:text-properties style:use-window-font-color="true" fo:language="lt" fo:country="LT"/>
    </style:style>
    <style:style style:name="T940" style:parent-style-name="DefaultParagraphFont" style:family="text">
      <style:text-properties style:use-window-font-color="true" fo:language="lt" fo:country="LT"/>
    </style:style>
    <style:style style:name="T941" style:parent-style-name="DefaultParagraphFont" style:family="text">
      <style:text-properties style:use-window-font-color="true" fo:language="lt" fo:country="LT"/>
    </style:style>
    <style:style style:name="T942" style:parent-style-name="DefaultParagraphFont" style:family="text">
      <style:text-properties style:use-window-font-color="true" fo:language="lt" fo:country="LT"/>
    </style:style>
    <style:style style:name="T943" style:parent-style-name="DefaultParagraphFont" style:family="text">
      <style:text-properties style:use-window-font-color="true" fo:language="lt" fo:country="LT"/>
    </style:style>
    <style:style style:name="P944" style:parent-style-name="Bodytext" style:family="paragraph">
      <style:paragraph-properties fo:margin-left="0.1972in">
        <style:tab-stops/>
      </style:paragraph-properties>
    </style:style>
    <style:style style:name="T945" style:parent-style-name="DefaultParagraphFont" style:family="text">
      <style:text-properties fo:font-weight="bold" style:font-weight-asian="bold" style:use-window-font-color="true" fo:language="lt" fo:country="LT"/>
    </style:style>
    <style:style style:name="T946" style:parent-style-name="DefaultParagraphFont" style:family="text">
      <style:text-properties style:use-window-font-color="true" fo:language="lt" fo:country="LT"/>
    </style:style>
    <style:style style:name="P947" style:parent-style-name="Bodytext" style:family="paragraph">
      <style:paragraph-properties fo:margin-left="0.1972in">
        <style:tab-stops/>
      </style:paragraph-properties>
    </style:style>
    <style:style style:name="T948" style:parent-style-name="DefaultParagraphFont" style:family="text">
      <style:text-properties fo:font-weight="bold" style:font-weight-asian="bold" style:use-window-font-color="true" fo:language="lt" fo:country="LT"/>
    </style:style>
    <style:style style:name="T949" style:parent-style-name="DefaultParagraphFont" style:family="text">
      <style:text-properties style:use-window-font-color="true" fo:language="lt" fo:country="LT"/>
    </style:style>
    <style:style style:name="T950" style:parent-style-name="DefaultParagraphFont" style:family="text">
      <style:text-properties style:use-window-font-color="true" fo:language="lt" fo:country="LT"/>
    </style:style>
    <style:style style:name="T951" style:parent-style-name="DefaultParagraphFont" style:family="text">
      <style:text-properties style:use-window-font-color="true" fo:language="lt" fo:country="LT"/>
    </style:style>
    <style:style style:name="P952" style:parent-style-name="Bodytext" style:family="paragraph">
      <style:paragraph-properties fo:margin-left="0.1972in">
        <style:tab-stops/>
      </style:paragraph-properties>
    </style:style>
    <style:style style:name="T953" style:parent-style-name="DefaultParagraphFont" style:family="text">
      <style:text-properties fo:font-weight="bold" style:font-weight-asian="bold" style:use-window-font-color="true" fo:language="lt" fo:country="LT"/>
    </style:style>
    <style:style style:name="T954" style:parent-style-name="DefaultParagraphFont" style:family="text">
      <style:text-properties style:use-window-font-color="true" fo:language="lt" fo:country="LT"/>
    </style:style>
    <style:style style:name="P955" style:parent-style-name="Bodytext" style:family="paragraph">
      <style:paragraph-properties fo:margin-left="0.1972in">
        <style:tab-stops/>
      </style:paragraph-properties>
      <style:text-properties style:use-window-font-color="true" fo:language="lt" fo:country="LT"/>
    </style:style>
    <style:style style:name="P956" style:parent-style-name="Bodytext" style:family="paragraph">
      <style:paragraph-properties fo:margin-left="0.1972in">
        <style:tab-stops/>
      </style:paragraph-properties>
      <style:text-properties style:use-window-font-color="true" fo:language="lt" fo:country="LT"/>
    </style:style>
    <style:style style:name="P957" style:parent-style-name="Bodytext" style:family="paragraph">
      <style:paragraph-properties fo:margin-left="0.1972in">
        <style:tab-stops/>
      </style:paragraph-properties>
    </style:style>
    <style:style style:name="T958" style:parent-style-name="DefaultParagraphFont" style:family="text">
      <style:text-properties fo:font-weight="bold" style:font-weight-asian="bold" style:use-window-font-color="true" fo:language="lt" fo:country="LT"/>
    </style:style>
    <style:style style:name="T959" style:parent-style-name="DefaultParagraphFont" style:family="text">
      <style:text-properties fo:font-weight="bold" style:font-weight-asian="bold" style:use-window-font-color="true" fo:language="lt" fo:country="LT"/>
    </style:style>
    <style:style style:name="T960" style:parent-style-name="DefaultParagraphFont" style:family="text">
      <style:text-properties style:use-window-font-color="true" fo:language="lt" fo:country="LT"/>
    </style:style>
    <style:style style:name="T961" style:parent-style-name="DefaultParagraphFont" style:family="text">
      <style:text-properties style:use-window-font-color="true" fo:language="lt" fo:country="LT"/>
    </style:style>
    <style:style style:name="T962" style:parent-style-name="DefaultParagraphFont" style:family="text">
      <style:text-properties style:use-window-font-color="true" fo:language="lt" fo:country="LT"/>
    </style:style>
    <style:style style:name="P963" style:parent-style-name="Bodytext" style:family="paragraph">
      <style:paragraph-properties fo:margin-left="0.1972in">
        <style:tab-stops/>
      </style:paragraph-properties>
      <style:text-properties style:use-window-font-color="true" fo:language="lt" fo:country="LT"/>
    </style:style>
    <style:style style:name="P964" style:parent-style-name="Bodytext" style:family="paragraph">
      <style:paragraph-properties fo:margin-left="0.1972in">
        <style:tab-stops/>
      </style:paragraph-properties>
      <style:text-properties style:use-window-font-color="true" fo:language="lt" fo:country="LT"/>
    </style:style>
    <style:style style:name="P965" style:parent-style-name="Bodytext" style:family="paragraph">
      <style:paragraph-properties fo:margin-left="0.1972in">
        <style:tab-stops/>
      </style:paragraph-properties>
    </style:style>
    <style:style style:name="T966" style:parent-style-name="DefaultParagraphFont" style:family="text">
      <style:text-properties fo:font-weight="bold" style:font-weight-asian="bold" style:use-window-font-color="true" fo:language="lt" fo:country="LT"/>
    </style:style>
    <style:style style:name="T967" style:parent-style-name="DefaultParagraphFont" style:family="text">
      <style:text-properties style:use-window-font-color="true" fo:language="lt" fo:country="LT"/>
    </style:style>
    <style:style style:name="P968" style:parent-style-name="Bodytext" style:family="paragraph">
      <style:paragraph-properties fo:margin-left="0.1972in">
        <style:tab-stops/>
      </style:paragraph-properties>
    </style:style>
    <style:style style:name="T969" style:parent-style-name="DefaultParagraphFont" style:family="text">
      <style:text-properties fo:font-weight="bold" style:font-weight-asian="bold" style:use-window-font-color="true" fo:language="lt" fo:country="LT"/>
    </style:style>
    <style:style style:name="T970" style:parent-style-name="DefaultParagraphFont" style:family="text">
      <style:text-properties style:use-window-font-color="true" fo:language="lt" fo:country="LT"/>
    </style:style>
    <style:style style:name="T971" style:parent-style-name="DefaultParagraphFont" style:family="text">
      <style:text-properties style:use-window-font-color="true" fo:language="lt" fo:country="LT"/>
    </style:style>
    <style:style style:name="T972" style:parent-style-name="DefaultParagraphFont" style:family="text">
      <style:text-properties style:use-window-font-color="true" fo:language="lt" fo:country="LT"/>
    </style:style>
    <style:style style:name="P973" style:parent-style-name="Bodytext" style:family="paragraph">
      <style:paragraph-properties fo:margin-left="0.1972in">
        <style:tab-stops/>
      </style:paragraph-properties>
    </style:style>
    <style:style style:name="T974" style:parent-style-name="DefaultParagraphFont" style:family="text">
      <style:text-properties fo:font-weight="bold" style:font-weight-asian="bold" style:use-window-font-color="true" fo:language="lt" fo:country="LT"/>
    </style:style>
    <style:style style:name="T975" style:parent-style-name="DefaultParagraphFont" style:family="text">
      <style:text-properties style:use-window-font-color="true" fo:language="lt" fo:country="LT"/>
    </style:style>
    <style:style style:name="P976" style:parent-style-name="Bodytext" style:family="paragraph">
      <style:paragraph-properties fo:margin-left="0.1972in">
        <style:tab-stops/>
      </style:paragraph-properties>
    </style:style>
    <style:style style:name="T977" style:parent-style-name="DefaultParagraphFont" style:family="text">
      <style:text-properties fo:font-weight="bold" style:font-weight-asian="bold" style:use-window-font-color="true" fo:language="lt" fo:country="LT"/>
    </style:style>
    <style:style style:name="T978" style:parent-style-name="DefaultParagraphFont" style:family="text">
      <style:text-properties style:use-window-font-color="true" fo:language="lt" fo:country="LT"/>
    </style:style>
    <style:style style:name="T979" style:parent-style-name="DefaultParagraphFont" style:family="text">
      <style:text-properties style:use-window-font-color="true" fo:language="lt" fo:country="LT"/>
    </style:style>
    <style:style style:name="T980" style:parent-style-name="DefaultParagraphFont" style:family="text">
      <style:text-properties style:use-window-font-color="true" fo:language="lt" fo:country="LT"/>
    </style:style>
    <style:style style:name="T981" style:parent-style-name="DefaultParagraphFont" style:family="text">
      <style:text-properties style:use-window-font-color="true" fo:language="lt" fo:country="LT"/>
    </style:style>
    <style:style style:name="T982" style:parent-style-name="DefaultParagraphFont" style:family="text">
      <style:text-properties style:use-window-font-color="true" fo:language="lt" fo:country="LT"/>
    </style:style>
    <style:style style:name="T983" style:parent-style-name="DefaultParagraphFont" style:family="text">
      <style:text-properties style:use-window-font-color="true" fo:language="lt" fo:country="LT"/>
    </style:style>
    <style:style style:name="P984" style:parent-style-name="Bodytext" style:family="paragraph">
      <style:paragraph-properties fo:margin-left="0.1972in">
        <style:tab-stops/>
      </style:paragraph-properties>
    </style:style>
    <style:style style:name="T985" style:parent-style-name="DefaultParagraphFont" style:family="text">
      <style:text-properties fo:font-weight="bold" style:font-weight-asian="bold" style:use-window-font-color="true" fo:language="lt" fo:country="LT"/>
    </style:style>
    <style:style style:name="T986" style:parent-style-name="DefaultParagraphFont" style:family="text">
      <style:text-properties style:use-window-font-color="true" fo:language="lt" fo:country="LT"/>
    </style:style>
    <style:style style:name="P987" style:parent-style-name="Bodytext" style:family="paragraph">
      <style:paragraph-properties fo:margin-left="0.1972in">
        <style:tab-stops/>
      </style:paragraph-properties>
    </style:style>
    <style:style style:name="T988" style:parent-style-name="DefaultParagraphFont" style:family="text">
      <style:text-properties fo:font-weight="bold" style:font-weight-asian="bold" style:use-window-font-color="true" fo:language="lt" fo:country="LT"/>
    </style:style>
    <style:style style:name="T989" style:parent-style-name="DefaultParagraphFont" style:family="text">
      <style:text-properties style:use-window-font-color="true" fo:language="lt" fo:country="LT"/>
    </style:style>
    <style:style style:name="T990" style:parent-style-name="DefaultParagraphFont" style:family="text">
      <style:text-properties style:use-window-font-color="true" fo:language="lt" fo:country="LT"/>
    </style:style>
    <style:style style:name="T991" style:parent-style-name="DefaultParagraphFont" style:family="text">
      <style:text-properties style:use-window-font-color="true" fo:language="lt" fo:country="LT"/>
    </style:style>
    <style:style style:name="P992" style:parent-style-name="Bodytext" style:family="paragraph">
      <style:paragraph-properties fo:margin-left="0.1972in">
        <style:tab-stops/>
      </style:paragraph-properties>
    </style:style>
    <style:style style:name="T993" style:parent-style-name="DefaultParagraphFont" style:family="text">
      <style:text-properties fo:font-weight="bold" style:font-weight-asian="bold" style:use-window-font-color="true" fo:language="lt" fo:country="LT"/>
    </style:style>
    <style:style style:name="T994" style:parent-style-name="DefaultParagraphFont" style:family="text">
      <style:text-properties style:use-window-font-color="true" fo:language="lt" fo:country="LT"/>
    </style:style>
    <style:style style:name="P995" style:parent-style-name="Bodytext" style:family="paragraph">
      <style:paragraph-properties fo:margin-left="0.1972in">
        <style:tab-stops/>
      </style:paragraph-properties>
    </style:style>
    <style:style style:name="T996" style:parent-style-name="DefaultParagraphFont" style:family="text">
      <style:text-properties fo:font-weight="bold" style:font-weight-asian="bold" style:use-window-font-color="true" fo:language="lt" fo:country="LT"/>
    </style:style>
    <style:style style:name="T997" style:parent-style-name="DefaultParagraphFont" style:family="text">
      <style:text-properties style:use-window-font-color="true" fo:language="lt" fo:country="LT"/>
    </style:style>
    <style:style style:name="T998" style:parent-style-name="DefaultParagraphFont" style:family="text">
      <style:text-properties style:use-window-font-color="true" fo:language="lt" fo:country="LT"/>
    </style:style>
    <style:style style:name="T999" style:parent-style-name="DefaultParagraphFont" style:family="text">
      <style:text-properties style:use-window-font-color="true" fo:language="lt" fo:country="LT"/>
    </style:style>
    <style:style style:name="T1000" style:parent-style-name="DefaultParagraphFont" style:family="text">
      <style:text-properties style:use-window-font-color="true" fo:language="lt" fo:country="LT"/>
    </style:style>
    <style:style style:name="T1001" style:parent-style-name="DefaultParagraphFont" style:family="text">
      <style:text-properties style:use-window-font-color="true" fo:language="lt" fo:country="LT"/>
    </style:style>
    <style:style style:name="T1002" style:parent-style-name="DefaultParagraphFont" style:family="text">
      <style:text-properties style:use-window-font-color="true" fo:language="lt" fo:country="LT"/>
    </style:style>
    <style:style style:name="P1003" style:parent-style-name="Bodytext" style:family="paragraph">
      <style:paragraph-properties fo:margin-left="0.1972in">
        <style:tab-stops/>
      </style:paragraph-properties>
    </style:style>
    <style:style style:name="T1004" style:parent-style-name="DefaultParagraphFont" style:family="text">
      <style:text-properties fo:font-weight="bold" style:font-weight-asian="bold" style:use-window-font-color="true" fo:language="lt" fo:country="LT"/>
    </style:style>
    <style:style style:name="T1005" style:parent-style-name="DefaultParagraphFont" style:family="text">
      <style:text-properties style:use-window-font-color="true" fo:language="lt" fo:country="LT"/>
    </style:style>
    <style:style style:name="P1006" style:parent-style-name="Bodytext" style:family="paragraph">
      <style:paragraph-properties fo:margin-left="0.1972in">
        <style:tab-stops/>
      </style:paragraph-properties>
    </style:style>
    <style:style style:name="T1007" style:parent-style-name="DefaultParagraphFont" style:family="text">
      <style:text-properties fo:font-weight="bold" style:font-weight-asian="bold" style:use-window-font-color="true" fo:language="lt" fo:country="LT"/>
    </style:style>
    <style:style style:name="T1008" style:parent-style-name="DefaultParagraphFont" style:family="text">
      <style:text-properties style:use-window-font-color="true" fo:language="lt" fo:country="LT"/>
    </style:style>
    <style:style style:name="T1009" style:parent-style-name="DefaultParagraphFont" style:family="text">
      <style:text-properties style:use-window-font-color="true" fo:language="lt" fo:country="LT"/>
    </style:style>
    <style:style style:name="T1010" style:parent-style-name="DefaultParagraphFont" style:family="text">
      <style:text-properties style:use-window-font-color="true" fo:language="lt" fo:country="LT"/>
    </style:style>
    <style:style style:name="T1011" style:parent-style-name="DefaultParagraphFont" style:family="text">
      <style:text-properties style:use-window-font-color="true" fo:language="lt" fo:country="LT"/>
    </style:style>
    <style:style style:name="P1012" style:parent-style-name="Bodytext" style:family="paragraph">
      <style:paragraph-properties fo:margin-left="0.1972in">
        <style:tab-stops/>
      </style:paragraph-properties>
    </style:style>
    <style:style style:name="T1013" style:parent-style-name="DefaultParagraphFont" style:family="text">
      <style:text-properties fo:font-weight="bold" style:font-weight-asian="bold" style:use-window-font-color="true" fo:language="lt" fo:country="LT"/>
    </style:style>
    <style:style style:name="T1014" style:parent-style-name="DefaultParagraphFont" style:family="text">
      <style:text-properties style:use-window-font-color="true" fo:language="lt" fo:country="LT"/>
    </style:style>
    <style:style style:name="P1015" style:parent-style-name="Bodytext" style:family="paragraph">
      <style:paragraph-properties fo:margin-left="0.1972in">
        <style:tab-stops/>
      </style:paragraph-properties>
    </style:style>
    <style:style style:name="T1016" style:parent-style-name="DefaultParagraphFont" style:family="text">
      <style:text-properties fo:font-weight="bold" style:font-weight-asian="bold" style:use-window-font-color="true" fo:language="lt" fo:country="LT"/>
    </style:style>
    <style:style style:name="T1017" style:parent-style-name="DefaultParagraphFont" style:family="text">
      <style:text-properties style:use-window-font-color="true" fo:language="lt" fo:country="LT"/>
    </style:style>
    <style:style style:name="T1018" style:parent-style-name="DefaultParagraphFont" style:family="text">
      <style:text-properties style:use-window-font-color="true" fo:language="lt" fo:country="LT"/>
    </style:style>
    <style:style style:name="T1019" style:parent-style-name="DefaultParagraphFont" style:family="text">
      <style:text-properties style:use-window-font-color="true" fo:language="lt" fo:country="LT"/>
    </style:style>
    <style:style style:name="P1020" style:parent-style-name="Bodytext" style:family="paragraph">
      <style:paragraph-properties fo:margin-left="0.1972in">
        <style:tab-stops/>
      </style:paragraph-properties>
    </style:style>
    <style:style style:name="T1021" style:parent-style-name="DefaultParagraphFont" style:family="text">
      <style:text-properties fo:font-weight="bold" style:font-weight-asian="bold" style:use-window-font-color="true" fo:language="lt" fo:country="LT"/>
    </style:style>
    <style:style style:name="T1022" style:parent-style-name="DefaultParagraphFont" style:family="text">
      <style:text-properties style:use-window-font-color="true" fo:language="lt" fo:country="LT"/>
    </style:style>
    <style:style style:name="P1023" style:parent-style-name="Bodytext" style:family="paragraph">
      <style:paragraph-properties fo:margin-left="0.1972in">
        <style:tab-stops/>
      </style:paragraph-properties>
    </style:style>
    <style:style style:name="T1024" style:parent-style-name="DefaultParagraphFont" style:family="text">
      <style:text-properties fo:font-weight="bold" style:font-weight-asian="bold" style:use-window-font-color="true" fo:language="lt" fo:country="LT"/>
    </style:style>
    <style:style style:name="T1025" style:parent-style-name="DefaultParagraphFont" style:family="text">
      <style:text-properties style:use-window-font-color="true" fo:language="lt" fo:country="LT"/>
    </style:style>
    <style:style style:name="T1026" style:parent-style-name="DefaultParagraphFont" style:family="text">
      <style:text-properties style:use-window-font-color="true" fo:language="lt" fo:country="LT"/>
    </style:style>
    <style:style style:name="T1027" style:parent-style-name="DefaultParagraphFont" style:family="text">
      <style:text-properties style:use-window-font-color="true" fo:language="lt" fo:country="LT"/>
    </style:style>
    <style:style style:name="T1028" style:parent-style-name="DefaultParagraphFont" style:family="text">
      <style:text-properties style:use-window-font-color="true" fo:language="lt" fo:country="LT"/>
    </style:style>
    <style:style style:name="P1029" style:parent-style-name="Bodytext" style:family="paragraph">
      <style:paragraph-properties fo:margin-left="0.1972in">
        <style:tab-stops/>
      </style:paragraph-properties>
    </style:style>
    <style:style style:name="T1030" style:parent-style-name="DefaultParagraphFont" style:family="text">
      <style:text-properties fo:font-weight="bold" style:font-weight-asian="bold" style:use-window-font-color="true" fo:language="lt" fo:country="LT"/>
    </style:style>
    <style:style style:name="T1031" style:parent-style-name="DefaultParagraphFont" style:family="text">
      <style:text-properties style:use-window-font-color="true" fo:language="lt" fo:country="LT"/>
    </style:style>
    <style:style style:name="P1032" style:parent-style-name="Bodytext" style:family="paragraph">
      <style:paragraph-properties fo:margin-left="0.1972in">
        <style:tab-stops/>
      </style:paragraph-properties>
    </style:style>
    <style:style style:name="T1033" style:parent-style-name="DefaultParagraphFont" style:family="text">
      <style:text-properties fo:font-weight="bold" style:font-weight-asian="bold" style:use-window-font-color="true" fo:language="lt" fo:country="LT"/>
    </style:style>
    <style:style style:name="T1034" style:parent-style-name="DefaultParagraphFont" style:family="text">
      <style:text-properties style:use-window-font-color="true" fo:language="lt" fo:country="LT"/>
    </style:style>
    <style:style style:name="T1035" style:parent-style-name="DefaultParagraphFont" style:family="text">
      <style:text-properties style:use-window-font-color="true" fo:language="lt" fo:country="LT"/>
    </style:style>
    <style:style style:name="T1036" style:parent-style-name="DefaultParagraphFont" style:family="text">
      <style:text-properties style:use-window-font-color="true" fo:language="lt" fo:country="LT"/>
    </style:style>
    <style:style style:name="T1037" style:parent-style-name="DefaultParagraphFont" style:family="text">
      <style:text-properties style:use-window-font-color="true" fo:language="lt" fo:country="LT"/>
    </style:style>
    <style:style style:name="T1038" style:parent-style-name="DefaultParagraphFont" style:family="text">
      <style:text-properties style:use-window-font-color="true" fo:language="lt" fo:country="LT"/>
    </style:style>
    <style:style style:name="T1039" style:parent-style-name="DefaultParagraphFont" style:family="text">
      <style:text-properties style:use-window-font-color="true" fo:language="lt" fo:country="LT"/>
    </style:style>
    <style:style style:name="P1040" style:parent-style-name="Bodytext" style:family="paragraph">
      <style:paragraph-properties fo:margin-left="0.1972in">
        <style:tab-stops/>
      </style:paragraph-properties>
    </style:style>
    <style:style style:name="T1041" style:parent-style-name="DefaultParagraphFont" style:family="text">
      <style:text-properties fo:font-weight="bold" style:font-weight-asian="bold" style:use-window-font-color="true" fo:language="lt" fo:country="LT"/>
    </style:style>
    <style:style style:name="T1042" style:parent-style-name="DefaultParagraphFont" style:family="text">
      <style:text-properties style:use-window-font-color="true" fo:language="lt" fo:country="LT"/>
    </style:style>
    <style:style style:name="T1043" style:parent-style-name="DefaultParagraphFont" style:family="text">
      <style:text-properties style:use-window-font-color="true" fo:language="lt" fo:country="LT"/>
    </style:style>
    <style:style style:name="P1044" style:parent-style-name="Bodytext" style:family="paragraph">
      <style:paragraph-properties fo:margin-left="0.1972in">
        <style:tab-stops/>
      </style:paragraph-properties>
      <style:text-properties style:use-window-font-color="true" fo:language="lt" fo:country="LT"/>
    </style:style>
    <style:style style:name="P1045" style:parent-style-name="Bodytext" style:family="paragraph">
      <style:paragraph-properties fo:margin-left="0.1972in">
        <style:tab-stops/>
      </style:paragraph-properties>
    </style:style>
    <style:style style:name="T1046" style:parent-style-name="DefaultParagraphFont" style:family="text">
      <style:text-properties fo:font-weight="bold" style:font-weight-asian="bold" style:use-window-font-color="true" fo:language="lt" fo:country="LT"/>
    </style:style>
    <style:style style:name="T1047" style:parent-style-name="DefaultParagraphFont" style:family="text">
      <style:text-properties style:use-window-font-color="true" fo:language="lt" fo:country="LT"/>
    </style:style>
    <style:style style:name="P1048" style:parent-style-name="Bodytext" style:family="paragraph">
      <style:paragraph-properties fo:margin-left="0.1972in">
        <style:tab-stops/>
      </style:paragraph-properties>
    </style:style>
    <style:style style:name="T1049" style:parent-style-name="DefaultParagraphFont" style:family="text">
      <style:text-properties fo:font-weight="bold" style:font-weight-asian="bold" style:use-window-font-color="true" fo:language="lt" fo:country="LT"/>
    </style:style>
    <style:style style:name="T1050" style:parent-style-name="DefaultParagraphFont" style:family="text">
      <style:text-properties style:use-window-font-color="true" fo:language="lt" fo:country="LT"/>
    </style:style>
    <style:style style:name="P1051" style:parent-style-name="Bodytext" style:family="paragraph">
      <style:paragraph-properties fo:margin-left="0.1972in">
        <style:tab-stops/>
      </style:paragraph-properties>
    </style:style>
    <style:style style:name="T1052" style:parent-style-name="DefaultParagraphFont" style:family="text">
      <style:text-properties fo:font-weight="bold" style:font-weight-asian="bold" style:use-window-font-color="true" fo:language="lt" fo:country="LT"/>
    </style:style>
    <style:style style:name="T1053" style:parent-style-name="DefaultParagraphFont" style:family="text">
      <style:text-properties style:use-window-font-color="true" fo:language="lt" fo:country="LT"/>
    </style:style>
    <style:style style:name="P1054" style:parent-style-name="Bodytext" style:family="paragraph">
      <style:paragraph-properties fo:margin-left="0.1972in">
        <style:tab-stops/>
      </style:paragraph-properties>
    </style:style>
    <style:style style:name="T1055" style:parent-style-name="DefaultParagraphFont" style:family="text">
      <style:text-properties fo:font-weight="bold" style:font-weight-asian="bold" style:use-window-font-color="true" fo:language="lt" fo:country="LT"/>
    </style:style>
    <style:style style:name="T1056" style:parent-style-name="DefaultParagraphFont" style:family="text">
      <style:text-properties style:use-window-font-color="true" fo:language="lt" fo:country="LT"/>
    </style:style>
    <style:style style:name="P1057" style:parent-style-name="Bodytext" style:family="paragraph">
      <style:paragraph-properties fo:margin-left="0.1972in">
        <style:tab-stops/>
      </style:paragraph-properties>
    </style:style>
    <style:style style:name="T1058" style:parent-style-name="DefaultParagraphFont" style:family="text">
      <style:text-properties fo:font-weight="bold" style:font-weight-asian="bold" style:use-window-font-color="true" fo:language="lt" fo:country="LT"/>
    </style:style>
    <style:style style:name="T1059" style:parent-style-name="DefaultParagraphFont" style:family="text">
      <style:text-properties style:use-window-font-color="true" fo:language="lt" fo:country="LT"/>
    </style:style>
    <style:style style:name="T1060" style:parent-style-name="DefaultParagraphFont" style:family="text">
      <style:text-properties style:use-window-font-color="true" fo:language="lt" fo:country="LT"/>
    </style:style>
    <style:style style:name="P1061" style:parent-style-name="Bodytext" style:family="paragraph">
      <style:paragraph-properties fo:margin-left="0.1972in">
        <style:tab-stops/>
      </style:paragraph-properties>
    </style:style>
    <style:style style:name="T1062" style:parent-style-name="DefaultParagraphFont" style:family="text">
      <style:text-properties fo:font-weight="bold" style:font-weight-asian="bold" style:use-window-font-color="true" fo:language="lt" fo:country="LT"/>
    </style:style>
    <style:style style:name="T1063" style:parent-style-name="DefaultParagraphFont" style:family="text">
      <style:text-properties style:use-window-font-color="true" fo:language="lt" fo:country="LT"/>
    </style:style>
    <style:style style:name="T1064" style:parent-style-name="DefaultParagraphFont" style:family="text">
      <style:text-properties style:use-window-font-color="true" fo:language="lt" fo:country="LT"/>
    </style:style>
    <style:style style:name="P1065" style:parent-style-name="Bodytext" style:family="paragraph">
      <style:paragraph-properties fo:margin-left="0.1972in">
        <style:tab-stops/>
      </style:paragraph-properties>
      <style:text-properties style:use-window-font-color="true" fo:language="lt" fo:country="LT"/>
    </style:style>
    <style:style style:name="P1066" style:parent-style-name="Topic" style:family="paragraph">
      <style:paragraph-properties fo:keep-with-next="auto" fo:text-align="justify" fo:margin-left="0.1972in" fo:text-indent="0in">
        <style:tab-stops/>
      </style:paragraph-properties>
    </style:style>
    <style:style style:name="T1067" style:parent-style-name="DefaultParagraphFont" style:family="text">
      <style:text-properties fo:font-size="13pt" style:font-size-asian="13pt" fo:language="lt" fo:country="LT"/>
    </style:style>
    <style:style style:name="T1068" style:parent-style-name="DefaultParagraphFont" style:family="text">
      <style:text-properties style:font-name="TimesLT" style:font-name-asian="TimesLT" style:font-name-complex="TimesLT" fo:font-size="13pt" style:font-size-asian="13pt" fo:language="lt" fo:country="LT"/>
    </style:style>
    <style:style style:name="T1069" style:parent-style-name="DefaultParagraphFont" style:family="text">
      <style:text-properties fo:font-size="13pt" style:font-size-asian="13pt" fo:language="lt" fo:country="LT"/>
    </style:style>
    <style:style style:name="T1070" style:parent-style-name="DefaultParagraphFont" style:family="text">
      <style:text-properties style:font-name="TimesLT" style:font-name-asian="TimesLT" style:font-name-complex="TimesLT" fo:font-size="13pt" style:font-size-asian="13pt" fo:language="lt" fo:country="LT"/>
    </style:style>
    <style:style style:name="T1071" style:parent-style-name="DefaultParagraphFont" style:family="text">
      <style:text-properties fo:font-size="13pt" style:font-size-asian="13pt" fo:language="lt" fo:country="LT"/>
    </style:style>
    <style:style style:name="T1072" style:parent-style-name="DefaultParagraphFont" style:family="text">
      <style:text-properties style:font-name="TimesLT" style:font-name-asian="TimesLT" style:font-name-complex="TimesLT" fo:font-size="13pt" style:font-size-asian="13pt" fo:language="lt" fo:country="LT"/>
    </style:style>
    <style:style style:name="T1073" style:parent-style-name="DefaultParagraphFont" style:family="text">
      <style:text-properties fo:font-size="13pt" style:font-size-asian="13pt" fo:language="lt" fo:country="LT"/>
    </style:style>
    <style:style style:name="T1074" style:parent-style-name="DefaultParagraphFont" style:family="text">
      <style:text-properties style:font-name="TimesLT" style:font-name-asian="TimesLT" style:font-name-complex="TimesLT" fo:font-size="13pt" style:font-size-asian="13pt" fo:language="lt" fo:country="LT"/>
    </style:style>
    <style:style style:name="T1075" style:parent-style-name="DefaultParagraphFont" style:family="text">
      <style:text-properties fo:font-size="13pt" style:font-size-asian="13pt" fo:language="lt" fo:country="LT"/>
    </style:style>
    <style:style style:name="P1076" style:parent-style-name="Bodytext" style:family="paragraph">
      <style:paragraph-properties fo:margin-left="0.1972in">
        <style:tab-stops/>
      </style:paragraph-properties>
      <style:text-properties style:use-window-font-color="true" fo:language="lt" fo:country="LT"/>
    </style:style>
    <style:style style:name="P1077" style:parent-style-name="Bodytext" style:family="paragraph">
      <style:paragraph-properties fo:margin-left="0.1972in">
        <style:tab-stops/>
      </style:paragraph-properties>
      <style:text-properties style:use-window-font-color="true" fo:language="lt" fo:country="LT"/>
    </style:style>
    <style:style style:name="P1078" style:parent-style-name="Bodytext" style:family="paragraph">
      <style:paragraph-properties fo:margin-left="0.1972in">
        <style:tab-stops/>
      </style:paragraph-properties>
      <style:text-properties style:use-window-font-color="true" fo:language="lt" fo:country="LT"/>
    </style:style>
    <style:style style:name="P1079" style:parent-style-name="Bodytext" style:family="paragraph">
      <style:paragraph-properties fo:margin-left="0.1972in">
        <style:tab-stops/>
      </style:paragraph-properties>
    </style:style>
    <style:style style:name="T1080" style:parent-style-name="DefaultParagraphFont" style:family="text">
      <style:text-properties fo:font-weight="bold" style:font-weight-asian="bold" style:use-window-font-color="true" fo:language="lt" fo:country="LT"/>
    </style:style>
    <style:style style:name="T1081" style:parent-style-name="DefaultParagraphFont" style:family="text">
      <style:text-properties style:use-window-font-color="true" fo:language="lt" fo:country="LT"/>
    </style:style>
    <style:style style:name="T1082" style:parent-style-name="DefaultParagraphFont" style:family="text">
      <style:text-properties style:use-window-font-color="true" fo:language="lt" fo:country="LT"/>
    </style:style>
    <style:style style:name="T1083" style:parent-style-name="DefaultParagraphFont" style:family="text">
      <style:text-properties style:use-window-font-color="true" fo:language="lt" fo:country="LT"/>
    </style:style>
    <style:style style:name="T1084" style:parent-style-name="DefaultParagraphFont" style:family="text">
      <style:text-properties style:use-window-font-color="true" fo:language="lt" fo:country="LT"/>
    </style:style>
    <style:style style:name="T1085" style:parent-style-name="DefaultParagraphFont" style:family="text">
      <style:text-properties style:use-window-font-color="true" fo:language="lt" fo:country="LT"/>
    </style:style>
    <style:style style:name="T1086" style:parent-style-name="DefaultParagraphFont" style:family="text">
      <style:text-properties style:use-window-font-color="true" fo:language="lt" fo:country="LT"/>
    </style:style>
    <style:style style:name="T1087" style:parent-style-name="DefaultParagraphFont" style:family="text">
      <style:text-properties style:use-window-font-color="true" fo:language="lt" fo:country="LT"/>
    </style:style>
    <style:style style:name="P1088" style:parent-style-name="Bodytext" style:family="paragraph">
      <style:paragraph-properties fo:margin-left="0.1972in">
        <style:tab-stops/>
      </style:paragraph-properties>
    </style:style>
    <style:style style:name="T1089" style:parent-style-name="DefaultParagraphFont" style:family="text">
      <style:text-properties fo:font-weight="bold" style:font-weight-asian="bold" style:use-window-font-color="true" fo:language="lt" fo:country="LT"/>
    </style:style>
    <style:style style:name="T1090" style:parent-style-name="DefaultParagraphFont" style:family="text">
      <style:text-properties style:use-window-font-color="true" fo:language="lt" fo:country="LT"/>
    </style:style>
    <style:style style:name="T1091" style:parent-style-name="DefaultParagraphFont" style:family="text">
      <style:text-properties style:use-window-font-color="true" fo:language="lt" fo:country="LT"/>
    </style:style>
    <style:style style:name="P1092" style:parent-style-name="Bodytext" style:family="paragraph">
      <style:paragraph-properties fo:margin-left="0.1972in">
        <style:tab-stops/>
      </style:paragraph-properties>
    </style:style>
    <style:style style:name="T1093" style:parent-style-name="DefaultParagraphFont" style:family="text">
      <style:text-properties fo:font-weight="bold" style:font-weight-asian="bold" style:use-window-font-color="true" fo:language="lt" fo:country="LT"/>
    </style:style>
    <style:style style:name="T1094" style:parent-style-name="DefaultParagraphFont" style:family="text">
      <style:text-properties style:use-window-font-color="true" fo:language="lt" fo:country="LT"/>
    </style:style>
    <style:style style:name="T1095" style:parent-style-name="DefaultParagraphFont" style:family="text">
      <style:text-properties style:use-window-font-color="true" fo:language="lt" fo:country="LT"/>
    </style:style>
    <style:style style:name="T1096" style:parent-style-name="DefaultParagraphFont" style:family="text">
      <style:text-properties style:use-window-font-color="true" fo:language="lt" fo:country="LT"/>
    </style:style>
    <style:style style:name="T1097" style:parent-style-name="DefaultParagraphFont" style:family="text">
      <style:text-properties style:use-window-font-color="true" fo:language="lt" fo:country="LT"/>
    </style:style>
    <style:style style:name="T1098" style:parent-style-name="DefaultParagraphFont" style:family="text">
      <style:text-properties style:use-window-font-color="true" fo:language="lt" fo:country="LT"/>
    </style:style>
    <style:style style:name="T1099" style:parent-style-name="DefaultParagraphFont" style:family="text">
      <style:text-properties style:use-window-font-color="true" fo:language="lt" fo:country="LT"/>
    </style:style>
    <style:style style:name="T1100" style:parent-style-name="DefaultParagraphFont" style:family="text">
      <style:text-properties style:use-window-font-color="true" fo:language="lt" fo:country="LT"/>
    </style:style>
    <style:style style:name="P1101" style:parent-style-name="Bodytext" style:family="paragraph">
      <style:paragraph-properties fo:margin-left="0.1972in">
        <style:tab-stops/>
      </style:paragraph-properties>
    </style:style>
    <style:style style:name="T1102" style:parent-style-name="DefaultParagraphFont" style:family="text">
      <style:text-properties fo:font-weight="bold" style:font-weight-asian="bold" style:use-window-font-color="true" fo:language="lt" fo:country="LT"/>
    </style:style>
    <style:style style:name="T1103" style:parent-style-name="DefaultParagraphFont" style:family="text">
      <style:text-properties style:use-window-font-color="true" fo:language="lt" fo:country="LT"/>
    </style:style>
    <style:style style:name="P1104" style:parent-style-name="Bodytext" style:family="paragraph">
      <style:paragraph-properties fo:margin-left="0.1972in">
        <style:tab-stops/>
      </style:paragraph-properties>
    </style:style>
    <style:style style:name="T1105" style:parent-style-name="DefaultParagraphFont" style:family="text">
      <style:text-properties fo:font-weight="bold" style:font-weight-asian="bold" style:use-window-font-color="true" fo:language="lt" fo:country="LT"/>
    </style:style>
    <style:style style:name="T1106" style:parent-style-name="DefaultParagraphFont" style:family="text">
      <style:text-properties style:use-window-font-color="true" fo:language="lt" fo:country="LT"/>
    </style:style>
    <style:style style:name="T1107" style:parent-style-name="DefaultParagraphFont" style:family="text">
      <style:text-properties style:use-window-font-color="true" fo:language="lt" fo:country="LT"/>
    </style:style>
    <style:style style:name="T1108" style:parent-style-name="DefaultParagraphFont" style:family="text">
      <style:text-properties style:use-window-font-color="true" fo:language="lt" fo:country="LT"/>
    </style:style>
    <style:style style:name="T1109" style:parent-style-name="DefaultParagraphFont" style:family="text">
      <style:text-properties style:use-window-font-color="true" fo:language="lt" fo:country="LT"/>
    </style:style>
    <style:style style:name="P1110" style:parent-style-name="Bodytext" style:family="paragraph">
      <style:paragraph-properties fo:margin-left="0.1972in">
        <style:tab-stops/>
      </style:paragraph-properties>
      <style:text-properties style:use-window-font-color="true" fo:language="lt" fo:country="LT"/>
    </style:style>
    <style:style style:name="P1111" style:parent-style-name="Bodytext" style:family="paragraph">
      <style:paragraph-properties fo:margin-left="0.1972in">
        <style:tab-stops/>
      </style:paragraph-properties>
    </style:style>
    <style:style style:name="T1112" style:parent-style-name="DefaultParagraphFont" style:family="text">
      <style:text-properties fo:font-weight="bold" style:font-weight-asian="bold" style:use-window-font-color="true" fo:language="lt" fo:country="LT"/>
    </style:style>
    <style:style style:name="T1113" style:parent-style-name="DefaultParagraphFont" style:family="text">
      <style:text-properties style:use-window-font-color="true" fo:language="lt" fo:country="LT"/>
    </style:style>
    <style:style style:name="T1114" style:parent-style-name="DefaultParagraphFont" style:family="text">
      <style:text-properties style:use-window-font-color="true" fo:language="lt" fo:country="LT"/>
    </style:style>
    <style:style style:name="P1115" style:parent-style-name="Bodytext" style:family="paragraph">
      <style:paragraph-properties fo:margin-left="0.1972in">
        <style:tab-stops/>
      </style:paragraph-properties>
      <style:text-properties style:use-window-font-color="true" fo:language="lt" fo:country="LT"/>
    </style:style>
    <style:style style:name="P1116" style:parent-style-name="Bodytext" style:family="paragraph">
      <style:paragraph-properties fo:margin-left="0.1972in">
        <style:tab-stops/>
      </style:paragraph-properties>
    </style:style>
    <style:style style:name="T1117" style:parent-style-name="DefaultParagraphFont" style:family="text">
      <style:text-properties fo:font-weight="bold" style:font-weight-asian="bold" style:use-window-font-color="true" fo:language="lt" fo:country="LT"/>
    </style:style>
    <style:style style:name="T1118" style:parent-style-name="DefaultParagraphFont" style:family="text">
      <style:text-properties style:use-window-font-color="true" fo:language="lt" fo:country="LT"/>
    </style:style>
    <style:style style:name="P1119" style:parent-style-name="Bodytext" style:family="paragraph">
      <style:paragraph-properties fo:margin-left="0.1972in">
        <style:tab-stops/>
      </style:paragraph-properties>
    </style:style>
    <style:style style:name="T1120" style:parent-style-name="DefaultParagraphFont" style:family="text">
      <style:text-properties fo:font-weight="bold" style:font-weight-asian="bold" style:use-window-font-color="true" fo:language="lt" fo:country="LT"/>
    </style:style>
    <style:style style:name="T1121" style:parent-style-name="DefaultParagraphFont" style:family="text">
      <style:text-properties fo:font-weight="bold" style:font-weight-asian="bold" style:use-window-font-color="true" fo:language="lt" fo:country="LT"/>
    </style:style>
    <style:style style:name="T1122" style:parent-style-name="DefaultParagraphFont" style:family="text">
      <style:text-properties style:use-window-font-color="true" fo:language="lt" fo:country="LT"/>
    </style:style>
    <style:style style:name="P1123" style:parent-style-name="Bodytext" style:family="paragraph">
      <style:paragraph-properties fo:margin-left="0.1972in">
        <style:tab-stops/>
      </style:paragraph-properties>
    </style:style>
    <style:style style:name="T1124" style:parent-style-name="DefaultParagraphFont" style:family="text">
      <style:text-properties fo:font-weight="bold" style:font-weight-asian="bold" style:use-window-font-color="true" fo:language="lt" fo:country="LT"/>
    </style:style>
    <style:style style:name="T1125" style:parent-style-name="DefaultParagraphFont" style:family="text">
      <style:text-properties style:use-window-font-color="true" fo:language="lt" fo:country="LT"/>
    </style:style>
    <style:style style:name="T1126" style:parent-style-name="DefaultParagraphFont" style:family="text">
      <style:text-properties style:use-window-font-color="true" fo:language="lt" fo:country="LT"/>
    </style:style>
    <style:style style:name="T1127" style:parent-style-name="DefaultParagraphFont" style:family="text">
      <style:text-properties style:use-window-font-color="true" fo:language="lt" fo:country="LT"/>
    </style:style>
    <style:style style:name="T1128" style:parent-style-name="DefaultParagraphFont" style:family="text">
      <style:text-properties style:use-window-font-color="true" fo:language="lt" fo:country="LT"/>
    </style:style>
    <style:style style:name="T1129" style:parent-style-name="DefaultParagraphFont" style:family="text">
      <style:text-properties style:use-window-font-color="true" fo:language="lt" fo:country="LT"/>
    </style:style>
    <style:style style:name="T1130" style:parent-style-name="DefaultParagraphFont" style:family="text">
      <style:text-properties style:use-window-font-color="true" fo:language="lt" fo:country="LT"/>
    </style:style>
    <style:style style:name="P1131" style:parent-style-name="Bodytext" style:family="paragraph">
      <style:paragraph-properties fo:margin-left="0.1972in">
        <style:tab-stops/>
      </style:paragraph-properties>
    </style:style>
    <style:style style:name="T1132" style:parent-style-name="DefaultParagraphFont" style:family="text">
      <style:text-properties fo:font-weight="bold" style:font-weight-asian="bold" style:use-window-font-color="true" fo:language="lt" fo:country="LT"/>
    </style:style>
    <style:style style:name="T1133" style:parent-style-name="DefaultParagraphFont" style:family="text">
      <style:text-properties style:use-window-font-color="true" fo:language="lt" fo:country="LT"/>
    </style:style>
    <style:style style:name="P1134" style:parent-style-name="Bodytext" style:family="paragraph">
      <style:paragraph-properties fo:margin-left="0.1972in">
        <style:tab-stops/>
      </style:paragraph-properties>
      <style:text-properties style:use-window-font-color="true" fo:language="lt" fo:country="LT"/>
    </style:style>
    <style:style style:name="P1135" style:parent-style-name="Bodytext" style:family="paragraph">
      <style:paragraph-properties fo:margin-left="0.1972in">
        <style:tab-stops/>
      </style:paragraph-properties>
    </style:style>
    <style:style style:name="T1136" style:parent-style-name="DefaultParagraphFont" style:family="text">
      <style:text-properties fo:font-weight="bold" style:font-weight-asian="bold" style:use-window-font-color="true" fo:language="lt" fo:country="LT"/>
    </style:style>
    <style:style style:name="T1137" style:parent-style-name="DefaultParagraphFont" style:family="text">
      <style:text-properties style:use-window-font-color="true" fo:language="lt" fo:country="LT"/>
    </style:style>
    <style:style style:name="T1138" style:parent-style-name="DefaultParagraphFont" style:family="text">
      <style:text-properties style:use-window-font-color="true" fo:language="lt" fo:country="LT"/>
    </style:style>
    <style:style style:name="T1139" style:parent-style-name="DefaultParagraphFont" style:family="text">
      <style:text-properties style:use-window-font-color="true" fo:language="lt" fo:country="LT"/>
    </style:style>
    <style:style style:name="P1140" style:parent-style-name="Bodytext" style:family="paragraph">
      <style:paragraph-properties fo:margin-left="0.1972in">
        <style:tab-stops/>
      </style:paragraph-properties>
    </style:style>
    <style:style style:name="T1141" style:parent-style-name="DefaultParagraphFont" style:family="text">
      <style:text-properties fo:font-weight="bold" style:font-weight-asian="bold" style:use-window-font-color="true" fo:language="lt" fo:country="LT"/>
    </style:style>
    <style:style style:name="T1142" style:parent-style-name="DefaultParagraphFont" style:family="text">
      <style:text-properties style:use-window-font-color="true" fo:language="lt" fo:country="LT"/>
    </style:style>
    <style:style style:name="P1143" style:parent-style-name="Bodytext" style:family="paragraph">
      <style:paragraph-properties fo:margin-left="0.1972in">
        <style:tab-stops/>
      </style:paragraph-properties>
    </style:style>
    <style:style style:name="T1144" style:parent-style-name="DefaultParagraphFont" style:family="text">
      <style:text-properties fo:font-weight="bold" style:font-weight-asian="bold" style:use-window-font-color="true" fo:language="lt" fo:country="LT"/>
    </style:style>
    <style:style style:name="T1145" style:parent-style-name="DefaultParagraphFont" style:family="text">
      <style:text-properties style:use-window-font-color="true" fo:language="lt" fo:country="LT"/>
    </style:style>
    <style:style style:name="T1146" style:parent-style-name="DefaultParagraphFont" style:family="text">
      <style:text-properties style:use-window-font-color="true" fo:language="lt" fo:country="LT"/>
    </style:style>
    <style:style style:name="T1147" style:parent-style-name="DefaultParagraphFont" style:family="text">
      <style:text-properties style:use-window-font-color="true" fo:language="lt" fo:country="LT"/>
    </style:style>
    <style:style style:name="P1148" style:parent-style-name="Bodytext" style:family="paragraph">
      <style:paragraph-properties fo:margin-left="0.1972in">
        <style:tab-stops/>
      </style:paragraph-properties>
    </style:style>
    <style:style style:name="T1149" style:parent-style-name="DefaultParagraphFont" style:family="text">
      <style:text-properties fo:font-weight="bold" style:font-weight-asian="bold" style:use-window-font-color="true" fo:language="lt" fo:country="LT"/>
    </style:style>
    <style:style style:name="T1150" style:parent-style-name="DefaultParagraphFont" style:family="text">
      <style:text-properties style:use-window-font-color="true" fo:language="lt" fo:country="LT"/>
    </style:style>
    <style:style style:name="T1151" style:parent-style-name="DefaultParagraphFont" style:family="text">
      <style:text-properties style:use-window-font-color="true" fo:language="lt" fo:country="LT"/>
    </style:style>
    <style:style style:name="P1152" style:parent-style-name="Bodytext" style:family="paragraph">
      <style:paragraph-properties fo:margin-left="0.1972in">
        <style:tab-stops/>
      </style:paragraph-properties>
      <style:text-properties style:use-window-font-color="true" fo:language="lt" fo:country="LT"/>
    </style:style>
    <style:style style:name="P1153" style:parent-style-name="Bodytext" style:family="paragraph">
      <style:paragraph-properties fo:margin-left="0.1972in">
        <style:tab-stops/>
      </style:paragraph-properties>
      <style:text-properties style:use-window-font-color="true" fo:language="lt" fo:country="LT"/>
    </style:style>
    <style:style style:name="P1154" style:parent-style-name="Bodytext" style:family="paragraph">
      <style:paragraph-properties fo:margin-left="0.1972in">
        <style:tab-stops/>
      </style:paragraph-properties>
      <style:text-properties style:use-window-font-color="true" fo:language="lt" fo:country="LT"/>
    </style:style>
    <style:style style:name="P1155" style:parent-style-name="Bodytext" style:family="paragraph">
      <style:paragraph-properties fo:margin-left="0.1972in">
        <style:tab-stops/>
      </style:paragraph-properties>
    </style:style>
    <style:style style:name="T1156" style:parent-style-name="DefaultParagraphFont" style:family="text">
      <style:text-properties fo:font-weight="bold" style:font-weight-asian="bold" style:use-window-font-color="true" fo:language="lt" fo:country="LT"/>
    </style:style>
    <style:style style:name="T1157" style:parent-style-name="DefaultParagraphFont" style:family="text">
      <style:text-properties style:use-window-font-color="true" fo:language="lt" fo:country="LT"/>
    </style:style>
    <style:style style:name="T1158" style:parent-style-name="DefaultParagraphFont" style:family="text">
      <style:text-properties style:use-window-font-color="true" fo:language="lt" fo:country="LT"/>
    </style:style>
    <style:style style:name="P1159" style:parent-style-name="Bodytext" style:family="paragraph">
      <style:paragraph-properties fo:margin-left="0.1972in">
        <style:tab-stops/>
      </style:paragraph-properties>
    </style:style>
    <style:style style:name="T1160" style:parent-style-name="DefaultParagraphFont" style:family="text">
      <style:text-properties fo:font-weight="bold" style:font-weight-asian="bold" style:use-window-font-color="true" fo:language="lt" fo:country="LT"/>
    </style:style>
    <style:style style:name="T1161" style:parent-style-name="DefaultParagraphFont" style:family="text">
      <style:text-properties style:use-window-font-color="true" fo:language="lt" fo:country="LT"/>
    </style:style>
    <style:style style:name="T1162" style:parent-style-name="DefaultParagraphFont" style:family="text">
      <style:text-properties style:use-window-font-color="true" fo:language="lt" fo:country="LT"/>
    </style:style>
    <style:style style:name="P1163" style:parent-style-name="Bodytext" style:family="paragraph">
      <style:paragraph-properties fo:margin-left="0.1972in">
        <style:tab-stops/>
      </style:paragraph-properties>
      <style:text-properties style:use-window-font-color="true" fo:language="lt" fo:country="LT"/>
    </style:style>
    <style:style style:name="P1164" style:parent-style-name="Bodytext" style:family="paragraph">
      <style:paragraph-properties fo:margin-left="0.1972in">
        <style:tab-stops/>
      </style:paragraph-properties>
    </style:style>
    <style:style style:name="T1165" style:parent-style-name="DefaultParagraphFont" style:family="text">
      <style:text-properties fo:font-weight="bold" style:font-weight-asian="bold" style:use-window-font-color="true" fo:language="lt" fo:country="LT"/>
    </style:style>
    <style:style style:name="T1166" style:parent-style-name="DefaultParagraphFont" style:family="text">
      <style:text-properties style:use-window-font-color="true" fo:language="lt" fo:country="LT"/>
    </style:style>
    <style:style style:name="P1167" style:parent-style-name="Bodytext" style:family="paragraph">
      <style:paragraph-properties fo:margin-left="0.1972in">
        <style:tab-stops/>
      </style:paragraph-properties>
    </style:style>
    <style:style style:name="T1168" style:parent-style-name="DefaultParagraphFont" style:family="text">
      <style:text-properties fo:font-weight="bold" style:font-weight-asian="bold" style:use-window-font-color="true" fo:language="lt" fo:country="LT"/>
    </style:style>
    <style:style style:name="T1169" style:parent-style-name="DefaultParagraphFont" style:family="text">
      <style:text-properties fo:font-weight="bold" style:font-weight-asian="bold" style:use-window-font-color="true" fo:language="lt" fo:country="LT"/>
    </style:style>
    <style:style style:name="T1170" style:parent-style-name="DefaultParagraphFont" style:family="text">
      <style:text-properties style:use-window-font-color="true" fo:language="lt" fo:country="LT"/>
    </style:style>
    <style:style style:name="P1171" style:parent-style-name="Bodytext" style:family="paragraph">
      <style:paragraph-properties fo:margin-left="0.1972in">
        <style:tab-stops/>
      </style:paragraph-properties>
    </style:style>
    <style:style style:name="T1172" style:parent-style-name="DefaultParagraphFont" style:family="text">
      <style:text-properties fo:font-weight="bold" style:font-weight-asian="bold" style:use-window-font-color="true" fo:language="lt" fo:country="LT"/>
    </style:style>
    <style:style style:name="T1173" style:parent-style-name="DefaultParagraphFont" style:family="text">
      <style:text-properties style:use-window-font-color="true" fo:language="lt" fo:country="LT"/>
    </style:style>
    <style:style style:name="P1174" style:parent-style-name="Bodytext" style:family="paragraph">
      <style:paragraph-properties fo:margin-left="0.1972in">
        <style:tab-stops/>
      </style:paragraph-properties>
    </style:style>
    <style:style style:name="T1175" style:parent-style-name="DefaultParagraphFont" style:family="text">
      <style:text-properties fo:font-weight="bold" style:font-weight-asian="bold" style:use-window-font-color="true" fo:language="lt" fo:country="LT"/>
    </style:style>
    <style:style style:name="T1176" style:parent-style-name="DefaultParagraphFont" style:family="text">
      <style:text-properties style:use-window-font-color="true" fo:language="lt" fo:country="LT"/>
    </style:style>
    <style:style style:name="P1177" style:parent-style-name="Bodytext" style:family="paragraph">
      <style:paragraph-properties fo:margin-left="0.1972in">
        <style:tab-stops/>
      </style:paragraph-properties>
    </style:style>
    <style:style style:name="T1178" style:parent-style-name="DefaultParagraphFont" style:family="text">
      <style:text-properties fo:font-weight="bold" style:font-weight-asian="bold" style:use-window-font-color="true" fo:language="lt" fo:country="LT"/>
    </style:style>
    <style:style style:name="T1179" style:parent-style-name="DefaultParagraphFont" style:family="text">
      <style:text-properties style:use-window-font-color="true" fo:language="lt" fo:country="LT"/>
    </style:style>
    <style:style style:name="P1180" style:parent-style-name="Bodytext" style:family="paragraph">
      <style:paragraph-properties fo:margin-left="0.1972in">
        <style:tab-stops/>
      </style:paragraph-properties>
    </style:style>
    <style:style style:name="T1181" style:parent-style-name="DefaultParagraphFont" style:family="text">
      <style:text-properties fo:font-weight="bold" style:font-weight-asian="bold" style:use-window-font-color="true" fo:language="lt" fo:country="LT"/>
    </style:style>
    <style:style style:name="T1182" style:parent-style-name="DefaultParagraphFont" style:family="text">
      <style:text-properties style:use-window-font-color="true" fo:language="lt" fo:country="LT"/>
    </style:style>
    <style:style style:name="T1183" style:parent-style-name="DefaultParagraphFont" style:family="text">
      <style:text-properties style:use-window-font-color="true" fo:language="lt" fo:country="LT"/>
    </style:style>
    <style:style style:name="P1184" style:parent-style-name="Bodytext" style:family="paragraph">
      <style:paragraph-properties fo:margin-left="0.1972in">
        <style:tab-stops/>
      </style:paragraph-properties>
      <style:text-properties style:use-window-font-color="true" fo:language="lt" fo:country="LT"/>
    </style:style>
    <style:style style:name="P1185" style:parent-style-name="Topic" style:family="paragraph">
      <style:paragraph-properties fo:keep-with-next="auto" fo:margin-left="0.1972in" fo:text-indent="0in">
        <style:tab-stops/>
      </style:paragraph-properties>
      <style:text-properties fo:font-size="13pt" style:font-size-asian="13pt" fo:language="lt" fo:country="LT"/>
    </style:style>
    <style:style style:name="P1186" style:parent-style-name="Bodytext" style:family="paragraph">
      <style:paragraph-properties fo:margin-left="0.1972in">
        <style:tab-stops/>
      </style:paragraph-properties>
      <style:text-properties style:use-window-font-color="true" fo:language="lt" fo:country="LT"/>
    </style:style>
    <style:style style:name="P1187" style:parent-style-name="Bodytext" style:family="paragraph">
      <style:paragraph-properties fo:margin-left="0.1972in">
        <style:tab-stops/>
      </style:paragraph-properties>
      <style:text-properties style:use-window-font-color="true" fo:language="lt" fo:country="LT"/>
    </style:style>
    <style:style style:name="P1188" style:parent-style-name="Bodytext" style:family="paragraph">
      <style:paragraph-properties fo:margin-left="0.1972in">
        <style:tab-stops/>
      </style:paragraph-properties>
      <style:text-properties style:use-window-font-color="true" fo:language="lt" fo:country="LT"/>
    </style:style>
    <style:style style:name="P1189" style:parent-style-name="Bodytext" style:family="paragraph">
      <style:paragraph-properties fo:margin-left="0.1972in">
        <style:tab-stops/>
      </style:paragraph-properties>
      <style:text-properties style:use-window-font-color="true" fo:language="lt" fo:country="LT"/>
    </style:style>
    <style:style style:name="P1190" style:parent-style-name="Bodytext" style:family="paragraph">
      <style:paragraph-properties fo:margin-left="0.1972in">
        <style:tab-stops/>
      </style:paragraph-properties>
    </style:style>
    <style:style style:name="T1191" style:parent-style-name="DefaultParagraphFont" style:family="text">
      <style:text-properties fo:font-weight="bold" style:font-weight-asian="bold" style:use-window-font-color="true" fo:language="lt" fo:country="LT"/>
    </style:style>
    <style:style style:name="T1192" style:parent-style-name="DefaultParagraphFont" style:family="text">
      <style:text-properties style:use-window-font-color="true" fo:language="lt" fo:country="LT"/>
    </style:style>
    <style:style style:name="T1193" style:parent-style-name="DefaultParagraphFont" style:family="text">
      <style:text-properties style:use-window-font-color="true" fo:language="lt" fo:country="LT"/>
    </style:style>
    <style:style style:name="T1194" style:parent-style-name="DefaultParagraphFont" style:family="text">
      <style:text-properties style:use-window-font-color="true" fo:language="lt" fo:country="LT"/>
    </style:style>
    <style:style style:name="P1195" style:parent-style-name="Bodytext" style:family="paragraph">
      <style:paragraph-properties fo:margin-left="0.1972in">
        <style:tab-stops/>
      </style:paragraph-properties>
      <style:text-properties style:use-window-font-color="true" fo:language="lt" fo:country="LT"/>
    </style:style>
    <style:style style:name="P1196" style:parent-style-name="Bodytext" style:family="paragraph">
      <style:paragraph-properties fo:margin-left="0.1972in">
        <style:tab-stops/>
      </style:paragraph-properties>
      <style:text-properties style:use-window-font-color="true" fo:language="lt" fo:country="LT"/>
    </style:style>
    <style:style style:name="P1197" style:parent-style-name="Bodytext" style:family="paragraph">
      <style:paragraph-properties fo:margin-left="0.1972in">
        <style:tab-stops/>
      </style:paragraph-properties>
      <style:text-properties style:use-window-font-color="true" fo:language="lt" fo:country="LT"/>
    </style:style>
    <style:style style:name="P1198" style:parent-style-name="Bodytext" style:family="paragraph">
      <style:paragraph-properties fo:margin-left="0.1972in">
        <style:tab-stops/>
      </style:paragraph-properties>
      <style:text-properties style:use-window-font-color="true" fo:language="lt" fo:country="LT"/>
    </style:style>
    <style:style style:name="P1199" style:parent-style-name="Bodytext" style:family="paragraph">
      <style:paragraph-properties fo:margin-left="0.1972in">
        <style:tab-stops/>
      </style:paragraph-properties>
      <style:text-properties style:use-window-font-color="true" fo:language="lt" fo:country="LT"/>
    </style:style>
    <style:style style:name="P1200" style:parent-style-name="Bodytext" style:family="paragraph">
      <style:paragraph-properties fo:margin-left="0.1972in">
        <style:tab-stops/>
      </style:paragraph-properties>
    </style:style>
    <style:style style:name="T1201" style:parent-style-name="DefaultParagraphFont" style:family="text">
      <style:text-properties fo:font-weight="bold" style:font-weight-asian="bold" style:use-window-font-color="true" fo:language="lt" fo:country="LT"/>
    </style:style>
    <style:style style:name="T1202" style:parent-style-name="DefaultParagraphFont" style:family="text">
      <style:text-properties style:use-window-font-color="true" fo:language="lt" fo:country="LT"/>
    </style:style>
    <style:style style:name="T1203" style:parent-style-name="DefaultParagraphFont" style:family="text">
      <style:text-properties style:use-window-font-color="true" fo:language="lt" fo:country="LT"/>
    </style:style>
    <style:style style:name="P1204" style:parent-style-name="Bodytext" style:family="paragraph">
      <style:paragraph-properties fo:margin-left="0.1972in">
        <style:tab-stops/>
      </style:paragraph-properties>
      <style:text-properties style:use-window-font-color="true" fo:language="lt" fo:country="LT"/>
    </style:style>
    <style:style style:name="P1205" style:parent-style-name="Bodytext" style:family="paragraph">
      <style:paragraph-properties fo:margin-left="0.1972in">
        <style:tab-stops/>
      </style:paragraph-properties>
    </style:style>
    <style:style style:name="T1206" style:parent-style-name="DefaultParagraphFont" style:family="text">
      <style:text-properties fo:font-weight="bold" style:font-weight-asian="bold" style:use-window-font-color="true" fo:language="lt" fo:country="LT"/>
    </style:style>
    <style:style style:name="T1207" style:parent-style-name="DefaultParagraphFont" style:family="text">
      <style:text-properties style:use-window-font-color="true" fo:language="lt" fo:country="LT"/>
    </style:style>
    <style:style style:name="T1208" style:parent-style-name="DefaultParagraphFont" style:family="text">
      <style:text-properties style:use-window-font-color="true" fo:language="lt" fo:country="LT"/>
    </style:style>
    <style:style style:name="T1209" style:parent-style-name="DefaultParagraphFont" style:family="text">
      <style:text-properties style:use-window-font-color="true" fo:language="lt" fo:country="LT"/>
    </style:style>
    <style:style style:name="P1210" style:parent-style-name="Bodytext" style:family="paragraph">
      <style:paragraph-properties fo:margin-left="0.1972in">
        <style:tab-stops/>
      </style:paragraph-properties>
      <style:text-properties style:use-window-font-color="true" fo:language="lt" fo:country="LT"/>
    </style:style>
    <style:style style:name="P1211" style:parent-style-name="Bodytext" style:family="paragraph">
      <style:paragraph-properties fo:margin-left="0.1972in">
        <style:tab-stops/>
      </style:paragraph-properties>
      <style:text-properties style:use-window-font-color="true" fo:language="lt" fo:country="LT"/>
    </style:style>
    <style:style style:name="P1212" style:parent-style-name="Bodytext" style:family="paragraph">
      <style:paragraph-properties fo:margin-left="0.1972in">
        <style:tab-stops/>
      </style:paragraph-properties>
      <style:text-properties style:use-window-font-color="true" fo:language="lt" fo:country="LT"/>
    </style:style>
    <style:style style:name="P1213" style:parent-style-name="Bodytext" style:family="paragraph">
      <style:paragraph-properties fo:margin-bottom="0.0041in" fo:margin-left="0.1972in">
        <style:tab-stops/>
      </style:paragraph-properties>
      <style:text-properties style:use-window-font-color="true" fo:language="lt" fo:country="LT"/>
    </style:style>
    <style:style style:name="P1214" style:parent-style-name="Bodytext" style:family="paragraph">
      <style:paragraph-properties fo:margin-bottom="0.0041in" fo:margin-left="0.1972in">
        <style:tab-stops/>
      </style:paragraph-properties>
      <style:text-properties style:use-window-font-color="true" fo:language="lt" fo:country="LT"/>
    </style:style>
    <style:style style:name="P1215" style:parent-style-name="Bodytext" style:family="paragraph">
      <style:paragraph-properties fo:margin-left="0.1972in">
        <style:tab-stops/>
      </style:paragraph-properties>
    </style:style>
    <style:style style:name="T1216" style:parent-style-name="DefaultParagraphFont" style:family="text">
      <style:text-properties fo:font-weight="bold" style:font-weight-asian="bold" style:use-window-font-color="true" fo:language="lt" fo:country="LT"/>
    </style:style>
    <style:style style:name="T1217" style:parent-style-name="DefaultParagraphFont" style:family="text">
      <style:text-properties style:use-window-font-color="true" fo:language="lt" fo:country="LT"/>
    </style:style>
    <style:style style:name="P1218" style:parent-style-name="Bodytext" style:family="paragraph">
      <style:paragraph-properties fo:margin-bottom="0.0041in" fo:margin-left="0.1972in">
        <style:tab-stops/>
      </style:paragraph-properties>
    </style:style>
    <style:style style:name="T1219" style:parent-style-name="DefaultParagraphFont" style:family="text">
      <style:text-properties fo:font-weight="bold" style:font-weight-asian="bold" style:use-window-font-color="true" fo:language="lt" fo:country="LT"/>
    </style:style>
    <style:style style:name="T1220" style:parent-style-name="DefaultParagraphFont" style:family="text">
      <style:text-properties style:use-window-font-color="true" fo:language="lt" fo:country="LT"/>
    </style:style>
    <style:style style:name="T1221" style:parent-style-name="DefaultParagraphFont" style:family="text">
      <style:text-properties style:use-window-font-color="true" fo:language="lt" fo:country="LT"/>
    </style:style>
    <style:style style:name="T1222" style:parent-style-name="DefaultParagraphFont" style:family="text">
      <style:text-properties style:use-window-font-color="true" fo:language="lt" fo:country="LT"/>
    </style:style>
    <style:style style:name="T1223" style:parent-style-name="DefaultParagraphFont" style:family="text">
      <style:text-properties style:use-window-font-color="true" fo:language="lt" fo:country="LT"/>
    </style:style>
    <style:style style:name="P1224" style:parent-style-name="Bodytext" style:family="paragraph">
      <style:paragraph-properties fo:margin-left="0.1972in">
        <style:tab-stops/>
      </style:paragraph-properties>
      <style:text-properties style:use-window-font-color="true" fo:language="lt" fo:country="LT"/>
    </style:style>
    <style:style style:name="P1225" style:parent-style-name="Bodytext" style:family="paragraph">
      <style:paragraph-properties fo:margin-left="0.1972in">
        <style:tab-stops/>
      </style:paragraph-properties>
    </style:style>
    <style:style style:name="T1226" style:parent-style-name="DefaultParagraphFont" style:family="text">
      <style:text-properties fo:font-weight="bold" style:font-weight-asian="bold" style:use-window-font-color="true" fo:language="lt" fo:country="LT"/>
    </style:style>
    <style:style style:name="T1227" style:parent-style-name="DefaultParagraphFont" style:family="text">
      <style:text-properties style:use-window-font-color="true" fo:language="lt" fo:country="LT"/>
    </style:style>
    <style:style style:name="P1228" style:parent-style-name="Bodytext" style:family="paragraph">
      <style:paragraph-properties fo:margin-left="0.1972in">
        <style:tab-stops/>
      </style:paragraph-properties>
    </style:style>
    <style:style style:name="T1229" style:parent-style-name="DefaultParagraphFont" style:family="text">
      <style:text-properties fo:font-weight="bold" style:font-weight-asian="bold" style:use-window-font-color="true" fo:language="lt" fo:country="LT"/>
    </style:style>
    <style:style style:name="T1230" style:parent-style-name="DefaultParagraphFont" style:family="text">
      <style:text-properties fo:font-weight="bold" style:font-weight-asian="bold" style:use-window-font-color="true" fo:language="lt" fo:country="LT"/>
    </style:style>
    <style:style style:name="T1231" style:parent-style-name="DefaultParagraphFont" style:family="text">
      <style:text-properties style:use-window-font-color="true" fo:language="lt" fo:country="LT"/>
    </style:style>
    <style:style style:name="T1232" style:parent-style-name="DefaultParagraphFont" style:family="text">
      <style:text-properties style:use-window-font-color="true" fo:language="lt" fo:country="LT"/>
    </style:style>
    <style:style style:name="T1233" style:parent-style-name="DefaultParagraphFont" style:family="text">
      <style:text-properties style:use-window-font-color="true" fo:language="lt" fo:country="LT"/>
    </style:style>
    <style:style style:name="T1234" style:parent-style-name="DefaultParagraphFont" style:family="text">
      <style:text-properties style:use-window-font-color="true" fo:language="lt" fo:country="LT"/>
    </style:style>
    <style:style style:name="P1235" style:parent-style-name="Bodytext" style:family="paragraph">
      <style:paragraph-properties fo:margin-left="0.1972in">
        <style:tab-stops/>
      </style:paragraph-properties>
    </style:style>
    <style:style style:name="T1236" style:parent-style-name="DefaultParagraphFont" style:family="text">
      <style:text-properties fo:font-weight="bold" style:font-weight-asian="bold" style:use-window-font-color="true" fo:language="lt" fo:country="LT"/>
    </style:style>
    <style:style style:name="T1237" style:parent-style-name="DefaultParagraphFont" style:family="text">
      <style:text-properties style:use-window-font-color="true" fo:language="lt" fo:country="LT"/>
    </style:style>
    <style:style style:name="T1238" style:parent-style-name="DefaultParagraphFont" style:family="text">
      <style:text-properties style:use-window-font-color="true" fo:language="lt" fo:country="LT"/>
    </style:style>
    <style:style style:name="P1239" style:parent-style-name="Bodytext" style:family="paragraph">
      <style:paragraph-properties fo:margin-left="0.1972in">
        <style:tab-stops/>
      </style:paragraph-properties>
      <style:text-properties style:use-window-font-color="true" fo:language="lt" fo:country="LT"/>
    </style:style>
    <style:style style:name="P1240" style:parent-style-name="Normal" style:family="paragraph">
      <style:paragraph-properties fo:margin-left="0.1972in">
        <style:tab-stops/>
      </style:paragraph-properties>
    </style:style>
    <style:style style:name="T1241" style:parent-style-name="DefaultParagraphFont" style:family="text">
      <style:text-properties fo:language="lt" fo:country="LT"/>
    </style:style>
    <style:style style:name="T1242" style:parent-style-name="DefaultParagraphFont" style:family="text">
      <style:text-properties fo:language="lt" fo:country="LT"/>
    </style:style>
    <style:style style:name="T1243" style:parent-style-name="DefaultParagraphFont" style:family="text">
      <style:text-properties fo:language="lt" fo:country="LT"/>
    </style:style>
  </office:automatic-styles>
  <office:body>
    <office:text text:use-soft-page-breaks="true">
      <text:p text:style-name="P1"><text:span text:style-name="T2">Vienuoliktasis (penkiasdešimt antrasis) posėdis<text:s/></text:span><text:span text:style-name="T3"><text:line-break/></text:span><text:span text:style-name="T4">1997 m. balandžio 8 d.</text:span></text:p>
      <text:p text:style-name="P5"/>
      <text:p text:style-name="P6"><text:span text:style-name="T7">Pirmininkauja Lietuvos Respublikos Seimo Pirmininko pirmasis pavaduotojas A.KUBILIUS</text:span></text:p>
      <text:p text:style-name="P8"/>
      <text:p text:style-name="P9"/>
      <text:p text:style-name="P10">1997 m. balandžio 8 d. (antradienio) darbotvarkė</text:p>
      <text:p text:style-name="P11"/>
      <text:p text:style-name="P12"><text:span text:style-name="T13">PIRMININKAS.</text:span><text:span text:style-name="T14"><text:s/>Gerbiamieji Seimo nariai, labas r</text:span><text:span text:style-name="T15">ytas! Pradedame balandžio 8 d. rytinį plenarinį posėdį. Pradžioje – keletą žodžių dėl darbotvarkės. Darbotvarkė buvo patvirtinta praeitą savaitę ketvirtadienio posėdyje. Praktiškai pakeitimų darbotvarkėje nėra, išskyrus vienintelį pakeitimą – šiandien Užsi</text:span><text:span text:style-name="T16">enio reikalų ir Nacionalinio saugumo komitetų siūlymu nesvarstysime Seimo pareiškimo dėl šalies saugumo perspektyvų, taip pat Seimo kreipimosi į Šiaurės Atlanto sutarties organizacijos parlamentus bei valstybių ir vyriausybių vadovus. Komitetai toliau šiuo</text:span><text:span text:style-name="T17">s projektus svarsto, kai jie mums pasiūlys juos svarstyti Seime, mes tai ir darysime.</text:span></text:p>
      <text:p text:style-name="P18">Taigi darbotvarkė praktiškai yra nepasikeitusi, ir galime pradėti mūsų darbą. Darbą pradėsime nuo iškilmingos procedūros – naujojo Seimo nario priesaikos. Kviečiu naująjį<text:s/>Seimo narį J.Senkevičių ateiti čia arčiau ir kviečiu Konstitucinio Teismo pirmininką J.Žilį pradėti priesaikos procedūrą. Kaip visada, priesaikos priėmimo metu Seimo narius kviečiu pagerbti procedūrą atsistojus.</text:p>
      <text:p text:style-name="P19"><text:span text:style-name="T20">J.ŽILYS.</text:span><text:span text:style-name="T21"><text:s/>Gerbiamieji Seimo nariai, pranešu<text:s/></text:span><text:span text:style-name="T22">keletą taisyklių, kurių būtina pagal Seimo statuto reikalavimus laikytis priimant Seimo nario priesaiką. Taigi Seimo narys prisiekia priešais priesaiką priimantį asmenį. Baigęs skaityti priesaikos tekstą Seimo narys pasirašo vardinį priesaikos lapą. Priesa</text:span><text:span text:style-name="T23">ikos tekstas netaisomas ir nekeičiamas. Galima išbraukti tik paskutinį sakinį. Šios nuostatos nesilaikymas kaip ir atsisakymas pasirašyti vardinį priesaikos lapą arba pasirašymas su išlyga reiškia, kad Seimo narys neprisiekia. Tokiais atvejais pagal Konsti</text:span><text:span text:style-name="T24">tucijos 59 straipsnį Seimo narys netenka įgaliojimų. Taigi prašau prisiekti Seimo narį J.Senkevičių.</text:span></text:p>
      <text:p text:style-name="P25"><text:span text:style-name="T26">J.SENKEVIČIUS.</text:span><text:span text:style-name="T27"><text:s/>Aš, Jan Senkevič, prisiekiu būti ištikimas Lietuvos Respublikai, prisiekiu gerbti ir vykdyti jos Konstituciją ir įstatymus, saugoti jos žemi</text:span><text:span text:style-name="T28">ų vientisumą; prisiekiu visomis išgalėmis stiprinti Lietuvos nepriklausomybę, sąžiningai tarnauti Tėvynei, demokratijai, Lietuvos žmonių gerovei. Tepadeda man Dievas!</text:span></text:p>
      <text:p text:style-name="P29"><text:span text:style-name="T30">J.ŽILYS.</text:span><text:span text:style-name="T31"><text:s/>Seimo narys J.Senkevičius įgijo visus Seimo nario įgaliojimus pagal Lietuvos Res</text:span><text:span text:style-name="T32">publikos Konstituciją. (</text:span><text:span text:style-name="T33">Plojimai</text:span><text:span text:style-name="T34">)</text:span></text:p>
      <text:p text:style-name="P35"><text:span text:style-name="T36">PIRMININKAS.</text:span><text:span text:style-name="T37"><text:s/>Taigi sveikinam dar sykį naująjį Seimo narį poną Janą Senkevičių, įgijusį visus Seimo nario įgaliojimus. Dėkojame Konstitucinio Teismo pirmininkui ir tęsiame mūsų darbą toliau.</text:span></text:p>
      <text:p text:style-name="P38"/>
      <text:p text:style-name="P39">Lietuvos Respublikos alkoholio<text:s/>kontrolės įstatymo 12, 17, 19, 20, 33, 44, 45, 50 straipsnių pakeitimo ir papildymo įstatymo projektas Nr.P-257(2) (priėmimo tęsinys)</text:p>
      <text:p text:style-name="P40"/>
      <text:p text:style-name="P41">Taigi pirmasis mūsų darbotvarkės klausimas – Lietuvos Respublikos alkoholio kontrolės įstatymo 12, 17, 19, 20, 33, 44, 45<text:s/>ir 50 straipsnių pakeitimo ir papildymo įstatymo projektas, registracijos Nr.P-257(2), priėmimo tęsinys. Pranešėjas – viceministras A.Bartulis. Kviečiu į tribūną pranešėją.</text:p>
      <text:p text:style-name="P42"><text:span text:style-name="T43">A.BARTULIS.</text:span><text:span text:style-name="T44"><text:s/>Gerbiamasis posėdžio pirmininke, gerbiamieji Seimo nariai! Tęsiam mūsų</text:span><text:span text:style-name="T45"><text:s/>šio įstatymo priėmimą. Mes turime raštišką gerbiamojo Seimo nario K.Kuzminsko siūlymą, kad būtų pakeistas 3 straipsnis ir mažmeninėje prekyboje įvestas licencijų ribojimas pagal gyventojų skaičių. Aš nežinau, ar Seimo narys pristatys, ar ne.</text:span></text:p>
      <text:p text:style-name="P46"><text:span text:style-name="T47">PIRMININKAS.</text:span><text:span text:style-name="T48"><text:s/></text:span><text:span text:style-name="T49">Trumpai, jeigu galite, dėl pataisų.</text:span></text:p>
      <text:p text:style-name="P50"><text:span text:style-name="T51">A.BARTULIS.</text:span><text:span text:style-name="T52"><text:s/>Dėl šios pataisos yra Vyriausybės nuostata jai nepritarti. Aš jau anksčiau šioje tribūnoje kalbėjau apie dabartinę situaciją, kokia yra susiklosčiusi, licencijų skaičių pagal gyventojų skaičių tiek mieste, ti</text:span><text:span text:style-name="T53">ek kaime. Vidurkis praktiškai yra 4-5 licencijos 1 tūkst. gyventojų mieste ir panašiai kaime. Mes Sveikatos reikalų komiteto prašymu padarėme didelę analizę ir buvome Sveikatos reikalų komiteto įpareigoti šitą pasiūlymą išanalizuoti, ir tarėmės su savivald</text:span><text:span text:style-name="T54">ybėmis, kai pamatėme šitą situaciją. Ir dar vienas momentas, kad per metus nuo 1996 m. liepos 1 d., kai įsigaliojo Alkoholio kontrolės įstatymo licencijų įvedimo tvarka, konkursai ir visa kita, bendras licencijų skaičius pakilo nuo daugiau kaip 10 tūkst. i</text:span><text:span text:style-name="T55">ki daugiau kaip 11 tūkst. – apie 1 tūkst. licencijų padidėja esant dabartinei tariamai licencijuojamai, kvotuojamai tvarkai. Ir jeigu mes dabar priimsime įstatymą ir siūlysime licencijų skaičių 4-5 kartus sumažinti (mes tai bandėme modeliuoti su savivaldyb</text:span><text:span text:style-name="T56">ių merais, su savivaldybėmis ir jie reiškė didžiulį rūpestį dėl šitokio pasiūlymo, vien dėl praktinio jo įgyvendinimo), tai praktiškai mes lyg bėgsime nuo korupcinių prielaidų, bet tokia pataisa mes vėl grįšime. Kas bus tas laimingasis iš 5-6, jūs puikiai<text:s/></text:span><text:span text:style-name="T57">įsivaizduojate, kokios bus situacijos visoje Lietuvoje, visose savivaldybėse. Ir antra. Turime galvoje, kad šiandien suvartojama 9 litrai absoliutaus alkoholio vienam gyventojui, iš jų apie 4 litrus sudaro kontrabandinis alkoholis. Pagal mūsų visus skaičia</text:span><text:span text:style-name="T58">vimus (kiek yra importuota, kiek yra pagaminta) tai sudaro tiktai per 5 litrus absoliutaus alkoholio. Jeigu mes pradėsime riboti legaliai prekiaujančių skaičių esant tokiai struktūrai, tai mes manome, kad tikrai šitą vakuumą – penkis kartus sumažėjusių leg</text:span><text:span text:style-name="T59">alių prekiautojų skaičių – tikrai užpildys kontrabandinis alkoholis. Todėl mes esame prieš šitokį pasiūlymą ir manome, kad kitomis priemonėmis mes galėtume ir turėtume alkoholio suvartojimą varžyti.</text:span></text:p>
      <text:p text:style-name="P60"><text:span text:style-name="T61">PIRMININKAS.</text:span><text:span text:style-name="T62"><text:s/>Ačiū. Nematau K.Kuzminsko. Kas norėtų pasaky</text:span><text:span text:style-name="T63">ti nuomonę dėl pono K.Kuzminsko pataisos? Ar galėtų kas nors ją pristatyti? Autoriaus nėra. Aš nedrįstu ką nors pasakyti. Ar šiuo atveju mes privalom dėl jos balsuoti, ar ne? Ar kas nors iš krikščionių demokratų norėtų tarti žodį? Ar iš Sveikatos reikalų k</text:span><text:span text:style-name="T64">omiteto? Man atrodo, kad kompiuteris vėl šiek tiek juokauja. Staiga atsirado daug norinčių. Nematau norinčių kalbėti. Visi turbūt skaito šią pataisą. Ar norėtų kas nors kalbėti prieš? Mes galime balsuodami apsispręsti, ar ją priimam. Kol kas irgi nematau.<text:s/></text:span><text:span text:style-name="T65">(</text:span><text:span text:style-name="T66">Balsai salėje</text:span><text:span text:style-name="T67">) Priimam. Gerai. Tokiu atveju kol kas dėl pono K.Kuzminsko pirmos pataisos 3 straipsniui mes nebalsuojam, balsuosim dėl viso straipsnio.<text:s/></text:span></text:p>
      <text:p text:style-name="P68">Yra antra pataisa. Po žodžių „mažmeninės prekybos alkoholiniais gėrimais ir prekybos alkoholiniais gėrimais viešojo maitinimo įmonėse leidimų išdavimo perregistravimo” išbraukti žodį „sąlygas”. Ar pranešėjas sutinka?</text:p>
      <text:p text:style-name="P69"><text:span text:style-name="T70">A.BARTULIS.</text:span><text:span text:style-name="T71"><text:s/>Jeigu Seimo narys mano, kad žodis „sąlygos” ir po to eina „sąlygas ir konkrečią tvarką” praktiškai tą patį apibūdinantys dalykai,<text:s/></text:span><text:span text:style-name="T72">ir jeigu taip supranta visi Seimo nariai, mes galime sutikti. „Registravimo” galėtų būti… „konkrečią tvarką”. Galima sutikti, nes tvarkoje bus numatytos ir sąlygos, ir pati tvarka. Redakcinio pobūdžio...</text:span></text:p>
      <text:p text:style-name="P73"><text:span text:style-name="T74">PIRMININKAS.</text:span><text:span text:style-name="T75"><text:s/>Gal dėl tokios redakcinės pataisos yra<text:s/></text:span><text:span text:style-name="T76">ir aiškiau. Tokiu atveju priimama viena pataisa. Dėl viso 3 straipsnio yra norinčių kalbėti? Mes dėl pono K.Kuzminsko pataisos nebalsavom, dėl 3 straipsnio norinčių kalbėti nėra. Taigi ar galim priimti straipsnį be pakeitimų, išskyrus tą redakcinę pataisą,</text:span><text:span text:style-name="T77"><text:s/>kurią pranešėjas priėmė? (</text:span><text:span text:style-name="T78">Balsai salėje</text:span><text:span text:style-name="T79">) Galime. Ačiū.</text:span></text:p>
      <text:p text:style-name="P80">Lieka 4 straipsnis. 4 straipsniui pataisų lyg ir nėra gauta. Kaip pranešėjas?</text:p>
      <text:p text:style-name="P81"><text:span text:style-name="T82">A.BARTULIS.</text:span><text:span text:style-name="T83"><text:s/>Mes irgi nesame nieko gavę.<text:s/></text:span></text:p>
      <text:p text:style-name="P84"><text:span text:style-name="T85">PIRMININKAS.</text:span><text:span text:style-name="T86"><text:s/>Irgi nėra gauta. Ar dėl 4 straipsnio yra norinčių tarti žodį? Irgi g</text:span><text:span text:style-name="T87">alim priimti 4 straipsnį.<text:s/></text:span></text:p>
      <text:p text:style-name="P88">5 straipsniui pataisų taip pat nėra gauta. Ar dėl 5 straipsnio norėtų kas nors tarti kokį žodį? Nėra norinčių. Taigi 5 straipsnį irgi galim priimti.<text:s/></text:p>
      <text:p text:style-name="P89">6 straipsnis. A.Vaižmužis? Ne? 6 straipsnis irgi… Ponas S.Slavickas dėl 6 straipsnio? Ne? Taigi 6 straipsnį taip pat galime priimti nediskutuodami.</text:p>
      <text:p text:style-name="P90">7 straipsnis. Yra pono K.Kuzminsko siūlymas išbraukti 7 straipsnį. Ar pranešėjas gali?..</text:p>
      <text:p text:style-name="P91"><text:span text:style-name="T92">A.BARTULIS.</text:span><text:span text:style-name="T93"><text:s/>Aš norėčiau pakomentuoti šį pasiūlymą. Mes manome, kad pritarti tokiam pasiūlymui nega</text:span><text:span text:style-name="T94">lima, nes taisydami Alkoholio kontrolės įstatymo 45 straipsnį, kuris yra 7 straipsnyje įvardytas, mes turėjome galvoje, kad visos valstybės institucijos, atliekančios joms deleguotas funkcijas – kontrolės, inspektavimo ir visas kitas, – turi dirbti vienodo</text:span><text:span text:style-name="T95">mis sąlygomis. Jų finansavimas, darbo užmokesčio fondo formavimas ir premijavimas turi būti atliekamas vienodomis sąlygomis, nes pagal seną redakciją matėsi, kad yra tam tikra valstybės kontroliuojančių institucijų diskriminacija, vienoms suteikiant priori</text:span><text:span text:style-name="T96">tetą ir išskirtines premijavimo sąlygas už tam tikrų funkcijų atlikimą, o kitos viso šito neturėjo. Sveikatos reikalų komitetas irgi pritarė, kad turėtų būti vienodos premijavimo sąlygos, tiktai iškėlė nuogąstavimą, kad dalis šių surinktų lėšų už baudas pe</text:span><text:span text:style-name="T97">reitų į Sveikatos fondą ir po to būtų skirstomos tenai numatyta tvarka. Aš galiu pasakyti tiek, kad Sveikatos fondas, kuris pernai buvo suformuotas teoriškai, šiandien jis yra visiškai tuščias, ir šitos ginamos pozicijos (ir gerbiamojo Seimo nario K.Kuzmin</text:span><text:span text:style-name="T98">sko) – tai yra tikrai neveikiančio mechanizmo gynimas, nes nei Sveikatos fonde yra lėšų, nei tos lėšos pervedamos pagal numatytą tariamą įstatymo tvarką – 5% mokykloms, švietimui ir t.t. Viso to nėra. Ir ginti neveikiantį mechanizmą, aš manau, nėra prasmės</text:span><text:span text:style-name="T99">. Manau, reikėtų suvienodinti valstybės institucijų finansavimo ir premijavimo tvarką, todėl mes esame apskritai prieš šio straipsnio išbraukimą. Norėtume, kad tikrai išliktų teiginiai, kad piniginė bauda turi būti sumokama į valstybės biudžetą ne vėliau k</text:span><text:span text:style-name="T100">aip per mėnesį nuo tos dienos ir t.t., kaip yra tekste.<text:s/></text:span></text:p>
      <text:p text:style-name="P101"><text:span text:style-name="T102">PIRMININKAS.</text:span><text:span text:style-name="T103"><text:s/>Du Seimo nariai nori kalbėti dėl pono K.Kuzminsko siūlymo. J.Listavičius.</text:span></text:p>
      <text:p text:style-name="P104"><text:span text:style-name="T105">J.LISTAVIČIUS.</text:span><text:span text:style-name="T106"><text:s/>Gerbiamieji Seimo nariai, šis straipsnis yra reikalingas. Tai, kas buvo daroma anksčiau, tikrai n</text:span><text:span text:style-name="T107">ieko gero nedavė. Formavimas įvairių fondų biudžeto sąskaita, galima sakyti, – tai nėra ta priemonė ir tas būdas, kuris galėtų teigiamai atsiliepti. Įvairių fondų formavimas ir fondų naudojimas, kaip rodo praktika, neužtikrina jokios kontrolės, tai, galima</text:span><text:span text:style-name="T108"><text:s/>sakyti, valstybės biudžeto lėšų švaistymas. Todėl aš pritariu šiam straipsniui ir kviečiu balsuoti už. Ačiū.</text:span></text:p>
      <text:p text:style-name="P109"><text:span text:style-name="T110">PIRMININKAS.</text:span><text:span text:style-name="T111"><text:s/>Ačiū. Ir J.Beinortas.</text:span></text:p>
      <text:p text:style-name="P112"><text:span text:style-name="T113">J.BEINORTAS.</text:span><text:span text:style-name="T114"><text:s/>Suprantama, taip, kaip dabar yra pagal ankstesnius pataisymus, tai 7 straipsnis reikalingas, nes j</text:span><text:span text:style-name="T115">o 2 dalis kalba apie tos baudos sumokėjimo būdą. Tačiau, gerbiamieji kolegos ir gerbiamasis pranešėjau, jeigu buvo sugalvota, kad vis dėlto šita mūsų nelaimė, šita mūsų yda – žmonių girdymas, alkoholizmas ir didžiuliai pinigai, išleidžiami dėl šios ydos, n</text:span><text:span text:style-name="T116">ors kiek būtų susieti su reabilitacija, su Sveikatos fondu, su žmogaus, sakykim, sveikatos „remontu”, tai, be abejo, tie pinigai nebūtų išmesti. Bet aš jau matau, kad jeigu dabar šitą 7 straipsnį išbrauksime, tai vėl bus kolizija, kas gi dabar surenka tuos</text:span><text:span text:style-name="T117"><text:s/>mokesčius. Tačiau negalėčiau sutikti su gerbiamuoju J.Listavičiumi. Pagal jį išeitų, kad tiktai viena kasa ir vienas kasininkas gali ką nors užtikrinti, kai mes tuo tarpu turime lygiagrečiai veikiantį Socialinio draudimo fondą, mes turime netgi Kelių fond</text:span><text:span text:style-name="T118">ą. Ir tai, ką prelegentas sako apie privilegijuotas žinybas, tai jūsų Vyriausybė dar nėra panaikinusi kai kurioms žinyboms privilegijų teisės tarpti iš baudų. Todėl jeigu jau kalbame, kad šičia pinigų sveikatai neduosime, tai nors būkime nuoseklūs, kad tad</text:span><text:span text:style-name="T119">a valstybės biudžetas būtų valstybės Sveikatos fondo arba sveikatos, kaip prioritetinės šakos, poreikio garantas.</text:span></text:p>
      <text:p text:style-name="P120"><text:span text:style-name="T121">A.BARTULIS.</text:span><text:span text:style-name="T122"><text:s/>Jeigu galima, aš norėčiau…</text:span></text:p>
      <text:p text:style-name="P123"><text:span text:style-name="T124">PIRMININKAS.</text:span><text:span text:style-name="T125"><text:s/>Pranešėjas dar nori repliką.</text:span></text:p>
      <text:p text:style-name="P126"><text:span text:style-name="T127">A.BARTULIS.</text:span><text:span text:style-name="T128"><text:s/>Aš norėčiau gerbiamajam Seimo nariui pasakyti, ka</text:span><text:span text:style-name="T129">d šiomis įstatymo pataisomis mes nenaikiname Sveikatos fondo, o koreguojame Sveikatos fondo lėšų panaudojimą. Jeigu jūs atkreipsite dėmesį į Lietuvos Respublikos Vyriausybės spalio 25 d. nutarimą, ten yra pasakyta, jog tarp fondo asignavimų yra ir valstybė</text:span><text:span text:style-name="T130">s lėšų. Ir jeigu jūs, Seimas, formuodami biudžetą į tą fondą skirsite lėšų, tas lėšas fondas turės ir jos bus panaudojamos kaip ir numatyta. Mes tiktai manome, kad toks fondo lėšų formavimas taikant nuobaudas yra tikrai nevykęs mechanizmas, tuo labiau tų i</text:span><text:span text:style-name="T131">nspekcijų darbuotojų premijavimas yra nevykęs mechanizmas, ir šioje vietoje mes siūlome pakeitimus.</text:span></text:p>
      <text:p text:style-name="P132"><text:span text:style-name="T133">PIRMININKAS.</text:span><text:span text:style-name="T134"><text:s/>Ačiū. Gerbiamieji Seimo nariai, prašome registruotis. Registracija pradėta. Balsuodami apsispręsime, ar priimame 7 straipsnį.<text:s/></text:span></text:p>
      <text:p text:style-name="P135">Užsiregistravo 84 Seimo nariai. Prašom pasiruošti balsuoti. Kas už tai, kad 7 straipsnis būtų priimtas, spaudžia mygtuką „už”. Balsavimas pradėtas.</text:p>
      <text:p text:style-name="P136">Balsavo 67 Seimo nariai. Už – 41, prieš – 6, susilaikė 20. Taigi 7 straipsnis priimtas.</text:p>
      <text:p text:style-name="P137">Gerbiamieji Seimo nariai, dabar liko<text:s/>8 straipsnis. Čia vėlgi yra viena pataisa. Prašom. Dėl šio straipsnio pataisos yra pono K.Kuzminsko pataisa. Ar ponia J.Matekonienė dėl šios pataisos? Prašom.</text:p>
      <text:p text:style-name="P138"><text:span text:style-name="T139">J.MATEKONIENĖ.</text:span><text:span text:style-name="T140"><text:s/></text:span><text:span text:style-name="T141">Man atrodo, jeigu būtų galima įrašyti pataisoje „einamųjų metų valstybės biudžeto</text:span><text:span text:style-name="T142">” ir įterpti „Sveikatos fonde numatytoms priemonėms finansuoti”, tada ir ta diskusija, kuri dabar vyko, būtų išspręsta. Tegul lėšos eina į biudžetą, bet būtų tikslinis finansavimas – Sveikatos fonde numatytoms priemonėms finansuoti. (</text:span><text:span text:style-name="T143">Balsai salėje</text:span><text:span text:style-name="T144">) Tai jei</text:span><text:span text:style-name="T145">gu bus. Tai galima įrašyti ir mes tada labai gražiai nuramintume visas besiginčijančias puses.</text:span></text:p>
      <text:p text:style-name="P146"><text:span text:style-name="T147">PIRMININKAS.</text:span><text:span text:style-name="T148"><text:s/>Gerbiamieji Seimo nariai, mes turbūt… aš nežinau, ar mes galime šiandien tokią pataisą priimti. (</text:span><text:span text:style-name="T149">Balsas salėje</text:span><text:span text:style-name="T150">) Aš suprantu, bet ar pranešėjas sutin</text:span><text:span text:style-name="T151">ka?<text:s/></text:span></text:p>
      <text:p text:style-name="P152"><text:span text:style-name="T153">A.BARTULIS.</text:span><text:span text:style-name="T154"><text:s/>Matote, aš nesu tikras, kad šis siūlymas, kurį pateikė gerbiamoji Seimo narė, neprieštarauja Biudžetinės sandaros įstatymui ir valstybės biudžeto priėmimui. Mes lyg ir įsipareigojame, įrašome tokią nuostatą, kad formuodami valstybės biudže</text:span><text:span text:style-name="T155">tą turėsime garantuoti (jeigu aš teisingai suprantu Seimo narę), kad būtų skiriamos lėšos iš valstybės biudžeto.</text:span></text:p>
      <text:p text:style-name="P156"><text:span text:style-name="T157">J.MATEKONIENĖ.</text:span><text:span text:style-name="T158"><text:s/>Ne, čia visos baudos būtų tikslingai panaudojamos reabilitacijai.<text:s/></text:span></text:p>
      <text:p text:style-name="P159"><text:span text:style-name="T160">A.BARTULIS.</text:span><text:span text:style-name="T161"><text:s/>Jeigu lėšos patenka į valstybės biudžetą, jos jau</text:span><text:span text:style-name="T162"><text:s/>yra sukaupiamos į vieną sąskaitą, o finansavimas vyksta pagal jūsų priimtą Valstybės biudžeto įstatymą. Jeigu įstatyme bus numatyta eilutė „Sveikatos fondo finansavimui”, taip ir bus, nes automatiškai permesti lėšas – pats principas, nes kas ateina į biud</text:span><text:span text:style-name="T163">žetą, ateina į biudžetą, o finansuojama yra pagal jūsų priimtus asignavimus.<text:s/></text:span></text:p>
      <text:p text:style-name="P164"><text:span text:style-name="T165">J.MATEKONIENĖ.</text:span><text:span text:style-name="T166"><text:s/>Šiuo atveju mes akcentuotume panaudojimą, kad būtų panaudojama premijuoti tiems, kurie išieškojo baudas. Tai yra visai kita, tikslinė baudų panaudojimo kryptis.<text:s/></text:span></text:p>
      <text:p text:style-name="P167"><text:span text:style-name="T168">P</text:span><text:span text:style-name="T169">IRMININKAS.</text:span><text:span text:style-name="T170"><text:s/>Baigiame šiuo klausimu diskusiją. Yra pasiūlymas, ir pranešėjas pasakys, kaip jis, kaip Vyriausybės įgaliotas, apsisprendęs. Mes dabar nesvarstom Biudžeto įstatymo. Jeigu turime kokių nors nuostatų, kurias norėtume įrašyti į Biudžeto įstatymą,<text:s/></text:span><text:span text:style-name="T171">mes šiandien galime protokoliškai apsispręsti, kad tokią nuostatą pasiūlysime įrašyti į biudžetą. Bet šiuo atveju mes Biudžeto įstatymo tikrai nesvarstome. Ir Biudžeto komiteto atstovas – J.Listavičius.<text:s/></text:span></text:p>
      <text:p text:style-name="P172"><text:span text:style-name="T173">J.LISTAVIČIUS.</text:span><text:span text:style-name="T174"><text:s/>Gerbiamieji Seimo nariai, iš tikrųjų<text:s/></text:span><text:span text:style-name="T175">posėdžio pirmininkas viską pasakė – čia ne tie klausimai, kuriuos mes turėtume svarstyti, čia įrašyta bendra frazė, kuri kalba apie visą biudžetą, o ne apie kažkokias dalis. Tiek visas biudžetas, tiek jo dalys ne čia svarstomos. Čia tik duota bendra nuorod</text:span><text:span text:style-name="T176">a, todėl pritariu tokiam straipsniui, koks jis yra. Jis nurodo, kaip iš viso naudojamos biudžeto lėšos, nors šito čia net ir nereikėtų. Bet gal, kaip sako, sviestu košės nepagadinsi, tačiau jokių čia papildymų ir detalizavimų, tarsi čia mes sprendžiame tam</text:span><text:span text:style-name="T177"><text:s/>tikrą dalį biudžeto lėšų arba šių baudų naudojimo tikslinę paskirtį, – tai visiškai ne taip. Ačiū. Aš pritariu įstatymo projekto straipsniui.<text:s/></text:span></text:p>
      <text:p text:style-name="P178"><text:span text:style-name="T179">PIRMININKAS.</text:span><text:span text:style-name="T180"><text:s/>Dar A.Raškinis.</text:span></text:p>
      <text:p text:style-name="P181"><text:span text:style-name="T182">A.J.RAŠKINIS.</text:span><text:span text:style-name="T183"><text:s/>Mes, pranešėjau, puikiai žinome, kaip biudžetas yra formuojamas, mūsų</text:span><text:span text:style-name="T184"><text:s/>čia mokyti nereikia. Jeigu reikės, mes paskirsim biudžetą. Bet kaip rodo praktika, kai reikia, tai pinigų iš biudžeto ir nelieka, o šio pasiūlymo idėja yra tokia, kad mes turėtume dinamišką biudžeto paskirstymą, – kuo daugiau geriame, kuo daugiau baudų, t</text:span><text:span text:style-name="T185">uo daugiau pinigų skiriame reabilitacijai. Atsiprašau, jūs neturite jokių argumentų prieš dėl to pasiūlymo.<text:s/></text:span></text:p>
      <text:p text:style-name="P186"><text:span text:style-name="T187">A.BARTULIS.</text:span><text:span text:style-name="T188"><text:s/></text:span><text:span text:style-name="T189">Aš galiu Seimo nariui pasakyti, jog nemanau, kad yra Seimo prerogatyva Valstybės biudžeto įstatyme numatyti valstybės institucijų finan</text:span><text:span text:style-name="T190">savimo tvarką. Tai yra tikrai ne Seimo prerogatyva numatyti ir… (</text:span><text:span text:style-name="T191">Balsai, šurmulys salėje</text:span><text:span text:style-name="T192">) premijavimo tvarką. Valstybės institucijų darbo apmokėjimo ir premijavimo tvarka yra reglamentuojama…<text:s/></text:span></text:p>
      <text:p text:style-name="P193"><text:span text:style-name="T194">PIRMININKAS.</text:span><text:span text:style-name="T195"><text:s/>Gerbiamieji Seimo nariai, nesileiskime į nereglame</text:span><text:span text:style-name="T196">ntines diskusijas. Dar sykį kartoju: pranešėjas siūlo priimti įstatymo straipsnį tokį, koks jis yra šiuo metu suformuluotas. Biudžeto ir finansų komiteto atstovas J.Listavičius, man atrodo, irgi argumentavo, kad svarstydami Biudžeto įstatymą mes galėsime į</text:span><text:span text:style-name="T197">rašyti tam tikrą nuostatą, kaip turi būti naudojamos lėšos, gaunamos iš baudų. Tai yra vis dėlto Biudžeto įstatymo problema. Šiandien mes nesvarstome Biudžeto įstatymo. Taigi dar sykį prašome registruotis. Registracija pradėta.<text:s/></text:span></text:p>
      <text:p text:style-name="P198">Užsiregistravo 87 Seimo nariai. Gerbiamieji Seimo nariai, prašom pasiruošti balsuoti dėl 8 straipsnio. Dar sykį kartoju: jeigu priimsime 8 straipsnį taip, kaip jis yra dabar suformuluotas, jis toks ir bus priimtas; jeigu dauguma Seimo narių pasisakys, kad tokio straipsnio dabar nereikia priimti, tada ieškosime kitos formuluotės. Prašome pasiruošti balsuoti, kas už tai, kad 8 straipsnis būtų priimtas be pakeitimų, spaudžiame mygtuką už. Prašom balsuoti.<text:s/></text:p>
      <text:p text:style-name="P199">Iš viso balsavo 76 Seimo nariai. 41 – už, prieš – 19, 16 susilaikė. Taigi 8 straipsnis priimtas be pakeitimų. Repliką po balsavimo galima po viso įstatymo.<text:s/></text:p>
      <text:p text:style-name="P200">Gerbiamieji Seimo nariai, dabar pasiruošime priimti visą įstatymą. Aš turiu pažymėti, kad yra išdalyta ir dar turime apsispręsti dėl vieno dalyko. Yra išdalytas Centro sąjungos frakcijos siūlymas, t.y. irgi kelios pataisos, tačiau jos yra įregistruotos jau po to, kai mes įstatymą pradėjome priiminėti. Ir šios pataisos susijusios su tais straipsniais, kurie jau buvo priimti, t.y. 12 straipsniu, o apie 13 straipsnį iš viso šis įstatymas nekalba. Ar pranešėjas galėtų išsakyti kokią nors poziciją dėl šių pataisų?<text:s/></text:p>
      <text:p text:style-name="P201"><text:span text:style-name="T202">A.BARTULIS.</text:span><text:span text:style-name="T203"><text:s/>Aš galėčiau pasakyti taip, kaip ir jūs minėjote, jog aš dabar neturiu įgaliojimų Vyriausybės vardu kalbėti dėl šių pataisų, bet jeigu Seimo narys sutiktų, kad šie p</text:span><text:span text:style-name="T204">asiūlymai būtų peržiūrėti dabar, ruošiant Alkoholio kontrolės įstatymo pataisas dėl Konstitucinio Teismo sprendimo, reikės kai kuriuos straipsnius pakeisti, ir visi šie pakeitimai bus svarstomi Vyriausybėje. Taigi jeigu Seimo narys sutiktų, mes pridėtume i</text:span><text:span text:style-name="T205">r jo pasiūlymus, ir jis pereitų Vyriausybės svarstymo procedūrą.<text:s/></text:span></text:p>
      <text:p text:style-name="P206"><text:span text:style-name="T207">PIRMININKAS.</text:span><text:span text:style-name="T208"><text:s/>Gerbiamieji Seimo nariai, aš manau, kad mes kito būdo ir neturime, nes pataisos vis dėlto yra pateiktos vėliau. Deja, kai tik pradedame kalbėti apie pono G.Šileikio pataisas, ta</text:span><text:span text:style-name="T209">i kompiuteris nustoja veikęs. Jeigu ponas G.Šileikis galėtų prieiti prie centrinio arba prie šoninio mikrofono?<text:s/></text:span></text:p>
      <text:p text:style-name="P210"><text:span text:style-name="T211">G.ŠILEIKIS.</text:span><text:span text:style-name="T212"><text:s/>Sutinku, kad būtų įtraukta, kai šis klausimas bus svarstomas papildomai. Ačiū.</text:span></text:p>
      <text:p text:style-name="P213"><text:span text:style-name="T214">PIRMININKAS.</text:span><text:span text:style-name="T215"><text:s/>Ačiū. Dėkoju pranešėjui. Gerbiamieji Se</text:span><text:span text:style-name="T216">imo nariai, pradedame pasisakymus dėl viso įstatymo. Kol kas kompiuteris neveikia, tai aš kviečiu kalbėti arba iš centrinės tribūnos, arba per šoninius mikrofonus. Yra užsirašę 3 Seimo nariai. V.Andriukaitis – pirmasis.</text:span></text:p>
      <text:p text:style-name="P217"><text:span text:style-name="T218">V.P.ANDRIUKAITIS.</text:span><text:span text:style-name="T219"><text:s/>Gerbiamasis Seimo<text:s/></text:span><text:span text:style-name="T220">Pirmininko pirmasis pavaduotojau, gerbiamieji Seimo nariai, pirmiausia labai apgailestauju, kad aš, įvykdęs savo pažadą įteikti visą medžiagą apie alkoholio kontrolės politikos problematiką, teisinius, ekonominius, socialinius reguliavimo būdus ir visus me</text:span><text:span text:style-name="T221">chanizmus, taip ir nesulaukiau jokios reakcijos nei iš gerbiamojo A.Bartulio, nei iš Ūkio ministerijos, nei iš Seimo Pirmininko pirmojo pavaduotojo. Aš manau, kad jūs turėjote išdalyti tą medžiagą bent jau Seimo frakcijoms, ir prieš šį svarstymą buvo galim</text:span><text:span text:style-name="T222">a iš tikrųjų dalykiškai pasižiūrėti į tai, ką mes čia darome. Akivaizdu ir tai, kad pateiktos pataisos, pateiktas įstatymo projekto naujasis variantas prieštarauja Sveikatos sistemos įstatymui, kuriame yra nustatyta, kad Alkoholio kontrolės įstatymas prikl</text:span><text:span text:style-name="T223">auso sveikatos sritį reglamentuojančių aktų grupei, o prerogatyvą teikti pataisas turi tos ministerijos, kurios yra tiesiogiai atsakingos už sveikatos politiką Vyriausybėje. Tuo tarpu pataisos yra parengtos netgi nedalyvaujant Sveikatos ministerijai ir vis</text:span><text:span text:style-name="T224">iškai ignoruojant jos pasiūlymus. Taip pat labai norėčiau pasakyti, kad šios pataisos dabar kertasi ir su Sveikatos sistemos įstatymo straipsniais, reglamentuojančiais Alkoholio kontrolės politikos sistemą, institucijas bei Valstybinio sveikatos fondo suda</text:span><text:span text:style-name="T225">rymo principus. Tada teikiant šias pataisas kartu reikėjo pateikti ir minėtų straipsnių pakeitimus. Dabar minėti straipsniai prieštaraus tam, ką pateikė ponas pranešėjas. Esu įsitikinęs, kad dabar jau yra beprasmiška diskutuoti apie visus neatitikimus ir t</text:span><text:span text:style-name="T226">ai, kad iš esmės suardoma ir keičiama ta visa sistema, kuri buvo kuriama bent 7 metus, o pranešėjas visiškai neturi teisės kalbėti apie neveikiančius mechanizmus. Jis turi teisę kalbėti, kad Vyriausybė iki šiol neįgyvendino ir nesukūrė jokio mechanizmo, ku</text:span><text:span text:style-name="T227">ris yra reglamentuotas įstatymais. Taigi šiandien mes turime kelių įstatymų kolizijas, turime visiškai ne pagal sveikatos teisės aktus pateiktus pasiūlymus ir iš esmės turime įstatymo projektą, kuris revizuoja, nubraukia visą alkoholio kontrolės politikos<text:s/></text:span><text:span text:style-name="T228">įgyvendinimo sistemą. Pabrėžiu: sistemą. Todėl netgi kuriant naują Alkoholio kontrolės įstatymo redakciją pirmiausia svarią poziciją turėtų turėti Sveikatos ministerija ir kitos, kurios susijusios su šia problematika. Ir aš manau, kad Seimo Pirmininko pirm</text:span><text:span text:style-name="T229">asis pavaduotojas išdalys tą medžiagą, kurią jam esu įteikęs, frakcijoms, o mes, kurdami naują redakciją, galėsime vėl iš esmės padiskutuoti apie tai, kas šioje medžiagoje yra išdėstyta. Taigi negaliu pritarti siūlomoms pataisoms ir balsuosiu prieš.<text:s/></text:span></text:p>
      <text:p text:style-name="P230"><text:span text:style-name="T231">PIRMI</text:span><text:span text:style-name="T232">NINKAS.</text:span><text:span text:style-name="T233"><text:s/>Gerbiamieji Seimo nariai, aš nenoriu diskutuoti, bet noriu priminti, kad Seimo Pirmininko pavaduotojas ar Seimo kancleris nėra atsakingas už tą medžiagą, kurią vienas ar kitas Seimo narys nori išdalyti. Jūs galėjote pats pasirūpinti, kad būtų išdal</text:span><text:span text:style-name="T234">yta, tai nėra sudėtinga. Bet aš šiuo atveju tikrai pasistengsiu išdalyti. Gerbiamieji Seimo nariai, kol kas kompiuteris veikia, kaip jums patogiau, jeigu norite per centrinį… Ponia J.Matekonienė. Prašom.</text:span></text:p>
      <text:p text:style-name="P235"><text:span text:style-name="T236">J.MATEKONIENĖ.</text:span><text:span text:style-name="T237"><text:s/>Norėčiau pasakyti, kad mes nematytume</text:span><text:span text:style-name="T238">, jog priėmėm kažkokią įstatymo pataisą, gerinančią situaciją. Mano manymu, mes priėmėme kaip tik priešingas pataisas, kurios atvėrė alkoholio upes iš užsienio į Lietuvą, kurios visiškai nepakeitė Lietuvos alkoholio gamintojų situacijos. Ir dar – nėra numa</text:span><text:span text:style-name="T239">tytas tikslinis panaudojimas pinigų, kurie pateks už šitą blogybę. Todėl manyčiau, kad visos įstatymo pataisos, priešingai, blogina situaciją ir būtina priimti iš esmės naują Alkoholio kontrolės įstatymą, prieš tai aptariant pačią koncepciją. Kaip mes mano</text:span><text:span text:style-name="T240">me, – ar tai yra verslas? Jeigu tai yra verslas, jis turi būti naudingas Lietuvai. Kokios yra pasekmės, kaip su jomis kovoti...</text:span></text:p>
      <text:p text:style-name="P241"><text:span text:style-name="T242">PIRMININKAS.</text:span><text:span text:style-name="T243"><text:s/>Užsirašė G.Šileikis. Nebenori? J.Olekas. Nematau kol kas. Tada iš eilės. S.Pečeliūnas.</text:span></text:p>
      <text:p text:style-name="P244"><text:span text:style-name="T245">S.PEČELIŪNAS.</text:span><text:span text:style-name="T246"><text:s/>Ačiū. Man buvo</text:span><text:span text:style-name="T247"><text:s/>be galo įdomu stebėti pranešėjo elgesį ir argumentus svarstant pačią paskutiniąją pataisos dalį – 50 straipsnio pakeitimą. Susidūriau su labai įdomia situacija. Mes žinome, kad jeigu neblaivų vairuotoją pagauna kelių inspektorius, visos tos baudos yra ski</text:span><text:span text:style-name="T248">riamos blaivybės fondui. Lyg ir visuomeniniam, bet iš biudžeto. Paprašėme Valstybės kontrolės patikrinti, kaip tos lėšos yra naudojamos, ir gavom labai gražų atsakymą, kad tai yra visuomeninis fondas ir valstybė į tą fondą nesikiša. Gauna pinigų iš biudžet</text:span><text:span text:style-name="T249">o ir paskui gali su tais pinigais daryti, ką nori. Jokios kontrolės! Tai štai, kaip 50 straipsnyje buvo parašyta, kad vis dėlto tie pinigai būtų tiksliniai, eitų konkretiems dalykams – kovai su alkoholizmu ir prevencijai, žmonėms gydyti. Į tai mes išgirdom</text:span><text:span text:style-name="T250">e labai įdomius paaiškinimus ir tai, kad netgi Seimas neturi kištis į biudžeto reikalus, kas yra visiškai nesuvokiama. Kaip žmonės, atėję į Seimą, gali kalbėti tokius dalykus?! Pirma tegul paskaito, kokia yra kieno funkcija. Aš manyčiau, kad mes negalime b</text:span><text:span text:style-name="T251">alsuoti už šias pataisas. Čia buvo išsakyta ir kitų argumentų, bet tai, kad mes vėl atiduodame surinktus pinigus nežinia kur ir nežinia kam… (</text:span><text:span text:style-name="T252">Pirmininkas: „Į biudžetą, kaip nežinia...”</text:span><text:span text:style-name="T253">) Į biudžetą – tai yra į kiaurą maišą. Aš taip nesutinku. Aš norėčiau, k</text:span><text:span text:style-name="T254">ad būtų labai aiškiai žinoma, už ką atimama, iš ko atimama ir kam skiriama. Jeigu už alkoholį, tai geriau atiduokime reabilitacijai, kad Vyriausybės būtų tuštesnės rankos iš vienų atimant kaišioti kitiems, tas skyles… Mes žinome, kaip yra su Kelių fondu. T</text:span><text:span text:style-name="T255">ik labai maža dalis pinigų, tikslinės paskirties pinigų, kurie surenkami mūsų keliams, patenka tikrai pagal paskirtį. Lygiai tas pat ir čia. Kuo greičiau mes visus tikslinius mokesčius nukreipsime pagal tikslinę paskirtį, nebus bėdų ir su mūsų keliais, ir<text:s/></text:span><text:span text:style-name="T256">su eismo saugumu, ir, matyt, su alkoholio reabilitacija. Kol šitaip nėra, už tokias pataisas, kurios leidžia imti pinigus ir leidžia juos nežinia kur dėti, balsuoti negalima.</text:span></text:p>
      <text:p text:style-name="P257"><text:span text:style-name="T258">PIRMININKAS.</text:span><text:span text:style-name="T259"><text:s/>Gerbiamieji Seimo nariai, aš noriu priminti, kad Lietuva turi Biudže</text:span><text:span text:style-name="T260">to įstatymą ir turi biudžetą. Jeigu turite pastabų Biudžeto įstatymui, jas reikia teikti. J.Beinortas.</text:span></text:p>
      <text:p text:style-name="P261"><text:span text:style-name="T262">J.BEINORTAS.</text:span><text:span text:style-name="T263"><text:s/>Gerbiamieji kolegos, gerbiamasis posėdžio pirmininke, jūs turbūt prisimenate, kad šitas įstatymas, kurį mes dabar čia svarstome, tai yra mūs</text:span><text:span text:style-name="T264">ų anksčiau priimto Alkoholio kontrolės įstatymo taisymas. Anas įstatymas buvo priimtas, tačiau apeliacijų, kad jis prieštarauja Biudžeto sandaros įstatymui, tada nebuvo, nors bijau pameluoti, man atrodo, kad ir jūs pridėjote ranką prie tos apeliacijos, – a</text:span><text:span text:style-name="T265">r tai apskritai nėra žmogaus teisių pažeidimas neleisti arba riboti alkoholio ir tabako kontrolę per visuomenės informavimo priemones. Štai tas pusmetis išloštas, vadinkime, alkoholio magnatų naudai Konstituciniame Teisme, dabar vėlgi, užuot vykdžius tą pa</text:span><text:span text:style-name="T266">čią idėją, kad sveika tauta yra geriau negu prasigėrusi tauta, užuot vykdžius šitą idėją, daromos pataisos, kad kokiu nors būdu būtų prasimanyta dar užlopyti biudžetą. Bet patikėkite, girtas biudžetas – jokiu būdu nėra sveikos ir perspektyvios valstybės bi</text:span><text:span text:style-name="T267">udžetas. Priešingai, turėtume suprasti, kad jeigu yra blogybė, tai blogybei šalinti reikia pinigų. Jie buvo numatyti ankstesniame įstatyme. Dabar mes visa tai pakeitėme. Aš suprantu, praeis galbūt pora metų ir jūs pats, gerbiamasis posėdžio pirmininke, bal</text:span><text:span text:style-name="T268">suosite už valstybės alkoholio monopolį, nes mes matysime, kad priėjome prie tragiškos ribos. Ir aš nematysiu čia nieko nuostabaus. Tiesiog viskas keičiasi. O kadangi šie pasikeitimai nepamatuoti nei logika, nei gyvenimu, tai aš negalėsiu paremti šito teik</text:span><text:span text:style-name="T269">iamo įstatymo projekto.</text:span></text:p>
      <text:p text:style-name="P270"><text:span text:style-name="T271">PIRMININKAS.</text:span><text:span text:style-name="T272"><text:s/>J.Listavičius.</text:span></text:p>
      <text:p text:style-name="P273"><text:span text:style-name="T274">J.LISTAVIČIUS.</text:span><text:span text:style-name="T275"><text:s/>Gerbiamieji Seimo nariai, Alkoholio kontrolės įstatymo pakeitimai ir papildymai reikalingi. Jie leidžia geriau reglamentuoti Alkoholio licencijavimo importo, eksporto ir jo prekybos kontrol</text:span><text:span text:style-name="T276">ės klausimus, sutvarkytas žyminio mokesčio ir baudų, lėšų panaudojimo klausimas. Baudos ir iš jų gautos lėšos tikrai niekur nedings, nors čia kalbama apie tai, kad iš viso neaišku, kas yra valstybės biudžetas. Lėšos turi būti naudojamos pagal tikslinę pask</text:span><text:span text:style-name="T277">irtį, nesvarbu, iš kur jos gautos. O kai yra lyginami visuomeniniai fondai su valstybės fondais, tai jau čia reikėtų iš tikrųjų pamąstyti, apie ką mes kalbam. Reikia pasižiūrėti, ar panaudojamos visos blaivybei skirtos lėšos, o kai kurie klausimai iš tikrų</text:span><text:span text:style-name="T278">jų kelia tam tikrą susirūpinimą, juo labiau kad mes nekalbam apie baudas, gautas vien tik iš alkoholio kontrolės – ir autoinspekcijos, ir mokesčių inspekcijos, ir valstybės kontrolės, ir absoliučiai visų baudų klausimas yra vieningai sprendžiamas pervedant</text:span><text:span text:style-name="T279"><text:s/>lėšas į valstybės biudžetą. Iš valstybės biudžeto bus matyti, ar užteks šitų lėšų, o gal ir neužteks, dar reikės iš kitur. Todėl gauti tuos pinigus ir žiūrėti, kur jie nuėjo, o žinant, kad pinigai neturi nei kvapo, nei, kaip sako, savo šeimininko, iš viso</text:span><text:span text:style-name="T280"><text:s/>nėra prasmės ginčytis. Juo labiau kad tų lėšų iš tikrųjų ne per daug yra ir jų toliau gali sumažėti. Kalbant apie blaivybę, čia yra visiškai atskiras klausimas, turi būti atskira programa ir tam skirtas finansavimas. Todėl nėra prasmės čia ginčytis. Aš pr</text:span><text:span text:style-name="T281">itariu šio įstatymo projektui ir kviečiu balsuoti už jį. Ačiū.<text:s/></text:span></text:p>
      <text:p text:style-name="P282"><text:span text:style-name="T283">PIRMININKAS.</text:span><text:span text:style-name="T284"><text:s/>J.Razma.<text:s/></text:span></text:p>
      <text:p text:style-name="P285"><text:span text:style-name="T286">J.RAZMA.</text:span><text:span text:style-name="T287"><text:s/>Man labai gaila, kad kolegos, kalbėję prieš šitą įstatymą, iš tikrųjų kalbėjo ne apie jo turinį, o apie dalykus, kuriuos jie norėtų matyti labiau keičiant šitą<text:s/></text:span><text:span text:style-name="T288">įstatymą ateityje. Mūsų dabar priimamo įstatymo turinį iš esmės sudaro du paprasti dalykai. Pirmiausia sugriežtinama atsakomybė už pažeidimus, ir man keista, kad oponentai to niekaip nemato. Atsiranda naujas dalykas, kai naujos įmonės steigėjas negalės gau</text:span><text:span text:style-name="T289">ti licencijos įvežti ar prekiauti alkoholiniais gėrimais, jeigu jis jau anksčiau bus padaręs pažeidimų. Taigi čia yra akivaizdus prekybos sugriežtinimas. Taip pat nesuprantu, kodėl nepritariama galimybei išvengti valdininkų korupcijos. Atsisakymas šitų kon</text:span><text:span text:style-name="T290">kursų, žmonių, užsiimančių alkoholio verslu, stovėjimo prie valdininkų durų, argi tai nėra tas dalykas, kuris buvo Vyriausybės programoje ir už kurį mes pasisakome? Dabar reikės tik kasmet, jeigu nebus jokių pažeidimų, sumokėti perregistravimo mokestį ir r</text:span><text:span text:style-name="T291">amiai verstis tuo verslu. Taigi kviečiu ramiai žiūrėti į priimamo įstatymo turinį ir balsuoti už.<text:s/></text:span></text:p>
      <text:p text:style-name="P292"><text:span text:style-name="T293">PIRMININKAS.</text:span><text:span text:style-name="T294"><text:s/>A.Raškinis.<text:s/></text:span></text:p>
      <text:p text:style-name="P295"><text:span text:style-name="T296">A.J.RAŠKINIS.</text:span><text:span text:style-name="T297"><text:s/>Kolegos, kalbėsiu frakcijos vardu. Tie, kurie dirbot praeitoje kadencijoje, turbūt puikiai prisimenate, kaip sunkiai<text:s/></text:span><text:span text:style-name="T298">skynėsi kelią Alkoholio kontrolės įstatymas, nes jis prioritetą skyrė ne ekonominiams dalykams, bet žmogaus sveikatai. Mes puikiai prisimename, kaip per A.Šleževičiaus Vyriausybę lobistai ėjo šniūrais (atsiprašau už tokį išsireiškimą) ir bandė visokiais bū</text:span><text:span text:style-name="T299">dais šitą įstatymą pakeisti. Bet, ko gero, LDDP vis dėlto bijojo žmonių nuomonės, ruošėsi rinkimams ir mums Seime pavykdavo pasiekti konsensą, daugumą, kad lobistų interesai nebūtų prastumiami.<text:s/></text:span></text:p>
      <text:p text:style-name="P300">Dabar gi aš matau kitokį dalyką – lobistų interesai yra prastumiami. Štai ponas J.Razma aiškina, kad bus nuobaudos. Taip, be abejo, bet atveriamas kelias kiek tik nori ir kam tiktai nori įvežinėti. Vieną nubaus, jo vietoje atsiras tūkstantis norinčių gauti pinigų. Ir tos nuobaudos iš esmės baus vartotoją, vežėją, bet jos visiškai neturės įtakos tam, kad Lietuvoje tekėtų mažesnė alkoholio upė. Būtent šitas įstatymas atveria alkoholio upę Lietuvoje, ir tai yra jo didžiausia žala. O dabar tie pono J.Listavičiaus žodžiai, kad galbūt mes biudžete ir neturėsim tam pinigų,<text:s/>ir parodo tikruosius motyvus, kodėl prieštaraujama tiksliam baudų paskirstymui. Vadinasi, jau dabar yra numatoma, kad biudžete tam pinigų neliks. Jeigu mes numatome duoti, tai kam gi prieštarauti baudoms? Taigi krikščionys demokratai yra už Lietuvos žmonių<text:s/>sveikatą ir nemano, kad žmonių sveikatos sąskaita reikia suteikti teisę kažkam prisikrauti į kišenę pinigų. Mes esame prieš tą įstatymą ir kviečiame kitus žmones, kitus Seimo narius, savo kolegas, kuriems vis dėlto rūpi žmonių sveikata labiau negu atskirų<text:s/>lobistų interesai, balsuoti prieš šito įstatymo pataisas. Ačiū.<text:s/></text:p>
      <text:p text:style-name="P301"><text:span text:style-name="T302">PIRMININKAS.</text:span><text:span text:style-name="T303"><text:s/>Prašom registruotis. Kviečiu balsų skaičiavimo komisiją užimti savo darbo vietas. Registracija vyksta.<text:s/></text:span></text:p>
      <text:p text:style-name="P304">Užsiregistravo 88 Seimo nariai. Prašom pasiruošti balsuoti. Balsuojam dėl<text:s/>Lietuvos Respublikos alkoholio kontrolės įstatymo 12, 17, 19, 20, 33, 44, 45 ir 50 straipsnių pakeitimo ir papildymo įstatymo priėmimo. Kas už tai, kad šis įstatymas būtų priimtas, prašom balsuoti.<text:s/></text:p>
      <text:p text:style-name="P305"><text:span text:style-name="T306">BALSŲ SKAIČIUOTOJAS.</text:span><text:span text:style-name="T307"><text:s/>47.</text:span></text:p>
      <text:p text:style-name="P308"><text:span text:style-name="T309">PIRMININKAS.</text:span><text:span text:style-name="T310"><text:s/>Už – 48. Kas prieš</text:span><text:span text:style-name="T311">?</text:span></text:p>
      <text:p text:style-name="P312"><text:span text:style-name="T313">BALSŲ SKAIČIUOTOJAS.</text:span><text:span text:style-name="T314"><text:s/>Prieš – 22.</text:span></text:p>
      <text:p text:style-name="P315"><text:span text:style-name="T316">PIRMININKAS.</text:span><text:span text:style-name="T317"><text:s/>Prieš 22. Kas susilaikė?</text:span></text:p>
      <text:p text:style-name="P318"><text:span text:style-name="T319">BALSŲ SKAIČIUOTOJAS.</text:span><text:span text:style-name="T320"><text:s/>Susilaikė 15.</text:span></text:p>
      <text:p text:style-name="P321"><text:span text:style-name="T322">PIRMININKAS.</text:span><text:span text:style-name="T323"><text:s/>Susilaikė 15. Taigi už balsavus 48, prieš – 22 ir susilaikius 15 Lietuvos Respublikos alkoholio kontrolės įstatymo 12, 17, 19, 20, 33,<text:s/></text:span><text:span text:style-name="T324">44, 45 ir 50 straipsnių pakeitimo ir papildymo įstatymas yra priimtas.<text:s/></text:span></text:p>
      <text:p text:style-name="P325">Dabar, gerbiamieji Seimo nariai, dar vienas lydintis įstatymas. Prašom. J.Karosas.</text:p>
      <text:p text:style-name="P326"><text:span text:style-name="T327">J.KAROSAS.</text:span><text:span text:style-name="T328"><text:s/>Aš tik noriu akcentuoti gerbiamojo A.Raškinio mintį, kuri buvo pasakyta kalbant apie Alkoh</text:span><text:span text:style-name="T329">olio kontrolės įstatymą, kad LDDP skaitėsi su rinkėjų nuomone, o dabartinė dauguma nesiskaito. Ačiū.<text:s/></text:span></text:p>
      <text:p text:style-name="P330"/>
      <text:p text:style-name="P331">Lietuvos Respublikos žyminio mokesčio įstatymo 3 straipsnio papildymo įstatymo projektas Nr.P-258 (priėmimas)</text:p>
      <text:p text:style-name="P332"/>
      <text:p text:style-name="P333"><text:span text:style-name="T334">PIRMININKAS.</text:span><text:span text:style-name="T335"><text:s/>Kviečiu pranešėją viceministr</text:span><text:span text:style-name="T336">ą poną A.Bartulį pateikti ir Žyminio mokesčio įstatymo 3 straipsnio papildymo įstatymo projektą. LDDP skaitėsi ir tai rinkėjai vertino, mes tai žinom. Galit ir toliau taip pat tęsti. Prašau viceministrą pateikti šį įstatymo projektą.<text:s/></text:span></text:p>
      <text:p text:style-name="P337"><text:span text:style-name="T338">A.BARTULIS.</text:span><text:span text:style-name="T339"><text:s/>Kadangi A</text:span><text:span text:style-name="T340">lkoholio kontrolės įstatyme buvo padaryti pakeitimai dėl licencijų išdavimo tvarkos ir buvo įvesta licencijos perregistravimo atsisakant konkurso procedūra, dėl to teko taisyti Žyminio mokesčio įstatymą, kuris ir reglamentuoja žyminio mokesčio surinkimą ir</text:span><text:span text:style-name="T341"><text:s/>licencijos išdavimo ir atšaukimo tvarką. Kadangi mes įvedame perregistravimo procedūrą, dėl to ir yra lydintysis įstatymas, kuriame ir numatomas licencijos išdavimas, perregistravimas ir atšaukimas. Tokia yra įstatymo mintis.<text:s/></text:span></text:p>
      <text:p text:style-name="P342"><text:span text:style-name="T343">PIRMININKAS.</text:span><text:span text:style-name="T344"><text:s/>Taigi, gerbiami</text:span><text:span text:style-name="T345">eji Seimo nariai, įstatymas turi vieną straipsnį. Ar yra norinčių kalbėti dėl šio įstatymo? Norinčių nesimato, taigi galime šį įstatymą priimti be diskusijų. Dar sykį registruojamės.<text:s/></text:span></text:p>
      <text:p text:style-name="P346">Užsiregistravo 74 Seimo nariai. Ačiū viceministrui. Prašom pasiruošti balsuoti. Balsuosime dėl Žyminio mokesčio įstatymo 3 straipsnio papildymo įstatymo. Kas už tai, kad šis įstatymas būtų priimtas, prašom balsuoti.</text:p>
      <text:p text:style-name="P347"><text:span text:style-name="T348">BALSŲ SKAIČIUOTOJAS.</text:span><text:span text:style-name="T349"><text:s/>47.</text:span></text:p>
      <text:p text:style-name="P350"><text:span text:style-name="T351">PIRMININKAS.</text:span><text:span text:style-name="T352"><text:s/>Už – 48. Kas prieš?</text:span></text:p>
      <text:p text:style-name="P353"><text:span text:style-name="T354">BALSŲ SKAIČIUOTOJAS.</text:span><text:span text:style-name="T355"><text:s/>Nėra.<text:s/></text:span></text:p>
      <text:p text:style-name="P356"><text:span text:style-name="T357">PIRMININKAS.</text:span><text:span text:style-name="T358"><text:s/>Prieš nėra. K</text:span><text:span text:style-name="T359">as susilaikė?</text:span></text:p>
      <text:p text:style-name="P360"><text:span text:style-name="T361">BALSŲ SKAIČIUOTOJAS.</text:span><text:span text:style-name="T362"><text:s/>Susilaikė 13.<text:s/></text:span></text:p>
      <text:p text:style-name="P363"><text:span text:style-name="T364">PIRMININKAS.</text:span><text:span text:style-name="T365"><text:s/>Susilaikė 13. Taigi už balsavus 48, nė vienam nebalsavus prieš ir 13 susilaikius Lietuvos Respublikos žyminio mokesčio įstatymo 3 straipsnio papildymo įstatymas yra priimtas.<text:s/></text:span></text:p>
      <text:p text:style-name="P366"/>
      <text:p text:style-name="P367">Lietuvos Respublikos komercinių bankų įstatymo 30 straipsnio papildymo įstatymo projektas Nr.P-236 (priėmimas)</text:p>
      <text:p text:style-name="P368"/>
      <text:p text:style-name="P369">Taigi pirmąjį darbotvarkės klausimą baigėme. Dabar, gerbiamieji Seimo nariai, nors ir šiek tiek anksčiau, bet aš siūlyčiau pradėti 1-2a, 1-2b darbotvarkės klausimų priėmimą, ir, jeigu sutaupytume laiko, tada iš karto po šio klausimo svarstytume pirmąjį rezervinį klausimą, t.y. Žemės ūkio rūmų įstatymo projektą. Neprieštaraujate? Kviečiu į tribūną Lietuvos banko valdybos pirmininką poną R.Šarkiną. Svarstome Lietuvos Respublikos komercinių bankų įstatymo 30 straipsnio papildymo įstatymo projektą. Priėmimo stadija. Registracijos Nr.P-236. Prašom, pone pranešėjau. Ar yra gauta kokių pastabų, pasiūlymų?<text:s/></text:p>
      <text:p text:style-name="P370"><text:span text:style-name="T371">R.ŠARKINAS.</text:span><text:span text:style-name="T372"><text:s/>Negauta jokių pastabų ar pasiūlymų. Aš prašyčiau prii</text:span><text:span text:style-name="T373">mti taip, kaip yra pateikta, Komercinių bankų įstatymo 30 straipsnio papildymą ir Lietuvos banko įstatymo 44 straipsnio papildymą.<text:s/></text:span></text:p>
      <text:p text:style-name="P374"><text:span text:style-name="T375">PIRMININKAS.</text:span><text:span text:style-name="T376"><text:s/>Taigi pradedame nuo Lietuvos Respublikos komercinių bankų įstatymo 30 straipsnio papildymo įstatymo. Įstatymas<text:s/></text:span><text:span text:style-name="T377">turi tik vieną straipsnį. Seimo narė K.Prunskienė dėl šio įstatymo, taip? Prašom.<text:s/></text:span></text:p>
      <text:p text:style-name="P378"><text:span text:style-name="T379">K.D.PRUNSKIENĖ.</text:span><text:span text:style-name="T380"><text:s/>Aš norėčiau tiktai tokią pastabą pasakyti. Nors šis punktas iš tikrųjų yra logiškas ir nėra ko dėl jo abejoti, ir aš taip pat balsuosiu už jį, tačiau atkreip</text:span><text:span text:style-name="T381">iu savo kolegų Seimo narių dėmesį, kad tai yra tam tikras precedentas, susijęs su Įmonių bankroto įstatymu, kur mes dar nesam apsisprendę, kokia eilės tvarka bus tenkinamos kreditorių pretenzijos dėl bankrutuojančios įmonės. Aš turiu minty diskusiją, vykst</text:span><text:span text:style-name="T382">ančią dėl to, ar pirmąja eilės tvarka bankams įkeistas turtas, ar darbuotojams. Čia nėra vienas su vienu, nėra tas pat, tačiau vis dėlto yra tam tikras precedentas, nes čia analogiška situacija, ir šiuo atveju bankams neabejotinai atiduodama pirmąja eilės<text:s/></text:span><text:span text:style-name="T383">tvarka dėl pretenzijų, kurios susijusios su įkeistais vertybiniais popieriais. Palaikydama šitą punktą, aš vis dėlto atkreipiu dėmesį į tai, kad čia yra tam tikras precedentas, koresponduojantis su Įmonių bankroto įstatymu. Tiek aš norėjau pasakyti. Ačiū.<text:s/></text:span></text:p>
      <text:p text:style-name="P384"><text:span text:style-name="T385">PIRMININKAS.</text:span><text:span text:style-name="T386"><text:s/>J.Listavičius.<text:s/></text:span></text:p>
      <text:p text:style-name="P387"><text:span text:style-name="T388">J.LISTAVIČIUS.</text:span><text:span text:style-name="T389"><text:s/>Gerbiamieji Seimo nariai, iš tikrųjų čia yra šiek tiek naujo, bet mes neturėtume pamiršti, kad čia yra įkeistas turtas, ir šiuo atveju skolininkas, vienaip ar kitaip neįvykdęs nustatytu laiku savo prievolių, tur</text:span><text:span text:style-name="T390">ėtų jausti pareigą, kartu ir atsiskaityti. Todėl šiam įstatymo projektui aš pritariu ir kviečiu balsuoti už.<text:s/></text:span></text:p>
      <text:p text:style-name="P391"><text:span text:style-name="T392">PIRMININKAS.</text:span><text:span text:style-name="T393"><text:s/>Pranešėjas dar norėtų tarti žodį.<text:s/></text:span></text:p>
      <text:p text:style-name="P394"><text:span text:style-name="T395">R.ŠARKINAS.</text:span><text:span text:style-name="T396"><text:s/>Aš galbūt atsakydamas poniai K.Prunskienei noriu pabrėžti, kad čia kalbama tiktai apie</text:span><text:span text:style-name="T397"><text:s/>įkeistų vertybinių popierių perėmimą, kokiu būdu bus perimti tie įkeisti vertybiniai popieriai. Tai nėra tiesioginė sąsaja su Bankroto įstatymu ir su tuo, kas yra svarstoma. Čia, aš manau, toks techninis klausimas.<text:s/></text:span></text:p>
      <text:p text:style-name="P398"><text:span text:style-name="T399">PIRMININKAS.</text:span><text:span text:style-name="T400"><text:s/>Ačiū pranešėjui. Dabar pra</text:span><text:span text:style-name="T401">šom, gerbiamieji Seimo nariai, registruotis. Vyksta registracija. Balsų skaičiavimo komisiją prašau pasiruošti, tuoj balsuosime dėl įstatymo priėmimo.<text:s/></text:span></text:p>
      <text:p text:style-name="P402">Užsiregistravo 74 Seimo nariai. Taigi prašom pasiruošti balsuoti dėl Lietuvos Respublikos komercinių bankų įstatymo 30 straipsnio papildymo įstatymo. Kas už tai, kad šis įstatymas būtų priimtas, prašom balsuoti.<text:s/></text:p>
      <text:p text:style-name="P403"><text:span text:style-name="T404">BALSŲ SKAIČIUOTOJAS.</text:span><text:span text:style-name="T405"><text:s/>Už – 64.<text:s/></text:span></text:p>
      <text:p text:style-name="P406"><text:span text:style-name="T407">PIRMININKAS.</text:span><text:span text:style-name="T408"><text:s/>Už – 65. Kas prieš?</text:span></text:p>
      <text:p text:style-name="P409"><text:span text:style-name="T410"><text:s/></text:span><text:span text:style-name="T411">BALSŲ SKAIČIUOTOJAS.</text:span><text:span text:style-name="T412"><text:s/>Nėra.<text:s/></text:span></text:p>
      <text:p text:style-name="P413"><text:span text:style-name="T414">PIRMININKAS.</text:span><text:span text:style-name="T415"><text:s/>Kas susilaikė?<text:s/></text:span></text:p>
      <text:p text:style-name="P416"><text:span text:style-name="T417">BALSŲ SKAIČIUOTOJAS.</text:span><text:span text:style-name="T418"><text:s/>2.</text:span></text:p>
      <text:p text:style-name="P419"><text:span text:style-name="T420">P</text:span><text:span text:style-name="T421">IRMININKAS.</text:span><text:span text:style-name="T422"><text:s/>Susilaikė 2. Taigi už balsavus 65, nė vienam nebalsavus prieš ir 2 susilaikius Lietuvos Respublikos komercinių bankų įstatymo 30 straipsnio papildymo įstatymas yra priimtas.<text:s/></text:span></text:p>
      <text:p text:style-name="P423"/>
      <text:p text:style-name="P424">Lietuvos Respublikos Lietuvos banko įstatymo 44 straipsnio papildymo<text:s/>įstatymo projektas Nr.P-237 (priėmimas)</text:p>
      <text:p text:style-name="P425"/>
      <text:p text:style-name="P426">Tada antrasis įstatymas – Lietuvos banko įstatymo 44 straipsnio papildymo įstatymas.<text:s/></text:p>
      <text:p text:style-name="P427"><text:span text:style-name="T428">R.ŠARKINAS.</text:span><text:span text:style-name="T429"><text:s/>Čia irgi yra analogiškas pirmajam – apie įkeistų vertybinių popierių perėmimą. Pastabų nebuvo, taip pat prašyčiau pr</text:span><text:span text:style-name="T430">itarti.<text:s/></text:span></text:p>
      <text:p text:style-name="P431"><text:span text:style-name="T432">PIRMININKAS.</text:span><text:span text:style-name="T433"><text:s/>Ar yra norinčių kalbėti dėl šio įstatymo? Irgi vienas straipsnis. Norinčių kalbėti nėra. Čia tas pat, kaip ir aname įstatyme. Taigi prašom pasiruošti balsuoti. Papildomai nesiregistruosime. Kas už tai, kad Lietuvos Respublikos Lietuvo</text:span><text:span text:style-name="T434">s banko įstatymo 44 straipsnio papildymo įstatymas būtų priimtas, prašom balsuoti.<text:s/></text:span></text:p>
      <text:p text:style-name="P435"><text:span text:style-name="T436">BALSŲ SKAIČIUOTOJAS.</text:span><text:span text:style-name="T437"><text:s/>Už – 70.</text:span></text:p>
      <text:p text:style-name="P438"><text:span text:style-name="T439">PIRMININKAS.</text:span><text:span text:style-name="T440"><text:s/>Už – 71. Kas prieš?</text:span></text:p>
      <text:p text:style-name="P441"><text:span text:style-name="T442">BALSŲ SKAIČIUOTOJAS.</text:span><text:span text:style-name="T443"><text:s/>1.</text:span></text:p>
      <text:p text:style-name="P444"><text:span text:style-name="T445">PIRMININKAS.</text:span><text:span text:style-name="T446"><text:s/>Prieš – 1. Kas susilaikė?</text:span></text:p>
      <text:p text:style-name="P447"><text:span text:style-name="T448">BALSŲ SKAIČIUOTOJAS.</text:span><text:span text:style-name="T449"><text:s/>2.</text:span></text:p>
      <text:p text:style-name="P450"><text:span text:style-name="T451">PIRMININKAS.</text:span><text:span text:style-name="T452"><text:s/>Taigi už<text:s/></text:span><text:span text:style-name="T453">balsavus 71, prieš – 1 ir susilaikius 2 Lietuvos Respublikos Lietuvos banko įstatymo 44 straipsnio papildymo įstatymas yra priimtas. Dėkojam pranešėjui.<text:s/></text:span></text:p>
      <text:p text:style-name="P454"/>
      <text:p text:style-name="P455">Lietuvos Respublikos žemės ūkio rūmų įstatymo projektas Nr.P-350 (pateikimas)</text:p>
      <text:p text:style-name="P456"/>
      <text:p text:style-name="P457">Tada, kaip aš sakiau prieš tai, mūsų bendru sutarimu, mes dabar imame pirmąjį rezervinį klausimą – Lietuvos Respublikos žemės ūkio rūmų įstatymo projektą. Registracijos Nr.P-350. Pateikimo stadija, pranešėjas – V.Vilimas. Kviečiu pranešėją į tribūną.</text:p>
      <text:p text:style-name="P458"><text:span text:style-name="T459">V.VILIMAS.</text:span><text:span text:style-name="T460"><text:s/>Gerbiamieji Seim</text:span><text:span text:style-name="T461">o nariai, Lietuvos Respublikos žemės ūkio rūmų įstatymo projekto tikslas – suteikti teisinį pagrindą veiklai žemdirbių savivaldos institucijos, kuri dirbo 19926-1940 metais ir 1991 m. buvo atkurta. Taigi Žemės ūkio rūmų įstatymo projektu įteisinamas tarpuk</text:span><text:span text:style-name="T462">ario Lietuvoje veikusių Žemės ūkio rūmų turto, teisių ir įsipareigojimų perėmimas.</text:span></text:p>
      <text:p text:style-name="P463">Iki šio laiko 1991 m. atkurti Žemės ūkio rūmai veikė pagal Lietuvos Respublikos Vyriausybės 1991 m. gruodžio 16 d. nutarimą Nr.558, kuriuo buvo patvirtinti Lietuvos Respublikos žemės ūkio rūmų nuostatai. Lietuvos Respublikos žemės ūkio rūmų įstatymo projekte numatyta atkurti ir praplėsti iki 1992 m. formuotą žemdirbių atstovavimą – 50% rūmų narių renkant tiesiogiai per seniūnijas ir 50% deleguojant nuo įvairių nepolitinių žemdirbiškų, gamybinių paslaugų, žemės ūkio produktų perdirbimo, žemės ūkio specialistų organizacijų ir kooperatyvų. Priėmus įstatymą sustiprėtų žemdirbių atstovavimas rūmuose ir kartu padidėtų jų savivaldos galimybės. Taip pat būtų galima paprasčiau spręsti<text:s/>finansinės paramos klausimus žemdirbių gamybinėms organizacijoms, kurios greičiau galėtų pasidaryti specializuotos gamybos ir apskritai ūkininkavimo bei ekonominės pažangos centrais. Šis Žemės ūkio rūmų įstatymo projektas negali turėti kokių nors neigiamų<text:s/>pasekmių, nes rūmai, kaip centrinė savivaldos institucija, yra atviri visiems žemdirbiams, kurie nori prisidėti prie mūsų šalies žemės ūkio plėtojimo. Žemės ūkio rūmų įstatymo projektą inkorporavus į teisinę sistemą, 1991 m. gruodžio 16 d.Lietuvos Respublikos Vyriausybės nutarimą Nr.558 reikėtų panaikinti. Priėmus Žemės ūkio rūmų įstatymą reikės parengti ir Vyriausybei patvirtinti Žemės ūkio rūmų statutą. Jame, svarbiausia, turėtų būti nurodyti rūmų veiklos ir funkcijų skirtumai nuo Žemės ir miškų ūkio ministerijos darbo. Žemės ūkio rūmų įstatymo projektas buvo priimtas Žemės ūkio rūmų suvažiavime, įvykusiame 1996 m. gegužės 31 d. Po to jis buvo redaguotas, taisytas, koreguotas. Tiek trumpai. Kompiuterinės paieškos sistemoje prašytume įrašyti žodžius „Žemės<text:s/>ūkio rūmai”.</text:p>
      <text:p text:style-name="P464"><text:span text:style-name="T465">PIRMININKAS.</text:span><text:span text:style-name="T466"><text:s/>Nori paklausti 6 Seimo nariai. J.Listavičius.</text:span></text:p>
      <text:p text:style-name="P467"><text:span text:style-name="T468">J.LISTAVIČIUS.</text:span><text:span text:style-name="T469"><text:s/>Gerbiamasis pranešėjau, įstatymo projekto 11 straipsnis skirtas Žemės ūkio rūmų turtui ir lėšoms, o 11 straipsnio ketvirtasis punktas – Žemės ūkio rūmų turto ir pajamų š</text:span><text:span text:style-name="T470">altiniams. Iš čia matome, kad jų ne tiek mažai. Aš norėčiau paklausti, ar nereikėtų riboti ir konkretizuoti Žemės ūkio rūmų pajamų šaltinių? Ačiū.</text:span></text:p>
      <text:p text:style-name="P471"><text:span text:style-name="T472">V.VILIMAS.</text:span><text:span text:style-name="T473"><text:s/>Aš pritariu klausėjui. Mes šitą svarstėme ir tai reikėtų pakoreguoti. Mes atkreipsime į tai dėmesį</text:span><text:span text:style-name="T474">.</text:span></text:p>
      <text:p text:style-name="P475"><text:span text:style-name="T476">PIRMININKAS.</text:span><text:span text:style-name="T477"><text:s/>M.Pronckus.</text:span></text:p>
      <text:p text:style-name="P478"><text:span text:style-name="T479">M.PRONCKUS.</text:span><text:span text:style-name="T480"><text:s/>Gerbiamasis pranešėjau, čia numatoma, kad rūmai savo struktūromis nueis iki seniūnijų, nekalbant apie rajonus ir apskritis, ir jie vykdys 23 funkcijas. Kitaip sakant, čia yra galinga valdymo struktūra su, matyt, galin</text:span><text:span text:style-name="T481">gu finansavimu. Todėl norėtųsi žinoti (nes aiškinamajame rašte nėra parašyta), kiek kadrų, pradedant nuo seniūnijų ir baigiant centru, ir kiek pinigų tam reikės surinkti arba išleisti?</text:span></text:p>
      <text:p text:style-name="P482"><text:span text:style-name="T483">V.VILIMAS.</text:span><text:span text:style-name="T484"><text:s/>Dėl Žemės ūkio rūmų finansavimo. Jie įpratę prie minimalaus<text:s/></text:span><text:span text:style-name="T485">finansavimo, kadangi iki šiol Žemės ūkio rūmai veikė ir jų finansavimu tikrai nelepinome. Jų finansavimo šaltiniai, kaip jau minėjau, bus mokesčiai, surinkti iš narių, taip pat lėšos, gautos už konsultavimo darbus ir pan. Finansavimas iš valstybės biudžeto</text:span><text:span text:style-name="T486"><text:s/>bus minimalus. Jie užsigrūdinę dirbti esant minimaliam finansavimui.</text:span></text:p>
      <text:p text:style-name="P487"><text:span text:style-name="T488">PIRMININKAS.</text:span><text:span text:style-name="T489"><text:s/>V.Andriukaitis. Atsiima. V.Lapė.</text:span></text:p>
      <text:p text:style-name="P490"><text:span text:style-name="T491">V.LAPĖ.</text:span><text:span text:style-name="T492"><text:s/>Gerbiamasis pranešėjau, kaip jūs manote (kiek girdėjau, čia vyko ginčai), ar perdirbamosios pramonės sąjunga ar asociacija galėtų ta</text:span><text:span text:style-name="T493">pti, nors ji yra nekooperuota, Žemės ūkio rūmų nariu?</text:span></text:p>
      <text:p text:style-name="P494"><text:span text:style-name="T495">V.VILIMAS.</text:span><text:span text:style-name="T496"><text:s/>Mano manymu, ji neturėtų tapti nariu, jeigu jai neturi savo įtakos žemdirbiai. Gali dalyvauti tik, sakyčiau, be balso teisės. Gali išsakyti savo nuomonę, teikti pasiūlymus, tačiau dalyvauti k</text:span><text:span text:style-name="T497">aip narys neturėtų. Ji turi savo rūmus ir gali ten dalyvauti.</text:span></text:p>
      <text:p text:style-name="P498"><text:span text:style-name="T499">PIRMININKAS.</text:span><text:span text:style-name="T500"><text:s/>P.Gražulis.</text:span></text:p>
      <text:p text:style-name="P501"><text:span text:style-name="T502">P.GRAŽULIS.</text:span><text:span text:style-name="T503"><text:s/>Gerbiamasis pranešėjau, 6 straipsnis „Žemės ūkio rūmų teisės ir prievolės” sudarytas iš šešių dalių. Beveik kiekvienoje dalyje yra tokių momentų: „paveldėti,</text:span><text:span text:style-name="T504"><text:s/>pirkti, kitais būdais įsigyti turtą, taip pat jį parduoti, išnuomoti, įkeisti ar kitaip juo disponuoti”. Viena. Paskui toliau rašoma: „skolinti ir skolintis pinigus”. Toliau. „Verstis kitokia ūkine veikla, neprieštaraujančia Lietuvos Respublikos įstatymam</text:span><text:span text:style-name="T505">s, nustatyti savo produkcijos kainas ir pan.” Kaip jūs manote, ar šitie punktai, kurie leis užsiimti komercine veikla, vystyti ūkį, nenustelbs visos kitos Žemės ūkio rūmų strateginės veiklos, kurios tikslas, kaip ir savivaldos, padėti ūkininkams ir apskrit</text:span><text:span text:style-name="T506">ai kaimo žmonėms vystyti savo verslą?</text:span></text:p>
      <text:p text:style-name="P507"><text:span text:style-name="T508">V.VILIMAS.</text:span><text:span text:style-name="T509"><text:s/>Aš manau, kad tai, ką ponas P.Gražulis pasakė, reikėtų truputėlį patikslinti. Mes į šitą dalyką žiūrėjom.</text:span></text:p>
      <text:p text:style-name="P510"><text:span text:style-name="T511">PIRMININKAS.</text:span><text:span text:style-name="T512"><text:s/>Ir A.Vaišnoras.</text:span></text:p>
      <text:p text:style-name="P513"><text:span text:style-name="T514">A.VAIŠNORAS.</text:span><text:span text:style-name="T515"><text:s/>Gerbiamasis pranešėjau, aš, skaitydamas aiškinamąjį raštą i</text:span><text:span text:style-name="T516">r įstatymo projektą, supratau, kad Žemės ūkio rūmai turi tam tikras funkcijas, kurias dabar atlieka Žemės ūkio ministerija. Aš norėčiau paklausti, ar nebus šitų įgaliojimų ar funkcijų dubliavimosi ir, kita vertus, turbūt sumažės Žemės ūkio ministerijos įta</text:span><text:span text:style-name="T517">ka žemę dirbantiems žmonėms ir bendrovėms bei ūkininkams? Galbūt, kai įsisteigs Žemės ūkio rūmai ir pradės funkcionuoti, nebereikės ir Žemės ūkio ministerijos?</text:span></text:p>
      <text:p text:style-name="P518"><text:span text:style-name="T519">V.VILIMAS.</text:span><text:span text:style-name="T520"><text:s/>Žemės ūkio rūmai gali perimti iš ministerijos tik deleguotas funkcijas. Jokio dubliav</text:span><text:span text:style-name="T521">imo negali būti. Yra numatyta, kad Žemės ūkio ministerija tam tikras funkcijas atiduoda rūmams ir jie šituo užsiima. Tai mūsų suderinta.</text:span></text:p>
      <text:p text:style-name="P522"><text:span text:style-name="T523">PIRMININKAS.</text:span><text:span text:style-name="T524"><text:s/>Ačiū, gerbiamasis pranešėjau, jūs atsakėte į visus klausimus. Ar yra norinčių kalbėti dėl balsavimo motyvų</text:span><text:span text:style-name="T525">, ar pritariam po pateikimo bendru sutarimu? Galim pritarti bendru sutarimu. Taigi pradedame šio įstatymo projekto svarstymo Seime procedūrą. Aišku, kad pagrindinis komitetas yra Kaimo reikalų komitetas. Taip? Tai dėl šitos procedūros mes irgi bendru sutar</text:span><text:span text:style-name="T526">imu sutariam.<text:s/></text:span></text:p>
      <text:p text:style-name="P527">Toliau, gerbiamieji Seimo nariai, mes galėtume imtis kito rezervinio klausimo, bet aš nematau pranešėjo. Todėl man belieka paskelbti, kad mes šiandien dirbam labai sparčiai, ir pasiūlyti šiek tiek anksčiau padaryti pertrauką. Dabar yra 11.10<text:s/>val. Darome pusės valandos pertrauką iki… Gal mes dabar nepainiokim, darykim pusės valandos pertrauką ir tada, susirinkę 11.40 val., mes iš pradžių apsvarstysime 1-3 darbotvarkės klausimą arba antrąjį rezervinį klausimą. Toliau konvencijos ratifikavimo įstatymas. Taigi prašom Seimo narius nepraleisti laiko ir 12 val. tęsime įstatymo 1-4 priėmimą. Taigi pertrauka iki 11.40 val.</text:p>
      <text:p text:style-name="P528"/>
      <text:p text:style-name="P529">Pertrauka</text:p>
      <text:p text:style-name="P530"/>
      <text:p text:style-name="P531"><text:span text:style-name="T532">LR Seimo nutarimo<text:s/></text:span><text:span text:style-name="T533">„</text:span><text:span text:style-name="T534">Dėl Seimo Nacionalinio saugumo komiteto pakomitečių pirmininkų patvirtinimo</text:span><text:span text:style-name="T535">”</text:span><text:span text:style-name="T536"><text:s/>projektas Nr.P-325(2) (</text:span><text:span text:style-name="T537">pateikimas, svarstymas ir priėmimas)</text:span></text:p>
      <text:p text:style-name="P538"/>
      <text:p text:style-name="P539"><text:span text:style-name="T540">PIRMININKAS (A.KUBILIUS).</text:span><text:span text:style-name="T541"><text:s/>Tęsiame posėdį. Kaip susitarėme, pradedame nuo antrojo rezervinio klausimo, t.y. nuo Seimo nutarimo „Dėl Seimo Nacionalinio saugumo komiteto pakomitečių pirmininkų patvirtinimo” projekto. Regi</text:span><text:span text:style-name="T542">stracijos Nr.P-325(2). Pateikimo stadija, pranešėjas – komiteto pirmininkas ponas A.Katkus. Kviečiu į tribūną poną A.Katkų.</text:span></text:p>
      <text:p text:style-name="P543"><text:span text:style-name="T544">J.A.KATKUS.</text:span><text:span text:style-name="T545"><text:s/>Gerbiamasis posėdžio pirmininke, gerbiamieji Seimo nariai, kurie čia esate, noriu pristatyti šį Lietuvos Respublikos Sei</text:span><text:span text:style-name="T546">mo nutarimą „Dėl Seimo Nacionalinio saugumo komiteto pakomitečių pirmininkų patvirtinimo”. Kaip matote iš protokolo išrašo, yra sudaryti du pakomitečiai. Vienas iš jų yra Saugumo pakomitetis, kurio sudėtį jūs puikiai žinote ir perskaitėte. Saugumo pakomite</text:span><text:span text:style-name="T547">tį sudaro A.Sėjūnas, S.Buškevičius, V.Čepas, S.Pečeliūnas, R.Pleikys, S.Urbonas. Gynybos pakomitetį – G.Kirkilas, N.Medvedevas, A.Petrusevičius, A.N.Stasiškis, R.Rastauskienė ir Č.Stankevičius. Komitete mums reikėjo išsirinkti pakomitečių pirmininkus. Mes<text:s/></text:span><text:span text:style-name="T548">juos rinkome pagal Statutą, t.y. pagal Seimo narių proporcijas atskirose frakcijose. Išrinkome šiuos pakomitečių pirmininkus: G.Kirkilą – Gynybos pakomitečio pirmininku (už šį sprendimą balsavo visi posėdžio dalyviai) ir A.Sėjūną – Saugumo pakomitečio pirm</text:span><text:span text:style-name="T549">ininku. Už jį balsavo 8 komiteto nariai, prieš nebuvo, susilaikė vienas. Šį protokolą pristatau ir siūlyčiau Seimui patvirtinti, nes pagal Statutą reikia, kad vienas būtų iš pozicijos, o kitas pakomitečio pirmininkas – iš opozicijos. Ačiū už dėmesį.</text:span></text:p>
      <text:p text:style-name="P550"><text:span text:style-name="T551">PIRMIN</text:span><text:span text:style-name="T552">INKAS.</text:span><text:span text:style-name="T553"><text:s/>Ačiū. Nori paklausti 3 Seimo nariai. J.Listavičius.</text:span></text:p>
      <text:p text:style-name="P554"><text:span text:style-name="T555">J.LISTAVIČIUS.</text:span><text:span text:style-name="T556"><text:s/>Gerbiamasis pranešėjau, noriu paklausti, kodėl komiteto pirmininkas ir vicepirmininkas neįrašyti į pakomitečius, kartu lyg ir nusišalina nuo pakomitečių darbo? Ačiū.</text:span></text:p>
      <text:p text:style-name="P557"><text:span text:style-name="T558">J.A.KATKUS.</text:span><text:span text:style-name="T559"><text:s/>Gerb</text:span><text:span text:style-name="T560">iamasis Listavičiau, aš, kaip pirmininkas, komiteto pavedimu kuruoju Saugumo pakomitetį, o ponas A.Kašėta kuruoja Gynybos pakomitetį. Žinoma, galim įrašyti, bet jau savaime aišku pagal pareigas. Bet jeigu būtų toks Seimo narių pageidavimas, mes galim įrašy</text:span><text:span text:style-name="T561">ti, remdamiesi kuravimo sritimis.</text:span></text:p>
      <text:p text:style-name="P562"><text:span text:style-name="T563">PIRMININKAS.</text:span><text:span text:style-name="T564"><text:s/>J.Razma.</text:span></text:p>
      <text:p text:style-name="P565"><text:span text:style-name="T566">J.RAZMA.</text:span><text:span text:style-name="T567"><text:s/>Man atrodo, kad šitas nutarimo projektas yra labai trumpas ir aiškus. Ar jūs sutiktumėte, kad šiandien mes padarytume ne tik pateikimą, bet kartu svarstymą ir priėmimą, kad dar kartą negaištu</text:span><text:span text:style-name="T568">me laiko?</text:span></text:p>
      <text:p text:style-name="P569"><text:span text:style-name="T570">J.A.KATKUS.</text:span><text:span text:style-name="T571"><text:s/>Taip, aš apie tai užsiminiau ir pakviečiau balsuoti ne tik už pateikimą, bet ir už ypatingos skubos tvarką (ar kaip tai pavadinti). Šiandien nutarimą galėtume ir priimti.</text:span></text:p>
      <text:p text:style-name="P572"><text:span text:style-name="T573">PIRMININKAS.</text:span><text:span text:style-name="T574"><text:s/>E.Bičkauskas.</text:span></text:p>
      <text:p text:style-name="P575"><text:span text:style-name="T576">E.BIČKAUSKAS.</text:span><text:span text:style-name="T577"><text:s/>Aš turbūt neprieštarau</text:span><text:span text:style-name="T578">siu nutarimo priėmimui ir net nežinau, ar klausimas daugiau pranešėjui, ar daugiau Seimo Pirmininko pirmajam pavaduotojui. Jeigu aš neklystu (deja, po ranka šiuo metu Statuto neturiu), Statute niekur neparašyta, kad vieno pakomitečio pirmininkas turi būti<text:s/></text:span><text:span text:style-name="T579">iš pozicijos, kitas – iš opozicijos. Man atrodo, yra logiška ir Statute, jeigu neklystu, parašyta, kad gali būti analizuojami bendri visų komitetų pakomitečių proporcijos santykiai. Vadinasi, klausimas turbūt ponui A.Kubiliui: ar iš viso ne patogiau pirmia</text:span><text:span text:style-name="T580">usia apsispręsti dėl visų, kiek turim, pakomitečių, o tada pradėti frakcijų derybas dėl atitinkamos pakomitečių vadovybės? Ačiū.</text:span></text:p>
      <text:p text:style-name="P581"><text:span text:style-name="T582">J.A.KATKUS.</text:span><text:span text:style-name="T583"><text:s/>Gerbiamasis Seimo nary, iš tikrųjų taip ir buvo tartasi, kad pirmiausia vadovybė susitaria dėl visų bendrų. Kadangi</text:span><text:span text:style-name="T584"><text:s/>daugelis komitetų jau pasitvirtino, o mums reikia dirbti, mes laikėmės tos jau egzistuojančios proporcinės sistemos. Jūs pataisėte teisingai. Ten taip ir parašyta.</text:span></text:p>
      <text:p text:style-name="P585"><text:span text:style-name="T586">E.BIČKAUSKAS.</text:span><text:span text:style-name="T587"><text:s/>Tada aš norėčiau pasakyti, kad Centro sąjungos frakcija negavo jokių pasiūlym</text:span><text:span text:style-name="T588">ų dėl derybų dėl pakomitečių, negavo jokių Seimo vadovybės išvadų dėl skaičių ir pan. Ačiū.</text:span></text:p>
      <text:p text:style-name="P589"><text:span text:style-name="T590">J.A.KATKUS.</text:span><text:span text:style-name="T591"><text:s/>Čia galbūt Seimo vadovybės reikalas.</text:span></text:p>
      <text:p text:style-name="P592"><text:span text:style-name="T593">PIRMININKAS.</text:span><text:span text:style-name="T594"><text:s/>Gerbiamieji Seimo nariai… Prašom. Č.Juršėnas.</text:span></text:p>
      <text:p text:style-name="P595"><text:span text:style-name="T596">Č.JURŠĖNAS.</text:span><text:span text:style-name="T597"><text:s/>Gerbiamasis Kubiliau, aš galiu tik patvirtin</text:span><text:span text:style-name="T598">ti tai, ką pasakė E.Bičkauskas. Jokių susitarimų ir su mūsų frakcija, kokie gali būti LDDP frakcijos atstovai ir kuriuose komitetuose, irgi nebuvo. Čia, matyt, buvo jūsų iniciatyva ir jūsų sprendimas.</text:span></text:p>
      <text:p text:style-name="P599"><text:span text:style-name="T600">PIRMININKAS.</text:span><text:span text:style-name="T601"><text:s/>Tai jūs nenorite leisti savo frakcijos nar</text:span><text:span text:style-name="T602">iui būti pakomitečio vadovu?</text:span></text:p>
      <text:p text:style-name="P603"><text:span text:style-name="T604">Č.JURŠĖNAS.</text:span><text:span text:style-name="T605"><text:s/>Gerbiamasis Andriau, ne apie tai kalbama. Kalbama apie bendrą susitarimą, apie kurį net gerbiamasis A.Katkus kalbėjo – jūsų frakcijos atstovas. O jūs šito kažkodėl nenorite suprasti. Kalbama apie bendresnį dalyką, o</text:span><text:span text:style-name="T606"><text:s/>šiaip, žinoma, – už.</text:span></text:p>
      <text:p text:style-name="P607"><text:span text:style-name="T608">PIRMININKAS.</text:span><text:span text:style-name="T609"><text:s/>Ačiū. Aš noriu paaiškinti, kad komitetai... Mes aptarėme ir, man atrodo, Seniūnų sueigoje aptarėme, kiek turėtų būti pakomitečių, tačiau tokį susitarimą yra sunku pasiekti. Komitetai patys sprendžia, kiek jų darbui galėtų</text:span><text:span text:style-name="T610"><text:s/>padėti vieno ar kito pakomitečio steigimas. Todėl mums yra sunku daryti bendrus susitarimus. Šiuo atveju Nacionalinio saugumo komitetas irgi savarankiškai sprendė, kad jie steigia du pakomitečius, ir apsisprendė dėl vadovų. Mes visą laiką raginom ir mūsų<text:s/></text:span><text:span text:style-name="T611">žmones, sprendžiant kiekvieno komiteto pakomitečių vadovų rinkimą, laikytis to principo, kuris numatytas Seimo statute, kad pakomitečių pirmininkų skaičius, tenkantis Seimo daugumai ar mažumai, turi būti proporcingas jiems priklausančių Seimo narių skaičiu</text:span><text:span text:style-name="T612">i. Šiuo atveju mes stengiamės išlaikyti tą principą spręsdami kiekvieno pakomitečio vadovybės klausimą. Aš siūlau pritarti po pateikimo bendru sutarimu. Kiek aš suprantu, pritariam bendru sutarimu. Niekas dėl to nesiginčija. Gerbiamieji Seimo nariai, naudo</text:span><text:span text:style-name="T613">damasis šiandienine savo teise, aš siūlau šį nutarimą priimti dabar, iš karto, ir apsispręsti dėl šio svarbaus komiteto pakomitečių vadovų skyrimo. Ar E.Bičkauskas nori repliką, ar dėl vedimo tvarkos? Prašom.</text:span></text:p>
      <text:p text:style-name="P614"><text:span text:style-name="T615">E.BIČKAUSKAS.</text:span><text:span text:style-name="T616"><text:s/>Galiu ir dėl balsavimo motyvų, je</text:span><text:span text:style-name="T617">igu norite.</text:span></text:p>
      <text:p text:style-name="P618"><text:span text:style-name="T619">PIRMININKAS.</text:span><text:span text:style-name="T620"><text:s/>Prašom. Dėl balsavimo motyvų – E.Bičkauskas.</text:span></text:p>
      <text:p text:style-name="P621"><text:span text:style-name="T622">E.BIČKAUSKAS.</text:span><text:span text:style-name="T623"><text:s/>Mes frakcijoje šio klausimo neaptarinėjome, todėl man sunku pasakyti, kaip bus balsuojama. Atsakydamas į jūsų komentarą noriu pasakyti, kad tai, jog jums sunku susitarti, y</text:span><text:span text:style-name="T624">ra, atsiprašau, ne mano problema, o yra jūsų problema. Tai viena. Antra. Kaip ir anksčiau, laikomasi to paties principo, t.y. nepasistengiama iš pradžių pasižiūrėti į viską globaliai, bendrai, bet stengiamasi viską padaryti labai atskirais elementais, siek</text:span><text:span text:style-name="T625">iant to paties galutinio tikslo. Nežinau, kaip jūs skaičiuojate proporcijas, bet aš kažkaip neatsimenu, kad Centro sąjungos frakcija turėtų nors vieno pakomitečio vadovo vietą. Ačiū.</text:span></text:p>
      <text:p text:style-name="P626"><text:span text:style-name="T627">PIRMININKAS.</text:span><text:span text:style-name="T628"><text:s/>Mes pasistengsime, kad Centro sąjunga neliktų užmiršta, ir s</text:span><text:span text:style-name="T629">pecialiai įsteigsime kokį nors pakomitetį, ir manau, kad problemą išspręsime.<text:s/></text:span></text:p>
      <text:p text:style-name="P630">Gerbiamieji Seimo nariai, ar yra norinčių daugiau kalbėti dėl balsavimo motyvų, dėl nutarimo, kurį pateikė A.Katkus? Yra siūlymas šį nutarimą priimti dabar iš karto. Daugiau norinčių kalbėti nėra.</text:p>
      <text:p text:style-name="P631">Taigi prašom registruotis po pertraukos. Registracija pradėda. Prašome registruotis ir pasiruošti balsuoti dėl Seimo nutarimo „Dėl Seimo nacionalinio saugumo komiteto pakomitečių pirmininkų patvirtinimo” priėmimo.</text:p>
      <text:p text:style-name="P632">Užsiregistravo 72 Seimo nariai. Kas už tai, kad šis nutarimas būtų priimtas, prašom balsuoti.</text:p>
      <text:p text:style-name="P633">Už – 62.<text:s/></text:p>
      <text:p text:style-name="P634">Kas prieš? Prieš nėra.</text:p>
      <text:p text:style-name="P635">Kas susilaikė? Susilaikė 3.</text:p>
      <text:p text:style-name="P636">Taigi 62 balsavus už, nė vienam nebalsavus prieš ir 3 susilaikius Lietuvos Respublikos Seimo nutarimas „Dėl Seimo nacionalinio saugumo komiteto pakomitečių pirmininkų patvirtinimo” yra priimtas.</text:p>
      <text:p text:style-name="P637"/>
      <text:p text:style-name="P638">LR Europos konvencijos dėl bendradarbiavimo per sienas tarp teritorinių bendrijų ir valdžios organų ratifikavimo įstatymo projektas Nr.P-223 (priėmimas)</text:p>
      <text:p text:style-name="P639"/>
      <text:p text:style-name="P640">Gerbiamieji Seimo nariai, dabar pagal mūsų darbotvarkę turėtume apsispręsti dėl 1-3 darbotvarkės klausimo, t.y. dėl Lietuvos Respublikos Europos konvencijos dėl bendradarbiavimo per sienas tarp teritorinių bendrijų ir valdžios organų ratifikavimo įstatymo projekto (Nr.P-223). Priėmimo<text:s/>stadija. Kol kas mes nematome pranešėjo, ministerijos atstovo pono P.Skardžiaus. Komitetai – Užsienio reikalų komitetas svarstė ir pritarė šiai konvencijai ir Valdymo reformų ir savivaldybių komitetas taip pat pritarė šiam projektui. Svarstymas jau buvo.<text:s/>Gerbiamieji Seimo nariai, ar galėčiau pasiūlyti jums, net ir nedalyvaujant pranešėjui, dėl šios konvencijos apsispręsti?<text:s/></text:p>
      <text:p text:style-name="P641"><text:span text:style-name="T642">BALSAS IŠ SALĖS.</text:span><text:span text:style-name="T643"><text:s/>Galima.</text:span></text:p>
      <text:p text:style-name="P644"><text:span text:style-name="T645">PIRMININKAS.</text:span><text:span text:style-name="T646"><text:s/>Galima. Ar būtų norinčių kalbėti dėl balsavimo motyvų? Visi pritaria bendru sutarimu. Mūsų lyg i</text:span><text:span text:style-name="T647">r pakanka konvencijai ratifikuoti. Dar sykį registruojamės, kad būtų aiškiau.</text:span></text:p>
      <text:p text:style-name="P648">Užsiregistravo 68 Seimo nariai. Reikia, kad 56 balsuotų už konvenciją. Tikėkimės, kad tiek bus. Taigi kas už tai, kad Lietuvos Respublikos Europos konvencijos dėl bendradarbiavimo per sienas tarp teritorinių bendrijų ir valdžios organų ratifikavimo įstatymas būtų priimtas, prašom balsuoti.</text:p>
      <text:p text:style-name="P649">Už – 70.<text:s/></text:p>
      <text:p text:style-name="P650">Kas prieš? Prieš nėra.</text:p>
      <text:p text:style-name="P651">Kas susilaikė? Susilaikiusių nėra.</text:p>
      <text:p text:style-name="P652">Taigi 70 Seimo narių balsavus už Europos konvecijos dėl bendradarbiavimo per sienas tarp teritorinių bendrijų ir valdžios organų ratifikavimo įstatymas vienbalsiai yra priimtas.</text:p>
      <text:p text:style-name="P653"/>
      <text:p text:style-name="P654"><text:span text:style-name="T655">LR specialios paskirties akcinės bendrovės<text:s/></text:span><text:span text:style-name="T656">„</text:span><text:span text:style-name="T657">Lietuvos energija</text:span><text:span text:style-name="T658">”</text:span><text:span text:style-name="T659"><text:s/>reorganizavimo bei šilumos ūkio ir jo valdymo perdavimo savivaldybėms įstatymo projektas<text:s/></text:span><text:span text:style-name="T660">Nr.P-263(4) (priėmimas)</text:span></text:p>
      <text:p text:style-name="P661"/>
      <text:p text:style-name="P662">Dabar, gerbiamieji Seimo nariai, mes jau galime pereiti dviem ar trim minutėm anksčiau prie 1-4 darbotvarkės klausimo. Manau, kad dėl to niekas nesupyks. Tai – Lietuvos Respublikos specialiosios paskirties akcinės bendrovės „Lietuvos energija” reorganizavimo bei šilumos ūkio ir jo valdymo perdavimo savivaldybėms įstatymo projektas. Registracijos Nr.P-263(4). Priėmimo stadija. Pranešėjas – ūkio reikalų ministras ponas V.Babilius. Kviečiu į tribūną ministrą.</text:p>
      <text:p text:style-name="P663">Yra šiek tiek pataisų. Turėsime diskutuoti.</text:p>
      <text:p text:style-name="P664"><text:span text:style-name="T665">V.BABILIUS.</text:span><text:span text:style-name="T666"><text:s/>Gerbiamasis posėdžio pirmininke, gerbiamieji Seimo nariai! Aš noriu pateikti jums Lietuvos Respublikos specialiosios paskirties akcinės bendrovės „Lietuvos energija” reorganizavimo bei šilumos ūkio ir jo valdymo perdavimo savi</text:span><text:span text:style-name="T667">valdybėms įstatymą, tačiau – dar vienas klausimas. Pone posėdžio pirmininke, ar per praeitas diskusijas išsakytas pastabas man komentuoti?</text:span></text:p>
      <text:p text:style-name="P668"><text:span text:style-name="T669">PIRMININKAS.</text:span><text:span text:style-name="T670"><text:s/>Ne. Per diskusiją – ne. Reikia komentuoti tai, kas yra išdalyta. Mes pradėsime priėmimą pastraipsniui. J</text:span><text:span text:style-name="T671">eigu jūs galite, tiesiog aptarkite dar kelis momentus, kuo ketvirtasis projektas, paskutinis jo variantas…</text:span></text:p>
      <text:p text:style-name="P672"><text:span text:style-name="T673">V.BABILIUS.</text:span><text:span text:style-name="T674"><text:s/>Ketvirtasis projektas, paskutinis variantas, jums pateiktas. Yra keletas pasiūlymų dėl atskirų punktų. Tų pasiūlymų aš nenorėčiau komentu</text:span><text:span text:style-name="T675">oti, kadangi, pavyzdžiui, du alternatyvūs pasiūlymai visiškai patenkina Vyriausybę – ar taip, ar taip. Čia jau turėtų būti jūsų nuomonė. Kai bus pasiūlymas, galbūt tada pakomentuosiu, kuris ypatingai geras, kuris tiktai geras.</text:span></text:p>
      <text:p text:style-name="P676"><text:span text:style-name="T677">PIRMININKAS.<text:s/></text:span><text:span text:style-name="T678">Gerai. Gerbiamie</text:span><text:span text:style-name="T679">ji Seimo nariai, yra, aš norėčiau tiesiog išvardyti, K.Trapiko, E.Kunevičienės, S.Malkevičiaus, J.Listavičiaus, J.Valatkos, dar sykį J.Valatkos trečiajam variantui… (</text:span><text:span text:style-name="T680">Balsas salėje</text:span><text:span text:style-name="T681">) Ir ketvirtajam yra, ir trečiajam yra bei Valdymo reformų ir savivaldybių ko</text:span><text:span text:style-name="T682">miteto pateikta pataisa, pasirašyta P.Papovo. Dabar pradedam priėmimą pastraipsniui.<text:s/></text:span></text:p>
      <text:p text:style-name="P683">Dėl 1 straipsnio aš matau pono S.Malkevičiaus pataisą. Jeigu galite, pone Malkevičiau, prašau pateikti. Taip. S.Malkevičius.</text:p>
      <text:p text:style-name="P684"><text:span text:style-name="T685">S.MALKEVIČIUS.</text:span><text:span text:style-name="T686"><text:s/>Aš siūlau čia atgal grąžinti t</text:span><text:span text:style-name="T687">ris žodžius, kurie buvo paskutinėje sakinio dalyje: „ne tik valstybei priklausančias akcijas į savivaldybių nuosavybę, bet ir savivaldybių žinioje esantį turtą, t.y. tos įmonės turtą”, nes turtas ir akcijos tai nėra visiškai tas pat.</text:span></text:p>
      <text:p text:style-name="P688"><text:span text:style-name="T689">PIRMININKAS.</text:span><text:span text:style-name="T690"><text:s/>J.Listavi</text:span><text:span text:style-name="T691">čius – dėl S.Malkevičiaus pataisos. Prašom.</text:span></text:p>
      <text:p text:style-name="P692"><text:span text:style-name="T693">J.LISTAVIČIUS.</text:span><text:span text:style-name="T694"><text:s/>Aš pritariu S.Malkevičiaus pataisai. Iš tikrųjų tai ne tas pat, juo labiau kad, sako, dar ir skirtumas yra nemažas. Ačiū.</text:span></text:p>
      <text:p text:style-name="P695"><text:span text:style-name="T696">PIRMININKAS.</text:span><text:span text:style-name="T697"><text:s/>Kokia ministro pozicija?</text:span></text:p>
      <text:p text:style-name="P698"><text:span text:style-name="T699">V.BABILIUS.</text:span><text:span text:style-name="T700"><text:s/>Balsavimas.</text:span></text:p>
      <text:p text:style-name="P701"><text:span text:style-name="T702">PIRMININKAS.</text:span><text:span text:style-name="T703"><text:s/></text:span><text:span text:style-name="T704">Jūs siūlote balsuoti?</text:span></text:p>
      <text:p text:style-name="P705"><text:span text:style-name="T706">V.BABILIUS.</text:span><text:span text:style-name="T707"><text:s/>Taip, abu variantai tinka.</text:span></text:p>
      <text:p text:style-name="P708"><text:span text:style-name="T709">PIRMININKAS.</text:span><text:span text:style-name="T710"><text:s/>Jums abu variantai tinka, jūs…</text:span></text:p>
      <text:p text:style-name="P711"><text:span text:style-name="T712">V.BABILIUS.</text:span><text:span text:style-name="T713"><text:s/>Taip, taip.</text:span></text:p>
      <text:p text:style-name="P714"><text:span text:style-name="T715">PIRMININKAS.</text:span><text:span text:style-name="T716"><text:s/>Gerai. Gerbiamieji Seimo nariai, prašom balsuoti dėl Seimo nario S.Malkevičiaus pasiūlymo 1 straipsniui. Kas už ta</text:span><text:span text:style-name="T717">i, kad pono S.Malkevičiaus pataisa būtų priimta, spaudžia mygtuką „už”.</text:span></text:p>
      <text:p text:style-name="P718">Iš viso balsavo 52 Seimo nariai. 48 – už, 2 – prieš, 2 susilaikė. Taigi pataisa yra priimta.</text:p>
      <text:p text:style-name="P719">Dabar dėl 1 straipsnio. Ar J.Valatkos pataisoje vietoj „naujai steigiamų įmonių tipo specialios paskirties akcinės bendrovės” įrašytos „savivaldybės įmonės” lieka galioti? Nebe?</text:p>
      <text:p text:style-name="P720"><text:span text:style-name="T721">V.BABILIUS.</text:span><text:span text:style-name="T722"><text:s/>Ne.</text:span></text:p>
      <text:p text:style-name="P723"><text:span text:style-name="T724">PIRMININKAS.</text:span><text:span text:style-name="T725"><text:s/>Šitų nebesvarstom.</text:span></text:p>
      <text:p text:style-name="P726"><text:span text:style-name="T727">Gerbiamieji Seimo nariai, 1 straipsniui daugiau pataisų, man atrodo, nebėra. Ar dėl 1 straipsnio yra norinčių kalbėti? (</text:span><text:span text:style-name="T728">B</text:span><text:span text:style-name="T729">alsai salėje</text:span><text:span text:style-name="T730">) Pritariat? Taip? Taigi bendru sutarimu 1 straipsnį priimam.</text:span></text:p>
      <text:p text:style-name="P731">2 straipsniui pataisų nėra. Ar yra norinčių kalbėti dėl 2 straipsnio? Pritariam bendru sutarimu.</text:p>
      <text:p text:style-name="P732">3 straipsnis. Yra pono J.Valatkos pataisa. Ar galite, pone Valatka, paspausti mygtuką? Taip, J.Valatka dėl 3 straipsnio trečio punkto.<text:s/></text:p>
      <text:p text:style-name="P733"><text:span text:style-name="T734">J.VALATKA.</text:span><text:span text:style-name="T735"><text:s/>3 straipsnio trečiajame punkte siūlyčiau perduodant valstybei priklausantį turtą ir akcijas vis dėlto perduoti tik valstybės turimas akcijas. Kitas akcijas, fizinių asmenų ir čia paminėtas jurid</text:span><text:span text:style-name="T736">inių asmenų (galbūt jie tokie yra, aš konkrečiai jų nežinau), reikėtų palikti akcinėje bendrovėje „Lietuvos energija”. Kodėl taip reikėtų padaryti? Todėl kad savivaldybės gautų švarų valstybinį turtą, be skolų, ir galėtų su juo elgtis toliau taip, kaip nor</text:span><text:span text:style-name="T737">i, na, sakykim, nors aš prieštaraučiau kategoriškai, galbūt priimti sprendimus ir privatizuoti. Juolab kad šitas siūlymas atitinka jau mūsų priimto 1 straipsnio redakciją, kur yra kalbama, kad perduodant turtą bei jose valstybei priklausančias akcijas į sa</text:span><text:span text:style-name="T738">vivaldybių nuosavybę. Jau mes tokią nuostatą priėmėm. Čia yra nekalbama apie kitas akcijas, kurios yra privačios, jeigu galima taip pasakyti, todėl aš siūlyčiau, kad būtų galima tai padaryti, savivaldybėms išplečiant jų tolimesnes teises. Ypač tas teises,<text:s/></text:span><text:span text:style-name="T739">kurios akcinėje bendrovėje „Lietuvos energija” paliktų maždaug apie 14% šito vadinamojo privataus kapitalo, o savivaldybės gautų labai švarų, normalų kapitalą, kurio niekas ten nepainiotų, nes jeigu tai bus padalyta kažkaip proporcingai pagal kiekvieno akc</text:span><text:span text:style-name="T740">ininko norus, aš bijau, kad savivaldybės gaus labai didelę maišalynę. Todėl aš siūlyčiau taip padaryti dėl tvarkos.</text:span></text:p>
      <text:p text:style-name="P741"><text:span text:style-name="T742">PIRMININKAS.</text:span><text:span text:style-name="T743"><text:s/>Prašom. Ministras pakomentuoja.</text:span></text:p>
      <text:p text:style-name="P744"><text:span text:style-name="T745">V.BABILIUS.</text:span><text:span text:style-name="T746"><text:s/>Aš tiktai nedidelį komentarą norėčiau jums pasakyti. Mes labai daug dirbam su akcin</text:span><text:span text:style-name="T747">inkais. Kaip jie nori, kaip jie pageidauja? Dauguma akcininkų pageidauja leisti jiems pasirinkti. Aišku, jūsų valia, jūs galite nuspręsti palikti visų akcininkų akcijas vienoj krūvoj, tai ir „Lietuvos energijos”, kuri lieka. O švariai perduoti... Vyriausyb</text:span><text:span text:style-name="T748">ė šį klausimą palieka jums. Tačiau komentaras toks – akcininkai pageidavo liberalizmo. Spręskit patys.</text:span></text:p>
      <text:p text:style-name="P749"><text:span text:style-name="T750">PIRMININKAS.</text:span><text:span text:style-name="T751"><text:s/>R.Dagys.</text:span></text:p>
      <text:p text:style-name="P752"><text:span text:style-name="T753">R.J.DAGYS.</text:span><text:span text:style-name="T754"><text:s/>Gerbiamieji Seimo nariai, aš nelabai daug ką galiu pridurti prie to, ką mano kolega J.Valatka pasakė, bet aš noriu atkre</text:span><text:span text:style-name="T755">ipti dėmesį, kad įstatyme mes gal neturėtume visiškai vadovautis tų akcininkų liberalizmo principu, nes šiuo atveju mes darome tam tikrą reformą, perkeliam ūkį savivaldybėms, savivaldybėse bus labai įvairi situacija ir reikės ieškoti įvairiausių sprendimų,</text:span><text:span text:style-name="T756"><text:s/>nestandartinių sprendimų, kai vienos energetikos kaštai gali labai smarkiai išaugti, o išlyginamuosius mechanizmus surasti bus labai sudėtinga ir šioje situacijoje reikės laviruoti įvairiai. Aš siūlyčiau šiuo momentu dar labiau, papildomai, neapsunkinti j</text:span><text:span text:style-name="T757">ų įvairiais derinimais ir t.t., nes vis dėlto mes darome valstybinę reformą, savivaldybėms pavedam tą ūkį, ir leiskime jiems tvarkytis gana autonomiškai. Ačiū.</text:span></text:p>
      <text:p text:style-name="P758"><text:span text:style-name="T759">PIRMININKAS.</text:span><text:span text:style-name="T760"><text:s/>Ir S.Malkevičius.</text:span></text:p>
      <text:p text:style-name="P761"><text:span text:style-name="T762">S.MALKEVIČIUS.</text:span><text:span text:style-name="T763"><text:s/>Aš manyčiau, kad reikėtų palikti tą formuluotę, ku</text:span><text:span text:style-name="T764">ri buvo pasiūlyta Vyriausybės, jau vien tik todėl, kad visa akcinė bendrovė „Lietuvos energija” kažkokiu momentu bus padalyta į atskirus ūkinius subjektus. Kur tada dėsime tas privačias akcijas, kurias paliekame? Viską reikia padalyti ir paskirstyti. Mano<text:s/></text:span><text:span text:style-name="T765">nuomone, čia neturėtų būti jokios... Tai visiškai nereiškia, kad valstybinis akcinis kapitalas yra švaresnis negu privatus. Viskas turėtų būti tos akcinės bendrovės padalyta, kad laikui bėgant neliktų jokios akcinės bendrovės „Lietuvos energija”, o būtų sa</text:span><text:span text:style-name="T766">vivaldybių žinioje esantys ūkiniai subjektai. Todėl aš siūlau palikti taip, kaip buvo siūlyta Vyriausybės.</text:span></text:p>
      <text:p text:style-name="P767"><text:span text:style-name="T768">PIRMININKAS.</text:span><text:span text:style-name="T769"><text:s/>Taigi prašom registruotis. Balsuosime dėl pirmosios J.Valatkos pataisos – dėl 3 straipsnio trečiosios dalies. Registracija vyksta.<text:s/></text:span></text:p>
      <text:p text:style-name="P770">Užsiregistravo 72 Seimo nariai. Kas už J.Valatkos pasiūlymą dėl 3 straipsnio trečiosios dalies, spaudžia mygtuką „už”. Kas mano, kad turi likti taip, kaip pateikė ministras, spaudžia mygtuką „prieš”. Balsavimas dėl J.Valatkos pataisos pradėtas.</text:p>
      <text:p text:style-name="P771">Iš viso balsavo<text:s/>64 Seimo nariai. Už – 12, prieš – 44, susilaikė 8. Taigi šiai pataisai nepritarta.</text:p>
      <text:p text:style-name="P772">Dar yra J.Valatkos pataisa dėl 3 straipsnio šeštosios dalies, taip? Dar sykį paspauskite. J.Valatka.</text:p>
      <text:p text:style-name="P773"><text:span text:style-name="T774">J.VALATKA.</text:span><text:span text:style-name="T775"><text:s/>Kadangi pirmasis siūlymas nebuvo priimtas, kitas siūlymas ne</text:span><text:span text:style-name="T776">tenka prasmės ir aš jo atsisakau.<text:s/></text:span></text:p>
      <text:p text:style-name="P777"><text:span text:style-name="T778">PIRMININKAS.</text:span><text:span text:style-name="T779"><text:s/>Taigi šios pataisos nebėra. Ar yra norinčių kalbėti dėl viso 3 straipsnio? Ar J.Valatka norėtų tarti žodį dėl viso 3 straipsnio? Prašom. Tada kalbam dėl viso 3 straipsnio.</text:span></text:p>
      <text:p text:style-name="P780"><text:span text:style-name="T781">J.VALATKA.</text:span><text:span text:style-name="T782"><text:s/>Na, sprendimas, kuris buv</text:span><text:span text:style-name="T783">o padarytas, man regis, nėra labai geras. Kodėl? Todėl kad atskyrus šilumos ūkį visas turtas yra skirstomas į šilumos bendroves ir akcinę bendrovę „Lietuvos energija”. „Lietuvos energija” jau būtų sudaryta iš konkrečių įmonių ir toliau, skirstant šitą turt</text:span><text:span text:style-name="T784">ą, 14% privačių akcijų būtų daug lengviau paskirstyti šioje gamyboje, nes ten lieka praktiškai gamyba. Todėl, manau, buvo padaryta gana rimta klaida, kuri labai atsilieps tolimesniam savivaldybių darbui šioje srityje.<text:s/></text:span></text:p>
      <text:p text:style-name="P785"><text:span text:style-name="T786">PIRMININKAS.</text:span><text:span text:style-name="T787"><text:s/>V.Andriukaitis.</text:span></text:p>
      <text:p text:style-name="P788"><text:span text:style-name="T789">V.P.ANDR</text:span><text:span text:style-name="T790">IUKAITIS.</text:span><text:span text:style-name="T791"><text:s/>Aš tiktai galiu paremti gerbiamojo J.Valatkos išsakytas nuostatas, kadangi mūsų pozicija labai aiški, – vis dėlto savivaldybių įmonės, šilumos gamybos įmonės kol kas, bent šiame etape, tikrai galėtų startuoti su visu 100% gryno valstybės kapitalo</text:span><text:span text:style-name="T792"><text:s/>šiuo atveju, o po to, ateityje, būtų galima manyti, kad gal kartais reikėtų priimti įstatymą apie savivaldybių įmonių egzistavimą ir šilumos ūkio įmones pervesti būtent į tokį ekonominio įmonės tipo režimą. Bet dabar, kai nėra aiškumo ir galima privataus<text:s/></text:span><text:span text:style-name="T793">kapitalo akcijas paskirstyti taip arba leisti jiems patiems nuspręsti, vis dėlto iš tikrųjų susidarys gana mišri situacija šilumos ūkio valdyme. Todėl, mano nuomone irgi, tai yra rimtas sprendimas ir gali būti liūdnų pasekmių.<text:s/></text:span></text:p>
      <text:p text:style-name="P794"><text:span text:style-name="T795">PIRMININKAS.</text:span><text:span text:style-name="T796"><text:s/>Ir S.Malkevičiu</text:span><text:span text:style-name="T797">s.</text:span></text:p>
      <text:p text:style-name="P798"><text:span text:style-name="T799">S.MALKEVIČIUS.</text:span><text:span text:style-name="T800"><text:s/>Aš nemanau, kad jeigu mes prievartos būdu priverstume akcininkus pasirinkti vieną ar kitą įmonę, būtų teisinga. Vis dėlto, kaip ten bebūtų, akcininkai, įdėję savo kapitalą, turi teisę pasirinkti, kur laikyti tą kapitalą. Todėl aš pritariu</text:span><text:span text:style-name="T801"><text:s/>tai formuluotei, kuri yra pateikta Vyriausybės, ir siūlau balsuoti už ją.</text:span></text:p>
      <text:p text:style-name="P802"><text:span text:style-name="T803">PIRMININKAS.</text:span><text:span text:style-name="T804"><text:s/>Ačiū. Gerbiamieji Seimo nariai, registruojamės dar sykį ir balsuosime dėl viso 3 straipsnio.</text:span></text:p>
      <text:p text:style-name="P805">Užsiregistravo 78 Seimo nariai. Kas už viso 3 straipsnio priėmimą, prašom spausti mygtuką „už”. Balsavimas pradėtas. Iš viso balsavo 70 Seimo narių: 61 – už, 3 – prieš, 6 susilaikė.<text:s/></text:p>
      <text:p text:style-name="P806">Taigi 3 straipsniui yra pritarta.</text:p>
      <text:p text:style-name="P807">4 straipsnis. Pataisų ir pasiūlymų, atrodo, nėra. Ar galime 4 straipsnį priimti bendru sutarimu? Galime. 5 straipsnis. Čia yra jau daugiau pataisų. Taigi pradedame galbūt iš eilės, nuo 5 straipsnio, dauguma yra šeštajai daliai, tačiau S.Malkevičiaus pataisa yra 5 straipsnio antrajai daliai. Prašau S.Malkevičių pateikti savo pataisą. Prašom.</text:p>
      <text:p text:style-name="P808"><text:span text:style-name="T809">S.MALKEVIČIUS.</text:span><text:span text:style-name="T810"><text:s/>Mano pataisa</text:span><text:span text:style-name="T811"><text:s/>susijusi su tuo, kad ketvirtame projekto variante antroji dalis buvo pataisyta ir pataisyta, manyčiau, nevisiškai sėkmingai, nes tos akcinės bendrovės, kurios aptarnaus kelias savivaldybes, jų kainų nustatymą siūloma pavesti stebėtojų tarybai. O pagal Akc</text:span><text:span text:style-name="T812">inių bendrovių įstatymą stebėtojų tarybos funkcijos yra visiškai kitos. Jos yra skirtos tam, kad galėtų kontroliuoti administracijos darbą, skirti administraciją arba keisti administraciją ir nieko daugiau. O kainas, tarifus nustatyti gali tik specialistai</text:span><text:span text:style-name="T813">. Todėl aš siūlau, kad ten, kur yra keletas savivaldybių, kad iš tų savivaldybių būtų sudaryta komisija, kuri nustatytų tą tarifą. O kad visos savivaldybės būtų patenkintos, tai tarybos turėtų patvirtinti šitą tarifą.<text:s/></text:span></text:p>
      <text:p text:style-name="P814"><text:span text:style-name="T815">PIRMININKAS.</text:span><text:span text:style-name="T816"><text:s/>Pradedame diskusiją dėl<text:s/></text:span><text:span text:style-name="T817">šios pataisos. Aš ministrui pabaigoje duosiu žodį. O dabar K.Prunskienė dėl šios pataisos? Ne. V.Andriukaitis dėl šios pataisos? Prašom.</text:span></text:p>
      <text:p text:style-name="P818"><text:span text:style-name="T819">V.P.ANDRIUKAITIS.</text:span><text:span text:style-name="T820"><text:s/>Aš remiu gerbiamojo S.Malkevičiaus pasiūlymą, kad iš tikrųjų savivaldybės turėtų tokią teisę sudaryti</text:span><text:span text:style-name="T821"><text:s/>komisiją nepriklausomai nuo to, kad yra deleguota ir Vyriausybei sudaryti tokią komisiją. Bet šiuo atveju iš tikrųjų toks demokratiškas savivaldybių organas turėtų būti įsteigtas. Taigi remiu S.Malkevičiaus pataisą.</text:span></text:p>
      <text:p text:style-name="P822"><text:span text:style-name="T823">PIRMININKAS.</text:span><text:span text:style-name="T824"><text:s/>J.Listavičius.</text:span></text:p>
      <text:p text:style-name="P825"><text:span text:style-name="T826">J.LISTAVIČI</text:span><text:span text:style-name="T827">US.</text:span><text:span text:style-name="T828"><text:s/>Aš taip pat remiu, tik norėčiau, kad trečias žodis ne „tiekimas”, o „tiekiamos” iš atskirose savivaldybėse sukurtų… Ačiū.<text:s/></text:span></text:p>
      <text:p text:style-name="P829"><text:span text:style-name="T830">PIRMININKAS.</text:span><text:span text:style-name="T831"><text:s/>Čia turbūt korektūros klaida. Tiekiamos, taip. Ar yra kas prieštarauja? K.Šavinis. Prašom.</text:span></text:p>
      <text:p text:style-name="P832"><text:span text:style-name="T833">K.ŠAVINIS.</text:span><text:span text:style-name="T834"><text:s/>Aš manau, kad<text:s/></text:span><text:span text:style-name="T835">komisija yra toks neapibrėžtas darinys ir jis negali turėti tokių rimtesnių teisių. Kita vertus, jeigu savivaldybių taryboms paliksime tokią laisvę tvirtinti ar netvirtinti, tai gali taip atsitikti, kad tos kainos, nors ir reglamentuotos Valstybinės kainų<text:s/></text:span><text:span text:style-name="T836">tarnybos, nebus patvirtintos. Ir ta specializuotos paskirties akcinė bendrovė atsidurs tokioje aklavietėje. Žodžiu, kaina nepatvirtinta, šilumos nuostolių esama ir neaišku, ką toliau daryti. O iš esmės siūloma stebėtojų taryba irgi yra ne kas kita kaip ats</text:span><text:span text:style-name="T837">kirų savivaldybių specializuotos paskirties akcinių bendrovių atstovai, tik jos statusas, aš manau, yra juridiškai tvirtesnis.<text:s/></text:span></text:p>
      <text:p text:style-name="P838"><text:span text:style-name="T839">PIRMININKAS.</text:span><text:span text:style-name="T840"><text:s/>Taigi yra nuomonė ir už, ir prieš. Kokia ministro pozicija?</text:span></text:p>
      <text:p text:style-name="P841"><text:span text:style-name="T842">V.BABILIUS.</text:span><text:span text:style-name="T843"><text:s/>Pirminiame mūsų variante buvo pono S.Malkev</text:span><text:span text:style-name="T844">ičiaus variantas. Tačiau svarstant Savivaldybių komitete, buvo padaryti pakeitimai. Aš negaliu remti vieno ar kito, tegu sprendžia Seimas balsavimu.<text:s/></text:span></text:p>
      <text:p text:style-name="P845"><text:span text:style-name="T846">PIRMININKAS.</text:span><text:span text:style-name="T847"><text:s/>Na, dar du Seimo nariai yra užsirašę. Prašom. K.Trapikas.</text:span></text:p>
      <text:p text:style-name="P848"><text:span text:style-name="T849">K.TRAPIKAS.</text:span><text:span text:style-name="T850"><text:s/>Aš remiu pono S.Malkevi</text:span><text:span text:style-name="T851">čiaus pasiūlymą, nes iš tikrųjų tai apgins kaimo savivaldybių teises, turint omenyje, kad tos kainos būtų mažesnės negu esamos faktinės kainos.<text:s/></text:span></text:p>
      <text:p text:style-name="P852"><text:span text:style-name="T853">PIRMININKAS.</text:span><text:span text:style-name="T854"><text:s/>J.Valatka.<text:s/></text:span></text:p>
      <text:p text:style-name="P855"><text:span text:style-name="T856">J.VALATKA.</text:span><text:span text:style-name="T857"><text:s/>Gerai. Pažiūrėkime į šitą mechanizmą, o kaip jis bus vykdomas? Regioninė įm</text:span><text:span text:style-name="T858">onė bus paskirstyta tarp atskirų savivaldybių visiškai nevienodai. Turtas pasiskirstys labai nevienodai. Sakykime, buvo siūlymas stebėtojų tarybai tai daryti. Jis paviršutiniškai atrodo blogas, tačiau tikrai stebėtojų tarybą sudarys tų savivaldybių atstova</text:span><text:span text:style-name="T859">i, kurie turės atitinkamą akcijų paketą ir atitinkamą balso teisę. Nes siūlomame projekte, pavyzdžiui, visiškai neaišku, kas tai yra „nustatytas kainas tvirtina savivaldybių taryba”. Koks tai bus subjektas, koks bus darinys, jeigu savivaldybė jau nebus lyg</text:span><text:span text:style-name="T860">i savivaldybei valdant šitą akcinę bendrovę? Todėl aš manyčiau, kad reikėtų geriau pasitikslinti dėl šitų kainų. Čia, man rodos, nėra visiško aiškumo. Aš siūlyčiau labai gerai pagalvoti dėl tos pataisos. Galbūt nėra labai geras Vyriausybės sprendimas, kur<text:s/></text:span><text:span text:style-name="T861">buvo, bet jis turbūt geresnis negu šis.<text:s/></text:span></text:p>
      <text:p text:style-name="P862"><text:span text:style-name="T863">PIRMININKAS.</text:span><text:span text:style-name="T864"><text:s/>Gerbiamieji Seimo nariai, mums lieka apsispręsti balsuojant dėl pono S.Malkevičiaus pataisos ir viltis, kad realizuojant ją didelių problemų nebus, o jeigu bus, teks grįžti prie įstatymo. Taigi prašome<text:s/></text:span><text:span text:style-name="T865">pasiruošti balsuoti dėl S.Malkevičiaus pataisos 5 straipsnio antrajai daliai. Kas už šią pataisą, spaudžia mygtuką „už”, kas galvoja kitaip, spaudžia mygtuką „prieš”. Tada liks pagrindinis tekstas.<text:s/></text:span></text:p>
      <text:p text:style-name="P866">Taigi iš viso balsavo 63 Seimo nariai. Už pataisą – 49, prieš – 9, 5 susilaikė. Pataisa yra priimta. Tada einame toliau. 5 straipsnio šeštajai daliai yra pataisų.<text:s/></text:p>
      <text:p text:style-name="P867"><text:span text:style-name="T868">V.BABILIUS.</text:span><text:span text:style-name="T869"><text:s/>Mes čia turime pasiūlymą, kuris galbūt pašalins pataisas.<text:s/></text:span></text:p>
      <text:p text:style-name="P870"><text:span text:style-name="T871">PIRMININKAS.</text:span><text:span text:style-name="T872"><text:s/>Visas pataisas, taip? Komiteto, E.Kunevičienės, J.Listavičiaus ir</text:span><text:span text:style-name="T873"><text:s/>turbūt viskas, taip?<text:s/></text:span></text:p>
      <text:p text:style-name="P874"><text:span text:style-name="T875">V.BABILIUS.</text:span><text:span text:style-name="T876"><text:s/>Taip. Mes siūlome po žodžio Vyriausybė įrašyti tokius žodžius: „Vyriausybė, vadovaudamasi Lietuvos Respublikos valstybės skolos įstatymu”.<text:s/></text:span></text:p>
      <text:p text:style-name="P877"><text:span text:style-name="T878">PIRMININKAS.</text:span><text:span text:style-name="T879"><text:s/>Ponia E.Kunevičienė sutinka? Ponas J.Listavičius sutinka su tokiu sa</text:span><text:span text:style-name="T880">kiniu? Prašom.</text:span></text:p>
      <text:p text:style-name="P881"><text:span text:style-name="T882">J.LISTAVIČIUS.</text:span><text:span text:style-name="T883"><text:s/>Nevisiškai sutinku, nes kodėl teikia, o gal jų visiškai ir nereikia, tai kam tada teikia. Jeigu sutinkame, tai aš sakyčiau, kad vietoje žodžio „teikia”, reikėtų „gali teikti”. Kam reikia, teikia, o kam nereikia, tai ir neteiki</text:span><text:span text:style-name="T884">a. Ačiū.</text:span></text:p>
      <text:p text:style-name="P885"><text:span text:style-name="T886">PIRMININKAS.</text:span><text:span text:style-name="T887"><text:s/>Ministras sutinka su žodžiais „gali teikti”. O dėl principinės nuostatos, kurią išsakė ministras, irgi visi sutinka? Tada mums balsuoti nereikia. Lieka tik K.Trapiko pataisa aštuntajai daliai. Ar galėtumėt mygtuką? K.Trapikas. Prašom.</text:span></text:p>
      <text:p text:style-name="P888"><text:span text:style-name="T889">K.TRAPIKAS.</text:span><text:span text:style-name="T890"><text:s/>Gerbiamieji Seimo nariai, aš siūlau 5 straipsnio aštuntąją dalį – „naujai įsteigtos šilumos tiekimo specialios paskirties akcinės bendrovės privalo perimti, to regiono savivaldybei pageidaujant, jai priklausančias ir eksploatuojamas kvartaline</text:span><text:span text:style-name="T891">s katilines”. Dauguma gerbiamųjų Seimo narių, kurie atstovauja kaimiškiems rajonams, žino, kad daugelis savivaldybių turi katilines, kurios šildo mažas gyvenvietes ir miestelius. Jos yra fiziškai ir morališkai susidėvėjusios. Pagal šį įstatymą, jeigu mes p</text:span><text:span text:style-name="T892">riimsime, kaimiškos savivaldybės turės dvigubą problemą. Pirmiausia turės politinę ir socialinę atsakomybę už tas katilines, kurias dabar perims iš „Lietuvos energijos”. Ir antra, jos turės eksploatuoti tas morališkai susidėvėjusias katilines. Kad naujai s</text:span><text:span text:style-name="T893">usikūrusi regioninė akcinė bendrovė perimtų tas katilines, turint omenyje, kad savivaldybių akcijų paketai bus maži, nėra vilties. Todėl gal iš tikrųjų reikėtų priimti tokią drastišką to įstatymo dalį, kad, savivaldybei pageidaujant, ta regioninė bendrovė<text:s/></text:span><text:span text:style-name="T894">perimtų vadinamąsias priklausančias ir eksploatuojamas kvartalines katilines. Tai padėtų kaimiškoms savivaldybėms normaliai ir realiai turėti didžiulę atsakomybę, kuri dabar susidaro tiekiant šilumą gyventojams. Vis dėlto gyvenviečių ir miestelių gyventoja</text:span><text:span text:style-name="T895">i nekalti, kad jiems reikės daugiau mokėti negu didelių regionų gyventojams.<text:s/></text:span></text:p>
      <text:p text:style-name="P896"><text:span text:style-name="T897">PIRMININKAS.</text:span><text:span text:style-name="T898"><text:s/>Ministras gal galėtų pakomentuoti?<text:s/></text:span></text:p>
      <text:p text:style-name="P899"><text:span text:style-name="T900">V.BABILIUS.</text:span><text:span text:style-name="T901"><text:s/>Paaiškinsiu. Šiandien savivaldybių rankose dar yra kai kurios katilinės. Taigi po to, kai bus priimtas šis įstatymas,</text:span><text:span text:style-name="T902"><text:s/>po to, kai savivaldybė gaus iš valstybės dalį akcijų, ji galės prijungti savo esamas katilines prie tų šilumos tinklų ir prie tų katilinių, kurias ji gauna. Čia jau savivaldybių antriniam veiksmui niekas neprieštarauja. Kita vertus, jeigu kokia nors katil</text:span><text:span text:style-name="T903">inė pakliuvo į privačias rankas, t.y. ji tapo kokios nors privačios akcinės bendrovės nuosavybė, tada lems konkurencija. Kas pigiau tieks šiluminę energiją, tas išsilaikys, – ar savivaldybės, ar privati. Taigi aš nemanau, kad tą problemą reikėtų įtraukti į</text:span><text:span text:style-name="T904"><text:s/>įstatymą.</text:span></text:p>
      <text:p text:style-name="P905"><text:span text:style-name="T906">PIRMININKAS.</text:span><text:span text:style-name="T907"><text:s/>Ačiū. Ministras mano, kad nereikia pataisos. J.Listavičius.</text:span></text:p>
      <text:p text:style-name="P908"><text:span text:style-name="T909">J.LISTAVIČIUS.</text:span><text:span text:style-name="T910"><text:s/>Gerbiamieji Seimo nariai, aš vis dėlto remiu šią pataisą. Tik norėčiau pasakyti, kad „privalo perimti”, tai gal reikėtų tiesiog „perima”. Čia ne vien savival</text:span><text:span text:style-name="T911">dybės. Aš noriu konkrečiai pasakyti, kad Kelmės statybininkų mokykla kaip tik turi kvartalinę katilinę ir kam mokyklai reikalinga, jei ji tapo šiuo atveju komunalinės paslaugos įmone. Tai vis dėlto būtent ne tik savivaldybių, bet po žodžio „priklausančias”</text:span><text:span text:style-name="T912"><text:s/>ir „bei kitas eksploatuojamas kvartalines katilines”. Tokia pastraipa, mano supratimu, turėtų būti, tačiau kada, kaip greitai, čia jau kitas dalykas, su tuo sutinka ir ministras. Bet viltį žiemą normaliai dirbti, šildytis, taip pat šiuo atveju mokykloms a</text:span><text:span text:style-name="T913">r kitoms įstaigoms vykdyti savo funkcijas, o ne užsiiminėti butų ir komunaliniu ūkiu, tikrai reikėtų sudaryti sąlygas. Jeigu mes pradėjome spręsti, tai spręskime iki galo. Aš remiu su tokiomis nežymiomis pataisomis šią pataisą. Ačiū.</text:span></text:p>
      <text:p text:style-name="P914"><text:span text:style-name="T915">PIRMININKAS.</text:span><text:span text:style-name="T916"><text:s/>K.Šavinis</text:span><text:span text:style-name="T917">.</text:span></text:p>
      <text:p text:style-name="P918"><text:span text:style-name="T919">K.ŠAVINIS.</text:span><text:span text:style-name="T920"><text:s/>Aš pritariu ministro siūlymui ir manau, kad šis siūlomas klausimas yra truputį kita tema. Mes darome šilumos ūkio decentralizavimą ir dabar yra etapas, kada kuriamos regioninės specialios paskirties bendrovės. Aš tikiuosi, kad tai bus tik vien</text:span><text:span text:style-name="T921">eriems metams, o po to turėtų būti tas decentralizavimas pratęstas ir savivaldybės turėtų perimti tas visas katilines, apie kurias šiandien kalbama. Siūlomu atveju šiandien ir taip jau sunkų tą procesą dar apsunkintume, o po metų vėl grąžintume tai pačiai<text:s/></text:span><text:span text:style-name="T922">savivaldybei. Man atrodo, reikia palikti tas kvartalines katilines, kurios šiandien yra, savivaldybės tegul tvarkosi ir tai bus pirmoji mokykla, kaip reikia savo jėgomis, galimybėmis tvarkyti šilumos ūkį.<text:s/></text:span></text:p>
      <text:p text:style-name="P923"><text:span text:style-name="T924">PIRMININKAS.</text:span><text:span text:style-name="T925"><text:s/>Taigi dar J.Valatka. Prašom ir tuo ba</text:span><text:span text:style-name="T926">igiam.</text:span></text:p>
      <text:p text:style-name="P927"><text:span text:style-name="T928">J.VALATKA.</text:span><text:span text:style-name="T929"><text:s/>Vis dėlto aš manyčiau, kad teisus gerbiamasis K.Šavinis, plius dar tas, jeigu mes jau perduodam savivaldybių žinion, tai tegul jos sprendžia apie tolesnį šių įmonių likimą, o ne Seimas. Taigi, manyčiau, nebūtina ši pataisa.</text:span></text:p>
      <text:p text:style-name="P930"><text:span text:style-name="T931">PIRMININKAS.</text:span><text:span text:style-name="T932"><text:s/>G</text:span><text:span text:style-name="T933">erbiamieji Seimo nariai, iš tikrųjų aš manau, kad tai yra šiokia tokia probleminė pataisa ir lyg, man atrodo, ne šio įstatymo klausimas. Ministras nenori šios pataisos priimti. Taigi turėsime apsispręsti balsuodami. Prašom pasiruošti balsuoti. Kas už pono<text:s/></text:span><text:span text:style-name="T934">K.Trapiko pataisą įrašyti dar aštuntąją dalį, balsuos už, kas mano, kad jos nereikia, o jeigu reikės, grįšime kada nors prie tos problemos, tas spaudžia mygtuką „prieš”. Tada įstatymas liks be šios aštuntosios dalies. Prašom balsuoti.</text:span></text:p>
      <text:p text:style-name="P935">Iš viso balsavo 55 Seimo nariai. Už – 4, prieš – 44, 11 susilaikė. Taigi aštuntoji dalis nepriimta.<text:s/></text:p>
      <text:p text:style-name="P936">Dabar dėl viso 5 straipsnio ar yra norinčių kalbėti? Ar jau apsisprendėte? K.Prunskienė. Prašom.</text:p>
      <text:p text:style-name="P937"><text:span text:style-name="T938">K.D.PRUNSKIENĖ.</text:span><text:span text:style-name="T939"><text:s/>Gerbiamasis posėdžio pirmininke, gerbiamasis ministre, svarstan</text:span><text:span text:style-name="T940">t šitą įstatymą aš kalbėjau, ypač dėl 5 straipsnio. Nors dabartinė redakcija iš tikrųjų yra tobulesnė, tačiau dėl 7 papunkčio vis tiek iškyla tam tikrų abejonių, tam tikrų niuansų, nes net ir parašius, kad „kuro pirkimą organizuoja „Lietuvos energija” paga</text:span><text:span text:style-name="T941">l savivaldybių ir naujai sukurtų specialios paskirties akcijų bendrovių paraiškas”, pabrėžiam, kad būtent pagal paraiškas, vis tiek nelabai aišku, kas vis dėlto lems konkursų sąlygas, kainų lygį sudaromose sutartyse, nes mokėti vis dėlto teks šioms special</text:span><text:span text:style-name="T942">ios paskirties bendrovėms. Aš manau, kad ministerija išspręs šitą problemą ir tikriausiai tuo lygmeniu išspręs, tačiau įstatymas leidžia interpretuoti įvairiai ir šituo sukelia abejonių. Galbūt galima buvo suformuluoti tobuliau, tačiau aš nieko nepasiūliau</text:span><text:span text:style-name="T943"><text:s/>ir dėl to prisiimu kaltę, nes nepasiūliau alternatyvaus varianto. Ačiū.</text:span></text:p>
      <text:p text:style-name="P944"><text:span text:style-name="T945">PIRMININKAS.</text:span><text:span text:style-name="T946"><text:s/>K.Trapikas. Dėl viso 5 straipsnio.</text:span></text:p>
      <text:p text:style-name="P947"><text:span text:style-name="T948">K.TRAPIKAS.</text:span><text:span text:style-name="T949"><text:s/>Labai gaila, kad daugelis Seimo narių realiai nežino savivaldybių situacijos. Savivaldybės po šio įstatymo priėmimo dar dau</text:span><text:span text:style-name="T950">giau turės problemų ir investicijoms arba katilinių modernizavimui neturės laiko. Savivaldybės vos vos surinkdavo centus kurui nupirkti, o dabar, kai tos katilinės priklausys regioninėms akcinėms bendrovėms ir kai savivaldybės turės 2-3% viso akcijų paketo</text:span><text:span text:style-name="T951">, kai viską spręs regioniniai centrai, iš tiesų man labai gaila kaimiškųjų savivaldybių vadovų.<text:s/></text:span></text:p>
      <text:p text:style-name="P952"><text:span text:style-name="T953">PIRMININKAS.</text:span><text:span text:style-name="T954"><text:s/>Taigi prašom, gerbiamieji Seimo nariai, balsuojant apsispręsti. Pradžioje buvo prašymas registruotis. Balsuosime dėl 5 straipsnio.</text:span></text:p>
      <text:p text:style-name="P955">Užsiregistravo<text:s/>84 Seimo nariai, balsuojame dėl 5 straipsnio. Kas už tai, kad 5 straipsnis būtų priimtas su visom pataisom, spaus mygtuką „už”. Prašom balsuoti.</text:p>
      <text:p text:style-name="P956">Iš viso balsavo 74 Seimo nariai. Už – 63, prieš – 6, 5 susilaikė. Taigi ir 5 straipsnis yra priimtas. Visą įstatymą pastraipsniui priėmėm. Dėkojame ministrui. Dabar dėl balsavimo motyvų užsirašė iš anksto 7 Seimo nariai. Pradėsime nuo užsirašiusių komiteto arba frakcijos vardu. K.Šavinis. Iš vietos galite. K.Šavinis – komiteto vardu dėl balsavimo motyvų.<text:s/></text:p>
      <text:p text:style-name="P957"><text:span text:style-name="T958">K.ŠAVINIS</text:span><text:span text:style-name="T959">.</text:span><text:span text:style-name="T960"><text:s/>Komitetas, įvertinęs ilgą ir sudėtingą įstatymo svarstymo kelią, konstatuoja, kad priimamas svarbus, atitinkantis šiuolaikinę šilumos ūkio ekonomiką, jo valdymo decentralizavimą dokumentas. Gaila, kad įstatymas priimamas dabar, kai savivaldybių vadovybės</text:span><text:span text:style-name="T961"><text:s/>dėl kadencijų kaitos neturėjo nei noro, nei galimybių dalyvauti šilumos decentralizavimo pagrindinių nuostatų priėmime. O šilumos ūkio, vieno svarbiausių ir opiausių miesto gyventojams bei biudžetinėms organizacijoms, problemų našta užgriūna savivaldybes<text:s/></text:span><text:span text:style-name="T962">visu savo svoriu. Komitetas, aktyviai dalyvavęs svarstant įstatymų projektus, mano, kad Ūkio ministerija maksimaliai atsižvelgė į visas pastabas, todėl siūlo įstatymą priimti, bet atsižvelgti į tokias pastabas.<text:s/></text:span></text:p>
      <text:p text:style-name="P963">1. Visiškai nesuprantamas Biudžeto ir finansų komiteto abejingumas rengiamam įstatymui, nes visai nebuvo išanalizuotos biudžeto vykdymo pasekmės, nes socialiai remtinų šeimų bei savivaldybėms priklausančių biudžetinių organizacijų finansavimas, visa šilumos kaina Lietuvos Respublikos biudžete nenumatyta.<text:s/></text:p>
      <text:p text:style-name="P964">2. Labiausiai keista, kad Socialinių reikalų ir darbo komitetas taip pat nekreipia jokio dėmesio į šį įstatymą, nors didžiausia socialinė našta užguls tiesiogiai ir netiesiogiai, turiu galvoje, per biudžetines įstaigas visus gyventojus. Tarifų padidėjimas bus labai labai didelis.</text:p>
      <text:p text:style-name="P965"><text:span text:style-name="T966">PIRMININKAS.</text:span><text:span text:style-name="T967"><text:s/>Ir G.Šileikis, užsirašęs frakcijos vardu.</text:span></text:p>
      <text:p text:style-name="P968"><text:span text:style-name="T969">G.ŠILEIKIS.</text:span><text:span text:style-name="T970"><text:s/>Centro sąjungos frakcija neprieštarauja šio įstatymo priėmimui, bet ypač atkreipiame Vyriausybės dėmesį dėl šilumos energijos kainų kompensavimo mažas pajama</text:span><text:span text:style-name="T971">s turinčioms šeimoms. Juk šį klausimą sprendžia savivaldybės ir Lietuvos Respublikos Vyriausybė. Pabrėžiu, jog atkreipiame Vyriausybės dėmesį, kad Vyriausybė šio klausimo neperduotų savivaldybėms, nes savivaldybės jau ir taip sudėtingoje situacijoje atsidū</text:span><text:span text:style-name="T972">rė decentralizuojant šį klausimą. Vyriausybė tradiciškai turėtų labai paisyti savivaldybių interesų ir šį klausimą vertinti valstybės mastu, neužkraudama, nepalikdama visų tų kylančių problemų savivaldybėms. Ačiū.</text:span></text:p>
      <text:p text:style-name="P973"><text:span text:style-name="T974">PIRMININKAS.</text:span><text:span text:style-name="T975"><text:s/>Dabar J.Valatka.</text:span></text:p>
      <text:p text:style-name="P976"><text:span text:style-name="T977">J.VALATKA.</text:span><text:span text:style-name="T978"><text:s/>Š</text:span><text:span text:style-name="T979">is įstatymas yra seniai lauktas ir jis iš tikrųjų galbūt sutvarkys vieną skaudžiausių mūsų sričių – energetiką. Aišku, tai pirmas žingsnis. Toliau turėtų būti decentralizuojama iki atskirų įmonių atskiros gyvensenos. Tačiau yra labai liūdna, kad ir dabarti</text:span><text:span text:style-name="T980">nė Seimo dauguma tęsia buvusią politiką – tiekiant šilumą privatus kapitalas sudaro mažą dalį. Mes šią senos Vyriausybės negerą praktiką perduodame savivaldybėms. Jų bus kartais labai negera situacija, kai kalbama apie šių įmonių valdymą ir tolesnį jų veik</text:span><text:span text:style-name="T981">imą, todėl labai gaila, kad toks sprendimas buvo padarytas dabartinės daugumos. Kitas visiškai neaiškus klausimas – kainų ir tarifų nustatymas. Pagal ekspromtu priimtą pataisą tikrai bus nebeaišku, kaip tas kainas nustatyti, nes tokio darinio kaip savivald</text:span><text:span text:style-name="T982">ybių taryba, sakykim, bent aš nežinau, gal ji yra kur nors sudaryta. Todėl kalbėdami bendrai apie įstatymą mes jį palaikome, tačiau atkreipiame dėmesį į tai, kas, mūsų galva, nebuvo teisingai padaryta, ir siūlome toliau vystyti decentralizaciją nedelsiant.</text:span><text:span text:style-name="T983"><text:s/></text:span></text:p>
      <text:p text:style-name="P984"><text:span text:style-name="T985">PIRMININKAS.</text:span><text:span text:style-name="T986"><text:s/>K.Prunskienė dar kalbės? Prašom.</text:span></text:p>
      <text:p text:style-name="P987"><text:span text:style-name="T988">K.D.PRUNSKIENĖ.</text:span><text:span text:style-name="T989"><text:s/>Aš labai trumpai norėčiau prisidėti prie tų pastabų, kurios jau pasakytos. Ypač pabrėžčiau poreikį, rengiant tokio pobūdžio įstatymus, atlikti atitinkamus finansinius skaičiavimus ir įvertinti</text:span><text:span text:style-name="T990"><text:s/>socialines pasekmes, nes pirma priėmę įstatymą, o paskui laukdami, kas iš to išeis, mes labai stipriai rizikuojame sukompromituoti gerą ir reikalingą pačią idėją. Aš manau, kad Vyriausybei, rengiant poįstatyminius aktus, iš tikrųjų reikės dar labai daug i</text:span><text:span text:style-name="T991">r konkrečiai padirbėti. Ačiū. Balsuosiu už įstatymą.</text:span></text:p>
      <text:p text:style-name="P992"><text:span text:style-name="T993">PIRMININKAS.</text:span><text:span text:style-name="T994"><text:s/>V.Andriukaitis. Ruošiasi S.Malkevičius.</text:span></text:p>
      <text:p text:style-name="P995"><text:span text:style-name="T996">V.P.ANDRIUKAITIS.</text:span><text:span text:style-name="T997"><text:s/>Esu įsitikinęs, kad pagrindinės problemos, kurios iškyla priimant šį įstatymą, dar bus – tai kainų ir tarifų nustatymo ir jų padidėj</text:span><text:span text:style-name="T998">imo problema. Šilumos ūkis visada buvo nuostolingas, buvo dotuojamas. Šiuo atveju ir daugelyje Europos išsivysčiusių kraštų, deja, šilumos ūkis vis tiek išlieka dotuojamas ir nustatomi dotavimo mechanizmai. Mes šiuo atveju tą problemą dar tiktai iškeliam i</text:span><text:span text:style-name="T999">r nepasiūlome jokio sprendimo. Kita vertus, principinis variantas dėl sprendimo, kad savivaldybės gaus specialios paskirties įmones, kurių mažą dalį sudarys privatus kapitalas – toks valdymas yra iš tikrųjų prastas. Kita vertus, jis ir pradeda ydingą prakt</text:span><text:span text:style-name="T1000">iką, kai dėl to atsiveria galimybės ieškoti tam tikrų pelnų ir taip daryti įtaką paslaugų, kainų augimui. Šiuo atveju Seimas galėjo būti labai principingas ir iš tikro perduoti savivaldybėms specialios paskirties įmones be privataus kapitalo. Kita vertus,<text:s/></text:span><text:span text:style-name="T1001">galbūt ateityje mes grįšim prie problemų supratimo, kai savivaldybės galės turėti įmonių, kurias visiškai bus galima valdyti ir daryti joms įtaką paimant jų pelną į savivaldybių biudžetus. Šiuo atveju būtų galima kalbėti apie specialios paskirties įstatymą</text:span><text:span text:style-name="T1002">, kuris tai reglamentuotų. Deja, žengdamas šį žingsnį, Seimas apsisprendė kitaip – toliau tęs šio ūkio privatizavimo doktriną, o tai, deja, nėra teisinga. Todėl aš dėl šio įstatymo, žinodamas įvairias abejones ir galimas nesėkmes, vis dėlto susilaikysiu.<text:s/></text:span></text:p>
      <text:p text:style-name="P1003"><text:span text:style-name="T1004">PIRMININKAS.</text:span><text:span text:style-name="T1005"><text:s/>S.Malkevičius.</text:span></text:p>
      <text:p text:style-name="P1006"><text:span text:style-name="T1007">S.MALKEVIČIUS.</text:span><text:span text:style-name="T1008"><text:s/>Aš manau, kad šis įstatymas yra ne tik laiku, bet ir būtinas, kadangi jis įgalina žengti pirmą žingsnį skaidant vieną didžiausių Lietuvos pramonės monstrų, kad tos naujai sukurtos akcinės bendrovės, vėliau galbūt<text:s/></text:span><text:span text:style-name="T1009">ir dar smulkesni ūkiniai subjektai, galėtų egzistuoti ūkiskaitos principu. Žinoma, kaip ir kiekviena operacija, ji yra skausminga ir, be abejo, galbūt kai kam gali sukelti skausmo, bet ji yra neišvengiama. Dabar dėl kai kurių kolegų pastabų dėl 5 straipsni</text:span><text:span text:style-name="T1010">o antrosios dalies paskutiniojo sakinio – ten iš tikrųjų yra korektūros klaida. Paskutinis žodis turi būti ne „taryba”, o „tarybos”. Aš atiduosiu Sekretoriatui, kad ištaisytų. Tada viskas atsiduria savo vietose. Aš siūlau ir prašau, kad būtų balsuojama už<text:s/></text:span><text:span text:style-name="T1011">šį įstatymą.</text:span></text:p>
      <text:p text:style-name="P1012"><text:span text:style-name="T1013">PIRMININKAS.</text:span><text:span text:style-name="T1014"><text:s/>Ir S.Čirba.</text:span></text:p>
      <text:p text:style-name="P1015"><text:span text:style-name="T1016">S.ČIRBA.</text:span><text:span text:style-name="T1017"><text:s/>Gerbiamieji Seimo nariai, Seime jau įsigali tokia bloga tradicija, kad kai pribręsta problema, tada mes turime labai greitai ir objektyviai ją spręsti. Aš siūlyčiau paremti šį įstatymą ir balsuoti už vien dėl<text:s/></text:span><text:span text:style-name="T1018">to, kad, atiduodami savivaldybių žinion šilumos ūkį, įgaliotume savivaldybes pasijusti šeimininkais savo rajone ir tvarkyti ūkį. Taip pat aš manau, kad kitas žingsnis plėtojant savivaldą ir savivaldybės įtaką rajono gyventojams, savivaldybės gyventojams bū</text:span><text:span text:style-name="T1019">tų ir elektros tinklų filialų atidavimas savivaldai. Manau, kad, suderinus šiuos du žingsnius, žengęs pirmąjį žingsnį, Seimas žengs ir antrąjį, kai ši problema jau nebus labai skausmingai pribrendusi. Aš pasisakau už šio įstatymo priėmimą ir balsuosiu už.</text:span></text:p>
      <text:p text:style-name="P1020"><text:span text:style-name="T1021">PIRMININKAS.</text:span><text:span text:style-name="T1022"><text:s/>Ir du komitetų pirmininkai – A.Šimėnas ir E.Kunevičienė. A.Šimėnas.</text:span></text:p>
      <text:p text:style-name="P1023"><text:span text:style-name="T1024">A.ŠIMĖNAS.</text:span><text:span text:style-name="T1025"><text:s/>Gerbiamieji Seimo nariai, mūsų komitetas buvo pagrindinis svarstant šį įstatymą. Darbas buvo nelengvas. Mes kvietėme savivaldybių atstovus ir buvo rasti tie komprom</text:span><text:span text:style-name="T1026">isai. Iš pradžių vis dėlto prieštaravimų buvo dėl šio projekto… Aš manau, dabar įstatymo projektas yra pakankamai suderintas ir su savivaldybių atstovais, ir su Vyriausybės atstovais, ir komitetas balsavo už šio įstatymo projektą. Todėl mes kviečiame jį pa</text:span><text:span text:style-name="T1027">laikyti ir čia, Seime. Na, ir dar vieną sakinį kaip Krikščionių demokratų frakcijos atstovas. Krikščionių demokratų frakcija mano, kad šio įstatymo priėmimas negali išspręsti susikaupusių energetikos sistemos problemų, tačiau tai žingsnis, įgalinantis jas<text:s/></text:span><text:span text:style-name="T1028">daug geriau spręsti, negu buvo sprendžiama iki šiol, todėl ir frakcija palaiko šio įstatymo projektą ir balsuos už.</text:span></text:p>
      <text:p text:style-name="P1029"><text:span text:style-name="T1030">PIRMININKAS.</text:span><text:span text:style-name="T1031"><text:s/>Ir E.Kunevičienė.</text:span></text:p>
      <text:p text:style-name="P1032"><text:span text:style-name="T1033">E.KUNEVIČIENĖ.</text:span><text:span text:style-name="T1034"><text:s/>Man tenka apgailestauti, kad Seimo narys, nedirbantis Biudžeto ir finansų komitete, nesusipaži</text:span><text:span text:style-name="T1035">nęs su jo darbu, vertina to komiteto darbą. Aš noriu informuoti visus Seimo narius ir Lietuvos gyventojus, kad Biudžeto ir finansų komitetas dirba, nagrinėja savivaldybių skolas, yra pateikęs tų skolų įstatymo projektą, kurį Vyriausybė dabar svarsto, tos s</text:span><text:span text:style-name="T1036">kolos yra pakankamai didelės. Todėl negalima sakyti, kad mes nesvarstom savivaldybių ir energetikos klausimų. Antra. Yra ministerija, kuri užsiima tais klausimais – ir normatyvais, ir finansavimu, yra sudaryta grupė žmonių, kurie rengia metodiką ir įstatym</text:span><text:span text:style-name="T1037">o projektą dėl savivaldybių finansavimo. Biudžeto ir finansų komitetas, jo pakomitetis, kuris užsiima iždu, irgi rengia atitinkamą medžiagą dėl savivaldybių finansų. Be to, dar nesudaromas kitų metų biudžeto projektas, kad galima būtų vertinti, jog mes jau</text:span><text:span text:style-name="T1038"><text:s/>nieko neruošiam. Aš nesutinku su tokiais vertinimais, kurie viešai teikiami nežinant, nedalyvaujant ir nepasidomėjus, ką Biudžeto ir finansų komitetas veikia. Įstatymo projektas yra reikalingas ir pats įstatymas yra reikalingas, kad galėtume vykdyti tai,<text:s/></text:span><text:span text:style-name="T1039">ką turim padaryti – decentralizuoti tą ūkį ir perduoti savivaldybėms tą ūkį, todėl aš pritariu to įstatymo priėmimui.</text:span></text:p>
      <text:p text:style-name="P1040"><text:span text:style-name="T1041">PIRMININKAS.</text:span><text:span text:style-name="T1042"><text:s/>Taigi, gerbiamieji Seimo nariai, dauguma kalbėjusiųjų pritaria įstatymo projekto priėmimui. Mes galime pradėti balsuoti dėl v</text:span><text:span text:style-name="T1043">iso įstatymo. Iš pradžių registruojamės. Balsų skaičiavimo komisija pasiruošusi dirbti.</text:span></text:p>
      <text:p text:style-name="P1044">Užsiregistravo 79 Seimo nariai. Gerbiamieji Seimo nariai, balsuosime dėl Lietuvos Respublikos akcinės bendrovės „Lietuvos energija” reorganizavimo bei šilumos ūkio ir jo valdymo perdavimo savivaldybėms įstatymo priėmimo. Kas už tai, kad šis įstatymas būtų priimtas, prašom balsuoti.</text:p>
      <text:p text:style-name="P1045"><text:span text:style-name="T1046">BALSŲ SKAIČIUOTOJAS.</text:span><text:span text:style-name="T1047"><text:s/>72.</text:span></text:p>
      <text:p text:style-name="P1048"><text:span text:style-name="T1049">PIRMININKAS.</text:span><text:span text:style-name="T1050"><text:s/>Už – 73. Kas prieš?</text:span></text:p>
      <text:p text:style-name="P1051"><text:span text:style-name="T1052">BALSŲ SKAIČIUOTOJAS.</text:span><text:span text:style-name="T1053"><text:s/>Nėra.</text:span></text:p>
      <text:p text:style-name="P1054"><text:span text:style-name="T1055">PIRMININKAS.</text:span><text:span text:style-name="T1056"><text:s/>Kas susilaikė?</text:span></text:p>
      <text:p text:style-name="P1057"><text:span text:style-name="T1058">BALSŲ SKAIČIUOTOJAS.</text:span><text:span text:style-name="T1059"><text:s/>Susilai</text:span><text:span text:style-name="T1060">kė 8.</text:span></text:p>
      <text:p text:style-name="P1061"><text:span text:style-name="T1062">PIRMININKAS.</text:span><text:span text:style-name="T1063"><text:s/>Taigi už balsavus 73 Seimo nariams, prieš nė vienam, 8 susilaikius, Lietuvos Respublikos specialios paskirties akcinės bendrovės „Lietuvos energija” reorganizavimo bei šilumos ūkio ir jo valdymo perdavimo savivaldybėms įstatymas yra prii</text:span><text:span text:style-name="T1064">mtas. Taigi baigėm dar vieną svarbų klausimą.<text:s/></text:span></text:p>
      <text:p text:style-name="P1065"/>
      <text:p text:style-name="P1066"><text:span text:style-name="T1067">LR Seimo nutarimo<text:s/></text:span><text:span text:style-name="T1068">„</text:span><text:span text:style-name="T1069">Dėl LR Seimo nutarimo<text:s/></text:span><text:span text:style-name="T1070">„</text:span><text:span text:style-name="T1071">Dėl LR Seimo kontrolierių įstaigos patalpų</text:span><text:span text:style-name="T1072">”</text:span><text:span text:style-name="T1073"><text:s/>pripažinimo netekusiu galios</text:span><text:span text:style-name="T1074">”</text:span><text:span text:style-name="T1075"><text:s/>projektas Nr.P-313(2) (svarstymas ir priėmimas)</text:span></text:p>
      <text:p text:style-name="P1076"/>
      <text:p text:style-name="P1077">Dabar, gerbiamieji Seimo nariai, nors ir šiek tiek anksčiau, bet aš siūlyčiau išspręsti 1-5 ir 1-6 darbotvarkės klausimus. Galbūt sutaupę laiko galėtume anksčiau pradėti pietų pertrauką.<text:s/></text:p>
      <text:p text:style-name="P1078">Jeigu niekas neprieštarauja, siūlau pradėti 1-5 darbotvarkės klausimą – Lietuvos Respublikos Seimo nutarimo „Dėl Seimo nutarimo „Dėl Lietuvos Respublikos Seimo kontrolierių įstaigos patalpų” pripažinimo netekusiu galios” projekto, kurio registracijos Nr.P-313(2), svarstymo stadija. Iš anksto niekas nėra užsirašę. Ar pranešėjas Seimo kancleris J.Razma norėtų tarti?.. Yra užsirašę dėl šių?.. Prašom, Vyteni Andriukaiti, tada į tribūną. Iš vietos? Tuoj. Prašom.<text:s/></text:p>
      <text:p text:style-name="P1079"><text:span text:style-name="T1080">V.P.ANDRIUKAITIS.</text:span><text:span text:style-name="T1081"><text:s/>Gerbiamieji kolegos, mano vis dėlto būtų keli pasiūlymai. Kadangi mes jau esame šiandien numatę ne tik svarstymą, bet ir priėmimą, vis dėlto t</text:span><text:span text:style-name="T1082">urėtume sau atsakyti, kokios alternatyvios patalpos Seimo kontrolierių įstaigai gali būti skiriamos vietoj tų, kurias tuomet Seimas nusprendė skirti. Tik priminsiu, kad skiriant šias patalpas buvo peržiūrėti įvairūs projektai. Buvo sudaryta komisija, į kur</text:span><text:span text:style-name="T1083">ią įėjo statybos ir urbanistikos atstovai, Vilniaus miesto savivaldybė, Finansų ministerija. Tada buvo labai kruopščiai peržiūrėtas sąrašas įvairiausių pastatų, kurie galėtų būti skiriami tokiai įstaigai. Be to, dar priminsiu, kad Seimo kontrolierių instit</text:span><text:span text:style-name="T1084">ucija turėtų išaugti į žmogaus teisių pažeidimų priežiūros įstaigą. Jai vėliau bus skiriama vis daugiau funkcijų, ji iš tikrųjų turės plėstis, nes tai yra žmogaus teisių teismas. Nėra aiškumo, kokios gi gali būti patalpos toliau skiriamos. Ta komisija, kur</text:span><text:span text:style-name="T1085">ioje man teko dirbti, peržiūrėjo bent aštuonis įvairius variantus. Ar dabar staiga atsiras papildomų laisvų patalpų Vilniaus miesto savivaldybėj, aš labai abejoju. Labai norėčiau, kad į diskusijas įsitrauktų ir Seimo narys V.Bogušis, nes jis buvo savivaldy</text:span><text:span text:style-name="T1086">bės tarybos narys, jis puikiai žino, kokia yra problema dėl patalpų, jis buvo ir tos komisijos narys. Iš tikro mes labai daug kartų svarstėm įvairius variantus. Todėl priimant tokį trumpą įstatymą būtų malonu išgirsti, o kokios gi vis dėlto yra iš tikrųjų<text:s/></text:span><text:span text:style-name="T1087">realios alternatyvos Seimo kontrolierių įstaigai skirti patalpas.<text:s/></text:span></text:p>
      <text:p text:style-name="P1088"><text:span text:style-name="T1089">PIRMININKAS.</text:span><text:span text:style-name="T1090"><text:s/>Taigi V.Andriukaitis dalyvavo diskusijoje, nors buvo užsirašęs kalbėti dėl balsavimo motyvų, bet manau, kad tai nesukels mums didelių sunkumų. Dabar Seimo kancleris J.Razma tar</text:span><text:span text:style-name="T1091">s baigiamąjį žodį po šios trumpos diskusijos.</text:span></text:p>
      <text:p text:style-name="P1092"><text:span text:style-name="T1093">J.RAZMA.</text:span><text:span text:style-name="T1094"><text:s/>Gerbiamieji kolegos! Aš nenorėčiau, kad pagal šį teikiamą projektą jūs susidarytumėt įspūdį, jog aš manau, kad kontrolieriams nereikia gerų, didelių, tinkamai įrengtų patalpų. Aš tikrai ne mažiau už ju</text:span><text:span text:style-name="T1095">s suvokiu šios institucijos svarbą, todėl kaip tik skatinau kontrolierius parengti įstatymo, kuris reguliuoja jų veiklą, pataisas, kad būtų suteiktos jiems kai kurios didesnės teisės. Tačiau dažnai būna, kad Seimas užsiima ne savo darbais, kaip buvo anksči</text:span><text:span text:style-name="T1096">au, kai bandė ieškoti kontrolieriams patalpų. Tokie darbai iš tikrųjų yra Vyriausybės ir savivaldybių problema, ir ne mūsų reikalas vargti ir ieškoti tinkamesnių patalpų. Jeigu Vyriausybė nesugeba to padaryti, mūsų reikalas pareikalauti atsakomybės, esant<text:s/></text:span><text:span text:style-name="T1097">tokiai situacijai. Todėl šiuo atveju aš nemanau, kad mes turėtume suvaržyti Vyriausybei veikimo laisvę, palikdami seną nutarimą, pagal kurį reikėtų daug investicijų toms patalpoms, patiems kontrolieriams reikėtų rūpintis jų remontu ir visą tą laiką prižiūr</text:span><text:span text:style-name="T1098">ėti, kaip vyksta darbai. Aš neabejoju, kad Vyriausybė suras tinkamas patalpas, taip pat ras geriausią būdą panaudoti šitas patalpas. Kaip minėjau, mes esame pasitarę su Seimo kontrolierių įstaigos vadovu, kaip galėsim išspręsti laikino jų buvimo Seime situ</text:span><text:span text:style-name="T1099">aciją. Kai išsikels Prezidentūra, mes jiems atiduodam pirmajame aukšte atskirą fligelį, jie galės būti visiškai autonomiški, turės atskirą įėjimą ir laikinai tikrai galės verstis. Taigi aš siūlau priimti šį nutarimą. Jis tikrai nesudarys sąlygų apsunkinti<text:s/></text:span><text:span text:style-name="T1100">kontrolierių padėtį.</text:span></text:p>
      <text:p text:style-name="P1101"><text:span text:style-name="T1102">PIRMININKAS.</text:span><text:span text:style-name="T1103"><text:s/>Dėkoju. Tuo diskusiją baigiam. Dabar dėl balsavimo motyvų. Ar yra norinčių kalbėti dėl balsavimo motyvų? S.Burbienė.</text:span></text:p>
      <text:p text:style-name="P1104"><text:span text:style-name="T1105">S.BURBIENĖ.</text:span><text:span text:style-name="T1106"><text:s/>Gerbiamieji kolegos! Aš norėčiau pasakyti, gal kam atrodys, kad tai ne tas klausimas, kuris š</text:span><text:span text:style-name="T1107">iandien yra sprendžiamas, tačiau aš vis dėlto norėčiau pasakyti, kad negaliu pasisakyti už šį sprendimą ne tik dėl to, kad Seimo kontrolierių įstaiga yra eilinį kartą vėl laikinai įkurdinama, užuot iš tikrųjų jau apsisprendus ir turėjus savo patalpas nors<text:s/></text:span><text:span text:style-name="T1108">ir perspektyvoje, bet, svarbiausia, dėl to pono G.Vagnoriaus pasirašyto aiškinamojo rašto. Ir aš netikiu, kad tokie parašai yra dalijami šiaip sau, įrašoma šiaip sau, kad Vilniaus g. 27 yra siūloma perduoti Lietuvos prekybos, pramonės ir amatų rūmų asociac</text:span><text:span text:style-name="T1109">ijai būtent dėl to, kad jai numatoma perduoti įmonių rejestro ir kitas funkcijas. Tai, be abejo, pareikalautų papildomų žmonių ir patalpų.</text:span></text:p>
      <text:p text:style-name="P1110">Turbūt ne vienas jau skaitėte ar girdėjote diskusijas Įmonių rejestro įstatymo klausimu, kuris aiškiai yra stumiamas<text:s/>būtent dėl šitų Prekybos, pramonės ir amatų rūmų asociacijos. Visiškai neaišku, kaip tas klausimas bus sprendžiamas. Mano supratimu (ir ne tik mano supratimu), negalima valstybės funkcijų perduoti visuomeninei organizacijai. Tačiau būtent tuo yra remiamasi<text:s/>siūlant tokį sprendimą, kuris dabar yra siūlomas. Todėl aš jokiu būdu negaliu kalbėti už. Esu prieš.</text:p>
      <text:p text:style-name="P1111"><text:span text:style-name="T1112">PIRMININKAS.</text:span><text:span text:style-name="T1113"><text:s/>Gerbiamieji Seimo nariai, aš noriu priminti, kad mes šiandien nekalbame apie įmonių rejestrą ir nekalbame apie… Balsuosime ne dėl premjero ai</text:span><text:span text:style-name="T1114">škinamojo rašto.</text:span></text:p>
      <text:p text:style-name="P1115">A.Vaišnoras.</text:p>
      <text:p text:style-name="P1116"><text:span text:style-name="T1117">A.VAIŠNORAS.</text:span><text:span text:style-name="T1118"><text:s/>Aš, gerbiamieji kolegos, nenoriu ilgai kalbėti apie tai, kas, kur, kaip bus. Dar visiškai neaišku. Aš manau, kad Seimo kanclerio pozicija yra principinė. Jis yra teisus. Aš siūlau balsuoti už šitą įstatymą.</text:span></text:p>
      <text:p text:style-name="P1119"><text:span text:style-name="T1120">PIRMIN</text:span><text:span text:style-name="T1121">INKAS.</text:span><text:span text:style-name="T1122"><text:s/>Ir V.Bogušis – pasiūlymo…</text:span></text:p>
      <text:p text:style-name="P1123"><text:span text:style-name="T1124">V.BOGUŠIS.</text:span><text:span text:style-name="T1125"><text:s/>Gerbiamieji kolegos, Seimo kontrolieriai, kaip institucija, yra konstitucinė institucija. Iš tiesų ji turi tam tikrus savitus, išskirtinius bruožus. Jų įkurdinimas, anot pono kanclerio, kažkokiame Seimo fligely n</text:span><text:span text:style-name="T1126">eišsprendžia problemos. Gerbiamieji kolegos, juk tai paskutinė institucija, kuri gali spręsti žmonių interesus, kitaip sakant, net žmogaus teisių pažeidimus. Ir tam yra atskiri reikalavimai. Tarkime, elementarus dalykas – mašinų parkavimas. Jau mes šiandie</text:span><text:span text:style-name="T1127">n neturime kur parkuoti automobilių. Kur žmogui atvažiuoti, kaip pasiekti?.. Aš manyčiau, vis dėlto faktiškai dirbome ištisus metus, Seimas skiria antrą pastatą: pirmą skyrė Konstituciniam Teismui, kuris yra labai svarbi, aukščiausioji institucija, antrą –</text:span><text:span text:style-name="T1128"><text:s/>Seimo kontrolieriams. Ir metus išdirbę… Faktiškai parengti ikiprojektiniai darbai. Jei aš neklystu, remontui biudžete, pirminiam remontui yra numatyti pinigai. Dabar žengti tokį žingsnį, t.y. atiduoti Pramonės ir prekybos… ir rejestro poskyriui (dėl jo ir</text:span><text:span text:style-name="T1129">gi dar kyla problemų, vis dėlto šita institucija nėra net teisiškai įteisinta), aš manyčiau, tai nėra visiškai korektiška. Mes galėjome susėsti, sudaryti kažkokią parlamentinę komisiją, paanalizuoti, paieškoti alternatyvų ir tik tada naikinti šį įstatymą,<text:s/></text:span><text:span text:style-name="T1130">tiksliau, šį nutarimą. Todėl aš esu prieš.</text:span></text:p>
      <text:p text:style-name="P1131"><text:span text:style-name="T1132">PIRMININKAS.</text:span><text:span text:style-name="T1133"><text:s/>Na, gerbiamieji Seimo nariai, jau kalbos dėl balsavimo motyvų turėtų baigtis, vienas – už, vienas – prieš.</text:span></text:p>
      <text:p text:style-name="P1134">Dar J.Olekas. Prašom.</text:p>
      <text:p text:style-name="P1135"><text:span text:style-name="T1136">J.OLEKAS.</text:span><text:span text:style-name="T1137"><text:s/>Labai atsiprašau, kad trukdau. Aš irgi norėčiau, gerbiamieji<text:s/></text:span><text:span text:style-name="T1138">kolegos, prisidėti prie tų, kurie kalbėjo apie tai, kad Seimo kontrolierių institucija neturėtų būti mėtoma. Nors posėdžio pirmininkas ir prašė nekalbėti dėl motyvų, bet aiškinamajame rašte yra išdėstyti motyvai, kurie, aš manau, neįtikina Seimo narių. Aš<text:s/></text:span><text:span text:style-name="T1139">siūlyčiau balsuoti prieš šį nutarimą, juo labiau kad mes negirdime ir pačių Seimo kontrolierių nuomonės, jų visiškai nėra.</text:span></text:p>
      <text:p text:style-name="P1140"><text:span text:style-name="T1141">PIRMININKAS.</text:span><text:span text:style-name="T1142"><text:s/>Dar A.Vidžiūnas.</text:span></text:p>
      <text:p text:style-name="P1143"><text:span text:style-name="T1144">A.VIDŽIŪNAS.</text:span><text:span text:style-name="T1145"><text:s/>Aš jau nenorėčiau plačiau kalbėti. Tiktai, mielieji kolegos, prašyčiau atkreipti dėmesį, k</text:span><text:span text:style-name="T1146">ad Seimo kontrolierių pastatas – tai nėra pati Seimo kontrolierių institucija. Jeigu mes savo jėgas nukreiptume šitos institucijos stiprinimui, jos esmei, teisinės bazės kūrimui ir visuotinei pagalbai, kad ji tikrai turėtų savo jėgą valstybei, tai būtų dau</text:span><text:span text:style-name="T1147">g didesnis dalykas negu kalbos dėl namo. Ačiū.</text:span></text:p>
      <text:p text:style-name="P1148"><text:span text:style-name="T1149">PIRMININKAS.</text:span><text:span text:style-name="T1150"><text:s/>Taigi, gerbiamieji Seimo nariai, prašom registruotis. Apsispręsime, ar pritariame po svarstymo šiam nutarimo projektui. Užsiregistravo 70 Seimo narių. Kas už tai, kad šio nutarimo projektui būtų p</text:span><text:span text:style-name="T1151">ritarta po svarstymo, spaus mygtuką „už”.<text:s/></text:span></text:p>
      <text:p text:style-name="P1152">Balsavo 67: už – 42, prieš – 18, 7 susilaikė. Nutarimui po svarstymo yra pritarta.<text:s/></text:p>
      <text:p text:style-name="P1153">Gerbiamieji Seimo nariai, aš, turėdamas tam įgaliojimus, siūlau šį nutarimą priimti dabar, t.y. taikyti ypatingos skubos tvarką.<text:s/>Prašom. Galima kalbėti dėl balsavimo motyvų.<text:s/></text:p>
      <text:p text:style-name="P1154">A.Patackas. Prašom. Galima kalbėti dėl balsavimo motyvų.</text:p>
      <text:p text:style-name="P1155"><text:span text:style-name="T1156">A.V.PATACKAS.</text:span><text:span text:style-name="T1157"><text:s/>Esu prieš, nes įstaigos plečiasi nestabdomai. Jie telpa dabar esamose patalpose ir toliau galėtų čia dirbti. O mes žinome, kad valdininkai<text:s/></text:span><text:span text:style-name="T1158">gali užpildyti bet kokias ertmes.</text:span></text:p>
      <text:p text:style-name="P1159"><text:span text:style-name="T1160">PIRMININKAS.</text:span><text:span text:style-name="T1161"><text:s/>Aš supratau, kad jūs esate už pono J.Razmos pasiūlymą, nes jis kaip tik tai ir siūlo, kad kontrolieriai laikinai dirbtų šitame pastate, į kitą pastatą jų neversti išsikelti, nes tai kainuos daug milijonų. Toki</text:span><text:span text:style-name="T1162">u atveju jūs balsuosite už. Kas norėtų kalbėti prieš? Daugiau norinčių kalbėti nėra, visi dėl balsavimo motyvų kalbėjo. Prašom, gerbiamieji Seimo nariai ir balsų skaičiavimo komisija, pasiruošti. Dar sykį registruojamės.</text:span></text:p>
      <text:p text:style-name="P1163">Užsiregistravo 70 Seimo narių. Kas<text:s/>už tai, kad Lietuvos Respublikos Seimo nutarimas „Dėl Seimo nutarimo „Dėl Lietuvos Respublikos Seimo kontrolierių įstaigos patalpų” pripažinimo netekusiu galios” būtų priimtas, prašom balsuoti. Balsuojame pakeldami rankas.<text:s/></text:p>
      <text:p text:style-name="P1164"><text:span text:style-name="T1165">BALSŲ SKAIČIUOTOJAS.</text:span><text:span text:style-name="T1166"><text:s/>Už – 44.</text:span></text:p>
      <text:p text:style-name="P1167"><text:span text:style-name="T1168">PI</text:span><text:span text:style-name="T1169">RMININKAS.</text:span><text:span text:style-name="T1170"><text:s/>Už – 45. Kas prieš?</text:span></text:p>
      <text:p text:style-name="P1171"><text:span text:style-name="T1172">BALSŲ SKAIČIUOTOJAS.</text:span><text:span text:style-name="T1173"><text:s/>Prieš – 18.</text:span></text:p>
      <text:p text:style-name="P1174"><text:span text:style-name="T1175">PIRMININKAS.</text:span><text:span text:style-name="T1176"><text:s/>Prieš – 18. Kas susilaikė?</text:span></text:p>
      <text:p text:style-name="P1177"><text:span text:style-name="T1178">BALSŲ SKAIČIUOTOJAS.</text:span><text:span text:style-name="T1179"><text:s/>Susilaikė 4.</text:span></text:p>
      <text:p text:style-name="P1180"><text:span text:style-name="T1181">PIRMININKAS.</text:span><text:span text:style-name="T1182"><text:s/>Susilaikė 4. Taigi balsavus už 45 Seimo nariams, prieš – 18, susilaikius 4 Seimo nutarimas „Dėl Seimo nut</text:span><text:span text:style-name="T1183">arimo „Dėl Lietuvos Respublikos Seimo kontrolierių įstaigos patalpų” pripažinimo netekusiu galios” yra priimtas.</text:span></text:p>
      <text:p text:style-name="P1184"/>
      <text:p text:style-name="P1185">Lietuvos Respublikos gyventojų apsirūpinimo gyvenamosiomis patalpomis įstatymo 3 straipsnio pakeitimo įstatymo projektas Nr.P-338(4) (svarstymas)</text:p>
      <text:p text:style-name="P1186"/>
      <text:p text:style-name="P1187">Ir darbotvarkės 1-6 klausimas – tai Lietuvos Respublikos gyventojų apsirūpinimo gyvenamosiomis patalpomis įstatymo 3 straipsnio pakeitimo įstatymo projektas. Svarstymo stadija. Registracijos Nr.338(2). Iš anksto užsirašė kalbėti V.Andriukaitis ir ponas K.Šavinis dėl balsavimo motyvų, taip?</text:p>
      <text:p text:style-name="P1188">Kviečiu V.Andriukaitį į tribūną. Kol kas… Jau yra, pasirodo, projekto ketvirtasis numeris. Aš suklydau skelbdamas.</text:p>
      <text:p text:style-name="P1189">Prašom.</text:p>
      <text:p text:style-name="P1190"><text:span text:style-name="T1191">V.P.ANDRIUKAITIS.</text:span><text:span text:style-name="T1192"><text:s/>Gerbiamieji Seimo nariai, projektas Nr.4 – tai praktiškai jau Statybos ir u</text:span><text:span text:style-name="T1193">rbanistikos ministerijos pateiktas variantas, kurį gerbiamasis J.Razma toliau turbūt pristatys. Iš tikrųjų tai dar kartą įrodo, kad teikiant tokias pataisas būtina derinti su šitą sritį kuruojančiomis ministerijomis ir žinybomis. Aš manau, kad tiek Sociali</text:span><text:span text:style-name="T1194">nių reikalų ir darbo komitetas, tiek Valdymo reformų ir savivaldybių komitetas taip pat sutinka, kad dabartinė redakcija yra didelis žingsnis į priekį, kurį galima tik sveikinti.<text:s/></text:span></text:p>
      <text:p text:style-name="P1195">Man asmeniškai ir toliau kyla problemų dėl priešpaskutinės pastraipos, kur mes kalbame apie tai, kad būtinas laiptinės daugumos bei gretimų – šalia, virš ir po – esančių patalpų savininkų ir savivaldybei priklausančių butų nuomininkų sutikimas. Šita pastraipa iš tikrųjų reikalauja tolesnio tikslinimo. Mes turėtume susitarti, kad labai daug patiriame problemų, kai bandome bendrąja formuluote arba bendruoju sakiniu apibendrinti visiškai skirtingai suplanuotų gyvenamųjų namų problemas. Vienu atveju – vieni reikalavimai, kai, tarkime, yra bendrabučio tipo penkiaaukščiai namai, kur yra<text:s/>labai ilgi koridoriai, kur yra gyventojų ir priešais gyvenančių, ir t.t. Kitu atveju – visiškai kiti reikalavimai, kai, tarkime, senamiestyje yra (...) namai, kurių vėl visiškai kitokia architektūra. Trečiu atveju – tipiniai namai, vienaip pastatyti, tarkime, monolitiniai, kitaip pastatyti blokiniai namai. Todėl, mano įsitikinimu, jau pati gyvenimo praktika pademonstravo, kad reikėtų tikslinti mūsų šituos reikalavimus atsižvelgiant į pastatų tipus, bent jau į tipinius projektus ir į, tarkime, netipinius projektus. Šiuo atveju turbūt reikėtų mums individualizuoti šitą formuluotę. Nes vienu atveju, sakau, problemos iškyla vienokio pobūdžio, kai ši problema sprendžiama bendrabučiuose, ypač koridoriniuose, kurie yra labai nepatogūs ir kuriuose susipina labai daug interesų, kitu atveju, kai yra daugiabučiai namai, kur yra atskiros laiptinės ir kur visiškai kitoks laiptinių suplanavimas. Todėl, mano supratimu, toliau svarstant šitą įstatymo projektą būtų tikslinga priešpaskutinę pastraipą dar patobulinti atsižvelgiant į tipinius projektus. O ten, kur projektai yra netipiniai, reikėtų nustatyti labai aiškią reglamentaciją, nes ką reiškia „gretimų patalpų savininkas”, tarkime, netipiniame name, kur yra tame pačiame aukšte, tarkime, du skirtingi įėjimai: vienas iš gatvės pusės, kitas iš kiemo, o, tarkime, galinė siena yra jiems gretima? Ką reiškia „gretimi”, kai, tarkime, bendrabutyje yra ilga laiptinė ir yra vienas šalia kito du butai, o priešais dar yra keli butai? Tai kurie yra gretimi? Ir t.t., ir t.t. Todėl pasiūlymas būtų šitą pastraipą tikslinti.<text:s/></text:p>
      <text:p text:style-name="P1196">Noriu priminti istoriją. Kai mes priiminėjome šį įstatymą dar 1990 m., tuomet įrašėme reikalavimą „visų gyventojų”. Po to pamatėme, kad toks reikalavimas yra nerealus, juo labiau jis iš tikrųjų sukelia įvairiausių papildomų problemų. Tuomet buvo įrašytas žodis „daugumos” gyventojų. Ta dauguma nebuvo aišku, kiek tai yra dauguma: 0%, 80%, 50%</text:p>
      <text:p text:style-name="P1197">1? Liko neaišku.</text:p>
      <text:p text:style-name="P1198">Kita vertus, tie įvairūs sutikimai turi ir savo minusų. Dažnai visos normos atitinka, visos iniciatyvos yra galimos,<text:s/>tačiau kuris nors gyventojas iš šito sutikimo bando gauti sau pelno. Jis tiesiog reketuoja: duosi man tiek – pasirašysiu, neduosi – nepasirašysiu. Ne paslaptis, kad tokių problemų yra labai daug.</text:p>
      <text:p text:style-name="P1199">Trečia, yra įvairių netipinių projektų, kai apskritai nesuprantama, kam žmogui reikia rinkti parašus, jeigu tokio netipinio suplanavimo būstas, kur su kaimynu tu nieko bendro neturi, nebent tik tai, kad jūs gyvenate tuo pačiu numeriu pažymėtame name. Aš turiu galvoje senamiesčio architektūrą, kuri yra labai sudėtinga. Todėl priešpaskutinę pastraipą tikrai reikėtų tobulinti atsižvelgiant į projektų tipus ir į netipinius projektus.</text:p>
      <text:p text:style-name="P1200"><text:span text:style-name="T1201">PIRMININKAS.</text:span><text:span text:style-name="T1202"><text:s/>Ar Valdymo reformų ir savivaldybių komitetas yra pritaręs su išlygomis? Ar ponas K.Šavinis gal dabar norėtų pasakyti savo nu</text:span><text:span text:style-name="T1203">omonę? Tai būtų aiškiau apibendrinant.<text:s/></text:span></text:p>
      <text:p text:style-name="P1204">K.Šavinis – komiteto vardu.</text:p>
      <text:p text:style-name="P1205"><text:span text:style-name="T1206">K.ŠAVINIS.</text:span><text:span text:style-name="T1207"><text:s/>Vystantis smulkiam ir vidutiniam verslui vis dažniau ir dažniau atsiranda poreikis gyvenamąsias patalpas pakeisti negyvenamosiomis. Šis procesas vyksta jau nesustabdomai. Matyt,</text:span><text:span text:style-name="T1208"><text:s/>šiandien galime konstatuoti, kad turime jau tam tikrą patirtį, kaip tai padaryti. Žinoma, šis klausimas nėra toks paprastas, nes tai yra konfliktinė gyventojų interesų zona, kur susikerta įvairios nuostatos ir nuotaikos, ir emocijos, ir nebūtinai technišk</text:span><text:span text:style-name="T1209">ai pagrįstos, tačiau jas būtina spręsti.</text:span></text:p>
      <text:p text:style-name="P1210"><text:s/>Mes esame pateikę savo pastabas, kurias irgi, sakykim, daugiausia inicijavo Statybos ir urbanistikos ministerija. Šitas pastabas pateikėme ponui J.Razmai. Jis tai įvertinęs padarė pakeitimus. Manau, kad ta redakcija gana priimtina. Viena norėčiau akcentuoti, kad ta konfliktinė zona pirmiausia – tai ne tik tas namas, kartais tie interesai susiję ir su greta esančiais namais, ypač teritorijomis, nes tai yra padidintos traukos objektai, atsiranda automobilių privažiavimas, aikštelės ir visa kita. Todėl įrašome, kad, be visų kitų būtinų sąlygų, sprendimą priimtų pats meras arba jo įgaliota tarnyba, kuri turėtų atsižvelgti, kad tenkindama to namo poreikius vis dėlto nepažeistų ir gretimų pastatų savininkų poreikių. Tai šitas klausimas, atrodo, galėtų būti taip išspręstas, reikia tik pasitikėti savivaldybėmis.<text:s/></text:p>
      <text:p text:style-name="P1211">Na, žinoma, kiekvienu atveju lieka pono J.Razmos siūlyta nuostata, kad pertvarkymo projektas turėtų būti suderintas su pačia bendrija arba, jeigu jos nėra, tai su namo valdytojo funkcijas vykdančia eksploatuojančia organizacija.<text:s/></text:p>
      <text:p text:style-name="P1212">Ponas V.Andriukaitis iš dalies teisingai abejoja dėl vienos pastraipos: „Taipogi būtinas laiptinės daugumos bei gretimų, šalia, virš ir po esančių patalpų savininkų savivaldybei priklausančių<text:s/>butų nuomininkų sutikimas.” Tenka pripažinti, kad gal ponas V.Andriukaitis teisingai atkreipia dėmesį, kad bendrabučių lygmeniu yra šiokių tokių niuansų, tačiau mes orientuojamės į pagrindinius normaliai įrengtus daugiabučius pastatus. Turima galvoje, kad<text:s/>laiptinės dauguma… Aišku, dauguma – tai nebūtinai 80%, tai pats žodis pasako, – tai daugiau kaip 50%. Na, ir „gretimų”. „Gretimų” – tai turima galvoje atitvarinės kontrukcijos tais atvejais, jeigu tai susiję su gretimos laiptinės interesais, tai su gretima atitvarine konstrukcija besiribojančių gyventojų sutikimo reikėtų.</text:p>
      <text:p text:style-name="P1213">Žinoma, šiek tiek kūrybiškiau ir dalykiškiau, bet išlaikant tuos pačius principus, aš manau, galima taikyti ir bendrabučiams. Gal mes įstatymuose neapibrėšime kiekvienos smulkmenėlės ir detalių nenagrinėsime. Belieka pasitikėti, kad pagal šitas bendrąsias nuostatas savivaldybės tikrai sugebės tai įvertinti.<text:s/></text:p>
      <text:p text:style-name="P1214">Aš manau, kad toks įstatymas reikalingas. Jis paskui bus, kaip suprantu, inkorporuotas į Statybos ir urbanistikos ministerijos rengiamą Valstybės paramos apsirūpinant gyvenamosiomis patalpomis įstatymą. Šitas skubinamas galbūt todėl, kad čia atsirado savavaliavimo faktų, ypač Vilniuje, kur atsitiko net ir nelaimių. Ten, matyt, buvo pažeista projektų derinimo tvarka. Gal galima ir paskubinti. Nesunkiai šita įstatymo pataisa bus įrašyta į rengiamą Valstybės paramos apsirūpinant gyvenamosiomis patalpomis įstatymą. Siūlau pritarti.</text:p>
      <text:p text:style-name="P1215"><text:span text:style-name="T1216">PIRMININKAS.</text:span><text:span text:style-name="T1217"><text:s/>Ačiū. Diskusiją tuo baigiame. Kviečiu J.Razmą tarti baigiamąjį žodį.</text:span></text:p>
      <text:p text:style-name="P1218"><text:span text:style-name="T1219">J.RAZMA.</text:span><text:span text:style-name="T1220"><text:s/>Aš dėkoju kolegoms u</text:span><text:span text:style-name="T1221">ž pritarimą ir šito įstatymo atsiradimo prasmės supratimą. Iš tikrųjų iš dalies galima sutikti su gerbiamuoju Seimo nariu V.Andriukaičiu, kad bendrabučiams būtų galima paieškoti dar papildomų formuluočių, kadangi bet koks įrengimas esančiame ilgame koridor</text:span><text:span text:style-name="T1222">iuje, viename bute daro rimtesnę įtaką platesnei aplinkai negu tiems butams, kurie yra besiribojantys gretimomis sienomis. Man atrodo, jog šiuo atveju laiptinės daugumos pritarimas iš dalies išsprendžia tą situaciją. Gal mes būtume pernelyg smulkmeniški, j</text:span><text:span text:style-name="T1223">eigu rašytume kiekvienam specifinės konstrukcijos namui atskirus variantus.<text:s/></text:span></text:p>
      <text:p text:style-name="P1224">Kita vertus, lieka mero galutinis sprendimas, kuris turėtų vis dėlto įvertinti pasekmes visai tai aplinkai, kaip buvo minėta, – ir namo aplinka, ir automobilių aikštelės, ir visa<text:s/>kita. Tai čia tikrai tų saugiklių atsiranda pakankamai daug. Svarbiausia, kad mes būtent ta antrąja nuo galo pastraipa sudarome lemiamą įtaką daryti tiems, arčiausiai pertvarkomų butų esantiems kitiems butams, kurie, žinoma, labiausiai pajunta bet kokias pertvarkas. Aš tikiuosi, kad, gavę Juridinio skyriaus išvadas, mes galėsime greit baigti šito projekto priėmimą.</text:p>
      <text:p text:style-name="P1225"><text:span text:style-name="T1226">PIRMININKAS.</text:span><text:span text:style-name="T1227"><text:s/>Ačiū. Taigi ir turėsime apsispręsti, ar pritariame po svarstymo šiam įstatymo projektui. Dėl balsavimo motyvų prašom. L.Sabutis.</text:span></text:p>
      <text:p text:style-name="P1228"><text:span text:style-name="T1229">L.</text:span><text:span text:style-name="T1230">SABUTIS.</text:span><text:span text:style-name="T1231"><text:s/>Pritarčiau tokiam įstatymo svarstymui, ir teigiamam svarstymui. Man atrodo, kad galiausiai priimdami mes turėtume kai kuriuos akcentus truputį sukeisti. Kodėl iškilo abejonių? Dėl daugumos arba laiptinės, arba koridoriaus, tai galima irgi parašyti</text:span><text:span text:style-name="T1232">. Bet vis dėlto priešpaskutinė pastraipa turėtų būti tartum akcentas, t.y. sprendimas, kurį priima meras, atsižvelgęs į visas tas sąlygas. Kadangi redakcijoje mero sprendimas, t.y. priimamas sprendimas, truputį pakylėtas aukščiau, galbūt ir kai kuriems Sei</text:span><text:span text:style-name="T1233">mo nariams sukėlė abejonių. Jeigu vis dėlto bus padarytas priešpaskutinis ar paskutinis akcentas, jog į visas šias sąlygas atsižvelgdamas sprendimą priima meras, manau, jis tampa ir atsakingas. Todėl, turėdami tai kaip alternatyvą, mūsų komiteto teikiamą p</text:span><text:span text:style-name="T1234">irmajam variantui, lukteldami ir Juridinio skyriaus išvadų, mes galėtume pridėurti dar vieną kitą pataisėlę ir sėkmingai balsuoti, priimti įstatymą.</text:span></text:p>
      <text:p text:style-name="P1235"><text:span text:style-name="T1236">PIRMININKAS.</text:span><text:span text:style-name="T1237"><text:s/>Taigi niekas, atrodo, nenori kalbėti prieš pritarimą po svarstymo šiam įstatymui. Ar galime be</text:span><text:span text:style-name="T1238">ndru sutarimu pritarti? Galime.<text:s/></text:span></text:p>
      <text:p text:style-name="P1239">Ar būtų galima planuoti priimti ketvirtadienį? Ar spėtų pateikėjas suderinti ir su Juridiniu skyriumi, ir dar su komitetais? Tai tada planuojame ketvirtadienį. Tie Seimo nariai, kurie mano, kad turi dar kokių nors pasiūlymų, prašom kontaktuoti tiesiogiai su Seimo kancleriu. Manau, kad rytoj Seimo kancleris spės išdalyti, jeigu parengs dar naują projektą, o norintys Seimo nariai spės pateikti pataisą. Taigi šį darbotvarkės klausimą baigėme. Pritarėme po svarstymo bendru sutarimu. Kartu, gerbiamieji Seimo nariai, šiek tiek anksčiau, beveik valanda anksčiau mes baigėme rytinį plenarinį posėdį.<text:s/></text:p>
      <text:p text:style-name="P1240"><text:span text:style-name="T1241">Dabar, gerbiamieji Seimo nariai, pertrauka iki 15.00 val., tačiau turiu paskelbti vieną informaciją. V.Bogušis prašo pranešti, kad dabar</text:span><text:span text:style-name="T1242"><text:s/>iš karto, pietų pertraukos metu posėdžių salėje prašo pasilikti Lietuvos Respublikos Seimo parlamentinės ryšių grupės su Ukrainos Respublikos Rada narius. Bus renkami grupės pirmininkas ir pavaduotojas. Labai svarbūs įvykiai. Prašom visų grupės narių daly</text:span><text:span text:style-name="T1243">vauti. Taigi pietų pertrauka iki 15.00 v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en" fo:country="GB" fo:hyphenate="false"/>
    </style:style>
    <style:style style:name="DefaultParagraphFont" style:display-name="Default Paragraph Font" style:family="text"/>
    <style:style style:name="Pertrauka" style:display-name="Pertrauka" style:family="paragraph" style:next-style-name="Bodytext">
      <style:paragraph-properties fo:text-align="center"/>
      <style:text-properties style:font-name="TimesLT" fo:font-style="italic" style:font-style-asian="italic" fo:font-size="11pt" style:font-size-asian="11pt" fo:language="en" fo:country="GB"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Posedis" style:display-name="Posedis" style:family="paragraph" style:next-style-name="Bodytext">
      <style:paragraph-properties fo:margin-top="0.0006in" fo:margin-bottom="0.0006in" fo:margin-left="0.0006in" fo:margin-right="0.0006in" fo:text-indent="0.0006in">
        <style:tab-stops/>
      </style:paragraph-properties>
      <style:text-properties style:font-name="TimesLT" fo:font-size="18pt" style:font-size-asian="18pt" fo:language="en" fo:country="GB" fo:hyphenate="false"/>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language="lt" fo:country="LT" fo:hyphenate="false"/>
    </style:style>
    <style:style style:name="FootnoteReference" style:display-name="Footnote Reference" style:family="text" style:parent-style-name="DefaultParagraphFont">
      <style:text-properties style:text-position="super 60%"/>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nuoliktasis (penkiasdešimt antrasis) posedis </dc:title>
    <dc:subject/>
    <meta:initial-creator>Birute</meta:initial-creator>
    <dc:creator>adlibuser</dc:creator>
    <meta:creation-date>2017-04-28T09:00:00Z</meta:creation-date>
    <dc:date>2017-04-28T09:00:00Z</dc:date>
    <meta:template xlink:href="Normal.dotm" xlink:type="simple"/>
    <meta:editing-cycles>2</meta:editing-cycles>
    <meta:editing-duration>PT0S</meta:editing-duration>
    <meta:document-statistic meta:page-count="1" meta:paragraph-count="958" meta:word-count="12594" meta:character-count="106350" meta:row-count="1932" meta:non-whitespace-character-count="94714"/>
  </office:meta>
</office:document-meta>
</file>