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 mokesčių už aplinkos<text:s/><text:tab/><text:tab/><text:tab/><text:tab/>PASIŪLYMAS</text:p>
      <text:p text:style-name="P16">teršimą įstatymo projektui Nr. P-508(2)<text:tab/><text:tab/><text:tab/><text:tab/><text:tab/>1997 12 08</text:p>
      <text:p text:style-name="P17"/>
      <text:p text:style-name="P18"/>
      <text:p text:style-name="P19"/>
      <text:p text:style-name="P20"/>
      <text:p text:style-name="P21"><text:tab/></text:p>
      <text:p text:style-name="P22"/>
      <text:p text:style-name="P23"/>
      <text:p text:style-name="P24"><text:s/><text:tab/>Pakeisti 6 straipsnio 11 punktą ir jį išdėstyti taip:</text:p>
      <text:p text:style-name="P25"><text:span text:style-name="T26"><text:tab/>“11. Mokestis už aplinkos teršimą įskaitomas į gamybos kaštus.<text:s/></text:span><text:span text:style-name="T27">10</text:span><text:span text:style-name="T28"><text:s/></text:span><text:span text:style-name="T29">25</text:span><text:span text:style-name="T30"><text:s/>procentai šio mokesčio mokama į Valstybės biudžetą,<text:s/></text:span><text:span text:style-name="T31">30</text:span><text:span text:style-name="T32"><text:s/></text:span><text:span text:style-name="T33">5</text:span><text:span text:style-name="T34"><text:s/>procentai - į Lietuvos aplinkos apsaugos investicijų fondą ir<text:s/></text:span><text:span text:style-name="T35">60</text:span><text:span text:style-name="T36"><text:s/></text:span><text:span text:style-name="T37">70</text:span><text:span text:style-name="T38"><text:s/>procentų - į savivaldybių gamtos apsaugos fondus.”</text:span></text:p>
      <text:p text:style-name="P39">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ikia <text:s/>Seimo <text:s/>narys<text:s/><text:tab/><text:tab/><text:tab/><text:tab/><text:tab/><text:tab/><text:tab/><text:tab/>Jonas Šimėn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už aplinkos 				PASIŪLYMAS</dc:title>
    <dc:subject/>
    <meta:initial-creator>Seimas</meta:initial-creator>
    <dc:creator>adlibuser</dc:creator>
    <meta:creation-date>2017-04-30T06:02:00Z</meta:creation-date>
    <dc:date>2017-04-30T06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60" meta:character-count="480" meta:row-count="23" meta:non-whitespace-character-count="429"/>
  </office:meta>
</office:document-meta>
</file>