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RS posėdžių sekretoriatui<text:tab/><text:tab/><text:tab/><text:tab/><text:tab/><text:span text:style-name="T2">PASIŪLYMAI</text:span></text:p>
      <text:p text:style-name="Normal"/>
      <text:p text:style-name="Normal"/>
      <text:p text:style-name="P3"><text:tab/>Dėl “<text:span text:style-name="T4">Lietuvos Respublikos mokesčio už aplinkos teršimą įstatymas</text:span>” projekto P-508(2), 1997 12 08</text:p>
      <text:p text:style-name="P5"/>
      <text:p text:style-name="P6"><text:tab/>Siūlau įstatymo projekte padaryti tokius pakeitimus:</text:p>
      <text:p text:style-name="P7"/>
      <text:p text:style-name="P8"><text:tab/>1.<text:s/><text:span text:style-name="T9">5 straipsnio<text:s/></text:span><text:span text:style-name="T10">10 punkte</text:span><text:s/>vietoj <text:s/>žodžių “Aplinkos<text:s/>apsaugos ministerijos” įrašyti žodžius “<text:span text:style-name="T11">Lietuvos Respublikos Vyriausybės</text:span>” ir visą punktą išdėstyti taip:</text:p>
      <text:p text:style-name="P12"><text:tab/>“10. Mobilių taršos šaltinių mokesčio tarifai, atsižvelgiant į taršos šaltinio technines savybes, yra koreguojami (mažinami ar didinami), taikant jiems<text:s/><text:span text:style-name="T13">Aplinkos apsaugos ministerijos</text:span><text:s/><text:span text:style-name="T14">Lietuvos Respublikos Vyriausybės</text:span><text:s/>nustatytus atitinkamus koeficientus.”</text:p>
      <text:p text:style-name="P15"/>
      <text:p text:style-name="P16"><text:tab/>2.<text:span text:style-name="T17"><text:s/>6 straipsnio<text:s/></text:span><text:span text:style-name="T18">3 punkte</text:span><text:s/>vietoj žodžių “Aplinkos apsaugos ministerija” įrašyti žodžius “<text:span text:style-name="T19">Lietuvos Respublikos Vyriausybė</text:span>” ir visą punktą išdėstyti taip:</text:p>
      <text:p text:style-name="P20"><text:tab/>“3. Mokestis už aplinkos teršimą, suderinus su<text:s/><text:span text:style-name="T21">Aplinkos apsaugos ministerija</text:span><text:s/><text:span text:style-name="T22">Lietuvos Respublikos Vyriausybe</text:span>, mokamas kas ketvirtį arba kas pusę metų.”<text:s/></text:p>
      <text:p text:style-name="P23"/>
      <text:p text:style-name="P24"><text:tab/>3.<text:s/><text:span text:style-name="T25">6 straipsnio<text:s/></text:span><text:span text:style-name="T26">10 punkte</text:span><text:s/>vietoje skaičiaus “10” įrašyti “<text:span text:style-name="T27">70</text:span>”, vietoje žodžių “į Lietuvos Aplinkos apsaugos investicijų fondą” įrašyti žodžius “į<text:s/><text:span text:style-name="T28">Valstybinį gamtos apsaugos fondą</text:span>” likusią punkto dalį išbraukti ir punktą išdėstyti taip:</text:p>
      <text:p text:style-name="P29"><text:tab/>“10. Mokestis už aplinkos teršimą įskaitomas į gamybos kaštus.<text:s/><text:span text:style-name="T30">10</text:span><text:s/><text:span text:style-name="T31">70</text:span><text:s/>procentų šio mokesčio mokama į valstybės biudžetą, 30 procentų -<text:s/><text:span text:style-name="T32">į Lietuvos Aplinkos apsaugos investicijų fondą</text:span><text:s/><text:span text:style-name="T33">į Valstybinį gamtos apsaugos fondą</text:span><text:s/><text:span text:style-name="T34">ir 60 procentų - į savivaldybių gamtos apsaugos fondus</text:span>.”</text:p>
      <text:p text:style-name="P35"/>
      <text:p text:style-name="P36"><text:tab/>4.<text:s/><text:span text:style-name="T37">7 straipsnio<text:s/></text:span><text:span text:style-name="T38">1 punkte</text:span><text:s/>vietoj žodžių “tarifai nustatomi” įrašyti žodžius “<text:span text:style-name="T39">tarifus nustato Lietu</text:span><text:span text:style-name="T40">vos Respublikos Seimas</text:span>” ir punktą išdėstyti taip:</text:p>
      <text:p text:style-name="P41"><text:tab/>“1. Mokesčio už aplinkos teršimą<text:s/><text:span text:style-name="T42">tarifai nustatomi</text:span><text:s/><text:span text:style-name="T43">tarifus nustato Lietuvos Respublikos Seimas</text:span><text:s/>5 metams.”</text:p>
      <text:p text:style-name="P44"/>
      <text:p text:style-name="P45"/>
      <text:p text:style-name="P46"/>
      <text:p text:style-name="P47">Seimo narys<text:tab/><text:tab/><text:tab/><text:tab/><text:tab/><text:tab/><text:tab/><text:tab/>Juozas Listavičius</text:p>
      <text:p text:style-name="P48"/>
      <text:p text:style-name="P49">Vilnius, 1997 m. gruodžio 8 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Index1" style:display-name="Index 1" style:family="paragraph" style:parent-style-name="Normal" style:next-style-name="Normal">
      <style:paragraph-properties fo:margin-left="0.1388in" fo:text-indent="-0.1388in">
        <style:tab-stops>
          <style:tab-stop style:type="right" style:position="2.6111in"/>
        </style:tab-stops>
      </style:paragraph-properties>
      <style:text-properties style:font-name="HelveticaLT" fo:font-size="9pt" style:font-size-asian="9pt" fo:language="en" fo:country="GB" fo:hyphenate="false"/>
    </style:style>
    <style:style style:name="TOC2" style:display-name="TOC 2" style:family="paragraph" style:parent-style-name="Normal" style:next-style-name="Normal">
      <style:paragraph-properties>
        <style:tab-stops>
          <style:tab-stop style:type="right" style:leader-style="dotted" style:leader-text="." style:position="6in"/>
        </style:tab-stops>
      </style:paragraph-properties>
      <style:text-properties fo:font-variant="small-caps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4in" fo:margin-bottom="1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S posėdžių sekretoriatui					PASIŪLYMAI</dc:title>
    <dc:subject/>
    <meta:initial-creator>KDTS</meta:initial-creator>
    <dc:creator>adlibuser</dc:creator>
    <meta:creation-date>2017-04-30T05:38:00Z</meta:creation-date>
    <dc:date>2017-04-30T05:38:00Z</dc:date>
    <meta:print-date>1997-12-08T12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6" meta:character-count="1760" meta:row-count="25" meta:non-whitespace-character-count="1560"/>
  </office:meta>
</office:document-meta>
</file>