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18" style:parent-style-name="Normal" style:list-style-name="LFO1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19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2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text:tab/>1997 12 08<text:tab/>Nr. 61-1<text:tab/><text:tab/><text:tab/><text:tab/><text:tab/><text:tab/><text:tab/><text:tab/><text:tab/><text:tab/><text:tab/>Vilnius</text:p>
      <text:p text:style-name="P13">Komiteto posėdis</text:p>
      <text:p text:style-name="P14"/>
      <text:p text:style-name="P15">Posėdžio pirmininkas<text:tab/>A.Grumadas</text:p>
      <text:p text:style-name="P16"/>
      <text:p text:style-name="P17"/>
      <text:list text:style-name="LFO1" text:continue-numbering="true">
        <text:list-item>
          <text:p text:style-name="P18">SVARSTYTA:</text:p>
        </text:list-item>
      </text:list>
      <text:p text:style-name="P19"/>
      <text:p text:style-name="P20">Mokesčio už aplinkos teršimą įstatymo projektas (Nr. P-508(2)).<text:s/></text:p>
      <text:p text:style-name="P21"/>
      <text:p text:style-name="P22">NUSPRĘSTA:</text:p>
      <text:p text:style-name="P23"/>
      <text:p text:style-name="P24">1) Pritarti Mokesčio už aplinkos teršimą įstatymo projektui (Nr. P-508(2)) ir siūlyti priimti jį LRS plenariniame posėdyje išskyrus projekto 4 ir 5 straipsnius;</text:p>
      <text:p text:style-name="P25">2) Prašyti padaryti Mokesčio už aplinkos teršimą įstatymo projekto (Nr. P-508(2)) 4 ir 5 straipsnių priėmime pertrauką iki 1997 m. gruodžio 23 d.;</text:p>
      <text:p text:style-name="P26">3) Prašyti AAM<text:s/>suderinti įstatymo projekto 4 ir 5 straipsnių redakciją su Lietuvos savivaldybių ir Lietuvos Inžinerinės ekologijos asociacijomis;</text:p>
      <text:p text:style-name="P27">4) Svarstyti Mokesčio už aplinkos teršimą įstatymo projekto (Nr. P-508(2)) 4 ir 5 straipsnius 1997 m. gruodžio 15 d. komiteto posėdyje.</text:p>
      <text:p text:style-name="P28"/>
      <text:p text:style-name="P29">Posėdžio pirmininkas<text:tab/><text:tab/><text:tab/><text:tab/><text:tab/><text:tab/><text:tab/><text:tab/><text:tab/>A.Grumadas</text:p>
      <text:p text:style-name="P30"/>
      <text:p text:style-name="P31"/>
      <text:p text:style-name="P32"><text:span text:style-name="T33">Protokolą rašė</text:span><text:span text:style-name="T34"><text:tab/>V.Dub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Organizacija" style:display-name="Organizacija" style:family="paragraph" style:parent-style-name="Normal">
      <style:paragraph-properties fo:text-align="center"/>
      <style:text-properties fo:text-transform="uppercase" fo:hyphenate="false"/>
    </style:style>
    <style:style style:name="Dok.pavadinimas" style:display-name="Dok. pavadinimas" style:family="paragraph" style:parent-style-name="Normal">
      <style:text-properties fo:hyphenate="false"/>
    </style:style>
    <style:style style:name="Antraðtë" style:display-name="Antraðtë" style:family="paragraph" style:parent-style-name="Normal">
      <style:text-properties fo:hyphenate="false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Pareigos" style:display-name="Pareigos" style:family="text" style:parent-style-name="DefaultParagraphFont">
      <style:text-properties style:font-name="TimesLT" fo:font-size="12pt" style:font-size-asian="12pt"/>
    </style:style>
    <style:style style:name="Vardasirpavardë" style:display-name="Vardas ir pavardë" style:family="text" style:parent-style-name="DefaultParagraphFont">
      <style:text-properties style:font-name="TimesLT" fo:font-size="12pt" style:font-size-asian="12pt"/>
    </style:style>
    <style:style style:name="Skirsnis" style:display-name="Skirsnis" style:family="paragraph" style:parent-style-name="Normal" style:next-style-name="Normal">
      <style:text-properties fo:hyphenate="false"/>
    </style:style>
    <style:style style:name="Institucija" style:display-name="Institucija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Data" style:display-name="TableData" style:family="paragraph" style:parent-style-name="Normal">
      <style:paragraph-properties fo:margin-top="0.0416in" fo:margin-bottom="0.0416in" fo:margin-left="0.05in" fo:margin-right="0.05in">
        <style:tab-stops>
          <style:tab-stop style:type="char" style:char="." style:position="0.85in"/>
        </style:tab-stops>
      </style:paragraph-properties>
      <style:text-properties style:font-name="Arial" fo:font-size="10pt" style:font-size-asian="10pt" fo:hyphenate="false"/>
    </style:style>
    <style:style style:name="NonDecimalTableData" style:display-name="NonDecimalTableData" style:family="paragraph" style:parent-style-name="Normal">
      <style:paragraph-properties fo:margin-top="0.0416in" fo:margin-bottom="0.0416in" fo:margin-left="0.05in" fo:margin-right="0.05in">
        <style:tab-stops>
          <style:tab-stop style:type="right" style:position="0.85in"/>
        </style:tab-stops>
      </style:paragraph-properties>
      <style:text-properties style:font-name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LT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.5pt" style:font-size-asian="10.5pt" fo:language="lt" fo:country="LT"/>
    </style:style>
    <style:style style:name="T4" style:parent-style-name="DefaultParagraphFont" style:family="text">
      <style:text-properties fo:font-size="10.5pt" style:font-size-asian="10.5pt"/>
    </style:style>
    <style:style style:name="P5" style:parent-style-name="Header" style:family="paragraph">
      <style:paragraph-properties>
        <style:tab-stops>
          <style:tab-stop style:type="center" style:position="2.7562in"/>
        </style:tab-stops>
      </style:paragraph-properties>
    </style:style>
    <style:style style:name="T6" style:parent-style-name="DefaultParagraphFont" style:family="text">
      <style:text-properties fo:font-size="8.5pt" style:font-size-asian="8.5pt" fo:language="lt" fo:country="LT"/>
    </style:style>
    <style:style style:name="T7" style:parent-style-name="DefaultParagraphFont" style:family="text">
      <style:text-properties fo:font-size="8.5pt" style:font-size-asian="8.5pt" fo:language="lt" fo:country="LT"/>
    </style:style>
    <style:style style:name="T8" style:parent-style-name="DefaultParagraphFont" style:family="text">
      <style:text-properties fo:font-size="8.5pt" style:font-size-asian="8.5pt" fo:language="lt" fo:country="LT"/>
    </style:style>
    <style:style style:name="T9" style:parent-style-name="DefaultParagraphFont" style:family="text">
      <style:text-properties fo:font-size="8.5pt" style:font-size-asian="8.5pt" fo:language="lt" fo:country="LT"/>
    </style:style>
    <style:style style:name="T10" style:parent-style-name="DefaultParagraphFont" style:family="text">
      <style:text-properties fo:font-size="8.5pt" style:font-size-asian="8.5pt" fo:language="lt" fo:country="LT"/>
    </style:style>
    <style:style style:name="T11" style:parent-style-name="DefaultParagraphFont" style:family="text">
      <style:text-properties fo:font-size="8.5pt" style:font-size-asian="8.5pt" fo:language="lt" fo:country="LT"/>
    </style:style>
    <style:style style:name="P12" style:parent-style-name="Header" style:family="paragraph">
      <style:text-properties fo:font-weight="bold" style:font-weight-asian="bold" fo:font-size="10.5pt" style:font-size-asian="10.5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26"/></text:span><text:span text:style-name="T4"><draw:frame draw:style-name="a0" draw:name="Picture 1" text:anchor-type="as-char" svg:x="0in" svg:y="0in" svg:width="0.74653in" svg:height="0.85903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text:s text:c="5"/>LIETUVOS RESPUBLIKOS SEIMAS</text:span><text:span text:style-name="T7"><text:tab/></text:span><text:span text:style-name="T8"><text:tab/></text:span><text:span text:style-name="T9"><text:tab/></text:span><text:span text:style-name="T10"><text:tab/>PROTOKOL O IŠRAŠAS</text:span><text:span text:style-name="T11"><text:tab/></text:span></text:p>
        <text:p text:style-name="P12">GAMTOS APSAUGOS KOMITE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rotokolas</dc:title>
    <dc:subject/>
    <meta:initial-creator>Vida</meta:initial-creator>
    <dc:creator>adlibuser</dc:creator>
    <meta:creation-date>2017-04-30T06:02:00Z</meta:creation-date>
    <dc:date>2017-04-30T06:02:00Z</dc:date>
    <meta:print-date>1997-12-08T12:0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3" meta:character-count="828" meta:row-count="54" meta:non-whitespace-character-count="756"/>
  </office:meta>
</office:document-meta>
</file>