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size="15pt" style:font-size-asian="15pt" fo:language="lt" fo:country="LT"/>
    </style:style>
    <style:style style:name="T8" style:parent-style-name="DefaultParagraphFont" style:family="text">
      <style:text-properties fo:font-size="13pt" style:font-size-asian="13pt" fo:language="lt" fo:country="LT"/>
    </style:style>
    <style:style style:name="P9" style:parent-style-name="Normal" style:family="paragraph">
      <style:paragraph-properties fo:text-align="justify" fo:margin-left="0.1972in" fo:text-inden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style>
    <style:style style:name="T11" style:parent-style-name="DefaultParagraphFont" style:family="text">
      <style:text-properties fo:font-style="italic" style:font-style-asian="italic" fo:font-size="11pt" style:font-size-asian="11pt" fo:language="lt" fo:country="LT"/>
    </style:style>
    <style:style style:name="P12" style:parent-style-name="Normal" style:family="paragraph">
      <style:paragraph-properties fo:margin-left="0.1972in">
        <style:tab-stops/>
      </style:paragraph-properties>
      <style:text-properties fo:font-size="12pt" style:font-size-asian="12pt" fo:language="lt" fo:country="LT"/>
    </style:style>
    <style:style style:name="P13" style:parent-style-name="Normal" style:family="paragraph">
      <style:paragraph-properties fo:margin-left="0.1972in">
        <style:tab-stops/>
      </style:paragraph-properties>
      <style:text-properties fo:font-size="12pt" style:font-size-asian="12pt" fo:language="lt" fo:country="LT"/>
    </style:style>
    <style:style style:name="P14" style:parent-style-name="Topic" style:family="paragraph">
      <style:text-properties fo:font-size="13pt" style:font-size-asian="13pt" fo:language="lt" fo:country="LT"/>
    </style:style>
    <style:style style:name="P15" style:parent-style-name="Normal" style:family="paragraph">
      <style:paragraph-properties fo:text-align="justify" fo:margin-left="0.1972in" fo:text-indent="0.1972in">
        <style:tab-stops/>
      </style:paragraph-properties>
      <style:text-properties fo:language="lt" fo:country="LT"/>
    </style:style>
    <style:style style:name="P16" style:parent-style-name="Normal" style:family="paragraph">
      <style:paragraph-properties fo:text-align="justify" fo:margin-left="0.1972in" fo:text-indent="0.1972in">
        <style:tab-stops/>
      </style:paragraph-properties>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margin-left="0.1972in" fo:text-indent="0.1972in">
        <style:tab-stops/>
      </style:paragraph-properties>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margin-left="0.1972in" fo:text-indent="0.1972in">
        <style:tab-stops/>
      </style:paragraph-properties>
      <style:text-properties fo:font-weight="bold" style:font-weight-asian="bold" fo:language="lt" fo:country="LT"/>
    </style:style>
    <style:style style:name="P26" style:parent-style-name="Topic" style:family="paragraph">
      <style:text-properties fo:font-size="13pt" style:font-size-asian="13pt" fo:language="lt" fo:country="LT"/>
    </style:style>
    <style:style style:name="P27" style:parent-style-name="Normal" style:family="paragraph">
      <style:paragraph-properties fo:text-align="justify" fo:margin-left="0.1972in" fo:text-indent="0.1972in">
        <style:tab-stops/>
      </style:paragraph-properties>
      <style:text-properties fo:font-weight="bold" style:font-weight-asian="bold" fo:language="lt" fo:country="LT"/>
    </style:style>
    <style:style style:name="P28" style:parent-style-name="Normal" style:family="paragraph">
      <style:paragraph-properties fo:text-align="justify" fo:margin-left="0.1972in" fo:text-indent="0.1972in">
        <style:tab-stops/>
      </style:paragraph-properties>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margin-left="0.1972in" fo:text-indent="0.1972in">
        <style:tab-stops/>
      </style:paragraph-properties>
      <style:text-properties fo:language="lt" fo:country="LT"/>
    </style:style>
    <style:style style:name="P37" style:parent-style-name="Normal" style:family="paragraph">
      <style:paragraph-properties fo:text-align="justify" fo:margin-left="0.1972in" fo:text-indent="0.1972in">
        <style:tab-stops/>
      </style:paragraph-properties>
      <style:text-properties fo:language="lt" fo:country="LT"/>
    </style:style>
    <style:style style:name="P38" style:parent-style-name="Normal" style:family="paragraph">
      <style:paragraph-properties fo:text-align="justify" fo:margin-left="0.1972in" fo:text-indent="0.1972in">
        <style:tab-stops/>
      </style:paragraph-properties>
      <style:text-properties fo:language="lt" fo:country="LT"/>
    </style:style>
    <style:style style:name="P39" style:parent-style-name="Normal" style:family="paragraph">
      <style:paragraph-properties fo:text-align="justify" fo:margin-left="0.1972in" fo:text-indent="0.1972in">
        <style:tab-stops/>
      </style:paragraph-properties>
      <style:text-properties fo:language="lt" fo:country="LT"/>
    </style:style>
    <style:style style:name="P40" style:parent-style-name="Normal" style:family="paragraph">
      <style:paragraph-properties fo:text-align="justify" fo:margin-left="0.1972in" fo:text-indent="0.1972in">
        <style:tab-stops/>
      </style:paragraph-properties>
    </style:style>
    <style:style style:name="T41" style:parent-style-name="DefaultParagraphFont" style:family="text">
      <style:text-properties fo:language="lt" fo:country="LT"/>
    </style:style>
    <style:style style:name="T42" style:parent-style-name="DefaultParagraphFont" style:family="text">
      <style:text-properties style:text-underline-type="single" style:text-underline-style="solid" style:text-underline-width="auto" style:text-underline-mode="continuou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margin-left="0.1972in" fo:text-indent="0.1972in">
        <style:tab-stops/>
      </style:paragraph-properties>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margin-left="0.1972in" fo:text-indent="0.1972in">
        <style:tab-stops/>
      </style:paragraph-properties>
      <style:text-properties fo:language="lt" fo:country="LT"/>
    </style:style>
    <style:style style:name="P51" style:parent-style-name="Topic" style:family="paragraph">
      <style:text-properties fo:font-size="13pt" style:font-size-asian="13pt" fo:language="lt" fo:country="LT"/>
    </style:style>
    <style:style style:name="P52" style:parent-style-name="Normal" style:family="paragraph">
      <style:paragraph-properties fo:text-align="justify" fo:margin-left="0.1972in" fo:text-indent="0.1972in">
        <style:tab-stops/>
      </style:paragraph-properties>
      <style:text-properties fo:font-weight="bold" style:font-weight-asian="bold" fo:language="lt" fo:country="LT"/>
    </style:style>
    <style:style style:name="P53" style:parent-style-name="Normal" style:family="paragraph">
      <style:paragraph-properties fo:text-align="justify" fo:margin-left="0.1972in" fo:text-indent="0.1972in">
        <style:tab-stops/>
      </style:paragraph-properties>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margin-left="0.1972in" fo:text-indent="0.1972in">
        <style:tab-stops/>
      </style:paragraph-properties>
      <style:text-properties fo:language="lt" fo:country="LT"/>
    </style:style>
    <style:style style:name="P61" style:parent-style-name="Normal" style:family="paragraph">
      <style:paragraph-properties fo:text-align="justify" fo:margin-left="0.1972in" fo:text-indent="0.1972in">
        <style:tab-stops/>
      </style:paragraph-properties>
      <style:text-properties fo:language="lt" fo:country="LT"/>
    </style:style>
    <style:style style:name="P62" style:parent-style-name="Normal" style:family="paragraph">
      <style:paragraph-properties fo:text-align="justify" fo:margin-left="0.1972in" fo:text-indent="0.1972in">
        <style:tab-stops/>
      </style:paragraph-properties>
      <style:text-properties fo:language="lt" fo:country="LT"/>
    </style:style>
    <style:style style:name="P63" style:parent-style-name="Normal" style:family="paragraph">
      <style:paragraph-properties fo:text-align="justify" fo:margin-left="0.1972in" fo:text-indent="0.1972in">
        <style:tab-stops/>
      </style:paragraph-properties>
      <style:text-properties fo:language="lt" fo:country="LT"/>
    </style:style>
    <style:style style:name="P64" style:parent-style-name="Normal" style:family="paragraph">
      <style:paragraph-properties fo:text-align="justify" fo:margin-left="0.1972in" fo:text-indent="0.1972in">
        <style:tab-stops/>
      </style:paragraph-properties>
      <style:text-properties fo:language="lt" fo:country="LT"/>
    </style:style>
    <style:style style:name="P65" style:parent-style-name="Normal" style:family="paragraph">
      <style:paragraph-properties fo:text-align="justify" fo:margin-left="0.1972in" fo:text-indent="0.1972in">
        <style:tab-stops/>
      </style:paragraph-properties>
      <style:text-properties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fo:margin-left="0.1972in" fo:text-indent="0.1972in">
        <style:tab-stops/>
      </style:paragraph-properties>
      <style:text-properties fo:language="lt" fo:country="LT"/>
    </style:style>
    <style:style style:name="P77" style:parent-style-name="Topic" style:family="paragraph">
      <style:text-properties fo:font-size="13pt" style:font-size-asian="13pt" fo:language="lt" fo:country="LT"/>
    </style:style>
    <style:style style:name="P78" style:parent-style-name="Normal" style:family="paragraph">
      <style:paragraph-properties fo:text-align="justify" fo:margin-left="0.1972in" fo:text-indent="0.1972in">
        <style:tab-stops/>
      </style:paragraph-properties>
      <style:text-properties fo:font-weight="bold" style:font-weight-asian="bold"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margin-left="0.1972in" fo:text-indent="0.1972in">
        <style:tab-stops/>
      </style:paragraph-properties>
      <style:text-properties fo:language="lt" fo:country="LT"/>
    </style:style>
    <style:style style:name="P85" style:parent-style-name="Normal" style:family="paragraph">
      <style:paragraph-properties fo:text-align="justify" fo:margin-left="0.1972in" fo:text-indent="0.1972in">
        <style:tab-stops/>
      </style:paragraph-properties>
      <style:text-properties fo:language="lt" fo:country="LT"/>
    </style:style>
    <style:style style:name="P86" style:parent-style-name="Normal" style:family="paragraph">
      <style:paragraph-properties fo:text-align="justify" fo:margin-left="0.1972in" fo:text-indent="0.1972in">
        <style:tab-stops/>
      </style:paragraph-properties>
      <style:text-properties fo:language="lt" fo:country="LT"/>
    </style:style>
    <style:style style:name="P87" style:parent-style-name="Normal" style:family="paragraph">
      <style:paragraph-properties fo:text-align="justify" fo:margin-left="0.1972in" fo:text-indent="0.1972in">
        <style:tab-stops/>
      </style:paragraph-properties>
      <style:text-properties fo:language="lt" fo:country="LT"/>
    </style:style>
    <style:style style:name="P88" style:parent-style-name="Normal" style:family="paragraph">
      <style:paragraph-properties fo:text-align="justify" fo:margin-left="0.1972in" fo:text-indent="0.1972in">
        <style:tab-stops/>
      </style:paragraph-properties>
      <style:text-properties fo:language="lt" fo:country="LT"/>
    </style:style>
    <style:style style:name="P89" style:parent-style-name="Normal" style:family="paragraph">
      <style:paragraph-properties fo:text-align="justify" fo:margin-left="0.1972in" fo:text-indent="0.1972in">
        <style:tab-stops/>
      </style:paragraph-properties>
      <style:text-properties fo:language="lt" fo:country="LT"/>
    </style:style>
    <style:style style:name="P90" style:parent-style-name="Normal" style:family="paragraph">
      <style:paragraph-properties fo:text-align="justify" fo:margin-left="0.1972in" fo:text-indent="0.1972in">
        <style:tab-stops/>
      </style:paragraph-properties>
      <style:text-properties fo:language="lt" fo:country="LT"/>
    </style:style>
    <style:style style:name="P91" style:parent-style-name="Normal" style:family="paragraph">
      <style:paragraph-properties fo:text-align="justify" fo:margin-left="0.1972in" fo:text-indent="0.1972in">
        <style:tab-stops/>
      </style:paragraph-properties>
      <style:text-properties fo:language="lt" fo:country="LT"/>
    </style:style>
    <style:style style:name="P92" style:parent-style-name="Normal" style:family="paragraph">
      <style:paragraph-properties fo:text-align="justify" fo:margin-left="0.1972in" fo:text-indent="0.1972in">
        <style:tab-stops/>
      </style:paragraph-properties>
      <style:text-properties fo:language="lt" fo:country="LT"/>
    </style:style>
    <style:style style:name="P93" style:parent-style-name="Normal" style:family="paragraph">
      <style:paragraph-properties fo:text-align="justify" fo:margin-left="0.1972in" fo:text-indent="0.1972in">
        <style:tab-stops/>
      </style:paragraph-properties>
      <style:text-properties fo:language="lt" fo:country="LT"/>
    </style:style>
    <style:style style:name="P94" style:parent-style-name="Normal" style:family="paragraph">
      <style:paragraph-properties fo:text-align="justify" fo:margin-left="0.1972in" fo:text-indent="0.1972in">
        <style:tab-stops/>
      </style:paragraph-properties>
      <style:text-properties fo:language="lt" fo:country="LT"/>
    </style:style>
    <style:style style:name="P95" style:parent-style-name="Normal" style:family="paragraph">
      <style:paragraph-properties fo:text-align="justify" fo:margin-left="0.1972in" fo:text-indent="0.1972in">
        <style:tab-stops/>
      </style:paragraph-properties>
      <style:text-properties fo:language="lt" fo:country="LT"/>
    </style:style>
    <style:style style:name="P96" style:parent-style-name="Normal" style:family="paragraph">
      <style:paragraph-properties fo:text-align="justify" fo:margin-left="0.1972in" fo:text-indent="0.1972in">
        <style:tab-stops/>
      </style:paragraph-properties>
      <style:text-properties fo:language="lt" fo:country="LT"/>
    </style:style>
    <style:style style:name="P97" style:parent-style-name="Normal" style:family="paragraph">
      <style:paragraph-properties fo:text-align="justify" fo:margin-left="0.1972in" fo:text-indent="0.1972in">
        <style:tab-stops/>
      </style:paragraph-properties>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margin-left="0.1972in" fo:text-indent="0.1972in">
        <style:tab-stops/>
      </style:paragraph-properties>
      <style:text-properties fo:language="lt" fo:country="LT"/>
    </style:style>
    <style:style style:name="P101" style:parent-style-name="Topic" style:family="paragraph">
      <style:text-properties fo:font-size="13pt" style:font-size-asian="13pt" fo:language="lt" fo:country="LT"/>
    </style:style>
    <style:style style:name="P102" style:parent-style-name="Normal" style:family="paragraph">
      <style:paragraph-properties fo:text-align="justify" fo:margin-left="0.1972in" fo:text-indent="0.1972in">
        <style:tab-stops/>
      </style:paragraph-properties>
      <style:text-properties fo:font-weight="bold" style:font-weight-asian="bold"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P119" style:parent-style-name="Normal" style:family="paragraph">
      <style:paragraph-properties fo:text-align="justify" fo:margin-left="0.1972in" fo:text-indent="0.1972in">
        <style:tab-stops/>
      </style:paragraph-properties>
      <style:text-properties fo:language="lt" fo:country="LT"/>
    </style:style>
    <style:style style:name="P120" style:parent-style-name="Normal" style:family="paragraph">
      <style:paragraph-properties fo:text-align="justify" fo:margin-left="0.1972in" fo:text-indent="0.1972in">
        <style:tab-stops/>
      </style:paragraph-properties>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font-style="italic" style:font-style-asian="italic"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fo:margin-left="0.1972in" fo:text-indent="0.1972in">
        <style:tab-stops/>
      </style:paragraph-properties>
      <style:text-properties fo:language="lt" fo:country="LT"/>
    </style:style>
    <style:style style:name="P131" style:parent-style-name="Topic" style:family="paragraph">
      <style:text-properties fo:font-size="13pt" style:font-size-asian="13pt" fo:language="lt" fo:country="LT"/>
    </style:style>
    <style:style style:name="P132" style:parent-style-name="Normal" style:family="paragraph">
      <style:paragraph-properties fo:text-align="justify" fo:margin-left="0.1972in" fo:text-indent="0.1972in">
        <style:tab-stops/>
      </style:paragraph-properties>
      <style:text-properties fo:font-weight="bold" style:font-weight-asian="bold" fo:language="lt" fo:country="LT"/>
    </style:style>
    <style:style style:name="P133" style:parent-style-name="Normal" style:family="paragraph">
      <style:paragraph-properties fo:text-align="justify" fo:margin-left="0.1972in" fo:text-indent="0.1972in">
        <style:tab-stops/>
      </style:paragraph-properties>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style="italic" style:font-style-asian="italic"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margin-left="0.1972in" fo:text-indent="0.1972in">
        <style:tab-stops/>
      </style:paragraph-properties>
      <style:text-properties fo:language="lt" fo:country="LT"/>
    </style:style>
    <style:style style:name="P139" style:parent-style-name="Normal" style:family="paragraph">
      <style:paragraph-properties fo:text-align="justify" fo:margin-left="0.1972in" fo:text-indent="0.1972in">
        <style:tab-stops/>
      </style:paragraph-properties>
      <style:text-properties fo:language="lt" fo:country="LT"/>
    </style:style>
    <style:style style:name="P140" style:parent-style-name="Normal" style:family="paragraph">
      <style:paragraph-properties fo:text-align="justify" fo:margin-left="0.1972in" fo:text-indent="0.1972in">
        <style:tab-stops/>
      </style:paragraph-properties>
      <style:text-properties fo:language="lt" fo:country="LT"/>
    </style:style>
    <style:style style:name="P141" style:parent-style-name="Normal" style:family="paragraph">
      <style:paragraph-properties fo:text-align="justify" fo:margin-left="0.1972in" fo:text-indent="0.1972in">
        <style:tab-stops/>
      </style:paragraph-properties>
      <style:text-properties fo:language="lt" fo:country="LT"/>
    </style:style>
    <style:style style:name="P142" style:parent-style-name="Normal" style:family="paragraph">
      <style:paragraph-properties fo:text-align="justify" fo:margin-left="0.1972in" fo:text-indent="0.1972in">
        <style:tab-stops/>
      </style:paragraph-properties>
      <style:text-properties fo:language="lt" fo:country="LT"/>
    </style:style>
    <style:style style:name="P143" style:parent-style-name="Normal" style:family="paragraph">
      <style:paragraph-properties fo:text-align="justify" fo:margin-left="0.1972in" fo:text-indent="0.1972in">
        <style:tab-stops/>
      </style:paragraph-properties>
      <style:text-properties fo:language="lt" fo:country="LT"/>
    </style:style>
    <style:style style:name="P144" style:parent-style-name="Normal" style:family="paragraph">
      <style:paragraph-properties fo:text-align="justify" fo:margin-left="0.1972in" fo:text-indent="0.1972in">
        <style:tab-stops/>
      </style:paragraph-properties>
      <style:text-properties fo:language="lt" fo:country="LT"/>
    </style:style>
    <style:style style:name="P145" style:parent-style-name="Normal" style:family="paragraph">
      <style:paragraph-properties fo:text-align="justify" fo:margin-left="0.1972in" fo:text-indent="0.1972in">
        <style:tab-stops/>
      </style:paragraph-properties>
      <style:text-properties fo:language="lt" fo:country="LT"/>
    </style:style>
    <style:style style:name="P146" style:parent-style-name="Normal" style:family="paragraph">
      <style:paragraph-properties fo:text-align="justify" fo:margin-left="0.1972in" fo:text-indent="0.1972in">
        <style:tab-stops/>
      </style:paragraph-properties>
      <style:text-properties fo:language="lt" fo:country="LT"/>
    </style:style>
    <style:style style:name="P147" style:parent-style-name="Normal" style:family="paragraph">
      <style:paragraph-properties fo:text-align="justify" fo:margin-left="0.1972in" fo:text-indent="0.1972in">
        <style:tab-stops/>
      </style:paragraph-properties>
      <style:text-properties fo:language="lt" fo:country="LT"/>
    </style:style>
    <style:style style:name="P148" style:parent-style-name="Normal" style:family="paragraph">
      <style:paragraph-properties fo:text-align="justify" fo:margin-left="0.1972in" fo:text-indent="0.1972in">
        <style:tab-stops/>
      </style:paragraph-properties>
      <style:text-properties fo:language="lt" fo:country="LT"/>
    </style:style>
    <style:style style:name="P149" style:parent-style-name="Normal" style:family="paragraph">
      <style:paragraph-properties fo:text-align="justify" fo:margin-left="0.1972in" fo:text-indent="0.1972in">
        <style:tab-stops/>
      </style:paragraph-properties>
      <style:text-properties fo:language="lt" fo:country="LT"/>
    </style:style>
    <style:style style:name="P150" style:parent-style-name="Normal" style:family="paragraph">
      <style:paragraph-properties fo:text-align="justify" fo:margin-left="0.1972in" fo:text-indent="0.1972in">
        <style:tab-stops/>
      </style:paragraph-properties>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office:automatic-styles>
  <office:body>
    <office:text text:use-soft-page-breaks="true">
      <text:p text:style-name="P1"><text:span text:style-name="T6">Tryliktasis (113) neeilinis posėdis<text:s/></text:span><text:span text:style-name="T7"><text:line-break/></text:span><text:span text:style-name="T8">1997 m. spalio 6 d.</text:span></text:p>
      <text:p text:style-name="P9"/>
      <text:p text:style-name="P10"><text:span text:style-name="T11">Pirmininkauja Lietuvos Respublikos Seimo Pirmininkas V.LANDSBERGIS ir Seimo Pirmininko pirmasis pavaduotojas A.KUBILIUS</text:span></text:p>
      <text:p text:style-name="P12"/>
      <text:p text:style-name="P13"/>
      <text:p text:style-name="P14">Kalbos, pasakytos per Europos Sąjungos ir Lietuvos Respublikos jungtinio parlamentinio komiteto steigiamąjį posėdį</text:p>
      <text:p text:style-name="P15"/>
      <text:p text:style-name="P16"><text:span text:style-name="T17">PIRMININKAS (V.LANDSBERGIS).</text:span><text:span text:style-name="T18"><text:s/>(…) Prašome užimti vietas. Tuoj pradėsime Lietuvos Seimo posėdį. Kažkoks neramumas kairiojoje pusėje. Malonu. Mielieji kolegos, pradedame Lietuvos Respublikos Seimo posėdį, kuris yra ypat</text:span><text:span text:style-name="T19">ingas. Mes ir susirinkome specialiai pirmadienį, kad galėtume spręsti apie prasidedantį naują mūsų parlamentinio ir tarpparlamentinio darbo etapą. Mes turime labai mums svarbių ir brangių svečių – Europos Parlamento delegaciją, kuri yra sudėtinė dalis suda</text:span><text:span text:style-name="T20">romo Europos Parlamento ir Lietuvos parlamento jungtinio komiteto. Greta manęs yra ponas Nilsas Sindalas, kuris bus vienas iš šio komiteto pirmininkų. Kitas šio komiteto pirmininkas yra Lietuvos Seimo Pirmininko pirmasis pavaduotojas ponas A.Kubilius, ir a</text:span><text:span text:style-name="T21">š jam perduodu pirmininkavimą.</text:span></text:p>
      <text:p text:style-name="P22"><text:span text:style-name="T23">PIRMININKAS (A.KUBILIUS).</text:span><text:span text:style-name="T24"><text:s/>Gerbiamieji kolegos Seimo nariai, gerbiamieji Europos Parlamento nariai, mūsų šios dienos darbotvarkė nėra ilga. Pirmasis žodį tars Lietuvos Respublikos Seimo Pirmininkas profesorius V.Landsbergis.<text:s/></text:span></text:p>
      <text:p text:style-name="P25"/>
      <text:p text:style-name="P26">Lietuvos Respublikos Seimo Pirmininko V.Landsbergio kalba</text:p>
      <text:p text:style-name="P27"/>
      <text:p text:style-name="P28"><text:span text:style-name="T29">V.LANDSBERGIS.</text:span><text:span text:style-name="T30"><text:s/>Mieli abiejų parlamentų kolegos! Šiandien steigiama ir pradeda darbą dar viena tarpparlamentinė struktūra, kurioje dalyvauja Lietuva, piliečių išrinktas Lietuvos Seimas. Mes žinome<text:s/></text:span><text:span text:style-name="T31">ir prisimename jau iš Atkuriamojo Seimo laikų ir dabar matome, kad parlamentai savo erdvėje dalyvauja formuodami ir plėtodami tarptautinius santykius. Pamažu pripratiname prie to ir Prezidentūrą, ir Vyriausybę. Parlamentas su parlamentu – tai yra labai sva</text:span><text:span text:style-name="T32">rbi ryšio forma. Mes matėme šių ryšių ir šio bendradarbiavimo vaisingumą Baltijos Asamblėjoje, kurią sudarė trijų Baltijos valstybių parlamentai. Mes jau pradėjome Lietuvos Seimo ir Lenkijos Seimo asamblėjos darbą, įkūrę tokią struktūrą. Konkretesnes forma</text:span><text:span text:style-name="T33">s įgyja Šiaurės Tarybos ir Baltijos Valstybių Tarybos, Šiaurės ir Baltijos Asamblėjų bendradarbiavimas. Neseniai šių abiejų Tarybų parlamentinių asamblėjų atstovai pasirašė susitarimą. Kažkada buvome pradėję konkretizuoti ryšius (ir jie po truputį bręsta)<text:s/></text:span><text:span text:style-name="T34">tarp tokių struktūrų kaip trijų Baltijos valstybių tarpparlamentinė Asamblėja ir Beneliukso – taip pat trijų nedidelių valstybių – Taryba. Šiandien, galima sakyti (nors sprendimas buvo mūsų jau padarytas ankstesnėje sesijoje), Lietuvos parlamentas įkuria b</text:span><text:span text:style-name="T35">endrą struktūrą su didžiausiu, plačiausiu Europoje, visos Europos, pačios Europos Parlamentu.<text:s/></text:span></text:p>
      <text:p text:style-name="P36">Kai jau ten būsime, Lietuvoje vyks rinkimai ne tik į Seimą, bet ir į Europos Parlamentą. Dabar mes esame partneriai ir galime prisiminti, jog su Europos Parlamentu turime svarbią, įdomią ankstesnių santykių istoriją. Ji siekia netgi 1989 metus, kai sausio mėnesį Lietuvoje lankėsi Europos Parlamento delegacija – su vizitu į prisikeliančią Lietuvą, politinius pokalbius su Lietuvos Sąjūdžiu, kaip ir ką mes darysime,<text:s/>grįždami į laisvų Europos valstybių šeimą. 1990-aisiais, jau paskelbę atkurtą nepriklausomybę, grumdamiesi dėl jos įtvirtinimo ir įsteigę Baltijos Valstybių Tarybą, mes kreipėmės į Europos Parlamentą. Tai buvo birželio 30 d. Galbūt jūs jau gavote tokią knygelę, kuri šiandien pasirodė. Tai Baltijos Valstybių Tarybos dokumentai. Tarp jų yra laiškas Europos Parlamento Prezidentui ponui Enrique Baron Crespo su prašymu, kuris skamba taip: “Gerbiamasis Pone Prezidente, Lietuvos, Estijos ir Latvijos Aukščiausiosios Tarybos kreipiasi į Jus, taip pat į visų Europos Parlamento frakcijų vadovus, prašydamos, kad būtų sudaryta oficiali tarpparlamentinė trijų Baltijos šalių delegacija Europos Parlamente.” Mes nebuvom visai gerai informuoti apie Europos Parlamento struktūrą ir darbą, mes šiek tiek improvizavome. Buvo ir tam tikro romantizmo laikai, todėl mintis, kad Europos Parlamente būtų įkurta trijų Baltijos valstybių tarpparlamentinė delegacija kontaktams su Europos Parlamentu, nebuvo visiškai reali. Tačiau buvo daug dalykų, kurie tada galėjo atrodyti nerealūs. Ir mūsų paskelbtas tikslas, kad Helsinki-2 konferencijoje trys Baltijos valstybės dalyvaus kaip tikrosios Europos Saugumo ir Bendradarbiavimo konferencijos narės, atrodė taip pat visiškai nerealus. O taip įvyko! Po pusantrų metų mes dalyvavome konferencijoje Helsinki-2 kaip Europos tikrosios narės. Štai ir čia buvo tokia mintis – kreipimasis į Europos Parlamentą iš toli, galima sakyti, beveik iš apgulties, iš už sovietinės blokados uždangos, kreipimasis: štai jūs ten vienijatės, o mes čia irgi vienijamės ir norime turėti Strasbūre savo atstovybę, savo delegaciją.<text:s/></text:p>
      <text:p text:style-name="P37">Dabar ir tai jau yra įvykę, ir einama netgi toliau.<text:s/></text:p>
      <text:p text:style-name="P38">Mes prisimename, kaip 1991 m. sausį, patyrę sovietų agresiją, būtent iš Europos Parlamento išgirdome<text:s/>aiškiausią ir tvirčiausią tos agresijos pasmerkimą, dalykus vadinant tikraisiais vardais ir įvykius Lietuvoje apibūdinant kaip svetimos šalies invaziją į Lietuvą. Nė vienas parlamentas nebuvo taip atsiliepęs, kaip atsiliepė Europos Parlamentas. Ir po to tais pačiais 1991 metais pripažinimo ieškantiems parama ateidavo iš ten, ir 1992 m., ieškodami suartėjimo su Europos Taryba (mes jau siekėme tapti ne tik pakviestaisiais svečiais, bet ir Europos Tarybos nariais), turėdavome tikrą Europos Parlamento paramą. Šiandien, nors Lietuvai dar liko sulaukti dviejų valstybių parlamentinių procedūrų formalaus užbaigimo, mes jau traktuojami kaip pilnateisės, asocijuotos valstybės, susisiejusios su Europos Sąjunga. Man malonu matyti čia Europos vėliavas, man malonu sveikinti Europos Parlamento delegaciją ir pastebėti, jog šis bendradarbiavimas jau vyksta.</text:p>
      <text:p text:style-name="P39">Europos Parlamento prezidentas ir asocijuotų valstybių parlamentų pirmininkai, mes jau susitinkame ir štai netrukus, dar šį mėnesį, vėl susitiksime Slovakijoje, Bratislavoje. Europos Pparlamentas ir asocijuotų valstybių parlamentai taip pat yra nusprendę, kad laikas įsteigti bendradarbiavimo struktūras – Jungtines komisijas. Ir tai dabar vyksta Lietuvoje.<text:s/></text:p>
      <text:p text:style-name="P40"><text:span text:style-name="T41">Lietuva jau gali jaustis esanti<text:s/></text:span><text:span text:style-name="T42">ten.</text:span><text:span text:style-name="T43"><text:s/>Žinoma, mes nenorėtume jausti n</text:span><text:span text:style-name="T44">ė mažiausios mūsų lėtinimo arba stabdymo tendencijos arba reakcijos, kas būtų matoma, jeigu Europos Sąjungos Ministrų Taryba nutartų dar nekviesti Lietuvos 1998 m. pradėti derybas dėl būsimos visiškos narystės. Mes tikimės, kad taip nebus. Stengiamės įveik</text:span><text:span text:style-name="T45">ti kai kurių Europos Sąjungos vyriausybių neryžtingumą ir tikimės parlamentinio solidarumo, pirmiausia iš Europos Parlamento. Čia vėl prisimename tą solidarumą ir ištiestą ranką, kuri mums padėjo 1991 metais. Džiaugiuosi, sveikinu, linkiu gero darbo.<text:s/></text:span></text:p>
      <text:p text:style-name="P46"><text:span text:style-name="T47">PIRM</text:span><text:span text:style-name="T48">ININKAS.</text:span><text:span text:style-name="T49"><text:s/>Gerbiamieji kolegos, dabar kalbės N.Sindalas – Europos Parlamento ryšių su Lietuvos Seimu delegacijos pirmininkas ir Jungtinio parlamentinio komiteto vienas iš pirmininkų. Prašom.</text:span></text:p>
      <text:p text:style-name="P50"/>
      <text:p text:style-name="P51">Europos Parlamento ryšių su Lietuvos Seimu delegacijos vadovo, vieno iš Europos Sąjungos ir Lietuvos Respublikos jungtinio parlamentinio komiteto pirmininkų N.Sindalo kalba</text:p>
      <text:p text:style-name="P52"/>
      <text:p text:style-name="P53"><text:span text:style-name="T54">N.SINDALAS.</text:span><text:span text:style-name="T55"><text:s/>Mieli kolegos, kaip girdite, aš kalbu danų kalba. Pone Landsbergi, pone Pirmininke, labai jums dėkoju už jūsų sveikinimo žodžius ir dėko</text:span><text:span text:style-name="T56">ju už puikų šio mūsų bendro Tarpparlamentinio komiteto pirmo susitikimo surengimą. Tai nėra įprastas susitikimas, tai yra istorinis posėdis. Jis yra nepaprastai istoriškas dėl to, kad Europos šalių parlamento nariai susitinka ir bendradarbiauja. Mes žinome</text:span><text:span text:style-name="T57">, kaip vyriausybės dirba ir bendradarbiauja, tačiau Europos Parlamento tradicija yra tokia, kad mes susitinkame su šalių – ne Europos sąjungos narių – parlamentų nariais ir mes netgi praplėsime šią veiklą šiandien šiame komitete. Jau buvau jūsų šalyje keli</text:span><text:span text:style-name="T58">s kartus. Trejus metus buvau vadovu kitos delegacijos, kuri atsakė už bendradarbiavimą su šiuo parlamentu. Mes užmezgėme šiltus ryšius su žmonėmis, su kuriais susitikome. Nėra taip svarbu, ar jūsų nuomonės yra vienodos, tačiau tai yra svarbi demokratijos d</text:span><text:span text:style-name="T59">alis. Taigi aš ir mano kolegos nepaprastai džiaugiamės galėdami šiandien būti čia.<text:s/></text:span></text:p>
      <text:p text:style-name="P60">Lietuva yra visur, jos vardas yra visur. Mes girdėjome informaciją apie Lietuvą, kuomet vyko rungtynės su Danijos futbolo komanda. Pirmosiosiose rungtynėse laimėjo danai, o<text:s/>po to laimėjo lietuviai. Taigi, kaip pastebite, įvykiai keičiasi. Kai susitinku su kolegomis danais iš laivybos pramonės, jie man sako, kad jie bendradarbiauja su kolegomis Klaipėdoje. Tai irgi bendradarbiavimas. Briuselio aerouoste susitinku kolegas iš šio parlamento, kurie arba vyksta namo, arba atvyksta į Briuselį. Kartais, labai retai, aš atostogauju ir netgi sutinku žmonių iš Lietuvos Paryžiuje. Taigi tai yra naujų laikų ženklai. Mes esame čia, kad susitiktume su jumis ir kad skatintume šių naujų laikų įvykius.<text:s/></text:p>
      <text:p text:style-name="P61">Europos Parlamento nariai atstovauja Europos piliečiams. Mes mielai kažkurią dieną sveikinsime jus kaip Europos Parlamento narius. Šis parlamentas apims visą Europą. Tai yra šiek tiek kitoks parlamentas palyginti su Seimu, tačiau tai irgi svarbus parlamentas. Per ateinančias kelias dienas mes turėsime nudirbti bendrus darbus. Čia vyksta pirmasis steigiamasis mūsų bendro parlamentinio komiteto posėdis. Mes turime patvirtinti darbo tvarkos taisykles ir statutą. Aš manau, mums turėtų tai pavykti padaryti. Nemanau, kad čia galėtų iškilti problemų.<text:s/></text:p>
      <text:p text:style-name="P62">Esu įsitikinęs, kad narystė Sąjungoje yra būtent tas klausimas, kuris labiausiai domina Lietuvos parlamento narius, t.y. kada tai įvyks, kaip tai įvyks. Aš čia esu kaip Europos Parlamento narys ir galiu jums šiandien pasakyti, kad bendras požiūris Briuselyje ir Strasbūre yra toks, kad visos šalys – kandidatės – turėtų būti derybų dalyvėmis nuo pradžių. Mes esame Parlamentinė Asamblėja ir mes tik sakome, ko mes norime. Mes nesakome to, ko mūsų vyriausybės nori, kad mes sakytume. Kartais mūsų ministrai kalba visiškai kitokius dalykus namuose. Tačiau tai nesvarbu. Vadinamasis regatos modelis yra pats svarbiausias principas. Kuomet plaukiate regatoje, visi laivai startuoja vienu metu. Ir būtent jūsų galimybė vairuoti tą laivą nulemia, ar jūs pirmieji grįšite namo. Kažkuris laivas visada pirmauja, visada kai kurie atsilieka. Taip vyksta regata. Ir būtent nuo pačių šalių priklauso, kaip sparčiai joms pavyks išsiveržti į priekį.<text:s/></text:p>
      <text:p text:style-name="P63">Pareiškimas dėl narystės yra vienas<text:s/>dalykas, komisijos nuomonė yra kitas dalykas, Seimo, Vyriausybės pozicija yra dar kitas klausimas, tačiau Europos Sąjunga taip pat turi pasiruošti naujų narių priėmimui. Mes dar turime atlikti tolesnį darbą, t.y. pertvarkyti savo institucijas, pertvarkyti<text:s/>finansavimą. Mes turime išleistą “Darbotvarkę 2000”, ir į darbus, kurie numatyti ten, reikėtų įtraukti ir jus. Mums taip pat svarbu žinoti, matyti Lietuvos padėtį atsižvelgiant į kaimynines jos šalis. Bendradarbiavimo tarp šalių plėtojimas yra ypač svarbus, ypač Baltijos regione. Tas reiškinys čia yra netgi natūralesnis negu visoje Europoje. Europos Sąjunga turi surasti sprendimus ateičiai tam momentui, kai joje bus daugiau narių. Mes negalime nuspėti, kaip visa tai atrodys ateityje, tačiau tokios istorinės<text:s/>progos kaip šiandien momentu aš norėčiau pasakyti, jog aš manau, kad regioninis bendradarbiavimas toliau stiprės ir kad Europos bendradarbiavimas bus sutelktas Baltijos regione. Bendradarbiaujama Europos Sąjungoje tarp žmonių, tarp konkrečių individų. Jau<text:s/>minėjau sportą kaip pavyzdį, kita sritis – kultūra. Mes Europoje susipažinome su susigiminiavusiais miestais, kurie keičiasi patirtimi, kurie moko vieni kitus įvairių dalykų ir taip kuria saugesnę ir taikesnę ateitį visiems.<text:s/></text:p>
      <text:p text:style-name="P64">Mes šiandien lankomės pas jus<text:s/>ir mes labai norime toliau bendradarbiauti. Mes jau bendradarbiaujame įvairiais frontais, mes bendradarbiaujame ir už posėdžių salių ribų. Aš žinau, keletas mano kolegų jau atostogavo čia, Lietuvoje. Noriu pasakyti štai ką. Mes turime susitikti ir posėdžių salėse, tokiose salėse, kaip čia, oficialiomis progomis, tačiau turėtume susitikti ir kitu metu, ir paaiškinti žmonėms, kodėl mes esame čia. Asmeniniai ryšiai yra tiek pat svarbūs ir parlamentai tam tikra prasme atsako už tokį bendradarbiavimą per nevyriausybines arba per ne- valstybines organizacijas.</text:p>
      <text:p text:style-name="P65">Baigdamas norėčiau padėkoti jums už šiltą priėmimą, padėkoti visų mano kolegų vardu. Mes nekantraudami laukiame galimybės vėl susitikti su jumis, pakalbėti apie bendrą ateitį. Nesame įsitikinę, kad dėl visko sutarsime, tačiau demokratijos taisyklės yra tokios, kad mes turime viską aptarti, diskutuoti, ginčytis, turime skirti laiko tai padaryti. Mūsų pareiga yra pasirengti deryboms dėl stojimo, kad jos būtų sėkmingesnės. Galima net sakyti, kad mūsų užduotis yra parengti laivo komandą, kad ji žinotų, kaip tinkamai vairuoti laivą, o komandos nariai – tai Seimo ir Europos Parlamento nariai. Tai yra mūsų bendra užduotis.<text:s/></text:p>
      <text:p text:style-name="P66"><text:span text:style-name="T67">Savo kalbą pradėjau sakydamas, kad aš kalbu daniškai. Aš kalbu daniškai, nes noriu, kad jūs p</text:span><text:span text:style-name="T68">ajustumėte, ką reiškia būti danu Europoje. Nes net jei Lietuva taps nare, jūs tapsite Europos piliečiai, bet jūs vis tiek liksite lietuviai. Pirmiausia jūs būsite lietuviai. Ir Danijoje, ir kitose šalyse mes kalbame apie tai, kas įvyksta, kai tampame europ</text:span><text:span text:style-name="T69">iečiais. Visada išliks vokiečiai, danai, lietuviai, škotai. Turime to nepamiršti ir ateityje. Mes turime būti kartu tarptautiniu lygiu, tačiau vis tiek turime išlikti savų šalių piliečiais. Žinau, kad gerai praleisime čia laiką ir ačiū jums už šiltą priėmi</text:span><text:span text:style-name="T70">mą. (</text:span><text:span text:style-name="T71">Plojimai</text:span><text:span text:style-name="T72">)<text:s/></text:span></text:p>
      <text:p text:style-name="P73"><text:span text:style-name="T74">PIRMININKAS.</text:span><text:span text:style-name="T75"><text:s/>Dabar kalbės Seimo narys, Lietuvos Respublikos Ministras Pirmininkas G.Vagnorius.</text:span></text:p>
      <text:p text:style-name="P76"/>
      <text:p text:style-name="P77">Lietuvos Respublikos Seimo nario, Lietuvos Respublikos Ministro Pirmininko G.Vagnoriaus kalba</text:p>
      <text:p text:style-name="P78"/>
      <text:p text:style-name="P79"><text:span text:style-name="T80">G.VAGNORIUS.</text:span><text:span text:style-name="T81"><text:s/>Gerbiamasis Seimo Pirmininke, gerbia</text:span><text:span text:style-name="T82">mieji Europos Parlamento ir Lietuvos Seimo nariai, Jūsų Ekscelencijos, ponios ir ponai! Malonu, jog Vyriausybės vardu galiu kreiptis į pirmą sykį susirinkusį Europos Sąjungos ir Lietuvos jungtinį parlamentinį komitetą. Neabejojame, jog tai dar vienas prakt</text:span><text:span text:style-name="T83">inis žingsnis, artinantis Lietuvą prie Europos Sąjungos.<text:s/></text:span></text:p>
      <text:p text:style-name="P84">Be abejo, mes turim pastebėti, jog Baltijos valstybių geopolitinė padėtis skiriasi nuo kitų Vidurio Europos valstybių. Dėl to Europos Sąjunga Baltijos valstybėms – ne vien tik ekonominės integracijos būdas. Europos Sąjunga – tai ir ekonominė politinė erdvė, kuri gali turėti lemiamos įtakos mūsų politiniam saugumui artimiausiu laikotarpiu. Naujoms valstybėms keliamos narystės Europos Sąjungoje sąlygos – tvirta demokratija, liberali rinkos ekonomika, tinkamai sutvarkyta teisė. Mes šios sąlygos neginčijame, mes jai visiškai pritariame, mes neprašome ir jokių finansinių privilegijų, nekeliame ypatingų pereinamojo laikotarpio sąlygų. Lietuva neprašo ir stojimo į Europos Sąjungą išimčių ar lengvatų. Mes nekeliame jokių reikalavimų dėl derybų pabaigos, dėl konkrečios datos, kada mes tapsime Europos Sąjungos nariais.</text:p>
      <text:p text:style-name="P85">Mes prašome tik vieno – teisės pradėti derybas. Mes nieko daugiau neprašom, mes norim, jog mums būtų išsaugota teisė pradėti derybas, nes mes deryboms esame visiškai pasirengę. Jeigu tik dėl geopolitinių motyvų mums bus atimta galimybė pradėti realias derybas, toks sprendimas gali dar labiau paskatinti naujų skiriamųjų linijų atsiradimą, savotišką Europos Baltijos regiono padalijimą.</text:p>
      <text:p text:style-name="P86">Šiandien, naudodamasis proga, norėčiau dar kartą padėkoti Europos komisijai už atliktą didžiulį darbą vertinant valstybių kandidačių ekonomiką ir teisę. Džiaugiamės, jog Europos komisija iš esmės gerai įvertino Lietuvos laimėjimus, ypač šiais metais vykdant ekonomikos reformą ir harmonizuojant teisę. Malonu, jog visiškai tenkiname politinius ir demokratinius kriterijus. Jaučiame pakankamai palankius Europos komisijos vertinimus, nors ir nesutinkame su galutine jos išvada. Tačiau Lietuvos Vyriausybė nesiekia atmesti Europos komisijos atliktų studijų ir vertinimų. Mes prašom tik atsižvelgti ne tik į Europos komisijos pateiktą nuomonę, bet ir į šių metų faktinę Lietuvos būklę.</text:p>
      <text:p text:style-name="P87">Leiskite trumpai apžvelgti Lietuvos ūkio ir ekonomikos reformos pasikeitimus. Lietuva ryžtingai baigė reformų programą. Šiais metais mes padarėme pažangą pirmiausia privatizavimo srityje. Vyriausybė parengė ir paskelbė antrąjį privatizavimo etapą, t.y. patį paskutinį privatizavimo etapą, į kurį įtrauktos ir likusios didesnės įmonės, taip pat pakeitė Privatizavimo įstatymus, kuriuose numatoma galimybė skelbiant tarptautinius konkursus be jokių apribojimų pritraukti investuotojus.</text:p>
      <text:p text:style-name="P88">Labai svarbu, jog Vyriausybė ir Seimas šiais metais iš esmės baigia išvalyti Lietuvos įstatymus nuo nuostatų, nuo normų, kurios<text:s/>tiesiogiai ar netiesiogiai skatina korupciją. Faktiškai korupciją skatinančių teisės aktų Lietuvos teisinėje sistemoje jau beveik nelieka.</text:p>
      <text:p text:style-name="P89">Neabejotina pažanga šiais metais yra padaryta mokesčių administravimo srityje. Nors šįmet nacionalinis biudžetas yra<text:s/>38% didesnis negu praeitais metais, Lietuvos Vyriausybė ir Seimas vykdo savo biudžeto planą ir tikisi, kad ir ateityje jis bus griežtai vykdomas.<text:s/></text:p>
      <text:p text:style-name="P90">Malonu pastebėti pasikeitimus energetikos sektoriuje. Energetikos įmonės yra decentralizuotos, o Vyriausybė<text:s/>nebesikiša į kainų nustatymą. Mums buvo padaryta pastabų dėl nepakankamos finansinės drausmės bankuose ir įmonėse. Malonu šiandien pasakyti, jog iš esmės yra pakeisti teisės aktai, kurie nustato daug griežtesnę finansinę drausmę, taip pat pareigūnų atsakomybę bankuose ir įmonėse. Už keleto dienų Seimas taip pat gaus iš Vyriausybės paskutinį Akcinių bendrovių ir įmonių… pakeitimų paketą, kuriais numatoma užtikrinti daug griežtesnę akcininkų turtinių ir neturtinių teisių apsaugą. Neabejotinų laimėjimų šiais metais yra pasiekta pertvarkant teisinę sistemą, pakeisti ne tik kai kurie korumpuoti pareigūnai, bet ir priimti nauji įstatymai kovai prieš nusikalstamus susivienijimus, prieš neteisėtą turto įsigijimą, taip pat reformuojamos pačios teisinės institucijos.<text:s/></text:p>
      <text:p text:style-name="P91">Dar norėčiau pabrėžti, jog ypač svarbu yra tai, kad Seimas pritarė visoms pataisoms, kurios maksimaliai liberalizuoja ekonomiką, ir Lietuvoje iš tikrųjų yra panaikinti visi nereikalingi verslo apribojimai. Galėčiau pateikti vieną pavyzdį: šiais metais perpus mažiau turime licencijuojamų verslo sričių ir ateityje jų dar mažės. Liks tik ten, kur jos yra neabejotinai būtinos. Labai malonu, jog Lietuvos laimėjimus gerai įvertino Tarptautinis valiutos fondas, kurio vadovas neseniai lankėsi Lietuvoje.<text:s/></text:p>
      <text:p text:style-name="P92">Noriu pabrėžti taip pat ir dar labai svarbią aplinkybę. Mes ekonomikos reformą, ūkio pakeitimus siekiam sparčiai įvykdyti ne vien dėl pasirengimo stoti į Europos Sąjungą, bet daugiausia dėl to, kad tai yra vienintelis įmanomas būdas, kaip paskatinti ekonomikos augimą ir užtikrinti žmonių gerovę. Gerą ekonomikos ateitį prognozuoja ir Europos Komisija, ir malonu taip pat pasakyti, jog mūsų prognozuojami ekonomikos rodikliai yra ne tik ne blogesni, bet dažnai geresni nei kaimyninėse valstybėse, o infliacija ir nedarbas<text:s/>šiais metais bus vieni mažiausių Vidurio ir Rytų Europoje. Akivaizdžiai auga bendras vidaus produktas, atgyja pramonės įmonės. Labai malonu yra, kad mes galime pamatyti ir darbo užmokesčio, pensijų ir kitų pajamų augimą. Šiais metais yra prognozuojama, jog atlyginimai, taip pat pensijos išaugs daugiau kaip 20%. Tai bus, ko gero, pats didžiausias realių pajamų augimas per laikotarpį nuo 1990 metų. Tai liudija, jog iš tikrųjų mūsų ūkis atgyja.<text:s/></text:p>
      <text:p text:style-name="P93">Labai svarbu, jog atlyginimų, t.y. darbo jėgos kainos augimas, nėra pasiekiamas didesniu nedarbu. Šiais metais nedarbas ne tik ne padidėjo, bet net 1% sumažėjo ir šiuo metu jis siekia 5,4% nuo visos darbo jėgos. Infliacija nuo 13% sumažėja šiais metais iki 8,7% ir, aš tikiuosi, ateityje taip pat mažės. Šių metų biudžeto deficitas Biudžeto įstatymu sumažintas iki 1,9%, tačiau turiu pasakyti, jog faktiškai biudžeto deficitas yra daug mažesnis. Per pirmą šių metų pusmetį išlaidos viršijo pajamas tik 0,5%, t.y. mes netgi sau limito, užsibrėžto biudžeto deficito limito, neįvykdėm, t.y. mes visiškai kontroliuojame savo finansų sistemą.<text:s/></text:p>
      <text:p text:style-name="P94">Labai svarbu ekonomikos augimui yra didėjančių investicijų faktas. Šiais metais investicijos padidės 65%, lyginant su visomis investicijomis nuo 1991 m. iki 1996 m., o kitais metais yra planuojamas ženklus investicijų šuolis, nes numatoma parduoti kai kurias dideles įmones, taip pat bus pradėti įgyvendinti stambūs investiciniai projektai. Lietuva privatizuos beveik visas buvusias valstybines įmones, liko dar neprivatizuota 6% įmonių. Šiuo metu vyksta apie 10 likusių didžiųjų gamybinės infrastruktūros įmonių privatizavimas. Šis privatizavimas ne tik padeda pritraukti stambesnį kapitalą, bet ir skatina verslo plėtojimą.<text:s/></text:p>
      <text:p text:style-name="P95">Daugelis ekspertų pripažįsta, jog Lietuva tampa viena liberaliausių ekonomikų<text:s/>valstybe Vidurio ir Rytų Europoje. Neliko demokratijos suvaržymų, aš manau, kad niekas negali Lietuvai pareikšti pretenzijų dėl tautinių mažumų teisių. Ypač ryžtingai pradėjome kovoti su nusikalstamumu, korupcija, taip pat daug dėmesio skiriame rytinės Lietuvos sienų stiprinimui. Galbūt ne viską padarėme. Galbūt reikia padaryti pažangą kitose srityse. Mes sutinkame. Vyriausybė ir Seimas, dabartinis darbingas Seimas, pajėgūs priimti būtinus sprendimus ir kitose... Tačiau mums turėtų pasakyti, kur mes dar turime priimti sprendimus, ką mes dar turime pakeisti, ką mes turime padaryti žemės ūkyje, ką mes turime padaryti energetikos ūkyje, ką mes turime padaryti pertvarkant finansus. Aš neabejoju, jog visi čia dalyvaujantys Seimo nariai, Vyriausybės nariai yra ir<text:s/>pasiryžę, ir turi pakankamai galimybių padaryti pažangą visose srityse. Tačiau, deja, mes, ko gero, šiandien susiduriame su pagrindine problema, jog mums kartais pasakoma, kad dar mes kažkur atsiliekame, kad reikėtų dar padaryti kokių nors pakeitimų, bet,<text:s/>deja, mums kol kas niekas negali nurodyti, ką reikia padaryti, jog mes būtume pakviesti deryboms su Europos Sąjunga. Aš tikiuosi, kad galbūt taip pat šis Jungtinis komitetas padės nustatyti didesnį aiškumą ir palengvins pasirengimą deryboms.<text:s/></text:p>
      <text:p text:style-name="P96">Žinoma, taip<text:s/>pat galima abejoti ir ginčytis, kuri asocijuota valstybė yra toliau pažengusi, kuri labiau pasirengusi prisiimti Europos Sąjungos įsipareigojimus. Bet akivaizdu, kad apčiuopiamo skirtumo tarp Lietuvos ir kai kurių pakviestų derėtis valstybių nėra. Mes, kaip minėjau, nesiūlome, jokiu būdu nesiūlome atmesti Europos Komisijos vertinimo. Mes siūlome Europos Sąjungos valstybių vyriausybėms, kurios priims Liuksemburge galutinį sprendimą dėl naujų valstybių pakvietimo derėtis, atsižvelgti ir į šių metų faktinius Lietuvos laimėjimus, kurie liudija, jog visi objektyvūs kriterijai yra tenkinami. Mes suprantame, kad Europos Sąjungai iškiltų vidaus problemų, Europos Komisijai ir techninių sunkumų, jeigu derybas vienu metu tektų pradėti su visomis kandidatėmis. Žinoma, mums svarbu, jog realios derybos su Lietuva prasidėtų kuo anksčiau. Tačiau svarbiausia, kad šių metų gruodžio mėn. Liuksemburge būtų priimtas politinis sprendimas dėl mūsų pakvietimo realiai derėtis kitais metais. Ne tik Baltijos regionui, bet ir kai kurioms didžiosioms kaimyninėms valstybėms, kurių radikaliosios jėgos be reikalo gali būti provokuojamos didinti įtampą, reikia aiškaus politinio signalo, liudijančio, kad Lietuvai išsaugota teisė grįžti į Europą. Lietuvos pakvietimas deryboms su Europos Sąjunga<text:s/>neabejotinai yra naudingas ne tik Baltijos valstybėms, ne tik Vakarų Europai. Aš neabejoju, kad tai taip pat naudinga ir Rusijai, kuri gali būti nereikalingai erzinama, kurioje nereikalingai būtų skatinama įtampa, kurios nenori niekas: nei Europa, nei Baltijos valstybės, nei pati Rusija. Ačiū. (Plojimai)</text:p>
      <text:p text:style-name="P97"><text:span text:style-name="T98">PIRMININKAS.</text:span><text:span text:style-name="T99"><text:s/>Dabar kviečiame kalbėti Seimo narį, Lietuvos Respublikos užsienio reikalų ministrą poną A.Saudargą.</text:span></text:p>
      <text:p text:style-name="P100"/>
      <text:p text:style-name="P101">Lietuvos Respublikos Seimo nario, Lietuvos Respublikos užsienio reikalų ministro A.Saudargo<text:s/>kalba</text:p>
      <text:p text:style-name="P102"/>
      <text:p text:style-name="P103"><text:span text:style-name="T104">A.SAUDARGAS.</text:span><text:span text:style-name="T105"><text:s/>Gerbiamieji pirmininkai, ponios ir ponai, man ypač malonu pasveikinti jus, susirinkusius į steigiamąjį Europos Sąjungos ir Lietuvos jungtinio parlamentinio komiteto posėdį. Jungtinio parlamentinio komiteto įkūrimas byloja, kad Lietuvos</text:span><text:span text:style-name="T106"><text:s/>narystė Europos Sąjungoje tampa vis realesnė. Lietuva visuomet jautė ir jaučia Europos parlamento paramą. Ši parama pasireiškia tiek nuolatiniu Europos Parlamento dėmesiui Lietuvai ir kitoms Baltijos valstybėms, tiek jo priimtose mums palankiose rezoliuci</text:span><text:span text:style-name="T107">jose, tiek jo narių parengtuose raportuose. Manau, visi suvokiame, kokią svarbą turėjo tas faktas, kad Europos parlamentas pirmasis ratifikavo Lietuvos ir Europos Sąjungos asociacijos sutartį. Tai geras pavyzdys Europos Sąjungos šalių parlamentams, kurie,<text:s/></text:span><text:span text:style-name="T108">deja, dar ne visi juo pasekė. Tikiuosi, kad Europos parlamentas ir toliau bus pirmutinis Lietuvos rėmėjas. Tvirtai žengiame reformų keliu. Esu įsitikinęs, kad Lietuva yra pajėgi per Europos komisijos minimą vidutinį laikotarpį pasiruošti narystei Europos S</text:span><text:span text:style-name="T109">ąjungoje. Mums keliami reikalavimai, visiems gerai žinomi Kopenhagos kriterijai, yra pakankamai aiškūs ir suprantami. Mums visiškai priimtina, kad pasibaigus deryboms pirmosiomis būtų priimtos tos šalys, kurios bus geriau pasiruošusios. Mums taip pat visiš</text:span><text:span text:style-name="T110">kai suprantama, kad tai, kiek narių bus priimta su pirmąja banga, ir apskritai, kiek ir kokių priėmimo bangų bus, priklausys ne tik nuo kandidačių pasiruošimo, bet ir nuo reformų eigos pačioje Europos Sąjungoje. Tenorime tiktai vieno – kad šiame kelyje nuo</text:span><text:span text:style-name="T111"><text:s/>šiandien iki derybų pabaigos visos šalys-kandidatės būtų vienodai traktuojamos, kad visoms būtų suteiktos vienodos galimybės. Todėl norėčiau priminti, kad, komisijos nuomone, šiandien nė viena asocijuota šalis netenkina ekonominių narystės Europos Sąjungo</text:span><text:span text:style-name="T112">je kriterijų. Tačiau rekomenduota pradėti derybas tik su penkiomis Vidurio, Rytų Europos šalimis. Žinome, kad sprendimas dėl Kipro buvo priimtas jau anksčiau. Kriterijai, kodėl buvo pasirinktos tik penkios ir būtent šios penkios šalys, lieka nežinomi. Liek</text:span><text:span text:style-name="T113">a neaišku, kaip bus ateityje įgyvendintas lygių galimybių principas. Dabar ne laikas svarstyti, jau nebe laikas, ar komisijos sprendimui įtaką darė politiniai argumentai, o jei darė, tai kokie. Mus tikina, kad komisijos rekomendacijos buvo padarytos remian</text:span><text:span text:style-name="T114">tis išimtinai objektyviais kriterijais ir mes linkę tai priimti. Iš tiesų, neabejotina, kad rekomenduotosios kandidatės priklauso prie labiausiai pažengusių. Kita vertus, skirtumai tarp rekomenduotųjų ir Lietuvos nėra dideli ir toli gražu ne visuomet pirmų</text:span><text:span text:style-name="T115">jų naudai. Be to, tie skirtumai yra kintantys ir visiškai neaišku, kuo remiantis galima prognozuoti, kokie jie bus ir kurios šalies naudai po penkerių metų. Ūkio raida Vidurio, Rytų Europoje yra labai dinamiška ir netolygi, todėl mes nebekalbame apie komis</text:span><text:span text:style-name="T116">ijos sprendimo politines prielaidas, bet kalbame apie šio sprendimo politines pasekmes. Būtų didelė politinė klaida ir grubus nusižengimas lygių galimybių principui, jeigu sprendimas dėl derybų pradžios iš anksto apspręstų šalių grupavimą derybų pabaigoje.</text:span><text:span text:style-name="T117"><text:s/>Mus tikina, kad taip nebus, kad integracijos į Europos Sąjungą procesas yra jungiantis, o ne išskiriantis, kad pirmosios derybas pradėjusios šalys gali būti toli gražu ne pirmosios jas pabaigusios ir atvirkščiai. Esame linkę tuo tikėti, bet norėtume turėt</text:span><text:span text:style-name="T118">i garantijas, aiškias ir skaidrias garantijas. Dvidešimtojo šimtmečio Lietuvos istorija mus skatina to pageidauti.<text:s/></text:span></text:p>
      <text:p text:style-name="P119">Rengdama nuomones komisija atliko didžiulį darbą, pateikė tikrai išsamią Lietuvos pasirengimo narystei Europos Sąjungoje analizę. Lietuvos Vyriausybė pripažįsta nurodytus trūkumus ir yra pasiryžusi dar labiau sustiprinti reformas nurodytomis kryptimis. Beje, komisijos rekomendacijos dažnai sutampa su 1997-2000 metų Vyriausybės veiksmų programa, todėl daugelis komisijos siūlomų reformų yra vykdomos ar jau įgyvendintos. Pateikėme Europos Sąjungos šalims ir komisijai komentarus dėl komisijos nuomonės apie Lietuvą. Juose yra naujausia išsami informacija apie reformų pažangą. Taigi su komisija vyksta konstruktyvus dialogas ir mes pasiryžę jį tęsti.<text:s/>Pakartosiu tvirtą ir žinomą Lietuvos tikslą – mes siekiame, kad Europos Sąjungos viršūnių susitikimas Liuksemburge šį gruodį pakviestų Lietuvą deryboms dėl narystės kitų metų pradžioje. Lietuva yra pasiruošusi šioms deryboms. Jokiu būdu nenorime, kad Europos Sąjungos taryba revizuotų komisijos sprendimus ar į juos neatsižvelgtų. Norime, kad būtų atsižvelgta į reformų Lietuvoje laimėjimus jau po komisijos sprendimo ir į Vyriausybės pasiryžimą tas reformas tęsti. Galiausiai, kad ir kokie sprendimai būtų priimti, norime iš Liuksemburgo viršūnių susitikimo mūsų narystės Europos Sąjungoje perspektyvos skaidrumo. Mūsų šalies atžvilgiu galimi Liuksemburgo sprendimai atrodo trejopai. Pirmas atvejis – jeigu Liuksemburgo susitikimas pakviečia Lietuvą pradėti realias derybas kartu su kitomis komisijos rekomenduotomis šalimis. Lietuvą tai, be abejo, tenkina, tai ir yra mūsų pageidavimas ir tikslas. Antras atvejis – Liuksemburgo susitikimas pakviečia tik rekomenduotas šalis arba net dalį jų pradėti realias derybas. Tuomet<text:s/>Lietuvos Vyriausybė tikisi, kad Europos Sąjungos šalys (narės) paves komisijai 1998 metų pirmajame pusmetyje įvertinti Lietuvos pasiruošimą deryboms. Be to, Lietuvos Vyriausybė norėtų iš anksto žinoti, ką konkrečiai Lietuva dar turėtų atlikti, kad galėtų<text:s/>pradėti derybas dėl narystės. Tokie derybų starto kriterijai mums kol kas nėra žinomi. Trečias atvejis – Liuksemburgo susitikimas pakviečia visas šalis deryboms. Tai vadinamasis bendras startas, ar regatos principas. Tokiam modeliui kartais suteikiamas Europos konferencijos pavadinimas. Tai tenkintų Lietuvą, bet tik iš dalies. Prognozuojama, kad paskelbus bendrą startą po tam tikro laikotarpio su dalimi valstybių bus pradėtos realios derybos. Lietuvos tikslas – būti šių valstybių grupėje. Tokiu atveju sieksime, kaip ir antru atveju, Lietuvos pasirengimo deryboms peržiūros prieš prasidedant deryboms, turiu galvoje realioms deryboms su rekomenduotomis šalimis.<text:s/></text:p>
      <text:p text:style-name="P120"><text:span text:style-name="T121">Ponios ir ponai, galiu drąsiai teigti, kad dauguma Lietuvos ir Europos parlamentų deputatų yra vienm</text:span><text:span text:style-name="T122">inčiai. Visi suvokiame Europos Sąjungos plėtros svarbą Europos ateičiai, siekiame, kad ji vyktų pagal objektyvius kriterijus, ir linkime, kad Lietuva netrukus pradėtų derybas dėl narystės. Gerbiamieji jungtinio parlamentinio komiteto nariai, baigdamas norė</text:span><text:span text:style-name="T123">čiau palinkėti jums našaus darbo šias dvi dienas. Tikiuosi, kad jos taps gera pradžia tolesnei efektyviai komiteto veiklai. Ačiū už dėmesį. (</text:span><text:span text:style-name="T124">Plojimai</text:span><text:span text:style-name="T125">)</text:span></text:p>
      <text:p text:style-name="P126"><text:span text:style-name="T127">PIRMININKAS.</text:span><text:span text:style-name="T128"><text:s/>Dabar kalbės Jo Ekscelencija ambasadorius Thomas Townley Macanas, kalbėsiantis Europos Sąjun</text:span><text:span text:style-name="T129">gos Tarybos Prezidentūros vardu.<text:s/></text:span></text:p>
      <text:p text:style-name="P130"/>
      <text:p text:style-name="P131">Europos Tarybos Prezidentūros atstovo, Jungtinės Didžiosios Britanijos ir Šiaurės Airijos Karalystės nepaprastojo ir įgaliotojo ambasadoriaus Thomo Townley Macano kalba</text:p>
      <text:p text:style-name="P132"/>
      <text:p text:style-name="P133"><text:span text:style-name="T134">T.T.MACANAS.</text:span><text:span text:style-name="T135"><text:s/>(</text:span><text:span text:style-name="T136">Kalba angliškai</text:span><text:span text:style-name="T137">)<text:s/></text:span></text:p>
      <text:p text:style-name="P138">Mes gyvename svarbų<text:s/>derybų laikotarpį. Liepos pradžioje Europos Taryba sėkmingai baigė tarpvyriausybinę konferenciją Amsterdame. Tai atvėrė kelią Europos Sąjungai per kitą Europos Tarybos susitikimą gruodžio mėnesį Liuksemburge pradėti plėtros procesą.<text:s/></text:p>
      <text:p text:style-name="P139">Liepos viduryje Europos komisija pateikė daug Europos Tarybos prašomų dokumentų. Visų pirma komisija išdėstė savo nuomonę apie kiekvieną Rytų ir Vidurio Europos kandidatę, įvertindama, ar jos pajėgios vykdyti 1993 m. Kopenhagoje Europos Tarybos nustatytus kriterijus.<text:s/></text:p>
      <text:p text:style-name="P140">Antra. Komisija pateikė nemaža ataskaitų, pavadintų “Darbnotvarkė 2000”, arba “(…) 2000”, kuriose įvertinama, kaip išplėtimas gali daryti įtaką tam tikroms Europos Sąjungos politikos kryptims, ypač bendrai žemės ūkio politikai ir struktūrinei politikai.<text:s/></text:p>
      <text:p text:style-name="P141">Trečia. “(…) 2000” atsižvelgiant į plėtros perspektyvas pateikiamas Europos Sąjungos finansavimo planas po 1999 m.<text:s/></text:p>
      <text:p text:style-name="P142">Ketvirta. Komisija pateikė pasiūlymus dėl pasirengimo narystei strategijos sustiprinimo visose šalyse kandidatėse ir dėl nuolatinės Europos konferencijos įsteigimo. Tai labai svarbus pasiūlymų paketas. Šiuo metu taryba kruopščiai analizuoja visas šias komisijos idėjas ir gruodžio mėnesį Europos Tarybos posėdžiui Liuksemburge parengs ataskaitą.<text:s/></text:p>
      <text:p text:style-name="P143">Gruodžio 15 d. Generalinė reikalų taryba pirmą kartą surengė plačią diskusiją ir nustatė daugybę politinių elementų, kuriuos reikia ir toliau tobulinti. Šiandien vyksta antroji šios tarybos diskusija, nes jau po dviejų mėnesių Europos Taryba turės priimti praktinius sprendimus dėl pradinio etapo derybų parengimo,<text:s/>dėl to, kaip galima sustiprinti Sąjungos pasirengimo deryboms strategiją, taip pat, kokie galimi kiti būdai stiprinti bendradarbiavimą tarp Europos Sąjungos ir kitų šalių kandidačių. Taryba rimtai siekia, kad derybos dėl stojimo prasidėtų kiek įmanoma greičiau – po 1997 m. gruodžio mėnesio.<text:s/></text:p>
      <text:p text:style-name="P144">Esant tokiai padėčiai negaliu daug kalbėti šiais klausimais, nes sudaryčiau įspūdį, kad iš anksto noriu nuspręsti Europos Tarybos išvadas. Nepaisydamas to, noriu pažymėti du dalykus. Pirma, kad kiekviena kandidatūra yra analizuojama pagal jos pačios nuopelnus. Visoms šalims galiojantys objektyvūs kriterijai užtikrins, kad visos šalys būtų traktuojamos vienodai. Antra. Komisija neatmetė nė vienos kandidatės. Europos Sąjungos plėtra yra globalinis visaapimantis evoliucinis procesas. Itin svarbu stiprinti pasirengimo deryboms strategiją, kaip plėtros proceso dalį. Tai pagrindinis būdas parengti asocijuotąsias šalis narystei Europos Sąjungoje. Nes kada šalis įstos į Europos Sąjungą, labiausiai priklausys nuo pažangos, kurios<text:s/>šalis pasieks vykdydama Kopenhagoje nustatytus kriterijus. O komisija yra įsipareigojusi padėti visoms asocijuotoms šalims įvykdyti šiuos kriterijus.<text:s/></text:p>
      <text:p text:style-name="P145">Komisija skatina Lietuvą, kaip ir kitas Vidurio ir Rytų Europos šalis, kiek galima intensyviau dirbti pasirengimo deryboms laikotarpiu, atsižvelgiant į visus pasiruošimo stojimui į Europos Sąjungą aspektus. Aš ypatingą dėmesį kreipčiau į du dalykus. Pirma. Sąjunga atsižvelgia ne tik į (…) perkėlimą į nacionalinius įstatymus, bet ir į šalies sugebėjimą praktiškai įgyvendinti tą įstatyminę bazę. Įgyvendinimo kokybė yra tokia pat svarbi kaip ir šalies teisinės bazės įstatymų kiekybė.<text:s/></text:p>
      <text:p text:style-name="P146">Antra. Visai visuomenei turi būti sudaryta galimybė susipažinti su visa informacija apie reikalavimus stojant į Europos Sąjungą.<text:s/>Jau dabar besirengiant deryboms ministrų lygiu vyko energingas, konstruktyvus dialogas. Verta prisiminti, kad užsienio reikalų ministrai išanalizavo būdus, kaip toliau plėsti bendradarbiavimą tarptautinėse organizacijose: ESBO, Pasaulio Prekybos Organizacijoje, EBPO ir Pasaulio Intelektinės Nuosavybės Organizacijoje. Mokslinio tyrimo ir plėtros ministrai susitelkė ties penktąja pagrindų programa. Energetikos ministrai aptarė transeuropinių tinklų energetikos efektyvumo ir energijos dimensijas. Teisingumo bei vidaus reikalų ministrai sprendė politinio prieglobsčio klausimus.<text:s/></text:p>
      <text:p text:style-name="P147">Kitas klausimas., kuris yra irgi labai svarbus Lietuvai – Ekonomikos ir finansų ministrai aptarė kapitalo judėjimo liberalizavimą ir finansų bei bankininkystės sektorių pertvarkymą asocijuotose šalyse. Prieš keletą dienų susitiko ministrai atsakingi už vidaus rinką, ir jie sutelkė dėmesį į asocijuotų šalių pastangas prisiderinti prie rinkos taisyklių ir praktikos. Ir galiausiai rytoj Liuksemburge susitiks už socialinius reikalus atsakingi<text:s/>ministrai, kurie aptars Europos Sąjungos socialinių laimėjimų ir socialinio dialogo piriimtinumą. Pirmą kartą toks susirinkimas vyks konstruktyvaus dialogo forma. O ateityje yra planuojama dar keletas susitikimų pirmininkaujant Liuksemburgui.<text:s/></text:p>
      <text:p text:style-name="P148">Sąjunga pripažįsta Lietuvos pažangą rengiantis deryboms šalies viduje. To puikus pavyzdys yra tautinių mažumų teisių apsauga ir mažumų atstovų pilietybės užtikrinimas. Tačiau įstoti į Europos Sąjungą yra sudėtinga ir sunki užduotis, taigi ateityje dar laukia labai daug darbų. Lietuvai reikia pasistūmėti derinant jos nacionalinius įstatymus su bendrijos įstatymų baze (…), ypač vidaus rinkos srityje. Ir aš dar kartą pabrėžiu, kad įstatymo įgyvendinimas ir įtvirtinimas, kaip ir reikiamų valdymo ir teisės struktūrų sukūrimas, yra ne mažiau svarbūs už pačių įstatymų suderinimą.<text:s/></text:p>
      <text:p text:style-name="P149">Netrukus įžengsime į naują svarbų Lietuvos ir Europos santykių etapą. Mes visi tikimės, kaip jau ir anksčiau buvo minėta, kad Europos sutartis labai greitai įsigalės. Ir šis jūsų parlamentinis komitetas galės imtis visų jam suteikiamų įgaliojimų. Mes turime rimtą pagrindą optimistiškai vertinti mūsų santykių plėtojimą ateityje, tačiau lygiai taip pat suvokiame, kad mums prieš akis dar yra daug darbų. Jei ir toliau taip eisime, kaip einame dabar, ir jeigu dar daugiau pastangų dėsime į tas sritis, kurių labiausiai reikia, mes visi galėsime prisidėti prie Lietuvos integracijos į Europą ir pagreitinsime jos artėjimą prie narystės Europos Sąjungoje.<text:s/></text:p>
      <text:p text:style-name="P150"><text:span text:style-name="T151">PIRMININKAS.</text:span><text:span text:style-name="T152"><text:s/>Gerbiamieji kolegos, tuo mūsų darbotvarkė y</text:span><text:span text:style-name="T153">ra baigta. Šį specialų Seimo posėdį, skirtą Jungtinio parlamentinio komiteto steigimui, mes tuoj pat baigsime. Rytoj tuo metu, kai Seimas čia, šioje salėje, dirbs savo kasdienį darbą, Jungtinis parlamentinis komitetas 9 val. ryto rinksis į Seimo spaudos ko</text:span><text:span text:style-name="T154">nferencijų salę. Taigi dar sykį leiskite man padėkoti visiems susirinkusiems ir paskelbti, kad šis specialus Seimo posėdis yra baig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Seimas</meta:initial-creator>
    <dc:creator>adlibuser</dc:creator>
    <meta:creation-date>2017-04-30T05:49:00Z</meta:creation-date>
    <dc:date>2017-04-30T05:49:00Z</dc:date>
    <meta:print-date>1997-10-07T14:49:00Z</meta:print-date>
    <meta:template xlink:href="Normal.dotm" xlink:type="simple"/>
    <meta:editing-cycles>2</meta:editing-cycles>
    <meta:editing-duration>PT0S</meta:editing-duration>
    <meta:document-statistic meta:page-count="1" meta:paragraph-count="100" meta:word-count="4899" meta:character-count="36645" meta:row-count="353" meta:non-whitespace-character-count="31846"/>
  </office:meta>
</office:document-meta>
</file>