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0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Normal" style:family="paragraph">
      <style:paragraph-properties fo:text-align="justify" fo:margin-top="0.0277in" fo:margin-bottom="0.0833in" fo:margin-right="0.1965in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margin-top="0.0277in" fo:margin-bottom="0.0833in" fo:margin-right="0.1965in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margin-top="0.0277in" fo:margin-bottom="0.0833in" fo:line-height="105%" fo:margin-right="0.1965in" fo:text-indent="0.8659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margin-top="0.0277in" fo:margin-bottom="0.0833in" fo:line-height="105%" fo:margin-right="0.1965in" fo:text-indent="0.8659in"/>
    </style:style>
    <style:style style:name="P49" style:parent-style-name="Normal" style:family="paragraph">
      <style:paragraph-properties fo:text-align="justify" fo:margin-top="0.0277in" fo:margin-bottom="0.0833in" fo:line-height="105%" fo:margin-right="0.1965in" fo:text-indent="0.8659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margin-top="0.0277in" fo:margin-bottom="0.0833in" fo:line-height="105%" fo:margin-right="0.1965in" fo:text-indent="0.8659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="EUAlbertina" style:font-name-asian="Calibri" style:font-name-complex="EUAlbertina" fo:color="#000000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margin-top="0.0277in" fo:margin-bottom="0.0833in" fo:line-height="105%" fo:margin-right="0.1965in" fo:text-indent="0.8659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10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3-12-23</text:p>
          </table:table-cell>
          <table:table-cell table:style-name="TableCell10">
            <text:p text:style-name="Normal">Nr.<text:s/>NR-1187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3-12-05</text:p>
          </table:table-cell>
          <table:table-cell table:style-name="TableCell16">
            <text:p text:style-name="Normal">Nr. XIIP-1302</text:p>
          </table:table-cell>
        </table:table-row>
      </table:table>
      <text:p text:style-name="P17">Lietuvos Respublikos Seimui</text:p>
      <text:p text:style-name="Adresas"/>
      <text:p text:style-name="Kopija"/>
      <text:p text:style-name="P40"/>
      <text:p text:style-name="P41"/>
      <text:p text:style-name="P42"/>
      <text:p text:style-name="P43"/>
      <text:p text:style-name="P44">Dėl lietuvos Respublikos<text:s/>įmonių finansinės atskaitomybės įstatymo 20, 21 straipsnių pakeitimo įstatymo projekto Nr. XIIP‑1302<text:s/>atitikties <text:s/>europos sąjungos teisei</text:p>
      <text:p text:style-name="P45"/>
      <text:p text:style-name="P46">Išnagrinėję Lietuvos Respublikos Seimo pateiktą derinti<text:span text:style-name="T47"><text:s/></text:span>Lietuvos Respublikos įmonių finansinės atskaitomybės įstatymo 20, 21 straipsnių pakeitimo įstatymo projektą<text:s/>Nr. XIIP‑1302<text:s/>(toliau – Įstatymo projektas), teikiame šias pastabas ir pasiūlymus:</text:p>
      <text:p text:style-name="P48">1.<text:s/>Pažymėtina, kad<text:s/>Įstatymo projekto 1 straipsniu siūloma pakeisti<text:s/>vieną iš<text:s/>20 straipsnio 2 dalyje įtvirtintų<text:s/>metinių finansinių ataskaitų audito atlikimo kriterijų<text:s/>–<text:s/>vidutinį metinį darbuotojų skaičių per ataskaitinius finansinius metus sumažinti iki 15.<text:s/>Atkreipiame dėmesį, kad<text:s/>1978 m.<text:s/>liepos 25 d. ketvirtosios Tarybos direktyvos 78/660/EEB, grindžiamos Europos ekonominės bendrijos steigimo sutarties 54 straipsnio 3 dalies g punktu, dėl tam tikrų tipų bendrovių metinių atskaitomybių<text:s/>(toliau – Direktyva<text:s/>78/660/EEB) 51 straipsnio 2 dalis numato<text:s/>valstybių narių galimybę<text:s/>bendrovėms, kurios<text:s/>balanso sudarymo dieną atitinka du iš<text:s/>šių kriterijų: - balanso suma yra<text:s/>ne didesnė kaip 4 400 000 eurų,<text:s/>- grynosios pajamos: ne<text:s/>didesnės kaip 8 800 000 eurų, - vidutinis darbuotojų skaičius finansiniais metais: ne didesnis kaip 50,<text:s/>netaikyti reikalavimo atlikti metinių finansinių ataskaitų auditą. Taigi vadovaujantis Direktyvos<text:s/>78/660/EEB<text:s/>nuostatomis valstybėms narėms suteikiama pakankamai plati diskrecija sprendžiant dėl<text:s/>būtinybės atlikti mažų įmonių metinių finansinių ataskaitų auditą.</text:p>
      <text:p text:style-name="P49">Tačiau pažymėtina, kad Direktyva<text:s/>78/660/EEB<text:s/>buvo panaikinta priėmus<text:s/><text:span text:style-name="T50">2013 m. birželio 26 d. Europos</text:span><text:span text:style-name="T51"><text:s/>Parlamento ir Tarybos direktyvą</text:span><text:span text:style-name="T52"><text:s/>2013/34/ES dėl tam tikrų rūšių įmonių metinių finansinių ataskaitų, konsoliduotųjų finansinių at</text:span><text:span text:style-name="T53">askaitų ir susijusių pranešimų (toliau – Direktyva<text:s/></text:span><text:span text:style-name="T54">2013/34/ES</text:span><text:span text:style-name="T55">), kurią valstybės narės yra įpareigotos perkelti ne vėliau kaip iki</text:span><text:s/>2015 m. liepos 20 d.<text:s/>Direktyvos<text:s/><text:span text:style-name="T56">2013/34/ES</text:span><text:span text:style-name="T57"><text:s/>preambulės 10 konstatuojamoje dalyje nurodoma, kad<text:s/></text:span>šia direktyva<text:s/>turėtų būti užtikrinta, kad reikalavimai mažosioms įmonėms būtų dideliu mastu suderinti visoje Sąjungoje.<text:s/>Siekiant išvengti neproporcingos mažosioms<text:s/>įmonėms tenkančios administracinės naštos<text:s/>Direktyva<text:s/><text:span text:style-name="T58">2013/34/ES<text:s/></text:span>grindžiama principu „visų pirma galvoti apie mažuosius“.<text:s/>Direktyvos<text:s/><text:span text:style-name="T59">2013/34/ES preambulės<text:s/></text:span><text:span text:style-name="T60">43</text:span><text:span text:style-name="T61"> konstatuojamoje dalyje</text:span><text:span text:style-name="T62"><text:s/>pabrėžiama, kad numatyta finansinių ataskaitų</text:span><text:s/><text:span text:style-name="T63">audito prievolė</text:span><text:s/><text:span text:style-name="T64">neturėtų būti taikoma mažųjų įmonių metinėms finansinėms ataskaitoms</text:span>, nes auditas gali būti didelė administracinė našta tos kategorijos įmonėms, o daugelio mažųjų įmonių akcininkai ir vadovai yra tie patys asmenys, todėl nėra<text:s/><text:soft-page-break/>didelio poreikio, kad trečioji šalis suteiktų užtikrinimą dėl finansinių ataskaitų.<text:s/>Direktyvos<text:s/><text:span text:style-name="T65">2013/34/ES</text:span><text:span text:style-name="T66"><text:s/>34 straipsnio 1 dalis numato, kad turi būti atliekamas</text:span><text:s/>tik<text:s/><text:span text:style-name="T67">viešojo intereso įmonių, vidutinių ir didžiųjų įm</text:span><text:span text:style-name="T68">onių finansinių ataskaitų auditas. Taigi vadovaujantis<text:s/></text:span><text:span text:style-name="T69">Direktyvos 2013/34/ES</text:span><text:span text:style-name="T70"><text:s/>nuostatomis<text:s/></text:span><text:span text:style-name="T71">mažųjų įmonių</text:span><text:span text:style-name="T72"><text:s/>(apibrėžtų<text:s/></text:span><text:span text:style-name="T73">Direktyvos 2013/34/ES</text:span><text:span text:style-name="T74"><text:s/>3 straipsnio 2 dalyje)<text:s/></text:span><text:span text:style-name="T75">finansinių ataskaitų auditas nėra atliekamas</text:span><text:span text:style-name="T76"><text:s/>išskyrus atvejus, kai mažoji įmonė vadovaujantis<text:s/></text:span><text:span text:style-name="T77">Direktyvos 2013/34/ES</text:span><text:span text:style-name="T78"><text:s/>2 straipsnio 1 punktu būtų laikoma viešojo intereso įmone.</text:span></text:p>
      <text:p text:style-name="P79">Atsižvelgdami į<text:s/><text:span text:style-name="T80">Direktyva</text:span><text:span text:style-name="T81"><text:s/>2013/34/ES</text:span><text:span text:style-name="T82"><text:s/>nustatytą naują reguliavimą, kurio įgyvendinimą Lietuvos Respublika privalo užtikrinti ne vėlia kaip</text:span><text:span text:style-name="T83"><text:s/></text:span><text:span text:style-name="T84">nuo 2015 m. liepos 20</text:span><text:span text:style-name="T85"> d., siūlome negriežtinti Įmonių</text:span><text:s/><text:span text:style-name="T86">finansinės atskaitomybės įstatymo</text:span><text:span text:style-name="T87"><text:s/>nuostatų, susijusių su reikalavimu atlikti mažų įmonių metinių finansinių ataskaitų auditą</text:span><text:span text:style-name="T88">, o galimą įmonių</text:span><text:span text:style-name="T89"><text:s/>finansinių ataskait</text:span><text:span text:style-name="T90">ų audito reglamentavimo modelį apsvarstyti įgyvendinant<text:s/></text:span><text:span text:style-name="T91">Direktyv</text:span><text:span text:style-name="T92">ą</text:span><text:span text:style-name="T93"><text:s/>2013/34/ES</text:span><text:span text:style-name="T94">.</text:span></text:p>
      <text:p text:style-name="P95"><text:span text:style-name="T96">2. Pritariame</text:span><text:s/><text:span text:style-name="T97">Lietuvos Respublikos Seimo kanceliarijos Teisės<text:s/></text:span><text:span text:style-name="T98">departamento 2013 m. gruodžio 19</text:span><text:span text:style-name="T99"> d</text:span><text:span text:style-name="T100">. išvadoje Įstatymo projektui pateiktai pastabai, kad Įstatymo projektu 2 straipsniu keičiama</text:span><text:span text:style-name="T101"><text:s/>informacijos skelbimo tvarka</text:span><text:span text:style-name="T102"><text:s/>derintina su Lietuvos Respublikos teisėkūros pagrindų įstatymo nuostatomis.</text:span></text:p>
      <text:p text:style-name="P103"/>
      <text:p text:style-name="P104"/>
      <text:p text:style-name="P105"/>
      <text:p text:style-name="P106"/>
      <text:p text:style-name="P107"/>
      <text:p text:style-name="P108">Generalinis direktorius <text:s text:c="51"/><text:s text:c="22"/><text:s text:c="3"/><text:s/><text:s/><text:tab/><text:s/>Deividas Kriaučiūnas</text:p>
      <text:p text:style-name="P109"/>
      <text:p text:style-name="Normal"/>
      <text:p text:style-name="Normal"/>
      <text:p text:style-name="Normal"/>
      <text:p text:style-name="P110"/>
      <text:p text:style-name="Normal"/>
      <text:p text:style-name="Normal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Vytautė Kazlauskaitė-Švenčionienė</text:span><text:span text:style-name="T136">,<text:s/></text:span><text:span text:style-name="T137">tel. 8 706 <text:s/>63</text:span><text:span text:style-name="T138"><text:s/></text:span><text:span text:style-name="T139">683</text:span><text:span text:style-name="T140">, el.</text:span><text:span text:style-name="T141"><text:s/></text:span><text:span text:style-name="T142">p.<text:s/></text:span><text:span text:style-name="T143">vytaute.svencioniene</text:span><text:span text:style-name="T144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text:s/></text:span><text:span text:style-name="T30">Vilniaus g. 23-7A, LT-01402 Vilnius, tel. 8 <text:s/>706 63 687, faks. 8 706 63 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9264" draw:id="id0" draw:style-name="a1" draw:name="Straight Connector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LRS_XIP_1302_finansines atskaitomybes 20_21 str</text:file-name></text:span></text:p>
        <text:p text:style-name="P39">1P1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e Švenčionienė</meta:initial-creator>
    <dc:creator>adlibuser</dc:creator>
    <meta:creation-date>2017-02-24T09:36:00Z</meta:creation-date>
    <dc:date>2017-02-24T09:36:00Z</dc:date>
    <meta:print-date>2013-12-20T14:4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22" meta:character-count="4152" meta:row-count="84" meta:non-whitespace-character-count="3569"/>
  </office:meta>
</office:document-meta>
</file>