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style:font-weight-complex="bold" fo:font-size="10pt" style:font-size-asian="10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Roman" style:family="paragraph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Roman" style:family="paragraph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tyle="italic" style:font-style-asian="italic" fo:font-size="8.5pt" style:font-size-asian="8.5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 fo:font-size="9pt" style:font-size-asian="9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 fo:font-size="9pt" style:font-size-asian="9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font-size="9pt" style:font-size-asian="9pt"/>
    </style:style>
    <style:style style:name="T239" style:parent-style-name="DefaultParagraphFont" style:family="text">
      <style:text-properties fo:font-style="italic" style:font-style-asian="italic" fo:color="#000000" fo:font-size="8.5pt" style:font-size-asian="8.5pt"/>
    </style:style>
    <style:style style:name="T240" style:parent-style-name="DefaultParagraphFont" style:family="text">
      <style:text-properties fo:color="#000000" fo:font-size="9pt" style:font-size-asian="9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 fo:font-size="9pt" style:font-size-asian="9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Roman" style:family="paragraph">
      <style:text-properties fo:color="#000000"/>
    </style:style>
    <style:style style:name="P407" style:parent-style-name="Roman" style:family="paragraph">
      <style:text-properties fo:color="#000000"/>
    </style:style>
    <style:style style:name="P408" style:parent-style-name="Roman" style:family="paragraph">
      <style:text-properties fo:color="#000000"/>
    </style:style>
    <style:style style:name="P409" style:parent-style-name="Roman" style:family="paragraph">
      <style:text-properties fo:color="#000000"/>
    </style:style>
    <style:style style:name="P410" style:parent-style-name="Roman" style:family="paragraph">
      <style:text-properties fo:color="#000000"/>
    </style:style>
    <style:style style:name="P411" style:parent-style-name="Roman" style:family="paragraph">
      <style:text-properties fo:color="#000000"/>
    </style:style>
    <style:style style:name="P412" style:parent-style-name="Roman" style:family="paragraph">
      <style:paragraph-properties fo:line-height="0.1708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Roman" style:family="paragraph">
      <style:paragraph-properties fo:line-height="0.1708in"/>
    </style:style>
    <style:style style:name="P429" style:parent-style-name="Roman" style:family="paragraph">
      <style:paragraph-properties fo:line-height="0.1722in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font-style="italic" style:font-style-asian="italic" fo:font-size="8.5pt" style:font-size-asian="8.5pt"/>
    </style:style>
    <style:style style:name="T433" style:parent-style-name="DefaultParagraphFont" style:family="text">
      <style:text-properties fo:font-size="9pt" style:font-size-asian="9pt"/>
    </style:style>
    <style:style style:name="P434" style:parent-style-name="Roman" style:family="paragraph">
      <style:paragraph-properties fo:line-height="0.1722in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P436" style:parent-style-name="Roman" style:family="paragraph">
      <style:paragraph-properties fo:line-height="0.1708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Roman" style:family="paragraph">
      <style:paragraph-properties fo:line-height="0.1708in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P443" style:parent-style-name="Roman" style:family="paragraph">
      <style:paragraph-properties fo:line-height="0.1708in"/>
    </style:style>
    <style:style style:name="P444" style:parent-style-name="Roman" style:family="paragraph">
      <style:paragraph-properties fo:line-height="0.1708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fo:color="#000000"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tyle="italic" style:font-style-asian="italic" fo:font-size="8.5pt" style:font-size-asian="8.5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P471" style:parent-style-name="Roman" style:family="paragraph">
      <style:paragraph-properties fo:line-height="0.1708in"/>
    </style:style>
    <style:style style:name="P472" style:parent-style-name="Roman" style:family="paragraph">
      <style:paragraph-properties fo:line-height="0.1708in"/>
    </style:style>
    <style:style style:name="P473" style:parent-style-name="Roman" style:family="paragraph">
      <style:paragraph-properties fo:line-height="0.1708in"/>
    </style:style>
    <style:style style:name="P474" style:parent-style-name="Roman" style:family="paragraph">
      <style:paragraph-properties fo:line-height="0.1694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P476" style:parent-style-name="Roman" style:family="paragraph">
      <style:paragraph-properties fo:line-height="0.1708in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style="italic" style:font-style-asian="italic" fo:font-size="8.5pt" style:font-size-asian="8.5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style="italic" style:font-style-asian="italic" fo:font-size="8.5pt" style:font-size-asian="8.5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style="italic" style:font-style-asian="italic" fo:font-size="8.5pt" style:font-size-asian="8.5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 fo:font-size="8.5pt" style:font-size-asian="8.5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tyle="italic" style:font-style-asian="italic" fo:font-size="8.5pt" style:font-size-asian="8.5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style="italic" style:font-style-asian="italic" fo:font-size="8.5pt" style:font-size-asian="8.5pt"/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tyle="italic" style:font-style-asian="italic" fo:font-size="8.5pt" style:font-size-asian="8.5pt"/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510" style:parent-style-name="DefaultParagraphFont" style:family="text">
      <style:text-properties fo:font-style="italic" style:font-style-asian="italic" fo:font-size="8.5pt" style:font-size-asian="8.5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style="italic" style:font-style-asian="italic" fo:font-size="8.5pt" style:font-size-asian="8.5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P557" style:parent-style-name="Laikas" style:family="paragraph">
      <style:paragraph-properties fo:break-before="colum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style="italic" style:font-style-asian="italic" fo:font-size="8.5pt" style:font-size-asian="8.5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tyle="italic" style:font-style-asian="italic" fo:font-size="8.5pt" style:font-size-asian="8.5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tyle="italic" style:font-style-asian="italic" fo:font-size="8.5pt" style:font-size-asian="8.5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style="italic" style:font-style-asian="italic" fo:font-size="8.5pt" style:font-size-asian="8.5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style="italic" style:font-style-asian="italic" fo:font-size="8.5pt" style:font-size-asian="8.5pt"/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tyle="italic" style:font-style-asian="italic" fo:font-size="8.5pt" style:font-size-asian="8.5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language="en" fo:country="US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P660" style:parent-style-name="Laikas" style:family="paragraph">
      <style:paragraph-properties fo:keep-with-next="auto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9pt" style:font-size-asian="9pt"/>
    </style:style>
    <style:style style:name="P699" style:parent-style-name="Pertrauka" style:family="paragraph">
      <style:paragraph-properties fo:margin-top="0.1388in"/>
    </style:style>
    <style:style style:name="T700" style:parent-style-name="DefaultParagraphFont" style:family="text">
      <style:text-properties style:text-position="super 66.6%" fo:font-size="9pt" style:font-size-asian="9pt"/>
    </style:style>
    <style:style style:name="T701" style:parent-style-name="DefaultParagraphFont" style:family="text">
      <style:text-properties style:text-position="super 66.6%" fo:font-size="9pt" style:font-size-asian="9pt"/>
    </style:style>
    <style:style style:name="T702" style:parent-style-name="DefaultParagraphFont" style:family="text">
      <style:text-properties style:text-position="super 66.6%" fo:font-size="9pt" style:font-size-asian="9pt"/>
    </style:style>
    <style:style style:name="T703" style:parent-style-name="DefaultParagraphFont" style:family="text">
      <style:text-properties style:text-position="super 66.6%" fo:font-size="9pt" style:font-size-asian="9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style:text-position="super 66.6%" fo:font-size="9pt" style:font-size-asian="9pt"/>
    </style:style>
    <style:style style:name="T716" style:parent-style-name="DefaultParagraphFont" style:family="text">
      <style:text-properties style:text-position="super 66.6%" fo:font-size="9pt" style:font-size-asian="9pt"/>
    </style:style>
    <style:style style:name="T717" style:parent-style-name="DefaultParagraphFont" style:family="text">
      <style:text-properties style:text-position="super 66.6%" fo:font-size="9pt" style:font-size-asian="9pt"/>
    </style:style>
    <style:style style:name="T718" style:parent-style-name="DefaultParagraphFont" style:family="text">
      <style:text-properties style:text-position="super 66.6%" fo:font-size="9pt" style:font-size-asian="9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style="italic" style:font-style-asian="italic" fo:font-size="8.5pt" style:font-size-asian="8.5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tyle="italic" style:font-style-asian="italic" fo:font-size="8.5pt" style:font-size-asian="8.5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tyle="italic" style:font-style-asian="italic" fo:font-size="8.5pt" style:font-size-asian="8.5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font-style="italic" style:font-style-asian="italic" fo:font-size="8.5pt" style:font-size-asian="8.5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tyle="italic" style:font-style-asian="italic" fo:font-size="8.5pt" style:font-size-asian="8.5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font-weight="bold" style:font-weight-asian="bold" fo:letter-spacing="0.0013in" fo:font-size="9pt" style:font-size-asian="9pt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style="italic" style:font-style-asian="italic" fo:font-size="8.5pt" style:font-size-asian="8.5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tyle="italic" style:font-style-asian="italic" fo:font-size="8.5pt" style:font-size-asian="8.5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tyle="italic" style:font-style-asian="italic" fo:font-size="8.5pt" style:font-size-asian="8.5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style="italic" style:font-style-asian="italic" fo:font-size="8.5pt" style:font-size-asian="8.5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style="italic" style:font-style-asian="italic" fo:font-size="8.5pt" style:font-size-asian="8.5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T821" style:parent-style-name="DefaultParagraphFont" style:family="text">
      <style:text-properties fo:font-weight="bold" style:font-weight-asian="bold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tyle="italic" style:font-style-asian="italic" fo:font-size="8.5pt" style:font-size-asian="8.5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style="italic" style:font-style-asian="italic" fo:font-size="8.5pt" style:font-size-asian="8.5pt"/>
    </style:style>
    <style:style style:name="T836" style:parent-style-name="DefaultParagraphFont" style:family="text">
      <style:text-properties fo:font-size="9pt" style:font-size-asian="9pt"/>
    </style:style>
    <style:style style:name="P837" style:parent-style-name="Roman" style:family="paragraph">
      <style:paragraph-properties fo:line-height="0.1708in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P839" style:parent-style-name="Roman" style:family="paragraph">
      <style:paragraph-properties fo:line-height="0.1708in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font-style="italic" style:font-style-asian="italic" fo:font-size="8.5pt" style:font-size-asian="8.5pt"/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Roman" style:family="paragraph">
      <style:paragraph-properties fo:line-height="0.1708in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name="P846" style:parent-style-name="Roman" style:family="paragraph">
      <style:paragraph-properties fo:line-height="0.1708in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name="T848" style:parent-style-name="DefaultParagraphFont" style:family="text">
      <style:text-properties fo:font-size="9pt" style:font-size-asian="9pt"/>
    </style:style>
    <style:style style:name="T849" style:parent-style-name="DefaultParagraphFont" style:family="text">
      <style:text-properties fo:font-style="italic" style:font-style-asian="italic" fo:font-size="8.5pt" style:font-size-asian="8.5pt"/>
    </style:style>
    <style:style style:name="T850" style:parent-style-name="DefaultParagraphFont" style:family="text">
      <style:text-properties fo:font-size="9pt" style:font-size-asian="9pt"/>
    </style:style>
    <style:style style:name="P851" style:parent-style-name="Roman" style:family="paragraph">
      <style:paragraph-properties fo:line-height="0.1708in"/>
    </style:style>
    <style:style style:name="T852" style:parent-style-name="DefaultParagraphFont" style:family="text">
      <style:text-properties fo:font-weight="bold" style:font-weight-asian="bold" fo:font-size="9pt" style:font-size-asian="9pt"/>
    </style:style>
    <style:style style:name="P853" style:parent-style-name="Roman" style:family="paragraph">
      <style:paragraph-properties fo:line-height="0.1708in"/>
    </style:style>
    <style:style style:name="P854" style:parent-style-name="Roman" style:family="paragraph">
      <style:paragraph-properties fo:line-height="0.1708in"/>
    </style:style>
    <style:style style:name="P855" style:parent-style-name="Roman" style:family="paragraph">
      <style:paragraph-properties fo:line-height="0.1708in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Roman" style:family="paragraph">
      <style:paragraph-properties fo:line-height="0.1708in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P862" style:parent-style-name="Roman" style:family="paragraph">
      <style:paragraph-properties fo:line-height="0.1708in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tyle="italic" style:font-style-asian="italic" fo:font-size="8.5pt" style:font-size-asian="8.5pt"/>
    </style:style>
    <style:style style:name="T866" style:parent-style-name="DefaultParagraphFont" style:family="text">
      <style:text-properties fo:font-size="9pt" style:font-size-asian="9pt"/>
    </style:style>
    <style:style style:name="P867" style:parent-style-name="Roman" style:family="paragraph">
      <style:paragraph-properties fo:line-height="0.1708in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P869" style:parent-style-name="Roman" style:family="paragraph">
      <style:paragraph-properties fo:line-height="0.1694in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style="italic" style:font-style-asian="italic" fo:font-size="8.5pt" style:font-size-asian="8.5pt"/>
    </style:style>
    <style:style style:name="T873" style:parent-style-name="DefaultParagraphFont" style:family="text">
      <style:text-properties fo:font-size="9pt" style:font-size-asian="9pt"/>
    </style:style>
    <style:style style:name="P874" style:parent-style-name="Roman" style:family="paragraph">
      <style:paragraph-properties fo:keep-with-next="always"/>
    </style:style>
    <style:style style:name="T875" style:parent-style-name="DefaultParagraphFont" style:family="text">
      <style:text-properties fo:font-weight="bold" style:font-weight-asian="bold" fo:font-size="9pt" style:font-size-asian="9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style="italic" style:font-style-asian="italic" fo:font-size="8.5pt" style:font-size-asian="8.5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weight="bold" style:font-weight-asian="bold" fo:font-size="9pt" style:font-size-asian="9pt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tyle="italic" style:font-style-asian="italic" fo:font-size="8.5pt" style:font-size-asian="8.5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weight="bold" style:font-weight-asian="bold" fo:font-size="9pt" style:font-size-asian="9pt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tyle="italic" style:font-style-asian="italic" fo:font-size="8.5pt" style:font-size-asian="8.5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weight="bold" style:font-weight-asian="bold" fo:font-size="9pt" style:font-size-asian="9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style="italic" style:font-style-asian="italic" fo:font-size="8.5pt" style:font-size-asian="8.5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P912" style:parent-style-name="Roman" style:family="paragraph">
      <style:paragraph-properties fo:line-height="0.1708in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P914" style:parent-style-name="Roman" style:family="paragraph">
      <style:paragraph-properties fo:line-height="0.1708in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tyle="italic" style:font-style-asian="italic" fo:font-size="8.5pt" style:font-size-asian="8.5pt"/>
    </style:style>
    <style:style style:name="T918" style:parent-style-name="DefaultParagraphFont" style:family="text">
      <style:text-properties fo:font-size="9pt" style:font-size-asian="9pt"/>
    </style:style>
    <style:style style:name="P919" style:parent-style-name="Roman" style:family="paragraph">
      <style:paragraph-properties fo:line-height="0.1708in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P921" style:parent-style-name="Roman" style:family="paragraph">
      <style:paragraph-properties fo:line-height="0.1708in"/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P923" style:parent-style-name="Roman" style:family="paragraph">
      <style:paragraph-properties fo:line-height="0.1708in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P925" style:parent-style-name="Roman" style:family="paragraph">
      <style:paragraph-properties fo:line-height="0.1708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P927" style:parent-style-name="Roman" style:family="paragraph">
      <style:paragraph-properties fo:line-height="0.1708in"/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style="italic" style:font-style-asian="italic" fo:font-size="8.5pt" style:font-size-asian="8.5pt"/>
    </style:style>
    <style:style style:name="T931" style:parent-style-name="DefaultParagraphFont" style:family="text">
      <style:text-properties fo:font-size="9pt" style:font-size-asian="9pt"/>
    </style:style>
    <style:style style:name="P932" style:parent-style-name="Roman" style:family="paragraph">
      <style:paragraph-properties fo:line-height="0.1708in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P934" style:parent-style-name="Roman" style:family="paragraph">
      <style:paragraph-properties fo:line-height="0.1708in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P936" style:parent-style-name="Roman" style:family="paragraph">
      <style:paragraph-properties fo:line-height="0.1708in"/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style="italic" style:font-style-asian="italic" fo:font-size="8.5pt" style:font-size-asian="8.5pt"/>
    </style:style>
    <style:style style:name="T940" style:parent-style-name="DefaultParagraphFont" style:family="text">
      <style:text-properties fo:font-size="9pt" style:font-size-asian="9pt"/>
    </style:style>
    <style:style style:name="P941" style:parent-style-name="Roman" style:family="paragraph">
      <style:paragraph-properties fo:line-height="0.1708in"/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P943" style:parent-style-name="Roman" style:family="paragraph">
      <style:paragraph-properties fo:line-height="0.1708in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Roman" style:family="paragraph">
      <style:paragraph-properties fo:line-height="0.1708in"/>
    </style:style>
    <style:style style:name="P950" style:parent-style-name="Roman" style:family="paragraph">
      <style:paragraph-properties fo:line-height="0.1708in"/>
    </style:style>
    <style:style style:name="P951" style:parent-style-name="Laikas" style:family="paragraph">
      <style:paragraph-properties fo:margin-top="0.1388in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968" style:parent-style-name="DefaultParagraphFont" style:family="text">
      <style:text-properties fo:font-size="9pt" style:font-size-asian="9pt"/>
    </style:style>
    <style:style style:name="T969" style:parent-style-name="DefaultParagraphFont" style:family="text">
      <style:text-properties fo:font-style="italic" style:font-style-asian="italic" fo:font-size="8.5pt" style:font-size-asian="8.5pt"/>
    </style:style>
    <style:style style:name="T970" style:parent-style-name="DefaultParagraphFont" style:family="text">
      <style:text-properties fo:font-size="9pt" style:font-size-asian="9pt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 fo:font-size="8.5pt" style:font-size-asian="8.5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T977" style:parent-style-name="DefaultParagraphFont" style:family="text">
      <style:text-properties fo:font-weight="bold" style:font-weight-asian="bold" fo:font-size="9pt" style:font-size-asian="9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font-style="italic" style:font-style-asian="italic" fo:font-size="8.5pt" style:font-size-asian="8.5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tyle="italic" style:font-style-asian="italic" fo:font-size="8.5pt" style:font-size-asian="8.5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tyle="italic" style:font-style-asian="italic" fo:font-size="8.5pt" style:font-size-asian="8.5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weight="bold" style:font-weight-asian="bold" fo:font-size="9pt" style:font-size-asian="9pt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style="italic" style:font-style-asian="italic" fo:font-size="8.5pt" style:font-size-asian="8.5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weight="bold" style:font-weight-asian="bold" fo:font-size="9pt" style:font-size-asian="9pt"/>
    </style:style>
    <style:style style:name="T1015" style:parent-style-name="DefaultParagraphFont" style:family="text">
      <style:text-properties fo:font-weight="bold" style:font-weight-asian="bold" fo:font-size="9pt" style:font-size-asian="9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font-style="italic" style:font-style-asian="italic" fo:font-size="8.5pt" style:font-size-asian="8.5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font-weight="bold" style:font-weight-asian="bold" fo:font-size="9pt" style:font-size-asian="9pt"/>
    </style:style>
    <style:style style:name="T1030" style:parent-style-name="DefaultParagraphFont" style:family="text">
      <style:text-properties fo:font-weight="bold" style:font-weight-asian="bold" fo:font-size="9pt" style:font-size-asian="9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style="italic" style:font-style-asian="italic" fo:font-size="8.5pt" style:font-size-asian="8.5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language="en" fo:country="US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font-style="italic" style:font-style-asian="italic" fo:font-size="8.5pt" style:font-size-asian="8.5pt"/>
    </style:style>
    <style:style style:name="T1039" style:parent-style-name="DefaultParagraphFont" style:family="text">
      <style:text-properties fo:font-size="9pt" style:font-size-asian="9pt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ize="9pt" style:font-size-asian="9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style="italic" style:font-style-asian="italic" fo:font-size="8.5pt" style:font-size-asian="8.5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weight="bold" style:font-weight-asian="bold" fo:font-size="9pt" style:font-size-asian="9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Roman" style:family="paragraph">
      <style:text-properties fo:color="#000000"/>
    </style:style>
    <style:style style:name="P1112" style:parent-style-name="Roman" style:family="paragraph">
      <style:text-properties fo:color="#000000"/>
    </style:style>
    <style:style style:name="P1113" style:parent-style-name="Roman" style:family="paragraph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font-style="italic" style:font-style-asian="italic" fo:color="#000000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Roman" style:family="paragraph">
      <style:text-properties fo:color="#000000"/>
    </style:style>
    <style:style style:name="P1214" style:parent-style-name="Roman" style:family="paragraph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font-style="italic" style:font-style-asian="italic" fo:color="#000000"/>
    </style:style>
    <style:style style:name="T1240" style:parent-style-name="DefaultParagraphFont" style:family="text">
      <style:text-properties fo:font-style="italic" style:font-style-asian="italic" fo:color="#000000"/>
    </style:style>
    <style:style style:name="T1241" style:parent-style-name="DefaultParagraphFont" style:family="text">
      <style:text-properties fo:color="#000000"/>
    </style:style>
    <style:style style:name="P1242" style:parent-style-name="Roman" style:family="paragraph">
      <style:text-properties fo:color="#000000"/>
    </style:style>
    <style:style style:name="P1243" style:parent-style-name="Roman" style:family="paragraph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style="italic" style:font-style-asian="italic" fo:color="#000000"/>
    </style:style>
    <style:style style:name="T1250" style:parent-style-name="DefaultParagraphFont" style:family="text">
      <style:text-properties fo:font-style="italic" style:font-style-asian="italic" fo:color="#000000"/>
    </style:style>
    <style:style style:name="T1251" style:parent-style-name="DefaultParagraphFont" style:family="text">
      <style:text-properties fo:font-style="italic" style:font-style-asian="italic" fo:color="#000000"/>
    </style:style>
    <style:style style:name="T1252" style:parent-style-name="DefaultParagraphFont" style:family="text">
      <style:text-properties fo:color="#000000"/>
    </style:style>
    <style:style style:name="P1253" style:parent-style-name="Roman" style:family="paragraph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Roman" style:family="paragraph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style="italic" style:font-style-asian="italic"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font-style="italic" style:font-style-asian="italic" fo:color="#000000"/>
    </style:style>
    <style:style style:name="T1303" style:parent-style-name="DefaultParagraphFont" style:family="text">
      <style:text-properties fo:font-style="italic" style:font-style-asian="italic"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Roman" style:family="paragraph">
      <style:text-properties fo:color="#000000"/>
    </style:style>
    <style:style style:name="P1332" style:parent-style-name="Roman" style:family="paragraph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font-style="italic" style:font-style-asian="italic"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color="#000000"/>
    </style:style>
    <style:style style:name="P1367" style:parent-style-name="Roman" style:family="paragraph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style="italic" style:font-style-asian="italic" fo:color="#000000"/>
    </style:style>
    <style:style style:name="T1374" style:parent-style-name="DefaultParagraphFont" style:family="text">
      <style:text-properties fo:font-style="italic" style:font-style-asian="italic"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Laikas" style:family="paragraph">
      <style:paragraph-properties fo:break-before="colum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 fo:color="#000000"/>
    </style:style>
    <style:style style:name="T1464" style:parent-style-name="DefaultParagraphFont" style:family="text">
      <style:text-properties fo:font-style="italic" style:font-style-asian="italic"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Roman" style:family="paragraph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Roman" style:family="paragraph">
      <style:text-properties fo:color="#000000"/>
    </style:style>
    <style:style style:name="P1508" style:parent-style-name="Roman" style:family="paragraph">
      <style:text-properties fo:color="#000000"/>
    </style:style>
    <style:style style:name="P1509" style:parent-style-name="Roman" style:family="paragraph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style="italic" style:font-style-asian="italic" fo:color="#000000"/>
    </style:style>
    <style:style style:name="T1532" style:parent-style-name="DefaultParagraphFont" style:family="text">
      <style:text-properties fo:font-style="italic" style:font-style-asian="italic" fo:color="#000000"/>
    </style:style>
    <style:style style:name="T1533" style:parent-style-name="DefaultParagraphFont" style:family="text">
      <style:text-properties fo:color="#000000"/>
    </style:style>
    <style:style style:name="P1534" style:parent-style-name="Roman" style:family="paragraph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font-style="italic" style:font-style-asian="italic" fo:color="#000000"/>
    </style:style>
    <style:style style:name="T1542" style:parent-style-name="DefaultParagraphFont" style:family="text">
      <style:text-properties fo:font-style="italic" style:font-style-asian="italic" fo:color="#000000"/>
    </style:style>
    <style:style style:name="T1543" style:parent-style-name="DefaultParagraphFont" style:family="text">
      <style:text-properties fo:font-style="italic" style:font-style-asian="italic" fo:color="#000000"/>
    </style:style>
    <style:style style:name="T1544" style:parent-style-name="DefaultParagraphFont" style:family="text">
      <style:text-properties fo:font-style="italic" style:font-style-asian="italic" fo:color="#000000"/>
    </style:style>
    <style:style style:name="T1545" style:parent-style-name="DefaultParagraphFont" style:family="text">
      <style:text-properties fo:font-style="italic" style:font-style-asian="italic" fo:color="#000000"/>
    </style:style>
    <style:style style:name="T1546" style:parent-style-name="DefaultParagraphFont" style:family="text">
      <style:text-properties fo:color="#000000"/>
    </style:style>
    <style:style style:name="P1547" style:parent-style-name="Roman" style:family="paragraph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style="italic" style:font-style-asian="italic" fo:color="#000000"/>
    </style:style>
    <style:style style:name="T1620" style:parent-style-name="DefaultParagraphFont" style:family="text">
      <style:text-properties fo:font-style="italic" style:font-style-asian="italic" fo:color="#000000"/>
    </style:style>
    <style:style style:name="T1621" style:parent-style-name="DefaultParagraphFont" style:family="text">
      <style:text-properties fo:color="#000000"/>
    </style:style>
    <style:style style:name="P1622" style:parent-style-name="Roman" style:family="paragraph">
      <style:text-properties fo:color="#000000"/>
    </style:style>
    <style:style style:name="P1623" style:parent-style-name="Laikas" style:family="paragraph">
      <style:paragraph-properties fo:keep-together="always"/>
    </style:style>
    <style:style style:name="P1624" style:parent-style-name="Roman12" style:family="paragraph">
      <style:paragraph-properties fo:keep-with-next="always" fo:keep-together="always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Roman" style:family="paragraph">
      <style:paragraph-properties fo:keep-with-next="always" fo:keep-together="always"/>
      <style:text-properties fo:color="#000000"/>
    </style:style>
    <style:style style:name="P1634" style:parent-style-name="Roman" style:family="paragraph">
      <style:paragraph-properties fo:keep-with-next="always" fo:keep-together="always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font-style="italic" style:font-style-asian="italic"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P1728" style:parent-style-name="Roman" style:family="paragraph">
      <style:text-properties fo:color="#000000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P1732" style:parent-style-name="Roman" style:family="paragraph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P1753" style:parent-style-name="Laikas" style:family="paragraph">
      <style:paragraph-properties fo:keep-together="always"/>
    </style:style>
    <style:style style:name="P1754" style:parent-style-name="Roman12" style:family="paragraph">
      <style:paragraph-properties fo:keep-with-next="always" fo:keep-together="always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style="italic" style:font-style-asian="italic" fo:color="#000000"/>
    </style:style>
    <style:style style:name="T1761" style:parent-style-name="DefaultParagraphFont" style:family="text">
      <style:text-properties fo:font-style="italic" style:font-style-asian="italic"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font-style="italic" style:font-style-asian="italic" fo:color="#000000"/>
    </style:style>
    <style:style style:name="T1764" style:parent-style-name="DefaultParagraphFont" style:family="text">
      <style:text-properties fo:font-style="italic" style:font-style-asian="italic" fo:color="#000000"/>
    </style:style>
    <style:style style:name="T1765" style:parent-style-name="DefaultParagraphFont" style:family="text">
      <style:text-properties fo:color="#000000"/>
    </style:style>
    <style:style style:name="P1766" style:parent-style-name="Roman" style:family="paragraph">
      <style:paragraph-properties fo:keep-with-next="always" fo:keep-together="always"/>
      <style:text-properties fo:color="#000000"/>
    </style:style>
    <style:style style:name="P1767" style:parent-style-name="Roman" style:family="paragraph">
      <style:paragraph-properties fo:keep-with-next="always" fo:keep-together="always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font-weight="bold" style:font-weight-asian="bold" fo:color="#000000" fo:font-size="9pt" style:font-size-asian="9pt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 fo:font-size="9pt" style:font-size-asian="9pt"/>
    </style:style>
    <style:style style:name="T1792" style:parent-style-name="DefaultParagraphFont" style:family="text">
      <style:text-properties fo:font-style="italic" style:font-style-asian="italic" fo:color="#000000" fo:font-size="8.5pt" style:font-size-asian="8.5pt"/>
    </style:style>
    <style:style style:name="T1793" style:parent-style-name="DefaultParagraphFont" style:family="text">
      <style:text-properties fo:color="#000000" fo:font-size="9pt" style:font-size-asian="9pt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weight="bold" style:font-weight-asian="bold" fo:color="#000000" fo:font-size="9pt" style:font-size-asian="9pt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weight="bold" style:font-weight-asian="bold" fo:color="#000000" fo:font-size="9pt" style:font-size-asian="9pt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fo:font-size="9pt" style:font-size-asian="9pt"/>
    </style:style>
    <style:style style:name="T1832" style:parent-style-name="DefaultParagraphFont" style:family="text">
      <style:text-properties fo:font-style="italic" style:font-style-asian="italic" fo:color="#000000" fo:font-size="8.5pt" style:font-size-asian="8.5pt"/>
    </style:style>
    <style:style style:name="T1833" style:parent-style-name="DefaultParagraphFont" style:family="text">
      <style:text-properties fo:color="#000000" fo:font-size="9pt" style:font-size-asian="9pt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weight="bold" style:font-weight-asian="bold" fo:color="#000000" fo:font-size="9pt" style:font-size-asian="9pt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weight="bold" style:font-weight-asian="bold" fo:color="#000000" fo:font-size="9pt" style:font-size-asian="9pt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 fo:font-size="9pt" style:font-size-asian="9pt"/>
    </style:style>
    <style:style style:name="T1845" style:parent-style-name="DefaultParagraphFont" style:family="text">
      <style:text-properties fo:font-style="italic" style:font-style-asian="italic" fo:color="#000000" fo:font-size="8.5pt" style:font-size-asian="8.5pt"/>
    </style:style>
    <style:style style:name="T1846" style:parent-style-name="DefaultParagraphFont" style:family="text">
      <style:text-properties fo:color="#000000" fo:font-size="9pt" style:font-size-asian="9pt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weight="bold" style:font-weight-asian="bold" fo:color="#000000" fo:font-size="9pt" style:font-size-asian="9pt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font-weight="bold" style:font-weight-asian="bold" fo:color="#000000" fo:font-size="9pt" style:font-size-asian="9pt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 fo:font-size="9pt" style:font-size-asian="9pt"/>
    </style:style>
    <style:style style:name="T1898" style:parent-style-name="DefaultParagraphFont" style:family="text">
      <style:text-properties fo:font-style="italic" style:font-style-asian="italic" fo:color="#000000" fo:font-size="8.5pt" style:font-size-asian="8.5pt"/>
    </style:style>
    <style:style style:name="T1899" style:parent-style-name="DefaultParagraphFont" style:family="text">
      <style:text-properties fo:color="#000000" fo:font-size="9pt" style:font-size-asian="9pt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weight="bold" style:font-weight-asian="bold" fo:color="#000000" fo:font-size="9pt" style:font-size-asian="9pt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font-weight="bold" style:font-weight-asian="bold" fo:color="#000000" fo:font-size="9pt" style:font-size-asian="9pt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 fo:font-size="9pt" style:font-size-asian="9pt"/>
    </style:style>
    <style:style style:name="T1922" style:parent-style-name="DefaultParagraphFont" style:family="text">
      <style:text-properties fo:font-style="italic" style:font-style-asian="italic" fo:color="#000000" fo:font-size="8.5pt" style:font-size-asian="8.5pt"/>
    </style:style>
    <style:style style:name="T1923" style:parent-style-name="DefaultParagraphFont" style:family="text">
      <style:text-properties fo:color="#000000" fo:font-size="9pt" style:font-size-asian="9pt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font-weight="bold" style:font-weight-asian="bold" fo:color="#000000" fo:font-size="9pt" style:font-size-asian="9pt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font-style="italic" style:font-style-asian="italic"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font-style="italic" style:font-style-asian="italic"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font-weight="bold" style:font-weight-asian="bold" fo:font-size="9pt" style:font-size-asian="9pt"/>
    </style:style>
    <style:style style:name="T2050" style:parent-style-name="DefaultParagraphFont" style:family="text">
      <style:text-properties fo:font-size="9pt" style:font-size-asian="9pt"/>
    </style:style>
    <style:style style:name="T2051" style:parent-style-name="DefaultParagraphFont" style:family="text">
      <style:text-properties fo:font-style="italic" style:font-style-asian="italic" fo:font-size="8.5pt" style:font-size-asian="8.5pt"/>
    </style:style>
    <style:style style:name="T2052" style:parent-style-name="DefaultParagraphFont" style:family="text">
      <style:text-properties fo:font-size="9pt" style:font-size-asian="9pt"/>
    </style:style>
    <style:style style:name="T2053" style:parent-style-name="DefaultParagraphFont" style:family="text">
      <style:text-properties fo:font-weight="bold" style:font-weight-asian="bold" fo:font-size="9pt" style:font-size-asian="9pt"/>
    </style:style>
    <style:style style:name="T2054" style:parent-style-name="DefaultParagraphFont" style:family="text">
      <style:text-properties fo:font-weight="bold" style:font-weight-asian="bold" fo:font-size="9pt" style:font-size-asian="9pt"/>
    </style:style>
    <style:style style:name="T2055" style:parent-style-name="DefaultParagraphFont" style:family="text">
      <style:text-properties fo:font-size="9pt" style:font-size-asian="9pt"/>
    </style:style>
    <style:style style:name="T2056" style:parent-style-name="DefaultParagraphFont" style:family="text">
      <style:text-properties fo:font-style="italic" style:font-style-asian="italic" fo:font-size="8.5pt" style:font-size-asian="8.5pt"/>
    </style:style>
    <style:style style:name="T2057" style:parent-style-name="DefaultParagraphFont" style:family="text">
      <style:text-properties fo:font-size="9pt" style:font-size-asian="9pt"/>
    </style:style>
    <style:style style:name="T2058" style:parent-style-name="DefaultParagraphFont" style:family="text">
      <style:text-properties fo:font-weight="bold" style:font-weight-asian="bold" fo:font-size="9pt" style:font-size-asian="9pt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fo:font-size="9pt" style:font-size-asian="9pt"/>
    </style:style>
    <style:style style:name="T2065" style:parent-style-name="DefaultParagraphFont" style:family="text">
      <style:text-properties fo:font-size="9pt" style:font-size-asian="9pt"/>
    </style:style>
    <style:style style:name="T2066" style:parent-style-name="DefaultParagraphFont" style:family="text">
      <style:text-properties fo:font-style="italic" style:font-style-asian="italic" fo:font-size="8.5pt" style:font-size-asian="8.5pt"/>
    </style:style>
    <style:style style:name="T2067" style:parent-style-name="DefaultParagraphFont" style:family="text">
      <style:text-properties fo:font-size="9pt" style:font-size-asian="9pt"/>
    </style:style>
    <style:style style:name="T2068" style:parent-style-name="DefaultParagraphFont" style:family="text">
      <style:text-properties fo:font-weight="bold" style:font-weight-asian="bold" fo:font-size="9pt" style:font-size-asian="9pt"/>
    </style:style>
    <style:style style:name="T2069" style:parent-style-name="DefaultParagraphFont" style:family="text">
      <style:text-properties fo:font-weight="bold" style:font-weight-asian="bold" fo:font-size="9pt" style:font-size-asian="9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font-style="italic" style:font-style-asian="italic" fo:font-size="8.5pt" style:font-size-asian="8.5pt"/>
    </style:style>
    <style:style style:name="T2072" style:parent-style-name="DefaultParagraphFont" style:family="text">
      <style:text-properties fo:font-size="9pt" style:font-size-asian="9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weight="bold" style:font-weight-asian="bold" fo:font-size="9pt" style:font-size-asian="9pt"/>
    </style:style>
    <style:style style:name="T2078" style:parent-style-name="DefaultParagraphFont" style:family="text">
      <style:text-properties fo:font-weight="bold" style:font-weight-asian="bold" fo:font-size="9pt" style:font-size-asian="9pt"/>
    </style:style>
    <style:style style:name="T2079" style:parent-style-name="DefaultParagraphFont" style:family="text">
      <style:text-properties fo:font-size="9pt" style:font-size-asian="9pt"/>
    </style:style>
    <style:style style:name="T2080" style:parent-style-name="DefaultParagraphFont" style:family="text">
      <style:text-properties fo:font-style="italic" style:font-style-asian="italic" fo:font-size="8.5pt" style:font-size-asian="8.5pt"/>
    </style:style>
    <style:style style:name="T2081" style:parent-style-name="DefaultParagraphFont" style:family="text">
      <style:text-properties fo:font-size="9pt" style:font-size-asian="9pt"/>
    </style:style>
    <style:style style:name="T2082" style:parent-style-name="DefaultParagraphFont" style:family="text">
      <style:text-properties fo:font-weight="bold" style:font-weight-asian="bold" fo:font-size="9pt" style:font-size-asian="9pt"/>
    </style:style>
    <style:style style:name="T2083" style:parent-style-name="DefaultParagraphFont" style:family="text">
      <style:text-properties fo:font-weight="bold" style:font-weight-asian="bold" fo:font-size="9pt" style:font-size-asian="9pt"/>
    </style:style>
    <style:style style:name="T2084" style:parent-style-name="DefaultParagraphFont" style:family="text">
      <style:text-properties fo:font-size="9pt" style:font-size-asian="9pt"/>
    </style:style>
    <style:style style:name="T2085" style:parent-style-name="DefaultParagraphFont" style:family="text">
      <style:text-properties fo:font-style="italic" style:font-style-asian="italic" fo:font-size="8.5pt" style:font-size-asian="8.5pt"/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font-weight="bold" style:font-weight-asian="bold" fo:font-size="9pt" style:font-size-asian="9pt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weight="bold" style:font-weight-asian="bold" fo:font-size="9pt" style:font-size-asian="9pt"/>
    </style:style>
    <style:style style:name="T2094" style:parent-style-name="DefaultParagraphFont" style:family="text">
      <style:text-properties fo:font-size="9pt" style:font-size-asian="9pt"/>
    </style:style>
    <style:style style:name="T2095" style:parent-style-name="DefaultParagraphFont" style:family="text">
      <style:text-properties fo:font-style="italic" style:font-style-asian="italic" fo:font-size="8.5pt" style:font-size-asian="8.5pt"/>
    </style:style>
    <style:style style:name="T2096" style:parent-style-name="DefaultParagraphFont" style:family="text">
      <style:text-properties fo:font-size="9pt" style:font-size-asian="9pt"/>
    </style:style>
    <style:style style:name="T2097" style:parent-style-name="DefaultParagraphFont" style:family="text">
      <style:text-properties fo:font-weight="bold" style:font-weight-asian="bold" fo:font-size="9pt" style:font-size-asian="9pt"/>
    </style:style>
    <style:style style:name="T2098" style:parent-style-name="DefaultParagraphFont" style:family="text">
      <style:text-properties fo:font-weight="bold" style:font-weight-asian="bold" fo:font-size="9pt" style:font-size-asian="9pt"/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font-style="italic" style:font-style-asian="italic" fo:font-size="8.5pt" style:font-size-asian="8.5pt"/>
    </style:style>
    <style:style style:name="T2101" style:parent-style-name="DefaultParagraphFont" style:family="text">
      <style:text-properties fo:font-size="9pt" style:font-size-asian="9pt"/>
    </style:style>
    <style:style style:name="T2102" style:parent-style-name="DefaultParagraphFont" style:family="text">
      <style:text-properties fo:font-weight="bold" style:font-weight-asian="bold" fo:font-size="9pt" style:font-size-asian="9pt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font-weight="bold" style:font-weight-asian="bold" fo:font-size="9pt" style:font-size-asian="9pt"/>
    </style:style>
    <style:style style:name="T2122" style:parent-style-name="DefaultParagraphFont" style:family="text">
      <style:text-properties fo:font-size="9pt" style:font-size-asian="9pt"/>
    </style:style>
    <style:style style:name="T2123" style:parent-style-name="DefaultParagraphFont" style:family="text">
      <style:text-properties fo:font-style="italic" style:font-style-asian="italic" fo:font-size="8.5pt" style:font-size-asian="8.5pt"/>
    </style:style>
    <style:style style:name="T2124" style:parent-style-name="DefaultParagraphFont" style:family="text">
      <style:text-properties fo:font-size="9pt" style:font-size-asian="9pt"/>
    </style:style>
    <style:style style:name="T2125" style:parent-style-name="DefaultParagraphFont" style:family="text">
      <style:text-properties fo:font-weight="bold" style:font-weight-asian="bold" fo:font-size="9pt" style:font-size-asian="9pt"/>
    </style:style>
    <style:style style:name="T2126" style:parent-style-name="DefaultParagraphFont" style:family="text">
      <style:text-properties fo:font-weight="bold" style:font-weight-asian="bold" fo:font-size="9pt" style:font-size-asian="9pt"/>
    </style:style>
    <style:style style:name="T2127" style:parent-style-name="DefaultParagraphFont" style:family="text">
      <style:text-properties fo:font-size="9pt" style:font-size-asian="9pt"/>
    </style:style>
    <style:style style:name="T2128" style:parent-style-name="DefaultParagraphFont" style:family="text">
      <style:text-properties fo:font-style="italic" style:font-style-asian="italic" fo:font-size="8.5pt" style:font-size-asian="8.5pt"/>
    </style:style>
    <style:style style:name="T2129" style:parent-style-name="DefaultParagraphFont" style:family="text">
      <style:text-properties fo:font-size="9pt" style:font-size-asian="9pt"/>
    </style:style>
    <style:style style:name="T2130" style:parent-style-name="DefaultParagraphFont" style:family="text">
      <style:text-properties fo:font-weight="bold" style:font-weight-asian="bold" fo:font-size="9pt" style:font-size-asian="9pt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P2141" style:parent-style-name="Roman" style:family="paragraph">
      <style:paragraph-properties fo:keep-with-next="always" fo:keep-together="always"/>
    </style:style>
    <style:style style:name="P2142" style:parent-style-name="Roman" style:family="paragraph">
      <style:paragraph-properties fo:keep-with-next="always" fo:keep-together="always"/>
    </style:style>
    <style:style style:name="P2143" style:parent-style-name="Laikas" style:family="paragraph">
      <style:paragraph-properties fo:keep-together="always"/>
    </style:style>
    <style:style style:name="P2144" style:parent-style-name="Roman12" style:family="paragraph">
      <style:paragraph-properties fo:keep-with-next="always" fo:keep-together="always"/>
    </style:style>
    <style:style style:name="T2145" style:parent-style-name="DefaultParagraphFont" style:family="text">
      <style:text-properties style:text-position="super 66.6%" fo:font-size="9pt" style:font-size-asian="9pt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font-style="italic" style:font-style-asian="italic" fo:color="#000000"/>
    </style:style>
    <style:style style:name="T2152" style:parent-style-name="DefaultParagraphFont" style:family="text">
      <style:text-properties fo:font-style="italic" style:font-style-asian="italic"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style:text-position="super 66.6%" fo:font-size="9pt" style:font-size-asian="9pt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T2164" style:parent-style-name="DefaultParagraphFont" style:family="text">
      <style:text-properties fo:font-style="italic" style:font-style-asian="italic" fo:font-size="8.5pt" style:font-size-asian="8.5pt"/>
    </style:style>
    <style:style style:name="T2165" style:parent-style-name="DefaultParagraphFont" style:family="text">
      <style:text-properties fo:font-size="9pt" style:font-size-asian="9pt"/>
    </style:style>
    <style:style style:name="T2166" style:parent-style-name="DefaultParagraphFont" style:family="text">
      <style:text-properties fo:font-weight="bold" style:font-weight-asian="bold" fo:font-size="9pt" style:font-size-asian="9pt"/>
    </style:style>
    <style:style style:name="T2167" style:parent-style-name="DefaultParagraphFont" style:family="text">
      <style:text-properties fo:font-weight="bold" style:font-weight-asian="bold" fo:font-size="9pt" style:font-size-asian="9pt"/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font-style="italic" style:font-style-asian="italic" fo:font-size="8.5pt" style:font-size-asian="8.5pt"/>
    </style:style>
    <style:style style:name="T2170" style:parent-style-name="DefaultParagraphFont" style:family="text">
      <style:text-properties fo:font-size="9pt" style:font-size-asian="9pt"/>
    </style:style>
    <style:style style:name="T2171" style:parent-style-name="DefaultParagraphFont" style:family="text">
      <style:text-properties fo:font-weight="bold" style:font-weight-asian="bold" fo:font-size="9pt" style:font-size-asian="9pt"/>
    </style:style>
    <style:style style:name="T2172" style:parent-style-name="DefaultParagraphFont" style:family="text">
      <style:text-properties fo:font-weight="bold" style:font-weight-asian="bold" fo:font-size="9pt" style:font-size-asian="9pt"/>
    </style:style>
    <style:style style:name="T2173" style:parent-style-name="DefaultParagraphFont" style:family="text">
      <style:text-properties fo:font-size="9pt" style:font-size-asian="9pt"/>
    </style:style>
    <style:style style:name="T2174" style:parent-style-name="DefaultParagraphFont" style:family="text">
      <style:text-properties fo:font-style="italic" style:font-style-asian="italic" fo:font-size="8.5pt" style:font-size-asian="8.5pt"/>
    </style:style>
    <style:style style:name="T2175" style:parent-style-name="DefaultParagraphFont" style:family="text">
      <style:text-properties fo:font-size="9pt" style:font-size-asian="9pt"/>
    </style:style>
    <style:style style:name="T2176" style:parent-style-name="DefaultParagraphFont" style:family="text">
      <style:text-properties fo:font-weight="bold" style:font-weight-asian="bold" fo:font-size="9pt" style:font-size-asian="9pt"/>
    </style:style>
    <style:style style:name="T2177" style:parent-style-name="DefaultParagraphFont" style:family="text">
      <style:text-properties fo:font-weight="bold" style:font-weight-asian="bold" fo:font-size="9pt" style:font-size-asian="9pt"/>
    </style:style>
    <style:style style:name="T2178" style:parent-style-name="DefaultParagraphFont" style:family="text">
      <style:text-properties fo:font-size="9pt" style:font-size-asian="9pt"/>
    </style:style>
    <style:style style:name="T2179" style:parent-style-name="DefaultParagraphFont" style:family="text">
      <style:text-properties fo:font-style="italic" style:font-style-asian="italic" fo:font-size="8.5pt" style:font-size-asian="8.5pt"/>
    </style:style>
    <style:style style:name="T2180" style:parent-style-name="DefaultParagraphFont" style:family="text">
      <style:text-properties fo:font-size="9pt" style:font-size-asian="9pt"/>
    </style:style>
    <style:style style:name="T2181" style:parent-style-name="DefaultParagraphFont" style:family="text">
      <style:text-properties fo:font-weight="bold" style:font-weight-asian="bold" fo:font-size="9pt" style:font-size-asian="9pt"/>
    </style:style>
    <style:style style:name="T2182" style:parent-style-name="DefaultParagraphFont" style:family="text">
      <style:text-properties fo:font-weight="bold" style:font-weight-asian="bold" fo:font-size="9pt" style:font-size-asian="9pt"/>
    </style:style>
    <style:style style:name="T2183" style:parent-style-name="DefaultParagraphFont" style:family="text">
      <style:text-properties fo:font-size="9pt" style:font-size-asian="9pt"/>
    </style:style>
    <style:style style:name="T2184" style:parent-style-name="DefaultParagraphFont" style:family="text">
      <style:text-properties fo:font-style="italic" style:font-style-asian="italic" fo:font-size="8.5pt" style:font-size-asian="8.5pt"/>
    </style:style>
    <style:style style:name="T2185" style:parent-style-name="DefaultParagraphFont" style:family="text">
      <style:text-properties fo:font-size="9pt" style:font-size-asian="9pt"/>
    </style:style>
    <style:style style:name="T2186" style:parent-style-name="DefaultParagraphFont" style:family="text">
      <style:text-properties fo:font-weight="bold" style:font-weight-asian="bold" fo:font-size="9pt" style:font-size-asian="9pt"/>
    </style:style>
    <style:style style:name="T2187" style:parent-style-name="DefaultParagraphFont" style:family="text">
      <style:text-properties fo:font-weight="bold" style:font-weight-asian="bold" fo:font-size="9pt" style:font-size-asian="9pt"/>
    </style:style>
    <style:style style:name="T2188" style:parent-style-name="DefaultParagraphFont" style:family="text">
      <style:text-properties fo:font-size="9pt" style:font-size-asian="9pt"/>
    </style:style>
    <style:style style:name="T2189" style:parent-style-name="DefaultParagraphFont" style:family="text">
      <style:text-properties fo:font-style="italic" style:font-style-asian="italic" fo:font-size="8.5pt" style:font-size-asian="8.5pt"/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weight="bold" style:font-weight-asian="bold" fo:font-size="9pt" style:font-size-asian="9pt"/>
    </style:style>
    <style:style style:name="T2192" style:parent-style-name="DefaultParagraphFont" style:family="text">
      <style:text-properties fo:font-weight="bold" style:font-weight-asian="bold" fo:font-size="9pt" style:font-size-asian="9pt"/>
    </style:style>
    <style:style style:name="T2193" style:parent-style-name="DefaultParagraphFont" style:family="text">
      <style:text-properties fo:font-size="9pt" style:font-size-asian="9pt"/>
    </style:style>
    <style:style style:name="T2194" style:parent-style-name="DefaultParagraphFont" style:family="text">
      <style:text-properties fo:font-style="italic" style:font-style-asian="italic" fo:font-size="8.5pt" style:font-size-asian="8.5pt"/>
    </style:style>
    <style:style style:name="T2195" style:parent-style-name="DefaultParagraphFont" style:family="text">
      <style:text-properties fo:font-size="9pt" style:font-size-asian="9pt"/>
    </style:style>
    <style:style style:name="T2196" style:parent-style-name="DefaultParagraphFont" style:family="text">
      <style:text-properties fo:font-weight="bold" style:font-weight-asian="bold" fo:font-size="9pt" style:font-size-asian="9pt"/>
    </style:style>
    <style:style style:name="T2197" style:parent-style-name="DefaultParagraphFont" style:family="text">
      <style:text-properties fo:font-weight="bold" style:font-weight-asian="bold" fo:letter-spacing="0.0013in" fo:font-size="9pt" style:font-size-asian="9pt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 fo:font-size="9pt" style:font-size-asian="9pt"/>
    </style:style>
    <style:style style:name="T2200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2201" style:parent-style-name="DefaultParagraphFont" style:family="text">
      <style:text-properties fo:letter-spacing="0.0013in" fo:font-size="9pt" style:font-size-asian="9pt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27in"/>
    </style:style>
    <style:style style:name="T2204" style:parent-style-name="DefaultParagraphFont" style:family="text">
      <style:text-properties fo:letter-spacing="0.0027in"/>
    </style:style>
    <style:style style:name="T2205" style:parent-style-name="DefaultParagraphFont" style:family="text">
      <style:text-properties fo:letter-spacing="0.0027in"/>
    </style:style>
    <style:style style:name="T2206" style:parent-style-name="DefaultParagraphFont" style:family="text">
      <style:text-properties fo:letter-spacing="0.0027in"/>
    </style:style>
    <style:style style:name="T2207" style:parent-style-name="DefaultParagraphFont" style:family="text">
      <style:text-properties fo:letter-spacing="0.0027in"/>
    </style:style>
    <style:style style:name="T2208" style:parent-style-name="DefaultParagraphFont" style:family="text">
      <style:text-properties fo:font-weight="bold" style:font-weight-asian="bold" fo:font-size="9pt" style:font-size-asian="9pt"/>
    </style:style>
    <style:style style:name="T2209" style:parent-style-name="DefaultParagraphFont" style:family="text">
      <style:text-properties fo:font-size="9pt" style:font-size-asian="9pt"/>
    </style:style>
    <style:style style:name="T2210" style:parent-style-name="DefaultParagraphFont" style:family="text">
      <style:text-properties fo:font-style="italic" style:font-style-asian="italic" fo:font-size="8.5pt" style:font-size-asian="8.5pt"/>
    </style:style>
    <style:style style:name="T2211" style:parent-style-name="DefaultParagraphFont" style:family="text">
      <style:text-properties fo:font-size="9pt" style:font-size-asian="9pt"/>
    </style:style>
    <style:style style:name="T2212" style:parent-style-name="DefaultParagraphFont" style:family="text">
      <style:text-properties fo:font-weight="bold" style:font-weight-asian="bold" fo:font-size="9pt" style:font-size-asian="9pt"/>
    </style:style>
    <style:style style:name="T2213" style:parent-style-name="DefaultParagraphFont" style:family="text">
      <style:text-properties fo:font-size="9pt" style:font-size-asian="9pt"/>
    </style:style>
    <style:style style:name="T2214" style:parent-style-name="DefaultParagraphFont" style:family="text">
      <style:text-properties fo:font-style="italic" style:font-style-asian="italic" fo:font-size="8.5pt" style:font-size-asian="8.5pt"/>
    </style:style>
    <style:style style:name="T2215" style:parent-style-name="DefaultParagraphFont" style:family="text">
      <style:text-properties fo:font-size="9pt" style:font-size-asian="9pt"/>
    </style:style>
    <style:style style:name="T2216" style:parent-style-name="DefaultParagraphFont" style:family="text">
      <style:text-properties fo:font-weight="bold" style:font-weight-asian="bold" fo:font-size="9pt" style:font-size-asian="9pt"/>
    </style:style>
    <style:style style:name="T2217" style:parent-style-name="DefaultParagraphFont" style:family="text">
      <style:text-properties fo:font-size="9pt" style:font-size-asian="9pt"/>
    </style:style>
    <style:style style:name="T2218" style:parent-style-name="DefaultParagraphFont" style:family="text">
      <style:text-properties fo:font-style="italic" style:font-style-asian="italic" fo:font-size="8.5pt" style:font-size-asian="8.5pt"/>
    </style:style>
    <style:style style:name="T2219" style:parent-style-name="DefaultParagraphFont" style:family="text">
      <style:text-properties fo:font-size="9pt" style:font-size-asian="9pt"/>
    </style:style>
    <style:style style:name="T2220" style:parent-style-name="DefaultParagraphFont" style:family="text">
      <style:text-properties fo:font-weight="bold" style:font-weight-asian="bold" fo:font-size="9pt" style:font-size-asian="9pt"/>
    </style:style>
    <style:style style:name="T2221" style:parent-style-name="DefaultParagraphFont" style:family="text">
      <style:text-properties fo:font-size="9pt" style:font-size-asian="9pt"/>
    </style:style>
    <style:style style:name="T2222" style:parent-style-name="DefaultParagraphFont" style:family="text">
      <style:text-properties fo:font-style="italic" style:font-style-asian="italic" fo:font-size="8.5pt" style:font-size-asian="8.5pt"/>
    </style:style>
    <style:style style:name="T2223" style:parent-style-name="DefaultParagraphFont" style:family="text">
      <style:text-properties fo:font-size="9pt" style:font-size-asian="9pt"/>
    </style:style>
    <style:style style:name="T2224" style:parent-style-name="DefaultParagraphFont" style:family="text">
      <style:text-properties fo:font-weight="bold" style:font-weight-asian="bold" fo:font-size="9pt" style:font-size-asian="9pt"/>
    </style:style>
    <style:style style:name="T2225" style:parent-style-name="DefaultParagraphFont" style:family="text">
      <style:text-properties fo:font-weight="bold" style:font-weight-asian="bold" fo:font-size="9pt" style:font-size-asian="9pt"/>
    </style:style>
    <style:style style:name="T2226" style:parent-style-name="DefaultParagraphFont" style:family="text">
      <style:text-properties fo:font-size="9pt" style:font-size-asian="9pt"/>
    </style:style>
    <style:style style:name="T2227" style:parent-style-name="DefaultParagraphFont" style:family="text">
      <style:text-properties fo:font-style="italic" style:font-style-asian="italic" fo:font-size="8.5pt" style:font-size-asian="8.5pt"/>
    </style:style>
    <style:style style:name="T2228" style:parent-style-name="DefaultParagraphFont" style:family="text">
      <style:text-properties fo:font-size="9pt" style:font-size-asian="9pt"/>
    </style:style>
    <style:style style:name="T2229" style:parent-style-name="DefaultParagraphFont" style:family="text">
      <style:text-properties fo:font-weight="bold" style:font-weight-asian="bold" fo:font-size="9pt" style:font-size-asian="9pt"/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2231" style:parent-style-name="DefaultParagraphFont" style:family="text">
      <style:text-properties fo:font-size="9pt" style:font-size-asian="9pt"/>
    </style:style>
    <style:style style:name="T2232" style:parent-style-name="DefaultParagraphFont" style:family="text">
      <style:text-properties fo:font-style="italic" style:font-style-asian="italic" fo:font-size="8.5pt" style:font-size-asian="8.5pt"/>
    </style:style>
    <style:style style:name="T2233" style:parent-style-name="DefaultParagraphFont" style:family="text">
      <style:text-properties fo:font-size="9pt" style:font-size-asian="9pt"/>
    </style:style>
    <style:style style:name="T2234" style:parent-style-name="DefaultParagraphFont" style:family="text">
      <style:text-properties fo:font-weight="bold" style:font-weight-asian="bold" fo:font-size="9pt" style:font-size-asian="9pt"/>
    </style:style>
    <style:style style:name="T2235" style:parent-style-name="DefaultParagraphFont" style:family="text">
      <style:text-properties fo:font-weight="bold" style:font-weight-asian="bold" fo:font-size="9pt" style:font-size-asian="9pt"/>
    </style:style>
    <style:style style:name="T2236" style:parent-style-name="DefaultParagraphFont" style:family="text">
      <style:text-properties fo:font-size="9pt" style:font-size-asian="9pt"/>
    </style:style>
    <style:style style:name="T2237" style:parent-style-name="DefaultParagraphFont" style:family="text">
      <style:text-properties fo:font-style="italic" style:font-style-asian="italic" fo:font-size="8.5pt" style:font-size-asian="8.5pt"/>
    </style:style>
    <style:style style:name="T2238" style:parent-style-name="DefaultParagraphFont" style:family="text">
      <style:text-properties fo:font-size="9pt" style:font-size-asian="9pt"/>
    </style:style>
    <style:style style:name="T2239" style:parent-style-name="DefaultParagraphFont" style:family="text">
      <style:text-properties fo:font-weight="bold" style:font-weight-asian="bold" fo:font-size="9pt" style:font-size-asian="9pt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weight="bold" style:font-weight-asian="bold" fo:font-size="9pt" style:font-size-asian="9pt"/>
    </style:style>
    <style:style style:name="T2249" style:parent-style-name="DefaultParagraphFont" style:family="text">
      <style:text-properties fo:font-size="9pt" style:font-size-asian="9pt"/>
    </style:style>
    <style:style style:name="T2250" style:parent-style-name="DefaultParagraphFont" style:family="text">
      <style:text-properties fo:font-style="italic" style:font-style-asian="italic" fo:font-size="8.5pt" style:font-size-asian="8.5pt"/>
    </style:style>
    <style:style style:name="T2251" style:parent-style-name="DefaultParagraphFont" style:family="text">
      <style:text-properties fo:font-size="9pt" style:font-size-asian="9pt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P2255" style:parent-style-name="Roman" style:family="paragraph">
      <style:paragraph-properties fo:keep-with-next="always"/>
    </style:style>
    <style:style style:name="T2256" style:parent-style-name="DefaultParagraphFont" style:family="text">
      <style:text-properties fo:font-weight="bold" style:font-weight-asian="bold" fo:font-size="9pt" style:font-size-asian="9pt"/>
    </style:style>
    <style:style style:name="T2257" style:parent-style-name="DefaultParagraphFont" style:family="text">
      <style:text-properties fo:font-weight="bold" style:font-weight-asian="bold" fo:font-size="9pt" style:font-size-asian="9pt"/>
    </style:style>
    <style:style style:name="T2258" style:parent-style-name="DefaultParagraphFont" style:family="text">
      <style:text-properties fo:font-size="9pt" style:font-size-asian="9pt"/>
    </style:style>
    <style:style style:name="T2259" style:parent-style-name="DefaultParagraphFont" style:family="text">
      <style:text-properties fo:font-style="italic" style:font-style-asian="italic" fo:font-size="8.5pt" style:font-size-asian="8.5pt"/>
    </style:style>
    <style:style style:name="T2260" style:parent-style-name="DefaultParagraphFont" style:family="text">
      <style:text-properties fo:font-size="9pt" style:font-size-asian="9pt"/>
    </style:style>
    <style:style style:name="T2261" style:parent-style-name="DefaultParagraphFont" style:family="text">
      <style:text-properties fo:font-weight="bold" style:font-weight-asian="bold" fo:font-size="9pt" style:font-size-asian="9pt"/>
    </style:style>
    <style:style style:name="T2262" style:parent-style-name="DefaultParagraphFont" style:family="text">
      <style:text-properties fo:font-weight="bold" style:font-weight-asian="bold" fo:font-size="9pt" style:font-size-asian="9pt"/>
    </style:style>
    <style:style style:name="T2263" style:parent-style-name="DefaultParagraphFont" style:family="text">
      <style:text-properties fo:font-size="9pt" style:font-size-asian="9pt"/>
    </style:style>
    <style:style style:name="T2264" style:parent-style-name="DefaultParagraphFont" style:family="text">
      <style:text-properties fo:font-style="italic" style:font-style-asian="italic" fo:font-size="8.5pt" style:font-size-asian="8.5pt"/>
    </style:style>
    <style:style style:name="T2265" style:parent-style-name="DefaultParagraphFont" style:family="text">
      <style:text-properties fo:font-size="9pt" style:font-size-asian="9pt"/>
    </style:style>
    <style:style style:name="T2266" style:parent-style-name="DefaultParagraphFont" style:family="text">
      <style:text-properties fo:font-weight="bold" style:font-weight-asian="bold" fo:font-size="9pt" style:font-size-asian="9pt"/>
    </style:style>
    <style:style style:name="T2267" style:parent-style-name="DefaultParagraphFont" style:family="text">
      <style:text-properties fo:font-weight="bold" style:font-weight-asian="bold" fo:font-size="9pt" style:font-size-asian="9pt"/>
    </style:style>
    <style:style style:name="T2268" style:parent-style-name="DefaultParagraphFont" style:family="text">
      <style:text-properties fo:font-size="9pt" style:font-size-asian="9pt"/>
    </style:style>
    <style:style style:name="T2269" style:parent-style-name="DefaultParagraphFont" style:family="text">
      <style:text-properties fo:font-style="italic" style:font-style-asian="italic" fo:font-size="8.5pt" style:font-size-asian="8.5pt"/>
    </style:style>
    <style:style style:name="T2270" style:parent-style-name="DefaultParagraphFont" style:family="text">
      <style:text-properties fo:font-size="9pt" style:font-size-asian="9pt"/>
    </style:style>
    <style:style style:name="T227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weight="bold" style:font-weight-asian="bold" fo:font-size="9pt" style:font-size-asian="9pt"/>
    </style:style>
    <style:style style:name="T2278" style:parent-style-name="DefaultParagraphFont" style:family="text">
      <style:text-properties fo:font-size="9pt" style:font-size-asian="9pt"/>
    </style:style>
    <style:style style:name="T2279" style:parent-style-name="DefaultParagraphFont" style:family="text">
      <style:text-properties fo:font-style="italic" style:font-style-asian="italic" fo:font-size="8.5pt" style:font-size-asian="8.5pt"/>
    </style:style>
    <style:style style:name="T2280" style:parent-style-name="DefaultParagraphFont" style:family="text">
      <style:text-properties fo:font-size="9pt" style:font-size-asian="9pt"/>
    </style:style>
    <style:style style:name="T2281" style:parent-style-name="DefaultParagraphFont" style:family="text">
      <style:text-properties fo:font-weight="bold" style:font-weight-asian="bold" fo:font-size="9pt" style:font-size-asian="9pt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weight="bold" style:font-weight-asian="bold" fo:font-size="9pt" style:font-size-asian="9pt"/>
    </style:style>
    <style:style style:name="T2294" style:parent-style-name="DefaultParagraphFont" style:family="text">
      <style:text-properties fo:font-size="9pt" style:font-size-asian="9pt"/>
    </style:style>
    <style:style style:name="T2295" style:parent-style-name="DefaultParagraphFont" style:family="text">
      <style:text-properties fo:font-style="italic" style:font-style-asian="italic" fo:font-size="8.5pt" style:font-size-asian="8.5pt"/>
    </style:style>
    <style:style style:name="T2296" style:parent-style-name="DefaultParagraphFont" style:family="text">
      <style:text-properties fo:font-size="9pt" style:font-size-asian="9pt"/>
    </style:style>
    <style:style style:name="T2297" style:parent-style-name="DefaultParagraphFont" style:family="text">
      <style:text-properties fo:font-weight="bold" style:font-weight-asian="bold" fo:font-size="9pt" style:font-size-asian="9pt"/>
    </style:style>
    <style:style style:name="T2298" style:parent-style-name="DefaultParagraphFont" style:family="text">
      <style:text-properties fo:font-weight="bold" style:font-weight-asian="bold"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style="italic" style:font-style-asian="italic" fo:font-size="8.5pt" style:font-size-asian="8.5pt"/>
    </style:style>
    <style:style style:name="T2301" style:parent-style-name="DefaultParagraphFont" style:family="text">
      <style:text-properties fo:font-size="9pt" style:font-size-asian="9pt"/>
    </style:style>
    <style:style style:name="T2302" style:parent-style-name="DefaultParagraphFont" style:family="text">
      <style:text-properties fo:font-weight="bold" style:font-weight-asian="bold" fo:font-size="9pt" style:font-size-asian="9pt"/>
    </style:style>
    <style:style style:name="T2303" style:parent-style-name="DefaultParagraphFont" style:family="text">
      <style:text-properties fo:font-weight="bold" style:font-weight-asian="bold" fo:font-size="9pt" style:font-size-asian="9pt"/>
    </style:style>
    <style:style style:name="T2304" style:parent-style-name="DefaultParagraphFont" style:family="text">
      <style:text-properties fo:font-size="9pt" style:font-size-asian="9pt"/>
    </style:style>
    <style:style style:name="T2305" style:parent-style-name="DefaultParagraphFont" style:family="text">
      <style:text-properties fo:font-style="italic" style:font-style-asian="italic" fo:font-size="8.5pt" style:font-size-asian="8.5pt"/>
    </style:style>
    <style:style style:name="T2306" style:parent-style-name="DefaultParagraphFont" style:family="text">
      <style:text-properties fo:font-size="9pt" style:font-size-asian="9pt"/>
    </style:style>
    <style:style style:name="T23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weight="bold" style:font-weight-asian="bold" fo:font-size="9pt" style:font-size-asian="9pt"/>
    </style:style>
    <style:style style:name="T2314" style:parent-style-name="DefaultParagraphFont" style:family="text">
      <style:text-properties fo:font-size="9pt" style:font-size-asian="9pt"/>
    </style:style>
    <style:style style:name="T2315" style:parent-style-name="DefaultParagraphFont" style:family="text">
      <style:text-properties fo:font-style="italic" style:font-style-asian="italic" fo:font-size="8.5pt" style:font-size-asian="8.5pt"/>
    </style:style>
    <style:style style:name="T2316" style:parent-style-name="DefaultParagraphFont" style:family="text">
      <style:text-properties fo:font-size="9pt" style:font-size-asian="9pt"/>
    </style:style>
    <style:style style:name="T2317" style:parent-style-name="DefaultParagraphFont" style:family="text">
      <style:text-properties fo:font-weight="bold" style:font-weight-asian="bold" fo:font-size="9pt" style:font-size-asian="9pt"/>
    </style:style>
    <style:style style:name="T2318" style:parent-style-name="DefaultParagraphFont" style:family="text">
      <style:text-properties fo:font-weight="bold" style:font-weight-asian="bold" fo:font-size="9pt" style:font-size-asian="9pt"/>
    </style:style>
    <style:style style:name="T2319" style:parent-style-name="DefaultParagraphFont" style:family="text">
      <style:text-properties fo:font-size="9pt" style:font-size-asian="9pt"/>
    </style:style>
    <style:style style:name="T2320" style:parent-style-name="DefaultParagraphFont" style:family="text">
      <style:text-properties fo:font-style="italic" style:font-style-asian="italic" fo:font-size="8.5pt" style:font-size-asian="8.5pt"/>
    </style:style>
    <style:style style:name="T2321" style:parent-style-name="DefaultParagraphFont" style:family="text">
      <style:text-properties fo:font-size="9pt" style:font-size-asian="9pt"/>
    </style:style>
    <style:style style:name="T2322" style:parent-style-name="DefaultParagraphFont" style:family="text">
      <style:text-properties fo:font-weight="bold" style:font-weight-asian="bold" fo:font-size="9pt" style:font-size-asian="9pt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weight="bold" style:font-weight-asian="bold" fo:font-size="9pt" style:font-size-asian="9pt"/>
    </style:style>
    <style:style style:name="T2329" style:parent-style-name="DefaultParagraphFont" style:family="text">
      <style:text-properties fo:font-size="9pt" style:font-size-asian="9pt"/>
    </style:style>
    <style:style style:name="T2330" style:parent-style-name="DefaultParagraphFont" style:family="text">
      <style:text-properties fo:font-style="italic" style:font-style-asian="italic" fo:font-size="8.5pt" style:font-size-asian="8.5pt"/>
    </style:style>
    <style:style style:name="T2331" style:parent-style-name="DefaultParagraphFont" style:family="text">
      <style:text-properties fo:font-size="9pt" style:font-size-asian="9pt"/>
    </style:style>
    <style:style style:name="T2332" style:parent-style-name="DefaultParagraphFont" style:family="text">
      <style:text-properties fo:font-weight="bold" style:font-weight-asian="bold" fo:font-size="9pt" style:font-size-asian="9pt"/>
    </style:style>
    <style:style style:name="T2333" style:parent-style-name="DefaultParagraphFont" style:family="text">
      <style:text-properties fo:font-weight="bold" style:font-weight-asian="bold" fo:font-size="9pt" style:font-size-asian="9pt"/>
    </style:style>
    <style:style style:name="T2334" style:parent-style-name="DefaultParagraphFont" style:family="text">
      <style:text-properties fo:font-size="9pt" style:font-size-asian="9pt"/>
    </style:style>
    <style:style style:name="T2335" style:parent-style-name="DefaultParagraphFont" style:family="text">
      <style:text-properties fo:font-style="italic" style:font-style-asian="italic" fo:font-size="8.5pt" style:font-size-asian="8.5pt"/>
    </style:style>
    <style:style style:name="T2336" style:parent-style-name="DefaultParagraphFont" style:family="text">
      <style:text-properties fo:font-size="9pt" style:font-size-asian="9pt"/>
    </style:style>
    <style:style style:name="T2337" style:parent-style-name="DefaultParagraphFont" style:family="text">
      <style:text-properties fo:font-weight="bold" style:font-weight-asian="bold" fo:font-size="9pt" style:font-size-asian="9pt"/>
    </style:style>
    <style:style style:name="T2338" style:parent-style-name="DefaultParagraphFont" style:family="text">
      <style:text-properties fo:font-weight="bold" style:font-weight-asian="bold" fo:font-size="9pt" style:font-size-asian="9pt"/>
    </style:style>
    <style:style style:name="T2339" style:parent-style-name="DefaultParagraphFont" style:family="text">
      <style:text-properties fo:font-size="9pt" style:font-size-asian="9pt"/>
    </style:style>
    <style:style style:name="T2340" style:parent-style-name="DefaultParagraphFont" style:family="text">
      <style:text-properties fo:font-style="italic" style:font-style-asian="italic" fo:font-size="8.5pt" style:font-size-asian="8.5pt"/>
    </style:style>
    <style:style style:name="T2341" style:parent-style-name="DefaultParagraphFont" style:family="text">
      <style:text-properties fo:font-size="9pt" style:font-size-asian="9pt"/>
    </style:style>
    <style:style style:name="T2342" style:parent-style-name="DefaultParagraphFont" style:family="text">
      <style:text-properties fo:font-weight="bold" style:font-weight-asian="bold" fo:font-size="9pt" style:font-size-asian="9pt"/>
    </style:style>
    <style:style style:name="T2343" style:parent-style-name="DefaultParagraphFont" style:family="text">
      <style:text-properties fo:font-weight="bold" style:font-weight-asian="bold" fo:font-size="9pt" style:font-size-asian="9pt"/>
    </style:style>
    <style:style style:name="T2344" style:parent-style-name="DefaultParagraphFont" style:family="text">
      <style:text-properties fo:font-size="9pt" style:font-size-asian="9pt"/>
    </style:style>
    <style:style style:name="T2345" style:parent-style-name="DefaultParagraphFont" style:family="text">
      <style:text-properties fo:font-style="italic" style:font-style-asian="italic" fo:font-size="8.5pt" style:font-size-asian="8.5pt"/>
    </style:style>
    <style:style style:name="T2346" style:parent-style-name="DefaultParagraphFont" style:family="text">
      <style:text-properties fo:font-size="9pt" style:font-size-asian="9pt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weight="bold" style:font-weight-asian="bold" fo:font-size="9pt" style:font-size-asian="9pt"/>
    </style:style>
    <style:style style:name="T2352" style:parent-style-name="DefaultParagraphFont" style:family="text">
      <style:text-properties fo:font-weight="bold" style:font-weight-asian="bold" fo:font-size="9pt" style:font-size-asian="9pt"/>
    </style:style>
    <style:style style:name="T2353" style:parent-style-name="DefaultParagraphFont" style:family="text">
      <style:text-properties fo:font-size="9pt" style:font-size-asian="9pt"/>
    </style:style>
    <style:style style:name="T2354" style:parent-style-name="DefaultParagraphFont" style:family="text">
      <style:text-properties fo:font-style="italic" style:font-style-asian="italic" fo:font-size="8.5pt" style:font-size-asian="8.5pt"/>
    </style:style>
    <style:style style:name="T2355" style:parent-style-name="DefaultParagraphFont" style:family="text">
      <style:text-properties fo:font-size="9pt" style:font-size-asian="9pt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font-style="italic" style:font-style-asian="italic" fo:letter-spacing="0.0013in"/>
    </style:style>
    <style:style style:name="T2365" style:parent-style-name="DefaultParagraphFont" style:family="text">
      <style:text-properties fo:font-style="italic" style:font-style-asian="italic" fo:letter-spacing="0.0013in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weight="bold" style:font-weight-asian="bold" fo:font-size="9pt" style:font-size-asian="9pt"/>
    </style:style>
    <style:style style:name="P2370" style:parent-style-name="Roman" style:family="paragraph">
      <style:paragraph-properties fo:line-height="0.1708in"/>
    </style:style>
    <style:style style:name="T2371" style:parent-style-name="DefaultParagraphFont" style:family="text">
      <style:text-properties fo:font-weight="bold" style:font-weight-asian="bold" fo:font-size="9pt" style:font-size-asian="9pt"/>
    </style:style>
    <style:style style:name="T2372" style:parent-style-name="DefaultParagraphFont" style:family="text">
      <style:text-properties fo:font-size="9pt" style:font-size-asian="9pt"/>
    </style:style>
    <style:style style:name="T2373" style:parent-style-name="DefaultParagraphFont" style:family="text">
      <style:text-properties fo:font-style="italic" style:font-style-asian="italic" fo:font-size="8.5pt" style:font-size-asian="8.5pt"/>
    </style:style>
    <style:style style:name="T2374" style:parent-style-name="DefaultParagraphFont" style:family="text">
      <style:text-properties fo:font-size="9pt" style:font-size-asian="9pt"/>
    </style:style>
    <style:style style:name="P2375" style:parent-style-name="Roman" style:family="paragraph">
      <style:paragraph-properties fo:line-height="0.1708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P2385" style:parent-style-name="Roman" style:family="paragraph">
      <style:paragraph-properties fo:line-height="0.1708in"/>
    </style:style>
    <style:style style:name="T2386" style:parent-style-name="DefaultParagraphFont" style:family="text">
      <style:text-properties fo:font-weight="bold" style:font-weight-asian="bold" fo:font-size="9pt" style:font-size-asian="9pt"/>
    </style:style>
    <style:style style:name="P2387" style:parent-style-name="Roman" style:family="paragraph">
      <style:paragraph-properties fo:line-height="0.1708in"/>
    </style:style>
    <style:style style:name="T2388" style:parent-style-name="DefaultParagraphFont" style:family="text">
      <style:text-properties fo:font-weight="bold" style:font-weight-asian="bold" fo:font-size="9pt" style:font-size-asian="9pt"/>
    </style:style>
    <style:style style:name="T2389" style:parent-style-name="DefaultParagraphFont" style:family="text">
      <style:text-properties fo:font-size="9pt" style:font-size-asian="9pt"/>
    </style:style>
    <style:style style:name="T2390" style:parent-style-name="DefaultParagraphFont" style:family="text">
      <style:text-properties fo:font-style="italic" style:font-style-asian="italic" fo:font-size="8.5pt" style:font-size-asian="8.5pt"/>
    </style:style>
    <style:style style:name="T2391" style:parent-style-name="DefaultParagraphFont" style:family="text">
      <style:text-properties fo:font-size="9pt" style:font-size-asian="9pt"/>
    </style:style>
    <style:style style:name="P2392" style:parent-style-name="Roman" style:family="paragraph">
      <style:paragraph-properties fo:line-height="0.1708in"/>
    </style:style>
    <style:style style:name="T2393" style:parent-style-name="DefaultParagraphFont" style:family="text">
      <style:text-properties fo:font-weight="bold" style:font-weight-asian="bold" fo:font-size="9pt" style:font-size-asian="9pt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P2418" style:parent-style-name="Roman" style:family="paragraph">
      <style:paragraph-properties fo:line-height="0.1708in"/>
    </style:style>
    <style:style style:name="P2419" style:parent-style-name="Roman" style:family="paragraph">
      <style:paragraph-properties fo:line-height="0.1708in"/>
    </style:style>
    <style:style style:name="P2420" style:parent-style-name="Roman" style:family="paragraph">
      <style:paragraph-properties fo:line-height="0.1708in"/>
    </style:style>
    <style:style style:name="T2421" style:parent-style-name="DefaultParagraphFont" style:family="text">
      <style:text-properties fo:font-weight="bold" style:font-weight-asian="bold" fo:font-size="9pt" style:font-size-asian="9pt"/>
    </style:style>
    <style:style style:name="T2422" style:parent-style-name="DefaultParagraphFont" style:family="text">
      <style:text-properties fo:font-size="9pt" style:font-size-asian="9pt"/>
    </style:style>
    <style:style style:name="T2423" style:parent-style-name="DefaultParagraphFont" style:family="text">
      <style:text-properties fo:font-style="italic" style:font-style-asian="italic" fo:font-size="8.5pt" style:font-size-asian="8.5pt"/>
    </style:style>
    <style:style style:name="T2424" style:parent-style-name="DefaultParagraphFont" style:family="text">
      <style:text-properties fo:font-size="9pt" style:font-size-asian="9pt"/>
    </style:style>
    <style:style style:name="P2425" style:parent-style-name="Roman" style:family="paragraph">
      <style:paragraph-properties fo:line-height="0.1708in"/>
    </style:style>
    <style:style style:name="T2426" style:parent-style-name="DefaultParagraphFont" style:family="text">
      <style:text-properties fo:font-weight="bold" style:font-weight-asian="bold" fo:font-size="9pt" style:font-size-asian="9pt"/>
    </style:style>
    <style:style style:name="P2427" style:parent-style-name="Roman" style:family="paragraph">
      <style:paragraph-properties fo:line-height="0.1708in"/>
    </style:style>
    <style:style style:name="T2428" style:parent-style-name="DefaultParagraphFont" style:family="text">
      <style:text-properties fo:font-weight="bold" style:font-weight-asian="bold" fo:font-size="9pt" style:font-size-asian="9pt"/>
    </style:style>
    <style:style style:name="T2429" style:parent-style-name="DefaultParagraphFont" style:family="text">
      <style:text-properties fo:font-size="9pt" style:font-size-asian="9pt"/>
    </style:style>
    <style:style style:name="T2430" style:parent-style-name="DefaultParagraphFont" style:family="text">
      <style:text-properties fo:font-style="italic" style:font-style-asian="italic" fo:font-size="8.5pt" style:font-size-asian="8.5pt"/>
    </style:style>
    <style:style style:name="T2431" style:parent-style-name="DefaultParagraphFont" style:family="text">
      <style:text-properties fo:font-size="9pt" style:font-size-asian="9pt"/>
    </style:style>
    <style:style style:name="P2432" style:parent-style-name="Roman" style:family="paragraph">
      <style:paragraph-properties fo:line-height="0.1708in"/>
    </style:style>
    <style:style style:name="T2433" style:parent-style-name="DefaultParagraphFont" style:family="text">
      <style:text-properties fo:font-weight="bold" style:font-weight-asian="bold" fo:font-size="9pt" style:font-size-asian="9pt"/>
    </style:style>
    <style:style style:name="P2434" style:parent-style-name="Roman" style:family="paragraph">
      <style:paragraph-properties fo:line-height="0.1708in"/>
    </style:style>
    <style:style style:name="T2435" style:parent-style-name="DefaultParagraphFont" style:family="text">
      <style:text-properties fo:font-weight="bold" style:font-weight-asian="bold" fo:font-size="9pt" style:font-size-asian="9pt"/>
    </style:style>
    <style:style style:name="T2436" style:parent-style-name="DefaultParagraphFont" style:family="text">
      <style:text-properties fo:font-size="9pt" style:font-size-asian="9pt"/>
    </style:style>
    <style:style style:name="T2437" style:parent-style-name="DefaultParagraphFont" style:family="text">
      <style:text-properties fo:font-style="italic" style:font-style-asian="italic" fo:font-size="8.5pt" style:font-size-asian="8.5pt"/>
    </style:style>
    <style:style style:name="T2438" style:parent-style-name="DefaultParagraphFont" style:family="text">
      <style:text-properties fo:font-size="9pt" style:font-size-asian="9pt"/>
    </style:style>
    <style:style style:name="P2439" style:parent-style-name="Roman" style:family="paragraph">
      <style:paragraph-properties fo:line-height="0.1694in"/>
    </style:style>
    <style:style style:name="T2440" style:parent-style-name="DefaultParagraphFont" style:family="text">
      <style:text-properties fo:font-weight="bold" style:font-weight-asian="bold" fo:font-size="9pt" style:font-size-asian="9pt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P2464" style:parent-style-name="Roman" style:family="paragraph">
      <style:paragraph-properties fo:line-height="0.1694in"/>
    </style:style>
    <style:style style:name="T2465" style:parent-style-name="DefaultParagraphFont" style:family="text">
      <style:text-properties fo:font-weight="bold" style:font-weight-asian="bold" fo:font-size="9pt" style:font-size-asian="9pt"/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font-style="italic" style:font-style-asian="italic" fo:font-size="8.5pt" style:font-size-asian="8.5pt"/>
    </style:style>
    <style:style style:name="T2468" style:parent-style-name="DefaultParagraphFont" style:family="text">
      <style:text-properties fo:font-size="9pt" style:font-size-asian="9pt"/>
    </style:style>
    <style:style style:name="T2469" style:parent-style-name="DefaultParagraphFont" style:family="text">
      <style:text-properties fo:font-weight="bold" style:font-weight-asian="bold" fo:font-size="9pt" style:font-size-asian="9pt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weight="bold" style:font-weight-asian="bold" fo:font-size="9pt" style:font-size-asian="9pt"/>
    </style:style>
    <style:style style:name="T2475" style:parent-style-name="DefaultParagraphFont" style:family="text">
      <style:text-properties fo:font-size="9pt" style:font-size-asian="9pt"/>
    </style:style>
    <style:style style:name="T2476" style:parent-style-name="DefaultParagraphFont" style:family="text">
      <style:text-properties fo:font-style="italic" style:font-style-asian="italic" fo:font-size="8.5pt" style:font-size-asian="8.5pt"/>
    </style:style>
    <style:style style:name="T2477" style:parent-style-name="DefaultParagraphFont" style:family="text">
      <style:text-properties fo:font-size="9pt" style:font-size-asian="9pt"/>
    </style:style>
    <style:style style:name="T2478" style:parent-style-name="DefaultParagraphFont" style:family="text">
      <style:text-properties fo:font-weight="bold" style:font-weight-asian="bold" fo:font-size="9pt" style:font-size-asian="9pt"/>
    </style:style>
    <style:style style:name="T2479" style:parent-style-name="DefaultParagraphFont" style:family="text">
      <style:text-properties fo:font-weight="bold" style:font-weight-asian="bold" fo:font-size="9pt" style:font-size-asian="9pt"/>
    </style:style>
    <style:style style:name="T2480" style:parent-style-name="DefaultParagraphFont" style:family="text">
      <style:text-properties fo:font-size="9pt" style:font-size-asian="9pt"/>
    </style:style>
    <style:style style:name="T2481" style:parent-style-name="DefaultParagraphFont" style:family="text">
      <style:text-properties fo:font-style="italic" style:font-style-asian="italic" fo:font-size="8.5pt" style:font-size-asian="8.5pt"/>
    </style:style>
    <style:style style:name="T2482" style:parent-style-name="DefaultParagraphFont" style:family="text">
      <style:text-properties fo:font-size="9pt" style:font-size-asian="9pt"/>
    </style:style>
    <style:style style:name="T2483" style:parent-style-name="DefaultParagraphFont" style:family="text">
      <style:text-properties fo:font-weight="bold" style:font-weight-asian="bold" fo:font-size="9pt" style:font-size-asian="9pt"/>
    </style:style>
    <style:style style:name="T2484" style:parent-style-name="DefaultParagraphFont" style:family="text">
      <style:text-properties fo:font-weight="bold" style:font-weight-asian="bold" fo:font-size="9pt" style:font-size-asian="9pt"/>
    </style:style>
    <style:style style:name="T2485" style:parent-style-name="DefaultParagraphFont" style:family="text">
      <style:text-properties fo:font-size="9pt" style:font-size-asian="9pt"/>
    </style:style>
    <style:style style:name="T2486" style:parent-style-name="DefaultParagraphFont" style:family="text">
      <style:text-properties fo:font-style="italic" style:font-style-asian="italic" fo:font-size="8.5pt" style:font-size-asian="8.5pt"/>
    </style:style>
    <style:style style:name="T2487" style:parent-style-name="DefaultParagraphFont" style:family="text">
      <style:text-properties fo:font-size="9pt" style:font-size-asian="9pt"/>
    </style:style>
    <style:style style:name="T2488" style:parent-style-name="DefaultParagraphFont" style:family="text">
      <style:text-properties fo:font-weight="bold" style:font-weight-asian="bold" fo:font-size="9pt" style:font-size-asian="9pt"/>
    </style:style>
    <style:style style:name="T2489" style:parent-style-name="DefaultParagraphFont" style:family="text">
      <style:text-properties fo:font-weight="bold" style:font-weight-asian="bold" fo:font-size="9pt" style:font-size-asian="9pt"/>
    </style:style>
    <style:style style:name="T2490" style:parent-style-name="DefaultParagraphFont" style:family="text">
      <style:text-properties fo:font-size="9pt" style:font-size-asian="9pt"/>
    </style:style>
    <style:style style:name="T2491" style:parent-style-name="DefaultParagraphFont" style:family="text">
      <style:text-properties fo:font-style="italic" style:font-style-asian="italic" fo:font-size="8.5pt" style:font-size-asian="8.5pt"/>
    </style:style>
    <style:style style:name="T2492" style:parent-style-name="DefaultParagraphFont" style:family="text">
      <style:text-properties fo:font-size="9pt" style:font-size-asian="9pt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font-weight="bold" style:font-weight-asian="bold" fo:font-size="9pt" style:font-size-asian="9pt"/>
    </style:style>
    <style:style style:name="T2500" style:parent-style-name="DefaultParagraphFont" style:family="text">
      <style:text-properties fo:font-weight="bold" style:font-weight-asian="bold" fo:font-size="9pt" style:font-size-asian="9pt"/>
    </style:style>
    <style:style style:name="T2501" style:parent-style-name="DefaultParagraphFont" style:family="text">
      <style:text-properties fo:font-size="9pt" style:font-size-asian="9pt"/>
    </style:style>
    <style:style style:name="T2502" style:parent-style-name="DefaultParagraphFont" style:family="text">
      <style:text-properties fo:font-style="italic" style:font-style-asian="italic" fo:font-size="8.5pt" style:font-size-asian="8.5pt"/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font-weight="bold" style:font-weight-asian="bold" fo:font-size="9pt" style:font-size-asian="9pt"/>
    </style:style>
    <style:style style:name="T2511" style:parent-style-name="DefaultParagraphFont" style:family="text">
      <style:text-properties fo:font-size="9pt" style:font-size-asian="9pt"/>
    </style:style>
    <style:style style:name="T2512" style:parent-style-name="DefaultParagraphFont" style:family="text">
      <style:text-properties fo:font-style="italic" style:font-style-asian="italic" fo:font-size="8.5pt" style:font-size-asian="8.5pt"/>
    </style:style>
    <style:style style:name="T2513" style:parent-style-name="DefaultParagraphFont" style:family="text">
      <style:text-properties fo:font-size="9pt" style:font-size-asian="9pt"/>
    </style:style>
    <style:style style:name="T2514" style:parent-style-name="DefaultParagraphFont" style:family="text">
      <style:text-properties fo:font-weight="bold" style:font-weight-asian="bold" fo:font-size="9pt" style:font-size-asian="9pt"/>
    </style:style>
    <style:style style:name="T2515" style:parent-style-name="DefaultParagraphFont" style:family="text">
      <style:text-properties fo:font-weight="bold" style:font-weight-asian="bold" fo:font-size="9pt" style:font-size-asian="9pt"/>
    </style:style>
    <style:style style:name="T2516" style:parent-style-name="DefaultParagraphFont" style:family="text">
      <style:text-properties fo:font-size="9pt" style:font-size-asian="9pt"/>
    </style:style>
    <style:style style:name="T2517" style:parent-style-name="DefaultParagraphFont" style:family="text">
      <style:text-properties fo:font-style="italic" style:font-style-asian="italic" fo:font-size="8.5pt" style:font-size-asian="8.5pt"/>
    </style:style>
    <style:style style:name="T2518" style:parent-style-name="DefaultParagraphFont" style:family="text">
      <style:text-properties fo:font-size="9pt" style:font-size-asian="9pt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weight="bold" style:font-weight-asian="bold" fo:font-size="9pt" style:font-size-asian="9pt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fo:font-size="9pt" style:font-size-asian="9pt"/>
    </style:style>
    <style:style style:name="T2552" style:parent-style-name="DefaultParagraphFont" style:family="text">
      <style:text-properties fo:font-size="9pt" style:font-size-asian="9pt"/>
    </style:style>
    <style:style style:name="T2553" style:parent-style-name="DefaultParagraphFont" style:family="text">
      <style:text-properties fo:font-style="italic" style:font-style-asian="italic" fo:font-size="8.5pt" style:font-size-asian="8.5pt"/>
    </style:style>
    <style:style style:name="T2554" style:parent-style-name="DefaultParagraphFont" style:family="text">
      <style:text-properties fo:font-size="9pt" style:font-size-asian="9pt"/>
    </style:style>
    <style:style style:name="T2555" style:parent-style-name="DefaultParagraphFont" style:family="text">
      <style:text-properties fo:font-weight="bold" style:font-weight-asian="bold" fo:font-size="9pt" style:font-size-asian="9pt"/>
    </style:style>
    <style:style style:name="T2556" style:parent-style-name="DefaultParagraphFont" style:family="text">
      <style:text-properties fo:font-weight="bold" style:font-weight-asian="bold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font-style="italic" style:font-style-asian="italic" fo:font-size="8.5pt" style:font-size-asian="8.5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font-weight="bold" style:font-weight-asian="bold" fo:font-size="9pt" style:font-size-asian="9pt"/>
    </style:style>
    <style:style style:name="T2561" style:parent-style-name="DefaultParagraphFont" style:family="text">
      <style:text-properties fo:font-size="9pt" style:font-size-asian="9pt"/>
    </style:style>
    <style:style style:name="T2562" style:parent-style-name="DefaultParagraphFont" style:family="text">
      <style:text-properties fo:font-style="italic" style:font-style-asian="italic" fo:font-size="8.5pt" style:font-size-asian="8.5pt"/>
    </style:style>
    <style:style style:name="T2563" style:parent-style-name="DefaultParagraphFont" style:family="text">
      <style:text-properties fo:font-size="9pt" style:font-size-asian="9pt"/>
    </style:style>
    <style:style style:name="T2564" style:parent-style-name="DefaultParagraphFont" style:family="text">
      <style:text-properties fo:font-weight="bold" style:font-weight-asian="bold" fo:font-size="9pt" style:font-size-asian="9pt"/>
    </style:style>
    <style:style style:name="T2565" style:parent-style-name="DefaultParagraphFont" style:family="text">
      <style:text-properties fo:font-size="9pt" style:font-size-asian="9pt"/>
    </style:style>
    <style:style style:name="T2566" style:parent-style-name="DefaultParagraphFont" style:family="text">
      <style:text-properties fo:font-style="italic" style:font-style-asian="italic" fo:font-size="8.5pt" style:font-size-asian="8.5pt"/>
    </style:style>
    <style:style style:name="T2567" style:parent-style-name="DefaultParagraphFont" style:family="text">
      <style:text-properties fo:font-size="9pt" style:font-size-asian="9pt"/>
    </style:style>
    <style:style style:name="T2568" style:parent-style-name="DefaultParagraphFont" style:family="text">
      <style:text-properties fo:font-weight="bold" style:font-weight-asian="bold" fo:font-size="9pt" style:font-size-asian="9pt"/>
    </style:style>
    <style:style style:name="T2569" style:parent-style-name="DefaultParagraphFont" style:family="text">
      <style:text-properties fo:font-weight="bold" style:font-weight-asian="bold" fo:font-size="9pt" style:font-size-asian="9pt"/>
    </style:style>
    <style:style style:name="T2570" style:parent-style-name="DefaultParagraphFont" style:family="text">
      <style:text-properties fo:font-size="9pt" style:font-size-asian="9pt"/>
    </style:style>
    <style:style style:name="T2571" style:parent-style-name="DefaultParagraphFont" style:family="text">
      <style:text-properties fo:font-style="italic" style:font-style-asian="italic" fo:font-size="8.5pt" style:font-size-asian="8.5pt"/>
    </style:style>
    <style:style style:name="T2572" style:parent-style-name="DefaultParagraphFont" style:family="text">
      <style:text-properties fo:font-size="9pt" style:font-size-asian="9pt"/>
    </style:style>
    <style:style style:name="T2573" style:parent-style-name="DefaultParagraphFont" style:family="text">
      <style:text-properties fo:font-weight="bold" style:font-weight-asian="bold" fo:font-size="9pt" style:font-size-asian="9pt"/>
    </style:style>
    <style:style style:name="T2574" style:parent-style-name="DefaultParagraphFont" style:family="text">
      <style:text-properties fo:font-weight="bold" style:font-weight-asian="bold" fo:font-size="9pt" style:font-size-asian="9pt"/>
    </style:style>
    <style:style style:name="T2575" style:parent-style-name="DefaultParagraphFont" style:family="text">
      <style:text-properties fo:font-size="9pt" style:font-size-asian="9pt"/>
    </style:style>
    <style:style style:name="T2576" style:parent-style-name="DefaultParagraphFont" style:family="text">
      <style:text-properties fo:font-style="italic" style:font-style-asian="italic" fo:font-size="8.5pt" style:font-size-asian="8.5pt"/>
    </style:style>
    <style:style style:name="T2577" style:parent-style-name="DefaultParagraphFont" style:family="text">
      <style:text-properties fo:font-size="9pt" style:font-size-asian="9pt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P2589" style:parent-style-name="Roman" style:family="paragraph">
      <style:paragraph-properties fo:line-height="0.1708in"/>
    </style:style>
    <style:style style:name="T2590" style:parent-style-name="DefaultParagraphFont" style:family="text">
      <style:text-properties fo:font-weight="bold" style:font-weight-asian="bold" fo:font-size="9pt" style:font-size-asian="9pt"/>
    </style:style>
    <style:style style:name="P2591" style:parent-style-name="Roman" style:family="paragraph">
      <style:paragraph-properties fo:line-height="0.1708in"/>
    </style:style>
    <style:style style:name="T2592" style:parent-style-name="DefaultParagraphFont" style:family="text">
      <style:text-properties fo:font-weight="bold" style:font-weight-asian="bold" fo:font-size="9pt" style:font-size-asian="9pt"/>
    </style:style>
    <style:style style:name="T2593" style:parent-style-name="DefaultParagraphFont" style:family="text">
      <style:text-properties fo:font-size="9pt" style:font-size-asian="9pt"/>
    </style:style>
    <style:style style:name="T2594" style:parent-style-name="DefaultParagraphFont" style:family="text">
      <style:text-properties fo:font-style="italic" style:font-style-asian="italic" fo:font-size="8.5pt" style:font-size-asian="8.5pt"/>
    </style:style>
    <style:style style:name="T2595" style:parent-style-name="DefaultParagraphFont" style:family="text">
      <style:text-properties fo:font-size="9pt" style:font-size-asian="9pt"/>
    </style:style>
    <style:style style:name="P2596" style:parent-style-name="Roman" style:family="paragraph">
      <style:paragraph-properties fo:line-height="0.1708in"/>
    </style:style>
    <style:style style:name="P2597" style:parent-style-name="Roman" style:family="paragraph">
      <style:paragraph-properties fo:line-height="0.1708in"/>
    </style:style>
    <style:style style:name="P2598" style:parent-style-name="Roman" style:family="paragraph">
      <style:paragraph-properties fo:line-height="0.1708in"/>
    </style:style>
    <style:style style:name="T2599" style:parent-style-name="DefaultParagraphFont" style:family="text">
      <style:text-properties fo:font-weight="bold" style:font-weight-asian="bold" fo:font-size="9pt" style:font-size-asian="9pt"/>
    </style:style>
    <style:style style:name="P2600" style:parent-style-name="Roman" style:family="paragraph">
      <style:paragraph-properties fo:line-height="0.1722in"/>
    </style:style>
    <style:style style:name="T2601" style:parent-style-name="DefaultParagraphFont" style:family="text">
      <style:text-properties fo:font-weight="bold" style:font-weight-asian="bold" fo:font-size="9pt" style:font-size-asian="9pt"/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font-style="italic" style:font-style-asian="italic" fo:font-size="8.5pt" style:font-size-asian="8.5pt"/>
    </style:style>
    <style:style style:name="T2604" style:parent-style-name="DefaultParagraphFont" style:family="text">
      <style:text-properties fo:font-size="9pt" style:font-size-asian="9pt"/>
    </style:style>
    <style:style style:name="P2605" style:parent-style-name="Roman" style:family="paragraph">
      <style:paragraph-properties fo:line-height="0.1708in"/>
    </style:style>
    <style:style style:name="T2606" style:parent-style-name="DefaultParagraphFont" style:family="text">
      <style:text-properties fo:font-weight="bold" style:font-weight-asian="bold" fo:font-size="9pt" style:font-size-asian="9pt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weight="bold" style:font-weight-asian="bold" fo:font-size="9pt" style:font-size-asian="9pt"/>
    </style:style>
    <style:style style:name="T2612" style:parent-style-name="DefaultParagraphFont" style:family="text">
      <style:text-properties fo:font-size="9pt" style:font-size-asian="9pt"/>
    </style:style>
    <style:style style:name="T2613" style:parent-style-name="DefaultParagraphFont" style:family="text">
      <style:text-properties fo:font-style="italic" style:font-style-asian="italic" fo:font-size="8.5pt" style:font-size-asian="8.5pt"/>
    </style:style>
    <style:style style:name="T2614" style:parent-style-name="DefaultParagraphFont" style:family="text">
      <style:text-properties fo:font-size="9pt" style:font-size-asian="9pt"/>
    </style:style>
    <style:style style:name="T2615" style:parent-style-name="DefaultParagraphFont" style:family="text">
      <style:text-properties fo:font-weight="bold" style:font-weight-asian="bold" fo:font-size="9pt" style:font-size-asian="9pt"/>
    </style:style>
    <style:style style:name="T2616" style:parent-style-name="DefaultParagraphFont" style:family="text">
      <style:text-properties fo:font-size="9pt" style:font-size-asian="9pt"/>
    </style:style>
    <style:style style:name="T2617" style:parent-style-name="DefaultParagraphFont" style:family="text">
      <style:text-properties fo:font-style="italic" style:font-style-asian="italic" fo:font-size="8.5pt" style:font-size-asian="8.5pt"/>
    </style:style>
    <style:style style:name="T2618" style:parent-style-name="DefaultParagraphFont" style:family="text">
      <style:text-properties fo:font-size="9pt" style:font-size-asian="9pt"/>
    </style:style>
    <style:style style:name="T2619" style:parent-style-name="DefaultParagraphFont" style:family="text">
      <style:text-properties fo:font-weight="bold" style:font-weight-asian="bold" fo:font-size="9pt" style:font-size-asian="9pt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weight="bold" style:font-weight-asian="bold" fo:font-size="9pt" style:font-size-asian="9pt"/>
    </style:style>
    <style:style style:name="T2625" style:parent-style-name="DefaultParagraphFont" style:family="text">
      <style:text-properties fo:font-size="9pt" style:font-size-asian="9pt"/>
    </style:style>
    <style:style style:name="T2626" style:parent-style-name="DefaultParagraphFont" style:family="text">
      <style:text-properties fo:font-style="italic" style:font-style-asian="italic" fo:font-size="8.5pt" style:font-size-asian="8.5pt"/>
    </style:style>
    <style:style style:name="T2627" style:parent-style-name="DefaultParagraphFont" style:family="text">
      <style:text-properties fo:font-size="9pt" style:font-size-asian="9pt"/>
    </style:style>
    <style:style style:name="T2628" style:parent-style-name="DefaultParagraphFont" style:family="text">
      <style:text-properties fo:font-weight="bold" style:font-weight-asian="bold" fo:font-size="9pt" style:font-size-asian="9pt"/>
    </style:style>
    <style:style style:name="T2629" style:parent-style-name="DefaultParagraphFont" style:family="text">
      <style:text-properties fo:font-weight="bold" style:font-weight-asian="bold" fo:font-size="9pt" style:font-size-asian="9pt"/>
    </style:style>
    <style:style style:name="T2630" style:parent-style-name="DefaultParagraphFont" style:family="text">
      <style:text-properties fo:font-size="9pt" style:font-size-asian="9pt"/>
    </style:style>
    <style:style style:name="T2631" style:parent-style-name="DefaultParagraphFont" style:family="text">
      <style:text-properties fo:font-style="italic" style:font-style-asian="italic" fo:font-size="8.5pt" style:font-size-asian="8.5pt"/>
    </style:style>
    <style:style style:name="T2632" style:parent-style-name="DefaultParagraphFont" style:family="text">
      <style:text-properties fo:font-size="9pt" style:font-size-asian="9pt"/>
    </style:style>
    <style:style style:name="T2633" style:parent-style-name="DefaultParagraphFont" style:family="text">
      <style:text-properties fo:font-weight="bold" style:font-weight-asian="bold" fo:font-size="9pt" style:font-size-asian="9pt"/>
    </style:style>
    <style:style style:name="T2634" style:parent-style-name="DefaultParagraphFont" style:family="text">
      <style:text-properties fo:font-weight="bold" style:font-weight-asian="bold" fo:font-size="9pt" style:font-size-asian="9pt"/>
    </style:style>
    <style:style style:name="T2635" style:parent-style-name="DefaultParagraphFont" style:family="text">
      <style:text-properties fo:font-size="9pt" style:font-size-asian="9pt"/>
    </style:style>
    <style:style style:name="T2636" style:parent-style-name="DefaultParagraphFont" style:family="text">
      <style:text-properties fo:font-style="italic" style:font-style-asian="italic" fo:font-size="8.5pt" style:font-size-asian="8.5pt"/>
    </style:style>
    <style:style style:name="T2637" style:parent-style-name="DefaultParagraphFont" style:family="text">
      <style:text-properties fo:font-size="9pt" style:font-size-asian="9pt"/>
    </style:style>
    <style:style style:name="T2638" style:parent-style-name="DefaultParagraphFont" style:family="text">
      <style:text-properties fo:font-weight="bold" style:font-weight-asian="bold" fo:font-size="9pt" style:font-size-asian="9pt"/>
    </style:style>
    <style:style style:name="T2639" style:parent-style-name="DefaultParagraphFont" style:family="text">
      <style:text-properties fo:font-weight="bold" style:font-weight-asian="bold" fo:font-size="9pt" style:font-size-asian="9pt"/>
    </style:style>
    <style:style style:name="T2640" style:parent-style-name="DefaultParagraphFont" style:family="text">
      <style:text-properties fo:font-size="9pt" style:font-size-asian="9pt"/>
    </style:style>
    <style:style style:name="T2641" style:parent-style-name="DefaultParagraphFont" style:family="text">
      <style:text-properties fo:font-style="italic" style:font-style-asian="italic" fo:font-size="8.5pt" style:font-size-asian="8.5pt"/>
    </style:style>
    <style:style style:name="T2642" style:parent-style-name="DefaultParagraphFont" style:family="text">
      <style:text-properties fo:font-size="9pt" style:font-size-asian="9pt"/>
    </style:style>
    <style:style style:name="T2643" style:parent-style-name="DefaultParagraphFont" style:family="text">
      <style:text-properties fo:font-weight="bold" style:font-weight-asian="bold" fo:font-size="9pt" style:font-size-asian="9pt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weight="bold" style:font-weight-asian="bold" fo:font-size="9pt" style:font-size-asian="9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font-style="italic" style:font-style-asian="italic" fo:font-size="8.5pt" style:font-size-asian="8.5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font-weight="bold" style:font-weight-asian="bold" fo:font-size="9pt" style:font-size-asian="9pt"/>
    </style:style>
    <style:style style:name="T2653" style:parent-style-name="DefaultParagraphFont" style:family="text">
      <style:text-properties fo:font-weight="bold" style:font-weight-asian="bold" fo:font-size="9pt" style:font-size-asian="9pt"/>
    </style:style>
    <style:style style:name="T2654" style:parent-style-name="DefaultParagraphFont" style:family="text">
      <style:text-properties fo:font-size="9pt" style:font-size-asian="9pt"/>
    </style:style>
    <style:style style:name="T2655" style:parent-style-name="DefaultParagraphFont" style:family="text">
      <style:text-properties fo:font-style="italic" style:font-style-asian="italic" fo:font-size="8.5pt" style:font-size-asian="8.5pt"/>
    </style:style>
    <style:style style:name="T2656" style:parent-style-name="DefaultParagraphFont" style:family="text">
      <style:text-properties fo:font-size="9pt" style:font-size-asian="9pt"/>
    </style:style>
    <style:style style:name="T2657" style:parent-style-name="DefaultParagraphFont" style:family="text">
      <style:text-properties fo:font-weight="bold" style:font-weight-asian="bold" fo:font-size="9pt" style:font-size-asian="9pt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weight="bold" style:font-weight-asian="bold" fo:font-size="9pt" style:font-size-asian="9pt"/>
    </style:style>
    <style:style style:name="T2663" style:parent-style-name="DefaultParagraphFont" style:family="text">
      <style:text-properties fo:font-size="9pt" style:font-size-asian="9pt"/>
    </style:style>
    <style:style style:name="T2664" style:parent-style-name="DefaultParagraphFont" style:family="text">
      <style:text-properties fo:font-style="italic" style:font-style-asian="italic" fo:font-size="8.5pt" style:font-size-asian="8.5pt"/>
    </style:style>
    <style:style style:name="T2665" style:parent-style-name="DefaultParagraphFont" style:family="text">
      <style:text-properties fo:font-size="9pt" style:font-size-asian="9pt"/>
    </style:style>
    <style:style style:name="T2666" style:parent-style-name="DefaultParagraphFont" style:family="text">
      <style:text-properties fo:font-weight="bold" style:font-weight-asian="bold" fo:font-size="9pt" style:font-size-asian="9pt"/>
    </style:style>
    <style:style style:name="T2667" style:parent-style-name="DefaultParagraphFont" style:family="text">
      <style:text-properties fo:font-weight="bold" style:font-weight-asian="bold" fo:font-size="9pt" style:font-size-asian="9pt"/>
    </style:style>
    <style:style style:name="T2668" style:parent-style-name="DefaultParagraphFont" style:family="text">
      <style:text-properties fo:font-size="9pt" style:font-size-asian="9pt"/>
    </style:style>
    <style:style style:name="T2669" style:parent-style-name="DefaultParagraphFont" style:family="text">
      <style:text-properties fo:font-style="italic" style:font-style-asian="italic" fo:font-size="8.5pt" style:font-size-asian="8.5pt"/>
    </style:style>
    <style:style style:name="T2670" style:parent-style-name="DefaultParagraphFont" style:family="text">
      <style:text-properties fo:font-size="9pt" style:font-size-asian="9pt"/>
    </style:style>
    <style:style style:name="T2671" style:parent-style-name="DefaultParagraphFont" style:family="text">
      <style:text-properties fo:font-weight="bold" style:font-weight-asian="bold" fo:font-size="9pt" style:font-size-asian="9pt"/>
    </style:style>
    <style:style style:name="T2672" style:parent-style-name="DefaultParagraphFont" style:family="text">
      <style:text-properties fo:font-weight="bold" style:font-weight-asian="bold" fo:font-size="9pt" style:font-size-asian="9pt"/>
    </style:style>
    <style:style style:name="T2673" style:parent-style-name="DefaultParagraphFont" style:family="text">
      <style:text-properties fo:font-size="9pt" style:font-size-asian="9pt"/>
    </style:style>
    <style:style style:name="T2674" style:parent-style-name="DefaultParagraphFont" style:family="text">
      <style:text-properties fo:font-style="italic" style:font-style-asian="italic" fo:font-size="8.5pt" style:font-size-asian="8.5pt"/>
    </style:style>
    <style:style style:name="T2675" style:parent-style-name="DefaultParagraphFont" style:family="text">
      <style:text-properties fo:font-size="9pt" style:font-size-asian="9pt"/>
    </style:style>
    <style:style style:name="T2676" style:parent-style-name="DefaultParagraphFont" style:family="text">
      <style:text-properties fo:font-weight="bold" style:font-weight-asian="bold" fo:font-size="9pt" style:font-size-asian="9pt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font-weight="bold" style:font-weight-asian="bold" fo:font-size="9pt" style:font-size-asian="9pt"/>
    </style:style>
    <style:style style:name="T2683" style:parent-style-name="DefaultParagraphFont" style:family="text">
      <style:text-properties fo:font-size="9pt" style:font-size-asian="9pt"/>
    </style:style>
    <style:style style:name="T2684" style:parent-style-name="DefaultParagraphFont" style:family="text">
      <style:text-properties fo:font-style="italic" style:font-style-asian="italic" fo:font-size="8.5pt" style:font-size-asian="8.5pt"/>
    </style:style>
    <style:style style:name="T2685" style:parent-style-name="DefaultParagraphFont" style:family="text">
      <style:text-properties fo:font-size="9pt" style:font-size-asian="9pt"/>
    </style:style>
    <style:style style:name="T2686" style:parent-style-name="DefaultParagraphFont" style:family="text">
      <style:text-properties fo:font-weight="bold" style:font-weight-asian="bold" fo:font-size="9pt" style:font-size-asian="9pt"/>
    </style:style>
    <style:style style:name="T2687" style:parent-style-name="DefaultParagraphFont" style:family="text">
      <style:text-properties fo:font-weight="bold" style:font-weight-asian="bold" fo:font-size="9pt" style:font-size-asian="9pt"/>
    </style:style>
    <style:style style:name="T2688" style:parent-style-name="DefaultParagraphFont" style:family="text">
      <style:text-properties fo:font-size="9pt" style:font-size-asian="9pt"/>
    </style:style>
    <style:style style:name="T2689" style:parent-style-name="DefaultParagraphFont" style:family="text">
      <style:text-properties fo:font-style="italic" style:font-style-asian="italic" fo:font-size="8.5pt" style:font-size-asian="8.5pt"/>
    </style:style>
    <style:style style:name="T2690" style:parent-style-name="DefaultParagraphFont" style:family="text">
      <style:text-properties fo:font-size="9pt" style:font-size-asian="9pt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fo:font-size="9pt" style:font-size-asian="9pt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font-style="italic" style:font-style-asian="italic" fo:color="#000000"/>
    </style:style>
    <style:style style:name="T2712" style:parent-style-name="DefaultParagraphFont" style:family="text">
      <style:text-properties fo:font-style="italic" style:font-style-asian="italic" fo:color="#000000"/>
    </style:style>
    <style:style style:name="T2713" style:parent-style-name="DefaultParagraphFont" style:family="text">
      <style:text-properties fo:font-style="italic" style:font-style-asian="italic"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font-weight="bold" style:font-weight-asian="bold" fo:color="#000000" fo:font-size="9pt" style:font-size-asian="9pt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fo:font-size="9pt" style:font-size-asian="9pt"/>
    </style:style>
    <style:style style:name="T2778" style:parent-style-name="DefaultParagraphFont" style:family="text">
      <style:text-properties fo:font-style="italic" style:font-style-asian="italic" fo:color="#000000" fo:font-size="8.5pt" style:font-size-asian="8.5pt"/>
    </style:style>
    <style:style style:name="T2779" style:parent-style-name="DefaultParagraphFont" style:family="text">
      <style:text-properties fo:color="#000000" fo:font-size="9pt" style:font-size-asian="9pt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Roman" style:family="paragraph">
      <style:paragraph-properties fo:line-height="0.1708in"/>
    </style:style>
    <style:style style:name="T2816" style:parent-style-name="DefaultParagraphFont" style:family="text">
      <style:text-properties fo:font-weight="bold" style:font-weight-asian="bold" fo:color="#000000" fo:font-size="9pt" style:font-size-asian="9pt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P2838" style:parent-style-name="Roman" style:family="paragraph">
      <style:paragraph-properties fo:line-height="0.1708in"/>
    </style:style>
    <style:style style:name="T2839" style:parent-style-name="DefaultParagraphFont" style:family="text">
      <style:text-properties fo:font-weight="bold" style:font-weight-asian="bold" fo:color="#000000" fo:font-size="9pt" style:font-size-asian="9pt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 fo:font-size="9pt" style:font-size-asian="9pt"/>
    </style:style>
    <style:style style:name="T2842" style:parent-style-name="DefaultParagraphFont" style:family="text">
      <style:text-properties fo:font-style="italic" style:font-style-asian="italic" fo:color="#000000" fo:font-size="8.5pt" style:font-size-asian="8.5pt"/>
    </style:style>
    <style:style style:name="T2843" style:parent-style-name="DefaultParagraphFont" style:family="text">
      <style:text-properties fo:color="#000000" fo:font-size="9pt" style:font-size-asian="9pt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Roman" style:family="paragraph">
      <style:paragraph-properties fo:line-height="0.1708in"/>
    </style:style>
    <style:style style:name="T2866" style:parent-style-name="DefaultParagraphFont" style:family="text">
      <style:text-properties fo:font-weight="bold" style:font-weight-asian="bold" fo:font-size="9pt" style:font-size-asian="9pt"/>
    </style:style>
    <style:style style:name="P2867" style:parent-style-name="Roman" style:family="paragraph">
      <style:paragraph-properties fo:line-height="0.1708in"/>
    </style:style>
    <style:style style:name="T2868" style:parent-style-name="DefaultParagraphFont" style:family="text">
      <style:text-properties fo:font-weight="bold" style:font-weight-asian="bold" fo:font-size="9pt" style:font-size-asian="9pt"/>
    </style:style>
    <style:style style:name="T2869" style:parent-style-name="DefaultParagraphFont" style:family="text">
      <style:text-properties fo:font-size="9pt" style:font-size-asian="9pt"/>
    </style:style>
    <style:style style:name="T2870" style:parent-style-name="DefaultParagraphFont" style:family="text">
      <style:text-properties fo:font-style="italic" style:font-style-asian="italic" fo:font-size="8.5pt" style:font-size-asian="8.5pt"/>
    </style:style>
    <style:style style:name="T2871" style:parent-style-name="DefaultParagraphFont" style:family="text">
      <style:text-properties fo:font-size="9pt" style:font-size-asian="9pt"/>
    </style:style>
    <style:style style:name="P2872" style:parent-style-name="Roman" style:family="paragraph">
      <style:paragraph-properties fo:line-height="0.1708in"/>
    </style:style>
    <style:style style:name="T2873" style:parent-style-name="DefaultParagraphFont" style:family="text">
      <style:text-properties fo:font-weight="bold" style:font-weight-asian="bold" fo:font-size="9pt" style:font-size-asian="9pt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style="italic" style:font-style-asian="italic" fo:color="#000000"/>
    </style:style>
    <style:style style:name="T2880" style:parent-style-name="DefaultParagraphFont" style:family="text">
      <style:text-properties fo:font-style="italic" style:font-style-asian="italic" fo:color="#000000"/>
    </style:style>
    <style:style style:name="T2881" style:parent-style-name="DefaultParagraphFont" style:family="text">
      <style:text-properties fo:font-style="italic" style:font-style-asian="italic" fo:color="#000000"/>
    </style:style>
    <style:style style:name="T2882" style:parent-style-name="DefaultParagraphFont" style:family="text">
      <style:text-properties fo:color="#000000"/>
    </style:style>
    <style:style style:name="P2883" style:parent-style-name="Roman" style:family="paragraph">
      <style:paragraph-properties fo:line-height="0.1708in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P2918" style:parent-style-name="Roman" style:family="paragraph">
      <style:paragraph-properties fo:line-height="0.1708in"/>
    </style:style>
    <style:style style:name="T2919" style:parent-style-name="DefaultParagraphFont" style:family="text">
      <style:text-properties fo:font-weight="bold" style:font-weight-asian="bold" fo:color="#000000" fo:font-size="9pt" style:font-size-asian="9pt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 fo:font-size="9pt" style:font-size-asian="9pt"/>
    </style:style>
    <style:style style:name="T2922" style:parent-style-name="DefaultParagraphFont" style:family="text">
      <style:text-properties fo:font-style="italic" style:font-style-asian="italic" fo:color="#000000" fo:font-size="8.5pt" style:font-size-asian="8.5pt"/>
    </style:style>
    <style:style style:name="T2923" style:parent-style-name="DefaultParagraphFont" style:family="text">
      <style:text-properties fo:color="#000000" fo:font-size="9pt" style:font-size-asian="9pt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P3057" style:parent-style-name="Roman" style:family="paragraph">
      <style:paragraph-properties fo:line-height="0.1708in"/>
    </style:style>
    <style:style style:name="T3058" style:parent-style-name="DefaultParagraphFont" style:family="text">
      <style:text-properties fo:font-weight="bold" style:font-weight-asian="bold" fo:color="#000000" fo:font-size="9pt" style:font-size-asian="9pt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P3065" style:parent-style-name="Roman" style:family="paragraph">
      <style:paragraph-properties fo:line-height="0.1708in"/>
    </style:style>
    <style:style style:name="T3066" style:parent-style-name="DefaultParagraphFont" style:family="text">
      <style:text-properties fo:font-weight="bold" style:font-weight-asian="bold" fo:color="#000000" fo:font-size="9pt" style:font-size-asian="9pt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 fo:font-size="9pt" style:font-size-asian="9pt"/>
    </style:style>
    <style:style style:name="T3069" style:parent-style-name="DefaultParagraphFont" style:family="text">
      <style:text-properties fo:font-style="italic" style:font-style-asian="italic" fo:color="#000000" fo:font-size="8.5pt" style:font-size-asian="8.5pt"/>
    </style:style>
    <style:style style:name="T3070" style:parent-style-name="DefaultParagraphFont" style:family="text">
      <style:text-properties fo:color="#000000" fo:font-size="9pt" style:font-size-asian="9pt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font-style="italic" style:font-style-asian="italic" fo:color="#000000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font-style="italic" style:font-style-asian="italic" fo:color="#000000"/>
    </style:style>
    <style:style style:name="T3108" style:parent-style-name="DefaultParagraphFont" style:family="text">
      <style:text-properties fo:font-style="italic" style:font-style-asian="italic"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P3117" style:parent-style-name="Roman" style:family="paragraph">
      <style:paragraph-properties fo:line-height="0.1708in"/>
    </style:style>
    <style:style style:name="T3118" style:parent-style-name="DefaultParagraphFont" style:family="text">
      <style:text-properties fo:font-weight="bold" style:font-weight-asian="bold" fo:color="#000000" fo:font-size="9pt" style:font-size-asian="9pt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P3140" style:parent-style-name="Roman" style:family="paragraph">
      <style:paragraph-properties fo:line-height="0.1708in"/>
    </style:style>
    <style:style style:name="T3141" style:parent-style-name="DefaultParagraphFont" style:family="text">
      <style:text-properties fo:font-weight="bold" style:font-weight-asian="bold" fo:color="#000000" fo:font-size="9pt" style:font-size-asian="9pt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 fo:font-size="9pt" style:font-size-asian="9pt"/>
    </style:style>
    <style:style style:name="T3144" style:parent-style-name="DefaultParagraphFont" style:family="text">
      <style:text-properties fo:font-style="italic" style:font-style-asian="italic" fo:color="#000000" fo:font-size="8.5pt" style:font-size-asian="8.5pt"/>
    </style:style>
    <style:style style:name="T3145" style:parent-style-name="DefaultParagraphFont" style:family="text">
      <style:text-properties fo:color="#000000" fo:font-size="9pt" style:font-size-asian="9pt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P3195" style:parent-style-name="Roman" style:family="paragraph">
      <style:paragraph-properties fo:line-height="0.1708in"/>
    </style:style>
    <style:style style:name="T3196" style:parent-style-name="DefaultParagraphFont" style:family="text">
      <style:text-properties fo:font-weight="bold" style:font-weight-asian="bold" fo:color="#000000" fo:font-size="9pt" style:font-size-asian="9pt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P3221" style:parent-style-name="Roman" style:family="paragraph">
      <style:paragraph-properties fo:line-height="0.1708in"/>
      <style:text-properties fo:color="#000000"/>
    </style:style>
    <style:style style:name="P3222" style:parent-style-name="Roman" style:family="paragraph">
      <style:paragraph-properties fo:line-height="0.1708in"/>
    </style:style>
    <style:style style:name="T3223" style:parent-style-name="DefaultParagraphFont" style:family="text">
      <style:text-properties fo:font-weight="bold" style:font-weight-asian="bold" fo:color="#000000" fo:font-size="9pt" style:font-size-asian="9pt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 fo:font-size="9pt" style:font-size-asian="9pt"/>
    </style:style>
    <style:style style:name="T3226" style:parent-style-name="DefaultParagraphFont" style:family="text">
      <style:text-properties fo:font-style="italic" style:font-style-asian="italic" fo:color="#000000" fo:font-size="8.5pt" style:font-size-asian="8.5pt"/>
    </style:style>
    <style:style style:name="T3227" style:parent-style-name="DefaultParagraphFont" style:family="text">
      <style:text-properties fo:color="#000000" fo:font-size="9pt" style:font-size-asian="9pt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P3301" style:parent-style-name="Roman" style:family="paragraph">
      <style:paragraph-properties fo:line-height="0.1708in"/>
    </style:style>
    <style:style style:name="T3302" style:parent-style-name="DefaultParagraphFont" style:family="text">
      <style:text-properties fo:font-weight="bold" style:font-weight-asian="bold" fo:color="#000000" fo:font-size="9pt" style:font-size-asian="9pt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Roman" style:family="paragraph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font-style="italic" style:font-style-asian="italic" fo:color="#000000"/>
    </style:style>
    <style:style style:name="T3378" style:parent-style-name="DefaultParagraphFont" style:family="text">
      <style:text-properties fo:font-style="italic" style:font-style-asian="italic" fo:color="#000000"/>
    </style:style>
    <style:style style:name="T3379" style:parent-style-name="DefaultParagraphFont" style:family="text">
      <style:text-properties fo:font-style="italic" style:font-style-asian="italic" fo:color="#000000"/>
    </style:style>
    <style:style style:name="T3380" style:parent-style-name="DefaultParagraphFont" style:family="text">
      <style:text-properties fo:color="#000000"/>
    </style:style>
    <style:style style:name="P3381" style:parent-style-name="Roman" style:family="paragraph">
      <style:text-properties fo:color="#000000"/>
    </style:style>
    <style:style style:name="P3382" style:parent-style-name="Roman" style:family="paragraph">
      <style:paragraph-properties fo:line-height="0.1694in"/>
      <style:text-properties fo:color="#000000"/>
    </style:style>
    <style:style style:name="P3383" style:parent-style-name="Roman" style:family="paragraph">
      <style:paragraph-properties fo:line-height="0.1694in"/>
    </style:style>
    <style:style style:name="T3384" style:parent-style-name="DefaultParagraphFont" style:family="text">
      <style:text-properties fo:font-weight="bold" style:font-weight-asian="bold" fo:color="#000000" fo:letter-spacing="-0.0013in" fo:font-size="9pt" style:font-size-asian="9pt"/>
    </style:style>
    <style:style style:name="T3385" style:parent-style-name="DefaultParagraphFont" style:family="text">
      <style:text-properties fo:color="#000000" fo:letter-spacing="-0.0013in"/>
    </style:style>
    <style:style style:name="T3386" style:parent-style-name="DefaultParagraphFont" style:family="text">
      <style:text-properties fo:color="#000000" fo:letter-spacing="-0.0013in" fo:font-size="9pt" style:font-size-asian="9pt"/>
    </style:style>
    <style:style style:name="T3387" style:parent-style-name="DefaultParagraphFont" style:family="text">
      <style:text-properties fo:font-style="italic" style:font-style-asian="italic" fo:color="#000000" fo:letter-spacing="-0.0013in" fo:font-size="8.5pt" style:font-size-asian="8.5pt"/>
    </style:style>
    <style:style style:name="T3388" style:parent-style-name="DefaultParagraphFont" style:family="text">
      <style:text-properties fo:color="#000000" fo:letter-spacing="-0.0013in" fo:font-size="9pt" style:font-size-asian="9pt"/>
    </style:style>
    <style:style style:name="T3389" style:parent-style-name="DefaultParagraphFont" style:family="text">
      <style:text-properties fo:color="#000000" fo:letter-spacing="-0.0013in"/>
    </style:style>
    <style:style style:name="T3390" style:parent-style-name="DefaultParagraphFont" style:family="text">
      <style:text-properties fo:color="#000000" fo:letter-spacing="-0.0013in"/>
    </style:style>
    <style:style style:name="T3391" style:parent-style-name="DefaultParagraphFont" style:family="text">
      <style:text-properties fo:color="#000000" fo:letter-spacing="-0.0013in"/>
    </style:style>
    <style:style style:name="T3392" style:parent-style-name="DefaultParagraphFont" style:family="text">
      <style:text-properties fo:color="#000000" fo:letter-spacing="-0.0013in"/>
    </style:style>
    <style:style style:name="T3393" style:parent-style-name="DefaultParagraphFont" style:family="text">
      <style:text-properties fo:color="#000000" fo:letter-spacing="-0.0013in"/>
    </style:style>
    <style:style style:name="T3394" style:parent-style-name="DefaultParagraphFont" style:family="text">
      <style:text-properties fo:color="#000000" fo:letter-spacing="-0.0013in"/>
    </style:style>
    <style:style style:name="P3395" style:parent-style-name="Roman" style:family="paragraph">
      <style:paragraph-properties fo:line-height="0.1694in"/>
    </style:style>
    <style:style style:name="T3396" style:parent-style-name="DefaultParagraphFont" style:family="text">
      <style:text-properties fo:font-weight="bold" style:font-weight-asian="bold" fo:color="#000000" fo:font-size="9pt" style:font-size-asian="9pt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Roman" style:family="paragraph">
      <style:paragraph-properties fo:line-height="0.1708in"/>
    </style:style>
    <style:style style:name="T3407" style:parent-style-name="DefaultParagraphFont" style:family="text">
      <style:text-properties fo:font-weight="bold" style:font-weight-asian="bold" fo:color="#000000" fo:font-size="9pt" style:font-size-asian="9pt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 fo:font-size="9pt" style:font-size-asian="9pt"/>
    </style:style>
    <style:style style:name="T3410" style:parent-style-name="DefaultParagraphFont" style:family="text">
      <style:text-properties fo:font-style="italic" style:font-style-asian="italic" fo:color="#000000" fo:font-size="8.5pt" style:font-size-asian="8.5pt"/>
    </style:style>
    <style:style style:name="T3411" style:parent-style-name="DefaultParagraphFont" style:family="text">
      <style:text-properties fo:color="#000000" fo:font-size="9pt" style:font-size-asian="9pt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P3485" style:parent-style-name="Roman" style:family="paragraph">
      <style:paragraph-properties fo:line-height="0.1722in"/>
    </style:style>
    <style:style style:name="T3486" style:parent-style-name="DefaultParagraphFont" style:family="text">
      <style:text-properties fo:font-weight="bold" style:font-weight-asian="bold" fo:font-size="9pt" style:font-size-asian="9pt"/>
    </style:style>
    <style:style style:name="P3487" style:parent-style-name="Roman" style:family="paragraph">
      <style:paragraph-properties fo:line-height="0.1722in"/>
    </style:style>
    <style:style style:name="T3488" style:parent-style-name="DefaultParagraphFont" style:family="text">
      <style:text-properties fo:font-weight="bold" style:font-weight-asian="bold" fo:font-size="9pt" style:font-size-asian="9pt"/>
    </style:style>
    <style:style style:name="T3489" style:parent-style-name="DefaultParagraphFont" style:family="text">
      <style:text-properties fo:font-size="9pt" style:font-size-asian="9pt"/>
    </style:style>
    <style:style style:name="T3490" style:parent-style-name="DefaultParagraphFont" style:family="text">
      <style:text-properties fo:font-style="italic" style:font-style-asian="italic" fo:font-size="8.5pt" style:font-size-asian="8.5pt"/>
    </style:style>
    <style:style style:name="T3491" style:parent-style-name="DefaultParagraphFont" style:family="text">
      <style:text-properties fo:font-size="9pt" style:font-size-asian="9pt"/>
    </style:style>
    <style:style style:name="P3492" style:parent-style-name="Roman" style:family="paragraph">
      <style:paragraph-properties fo:line-height="0.1722in"/>
    </style:style>
    <style:style style:name="T3493" style:parent-style-name="DefaultParagraphFont" style:family="text">
      <style:text-properties fo:font-weight="bold" style:font-weight-asian="bold" fo:font-size="9pt" style:font-size-asian="9pt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P3498" style:parent-style-name="Roman" style:family="paragraph">
      <style:paragraph-properties fo:line-height="0.1722in"/>
    </style:style>
    <style:style style:name="P3499" style:parent-style-name="Roman" style:family="paragraph">
      <style:paragraph-properties fo:line-height="0.1722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font-style="italic" style:font-style-asian="italic" fo:letter-spacing="-0.0013in"/>
    </style:style>
    <style:style style:name="T3502" style:parent-style-name="DefaultParagraphFont" style:family="text">
      <style:text-properties fo:font-style="italic" style:font-style-asian="italic" fo:letter-spacing="-0.0013in"/>
    </style:style>
    <style:style style:name="T3503" style:parent-style-name="DefaultParagraphFont" style:family="text">
      <style:text-properties fo:font-style="italic" style:font-style-asian="italic" fo:letter-spacing="-0.0013in"/>
    </style:style>
    <style:style style:name="T3504" style:parent-style-name="DefaultParagraphFont" style:family="text">
      <style:text-properties fo:font-style="italic" style:font-style-asian="italic"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P3533" style:parent-style-name="Roman" style:family="paragraph">
      <style:paragraph-properties fo:line-height="0.1722in"/>
    </style:style>
    <style:style style:name="P3534" style:parent-style-name="Roman" style:family="paragraph">
      <style:paragraph-properties fo:line-height="0.1722in"/>
    </style:style>
    <style:style style:name="T3535" style:parent-style-name="DefaultParagraphFont" style:family="text">
      <style:text-properties fo:font-weight="bold" style:font-weight-asian="bold" fo:font-size="9pt" style:font-size-asian="9pt"/>
    </style:style>
    <style:style style:name="T3536" style:parent-style-name="DefaultParagraphFont" style:family="text">
      <style:text-properties fo:font-size="9pt" style:font-size-asian="9pt"/>
    </style:style>
    <style:style style:name="T3537" style:parent-style-name="DefaultParagraphFont" style:family="text">
      <style:text-properties fo:font-style="italic" style:font-style-asian="italic" fo:font-size="8.5pt" style:font-size-asian="8.5pt"/>
    </style:style>
    <style:style style:name="T3538" style:parent-style-name="DefaultParagraphFont" style:family="text">
      <style:text-properties fo:font-size="9pt" style:font-size-asian="9pt"/>
    </style:style>
    <style:style style:name="P3539" style:parent-style-name="Roman" style:family="paragraph">
      <style:paragraph-properties fo:line-height="0.1722in"/>
    </style:style>
    <style:style style:name="T3540" style:parent-style-name="DefaultParagraphFont" style:family="text">
      <style:text-properties fo:font-weight="bold" style:font-weight-asian="bold" fo:font-size="9pt" style:font-size-asian="9pt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P3545" style:parent-style-name="Laikas" style:family="paragraph">
      <style:paragraph-properties fo:margin-top="0.1388in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font-style="italic" style:font-style-asian="italic" fo:color="#000000"/>
    </style:style>
    <style:style style:name="T3552" style:parent-style-name="DefaultParagraphFont" style:family="text">
      <style:text-properties fo:font-style="italic" style:font-style-asian="italic" fo:color="#000000"/>
    </style:style>
    <style:style style:name="T3553" style:parent-style-name="DefaultParagraphFont" style:family="text">
      <style:text-properties fo:font-style="italic" style:font-style-asian="italic" fo:color="#000000"/>
    </style:style>
    <style:style style:name="T3554" style:parent-style-name="DefaultParagraphFont" style:family="text">
      <style:text-properties fo:font-style="italic" style:font-style-asian="italic" fo:color="#000000"/>
    </style:style>
    <style:style style:name="T3555" style:parent-style-name="DefaultParagraphFont" style:family="text">
      <style:text-properties fo:font-style="italic" style:font-style-asian="italic"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P3558" style:parent-style-name="Roman" style:family="paragraph">
      <style:paragraph-properties fo:line-height="0.1694in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P3564" style:parent-style-name="Roman" style:family="paragraph">
      <style:paragraph-properties fo:line-height="0.1694in"/>
    </style:style>
    <style:style style:name="T3565" style:parent-style-name="DefaultParagraphFont" style:family="text">
      <style:text-properties fo:font-weight="bold" style:font-weight-asian="bold" fo:font-size="9pt" style:font-size-asian="9pt"/>
    </style:style>
    <style:style style:name="T3566" style:parent-style-name="DefaultParagraphFont" style:family="text">
      <style:text-properties fo:font-size="9pt" style:font-size-asian="9pt"/>
    </style:style>
    <style:style style:name="T3567" style:parent-style-name="DefaultParagraphFont" style:family="text">
      <style:text-properties fo:font-style="italic" style:font-style-asian="italic" fo:font-size="8.5pt" style:font-size-asian="8.5pt"/>
    </style:style>
    <style:style style:name="T3568" style:parent-style-name="DefaultParagraphFont" style:family="text">
      <style:text-properties fo:font-size="9pt" style:font-size-asian="9pt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P3644" style:parent-style-name="Roman" style:family="paragraph">
      <style:paragraph-properties fo:line-height="0.1694in"/>
    </style:style>
    <style:style style:name="T3645" style:parent-style-name="DefaultParagraphFont" style:family="text">
      <style:text-properties fo:font-weight="bold" style:font-weight-asian="bold" fo:font-size="9pt" style:font-size-asian="9pt"/>
    </style:style>
    <style:style style:name="P3646" style:parent-style-name="Roman" style:family="paragraph">
      <style:paragraph-properties fo:line-height="0.1694in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P3657" style:parent-style-name="Roman" style:family="paragraph">
      <style:paragraph-properties fo:line-height="0.1694in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font-style="italic" style:font-style-asian="italic" fo:color="#000000"/>
    </style:style>
    <style:style style:name="T3677" style:parent-style-name="DefaultParagraphFont" style:family="text">
      <style:text-properties fo:font-style="italic" style:font-style-asian="italic" fo:color="#000000"/>
    </style:style>
    <style:style style:name="T3678" style:parent-style-name="DefaultParagraphFont" style:family="text">
      <style:text-properties fo:font-style="italic" style:font-style-asian="italic"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P3712" style:parent-style-name="Roman" style:family="paragraph">
      <style:paragraph-properties fo:line-height="0.1694in"/>
    </style:style>
    <style:style style:name="T3713" style:parent-style-name="DefaultParagraphFont" style:family="text">
      <style:text-properties fo:font-weight="bold" style:font-weight-asian="bold" fo:color="#000000" fo:font-size="9pt" style:font-size-asian="9pt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 fo:font-size="9pt" style:font-size-asian="9pt"/>
    </style:style>
    <style:style style:name="T3716" style:parent-style-name="DefaultParagraphFont" style:family="text">
      <style:text-properties fo:font-style="italic" style:font-style-asian="italic" fo:color="#000000" fo:font-size="8.5pt" style:font-size-asian="8.5pt"/>
    </style:style>
    <style:style style:name="T3717" style:parent-style-name="DefaultParagraphFont" style:family="text">
      <style:text-properties fo:color="#000000" fo:font-size="9pt" style:font-size-asian="9pt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P3844" style:parent-style-name="Roman" style:family="paragraph">
      <style:paragraph-properties fo:line-height="0.1694in"/>
    </style:style>
    <style:style style:name="T3845" style:parent-style-name="DefaultParagraphFont" style:family="text">
      <style:text-properties fo:font-weight="bold" style:font-weight-asian="bold" fo:color="#000000" fo:letter-spacing="-0.0027in" fo:font-size="9pt" style:font-size-asian="9pt"/>
    </style:style>
    <style:style style:name="T3846" style:parent-style-name="DefaultParagraphFont" style:family="text">
      <style:text-properties fo:color="#000000" fo:letter-spacing="-0.0027in"/>
    </style:style>
    <style:style style:name="T3847" style:parent-style-name="DefaultParagraphFont" style:family="text">
      <style:text-properties fo:color="#000000" fo:letter-spacing="-0.0027in"/>
    </style:style>
    <style:style style:name="T3848" style:parent-style-name="DefaultParagraphFont" style:family="text">
      <style:text-properties fo:color="#000000" fo:letter-spacing="-0.0027in"/>
    </style:style>
    <style:style style:name="T3849" style:parent-style-name="DefaultParagraphFont" style:family="text">
      <style:text-properties fo:color="#000000" fo:letter-spacing="-0.0027in"/>
    </style:style>
    <style:style style:name="T3850" style:parent-style-name="DefaultParagraphFont" style:family="text">
      <style:text-properties fo:color="#000000" fo:letter-spacing="-0.0027in"/>
    </style:style>
    <style:style style:name="T3851" style:parent-style-name="DefaultParagraphFont" style:family="text">
      <style:text-properties fo:font-weight="bold" style:font-weight-asian="bold" fo:color="#000000" fo:font-size="9pt" style:font-size-asian="9pt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 fo:font-size="9pt" style:font-size-asian="9pt"/>
    </style:style>
    <style:style style:name="T3854" style:parent-style-name="DefaultParagraphFont" style:family="text">
      <style:text-properties fo:font-style="italic" style:font-style-asian="italic" fo:color="#000000" fo:font-size="8.5pt" style:font-size-asian="8.5pt"/>
    </style:style>
    <style:style style:name="T3855" style:parent-style-name="DefaultParagraphFont" style:family="text">
      <style:text-properties fo:color="#000000" fo:font-size="9pt" style:font-size-asian="9pt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font-weight="bold" style:font-weight-asian="bold" fo:color="#000000" fo:font-size="9pt" style:font-size-asian="9pt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P4037" style:parent-style-name="Roman" style:family="paragraph">
      <style:text-properties fo:color="#000000"/>
    </style:style>
    <style:style style:name="P4038" style:parent-style-name="Roman" style:family="paragraph">
      <style:text-properties fo:color="#000000"/>
    </style:style>
    <style:style style:name="T4039" style:parent-style-name="DefaultParagraphFont" style:family="text">
      <style:text-properties fo:letter-spacing="0.0027in"/>
    </style:style>
    <style:style style:name="T4040" style:parent-style-name="DefaultParagraphFont" style:family="text">
      <style:text-properties fo:letter-spacing="0.0027in"/>
    </style:style>
    <style:style style:name="T4041" style:parent-style-name="DefaultParagraphFont" style:family="text">
      <style:text-properties fo:letter-spacing="0.0027in"/>
    </style:style>
    <style:style style:name="T4042" style:parent-style-name="DefaultParagraphFont" style:family="text">
      <style:text-properties fo:letter-spacing="0.0027in"/>
    </style:style>
    <style:style style:name="T4043" style:parent-style-name="DefaultParagraphFont" style:family="text">
      <style:text-properties fo:letter-spacing="0.0027in"/>
    </style:style>
    <style:style style:name="T4044" style:parent-style-name="DefaultParagraphFont" style:family="text">
      <style:text-properties fo:letter-spacing="0.0027in"/>
    </style:style>
    <style:style style:name="T4045" style:parent-style-name="DefaultParagraphFont" style:family="text">
      <style:text-properties fo:letter-spacing="0.0027in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font-style="italic" style:font-style-asian="italic" fo:color="#000000"/>
    </style:style>
    <style:style style:name="T4070" style:parent-style-name="DefaultParagraphFont" style:family="text">
      <style:text-properties fo:font-style="italic" style:font-style-asian="italic" fo:color="#000000"/>
    </style:style>
    <style:style style:name="T4071" style:parent-style-name="DefaultParagraphFont" style:family="text">
      <style:text-properties fo:font-style="italic" style:font-style-asian="italic" fo:color="#000000"/>
    </style:style>
    <style:style style:name="T4072" style:parent-style-name="DefaultParagraphFont" style:family="text">
      <style:text-properties fo:font-style="italic" style:font-style-asian="italic"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P4090" style:parent-style-name="Roman" style:family="paragraph">
      <style:text-properties fo:color="#000000"/>
    </style:style>
    <style:style style:name="T4091" style:parent-style-name="DefaultParagraphFont" style:family="text">
      <style:text-properties fo:font-weight="bold" style:font-weight-asian="bold" fo:color="#000000" fo:font-size="9pt" style:font-size-asian="9pt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 fo:font-size="9pt" style:font-size-asian="9pt"/>
    </style:style>
    <style:style style:name="T4094" style:parent-style-name="DefaultParagraphFont" style:family="text">
      <style:text-properties fo:font-style="italic" style:font-style-asian="italic" fo:color="#000000" fo:font-size="8.5pt" style:font-size-asian="8.5pt"/>
    </style:style>
    <style:style style:name="T4095" style:parent-style-name="DefaultParagraphFont" style:family="text">
      <style:text-properties fo:color="#000000" fo:font-size="9pt" style:font-size-asian="9pt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font-weight="bold" style:font-weight-asian="bold" fo:color="#000000" fo:font-size="9pt" style:font-size-asian="9pt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font-weight="bold" style:font-weight-asian="bold" fo:color="#000000" fo:font-size="9pt" style:font-size-asian="9pt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 fo:font-size="9pt" style:font-size-asian="9pt"/>
    </style:style>
    <style:style style:name="T4121" style:parent-style-name="DefaultParagraphFont" style:family="text">
      <style:text-properties fo:font-style="italic" style:font-style-asian="italic" fo:color="#000000" fo:font-size="8.5pt" style:font-size-asian="8.5pt"/>
    </style:style>
    <style:style style:name="T4122" style:parent-style-name="DefaultParagraphFont" style:family="text">
      <style:text-properties fo:color="#000000" fo:font-size="9pt" style:font-size-asian="9pt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font-weight="bold" style:font-weight-asian="bold" fo:color="#000000" fo:font-size="9pt" style:font-size-asian="9pt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P4288" style:parent-style-name="Roman" style:family="paragraph">
      <style:text-properties fo:color="#000000"/>
    </style:style>
    <style:style style:name="T4289" style:parent-style-name="DefaultParagraphFont" style:family="text">
      <style:text-properties fo:font-weight="bold" style:font-weight-asian="bold" fo:color="#000000" fo:font-size="9pt" style:font-size-asian="9pt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 fo:font-size="9pt" style:font-size-asian="9pt"/>
    </style:style>
    <style:style style:name="T4292" style:parent-style-name="DefaultParagraphFont" style:family="text">
      <style:text-properties fo:font-style="italic" style:font-style-asian="italic" fo:color="#000000" fo:font-size="8.5pt" style:font-size-asian="8.5pt"/>
    </style:style>
    <style:style style:name="T4293" style:parent-style-name="DefaultParagraphFont" style:family="text">
      <style:text-properties fo:color="#000000" fo:font-size="9pt" style:font-size-asian="9pt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weight="bold" style:font-weight-asian="bold" fo:color="#000000" fo:font-size="9pt" style:font-size-asian="9pt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font-weight="bold" style:font-weight-asian="bold" fo:color="#000000" fo:letter-spacing="-0.0013in" fo:font-size="9pt" style:font-size-asian="9pt"/>
    </style:style>
    <style:style style:name="T4317" style:parent-style-name="DefaultParagraphFont" style:family="text">
      <style:text-properties fo:color="#000000" fo:letter-spacing="-0.0013in"/>
    </style:style>
    <style:style style:name="T4318" style:parent-style-name="DefaultParagraphFont" style:family="text">
      <style:text-properties fo:color="#000000" fo:letter-spacing="-0.0013in" fo:font-size="9pt" style:font-size-asian="9pt"/>
    </style:style>
    <style:style style:name="T4319" style:parent-style-name="DefaultParagraphFont" style:family="text">
      <style:text-properties fo:font-style="italic" style:font-style-asian="italic" fo:color="#000000" fo:letter-spacing="-0.0013in" fo:font-size="8.5pt" style:font-size-asian="8.5pt"/>
    </style:style>
    <style:style style:name="T4320" style:parent-style-name="DefaultParagraphFont" style:family="text">
      <style:text-properties fo:color="#000000" fo:letter-spacing="-0.0013in" fo:font-size="9pt" style:font-size-asian="9pt"/>
    </style:style>
    <style:style style:name="T4321" style:parent-style-name="DefaultParagraphFont" style:family="text">
      <style:text-properties fo:color="#000000" fo:letter-spacing="-0.0013in"/>
    </style:style>
    <style:style style:name="T4322" style:parent-style-name="DefaultParagraphFont" style:family="text">
      <style:text-properties fo:color="#000000" fo:letter-spacing="-0.0013in"/>
    </style:style>
    <style:style style:name="T4323" style:parent-style-name="DefaultParagraphFont" style:family="text">
      <style:text-properties fo:color="#000000" fo:letter-spacing="-0.0013in"/>
    </style:style>
    <style:style style:name="T4324" style:parent-style-name="DefaultParagraphFont" style:family="text">
      <style:text-properties fo:color="#000000" fo:letter-spacing="-0.0013in"/>
    </style:style>
    <style:style style:name="T4325" style:parent-style-name="DefaultParagraphFont" style:family="text">
      <style:text-properties fo:color="#000000" fo:letter-spacing="-0.0013in"/>
    </style:style>
    <style:style style:name="T4326" style:parent-style-name="DefaultParagraphFont" style:family="text">
      <style:text-properties fo:font-weight="bold" style:font-weight-asian="bold" fo:color="#000000" fo:font-size="9pt" style:font-size-asian="9pt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font-style="italic" style:font-style-asian="italic" fo:color="#000000"/>
    </style:style>
    <style:style style:name="T4347" style:parent-style-name="DefaultParagraphFont" style:family="text">
      <style:text-properties fo:font-style="italic" style:font-style-asian="italic" fo:color="#000000"/>
    </style:style>
    <style:style style:name="T4348" style:parent-style-name="DefaultParagraphFont" style:family="text">
      <style:text-properties fo:font-style="italic" style:font-style-asian="italic" fo:color="#000000"/>
    </style:style>
    <style:style style:name="T4349" style:parent-style-name="DefaultParagraphFont" style:family="text">
      <style:text-properties fo:font-style="italic" style:font-style-asian="italic"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P4404" style:parent-style-name="Roman" style:family="paragraph">
      <style:text-properties fo:color="#000000"/>
    </style:style>
    <style:style style:name="P4405" style:parent-style-name="Roman" style:family="paragraph">
      <style:text-properties fo:color="#000000"/>
    </style:style>
    <style:style style:name="P4406" style:parent-style-name="Roman" style:family="paragraph">
      <style:text-properties fo:color="#000000"/>
    </style:style>
    <style:style style:name="P4407" style:parent-style-name="Roman" style:family="paragraph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font-style="italic" style:font-style-asian="italic" fo:color="#000000"/>
    </style:style>
    <style:style style:name="T4414" style:parent-style-name="DefaultParagraphFont" style:family="text">
      <style:text-properties fo:font-style="italic" style:font-style-asian="italic" fo:color="#000000"/>
    </style:style>
    <style:style style:name="T4415" style:parent-style-name="DefaultParagraphFont" style:family="text">
      <style:text-properties fo:font-style="italic" style:font-style-asian="italic" fo:color="#000000"/>
    </style:style>
    <style:style style:name="T4416" style:parent-style-name="DefaultParagraphFont" style:family="text">
      <style:text-properties fo:color="#000000"/>
    </style:style>
    <style:style style:name="P4417" style:parent-style-name="Roman" style:family="paragraph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font-weight="bold" style:font-weight-asian="bold" fo:color="#000000" fo:font-size="9pt" style:font-size-asian="9pt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 fo:font-size="9pt" style:font-size-asian="9pt"/>
    </style:style>
    <style:style style:name="T4445" style:parent-style-name="DefaultParagraphFont" style:family="text">
      <style:text-properties fo:font-style="italic" style:font-style-asian="italic" fo:color="#000000" fo:font-size="8.5pt" style:font-size-asian="8.5pt"/>
    </style:style>
    <style:style style:name="T4446" style:parent-style-name="DefaultParagraphFont" style:family="text">
      <style:text-properties fo:color="#000000" fo:font-size="9pt" style:font-size-asian="9pt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font-weight="bold" style:font-weight-asian="bold" fo:color="#000000" fo:font-size="9pt" style:font-size-asian="9pt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P4550" style:parent-style-name="Laikas" style:family="paragraph">
      <style:paragraph-properties fo:margin-top="0.1388in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P4561" style:parent-style-name="Roman" style:family="paragraph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font-weight="bold" style:font-weight-asian="bold" fo:color="#000000" fo:font-size="9pt" style:font-size-asian="9pt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 fo:font-size="9pt" style:font-size-asian="9pt"/>
    </style:style>
    <style:style style:name="T4599" style:parent-style-name="DefaultParagraphFont" style:family="text">
      <style:text-properties fo:font-style="italic" style:font-style-asian="italic" fo:color="#000000" fo:font-size="8.5pt" style:font-size-asian="8.5pt"/>
    </style:style>
    <style:style style:name="T4600" style:parent-style-name="DefaultParagraphFont" style:family="text">
      <style:text-properties fo:color="#000000" fo:font-size="9pt" style:font-size-asian="9pt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font-weight="bold" style:font-weight-asian="bold" fo:color="#000000" fo:font-size="9pt" style:font-size-asian="9pt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0.0013in"/>
    </style:style>
    <style:style style:name="T4717" style:parent-style-name="DefaultParagraphFont" style:family="text">
      <style:text-properties fo:letter-spacing="0.0013in"/>
    </style:style>
    <style:style style:name="T4718" style:parent-style-name="DefaultParagraphFont" style:family="text">
      <style:text-properties fo:letter-spacing="0.0013in"/>
    </style:style>
    <style:style style:name="T4719" style:parent-style-name="DefaultParagraphFont" style:family="text">
      <style:text-properties fo:letter-spacing="0.0013in"/>
    </style:style>
    <style:style style:name="T4720" style:parent-style-name="DefaultParagraphFont" style:family="text">
      <style:text-properties fo:letter-spacing="0.0013in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P4732" style:parent-style-name="Roman" style:family="paragraph">
      <style:text-properties fo:color="#000000"/>
    </style:style>
    <style:style style:name="P4733" style:parent-style-name="Roman" style:family="paragraph">
      <style:text-properties fo:color="#000000"/>
    </style:style>
    <style:style style:name="P4734" style:parent-style-name="Roman" style:family="paragraph">
      <style:text-properties fo:color="#000000"/>
    </style:style>
    <style:style style:name="P4735" style:parent-style-name="Roman" style:family="paragraph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P4744" style:parent-style-name="Roman" style:family="paragraph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font-weight="bold" style:font-weight-asian="bold" fo:color="#000000" fo:font-size="9pt" style:font-size-asian="9pt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 fo:font-size="9pt" style:font-size-asian="9pt"/>
    </style:style>
    <style:style style:name="T4782" style:parent-style-name="DefaultParagraphFont" style:family="text">
      <style:text-properties fo:font-style="italic" style:font-style-asian="italic" fo:color="#000000" fo:font-size="8.5pt" style:font-size-asian="8.5pt"/>
    </style:style>
    <style:style style:name="T4783" style:parent-style-name="DefaultParagraphFont" style:family="text">
      <style:text-properties fo:color="#000000" fo:font-size="9pt" style:font-size-asian="9pt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 fo:letter-spacing="-0.0027in"/>
    </style:style>
    <style:style style:name="T4830" style:parent-style-name="DefaultParagraphFont" style:family="text">
      <style:text-properties fo:color="#000000" fo:letter-spacing="-0.0027in"/>
    </style:style>
    <style:style style:name="T4831" style:parent-style-name="DefaultParagraphFont" style:family="text">
      <style:text-properties fo:color="#000000" fo:letter-spacing="-0.0027in"/>
    </style:style>
    <style:style style:name="T4832" style:parent-style-name="DefaultParagraphFont" style:family="text">
      <style:text-properties fo:color="#000000" fo:letter-spacing="-0.0027in"/>
    </style:style>
    <style:style style:name="T4833" style:parent-style-name="DefaultParagraphFont" style:family="text">
      <style:text-properties fo:color="#000000" fo:letter-spacing="-0.0027in"/>
    </style:style>
    <style:style style:name="T4834" style:parent-style-name="DefaultParagraphFont" style:family="text">
      <style:text-properties fo:color="#000000" fo:letter-spacing="-0.0027in"/>
    </style:style>
    <style:style style:name="T4835" style:parent-style-name="DefaultParagraphFont" style:family="text">
      <style:text-properties fo:color="#000000" fo:letter-spacing="-0.0027in"/>
    </style:style>
    <style:style style:name="T4836" style:parent-style-name="DefaultParagraphFont" style:family="text">
      <style:text-properties fo:color="#000000" fo:letter-spacing="-0.0027in"/>
    </style:style>
    <style:style style:name="T4837" style:parent-style-name="DefaultParagraphFont" style:family="text">
      <style:text-properties fo:color="#000000" fo:letter-spacing="-0.0027in"/>
    </style:style>
    <style:style style:name="T4838" style:parent-style-name="DefaultParagraphFont" style:family="text">
      <style:text-properties fo:color="#000000" fo:letter-spacing="-0.0027in"/>
    </style:style>
    <style:style style:name="T4839" style:parent-style-name="DefaultParagraphFont" style:family="text">
      <style:text-properties fo:font-weight="bold" style:font-weight-asian="bold" fo:color="#000000" fo:font-size="9pt" style:font-size-asian="9pt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P4876" style:parent-style-name="Roman" style:family="paragraph">
      <style:text-properties fo:color="#000000"/>
    </style:style>
    <style:style style:name="P4877" style:parent-style-name="Laikas" style:family="paragraph">
      <style:paragraph-properties fo:keep-together="always"/>
    </style:style>
    <style:style style:name="P4878" style:parent-style-name="Roman12" style:family="paragraph">
      <style:paragraph-properties fo:keep-with-next="always" fo:keep-together="always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P5014" style:parent-style-name="Roman" style:family="paragraph">
      <style:paragraph-properties fo:keep-with-next="always" fo:keep-together="always"/>
      <style:text-properties fo:color="#000000"/>
    </style:style>
    <style:style style:name="P5015" style:parent-style-name="Roman" style:family="paragraph">
      <style:paragraph-properties fo:keep-with-next="always" fo:keep-together="always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font-weight="bold" style:font-weight-asian="bold" fo:color="#000000" fo:font-size="9pt" style:font-size-asian="9pt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fo:font-size="9pt" style:font-size-asian="9pt"/>
    </style:style>
    <style:style style:name="T5081" style:parent-style-name="DefaultParagraphFont" style:family="text">
      <style:text-properties fo:font-style="italic" style:font-style-asian="italic" fo:color="#000000" fo:font-size="8.5pt" style:font-size-asian="8.5pt"/>
    </style:style>
    <style:style style:name="T5082" style:parent-style-name="DefaultParagraphFont" style:family="text">
      <style:text-properties fo:color="#000000" fo:font-size="9pt" style:font-size-asian="9pt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P5127" style:parent-style-name="Roman" style:family="paragraph">
      <style:text-properties fo:color="#000000"/>
    </style:style>
    <style:style style:name="P5128" style:parent-style-name="Roman" style:family="paragraph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P5140" style:parent-style-name="Roman" style:family="paragraph">
      <style:paragraph-properties fo:line-height="0.1708in"/>
    </style:style>
    <style:style style:name="T5141" style:parent-style-name="DefaultParagraphFont" style:family="text">
      <style:text-properties fo:font-weight="bold" style:font-weight-asian="bold" fo:font-size="9pt" style:font-size-asian="9pt"/>
    </style:style>
    <style:style style:name="P5142" style:parent-style-name="Roman" style:family="paragraph">
      <style:paragraph-properties fo:line-height="0.1708in"/>
    </style:style>
    <style:style style:name="T5143" style:parent-style-name="DefaultParagraphFont" style:family="text">
      <style:text-properties fo:font-weight="bold" style:font-weight-asian="bold" fo:font-size="9pt" style:font-size-asian="9pt"/>
    </style:style>
    <style:style style:name="T5144" style:parent-style-name="DefaultParagraphFont" style:family="text">
      <style:text-properties fo:font-size="9pt" style:font-size-asian="9pt"/>
    </style:style>
    <style:style style:name="T5145" style:parent-style-name="DefaultParagraphFont" style:family="text">
      <style:text-properties fo:font-style="italic" style:font-style-asian="italic" fo:font-size="8.5pt" style:font-size-asian="8.5pt"/>
    </style:style>
    <style:style style:name="T5146" style:parent-style-name="DefaultParagraphFont" style:family="text">
      <style:text-properties fo:font-size="9pt" style:font-size-asian="9pt"/>
    </style:style>
    <style:style style:name="P5147" style:parent-style-name="Roman" style:family="paragraph">
      <style:paragraph-properties fo:line-height="0.1708in"/>
    </style:style>
    <style:style style:name="T5148" style:parent-style-name="DefaultParagraphFont" style:family="text">
      <style:text-properties fo:font-weight="bold" style:font-weight-asian="bold" fo:font-size="9pt" style:font-size-asian="9pt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P5159" style:parent-style-name="Roman" style:family="paragraph">
      <style:paragraph-properties fo:line-height="0.1708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P5171" style:parent-style-name="Roman" style:family="paragraph">
      <style:paragraph-properties fo:line-height="0.1708in"/>
    </style:style>
    <style:style style:name="P5172" style:parent-style-name="Roman" style:family="paragraph">
      <style:paragraph-properties fo:line-height="0.1708in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font-style="italic" style:font-style-asian="italic"/>
    </style:style>
    <style:style style:name="P5177" style:parent-style-name="Roman" style:family="paragraph">
      <style:paragraph-properties fo:line-height="0.1722in"/>
    </style:style>
    <style:style style:name="T5178" style:parent-style-name="DefaultParagraphFont" style:family="text">
      <style:text-properties fo:font-weight="bold" style:font-weight-asian="bold" fo:font-size="9pt" style:font-size-asian="9pt"/>
    </style:style>
    <style:style style:name="T5179" style:parent-style-name="DefaultParagraphFont" style:family="text">
      <style:text-properties fo:font-size="9pt" style:font-size-asian="9pt"/>
    </style:style>
    <style:style style:name="T5180" style:parent-style-name="DefaultParagraphFont" style:family="text">
      <style:text-properties fo:font-style="italic" style:font-style-asian="italic" fo:font-size="8.5pt" style:font-size-asian="8.5pt"/>
    </style:style>
    <style:style style:name="T5181" style:parent-style-name="DefaultParagraphFont" style:family="text">
      <style:text-properties fo:font-size="9pt" style:font-size-asian="9pt"/>
    </style:style>
    <style:style style:name="P5182" style:parent-style-name="Roman" style:family="paragraph">
      <style:paragraph-properties fo:line-height="0.1708in"/>
    </style:style>
    <style:style style:name="T5183" style:parent-style-name="DefaultParagraphFont" style:family="text">
      <style:text-properties fo:font-weight="bold" style:font-weight-asian="bold" fo:font-size="9pt" style:font-size-asian="9pt"/>
    </style:style>
    <style:style style:name="T5184" style:parent-style-name="DefaultParagraphFont" style:family="text">
      <style:text-properties fo:font-weight="bold" style:font-weight-asian="bold" fo:font-size="9pt" style:font-size-asian="9pt"/>
    </style:style>
    <style:style style:name="T5185" style:parent-style-name="DefaultParagraphFont" style:family="text">
      <style:text-properties fo:font-size="9pt" style:font-size-asian="9pt"/>
    </style:style>
    <style:style style:name="T5186" style:parent-style-name="DefaultParagraphFont" style:family="text">
      <style:text-properties fo:font-style="italic" style:font-style-asian="italic" fo:font-size="8.5pt" style:font-size-asian="8.5pt"/>
    </style:style>
    <style:style style:name="T5187" style:parent-style-name="DefaultParagraphFont" style:family="text">
      <style:text-properties fo:font-size="9pt" style:font-size-asian="9pt"/>
    </style:style>
    <style:style style:name="T5188" style:parent-style-name="DefaultParagraphFont" style:family="text">
      <style:text-properties fo:font-weight="bold" style:font-weight-asian="bold" fo:font-size="9pt" style:font-size-asian="9pt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weight="bold" style:font-weight-asian="bold" fo:font-size="9pt" style:font-size-asian="9pt"/>
    </style:style>
    <style:style style:name="T5193" style:parent-style-name="DefaultParagraphFont" style:family="text">
      <style:text-properties fo:font-size="9pt" style:font-size-asian="9pt"/>
    </style:style>
    <style:style style:name="T5194" style:parent-style-name="DefaultParagraphFont" style:family="text">
      <style:text-properties fo:font-style="italic" style:font-style-asian="italic" fo:font-size="8.5pt" style:font-size-asian="8.5pt"/>
    </style:style>
    <style:style style:name="T5195" style:parent-style-name="DefaultParagraphFont" style:family="text">
      <style:text-properties fo:font-size="9pt" style:font-size-asian="9pt"/>
    </style:style>
    <style:style style:name="T5196" style:parent-style-name="DefaultParagraphFont" style:family="text">
      <style:text-properties fo:font-weight="bold" style:font-weight-asian="bold" fo:font-size="9pt" style:font-size-asian="9pt"/>
    </style:style>
    <style:style style:name="T5197" style:parent-style-name="DefaultParagraphFont" style:family="text">
      <style:text-properties fo:font-weight="bold" style:font-weight-asian="bold" fo:font-size="9pt" style:font-size-asian="9pt"/>
    </style:style>
    <style:style style:name="T5198" style:parent-style-name="DefaultParagraphFont" style:family="text">
      <style:text-properties fo:font-size="9pt" style:font-size-asian="9pt"/>
    </style:style>
    <style:style style:name="T5199" style:parent-style-name="DefaultParagraphFont" style:family="text">
      <style:text-properties fo:font-style="italic" style:font-style-asian="italic" fo:font-size="8.5pt" style:font-size-asian="8.5pt"/>
    </style:style>
    <style:style style:name="T5200" style:parent-style-name="DefaultParagraphFont" style:family="text">
      <style:text-properties fo:font-size="9pt" style:font-size-asian="9pt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font-weight="bold" style:font-weight-asian="bold" fo:font-size="9pt" style:font-size-asian="9pt"/>
    </style:style>
    <style:style style:name="T5210" style:parent-style-name="DefaultParagraphFont" style:family="text">
      <style:text-properties fo:font-weight="bold" style:font-weight-asian="bold" fo:font-size="9pt" style:font-size-asian="9pt"/>
    </style:style>
    <style:style style:name="T5211" style:parent-style-name="DefaultParagraphFont" style:family="text">
      <style:text-properties fo:font-size="9pt" style:font-size-asian="9pt"/>
    </style:style>
    <style:style style:name="T5212" style:parent-style-name="DefaultParagraphFont" style:family="text">
      <style:text-properties fo:font-style="italic" style:font-style-asian="italic" fo:font-size="8.5pt" style:font-size-asian="8.5pt"/>
    </style:style>
    <style:style style:name="T5213" style:parent-style-name="DefaultParagraphFont" style:family="text">
      <style:text-properties fo:font-size="9pt" style:font-size-asian="9pt"/>
    </style:style>
    <style:style style:name="T5214" style:parent-style-name="DefaultParagraphFont" style:family="text">
      <style:text-properties fo:font-weight="bold" style:font-weight-asian="bold" fo:font-size="9pt" style:font-size-asian="9pt"/>
    </style:style>
    <style:style style:name="T5215" style:parent-style-name="DefaultParagraphFont" style:family="text">
      <style:text-properties fo:font-weight="bold" style:font-weight-asian="bold" fo:font-size="9pt" style:font-size-asian="9pt"/>
    </style:style>
    <style:style style:name="T5216" style:parent-style-name="DefaultParagraphFont" style:family="text">
      <style:text-properties fo:font-size="9pt" style:font-size-asian="9pt"/>
    </style:style>
    <style:style style:name="T5217" style:parent-style-name="DefaultParagraphFont" style:family="text">
      <style:text-properties fo:font-style="italic" style:font-style-asian="italic" fo:font-size="8.5pt" style:font-size-asian="8.5pt"/>
    </style:style>
    <style:style style:name="T5218" style:parent-style-name="DefaultParagraphFont" style:family="text">
      <style:text-properties fo:font-size="9pt" style:font-size-asian="9pt"/>
    </style:style>
    <style:style style:name="T5219" style:parent-style-name="DefaultParagraphFont" style:family="text">
      <style:text-properties fo:font-weight="bold" style:font-weight-asian="bold" fo:font-size="9pt" style:font-size-asian="9pt"/>
    </style:style>
    <style:style style:name="T5220" style:parent-style-name="DefaultParagraphFont" style:family="text">
      <style:text-properties fo:font-weight="bold" style:font-weight-asian="bold" fo:font-size="9pt" style:font-size-asian="9pt"/>
    </style:style>
    <style:style style:name="T5221" style:parent-style-name="DefaultParagraphFont" style:family="text">
      <style:text-properties fo:font-size="9pt" style:font-size-asian="9pt"/>
    </style:style>
    <style:style style:name="T5222" style:parent-style-name="DefaultParagraphFont" style:family="text">
      <style:text-properties fo:font-style="italic" style:font-style-asian="italic" fo:font-size="8.5pt" style:font-size-asian="8.5pt"/>
    </style:style>
    <style:style style:name="T5223" style:parent-style-name="DefaultParagraphFont" style:family="text">
      <style:text-properties fo:font-size="9pt" style:font-size-asian="9pt"/>
    </style:style>
    <style:style style:name="T5224" style:parent-style-name="DefaultParagraphFont" style:family="text">
      <style:text-properties fo:font-weight="bold" style:font-weight-asian="bold" fo:font-size="9pt" style:font-size-asian="9pt"/>
    </style:style>
    <style:style style:name="T5225" style:parent-style-name="DefaultParagraphFont" style:family="text">
      <style:text-properties fo:font-weight="bold" style:font-weight-asian="bold" fo:font-size="9pt" style:font-size-asian="9pt"/>
    </style:style>
    <style:style style:name="T5226" style:parent-style-name="DefaultParagraphFont" style:family="text">
      <style:text-properties fo:font-size="9pt" style:font-size-asian="9pt"/>
    </style:style>
    <style:style style:name="T5227" style:parent-style-name="DefaultParagraphFont" style:family="text">
      <style:text-properties fo:font-style="italic" style:font-style-asian="italic" fo:font-size="8.5pt" style:font-size-asian="8.5pt"/>
    </style:style>
    <style:style style:name="T5228" style:parent-style-name="DefaultParagraphFont" style:family="text">
      <style:text-properties fo:font-size="9pt" style:font-size-asian="9pt"/>
    </style:style>
    <style:style style:name="T5229" style:parent-style-name="DefaultParagraphFont" style:family="text">
      <style:text-properties fo:font-weight="bold" style:font-weight-asian="bold" fo:font-size="9pt" style:font-size-asian="9pt"/>
    </style:style>
    <style:style style:name="T5230" style:parent-style-name="DefaultParagraphFont" style:family="text">
      <style:text-properties fo:color="#000000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style="italic" style:font-style-asian="italic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style:text-position="super 66.6%" fo:font-size="9pt" style:font-size-asian="9pt"/>
    </style:style>
    <style:style style:name="T5247" style:parent-style-name="DefaultParagraphFont" style:family="text">
      <style:text-properties style:text-position="super 66.6%" fo:font-size="9pt" style:font-size-asian="9pt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style:text-position="super 66.6%" fo:font-size="9pt" style:font-size-asian="9pt"/>
    </style:style>
    <style:style style:name="T5257" style:parent-style-name="DefaultParagraphFont" style:family="text">
      <style:text-properties style:text-position="super 66.6%" fo:font-size="9pt" style:font-size-asian="9pt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font-weight="bold" style:font-weight-asian="bold" fo:font-size="9pt" style:font-size-asian="9pt"/>
    </style:style>
    <style:style style:name="T5264" style:parent-style-name="DefaultParagraphFont" style:family="text">
      <style:text-properties fo:font-size="9pt" style:font-size-asian="9pt"/>
    </style:style>
    <style:style style:name="T5265" style:parent-style-name="DefaultParagraphFont" style:family="text">
      <style:text-properties fo:font-style="italic" style:font-style-asian="italic" fo:font-size="8.5pt" style:font-size-asian="8.5pt"/>
    </style:style>
    <style:style style:name="T5266" style:parent-style-name="DefaultParagraphFont" style:family="text">
      <style:text-properties fo:font-size="9pt" style:font-size-asian="9pt"/>
    </style:style>
    <style:style style:name="T5267" style:parent-style-name="DefaultParagraphFont" style:family="text">
      <style:text-properties fo:font-weight="bold" style:font-weight-asian="bold" fo:font-size="9pt" style:font-size-asian="9pt"/>
    </style:style>
    <style:style style:name="T5268" style:parent-style-name="DefaultParagraphFont" style:family="text">
      <style:text-properties fo:font-weight="bold" style:font-weight-asian="bold" fo:font-size="9pt" style:font-size-asian="9pt"/>
    </style:style>
    <style:style style:name="T5269" style:parent-style-name="DefaultParagraphFont" style:family="text">
      <style:text-properties fo:font-size="9pt" style:font-size-asian="9pt"/>
    </style:style>
    <style:style style:name="T5270" style:parent-style-name="DefaultParagraphFont" style:family="text">
      <style:text-properties fo:font-style="italic" style:font-style-asian="italic" fo:font-size="8.5pt" style:font-size-asian="8.5pt"/>
    </style:style>
    <style:style style:name="T5271" style:parent-style-name="DefaultParagraphFont" style:family="text">
      <style:text-properties fo:font-size="9pt" style:font-size-asian="9pt"/>
    </style:style>
    <style:style style:name="T5272" style:parent-style-name="DefaultParagraphFont" style:family="text">
      <style:text-properties style:text-position="super 66.6%" fo:font-size="9pt" style:font-size-asian="9pt"/>
    </style:style>
    <style:style style:name="P5273" style:parent-style-name="Roman" style:family="paragraph">
      <style:text-properties fo:letter-spacing="-0.0027in"/>
    </style:style>
    <style:style style:name="T5274" style:parent-style-name="DefaultParagraphFont" style:family="text">
      <style:text-properties fo:font-weight="bold" style:font-weight-asian="bold" fo:font-size="9pt" style:font-size-asian="9pt"/>
    </style:style>
    <style:style style:name="T5275" style:parent-style-name="DefaultParagraphFont" style:family="text">
      <style:text-properties fo:font-weight="bold" style:font-weight-asian="bold" fo:font-size="9pt" style:font-size-asian="9pt"/>
    </style:style>
    <style:style style:name="T5276" style:parent-style-name="DefaultParagraphFont" style:family="text">
      <style:text-properties fo:font-size="9pt" style:font-size-asian="9pt"/>
    </style:style>
    <style:style style:name="T5277" style:parent-style-name="DefaultParagraphFont" style:family="text">
      <style:text-properties fo:font-style="italic" style:font-style-asian="italic" fo:font-size="8.5pt" style:font-size-asian="8.5pt"/>
    </style:style>
    <style:style style:name="T5278" style:parent-style-name="DefaultParagraphFont" style:family="text">
      <style:text-properties fo:font-size="9pt" style:font-size-asian="9pt"/>
    </style:style>
    <style:style style:name="T5279" style:parent-style-name="DefaultParagraphFont" style:family="text">
      <style:text-properties fo:font-weight="bold" style:font-weight-asian="bold" fo:font-size="9pt" style:font-size-asian="9pt"/>
    </style:style>
    <style:style style:name="T5280" style:parent-style-name="DefaultParagraphFont" style:family="text">
      <style:text-properties fo:font-weight="bold" style:font-weight-asian="bold" fo:font-size="9pt" style:font-size-asian="9pt"/>
    </style:style>
    <style:style style:name="T5281" style:parent-style-name="DefaultParagraphFont" style:family="text">
      <style:text-properties fo:font-size="9pt" style:font-size-asian="9pt"/>
    </style:style>
    <style:style style:name="T5282" style:parent-style-name="DefaultParagraphFont" style:family="text">
      <style:text-properties fo:font-style="italic" style:font-style-asian="italic" fo:font-size="8.5pt" style:font-size-asian="8.5pt"/>
    </style:style>
    <style:style style:name="T5283" style:parent-style-name="DefaultParagraphFont" style:family="text">
      <style:text-properties fo:font-size="9pt" style:font-size-asian="9pt"/>
    </style:style>
    <style:style style:name="T5284" style:parent-style-name="DefaultParagraphFont" style:family="text">
      <style:text-properties fo:font-weight="bold" style:font-weight-asian="bold" fo:font-size="9pt" style:font-size-asian="9pt"/>
    </style:style>
    <style:style style:name="T5285" style:parent-style-name="DefaultParagraphFont" style:family="text">
      <style:text-properties fo:font-weight="bold" style:font-weight-asian="bold" fo:font-size="9pt" style:font-size-asian="9pt"/>
    </style:style>
    <style:style style:name="T5286" style:parent-style-name="DefaultParagraphFont" style:family="text">
      <style:text-properties fo:font-size="9pt" style:font-size-asian="9pt"/>
    </style:style>
    <style:style style:name="T5287" style:parent-style-name="DefaultParagraphFont" style:family="text">
      <style:text-properties fo:font-style="italic" style:font-style-asian="italic" fo:font-size="8.5pt" style:font-size-asian="8.5pt"/>
    </style:style>
    <style:style style:name="T5288" style:parent-style-name="DefaultParagraphFont" style:family="text">
      <style:text-properties fo:font-size="9pt" style:font-size-asian="9pt"/>
    </style:style>
    <style:style style:name="T5289" style:parent-style-name="DefaultParagraphFont" style:family="text">
      <style:text-properties fo:font-weight="bold" style:font-weight-asian="bold" fo:font-size="9pt" style:font-size-asian="9pt"/>
    </style:style>
    <style:style style:name="T5290" style:parent-style-name="DefaultParagraphFont" style:family="text">
      <style:text-properties fo:font-weight="bold" style:font-weight-asian="bold" fo:font-size="9pt" style:font-size-asian="9pt"/>
    </style:style>
    <style:style style:name="T5291" style:parent-style-name="DefaultParagraphFont" style:family="text">
      <style:text-properties fo:font-size="9pt" style:font-size-asian="9pt"/>
    </style:style>
    <style:style style:name="T5292" style:parent-style-name="DefaultParagraphFont" style:family="text">
      <style:text-properties fo:font-style="italic" style:font-style-asian="italic" fo:font-size="8.5pt" style:font-size-asian="8.5pt"/>
    </style:style>
    <style:style style:name="T5293" style:parent-style-name="DefaultParagraphFont" style:family="text">
      <style:text-properties fo:font-size="9pt" style:font-size-asian="9pt"/>
    </style:style>
    <style:style style:name="T5294" style:parent-style-name="DefaultParagraphFont" style:family="text">
      <style:text-properties fo:text-transform="uppercase"/>
    </style:style>
    <style:style style:name="T5295" style:parent-style-name="DefaultParagraphFont" style:family="text">
      <style:text-properties fo:font-weight="bold" style:font-weight-asian="bold" fo:font-size="9pt" style:font-size-asian="9pt"/>
    </style:style>
    <style:style style:name="T5296" style:parent-style-name="DefaultParagraphFont" style:family="text">
      <style:text-properties fo:font-weight="bold" style:font-weight-asian="bold" fo:font-size="9pt" style:font-size-asian="9pt"/>
    </style:style>
    <style:style style:name="T5297" style:parent-style-name="DefaultParagraphFont" style:family="text">
      <style:text-properties fo:font-size="9pt" style:font-size-asian="9pt"/>
    </style:style>
    <style:style style:name="T5298" style:parent-style-name="DefaultParagraphFont" style:family="text">
      <style:text-properties fo:font-style="italic" style:font-style-asian="italic" fo:font-size="8.5pt" style:font-size-asian="8.5pt"/>
    </style:style>
    <style:style style:name="T5299" style:parent-style-name="DefaultParagraphFont" style:family="text">
      <style:text-properties fo:font-size="9pt" style:font-size-asian="9pt"/>
    </style:style>
    <style:style style:name="T5300" style:parent-style-name="DefaultParagraphFont" style:family="text">
      <style:text-properties fo:font-weight="bold" style:font-weight-asian="bold" fo:font-size="9pt" style:font-size-asian="9pt"/>
    </style:style>
    <style:style style:name="T5301" style:parent-style-name="DefaultParagraphFont" style:family="text">
      <style:text-properties fo:font-weight="bold" style:font-weight-asian="bold" fo:font-size="9pt" style:font-size-asian="9pt"/>
    </style:style>
    <style:style style:name="T5302" style:parent-style-name="DefaultParagraphFont" style:family="text">
      <style:text-properties fo:font-size="9pt" style:font-size-asian="9pt"/>
    </style:style>
    <style:style style:name="T5303" style:parent-style-name="DefaultParagraphFont" style:family="text">
      <style:text-properties fo:font-style="italic" style:font-style-asian="italic" fo:font-size="8.5pt" style:font-size-asian="8.5pt"/>
    </style:style>
    <style:style style:name="T5304" style:parent-style-name="DefaultParagraphFont" style:family="text">
      <style:text-properties fo:font-size="9pt" style:font-size-asian="9pt"/>
    </style:style>
    <style:style style:name="T5305" style:parent-style-name="DefaultParagraphFont" style:family="text">
      <style:text-properties fo:font-weight="bold" style:font-weight-asian="bold" fo:font-size="9pt" style:font-size-asian="9pt"/>
    </style:style>
    <style:style style:name="T5306" style:parent-style-name="DefaultParagraphFont" style:family="text">
      <style:text-properties fo:font-weight="bold" style:font-weight-asian="bold" fo:font-size="9pt" style:font-size-asian="9pt"/>
    </style:style>
    <style:style style:name="T5307" style:parent-style-name="DefaultParagraphFont" style:family="text">
      <style:text-properties fo:font-size="9pt" style:font-size-asian="9pt"/>
    </style:style>
    <style:style style:name="T5308" style:parent-style-name="DefaultParagraphFont" style:family="text">
      <style:text-properties fo:font-style="italic" style:font-style-asian="italic" fo:font-size="8.5pt" style:font-size-asian="8.5pt"/>
    </style:style>
    <style:style style:name="T5309" style:parent-style-name="DefaultParagraphFont" style:family="text">
      <style:text-properties fo:font-size="9pt" style:font-size-asian="9pt"/>
    </style:style>
    <style:style style:name="T5310" style:parent-style-name="DefaultParagraphFont" style:family="text">
      <style:text-properties fo:font-weight="bold" style:font-weight-asian="bold" fo:font-size="9pt" style:font-size-asian="9pt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font-weight="bold" style:font-weight-asian="bold" fo:font-size="9pt" style:font-size-asian="9pt"/>
    </style:style>
    <style:style style:name="T5324" style:parent-style-name="DefaultParagraphFont" style:family="text">
      <style:text-properties fo:font-size="9pt" style:font-size-asian="9pt"/>
    </style:style>
    <style:style style:name="T5325" style:parent-style-name="DefaultParagraphFont" style:family="text">
      <style:text-properties fo:font-style="italic" style:font-style-asian="italic" fo:font-size="8.5pt" style:font-size-asian="8.5pt"/>
    </style:style>
    <style:style style:name="T5326" style:parent-style-name="DefaultParagraphFont" style:family="text">
      <style:text-properties fo:font-size="9pt" style:font-size-asian="9pt"/>
    </style:style>
    <style:style style:name="T5327" style:parent-style-name="DefaultParagraphFont" style:family="text">
      <style:text-properties fo:font-weight="bold" style:font-weight-asian="bold" fo:font-size="9pt" style:font-size-asian="9pt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style="italic" style:font-style-asian="italic"/>
    </style:style>
    <style:style style:name="T53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34" style:parent-style-name="DefaultParagraphFont" style:family="text">
      <style:text-properties fo:font-size="9pt" style:font-size-asian="9pt"/>
    </style:style>
    <style:style style:name="T5335" style:parent-style-name="DefaultParagraphFont" style:family="text">
      <style:text-properties fo:font-style="italic" style:font-style-asian="italic" fo:font-size="8.5pt" style:font-size-asian="8.5pt"/>
    </style:style>
    <style:style style:name="T5336" style:parent-style-name="DefaultParagraphFont" style:family="text">
      <style:text-properties fo:font-size="9pt" style:font-size-asian="9pt"/>
    </style:style>
    <style:style style:name="T5337" style:parent-style-name="DefaultParagraphFont" style:family="text">
      <style:text-properties fo:font-weight="bold" style:font-weight-asian="bold" fo:font-size="9pt" style:font-size-asian="9pt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font-style="italic" style:font-style-asian="italic" fo:color="#000000"/>
    </style:style>
    <style:style style:name="T5354" style:parent-style-name="DefaultParagraphFont" style:family="text">
      <style:text-properties fo:font-style="italic" style:font-style-asian="italic" fo:color="#000000"/>
    </style:style>
    <style:style style:name="T5355" style:parent-style-name="DefaultParagraphFont" style:family="text">
      <style:text-properties fo:font-style="italic" style:font-style-asian="italic" fo:color="#000000"/>
    </style:style>
    <style:style style:name="T5356" style:parent-style-name="DefaultParagraphFont" style:family="text">
      <style:text-properties fo:font-style="italic" style:font-style-asian="italic"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font-weight="bold" style:font-weight-asian="bold" fo:color="#000000" fo:font-size="9pt" style:font-size-asian="9pt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P5485" style:parent-style-name="Roman" style:family="paragraph">
      <style:text-properties fo:color="#000000"/>
    </style:style>
    <style:style style:name="P5486" style:parent-style-name="Roman" style:family="paragraph">
      <style:text-properties fo:color="#000000"/>
    </style:style>
    <style:style style:name="P5487" style:parent-style-name="Roman" style:family="paragraph">
      <style:text-properties fo:color="#000000"/>
    </style:style>
    <style:style style:name="P5488" style:parent-style-name="Roman" style:family="paragraph">
      <style:text-properties fo:color="#000000"/>
    </style:style>
    <style:style style:name="T5489" style:parent-style-name="DefaultParagraphFont" style:family="text">
      <style:text-properties fo:font-weight="bold" style:font-weight-asian="bold" fo:color="#000000" fo:font-size="9pt" style:font-size-asian="9pt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font-weight="bold" style:font-weight-asian="bold" fo:color="#000000" fo:font-size="9pt" style:font-size-asian="9pt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 fo:font-size="9pt" style:font-size-asian="9pt"/>
    </style:style>
    <style:style style:name="T5517" style:parent-style-name="DefaultParagraphFont" style:family="text">
      <style:text-properties fo:font-style="italic" style:font-style-asian="italic" fo:color="#000000" fo:font-size="8.5pt" style:font-size-asian="8.5pt"/>
    </style:style>
    <style:style style:name="T5518" style:parent-style-name="DefaultParagraphFont" style:family="text">
      <style:text-properties fo:color="#000000" fo:font-size="9pt" style:font-size-asian="9pt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font-weight="bold" style:font-weight-asian="bold" fo:color="#000000" fo:font-size="9pt" style:font-size-asian="9pt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P5628" style:parent-style-name="Roman" style:family="paragraph">
      <style:paragraph-properties fo:line-height="0.1708in"/>
    </style:style>
    <style:style style:name="T5629" style:parent-style-name="DefaultParagraphFont" style:family="text">
      <style:text-properties fo:font-weight="bold" style:font-weight-asian="bold" fo:color="#000000" fo:font-size="9pt" style:font-size-asian="9pt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P5654" style:parent-style-name="Roman" style:family="paragraph">
      <style:paragraph-properties fo:line-height="0.1708in"/>
    </style:style>
    <style:style style:name="T5655" style:parent-style-name="DefaultParagraphFont" style:family="text">
      <style:text-properties fo:font-weight="bold" style:font-weight-asian="bold" fo:color="#000000" fo:font-size="9pt" style:font-size-asian="9pt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 fo:font-size="9pt" style:font-size-asian="9pt"/>
    </style:style>
    <style:style style:name="T5658" style:parent-style-name="DefaultParagraphFont" style:family="text">
      <style:text-properties fo:font-style="italic" style:font-style-asian="italic" fo:color="#000000" fo:font-size="8.5pt" style:font-size-asian="8.5pt"/>
    </style:style>
    <style:style style:name="T5659" style:parent-style-name="DefaultParagraphFont" style:family="text">
      <style:text-properties fo:color="#000000" fo:font-size="9pt" style:font-size-asian="9pt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P5783" style:parent-style-name="Roman" style:family="paragraph">
      <style:paragraph-properties fo:line-height="0.1708in"/>
      <style:text-properties fo:color="#000000"/>
    </style:style>
    <style:style style:name="P5784" style:parent-style-name="Roman" style:family="paragraph">
      <style:paragraph-properties fo:line-height="0.1708in"/>
      <style:text-properties fo:color="#000000"/>
    </style:style>
    <style:style style:name="P5785" style:parent-style-name="Roman" style:family="paragraph">
      <style:paragraph-properties fo:line-height="0.1708in"/>
    </style:style>
    <style:style style:name="T5786" style:parent-style-name="DefaultParagraphFont" style:family="text">
      <style:text-properties fo:font-weight="bold" style:font-weight-asian="bold" fo:color="#000000" fo:font-size="9pt" style:font-size-asian="9pt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color="#000000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color="#000000"/>
    </style:style>
    <style:style style:name="T5872" style:parent-style-name="DefaultParagraphFont" style:family="text">
      <style:text-properties fo:color="#000000"/>
    </style:style>
    <style:style style:name="T5873" style:parent-style-name="DefaultParagraphFont" style:family="text">
      <style:text-properties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P5885" style:parent-style-name="Roman" style:family="paragraph">
      <style:paragraph-properties fo:line-height="0.1708in"/>
      <style:text-properties fo:color="#000000"/>
    </style:style>
    <style:style style:name="P5886" style:parent-style-name="Roman" style:family="paragraph">
      <style:paragraph-properties fo:line-height="0.1708in"/>
      <style:text-properties fo:color="#000000"/>
    </style:style>
    <style:style style:name="P5887" style:parent-style-name="Roman" style:family="paragraph">
      <style:paragraph-properties fo:line-height="0.1694in"/>
      <style:text-properties fo:color="#000000"/>
    </style:style>
    <style:style style:name="P5888" style:parent-style-name="Roman" style:family="paragraph">
      <style:paragraph-properties fo:line-height="0.1694in"/>
      <style:text-properties fo:color="#000000"/>
    </style:style>
    <style:style style:name="P5889" style:parent-style-name="Roman" style:family="paragraph">
      <style:text-properties fo:color="#000000"/>
    </style:style>
    <style:style style:name="P5890" style:parent-style-name="Roman" style:family="paragraph">
      <style:text-properties fo:color="#000000"/>
    </style:style>
    <style:style style:name="T5891" style:parent-style-name="DefaultParagraphFont" style:family="text">
      <style:text-properties fo:font-weight="bold" style:font-weight-asian="bold" fo:color="#000000" fo:font-size="9pt" style:font-size-asian="9pt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 fo:font-size="9pt" style:font-size-asian="9pt"/>
    </style:style>
    <style:style style:name="T5894" style:parent-style-name="DefaultParagraphFont" style:family="text">
      <style:text-properties fo:font-style="italic" style:font-style-asian="italic" fo:color="#000000" fo:font-size="8.5pt" style:font-size-asian="8.5pt"/>
    </style:style>
    <style:style style:name="T5895" style:parent-style-name="DefaultParagraphFont" style:family="text">
      <style:text-properties fo:color="#000000" fo:font-size="9pt" style:font-size-asian="9pt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font-weight="bold" style:font-weight-asian="bold" fo:color="#000000" fo:font-size="9pt" style:font-size-asian="9pt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color="#000000"/>
    </style:style>
    <style:style style:name="T5902" style:parent-style-name="DefaultParagraphFont" style:family="text">
      <style:text-properties fo:color="#000000"/>
    </style:style>
    <style:style style:name="T5903" style:parent-style-name="DefaultParagraphFont" style:family="text">
      <style:text-properties fo:color="#000000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P5921" style:parent-style-name="Roman" style:family="paragraph">
      <style:text-properties fo:color="#000000"/>
    </style:style>
    <style:style style:name="T5922" style:parent-style-name="DefaultParagraphFont" style:family="text">
      <style:text-properties style:text-position="super 66.6%" fo:font-size="9pt" style:font-size-asian="9pt"/>
    </style:style>
    <style:style style:name="T5923" style:parent-style-name="DefaultParagraphFont" style:family="text">
      <style:text-properties style:text-position="super 66.6%" fo:font-size="9pt" style:font-size-asian="9pt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font-style="italic" style:font-style-asian="italic" fo:color="#000000"/>
    </style:style>
    <style:style style:name="T5935" style:parent-style-name="DefaultParagraphFont" style:family="text">
      <style:text-properties fo:font-style="italic" style:font-style-asian="italic" fo:color="#000000"/>
    </style:style>
    <style:style style:name="T5936" style:parent-style-name="DefaultParagraphFont" style:family="text">
      <style:text-properties fo:font-style="italic" style:font-style-asian="italic" fo:color="#000000"/>
    </style:style>
    <style:style style:name="T5937" style:parent-style-name="DefaultParagraphFont" style:family="text">
      <style:text-properties fo:font-style="italic" style:font-style-asian="italic" fo:color="#000000"/>
    </style:style>
    <style:style style:name="T5938" style:parent-style-name="DefaultParagraphFont" style:family="text">
      <style:text-properties fo:color="#000000"/>
    </style:style>
    <style:style style:name="P5939" style:parent-style-name="Roman" style:family="paragraph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style:text-position="super 66.6%" fo:font-size="9pt" style:font-size-asian="9pt"/>
    </style:style>
    <style:style style:name="T5945" style:parent-style-name="DefaultParagraphFont" style:family="text">
      <style:text-properties style:text-position="super 66.6%" fo:font-size="9pt" style:font-size-asian="9pt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font-weight="bold" style:font-weight-asian="bold" fo:color="#000000" fo:font-size="9pt" style:font-size-asian="9pt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style:text-position="super 66.6%" fo:font-size="9pt" style:font-size-asian="9pt"/>
    </style:style>
    <style:style style:name="T5995" style:parent-style-name="DefaultParagraphFont" style:family="text">
      <style:text-properties style:text-position="super 66.6%" fo:font-size="9pt" style:font-size-asian="9pt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font-weight="bold" style:font-weight-asian="bold" fo:font-size="9pt" style:font-size-asian="9pt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font-style="italic" style:font-style-asian="italic" fo:color="#000000"/>
    </style:style>
    <style:style style:name="T6022" style:parent-style-name="DefaultParagraphFont" style:family="text">
      <style:text-properties fo:font-style="italic" style:font-style-asian="italic" fo:color="#000000"/>
    </style:style>
    <style:style style:name="T6023" style:parent-style-name="DefaultParagraphFont" style:family="text">
      <style:text-properties fo:font-style="italic" style:font-style-asian="italic" fo:color="#000000"/>
    </style:style>
    <style:style style:name="T6024" style:parent-style-name="DefaultParagraphFont" style:family="text">
      <style:text-properties fo:font-style="italic" style:font-style-asian="italic"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font-weight="bold" style:font-weight-asian="bold" fo:color="#000000" fo:font-size="9pt" style:font-size-asian="9pt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P6120" style:parent-style-name="Roman" style:family="paragraph">
      <style:text-properties fo:color="#000000"/>
    </style:style>
    <style:style style:name="P6121" style:parent-style-name="Roman" style:family="paragraph">
      <style:text-properties fo:color="#000000"/>
    </style:style>
    <style:style style:name="P6122" style:parent-style-name="Roman" style:family="paragraph">
      <style:text-properties fo:color="#000000"/>
    </style:style>
    <style:style style:name="T6123" style:parent-style-name="DefaultParagraphFont" style:family="text">
      <style:text-properties fo:font-weight="bold" style:font-weight-asian="bold" fo:color="#000000" fo:font-size="9pt" style:font-size-asian="9pt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font-weight="bold" style:font-weight-asian="bold" fo:color="#000000" fo:font-size="9pt" style:font-size-asian="9pt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 fo:font-size="9pt" style:font-size-asian="9pt"/>
    </style:style>
    <style:style style:name="T6145" style:parent-style-name="DefaultParagraphFont" style:family="text">
      <style:text-properties fo:font-style="italic" style:font-style-asian="italic" fo:color="#000000" fo:font-size="8.5pt" style:font-size-asian="8.5pt"/>
    </style:style>
    <style:style style:name="T6146" style:parent-style-name="DefaultParagraphFont" style:family="text">
      <style:text-properties fo:color="#000000" fo:font-size="9pt" style:font-size-asian="9pt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font-weight="bold" style:font-weight-asian="bold" fo:color="#000000" fo:font-size="9pt" style:font-size-asian="9pt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font-weight="bold" style:font-weight-asian="bold" fo:color="#000000" fo:font-size="9pt" style:font-size-asian="9pt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P6312" style:parent-style-name="Roman" style:family="paragraph">
      <style:text-properties fo:color="#000000"/>
    </style:style>
    <style:style style:name="P6313" style:parent-style-name="Roman" style:family="paragraph">
      <style:text-properties fo:color="#000000"/>
    </style:style>
    <style:style style:name="P6314" style:parent-style-name="Roman" style:family="paragraph">
      <style:text-properties fo:color="#000000"/>
    </style:style>
    <style:style style:name="P6315" style:parent-style-name="Roman" style:family="paragraph">
      <style:text-properties fo:color="#000000"/>
    </style:style>
    <style:style style:name="T6316" style:parent-style-name="DefaultParagraphFont" style:family="text">
      <style:text-properties fo:font-style="italic" style:font-style-asian="italic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/>
    </style:style>
    <style:style style:name="P6320" style:parent-style-name="Roman" style:family="paragraph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font-weight="bold" style:font-weight-asian="bold" fo:font-size="9pt" style:font-size-asian="9pt"/>
    </style:style>
    <style:style style:name="T6329" style:parent-style-name="DefaultParagraphFont" style:family="text">
      <style:text-properties fo:font-size="9pt" style:font-size-asian="9pt"/>
    </style:style>
    <style:style style:name="T6330" style:parent-style-name="DefaultParagraphFont" style:family="text">
      <style:text-properties fo:font-style="italic" style:font-style-asian="italic" fo:font-size="8.5pt" style:font-size-asian="8.5pt"/>
    </style:style>
    <style:style style:name="T6331" style:parent-style-name="DefaultParagraphFont" style:family="text">
      <style:text-properties fo:font-size="9pt" style:font-size-asian="9pt"/>
    </style:style>
    <style:style style:name="T6332" style:parent-style-name="DefaultParagraphFont" style:family="text">
      <style:text-properties fo:font-weight="bold" style:font-weight-asian="bold" fo:font-size="9pt" style:font-size-asian="9pt"/>
    </style:style>
    <style:style style:name="T6333" style:parent-style-name="DefaultParagraphFont" style:family="text">
      <style:text-properties fo:font-style="italic" style:font-style-asian="italic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/>
    </style:style>
    <style:style style:name="P6337" style:parent-style-name="Laikas" style:family="paragraph">
      <style:paragraph-properties fo:keep-together="always"/>
    </style:style>
    <style:style style:name="P6338" style:parent-style-name="Roman12" style:family="paragraph">
      <style:paragraph-properties fo:keep-with-next="always" fo:keep-together="always"/>
    </style:style>
    <style:style style:name="P6339" style:parent-style-name="Roman" style:family="paragraph">
      <style:paragraph-properties fo:keep-with-next="always" fo:keep-together="always"/>
    </style:style>
    <style:style style:name="P6340" style:parent-style-name="Roman" style:family="paragraph">
      <style:paragraph-properties fo:keep-with-next="always" fo:keep-together="always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1</text:span><text:span text:style-name="T20">7</text:span></text:p>
      <text:p text:style-name="P21">STENOGRAMA</text:p>
      <text:p text:style-name="P22"/>
      <text:p text:style-name="P23">2013 m.<text:s/>gruodžio<text:s/>19 d.</text:p>
      <text:p text:style-name="P24"/>
      <text:p text:style-name="Pirmininkai">Pirmininkauja Lietuvos Respublikos Seimo Pirmininko pavaduotojas<text:s/><text:span text:style-name="T25">P. AUŠTREVIČIUS</text:span></text:p>
      <text:p text:style-name="P26"/>
      <text:p text:style-name="P27"/>
      <text:section text:name="Sect1" text:style-name="S1">
        <text:soft-page-break/>
        <text:p text:style-name="Roman"><text:span text:style-name="T28">PIRMININKAS (</text:span><text:span text:style-name="T29">P. AUŠTREVIČIUS</text:span>,<text:s/><text:span text:style-name="T30">LS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KF</text:span><text:span text:style-name="T34"><text:s/>– frakcija „Drąsos kelias“;<text:s/></text:span><text:span text:style-name="T35">DPF</text:span><text:span text:style-name="T36"><text:s/>– Darbo partij</text:span><text:span text:style-name="T37">­os frakcija;<text:s/></text:span><text:span text:style-name="T38">LLRAF</text:span><text:span text:style-name="T39"><text:s/>– Lietuvos lenkų rinkimų akcijos frakcija;<text:s/></text:span><text:span text:style-name="T40">LSDPF</text:span><text:span text:style-name="T41"><text:s/>– Lietuvos social</text:span><text:span text:style-name="T42">­demokratų partijos frakcija;<text:s/></text:span><text:span text:style-name="T43">LSF</text:span><text:span text:style-name="T44"><text:s/>– Liberalų sąjūdžio frakcija;<text:s/></text:span><text:span text:style-name="T45">MSNG</text:span><text:span text:style-name="T46"><text:s/>– Mišri Seimo narių grupė;<text:s/></text:span><text:span text:style-name="T47">TS</text:span><text:span text:style-name="T48">‑LKDF</text:span><text:span text:style-name="T49"><text:s/>– Tėvynės sąjungos-Lietuvos krikščionių<text:s/></text:span><text:span text:style-name="T50">demokratų frakcija;<text:s/></text:span><text:span text:style-name="T51">TTF</text:span><text:span text:style-name="T52"><text:s/>– frakcija „Tvarka ir teisingumas“.</text:span></text:p></text:note-body></text:note></text:span><text:span text:style-name="T53">).</text:span><text:s/>…ir kar­tu skel­biu, kad gruo­džio 19 d. va­ka­ri­nį po­sė­dį pra­de­da­me. (<text:span text:style-name="T54">Gon</text:span><text:span text:style-name="T55">­gas</text:span>)</text:p>
        <text:p text:style-name="Roman">Pra­šy­čiau re­gist­ruo­tis.</text:p>
        <text:p text:style-name="Roman">Mie­lie­ji ko­le­gos, už­si­re­gist­ra­vo 54 Sei­mo na­riai, tai yra rim­tas pa­grin­das pra­dė­ti va­ka­ri­nį po­sė­dį. Ti­kiuo­si, su­si­rinks ir dau­giau.</text:p>
        <text:p text:style-name="Roman"/>
        <text:p text:style-name="Laikas">15.04 val.</text:p>
        <text:p text:style-name="Roman12"><text:bookmark-start text:name="klausimas1"/>Kon­ku­ren­ci­jos įsta­ty­mo 33 ir 39 straips­nių pa­kei­ti­mo<text:s/><text:span text:style-name="T56">įsta</text:span><text:span text:style-name="T57">­ty</text:span><text:span text:style-name="T58">­mo pro</text:span><text:span text:style-name="T59">­jek</text:span><text:span text:style-name="T60">­tas Nr. XIIP-498</text:span>(2) (<text:span text:style-name="T61">pri</text:span><text:span text:style-name="T62">­ėmi</text:span><text:span text:style-name="T63">­mas</text:span>)</text:p>
        <text:p text:style-name="Roman"><text:bookmark-end text:name="klausimas1"/></text:p>
        <text:p text:style-name="Roman">Ką gi, 1-12 klau­si­mas, dar ry­ti­nio po­sė­džio da­lis, – Kon­ku­ren­ci­jos įsta­ty­mo 33 ir 39 straips­nių pa­kei­ti­mo<text:s/><text:span text:style-name="T64">įsta</text:span><text:span text:style-name="T65">­ty</text:span><text:span text:style-name="T66">­mo pro</text:span><text:span text:style-name="T67">­jek</text:span><text:span text:style-name="T68">­tas Nr. XIIP-498</text:span>(2). Pri­ėmi­mo sta­di­ja. Pra­šom, ko­le­ga.</text:p>
        <text:p text:style-name="Roman"><text:span text:style-name="T69">V. SKARBALIUS</text:span><text:s/><text:span text:style-name="T70">(</text:span><text:span text:style-name="T71">DPF</text:span><text:span text:style-name="T72">)</text:span>. Dar­bo par­ti­jos frak­ci­jos var­du pra­šau per­trau­kos iki ki­to po­sė­džio šiuo klau­si­mu.<text:s/></text:p>
        <text:p text:style-name="Roman"><text:span text:style-name="T73">PIRMININKAS.</text:span><text:s/>Bū­tent dėl Kon­ku­ren­ci­jos įsta­ty­mo 33 ir 39 straips­nių pa­kei­ti­mo<text:s/><text:span text:style-name="T74">įsta</text:span><text:span text:style-name="T75">­ty</text:span><text:span text:style-name="T76">­mo pro</text:span><text:span text:style-name="T77">­jek</text:span><text:span text:style-name="T78">­to? Ko</text:span><text:span text:style-name="T79">­le</text:span><text:span text:style-name="T80">­ga, ar tai yra frak</text:span><text:span text:style-name="T81">­ci</text:span><text:span text:style-name="T82">­jos var</text:span><text:span text:style-name="T83">­du? Ar yra ben</text:span><text:span text:style-name="T84">­dras su</text:span><text:span text:style-name="T85">­ta</text:span><text:span text:style-name="T86">­ri</text:span><text:span text:style-name="T87">­mas dėl to? (</text:span><text:span text:style-name="T88">Bal</text:span><text:span text:style-name="T89">­sai sa</text:span><text:span text:style-name="T90">­lė</text:span><text:span text:style-name="T91">­je: „Taip.“</text:span><text:span text:style-name="T92">) Ga</text:span><text:span text:style-name="T93">­li</text:span><text:span text:style-name="T94">­me su</text:span><text:span text:style-name="T95">­tar</text:span><text:span text:style-name="T96">­ti. Ge</text:span><text:span text:style-name="T97">­rai. Ko</text:span><text:span text:style-name="T98">­le</text:span><text:span text:style-name="T99">­gos, ati</text:span><text:span text:style-name="T100">­de</text:span><text:span text:style-name="T101">­da</text:span><text:span text:style-name="T102">­me iki po</text:span><text:span text:style-name="T103">­sė</text:span><text:span text:style-name="T104">­džio.<text:s/></text:span></text:p>
        <text:p text:style-name="P105"/>
        <text:p text:style-name="Laikas">15.05 val.</text:p>
        <text:p text:style-name="Roman12"><text:bookmark-start text:name="klausimas2"/>Pa­kuo­čių ir pa­kuo­čių at­lie­kų tvar­ky­mo įsta­ty­mo 10 straips­nio pa­kei­ti­mo<text:s/><text:span text:style-name="T106">įsta</text:span><text:span text:style-name="T107">­ty</text:span><text:span text:style-name="T108">­mo pro</text:span><text:span text:style-name="T109">­jek</text:span><text:span text:style-name="T110">­tas Nr. XIIP-411</text:span>(2) (<text:span text:style-name="T111">pri</text:span><text:span text:style-name="T112">­ėmi</text:span><text:span text:style-name="T113">­mas</text:span>)</text:p>
        <text:p text:style-name="P114"><text:bookmark-end text:name="klausimas2"/></text:p>
        <text:p text:style-name="Roman"><text:span text:style-name="T115">1-14 klau</text:span><text:span text:style-name="T116">­si</text:span><text:span text:style-name="T117">­mas –<text:s/></text:span>Pa­kuo­čių ir pa­kuo­čių at­lie­kų tvar­ky­mo įsta­ty­mo 10 straips­nio pa­kei­ti­mo<text:s/><text:span text:style-name="T118">įsta</text:span><text:span text:style-name="T119">­ty</text:span><text:span text:style-name="T120">­mo pro</text:span><text:span text:style-name="T121">­jek</text:span><text:span text:style-name="T122">­tas Nr. XIIP-411</text:span>(2). Pri­ėmi­mo sta­di­ja. Kvie­čiu ger­bia­mą­jį D. Ulic­ką. Tu­ri­me pa­siū­ly­mų, aš su­pra­tau. Pra­šom, ko­le­ga.<text:s/></text:p>
        <text:p text:style-name="Roman"><text:span text:style-name="T123">D. ULICKAS</text:span><text:s/><text:span text:style-name="T124">(</text:span><text:span text:style-name="T125">DPF</text:span><text:span text:style-name="T126">)</text:span>. La­ba die­na, ger­bia­mie­ji ko­le­gos, ger­bia­ma­sis po­sė­džio pir­mi­nin­ke. No­riu<text:s/><text:soft-page-break/>pri­sta­ty­ti Lie­tu­vos Res­pub­li­kos pa­kuo­čių ir pa­kuo­čių at­lie­kų tvar­ky­mo įsta­ty­mo 10 straips­nio pa­kei­ti­mo<text:s/><text:span text:style-name="T127">įsta</text:span><text:span text:style-name="T128">­ty</text:span><text:span text:style-name="T129">­mo pro</text:span><text:span text:style-name="T130">­jek</text:span><text:span text:style-name="T131">­tą. Įsta</text:span><text:span text:style-name="T132">­ty</text:span><text:span text:style-name="T133">­mo pa</text:span><text:span text:style-name="T134">­kei</text:span><text:span text:style-name="T135">­ti</text:span><text:span text:style-name="T136">­mo pras</text:span><text:span text:style-name="T137">­mė yra dau</text:span><text:span text:style-name="T138">­giau tech</text:span><text:span text:style-name="T139">­ni</text:span><text:span text:style-name="T140">­nio po</text:span><text:span text:style-name="T141">­bū</text:span><text:span text:style-name="T142">­džio, „pro</text:span><text:span text:style-name="T143">­cen</text:span><text:span text:style-name="T144">­tai“ kei</text:span><text:span text:style-name="T145">­čia</text:span><text:span text:style-name="T146">­me į „pro</text:span><text:span text:style-name="T147">­cen</text:span><text:span text:style-name="T148">­tus“, „tie</text:span><text:span text:style-name="T149">­kian</text:span><text:span text:style-name="T150">­čių ga</text:span><text:span text:style-name="T151">­min</text:span><text:span text:style-name="T152">­to</text:span><text:span text:style-name="T153">­jų ir im</text:span><text:span text:style-name="T154">­por</text:span><text:span text:style-name="T155">­tuo</text:span><text:span text:style-name="T156">­to</text:span><text:span text:style-name="T157">­jų“ kei</text:span><text:span text:style-name="T158">­čia</text:span><text:span text:style-name="T159">­mi į „tie</text:span><text:span text:style-name="T160">­kian</text:span><text:span text:style-name="T161">­tys ga</text:span><text:span text:style-name="T162">­min</text:span><text:span text:style-name="T163">­to</text:span><text:span text:style-name="T164">­jai ir im</text:span><text:span text:style-name="T165">­por</text:span><text:span text:style-name="T166">­tuo</text:span><text:span text:style-name="T167">­to</text:span><text:span text:style-name="T168">­jai“. Ta</text:span><text:span text:style-name="T169">­čiau yra gau</text:span><text:span text:style-name="T170">­tas ger</text:span><text:span text:style-name="T171">­bia</text:span><text:span text:style-name="T172">­mo</text:span><text:span text:style-name="T173">­jo R. Že</text:span><text:span text:style-name="T174">­mai</text:span><text:span text:style-name="T175">­tai</text:span><text:span text:style-name="T176">­čio pa</text:span><text:span text:style-name="T177">­siū</text:span><text:span text:style-name="T178">­ly</text:span><text:span text:style-name="T179">­mas. Ko</text:span><text:span text:style-name="T180">­mi</text:span><text:span text:style-name="T181">­te</text:span><text:span text:style-name="T182">­te jis bu</text:span><text:span text:style-name="T183">­vo ap</text:span><text:span text:style-name="T184">­svars</text:span><text:span text:style-name="T185">­ty</text:span><text:span text:style-name="T186">­tas ir pri</text:span><text:span text:style-name="T187">­tar</text:span><text:span text:style-name="T188">­tas iš da</text:span><text:span text:style-name="T189">­lies, kad vie</text:span><text:span text:style-name="T190">­toj 25 ger</text:span><text:span text:style-name="T191">­bia</text:span><text:span text:style-name="T192">­ma</text:span><text:span text:style-name="T193">­sis R. Že</text:span><text:span text:style-name="T194">­mai</text:span><text:span text:style-name="T195">­tai</text:span><text:span text:style-name="T196">­tis siū</text:span><text:span text:style-name="T197">­lo 10. Ko</text:span><text:span text:style-name="T198">­mi</text:span><text:span text:style-name="T199">­te</text:span><text:span text:style-name="T200">­tas pri</text:span><text:span text:style-name="T201">­ta</text:span><text:span text:style-name="T202">­rė, kad tai bū</text:span><text:span text:style-name="T203">­tų 15 %.<text:s/></text:span></text:p>
        <text:p text:style-name="Roman"><text:span text:style-name="T204">PIRMININKAS.</text:span><text:span text:style-name="T205"><text:s/>Dė</text:span><text:span text:style-name="T206">­ko</text:span><text:span text:style-name="T207">­ju pra</text:span><text:span text:style-name="T208">­ne</text:span><text:span text:style-name="T209">­šė</text:span><text:span text:style-name="T210">­jui. Ko</text:span><text:span text:style-name="T211">­mi</text:span><text:span text:style-name="T212">­te</text:span><text:span text:style-name="T213">­to nuo</text:span><text:span text:style-name="T214">­mo</text:span><text:span text:style-name="T215">­nė – pri</text:span><text:span text:style-name="T216">­tar</text:span><text:span text:style-name="T217">­ti iš da</text:span><text:span text:style-name="T218">­lies. Ar su tuo su</text:span><text:span text:style-name="T219">­tin</text:span><text:span text:style-name="T220">­ka R. Že</text:span><text:span text:style-name="T221">­mai</text:span><text:span text:style-name="T222">­tai</text:span><text:span text:style-name="T223">­tis? Ne, ko</text:span><text:span text:style-name="T224">­le</text:span><text:span text:style-name="T225">­ga? No</text:span><text:span text:style-name="T226">­ri</text:span><text:span text:style-name="T227">­te kal</text:span><text:span text:style-name="T228">­bė</text:span><text:span text:style-name="T229">­ti, pa</text:span><text:span text:style-name="T230">­teik</text:span><text:span text:style-name="T231">­ti sa</text:span><text:span text:style-name="T232">­vo nuo</text:span><text:span text:style-name="T233">­mo</text:span><text:span text:style-name="T234">­nę. Pra</text:span><text:span text:style-name="T235">­šom.<text:s/></text:span></text:p>
        <text:p text:style-name="Roman"><text:span text:style-name="T236">R. ŽEMAITAITIS</text:span><text:span text:style-name="T237"><text:s/></text:span><text:span text:style-name="T238">(</text:span><text:span text:style-name="T239">TTF</text:span><text:span text:style-name="T240">)</text:span><text:span text:style-name="T241">. Ačiū, ger</text:span><text:span text:style-name="T242">­bia</text:span><text:span text:style-name="T243">­ma</text:span><text:span text:style-name="T244">­sis po</text:span><text:span text:style-name="T245">­sė</text:span><text:span text:style-name="T246">­džio pir</text:span><text:span text:style-name="T247">­mi</text:span><text:span text:style-name="T248">­nin</text:span><text:span text:style-name="T249">­ke. Gai</text:span><text:span text:style-name="T250">­la, kad nė</text:span><text:span text:style-name="T251">­ra A. Sa</text:span><text:span text:style-name="T252">­la</text:span><text:span text:style-name="T253">­ma</text:span><text:span text:style-name="T254">­ki</text:span><text:span text:style-name="T255">­no, jis pa</text:span><text:span text:style-name="T256">­an</text:span><text:span text:style-name="T257">­trin</text:span><text:span text:style-name="T258">­tų, nes ko</text:span><text:span text:style-name="T259">­mi</text:span><text:span text:style-name="T260">­te</text:span><text:span text:style-name="T261">­tas iš tik</text:span><text:span text:style-name="T262">­rų</text:span><text:span text:style-name="T263">­jų pri</text:span><text:span text:style-name="T264">­ta</text:span><text:span text:style-name="T265">­rė 15 % ir iš pra</text:span><text:span text:style-name="T266">­džių bu</text:span><text:span text:style-name="T267">­vo</text:span><text:span text:style-name="T268">­me, kad ge</text:span><text:span text:style-name="T269">­rai… bet su</text:span><text:span text:style-name="T270">­rin</text:span><text:span text:style-name="T271">­kę pa</text:span><text:span text:style-name="T272">­pil</text:span><text:span text:style-name="T273">­do</text:span><text:span text:style-name="T274">­mai me</text:span><text:span text:style-name="T275">­džia</text:span><text:span text:style-name="T276">­gos, in</text:span><text:span text:style-name="T277">­for</text:span><text:span text:style-name="T278">­ma</text:span><text:span text:style-name="T279">­ci</text:span><text:span text:style-name="T280">­jos pa</text:span><text:span text:style-name="T281">­ma</text:span><text:span text:style-name="T282">­tė</text:span><text:span text:style-name="T283">­me, kad iš tik</text:span><text:span text:style-name="T284">­rų</text:span><text:span text:style-name="T285">­jų rei</text:span><text:span text:style-name="T286">­kia 10 %. Aš ne</text:span><text:span text:style-name="T287">­ga</text:span><text:span text:style-name="T288">­lė</text:span><text:span text:style-name="T289">­jau per nau</text:span><text:span text:style-name="T290">­ją teik</text:span><text:span text:style-name="T291">­ti dėl to 10 %, to</text:span><text:span text:style-name="T292">­dėl siū</text:span><text:span text:style-name="T293">­ly</text:span><text:span text:style-name="T294">­čiau Sei</text:span><text:span text:style-name="T295">­mui pri</text:span><text:span text:style-name="T296">­tar</text:span><text:span text:style-name="T297">­ti 10 % ir bal</text:span><text:span text:style-name="T298">­suo</text:span><text:span text:style-name="T299">­ti už tą pa</text:span><text:span text:style-name="T300">­siū</text:span><text:span text:style-name="T301">­ly</text:span><text:span text:style-name="T302">­mą.<text:s/></text:span></text:p>
        <text:p text:style-name="Roman"><text:span text:style-name="T303">PIRMININKAS.</text:span><text:span text:style-name="T304"><text:s/>Ge</text:span><text:span text:style-name="T305">­rai, ko</text:span><text:span text:style-name="T306">­le</text:span><text:span text:style-name="T307">­gos, pa</text:span><text:span text:style-name="T308">­tai</text:span><text:span text:style-name="T309">­sos tei</text:span><text:span text:style-name="T310">­kė</text:span><text:span text:style-name="T311">­jas ne</text:span><text:span text:style-name="T312">­su</text:span><text:span text:style-name="T313">­tin</text:span><text:span text:style-name="T314">­ka su ko</text:span><text:span text:style-name="T315">­mi</text:span><text:span text:style-name="T316">­te</text:span><text:span text:style-name="T317">­to nuo</text:span><text:span text:style-name="T318">­mo</text:span><text:span text:style-name="T319">­ne, tuo</text:span><text:span text:style-name="T320">­met mes tu</text:span><text:span text:style-name="T321">­ri</text:span><text:span text:style-name="T322">­me bal</text:span><text:span text:style-name="T323">­suo</text:span><text:span text:style-name="T324">­ti. Ir pir</text:span><text:span text:style-name="T325">­miau</text:span><text:span text:style-name="T326">­sia bal</text:span><text:span text:style-name="T327">­suo</text:span><text:span text:style-name="T328">­ja</text:span><text:span text:style-name="T329">­me dėl R. Že</text:span><text:span text:style-name="T330">­mai</text:span><text:span text:style-name="T331">­tai</text:span><text:span text:style-name="T332">­čio pa</text:span><text:span text:style-name="T333">­teik</text:span><text:span text:style-name="T334">­tos pa</text:span><text:span text:style-name="T335">­tai</text:span><text:span text:style-name="T336">­sos, ku</text:span><text:span text:style-name="T337">­ri vie</text:span><text:span text:style-name="T338">­toj 25 % nu</text:span><text:span text:style-name="T339">­ma</text:span><text:span text:style-name="T340">­to 10 % „vi</text:span><text:span text:style-name="T341">­sų Lie</text:span><text:span text:style-name="T342">­tu</text:span><text:span text:style-name="T343">­vos Res</text:span><text:span text:style-name="T344">­pub</text:span><text:span text:style-name="T345">­li</text:span><text:span text:style-name="T346">­kos vi</text:span><text:span text:style-name="T347">­daus rin</text:span><text:span text:style-name="T348">­kai tei</text:span><text:span text:style-name="T349">­kia</text:span><text:span text:style-name="T350">­mų pa</text:span><text:span text:style-name="T351">­kuo</text:span><text:span text:style-name="T352">­čių tei</text:span><text:span text:style-name="T353">­kian</text:span><text:span text:style-name="T354">­tys g</text:span><text:span text:style-name="T355">a</text:span><text:span text:style-name="T356">­min</text:span><text:span text:style-name="T357">­to</text:span><text:span text:style-name="T358">­jai, im</text:span><text:span text:style-name="T359">­por</text:span><text:span text:style-name="T360">­tuo</text:span><text:span text:style-name="T361">­to</text:span><text:span text:style-name="T362">­jai</text:span><text:span text:style-name="T363">“</text:span><text:span text:style-name="T364">.</text:span><text:span text:style-name="T365"><text:s/>Taip sa</text:span><text:span text:style-name="T366">­ko teks</text:span><text:span text:style-name="T367">­tas. Mie</text:span><text:span text:style-name="T368">­lie</text:span><text:span text:style-name="T369">­ji ko</text:span><text:span text:style-name="T370">­le</text:span><text:span text:style-name="T371">­gos, pa</text:span><text:span text:style-name="T372">­si</text:span><text:span text:style-name="T373">­ruoš</text:span><text:span text:style-name="T374">­ki</text:span><text:span text:style-name="T375">­te bal</text:span><text:span text:style-name="T376">­suo</text:span><text:span text:style-name="T377">­ti. Kas pri</text:span><text:span text:style-name="T378">­ta</text:span><text:span text:style-name="T379">­ria</text:span><text:span text:style-name="T380">­te R. Že</text:span><text:span text:style-name="T381">­mai</text:span><text:span text:style-name="T382">­tai</text:span><text:span text:style-name="T383">­čio pa</text:span><text:span text:style-name="T384">­tai</text:span><text:span text:style-name="T385">­sai, bal</text:span><text:span text:style-name="T386">­suo</text:span><text:span text:style-name="T387">­ja</text:span><text:span text:style-name="T388">­te už, kas ne</text:span><text:span text:style-name="T389">­pri</text:span><text:span text:style-name="T390">­ta</text:span><text:span text:style-name="T391">­ria</text:span><text:span text:style-name="T392">­te, bal</text:span><text:span text:style-name="T393">­suo</text:span><text:span text:style-name="T394">­ja</text:span><text:span text:style-name="T395">­te prieš, kas tu</text:span><text:span text:style-name="T396">­ri</text:span><text:span text:style-name="T397">­te ki</text:span><text:span text:style-name="T398">­tą nuo</text:span><text:span text:style-name="T399">­mo</text:span><text:span text:style-name="T400">­nę, su</text:span><text:span text:style-name="T401">­si</text:span><text:span text:style-name="T402">­lai</text:span><text:span text:style-name="T403">­ko</text:span><text:span text:style-name="T404">­te. Pra</text:span><text:span text:style-name="T405">­šom.<text:s/></text:span></text:p>
        <text:p text:style-name="P406">Bal­sa­vo 64 Sei­mo na­riai. Už – 42, prieš – nė vie­nas, su­si­lai­kė 22. Pa­tai­sai pri­tar­ta.<text:s/></text:p>
        <text:p text:style-name="P407">To­kiu bū­du, ko­le­gos, mes tu­ri­me pra­dė­ti bal­sa­vi­mą pa­straips­niui. Kas pri­ta­ria­te 1 straips­niui su pa­tai­sa? Ga­li­me ben­dru su­ta­ri­mu ar bal­suo­ja­me? Ben­dru, ačiū, pri­tar­ta.<text:s/></text:p>
        <text:p text:style-name="P408">Tuo­met nuo­mo­nės už ir prieš. Už­si­ra­šiu­sių kal­bė­ti ne­ma­tau.<text:s/></text:p>
        <text:p text:style-name="P409">Ko­le­gos, pa­si­ruoš­ki­te bal­suo­ti už pro­jek­tą Nr. XIIP-4011 su ati­tin­ka­ma pa­tai­sa, ku­ri bu­vo pri­im­ta. Pra­si­de­da bal­sa­vi­mas. Kas pri­ta­ria­te už­re­gist­ruo­tam įsta­ty­mo pro­jek­tui Nr. XIIP-4011, bal­<text:soft-page-break/>suo­ja­te už, kas ne­pri­ta­ria­te, bal­suo­ja­te prieš, kas tu­ri­te ki­tą nuo­mo­nę, su­si­lai­ko­te. Ko­le­gos, bal­sa­vi­mas pra­dė­tas.<text:s/></text:p>
        <text:p text:style-name="P410"/>
        <text:p text:style-name="Priemimas">Šio įsta­ty­mo pri­ėmi­mas</text:p>
        <text:p text:style-name="P411"/>
        <text:p text:style-name="P412">Mie­lie­ji ko­le­gos, bal­sa­vo 77 Sei­mo na­riai. Už – 72, 1 – prieš, su­si­lai­kė 4. Ką gi, skel­biu, kad Pa­kuo­čių ir pa­kuo­čių at­lie­kų tvar­ky­mo įsta­ty­mo 10 straips­nio pa­kei­ti­mo<text:s/><text:span text:style-name="T413">įsta</text:span><text:span text:style-name="T414">­ty</text:span><text:span text:style-name="T415">­mas (pro</text:span><text:span text:style-name="T416">­jek</text:span><text:span text:style-name="T417">­to Nr. XIIP-411</text:span>(2) yra pri­im­tas. (<text:span text:style-name="T418">Gon</text:span><text:span text:style-name="T419">­gas</text:span>)<text:s/></text:p>
        <text:p text:style-name="Roman"/>
        <text:p text:style-name="Laikas">15.09 val.</text:p>
        <text:p text:style-name="Roman12"><text:bookmark-start text:name="klausimas3"/>Sei­mo nu­ta­ri­mo „Dėl Lie­tu­vos Res­pub­li­kos Sei­mo nu­ta­ri­mo „Dėl Lie­tu­vos Res­pub­li­kos Sei­mo III (ru­dens) se­si­jos dar­bų pro­gra­mos“ pa­pil­dy­mo“<text:s/>pro­jek­tas Nr. XIIP-1387 (<text:span text:style-name="T420">pa</text:span><text:span text:style-name="T421">­tei</text:span><text:span text:style-name="T422">­ki</text:span><text:span text:style-name="T423">­mas, svars</text:span><text:span text:style-name="T424">­ty</text:span><text:span text:style-name="T425">­mas ir pri</text:span><text:span text:style-name="T426">­ėmi</text:span><text:span text:style-name="T427">­mas</text:span>)</text:p>
        <text:p text:style-name="Roman"><text:bookmark-end text:name="klausimas3"/></text:p>
        <text:p text:style-name="P428">Ki­tas įsta­ty­mo pro­jek­tas, ku­rį svars­ty­si­me, tiks­liau, dar­bo­tvarkės 1-21a klau­si­mas,<text:s/>– Sei­mo nu­ta­ri­mo „Dėl Lie­tu­vos Res­pub­li­kos Sei­mo nu­ta­ri­mo „Dėl Lie­tu­vos Res­pub­li­kos Sei­mo III (ru­dens) se­si­jos dar­bų pro­gra­mos“ pa­pil­dy­mo“<text:s/>pro­jek­tas. Pra­ne­šė­ja – V. Bal­trai­tie­nė. Mie­lo­ji ko­le­ge, pra­šy­čiau.</text:p>
        <text:p text:style-name="P429"><text:span text:style-name="T430">V. BALTRAITIENĖ</text:span><text:s/><text:span text:style-name="T431">(</text:span><text:span text:style-name="T432">DPF</text:span><text:span text:style-name="T433">)</text:span>. Svei­ki. Tei­kiu la­bai pa­pras­tą įsta­ty­mo pro­jek­tą, nors tur­būt la­bai svar­bų. Vie­šų­jų pir­ki­mų įsta­ty­mo 15 straips­nio pa­tai­sos bu­vo pri­im­tos dar šių me­tų sau­sio mė­ne­sį ir jos tu­rė­jo įsi­ga­lio­ti nuo 2014 m. sau­sio 1 d. Ma­no siū­ly­mas, kad ati­dė­tu­me šį įgy­ven­di­ni­mą dar vie­nus me­tus. Šis straips­nis kal­ba apie tai ir da­bar ga­lio­jan­čia­me įsta­ty­me, ku­ris ga­lio­ja iki Nau­jų­jų me­tų. Yra nu­ma­ty­ta, kad vie­šie­ji pir­ki­mai ga­li bū­ti vyk­do­mi per<text:s/>Cen­tri­nę per­kan­či­ą­ją or­ga­ni­za­ci­ją ar­ba įpras­ta tvar­ka, ko­kia yra. Nuo ki­tų me­tų…<text:s/></text:p>
        <text:p text:style-name="P434"><text:span text:style-name="T435">PIRMININKAS.</text:span><text:s/>Mie­lo­ji ko­le­ge, jūs tu­rė­si­te ga­li­my­bę pro­jek­to tu­ri­nį pri­sta­ty­ti pla­čiau, da­bar tik dėl pa­ties nu­ta­ri­mo trum­pai.</text:p>
        <text:p text:style-name="P436"><text:span text:style-name="T437">V. BALTRAITIENĖ</text:span><text:s/><text:span text:style-name="T438">(</text:span><text:span text:style-name="T439">DPF</text:span><text:span text:style-name="T440">)</text:span>. At­si­pra­šau, ne­iš­gir­dau. Tai nu­ta­ri­mą įtrau­ki­me į dar­bo­tvarkę, ką čia dis­ku­tuo­ti.<text:s/></text:p>
        <text:p text:style-name="P441"><text:span text:style-name="T442">PIRMININKAS.</text:span><text:s/>Ačiū. Jū­sų no­ri pa­klaus­ti V. Bu­kaus­kas. At­si­sa­ko­te. Jūs klau­si­te dėl pa­ties pro­jek­to, taip? Dė­ko­ju, ko­le­ge, jūs ga­li­te trum­pam su­grįž­ti.<text:s/></text:p>
        <text:p text:style-name="P443">Ar ga­li­me pri­tar­ti nu­ta­ri­mo pro­jek­tui ben­dru su­ta­ri­mu? Ačiū. No­ri­te bal­suo­ti, taip? Su­pra­tom. Tei­sė­tas no­ras. Ko­le­gos, pa­si­ruoš­ki­te bal­suo­ti. Ko­le­gos, kas pri­ta­ria­te po pa­tei­ki­mo ati­tin­ka­mam nu­ta­ri­mo pro­jek­tui, pra­šom bal­suo­ti už, kas ne­pri­ta­ria­te, bal­suo­ja­te prieš, kas tu­ri­te ki­tą nuo­mo­nę, su­si­lai­ko­te. Bal­sa­vi­mas pra­dė­tas.<text:s/></text:p>
        <text:p text:style-name="P444">Bal­sa­vo 83 Sei­mo na­riai. Už – 49, prieš – 4, su­si­lai­kė 30. Nu­ta­ri­mo pro­jek­tui yra pri­tar­ta. Svars­ty­mo sta­di­ja. Ko­le­gos, ar ga­li­me ben­dru su­ta­ri­mu? Ačiū.<text:s/></text:p>
        <text:soft-page-break/>
        <text:p text:style-name="Roman">Pri­ėmi­mo sta­di­ja. No­rin­čių kal­bė­ti? Ne­ma­tau. Ko­le­gos, pri­ėmi­mo sta­di­ja. Pa­si­ruoš­ki­te bal­suo­ti. Kas yra už ati­tin­ka­mą Sei­mo nu­ta­ri­mo pro­jek­tą, bal­suo­ja už, kas prieš, bal­suo­ja prieš, o kas tu­ri ki­tą nuo­mo­nę, su­si­lai­ko. Ko­le­gos, bal­sa­vi­mas pra­de­da­mas. Pri­ėmi­mo sta­di­ja.<text:s/></text:p>
        <text:p text:style-name="Roman"/>
        <text:p text:style-name="Priemimas">Šio nu­ta­ri­mo pri­ėmi­mas</text:p>
        <text:p text:style-name="Roman"/>
        <text:p text:style-name="Roman">Bal­sa­vo 89 Sei­mo na­riai: už – 54, prieš – 5, su­si­lai­kė 30. Sei­mo nu­ta­ri­mo pro­jek­tui pri­tar­ta.<text:s/></text:p>
        <text:p text:style-name="Roman"/>
        <text:p text:style-name="Laikas">15.14 val.</text:p>
        <text:p text:style-name="Roman12"><text:bookmark-start text:name="klausimas4"/>Vie­šų­jų pir­ki­mų įsta­ty­mo 15 straips­nio pa­pil­dy­mo 2 straips­nio pa­kei­ti­mo<text:s/><text:span text:style-name="T445">įsta</text:span><text:span text:style-name="T446">­ty</text:span><text:span text:style-name="T447">­mo pro</text:span><text:span text:style-name="T448">­jek</text:span><text:span text:style-name="T449">­tas Nr. XIIP-1350 (</text:span><text:span text:style-name="T450">pa</text:span><text:span text:style-name="T451">­tei</text:span><text:span text:style-name="T452">­ki</text:span><text:span text:style-name="T453">­mas</text:span><text:span text:style-name="T454">)</text:span></text:p>
        <text:p text:style-name="Roman"><text:bookmark-end text:name="klausimas4"/><text:span text:style-name="T455"><text:s/></text:span></text:p>
        <text:p text:style-name="Roman">Ko­le­gos, ki­tas, ar­ba ly­di­ma­sis, tei­sės ak­tas – Vie­šų­jų pir­ki­mų įsta­ty­mo 15 straips­nio pa­pil­dy­mo<text:s/>2<text:s/>straips­nio pa­kei­ti­mo įsta­ty­mo pro­jek­tas Nr. XIIP-1350. Pra­ne­šė­ja – V. Bal­trai­tie­nė. Pra­šom, ko­le­ge.<text:s/></text:p>
        <text:p text:style-name="Roman"><text:span text:style-name="T456">V. BALTRAITIENĖ</text:span><text:s/><text:span text:style-name="T457">(</text:span><text:span text:style-name="T458">DPF</text:span><text:span text:style-name="T459">)</text:span>. Aš jau bu­vau pra­dė­ju­si aiš­kin­ti, kad yra nu­ma­ty­ta, jog nuo sau­sio 1 d. pri­va­lo­mai tu­ri pirk­ti tik per<text:s/>Cen­tri­nę per­kan­či­ą­ją or­ga­ni­za­ci­ją. Ma­no siū­ly­mas yra pra­tęs­ti, kad tai bū­tų įgy­ven­di­na­ma nuo 2015 m. Kas pa­ska­ti­no, kad teik­čiau to­kį pa­siū­ly­mą?</text:p>
        <text:p text:style-name="Roman">Pir­miau­sia į ma­ne ir mū­sų ko­mi­te­tą krei­pė­si sa­vi­val­dy­bės, ku­rios ne­įsi­vaiz­duo­ja, kaip bus per­ka­mos pa­slau­gos, pre­kės ir dar­bai nuo sau­sio 1 d. Cen­tri­nės per­kan­čio­sios or­ga­ni­za­ci­jos pa­tvir­tin­ta­me ka­ta­lo­ge yra ne vi­si dar­bai. Kaip aiš­ki­na<text:s/>Per­kan­čio­ji or­ga­ni­za­ci­ja, kad sa­vi­val­dy­bė ga­li pirk­ti ki­tu bū­du, bet įsta­ty­mas ši­to ne­nu­ma­to, kad ga­li pirk­ti ki­taip. Yra įra­šy­ta „pri­va­lo pirk­ti“, o jei­gu ne­per­ka, tu­ri įro­dy­ti, ko­dėl ne­per­ka, jei­gu nu­per­ka ge­res­nė­mis są­ly­go­mis. Va­di­na­si, pir­ma tu­ri įvyk­dy­ti pir­ki­mą, pa­si­žiū­rė­ti, ko­kio­mis są­ly­go­mis, ta­da da­ry­ti an­trą pir­ki­mą ir pa­žiū­rė­ti, kur ge­res­nės<text:s/><text:span text:style-name="T460">są</text:span><text:span text:style-name="T461">­ly</text:span><text:span text:style-name="T462">­gos. Yra vi</text:span><text:span text:style-name="T463">­siš</text:span><text:span text:style-name="T464">­kai ne</text:span><text:span text:style-name="T465">­aiš</text:span><text:span text:style-name="T466">­ku, kaip tą da</text:span><text:span text:style-name="T467">­ly</text:span><text:span text:style-name="T468">­ką da</text:span><text:span text:style-name="T469">­ry</text:span><text:span text:style-name="T470">­ti.</text:span><text:s/></text:p>
        <text:p text:style-name="Roman">Bu­vau su­si­ti­ku­si su Vie­šų­jų pir­ki­mų tar­ny­bos va­do­vu Ž. Plyt­ni­ku, bu­vau su­si­ti­ku­si su Cen­tri­nės per­kan­čio­sios or­ga­ni­za­ci­jos di­rek­to­riu­mi A. Kas­pe­ra­vi­čiu­mi, kal­bė­jo­mės su ūkio mi­nis­te­ri­jos vi­ce­mi­nist­re R. No­rei­kie­ne. Iš tik­rų­jų nė­ra pa­reng­ta jo­kių tei­sės ak­tų. Vy­riau­sy­bė, teik­da­ma šį įsta­ty­mo pro­jek­tą, tu­rė­jo pa­reng­ti tvar­ką, kaip tu­rės pirk­ti pre­kes.<text:s/></text:p>
        <text:p text:style-name="Roman">Pa­vyz­džiui, yra už­si­re­gist­ra­vę pen­ki de­ga­li­nių tin­klai, iš ku­rių bus ga­li­ma pirk­ti pa­slau­gas,<text:s/>– „Sta­toil“, „Lu­koil“, „Nes­te“, „Ap­sa­ga“ ir „Kvis­ti­ja“, tiek yra ka­ta­lo­ge nu­ma­ty­ta. Kaip se­niū­ni­jai, ku­ri yra nu­to­lu­si nuo sa­vi­val­dy­bės 30 km. ar net dau­giau, at­va­žiuo­ti nu­si­pirk­ti ku­ro į tą ko­lo­nė­lę, ku­ri yra ra­jo­no cen­tre? Pa­aiš­ki­ni­mas bu­vo pa­pras­tas: per­ka­te ku­rą, sau­go­te to­je ko­lo­nė­lė­je, ku­ri yra jū­sų kai­me, mo­ka­te už sau­go­ji­mą, sa­vi­val­dy­bė iš­ra­šo važ­ta­raš­tį, kiek­vie­ną die­ną nu­va­žiuo­ja­te ir<text:s/><text:soft-page-break/>už­si­pi­la­te. Iš­ei­na taip, kad per­ki pi­giau, bet mo­ki bran­giau.<text:s/></text:p>
        <text:p text:style-name="P471">Aš ma­nau, kad šis įsta­ty­mas ir po­įsta­ty­mi­niai ak­tai nė­ra nor­ma­liai su­tvar­ky­ti, nė­ra jo­kių tvar­kų, net­gi ne­su­si­tar­ta, kas tu­ri pa­aiš­kin­ti sa­vi­val­dy­bėms ar ki­toms per­kan­čio­sioms or­ga­ni­za­ci­joms, kaip at­lik­ti tuos pir­ki­mus. To­dėl siū­lau vis­ką ati­dė­ti iki 2015 m. ir pa­reng­ti.</text:p>
        <text:p text:style-name="P472">Ki­tas da­ly­kas. Jei­gu gi­li­na­mės, ko­dėl šis įsta­ty­mas toks at­si­ra­do – pirk­ti tik per Cen­tri­nę per­kan­či­ą­ją or­ga­ni­za­ci­ją, ma­nau, yra tiks­las pro­te­guo­ti tam tik­ras stam­bias įmo­nes, nes ši­taip yra vi­siš­kai žlug­do­mas smul­ku­sis ir vi­du­ti­nis ver­slas sa­vi­val­dy­bė­se, ra­jo­nuo­se, nes ne­ga­li kon­ku­ruo­ti su stam­biai­siais, kad ir sta­ty­bi­nė­mis or­ga­ni­za­ci­jo­mis. Pa­vyz­džiui, da­bar, vyk­dant na­mų re­no­va­ci­ją, su­pran­tu, tu­ri bū­ti kva­li­fi­ka­ci­ja. Už­si­re­gist­ra­vo la­bai ma­žai įmo­nių, ku­rios ati­tin­ka šiuos rei­ka­la­vi­mus. Sa­ky­kim, re­no­va­ci­ja, taip, bet yra ki­ti, smul­kes­ni dar­bai, bus vi­so­kie ap­dai­los dar­bai, ir tos įmo­nės ne­ga­lės da­ly­vau­ti kon­kur­suo­se, iš jų ne­bus ga­li­ma pirk­ti pa­slau­gų.</text:p>
        <text:p text:style-name="P473">Ant­ras da­ly­kas. Da­bar ka­ta­lo­ge nu­ma­ty­ta, kad ga­li­ma pirk­ti įvai­rius ap­šil­ti­ni­mo dar­bus, vi­daus ap­dai­los dar­bus, sta­ty­bos dar­bų iš vi­so ne­nu­ma­ty­ta. Va­di­na­si, jei­gu prie se­no pa­sta­to sta­tai prie­sta­tą, se­nam pa­sta­tui sam­dai vie­ną ran­go­vą, ren­kie­si pa­gal Cen­tri­nės per­kan­čio­sios or­ga­ni­za­ci­jos pa­lik­tus ka­ta­lo­gus, o prie­sta­to sta­ty­bai rei­kia or­ga­ni­zuo­ti at­ski­rą kon­kur­są. Tai gal pa­ti min­tis ir ge­ra vis­ką cen­tra­li­zuo­ti, nors aš tuo la­bai smar­kiai abe­jo­ju, nes ma­nau, kad to, kas tei­kia šį įsta­ty­mą, tiks­las yra vi­sai ki­tas, bet kol kas jo­kių tvar­kų ne­pa­reng­ta ir nie­kas ne­ži­no, kaip nuo Nau­jų­jų me­tų vyks tie pir­ki­mai. To­dėl siū­lau ati­dė­ti įsi­ga­lio­ji­mą iki 2015 m., per tą lai­ką tu­ri bū­ti pa­reng­tos me­to­di­kos, tvar­kos, ir pa­ga­liau pa­ti Vy­riau­sy­bė tu­ri ap­si­spręs­ti, kas pa­aiš­ki­na sa­vi­val­dy­bėms ir vi­soms per­kan­čio­sioms or­ga­ni­za­ci­joms, kaip tie kon­kur­sai bus vyk­do­mi to­liau. Aš tiek trum­pai. At­sa­ky­siu į jū­sų klau­si­mus.<text:s/></text:p>
        <text:p text:style-name="P474"><text:span text:style-name="T475">PIRMININKAS.</text:span><text:s/>Dė­ko­ju pra­ne­šė­jai. Jū­sų no­ri pa­klaus­ti 4 Sei­mo na­riai. Pir­mo­ji klau­sia I. De­gu­tie­nė. Pra­šom, ko­le­ge.<text:s/></text:p>
        <text:p text:style-name="P476"><text:span text:style-name="T477">I. DEGUTIENĖ</text:span><text:s/><text:span text:style-name="T478">(</text:span><text:span text:style-name="T479">TS-LKDF</text:span><text:span text:style-name="T480">)</text:span>. Ger­bia­mo­ji ko­le­ge, jūs aiš­kiai pa­aiš­ki­no­te, ko­dėl jūs tą pro­jek­tą re­gist­ruo­ja­te, ta­čiau ma­ne ste­bi­na vie­nas da­ly­kas. Ar jūs ne­klau­sė­te val­dan­čio­sios dau­gu­mos, kai bū­na jū­sų ko­a­li­ci­jos pa­si­ta­ri­mai, ūkio mi­nist­ro, ko­dėl ne­bu­vo pa­reng­ta tvar­ka tam, kad ga­lė­tu­me ją įgy­ven­din­ti nuo ki­tų me­tų sau­sio 1 d., kad sa­vi­val­dy­bių pir­ki­mai vyk­tų per Cen­tri­nę pir­ki­mų or­ga­ni­za­ci­ją? Da­bar jūs pa­aiš­ki­no­te, kad ati­de­da­ma me­tams, bet kas ga­ran­tuos, kad Vy­riau­sy­bė per tuos me­tus pa­rengs tvar­ką? Ar ne­bus taip, kad ki­tų me­tų pa­bai­go­je ati­dė­si­me dar me­tams? Gal jūs tu­ri­te ko­kią nors in­for­ma­ci­ją, ko­dėl jie ne­pa­ren­gė tos tvar­kos?</text:p>
        <text:p text:style-name="Roman"><text:span text:style-name="T481">V. BALTRAITIENĖ</text:span><text:s/><text:span text:style-name="T482">(</text:span><text:span text:style-name="T483">DPF</text:span><text:span text:style-name="T484">)</text:span>. Aš mi­nė­jau, su kuo bu­vau su­si­ti­ku­si kaip ko­mi­te­to pir­mi­nin­kė. Pir­miau­sia jie ne­su­ta­rė, kas tu­rė­tų net­gi reng­ti. Cen­tri­nė per­kan­čio­ji or­ga­ni­za­ci­ja pa­sa­kė, kad ne mū­sų rei­ka­las aiš­kin­ti, kaip vyk­do­mi tie dar­bai. Ūkio mi­nis­te­ri­ja pa­trau­kė pe­čiais, Vie­šų­jų pir­ki­mų tar­ny­bos di­rek­to­rius… Na, jų funk­ci­ja yra kon­tro­liuo­ti, o ne aiš­kin­ti, kaip tu­ri bū­ti vyk­do­mi pir­ki­mai. Kaip su­pran­tu, įsta­ty­mą sau­sio mė­ne­sį pri­ėmė­me, ir po to nie­kas nie­ko ne­da­rė. Tam tik­ri ka­ta­lo­gai yra pa­reng­ti, sa­vi­val­dy­bės ir ki­tos or­ga­ni­za­ci­jos ir da­bar per­ka tuos dar­bus, kai tik­rai ma­to, kad yra efek­ty­vu pirk­ti per Cen­tri­nę per­kan­či­ą­ją or­ga­ni­za­ci­ją, ir per­ka. Bet tie, ku­rie… Aš įsi­vaiz­duo­ju taip, kad ne­su­vo­kia, ką reiš­kia kai­miš­ka se­niū­ni­ja ir sa­vi­val­dy­bė. Taip, jei­gu mes žiū­ri­me iš mi­nis­te­ri­jos pu­sės, ap­si­mo­ka taip pirk­ti, bet žiū­rint į tai, kas vyks­ta sa­vi­val­dy­bė­se, tai tik­rai ne­ap­si­mo­ka. Ti­kiuo­si, kad per tuos me­tus, jei­gu da­bar ati­dė­sim, tas su­ju­di­mas bus.<text:s/></text:p>
        <text:p text:style-name="Roman">Ma­no nuo­mo­ne, tą tu­rė­jo kon­tro­liuo­ti Eko­no­mi­kos ko­mi­te­tas, vyk­dy­ti par­la­men­ti­nę kon­tro­lę. Da­bar aš ga­liu drą­siai<text:s/>sa­ky­ti, kad pe­ri­ma Val­sty­bės val­dy­mo ir sa­vi­val­dy­bių ko­mi­te­tas, kad šitie vi­si po­įsta­ty­mi­niai ak­tai bū­tų pri­im­ti, bū­tų pa­reng­ta tvar­ka, kad ži­no­tų, kaip vyk­dy­ti tuos pir­ki­mus,<text:s/>kad ne­iš­ei­tų per­kant pi­giau mo­kė­ti kur kas bran­giau.</text:p>
        <text:p text:style-name="Roman"><text:span text:style-name="T485">PIRMININKAS.</text:span><text:s/>Dė­ko­ju. V. Bu­kaus­kas.</text:p>
        <text:p text:style-name="Roman"><text:span text:style-name="T486">V. BUKAUSKAS</text:span><text:s/><text:span text:style-name="T487">(</text:span><text:span text:style-name="T488">DPF</text:span><text:span text:style-name="T489">)</text:span>. Ačiū, ger­bia­ma­sis po­sė­džio pir­mi­nin­ke. Pra­ne­šė­ja į ma­no klau­si­mą be­veik at­sa­kė, bet aš no­rė­čiau dar pa­si­tiks­lin­ti. Iš tie­sų svei­kin­ti­nas da­ly­kas, kad Vals­ty­bės val­dy­mo ir sa­vi­val­dy­bių ko­mi­te­to pir­mi­nin­kė ėmė­si ini­cia­ty­vos ir pa­ste­bė­ju­si, kad yra tam tik­rų prieš­ta­ra­vi­mų, tei­kia ati­dė­ji­mą vie­niems me­tams.<text:s/></text:p>
        <text:p text:style-name="Roman">Ger­bia­mo­ji pir­mi­nin­ke, aš no­riu pa­klaus­ti. Jei­gu Vy­riau­sy­bė ne­nu­sta­tys tvar­kos, apie ką jūs da­bar kal­bė­jo­te, ar jūs, kaip ko­mi­te­to pir­mi­nin­kė, ir ko­mi­te­tas im­si­tės ini­cia­ty­vos, kad nuo 2015 m. iš tik­rų­jų ne­bū­tų prieš­ta­ra­vi­mų, apie ką jūs da­bar kal­ba­te? Ačiū.</text:p>
        <text:p text:style-name="Roman"><text:span text:style-name="T490">V. BALTRAITIENĖ</text:span><text:s/><text:span text:style-name="T491">(</text:span><text:span text:style-name="T492">DPF</text:span><text:span text:style-name="T493">)</text:span>. Ko­mi­te­tas, ku­ria­me dir­ba­te kar­tu ir jūs, krei­pė­si į Vy­riau­sy­bę, kad iki lie­pos 1 d. pa­reng­tų tvar­ką. Jei­gu ne­pa­rengs, ta­da ki­tais me­tais ru­dens se­si­jo­je siū­ly­si­me keis­ti pa­tį straips­nį, kaip ir da­bar yra ga­lio­jan­čia­me, kad ga­li pirk­ti ir sa­vi­val­dy­bės, ir ki­tos or­ga­ni­za­ci­jos, ren­ka­si, kur pi­giau. Čia tu­rės bū­ti mū­sų ko­mi­te­to ben­dras dar­bas.</text:p>
        <text:p text:style-name="Roman"><text:span text:style-name="T494">PIRMININKAS.</text:span><text:s/>Dė­ko­ju. Klau­sia ko­le­ga A. Sy­sas. Ko­le­ga?</text:p>
        <text:p text:style-name="Roman"><text:span text:style-name="T495">A. SYSAS</text:span><text:s/><text:span text:style-name="T496">(</text:span><text:span text:style-name="T497">LSDPF</text:span><text:span text:style-name="T498">)</text:span>. Ačiū, pir­mi­nin­ke. Ger­bia­mo­ji ko­le­ge, Mi­nist­ro Pir­mi­nin­ko kal­bo­je bu­vo aiš­kiai pa­sa­ky­ta, kad rei­kia cen­tra­li­zuo­ti vi­sus pir­ki­mus, jei­gu mes no­ri­me rim­tai kal­bė­ti ir ko­vo­ti su ko­rup­ci­ja. Jūs kal­ba­te vie­na, prem­je­ras ir Vy­riau­sy­bė kal­ba šiek tiek ki­taip dėl šių da­ly­kų. Ma­no klau­si­mus bū­tų jums. Ar ši­tas pa­siū­ly­mas bu­vo kaip nors de­rin­tas su Vy­riau­sy­be, ar tai pa­pras­čiau­siai jū­sų, kaip ko­mi­te­to pir­mi­nin­kės, ini­cia­ty­va? Nors pri­ta­riu kai ku­rių ko­le­gų nuo­mo­nei, kad jūs, ko­mi­te­to pir­mi­nin­kė, tu­rė­jo­te par­la­men­ti­nės kon­tro­lės tei­sę ir rei­kė­jo nuo pa­va­sa­rio spaus­ti, kad vi­si do­ku­men­tai bū­tų pa­reng­ti.</text:p>
        <text:p text:style-name="Roman"><text:span text:style-name="T499">V. BALTRAITIENĖ</text:span><text:s/><text:span text:style-name="T500">(</text:span><text:span text:style-name="T501">DPF</text:span><text:span text:style-name="T502">)</text:span>. Ne mes tei­kė­me. Eko­no­mi­kos ko­mi­te­tas bu­vo pa­grin­di­nis, bet aš ne­si­tei­si­nu ši­tuo. Taip, iš tik­rų­jų pra­dė­jo­me kreip­tis. Mes ta­da su­si­do­mė­jo­me šiuo klau­si­mu, kai pra­dė­jo kreip­tis sa­vi­val­dy­bės bū­tent į mū­sų ko­mi­te­tą. Su Vy­riau­sy­be pla­či­ą­ja pras­me, su prem­je­ru tai ne­de­rin­ta, bet su Ūkio mi­nis­te­ri­ja – pa­sa­kiau. Taip, bu­vo to­kia, jie tu­rė­jo in­for­ma­ci­ją ir pri­pa­ži­no, kad nė­ra vis­kas pa­da­ry­ta, kad bū­tų sėk­min­gai įgy­ven­din­tas ši­tas straips­nis.<text:s/></text:p>
        <text:p text:style-name="Roman">Dėl cen­tra­li­za­vi­mo. Dar aš ne­pa­mi­nė­jau ši­to da­ly­ko. Jei­gu mes cen­tra­li­zuo­ja­me, tai tu­ri­me iš kar­to keis­ti Vie­tos sa­vi­val­dos įsta­ty­mą. Se­niū­ni­joms ne­ten­ka pras­mės tu­rė­ti sa­vo są­skai­tas, nes jos nie­ko ne­ga­lės ap­mo­kė­ti. Per­kan­čio­ji or­ga­ni­za­ci­ja pa­si­da­ro vie­nin­te­lė… sa­vi­val­dy­bė, ku­ri per­ka per čia įsteig­tą or­ga­ni­za­ci­ją. Mes tu­ri­me ir­gi sprę­s­ti, ar sa­vi­val­dą stip­ri­na­me, ar ma­ži­na­me, ar smul­kų­jį ver­slą ska­ti­na­me vie­to­je dirb­ti, ar ati­duo­da­me vis­ką di­die­siems ban­gi­niams dėl bet ko­kio tie­ki­mo, bet ko­kių ran­gos dar­bų. To­dėl, aš ma­nau, yra la­bai daug svars­ty­ti­nų klau­si­mų.</text:p>
        <text:p text:style-name="Roman"><text:span text:style-name="T503">PIRMININKAS.</text:span><text:s/>Dė­ko­ju. Pas­ku­ti­nio­ji klau­sia ko­le­gė A. Bi­lo­tai­tė.</text:p>
        <text:p text:style-name="Roman"><text:span text:style-name="T504">A. BILOTAITĖ</text:span><text:s/><text:span text:style-name="T505">(</text:span><text:span text:style-name="T506">TS-LKDF</text:span><text:span text:style-name="T507">)</text:span>. Dė­ko­ju po­sė­džio pir­mi­nin­kui. At­si­ra­dus<text:s/>Cen­tri­nei per­kan­čia­jai or­ga­ni­za­ci­jai ir įstai­goms pra­dė­jus įsi­gy­ti pre­kes šiuo bū­du, dau­ge­lis jų at­pi­go 20–30 %, kar­tais net ir dau­giau. Tai­gi ma­no klau­si­mas jums: žiū­rint į sa­vi­val­dy­bes, jū­sų nuo­mo­ne, gal rei­kė­tų at­ei­ty­je jų iš vi­so ne­trauk­ti į ši­tą sis­te­mą? Nes, kaip su­pran­tu iš jū­sų ar­gu­men­tų, joms yra la­bai su­dė­tin­ga tai da­ry­ti, be­veik ne­įma­no­ma.<text:s/></text:p>
        <text:p text:style-name="Roman"><text:span text:style-name="T508">V. BALTRAITIENĖ</text:span><text:s/><text:span text:style-name="T509">(</text:span><text:span text:style-name="T510">DPF</text:span><text:span text:style-name="T511">)</text:span>. Ne, žiū­rint,<text:s/>ko­kius dar­bus. Tie, ku­rie yra stam­būs, jei­gu bus pa­reng­ti ka­ta­lo­gai, kur rei­ka­lin­ga di­de­lė kva­li­fi­ka­ci­ja, aš nie­ko ne­sa­kau apie na­mų re­no­va­vi­mą, iš tik­rų­jų la­bai ge­rai pa­reng­ti ka­ta­lo­gai, at­rink­tos įmo­nės yra, aiš­ku, ne­pa­ten­ka smul­kes­nės, bet gal­būt ten ir rei­kia to­kių įmo­nių. Va­di­na­si, sa­vi­val­dy­bės ga­lės. Ir da­bar per­ka, ir kai ku­rias pre­kes per­ka, bet yra to­kių da­ly­kų, ku­rių ne­ap­si­mo­ka, nes yra vie­tos par­duo­tu­vė­je. Lyg ir iš­ei­na, kaip pa­sa­kius, čia kon­kre­čiai šne­ku apie se­niū­ni­jas… Jei­gu vis­ką pirks tik sa­vi­val­dy­bė, tai ko­kiu nors bū­du vis­ką tu­rės per­duo­ti se­niū­ni­jai.<text:s/></text:p>
        <text:p text:style-name="Roman">La­biau­siai tai su­si­ję su tam tik­ro­mis pa­slau­go­mis ir su tam tik­ro­mis pre­kė­mis, to pa­ties ku­ro pir­ki­mu. Net ne­įsi­vaiz­duo­ju, nes nė­ra tų tin­klų net­gi kiek­vie­nos sa­vi­val­dy­bės te­ri­to­ri­jo­je, kiek­vie­no tin­klo. Daž­niau­siai yra<text:s/>„Lu­koi­l’as“<text:s/>ir<text:s/>„Sta­toi­l’as“. O kiek yra kai­muo­se sa­vų de­ga­li­nių, ma­žų, ne­di­de­lių, ku­rios nie­ka­da ne­ga­lės kon­ku­ruo­ti Lie­tu­vos mas­tu? Gal­būt ku­ro kai­na ten yra 5–6 ct di­des­nė, bet kol tu pa­si­im­si iš tos pi­gios ko­lo­nė­lės tą pa­tį ku­rą, nu­pir­kęs pi­giau, tu su­mo­kė­si kur kas bran­giau, bet nie­kas to ne­skai­čiuo­ja.<text:s/></text:p>
        <text:p text:style-name="Roman">Te­gul bū­na, gal­būt bus skai­čia­vi­mai, bet te­gul pa­ren­gia me­to­di­ką, kaip sa­vi­val­dy­bė ar se­niū­ni­ja tu­ri įro­dy­ti, kad jie ne­ga­li nu­pirk­ti pi­giau ar­ba ge­res­nė­mis są­ly­go­mis, ne­gu siū­lo Per­kan­čio­ji or­ga­ni­za­ci­ja. Pa­ra­šy­ta griež­tai – „ar­ba tu­ri įro­dy­ti“. Kaip įro­dy­ti? Te­gul pa­tei­kia me­to­di­ką, ko­kiais bū­dais įro­dy­ti. Va­di­na­si, pir­miau tu­ri pa­da­ry­ti kon­kur­są ar­ba nu­ei­ti ir ap­klaus­ti vi­sus, ta­da ten da­ry­ti kon­kur­są. Te­gul pa­ren­gia me­to­di­ką ir… Mes to straips­nio ne­siū­lo­me nai­kin­ti, siū­lo­me pa­reng­ti tvar­ką ir ati­dė­ti.</text:p>
        <text:p text:style-name="Roman"><text:span text:style-name="T512">PIRMININKAS.</text:span><text:s/>Ačiū pra­ne­šė­jai. Jūs at­sa­kė­te į vi­sus jums už­duo­tus klau­si­mus.</text:p>
        <text:p text:style-name="Roman">Mie­lie­ji ko­le­gos, ar ga­li­me pri­tar­ti po pa­tei­ki­mo ben­dru su­ta­ri­mu, ar rei­kia bal­suo­ti? Ga­li­me pri­tar­ti? Ačiū. (<text:span text:style-name="T513">Bal</text:span><text:span text:style-name="T514">­sai sa</text:span><text:span text:style-name="T515">­lė</text:span><text:span text:style-name="T516">­je</text:span>) Kaž­kas no­ri bal­suo­ti, taip, ko­le­ge? Jū­sų tei­sė­tas rei­ka­la­vi­mas ir pa­siū­ly­mas.<text:s/></text:p>
        <text:p text:style-name="Roman">Pa­si­ruoš­ki­te bal­suo­ti. Kas pri­ta­ria­te Vie­šų­jų pir­ki­mų įsta­ty­mo 15 straips­nio pa­pil­dy­mo 2 strai­p­s­nio pa­kei­ti­mo įsta­ty­mo pro­jek­tui, bal­suo­ja­te už,<text:s/><text:span text:style-name="T517">kas ne</text:span><text:span text:style-name="T518">­pri</text:span><text:span text:style-name="T519">­ta</text:span><text:span text:style-name="T520">­ria</text:span><text:span text:style-name="T521">­te, bal</text:span><text:span text:style-name="T522">­suo</text:span><text:span text:style-name="T523">­ja</text:span><text:span text:style-name="T524">­te prieš, kas tu</text:span><text:span text:style-name="T525">­ri</text:span><text:span text:style-name="T526">­te ki</text:span><text:span text:style-name="T527">­tą<text:s/></text:span>nuo­mo­nę, su­si­lai­ko­te. Ko­le­gos, bal­sa­vi­mas pra­dė­tas.</text:p>
        <text:p text:style-name="Roman">Ko­le­gos, bal­sa­vo 91 Sei­mo na­rys: už – 55, prieš – 6, 30 su­si­lai­kė. Įsta­ty­mo pro­jek­tui pri­tar­ta po pa­tei­ki­mo.</text:p>
        <text:p text:style-name="Roman">Sei­mo Pir­mi­nin­kė siū­lo svars­ty­mą tęs­ti ypa­tin­gos sku­bos tvar­ka. Ko­le­gos, ar pri­ta­ria­me? Ačiū. Ką gi… (<text:span text:style-name="T528">Bal</text:span><text:span text:style-name="T529">­sai sa</text:span><text:span text:style-name="T530">­lė</text:span><text:span text:style-name="T531">­je</text:span>) No­ri­te bal­suo­ti? Pra­šau. Pa­si­ruoš­ki­te bal­suo­ti. Kas už tai, kad įsta­ty­mo pro­jek­tas bū­tų svars­to­mas ypa­tin­gos sku­bos tvar­ka, bal­suo­ja­te už… (<text:span text:style-name="T532">Bal</text:span><text:span text:style-name="T533">­sai sa</text:span><text:span text:style-name="T534">­lė</text:span><text:span text:style-name="T535">­je</text:span>) At­si­pra­šau, bal­sa­vi­mas stab­do­mas. Ko­le­gos, bal­sa­vi­mas stab­do­mas – yra re­pli­ka. Pra­šau.</text:p>
        <text:p text:style-name="Roman"><text:span text:style-name="T536">J. RAZMA</text:span><text:s/><text:span text:style-name="T537">(</text:span><text:span text:style-name="T538">TS-LKDF</text:span><text:span text:style-name="T539">)</text:span>. Gal bū­tų ga­li­ma pri­tar­ti ypa­tin­gai sku­bai, jei­gu bū­tų su­pran­ta­ma, kad pri­ėmi­mas ne šian­dien, o pir­ma­die­nį, nes bū­tų ge­rai iš­girs­ti Vy­riau­sy­bės po­zi­ci­ją, ar iš tik­rų­jų Vy­riau­sy­bė yra vi­siš­kai ne­pa­si­ren­gu­si ir ne­ga­li iki sau­sio 1 d. pa­si­reng­ti tam įgy­ven­di­ni­mui. Na, ta­da ką da­ry­si. Bet da­bar tei­kia tik Sei­mo na­riai, ku­rie gau­na sig­na­lus iš sa­vi­val­dy­bių, bet mes ne­gir­di­me Vy­riau­sy­bės nuo­mo­nės. Dėl pir­ma­die­nio aš ga­lė­čiau su­tik­ti.</text:p>
        <text:p text:style-name="Roman"><text:span text:style-name="T540">PIRMININKAS.</text:span><text:s/>Ko­le­gos, šiaip ar taip, mes tu­ri­me ap­si­spręs­ti dėl ypa­tin­gos sku­bos šian­dien. Jei­gu ne, tai, ko ge­ro, ga­li bū­ti tę­sia­mas svars­ty­mas pir­ma­die­nį, jei­gu šian­dien ne­pa­vyk­tų.<text:s/></text:p>
        <text:p text:style-name="Roman">Pa­si­ruoš­ki­te bal­suo­ti. Kas už šio įsta­ty­mo to­les­nį svars­ty­mą ypa­tin­gos sku­bos tvar­ka, bal­suo­ja­te už, kas ne­pri­ta­ria­te, bal­suo­ja­te prieš ir ati­tin­ka­mai su­si­lai­ko­te, jei­gu tu­ri­te ki­tą nuo­mo­nę.</text:p>
        <text:p text:style-name="Roman">Ko­le­gos, bal­sa­vo 93 Sei­mo na­riai: už – 44, prieš – 6, su­si­lai­kė 43. Ypa­tin­gai sku­bai bal­sų ne­už­te­ko.<text:s/></text:p>
        <text:p text:style-name="Roman">Ko­le­gos, pri­tar­tu­mė­te siū­ly­mui, kad šio klau­si­mo svars­ty­mą per­kel­tu­me į pir­ma­die­nį? Prieš tai, ži­no­ma, tu­rė­tu­me ap­si­spręs­ti su ko­mi­te­tu, o ko­mi­te­tas jau nu­ma­ty­tų to­les­nę svars­ty­mo ei­gą, ir Sei­mo Pir­mi­nin­kė ga­lė­tų ati­tin­ka­mai da­ry­ti siū­ly­mus. Ko­le­gos, ar ga­li­me pri­tar­ti, kad Eko­no­mi­kos ko­mi­te­tas bū­tų pa­grin­di­nis? Siū­lo­te, kad Vy­riau­sy­bės iš­va­da bū­tų pa­teik­ta? (<text:span text:style-name="T541">Bal</text:span><text:span text:style-name="T542">­sai sa</text:span><text:span text:style-name="T543">­lė</text:span><text:span text:style-name="T544">­je</text:span>) Ga­li­me pri­tar­ti tam? Ačiū. Pir­ma­die­nį mes ban­dy­si­me, jei­gu bus pa­reng­tos iš­va­dos ir ati­tin­ka­mi…</text:p>
        <text:p text:style-name="Roman">Ko­le­gos, tu­ri­me tam tik­rų pro­ce­dū­ri­nių klau­si­mų. Aš pra­šy­čiau, kad bū­tų ty­la ir su­si­kau­pi­mas, kad bū­tų iš­girs­ta vi­sa in­for­ma­ci­ja tei­sin­gai ir ne­bū­tų ne­rei­ka­lin­gų klau­si­mų. Ma­tau K. Dauk­šį, no­rin­tį pa­da­ry­ti<text:s/>pa­sta­bą.</text:p>
        <text:p text:style-name="Roman"><text:span text:style-name="T545">K. DAUKŠYS</text:span><text:s/><text:span text:style-name="T546">(</text:span><text:span text:style-name="T547">DPF</text:span><text:span text:style-name="T548">)</text:span>. Ačiū, ger­bia­ma­sis po­sė­džio pir­mi­nin­ke. Aš no­rė­jau iš­si­aiš­kin­ti, ar mes da­bar bal­suo­si­me už tai, kad pir­ma­die­nį bū­tų pa­teik­ta Vy­riau­sy­bės iš­va­da?</text:p>
        <text:p text:style-name="Roman"><text:span text:style-name="T549">PIRMININKAS.</text:span><text:s/>Mes jau pri­ta­rė­me tam, ko­le­ga. Jei­gu bus Vy­riau­sy­bės iš­va­da ir ko­mi­te­tas bus ap­svars­tęs pir­ma­die­nį, mes ga­lė­si­me pui­kiai svar­s­ty­ti ši­tą klau­si­mą.</text:p>
        <text:p text:style-name="Roman">Pra­šau. Sei­mo Pir­mi­nin­kė.</text:p>
        <text:p text:style-name="Roman"><text:span text:style-name="T550">L. GRAUŽINIENĖ.</text:span><text:s/>Ger­bia­mie­ji Sei­mo na­riai, tur­būt vi­si su­pran­ta­me, kad pir­ma­die­nį Vy­riau­sy­bės iš­va­dos tik­rai ne­bus, nes kol iš­sių­si­me iš Sei­mo do­ku­men­tus, Vy­riau­sy­bė dėl ši­to vie­no klau­si­mo tik­rai ne­si­rinks. Klau­si­mas la­bai pa­pras­tas – pra­šo­me ati­dė­ti ter­mi­ną. Kad pro­ble­mų yra, tai tik­rai yra. Gal­būt mes pri­im­ki­me pir­ma­die­nį. Dar ap­svars­ty­ki­me iki pir­ma­die­nio ir pir­ma­die­nį pri­im­ki­me ši­tą pra­tę­si­mą, nes tik­rai nė­ra čia tas klau­si­mas, ku­ris la­bai rei­ka­lin­gas svars­ty­ti Vy­riau­sy­bei. Tai yra tik ter­mi­no pra­tę­si­mas.</text:p>
        <text:p text:style-name="Roman"><text:span text:style-name="T551">PIRMININKAS.</text:span><text:s/>Ačiū. A. Sy­sas.</text:p>
        <text:p text:style-name="Roman"><text:span text:style-name="T552">A. SYSAS</text:span><text:s/><text:span text:style-name="T553">(</text:span><text:span text:style-name="T554">LSDPF</text:span><text:span text:style-name="T555">)</text:span>. Ačiū, pir­mi­nin­ke. Ger­bia­mie­ji ko­le­gos, jei­gu aš pats ne­bū­čiau gir­dė­jęs A. But­ke­vi­čiaus pra­šy­mo to ne­da­ry­ti, tik­rai ne­rei­ka­lau­čiau Vy­riau­sy­bės iš­va­dos. Jei­gu yra ko­kių nors pro­ble­mų, Vy­riau­sy­bė, ma­tyt, tu­ri sa­vo pla­nų, tai rei­kia aiš­kiai su­si­tar­ti, kad ne­bū­tų pri­ėmi­mo sta­di­jos me­tu ar pri­ėmus dar di­des­nių pro­ble­mų. Ne­bū­ti­nai tą da­ry­ti raš­tu, bet rei­kia aiš­kiai iš­girs­ti Vy­riau­sy­bės po­zi­ci­ją.</text:p>
        <text:p text:style-name="Roman"><text:span text:style-name="T556">PIRMININKAS.</text:span><text:s/>Mie­lie­ji ko­le­gos, po pa­si­sa­ky­mų aš drįs­čiau api­ben­drin­ti taip, kad mes Vy­riau­sy­bės nuo­mo­nę tu­ri­me iš­girs­ti. Ko­kiu bū­du, čia Vy­riau­sy­bė ap­si­spręs. Ji gir­dė­jo mū­sų dis­ku­si­ją ir apie tai bus in­for­muo­ta. Iki pir­ma­die­nio mes tu­ri­me dar pus­an­tros dar­bo die­nos. Ma­nau, ko­mi­te­tui bus ga­li­my­bė ap­svars­ty­ti ir ati­tin­ka­mai grįž­ti su ga­li­my­be svars­ty­ti ši­tą klau­si­mą to­liau 23 d.</text:p>
        <text:p text:style-name="P557">15.33 val.</text:p>
        <text:p text:style-name="Roman12"><text:bookmark-start text:name="klausimas5"/>Sei­mo nu­ta­ri­mo „Dėl ly­gių ga­li­my­bių kon­tro­lie­riaus pa­sky­ri­mo“<text:s/>pro­jek­tas Nr. XIIP-1338 (<text:span text:style-name="T558">pri</text:span><text:span text:style-name="T559">­ėmi</text:span><text:span text:style-name="T560">­mo</text:span><text:span text:style-name="T561"><text:s/>tę</text:span><text:span text:style-name="T562">­si</text:span><text:span text:style-name="T563">­nys</text:span>)</text:p>
        <text:p text:style-name="Roman"><text:bookmark-end text:name="klausimas5"/></text:p>
        <text:p text:style-name="Roman">Mie­lie­ji ko­le­gos, ki­tas dar­bo­tvarkės klau­si­mas 1-20, re­gist­ra­ci­jos Nr. XIIP-1338,<text:s/>– Sei­mo nu­ta­ri­mo „Dėl ly­gių ga­li­my­bių kon­tro­lie­riaus pa­sky­ri­mo“ pro­jek­tas. Pra­dė­da­mas svars­ty­ti ši­tą klau­si­mą, aš no­rė­čiau pa­kvies­ti į tri­bū­ną bal­sų skai­čia­vi­mo ko­mi­si­jos pir­mi­nin­ką A. Pa­lio­nį, kad jis in­for­muo­tų apie bal­sa­vi­mą ir apie bal­sa­vi­mo re­zul­ta­tus dėl to, kad mes ga­lė­tu­me pri­im­ti ati­tin­ka­mą spren­di­mą ir ju­dė­ti į prie­kį. Ger­bia­ma­sis ko­le­ga, jū­sų lau­kia tri­bū­na.<text:s/></text:p>
        <text:p text:style-name="Roman"><text:span text:style-name="T564">A. PALIONIS</text:span><text:s/><text:span text:style-name="T565">(</text:span><text:span text:style-name="T566">LSDPF</text:span><text:span text:style-name="T567">)</text:span>. Bal­sa­vi­mo ko­mi­si­ja dėl ly­gių ga­li­my­bių kon­tro­lie­riaus pa­sky­ri­mo iš­da­vė 95 biu­le­te­nius ir bal­sa­vi­mo dė­žė­je su­ra­do 96 biu­le­te­nius. Dėl to slap­to bal­sa­vi­mo ko­mi­si­ja siū­lo per­bal­suo­ti – dėl ly­gių ga­li­my­bių kon­tro­lie­riaus pa­sky­ri­mo bal­sa­vi­mą kar­to­ti iš nau­jo.<text:s/></text:p>
        <text:p text:style-name="Roman"><text:span text:style-name="T568">PIRMININKAS.</text:span><text:s/>Mi­nu­tė­lę. Pir­mi­nin­ke, pa­bū­ki­te trum­pam tri­bū­no­je, jums dar ga­li bū­ti vie­nas ki­tas klau­si­mas.<text:s/></text:p>
        <text:p text:style-name="Roman"><text:span text:style-name="T569">A. PALIONIS</text:span><text:s/><text:span text:style-name="T570">(</text:span><text:span text:style-name="T571">LSDPF</text:span><text:span text:style-name="T572">)</text:span>. Ger­bia­ma­sis po­sė­džio pir­mi­nin­ke, dėl ko ko­mi­si­ja taip ap­si­spren­dė. Tas 96 bal­sas tu­rė­jo le­mia­mą spren­di­mą ir reikš­mę, dėl to mes siū­lo­me per­bal­suo­ti iš nau­jo.<text:s/></text:p>
        <text:p text:style-name="Roman"><text:span text:style-name="T573">PIRMININKAS.</text:span><text:s/>Mie­lie­ji ko­le­gos, gir­dė­jo­te in­for­ma­ci­ją, ku­rią jums pa­tei­kė bal­sų skai­čia­vi­mo ko­mi­si­jos pir­mi­nin­kas: iš­duo­ti biu­le­te­niai 95, ras­ta 96, ir fak­tiš­kai vie­no bal­so per­sva­ra pri­im­tas ar ne­pri­im­tas spren­di­mas. Aš ma­nau, kad at­mes­tu­me abe­jo­nes ir pri­im­tu­me spren­di­mą, rei­kia iš es­mės kar­to­ti bal­sa­vi­mą. Ki­tu at­ve­ju liks dve­jo­nių, ku­rios yra vi­siš­kai ne­pa­grįs­tos, ir mes ne­ga­lė­si­me ju­dė­ti į prie­kį. Kaip vi­suo­met, P. Gra­žu­lis per cen­tri­nį. Pra­šau.</text:p>
        <text:p text:style-name="Roman"><text:span text:style-name="T574">P. GRAŽULIS</text:span><text:s/><text:span text:style-name="T575">(</text:span><text:span text:style-name="T576">TTF</text:span><text:span text:style-name="T577">)</text:span>. Ger­bia­ma­sis pir­mi­nin­ke, ger­bia­mie­ji Sei­mo na­riai, ka­dan­gi iš­duo­ti 95 biu­le­te­niai su ant­spau­dais, vie­nas, 96,<text:s/>biu­le­te­nis be ant­spau­do, tai jis ne­ga­lio­ja. Ko­kia yra čia pro­ble­ma? (<text:span text:style-name="T578">Bal</text:span><text:span text:style-name="T579">­sai sa</text:span><text:span text:style-name="T580">­lė</text:span><text:span text:style-name="T581">­je</text:span>) Su ant­spau­du? Sa­ko, ne­ant­spau­duo­tas. Tai jei­gu ne­ant­spau­duo­tas, prie ne­ga­lio­jan­čių, ir ta­da re­zul­ta­tas aiš­kus. Kam rei­kia per­bal­suo­ti? Aš ne­su­pran­tu.<text:s/></text:p>
        <text:p text:style-name="Roman"><text:span text:style-name="T582">PIRMININKAS.</text:span><text:s/>Mie­las ko­le­ga ir mie­lie­ji ko­le­gos, ka­dan­gi bal­sa­vi­mo… Bal­sų skai­čia­vi­mo ko­mi­si­jos pir­mi­nin­kas ir ko­mi­si­ja pa­siū­lė ši­tą spren­di­mą – pa­kar­to­ti bal­sa­vi­mą, to­dėl aš drįs­tu teik­ti jū­sų dė­me­siui šį pa­siū­ly­mą, už ku­rį siū­ly­čiau… ben­dru su­ta­ri­mu, kad ga­lė­tu­me pa­kar­to­ti bal­sa­vi­mo pro­ce­dū­rą, pa­kar­to­ti slap­to bal­sa­vi­mo pro­ce­dū­rą. Ar ga­li­me pri­im­ti ben­dru su­ta­ri­mu? (<text:span text:style-name="T583">Bal</text:span><text:span text:style-name="T584">­sai sa</text:span><text:span text:style-name="T585">­lė</text:span><text:span text:style-name="T586">­je</text:span>) Taip? Ką gi, ko­le­gos, tuo­met ap­si­spręs­ki­me bal­suo­da­mi, aš ne­ma­tau ki­tos ga­li­my­bės, bal­sų yra ir prieš. Kas už tai, kad pa­kar­to­tu­me slap­to bal­sa­vi­mo pro­ce­dū­rą dėl ly­gių ga­li­my­bių kon­tro­lie­riaus pa­sky­ri­mo ir vėl pra­šy­tu­me ko­mi­si­ją su­si­rink­ti ir at­lik­ti slap­tą bal­sa­vi­mą, bal­suo­ja­te už, kas tu­ri­te ki­tą nuo­mo­nę, bal­suo­ja­te prieš, dėl įvai­rių mo­ty­vų tu­rin­tys dar tre­čią nuo­mo­nę, su­si­lai­ko­te. Mie­lie­ji ko­le­gos, bal­sa­vi­mas pra­si­dė­jo.</text:p>
        <text:p text:style-name="Roman">Bal­sa­vo 100 Sei­mo na­rių: už – 87, prieš – 3, su­si­lai­kė 10. Ko­le­gos, spren­di­mas yra aiš­kus. Bal­sa­vi­mo, slap­to bal­sa­vi­mo, pro­ce­dū­ra bus pa­kar­to­ta, lai­kas bus tuoj pat pra­neš­tas, ir aš ne­ma­nau, kad tam rei­kės il­go lai­ko tar­po. Mie­lie­ji ko­le­gos… Dėl ve­di­mo tvar­kos – R. J. Da­gys.<text:s/></text:p>
        <text:p text:style-name="Roman"><text:span text:style-name="T587">R. J. DAGYS</text:span><text:s/><text:span text:style-name="T588">(</text:span><text:span text:style-name="T589">TS-LKDF</text:span><text:span text:style-name="T590">)</text:span>. Ger­bia­mie­ji ko­le­gos, aš vis dėl­to ma­nau, ka­dan­gi vis tiek čia toks eks­tra­or­di­na­ri­nis at­ve­jis, tai, man at­ro­do, bū­tų lo­giš­ka ne­bū­ti­nai šian­dien bal­suo­ti, ga­li­me pir­ma­die­nį, dar žmo­nės gal­būt pa­mąs­tys ar kas nors. Na, bal­suo­si­me pir­ma­die­nį. Ar šian­dien jūs no­ri­te im­tis pro­ce­dū­ros? Ku­riuo me­tu? (<text:span text:style-name="T591">Triukš</text:span><text:span text:style-name="T592">­mas sa</text:span><text:span text:style-name="T593">­lė</text:span><text:span text:style-name="T594">­je</text:span>)<text:s/></text:p>
        <text:p text:style-name="Roman"><text:span text:style-name="T595">PIRMININKAS.</text:span><text:s/>Mie­lie­ji ko­le­gos, aš at­si­sa­kau to­kio pa­siū­ly­mo, siū­lau pa­kar­to­ti šian­dien, mes tu­ri­me ir pre­ten­den­tę į šį pos­tą. Aš ma­nau, mes esa­me ga­na su­si­kau­pę, ir aš ti­kiuo­si, kad bal­sų skai­čia­vi­mo ko­mi­si­ja šį kar­tą vis­ką at­liks taip, kaip tu­rė­jo at­lik­ti pir­mą sy­kį. Ko­le­gos, aš siū­lau pa­kar­to­ti ne­del­siant.<text:s/></text:p>
        <text:p text:style-name="Roman"/>
        <text:p text:style-name="Laikas">15.39 val.</text:p>
        <text:p text:style-name="Roman12"><text:bookmark-start text:name="klausimas6"/>Sei­mo nu­ta­ri­mo „Dėl Vy­tau­to Ze­lian­kos<text:s/><text:span text:style-name="T596">sky</text:span><text:span text:style-name="T597">­ri</text:span><text:span text:style-name="T598">­mo Lie</text:span><text:span text:style-name="T599">­tu</text:span><text:span text:style-name="T600">­vos<text:s/></text:span><text:span text:style-name="T601">Aukš</text:span><text:span text:style-name="T602">­čiau</text:span><text:span text:style-name="T603">­sio</text:span><text:span text:style-name="T604">­jo Teis</text:span><text:span text:style-name="T605">­mo teisė</text:span><text:span text:style-name="T606">­</text:span><text:span text:style-name="T607">ju“</text:span><text:s/>pro­jek­tas Nr. XIIP-1261(2) (<text:span text:style-name="T608">pri</text:span><text:span text:style-name="T609">­ėmi</text:span><text:span text:style-name="T610">­mo tę</text:span><text:span text:style-name="T611">­si</text:span><text:span text:style-name="T612">­nys</text:span>)</text:p>
        <text:p text:style-name="Roman"><text:bookmark-end text:name="klausimas6"/></text:p>
        <text:p text:style-name="Roman">Kad per­ei­tu­me prie ši­to klau­si­mo, aš siū­ly­čiau ap­svars­ty­ti du prieš tai ei­nan­čius klau­si­mus, o tai yra 1-18 klau­si­mas – Sei­mo nu­ta­ri­mo „Dėl Vy­tau­to Ze­lian­kos sky­ri­mo Lie­tu­vos Aukš­čiau­sio­jo Teis­mo tei­sė­ju“ pro­jek­tas. Mie­lie­ji ko­le­gos, aš su­pran­tu, kad il­ga dar­bo die­na, bet aš pra­šy­čiau jū­sų su­si­kau­pi­mo ir dė­me­sio. (<text:span text:style-name="T613">Bal</text:span><text:span text:style-name="T614">­sai sa</text:span><text:span text:style-name="T615">­lė</text:span><text:span text:style-name="T616">­je</text:span>) Jis bus pa­skelb­tas pa­skel­bus šią in­for­ma­ci­ją, ku­rią aš da­bar pra­de­du.<text:s/></text:p>
        <text:p text:style-name="Roman">Bal­sų skai­čia­vi­mo pro­to­ko­las dėl Sei­mo nu­ta­ri­mo „Dėl Vy­tau­to Ze­lian­kos sky­ri­mo Lie­tu­vos Aukš­čiau­sio­jo Teis­mo tei­sė­ju“ pro­jek­to Nr. XIIP-1261(2) pri­ėmi­mo. Iš vi­so iš­duo­ta biu­le­te­nių 95. Ras­ta biu­le­te­nių 95, ga­lio­jan­čių – 95, ne­ga­lio­jan­čių – nė vie­no. Už – 44, prieš – 44, su­si­lai­kė 7. Bal­sų skai­čia­vi­mo gru­pės pir­mi­nin­kas, pa­ra­šas. Tai­gi Sei­mo nu­ta­ri­mui yra ne­pri­tar­ta. Pra­šau. Per šo­ni­nį – G. Ste­po­na­vi­čius.</text:p>
        <text:p text:style-name="Roman"><text:span text:style-name="T617">G. STEPONAVIČIUS</text:span><text:s/><text:span text:style-name="T618">(</text:span><text:span text:style-name="T619">LSF</text:span><text:span text:style-name="T620">)</text:span>. Ger­bia­ma­sis po­sė­džio pir­mi­nin­ke, ačiū už su­teik­tą žo­dį. Aš no­riu, nau­do­da­ma­sis pro­ga, Li­be­ra­lų są­jū­džio frak­ci­jos var­du pa­ko­men­tuo­ti, ką reiš­kia štai toks bal­sa­vi­mo re­zul­ta­tas. Ger­bia­mie­ji ko­le­gos, čia yra vie­nas iš tų ne­dau­ge­lio at­ve­jų Sei­me, ku­rį ga­li­ma pa­va­din­ti gė­din­gu. Bal­sa­vi­mą nu­lė­mė ne da­ly­ki­nės kon­kre­taus kan­di­da­to sa­vy­bės. Ži­nant frak­ci­jų ir di­džio­sios da­lies frak­ci­jų na­rių nuo­mo­nę, yra aiš­ku, kad mo­ty­vai bu­vo po­li­ti­niai. Ir ne pa­slap­tis, kad kan­di­da­tas į Aukš­čiau­sio­jo Teis­mo tei­sė­jus bu­vo su­si­jęs su by­la, o to­je po­li­ti­nės ko­rup­ci­jos by­lo­je da­ly­vau­ja vie­nas iš ko­a­li­ci­jos part­ne­rių. Ir<text:s/><text:span text:style-name="T621">aš ma</text:span><text:span text:style-name="T622">­nau, ma</text:span><text:span text:style-name="T623">­žai kam ki</text:span><text:span text:style-name="T624">­lo abe</text:span><text:span text:style-name="T625">­jo</text:span><text:span text:style-name="T626">­nių dėl to</text:span><text:span text:style-name="T627">­kių<text:s/></text:span>ap­lin­ky­bių, ko­dėl mes šian­dien tu­ri­me to­kį bal­sa­vi­mą.<text:s/></text:p>
        <text:p text:style-name="Roman"><text:span text:style-name="T628">PIRMININKAS.</text:span><text:s/>Dė­ko­ju. Dėl bal­sa­vi­mo mo­ty­vų taip pat – N. Pu­tei­kis. Pra­šau, ko­le­ga.</text:p>
        <text:p text:style-name="Roman"><text:span text:style-name="T629">N. PUTEIKIS</text:span><text:s/><text:span text:style-name="T630">(</text:span><text:span text:style-name="T631">TS-LKDF</text:span><text:span text:style-name="T632">)</text:span>. Ko­le­ga li­be­ra­le, ku­riam pa­sau­lio par­la­men­te pen­ki tei­sė­jai yra ski­ria­mi li­kus 23 val. iki Kū­čių? Aš pri­me­nu per­nykš­tę si­tu­a­ci­ją. Jei­gu jūs at­si­me­na­te, dėl tei­sė­jų kan­di­da­tū­rų ap­skri­tai ne­bu­vo leis­ta kal­bė­ti. Ma­ne pa­tį nu­trau­kė ke­tu­ris kar­tus iš ei­lės. Tie, kas bu­vo­te Sei­mo na­riais 1996 m., tur­būt at­si­me­na­te, kad laik­raš­čiuo­se bu­vo spaus­di­na­mi skel­bi­mai, pra­šan­tys pi­lie­čius ap­tar­ti kan­di­da­tus į tei­sė­jus, ir bu­vo duo­da­mi du mė­ne­siai. Ko­dėl pa­si­kei­tė ši­ta tvar­ka, ko­dėl vi­suo­me­nė iš es­mės yra nu­ša­lin­ta nuo tei­sė­jų kan­di­da­tų svars­ty­mo? Aš ši­tą slap­to bal­sa­vi­mo re­zul­ta­tą su­pran­tu at­virkš­čiai. Aš su­pran­tu, kad da­lis Sei­mo na­rių su­pra­to ir su­vo­kė, kad eu­ro­pi­niai stan­dar­tai rei­ka­lau­ja il­ges­nės tei­sė­jų svars­ty­mo pro­ce­dū­ros.<text:s/></text:p>
        <text:p text:style-name="Roman"><text:span text:style-name="T633">PIRMININKAS.</text:span><text:s/>To­liau kal­bės P. Gra­žu­lis.</text:p>
        <text:p text:style-name="Roman"><text:span text:style-name="T634">P. GRAŽULIS</text:span><text:s/><text:span text:style-name="T635">(</text:span><text:span text:style-name="T636">TTF</text:span><text:span text:style-name="T637">)</text:span>. Aš taip pat ger­bia­ma­jam li­be­ra­lų at­sto­vui. Jūs ži­no­te, kad bal­sa­vi­mas yra slap­tas, ir aš taip pat gir­dė­jau tam tik­ras kal­bas, kad Li­be­ra­lų frak­ci­ja pa­si­sa­kė slap­tu bal­sa­vi­mu prieš šį kan­di­da­tą… Tai ko­kie mo­ty­vai? (<text:span text:style-name="T638">Šur</text:span><text:span text:style-name="T639">­mu</text:span><text:span text:style-name="T640">­lys, plo</text:span><text:span text:style-name="T641">­ji</text:span><text:span text:style-name="T642">­mai sa</text:span><text:span text:style-name="T643">­lė</text:span><text:span text:style-name="T644">­je</text:span>) Na, ne­ži­nau, iš to ga­lo skli­do to­kios kal­bos. Tai­gi, ka­da slap­ti bal­sa­vi­mai, pra­šau ne­ko­men­tuo­ti, kaip ku­ri par­ti­ja bal­sa­vo ir kaip ku­ris Sei­mo na­rys bal­sa­vo. Sei­mo na­rio man­da­tas lais­vas, po­ne li­be­ra­le, o ne pri­va­lo­mas pa­gal li­be­ra­lią dik­ta­tū­rą<text:span text:style-name="T645">!</text:span></text:p>
        <text:p text:style-name="Roman"><text:span text:style-name="T646">PIRMININKAS.</text:span><text:s/>To­liau – V. Gap­šys.</text:p>
        <text:p text:style-name="Roman"><text:span text:style-name="T647">V. GAPŠYS</text:span><text:s/><text:span text:style-name="T648">(</text:span><text:span text:style-name="T649">DPF</text:span><text:span text:style-name="T650">)</text:span>. Ma­ne ste­bi­na li­be­ra­lai, ku­rie su­si­py­ko su ma­te­ma­ti­ka. Kad ir kaip jūs skai­čiuo­si­te, kad ir ką ban­dy­si­te įta­ri­nė­ti ir pri­me­ti­nė­ti, net ne­at­sklei­džiant slap­to bal­sa­vi­mo re­zul­ta­tų, aiš­kiai ma­ty­ti, kad ne vie­na frak­ci­ja nu­lė­mė bal­sa­vi­mo re­zul­ta­tus. Net ir te­oriš­kai vie­na frak­ci­ja, bet ku­ri, to­kių re­zul­ta­tų nu­lem­ti ne­ga­lė­jo. To­dėl aš pra­šy­čiau jū­sų gerb­ti ki­tus par­la­men­ta­rus ir ne­už­si­im­ti de­ma­go­gi­ja.<text:s/></text:p>
        <text:p text:style-name="Roman"><text:span text:style-name="T651">PIRMININKAS.</text:span><text:s/>E. Gent­vi­las.<text:s/></text:p>
        <text:p text:style-name="Roman"><text:span text:style-name="T652">E. GENTVILAS</text:span><text:s/><text:span text:style-name="T653">(</text:span><text:span text:style-name="T654">LSF</text:span><text:span text:style-name="T655">)</text:span>. No­riu pa­tvir­tin­ti, kad ger­bia­me ir bet ko­kiu at­ve­ju ap­si­spren­di­mą ger­bia­me. Aš tik­tai su­abe­jo­jau. Vie­nas iš ke­tu­rių Sei­me esan­čių Pet­rų pa­sa­kė, kad jis jau gir­dė­jo bal­sus. At­sar­giai, Pet­rai! (<text:span text:style-name="T656">Juo</text:span><text:span text:style-name="T657">­kas sa</text:span><text:span text:style-name="T658">­lė</text:span><text:span text:style-name="T659">­je</text:span>)<text:s/></text:p>
        <text:p text:style-name="Roman"/>
        <text:p text:style-name="P660">15.43 val.</text:p>
        <text:p text:style-name="Roman12"><text:bookmark-start text:name="klausimas7"/>Sei­mo nu­ta­ri­mo „Dėl Ge­di­mi­no Sa­ga­čio<text:s/><text:span text:style-name="T661">sky</text:span><text:span text:style-name="T662">­ri</text:span><text:span text:style-name="T663">­mo Lie</text:span><text:span text:style-name="T664">­tu</text:span><text:span text:style-name="T665">­vos Aukš</text:span><text:span text:style-name="T666">­čiau</text:span><text:span text:style-name="T667">­sio</text:span><text:span text:style-name="T668">­jo Teis</text:span><text:span text:style-name="T669">­mo tei</text:span><text:span text:style-name="T670">­sė</text:span><text:span text:style-name="T671">­ju“</text:span><text:s/>pro­jek­tas Nr. XIIP-1262(2) (<text:span text:style-name="T672">pri</text:span><text:span text:style-name="T673">­ėmi</text:span><text:span text:style-name="T674">­mo tę</text:span><text:span text:style-name="T675">­si</text:span><text:span text:style-name="T676">­nys</text:span>)</text:p>
        <text:p text:style-name="Roman"><text:bookmark-end text:name="klausimas7"/></text:p>
        <text:p text:style-name="Roman"><text:span text:style-name="T677">PIRMININKAS.</text:span><text:s/>Dė­ko­ju. Mie­lie­ji ko­le­gos, svars­to­me 1-19 klau­si­mą, re­gist­ra­ci­jos Nr. XIIP-1262. Leis­ki­te jums per­skai­ty­ti bal­sų skai­čia­vi­mo pro­to­ko­lą „Dėl Sei­mo nu­ta­ri­mo „Dėl Ge­di­mi­no Sa­ga­čio sky­ri­mo Lie­tu­vos Aukš­čiau­sio­jo Teis­mo tei­sė­ju“ pro­jek­to Nr. XIIP-1262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95, ras­ta biu­le­te­nių – 95, ga­lio­jan­čių – 90, ne­ga­lio­jan­čių – 5. Už – 72, prieš – 14, su­si­lai­kė 4.<text:s/></text:p>
        <text:p text:style-name="Roman">Mie­lie­ji ko­le­gos, Sei­mo nu­ta­ri­mas „Dėl Ge­di­mi­no Sa­ga­čio sky­ri­mo Lie­tu­vos Aukš­čiau­sio­jo Teis­mo tei­sė­ju“ pri­im­tas. (<text:span text:style-name="T678">Gon</text:span><text:span text:style-name="T679">­gas</text:span>) (<text:span text:style-name="T680">Plo</text:span><text:span text:style-name="T681">­ji</text:span><text:span text:style-name="T682">­mai</text:span>)<text:s/></text:p>
        <text:p text:style-name="Roman">Aš kvie­čiu Sei­mo Pir­mi­nin­kę pri­im­ti Aukš­čiau­sio­jo Teis­mo tei­sė­jo G. Sa­ga­čio prie­sai­ką. Pra­šau, Sei­mo Pir­mi­nin­ke.<text:s/></text:p>
        <text:p text:style-name="Roman"/>
        <text:p text:style-name="Laikas">15.45 val.</text:p>
        <text:p text:style-name="Roman12"><text:bookmark-start text:name="klausimas8"/>Aukš­čiau­sio­jo Teis­mo tei­sė­jo Gedi­mi­no Sa­ga­čio prie­sai­ka</text:p>
        <text:p text:style-name="Roman"><text:bookmark-end text:name="klausimas8"/></text:p>
        <text:p text:style-name="Roman"><text:span text:style-name="T683">L. GRAUŽINIENĖ.</text:span><text:s/>Tru­pu­tį kan­try­bės. Vis­kas ge­rai. Tei­sė­jo prie­sai­ka (59 straips­nis): „Tei­sė­ju pa­skir­tas as­muo, prieš pra­dė­da­mas ei­ti pa­rei­gas, iš­kil­min­go­je ap­lin­ko­je pri­sie­kia jį pa­sky­ru­siems Res­pub­li­kos Pre­zi­den­tui ar­ba Sei­mui. Pri­sie­kiant as­muo tu­ri tei­sę pa­si­rink­ti vie­ną iš šių prie­sai­kos teks­tų.<text:s/></text:p>
        <text:p text:style-name="Roman">Aš, tei­sė­jas (var­das, pa­var­dė), iš­kil­min­gai<text:s/>pri­sie­kiu bū­ti iš­ti­ki­mas Lie­tu­vos Res­pub­li­kai, sa­vo<text:s/>pa­rei­gas at­lik­ti gar­bin­gai, vyk­dy­ti tei­sin­gu­mą pa­gal Lie­tu­vos Res­pub­li­kos Kon­sti­tu­ci­ją<text:s/>ir įsta­ty­mus, gin­ti žmo­gaus tei­ses, lais­ves ir tei­sė­tus in­te­re­sus, vi­sa­da bū­ti ne­ša­liš­kas, są­ži­nin­gas, hu­ma­niš­kas,<text:span text:style-name="T684"><text:s/>sau</text:span><text:span text:style-name="T685">­go</text:span><text:span text:style-name="T686">­ti man pa</text:span><text:span text:style-name="T687">­ti</text:span><text:span text:style-name="T688">­kė</text:span><text:span text:style-name="T689">­tas vals</text:span><text:span text:style-name="T690">­ty</text:span><text:span text:style-name="T691">­bės pa</text:span><text:span text:style-name="T692">­slap</text:span><text:span text:style-name="T693">­tis ir<text:s/></text:span>vi­sa­da elg­tis,<text:s/>kaip de­ra tei­sė­jui. Te­pa­de­da man Die­vas.“ Ar­ba ant­ras teks­tas be pas­ku­ti­nio­jo sa­ki­nio.<text:s/></text:p>
        <text:p text:style-name="Roman">„Tei­sė­jas pri­sie­kia dė­vė­da­mas man­ti­ją. Tei­sė­jas prie­sai­kos teks­tą pa­si­ra­šo. Prie­sai­kos teks­tas lai­ko­mas tei­sė­jo as­me­ns<text:s/>by­lo­je. Po prie­sai­kos Sei­mo Pir­mi­nin­kas tei­sė­jui įtei­kia tei­sė­jų val­džios sim­bo­lį – žen­klą su Lie­tu­vos vals­ty­bės her­bu. Re­s­pub­li­kos Pre­zi­den­tui ir Sei­mui tei­sė­jas pri­sie­kia vie­ną kar­tą, jei­gu tei­sė­jo įga­lio­ji­mai ne­bu­vo nu­trauk­ti.“<text:s/></text:p>
        <text:p text:style-name="Roman"><text:span text:style-name="T694">G. SAGATYS.</text:span><text:s/>Aš, tei­sė­jas Ge­di­mi­nas Sa­ga­tys, iš­kil­min­gai pri­sie­kiu bū­ti iš­ti­ki­mas Lie­tu­vos Res­pub­li­kai, sa­vo pa­rei­gas at­lik­ti gar­bin­gai, vyk­dy­ti tei­sin­gu­mą pa­gal Lie­tu­vos Res­pub­li­kos Kon­sti­tu­ci­ją ir įsta­ty­mus, gin­ti žmo­gaus tei­ses, lais­ves ir tei­sė­tus in­te­re­sus, vi­sa­da bū­ti ne­ša­liš­kas, są­ži­nin­gas, hu­ma­niš­kas, sau­go­ti man pa­ti­kė­tas vals­ty­bės pa­slap­tis ir vi­sa­da elg­tis,<text:s/>kaip de­ra tei­sė­jui. Te­pa­de­da man Die­vas. (<text:span text:style-name="T695">Plo</text:span><text:span text:style-name="T696">­ji</text:span><text:span text:style-name="T697">­mai</text:span>)<text:s/></text:p>
        <text:p text:style-name="Roman"><text:span text:style-name="T698">PIRMININKAS.</text:span><text:s/>Dė­ko­ju. Mie­lie­ji ko­le­gos, skel­biu, kad slap­tas bal­sa­vi­mas dėl Sei­mo nu­ta­ri­mo „Dėl ly­gių ga­li­my­bių kon­tro­lie­riaus pa­sky­ri­mo“ pra­de­da­mas. Pra­de­da­mas 15.50 val., bai­gia­mas 16.10 val. Aš kvie­čiu<text:s/>bal­sų skai­čia­vi­mo ko­mi­si­ją dar­bą at­lik­ti ati­džiai ir rei­kia­mai. Ačiū.<text:s/></text:p>
        <text:p text:style-name="P699">Per­trau­ka</text:p>
        <text:p text:style-name="Roman"/>
        <text:p text:style-name="Laikas">16.12 val.</text:p>
        <text:p text:style-name="Roman12"><text:bookmark-start text:name="klausimas9"/>Žu­vi­nin­kys­tės įsta­ty­mo 2, 5, 6, 15, 16 straips­nių pa­kei­ti­mo ir Įsta­ty­mo pa­pil­dy­mo 14<text:span text:style-name="T700">1</text:span>, 14<text:span text:style-name="T701">2</text:span>, 14<text:span text:style-name="T702">3</text:span>, 14<text:span text:style-name="T703">4</text:span><text:s/>straips­niais<text:s/><text:span text:style-name="T704">įsta</text:span><text:span text:style-name="T705">­ty</text:span><text:span text:style-name="T706">­mo pro</text:span><text:span text:style-name="T707">­jek</text:span><text:span text:style-name="T708">­tas</text:span><text:s/>Nr. XIIP-1166(2) (<text:span text:style-name="T709">svars</text:span><text:span text:style-name="T710">­ty</text:span><text:span text:style-name="T711">­mo tę</text:span><text:span text:style-name="T712">­si</text:span><text:span text:style-name="T713">­nys</text:span>)</text:p>
        <text:p text:style-name="Roman"><text:bookmark-end text:name="klausimas9"/></text:p>
        <text:p text:style-name="Roman"><text:span text:style-name="T714">PIRMININKAS.</text:span><text:s/>Mie­lie­ji ko­le­gos, slap­to bal­sa­vi­mo lai­kas bai­gė­si. Tę­sia­me po­sė­dį. Siū­ly­siu to­liau svars­ty­ti klau­si­mą – Žu­vi­nin­kys­tės įsta­ty­mo 2, 5, 6, 15, 16 straips­nių pa­kei­ti­mo ir įsta­ty­mo pa­pil­dy­mo 14<text:span text:style-name="T715">1</text:span>, 14<text:span text:style-name="T716">2</text:span>, 14<text:span text:style-name="T717">3</text:span>, 14<text:span text:style-name="T718">4</text:span><text:s/>straips­niais<text:s/><text:span text:style-name="T719">įsta</text:span><text:span text:style-name="T720">­ty</text:span><text:span text:style-name="T721">­mo pro</text:span><text:span text:style-name="T722">­jek</text:span><text:span text:style-name="T723">­tą</text:span>, re­gist­ra­ci­jos Nr. XIIP-1166. Kaip mes ži­no­me, bu­vo pa­pra­šy­ta per­trau­kos, jos me­tu An­ti­ko­rup­ci­jos ko­mi­si­ja tu­rė­jo ap­svars­ty­ti ši­tą klau­si­mą ir pa­teik­ti mums iš­va­das.<text:s/></text:p>
        <text:p text:style-name="Roman">Mie­lie­ji ko­le­gos, tu­riu in­for­muo­ti, kad An­ti­ko­rup­ci­jos ko­mi­si­ja ne­ga­lė­jo su­si­rink­ti, pri­trū­ko jos na­rių. Tai­gi An­ti­ko­rup­ci­jos ko­mi­si­jos iš­va­dos dėl ma­no mi­nė­to įsta­ty­mo mes šiuo me­tu ne­tu­ri­me. Iš es­mės mes tu­rė­tu­me tęs­ti pro­jek­to svars­ty­mą ne­ga­vę An­ti­ko­rup­ci­jos ko­mi­si­jos iš­va­dos. Ma­tau iš kai­rės sto­vin­tį J. Raz­mą. Pra­šau.</text:p>
        <text:p text:style-name="Roman"><text:span text:style-name="T724">J. RAZMA</text:span><text:s/><text:span text:style-name="T725">(</text:span><text:span text:style-name="T726">TS-LKDF</text:span><text:span text:style-name="T727">)</text:span>. Ger­bia­ma­sis pir­mi­nin­ke, to­kio­mis ap­lin­ky­bė­mis, kai mes ne­gau­na­me šiuo me­tu An­ti­ko­rup­ci­jos ko­mi­si­jos iš­va­dos, aš frak­ci­jos var­du pra­šau dar vie­nos per­trau­kos iki ki­to po­sė­džio. Ma­nau, kad pir­ma­die­nio ry­tą An­ti­ko­rup­ci­jos ko­mi­si­jos na­riai, iš anks­to ži­no­da­mi, tik­rai su­si­rinks, bus kvo­ru­mas, bus pa­kvies­ti vi­si rei­kia­mi pa­rei­gū­nai, STT. Ma­nau, kad mes tą Sei­mo pa­ve­di­mą bū­si­me pa­jė­gūs at­lik­ti, o da­bar pra­šau bal­suo­ti dėl dar vie­nos per­trau­kos.<text:s/></text:p>
        <text:p text:style-name="Roman"><text:span text:style-name="T728">PIRMININKAS.</text:span><text:s/>Dė­ko­ju. K. Dauk­šys<text:s/>–<text:s/>prie cen­tri­nio. Pra­šau.</text:p>
        <text:p text:style-name="Roman"><text:span text:style-name="T729">K. DAUKŠYS</text:span><text:s/><text:span text:style-name="T730">(</text:span><text:span text:style-name="T731">DPF</text:span><text:span text:style-name="T732">)</text:span>. Aš su­pran­tu, kad ger­bia­ma­jam Jur­giui ki­lo di­de­lio darbš­tu­mo ban­ga. Aš ti­kiuo­si ry­toj 9.00 val. as­me­niš­kai jį pa­ma­ty­ti ko­mi­te­to po­sė­dy­je, nes mus vi­sus da­bar pri­ver­tė tai da­ry­ti. Ti­kiuo­si, ly­giai taip pat ir vi­sur ki­tur da­ly­vau­si­te.<text:s/></text:p>
        <text:p text:style-name="Roman"><text:span text:style-name="T733">PIRMININKAS.</text:span><text:s/>Ačiū. A. Skar­džius.<text:s/></text:p>
        <text:p text:style-name="Roman"><text:span text:style-name="T734">A. SKARDŽIUS</text:span><text:s/><text:span text:style-name="T735">(</text:span><text:span text:style-name="T736">LSDPF</text:span><text:span text:style-name="T737">)</text:span>. Ger­bia­ma­sis pir­mi­nin­ke, iš tie­sų, kiek ga­li­ma žais­ti tuos žai­di­mus? An­ti­ko­rup­ci­jos ko­mi­si­ja… Spe­cia­lių­jų ty­ri­mų tar­ny­bos iš­va­da yra dėl šio pro­jek­to, kuo čia dė­ta An­ti­ko­rup­ci­jos ko­mi­si­ja, jei­gu po­nas V. Gai­lius sa­ko, kad aš ne­ga­liu jos su­rink­ti, ne­no­riu jo svars­ty­ti. Te­gul ir ne­svars­to. Yra pri­ėmi­mo sta­di­ja. Mes svars­ty­mo sta­di­ją šian­dien la­bai ra­miai ga­li­me baig­ti. Tie­siog siū­lau bal­suo­ti už pu­sės va­lan­dos per­trau­ką.<text:s/></text:p>
        <text:p text:style-name="Roman"><text:span text:style-name="T738">PIRMININKAS.</text:span><text:s/>Ačiū. Ger­bia­ma­sis B. Pau­ža.</text:p>
        <text:p text:style-name="Roman"><text:span text:style-name="T739">B. PAUŽA</text:span><text:s/><text:span text:style-name="T740">(</text:span><text:span text:style-name="T741">LSDPF</text:span><text:span text:style-name="T742">)</text:span>. Ačiū, pir­mi­nin­ke. Aš no­rė­jau iš tik­rų­jų pa­pra­šy­ti vi­sų, taip pat ir Jur­gio, klau­sy­ki­te, lie­ka pri­ėmi­mo sta­di­ja. Kaip mi­nė­jo, Spe­cia­lių­jų ty­ri­mų tar­ny­bos pa­žy­ma dėl šio pro­je­k­to<text:span text:style-name="T743"><text:s/>yra. Bu</text:span><text:span text:style-name="T744">­vo ke</text:span><text:span text:style-name="T745">­le</text:span><text:span text:style-name="T746">­tas ne</text:span><text:span text:style-name="T747">­es</text:span><text:span text:style-name="T748">­mi</text:span><text:span text:style-name="T749">­nių pa</text:span><text:span text:style-name="T750">­sta</text:span><text:span text:style-name="T751">­bė</text:span><text:span text:style-name="T752">­lių, mes<text:s/></text:span>jas vi­sas su­tvar­kė­me. Da­bar pra­šom pa­sa­ky­ti, ką duos tas ko­mi­si­jos su­si­rin­ki­mas? Juk jis nie­ko ir ne­duos. Lie­ka pri­ėmi­mo sta­di­ja. Ger­bia­ma­sis pir­mi­nin­ke,<text:span text:style-name="T753"><text:s/>pra</text:span><text:span text:style-name="T754">­šy</text:span><text:span text:style-name="T755">­tu</text:span><text:span text:style-name="T756">­me tęs</text:span><text:span text:style-name="T757">­ti ir už</text:span><text:span text:style-name="T758">­baig</text:span><text:span text:style-name="T759">­ti pri</text:span><text:span text:style-name="T760">­ėmi</text:span><text:span text:style-name="T761">­mo sta</text:span><text:span text:style-name="T762">­di</text:span><text:span text:style-name="T763">­ją.</text:span></text:p>
        <text:p text:style-name="Roman"><text:span text:style-name="T764">PIRMININKAS.</text:span><text:s/>Ačiū, ko­le­ga. Aš mie­lai tą da­ry­čiau, bet yra pa­siū­ly­mas frak­ci­jos var­du da­ry­ti per­trau­ką iki ki­to po­sė­džio. To­kią ga­li­my­bę Sei­mo sta­tu­tas nu­ma­to, aš tie­siog pri­va­lau pa­teik­ti jums bal­suo­ti su ati­tin­ka­mo­mis bal­sa­vi­mo pro­por­ci­jo­mis, kaip jūs ži­no­te, jei­gu opo­zi­ci­ja tei­kia tą klau­si­mą.<text:s/></text:p>
        <text:p text:style-name="Roman">Mie­lie­ji ko­le­gos, pa­si­ruoš­ki­te bal­suo­ti, kas už tai, kad re­mian­tys pa­siū­ly­mus su­for­muo­tų iš Tė­vy­nės są­jun­gos-Lie­tu­vos krikš­čio­nių de­mok­ra­tų frak­ci­jos… kad bū­tų dėl šio įsta­ty­mo pro­jek­to pa­skelb­ta per­trau­ka iki ki­to po­sė­džio, t. y. iki pir­ma­die­nio. Pra­si­dė­jo bal­sa­vi­mas. Kas už, bal­suo­ja­te už, kas prieš, bal­suo­ja­te prieš, kas tu­ri­te ki­tą nuo­mo­nę, ko­le­gos, su­si­lai­ko­te. Vyks­ta bal­sa­vi­mas, ko­le­gos!</text:p>
        <text:p text:style-name="Roman">Ger­bia­mie­ji ko­le­gos, už­si­re­gist­ra­vo 78, bal­sa­vo 74: už – 36, prieš – 23, su­si­lai­kė 15. Per­trau­ka iki pir­ma­die­nio.</text:p>
        <text:p text:style-name="Roman"/>
        <text:p text:style-name="Laikas">16.16 val.</text:p>
        <text:p text:style-name="Roman12"><text:bookmark-start text:name="klausimas10"/>Vals­ty­bi­nių pen­si­jų įsta­ty­mo 4, 5, 6 straips­nių pa­kei­ti­mo ir pa­pil­dy­mo įsta­ty­mo 4 straips­nio pa­kei­ti­mo įsta­ty­mo pro­jek­tas Nr. XIIP-1113(3) (<text:span text:style-name="T765">pri</text:span><text:span text:style-name="T766">­ėmi</text:span><text:span text:style-name="T767">­mo tę</text:span><text:span text:style-name="T768">­si</text:span><text:span text:style-name="T769">­nys</text:span>)</text:p>
        <text:p text:style-name="Roman"><text:bookmark-end text:name="klausimas10"/></text:p>
        <text:p text:style-name="Roman">Ko­le­gos, to­liau svars­to­me Lie­tu­vos Res­pub­li­kos vals­ty­bi­nių pen­si­jų įsta­ty­mo 4, 5, 6 straips­nių pa­kei­ti­mo ir pa­pil­dy­mo įsta­ty­mo 4 straips­nio pa­kei­ti­mo įsta­ty­mo pro­jek­tą Nr. XIIP-1113(3). Pri­ėmi­mo sta­di­ja. Mes pri­ta­rė­me A. Sy­so pa­tai­sai. Šiuo me­tu mums lie­ka pa­si­sa­ky­mai už ir prieš. Ke­tu­ri – už, ke­tu­ri – prieš. Nuo­mo­nė už – N. Pu­tei­kis. Ko­le­ga Nag­li Pu­tei­ki, jums ga­li­my­bė pa­si­sa­ky­ti už.<text:s/></text:p>
        <text:p text:style-name="Roman"><text:span text:style-name="T770">N. PUTEIKIS</text:span><text:s/><text:span text:style-name="T771">(</text:span><text:span text:style-name="T772">TS-LKDF</text:span><text:span text:style-name="T773">)</text:span>. No­riu pri­min­ti, kad nuo sau­sio 1 d. čia su­si­rin­ku­siems al­ga pa­di­dė­ja vi­du­tiniš­kai 2 tūkst. Lt. Mums tu­rė­tų bū­ti gė­da prieš tas mo­te­ris, ku­rios yra bal­ko­ne, ku­rioms mes ne­ran­da­me ke­lių šim­tų li­tų. To­dėl aš ra­gi­nu ko­le­gas at­mes­ti A. Sy­so pa­tai­są ir pa­lik­ti įsta­ty­mą… leis­ti įsta­ty­mui įsi­ga­lio­ti nuo sau­sio 1 d.<text:s/></text:p>
        <text:p text:style-name="Roman"><text:span text:style-name="T774">PIRMININKAS.</text:span><text:s/>Dė­ko­ju. Nuo­mo­nė prieš – ko­le­gė K. Miš­ki­nie­nė. Pra­šau.</text:p>
        <text:p text:style-name="Roman"><text:span text:style-name="T775">K. MIŠKINIENĖ</text:span><text:s/><text:span text:style-name="T776">(</text:span><text:span text:style-name="T777">LSDPF</text:span><text:span text:style-name="T778">)</text:span>. Ger­bia­mie­ji ko­le­gos, aš jau prieš tai pa­aiš­ki­nau ko­mi­te­to po­zi­ci­ją. Iš­ties vals­ty­bės biu­dže­te lė­šų ne­nu­ma­ty­ta. Su­pran­tu, kad po Kon­sti­tu­ci­nio Teis­mo spren­di­mo pri­im­tas tam tik­ras įsta­ty­mas, ir kiek­vie­nas iš mū­sų ga­li­me da­bar tie­siog au­ko­ti, kad bū­tų su­rink­tos di­des­nės lė­šos, ar­ba tie­sio­giai per­ves­ti į tam tik­rus fon­dus. Tai­gi iš­ties ne vie­ną sy­kį te­ko kal­bė­ti su dau­gia­vai­kė­mis mo­ti­no­mis ir su Vy­riau­sy­bės at­sto­vais. Aš ma­nau, kad šiuo me­tu yra to­kios vals­ty­bės fi­nan­si­nės ga­li­my­bės. Tai­gi tik­rai ra­gi­nu pa­lai­ky­ti ko­mi­te­to po­zi­ci­ją ir bal­suo­ti už ko­mi­te­to spren­di­mą.</text:p>
        <text:p text:style-name="Roman"><text:span text:style-name="T779">PIRMININKAS.</text:span><text:span text:style-name="T780"><text:s/>Dė</text:span><text:span text:style-name="T781">­ko</text:span><text:span text:style-name="T782">­ju, ko</text:span><text:span text:style-name="T783">­le</text:span><text:span text:style-name="T784">­ge. Aš tik no</text:span><text:span text:style-name="T785">­riu</text:span><text:s/>dėl pro­to­ko­lo ir mums vi­siems pa­sa­ky­ti. Tie, ku­rie pa­si­sa­ko už, iš es­mės pa­si­sa­ko prieš A. Sy­so pa­tai­są.</text:p>
        <text:p text:style-name="Roman"><text:span text:style-name="T786">K. MIŠKINIENĖ</text:span><text:s/><text:span text:style-name="T787">(</text:span><text:span text:style-name="T788">LSDPF</text:span><text:span text:style-name="T789">)</text:span>. Taip.</text:p>
        <text:p text:style-name="Roman"><text:span text:style-name="T790">PIRMININKAS.</text:span><text:s/>O ku­rie kal­ba prieš, pa­si­sa­ko už A. Sy­so pa­tai­są. Čia gry­nai dėl pro­to­ko­lo.</text:p>
        <text:p text:style-name="Roman"><text:span text:style-name="T791">K. MIŠKINIENĖ</text:span><text:s/><text:span text:style-name="T792">(</text:span><text:span text:style-name="T793">LSDPF</text:span><text:span text:style-name="T794">)</text:span>. Taip, aš už ir to­kia ko­mi­te­to po­zi­ci­ja.</text:p>
        <text:p text:style-name="Roman"><text:span text:style-name="T795">PIRMININKAS.</text:span><text:s/>Su­pra­tau. Nuo­mo­nė už – D. Tei­šers­ky­tė. Pra­šau, ko­le­ge.</text:p>
        <text:p text:style-name="Roman"><text:span text:style-name="T796">D. TEIŠERSKYTĖ</text:span><text:s/><text:span text:style-name="T797">(</text:span><text:span text:style-name="T798">LSF</text:span><text:span text:style-name="T799">)</text:span>. Ži­no­te, aš siū­ly­čiau po­niai K. Miš­ki­nie­nei pir­mai pa­ro­dy­ti pa­vyz­dį ir per­ves­ti pu­sę sa­vo at­ly­gi­ni­mo dau­gia­vai­kėms ma­moms. Užuot siū­lius to­kius ba­na­lius ir po­psi­nius da­ly­kus, rei­kė­jo lai­ku su­si­grieb­ti ir nu­ma­ty­ti tas lė­šas biu­dže­te. Kar­to­ju, tas klau­si­mas svars­to­mas tre­ji me­tai, ir per tuos tre­jus me­tus (o jūs jau dir­ba­te<text:span text:style-name="T800"><text:s/>dau</text:span><text:span text:style-name="T801">­giau nei me</text:span><text:span text:style-name="T802">­tai) ga</text:span><text:span text:style-name="T803">­lė</text:span><text:span text:style-name="T804">­jo</text:span><text:span text:style-name="T805">­te su</text:span><text:span text:style-name="T806">­tvar</text:span><text:span text:style-name="T807">­ky</text:span><text:span text:style-name="T808">­ti vi</text:span><text:span text:style-name="T809">­sa tai.<text:s/></text:span></text:p>
        <text:p text:style-name="Roman">Ap­skri­tai ro­dy­ti to­kią ne­pa­gar­bą dau­gia­vai­kėms mo­ti­noms – man trūks­ta žo­džių įver­tin­ti vi­są ši­tą vyks­mą, ku­ris da­bar čia at­si­ra­do. Stai­ga pri­trū­ko ke­lių mi­li­jo­nų, ne ke­lio­li­kos, kaip jūs tei­gia­te, o ke­lių mi­li­jo­nų, nes dau­giau kaip sep­ty­nis vai­kus au­gi­nan­čios ma­mos da­bar gau­na tas pen­si­jas, o tos, ku­rias jūs ža­da­te pa­ma­lo­nin­ti, ku­rioms yra 80 me­tų, tai yra at­vi­ras pa­si­ty­čio­ji­mas iš pa­gy­ve­nu­sių dau­gia­vai­kių ma­mų. Ne­gy­ve­na jos ši­tiek šio­je Lie­tu­vo­je! Pra­šau bal­suo­ti prieš A. Sy­so pa­tai­są, nes ji yra tie­siog ne­pa­do­ri.</text:p>
        <text:p text:style-name="Roman"><text:span text:style-name="T810">PIRMININKAS.</text:span><text:s/>Dė­ko­ju. Nuo­mo­nė prieš – J. Raz­ma.</text:p>
        <text:p text:style-name="Roman"><text:span text:style-name="T811">J. RAZMA</text:span><text:s/><text:span text:style-name="T812">(</text:span><text:span text:style-name="T813">TS-LKDF</text:span><text:span text:style-name="T814">)</text:span>. Ger­bia­mie­ji ko­le­gos, vi­si esa­me šiek tiek nu­var­gę, ir aš pra­šy­čiau bent tų, ku­riems rū­pi, kad vi­sa ap­im­ti­mi įsi­ga­lio­tų nuo­sta­tos dėl vals­ty­bi­nių pen­si­jų mo­kė­ji­mo dau­gia­vai­kėms ma­moms, – da­bar rei­kia ne­pri­tar­ti pro­je­k­tui, nes bu­vo pri­tar­ta A. Sy­so pa­tai­sai, ku­ri la­bai su­siau­ri­no tą pro­jek­to ap­im­tį pa­lik­da­ma to­kią ga­li­my­bę tik toms ma­moms, ku­rioms yra per 80 me­tų.<text:s/></text:p>
        <text:p text:style-name="Roman">Aš, ma­ty­da­mas si­tu­a­ci­ją ir ba­lan­są šiuo me­tu Sei­me, kvie­čiu tuos, ku­rie no­ri, kad pro­jek­tas vi­sa ap­im­ti­mi įsi­ga­lio­tų nuo sau­sio 1 d., tie­siog ne­si­re­gist­ruo­ti, nes abe­jo­ju, ar A. Sy­so rė­mė­jų šiuo me­tu sa­lė­je bus dau­giau kaip 71. Jei­gu mes Sei­me nie­ko ne­pri­im­si­me, tai įsta­ty­mas vi­sa ap­im­ti­mi sa­vai­me įsi­ga­lios nuo sau­sio 1 d., ir vi­sos ma­mos, iš­au­gi­nu­sios 5–6 vai­kus, gaus tas vals­ty­bi­nes pen­si­jas.<text:s/></text:p>
        <text:p text:style-name="Roman">Tai­gi mes ga­li­me nie­ko ne­pri­im­ti ir tuo­met vis­kas bus ge­rai. Vie­nin­te­lė ga­li­my­bė tą pa­da­ry­ti tiems, ku­rie to no­ri­me, man at­ro­do, yra ne­si­re­gist­ruo­ti, ne­bal­suo­ti, ir taip pa­siek­si­me re­zul­ta­tą.<text:s/></text:p>
        <text:p text:style-name="Roman"><text:span text:style-name="T815">PIRMININKAS.</text:span><text:s/>Dė­ko­ju. Nuo­mo­nė už – A. Sy­sas.</text:p>
        <text:p text:style-name="Roman"><text:span text:style-name="T816">A. SYSAS</text:span><text:s/><text:span text:style-name="T817">(</text:span><text:span text:style-name="T818">LSDPF</text:span><text:span text:style-name="T819">)</text:span>. Ačiū, pir­mi­nin­ke. Ger­bia­mie­ji ko­le­gos, džiau­giuo­si, kad kon­ser­va­to­riai iš pra­džių pri­ima to­kius dras­tiš­kus spren­di­mus, nu­ke­lia, o da­bar at­gai­lau­ja ir ver­kia kro­ko­di­lo aša­ro­mis. Tu­rė­jo­te vi­są tei­sę tai iš­spręs­ti. Aš bu­vau vie­nin­te­lis, kai mes svars­tė­me ir pri­imi­nė­jo­me, ku­ris sa­kiau – per­si­sten­gia­me, tu­rė­si­me pro­ble­mų. To­dėl man ne gė­da žiū­rė­ti toms mo­te­rims į akis, nes aš ne­me­la­vau ta­da, kai pri­imi­nė­jo­me, ir da­bar ne­me­luo­ju. Pa­da­riau kom­pro­mi­są su sa­vo są­ži­ne ir sa­kau – pra­dė­ki­me, nes, ger­bia­ma­sis Raz­ma, pui­kiai su­pran­ti, kad, be Biu­dže­ti­nės san­da­ros įsta­ty­mo pa­kei­ti­mo, ši­tas įsta­ty­mas ne­pra­dės ga­lio­ti, nes čia yra 100 mln. Lt. Tik­tai. Ga­li­me pyk­ti, ga­li­me ne­pyk­ti. Pa­pras­čiau­siai jūs gi su­pran­ta­te, Biu­dže­to įsta­ty­mas pri­im­tas. Su­ra­do­me kom­pro­mi­są dėl 8 mln. Lt.</text:p>
        <text:p text:style-name="Roman">Su­pran­tu, aš no­riu pri­min­ti jums pa­pras­čiau­sią pa­sa­ką apie auk­si­nę žu­ve­lę, kai pra­dė­jo­me nuo ma­žo, bet po to pa­no­ro­me skal­bi­mo ma­ši­nos su vi­so­mis pro­gra­mo­mis. Jei­gu mes no­ri­me gau­ti nors ko­kį… ir pra­dė­ti ši­tą pro­ce­są, pa­da­riau iš­ly­gą, pa­siū­liau 8 mln. ki­tais me­tais,<text:s/>ir su Vy­riau­sy­be su­ta­rė­me. Jei­gu jūs da­bar blo­kuo­si­te, ge­rai, įsta­ty­mas pa­pras­čiau­siai ne­įsi­ga­lios iš vi­so ir tie 8 mln., ku­riuos mes ga­li­me iš­mo­kė­ti da­liai mo­te­rų, ne­pa­teks. Jei­gu jūs ši­to no­ri­te, tai da­ry­ki­te.<text:s/></text:p>
        <text:p text:style-name="Roman">Aš at­vi­rai sa­kau sė­din­čioms bal­ko­ne: po to ne­py­ki­te ant ši­tos pu­sės, o py­ki­te ant kon­ser­va­to­rių, nes jie pa­da­rys spren­di­mą, ku­ris at­si­suks prieš jus pa­čias. Štai ir vis­kas! Aš aiš­ki­nu la­bai pa­pras­tai: pi­ni­gai ant me­džio ne­au­ga, pi­ni­gai yra biu­dže­te. Ir jei­gu nu­ma­ty­ta ir su­tar­ta dėl 8 mln., tai 8 mln. bus. Dau­giau ne­pa­ža­du, štai ir vis­kas. To­dėl ga­li­te ne­bal­suo­ti, ga­li­te ne­da­ly­vau­ti, bet pa­da­ry­si­te meš­kos pa­slau­gą toms ma­moms, ku­rios čia tris va­ka­rus ir tris die­nas sė­dė­jo.<text:s/></text:p>
        <text:p text:style-name="Roman"><text:span text:style-name="T820">PIRMININKAS.</text:span><text:s/>Nuo­mo­nė prieš – K. Ma­siulis.<text:s/></text:p>
        <text:p text:style-name="Roman"><text:span text:style-name="T821">K. MASIULIS</text:span><text:s/><text:span text:style-name="T822">(</text:span><text:span text:style-name="T823">TS-LKDF</text:span><text:span text:style-name="T824">)</text:span>. Aš no­rė­čiau tie­siog nu­si­ste­bė­ti so­cial­de­mok­ra­tų lo­gi­ka. Jei­gu ka­da nors so­cia­li­nė at­skir­tis ir ma­žė­jo per pas­ta­ruo­sius de­šimt me­tų, kaip ro­do tarp­tau­ti­niai ty­ri­mai, tai bu­vo kon­ser­va­to­rių val­dy­mo me­tais, 2010 m. ir 2011 m. Ta­da A. Sy­sas ir kai­rio­ji pu­sė šū­ka­lio­jo prieš nak­ti­nę mo­kes­čių re­for­mą, kaip čia žmo­nės skur­di­na­mi, kaip ką. Aš jau ma­niau, kai at­eis soc­de­mai, tai pa­ro­dys<text:s/><text:span text:style-name="T825">ga</text:span><text:span text:style-name="T826">­zą</text:span>, jau kaip pra­dės ma­žė­ti at­skir­tis! Ne, at­skir­tis tik di­dė­ja. Į biu­dže­tą – pa­pil­do­mas mi­li­jar­das, iš to mi­li­jar­do nei pen­si­nin­kams, nei dau­gia­vai­kėms mo­ti­noms ne­at­si­ran­da nė sū­rio kam­pe­lio. Sau yra at­si­rie­kia­ma po po­ra tūks­tan­čių. Čia so­cial­de­mok­ra­tai sa­ko: mus Kon­sti­tu­ci­nis Teis­mas įpa­rei­go­jo. Ži­no­te, nie­ko ten taip ne­įpa­rei­go­jo.<text:s/></text:p>
        <text:p text:style-name="Roman">Jei­gu kal­bė­tu­me vėl­gi tei­sy­bės žo­džiais, tai šis įsta­ty­mas se­niai pri­im­tas, jis tu­rė­jo įsi­ga­lio­ti. So­cial­de­mok­ra­tai pui­kiai ži­no­jo, kad jis įsi­ga­lio­ja. Tai ką da­bar da­ro? Pa­pras­čiau­siai pa­si­sky­rė sau ge­res­nį gy­ve­ni­mą, ban­do nu­kel­ti įsta­ty­mo įsi­ga­lio­ji­mą ka­da nors, ne­ri­bo­tai į at­ei­tį, pa­siū­lė tru­pu­tį pa­tru­pin­ti tru­pi­nė­lių toms mo­ti­noms, ku­rioms yra per 80 me­tų. Tai yra ne­gar­bin­ga ir ne­są­ži­nin­ga jų at­žvil­giu. Yra ne­gar­bin­ga ap­skri­tai so­cia­li­nio so­li­da­ru­mo at­žvil­giu vyk­dy­ti to­kią po­li­ti­ką. Ir kas yra bai­siau­sia, kad aš, kon­ser­va­to­rius, tu­riu mo­ky­ti so­cial­de­mok­ra­tus so­cia­li­nio so­li­da­ru­mo.<text:s/></text:p>
        <text:p text:style-name="Roman"><text:span text:style-name="T827">PIRMININKAS.</text:span><text:s/>Nuo­mo­nė už – M. Zas­čiu­rins­kas.<text:s/></text:p>
        <text:p text:style-name="Roman"><text:span text:style-name="T828">M. ZASČIURINSKAS</text:span><text:s/><text:span text:style-name="T829">(</text:span><text:span text:style-name="T830">DPF</text:span><text:span text:style-name="T831">)</text:span>. Dė­ko­ju, ger­bia­ma­sis po­sė­džio pir­mi­nin­ke. Ar­tė­ja Ka­lė­dos. Ka­lė­dų pro­ga kon­ser­va­to­riai ga­lė­tų ne­kal­bė­ti to­kių da­ly­kų ir ne­ves­ti į krū­mus, kai tų krū­mų net nie­kur nė­ra. Jūs pra­dė­ki­te at­gai­lau­ti, pa­sa­ky­ki­te, per 4 me­tus jūs taip su­grio­vė­te vals­ty­bę, kad vals­ty­bė po 4 me­tų… net 2014 m. vals­ty­bės biu­dže­tas bus daug ma­žes­nis ne­gu 2008 m. biu­dže­tas. Pa­im­ki­te skai­čius, pa­žiū­rė­ki­te! Da­bar jūs lyg gy­ve­na­te in­ter­ne­ti­niuo­se pa­de­be­sy­se ir jums at­ro­do, kad yra vi­sai ki­ti skai­čiai. Pa­žiū­rė­ki­te dar kar­tą, 2008 m. vals­ty­bės biu­dže­tas bu­vo di­des­nis ne­gu 2014 m., ir pra­dė­ki­te at­gai­lau­ti, ta­da aš su­pra­siu, kad jūs tik­rai to­bu­lė­ja­te ir tu­ri­te šan­sų po tam tik­ro lai­ko bū­ti šiek tiek nau­din­gi mū­sų vals­ty­bei. Tai pir­mas da­ly­kas.<text:s/></text:p>
        <text:p text:style-name="Roman">Ant­ras da­ly­kas dėl tos te­mos, apie ku­rią kal­ba­me. Ger­bia­mie­ji ko­le­gos, aš pa­si­sa­kau, kaip ir ko­mi­te­te, už šį pa­siū­ly­mą, už šią įsta­ty­mo pa­tai­są, nes jei­gu mes tos įsta­ty­mo pa­tai­sos ne­pri­im­si­me, tai re­zul­ta­tas bus pa­pras­tas – ma­my­tės, ku­rios var­go, au­gi­no, gar­bin­gai iš­au­gi­no jau­ną­ją kar­tą, iš vi­so ne­gaus nė vie­no li­to. Tai ku­ris va­rian­tas yra ge­res­nis? Ar tas pa­trio­ti­nis ir kal­bos, kad jos gaus, o iš tik­rų­jų nie­ko ne­gaus? To­dėl aš siū­lau bal­suo­ti už. Ačiū.<text:s/></text:p>
        <text:p text:style-name="Roman"><text:span text:style-name="T832">PIRMININKAS.</text:span><text:s/>Nuo­mo­nė prieš – P. Gra­žulis.<text:s/></text:p>
        <text:p text:style-name="Roman"><text:span text:style-name="T833">P. GRAŽULIS</text:span><text:s/><text:span text:style-name="T834">(</text:span><text:span text:style-name="T835">TTF</text:span><text:span text:style-name="T836">)</text:span>. Ger­bia­mie­ji Sei­mo na­riai, iš tik­rų­jų svars­ty­ki­me šį klau­si­mą daug pla­tes­nia­me kon­teks­te, kon­teks­te po Kon­sti­tu­ci­nio Teis­mo iš­aiš­ki­ni­mo. Kai įpa­rei­go­jo gau­nan­tiems po 5–6 tūkst. Lt at­ly­gi­ni­mus as­me­nims pa­di­din­ti ko­e­fi­cien­tus ir dar pri­dė­ti po 2 tūkst. Lt, Vy­riau­sy­bė ir Sei­mas la­bai grei­tai su­ra­do ke­lis šim­tus mi­li­jo­nų li­tų. Aš pats au­gau dau­gia­vai­kė­je šei­mo­je, mes, 15 vai­kų, iš­au­go­me. Man da­bar prieš tas mo­ti­nas, kai ma­to­me, ko­kia yra mū­sų de­mo­gra­finė si­tu­a­ci­ja, kai tik­rai yra vie­na iš opiau­sių pro­ble­mų mū­sų vals­ty­bė­je šian­dien… Ne­su­ras­ti tų pi­ni­gų, kai kal­ba vie­ni, kad 20 mln. trūks­ta, A. Sy­sas, kad 100 mln… Nė­ra pa­teik­ta aiš­kių skai­čių, kiek iš tik­rų­jų rei­kė­tų, ko­kios tai bū­tų su­mos, kad vi­soms mo­ti­noms, ku­rios au­gi­na do­rus ir dau­giau kaip 5 vai­kus, nuo ki­tų me­tų pra­džios bū­tų mo­ka­mos vals­ty­bi­nės pen­si­jos. To­dėl aš bal­suo­ju prieš Vy­riau­sy­bės ir prieš A. Sy­so nu­ta­ri­mą, ma­nau, kad Biu­dže­to ir fi­nan­sų ko­mi­te­tas ir Fi­nan­sų mi­nis­te­ri­ja dar ga­li pa­ieš­ko­ti lė­šų, iš kaž­kur pa­im­ti ir teik­ti Sei­mui. Tik­rai mo­kė­ki­me dau­gia­vai­kėms mo­ti­noms tuos pi­ni­gus, ku­riuos už­si­tar­na­vo. Aš ma­nau, tai yra net ne pi­ni­gų klau­si­mas, o po­žiū­rio klau­si­mas į dau­gia­vai­kes mo­ti­nas. Pra­šom pa­ro­dy­ti tą gai­les­tin­gu­mą, tą at­jau­tą prieš Ka­lė­das.<text:s/></text:p>
        <text:p text:style-name="P837"><text:span text:style-name="T838">PIRMININKAS.</text:span><text:s/>Dė­ko­ju, ko­le­gos. Vi­si, ku­rie no­rė­jo pa­sa­ky­ti nuo­mo­nes už ir nuo­mo­nes prieš, iš­si­sa­kė. Ma­tau, dar per šo­ni­nį – I. Šiau­lie­nė. Pra­šom, ko­le­ge.<text:s/></text:p>
        <text:p text:style-name="P839"><text:span text:style-name="T840">I. ŠIAULIENĖ</text:span><text:s/><text:span text:style-name="T841">(</text:span><text:span text:style-name="T842">LSDPF</text:span><text:span text:style-name="T843">)</text:span>. Ačiū, ger­bia­ma­sis po­sė­džio pir­mi­nin­ke. Frak­ci­jos var­du pra­šau šio klau­si­mo pri­ėmi­mo per­trau­kos.<text:s/></text:p>
        <text:p text:style-name="P844"><text:span text:style-name="T845">PIRMININKAS.</text:span><text:s/>Iki ka­da, mie­lo­ji ko­le­ge?<text:s/></text:p>
        <text:p text:style-name="P846"><text:span text:style-name="T847">I. ŠIAULIENĖ</text:span><text:s/><text:span text:style-name="T848">(</text:span><text:span text:style-name="T849">LSDPF</text:span><text:span text:style-name="T850">)</text:span>. Iki ki­to po­sė­džio.<text:s/></text:p>
        <text:p text:style-name="P851"><text:span text:style-name="T852">PIRMININKAS.</text:span><text:s/>Ko­le­gos, pa­teik­tas pa­siū­ly­mas. Per­trau­ka iki ki­to po­sė­džio. Aš su­pran­tu, kad yra skir­tin­gos nuo­mo­nės, to­dėl mes tu­ri­me ap­si­spręs­ti bal­suo­da­mi. Pra­šau bal­suo­ti už tai, kad bū­tų pa­da­ry­ta šio klau­si­mo pri­ėmi­mo per­trau­ka iki ki­to po­sė­džio. Kas bal­suo­ja­te už per­trau­ką, bal­suo­ja­te už, kas bal­suo­ja­te prieš, bal­suo­ja­te prieš, kas tu­ri­te ki­tą nuo­mo­nę, su­si­lai­ko­te. Bal­sa­vi­mas pra­dė­tas.<text:s/></text:p>
        <text:p text:style-name="P853">Ko­le­gos, už­si­re­gist­ra­vo 90 Sei­mo na­rių. Bal­sa­vo 89 Sei­mo na­riai: už – 52, prieš – 28, su­si­lai­kė 8. Per­trau­ka iki ki­to po­sė­džio, tai yra iki pir­ma­die­nio, gruo­džio 23 d.<text:s/></text:p>
        <text:p text:style-name="P854">Po bal­sa­vi­mo dėl bal­sa­vi­mo mo­ty­vų – ko­le­ga A. Moc­kus. Pra­šom.<text:s/></text:p>
        <text:p text:style-name="P855"><text:span text:style-name="T856">A. MOCKUS</text:span><text:s/><text:span text:style-name="T857">(</text:span><text:span text:style-name="T858">LSDPF</text:span><text:span text:style-name="T859">)</text:span>. La­bai ačiū, kad pa­da­rė­te per­trau­ką. Ma­nau, kad daug čia bu­vo žmo­nių, ku­rie kal­bė­jo, ku­rie dir­bo anks­čiau, pra­ei­tą ka­den­ci­ją, ku­rie da­bar. Iš tik­rų­jų daug gra­žių žo­džių gir­dė­jau, kaip kaž­kas pa­ga­liau­ti iš­ei­na ir t. t. Gai­la, kad kaž­kas ket­ve­rius me­tus gry­ba­vo, aš taip pat ste­bė­jau ir pik­ti­nau­si. Ma­nau, kad ši per­trau­ka yra tam, kad tie žmo­nės, ku­rie dir­ba, la­bai ak­ty­viai žiū­ri į bal­ko­ną ir po to bė­gio­ja, per tą lai­ką ga­lė­tų pa­ra­šy­ti pa­reiš­ki­mą, kad tą, ką gau­na kaip prie­dus, ki­tais me­tais ga­lė­tų per­ves­ti vie­nai ar ki­tai ma­mai. Aš tai pa­si­ža­du ir tik­rai pa­da­ry­siu. Pa­žiū­rė­siu, kaip jūs pa­da­ry­si­te iš tos pu­sės. Ačiū.<text:s/></text:p>
        <text:p text:style-name="P860"><text:span text:style-name="T861">PIRMININKAS.</text:span><text:s/>Ko­le­gos, leis­ki­te mo­te­rims duo­ti pir­me­ny­bę. V. M. Čig­rie­jie­nė.<text:s/></text:p>
        <text:p text:style-name="P862"><text:span text:style-name="T863">V. M. ČIGRIEJIENĖ</text:span><text:s/><text:span text:style-name="T864">(</text:span><text:span text:style-name="T865">TS-LKDF</text:span><text:span text:style-name="T866">)</text:span>. La­bai ačiū. Ger­bia­mie­ji ko­le­gos, pa­žiū­rė­ki­te į tas mo­te­ris, tris die­nas sė­di Sei­me, ir dar jūs siū­lo­te pir­ma­die­nį. Są­ži­nės tu­rė­ki­te taip ne­gerb­ti mo­te­rų! Už­bai­ki­me tą pro­ce­dū­rą.<text:s/></text:p>
        <text:p text:style-name="P867"><text:span text:style-name="T868">PIRMININKAS.</text:span><text:s/>N. Pu­tei­kis. Pra­šom.<text:s/></text:p>
        <text:p text:style-name="P869"><text:span text:style-name="T870">N. PUTEIKIS</text:span><text:s/><text:span text:style-name="T871">(</text:span><text:span text:style-name="T872">TS-LKDF</text:span><text:span text:style-name="T873">)</text:span>. Už ką ma­no iš­jun­gė­te? Ko­le­gos, no­riu pri­min­ti, kad skai­čius, ku­riuos šian­dien mi­nė­jo K. Miš­ki­nie­nė ir po­nas A. Sy­sas, tei­kia So­cia­li­nės ap­sau­gos ir dar­bo mi­nis­te­ri­ja. Jie yra klai­din­gi, jie yra daug kar­tų pa­di­din­ti. Šių mo­te­rų to­kioms pen­si­joms rei­kia daug kar­tų ma­žiau, ne­gu iki šiol bū­da­vo pa­tei­kia­ma Vy­riau­sy­bei ir jū­sų frak­ci­jai. Jei­gu iš tik­rų­jų yra per­trau­ka, gal jūs pri­vers­ki­te mi­nis­te­ri­ją ga­lų ga­le pa­teik­ti tiks­lius skai­čius, nes mo­te­rys tu­ri są­ra­šus pa­var­dė­mis, jie ro­do, kad joms už­tek­tų 22 mln.<text:s/></text:p>
        <text:p text:style-name="P874"><text:span text:style-name="T875">PIRMININKAS.</text:span><text:s/>A. Skar­džius.<text:s/></text:p>
        <text:p text:style-name="Roman"><text:span text:style-name="T876">A. SKARDŽIUS</text:span><text:s/><text:span text:style-name="T877">(</text:span><text:span text:style-name="T878">LSDPF</text:span><text:span text:style-name="T879">)</text:span>. Ačiū, po­sė­džio pir­mi­nin­ke. Iš­ties per­trau­ka tai yra iš­si­gel­bė­ji­mas nuo to, ką siū­lė bū­tent de­ši­nie­ji, opo­zi­ci­ja. Pir­ma­die­nį spren­di­mą ga­li­ma bus pri­im­ti ra­miai, švie­žia gal­va. Bet aš no­rė­čiau pa­sa­ky­ti ger­bia­mie­siems ko­le­goms, vis dėl­to ne­at­sa­kin­gas sko­li­ni­ma­sis už 7–9 %, užuot iš Tarp­tau­ti­nio va­liu­tos fon­do pa­si­sko­li­nus už 2,5 %, pri­ve­dė prie to, kad sko­los ap­tar­na­vi­mas da­bar yra 2,5 mlrd. Lt už 2012 m., už 2013 taip pat. Tai štai tos am­bi­ci­jos, kai bu­vo pa­sa­ky­ta, pa­si­sko­lin­sim iš sa­vų ban­kų, gal­būt ne už ačiū. Ne­už­te­ko pi­ni­gų nei pen­si­nin­kams 1,2 mlrd., nes sko­los ap­tar­na­vi­mas pa­bran­go dau­giau ne­gu 1,5 mlrd. Lt per jū­sų lai­ką. Iš­ties bu­vo ga­li­ma vi­soms mo­ti­noms mo­kė­ti tuos pi­ni­gus. Bū­ki­te at­sa­kin­gi, mie­lie­ji.<text:s/></text:p>
        <text:p text:style-name="Roman"><text:span text:style-name="T880">PIRMININKAS.</text:span><text:s/>R. J. Da­gys.</text:p>
        <text:p text:style-name="Roman"><text:span text:style-name="T881">R. J. DAGYS</text:span><text:s/><text:span text:style-name="T882">(</text:span><text:span text:style-name="T883">TS-LKDF</text:span><text:span text:style-name="T884">)</text:span>. Aš ne­no­riu ko­men­tuo­ti šio ką tik kal­bė­ju­sio di­džio­jo eko­no­mis­to žo­džių, jam rei­kia tie­siog pa­skai­ty­ti pra­džia­moks­lį ir pri­si­min­ti sa­vo kal­bas apie tai, kad rei­kia sko­lin­tis dau­giau ir dau­giau, ir dau­giau.<text:s/></text:p>
        <text:p text:style-name="Roman">No­rė­jau pa­sa­ky­ti. Ger­bia­mie­ji ko­le­gos, aš ne­su­pran­tu, ko­dėl jūs da­ro­te per­trau­ką. Ir čia bu­vo to­kių ar­gu­men­tų, kad biu­dže­te nė­ra nu­ma­ty­ta. Biu­dže­te nu­ma­ty­ta… ne­nu­ma­ty­ta ir su A. Sy­so pa­tai­sa, ir be jos, nei taip, nei taip lė­šų ne­nu­ma­ty­ta, o pri­ėmus įsta­ty­mą jis vis tiek tu­rės veik­ti. Ta ar­gu­men­ta­ci­ja šiuo at­ve­ju yra tuš­čia. Rei­kė­jo kur kas anks­čiau pri­im­ti šį įsta­ty­mo pro­jek­tą, kai bu­vo svars­to­mas biu­dže­tas. Da­bar ir tas, ir tas va­rian­tas, ku­rį mes svars­to­me, yra ly­gia­ver­čiai, tik vie­nas dos­nes­nis, o ki­tas ne.</text:p>
        <text:p text:style-name="Roman"><text:span text:style-name="T885">PIRMININKAS.</text:span><text:s/>Pas­ku­ti­ny­sis pa­sta­bas pa­sa­kys K. Ma­siu­lis. Pra­šom, pro­fe­so­riau.</text:p>
        <text:p text:style-name="Roman"><text:span text:style-name="T886">K. MASIULIS</text:span><text:s/><text:span text:style-name="T887">(</text:span><text:span text:style-name="T888">TS-LKDF</text:span><text:span text:style-name="T889">)</text:span>. No­riu pa­sa­ky­ti, kad soc­de­mų mi­li­jo­nie­riai, vie­ni par­da­vę skly­pus ru­sams, ki­ti šiaip tu­rin­tys ver­slą, ga­li gy­ven­ti ir be at­ly­gi­ni­mų ir el­gia­si taip, kaip ba­jo­rai prie Auš­ros Var­tų. Šioms mo­te­rims, ku­rios sė­di bal­ko­ne, ne­rei­kia jū­sų iš­mal­dos, ne­rei­kia jū­sų tų pi­ni­gė­lių, ku­riuos jūs pa­tru­pin­si­te, nes vi­soms bus tik cen­tai. Ne­rei­kia jū­sų iš­mal­dos! Jūs čia daug ne­šū­ka­lio­dami ei­ki­te ir ty­liai iš­mal­dą prie Auš­ros Var­tų įmes­ki­te,<text:s/>„Ca­ri­tui“, kam tik no­ri­te, sa­ma­rie­čiams, ką ir aš da­rau. Tuo ne­rei­kia pui­kuo­tis ir jo­kių pa­ža­dų da­lin­ti.<text:s/></text:p>
        <text:p text:style-name="Roman">Čia mes ku­ria­me sis­te­mą. Jei­gu mes su­ku­ria­me sis­te­mą, tai su­ku­riam. Jūs jos at­si­sa­ko­te ir sa­ko­te: aš tos sis­te­mos ne­su­kū­ręs duo­siu 2000 Lt iš­mal­dos. 2000 ar 10 mln. yra skir­tu­mas. Tai gal A. Skar­džius vi­sus sa­vo Ru­si­jai par­duo­tus pi­ni­gus… ati­duos, ar­ba jūs gal už­ra­šy­ki­te ver­slo pi­ni­gus. Mes esa­me dir­ban­tys ir gy­ve­nan­tys iš dar­bo pa­ja­mų, ir aš ne­si­ruo­šiu taip, kaip jūs, elg­tis su sa­vo pa­ja­mo­mis kaip su iš­mal­da. Jei­gu kam duo­du iš­mal­dą, tai duo­du ty­liai. Iš­mal­da nė­ra re­kla­mos ele­men­tas.<text:s/></text:p>
        <text:p text:style-name="Roman"><text:span text:style-name="T890">PIRMININKAS.</text:span><text:s/>Ko­le­gos, lai­kas re­pli­koms baig­tas. Leis­ki­te vi­sų mū­sų var­du at­si­pra­šy­ti Lie­tu­vos ma­mų, ku­rios da­ly­va­vo šios die­nos Sei­mo po­sė­dy­je. Aš la­bai at­si­pra­šau, kad tiek už­tru­ko lai­ko ir jums teks dar kar­tą 23 d. at­vyk­ti į Sei­mo po­sė­dį, bet taip su­si­klos­tė. Iki pa­si­ma­ty­mo.<text:s/></text:p>
        <text:p text:style-name="Roman"/>
        <text:p text:style-name="Laikas">16.37 val.</text:p>
        <text:p text:style-name="Roman12"><text:bookmark-start text:name="klausimas11"/>Sei­mo nu­ta­ri­mo „Dėl ly­gių ga­li­my­bių kon­tro­lie­riaus pa­sky­ri­mo“<text:s/>pro­jek­tas Nr. XIIP-1338<text:s/>(<text:span text:style-name="T891">pri</text:span><text:span text:style-name="T892">­ėmi</text:span><text:span text:style-name="T893">­mo tę</text:span><text:span text:style-name="T894">­si</text:span><text:span text:style-name="T895">­nys</text:span>)</text:p>
        <text:p text:style-name="Roman"><text:bookmark-end text:name="klausimas11"/></text:p>
        <text:p text:style-name="Roman">Mie­lie­ji ko­le­gos, leis­ki­te per­skai­ty­ti bal­sų skai­čia­vi­mo pro­to­ko­lą dėl Sei­mo nu­ta­ri­mo „Dėl ly­gių ga­li­my­bių kon­tro­lie­riaus“ pro­jek­to Nr. XIIP-1338 pri­ėmi­mo. Iš vi­so iš­duo­ta biu­le­te­nių 106, ras­ta biu­le­te­nių 106, ga­lio­jan­čių – 104, ne­ga­lio­jan­čių – 2.<text:s/></text:p>
        <text:p text:style-name="Roman">Už – 47, prieš – 42, su­si­lai­kė 15. Tai­gi šio Sei­mo nu­ta­ri­mo svars­ty­mą tuo ir bai­gia­me. Nu­ta­ri­mas ne­pri­im­tas.<text:s/></text:p>
        <text:p text:style-name="Roman"/>
        <text:p text:style-name="Laikas">16.38 val.</text:p>
        <text:p text:style-name="Roman12"><text:bookmark-start text:name="klausimas12"/>2013 m. gruo­džio 23 d. (pir­ma­die­nio) dar­bo­tvarkės pa­tei­ki­mas ir tvir­ti­ni­mas</text:p>
        <text:p text:style-name="Roman"><text:bookmark-end text:name="klausimas12"/></text:p>
        <text:p text:style-name="Roman">Mie­lie­ji ko­le­gos, leis­ki­te pa­kvies­ti Sei­mo Pir­mi­nin­kę pa­teik­ti ki­tos sa­vai­tės dar­bo­tvarkę. Pra­šom, Sei­mo Pir­mi­nin­ke.</text:p>
        <text:p text:style-name="Roman"><text:span text:style-name="T896">L. GRAUŽINIENĖ.</text:span><text:s/>Ger­bia­mie­ji ko­le­gos, pir­ma­die­nis yra pas­ku­ti­nė mū­sų ru­dens se­si­jos dar­bo die­na pa­gal Kon­sti­tu­ci­ją. Kaip ir bu­vau ža­dė­ju­si, dar­bo­tvarkė tik­rai bu­vo su­pla­nuo­ta ir Se­niū­nų su­ei­gos pa­tvir­tin­ta iki 13 val. Ta­čiau, kaip šian­dien ma­to­me, per­si­kė­lė ir žu­vi­nin­kys­tės klau­si­mas, per­si­kė­lė ir mo­ti­nų klau­si­mas, to­dėl dar­bo­tvarkė pa­si­pil­dys, ir var­gu ar mes su­ge­bė­si­me spė­ti baig­ti 13 val. Per­kė­lus du klau­si­mus, la­bai ti­kiuo­si, kad nau­jų pa­siū­ly­mų pir­ma­die­nį bus kuo ma­žiau, mes ga­lė­si­me už­baig­ti dar­bo­tvarkę anks­ti ir vi­si ga­lė­si­me iš­vyk­ti pa­si­ruoš­ti šven­tėms, Šv. Kū­čioms ir Ka­lė­doms.<text:s/></text:p>
        <text:p text:style-name="Roman">Tur­būt nie­ko daug ne­ko­men­tuo­siu, nes čia yra vien pri­ėmi­mo sta­di­jos, pri­ėmi­mai. Jei­gu kon­struk­ty­viai dirb­si­me, gal­būt tik­rai lai­ku su­spė­si­me už­baig­ti. No­rė­tų­si Ka­lė­das su­tik­ti na­mie.</text:p>
        <text:p text:style-name="Roman"><text:span text:style-name="T897">PIRMININKAS.</text:span><text:s/>Dė­ko­ju. Jū­sų no­ri pa­klaus­ti 3 Sei­mo na­riai. Pir­ma­sis – V. Stun­dys. Pra­šom, ko­le­ga.</text:p>
        <text:p text:style-name="Roman"><text:span text:style-name="T898">V. STUNDYS</text:span><text:s/><text:span text:style-name="T899">(</text:span><text:span text:style-name="T900">TS-LKDF</text:span><text:span text:style-name="T901">)</text:span>. Dė­ko­ju. Ger­bia­mo­ji Sei­mo Pir­mi­nin­ke, ma­no klau­si­mas su­si­jęs su 1‑19 klau­si­mu – Tau­ti­nių ma­žu­mų įsta­ty­mo pro­jek­tu. No­rė­čiau at­kreip­ti dė­me­sį, kad Sei­me yra įre­gist­ruo­ti dar du ana­lo­giš­ki įsta­ty­mo pro­jek­tai – Nr. XIIP-1201 ir Nr. XIIP-1204. Jie yra taip pat siū­lan­tys reg­la­men­tuo­ti tau­ti­nių ma­žu­mų tei­ses ir įves­ti tam tik­ras jų ap­sau­gos nor­mas. Ma­no pra­šymas, re­mian­tis Sta­tu­to 137 straips­niu, su­da­ry­ti ga­li­my­bę pa­teik­ti ir ki­tus šio įsta­ty­mo ana­lo­giš­kus<text:s/><text:span text:style-name="T902">pro</text:span><text:span text:style-name="T903">­jek</text:span><text:span text:style-name="T904">­tus. Tą siū</text:span><text:span text:style-name="T905">­lo la</text:span><text:span text:style-name="T906">­bai aiš</text:span><text:span text:style-name="T907">­ki Sta</text:span><text:span text:style-name="T908">­tu</text:span><text:span text:style-name="T909">­to nor</text:span><text:span text:style-name="T910">­ma. Ar</text:span><text:span text:style-name="T911">­ba<text:s/></text:span>iš vi­so at­si­sa­ky­ti šio­je se­si­jo­je šio įsta­ty­mo svars­ty­mo.</text:p>
        <text:p text:style-name="P912"><text:span text:style-name="T913">L. GRAUŽINIENĖ.</text:span><text:s/>Ačiū ger­bia­ma­jam Sei­mo na­riui už iš­sa­ky­tas min­tis. No­riu pa­sa­ky­ti, kad tie jū­sų mi­nė­ti pro­jek­tai nė­ra įra­šy­ti į se­si­jos dar­bų pro­gra­mą, ski­ria­si sta­di­jos. 1-19 klau­si­mo yra svar­­s­ty­mo sta­di­ja, ki­tų pro­jek­tų bū­tų pa­tei­ki­mo sta­di­ja. Mes da­bar kon­sul­tuo­ja­mės su tei­si­nin­kais, iš­si­aiš­kin­si­me dar­bo ei­go­je.</text:p>
        <text:p text:style-name="P914"><text:span text:style-name="T915">V. STUNDYS</text:span><text:s/><text:span text:style-name="T916">(</text:span><text:span text:style-name="T917">TS-LKDF</text:span><text:span text:style-name="T918">)</text:span>. Ši­tas pro­jek­tas ir­gi ne­įra­šy­tas į dar­bų pro­gra­mą.<text:s/></text:p>
        <text:p text:style-name="P919"><text:span text:style-name="T920">PIRMININKAS.</text:span><text:s/>Jū­sų klau­sia A. Skar­džius.</text:p>
        <text:p text:style-name="P921"><text:span text:style-name="T922">L. GRAUŽINIENĖ.</text:span><text:s/>Aš tik pa­sa­ky­siu, kad šis pro­jek­tas yra svars­ty­mo sta­di­jos.<text:s/></text:p>
        <text:p text:style-name="P923"><text:span text:style-name="T924">PIRMININKAS.</text:span><text:s/>A. Skar­džius.</text:p>
        <text:p text:style-name="P925"><text:span text:style-name="T926">L. GRAUŽINIENĖ.</text:span><text:s/>Jūs pa­si­tiks­lin­ki­te.</text:p>
        <text:p text:style-name="P927"><text:span text:style-name="T928">A. SKARDŽIUS</text:span><text:s/><text:span text:style-name="T929">(</text:span><text:span text:style-name="T930">LSDPF</text:span><text:span text:style-name="T931">)</text:span>. Ačiū, ger­bia­ma­sis po­sė­džio pir­mi­nin­ke. Ger­bia­mo­ji Pir­mi­nin­ke, no­rė­čiau pa­klaus­ti dėl Kon­ku­ren­ci­jos įsta­ty­mo 33, 39 straips­nių. Frak­ci­jos var­du bu­vo pa­pra­šy­ta per­trau­kos iki ki­to po­sė­džio, pro­jek­tas Nr. XIIP-498. Yra li­kęs tik pri­ėmi­mas. Žvelg­da­mas į iš­da­ly­tą dar­bo­tvarkę aš jo ne­ma­tau. Gal ga­lė­tu­mė­te įtrauk­ti, jei­gu…</text:p>
        <text:p text:style-name="P932"><text:span text:style-name="T933">L. GRAUŽINIENĖ.</text:span><text:s/>Jei­gu bu­vo per­trau­ka, tai pa­gal sta­tu­ti­nes nor­mas vis­kas bus įra­šy­ta.</text:p>
        <text:p text:style-name="P934"><text:span text:style-name="T935">PIRMININKAS.</text:span><text:s/>Jū­sų no­ri pa­klaus­ti A. Vi­džiū­nas.</text:p>
        <text:p text:style-name="P936"><text:span text:style-name="T937">A. VIDŽIŪNAS</text:span><text:s/><text:span text:style-name="T938">(</text:span><text:span text:style-name="T939">TS-LKDF</text:span><text:span text:style-name="T940">)</text:span>. Pir­mi­nin­ke, jau V. Stun­dys klau­sė. Jūs sa­ko­te, kad mes tu­ri­me ma­žai lai­ko, pir­ma rei­kė­tų baig­ti, kad vien pri­ėmi­mai. Tai vis dėl­to ko­kiu tiks­lu at­si­ran­da vie­nas pro­jek­tas – Tau­ti­nių ma­žu­mų įsta­ty­mo pro­jek­tas, vie­nas iš ke­lių, ku­ris iš tik­ro siū­lo spręs­ti tą rei­ka­lą. Ma­tyt, čia rei­kės daug šne­kė­ti, daug kom­pro­mi­sų ieš­ko­ti ir jū­sų po­li­ti­nės va­lios, ir ta­ri­mo­si, ko­kiu ke­liu ei­ti. Ko­kiu tiks­lu prieš Ka­lė­das jūs įra­šo­te šį įsta­ty­mo pro­jek­tą, ku­ris tik­rai ne­su­ke­lia ka­lė­di­nių nuo­tai­kų?</text:p>
        <text:p text:style-name="P941"><text:span text:style-name="T942">L. GRAUŽINIENĖ.</text:span><text:s/>Įra­šy­ta ne ma­no ini­cia­ty­va. Se­niū­nų su­ei­go­je jū­sų ko­le­gos ir ger­bia­ma­sis V. Stun­dys ar­gu­men­ta­vo iš šios die­nos dar­bo­tvarkės iš­brauk­ti, nes ne­bu­vo su­ėju­sios 48 val. Re­mian­tis Sta­tu­to nuo­sta­ta jau Se­niū­nų su­ei­go­je šis klau­si­mas bu­vo per­kel­tas į pir­ma­die­nį, to­dėl aš jį ir pri­sta­tau.</text:p>
        <text:p text:style-name="P943"><text:span text:style-name="T944">PIRMININKAS.</text:span><text:s/>Dė­ko­ju, Sei­mo Pir­mi­nin­ke, jūs at­sa­kė­te į vi­sus klau­si­mus. Klau­si­mo svars­ty­mą bai­gė­me. Ar ga­li­me pri­tar­ti ben­dru su­ta­ri­mu? (<text:span text:style-name="T945">Bal</text:span><text:span text:style-name="T946">­sai sa</text:span><text:span text:style-name="T947">­lė</text:span><text:span text:style-name="T948">­je</text:span>) Ačiū. Ne­ga­li­te, no­ri­te bal­suo­ti, taip? Su­pra­tau.<text:s/></text:p>
        <text:p text:style-name="P949">Pa­si­ruoš­ki­te bal­suo­ti dėl ki­tos sa­vai­tės dar­bo­tvarkės. Kas pri­ta­ria­te dar­bo­tvarkei, bal­suo­ja­te už, kas ne­pri­ta­ria­te, prieš, kas tu­ri­te ki­tą nuo­mo­nę, su­si­lai­ko­te. Bal­sa­vi­mas pra­dė­tas, ko­le­gos.<text:s/></text:p>
        <text:p text:style-name="P950">Už­si­re­gist­ra­vo 82 Sei­mo na­riai, bal­sa­vo 82: už – 62, prieš – 9, su­si­lai­kė 11. Pri­tar­ta.</text:p>
        <text:p text:style-name="P951">16.44 val.</text:p>
        <text:p text:style-name="Roman12"><text:bookmark-start text:name="klausimas13"/>Ne­vy­riau­sy­bi­nių or­ga­ni­za­ci­jų plėt­ros<text:s/>įsta­ty­mo pro­jek­tas Nr. XIIP-493(3) (<text:span text:style-name="T952">pri</text:span><text:span text:style-name="T953">­ėmi</text:span><text:span text:style-name="T954">­mas</text:span>)</text:p>
        <text:p text:style-name="Roman"><text:bookmark-end text:name="klausimas13"/></text:p>
        <text:p text:style-name="Roman">Ko­le­gos, siū­lau svars­ty­ti 2-2 klau­si­mą – Ne­vy­riau­sy­bi­nių or­ga­ni­za­ci­jų plėt­ros<text:s/><text:span text:style-name="T955">įsta</text:span><text:span text:style-name="T956">­ty</text:span><text:span text:style-name="T957">­mo pro</text:span><text:span text:style-name="T958">­jek</text:span><text:span text:style-name="T959">­tą,</text:span><text:s/>re­gist­ra­ci­jos Nr. XIIP-493(3). Pri­ėmi­mo sta­di­ja. Pra­de­da­me va­ka­ri­nį po­sė­dį, vė­luo­da­mi be­veik dvi va­lan­das.</text:p>
        <text:p text:style-name="Roman">Pra­de­da­me pa­straips­niui. Ko­le­gos, ar ga­li­me pri­tar­ti 1 straips­niui? Ačiū.<text:s/></text:p>
        <text:p text:style-name="Roman"><text:span text:style-name="T960">Dėl 2 straips</text:span><text:span text:style-name="T961">­nio tu</text:span><text:span text:style-name="T962">­ri</text:span><text:span text:style-name="T963">­me Sei</text:span><text:span text:style-name="T964">­mo na</text:span><text:span text:style-name="T965">­rio P. Gy</text:span><text:span text:style-name="T966">­lio<text:s/></text:span>pa­tai­są. Ko­mi­te­to nuo­mo­nė – ne­pri­tar­ti, ta­čiau rei­kia su­rink­ti 29 pri­ta­rian­čius, kad ga­lė­tu­me svars­ty­ti. Mie­lie­ji ko­le­gos, pa­si­ruoš­ki­te… Gal­būt P. Gy­lys pri­sta­tys, tuo­met mes bal­suo­si­me to­liau. Pra­šau, ko­le­ga.</text:p>
        <text:p text:style-name="Roman"><text:span text:style-name="T967">P. GYLYS</text:span><text:s/><text:span text:style-name="T968">(</text:span><text:span text:style-name="T969">DKF</text:span><text:span text:style-name="T970">)</text:span>. Ačiū, ger­bia­ma­sis pir­mi­nin­ke. Ma­nau, kad šia­me įsta­ty­me yra vie­na di­de­lė yda – ne­vy­riau­sy­bi­nės or­ga­ni­za­ci­jos su­mai­šo­mos, su­pi­na­mos su vals­ty­bi­nė­mis ins­ti­tu­ci­jo­mis. Ne­vy­riau­sy­bi­nės or­ga­ni­za­ci­jos yra ne­vy­riau­sy­bi­nės or­ga­ni­za­ci­jos, jos ga­li ben­dra­dar­biau­ti ar kon­tro­liuo­ti vals­ty­bi­nes ins­ti­tu­ci­jas. Mes gi čia su­ku­ria­me da­ri­nį, ku­ris vei­kia vie­na­me. Ma­no su­pra­ti­mu, pa­ti es­mė ne­vy­riau­sy­bi­nių or­ga­ni­za­ci­jų to­kiu at­ve­ju yra iš­plau­na­ma.<text:s/></text:p>
        <text:p text:style-name="Roman">Ma­no pa­siū­ly­mas yra iš­brauk­ti vals­ty­bi­nes ins­ti­tu­ci­jas ir įstai­gas iš Ne­vy­riau­sy­bi­nių or­ga­ni­za­ci­jos ta­ry­bos, nes prie­šin­gu at­ve­ju ta ta­ry­ba nė­ra ne­vy­riau­sy­bi­nė – ji yra vy­riau­sy­bi­nė, su­si­py­nu­si su ne­vy­riau­sy­bi­nė­mis or­ga­ni­za­ci­jo­mis. Ma­no su­pra­ti­mu, es­mi­nis nesu­si­pra­ti­mas.<text:s/></text:p>
        <text:p text:style-name="Roman"><text:span text:style-name="T971">PIRMININKAS.</text:span><text:s/>Ge­rai, ko­le­ga, ačiū. Jūs pri­sta­tė­te sa­vo pa­tai­są. Pa­si­ruoš­ki­te bal­suo­ti, ko­le­gos. Ar tu­ri­me 29, re­mian­čius P. Gy­lio pa­teik­tą pa­tai­są? Vyks­ta bal­sa­vi­mas.<text:s/></text:p>
        <text:p text:style-name="Roman">Už­si­re­gist­ra­vo 62, bal­sa­vo 59: už – 27… Pri­trū­ko.</text:p>
        <text:p text:style-name="Roman">To­liau 2 straips­nio 4 da­lis, taip pat P. Gy­lio pa­teik­ta pa­tai­sa. Ko­le­ga, ar no­rė­tu­mė­te pri­sta­ty­ti ją? Ana­lo­giš­ka…</text:p>
        <text:p text:style-name="Roman"><text:span text:style-name="T972">P. GYLYS</text:span><text:s/><text:span text:style-name="T973">(</text:span><text:span text:style-name="T974">DKF</text:span><text:span text:style-name="T975">)</text:span>. Ana­lo­giš­ka min­tis – ne­pai­nio­ki­me vals­ty­bi­nių ins­ti­tu­ci­jų su ne­vy­riau­sy­bi­nė­mis or­ga­ni­za­ci­jo­mis. Su­ga­di­na­me vi­są ge­ne­ti­ką ne­vy­riau­sy­bi­nių or­ga­ni­za­ci­jų, pa­ti­kė­ki­te tuo.</text:p>
        <text:p text:style-name="Roman"><text:span text:style-name="T976">PIRMININKAS.</text:span><text:s/>Aiš­ku. Ar tu­ri­me 29, re­mian­čius dėl 2 straips­nio 4 da­lies? Pa­si­ruoš­ki­te bal­suo­ti. Kas už tai, kad dėl 2 straips­nio 4 da­lies pa­teik­tai P. Gy­lio pa­tai­sai bū­tų pri­tar­ta, kad bū­tų ga­li­ma tęs­ti svars­ty­mą? Pra­šau.</text:p>
        <text:p text:style-name="Roman">Už­si­re­gist­ra­vo 54, bal­sa­vo 51: už – 24. Ne­svars­to­me.</text:p>
        <text:p text:style-name="Roman">Dėl 2 straips­nio 7 da­lies taip pat mes tu­ri­me P. Gy­lio pa­tai­są. Ko­le­ga, ar no­rė­tu­mė­te ją pri­sta­ty­ti? Ar ga­li­me iš kar­to bal­suo­ti, ar ją svars­to­me to­liau? No­ri­te. Pra­šau.</text:p>
        <text:p text:style-name="Roman"><text:span text:style-name="T977">P. GYLYS</text:span><text:s/><text:span text:style-name="T978">(</text:span><text:span text:style-name="T979">DKF</text:span><text:span text:style-name="T980">)</text:span>. Na, ži­no­te, aš čia ne­su toks ka­te­go­riš­kas. Var­to­ja­mas žo­dis „skė­ti­nė or­ga­ni­za­ci­ja“. Šiaip jis nau­jas Lie­tu­vai, bet yra toks ter­mi­nas<text:s/><text:span text:style-name="T981">umb</text:span><text:span text:style-name="T982">­rel</text:span><text:span text:style-name="T983">­la or</text:span><text:span text:style-name="T984">­ga</text:span><text:span text:style-name="T985">­ni</text:span><text:span text:style-name="T986">­za</text:span><text:span text:style-name="T987">­tion</text:span>. Tai aš ne­su toks ka­te­go­riš­kas ir da­ry­čiau nuo­lai­dą dėl šio klau­si­mo.</text:p>
        <text:p text:style-name="Roman"><text:span text:style-name="T988">PIRMININKAS.</text:span><text:s/>Su­pra­tau, jūs at­si­i­ma­te. Dėko­ju.<text:s/></text:p>
        <text:p text:style-name="Roman">Ko­le­gos, ar ga­li­me tuo­met pri­tar­ti šio įsta­ty­mo 2 straips­niui? Ačiū.<text:s/></text:p>
        <text:p text:style-name="Roman">3 straips­nis. Dėl 3 straips­nio 7 da­lies mes tu­ri­me Sei­mo kan­ce­lia­ri­jos Tei­sės de­par­ta­men­to iš­va­dą. Ko­mi­te­to nuo­mo­nė – pri­tar­ti. Ar ga­li­me pri­tar­ti 3 straips­niui? Ačiū.</text:p>
        <text:p text:style-name="Roman">Ko­le­gos, ar ga­li­me pri­tar­ti 4 straips­niui? Ačiū. Ar ga­li­me pri­tar­ti 5 straips­niui? Ar ga­li­me pri­tar­ti 6 straips­niui? Ačiū.</text:p>
        <text:p text:style-name="Roman">Dėl 7 straips­nio 1 da­lies mes tu­ri­me Sei­mo<text:s/><text:span text:style-name="T989">na</text:span><text:span text:style-name="T990">­rio P. Gy</text:span><text:span text:style-name="T991">­lio pa</text:span><text:span text:style-name="T992">­tai</text:span><text:span text:style-name="T993">­są. Ko</text:span><text:span text:style-name="T994">­le</text:span><text:span text:style-name="T995">­ga, ar no</text:span><text:span text:style-name="T996">­ri</text:span><text:span text:style-name="T997">­te ją pa</text:span><text:span text:style-name="T998">­teik</text:span><text:span text:style-name="T999">­ti?</text:span></text:p>
        <text:p text:style-name="Roman"><text:span text:style-name="T1000">P. GYLYS</text:span><text:s/><text:span text:style-name="T1001">(</text:span><text:span text:style-name="T1002">DKF</text:span><text:span text:style-name="T1003">)</text:span>. Čia tie­siog tai, ką aš nuo­lat sa­kau: ne­ga­li­ma mai­šy­ti, for­ma­liai su­ve­dant į vie­ną ins­ti­tu­ci­ją, vals­ty­bės ir ne­vy­riau­sy­bi­nių struk­tū­rų. Ma­no su­pra­ti­mu, Sei­mas da­ro klai­dą, ku­rią teks tai­sy­ti. Man at­ro­do, Pre­zi­den­tės pa­ta­rė­jos ne­įsi­gi­li­no į vals­ty­bi­nių or­ga­ni­za­ci­jų es­mę. Pra­šau pa­ra­mos.</text:p>
        <text:p text:style-name="Roman"><text:span text:style-name="T1004">PIRMININKAS.</text:span><text:s/>Su­pra­tau, ko­le­ga. Mes ne­pri­ta­rė­me pir­mais dviem bal­sa­vi­mais jū­sų šiai pa­tai­sai. Tai gal lai­ky­ki­mės to­kios nuo­sta­tos? Ačiū.</text:p>
        <text:p text:style-name="Roman">Dėl 2 da­lies taip pat mes tu­ri­me jū­sų, tai yra P. Gy­lio, pa­teik­tą. Čia yra ir tai, ką jūs mi­nė­jo­te, – ir skė­ti­nės or­ga­ni­za­ci­jos api­brė­ži­mas. Ko­le­ga, ar jūs no­ri­te pri­sta­ty­ti ją, ar ga­li­me va­do­vau­tis ta pa­čia nuo­sta­ta, kad bu­vo ne­pri­tar­ta anks­čiau? Ačiū.</text:p>
        <text:p text:style-name="Roman">Mie­lie­ji ko­le­gos, ar ga­li­me pri­tar­ti 7 straips­niui? Ačiū. Ar ga­li­me pri­tar­ti 8 straips­niui? Ar ga­li­me pri­tar­ti 9 straips­niui? Ačiū. 10 straips­niui? Dė­ko­ju.<text:s/></text:p>
        <text:p text:style-name="Roman">Dėl vi­so ke­tu­ri – už ir ke­tu­ri – prieš. Nuo­mo­nė už – K. Miš­ki­nie­nė. Pra­šau, ko­le­ge.</text:p>
        <text:p text:style-name="Roman"><text:span text:style-name="T1005">K. MIŠKINIENĖ</text:span><text:s/><text:span text:style-name="T1006">(</text:span><text:span text:style-name="T1007">LSDPF</text:span><text:span text:style-name="T1008">)</text:span>. Ger­bia­mie­ji ko­le­gos, dar sy­kį ko­mi­te­to var­du kvie­čiu jus pa­lai­ky­ti šį svar­bų įsta­ty­mo pro­jek­tą. No­riu pa­sa­ky­ti tiems, ku­rie įžvel­gė čia da­ly­va­vi­mą. Da­ly­va­vi­mas tik tų vals­ty­bės ins­ti­tu­ci­jų, ku­rios ko­or­di­nuo­ja ne­vy­riau­sy­bi­nių or­ga­ni­za­ci­jų veik­lą, ir tam, kad bū­tų nu­ma­ty­tas fi­nan­sa­vi­mas ne­vy­riau­sy­bi­nėms or­ga­ni­za­ci­joms, nes mes la­bai ti­ki­mės, kad bū­tent ne­vy­riau­sy­bi­nės or­ga­ni­za­ci­jos pa­dės plė­to­ti pi­lie­ti­nę vi­suo­me­nę, kad mū­sų pi­lie­čiai dar la­biau įsi­trauk­tų į spren­di­mų ren­gi­mą, pri­ėmi­mą. Tai­gi, ko­le­gos, la­bai kvie­čiu pri­tar­ti šiam pro­jek­tui. La­bai ačiū.</text:p>
        <text:p text:style-name="Roman"><text:span text:style-name="T1009">PIRMININKAS.</text:span><text:s/>Dė­ko­ju, ko­le­ge. Nuo­mo­nė prieš – P. Gy­lys. Pra­šau, ko­le­ga.<text:s/></text:p>
        <text:p text:style-name="Roman"><text:span text:style-name="T1010">P. GYLYS</text:span><text:s/><text:span text:style-name="T1011">(</text:span><text:span text:style-name="T1012">DKF</text:span><text:span text:style-name="T1013">)</text:span>. Ačiū, ger­bia­ma­sis pir­mi­nin­ke. Na, ban­dy­siu iš­veng­ti la­bai ašt­rių žo­džių.<text:s/></text:p>
        <text:p text:style-name="Roman">Tie žmo­nės, ku­rie pa­lai­ko ši­tą siū­ly­mą, kai į vie­ną val­dy­mo struk­tū­rą su­jun­gia vals­ty­bę ir ne­vy­riau­sy­bi­nes or­ga­ni­za­ci­jas, ma­nau, ne­la­bai su­vo­kia ne­vy­riau­sy­bi­nių or­ga­ni­za­ci­jų pa­čios es­mės, nes dviem bū­dais val­džia ga­li kon­tro­liuo­ti ne­vy­riau­sy­bi­nes or­ga­ni­za­ci­jas, ku­rios pa­čios tu­ri kon­tro­liuo­ti val­džią, tai yra per pi­ni­gus ir per tie­sio­gi­nę po­li­ti­nę val­džios kon­tro­lę, tai va, tai mes da­bar ir tu­rė­si­me. Aš ma­nau, kad tai yra la­bai rim­tas žings­nis į ša­lį nuo de­mo­kra­tijos.<text:s/></text:p>
        <text:p text:style-name="Roman"><text:span text:style-name="T1014">PIRMININKAS.</text:span><text:s/>Dė­ko­ju. Nuo­mo­nė už – A. Sy­sas. Pra­šau.</text:p>
        <text:p text:style-name="Roman"><text:span text:style-name="T1015">A. SYSAS</text:span><text:s/><text:span text:style-name="T1016">(</text:span><text:span text:style-name="T1017">LSDPF</text:span><text:span text:style-name="T1018">)</text:span>. Ačiū. Aš la­bai no­rė­čiau, kad mes vis dėl­to pa­ban­dy­tu­me pa­si­ti­kė­ti tais, ku­rie ren­gė ši­tą įsta­ty­mą, o įsta­ty­mą ren­gė ne­vy­riau­sy­bi­nės or­ga­ni­za­ci­jos. Ne Vy­riau­sy­bė įsta­ty­mą ši­tą tei­kė, o ne­vy­riau­sy­bi­nės or­ga­ni­za­ci­jos, ir jų dis­ku­si­jo­se, ku­rios tru­ko dau­giau tur­būt kaip 5 me­tus, da­ly­va­vo vi­si, kas no­rė­jo. Aiš­ku, ide­a­laus įsta­ty­mo pa­reng­ti, kaip vi­sa­da… la­bai no­rė­tu­me… ypač kai jis ma­žiau api­brėž­tas, čia ne ko­kie mo­kes­čiai, kur tiks­liai ga­li su­dė­lio­ti dy­džiais, o tai yra pa­dė­ti pro­ce­sui, pa­dė­ti ne­vy­riau­sy­bi­nėms or­ga­ni­za­ci­joms su­ras­ti vie­tą, įsi­tvir­tin­ti.<text:s/></text:p>
        <text:p text:style-name="Roman">Nie­kas ši­ta­me įsta­ty­me ne­nu­ma­to kon­tro­liuo­ti ne­vy­riau­sy­bi­nių or­ga­ni­za­ci­jų. Iš­vis nie­kas ne­ver­čia kur­tis ne­vy­riau­sy­bi­nių or­ga­ni­za­ci­jų, ir ši­ta ini­cia­ty­va at­ėjo, kad toks įsta­ty­mas tu­ri bū­ti, iš ne­vy­riau­sy­bi­nių or­ga­ni­za­ci­jų. Sa­kau, tai va… O mes pa­skai­to­me kon­teks­tą ir,<text:s/>jei­gu ten yra kur nors są­ly­čio taš­kų Vy­riau­sy­bės ir ne­vy­riau­sy­bi­nių or­ga­ni­za­ci­jų, iš­kart ma­no­me, kad lyg ir čia kaž­kas kaž­ką no­ri kon­tro­liuo­ti. Tai pa­ti­kė­ki­te, kas da­ly­va­vo klau­sy­muo­se, svars­ty­muo­se, pa­čių ne­vy­riau­sy­bi­nių or­ga­ni­za­ci­jų at­sto­vai pra­šė, kad ši­tas įsta­ty­mas kuo grei­čiau bū­tų pri­im­tas ir bū­tų su­ras­ti<text:s/><text:span text:style-name="T1019">kom</text:span><text:span text:style-name="T1020">­pro</text:span><text:span text:style-name="T1021">­mi</text:span><text:span text:style-name="T1022">­sai, nes tarp pa</text:span><text:span text:style-name="T1023">­čių ne</text:span><text:span text:style-name="T1024">­vy</text:span><text:span text:style-name="T1025">­riau</text:span><text:span text:style-name="T1026">­sy</text:span><text:span text:style-name="T1027">­bi</text:span><text:span text:style-name="T1028">­nių<text:s/></text:span>or­ga­ni­za­ci­jų vy­ko il­ga dis­ku­si­ja. Iš­ėjo toks pro­duk­tas.</text:p>
        <text:p text:style-name="Roman">Nie­kas mums ne­truk­dys, jei­gu bus ko­kių nors kliu­vi­nių pra­dė­jus veik­ti ši­tam įsta­ty­mui, su­grįž­ti prie jo ir to­bu­lin­ti. Bet ši­to įsta­ty­mo pir­miau­sia pra­šo ne­vy­riau­sy­bi­nės or­ga­ni­za­ci­jos. Nei Vy­riau­sy­bė, nei mi­nis­te­ri­jos, nei Sei­mas tik­rai… ga­li tik pa­dė­ti, o ne truk­dy­ti, to­dėl aš pri­ta­riu įsta­ty­mo pro­jek­tui.<text:s/></text:p>
        <text:p text:style-name="Roman"><text:span text:style-name="T1029">PIRMININKAS.</text:span><text:s/>Nuo­mo­nė prieš<text:s/>– M. Zas­čiu­rins­kas. Ko­le­ga!</text:p>
        <text:p text:style-name="Roman"><text:span text:style-name="T1030">M. ZASČIURINSKAS</text:span><text:s/><text:span text:style-name="T1031">(</text:span><text:span text:style-name="T1032">DPF</text:span><text:span text:style-name="T1033">)</text:span>. Dė­kui, ger­bia­ma­sis pir­mi­nin­ke. Po­li­ci­ja pra­šo pri­im­ti Po­li­ci­jos įsta­ty­mą, ki­ti pra­šo pri­im­ti ki­to­kį įsta­ty­mą. Da­bar ne­vy­riau­sy­bi­nin­kai pra­šo pri­im­ti šį įsta­ty­mą, ir Sei­mas, kaip pa­gei­da­vi­mų kon­cer­to da­ly­vis, uo­liai puo­la vyk­dy­ti ši­tą įsta­ty­mą. Aš ne­kal­bu apie tai, kad ne­vy­riau­sy­bi­nės or­ga­ni­za­ci­jos vals­ty­bės val­dy­me tu­ri at­lik­ti kaž­ko­kį vaid­me­nį, bet, ko­le­gos, mū­sų vals­ty­bė­je cha­o­so jau yra tiek daug, kad ši­tas įsta­ty­mas jį tik­rai pa­di­dins. Aš ne­no­riu čia mo­ty­vuo­ti. Kas įsi­gi­li­no­te, tas ma­to­te, kas ne­įsi­gi­li­no­te, vis tiek ne­spė­si­te pa­skai­ty­ti. Ir po to rei­kės dar kar­tą grįž­ti, po to dar kar­tą grįž­ti, tai­sy­ti, muš­tis į krū­ti­nę, kas gi to­kį kvai­lą įsta­ty­mą čia pra­ki­šo, at­si­pra­šau už to­kį pa­sa­ky­mą, ieš­ko­ti kal­ti­nin­kų, ir vėl vi­si tu­rė­si­me dar­bo.</text:p>
        <text:p text:style-name="Roman">Pri­si­min­ki­me, kaip ano­je ka­den­ci­jo­je ana­lo­giš­ku at­ve­ju bu­vo kal­ba­ma apie Lie­tu­vos eko­no­mi­kos iš­si­gel­bė­ji­mo ke­lią, t. y. Ma­žų­jų ben­dri­jų įsta­ty­mą. Kaip jis bu­vo pro­pa­guo­ja­mas, kaip apie jį bu­vo gra­žiai kal­ba­ma, koks jis ge­ras, kaip jis pa­dės, vi­si su­kles­tės ir t. t.<text:span text:style-name="T1034">!</text:span><text:s/>Ką mes da­bar da­ro­me? Gir­di­me de­jo­nes, kad jis yra blo­gas, kad jis ne­kva­li­fi­kuo­tai, ne­kom­pe­ten­tin­gai pa­reng­tas, vėl puo­la­me jį tai­sy­ti, tai­so­me, pud­ruo­ja­me, nors aiš­kiai ži­no­me, kad Ma­žų­jų ben­dri­jų įsta­ty­mo mes jau pa­tai­sy­ti ne­ga­li­me, nes es­mės ja­me nė­ra.<text:s/></text:p>
        <text:p text:style-name="Roman">To­dėl, ko­le­gos, aš kon­sta­tuo­ju: ir taip Lie­tu­vo­je pa­kan­ka to cha­o­so, prieš Ka­lė­das nė­ra ko čia pri­im­ti sku­bos tvar­ka to­kių įsta­ty­mų ir nė­ra ko di­din­ti ne­tvar­kos mū­sų vals­ty­bė­je, jos ir taip yra pa­kan­ka­mai. To­dėl, ko­le­gos,<text:s/>aš kvie­čiu dar kar­tą: pa­mąs­ty­ki­te, su­si­mąs­ty­ki­te, kas ga­li­te per po­rą se­kun­džių per­skai­ty­ki­te tą įsta­ty­mą ir bal­suo­ki­te prieš. Ačiū.<text:s/></text:p>
        <text:p text:style-name="Roman"><text:span text:style-name="T1035">PIRMININKAS.</text:span><text:s/>Nuo­mo­nė už – R. J. Da­gys.</text:p>
        <text:p text:style-name="Roman"><text:span text:style-name="T1036">R. J. DAGYS</text:span><text:s/><text:span text:style-name="T1037">(</text:span><text:span text:style-name="T1038">TS-LKDF</text:span><text:span text:style-name="T1039">)</text:span>. Ger­bia­ma­sis ko­le­ga, jei­gu ši­tas įsta­ty­mas bus toks kaip Ma­žų­jų ben­dri­jų įsta­ty­mas, kai jis pa­ty­rė sėk­mę ir ge­rą ver­ti­ni­mą tiek iš ša­lies, tiek iš iš­orės, tai, duok Die­ve. Aš ne­su toks di­de­lis op­ti­mis­tas, nors siū­lau bal­suo­ti už ši­tą įsta­ty­mą. Nes jį kū­rė tik­rai šį kar­tą la­bai daug: tiek ne­vy­riau­sy­bi­nės or­ga­ni­za­ci­jos, tiek pre­zi­den­tū­ra, iš jos at­ėjo tas įsta­ty­mas, mū­sų ko­mi­te­te bu­vo dar­bo gru­pės klau­sy­mai. Aiš­ku, kad jį įgy­ven­din­da­mi tu­rė­si­me tam tik­rų pro­ble­mų ir tik­rai grį­ši­me prie jo, nes tur­būt sun­ku įver­tin­ti vi­sas jo pa­sek­mes per to­kį trum­pą svars­ty­mą, bet bė­dos, ku­rios bu­vo su­si­kau­pu­sios, yra aki­vaiz­džios. Rei­kė­jo api­brėž­ti tas or­ga­ni­za­ci­jas gal­būt ki­taip, na, da­bar mes tu­ri­me cha­o­są.<text:s/></text:p>
        <text:p text:style-name="Roman">Jums tur­būt da­ly­vau­ti te­ko įvai­rio­se dis­ku­si­jo­se. Sė­di at­sto­vai lyg ir tos pa­čios vi­suo­me­ni­nės or­ga­ni­za­ci­jos to pa­ties svo­rio, o vie­na yra skė­ti­nė or­ga­ni­za­ci­ja, ku­ri kal­ba ko­kių 30 tūkst. na­rių var­du, ki­to­je pu­sė­je ly­giai taip pat, to­kiu pa­čiu svo­riu opo­nuo­ja, kal­ba tri­jų žmo­nių or­ga­ni­za­ci­ja. Siū­lau tie­siog ei­ti į prie­kį ir ieš­ko­ti spren­di­mų, nes pro­ble­mų yra. Gal­būt ne vi­sos yra iš­spręs­tos, tik­rai pro­ble­mų čia ma­tau, bet ver­ti­nu pa­stan­gas ir val­dan­čio­sios dau­gu­mos pa­stan­gas tas pro­ble­mas po tru­pu­tį spręs­ti, tik­rai ne­ide­a­li­zuo­da­mas ir ma­ty­da­mas kai ku­riuos pa­vo­jus, ką ir P. Gy­lys sa­kė.<text:s/></text:p>
        <text:p text:style-name="Roman"><text:span text:style-name="T1040">PIRMININKAS.</text:span><text:s/>Nuo­mo­nė prieš – R. Kup­čins­kas.</text:p>
        <text:p text:style-name="Roman"><text:span text:style-name="T1041">R. KUPČINSKAS</text:span><text:s/><text:span text:style-name="T1042">(</text:span><text:span text:style-name="T1043">TS-LKDF</text:span><text:span text:style-name="T1044">)</text:span>. La­bai dė­kui. Aš su­tin­ku su ko­le­go­mis, ku­rie pa­si­sa­kė prieš, tik­rai la­bai rim­tų mo­ty­vų iš­sa­ky­ta. Kal­bant apie ne­vy­riau­sy­bi­nes or­ga­ni­za­ci­jas, tur­būt dau­ge­lis jū­sų pri­si­me­na, kad įvai­rioms sri­tims at­sto­va­vo anuo­met vi­suo­me­ni­nės or­ga­ni­za­ci­jos, pas­kui bu­vo pri­im­tas Aso­cia­ci­jų įsta­ty­mas, da­bar Ne­vy­riau­sy­bi­nių or­ga­ni­za­ci­jų įsta­ty­mas. Kiek­vie­ną kar­tą, pri­imant nau­ją įsta­ty­mą, fak­tiš­kai vi­soms toms vie­no­kiai ar ki­to­kiai vi­suo­me­nės nuo­mo­nei at­sto­vau­jan­čioms or­ga­ni­za­ci­joms ten­ka per­si­re­gist­ruo­ti, ne­iš­ven­gia­ma la­bai daug biu­ro­kratinių kliu­vi­nių. Ir čia iš­ky­la la­bai rim­ta pro­ble­ma. Vie­ną kar­tą vis dėl­to mes tu­ri­me kal­bė­ti apie įsta­ty­mų ko­ky­bę, kad mes tu­ri­me pri­im­ti to­kius įsta­ty­mus, ku­rie ne­su­kel­tų di­de­lio er­ze­lio vi­suo­me­nėj, o iš tie­sų veik­tų ir pa­ge­rin­tų tos sri­ties vie­no­kios ar ki­to­kios veik­los reg­la­men­ta­vi­mą.<text:s/></text:p>
        <text:p text:style-name="Roman">Ne vie­nas žmo­gaus tei­sių or­ga­ni­za­ci­jų at­sto­vas ir­gi ke­lia to­kį klau­si­mą ar­ba iš­reiš­kia sa­vo nuo­mo­nę, kad vis dėl­to šiuo įsta­ty­mu ban­do­ma kon­tro­liuo­ti vie­no­kiai ar ki­to­kiai vi­suo­me­ni­nei nuo­mo­nei at­sto­vau­jan­čias or­ga­ni­za­ci­jas. Be abe­jo, jų ir skirs­ty­mas į vie­no­kias ar ki­to­kias gru­pes, kaip jau nu­ma­ty­ta šia­me įsta­ty­me, ir­gi nė­ra pa­kan­ka­mai ar­gu­men­tuo­tas ir pa­grįs­tas. Čia ga­li­ma apie daug ką kal­bė­ti, bet vis dėl­to man re­gis, kad šio­je sfe­ro­je, kai ban­do­ma per vi­suo­me­ni­nes or­ga­ni­za­ci­jas iš­reikš­ti, de­mo­kra­tiškai iš­reikš­ti, vi­suo­me­nės nuo­mo­nę pa­čiais ak­tu­a­liau­siais vals­ty­bės ir tau­tos gy­ve­ni­mo klau­si­mais, tai yra ne­pa­pras­tai svar­bu, ir bet ko­kia vals­ty­bės kon­tro­lė, man at­ro­do, yra ne­pri­im­ti­na. Ačiū.</text:p>
        <text:p text:style-name="Roman"><text:span text:style-name="T1045">PIRMININKAS.</text:span><text:s/>Dė­ko­ju. Ir pas­ku­ti­ny­sis nuo­mo­nę už pa­reikš L. Kaz­la­vic­kas. Pra­šau, ko­le­ga.</text:p>
        <text:p text:style-name="Roman"><text:span text:style-name="T1046">L. KAZLAVICKAS</text:span><text:s/><text:span text:style-name="T1047">(</text:span><text:span text:style-name="T1048">TS-LKDF</text:span><text:span text:style-name="T1049">)</text:span>. Mie­lie­ji ko­le­gos, šio įsta­ty­mo pri­ėmi­mas yra pir­mas rim­tas žin­gs­nis api­brėž­ti, kas yra ne­vy­riau­sy­bi­nės or­ga­ni­za­ci­jos. Api­brė­žę mes ga­lė­si­me for­muo­ti kryp­tin­gą ne­vy­riau­sy­bi­nių or­ga­ni­za­ci­jų plėt­ros po­li­ti­ką, o tai reiš­kia, kad vals­ty­bė ga­lės kryp­tin­gai pa­si­telk­ti ne­vy­riau­sy­bi­nes or­ga­ni­za­ci­jas teik­ti vie­šą­sias pa­slau­gas. Kol ši­ta są­vo­ka nė­ra pa­tvir­tin­ta,<text:s/>ar­ba kol apie ją mes kal­ba­me tik­tai abst­rak­čiai, mes ne­ga­li­me tu­rė­ti ir kryp­tin­gos po­li­ti­kos.<text:s/></text:p>
        <text:p text:style-name="Roman">Kal­bant apie tai, jog rei­kės ko­kių nors nuo­sta­tų ar sta­tu­tų pa­tai­sy­mų, tik­rai ši­tas įsta­ty­mas to ne­rei­ka­lau­ja ir ne­rei­ka­laus. Jis yra iš­dis­ku­tuo­tas,<text:s/><text:span text:style-name="T1050">ati</text:span><text:span text:style-name="T1051">­tin</text:span><text:span text:style-name="T1052">­ka ne</text:span><text:span text:style-name="T1053">­vy</text:span><text:span text:style-name="T1054">­riau</text:span><text:span text:style-name="T1055">­sy</text:span><text:span text:style-name="T1056">­bi</text:span><text:span text:style-name="T1057">­nių or</text:span><text:span text:style-name="T1058">­ga</text:span><text:span text:style-name="T1059">­ni</text:span><text:span text:style-name="T1060">­za</text:span><text:span text:style-name="T1061">­ci</text:span><text:span text:style-name="T1062">­jų lū</text:span><text:span text:style-name="T1063">­kes</text:span><text:span text:style-name="T1064">­čius,</text:span><text:s/>ati­tin­ka ne­vy­riau­sy­bi­nių or­ga­ni­za­ci­jų po­rei­kius ir jis yra kom­pro­mi­si­nis va­rian­tas, su­si­tar­tas per ke­le­tą me­tų. Tad siū­ly­čiau ši­tą įsta­ty­mą pa­lai­ky­ti ir leis­ti ne­vy­riau­sy­bi­nių or­ga­ni­za­ci­jų sek­to­riui plė­to­tis.<text:s/></text:p>
        <text:p text:style-name="Roman"><text:span text:style-name="T1065">PIRMININKAS.</text:span><text:s/>Dė­ko­ju. Vi­sos nuo­mo­nės už ir prieš yra iš­sa­ky­tos. Aš, ko­le­gos, tik­tai da­rau vie­ną pa­sta­bą dėl 2 straips­nio 7 da­lies. Bu­vo Sei­mo kan­ce­lia­ri­jos Tei­sės de­par­ta­men­to pa­sta­ba, ku­riai vi­siš­kai pri­ta­rė ko­mi­te­tas. Mes lai­ko­me, kad štai su ta pa­sta­ba šis įsta­ty­mo pro­jek­tas da­bar bus tei­kia­mas ga­lu­ti­niam bal­sa­vi­mui. Ko­le­gos, pa­si­ruoš­ki­te bal­suo­ti. Kas pri­ta­ria­te šiam įsta­ty­mo pro­jek­tui, bal­suo­ja­te už, kas ne­pri­ta­ria­te, bal­suo­ja­te prieš, kas tu­ri­te ki­tą nuo­mo­nę,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Už­si­re­gist­ra­vo 81 Sei­mo na­rys. Bal­sa­vo 80: už – 68, prieš – 4, su­si­lai­kė 9. Mie­lie­ji ko­le­gos, Ne­vy­riau­sy­bi­nių or­ga­ni­za­ci­jų plėt­ros įsta­ty­mas yra pri­im­tas. (<text:span text:style-name="T1066">Gon</text:span><text:span text:style-name="T1067">­gas</text:span>)</text:p>
        <text:p text:style-name="Roman">Re­pli­ką po bal­sa­vi­mo – P. Gy­lys.</text:p>
        <text:p text:style-name="Roman"><text:span text:style-name="T1068">P. GYLYS</text:span><text:s/><text:span text:style-name="T1069">(</text:span><text:span text:style-name="T1070">DKF</text:span><text:span text:style-name="T1071">)</text:span>. Ačiū, ger­bia­ma­sis pir­mi­nin­ke. Anks­čiau ar vė­liau mes grį­ši­me prie ši­to įsta­ty­mo. Nu­si­ste­bė­jau jau­nu po­li­ti­ku L. Kaz­la­vic­ku, jis ma­no, kad čia api­brė­žė­me, kas yra ne­vy­riau­sy­bi­nės or­ga­ni­za­ci­jos. Šia­me įsta­ty­me ne­vy­riau­sy­bi­nė or­ga­ni­za­ci­ja yra vals­ty­bės ne­ma­žu lai­p­s­niu, ne­to­ta­liai kon­tro­liuo­ja­ma or­ga­ni­za­ci­ja, at­sto­vau­jan­ti svei­ka­tos ap­sau­gos, gam­to­sau­gos ir t. t. in­te­re­sams. Gai­la, kad ne­įsi­klau­sė­me į ki­tų ne­vy­riau­sy­bi­nių or­ga­ni­za­ci­jų, ku­rios ne­bu­vo pa­ma­lo­nin­tos Pre­zi­den­tės ap­lin­kos, bal­sus. Jie sa­ko, kad ši­tas pro­jek­tas iš es­mės yra ydin­gas. Ačiū.</text:p>
        <text:p text:style-name="Roman"><text:span text:style-name="T1072">PIRMININKAS.</text:span><text:s/>Mie­lie­ji ko­le­gos, už įsta­ty­mą bal­sa­vo 67 Sei­mo na­riai. Dar kar­tą no­riu pa­tvir­tin­ti – so­li­di dau­gu­ma.</text:p>
        <text:p text:style-name="Roman"/>
        <text:p text:style-name="Laikas">17.04 val.</text:p>
        <text:p text:style-name="Roman12"><text:bookmark-start text:name="klausimas14"/>Drau­di­mo įsta­ty­mo pa­kei­ti­mo įsta­ty­mo 1 straips­nio pa­kei­ti­mo<text:s/><text:span text:style-name="T1073">įsta</text:span><text:span text:style-name="T1074">­ty</text:span><text:span text:style-name="T1075">­mo pro</text:span><text:span text:style-name="T1076">­jek</text:span><text:span text:style-name="T1077">­tas Nr. XIIP-847(2) (</text:span><text:span text:style-name="T1078">pri</text:span><text:span text:style-name="T1079">­ėmi</text:span><text:span text:style-name="T1080">­mas</text:span><text:span text:style-name="T1081">)</text:span></text:p>
        <text:p text:style-name="Roman"><text:bookmark-end text:name="klausimas14"/></text:p>
        <text:p text:style-name="Roman">Ju­da­me prie ki­to dar­bo­tvarkės 2-3 klau­si­mo – Drau­di­mo įsta­ty­mo pa­kei­ti­mo įsta­ty­mo 1 strai­ps­nio pa­kei­ti­mo<text:s/><text:span text:style-name="T1082">įsta</text:span><text:span text:style-name="T1083">­ty</text:span><text:span text:style-name="T1084">­mo pro</text:span><text:span text:style-name="T1085">­jek</text:span><text:span text:style-name="T1086">­to, re</text:span><text:span text:style-name="T1087">­gist</text:span><text:span text:style-name="T1088">­ra</text:span><text:span text:style-name="T1089">­ci</text:span><text:span text:style-name="T1090">­jos Nr. XIIP-847. Mie</text:span><text:span text:style-name="T1091">­lie</text:span><text:span text:style-name="T1092">­ji ko</text:span><text:span text:style-name="T1093">­le</text:span><text:span text:style-name="T1094">­gos, įsta</text:span><text:span text:style-name="T1095">­ty</text:span><text:span text:style-name="T1096">­mas su</text:span><text:span text:style-name="T1097">­si</text:span><text:span text:style-name="T1098">­de</text:span><text:span text:style-name="T1099">­da iš dvie</text:span><text:span text:style-name="T1100">­jų da</text:span><text:span text:style-name="T1101">­lių. Ar pri</text:span><text:span text:style-name="T1102">­ta</text:span><text:span text:style-name="T1103">­ria</text:span><text:span text:style-name="T1104">­me 1 straips</text:span><text:span text:style-name="T1105">­niui? Ačiū. 2 straips</text:span><text:span text:style-name="T1106">­niui? Dė</text:span><text:span text:style-name="T1107">­ko</text:span><text:span text:style-name="T1108">­ju, ko</text:span><text:span text:style-name="T1109">­le</text:span><text:span text:style-name="T1110">­gos.<text:s/></text:span></text:p>
        <text:p text:style-name="P1111">Dėl vi­so nuo­mo­nės už, prieš nė­ra.<text:s/></text:p>
        <text:p text:style-name="P1112">Bal­suo­ja­me. Kas pri­ta­ria­te Drau­di­mo įsta­ty­mo pa­kei­ti­mo įsta­ty­mo pro­jek­to 1 straips­nio pa­kei­ti­mo įsta­ty­mui, bal­suo­ja­te už, kas prieš, bal­suo­ja­te prieš, kas tu­ri­te ki­tą nuo­mo­nę, su­si­lai­ko­te. Ko­le­gos, vyks­ta bal­sa­vi­mas.</text:p>
        <text:p text:style-name="P1113">Už­si­re­gist­ra­vo 70. Bal­sa­vo 69: už – 66, prieš nė vie­no, su­si­lai­kė 3. Trūks­ta vie­no ki­to bal­so.<text:s/></text:p>
        <text:p text:style-name="Roman"><text:span text:style-name="T1114">Ko</text:span><text:span text:style-name="T1115">­le</text:span><text:span text:style-name="T1116">­gos, jei</text:span><text:span text:style-name="T1117">­gu ga</text:span><text:span text:style-name="T1118">­lė</text:span><text:span text:style-name="T1119">­tų su</text:span><text:span text:style-name="T1120">­grįž</text:span><text:span text:style-name="T1121">­ti į sa</text:span><text:span text:style-name="T1122">­lę dau</text:span><text:span text:style-name="T1123">­giau, mes ga</text:span><text:span text:style-name="T1124">­lė</text:span><text:span text:style-name="T1125">­tu</text:span><text:span text:style-name="T1126">­me bal</text:span><text:span text:style-name="T1127">­suo</text:span><text:span text:style-name="T1128">­ti, bet ati</text:span><text:span text:style-name="T1129">­de</text:span><text:span text:style-name="T1130">­da</text:span><text:span text:style-name="T1131">­me dėl ši</text:span><text:span text:style-name="T1132">­to įsta</text:span><text:span text:style-name="T1133">­ty</text:span><text:span text:style-name="T1134">­mo… (</text:span><text:span text:style-name="T1135">Bal</text:span><text:span text:style-name="T1136">­sai sa</text:span><text:span text:style-name="T1137">­lė</text:span><text:span text:style-name="T1138">­je</text:span><text:span text:style-name="T1139">) Kaž</text:span><text:span text:style-name="T1140">­kam ne</text:span><text:span text:style-name="T1141">­su</text:span><text:span text:style-name="T1142">­vei</text:span><text:span text:style-name="T1143">­kė, taip? Aš ti</text:span><text:span text:style-name="T1144">­kiuo</text:span><text:span text:style-name="T1145">­si, kad da</text:span><text:span text:style-name="T1146">­bar su</text:span><text:span text:style-name="T1147">­veiks. Ko</text:span><text:span text:style-name="T1148">­le</text:span><text:span text:style-name="T1149">­gas P. Sau</text:span><text:span text:style-name="T1150">­dar</text:span><text:span text:style-name="T1151">­gą ir J. Kvet</text:span><text:span text:style-name="T1152">­kov</text:span><text:span text:style-name="T1153">­skį pra</text:span><text:span text:style-name="T1154">­šy</text:span><text:span text:style-name="T1155">­čiau grįž</text:span><text:span text:style-name="T1156">­ti į bal</text:span><text:span text:style-name="T1157">­sa</text:span><text:span text:style-name="T1158">­vi</text:span><text:span text:style-name="T1159">­mo vie</text:span><text:span text:style-name="T1160">­tą. Ko</text:span><text:span text:style-name="T1161">­le</text:span><text:span text:style-name="T1162">­gos, pa</text:span><text:span text:style-name="T1163">­kar</text:span><text:span text:style-name="T1164">­to</text:span><text:span text:style-name="T1165">­ki</text:span><text:span text:style-name="T1166">­me bal</text:span><text:span text:style-name="T1167">­sa</text:span><text:span text:style-name="T1168">­vi</text:span><text:span text:style-name="T1169">­mą dėl įsta</text:span><text:span text:style-name="T1170">­ty</text:span><text:span text:style-name="T1171">­mo pro</text:span><text:span text:style-name="T1172">­jek</text:span><text:span text:style-name="T1173">­to, re</text:span><text:span text:style-name="T1174">­gist</text:span><text:span text:style-name="T1175">­ra</text:span><text:span text:style-name="T1176">­ci</text:span><text:span text:style-name="T1177">­jos Nr. XIIP-847. Skel</text:span><text:span text:style-name="T1178">­biu pa</text:span><text:span text:style-name="T1179">­kar</text:span><text:span text:style-name="T1180">­to</text:span><text:span text:style-name="T1181">­ti</text:span><text:span text:style-name="T1182">­nį bal</text:span><text:span text:style-name="T1183">­sa</text:span><text:span text:style-name="T1184">­vi</text:span><text:span text:style-name="T1185">­mą. Mie</text:span><text:span text:style-name="T1186">­lie</text:span><text:span text:style-name="T1187">­ji ko</text:span><text:span text:style-name="T1188">­le</text:span><text:span text:style-name="T1189">­gos, du so</text:span><text:span text:style-name="T1190">­cial</text:span><text:span text:style-name="T1191">­de</text:span><text:span text:style-name="T1192">­mok</text:span><text:span text:style-name="T1193">­ra</text:span><text:span text:style-name="T1194">­tus, sė</text:span><text:span text:style-name="T1195">­din</text:span><text:span text:style-name="T1196">­čius ant at</text:span><text:span text:style-name="T1197">­brai</text:span><text:span text:style-name="T1198">­los (A. Mit</text:span><text:span text:style-name="T1199">­ru</text:span><text:span text:style-name="T1200">­le</text:span><text:span text:style-name="T1201">­vi</text:span><text:span text:style-name="T1202">­čių ir A. Pa</text:span><text:span text:style-name="T1203">­lio</text:span><text:span text:style-name="T1204">­nį), pra</text:span><text:span text:style-name="T1205">­šy</text:span><text:span text:style-name="T1206">­čiau su</text:span><text:span text:style-name="T1207">­grįž</text:span><text:span text:style-name="T1208">­ti į dar</text:span><text:span text:style-name="T1209">­bo vie</text:span><text:span text:style-name="T1210">­tas ir bal</text:span><text:span text:style-name="T1211">­suo</text:span><text:span text:style-name="T1212">­ti.<text:s/></text:span></text:p>
        <text:p text:style-name="P1213"/>
        <text:p text:style-name="Priemimas">Šio įsta­ty­mo pri­ėmi­mas</text:p>
        <text:p text:style-name="P1214"/>
        <text:p text:style-name="Roman"><text:span text:style-name="T1215">Ko</text:span><text:span text:style-name="T1216">­le</text:span><text:span text:style-name="T1217">­gos, už</text:span><text:span text:style-name="T1218">­si</text:span><text:span text:style-name="T1219">­re</text:span><text:span text:style-name="T1220">­gist</text:span><text:span text:style-name="T1221">­ra</text:span><text:span text:style-name="T1222">­vo 71 Sei</text:span><text:span text:style-name="T1223">­mo na</text:span><text:span text:style-name="T1224">­rys. Bal</text:span><text:span text:style-name="T1225">­sa</text:span><text:span text:style-name="T1226">­vo 71: už – 69, prieš nė vie</text:span><text:span text:style-name="T1227">­no, su</text:span><text:span text:style-name="T1228">­si</text:span><text:span text:style-name="T1229">­lai</text:span><text:span text:style-name="T1230">­kė 2. Įsta</text:span><text:span text:style-name="T1231">­ty</text:span><text:span text:style-name="T1232">­mo pro</text:span><text:span text:style-name="T1233">­jek</text:span><text:span text:style-name="T1234">­tui yra pri</text:span><text:span text:style-name="T1235">­tar</text:span><text:span text:style-name="T1236">­ta ir jis yra pri</text:span><text:span text:style-name="T1237">­im</text:span><text:span text:style-name="T1238">­tas. (</text:span><text:span text:style-name="T1239">Gon</text:span><text:span text:style-name="T1240">­gas</text:span><text:span text:style-name="T1241">)</text:span></text:p>
        <text:p text:style-name="P1242">Mie­lie­ji ko­le­gos, aš la­bai pra­šy­čiau, ka­dan­gi da­bar pri­ėmi­mo sta­di­ja ir teks daug pri­im­ti, ki­taip ta­riant, ne­si­no­rė­tų tuš­čiai kal­bė­ti ir ati­dė­lio­ti, ar bū­tų ga­li­ma pa­skam­bin­ti ko­le­goms (aš kal­bu apie se­niū­nus) ir ki­tais bū­dais, kad at­ei­tų į sa­lę dau­giau Sei­mo na­rių? Aš ma­tau, kad te­le­fo­nai ran­ko­se – yra ga­li­my­bė. Aš ypač žvel­giu į val­dan­čių­jų ko­a­li­ci­ją su­da­ran­čias frak­ci­jas. Ti­kiuo­si, kad tuš­čių vie­tų ne­bus, o jei­gu bus, tik­tai vie­na ki­ta.<text:s/></text:p>
        <text:p text:style-name="P1243"/>
        <text:p text:style-name="Laikas">17.07 val.</text:p>
        <text:p text:style-name="Roman12"><text:bookmark-start text:name="klausimas15"/>Drau­di­mo įsta­ty­mo pa­kei­ti­mo įsta­ty­mo 2 ir 3 straips­nių pa­kei­ti­mo<text:s/><text:span text:style-name="T1244">įsta</text:span><text:span text:style-name="T1245">­ty</text:span><text:span text:style-name="T1246">­mo pro</text:span><text:span text:style-name="T1247">­jek</text:span><text:span text:style-name="T1248">­tas Nr. XIIP-1196(2) (</text:span><text:span text:style-name="T1249">pri</text:span><text:span text:style-name="T1250">­ėmi</text:span><text:span text:style-name="T1251">­mas</text:span><text:span text:style-name="T1252">)</text:span></text:p>
        <text:p text:style-name="P1253"><text:bookmark-end text:name="klausimas15"/></text:p>
        <text:p text:style-name="Roman"><text:span text:style-name="T1254">Ko</text:span><text:span text:style-name="T1255">­le</text:span><text:span text:style-name="T1256">­gos, ne</text:span><text:span text:style-name="T1257">­nu</text:span><text:span text:style-name="T1258">­trūks</text:span><text:span text:style-name="T1259">­ta</text:span><text:span text:style-name="T1260">­mai ei</text:span><text:span text:style-name="T1261">­na</text:span><text:span text:style-name="T1262">­me prie 2-4a klau</text:span><text:span text:style-name="T1263">­si</text:span><text:span text:style-name="T1264">­mo –<text:s/></text:span>Drau­di­mo įsta­ty­mo pa­kei­ti­mo įsta­ty­mo 2 ir 3 straips­nių pa­kei­ti­mo<text:s/><text:span text:style-name="T1265">įsta</text:span><text:span text:style-name="T1266">­ty</text:span><text:span text:style-name="T1267">­mo pro</text:span><text:span text:style-name="T1268">­jek</text:span><text:span text:style-name="T1269">­to, re</text:span><text:span text:style-name="T1270">­gist</text:span><text:span text:style-name="T1271">­ra</text:span><text:span text:style-name="T1272">­ci</text:span><text:span text:style-name="T1273">­jos Nr. XIIP-1196. Įsta</text:span><text:span text:style-name="T1274">­ty</text:span><text:span text:style-name="T1275">­mas su</text:span><text:span text:style-name="T1276">­si</text:span><text:span text:style-name="T1277">­de</text:span><text:span text:style-name="T1278">­da iš dvie</text:span><text:span text:style-name="T1279">­jų da</text:span><text:span text:style-name="T1280">­lių. Ar ga</text:span><text:span text:style-name="T1281">­li</text:span><text:span text:style-name="T1282">­me pri</text:span><text:span text:style-name="T1283">­tar</text:span><text:span text:style-name="T1284">­ti 1 straips</text:span><text:span text:style-name="T1285">­niui? Ačiū. 2 straips</text:span><text:span text:style-name="T1286">­niui? Ačiū.<text:s/></text:span></text:p>
        <text:p text:style-name="P1287">Dėl vi­so no­rin­čių kal­bė­ti ne­ma­tau. Pa­si­ruoš­ki­te bal­suo­ti, ko­le­gos. Kas pri­ta­ria­te Drau­di­mo įsta­ty­mo pa­kei­ti­mo įsta­ty­mo 2 ir 3 straips­nių pa­kei­ti­mo įsta­ty­mo pro­jek­tui, bal­suo­ja­te už, kas ne­pri­ta­ria­te, bal­suo­ja­te prieš, kas tu­ri­te ki­tą nuo­mo­nę, su­si­lai­ko­te. Ko­le­gos, vyks­ta bal­sa­vi­mas.<text:s/></text:p>
        <text:p text:style-name="Roman"><text:span text:style-name="T1288">Už</text:span><text:span text:style-name="T1289">­si</text:span><text:span text:style-name="T1290">­re</text:span><text:span text:style-name="T1291">­gist</text:span><text:span text:style-name="T1292">­ra</text:span><text:span text:style-name="T1293">­vo 70. Bal</text:span><text:span text:style-name="T1294">­sa</text:span><text:span text:style-name="T1295">­vo 70: už – 69, nė vie</text:span><text:span text:style-name="T1296">­no prieš, su</text:span><text:span text:style-name="T1297">­si</text:span><text:span text:style-name="T1298">­lai</text:span><text:span text:style-name="T1299">­kė 1. (</text:span><text:span text:style-name="T1300">Bal</text:span><text:span text:style-name="T1301">­sai sa</text:span><text:span text:style-name="T1302">­lė</text:span><text:span text:style-name="T1303">­je</text:span><text:span text:style-name="T1304">) Kaip sa</text:span><text:span text:style-name="T1305">­ko</text:span><text:span text:style-name="T1306">­te,</text:span><text:span text:style-name="T1307"><text:s/>ko</text:span><text:span text:style-name="T1308">­le</text:span><text:span text:style-name="T1309">­ga? (Bal</text:span><text:span text:style-name="T1310">­sai sa</text:span><text:span text:style-name="T1311">­lė</text:span><text:span text:style-name="T1312">­je) Kar</text:span><text:span text:style-name="T1313">­to</text:span><text:span text:style-name="T1314">­ja</text:span><text:span text:style-name="T1315">­me bal</text:span><text:span text:style-name="T1316">­sa</text:span><text:span text:style-name="T1317">­vi</text:span><text:span text:style-name="T1318">­mą. Ir</text:span><text:span text:style-name="T1319"><text:s/>jū</text:span><text:span text:style-name="T1320">­sų ne? Su</text:span><text:span text:style-name="T1321">­pra</text:span><text:span text:style-name="T1322">­tau. Ko</text:span><text:span text:style-name="T1323">­le</text:span><text:span text:style-name="T1324">­gos, kar</text:span><text:span text:style-name="T1325">­to</text:span><text:span text:style-name="T1326">­ja</text:span><text:span text:style-name="T1327">­me bal</text:span><text:span text:style-name="T1328">­sa</text:span><text:span text:style-name="T1329">­vi</text:span><text:span text:style-name="T1330">­mą.</text:span></text:p>
        <text:p text:style-name="P1331"/>
        <text:p text:style-name="Priemimas">Šio įsta­ty­mo pri­ėmi­mas</text:p>
        <text:p text:style-name="P1332"/>
        <text:p text:style-name="Roman"><text:span text:style-name="T1333">Už</text:span><text:span text:style-name="T1334">­si</text:span><text:span text:style-name="T1335">­re</text:span><text:span text:style-name="T1336">­gist</text:span><text:span text:style-name="T1337">­ra</text:span><text:span text:style-name="T1338">­vo 72. Bal</text:span><text:span text:style-name="T1339">­sa</text:span><text:span text:style-name="T1340">­vo 72: už – 72, prieš nė vie</text:span><text:span text:style-name="T1341">­no, taip pat ir su</text:span><text:span text:style-name="T1342">­si</text:span><text:span text:style-name="T1343">­lai</text:span><text:span text:style-name="T1344">­kiu</text:span><text:span text:style-name="T1345">­sių nė vie</text:span><text:span text:style-name="T1346">­no. Drau</text:span><text:span text:style-name="T1347">­di</text:span><text:span text:style-name="T1348">­mo įsta</text:span><text:span text:style-name="T1349">­ty</text:span><text:span text:style-name="T1350">­mo pa</text:span><text:span text:style-name="T1351">­kei</text:span><text:span text:style-name="T1352">­ti</text:span><text:span text:style-name="T1353">­mo įsta</text:span><text:span text:style-name="T1354">­ty</text:span><text:span text:style-name="T1355">­mo 2 ir 3 straips</text:span><text:span text:style-name="T1356">­nių pa</text:span><text:span text:style-name="T1357">­kei</text:span><text:span text:style-name="T1358">­ti</text:span><text:span text:style-name="T1359">­mo įsta</text:span><text:span text:style-name="T1360">­ty</text:span><text:span text:style-name="T1361">­mas yra pri</text:span><text:span text:style-name="T1362">­im</text:span><text:span text:style-name="T1363">­tas. (</text:span><text:span text:style-name="T1364">Gon</text:span><text:span text:style-name="T1365">­gas</text:span><text:span text:style-name="T1366">)</text:span></text:p>
        <text:p text:style-name="P1367"/>
        <text:p text:style-name="Laikas">17.10 val.</text:p>
        <text:p text:style-name="Roman12"><text:bookmark-start text:name="klausimas16"/>Pen­si­jų kau­pi­mo įsta­ty­mo 11 straips­nio pa­kei­ti­mo įsta­ty­mo 2 straips­nio pa­kei­ti­mo<text:s/><text:span text:style-name="T1368">įsta</text:span><text:span text:style-name="T1369">­ty</text:span><text:span text:style-name="T1370">­mo pro</text:span><text:span text:style-name="T1371">­jek</text:span><text:span text:style-name="T1372">­tas Nr. XIIP-1197(2) (</text:span><text:span text:style-name="T1373">pri</text:span><text:span text:style-name="T1374">­ėmi</text:span><text:span text:style-name="T1375">­mas</text:span><text:span text:style-name="T1376">)</text:span></text:p>
        <text:p text:style-name="Roman"><text:bookmark-end text:name="klausimas16"/></text:p>
        <text:p text:style-name="Roman"><text:span text:style-name="T1377">2-4b –<text:s/></text:span>Pen­si­jų kau­pi­mo įsta­ty­mo 11 straips­nio pa­kei­ti­mo įsta­ty­mo 2 straips­nio pa­kei­ti­mo<text:s/><text:span text:style-name="T1378">įsta</text:span><text:span text:style-name="T1379">­ty</text:span><text:span text:style-name="T1380">­mo pro</text:span><text:span text:style-name="T1381">­jek</text:span><text:span text:style-name="T1382">­tas, re</text:span><text:span text:style-name="T1383">­gist</text:span><text:span text:style-name="T1384">­ra</text:span><text:span text:style-name="T1385">­ci</text:span><text:span text:style-name="T1386">­jos Nr. XIIP-1197. Vie</text:span><text:span text:style-name="T1387">­nas straips</text:span><text:span text:style-name="T1388">­nis. Ar ga</text:span><text:span text:style-name="T1389">­li</text:span><text:span text:style-name="T1390">­me jam pri</text:span><text:span text:style-name="T1391">­tar</text:span><text:span text:style-name="T1392">­ti? Pa</text:span><text:span text:style-name="T1393">­si</text:span><text:span text:style-name="T1394">­ruoš</text:span><text:span text:style-name="T1395">­ki</text:span><text:span text:style-name="T1396">­te bal</text:span><text:span text:style-name="T1397">­suo</text:span><text:span text:style-name="T1398">­ti, nes no</text:span><text:span text:style-name="T1399">­rin</text:span><text:span text:style-name="T1400">­čių kal</text:span><text:span text:style-name="T1401">­bė</text:span><text:span text:style-name="T1402">­ti ne</text:span><text:span text:style-name="T1403">­ma</text:span><text:span text:style-name="T1404">­tau. Ko</text:span><text:span text:style-name="T1405">­le</text:span><text:span text:style-name="T1406">­gos, grįž</text:span><text:span text:style-name="T1407">­ki</text:span><text:span text:style-name="T1408">­me į bal</text:span><text:span text:style-name="T1409">­sa</text:span><text:span text:style-name="T1410">­vi</text:span><text:span text:style-name="T1411">­mo vie</text:span><text:span text:style-name="T1412">­tas. Jei</text:span><text:span text:style-name="T1413">­gu ga</text:span><text:span text:style-name="T1414">­li</text:span><text:span text:style-name="T1415">­me… Krei</text:span><text:span text:style-name="T1416">­piuo</text:span><text:span text:style-name="T1417">­si ir į R. Da</text:span><text:span text:style-name="T1418">­gį, ir į M. Ado</text:span><text:span text:style-name="T1419">­mė</text:span><text:span text:style-name="T1420">­ną, taip pat į V. Bu</text:span><text:span text:style-name="T1421">­kaus</text:span><text:span text:style-name="T1422">­ką. Ko</text:span><text:span text:style-name="T1423">­le</text:span><text:span text:style-name="T1424">­gos, vyks</text:span><text:span text:style-name="T1425">­ta bal</text:span><text:span text:style-name="T1426">­sa</text:span><text:span text:style-name="T1427">­vi</text:span><text:span text:style-name="T1428">­mas. Ko</text:span><text:span text:style-name="T1429">­le</text:span><text:span text:style-name="T1430">­gos, trūks</text:span><text:span text:style-name="T1431">­ta bal</text:span><text:span text:style-name="T1432">­sų – už</text:span><text:span text:style-name="T1433">­si</text:span><text:span text:style-name="T1434">­re</text:span><text:span text:style-name="T1435">­gist</text:span><text:span text:style-name="T1436">­ra</text:span><text:span text:style-name="T1437">­vu</text:span><text:span text:style-name="T1438">­sių ir bal</text:span><text:span text:style-name="T1439">­sa</text:span><text:span text:style-name="T1440">­vu</text:span><text:span text:style-name="T1441">­sių. Vie</text:span><text:span text:style-name="T1442">­nas šiuo at</text:span><text:span text:style-name="T1443">­ve</text:span><text:span text:style-name="T1444">­ju nie</text:span><text:span text:style-name="T1445">­ko ne</text:span><text:span text:style-name="T1446">­kei</text:span><text:span text:style-name="T1447">­čia. Ati</text:span><text:span text:style-name="T1448">­dė</text:span><text:span text:style-name="T1449">­ki</text:span><text:span text:style-name="T1450">­me bal</text:span><text:span text:style-name="T1451">­sa</text:span><text:span text:style-name="T1452">­vi</text:span><text:span text:style-name="T1453">­mą ge</text:span><text:span text:style-name="T1454">­res</text:span><text:span text:style-name="T1455">­niems lai</text:span><text:span text:style-name="T1456">­kams.<text:s/></text:span></text:p>
        <text:p text:style-name="P1457">17.11 val.</text:p>
        <text:p text:style-name="Roman12"><text:bookmark-start text:name="klausimas17"/>Drau­di­mo įsta­ty­mo 93, 114, 127 straips­nių pa­kei­ti­mo ir 228 straips­nio pri­pa­ži­ni­mo ne­te­ku­siu ga­lios įsta­ty­mo 5 straips­nio pri­pa­ži­ni­mo ne­te­ku­siu ga­lios<text:s/><text:span text:style-name="T1458">įsta</text:span><text:span text:style-name="T1459">­ty</text:span><text:span text:style-name="T1460">­mo pro</text:span><text:span text:style-name="T1461">­jek</text:span><text:span text:style-name="T1462">­tas Nr. XIIP-1198(2) (</text:span><text:span text:style-name="T1463">pri</text:span><text:span text:style-name="T1464">­ėmi</text:span><text:span text:style-name="T1465">­mas</text:span><text:span text:style-name="T1466">)</text:span></text:p>
        <text:p text:style-name="P1467"><text:bookmark-end text:name="klausimas17"/></text:p>
        <text:p text:style-name="Roman"><text:span text:style-name="T1468">Ta</text:span><text:span text:style-name="T1469">­da 2-4c. Mie</text:span><text:span text:style-name="T1470">­lie</text:span><text:span text:style-name="T1471">­ji ko</text:span><text:span text:style-name="T1472">­le</text:span><text:span text:style-name="T1473">­gos, aš la</text:span><text:span text:style-name="T1474">­bai pra</text:span><text:span text:style-name="T1475">­šy</text:span><text:span text:style-name="T1476">­čiau se</text:span><text:span text:style-name="T1477">­niū</text:span><text:span text:style-name="T1478">­nų ir tų, ku</text:span><text:span text:style-name="T1479">­rie at</text:span><text:span text:style-name="T1480">­sa</text:span><text:span text:style-name="T1481">­kin</text:span><text:span text:style-name="T1482">­gi už draus</text:span><text:span text:style-name="T1483">­mę, pa</text:span><text:span text:style-name="T1484">­kvies</text:span><text:span text:style-name="T1485">­ti. 2-4c –<text:s/></text:span>Drau­di­mo įsta­ty­mo 93, 114, 127 straips­nių pa­kei­ti­mo ir 228 straips­nio pri­pa­ži­ni­mo ne­te­ku­siu ga­lios įsta­ty­mo 5 straips­nio pri­pa­ži­ni­mo ne­te­ku­siu ga­lios<text:s/><text:span text:style-name="T1486">įsta</text:span><text:span text:style-name="T1487">­ty</text:span><text:span text:style-name="T1488">­mo pro</text:span><text:span text:style-name="T1489">­jek</text:span><text:span text:style-name="T1490">­tas, re</text:span><text:span text:style-name="T1491">­gist</text:span><text:span text:style-name="T1492">­ra</text:span><text:span text:style-name="T1493">­ci</text:span><text:span text:style-name="T1494">­jos Nr. XIIP-1198. Pri</text:span><text:span text:style-name="T1495">­ėmi</text:span><text:span text:style-name="T1496">­mo sta</text:span><text:span text:style-name="T1497">­di</text:span><text:span text:style-name="T1498">­ja. Vie</text:span><text:span text:style-name="T1499">­no straips</text:span><text:span text:style-name="T1500">­nio pro</text:span><text:span text:style-name="T1501">­jek</text:span><text:span text:style-name="T1502">­tas. Ga</text:span><text:span text:style-name="T1503">­li</text:span><text:span text:style-name="T1504">­me jam pri</text:span><text:span text:style-name="T1505">­tar</text:span><text:span text:style-name="T1506">­ti?<text:s/></text:span></text:p>
        <text:p text:style-name="P1507">Ko­le­gos, pa­si­ruoš­ki­te bal­suo­ti dėl vi­so, nes no­rin­čių kal­bė­ti ne­bu­vo. Kas pri­ta­ria­te, bal­suo­ja­te už, kas ne­pri­ta­ria­te, bal­suo­ja­te prieš, kas tu­ri­te ki­tą nuo­mo­nę, su­si­lai­ko­te.</text:p>
        <text:p text:style-name="P1508"/>
        <text:p text:style-name="Priemimas">Šio įsta­ty­mo pri­ėmi­mas</text:p>
        <text:p text:style-name="P1509"/>
        <text:p text:style-name="Roman"><text:span text:style-name="T1510">Už</text:span><text:span text:style-name="T1511">­si</text:span><text:span text:style-name="T1512">­re</text:span><text:span text:style-name="T1513">­gist</text:span><text:span text:style-name="T1514">­ra</text:span><text:span text:style-name="T1515">­vo 72 Sei</text:span><text:span text:style-name="T1516">­mo na</text:span><text:span text:style-name="T1517">­riai. Bal</text:span><text:span text:style-name="T1518">­sa</text:span><text:span text:style-name="T1519">­vo 72: už – 69, prieš nė vie</text:span><text:span text:style-name="T1520">­no, su</text:span><text:span text:style-name="T1521">­si</text:span><text:span text:style-name="T1522">­lai</text:span><text:span text:style-name="T1523">­kė 3. Ko</text:span><text:span text:style-name="T1524">­le</text:span><text:span text:style-name="T1525">­gos,<text:s/></text:span>Drau­di­mo įsta­ty­mo 93, 114, 127 straips­nių pa­kei­ti­mo ir 228 straips­nio pri­pa­ži­ni­mo ne­te­ku­siu ga­lios įsta­ty­mo 5 straips­nio pri­pa­ži­ni­mo ne­te­ku­siu ga­lios<text:s/><text:span text:style-name="T1526">įsta</text:span><text:span text:style-name="T1527">­ty</text:span><text:span text:style-name="T1528">­mas yra pri</text:span><text:span text:style-name="T1529">­im</text:span><text:span text:style-name="T1530">­tas. (</text:span><text:span text:style-name="T1531">Gon</text:span><text:span text:style-name="T1532">­gas</text:span><text:span text:style-name="T1533">)<text:s/></text:span></text:p>
        <text:p text:style-name="P1534"/>
        <text:p text:style-name="Laikas">17.13 val.</text:p>
        <text:p text:style-name="Roman12"><text:bookmark-start text:name="klausimas18"/>Pen­si­jų kau­pi­mo įsta­ty­mo 11 straips­nio pa­kei­ti­mo įsta­ty­mo 2 straips­nio pa­kei­ti­mo<text:s/><text:span text:style-name="T1535">įsta</text:span><text:span text:style-name="T1536">ty</text:span><text:span text:style-name="T1537">­</text:span><text:span text:style-name="T1538">­mo pro</text:span><text:span text:style-name="T1539">­jek</text:span><text:span text:style-name="T1540">­tas Nr. XIIP-1197(2) (</text:span><text:span text:style-name="T1541">pri</text:span><text:span text:style-name="T1542">­ėmi</text:span><text:span text:style-name="T1543">­mo tę</text:span><text:span text:style-name="T1544">­si</text:span><text:span text:style-name="T1545">­nys</text:span><text:span text:style-name="T1546">)</text:span></text:p>
        <text:p text:style-name="P1547"><text:bookmark-end text:name="klausimas18"/></text:p>
        <text:p text:style-name="Roman"><text:span text:style-name="T1548">Ko</text:span><text:span text:style-name="T1549">­le</text:span><text:span text:style-name="T1550">­gos, grįž</text:span><text:span text:style-name="T1551">­ki</text:span><text:span text:style-name="T1552">­me ir bal</text:span><text:span text:style-name="T1553">­suo</text:span><text:span text:style-name="T1554">­ki</text:span><text:span text:style-name="T1555">­me dėl Pen</text:span><text:span text:style-name="T1556">­si</text:span><text:span text:style-name="T1557">­jų kau</text:span><text:span text:style-name="T1558">­pi</text:span><text:span text:style-name="T1559">­mo įsta</text:span><text:span text:style-name="T1560">­ty</text:span><text:span text:style-name="T1561">­mo 11 straips</text:span><text:span text:style-name="T1562">­nio pa</text:span><text:span text:style-name="T1563">­kei</text:span><text:span text:style-name="T1564">­ti</text:span><text:span text:style-name="T1565">­mo įsta</text:span><text:span text:style-name="T1566">­ty</text:span><text:span text:style-name="T1567">­mo 2 straips</text:span><text:span text:style-name="T1568">­nio pa</text:span><text:span text:style-name="T1569">­kei</text:span><text:span text:style-name="T1570">­ti</text:span><text:span text:style-name="T1571">­mo įsta</text:span><text:span text:style-name="T1572">­ty</text:span><text:span text:style-name="T1573">­mo pro</text:span><text:span text:style-name="T1574">­jek</text:span><text:span text:style-name="T1575">­to. Skel</text:span><text:span text:style-name="T1576">­biu bal</text:span><text:span text:style-name="T1577">­sa</text:span><text:span text:style-name="T1578">­vi</text:span><text:span text:style-name="T1579">­mą. Vyks</text:span><text:span text:style-name="T1580">­ta bal</text:span><text:span text:style-name="T1581">­sa</text:span><text:span text:style-name="T1582">­vi</text:span><text:span text:style-name="T1583">­mas. Kas pri</text:span><text:span text:style-name="T1584">­ta</text:span><text:span text:style-name="T1585">­ria</text:span><text:span text:style-name="T1586">­te įsta</text:span><text:span text:style-name="T1587">­ty</text:span><text:span text:style-name="T1588">­mui, bal</text:span><text:span text:style-name="T1589">­suo</text:span><text:span text:style-name="T1590">­ja</text:span><text:span text:style-name="T1591">­te už, kas ne</text:span><text:span text:style-name="T1592">­pri</text:span><text:span text:style-name="T1593">­ta</text:span><text:span text:style-name="T1594">­ria</text:span><text:span text:style-name="T1595">­te, bal</text:span><text:span text:style-name="T1596">­suo</text:span><text:span text:style-name="T1597">­ja</text:span><text:span text:style-name="T1598">­te prieš, kas tu</text:span><text:span text:style-name="T1599">­ri</text:span><text:span text:style-name="T1600">­te ki</text:span><text:span text:style-name="T1601">­tą nuo</text:span><text:span text:style-name="T1602">­mo</text:span><text:span text:style-name="T1603">­nę, su</text:span><text:span text:style-name="T1604">­si</text:span><text:span text:style-name="T1605">­lai</text:span><text:span text:style-name="T1606">­ko</text:span><text:span text:style-name="T1607">­te. Ko</text:span><text:span text:style-name="T1608">­le</text:span><text:span text:style-name="T1609">­gos, vyks</text:span><text:span text:style-name="T1610">­ta bal</text:span><text:span text:style-name="T1611">­sa</text:span><text:span text:style-name="T1612">­vi</text:span><text:span text:style-name="T1613">­mas.<text:s/></text:span>Ko­le­ga Dumb­ra­va, pra­šy­čiau bal­suo­ti. Taip pat ir ko­le­ge Ta­ma­šu­nie­ne, pra­šy­čiau grįž­ti į dar­bo vie­tą ir bal­suo­ti, nes jū­sų bal­sas ga­li bū­ti le­mia­mas.<text:s/></text:p>
        <text:p text:style-name="Roman"/>
        <text:p text:style-name="Priemimas">Šio įsta­ty­mo pri­ėmi­mas</text:p>
        <text:p text:style-name="Roman"/>
        <text:p text:style-name="Roman">Už­si­re­gist­ra­vo 74, bal­sa­vo 74: už – 70, prieš nė­ra, su­si­lai­kė 4. Ko­le­gos, Drau­di­mo įsta­ty­mo… At­si­pra­šau, Pen­si­jų kau­pi­mo įsta­ty­mo 11 straips­nio pa­kei­ti­mo įsta­ty­mo 2 straips­nio pa­kei­ti­mo<text:s/><text:span text:style-name="T1614">įsta</text:span><text:span text:style-name="T1615">­ty</text:span><text:span text:style-name="T1616">­mas yra pri</text:span><text:span text:style-name="T1617">­im</text:span><text:span text:style-name="T1618">­tas. (</text:span><text:span text:style-name="T1619">Gon</text:span><text:span text:style-name="T1620">­gas</text:span><text:span text:style-name="T1621">)<text:s/></text:span></text:p>
        <text:p text:style-name="P1622"/>
        <text:p text:style-name="P1623">17.14 val.</text:p>
        <text:p text:style-name="P1624"><text:bookmark-start text:name="klausimas19"/>Drau­di­mo įsta­ty­mo 91, 93, 94, 96, 97, 164 straips­nių pa­kei­ti­mo ir pa­pil­dy­mo<text:s/><text:span text:style-name="T1625">įsta</text:span><text:span text:style-name="T1626">­ty</text:span><text:span text:style-name="T1627">­mo pro</text:span><text:span text:style-name="T1628">­jek</text:span><text:span text:style-name="T1629">­tas Nr. XIIP-1199</text:span>(2) (<text:span text:style-name="T1630">pri</text:span><text:span text:style-name="T1631">­ėmi</text:span><text:span text:style-name="T1632">­mas</text:span>)</text:p>
        <text:p text:style-name="P1633"><text:bookmark-end text:name="klausimas19"/></text:p>
        <text:p text:style-name="P1634"><text:span text:style-name="T1635">Dar</text:span><text:span text:style-name="T1636">­bo</text:span><text:span text:style-name="T1637">­tvarkės 2-4d klau</text:span><text:span text:style-name="T1638">­si</text:span><text:span text:style-name="T1639">­mas –<text:s/></text:span>Drau­di­mo įsta­ty­mo 91, 93, 94, 96, 97, 164 straips­nių pa­kei­ti­mo ir pa­pil­dy­mo<text:s/><text:span text:style-name="T1640">įsta</text:span><text:span text:style-name="T1641">­ty</text:span><text:span text:style-name="T1642">­mo pro</text:span><text:span text:style-name="T1643">­jek</text:span><text:span text:style-name="T1644">­tas Nr. XIIP-1199</text:span>(2). Mie­lie­ji ko­le­gos, še­ši straips­niai. Ar ga­lime pri­tar­ti 1 straips­niui? (<text:span text:style-name="T1645">Bal</text:span><text:span text:style-name="T1646">­sai sa</text:span><text:span text:style-name="T1647">­lė</text:span><text:span text:style-name="T1648">­je</text:span>) Ačiū. 2 straips­niui? (<text:span text:style-name="T1649">Bal</text:span><text:span text:style-name="T1650">­sai sa</text:span><text:span text:style-name="T1651">­lė</text:span><text:span text:style-name="T1652">­je</text:span>) 3 straips­niui? 4 strai­ps­niui? 5 straips­niui? 6 straips­niui? Vi­siems strai­ps­niams pa­straips­niui yra pri­tar­ta.<text:s/></text:p>
        <text:p text:style-name="Roman">Mie­lie­ji ko­le­gos, pa­si­ruoš­ki­te bal­suo­ti dėl vi­so įsta­ty­mo pro­jek­to. Kas pri­ta­ria­te, bal­suo­ja­te<text:s/><text:span text:style-name="T1653">už, kas ne</text:span><text:span text:style-name="T1654">­pri</text:span><text:span text:style-name="T1655">­ta</text:span><text:span text:style-name="T1656">­ria</text:span><text:span text:style-name="T1657">­te, bal</text:span><text:span text:style-name="T1658">­suo</text:span><text:span text:style-name="T1659">­ja</text:span><text:span text:style-name="T1660">­te prieš, kas tu</text:span><text:span text:style-name="T1661">­ri</text:span><text:span text:style-name="T1662">­te ki</text:span><text:span text:style-name="T1663">­tą</text:span><text:s/><text:span text:style-name="T1664">nuo</text:span><text:span text:style-name="T1665">­mo</text:span><text:span text:style-name="T1666">­nę, su</text:span><text:span text:style-name="T1667">­si</text:span><text:span text:style-name="T1668">­lai</text:span><text:span text:style-name="T1669">­ko</text:span><text:span text:style-name="T1670">­te. Ko</text:span><text:span text:style-name="T1671">­le</text:span><text:span text:style-name="T1672">­gos, vyks</text:span><text:span text:style-name="T1673">­ta bal</text:span><text:span text:style-name="T1674">­sa</text:span><text:span text:style-name="T1675">­vi</text:span><text:span text:style-name="T1676">­mas.</text:span></text:p>
        <text:p text:style-name="Roman">Mie­lie­ji ko­le­gos, trūks­ta bal­sų. (<text:span text:style-name="T1677">Bal</text:span><text:span text:style-name="T1678">­sai sa</text:span><text:span text:style-name="T1679">­lė</text:span><text:span text:style-name="T1680">­je</text:span>:<text:s/><text:span text:style-name="T1681">„Pa</text:span><text:span text:style-name="T1682">­kar</text:span><text:span text:style-name="T1683">­to</text:span><text:span text:style-name="T1684">­ki</text:span><text:span text:style-name="T1685">­me!“</text:span>) Aš ne­la­bai ma­tau at­si­ra­du­sių sa­lė­je. (<text:span text:style-name="T1686">Bal</text:span><text:span text:style-name="T1687">­sai sa</text:span><text:span text:style-name="T1688">­lė</text:span><text:span text:style-name="T1689">­je</text:span>) Mie­lie­ji ko­le­gos, gar­siai rėk­da­mi mes ne­su­kur­si­me nei dau­giau dar­bo vie­tų, nei bal­sa­vi­mo re­zul­ta­to. Ko­le­gos, ati­dė­ki­me, ma­nau, mes tą ga­lė­si­me pa­kar­to­ti. (<text:span text:style-name="T1690">Bal</text:span><text:span text:style-name="T1691">­sai sa</text:span><text:span text:style-name="T1692">­lė</text:span><text:span text:style-name="T1693">­je</text:span>) Mo­te­rys gelbs­ti Lie­tu­vą, taip pat ir Sei­mą. Ko­le­gos, pa­kar­to­ki­me tuo­met bal­sa­vi­mą dėl įsta­ty­mo pro­jek­to Nr. XIIP-1199(2). Kas pri­ta­ria­te įsta­ty­mo pro­jek­tui, bal­suo­ja­te už, kas ne­pri­ta­ria­te, bal­suo­ja­te prieš, kas tu­ri­te ki­tą nuo­mo­nę, su­si­lai­ko­te. Vyks­ta bal­sa­vi­mas.<text:s/></text:p>
        <text:p text:style-name="Roman"/>
        <text:p text:style-name="Priemimas">Šio įsta­ty­mo pri­ėmi­mas</text:p>
        <text:p text:style-name="Roman"/>
        <text:p text:style-name="Roman">Už­si­re­gist­ra­vo 71, bal­sa­vo 71: už – 66, prieš nė­ra, su­si­lai­kė 5. Ko­le­gos, Drau­di­mo įsta­ty­mo 91, 93, 94, 96, 97, 164 straips­nių pa­kei­ti­mo ir pa­pil­dy­mo<text:s/><text:span text:style-name="T1694">įsta</text:span><text:span text:style-name="T1695">­ty</text:span><text:span text:style-name="T1696">­mui, pro</text:span><text:span text:style-name="T1697">­jek</text:span><text:span text:style-name="T1698">­to Nr. XIIP-1199</text:span>(2), yra pri­tar­ta. Jis pri­im­tas. (<text:span text:style-name="T1699">Gon</text:span><text:span text:style-name="T1700">­gas</text:span>)<text:s/></text:p>
        <text:p text:style-name="Roman"/>
        <text:p text:style-name="Laikas">17.17 val.</text:p>
        <text:p text:style-name="Roman12"><text:bookmark-start text:name="klausimas20"/>Pro­fe­si­nių pen­si­jų kau­pi­mo įsta­ty­mo 38, 39 ir 45 straips­nių pa­kei­ti­mo įsta­ty­mo 4 straips­nio pa­kei­ti­mo<text:s/><text:span text:style-name="T1701">įsta</text:span><text:span text:style-name="T1702">­ty</text:span><text:span text:style-name="T1703">­mo pro</text:span><text:span text:style-name="T1704">­jek</text:span><text:span text:style-name="T1705">­tas Nr. XIIP-1200</text:span>(2) (<text:span text:style-name="T1706">pri</text:span><text:span text:style-name="T1707">­ėmi</text:span><text:span text:style-name="T1708">­mas</text:span>)</text:p>
        <text:p text:style-name="Roman"><text:bookmark-end text:name="klausimas20"/></text:p>
        <text:p text:style-name="Roman">Dar­bo­tvarkės 2-4e klau­si­mas – Pro­fe­si­nių pen­si­jų kau­pi­mo įsta­ty­mo 38, 39 ir 45 straips­nių pa­kei­ti­mo įsta­ty­mo 4 straips­nio pa­kei­ti­mo<text:s/><text:span text:style-name="T1709">įsta</text:span><text:span text:style-name="T1710">­ty</text:span><text:span text:style-name="T1711">­mo pro</text:span><text:span text:style-name="T1712">­jek</text:span><text:span text:style-name="T1713">­tas Nr. XIIP-1200</text:span>(2). Vie­no straips­nio pro­jek­tas. Ko­le­gos, ar ga­li­me pri­tar­ti? Ga­li­me.<text:s/></text:p>
        <text:p text:style-name="Roman">Bal­suo­ja­me dėl vi­so. Mie­lie­ji ko­le­gos, kas pri­ta­ria­te ati­tin­ka­mam įsta­ty­mo pro­jek­tui, bal­suo­ja­te už, kas prieš, bal­suo­ja­te prieš, kas tu­ri­te ki­tą nuo­mo­nę, su­si­lai­ko­te. Vyks­ta bal­sa­vi­mas. (<text:span text:style-name="T1714">Bal</text:span><text:span text:style-name="T1715">­sai sa</text:span><text:span text:style-name="T1716">­lė</text:span><text:span text:style-name="T1717">­je</text:span>)<text:s/></text:p>
        <text:p text:style-name="Roman"/>
        <text:p text:style-name="Priemimas">Šio įsta­ty­mo pri­ėmi­mas</text:p>
        <text:p text:style-name="Roman"/>
        <text:p text:style-name="Roman">Už­si­re­gist­ra­vo 74, bal­sa­vo 74: už – 71, prieš nė­ra, su­si­lai­kė 3. Mie­lie­ji ko­le­gos, Pro­fe­si­nių pen­si­jų kau­pi­mo įsta­ty­mo 38, 39 ir 45 straips­nių pa­kei­ti­mo įsta­ty­mo 4 straips­nio pa­kei­ti­mo<text:s/><text:span text:style-name="T1718">įsta</text:span><text:span text:style-name="T1719">­ty</text:span><text:span text:style-name="T1720">­mui yra pri</text:span><text:span text:style-name="T1721">­tar</text:span><text:span text:style-name="T1722">­ta. Jis pri</text:span><text:span text:style-name="T1723">­im</text:span><text:span text:style-name="T1724">­tas. (</text:span><text:span text:style-name="T1725">Gon</text:span><text:span text:style-name="T1726">­gas</text:span><text:span text:style-name="T1727">)<text:s/></text:span></text:p>
        <text:p text:style-name="P1728"/>
        <text:p text:style-name="Laikas">17.18 val.</text:p>
        <text:p text:style-name="Roman12"><text:bookmark-start text:name="klausimas21"/>Sei­mo nu­ta­ri­mo „Dėl Il­ga­lai­kių vals­ty­bi­nių sau­gu­mo stip­ri­ni­mo pro­gra­mų ren­gi­mo pla­no pa­tvir­ti­ni­mo“<text:s/>pro­jek­tas Nr. XIIP-705(2) (<text:span text:style-name="T1729">pri</text:span><text:span text:style-name="T1730">­ėmi</text:span><text:span text:style-name="T1731">­mas</text:span>)</text:p>
        <text:p text:style-name="P1732"><text:bookmark-end text:name="klausimas21"/></text:p>
        <text:p text:style-name="Roman"><text:span text:style-name="T1733">Mie</text:span><text:span text:style-name="T1734">­lie</text:span><text:span text:style-name="T1735">­ji ko</text:span><text:span text:style-name="T1736">­le</text:span><text:span text:style-name="T1737">­gos, dar</text:span><text:span text:style-name="T1738">­bo</text:span><text:span text:style-name="T1739">­tvarkės 2-5a klau</text:span><text:span text:style-name="T1740">­si</text:span><text:span text:style-name="T1741">­mas –<text:s/></text:span>Sei­mo nu­ta­ri­mo „Dėl Il­ga­lai­kių vals­ty­bi­nių sau­gu­mo stip­ri­ni­mo pro­gra­mų ren­gi­mo pla­no pa­tvir­ti­ni­mo“<text:s/>pro­jek­tas Nr. XIIP-705(2). Ar ga­li­me pa­straips­niui? Ga­li­me pri­tar­ti 1 straips­niui? Ar ga­li­me pri­tar­ti 2 straips­niui? Ačiū. Pa­straips­niui pri­im­ta. Ko­le­gos, pa­si­ruoš­ki­te bal­suo­ti dėl vi­so Sei­mo nu­ta­ri­mo pro­jek­to. Kas už, bal­suo­ja­te už, kas prieš, bal­suo­ja­te prieš, kas tu­ri­te ki­tą nuo­mo­nę, su­si­lai­ko­te. Ko­le­gos, vyks­ta bal­sa­vi­mas.</text:p>
        <text:p text:style-name="Roman"/>
        <text:p text:style-name="Priemimas">Šio nu­ta­ri­mo pri­ėmi­mas</text:p>
        <text:p text:style-name="Roman"/>
        <text:p text:style-name="Roman">Už­si­re­gist­ra­vo 72, bal­sa­vo 72: už – 70, prieš nė­ra, su­si­lai­kė 2. Ko­le­gos, Sei­mo nu­ta­ri­mas „Dėl Il­ga­lai­kių vals­ty­bi­nių sau­gu­mo stip­ri­ni­mo pro­gra­mų ren­gi­mo pla­no pa­tvir­ti­ni­mo“ yra pri­im­tas. (<text:span text:style-name="T1742">Gon</text:span><text:span text:style-name="T1743">­gas</text:span>)<text:s/></text:p>
        <text:p text:style-name="Roman"/>
        <text:p text:style-name="Laikas">17.20 val.</text:p>
        <text:p text:style-name="Roman12"><text:bookmark-start text:name="klausimas22"/>Sei­mo nu­ta­ri­mo „Dėl Lie­tu­vos Res­pub­li­kos Sei­mo nu­ta­ri­mo „Dėl Kraš­to ap­sau­gos sis­te­mos plėt­ros pro­gra­mos pa­tvir­ti­ni­mo“ pa­kei­ti­mo“<text:s/>pro­jek­tas Nr. XIIP-706(2) (<text:span text:style-name="T1744">pri</text:span><text:span text:style-name="T1745">­ėmi</text:span><text:span text:style-name="T1746">­mas</text:span>)</text:p>
        <text:p text:style-name="Roman"><text:bookmark-end text:name="klausimas22"/></text:p>
        <text:p text:style-name="Roman">Dar­bo­tvarkės 2-5b klau­si­mas – Sei­mo nu­ta­ri­mo „Dėl Lie­tu­vos Res­pub­li­kos Sei­mo nu­ta­ri­mo „Dėl Kraš­to ap­sau­gos sis­te­mos plėt­ros pro­gra­mos pa­tvir­ti­ni­mo“ pa­kei­ti­mo“<text:s/>pro­jek­tas Nr. XIIP-706(2). Vie­no straips­nio. Ar ga­li­me pri­tar­ti? (<text:span text:style-name="T1747">Bal</text:span><text:span text:style-name="T1748">­sai sa</text:span><text:span text:style-name="T1749">­lė</text:span><text:span text:style-name="T1750">­je</text:span>) Taip.<text:s/></text:p>
        <text:p text:style-name="Roman">Mie­lie­ji ko­le­gos, pa­si­ruoš­ki­te bal­suo­ti. Tu­ri­te mo­ty­vų? Mie­las mi­nist­re, mes… Ačiū, kad at­si­sa­ko­te. Pa­si­ruoš­ki­te bal­suo­ti. Vyks­ta bal­sa­vi­mas. Kas pri­ta­ria­te Sei­mo nu­ta­ri­mui, bal­suo­ja­te už, kas ne­pri­ta­ria­te, bal­suo­ja­te prieš, kas tu­ri­te ki­tą nuo­mo­nę, su­si­lai­ko­te.<text:s/></text:p>
        <text:p text:style-name="Roman"/>
        <text:p text:style-name="Priemimas">Šio nu­ta­ri­mo pri­ėmi­mas</text:p>
        <text:p text:style-name="Roman"/>
        <text:p text:style-name="Roman">Už­si­re­gist­ra­vo 71, bal­sa­vo 71: už – 69, prieš nė­ra, su­si­lai­kė 2. Ko­le­gos, Sei­mo nu­ta­ri­mas „Dėl Lie­tu­vos Res­pub­li­kos Sei­mo nu­ta­ri­mo „Dėl Kraš­to ap­sau­gos sis­te­mos plėt­ros pro­gra­mos pa­tvir­ti­ni­mo“ pa­kei­ti­mo“ yra pri­im­tas. (<text:span text:style-name="T1751">Gon</text:span><text:span text:style-name="T1752">­gas</text:span>)<text:s/></text:p>
        <text:p text:style-name="Roman"/>
        <text:p text:style-name="P1753">17.21 val.</text:p>
        <text:p text:style-name="P1754"><text:bookmark-start text:name="klausimas23"/>Lie­tu­vos na­cio­na­li­nio ra­di­jo ir te­le­vi­zi­jos įsta­ty­mo 6, 7, 15 straips­nių pa­kei­ti­mo ir pa­pildy­mo<text:s/><text:span text:style-name="T1755">įsta</text:span><text:span text:style-name="T1756">­ty</text:span><text:span text:style-name="T1757">­mo pro</text:span><text:span text:style-name="T1758">­jek</text:span><text:span text:style-name="T1759">­tas Nr. XIP-4734(3) (</text:span><text:span text:style-name="T1760">svars</text:span><text:span text:style-name="T1761">­ty</text:span><text:span text:style-name="T1762">­mas ir pri</text:span><text:span text:style-name="T1763">­ėmi</text:span><text:span text:style-name="T1764">­mas</text:span><text:span text:style-name="T1765">)</text:span></text:p>
        <text:p text:style-name="P1766"><text:bookmark-end text:name="klausimas23"/></text:p>
        <text:p text:style-name="P1767"><text:span text:style-name="T1768">Dar</text:span><text:span text:style-name="T1769">­bo</text:span><text:span text:style-name="T1770">­tvarkės 2-6 klau</text:span><text:span text:style-name="T1771">­si</text:span><text:span text:style-name="T1772">­mas –<text:s/></text:span>Lie­tu­vos na­cio­na­li­nio ra­di­jo ir te­le­vi­zi­jos įsta­ty­mo 6, 7, 15 straips­nių pa­kei­ti­mo ir pa­pil­dy­mo<text:s/><text:span text:style-name="T1773">įsta</text:span><text:span text:style-name="T1774">­ty</text:span><text:span text:style-name="T1775">­mo pro</text:span><text:span text:style-name="T1776">­jek</text:span><text:span text:style-name="T1777">­tas Nr. XIP-4734(3). Svars</text:span><text:span text:style-name="T1778">­ty</text:span><text:span text:style-name="T1779">­mo sta</text:span><text:span text:style-name="T1780">­di</text:span><text:span text:style-name="T1781">­ja. Pra</text:span><text:span text:style-name="T1782">­ne</text:span><text:span text:style-name="T1783">­šė</text:span><text:span text:style-name="T1784">­jas – V. Stun</text:span><text:span text:style-name="T1785">­dys. Pra</text:span><text:span text:style-name="T1786">­šau, ko</text:span><text:span text:style-name="T1787">­le</text:span><text:span text:style-name="T1788">­ga.</text:span></text:p>
        <text:p text:style-name="Roman"><text:span text:style-name="T1789">V. STUNDYS</text:span><text:span text:style-name="T1790"><text:s/></text:span><text:span text:style-name="T1791">(</text:span><text:span text:style-name="T1792">TS-LKDF</text:span><text:span text:style-name="T1793">)</text:span><text:span text:style-name="T1794">. Ko</text:span><text:span text:style-name="T1795">­mi</text:span><text:span text:style-name="T1796">­te</text:span><text:span text:style-name="T1797">­tas, pa</text:span><text:span text:style-name="T1798">­pra</text:span><text:span text:style-name="T1799">­šęs per</text:span><text:span text:style-name="T1800">­trau</text:span><text:span text:style-name="T1801">­kos, svars</text:span><text:span text:style-name="T1802">­tė įsta</text:span><text:span text:style-name="T1803">­ty</text:span><text:span text:style-name="T1804">­mo pro</text:span><text:span text:style-name="T1805">­jek</text:span><text:span text:style-name="T1806">­tą ir jį pa</text:span><text:span text:style-name="T1807">­to</text:span><text:span text:style-name="T1808">­bu</text:span><text:span text:style-name="T1809">­li</text:span><text:span text:style-name="T1810">­nęs jam pri</text:span><text:span text:style-name="T1811">­ta</text:span><text:span text:style-name="T1812">­rė ben</text:span><text:span text:style-name="T1813">­dru su</text:span><text:span text:style-name="T1814">­ta</text:span><text:span text:style-name="T1815">­ri</text:span><text:span text:style-name="T1816">­mu. Vis</text:span><text:span text:style-name="T1817">­kas.</text:span></text:p>
        <text:p text:style-name="Roman"><text:span text:style-name="T1818">PIRMININKAS.</text:span><text:span text:style-name="T1819"><text:s/>Taip, ko</text:span><text:span text:style-name="T1820">­le</text:span><text:span text:style-name="T1821">­ga. Pra</text:span><text:span text:style-name="T1822">­šau, ga</text:span><text:span text:style-name="T1823">­li</text:span><text:span text:style-name="T1824">­ma pa</text:span><text:span text:style-name="T1825">­straips</text:span><text:span text:style-name="T1826">­niui? Pra</text:span><text:span text:style-name="T1827">­šau. 3 straips</text:span><text:span text:style-name="T1828">­nis?<text:s/></text:span></text:p>
        <text:p text:style-name="Roman"><text:span text:style-name="T1829">V. STUNDYS</text:span><text:span text:style-name="T1830"><text:s/></text:span><text:span text:style-name="T1831">(</text:span><text:span text:style-name="T1832">TS-LKDF</text:span><text:span text:style-name="T1833">)</text:span><text:span text:style-name="T1834">. Taip.</text:span></text:p>
        <text:p text:style-name="Roman"><text:span text:style-name="T1835">PIRMININKAS.</text:span><text:span text:style-name="T1836"><text:s/>Pra</text:span><text:span text:style-name="T1837">­dė</text:span><text:span text:style-name="T1838">­ki</text:span><text:span text:style-name="T1839">­te, ko</text:span><text:span text:style-name="T1840">­le</text:span><text:span text:style-name="T1841">­ga.<text:s/></text:span></text:p>
        <text:p text:style-name="Roman"><text:span text:style-name="T1842">V. STUNDYS</text:span><text:span text:style-name="T1843"><text:s/></text:span><text:span text:style-name="T1844">(</text:span><text:span text:style-name="T1845">TS-LKDF</text:span><text:span text:style-name="T1846">)</text:span><text:span text:style-name="T1847">. Dėl 3 straips</text:span><text:span text:style-name="T1848">­nio bu</text:span><text:span text:style-name="T1849">­vo ko</text:span><text:span text:style-name="T1850">­le</text:span><text:span text:style-name="T1851">­gos J. Po</text:span><text:span text:style-name="T1852">­že</text:span><text:span text:style-name="T1853">­los pa</text:span><text:span text:style-name="T1854">­tai</text:span><text:span text:style-name="T1855">­sa, bet, kiek ži</text:span><text:span text:style-name="T1856">­nau, jis yra at</text:span><text:span text:style-name="T1857">­si</text:span><text:span text:style-name="T1858">­ė</text:span><text:span text:style-name="T1859">­męs.<text:s/></text:span></text:p>
        <text:p text:style-name="Roman"><text:span text:style-name="T1860">PIRMININKAS.</text:span><text:span text:style-name="T1861"><text:s/>Tai</text:span><text:span text:style-name="T1862">p, ko</text:span><text:span text:style-name="T1863">­le</text:span><text:span text:style-name="T1864">­ga J. Po</text:span><text:span text:style-name="T1865">­že</text:span><text:span text:style-name="T1866">­la at</text:span><text:span text:style-name="T1867">­si</text:span><text:span text:style-name="T1868">­i</text:span><text:span text:style-name="T1869">ma sa</text:span><text:span text:style-name="T1870">­vo pa</text:span><text:span text:style-name="T1871">­tai</text:span><text:span text:style-name="T1872">­są. Aš įsi</text:span><text:span text:style-name="T1873">­vaiz</text:span><text:span text:style-name="T1874">­duo</text:span><text:span text:style-name="T1875">­ju, kad bal</text:span><text:span text:style-name="T1876">­suo</text:span><text:span text:style-name="T1877">­ti ir ne</text:span><text:span text:style-name="T1878">­rei</text:span><text:span text:style-name="T1879">­kia. Ko</text:span><text:span text:style-name="T1880">­le</text:span><text:span text:style-name="T1881">­ga, jūs ga</text:span><text:span text:style-name="T1882">­li</text:span><text:span text:style-name="T1883">­te link</text:span><text:span text:style-name="T1884">­te</text:span><text:span text:style-name="T1885">­lė</text:span><text:span text:style-name="T1886">­ji</text:span><text:span text:style-name="T1887">­mu pa</text:span><text:span text:style-name="T1888">­tvir</text:span><text:span text:style-name="T1889">­tin</text:span><text:span text:style-name="T1890">­ti? Ačiū. Pra</text:span><text:span text:style-name="T1891">­šau, ko</text:span><text:span text:style-name="T1892">­le</text:span><text:span text:style-name="T1893">­ga, to</text:span><text:span text:style-name="T1894">­liau.</text:span></text:p>
        <text:p text:style-name="Roman"><text:span text:style-name="T1895">V. STUNDYS</text:span><text:span text:style-name="T1896"><text:s/></text:span><text:span text:style-name="T1897">(</text:span><text:span text:style-name="T1898">TS-LKDF</text:span><text:span text:style-name="T1899">)</text:span><text:span text:style-name="T1900">. To</text:span><text:span text:style-name="T1901">­liau yra J. Raz</text:span><text:span text:style-name="T1902">­mos pa</text:span><text:span text:style-name="T1903">­tai</text:span><text:span text:style-name="T1904">­sos. Iš es</text:span><text:span text:style-name="T1905">­mės dvi pa</text:span><text:span text:style-name="T1906">­tai</text:span><text:span text:style-name="T1907">­sos. Aš siū</text:span><text:span text:style-name="T1908">­ly</text:span><text:span text:style-name="T1909">­čiau pra</text:span><text:span text:style-name="T1910">­dė</text:span><text:span text:style-name="T1911">­ti nuo pir</text:span><text:span text:style-name="T1912">­mo</text:span><text:span text:style-name="T1913">­sios, es</text:span><text:span text:style-name="T1914">­mi</text:span><text:span text:style-name="T1915">­nės…</text:span></text:p>
        <text:p text:style-name="Roman"><text:span text:style-name="T1916">PIRMININKAS.</text:span><text:span text:style-name="T1917"><text:s/>Pra</text:span><text:span text:style-name="T1918">­šau.</text:span></text:p>
        <text:p text:style-name="Roman"><text:span text:style-name="T1919">V. STUNDYS</text:span><text:span text:style-name="T1920"><text:s/></text:span><text:span text:style-name="T1921">(</text:span><text:span text:style-name="T1922">TS-LKDF</text:span><text:span text:style-name="T1923">)</text:span><text:span text:style-name="T1924">. …ku</text:span><text:span text:style-name="T1925">­ria ko</text:span><text:span text:style-name="T1926">­le</text:span><text:span text:style-name="T1927">­ga siū</text:span><text:span text:style-name="T1928">­lo pa</text:span><text:span text:style-name="T1929">­lik</text:span><text:span text:style-name="T1930">­ti iš es</text:span><text:span text:style-name="T1931">­mės da</text:span><text:span text:style-name="T1932">­bar ga</text:span><text:span text:style-name="T1933">­lio</text:span><text:span text:style-name="T1934">­jan</text:span><text:span text:style-name="T1935">­čią LRT fi</text:span><text:span text:style-name="T1936">­nan</text:span><text:span text:style-name="T1937">­sa</text:span><text:span text:style-name="T1938">­vi</text:span><text:span text:style-name="T1939">­mo tvar</text:span><text:span text:style-name="T1940">­ką ir iš</text:span><text:span text:style-name="T1941">­brauk</text:span><text:span text:style-name="T1942">­ti tą siū</text:span><text:span text:style-name="T1943">­lo</text:span><text:span text:style-name="T1944">­mą pro</text:span><text:span text:style-name="T1945">­cen</text:span><text:span text:style-name="T1946">­tuo</text:span><text:span text:style-name="T1947">­tę. Ko</text:span><text:span text:style-name="T1948">­mi</text:span><text:span text:style-name="T1949">­te</text:span><text:span text:style-name="T1950">­tas, be abe</text:span><text:span text:style-name="T1951">­jo, ne</text:span><text:span text:style-name="T1952">­ga</text:span><text:span text:style-name="T1953">­lė</text:span><text:span text:style-name="T1954">­jo pri</text:span><text:span text:style-name="T1955">­tar</text:span><text:span text:style-name="T1956">­ti to</text:span><text:span text:style-name="T1957">­kiai pa</text:span><text:span text:style-name="T1958">­tai</text:span><text:span text:style-name="T1959">­sai, nes iš es</text:span><text:span text:style-name="T1960">­mės si</text:span><text:span text:style-name="T1961">­tu</text:span><text:span text:style-name="T1962">­a</text:span><text:span text:style-name="T1963">­ci</text:span><text:span text:style-name="T1964">­ją už</text:span><text:span text:style-name="T1965">­kon</text:span><text:span text:style-name="T1966">­ser</text:span><text:span text:style-name="T1967">­vuo</text:span><text:span text:style-name="T1968">­ja</text:span><text:span text:style-name="T1969">­me ir tam</text:span><text:span text:style-name="T1970">­pa ne</text:span><text:span text:style-name="T1971">­aiš</text:span><text:span text:style-name="T1972">­kios fi</text:span><text:span text:style-name="T1973">­nan</text:span><text:span text:style-name="T1974">­sa</text:span><text:span text:style-name="T1975">­vi</text:span><text:span text:style-name="T1976">­mo ap</text:span><text:span text:style-name="T1977">­im</text:span><text:span text:style-name="T1978">­tys ir il</text:span><text:span text:style-name="T1979">­ga</text:span><text:span text:style-name="T1980">­lai</text:span><text:span text:style-name="T1981">­kio fi</text:span><text:span text:style-name="T1982">­nan</text:span><text:span text:style-name="T1983">­sa</text:span><text:span text:style-name="T1984">­vi</text:span><text:span text:style-name="T1985">­mo per</text:span><text:span text:style-name="T1986">­spek</text:span><text:span text:style-name="T1987">­ty</text:span><text:span text:style-name="T1988">­va. Tai vi</text:span><text:span text:style-name="T1989">­siš</text:span><text:span text:style-name="T1990">­kai ne</text:span><text:span text:style-name="T1991">­ati</text:span><text:span text:style-name="T1992">­tin</text:span><text:span text:style-name="T1993">­ka pa</text:span><text:span text:style-name="T1994">­ties įsta</text:span><text:span text:style-name="T1995">­ty</text:span><text:span text:style-name="T1996">­mo su</text:span><text:span text:style-name="T1997">­ma</text:span><text:span text:style-name="T1998">­ny</text:span><text:span text:style-name="T1999">­mo. Plius ko</text:span><text:span text:style-name="T2000">­le</text:span><text:span text:style-name="T2001">­ga dar, be abe</text:span><text:span text:style-name="T2002">­jo, siū</text:span><text:span text:style-name="T2003">­lo, kad ne</text:span><text:span text:style-name="T2004">­lik</text:span><text:span text:style-name="T2005">­tų re</text:span><text:span text:style-name="T2006">­kla</text:span><text:span text:style-name="T2007">­mos. LRT fi</text:span><text:span text:style-name="T2008">­nan</text:span><text:span text:style-name="T2009">­si</text:span><text:span text:style-name="T2010">­nė si</text:span><text:span text:style-name="T2011">­tu</text:span><text:span text:style-name="T2012">­a</text:span><text:span text:style-name="T2013">­ci</text:span><text:span text:style-name="T2014">­ja tam</text:span><text:span text:style-name="T2015">­pa dar su</text:span><text:span text:style-name="T2016">­dė</text:span><text:span text:style-name="T2017">­tin</text:span><text:span text:style-name="T2018">­ges</text:span><text:span text:style-name="T2019">­nė. Pri</text:span><text:span text:style-name="T2020">­tar</text:span><text:span text:style-name="T2021">­ti jo</text:span><text:span text:style-name="T2022">­kiu bū</text:span><text:span text:style-name="T2023">­du ne</text:span><text:span text:style-name="T2024">­ga</text:span><text:span text:style-name="T2025">­li</text:span><text:span text:style-name="T2026">­me.<text:s/></text:span></text:p>
        <text:p text:style-name="Roman"><text:span text:style-name="T2027">PIRMININKAS.</text:span><text:span text:style-name="T2028"><text:s/>Ačiū, ko</text:span><text:span text:style-name="T2029">­le</text:span><text:span text:style-name="T2030">­ga. Ar ga</text:span><text:span text:style-name="T2031">­li</text:span><text:span text:style-name="T2032">­me pri</text:span><text:span text:style-name="T2033">­tar</text:span><text:span text:style-name="T2034">­ti ben</text:span><text:span text:style-name="T2035">­dru su</text:span><text:span text:style-name="T2036">­ta</text:span><text:span text:style-name="T2037">­ri</text:span><text:span text:style-name="T2038">­mu ko</text:span><text:span text:style-name="T2039">­mi</text:span><text:span text:style-name="T2040">­te</text:span><text:span text:style-name="T2041">­to nuo</text:span><text:span text:style-name="T2042">­mo</text:span><text:span text:style-name="T2043">­nei? (</text:span><text:span text:style-name="T2044">Bal</text:span><text:span text:style-name="T2045">­sai sa</text:span><text:span text:style-name="T2046">­lė</text:span><text:span text:style-name="T2047">­je</text:span><text:span text:style-name="T2048">) Ačiū.<text:s/></text:span>Pra­šom to­liau, ko­le­ga.<text:s/></text:p>
        <text:p text:style-name="Roman"><text:span text:style-name="T2049">V. STUNDYS</text:span><text:s/><text:span text:style-name="T2050">(</text:span><text:span text:style-name="T2051">TS-LKDF</text:span><text:span text:style-name="T2052">)</text:span>. To­liau yra ko­le­gos J. Raz­mos ana­lo­giš­kas siū­ly­mas, kaip ir bu­vo at­si­ė­mu­sio pa­tai­są J. Po­že­los, jis siū­lo ma­žin­ti pro­cen­tuo­tę nuo ak­ci­zų pa­ja­mų iki 1 %. Ko­mi­te­tas ne­pri­ta­rė to­kiam siū­ly­mui, ka­dan­gi ta pro­cen­tuo­tė iš es­mės reikš­tų fi­nan­sa­vi­mo ap­im­čių su­ma­žė­ji­mą, jis nė­ra san­ty­ki­nai di­de­lis, ta­čiau LRT ins­ti­tu­ci­jai jis yra la­bai svar­bus. Tai bū­tent dėl to mes ne­ga­lė­jo­me pri­tar­ti, nes nau­ja fi­nan­sa­vi­mo sis­te­ma tu­ri star­tuo­ti der­mai ir už­tik­rin­ti vi­sas fi­nan­si­nes ga­li­my­bes LRT įgy­ven­din­ti sa­vo mi­si­ją.<text:s/></text:p>
        <text:p text:style-name="Roman"><text:span text:style-name="T2053">PIRMININKAS.</text:span><text:s/>Mie­lie­ji ko­le­gos, ar ga­li­me pri­tar­ti ko­mi­te­to nuo­mo­nei ben­dru su­ta­ri­mu? Ačiū. Pra­šom.<text:s/></text:p>
        <text:p text:style-name="Roman"><text:span text:style-name="T2054">V. STUNDYS</text:span><text:s/><text:span text:style-name="T2055">(</text:span><text:span text:style-name="T2056">TS-LKDF</text:span><text:span text:style-name="T2057">)</text:span>. To­liau yra ma­no pa­tai­sa dėl įsi­ga­lio­ji­mo ter­mi­no. Jis siū­lo­mas nuo 2015 m. sau­sio 1 d. Su­pran­ta­ma, kad 2014 m. jau yra biu­dže­tą tu­rin­tys, to­dėl yra ne­įma­no­ma. Ko­mi­te­tas pri­ta­rė ben­dru su­ta­ri­mu.<text:s/></text:p>
        <text:p text:style-name="Roman"><text:span text:style-name="T2058">PIRMININKAS.</text:span><text:s/>Ačiū, ko­le­ga. Aš su­pran­tu, kad čia pri­ta­ri­mas yra gau­tas. Vis­kas, jūs pa­tei­kė­te vi­sus pa­kei­ti­mus ir pa­tai­sas. Ko­le­gos, ar ga­li­me ben­dru su­ta­ri­mu pri­tar­ti? Ačiū.<text:s/></text:p>
        <text:p text:style-name="Roman">Mie­lie­ji ko­le­gos, Sei­mo Pir­mi­nin­kė siū­lo svar­s­ty­ti šį klau­si­mą ypa­tin­gos sku­bos tvar­ka. Ar ga­li­me pri­tar­ti? Ačiū.<text:s/></text:p>
        <text:p text:style-name="Roman">Ko­le­gos, pa­straips­niui. Ar ga­li­me pri­tar­ti 1 straips­niui? Ačiū. 2<text:s/>straips­niui? 3 straips­niui? 4 straips­niui? Ačiū.<text:s/></text:p>
        <text:p text:style-name="Roman">Ko­le­gos, pa­si­ruoš­ki­te bal­suo­ti dėl vi­so. Aš ma­tau, dėl nuo­mo­nių nė­ra. Ar ga­li­me bal­suo­ti? Kas pri­ta­ria­te įsta­ty­mo pro­jek­tui, bal­suo­ja­te už, kas ne­pri­ta­ria­te, bal­suo­ja­te prieš, kas tu­ri­te ki­tą nuo­mo­nę, ko­le­gos, su­si­lai­ko­te.<text:s/></text:p>
        <text:p text:style-name="Roman">Ko­le­gos, trūks­ta bal­sų. Da­ro­me, ką ga­li­me, aš ne­ži­nau, gal kaž­kas iš­si­skirs­tė, iš­ėjo. Aš ma­nau, kad mes su­grį­ši­me prie ši­to bal­sa­vi­mo, ir su­grį­ši­me ne­tru­kus.<text:s/></text:p>
        <text:p text:style-name="Roman"/>
        <text:p text:style-name="Laikas">17.26 val.</text:p>
        <text:p text:style-name="Roman12"><text:bookmark-start text:name="klausimas24"/>Įsta­ty­mo „Dėl Lie­tu­vos Res­pub­li­kos ir Ku­vei­to Vals­ty­bės su­tar­ties dėl in­ves­ti­ci­jų ska­ti­ni­mo ir abi­pu­sės<text:s/>ap­sau­gos pa­pil­do­mo pro­toko­lo ra­ti­fi­ka­vi­mo“<text:s/>pro­jek­tas Nr. XIIP-844(2) (<text:span text:style-name="T2059">svars</text:span><text:span text:style-name="T2060">­ty</text:span><text:span text:style-name="T2061">­mas ir pri</text:span><text:span text:style-name="T2062">­ėmi</text:span><text:span text:style-name="T2063">­mas</text:span>)</text:p>
        <text:p text:style-name="Roman"><text:bookmark-end text:name="klausimas24"/></text:p>
        <text:p text:style-name="Roman">Ko­le­gos, dar­bo­tvarkės 2-7 klau­si­mas – įsta­ty­mo „Dėl Lie­tu­vos Res­pub­li­kos ir Ku­vei­to Vals­ty­bės su­tar­ties dėl in­ves­ti­ci­jų ska­ti­ni­mo ir abi­pu­sės ap­sau­gos pa­pil­do­mo pro­to­ko­lo ra­ti­fi­ka­vi­mo“<text:s/>pro­jek­tas Nr. XIIP-844. Svars­ty­mas. A. Ažu­ba­lis.<text:s/></text:p>
        <text:p text:style-name="Roman"><text:span text:style-name="T2064">A. AŽUBALIS</text:span><text:s/><text:span text:style-name="T2065">(</text:span><text:span text:style-name="T2066">TS-LKDF</text:span><text:span text:style-name="T2067">)</text:span>. Ger­bia­ma­sis po­sė­džio pir­mi­nin­ke, ši­tam pro­jek­tui Už­sie­nio rei­ka­lų ko­mi­te­tas kaip pa­grin­di­nis pri­ta­rė vien­bal­siai.<text:s/></text:p>
        <text:p text:style-name="Roman"><text:span text:style-name="T2068">PIRMININKAS.</text:span><text:s/>Ačiū, ko­le­ga, už iš­sa­ky­tą nuo­mo­nę. Ar ga­li­me pri­tar­ti po svars­ty­mo ben­dru su­ta­ri­mu? Ga­li­me. Ačiū, ko­le­gos.<text:s/></text:p>
        <text:p text:style-name="Roman">Pri­ėmi­mo sta­di­ja. Mū­sų ra­ti­fi­ka­vi­mo įsta­ty­mas vie­no straips­nio.<text:s/></text:p>
        <text:p text:style-name="Roman">Ga­li­me bal­suo­ti dėl vi­so? Ko­le­gos, pa­si­ruoš­ki­te. No­rin­čių kal­bė­ti už ir prieš nė­ra. Ko­le­gos, skel­biu ba­la­vi­mą. Kas pri­ta­ria­te įsta­ty­mo pro­je­ktui, bal­suo­ja­te už, kas ne­pri­ta­ria­te, bal­suo­ja­te prieš, kas tur­te ki­tą nuo­mo­nę, su­si­lai­ko­te.<text:s/></text:p>
        <text:p text:style-name="Roman">Ko­le­gos, trūks­ta vie­no bal­so. Ne­ži­nau, ar ko­le­ga su te­le­fo­nu ran­ko­je bal­sa­vo. De­ja, taip įvy­ko. Ko­le­gos, ati­de­da­me ne­il­gam, ti­kiuo­si, su­grį­ši­me. Tuo tar­pu no­rė­tų Ku­vei­to drau­gų gru­pės var­du R. J. Da­gys kal­bė­ti per šo­ni­nį.<text:s/></text:p>
        <text:p text:style-name="Roman"><text:span text:style-name="T2069">R. J. DAGYS</text:span><text:s/><text:span text:style-name="T2070">(</text:span><text:span text:style-name="T2071">TS-LKDF</text:span><text:span text:style-name="T2072">)</text:span>. Ger­bia­mie­ji ko­le­gos, no­rė­čiau vis dėl­to to­kį is­to­ri­nį fak­tą už­fik­suo­ti. Kaip ga­li­ma val­dan­čia­jai dau­gu­mai pas­ku­ti­nę se­si­jos die­ną, kai pri­ima­mi įsta­ty­mai, tu­rė­ti ma­žes­nį lan­ko­mu­mą ne­gu opo­zi­ci­jai? Pra­ėju­sį kar­tą ne­bu­vo vie­nų frak­ci­jų, mes tu­rė­jo­me sa­vo bal­sais kvo­ru­mą gel­bė­ti, da­bar so­cial­de­mok­ra­tų nė­ra. Kas da­ro­si? (<text:span text:style-name="T2073">Bal</text:span><text:span text:style-name="T2074">­sai sa</text:span><text:span text:style-name="T2075">­lė</text:span><text:span text:style-name="T2076">­je</text:span>)<text:s/></text:p>
        <text:p text:style-name="Roman"><text:span text:style-name="T2077">PIRMININKAS.</text:span><text:s/>Su­pra­tau, kad at­sa­ky­mas at­ei­na. J. Ole­kas.<text:s/></text:p>
        <text:p text:style-name="Roman"><text:span text:style-name="T2078">J. OLEKAS</text:span><text:s/><text:span text:style-name="T2079">(</text:span><text:span text:style-name="T2080">LSDPF</text:span><text:span text:style-name="T2081">)</text:span>. Ačiū, ger­bia­ma­sis po­sė­džio pir­mi­nin­ke. Mes pa­si­ti­ki­me la­bai ge­ru pir­mi­nin­ka­vi­mu ir kon­struk­ty­via opo­zi­ci­ja.<text:s/></text:p>
        <text:p text:style-name="Roman"><text:span text:style-name="T2082">PIRMININKAS.</text:span><text:s/>Ri­man­tai Da­gy, jūs su­kė­lė­te aud­rą ko­men­ta­rų. A. Skar­džius.<text:s/></text:p>
        <text:p text:style-name="Roman"><text:span text:style-name="T2083">A. SKARDŽIUS</text:span><text:s/><text:span text:style-name="T2084">(</text:span><text:span text:style-name="T2085">LSDPF</text:span><text:span text:style-name="T2086">)</text:span>. Ma­nau, tur­būt opo­zi­ci­jai Ku­vei­to klau­si­mai yra svar­bes­ni.<text:s/></text:p>
        <text:p text:style-name="Roman"><text:span text:style-name="T2087">PIRMININKAS.</text:span><text:s/>Su­pra­to­me. Tik aš pri­min­siu, kad tai Lie­tu­vos ir Ku­vei­to su­si­ta­ri­mas, tai svar­bu abiem vals­ty­bėms, ma­nau, vie­no­dai.<text:s/></text:p>
        <text:p text:style-name="Roman">Ko­le­gos, ati­de­da­me lai­ki­nai ir grį­ši­me prie šio bal­sa­vi­mo.<text:s/></text:p>
        <text:p text:style-name="Roman"/>
        <text:p text:style-name="Laikas">17.28 val.</text:p>
        <text:p text:style-name="Roman12"><text:bookmark-start text:name="klausimas25"/>Įsta­ty­mo „Dėl Lie­tu­vos Res­pub­li­kos Vy­riau­sy­bės ir Gern­sio Vy­riau­sy­bės su­si­ta­ri­mo dėl kei­ti­mo­si su mo­kes­ti­niais klau­si­mais su­sijusia in­for­ma­ci­ja ra­ti­fi­ka­vi­mo“<text:s/>pro­jek­tas Nr. XIIP-1086(2) (<text:span text:style-name="T2088">svars</text:span><text:span text:style-name="T2089">­ty</text:span><text:span text:style-name="T2090">­mas ir pri</text:span><text:span text:style-name="T2091">­ėmi</text:span><text:span text:style-name="T2092">­mas</text:span>)</text:p>
        <text:p text:style-name="Roman"><text:bookmark-end text:name="klausimas25"/></text:p>
        <text:p text:style-name="Roman">Dar­bo­tvarkės 2-8 klau­si­mas –<text:s/>įsta­ty­mo „Dėl Lie­tu­vos Res­pub­li­kos Vy­riau­sy­bės ir Gern­sio Vy­riau­sy­bės su­si­ta­ri­mo dėl kei­ti­mo­si su mo­kes­ti­niais klau­si­mais su­si­ju­sia in­for­ma­ci­ja ra­ti­fi­ka­vi­mo“<text:s/>pro­jek­tas Nr. XIIP-1086. Svars­ty­mo sta­di­ja. Pra­šom. Už­sie­nio rei­ka­lų ko­mi­te­to var­du – A. Ažu­ba­lis. Pra­šom, ko­le­ga.<text:s/></text:p>
        <text:p text:style-name="Roman"><text:span text:style-name="T2093">A. AŽUBALIS</text:span><text:s/><text:span text:style-name="T2094">(</text:span><text:span text:style-name="T2095">TS-LKDF</text:span><text:span text:style-name="T2096">)</text:span>. Ger­bia­ma­sis po­sė­džio pir­mi­nin­ke, ko­le­gos, taip pat dėl šio įsta­ty­mo ir su­si­ta­ri­mo su Gern­sio Vy­riau­sy­be ko­mi­te­tas pri­ta­rė vien­bal­siai.<text:s/></text:p>
        <text:p text:style-name="Roman"><text:span text:style-name="T2097">PIRMININKAS.</text:span><text:s/>Vie­no straips­nio pro­jek­tas. Ar ga­li­me pri­tar­ti?<text:s/></text:p>
        <text:p text:style-name="Roman">Ko­le­gos, pa­si­ruoš­ki­te bal­suo­ti dėl vi­so. Pa­si­tik­rin­ki­me, kas gi bu­vo tei­sus dėl da­ly­va­vi­mo… At­si­pra­šau, ar ga­lė­tų kas nors iš­sa­ky­ti nuo­mo­nę Biu­dže­to ir fi­nan­sų ko­mi­te­to var­du? Ko­le­ga A. Ne­­stec­kis gelbs­ti ko­mi­te­tą.<text:s/></text:p>
        <text:p text:style-name="Roman"><text:span text:style-name="T2098">A. NESTECKIS</text:span><text:s/><text:span text:style-name="T2099">(</text:span><text:span text:style-name="T2100">LSDPF</text:span><text:span text:style-name="T2101">)</text:span>. Dė­ko­ju, ger­bia­ma­sis po­sė­džio pir­mi­nin­ke. Biu­dže­to ir fi­nan­sų ko­mi­te­tas, kaip pa­pil­do­mas ko­mi­te­tas, pri­ta­rė šiam pa­teik­tam įsta­ty­mo pro­jek­tui.<text:s/></text:p>
        <text:p text:style-name="Roman"><text:span text:style-name="T2102">PIRMININKAS.</text:span><text:s/>Ačiū, ko­le­ga. Pri­tar­ta. Vie­no straips­nio su­si­ta­ri­mo ra­ti­fi­ka­vi­mo įsta­ty­mas. Ar ga­li­me pri­tar­ti?<text:s/></text:p>
        <text:p text:style-name="Roman">Pa­si­ruoš­ki­te bal­suo­ti dėl vi­so. Ko­le­gos, kas pri­ta­ria­te, bal­suo­ja­te už, kas ne­pri­ta­ria­te, bal­suo­ja­te prieš, kas tu­ri­te ki­tą nuo­mo­nę, su­si­lai­ko­te. Vyks­ta bal­sa­vi­mas. Ko­le­gos, pra­šy­čiau at­kreip­ti dė­me­sį.<text:s/></text:p>
        <text:p text:style-name="Roman">Vėl­gi trūks­ta vie­no bal­so. Ką gi, ma­tyt, R. J. Da­gio žo­džiai tu­rė­jo ra­ci­jos, kai da­rė pa­sta­bą mums vi­siems. Jū­sų ne­vei­kė, Dan­gu­te? Pra­šau pa­kar­to­ti bal­sa­vi­mą. Štai ir R. J. Da­gys pa­si­ro­dė sa­lė­je, da­ry­da­mas pa­sta­bas ki­tiems, jis at­ei­na bal­suo­ti taip pat. Ačiū, ge­rai. Ko­le­gos, pa­si­tiks­lin­ki­me dar vie­nu bal­sa­vi­mu. Vyks­ta bal­sa­vi­mas.<text:s/></text:p>
        <text:p text:style-name="Roman">Kad ir kaip bū­tų, bet trūks­ta. Ge­rai, ati­de­da­mas ge­res­niems lai­kams bal­sa­vi­mas.<text:s/></text:p>
        <text:p text:style-name="Roman"/>
        <text:p text:style-name="Laikas">17.32 val.</text:p>
        <text:p text:style-name="Roman12"><text:bookmark-start text:name="klausimas26"/>Vie­tos sa­vi­val­dos įsta­ty­mo 21 straips­nio pa­kei­ti­mo įsta­ty­mo pro­jek­tas Nr. XIIP-1325(2) (<text:span text:style-name="T2103">svars</text:span><text:span text:style-name="T2104">­ty</text:span><text:span text:style-name="T2105">­mas</text:span><text:s/><text:span text:style-name="T2106">ir pri</text:span><text:span text:style-name="T2107">­ėmi</text:span><text:span text:style-name="T2108">­mas</text:span>)</text:p>
        <text:p text:style-name="Roman"><text:bookmark-end text:name="klausimas26"/></text:p>
        <text:p text:style-name="Roman">Dar­bo­tvarkės 2-9 klau­si­mas – Vie­tos sa­vi­val­dos įsta­ty­mo 21 straips­nio pa­kei­ti­mo įsta­ty­mo pro­jek­tas Nr. XIIP-1325. Svars­ty­mo sta­di­ja. Kvie­čiu pra­ne­šė­ją A. Strel­čiū­ną, Vals­ty­bės val­dy­mo ir<text:s/><text:span text:style-name="T2109">sa</text:span><text:span text:style-name="T2110">­vi</text:span><text:span text:style-name="T2111">­val</text:span><text:span text:style-name="T2112">­dy</text:span><text:span text:style-name="T2113">­bių ko</text:span><text:span text:style-name="T2114">­mi</text:span><text:span text:style-name="T2115">­te</text:span><text:span text:style-name="T2116">­tas. Jo nė</text:span><text:span text:style-name="T2117">­ra sa</text:span><text:span text:style-name="T2118">­lė</text:span><text:span text:style-name="T2119">­je. Kas ga</text:span><text:span text:style-name="T2120">­li<text:s/></text:span>pa­keis­ti, pa­va­duo­ti ko­le­gą? Pra­šom. V. Bal­trai­tie­nė.</text:p>
        <text:p text:style-name="Roman"><text:span text:style-name="T2121">V. BALTRAITIENĖ</text:span><text:s/><text:span text:style-name="T2122">(</text:span><text:span text:style-name="T2123">DPF</text:span><text:span text:style-name="T2124">)</text:span>. Vals­ty­bės val­dy­mo ir sa­vi­val­dy­bių ko­mi­te­tas svars­tė, pri­ta­rė ko­mi­te­to pa­to­bu­lin­tam Vie­tos sa­vi­val­dos įsta­ty­mo 21 straips­nio pa­kei­ti­mo įsta­ty­mo pro­jek­tui Nr. XIIP-1325 ir at­si­žvel­gė į Tei­sės ir tei­sėt­var­kos ko­mi­te­to siū­ly­mą.<text:s/></text:p>
        <text:p text:style-name="Roman"><text:span text:style-name="T2125">PIRMININKAS.</text:span><text:s/>Ačiū, ko­le­ge. Tei­sės ir tei­sėt­var­kos ko­mi­te­to nuo­mo­nę pri­sta­tys ko­le­ga S. Šed­ba­ras. Ko­le­ga, pra­šom.<text:s/></text:p>
        <text:p text:style-name="Roman"><text:span text:style-name="T2126">S. ŠEDBARAS</text:span><text:s/><text:span text:style-name="T2127">(</text:span><text:span text:style-name="T2128">TS-LKDF</text:span><text:span text:style-name="T2129">)</text:span>. Tei­sės ir tei­sėt­var­kos ko­mi­te­tas svars­tė pro­jek­tą gruo­džio 18 d. Ben­dru su­ta­ri­mu už iš es­mės pri­ta­rė pro­jek­tui ir pa­grin­di­niam ko­mi­te­tui pa­tei­kė pa­siū­ly­mą, ku­riam bu­vo pri­tar­ta.<text:s/></text:p>
        <text:p text:style-name="Roman"><text:span text:style-name="T2130">PIRMININKAS.</text:span><text:s/>Ačiū. Mie­lie­ji ko­le­gos, ar ga­li­me pri­tar­ti ben­dru su­ta­ri­mu? Ačiū jums. Šį įsta­ty­mo pa­kei­ti­mo įsta­ty­mo pro­jek­tą pa­siū­ly­ta pri­im­ti ypa­tin­gos sku­bos tvar­ka. Vie­nas straips­nis. Ar ga­li­me pri­tar­ti vie­nam straips­niui? Ačiū.<text:s/></text:p>
        <text:p text:style-name="Roman">Dėl vi­so no­rin­čių kal­bė­ti ne­ma­tau.<text:s/></text:p>
        <text:p text:style-name="Roman">Pa­si­ruoš­ki­te bal­suo­ti. Kas pri­ta­ria­te Vie­tos sa­vi­val­dos įsta­ty­mo 21 straips­nio pa­kei­ti­mo įsta­ty­mo<text:span text:style-name="T2131"><text:s/>pro</text:span><text:span text:style-name="T2132">­jek</text:span><text:span text:style-name="T2133">­tui, bal</text:span><text:span text:style-name="T2134">­suo</text:span><text:span text:style-name="T2135">­ja</text:span><text:span text:style-name="T2136">­te už, kas ne</text:span><text:span text:style-name="T2137">­pri</text:span><text:span text:style-name="T2138">­ta</text:span><text:span text:style-name="T2139">­ria</text:span><text:span text:style-name="T2140">­te,<text:s/></text:span>bal­suo­ja­te prieš, kas tu­ri­te ki­tą nuo­mo­nę, su­si­lai­ko­te.<text:s/></text:p>
        <text:p text:style-name="P2141">Auk­si­nių bal­sų trū­ku­mas.</text:p>
        <text:p text:style-name="P2142"/>
        <text:p text:style-name="P2143">17.35 val.</text:p>
        <text:p text:style-name="P2144"><text:bookmark-start text:name="klausimas27"/>Vy­riau­sio­sios tar­ny­bi­nės eti­kos ko­mi­si­jos įsta­ty­mo 2, 3, 5, 6, 9, 11, 13, 14, 15, 16, 17, 18, 23, 28, 29 straips­nių pa­kei­ti­mo ir pa­pil­dy­mo ir<text:s/>Įsta­ty­mo pa­pil­dy­mo 13<text:span text:style-name="T2145">1</text:span><text:s/>straips­niu<text:s/><text:span text:style-name="T2146">įsta</text:span><text:span text:style-name="T2147">­ty</text:span><text:span text:style-name="T2148">­mo pro</text:span><text:span text:style-name="T2149">­jek</text:span><text:span text:style-name="T2150">­tas Nr. XIIP-1323(2) (</text:span><text:span text:style-name="T2151">svars</text:span><text:span text:style-name="T2152">­ty</text:span><text:span text:style-name="T2153">­mas</text:span><text:span text:style-name="T2154">)</text:span></text:p>
        <text:p text:style-name="Roman"><text:bookmark-end text:name="klausimas27"/><text:span text:style-name="T2155"><text:s/></text:span></text:p>
        <text:p text:style-name="Roman">Ko­le­gos, dar­bo­tvarkės 2-10 klau­si­mas – Vy­riau­sio­sios tar­ny­bi­nės eti­kos ko­mi­si­jos įsta­ty­mo 2, 3, 5, 6, 9, 11, 13, 14, 15, 16, 17, 18, 23, 28, 29 strai­ps­nių pa­kei­ti­mo ir pa­pil­dy­mo ir įsta­ty­mo pa­pil­dy­mo 13<text:span text:style-name="T2156">1</text:span><text:s/>straips­niu<text:s/><text:span text:style-name="T2157">įsta</text:span><text:span text:style-name="T2158">­ty</text:span><text:span text:style-name="T2159">­mo pro</text:span><text:span text:style-name="T2160">­jek</text:span><text:span text:style-name="T2161">­tas</text:span><text:s/>Nr. XIIP-1323. Svars­ty­mo sta­di­ja. Kvie­čiu V. Bal­­trai­tie­nę pa­teik­ti Vals­ty­bės val­dy­mo ir sa­vi­val­dy­bių ko­mi­te­to nuo­mo­nę.</text:p>
        <text:p text:style-name="Roman"><text:span text:style-name="T2162">V. BALTRAITIENĖ</text:span><text:s/><text:span text:style-name="T2163">(</text:span><text:span text:style-name="T2164">DPF</text:span><text:span text:style-name="T2165">)</text:span>. Ko­mi­te­tas dėl šio klau­si­mo bu­vo su­si­rin­kęs ke­lis kar­tus, svars­tė pa­siū­ly­mus ir pa­tai­sas. Ko­mi­te­to spren­di­mas yra pri­tar­ti ko­mi­te­to pa­to­bu­lin­tam įsta­ty­mo pro­jek­tui ir ko­mi­te­to iš­va­doms. Už<text:s/>– 5, prieš ne­bu­vo, su­si­laikė 3.<text:s/></text:p>
        <text:p text:style-name="Roman"><text:span text:style-name="T2166">PIRMININKAS.</text:span><text:s/>Ačiū. An­ti­ko­rup­ci­jos ko­mi­si­jos nuo­mo­nę pa­teiks ko­mi­si­jos pir­mi­nin­kas V. Gai­lius.</text:p>
        <text:p text:style-name="Roman"><text:span text:style-name="T2167">V. GAILIUS</text:span><text:s/><text:span text:style-name="T2168">(</text:span><text:span text:style-name="T2169">LSF</text:span><text:span text:style-name="T2170">)</text:span>. Ačiū, po­sė­džio pir­mi­nin­ke. Ger­bia­mie­ji ko­le­gos, An­ti­ko­rup­ci­jos ko­mi­si­ja pa­pil­do­mo ko­mi­te­to tei­sė­mis gruo­džio 18 d. svars­tė įsta­ty­mo pro­jek­tą ir bal­sų dau­gu­ma, at­si­žvelg­da­ma į Tei­sės de­par­ta­men­to ir ko­mi­si­jos pa­sta­bas, siū­lo pa­grin­di­niam ko­mi­te­tui to­bu­lin­ti įsta­ty­mo pro­jek­tą.<text:s/></text:p>
        <text:p text:style-name="Roman"><text:span text:style-name="T2171">PIRMININKAS.</text:span><text:s/>Ačiū, ko­le­ga. Dis­ku­si­jo­se kal­bė­ti už­si­ra­šė 2 Sei­mo na­riai. Pir­mo­ji – A. Bi­lo­tai­tė. La­bai lau­kia­me jū­sų.</text:p>
        <text:p text:style-name="Roman"><text:span text:style-name="T2172">A. BILOTAITĖ</text:span><text:s/><text:span text:style-name="T2173">(</text:span><text:span text:style-name="T2174">TS-LKDF</text:span><text:span text:style-name="T2175">)</text:span>. Ger­bia­mie­ji ko­le­gos, pir­miau­sia man ky­la klau­si­mas, ko­dėl šis įsta­ty­mo pro­jek­tas taip bul­do­ze­riu ban­do­mas pri­im­ti, ne­gi šiuo me­tu mū­sų vals­ty­bė­je iš tik­rų­jų nė­ra svar­bes­nių klau­si­mų?<text:s/></text:p>
        <text:p text:style-name="Roman">Ki­tas da­ly­kas. Šio­mis pa­tai­so­mis Vy­riau­sio­ji tar­ny­bi­nės eti­kos ko­mi­si­ja<text:s/>sie­kia­ma pa­da­ry­ti ki­še­ni­ne, po­li­ti­zuo­ta, ne­efek­ty­viai vei­kian­čia ins­ti­tu­ci­ja. Ir ko­dėl? Pir­ma. Da­bar į Vy­riau­si­ą­ją tar­ny­bi­nės eti­kos ko­mi­si­ją po vie­ną na­rį de­le­guo­ja pen­kios ins­ti­tu­ci­jos. Pa­gal šio įsta­ty­mo siū­ly­mus Sei­mo Pir­mi­nin­kas tu­rės ga­li­my­bę de­le­guo­ti ne vie­ną, o du at­sto­vus, tai­gi treč­da­lį ko­mi­si­jos na­rių. Ži­no­ma, gal čia ir nie­ko blo­ga, bet ka­dan­gi mes su­pran­ta­me, kad tuos kan­di­da­tus ga­lės siū­ly­ti frak­ci­jos, taip pat su­pran­ta­me, kad ši ins­ti­tu­ci­ja, ži­no­ma, taps po­li­tiš­kai sub­jek­ty­viai žiū­rin­ti į spren­di­mus.<text:s/></text:p>
        <text:p text:style-name="Roman">Ki­tas da­ly­kas šia­me įsta­ty­mo pro­jek­te, kad spren­di­mus ko­mi­si­ja pri­ims bal­suo­jant ne ma­žiau kaip 5 ko­mi­si­jos na­riams. Ką tai reiš­kia? Kad 2 ko­mi­si­jos na­riai, tai yra ma­žu­ma, ga­lės pri­mes­ti sa­vo spren­di­mus ir sa­vo va­lią dau­gu­mai. Ko­dėl? Pa­vyz­džiui, jei­gu vie­nas ko­mi­si­jos na­rys sirgs ir ne­da­ly­vaus, o ki­tas ko­mi­si­jos na­rys nu­spręs bal­suo­ti ki­taip, ko­mi­si­ja ne­ga­lės pri­im­ti spren­di­mo. Kam nors gal­būt tai bus la­bai pa­to­gu.</text:p>
        <text:p text:style-name="Roman">Ki­tas da­ly­kas, ku­ris ke­lia daug ne­ri­mo, yra tai, kad bus var­žo­ma Vy­riau­sio­sios tar­ny­bi­nės eti­kos ko­mi­si­jos na­rio tei­sė vie­šai skelb­ti at­ski­rą­ją nuo­mo­nę ir iš­sa­ky­ti sa­vo ar­gu­men­tus.<text:s/></text:p>
        <text:p text:style-name="Roman">Na, ir blo­giau­sias, svar­biau­sias da­ly­kas, kas siū­lo­ma šia­me įsta­ty­mo pro­jek­te, yra tai, kad ga­na gud­riai yra su­for­muo­ta to­kia nuo­sta­ta, pa­gal ku­rią Vy­riau­sio­ji tar­ny­bi­nės eti­kos ko­mi­si­ja ne­ga­lės krei­­p­tis į teis­mą dėl dar­bo su­tar­čių ir san­do­rių, su­pai­nio­jus vie­šuo­sius ir pri­va­čius in­te­re­sus, nu­trauki­mo.<text:s/></text:p>
        <text:p text:style-name="Roman">Ger­bia­mie­ji ko­le­gos, aš tik­rai siū­lau ne­pri­tar­ti šiam įsta­ty­mo pro­jek­tui, juo­lab kad jį sie­kia­ma pri­im­ti ypa­tin­gos sku­bos tvar­ka. Pa­dis­ku­tuo­ti. Gal­būt Vy­riau­sio­ji tar­ny­bi­nės eti­kos ko­mi­si­ja nė­ra šiuo me­tu la­bai efek­ty­viai ir ge­rai vei­kian­ti ins­ti­tu­ci­ja, bet šiais siū­ly­mais sie­kia­ma pa­da­ry­ti šią ins­ti­tu­ci­ją vi­siš­kai ne­veiks­nią, ne­efek­ty­vią ir po­li­ti­zuo­tą.</text:p>
        <text:p text:style-name="Roman"><text:span text:style-name="T2176">PIRMININKAS.</text:span><text:s/>Dė­ko­ju. To­liau kal­bės R. J. Da­gys.</text:p>
        <text:p text:style-name="Roman"><text:span text:style-name="T2177">R. J. DAGYS</text:span><text:s/><text:span text:style-name="T2178">(</text:span><text:span text:style-name="T2179">TS-LKDF</text:span><text:span text:style-name="T2180">)</text:span>. Ger­bia­mie­ji ko­le­gos, aš ma­tau kai ku­riuos čia sė­din­čius ko­le­gas, su ku­riais mes už­pra­ei­tą ka­den­ci­ją, at­ro­do, pri­ėmė­me Vy­riau­sio­sios tar­ny­bi­nės eti­kos ko­mi­si­jos įsta­ty­mo nuo­sta­tas, kur (…) tu­rė­jo ras­ti vi­si. Ta­da iš es­mės bu­vo­me su­ta­rę, kad ši­ta ins­ti­tu­ci­ja rei­ka­lin­ga. Ir pa­grin­di­nis tiks­las bu­vo, ką ir Spe­cia­lių­jų ty­ri­mų tar­ny­ba tuo me­tu siū­lė, pa­da­ry­ti to­kią ins­ti­tu­ci­ją, ku­ri ga­lė­tų au­to­ri­te­tin­gai įver­tin­ti įvai­rius nu­si­žen­gi­mus, ku­riuos ga­li­mai pa­da­ro žmo­nės vals­ty­bės tar­ny­bo­je. Vals­ty­bės tar­ny­bo­je žmo­nės su­sie­ti po­li­ti­niais ir ki­tais sai­tais, ad­mi­nist­ra­ci­jos dau­gu­ma yra tai vie­nų, tai ki­tų pu­sė­je, ir nie­kas ne­no­rė­jo, kad ši ins­ti­tu­ci­ja bū­tų po­li­ti­zuo­ta. Dar­bo gru­pė dir­bo su to­kiu pro­jek­tu.<text:s/></text:p>
        <text:p text:style-name="Roman">De­ja, Sei­me jau ta­da mums ne­pa­vy­ko iki ga­lo ap­gin­ti, vis tiek at­si­ra­do no­ras skir­ti sa­vo at­sto­vą tai prem­je­rui, tai Sei­mo<text:s/>Pir­mi­nin­kui, tai Pre­zi­den­tui. Tas pro­jek­tas jau ta­da bu­vo nu­ė­jęs ne vi­sai ge­ra lin­kme.<text:s/></text:p>
        <text:p text:style-name="Roman">Da­bar mes vi­siš­kai no­ri­me per­ei­ti prie prin­ci­po, kad iš es­mės po­li­ti­nės ins­ti­tu­ci­jos ski­ria sa­vo at­sto­vus. Ką mes tu­rė­si­me? To­kią ins­ti­tu­ci­ją, ku­ria nie­kas ne­pa­si­ti­kės. Kiek­vie­na pu­sė ga­lės sa­ky­ti: jie ten sa­vo žmo­nes pa­sta­tė, čia nie­ko blo­ga ne­pa­da­rė. To mo­ra­li­nio au­to­ri­te­to, ver­tin­to­jo au­to­ri­te­to ši ins­ti­tu­ci­ja nie­ka­da ne­tu­rės. Jei­gu mums rei­kia per­se­kio­jan­čių ins­ti­tu­ci­jų, ku­rios bau­džia už tam tik­rus nu­si­žen­gi­mus, tai mes jų tu­ri­me kal­ną. Tu­ri­me pro­ku­ra­tū­rą, tu­ri­me STT, FNTT – vi­są spek­trą ko­kių tik no­ri ins­ti­tu­ci­jų. Mums ne­rei­kia ant­ros pro­ku­ra­tū­ros, mums ne­rei­kia ant­ros STT, mums ne­rei­kia ant­ros FNTT ar ko nors ki­to, nes jau yra. Tar­ny­bi­nės eti­kos ko­mi­si­ja tu­rė­jo bū­ti su­da­ry­ta iš žmo­nių, ku­rie tu­ri tam tik­rą au­to­ri­te­tą.<text:s/></text:p>
        <text:p text:style-name="Roman">Mums kaip tik rei­kė­tų ženg­ti ki­ta lin­kme ir iš­brauk­ti vi­sas po­li­ti­nes ins­ti­tu­ci­jas, o pa­lik­ti ne­pri­klau­so­miems vi­suo­me­ni­niams da­ri­niams, at­sto­vau­jan­tiems tei­si­nin­kų ir ki­toms or­ga­ni­za­ci­joms, su­for­muo­ti tą ins­ti­tu­ci­ją. Ta­da ji ati­tiks tą ver­ti­na­mą­jį kva­li­fi­kuo­tą po­bū­dį ir mums ne­rei­kės gin­čy­tis, ar čia bu­vo pri­trauk­ta ar ne­pri­trauk­ta iš­va­da. Man at­ro­do, mes ei­na­me vi­siš­kai klai­din­gu ke­liu.<text:s/></text:p>
        <text:p text:style-name="Roman">Pri­me­nu, kad An­ti­ko­rup­ci­jos ko­mi­si­ja, ku­ri su­da­ry­ta iš įvai­rių frak­ci­jų at­sto­vų, ne­pri­ta­ria šiam įsta­ty­mo pro­jek­tui ir siū­lo grą­žin­ti ini­cia­to­riams to­bu­lin­ti. Bet ku­riuo at­ve­ju siū­lau dau­gu­mai įsi­klau­sy­ti ir ne­for­suo­ti pri­ėmi­mo, nes mes tą ins­ti­tu­ci­ją pa­da­ry­si­me dar vie­na po­li­ti­ne ins­ti­tu­ci­ja, ku­rią tam­pys, kas no­rės. Da­bar vie­ni tu­ri dau­gu­mą, pri­ims vie­nus spren­di­mus, at­eis ki­ti – ki­tus spren­di­mus. Ar mums to­kios ins­ti­tu­ci­jos rei­kia? Siū­lau da­bar tik­rai ne­grįž­ti prie šio svars­ty­mo, o po Nau­jų­jų me­tų tu­rė­si­me gra­žaus lai­ko, ga­li­ma per tą lai­ką ta­da pa­si­keis­ti ar­gu­men­tais ir grįž­ti prie to įsta­ty­mo svars­ty­mo.</text:p>
        <text:p text:style-name="Roman"><text:span text:style-name="T2181">PIRMININKAS.</text:span><text:s/>Dė­ko­ju. Vi­si no­rin­tys dis­ku­si­jo­je kal­bė­jo. Ko­le­gos, ka­dan­gi yra pla­ti nuo­mo­nių įvai­ro­vė, mums rei­kės pa­straips­niui per­žiū­rė­ti vi­sus pa­siū­ly­mus.<text:s/></text:p>
        <text:p text:style-name="Roman">Dėl 1 straips­nio. Pri­sta­tys ki­ti. Po­nia Vir­gi­ni­ja, jūs ga­lė­si­te at­lik­ti už ko­mi­te­tą? La­bai lau­kia­me. Pra­šau. 1 straips­nis.</text:p>
        <text:p text:style-name="Roman"><text:span text:style-name="T2182">V. BALTRAITIENĖ</text:span><text:s/><text:span text:style-name="T2183">(</text:span><text:span text:style-name="T2184">DPF</text:span><text:span text:style-name="T2185">)</text:span>. Čia ne pri­ėmi­mas. Tai 1 straips­nis, kur yra Sei­mo kan­ce­lia­ri­jos Tei­sės de­par­ta­men­to…</text:p>
        <text:p text:style-name="Roman"><text:span text:style-name="T2186">PIRMININKAS.</text:span><text:s/>Mi­nu­tė­le, ko­le­ge, jums…</text:p>
        <text:p text:style-name="Roman"><text:span text:style-name="T2187">V. BALTRAITIENĖ</text:span><text:s/><text:span text:style-name="T2188">(</text:span><text:span text:style-name="T2189">DPF</text:span><text:span text:style-name="T2190">)</text:span>. A, kon­so­li­duo­tas, at­si­pra­šau. Yra An­ti­ko­rup­ci­jos ko­mi­si­jos siū­ly­mas. Gal te­gul, aš ne­ži­nau, kas pri­sta­to.<text:s/></text:p>
        <text:p text:style-name="Roman"><text:span text:style-name="T2191">PIRMININKAS.</text:span><text:s/>Gal ko­mi­si­jos pir­mi­nin­kas?<text:s/></text:p>
        <text:p text:style-name="Roman"><text:span text:style-name="T2192">V. BALTRAITIENĖ</text:span><text:s/><text:span text:style-name="T2193">(</text:span><text:span text:style-name="T2194">DPF</text:span><text:span text:style-name="T2195">)</text:span>. Tur­būt.</text:p>
        <text:p text:style-name="Roman"><text:span text:style-name="T2196">PIRMININKAS.</text:span><text:s/>Ko­le­ga Gai­liau, ar ga­lė­tu­mė­te sa­vo tei­kia­mą pa­tai­są pri­sta­ty­ti iš vie­tos?<text:s/></text:p>
        <text:p text:style-name="Roman"><text:span text:style-name="T2197">V. GAILIUS</text:span><text:span text:style-name="T2198"><text:s/></text:span><text:span text:style-name="T2199">(</text:span><text:span text:style-name="T2200">LSF</text:span><text:span text:style-name="T2201">)</text:span><text:span text:style-name="T2202">.<text:s/></text:span><text:span text:style-name="T2203">Kaip Sei</text:span><text:span text:style-name="T2204">­mo na</text:span><text:span text:style-name="T2205">­rio pa</text:span><text:span text:style-name="T2206">­tai</text:span><text:span text:style-name="T2207">­są,<text:s/></text:span>taip?</text:p>
        <text:p text:style-name="Roman"><text:span text:style-name="T2208">V. BALTRAITIENĖ</text:span><text:s/><text:span text:style-name="T2209">(</text:span><text:span text:style-name="T2210">DPF</text:span><text:span text:style-name="T2211">)</text:span>. Ne, An­ti­ko­rup­cijos ko­mi­si­jos. Čia yra, iš kur iš­lai­ko­mas VTEK’as.</text:p>
        <text:p text:style-name="Roman"><text:span text:style-name="T2212">V. GAILIUS</text:span><text:s/><text:span text:style-name="T2213">(</text:span><text:span text:style-name="T2214">LSF</text:span><text:span text:style-name="T2215">)</text:span>. Dėl fon­do?</text:p>
        <text:p text:style-name="Roman"><text:span text:style-name="T2216">V. BALTRAITIENĖ</text:span><text:s/><text:span text:style-name="T2217">(</text:span><text:span text:style-name="T2218">DPF</text:span><text:span text:style-name="T2219">)</text:span>. Taip.</text:p>
        <text:p text:style-name="Roman"><text:span text:style-name="T2220">V. GAILIUS</text:span><text:s/><text:span text:style-name="T2221">(</text:span><text:span text:style-name="T2222">LSF</text:span><text:span text:style-name="T2223">)</text:span>. Mes siū­lė­me iš­brauk­ti fon­dą, o jūs ne­pri­ta­rė­te ko­mi­te­te mū­sų siū­ly­mui.<text:s/></text:p>
        <text:p text:style-name="Roman"><text:span text:style-name="T2224">PIRMININKAS.</text:span><text:s/>Tai pa­siū­ly­mo es­mę, ko­le­ge, trum­pai.</text:p>
        <text:p text:style-name="Roman"><text:span text:style-name="T2225">V. BALTRAITIENĖ</text:span><text:s/><text:span text:style-name="T2226">(</text:span><text:span text:style-name="T2227">DPF</text:span><text:span text:style-name="T2228">)</text:span>. Pa­siū­ly­mo es­mė yra to­kia, kad įsta­ty­mo pro­jek­te yra pa­ra­šy­ta, kad VTEK’as yra iš vals­ty­bės biu­dže­to ir ki­tų vals­ty­bės pi­ni­gų fon­dų iš­lai­ko­ma biu­dže­ti­nė įstai­ga. An­ti­ko­rup­ci­jos ko­mi­si­ja siū­lo iš­brauk­ti „ki­tų vals­ty­bės pi­ni­gų fon­dų“, pa­lik­ti tik­tai „iš vals­ty­bės biu­dže­to“. Ko­mi­te­tas tam ne­pri­ta­rė, nes yra, kaip ir vi­sos ki­tos biu­dže­ti­nės įstai­gos, ju­ri­di­nis as­muo. Bu­vo įra­šy­ta ly­giai taip pat, kaip Biu­dže­ti­nių įstai­gų įsta­ty­me, kaip yra iš­lai­ko­ma, to­dėl ir ne­pri­ta­rė, nes nie­kuo ne­si­ski­ria nuo ki­tų biu­dže­ti­nių įstai­gų.</text:p>
        <text:p text:style-name="Roman"><text:span text:style-name="T2229">PIRMININKAS.</text:span><text:s/>Su­pra­tau. Ko­le­gos, yra nuo­monių skir­tu­mas. Ko­mi­te­tas siū­lo ne­pri­tar­ti An­tiko­rup­ci­jos ko­mi­si­jos nuo­mo­nei. Ap­si­sprę­si­me bal­suo­da­mi. Už…</text:p>
        <text:p text:style-name="Roman"><text:span text:style-name="T2230">V. BALTRAITIENĖ</text:span><text:s/><text:span text:style-name="T2231">(</text:span><text:span text:style-name="T2232">DPF</text:span><text:span text:style-name="T2233">)</text:span>. Ne, yra…</text:p>
        <text:p text:style-name="Roman"><text:span text:style-name="T2234">PIRMININKAS.</text:span><text:s/>Su­pra­tau, dar yra no­rin­čių pa­si­sa­ky­ti už ir prieš. Už – R. J. Da­gys.</text:p>
        <text:p text:style-name="Roman"><text:span text:style-name="T2235">R. J. DAGYS</text:span><text:s/><text:span text:style-name="T2236">(</text:span><text:span text:style-name="T2237">TS-LKDF</text:span><text:span text:style-name="T2238">)</text:span>. Ger­bia­mie­ji ko­le­gos, man at­ro­do, ko­mi­te­tas tik­rai ne­įver­ti­no An­ti­ko­rup­ci­jos ko­mi­si­jos siū­ly­mo. Vy­riau­sio­ji tar­ny­bi­nės eti­kos ko­mi­si­ja, kaip ir ki­tos ins­ti­tu­ci­jos, ku­rios su­si­ju­sios su tam tik­rais eti­niais ver­ti­ni­mais, in­te­re­sų kon­flik­tų spren­di­mų ins­ti­tu­ci­jos ir pa­na­šiai, ne­ga­li bū­ti sais­to­mos ko­kiais nors… ar­ba ki­tų fon­dų fi­nan­sa­vi­mu, iš­sky­rus biu­dže­ti­nį fi­nan­sa­vi­mą, nes tai ga­li su­po­nuo­ti ne­pa­si­ti­kė­ji­mą tom pa­čiom or­ga­ni­za­ci­jom ir men­kin­ti jų au­to­ri­te­tą. To­kios vi­sos ins­ti­tu­ci­jos fi­nan­suo­ja­mos tik iš biu­dže­to. Kad jos da­ly­vau­ja kai ku­rio­se Eu­ro­pos Są­jun­gos pro­gra­mo­se ir pa­na­šiai, tai jau mums svars­tant An­ti­ko­rup­ci­jos ko­mi­si­jo­je bu­vo aiš­kiai pa­sa­ky­ta, kad tas ne­truk­do, jei­gu ne­bus ši­tos nuo­sta­tos da­ly­vau­ti įvai­rio­se eu­ro­pi­nė­se pro­gra­mo­se. Ir da­bar tos vi­sos ins­ti­tu­ci­jos da­ly­vau­ja pro­gra­mo­se. Bet ši­ta ins­ti­tu­ci­ja – ne bet ko­kia ins­ti­tu­ci­ja, ne vie­šo­ji įstai­ga ir pa­na­šiai. Tai yra Tar­ny­bi­nės eti­kos ko­mi­si­ja, ir ji tu­ri bū­ti iš­lai­ko­ma vals­ty­bės. Jei­gu at­si­ras įra­šas „ir ki­tų fon­dų“, tai ne­reiš­kia eu­ro­pi­nių lė­šų – tai reiš­kia ir ki­to­kius vi­sus fon­dus, ku­rie tik eg­zis­tuo­ja. Pas­kui kas nors ne­ty­čia pa­rems Ta­ry­bi­nės eti­kos ko­mi­si­ją, ir pats tas fon­das at­si­durs ko­kio­je nors… nag­ri­nė­ji­mo as­pek­tu. Tai ką – vi­sa ko­mi­si­ja tu­rės nu­si­ša­lin­ti nuo to svars­ty­mo? Tai mes ne­su­kur­ki­me pre­ce­den­to dėl šio fon­do, ne­sta­ty­ki­me jo į keb­lią pa­dė­tį.</text:p>
        <text:p text:style-name="Roman"><text:span text:style-name="T2239">PIRMININKAS.</text:span><text:s/>Dė­ko­ja­me. Ko­le­gos, nuo­mo­nės prieš ne­ma­tau. Pa­si­ruoš­ki­te bal­suo­ti. Kas pri­ta­ria­te ko­mi­te­to… Už pa­siū­ly­mą, at­si­pra­šau. Tei­sin­gai, už pa­siū­ly­mą, ku­rį su­for­mu­la­vo Sei­mo An­ti­ko­rup­ci­jos ko­mi­si­ja. Kas pri­ta­ria­te An­ti­ko­rup­ci­jos ko­mi­si­jos nuo­mo­nei, bal­suo­ja­te už, kas ne­pri­ta­ria­te, bal­suo­ja­te prieš, kas tu­ri­te ki­tą nuo­mo­nę, su­si­lai­ko­te. (<text:span text:style-name="T2240">Bal</text:span><text:span text:style-name="T2241">­sai sa</text:span><text:span text:style-name="T2242">­lė</text:span><text:span text:style-name="T2243">­je</text:span>) Kas pri­ta­ria­te An­ti­ko­rup­ci­jos ko­mi­si­jos nuo­mo­nei? (<text:span text:style-name="T2244">Bal</text:span><text:span text:style-name="T2245">­sai sa</text:span><text:span text:style-name="T2246">­lė</text:span><text:span text:style-name="T2247">­je</text:span>)<text:s/></text:p>
        <text:p text:style-name="Roman">Už­si­re­gist­ra­vo 63, bal­sa­vo 62: už – 38, prieš – 5, su­si­lai­kė 19. An­ti­ko­rup­ci­jos ko­mi­si­jos pa­siū­ly­mui yra pri­tar­ta.</text:p>
        <text:p text:style-name="Roman">2 straips­nis. Pa­siū­ly­mų ne­gau­ta. 3 straips­nis – taip pat.<text:s/></text:p>
        <text:p text:style-name="Roman">5 straips­nis. Aš su­pran­tu, kad An­ti­ko­rup­ci­jos ko­mi­si­jos su­for­muo­tas pa­siū­ly­mas yra la­bai ne­kon­kre­tus ir ne­svars­ty­ti­nas.<text:s/></text:p>
        <text:p text:style-name="Roman">4 straips­nis. Tu­ri­me Sei­mo na­rio J. Raz­mos pa­siū­ly­mą, taip, ger­bia­mo­ji ko­le­ge?<text:s/></text:p>
        <text:p text:style-name="Roman"><text:span text:style-name="T2248">V. BALTRAITIENĖ</text:span><text:s/><text:span text:style-name="T2249">(</text:span><text:span text:style-name="T2250">DPF</text:span><text:span text:style-name="T2251">)</text:span>.<text:span text:style-name="T2252"><text:s/>Kie</text:span><text:span text:style-name="T2253">­no? J. Raz</text:span><text:span text:style-name="T2254">­mos?</text:span></text:p>
        <text:p text:style-name="P2255"><text:span text:style-name="T2256">PIRMININKAS.</text:span><text:s/>Taip, J. Raz­mos.</text:p>
        <text:p text:style-name="Roman"><text:span text:style-name="T2257">V. BALTRAITIENĖ</text:span><text:s/><text:span text:style-name="T2258">(</text:span><text:span text:style-name="T2259">DPF</text:span><text:span text:style-name="T2260">)</text:span>. Taip. Yra es­mi­nis pa­siū­ly­mas. J. Raz­ma siū­lo… Ne­ma­tau jo pa­ties, gal kas nors ki­tas pri­sta­tys. J. Raz­ma siū­lo, kad VTEK’ą su­da­ry­tų ne še­ši na­riai, kaip yra nu­ma­ty­ta įsta­ty­mo pro­jek­te, o pen­ki, taip pat kad siū­ly­tų po vie­ną… kad Sei­mo Pir­mi­nin­kas siū­ly­tų ne du, o vie­ną kan­di­da­tą.</text:p>
        <text:p text:style-name="Roman"><text:span text:style-name="T2261">PIRMININKAS.</text:span><text:s/>Dė­ko­ju.<text:s/></text:p>
        <text:p text:style-name="Roman"><text:span text:style-name="T2262">V. BALTRAITIENĖ</text:span><text:s/><text:span text:style-name="T2263">(</text:span><text:span text:style-name="T2264">DPF</text:span><text:span text:style-name="T2265">)</text:span>. Ko­mi­te­tas tam ne­pri­ta­rė, bal­sa­vo. Ko­mi­te­to nuo­mo­ne, tu­ri lik­ti taip, kaip yra įsta­ty­mo pro­jek­te – še­ši na­riai ir du na­rius siū­lo Sei­mo Pir­mi­nin­kas.</text:p>
        <text:p text:style-name="Roman"><text:span text:style-name="T2266">PIRMININKAS.</text:span><text:s/>Dė­ko­ju. Nuo­mo­nė už ir nuo­mo­nė prieš. Už – A. Bi­lo­tai­tė.</text:p>
        <text:p text:style-name="Roman"><text:span text:style-name="T2267">A. BILOTAITĖ</text:span><text:s/><text:span text:style-name="T2268">(</text:span><text:span text:style-name="T2269">TS-LKDF</text:span><text:span text:style-name="T2270">)</text:span>. Ger­bia­mie­ji ko­le­gos, kaip ir mi­nė­jau, čia iš es­mės iš­krei­pia­ma si­tu­a­ci­ja – Sei­mas įgy­ja ypač di­de­les ga­lias. Ži­no­ma, su­pran­tu, kad esa­me par­la­men­ta­rai ir esa­me už tai, kad par­la­men­tas tu­rė­tų kuo di­des­nę ga­lią, bet at­si­ran­da, kaip ir mi­nė­jau, di­džiu­lė ti­ki­my­bė, kad ši ins­ti­tu­ci­ja bus po­li­ti­zuo­ta ir ne­pa­teiks ob­jek­ty­vių spren­di­mų. Tik­rai siū­lau ne­pa­lai­ky­ti. Ma­nau, tu­rė­tų bū­ti iš­lai­ky­tas tas pats prin­ci­pas, kad kiek­vie­na ins­ti­tu­ci­ja de­le­guo­tų po vie­ną at­sto­vą.</text:p>
        <text:p text:style-name="Roman"><text:span text:style-name="T2271">PIRMININKAS.</text:span><text:span text:style-name="T2272"><text:s/>Nuo</text:span><text:span text:style-name="T2273">­mo</text:span><text:span text:style-name="T2274">­nė prieš – P. Gra</text:span><text:span text:style-name="T2275">­žu</text:span><text:span text:style-name="T2276">­lis.</text:span></text:p>
        <text:p text:style-name="Roman"><text:span text:style-name="T2277">P. GRAŽULIS</text:span><text:s/><text:span text:style-name="T2278">(</text:span><text:span text:style-name="T2279">TTF</text:span><text:span text:style-name="T2280">)</text:span>. Ger­bia­mie­ji Sei­mo na­riai, esa­me par­la­men­ti­nė vals­ty­bė. Vie­ną kar­tą pra­dė­ki­me pa­tys sa­ve gerb­ti. Sei­me – 141 Sei­mo na­rys. Ki­toms ins­ti­tu­ci­joms at­sto­vau­ja vie­nas ar­ba ke­li žmo­nės. Mes esa­me vie­šiau­sia ins­ti­tu­ci­ja. Ma­ny­čiau, tai, kad Sei­mas de­le­guo­ja du at­sto­vus, tik­rai yra ob­jek­ty­vu, tik­rai yra tei­sin­ga. Ma­nau, bal­suo­ki­me prieš J. Raz­mos pa­siū­ly­mą.</text:p>
        <text:p text:style-name="Roman"><text:span text:style-name="T2281">PIRMININKAS.</text:span><text:s/>Dė­ko­ju. Nuo­mo­nės iš­sa­ky­tos. Pa­si­ruoš­ki­te bal­suo­ti, ko­le­gos. Kas pri­ta­ria­te J. Raz­mos pa­siū­ly­mui, bal­suo­ja­te už, kas ne­pri­ta­ria­te, bal­suo­ja­te prieš, kas tu­ri­te ki­tą nuo­mo­nę, su­si­lai­ko­te. Vyks­ta bal­sa­vi­mas, ko­le­gos.</text:p>
        <text:p text:style-name="Roman">Už­si­re­gist­ra­vo 63, bal­sa­vo 63: už – 17, prieš<text:s/><text:span text:style-name="T2282">– 20, su</text:span><text:span text:style-name="T2283">­si</text:span><text:span text:style-name="T2284">­lai</text:span><text:span text:style-name="T2285">­kė 26. J. Raz</text:span><text:span text:style-name="T2286">­mos pa</text:span><text:span text:style-name="T2287">­siū</text:span><text:span text:style-name="T2288">­ly</text:span><text:span text:style-name="T2289">­mui ne</text:span><text:span text:style-name="T2290">­pri</text:span><text:span text:style-name="T2291">­tar</text:span><text:span text:style-name="T2292">­ta.</text:span></text:p>
        <text:p text:style-name="Roman">To­liau yra V. Gai­liaus siū­ly­mas. Ko­le­ga!</text:p>
        <text:p text:style-name="Roman"><text:span text:style-name="T2293">V. GAILIUS</text:span><text:s/><text:span text:style-name="T2294">(</text:span><text:span text:style-name="T2295">LSF</text:span><text:span text:style-name="T2296">)</text:span>. Ačiū, po­sė­džio pir­mi­nin­ke. Ma­no siū­ly­mas – ska­tin­ti teis­mų sa­vi­val­dos veik­lą ir 6 straips­ny­je vie­to­je Aukš­čiau­sio­jo Teis­mo Pir­mi­nin­ko įra­šy­ti teis­mų… Tei­sė­jų ta­ry­bą, ku­ri, kaip ir Aukš­čiau­sio­jo Teis­mo pir­mi­nin­kas, at­rin­ku­si iš Tei­si­nin­kų drau­gi­jos siū­lo­mą kan­di­da­tą, teik­tų VTEK’ui. Pra­šau pa­lai­ky­ti ma­no siū­ly­mą. Pa­grin­di­nio ko­mi­te­to ar­gu­men­tai, kad kei­čia­ma tei­ki­mo for­ma, yra ne­tin­ka­mi, ka­dan­gi aš ne­siū­lau iš­brauk­ti Tei­si­nin­kų drau­gi­jos, o siū­lau tik­tai pa­keis­ti sub­jek­tą, ski­rian­tį iš pa­siū­ly­tų kan­di­da­tų. Ačiū.<text:s/></text:p>
        <text:p text:style-name="Roman"><text:span text:style-name="T2297">PIRMININKAS.</text:span><text:s/>Dė­ko­ju. Ko­mi­te­to nuo­mo­nė.</text:p>
        <text:p text:style-name="Roman"><text:span text:style-name="T2298">V. BALTRAITIENĖ</text:span><text:s/><text:span text:style-name="T2299">(</text:span><text:span text:style-name="T2300">DPF</text:span><text:span text:style-name="T2301">)</text:span>. Ko­mi­te­tas ne­pri­ta­ria, nes yra nu­ma­ty­ta, kad siū­lo Mi­nist­ras Pir­mi­nin­kas… kad siū­lo Pre­zi­den­tas, Mi­nist­ras Pri­mi­nin­kas, Lie­tu­vos Aukš­čiau­sio­jo Teis­mo pir­mi­nin­kas, Sa­vi­val­dy­bių aso­cia­ci­jos pre­zi­den­tas ir Sei­mo Pir­mi­nin­kas. Vi­sur yra nu­ma­ty­ta, su kuo jie tu­ri su­de­rin­ti ar pa­si­tar­ti. Ir Aukš­čiau­sio­jo Teis­mo pir­mi­nin­kas siū­lo vie­ną iš Lie­tu­vos tei­si­nin­kų drau­gi­jos siū­lo­mų kan­di­da­tų. Aiš­ku, kad tu­ri de­rin­ti su Tei­si­nin­kų drau­gi­ja. Da­bar iš­ei­tų taip, kad Tei­sė­jų ta­ry­ba tu­rė­tų de­rin­ti su Lie­tu­vos tei­si­nin­kų drau­gi­ja ir siū­ly­ti. Tai ar­ba tu­rė­tų bū­ti, kad Aukš­čiau­sio­jo Teis­mo pir­mi­nin­kas vie­ną iš Tei­sė­jų ta­ry­bos, jei­gu bū­tų abi pa­tai­sos… Tai mes ma­no­me, kad, kaip ir vi­sur, siū­lo pats as­muo, tas, ku­ris už­ima pa­rei­gas, bet su­de­ri­nęs su ko­kia nors or­ga­ni­za­ci­ja, ku­ri tei­kia siū­ly­mus. Mū­sų nuo­mo­ne, ne­rei­kė­tų ši­to keis­ti, pa­lik­ti taip, kaip yra.</text:p>
        <text:p text:style-name="Roman"><text:span text:style-name="T2302">PIRMININKAS.</text:span><text:s/>Nuo­mo­nė už, nuo­mo­nė prieš. Nuo­mo­nė už – S. Šed­ba­ras. Ko­le­ga!</text:p>
        <text:p text:style-name="Roman"><text:span text:style-name="T2303">S. ŠEDBARAS</text:span><text:s/><text:span text:style-name="T2304">(</text:span><text:span text:style-name="T2305">TS-LKDF</text:span><text:span text:style-name="T2306">)</text:span>. Mes tru­pu­tį su ko­le­ga Vi­ta­li­ju­mi dis­ku­ta­vo­me. Vis tiek teis­mo val­džia šiek tiek yra spe­ci­fi­nė, ir Teis­mo pir­mi­nin­kas, nors mes kar­tais su­reikš­mi­na­me, jis yra tik ad­mi­nist­ra­to­rius, o kaip<text:s/>teis­mo val­džios at­sto­vas, kaip tam tik­ras par­la­men­tas yra Tei­sė­jų ta­ry­ba ir to­kiu bū­du ne­pri­klau­so­mu­mo iš­raiš­ka.<text:s/></text:p>
        <text:p text:style-name="Roman">O me­cha­niz­mas yra toks, jis man la­bai ge­rai ži­no­mas: šiaip jau Tei­si­nin­kų drau­gi­ja svars­to ir siū­lo vie­ną ar­ba du kan­di­da­tus, ku­riuos Teis­mo pir­mi­nin­kas ir Tei­sė­jų ta­ry­ba ir siū­lo. Tai pir­mi­nis ini­cia­to­rius yra drau­gi­ja, ne Tei­sė­jų ta­ry­ba kaž­kur de­ri­na su kaž­kuo. Ži­no­ma, ga­li lik­ti ir se­na nor­ma, bet, kaip aš su­pra­tau, čia bu­vo pa­ties pir­mi­nin­ko toks siū­ly­mas, čia Tei­sės ir tei­sėt­var­kos ko­mi­te­te ta dis­ku­si­ja ki­lo, kad gal bū­tų ge­riau, kad tai bū­tų Tei­sė­jų ta­ry­ba, kaip tam tik­ra at­sto­vau­ja­mo­ji ins­ti­tu­ci­ja. Jei­gu Teis­mas to no­ri, aš siū­ly­čiau pri­tar­ti.</text:p>
        <text:p text:style-name="Roman"><text:span text:style-name="T2307">PIRMININKAS.</text:span><text:span text:style-name="T2308"><text:s/>Nuo</text:span><text:span text:style-name="T2309">­mo</text:span><text:span text:style-name="T2310">­nė prieš – P. Gra</text:span><text:span text:style-name="T2311">­žu</text:span><text:span text:style-name="T2312">­lis.</text:span></text:p>
        <text:p text:style-name="Roman"><text:span text:style-name="T2313">P. GRAŽULIS</text:span><text:s/><text:span text:style-name="T2314">(</text:span><text:span text:style-name="T2315">TTF</text:span><text:span text:style-name="T2316">)</text:span>. Ger­bia­mie­ji Sei­mo na­riai, čia ne­bu­vo ko­kio nors prin­ci­pi­nio prieš­ta­ra­vi­mo, bet pa­pras­čiau­siai, kaip ir mū­sų ko­mi­te­to pir­mi­nin­kė aiš­ki­na, kad vi­sur ki­tur nu­ma­ty­ta, kad sky­ri­mas yra vie­nas­me­nis tei­kiant tam tik­rai ins­ti­tu­ci­jai. Ir Tei­si­nin­kų drau­gi­ja ap­ima ne tik žmo­nes iš tei­sė­jų, bet vi­sus tei­si­nin­kus, tiek ir tei­sė­jus, yra pla­tes­nė ins­ti­tu­ci­ja, to­dėl ir bu­vo pa­lik­ta lyg ir ta pa­ti nuo­sta­ta, bet ga­li­te ap­si­spręs­ti lais­vai, ko­kį pri­im­si­te va­rian­tą, čia di­de­lio skir­tu­mo nė­ra. Jei­gu pri­tar­si­te po­no V. Gai­liaus pa­siū­ly­mui, čia ne­bus jo­kios tra­ge­di­jos. Jei­gu jie taip ma­no, kad bū­tų pla­čiau ir ob­jek­ty­viau, pra­šom, bal­suo­ki­te ir už tą va­rian­tą. Aš ma­nau, bal­suo­ki­me lais­vai.</text:p>
        <text:p text:style-name="Roman"><text:span text:style-name="T2317">PIRMININKAS.</text:span><text:s/>Ko­le­gos, P. Gra­žu­lis de­monst­ruo­ja pui­kų ka­lė­di­nės to­le­ran­ci­jos nuo­tai­kos pa­vyz­dį. Iš tik­rų­jų, ko­le­gos, ap­si­spręs­ki­me dėl bal­sa­vi­mo… dėl šio pa­siū­ly­mo bal­sa­vi­mo bū­du. Kas pri­ta­ria­te V. Gai­liaus pa­teik­tam pa­siū­ly­mui, bal­suo­ja­te už, kas ne­pri­ta­ria­te, bal­suo­ja­te prieš, kas tu­ri­te ki­tą nuo­mo­nę, su­si­lai­ko­te. Vyks­ta bal­sa­vi­mas, ko­le­gos.<text:s/></text:p>
        <text:p text:style-name="Roman">Už­si­re­gist­ra­vo 59, bal­sa­vo 58: už – 46, prieš – 1, su­si­lai­kė 11. Ką gi, V. Gai­liaus pa­siū­ly­mui yra pri­tar­ta.</text:p>
        <text:p text:style-name="Roman">Dėl to pa­ties 4 straips­nio 2 da­lies tu­ri­me ir Sei­mo An­ti­ko­rup­ci­jos ko­mi­si­jos nuo­mo­nę.<text:s/></text:p>
        <text:p text:style-name="Roman"><text:span text:style-name="T2318">V. BALTRAITIENĖ</text:span><text:s/><text:span text:style-name="T2319">(</text:span><text:span text:style-name="T2320">DPF</text:span><text:span text:style-name="T2321">)</text:span>. Tai aš ne­ži­nau, gal V. Gai­lius pri­sta­tys.</text:p>
        <text:p text:style-name="Roman"><text:span text:style-name="T2322">PIRMININKAS.</text:span><text:s/>Ko­le­ga V. Gai­lius, kaip ko­mi­si­jos pir­mi­nin­kas, ga­lė­tų pa­teik­ti es­mę, iš­aiš­kin­ti ją. (<text:span text:style-name="T2323">Šur</text:span><text:span text:style-name="T2324">­mu</text:span><text:span text:style-name="T2325">­lys sa</text:span><text:span text:style-name="T2326">­lė</text:span><text:span text:style-name="T2327">­je</text:span>)<text:s/></text:p>
        <text:p text:style-name="Roman"><text:span text:style-name="T2328">V. BALTRAITIENĖ</text:span><text:s/><text:span text:style-name="T2329">(</text:span><text:span text:style-name="T2330">DPF</text:span><text:span text:style-name="T2331">)</text:span>. Gal aš pri­sta­ty­siu, čia yra toks… Sei­mo An­ti­ko­rup­ci­jos ko­mi­si­ja siū­lo, kad iš­brauk­tu­me, kad ne­bū­tų pa­skelb­ta ko­mi­si­jos tin­kla­la­py­je kan­di­da­tų į VTEK’o na­rius<text:s/>są­ra­šas, kad ne­bū­tų pa­teik­tos pa­var­dės. Įsta­ty­mo pro­jek­te yra nu­ma­ty­ta, jei­gu yra siū­lo­mi nau­ji kan­di­da­tai, kad jų pa­var­dės bū­tų skel­bia­mos ir tin­kla­la­py­je. An­ti­ko­rup­ci­jos ko­mi­si­ja siū­lo, kad ne­reik­tų skelb­ti ši­to. Aš ne­ži­nau, gal ga­lė­tų ko­mi­si­jos pir­mi­nin­kas pri­sta­ty­ti, ko­dėl jie siū­lo, kad ne­rei­kia skelb­ti. Mū­sų ko­mi­te­to nuo­mo­nė bu­vo, kad tai di­des­nis skaid­ru­mas su­da­rant, kad ma­ty­tu­me, kas kan­di­da­tuo­ja ir kas bu­vo pa­si­rink­tas. O ko­mi­si­ja, ne­ži­nau, kaip jie, ar vien­bal­siai, ar kaip,<text:s/>nu­ta­rė iš­brauk­ti tą, kad ne­bū­tų skel­bia­mos pa­var­dės. Mo­ty­vai gal, kad ne­bū­tų… Ne­ži­nau, ko­dėl.<text:s/></text:p>
        <text:p text:style-name="Roman"><text:span text:style-name="T2332">PIRMININKAS.</text:span><text:s/>Nuo­mo­nės už, nuo­mo­nės prieš. Ma­tau<text:s/>tik nuo­mo­nę prieš. Pet­rai Gra­žu­li, tik­rai no­ri­te kal­bė­ti? Ne­la­bai. Ačiū. Ne­no­ri­te.<text:s/></text:p>
        <text:p text:style-name="Roman"><text:span text:style-name="T2333">V. BALTRAITIENĖ</text:span><text:s/><text:span text:style-name="T2334">(</text:span><text:span text:style-name="T2335">DPF</text:span><text:span text:style-name="T2336">)</text:span>. Gal ben­dru su­ta­ri­mu ga­li­me ko­mi­te­to nuo­mo­nei ne­pri­tar­ti ir… ko­mi­te­to nuo­mo­nei pri­tar­ti, kad ne­pri­ta­ria ko­mi­si­jos nuo­mo­nei. Nes aš ne­la­bai su­pra­tau mo­ty­vų ko­dėl.</text:p>
        <text:p text:style-name="Roman"><text:span text:style-name="T2337">PIRMININKAS.</text:span><text:s/>Su­pra­tau. Ko­le­gos, ap­si­sprę­s­ki­me bal­suo­da­mi. Kas pri­ta­ria­te An­ti­ko­rup­ci­jos ko­mi­si­jos pa­teik­tam siū­ly­mui, bal­suo­ja­te už, kas ne­pri­ta­ria­te, bal­suo­ja­te prieš, kas ki­tą nuo­mo­nę tu­ri­te, su­si­lai­ko­te.<text:s/></text:p>
        <text:p text:style-name="Roman">Už­si­re­gist­ra­vo 55 Sei­mo na­riai, bal­sa­vo 52: už – 12, prieš – 10, su­si­lai­kė 30. An­ti­ko­rup­ci­jos ko­mi­si­jos pa­siū­ly­mui yra ne­pri­tar­ta. Pa­siū­ly­mai dėl 4 straips­nio 1 ir 2 da­lies ir straips­nio to­liau yra su­si­ję su A. Anu­šaus­ko pa­teik­tu siū­ly­mu. Ko­le­ga, ar ga­li­te pri­sta­ty­ti sa­vo siū­ly­mą? Pra­šau.</text:p>
        <text:p text:style-name="Roman"><text:span text:style-name="T2338">A. ANUŠAUSKAS</text:span><text:s/><text:span text:style-name="T2339">(</text:span><text:span text:style-name="T2340">TS-LKDF</text:span><text:span text:style-name="T2341">)</text:span>. Ger­bia­mie­ji Sei­mo na­riai, jei­gu jau nu­si­sta­to­ma pa­lik­ti 6 na­rius, ma­no siū­ly­mas, ka­dan­gi Sei­mas yra vie­nin­te­lė ins­ti­tu­ci­ja, ku­rio­je at­sto­vau­ja­ma ir po­zi­ci­jai, ir opo­zi­ci­jai, spren­di­mai pri­ima­mi ben­drai, aš vis dėl­to siū­lau, kad vie­nas iš siū­lo­mų Sei­mo kan­di­da­tų bū­tų opo­zi­ci­jos frak­ci­jų ben­dru siū­ly­mu. Tik, aiš­ku, ne­ga­liu su­tik­ti su tuo, kas yra pa­ra­šy­ta ko­men­ta­ruo­se kaip ko­mi­te­to at­sa­ky­mas, kad to­kiu at­ve­ju su­po­nuos, kad VTEK’o na­rys at­sto­vau­ja po­li­ti­nei par­ti­jai, frak­ci­jai ar dar kam nors, nes rei­ka­la­vi­mai įsta­ty­me la­bai aiš­kiai api­brėž­ti, kas ga­li bū­ti VTEK’o na­riu, kad jis ne­ga­li bū­ti po­li­ti­nių or­ga­ni­za­ci­jų na­rys. Ma­no siū­ly­mas yra toks.<text:s/></text:p>
        <text:p text:style-name="Roman"><text:span text:style-name="T2342">PIRMININKAS.</text:span><text:s/>Ko­mi­te­tas.</text:p>
        <text:p text:style-name="Roman"><text:span text:style-name="T2343">V. BALTRAITIENĖ</text:span><text:s/><text:span text:style-name="T2344">(</text:span><text:span text:style-name="T2345">DPF</text:span><text:span text:style-name="T2346">)</text:span>. Ko­mi­te­tas ne­pri­ta­rė. Mo­ty­vas bu­vo toks, kad mes skirs­to­me, kaip yra pro­jek­te nu­ma­ty­ta, kad su vi­so­mis frak­ci­jo­mis yra de­ri­na­ma ir Sei­mas bal­suo­ja. Jei­gu da­bar Sei­mo Pir­mi­nin­kui tei­kia vie­ną kan­di­da­tą po­zi­ci­ja, ki­tą – opo­zi­ci­ja, tai ne­reiš­kia, kad bū­ti­nai tu­ri bū­ti par­ti­jos na­rys, bet mes ma­to­me ga­li­my­bę, kad tai yra vis tiek pa­gal po­li­ti­nes nuo­sta­tas, pa­gal sa­vo po­li­ti­nį at­sto­va­vi­mą. At­sto­va­vi­mas tai ne­reiš­kia, kad yra na­rys. At­sto­vau­ti ga­li­ma vie­nai ar ki­tai po­li­ti­nei par­ti­jai ir ne­bū­nant na­riu. To­dėl mes ir ne­pri­ta­ria­me, nes ta­da jau iš tik­rų­jų… Jau šiaip jau yra bai­mė, kad ne­bū­tų po­li­ti­zuo­ja­ma, tai šiuo at­ve­ju tai tik­rai bū­tų po­li­ti­zuo­ja­ma, nes teik­tų opo­zi­ci­ja ir po­zi­ci­ja. (<text:span text:style-name="T2347">Bal</text:span><text:span text:style-name="T2348">­sai sa</text:span><text:span text:style-name="T2349">­lė</text:span><text:span text:style-name="T2350">­je</text:span>) Na, mū­sų to­kia ko­mi­te­to yra iš­va­da.<text:s/></text:p>
        <text:p text:style-name="Roman"><text:span text:style-name="T2351">PIRMININKAS.</text:span><text:s/>Ačiū ko­mi­te­tui.</text:p>
        <text:p text:style-name="Roman"><text:span text:style-name="T2352">V. BALTRAITIENĖ</text:span><text:s/><text:span text:style-name="T2353">(</text:span><text:span text:style-name="T2354">DPF</text:span><text:span text:style-name="T2355">)</text:span>. Tarp kit­ko, po<text:s/><text:span text:style-name="T2356">ly</text:span><text:span text:style-name="T2357">giai pa</text:span><text:span text:style-name="T2358">­si</text:span><text:span text:style-name="T2359">­skirs</text:span><text:span text:style-name="T2360">­tė bal</text:span><text:span text:style-name="T2361">­sai, gal</text:span><text:span text:style-name="T2362">­būt ir Sei</text:span><text:span text:style-name="T2363">­me… (</text:span><text:span text:style-name="T2364">Bal</text:span><text:span text:style-name="T2365">­sai<text:s/></text:span><text:span text:style-name="T2366">sa</text:span><text:span text:style-name="T2367">­lė</text:span><text:span text:style-name="T2368">­je</text:span>)<text:s/></text:p>
        <text:p text:style-name="Roman"><text:span text:style-name="T2369">PIRMININKAS.</text:span><text:s/>Nuo­mo­nė… Ri­man­tai Da­gy, pra­šy­čiau ne­dis­ku­tuo­ti su V. Bal­trai­tie­ne, aš ma­nau, prie ka­vos ga­lė­si­te ap­tar­ti ir dau­giau nau­jie­nų. Nuo­mo­nė už, nuo­mo­nė prieš. Nuo­mo­nė už – R. Ši­ma­šius. Ko­le­ga!</text:p>
        <text:p text:style-name="P2370"><text:span text:style-name="T2371">R. ŠIMAŠIUS</text:span><text:s/><text:span text:style-name="T2372">(</text:span><text:span text:style-name="T2373">LSF</text:span><text:span text:style-name="T2374">)</text:span>. Ger­bia­mie­ji ko­le­gos, ši­ta ins­ti­tu­ci­ja bet ko­kiu at­ve­ju yra po­li­ti­zuo­ta, nes ji spren­džia ir po­li­ti­nius klau­si­mus, tai yra svar­būs vie­ši klau­si­mai. Ir šiuo at­ve­ju, kai Sei­mo Pir­mi­nin­kas ga­li skir­ti du žmo­nes, iš tik­rų­jų yra la­bai pa­pras­ta: ar jis skirs du, ku­riais pa­si­ti­ki pats, kad ir po kon­sul­ta­ci­jų su frak­ci­jo­mis, ar vis dėl­to vie­nas iš jų bus tas, ku­rį tei­kia opo­zi­ci­nės frak­ci­jos. Mo­ty­vų ga­li bū­ti kuo įvai­riau­sių: skir­tin­gas po­žiū­ris į tai, kuo tu­ri už­si­im­ti VTEK’as, skir­tin­gas po­žiū­ris į tai, ko­kias mo­ra­li­nes sa­vy­bes tu­ri ati­tik­ti kan­di­da­tai, skir­tin­gas po­žiū­ris į tai, ko­kiais kri­te­ri­jais vie­nu ar ki­tu at­ve­ju tu­ri va­do­vau­tis, skir­tin­gas pa­si­ti­kė­ji­mo laips­nis vie­nu ar ki­tu kan­di­da­tu.<text:s/></text:p>
        <text:p text:style-name="P2375">To­dėl, ma­no su­pra­ti­mu, ar­gu­men­tas, kad tai bus ne­va po­li­ti­za­vi­mas, yra iš tik­rų­jų ne­tin­ka­mas, nes bet ko­kiu at­ve­ju tai yra pa­sky­ri­mas, ku­rį ski­ria po­li­ti­kai. Klau­si­mas tik­tai, ar ne­rei­kė­tų vis dėl­to tu­rė­ti ba­lan­so, kai po­zi­ci­ja ir opo­zi­ci­ja gy­ve­na<text:s/><text:span text:style-name="T2376">drau</text:span><text:span text:style-name="T2377">­giš</text:span><text:span text:style-name="T2378">­kai, o ne bul</text:span><text:span text:style-name="T2379">­do</text:span><text:span text:style-name="T2380">­ze</text:span><text:span text:style-name="T2381">­rio prin</text:span><text:span text:style-name="T2382">­ci</text:span><text:span text:style-name="T2383">­pu. Aš kvie</text:span><text:span text:style-name="T2384">­čiu ne</text:span><text:s/>bul­do­ze­rio prin­ci­pu, bet iš tik­rų­jų su­ta­ri­mo. Ačiū.</text:p>
        <text:p text:style-name="P2385"><text:span text:style-name="T2386">PIRMININKAS.</text:span><text:s/>Ačiū. Nuo­mo­nė prieš – P. Gra­žu­lis</text:p>
        <text:p text:style-name="P2387"><text:span text:style-name="T2388">P. GRAŽULIS</text:span><text:s/><text:span text:style-name="T2389">(</text:span><text:span text:style-name="T2390">TTF</text:span><text:span text:style-name="T2391">)</text:span>. Ger­bia­mie­ji Sei­mo na­riai, aš ma­nau, kad vis dėl­to Sei­mo Pir­mi­nin­kė tei­kia, frak­ci­jos vi­sos svars­to, ap­svars­to ir ap­si­spren­džia, kaip Sei­me bal­suo­ti. Tik­rai ne­rei­kė­tų ši­to klau­si­mo la­bai po­li­ti­zuo­ti, ir aš ma­ny­čiau, kad ne­pri­tar­ki­me ger­bia­mo­jo A. Anu­šaus­ko siū­ly­mui.<text:s/></text:p>
        <text:p text:style-name="P2392"><text:span text:style-name="T2393">PIRMININKAS.</text:span><text:s/>Dė­ko­ju. Ko­le­gos, pa­si­ruoš­ki­te bal­suo­ti ir ap­si­spręs­ti bal­sa­vi­mo bū­du. Kas pri­ta­ria­te A. Anu­šaus­ko pa­tai­sai, bal­suo­ja­te už,<text:s/><text:span text:style-name="T2394">kas ne</text:span><text:span text:style-name="T2395">­pri</text:span><text:span text:style-name="T2396">­ta</text:span><text:span text:style-name="T2397">­ria</text:span><text:span text:style-name="T2398">­te, bal</text:span><text:span text:style-name="T2399">­suo</text:span><text:span text:style-name="T2400">­ja</text:span><text:span text:style-name="T2401">­te prieš, kas tu</text:span><text:span text:style-name="T2402">­ri</text:span><text:span text:style-name="T2403">­te dar ki</text:span><text:span text:style-name="T2404">­tą</text:span><text:s/><text:span text:style-name="T2405">nuo</text:span><text:span text:style-name="T2406">­mo</text:span><text:span text:style-name="T2407">­nę, su</text:span><text:span text:style-name="T2408">­si</text:span><text:span text:style-name="T2409">­lai</text:span><text:span text:style-name="T2410">­ko</text:span><text:span text:style-name="T2411">­te. Ko</text:span><text:span text:style-name="T2412">­le</text:span><text:span text:style-name="T2413">­gos, vyks</text:span><text:span text:style-name="T2414">­ta bal</text:span><text:span text:style-name="T2415">­sa</text:span><text:span text:style-name="T2416">­vi</text:span><text:span text:style-name="T2417">­mas.</text:span><text:s/></text:p>
        <text:p text:style-name="P2418">Už­si­re­gist­ra­vo 55. Bal­sa­vo 55: už – 18, prieš – 8, su­si­lai­kė 29. Pa­siū­ly­mui ne­pri­tar­ta.</text:p>
        <text:p text:style-name="P2419">To­liau tu­ri­me Sei­mo na­rio J. Po­že­los pa­siūly­mą.<text:s/></text:p>
        <text:p text:style-name="P2420"><text:span text:style-name="T2421">V. BALTRAITIENĖ</text:span><text:s/><text:span text:style-name="T2422">(</text:span><text:span text:style-name="T2423">DPF</text:span><text:span text:style-name="T2424">)</text:span>. Jis siū­lo… Ne­ma­tau. Yra. At­si­pra­šau.<text:s/></text:p>
        <text:p text:style-name="P2425"><text:span text:style-name="T2426">PIRMININKAS.</text:span><text:s/>Pra­šau, ko­le­ga. Aš ma­tau Ju­rą sa­lė­je.</text:p>
        <text:p text:style-name="P2427"><text:span text:style-name="T2428">J. POŽELA</text:span><text:s/><text:span text:style-name="T2429">(</text:span><text:span text:style-name="T2430">LSDPF</text:span><text:span text:style-name="T2431">)</text:span>. Ger­bia­mie­ji pir­mi­nin­kai, ka­dan­gi ko­mi­te­tas svars­tė pa­siū­ly­mus ir jiems ne­pri­ta­rė, aš juos vi­sus at­si­i­mu.<text:s/></text:p>
        <text:p text:style-name="P2432"><text:span text:style-name="T2433">PIRMININKAS.</text:span><text:s/>Ačiū jums už su­pra­ti­mą. Dė­ko­ju. 5 straips­nis. Ne­tu­ri­me.<text:s/></text:p>
        <text:p text:style-name="P2434"><text:span text:style-name="T2435">V. BALTRAITIENĖ</text:span><text:s/><text:span text:style-name="T2436">(</text:span><text:span text:style-name="T2437">DPF</text:span><text:span text:style-name="T2438">)</text:span>. Dėl 6 straips­nio nė­ra.<text:s/></text:p>
        <text:p text:style-name="P2439"><text:span text:style-name="T2440">PIRMININKAS.</text:span><text:s/>6 straips­nis. Ne­tu­ri­me. 7 strai­ps­nis. Aš su­pran­tu, kad Sei­mo An­ti­ko­rup­ci­jos<text:s/><text:span text:style-name="T2441">ko</text:span><text:span text:style-name="T2442">­mi</text:span><text:span text:style-name="T2443">­si</text:span><text:span text:style-name="T2444">­jos pa</text:span><text:span text:style-name="T2445">­siū</text:span><text:span text:style-name="T2446">­ly</text:span><text:span text:style-name="T2447">­mas yra la</text:span><text:span text:style-name="T2448">­bai ne</text:span><text:span text:style-name="T2449">­kon</text:span><text:span text:style-name="T2450">­kre</text:span><text:span text:style-name="T2451">­tus, jo ne</text:span><text:span text:style-name="T2452">­ga</text:span><text:span text:style-name="T2453">­li</text:span><text:span text:style-name="T2454">­ma iš</text:span><text:span text:style-name="T2455">­vers</text:span><text:span text:style-name="T2456">­ti į tei</text:span><text:span text:style-name="T2457">­si</text:span><text:span text:style-name="T2458">­nę kal</text:span><text:span text:style-name="T2459">­bą, jis nė</text:span><text:span text:style-name="T2460">­ra svars</text:span><text:span text:style-name="T2461">­ty</text:span><text:span text:style-name="T2462">­ti</text:span><text:span text:style-name="T2463">­nas.<text:s/></text:span></text:p>
        <text:p text:style-name="P2464">To­liau dėl to pa­ties 7 straips­nio 13 da­lies vėl­gi yra Sei­mo An­ti­ko­rup­ci­jos ko­mi­si­jos siū­ly­mas. Aš krei­piuo­si į…</text:p>
        <text:p text:style-name="Roman"><text:span text:style-name="T2465">V. BALTRAITIENĖ</text:span><text:s/><text:span text:style-name="T2466">(</text:span><text:span text:style-name="T2467">DPF</text:span><text:span text:style-name="T2468">)</text:span>. Toks pat ly­gia­gre­tus, koks ir bu­vo, man at­ro­do, 1 straips­ny­je dėl fon­dų ki­tų vals­ty­bės…<text:s/></text:p>
        <text:p text:style-name="Roman"><text:span text:style-name="T2469">PIRMININKAS.</text:span><text:s/>Taip, iš es­mės ana­lo­giš­kas… (<text:span text:style-name="T2470">Kal</text:span><text:span text:style-name="T2471">­ba vi</text:span><text:span text:style-name="T2472">­si kar</text:span><text:span text:style-name="T2473">­tu</text:span>) Ko­mi­te­to nuo­mo­nė?</text:p>
        <text:p text:style-name="Roman"><text:span text:style-name="T2474">V. BALTRAITIENĖ</text:span><text:s/><text:span text:style-name="T2475">(</text:span><text:span text:style-name="T2476">DPF</text:span><text:span text:style-name="T2477">)</text:span>. Ko­mi­te­to nuo­mo­nė bu­vo ne­pri­tar­ti, nes yra… ant­ras siū­ly­mas, tik aš da­bar ne­at­si­me­nu, mes už jį jau bal­sa­vo­me.</text:p>
        <text:p text:style-name="Roman"><text:span text:style-name="T2478">PIRMININKAS.</text:span><text:s/>Mes už jį bal­sa­vo­me. Ma­tyt, ne­rei­kė­tų kar­to­tis.<text:s/></text:p>
        <text:p text:style-name="Roman"><text:span text:style-name="T2479">V. BALTRAITIENĖ</text:span><text:s/><text:span text:style-name="T2480">(</text:span><text:span text:style-name="T2481">DPF</text:span><text:span text:style-name="T2482">)</text:span>. O kaip mes bal­sa­vo­me? Mes pri­ta­rė­me ar ne­pri­ta­rė­me?<text:s/></text:p>
        <text:p text:style-name="Roman"><text:span text:style-name="T2483">PIRMININKAS.</text:span><text:s/>1 pri­ta­rė­me.<text:s/></text:p>
        <text:p text:style-name="Roman"><text:span text:style-name="T2484">V. BALTRAITIENĖ</text:span><text:s/><text:span text:style-name="T2485">(</text:span><text:span text:style-name="T2486">DPF</text:span><text:span text:style-name="T2487">)</text:span>. Ta­da ir da­bar pri­ta­ria­me. Jei­gu pri­ta­rė­me 1, tai ana­lo­giš­kai pri­ta­ria­me ir ši­tam.<text:s/></text:p>
        <text:p text:style-name="Roman"><text:span text:style-name="T2488">PIRMININKAS.</text:span><text:s/>Ačiū. 8 straips­nis. Tu­ri­me J. Raz­mos siū­ly­mą. J. Raz­mos, ma­tyt, nė­ra. Gal ko­mi­te­to pir­mi­nin­kė ga­lė­tų?<text:s/></text:p>
        <text:p text:style-name="Roman"><text:span text:style-name="T2489">V. BALTRAITIENĖ</text:span><text:s/><text:span text:style-name="T2490">(</text:span><text:span text:style-name="T2491">DPF</text:span><text:span text:style-name="T2492">)</text:span>. Jis siū­lo dėl spren­di­mų pri­ėmi­mo. Čia tur­būt pa­na­šiai,<text:s/>kaip ir J. Po­že­la siū­lė, gal šiek tiek ki­toks. Įsta­ty­mo pro­jek­te nu­ma­ty­ta, kad pri­ima­mas spren­di­mas, jei­gu iš<text:s/>še­šių<text:s/>5 bal­suo­ja už ši­tą spren­di­mą. Yra J. Raz­mos siū­ly­mas, kad ko­mi­si­jos… lai­ko­mi pri­im­tais, jei 4 ko­mi­si­jos na­riai bal­sa­vo. Ki­ti ko­mi­si­jos spren­di­mai čia tie, kur… 1 da­ly­je 1 ir 2 punk­tuo­se, o ki­tuo­se, jei­gu trys. Va­di­na­si, ne ma­žiau kaip 3 bal­suo­ja. Dėl 3 ne­la­bai su­pran­tu. Mū­sų ko­mi­te­to nuo­mo­nė – ne­pri­tar­ti, kad ir­gi ne­bū­tų žai­džia­ma, kad da­ly­vau­ja iš 6, pa­vyz­džiui, 4, dau­giau kaip pu­sė, ir 3 nu­le­mia spren­di­mą. Vi­so­kių bu­vo nuo­mo­nių. Aiš­ku, no­rint ką nors da­ry­ti, vi­sa­da ga­li ra­s­ti,<text:s/>ar ten tiek, ar tiek spren­di­mų pri­im­ti. Aš ma­nau,<text:span text:style-name="T2493"><text:s/>kad čia yra spren</text:span><text:span text:style-name="T2494">­džia</text:span><text:span text:style-name="T2495">­mi ir žmo</text:span><text:span text:style-name="T2496">­nių li</text:span><text:span text:style-name="T2497">­ki</text:span><text:span text:style-name="T2498">­mai. Vis</text:span><text:s/>dėl­to tu­rė­tų bū­ti di­dži­ą­ja dau­gu­ma, kad pri­im­ta.<text:s/></text:p>
        <text:p text:style-name="Roman"><text:span text:style-name="T2499">PIRMININKAS.</text:span><text:s/>Ge­rai. Ačiū. Nuo­mo­nė už, nuo­mo­nė prieš. Už – ko­le­gė A. Bi­lo­tai­tė.<text:s/></text:p>
        <text:p text:style-name="Roman"><text:span text:style-name="T2500">A. BILOTAITĖ</text:span><text:s/><text:span text:style-name="T2501">(</text:span><text:span text:style-name="T2502">TS-LKDF</text:span><text:span text:style-name="T2503">)</text:span>. Ger­bia­mie­ji ko­le­gos, ką tai reiš­kia? Aš jau šian­dien pa­sa­kiau, kad yra la­bai blo­ga si­tu­a­ci­ja, nes spren­di­mus ga­lės pri­im­ti 5 žmo­nės. Ga­li su­si­da­ry­ti to­kia si­tu­a­ci­ja, kad, tar­kim, kaip aš ir mi­nė­jau, vie­nas as­muo su­ser­ga, o ki­tas bal­suo­ja vi­sai ki­taip. Ta­da ko­mi­si­ja ne­ga­lės pri­im­ti jo­kio – nei vie­no, nei ki­to spren­di­mo. Kas ga­li pa­neig­ti, kad tai ne­bus su­si­ta­ri­mas, są­mo­nin­gai skir­tas vie­nam ar ki­tam pa­rei­gū­nui ar po­li­ti­kui? Bus si­tu­a­ci­ja, kad ma­žu­ma ga­lės dik­tuo­ti sa­vo są­ly­gas dau­gu­mai. Ger­bia­mie­ji ko­le­gos, tik­rai siū­lau pri­tar­ti J. Raz­mos pa­siū­ly­mui, nes šio įsta­ty­mo pro­jek­to pir­mi­nis va­rian­tas iš tik­rų­jų yra ab­sur­diš­kas.</text:p>
        <text:p text:style-name="Roman"><text:span text:style-name="T2504">PIRMININKAS.</text:span><text:span text:style-name="T2505"><text:s/>Nuo</text:span><text:span text:style-name="T2506">­mo</text:span><text:span text:style-name="T2507">­nė prieš – P. Gra</text:span><text:span text:style-name="T2508">­žu</text:span><text:span text:style-name="T2509">­lis.</text:span></text:p>
        <text:p text:style-name="Roman"><text:span text:style-name="T2510">P. GRAŽULIS</text:span><text:s/><text:span text:style-name="T2511">(</text:span><text:span text:style-name="T2512">TTF</text:span><text:span text:style-name="T2513">)</text:span>. Ger­bia­mie­ji Sei­mo na­riai, aš ma­nau, kad sie­kiant di­des­nio ob­jek­ty­vu­mo, ta­da, kai di­des­ne kva­li­fi­kuo­ta bal­sų dau­gu­ma pri­ima­mas spren­di­mas, jis yra la­biau kva­li­fi­kuo­tas. Aš ma­nau, kad bū­tų la­bai ge­rai ir dėl Sei­mo Eti­kos ir pro­ce­dū­rų ko­mi­si­jos pri­im­ti nuo­sta­tą, kad pri­im­tų spren­di­mus ne pa­pras­ta bal­sų dau­gu­ma, o kad pri­im­tų, pa­vyz­džiui, 2/3. Ap­skri­tai rei­kė­tų, kad VTEK’as ben­drai kon­sen­su­su pri­im­tų spren­di­mus, dis­ku­tuo­tų tol, kol bū­tų ben­dras spren­di­mas. Ži­no­ma, ga­li at­si­ras­ti įvai­rių cha­rak­te­rių žmo­nių. Bent jau 5 bal­suo­ja, tai be­veik ab­so­liu­ti dau­gu­ma, tik ta­da spren­di­mas pri­im­tas.<text:s/></text:p>
        <text:p text:style-name="Roman">Ger­bia­mo­ji Ag­ne, to­kiu at­ve­ju, jei­gu ir jū­sų koks nors žmo­gus bus svars­to­mas ir at­si­ras po­ra žmo­nių, ku­rie ma­tys, kad nė­ra ob­jek­ty­vu, ir spren­di­mas ne­bus pri­im­tas. Jau ge­riau te­gu ne­pri­ima jo­kio spren­di­mo, ne­gu pri­ima spren­di­mą, ap­kal­ti­nan­tį žmo­gų.<text:s/></text:p>
        <text:p text:style-name="Roman"><text:span text:style-name="T2514">PIRMININKAS.</text:span><text:s/>Dė­ko­ju. Nuo­mo­nės iš­sa­ky­tos. Ko­le­gos, pa­si­ruoš­ki­te bal­suo­ti ir bal­sa­vi­mo bū­du nu­spręs­ti, ar pri­ta­ria­te J. Raz­mos pa­teik­tai pa­tai­sai. Kas bal­suo­ja­te už, pri­ta­ria­te, kas bal­suo­ja­te prieš, ne­pri­ta­ria­te, kas tu­ri­te ki­tą nuo­mo­nę, su­si­lai­ko­te.<text:s/></text:p>
        <text:p text:style-name="Roman">Už­si­re­gist­ra­vo 52 Sei­mo na­riai. Bal­sa­vo 52: už – 22, prieš – 7, su­si­lai­kė 23. J. Raz­mos pa­siū­ly­mui nė­ra pri­tar­ta.</text:p>
        <text:p text:style-name="Roman">Dėl ve­di­mo tvar­kos<text:s/>– R. Da­gys. Pra­šau, kole­ga.</text:p>
        <text:p text:style-name="Roman"><text:span text:style-name="T2515">R. J. DAGYS</text:span><text:s/><text:span text:style-name="T2516">(</text:span><text:span text:style-name="T2517">TS-LKDF</text:span><text:span text:style-name="T2518">)</text:span>. Ger­bia­mie­ji ko­le­gos, su­pran­tu, kad vė­ly­vas lai­kas ir mes tik­rai jau ne­pa­jė­gūs nor­ma­liai svars­ty­ti. Dėl ši­tos pa­tai­sos, kad ne­bū­tų ko­rup­ci­nių prie­lai­dų, kai vie­nas žmo­gus ga­li už­blo­kuo­ti ko­mi­si­jos dar­bą… Vi­sos ins­ti­tu­ci­jos An­ti­ko­rup­ci­jos ko­mi­si­jos pra­šė ši­tą nuo­sta­tą pa­keis­ti ir bu­vo pa­siek­tas kon­sen­su­sas, kad tą kva­li­fi­kuo­tą dau­gu­mą su­ma­žin­tu­me, ne­pa­lik­tu­me 5.<text:s/><text:span text:style-name="T2519">Vi</text:span><text:span text:style-name="T2520">­si dėl to su</text:span><text:span text:style-name="T2521">­ta</text:span><text:span text:style-name="T2522">­rė</text:span><text:span text:style-name="T2523">­me. Da</text:span><text:span text:style-name="T2524">­bar mes vėl bal</text:span><text:span text:style-name="T2525">­suo</text:span><text:span text:style-name="T2526">­ja</text:span><text:span text:style-name="T2527">­me<text:s/></text:span>taip. Aš frak­ci­jos var­du, ma­ty­da­mas, kad mes jau čia nesu­si­šne­ka­me ly­gio­je vie­to­je, lyg ir su­šne­kė­jo­me An­ti­ko­rup­ci­jos ko­mi­si­jo­je, siū­lau da­ry­ti šio svars­ty­mo per­trau­ką. Frak­ci­jos var­du. (<text:span text:style-name="T2528">Bal</text:span><text:span text:style-name="T2529">­sai sa</text:span><text:span text:style-name="T2530">­lė</text:span><text:span text:style-name="T2531">­je</text:span>)<text:s/></text:p>
        <text:p text:style-name="Roman"><text:span text:style-name="T2532">PIRMININKAS.</text:span><text:s/>Frak­ci­jos var­du yra su­for­mu­luo­tas tei­sė­tas ko­le­gos pa­siū­ly­mas. Aš su­pra­tau, iki ki­to po­sė­džio. (<text:span text:style-name="T2533">Bal</text:span><text:span text:style-name="T2534">­sas sa</text:span><text:span text:style-name="T2535">­lė</text:span><text:span text:style-name="T2536">­je: „Taip, taip!“</text:span>) Vis­kas aiš­ku.<text:s/></text:p>
        <text:p text:style-name="Roman">Ko­le­gos, pa­si­ruoš­ki­te bal­suo­ti. Kas už tai, kad bū­tų da­ro­ma per­trau­ka iki po­sė­džio svars­tant klau­si­mą, re­gist­ra­ci­jos Nr. XIIP-1323, bal­suo­ja­te.<text:s/><text:span text:style-name="T2537">Kas už, pri</text:span><text:span text:style-name="T2538">­ta</text:span><text:span text:style-name="T2539">­ria</text:span><text:span text:style-name="T2540">­te per</text:span><text:span text:style-name="T2541">­trau</text:span><text:span text:style-name="T2542">­ka</text:span><text:span text:style-name="T2543">i, kas prieš, ne</text:span><text:span text:style-name="T2544">­pri</text:span><text:span text:style-name="T2545">­ta</text:span><text:span text:style-name="T2546">­ria</text:span><text:span text:style-name="T2547">­te.</text:span></text:p>
        <text:p text:style-name="Roman">Ko­le­gos, už­si­re­gist­ra­vo 56. Bal­sa­vo 56:<text:s/>už – 18, prieš – 13, su­si­lai­kė 25. Per­trau­ka iki ki­to po­sė­džio. Ačiū mie­lai ko­le­gei Vir­gi­ni­jai.</text:p>
        <text:p text:style-name="Roman"/>
        <text:p text:style-name="Laikas">18.12 val.</text:p>
        <text:p text:style-name="Roman12"><text:bookmark-start text:name="klausimas28"/>Vals­ty­bės įmo­nės Ig­na­li­nos ato­mi­nės ele­ktri­nės eks­plo­a­ta­vi­mo nu­trau­ki­mo fon­do įsta­ty­mo 2, 3, 4, 5 straips­nių pa­kei­ti­mo ir pa­pildymo įsta­ty­mo pro­jek­tas Nr. XIIP-1287(2) (<text:span text:style-name="T2548">svars</text:span><text:span text:style-name="T2549">­ty</text:span><text:span text:style-name="T2550">­mas</text:span>)</text:p>
        <text:p text:style-name="Roman"><text:bookmark-end text:name="klausimas28"/></text:p>
        <text:p text:style-name="Roman">Mie­lie­ji ko­le­gos, kaž­kas sa­kė, kad vė­ly­vas lai­kas, kai mes svars­to­me 2-10 klau­si­mą. Aš pa­žiū­rė­siu, koks bus lai­kas, kai svars­ty­si­me 2-25 klau­si­mą. Džiu­giai per­ei­na­me prie dar­bo­tvarkės 2-11 klau­si­mo, re­gist­ra­ci­jos Nr. XIIP-1287. Aš kvie­čiu E. Zin­ge­rį su apel­si­nu ran­ko­je pa­si­lik­ti Sei­mo sa­lė­je. Klau­si­mas yra svar­bus. Jū­sų da­ly­va­vi­mas taip pat. Tai yra Vals­ty­bės įmo­nės Ig­na­li­nos ato­mi­nės elek­tri­nės eks­plo­a­ta­vi­mo nu­trau­ki­mo fon­do įsta­ty­mo 2, 3, 4, 5 straips­nių pa­kei­ti­mo ir pa­pil­dy­mo įsta­ty­mo pro­jek­tas. Svars­ty­mo sta­di­ja. Kvie­čiu Au­di­to ko­mi­te­to pir­mi­nin­kę J. Vaic­kie­nę. Pra­šau, ko­le­ge. La­bai lau­kia­me jū­sų.<text:s/></text:p>
        <text:p text:style-name="Roman"><text:span text:style-name="T2551">E. ZINGERIS</text:span><text:s/><text:span text:style-name="T2552">(</text:span><text:span text:style-name="T2553">TS-LKDF</text:span><text:span text:style-name="T2554">)</text:span>. Dėl ve­di­mo tvar­kos pa­mi­nė­jo­te.</text:p>
        <text:p text:style-name="Roman"><text:span text:style-name="T2555">PIRMININKAS.</text:span><text:s/>Ko­le­ga, bus lai­ko.</text:p>
        <text:p text:style-name="Roman"><text:span text:style-name="T2556">J. VAICKIENĖ</text:span><text:s/><text:span text:style-name="T2557">(</text:span><text:span text:style-name="T2558">TTF</text:span><text:span text:style-name="T2559">)</text:span>. Dė­ko­ja­me, po­sė­džio pir­mi­nin­ke.<text:s/></text:p>
        <text:p text:style-name="Roman"><text:span text:style-name="T2560">E. ZINGERIS</text:span><text:s/><text:span text:style-name="T2561">(</text:span><text:span text:style-name="T2562">TS-LKDF</text:span><text:span text:style-name="T2563">)</text:span>. Ne, ne. Ne­ga­li­te!..</text:p>
        <text:p text:style-name="Roman"><text:span text:style-name="T2564">J. VAICKIENĖ</text:span><text:s/><text:span text:style-name="T2565">(</text:span><text:span text:style-name="T2566">TTF</text:span><text:span text:style-name="T2567">)</text:span>. Au­di­to ko­mi­te­tas svars­tė Lie­tu­vos Res­pub­li­kos vals­ty­bės įmo­nės Ig­na­li­nos ato­mi­nės elek­tri­nės eks­plo­a­ta­vi­mo nu­trau­ki­mo fon­do įsta­ty­mo straips­nių pa­kei­ti­mo ir pa­pil­dy­mo įsta­ty­mo pro­jek­tą Nr. XIIP-1287. Bu­vo pri­im­tas spren­di­mas pri­tar­ti pa­gal Ener­ge­ti­kos ko­mi­si­jos pa­siū­ly­mus ko­mi­te­to pa­to­bu­lin­tam įsta­ty­mo pro­jek­tui ir ko­mi­te­to iš­va­doms.<text:s/></text:p>
        <text:p text:style-name="Roman">An­tra. At­si­žvel­giant į tai, kad pro­jek­tas yra su­si­jęs su 2014 m. vals­ty­bės biu­dže­to ir sa­vi­val­dy­bių biu­dže­tų fi­nan­si­nių ro­dik­lių pa­tvir­ti­ni­mo įsta­ty­mo pro­jek­tu Nr. XIIP-1097(2), tu­ri bū­ti pri­im­tas III (ru­dens) se­si­jo­je. Siū­ly­ti Sei­mui pro­jek­tą svars­ty­ti sku­bos tvar­ka. Ir mū­sų bal­sa­vi­mo re­zul­ta­tai. Bu­vo al­ter­na­ty­vus bal­sa­vi­mas: a – pri­tar­ti Ig­na­li­nos ato­mi­nės elek­tri­nės re­gio­no plėt­ros ta­ry­bos (…) ko­mi­te­to pa­to­bu­lin­tam įsta­ty­mo pro­jek­tui ir ko­mi­te­to iš­va­doms, už bal­sa­vo 1; b – pri­tar­ti pa­gal Ener­ge­ti­kos ko­mi­si­jos pa­siū­ly­mus ko­mi­te­to pa­to­bu­lin­tam įsta­ty­mo pro­jek­tui, už – 4. To­dėl pa­si­rink­tas b va­rian­tas.<text:s/></text:p>
        <text:p text:style-name="Roman"><text:span text:style-name="T2568">PIRMININKAS.</text:span><text:s/>Dė­ko­ju pir­mi­nin­kei. Ener­ge­ti­kos ko­mi­si­jos var­du kal­bės R. Ži­lins­kas. Pra­šau, ko­le­ga, pa­teik­ti ko­mi­si­jos nuo­mo­nę. Čia Eko­no­mi­kos ko­mi­te­to bus, taip? At­si­pra­šau.</text:p>
        <text:p text:style-name="Roman"><text:span text:style-name="T2569">R. ŽILINSKAS</text:span><text:s/><text:span text:style-name="T2570">(</text:span><text:span text:style-name="T2571">TS-LKDF</text:span><text:span text:style-name="T2572">)</text:span>. Dė­ko­ju, pir­mi­nin­ke. Ger­bia­mie­ji ko­le­gos, Eko­no­mi­kos ko­mi­te­tas, kaip pa­pil­do­mas ko­mi­te­tas, svars­tė šį įsta­ty­mo pro­jek­tą. Iš es­mės jam pri­ta­rė ir nu­ta­rė siū­ly­ti pa­grin­di­niam ko­mi­te­tui to­bu­lin­ti pa­teik­tą įsta­ty­mo pro­jek­tą pa­gal Tei­sės de­par­ta­men­to pa­sta­bas ir tuos pa­siū­ly­mus, ku­riems pri­ta­rė ko­mi­te­tas. Bal­sa­vi­mo re­zul­ta­tai: už – 10, su­si­lai­kė 1.<text:s/></text:p>
        <text:p text:style-name="Roman"><text:span text:style-name="T2573">PIRMININKAS.</text:span><text:s/>Ačiū, ko­le­ga. Kvie­čiu So­cia­li­nių rei­ka­lų ir dar­bo ko­mi­te­to pir­mi­nin­kę K. Miš­ki­nie­nę pa­teik­ti nuo­mo­nę.<text:s/></text:p>
        <text:p text:style-name="Roman"><text:span text:style-name="T2574">K. MIŠKINIENĖ</text:span><text:s/><text:span text:style-name="T2575">(</text:span><text:span text:style-name="T2576">LSDPF</text:span><text:span text:style-name="T2577">)</text:span>. So­cia­li­nių rei­ka­lų ir dar­bo ko­mi­te­tas svars­tė mi­nė­tą pro­jek­tą ir at­si­žvel­gė į Ato­mi­nės elek­tri­nės re­gio­no plėt­ros ta­ry­bos siū­ly­mus, kad ad­mi­nist­ra­to­riai bū­tų du, tai yra ne tik vals­ty­bi­nė įmo­nė, bet ir Re­gio­no plėt­ros agen­tū­ra, nes, mū­sų ma­ny­mu, vis tiek funk­ci­ja iš­lie­ka, t. y. funk­ci­ja nei­gia­miems so­cia­li­niams ir eko­no­mi­niams pa­da­ri­niams švel­nin­ti. Taip pat ko­mi­te­tas siū­lė pa­to­bu­lin­ti įsta­ty­mo 4 straips­nį. Po­sė­dy­je<text:span text:style-name="T2578"><text:s/>da</text:span><text:span text:style-name="T2579">­ly</text:span><text:span text:style-name="T2580">­va</text:span><text:span text:style-name="T2581">­vo 7 ko</text:span><text:span text:style-name="T2582">­mi</text:span><text:span text:style-name="T2583">­te</text:span><text:span text:style-name="T2584">­to na</text:span><text:span text:style-name="T2585">­riai. Vi</text:span><text:span text:style-name="T2586">­si bal</text:span><text:span text:style-name="T2587">­sa</text:span><text:span text:style-name="T2588">­vo už.<text:s/></text:span></text:p>
        <text:p text:style-name="P2589"><text:span text:style-name="T2590">PIRMININKAS.</text:span><text:s/>Dė­ko­ju. Ener­ge­ti­kos ko­mi­si­jos var­du iš­sa­ky­ti nuo­mo­nę kvie­čiu K. Dauk­šį.</text:p>
        <text:p text:style-name="P2591"><text:span text:style-name="T2592">K. DAUKŠYS</text:span><text:s/><text:span text:style-name="T2593">(</text:span><text:span text:style-name="T2594">DPF</text:span><text:span text:style-name="T2595">)</text:span>. Ačiū, ger­bia­ma­sis po­sė­džio pir­mi­nin­ke. Ener­ge­ti­kos ko­mi­si­ja kaip pa­pil­do­ma svars­tė ši­tą klau­si­mą ir nu­spren­dė pa­to­bu­lin­ti tą įsta­ty­mo pa­tai­są taip, kad įsta­ty­mas įsi­ga­lio­tų nuo lie­pos 1 d. ir bū­tų duo­ta lai­ko Vy­riau­sy­bei pa­si­žiū­rė­ti, iš ko­kių pi­ni­gų to­liau so­cia­li­nius rei­ka­lus spręs, o iki to lai­ko bū­tų vis­kas kaip da­bar. Nuo lie­pos 1 d. Ener­ge­ti­kos mi­nis­te­ri­ja už­si­im­tų ato­mi­nės elek­tri­nės už­da­ry­mu, nes ta­me fon­de tiek pi­ni­gų ir lie­ka ir jo­kių so­cia­li­nių reik­mių ne­bus iš ko spręs­ti. O dėl so­cia­li­nių reik­mių ir ki­tų da­ly­kų, ne­už­da­rant jo­kios agen­tū­ros, rei­kia ras­ti Vy­riau­sy­bei pi­ni­gų per pro­gra­mas, per ki­tus da­ly­kus, kaip tą da­ly­ką spręs­ti.<text:s/></text:p>
        <text:p text:style-name="P2596">To­dėl mes siū­lė­me iki lie­pos 1 d. ati­dė­ti įsta­ty­mo įsi­ga­lio­ji­mą, pa­siū­ly­tą mi­nis­te­ri­jos. Ki­ta ver­tus, siū­lė­me, kad ten bū­tų įtrauk­tos ir ki­tos Vy­riau­sy­bės pro­gra­mos, jei­gu to­kios Vy­riau­sy­bės pro­gra­mos bus.<text:s/></text:p>
        <text:p text:style-name="P2597">Ačiū už dė­me­sį. Toks yra ko­mi­si­jos vien­bal­siai pri­im­tas pa­siū­ly­mas.</text:p>
        <text:p text:style-name="P2598"><text:span text:style-name="T2599">PIRMININKAS.</text:span><text:s/>Dė­ko­ju K. Dauk­šiui. Dis­ku­si­ja. Jo­je no­rė­tų pa­si­sa­ky­ti A. Dumb­ra­va. Ko­le­ga, lau­kia­me jū­sų.</text:p>
        <text:p text:style-name="P2600"><text:span text:style-name="T2601">A. DUMBRAVA</text:span><text:s/><text:span text:style-name="T2602">(</text:span><text:span text:style-name="T2603">TTF</text:span><text:span text:style-name="T2604">)</text:span>. La­bas va­ka­ras, mie­lie­ji ko­le­gos. La­bai trum­pai. Vi­sas tas įsta­ty­mo pa­kei­ti­mas yra ge­ras, bet aš no­rė­čiau pa­sa­ky­ti ke­le­tą min­čių dėl 1 straips­nio, apie ką mes čia vi­si, ir pa­grin­di­nis ko­mi­te­tas, ir Kęs­tu­tis, kal­ba­me. Pra­šy­čiau vis dėl­to dar tuos me­tus pa­lik­ti dvi agen­tū­ras: Ener­ge­ti­kos agen­tū­rą ir Re­gio­no plėt­ros agen­tū­rą, ka­dan­gi fi­nan­sa­vi­mas šioms agen­tū­roms yra nu­ma­ty­tas biu­dže­te (9 prie­de), ir yra la­bai skriau­du, kad prieš Ka­lė­das mes da­bar tu­ri­me žmo­nėms, ku­rie dir­ba Ig­na­li­nos re­gio­no plėt­ros agen­tū­ro­je, su­kel­ti įtam­pą.</text:p>
        <text:p text:style-name="P2605">Mes pui­kiai su­pran­ta­me ir re­gio­nas pui­kiai su­pran­ta, kad rei­kia ieš­ko­ti fi­nan­sa­vi­mo šal­ti­nių, ir mes jų ieš­ko­si­me, nie­kas ne­ga­li kves­tio­nuo­ti tų da­ly­kų. Ta­čiau tik­rai ne­no­rė­čiau, kad mes sku­bin­tu­me tuos (…), žmo­nės dir­bo ge­rai, jie tu­rė­jo funk­ci­jas, jie jas vyk­dė ir tik­rai, ma­nau, nė­ra bū­ti­ny­bės sku­bin­ti.<text:s/></text:p>
        <text:p text:style-name="Roman">Jei­gu mes su­ra­si­me ki­tą fi­nan­sa­vi­mo šal­ti­nį, apie ką bu­vo kal­ba­ma, aiš­ku, mes gal­būt ir I ket­vir­ty­je at­si­sa­ky­si­me Eks­plo­a­ta­vi­mo nu­trau­ki­mo fon­do pa­slau­gų ir su­ra­si­me ki­tų fi­nan­sa­vi­mo šal­ti­nių ir agen­tū­rai, ir vi­sam re­gio­nui. Ta­čiau šian­dien aš ne­ma­tau to­kios bū­ti­ny­bės ir tik­rai dė­ko­ju ir So­cia­li­nių rei­ka­lų ir dar­bo ko­mi­te­tui, kad pa­žiū­rė­jo to­le­ran­tiš­kai, kad ne­rei­kė­tų žmo­nių at­leis­ti sku­bant. Pra­šau šio įsta­ty­mo 1 straips­niui ne­pri­tar­ti. Ačiū. O vi­sam ki­tam, aiš­ku, bū­tų ga­li­ma pri­tar­ti. Dė­ko­ju.<text:s/></text:p>
        <text:p text:style-name="Roman"><text:span text:style-name="T2606">PIRMININKAS.</text:span><text:s/>Dė­ko­ju. Dau­giau už­si­ra­šiu­sių ne­ma­tau. Mie­lie­ji ko­le­gos, tuo­met mes tu­ri­me ei­ti pa­straips­niui. Ne­ži­nau, ko­mi­te­to pir­mi­nin­kė ga­li at­ei­ti į tri­bū­ną, ta­čiau, kaip aš su­pran­tu, 1 strai­ps­nio pa­kei­ti­mą, ku­rį tei­kia Sei­mo na­rys A. Dumb­ra­va, jis at­si­i­ma. (<text:span text:style-name="T2607">Bal</text:span><text:span text:style-name="T2608">­sai sa</text:span><text:span text:style-name="T2609">­lė</text:span><text:span text:style-name="T2610">­je</text:span>) Po­ne Al­gi­man­tai, aš… Ko­le­ga Dumb­ra­va, jūs at­si­i­ma­te sa­vo pa­siū­ly­mą dėl 2 straips­nio, ku­ris vir­to 1 strai­ps­niu? Taip aš su­pran­tu.</text:p>
        <text:p text:style-name="Roman"><text:span text:style-name="T2611">J. VAICKIENĖ</text:span><text:s/><text:span text:style-name="T2612">(</text:span><text:span text:style-name="T2613">TTF</text:span><text:span text:style-name="T2614">)</text:span>. Ne, jis ne­at­si­ė­mė.</text:p>
        <text:p text:style-name="Roman"><text:span text:style-name="T2615">A. DUMBRAVA</text:span><text:s/><text:span text:style-name="T2616">(</text:span><text:span text:style-name="T2617">TTF</text:span><text:span text:style-name="T2618">)</text:span>. Taip.</text:p>
        <text:p text:style-name="Roman"><text:span text:style-name="T2619">PIRMININKAS.</text:span><text:s/>Jūs at­si­i­ma­te. Ge­rai. Dėl 2 straips­nio nė­ra pa­siū­ly­mų. (<text:span text:style-name="T2620">Bal</text:span><text:span text:style-name="T2621">­sai sa</text:span><text:span text:style-name="T2622">­lė</text:span><text:span text:style-name="T2623">­je</text:span>)<text:s/></text:p>
        <text:p text:style-name="Roman"><text:span text:style-name="T2624">J. VAICKIENĖ</text:span><text:s/><text:span text:style-name="T2625">(</text:span><text:span text:style-name="T2626">TTF</text:span><text:span text:style-name="T2627">)</text:span>. Jei­gu at­si­ė­mė, ge­rai.</text:p>
        <text:p text:style-name="Roman"><text:span text:style-name="T2628">PIRMININKAS.</text:span><text:s/>Ko­le­ga A. Dumb­ra­va vis dėl­to no­ri pa­si­sa­ky­ti. Pra­šau.</text:p>
        <text:p text:style-name="Roman"><text:span text:style-name="T2629">A. DUMBRAVA</text:span><text:s/><text:span text:style-name="T2630">(</text:span><text:span text:style-name="T2631">TTF</text:span><text:span text:style-name="T2632">)</text:span>. Yra pa­reng­tas al­ter­na­ty­vus Re­gio­no plėt­ros agen­tū­ros siū­ly­mas. Jis toks pat,<text:s/>kaip ir ma­no siū­ly­mas. Vi­siš­kai tei­sin­gai, jų siū­ly­mas lie­ka. Aš sa­vo at­si­i­mu, bet mū­sų siū­ly­mai yra pa­na­šūs.<text:s/></text:p>
        <text:p text:style-name="Roman"><text:span text:style-name="T2633">PIRMININKAS.</text:span><text:s/>Su­pra­tau, jūs at­si­i­ma­te So­cia­li­nių rei­ka­lų ir dar­bo ko­mi­te­to nau­dai.<text:s/></text:p>
        <text:p text:style-name="Roman"><text:span text:style-name="T2634">A. DUMBRAVA</text:span><text:s/><text:span text:style-name="T2635">(</text:span><text:span text:style-name="T2636">TTF</text:span><text:span text:style-name="T2637">)</text:span>. Taip, taip.</text:p>
        <text:p text:style-name="Roman"><text:span text:style-name="T2638">PIRMININKAS.</text:span><text:s/>Jo teks­tas, jūs ma­no­te, yra ana­lo­giš­kas.</text:p>
        <text:p text:style-name="Roman"><text:span text:style-name="T2639">A. DUMBRAVA</text:span><text:s/><text:span text:style-name="T2640">(</text:span><text:span text:style-name="T2641">TTF</text:span><text:span text:style-name="T2642">)</text:span>. Taip.</text:p>
        <text:p text:style-name="Roman"><text:span text:style-name="T2643">PIRMININKAS.</text:span><text:s/>Pir­mi­nin­ke, mes ti­ki­me tuo, ką sa­ko Sei­mo na­rys.</text:p>
        <text:p text:style-name="Roman">2 straips­nis. Pa­siū­ly­mų ne­gau­ta. 3 straips­nis. Pa­siū­ly­mų ne­gau­ta. 4 straips­nis. Pa­siū­ly­mų ne­gau­ta. At­si­pra­šau, dėl 4 straips­nio 6 da­lies Sei­mo na­rys A. Dumb­ra­va at­si­i­ma. Tuo­met yra Eko­no­mi­kos ko­mi­te­to pa­siū­ly­mas. (<text:span text:style-name="T2644">Bal</text:span><text:span text:style-name="T2645">­sai sa</text:span><text:span text:style-name="T2646">­lė</text:span><text:span text:style-name="T2647">­je</text:span>) Ar R. Ži­lins­kas ga­lė­tų pa­teik­ti ir pa­aiš­kin­ti Eko­no­mikos ko­mi­te­to pa­siū­ly­mą? Iš da­lies yra siū­lo­ma pri­tar­ti.<text:s/></text:p>
        <text:p text:style-name="Roman"><text:span text:style-name="T2648">R. ŽILINSKAS</text:span><text:s/><text:span text:style-name="T2649">(</text:span><text:span text:style-name="T2650">TS-LKDF</text:span><text:span text:style-name="T2651">)</text:span>. At­si­pra­šau, pir­mi­nin­ke, dėl ku­rio straips­nio?<text:s/></text:p>
        <text:p text:style-name="Roman"><text:span text:style-name="T2652">PIRMININKAS.</text:span><text:s/>Iš da­lies siū­lo­ma pri­tar­ti.</text:p>
        <text:p text:style-name="Roman"><text:span text:style-name="T2653">R. ŽILINSKAS</text:span><text:s/><text:span text:style-name="T2654">(</text:span><text:span text:style-name="T2655">TS-LKDF</text:span><text:span text:style-name="T2656">)</text:span>. Taip.<text:s/></text:p>
        <text:p text:style-name="Roman"><text:span text:style-name="T2657">PIRMININKAS.</text:span><text:s/>Ačiū. 5 straips­nis. Sei­mo na­rys A. Dumb­ra­va at­si­i­ma sa­vo pa­siū­ly­mus. Aš tik no­riu in­for­muo­ti, kad Sei­mo na­rys A. Dumb­ra­va yra už­re­gist­ra­vęs dar vie­ną pa­siū­ly­mą dėl 5 strai­ps­nio 1 da­lies, bet jis ne­ati­tin­ka lai­ko rei­ka­la­vi­mų, to­dėl nag­ri­nė­si­me pri­ėmi­mo sta­di­jo­je. Ko­le­ga, to­kie yra rei­ka­la­vi­mai.</text:p>
        <text:p text:style-name="Roman">Tuo­met po svars­ty­mo nuo­mo­nė – už, nuo­mo­nė – prieš. (<text:span text:style-name="T2658">Bal</text:span><text:span text:style-name="T2659">­sai sa</text:span><text:span text:style-name="T2660">­lė</text:span><text:span text:style-name="T2661">­je</text:span>)<text:s/></text:p>
        <text:p text:style-name="Roman"><text:span text:style-name="T2662">J. VAICKIENĖ</text:span><text:s/><text:span text:style-name="T2663">(</text:span><text:span text:style-name="T2664">TTF</text:span><text:span text:style-name="T2665">)</text:span>. Tai vis­kas. Apie ką aš jums sa­kau. Nė­ra jo­kio jū­sų pa­siū­ly­mo.<text:s/></text:p>
        <text:p text:style-name="Roman"><text:span text:style-name="T2666">PIRMININKAS.</text:span><text:s/>No­rė­tu­mė­te re­pli­ką?<text:s/></text:p>
        <text:p text:style-name="Roman"><text:span text:style-name="T2667">K. DAUKŠYS</text:span><text:s/><text:span text:style-name="T2668">(</text:span><text:span text:style-name="T2669">DPF</text:span><text:span text:style-name="T2670">)</text:span>. No­rė­čiau pa­klaus­ti, kaip da­bar at­ro­do tas įsta­ty­mas, už ku­rį mes sa­ky­si­me prieš ar­ba už?<text:s/>Ar jis yra,<text:s/>kaip ko­mi­te­tas pa­siū­lė, ar kaip?</text:p>
        <text:p text:style-name="Roman"><text:span text:style-name="T2671">PIRMININKAS.</text:span><text:s/>Taip, kaip pa­siū­lė ko­mi­te­tas.<text:s/></text:p>
        <text:p text:style-name="Roman"><text:span text:style-name="T2672">K. DAUKŠYS</text:span><text:s/><text:span text:style-name="T2673">(</text:span><text:span text:style-name="T2674">DPF</text:span><text:span text:style-name="T2675">)</text:span>. Au­di­to ko­mi­te­tas.</text:p>
        <text:p text:style-name="Roman"><text:span text:style-name="T2676">PIRMININKAS.</text:span><text:s/>Au­di­to ko­mi­te­to pa­siū­ly­mų pa­grin­du yra svars­to­mas to­li­mes­nis ar­ba net­gi šiuo me­tu svars­to­mas įsta­ty­mo pro­jek­tas. Nuo­mo­nės<text:span text:style-name="T2677"><text:s/>už, nuo</text:span><text:span text:style-name="T2678">­mo</text:span><text:span text:style-name="T2679">­nės prieš. Nuo</text:span><text:span text:style-name="T2680">­mo</text:span><text:span text:style-name="T2681">­nė prieš –<text:s/></text:span>A. Dum­b­ra­va. Ko­le­ga.</text:p>
        <text:p text:style-name="Roman"><text:span text:style-name="T2682">A. DUMBRAVA</text:span><text:s/><text:span text:style-name="T2683">(</text:span><text:span text:style-name="T2684">TTF</text:span><text:span text:style-name="T2685">)</text:span>. At­si­sa­kau.</text:p>
        <text:p text:style-name="Roman"><text:span text:style-name="T2686">PIRMININKAS.</text:span><text:s/>At­si­sa­ko­te, taip? Dė­ko­ju. Nuo­mo­nė už – K. Dauk­šys. Jūs at­si­sa­ko­te taip pat. Dėl ve­di­mo tvar­kos – R. J. Da­gys.</text:p>
        <text:p text:style-name="Roman"><text:span text:style-name="T2687">R. J. DAGYS</text:span><text:s/><text:span text:style-name="T2688">(</text:span><text:span text:style-name="T2689">TS-LKDF</text:span><text:span text:style-name="T2690">)</text:span>. Aš vi­siš­kai ne­su­pran­tu pro­ce­dū­ros, kaip pa­grin­di­nis ko­mi­te­tas ga­lė­jo at­ei­ti į svars­ty­mo sta­di­ją ir ne­pa­teik­ti iš­va­dų dėl So­cia­li­nių rei­ka­lų ir dar­bo ko­mi­te­to kon­kre­čių siū­ly­mų, nes mes ne­ga­lė­jo­me pri­sta­ty­ti nė vie­no siū­ly­mo, ku­riuos pa­tei­kė ko­mi­te­tas. Tai yra vi­siš­kas nesu­si­pra­ti­mas. So­cia­li­nių rei­ka­lų ir dar­bo ko­mi­te­tas pa­tei­kė sa­vo siū­ly­mus, už juos tu­rė­jo bū­ti bal­suo­ja­ma. Mes ne­bal­sa­vo­me nė už vie­ną So­cia­li­nių rei­ka­lų ir dar­bo ko­mi­te­to siū­ly­mą. (<text:span text:style-name="T2691">Bal</text:span><text:span text:style-name="T2692">­sai sa</text:span><text:span text:style-name="T2693">­lė</text:span><text:span text:style-name="T2694">­je</text:span>) At­si­pra­šau, siū­ly­mų bu­vo. Tai yra vi­siš­kas nesu­si­pra­ti­mas, to­dėl siū­lau frak­ci­jos var­du taip pat iki ki­to po­sė­džio da­ry­ti per­trau­ką.<text:s/></text:p>
        <text:p text:style-name="Roman"><text:span text:style-name="T2695">PIRMININKAS.</text:span><text:s/>Ko­le­gos, mi­nu­tė­lę, aš tuoj in­for­muo­siu apie tik­rą­ją pa­dė­tį. Ko­le­gos, in­for­muo­ju taip, kaip yra. Ka­dan­gi So­cia­li­nių rei­ka­lų ir dar­bo ko­mi­te­tas tu­rė­jo iš es­mės pa­teik­ti tik iš­va­dą, jūs jo­kių pa­siū­ly­mų ne­sa­te įre­gist­ra­vę, ma­no ži­nio­mis, tai pa­tvir­ti­na ir mū­sų pro­to­ko­las, to­dėl, su­pran­ta­ma, mes ne­svars­tė kon­kre­čių pa­siū­ly­mų, ku­rie bū­tų pa­teik­ti So­cia­li­nių rei­ka­lų ir dar­bo ko­mi­te­to. Jū­sų iš­va­da bu­vo pri­tar­ti ar ne­pri­tar­ti. Tiek ži­nių šią va­lan­dą. Bet aš in­for­muo­ju, ko­le­gos, kad pri­ėmi­mo sta­di­jo­je mes tu­rė­si­me ga­li­my­bę vėl<text:s/><text:span text:style-name="T2696">svars</text:span><text:span text:style-name="T2697">­ty</text:span><text:span text:style-name="T2698">­ti vi</text:span><text:span text:style-name="T2699">­sus tuos siū</text:span><text:span text:style-name="T2700">­ly</text:span><text:span text:style-name="T2701">­mus, ku</text:span><text:span text:style-name="T2702">­rie yra įre</text:span><text:span text:style-name="T2703">­gist</text:span><text:span text:style-name="T2704">­ruo</text:span><text:span text:style-name="T2705">­ti.<text:s/></text:span></text:p>
        <text:p text:style-name="Roman">Mie­lie­ji ko­le­gos, aš siū­ly­čiau ar­ba pa­kar­to­ti­nai įre­gist­ruo­ti, ar­ba pa­si­ti­kė­ti dėl tų siū­ly­mų, ku­rie yra pa­teik­ti. Tiek ži­nių, ko­le­gos.<text:s/></text:p>
        <text:p text:style-name="Roman">Ar ga­li­me ben­dru su­ta­ri­mu pri­tar­ti 2-11 klau­si­mui? Ačiū.<text:s/></text:p>
        <text:p text:style-name="Roman"/>
        <text:p text:style-name="Laikas">18.26 val.</text:p>
        <text:p text:style-name="Roman12"><text:bookmark-start text:name="klausimas29"/>So­cia­li­nės pa­ra­mos mo­ki­niams įsta­ty­mo 1, 2, 4, 6, 7, 10 ir 14 straips­nių pa­kei­ti­mo<text:s/><text:span text:style-name="T2706">įsta</text:span><text:span text:style-name="T2707">­ty</text:span><text:span text:style-name="T2708">­mo pro</text:span><text:span text:style-name="T2709">­jek</text:span><text:span text:style-name="T2710">­tas Nr. XIIP-1152(2) (</text:span><text:span text:style-name="T2711">svars</text:span><text:span text:style-name="T2712">­ty</text:span><text:span text:style-name="T2713">­mas</text:span><text:span text:style-name="T2714">)</text:span></text:p>
        <text:p text:style-name="Roman"><text:bookmark-end text:name="klausimas29"/></text:p>
        <text:p text:style-name="Roman">Klau­si­mas 2-12 – So­cia­li­nės pa­ra­mos mo­ki­niams įsta­ty­mo 1, 2, 4, 6, 7, 10 ir 14 straips­nių pa­kei­ti­mo<text:s/><text:span text:style-name="T2715">įsta</text:span><text:span text:style-name="T2716">­ty</text:span><text:span text:style-name="T2717">­mo pro</text:span><text:span text:style-name="T2718">­jek</text:span><text:span text:style-name="T2719">­tas Nr. XIIP-1152. Svars</text:span><text:span text:style-name="T2720">­ty</text:span><text:span text:style-name="T2721">­mo sta</text:span><text:span text:style-name="T2722">­di</text:span><text:span text:style-name="T2723">­ja. Kvie</text:span><text:span text:style-name="T2724">­čiu pra</text:span><text:span text:style-name="T2725">­ne</text:span><text:span text:style-name="T2726">­šė</text:span><text:span text:style-name="T2727">­ją A. Dumb</text:span><text:span text:style-name="T2728">­ra</text:span><text:span text:style-name="T2729">­vą pa</text:span><text:span text:style-name="T2730">­teik</text:span><text:span text:style-name="T2731">­ti So</text:span><text:span text:style-name="T2732">­cia</text:span><text:span text:style-name="T2733">­li</text:span><text:span text:style-name="T2734">­nių rei</text:span><text:span text:style-name="T2735">­ka</text:span><text:span text:style-name="T2736">­lų ir dar</text:span><text:span text:style-name="T2737">­bo ko</text:span><text:span text:style-name="T2738">­mi</text:span><text:span text:style-name="T2739">­te</text:span><text:span text:style-name="T2740">­to iš</text:span><text:span text:style-name="T2741">­va</text:span><text:span text:style-name="T2742">­dą. Ger</text:span><text:span text:style-name="T2743">­bia</text:span><text:span text:style-name="T2744">­ma</text:span><text:span text:style-name="T2745">­sis Al</text:span><text:span text:style-name="T2746">­gi</text:span><text:span text:style-name="T2747">­man</text:span><text:span text:style-name="T2748">­tai, da</text:span><text:span text:style-name="T2749">­bar jau ki</text:span><text:span text:style-name="T2750">­tas klau</text:span><text:span text:style-name="T2751">­si</text:span><text:span text:style-name="T2752">­mas, jums rei</text:span><text:span text:style-name="T2753">­kia pa</text:span><text:span text:style-name="T2754">­teik</text:span><text:span text:style-name="T2755">­ti So</text:span><text:span text:style-name="T2756">­cia</text:span><text:span text:style-name="T2757">­li</text:span><text:span text:style-name="T2758">­nių rei</text:span><text:span text:style-name="T2759">­ka</text:span><text:span text:style-name="T2760">­lų ir dar</text:span><text:span text:style-name="T2761">­bo ko</text:span><text:span text:style-name="T2762">­mi</text:span><text:span text:style-name="T2763">­te</text:span><text:span text:style-name="T2764">­to iš</text:span><text:span text:style-name="T2765">­va</text:span><text:span text:style-name="T2766">­dą dėl<text:s/></text:span>So­cia­li­nės pa­ra­mos mo­ki­niams įsta­ty­mo kai ku­rių straips­nių pa­kei­ti­mo<text:s/><text:span text:style-name="T2767">įsta</text:span><text:span text:style-name="T2768">­ty</text:span><text:span text:style-name="T2769">­mo pro</text:span><text:span text:style-name="T2770">­jek</text:span><text:span text:style-name="T2771">­to. Pra</text:span><text:span text:style-name="T2772">­šom, ko</text:span><text:span text:style-name="T2773">­le</text:span><text:span text:style-name="T2774">­ga.<text:s/></text:span></text:p>
        <text:p text:style-name="Roman"><text:span text:style-name="T2775">A. DUMBRAVA</text:span><text:span text:style-name="T2776"><text:s/></text:span><text:span text:style-name="T2777">(</text:span><text:span text:style-name="T2778">TTF</text:span><text:span text:style-name="T2779">)</text:span><text:span text:style-name="T2780">. Ger</text:span><text:span text:style-name="T2781">­bia</text:span><text:span text:style-name="T2782">­mie</text:span><text:span text:style-name="T2783">­ji Sei</text:span><text:span text:style-name="T2784">­mo na</text:span><text:span text:style-name="T2785">­riai, ko</text:span><text:span text:style-name="T2786">­mi</text:span><text:span text:style-name="T2787">­te</text:span><text:span text:style-name="T2788">­to spren</text:span><text:span text:style-name="T2789">­di</text:span><text:span text:style-name="T2790">­mas ir siū</text:span><text:span text:style-name="T2791">­ly</text:span><text:span text:style-name="T2792">­mas dėl Lie</text:span><text:span text:style-name="T2793">­tu</text:span><text:span text:style-name="T2794">­vos Res</text:span><text:span text:style-name="T2795">­pub</text:span><text:span text:style-name="T2796">­li</text:span><text:span text:style-name="T2797">­kos s</text:span>o­cia­li­nės pa­ra­mos mo­ki­niams įsta­ty­mo kai ku­rių straips­nių pa­kei­ti­mo įsta­ty­mo pro­jek­to bū­tų toks: pri­tar­ti ko­mi­te­to pa­to­bu­lin­tam Lie­tu­vos Res­pub­li­kos so­cia­li­nės pa­ra­mos mo­ki­niams įsta­ty­mo kai ku­rių straips­nių pa­kei­ti­mo<text:s/><text:span text:style-name="T2798">įsta</text:span><text:span text:style-name="T2799">­ty</text:span><text:span text:style-name="T2800">­mo pro</text:span><text:span text:style-name="T2801">­jek</text:span><text:span text:style-name="T2802">­tui ir ko</text:span><text:span text:style-name="T2803">­mi</text:span><text:span text:style-name="T2804">­te</text:span><text:span text:style-name="T2805">­to iš</text:span><text:span text:style-name="T2806">­va</text:span><text:span text:style-name="T2807">­doms. Bal</text:span><text:span text:style-name="T2808">­sa</text:span><text:span text:style-name="T2809">­vi</text:span><text:span text:style-name="T2810">­mas: ben</text:span><text:span text:style-name="T2811">­dru su</text:span><text:span text:style-name="T2812">­ta</text:span><text:span text:style-name="T2813">­ri</text:span><text:span text:style-name="T2814">­mu už.<text:s/></text:span></text:p>
        <text:p text:style-name="P2815"><text:span text:style-name="T2816">PIRMININKAS.</text:span><text:span text:style-name="T2817"><text:s/>Dė</text:span><text:span text:style-name="T2818">­ko</text:span><text:span text:style-name="T2819">­ju, ko</text:span><text:span text:style-name="T2820">­le</text:span><text:span text:style-name="T2821">­ga. R. Ta</text:span><text:span text:style-name="T2822">­ma</text:span><text:span text:style-name="T2823">­šu</text:span><text:span text:style-name="T2824">­nie</text:span><text:span text:style-name="T2825">­nę kvie</text:span><text:span text:style-name="T2826">­čiu pa</text:span><text:span text:style-name="T2827">­teik</text:span><text:span text:style-name="T2828">­ti Biu</text:span><text:span text:style-name="T2829">­dže</text:span><text:span text:style-name="T2830">­to ir fi</text:span><text:span text:style-name="T2831">­nan</text:span><text:span text:style-name="T2832">­sų ko</text:span><text:span text:style-name="T2833">­mi</text:span><text:span text:style-name="T2834">­te</text:span><text:span text:style-name="T2835">­to iš</text:span><text:span text:style-name="T2836">­va</text:span><text:span text:style-name="T2837">­dą.<text:s/></text:span></text:p>
        <text:p text:style-name="P2838"><text:span text:style-name="T2839">R. TAMAŠUNIENĖ</text:span><text:span text:style-name="T2840"><text:s/></text:span><text:span text:style-name="T2841">(</text:span><text:span text:style-name="T2842">LLRAF</text:span><text:span text:style-name="T2843">)</text:span><text:span text:style-name="T2844">. Ačiū, po</text:span><text:span text:style-name="T2845">­sė</text:span><text:span text:style-name="T2846">­džio pir</text:span><text:span text:style-name="T2847">­mi</text:span><text:span text:style-name="T2848">­nin</text:span><text:span text:style-name="T2849">­ke. Biu</text:span><text:span text:style-name="T2850">­dže</text:span><text:span text:style-name="T2851">­to ir fi</text:span><text:span text:style-name="T2852">­nan</text:span><text:span text:style-name="T2853">­sų ko</text:span><text:span text:style-name="T2854">­mi</text:span><text:span text:style-name="T2855">­te</text:span><text:span text:style-name="T2856">­tas, kaip pa</text:span><text:span text:style-name="T2857">­pil</text:span><text:span text:style-name="T2858">­do</text:span><text:span text:style-name="T2859">­mas ko</text:span><text:span text:style-name="T2860">­mi</text:span><text:span text:style-name="T2861">­te</text:span><text:span text:style-name="T2862">­tas, ap</text:span><text:span text:style-name="T2863">­svars</text:span><text:span text:style-name="T2864">­tė<text:s/></text:span>So­cia­li­nės pa­ra­mos mo­ki­niams įsta­ty­mo pa­kei­ti­mo ir pa­pil­dy­mo įsta­ty­mo pro­jek­tą, pa­siū­lė pa­grin­di­niam ko­mi­te­tui pri­tar­ti pa­teik­tam įsta­ty­mo pro­jek­tui ir jį pa­to­bu­lin­ti, at­si­žvel­giant į Sei­mo kan­ce­lia­ri­jos Tei­sės de­par­ta­men­to pa­sta­bas bei pa­siū­ly­mus, ku­riems ko­mi­te­tas pri­ta­rė. Pri­tar­ta ben­dru su­ta­ri­mu.<text:s/></text:p>
        <text:p text:style-name="P2865"><text:span text:style-name="T2866">PIRMININKAS.</text:span><text:s/>Dė­ko­ju. Krei­piuo­si į Sei­mo na­rius. Kas ga­lė­tų Švie­ti­mo, moks­lo ir kul­tū­ros ko­mi­te­to iš­va­dą pa­teik­ti? Kas iš čia esan­čių pri­klau­so Švie­ti­mo, moks­lo ir kul­tū­ros ko­mi­te­tui? Ger­bia­ma­sis V. Stun­dys gelbs­ti ko­mi­te­to gar­bę. Pra­šom.<text:s/></text:p>
        <text:p text:style-name="P2867"><text:span text:style-name="T2868">V. STUNDYS</text:span><text:s/><text:span text:style-name="T2869">(</text:span><text:span text:style-name="T2870">TS-LKDF</text:span><text:span text:style-name="T2871">)</text:span>. Mū­sų ko­mi­te­tas iš es­mės pri­ta­rė įsta­ty­mo pro­jek­tui ir siū­lo pa­grin­di­niam ko­mi­te­tui jį to­bu­lin­ti, at­si­žvel­giant į Tei­sės de­par­ta­men­to pa­sta­bas. Ben­dru su­ta­ri­mu.<text:s/></text:p>
        <text:p text:style-name="P2872"><text:span text:style-name="T2873">PIRMININKAS.</text:span><text:s/>Dė­ko­ju, ko­le­ga. Už­si­ra­šiu­sių no­rin­čių­jų kal­bė­ti dis­ku­si­jo­je ne­ma­tau. Ar ga­li­me ben­dru su­ta­ri­mu pri­tar­ti po svars­ty­mo? Ačiū, ko­le­gos. Tuo šio klau­si­mo svars­ty­mą ir bai­gia­me.<text:s/></text:p>
        <text:p text:style-name="Roman"/>
        <text:p text:style-name="Laikas">18.29 val.</text:p>
        <text:p text:style-name="Roman12"><text:bookmark-start text:name="klausimas30"/>Gin­klų ir šaud­me­nų kon­tro­lės įsta­ty­mo pa­kei­ti­mo įsta­ty­mo 2 straips­nio pa­kei­ti­mo<text:s/><text:span text:style-name="T2874">įsta</text:span><text:span text:style-name="T2875">­ty</text:span><text:span text:style-name="T2876">­mo pro</text:span><text:span text:style-name="T2877">­jek</text:span><text:span text:style-name="T2878">­tas Nr. XIIP-1334(2) (</text:span><text:span text:style-name="T2879">svars</text:span><text:span text:style-name="T2880">­ty</text:span><text:span text:style-name="T2881">­mas</text:span><text:span text:style-name="T2882">)</text:span></text:p>
        <text:p text:style-name="Roman"><text:bookmark-end text:name="klausimas30"/></text:p>
        <text:p text:style-name="P2883">2-13 – Gin­klų ir šaud­me­nų kon­tro­lės įsta­ty­mo pa­kei­ti­mo įsta­ty­mo 2 straips­nio pa­kei­ti­mo<text:s/><text:span text:style-name="T2884">įsta</text:span><text:span text:style-name="T2885">­ty</text:span><text:span text:style-name="T2886">­mo pro</text:span><text:span text:style-name="T2887">­jek</text:span><text:span text:style-name="T2888">­tas Nr. XIIP-1334. Svars</text:span><text:span text:style-name="T2889">­ty</text:span><text:span text:style-name="T2890">­mo sta</text:span><text:span text:style-name="T2891">­di</text:span><text:span text:style-name="T2892">­ja. Tai</text:span><text:span text:style-name="T2893">­ko</text:span><text:span text:style-name="T2894">­ma ypa</text:span><text:span text:style-name="T2895">­tin</text:span><text:span text:style-name="T2896">­gos sku</text:span><text:span text:style-name="T2897">­bos tvar</text:span><text:span text:style-name="T2898">­ka. Kvie</text:span><text:span text:style-name="T2899">­čiu pra</text:span><text:span text:style-name="T2900">­ne</text:span><text:span text:style-name="T2901">­šė</text:span><text:span text:style-name="T2902">­ją A. Pau</text:span><text:span text:style-name="T2903">­laus</text:span><text:span text:style-name="T2904">­ką, Na</text:span><text:span text:style-name="T2905">­cio</text:span><text:span text:style-name="T2906">­na</text:span><text:span text:style-name="T2907">­li</text:span><text:span text:style-name="T2908">­nio sau</text:span><text:span text:style-name="T2909">­gu</text:span><text:span text:style-name="T2910">­mo ir gy</text:span><text:span text:style-name="T2911">­ny</text:span><text:span text:style-name="T2912">­bos ko</text:span><text:span text:style-name="T2913">­mi</text:span><text:span text:style-name="T2914">­te</text:span><text:span text:style-name="T2915">­tas. Ko</text:span><text:span text:style-name="T2916">­le</text:span><text:span text:style-name="T2917">­ga!<text:s/></text:span></text:p>
        <text:p text:style-name="P2918"><text:span text:style-name="T2919">A. PAULAUSKAS</text:span><text:span text:style-name="T2920"><text:s/></text:span><text:span text:style-name="T2921">(</text:span><text:span text:style-name="T2922">DPF</text:span><text:span text:style-name="T2923">)</text:span><text:span text:style-name="T2924">. Ger</text:span><text:span text:style-name="T2925">­bia</text:span><text:span text:style-name="T2926">­ma</text:span><text:span text:style-name="T2927">­sis po</text:span><text:span text:style-name="T2928">­sė</text:span><text:span text:style-name="T2929">­džio pir</text:span><text:span text:style-name="T2930">­mi</text:span><text:span text:style-name="T2931">­nin</text:span><text:span text:style-name="T2932">­ke, ger</text:span><text:span text:style-name="T2933">­bia</text:span><text:span text:style-name="T2934">­mie</text:span><text:span text:style-name="T2935">­ji ko</text:span><text:span text:style-name="T2936">­le</text:span><text:span text:style-name="T2937">­gos, tei</text:span><text:span text:style-name="T2938">­kiu<text:s/></text:span>Gin­klų ir šaud­me­nų kon­tro­lės įsta­ty­mo pa­kei­ti­mo įsta­ty­mo 2 straips­nio pa­kei­ti­mo<text:s/><text:span text:style-name="T2939">įsta</text:span><text:span text:style-name="T2940">­ty</text:span><text:span text:style-name="T2941">­mo pro</text:span><text:span text:style-name="T2942">­jek</text:span><text:span text:style-name="T2943">­tą. Trum</text:span><text:span text:style-name="T2944">­pai, kad jūs su</text:span><text:span text:style-name="T2945">­pras</text:span><text:span text:style-name="T2946">­tu</text:span><text:span text:style-name="T2947">­mė</text:span><text:span text:style-name="T2948">­te, apie ką kal</text:span><text:span text:style-name="T2949">­ba</text:span><text:span text:style-name="T2950">­ma. Kal</text:span><text:span text:style-name="T2951">­ba</text:span><text:span text:style-name="T2952">­ma apie du</text:span><text:span text:style-name="T2953">­ji</text:span><text:span text:style-name="T2954">­nius pis</text:span><text:span text:style-name="T2955">­to</text:span><text:span text:style-name="T2956">­le</text:span><text:span text:style-name="T2957">­tus, ku</text:span><text:span text:style-name="T2958">­rie nuo sau</text:span><text:span text:style-name="T2959">­sio mė</text:span><text:span text:style-name="T2960">­ne</text:span><text:span text:style-name="T2961">­sio tu</text:span><text:span text:style-name="T2962">­ri bū</text:span><text:span text:style-name="T2963">­ti įre</text:span><text:span text:style-name="T2964">­gist</text:span><text:span text:style-name="T2965">­ruo</text:span><text:span text:style-name="T2966">­ti ir ku</text:span><text:span text:style-name="T2967">­riems lai</text:span><text:span text:style-name="T2968">­ky</text:span><text:span text:style-name="T2969">­ti iš</text:span><text:span text:style-name="T2970">­duo</text:span><text:span text:style-name="T2971">­tas lei</text:span><text:span text:style-name="T2972">­di</text:span><text:span text:style-name="T2973">­mas, ta</text:span><text:span text:style-name="T2974">­čiau, kaip vi</text:span><text:span text:style-name="T2975">­sa</text:span><text:span text:style-name="T2976">­da… Be</text:span><text:span text:style-name="T2977">­je, tre</text:span><text:span text:style-name="T2978">­ji me</text:span><text:span text:style-name="T2979">­tai bu</text:span><text:span text:style-name="T2980">­vo tam, kad žmo</text:span><text:span text:style-name="T2981">­nės tai pa</text:span><text:span text:style-name="T2982">­da</text:span><text:span text:style-name="T2983">­ry</text:span><text:span text:style-name="T2984">­tų. Bet, kaip vi</text:span><text:span text:style-name="T2985">­sa</text:span><text:span text:style-name="T2986">­da, pas</text:span><text:span text:style-name="T2987">­ku</text:span><text:span text:style-name="T2988">­ti</text:span><text:span text:style-name="T2989">­nę die</text:span><text:span text:style-name="T2990">­ną yra daug ne</text:span><text:span text:style-name="T2991">­spė</text:span><text:span text:style-name="T2992">­ju</text:span><text:span text:style-name="T2993">­sių</text:span><text:span text:style-name="T2994">­jų ir di</text:span><text:span text:style-name="T2995">­de</text:span><text:span text:style-name="T2996">­lės ei</text:span><text:span text:style-name="T2997">­lės, di</text:span><text:span text:style-name="T2998">­de</text:span><text:span text:style-name="T2999">­li ne</text:span><text:span text:style-name="T3000">­pa</text:span><text:span text:style-name="T3001">­si</text:span><text:span text:style-name="T3002">­ten</text:span><text:span text:style-name="T3003">­ki</text:span><text:span text:style-name="T3004">­ni</text:span><text:span text:style-name="T3005">­mai. Mū</text:span><text:span text:style-name="T3006">­sų ko</text:span><text:span text:style-name="T3007">­le</text:span><text:span text:style-name="T3008">­ga R. Ačas siū</text:span><text:span text:style-name="T3009">­lo pra</text:span><text:span text:style-name="T3010">­tęs</text:span><text:span text:style-name="T3011">­ti šį ter</text:span><text:span text:style-name="T3012">­mi</text:span><text:span text:style-name="T3013">­ną iki ki</text:span><text:span text:style-name="T3014">­tų me</text:span><text:span text:style-name="T3015">­tų lie</text:span><text:span text:style-name="T3016">­pos 1 d. Ko</text:span><text:span text:style-name="T3017">­mi</text:span><text:span text:style-name="T3018">­te</text:span><text:span text:style-name="T3019">­tas svars</text:span><text:span text:style-name="T3020">­tė. Bal</text:span><text:span text:style-name="T3021">­sa</text:span><text:span text:style-name="T3022">­vi</text:span><text:span text:style-name="T3023">­mo re</text:span><text:span text:style-name="T3024">­zul</text:span><text:span text:style-name="T3025">­ta</text:span><text:span text:style-name="T3026">­tai: už – 7, su</text:span><text:span text:style-name="T3027">­si</text:span><text:span text:style-name="T3028">­lai</text:span><text:span text:style-name="T3029">­kė 2. Šiam pro</text:span><text:span text:style-name="T3030">­jek</text:span><text:span text:style-name="T3031">­tui yra pri</text:span><text:span text:style-name="T3032">­tar</text:span><text:span text:style-name="T3033">­ta. Siū</text:span><text:span text:style-name="T3034">­lau pri</text:span><text:span text:style-name="T3035">­tar</text:span><text:span text:style-name="T3036">­ti. Pu</text:span><text:span text:style-name="T3037">­sė me</text:span><text:span text:style-name="T3038">­tų yra pa</text:span><text:span text:style-name="T3039">­kan</text:span><text:span text:style-name="T3040">­ka</text:span><text:span text:style-name="T3041">­mas ter</text:span><text:span text:style-name="T3042">­mi</text:span><text:span text:style-name="T3043">­nas, kad žmo</text:span><text:span text:style-name="T3044">­nės ga</text:span><text:span text:style-name="T3045">­lė</text:span><text:span text:style-name="T3046">­tų su</text:span><text:span text:style-name="T3047">­si</text:span><text:span text:style-name="T3048">­tvar</text:span><text:span text:style-name="T3049">­ky</text:span><text:span text:style-name="T3050">­ti dėl sa</text:span><text:span text:style-name="T3051">­vo du</text:span><text:span text:style-name="T3052">­ji</text:span><text:span text:style-name="T3053">­nių pis</text:span><text:span text:style-name="T3054">­to</text:span><text:span text:style-name="T3055">­le</text:span><text:span text:style-name="T3056">­tų.<text:s/></text:span></text:p>
        <text:p text:style-name="P3057"><text:span text:style-name="T3058">PIRMININKAS.</text:span><text:span text:style-name="T3059"><text:s/>Dė</text:span><text:span text:style-name="T3060">­ko</text:span><text:span text:style-name="T3061">­ju, pir</text:span><text:span text:style-name="T3062">­mi</text:span><text:span text:style-name="T3063">­nin</text:span><text:span text:style-name="T3064">­ke.<text:s/></text:span></text:p>
        <text:p text:style-name="P3065"><text:span text:style-name="T3066">A. PAULAUSKAS</text:span><text:span text:style-name="T3067"><text:s/></text:span><text:span text:style-name="T3068">(</text:span><text:span text:style-name="T3069">DPF</text:span><text:span text:style-name="T3070">)</text:span><text:span text:style-name="T3071">. Yra vie</text:span><text:span text:style-name="T3072">­na pa</text:span><text:span text:style-name="T3073">­tai</text:span><text:span text:style-name="T3074">­sa. Yra vie</text:span><text:span text:style-name="T3075">­nas pa</text:span><text:span text:style-name="T3076">­siū</text:span><text:span text:style-name="T3077">­ly</text:span><text:span text:style-name="T3078">­mas, tai yra ko</text:span><text:span text:style-name="T3079">­le</text:span><text:span text:style-name="T3080">­gos P. Čim</text:span><text:span text:style-name="T3081">­ba</text:span><text:span text:style-name="T3082">­ro, ku</text:span><text:span text:style-name="T3083">­ris siū</text:span><text:span text:style-name="T3084">­lo iki ki</text:span><text:span text:style-name="T3085">­tų me</text:span><text:span text:style-name="T3086">­tų sau</text:span><text:span text:style-name="T3087">­sio 1 d., t. y. pra</text:span><text:span text:style-name="T3088">­tęs</text:span><text:span text:style-name="T3089">­ti me</text:span><text:span text:style-name="T3090">­tus. Ko</text:span><text:span text:style-name="T3091">­mi</text:span><text:span text:style-name="T3092">­te</text:span><text:span text:style-name="T3093">­tas ma</text:span><text:span text:style-name="T3094">­no, kad pa</text:span><text:span text:style-name="T3095">­kan</text:span><text:span text:style-name="T3096">­ka pus</text:span><text:span text:style-name="T3097">­me</text:span><text:span text:style-name="T3098">­čio, ir ši</text:span><text:span text:style-name="T3099">­tam siū</text:span><text:span text:style-name="T3100">­ly</text:span><text:span text:style-name="T3101">­mui ne</text:span><text:span text:style-name="T3102">­pri</text:span><text:span text:style-name="T3103">­ta</text:span><text:span text:style-name="T3104">­ria. (</text:span><text:span text:style-name="T3105">Bal</text:span><text:span text:style-name="T3106">­sai sa</text:span><text:span text:style-name="T3107">­lė</text:span><text:span text:style-name="T3108">­je</text:span><text:span text:style-name="T3109">) Ne</text:span><text:span text:style-name="T3110">­ži</text:span><text:span text:style-name="T3111">­nau. Ge</text:span><text:span text:style-name="T3112">­rai, jei</text:span><text:span text:style-name="T3113">­gu at</text:span><text:span text:style-name="T3114">­si</text:span><text:span text:style-name="T3115">­i</text:span><text:span text:style-name="T3116">­ma.<text:s/></text:span></text:p>
        <text:p text:style-name="P3117"><text:span text:style-name="T3118">PIRMININKAS.</text:span><text:span text:style-name="T3119"><text:s/>Dė</text:span><text:span text:style-name="T3120">­ko</text:span><text:span text:style-name="T3121">­ju. Nuo</text:span><text:span text:style-name="T3122">­mo</text:span><text:span text:style-name="T3123">­nė už, nuo</text:span><text:span text:style-name="T3124">­mo</text:span><text:span text:style-name="T3125">­nė prieš. Ne</text:span><text:span text:style-name="T3126">­ma</text:span><text:span text:style-name="T3127">­tau. Ar yra nuo</text:span><text:span text:style-name="T3128">­mo</text:span><text:span text:style-name="T3129">­nė už? Net</text:span><text:span text:style-name="T3130">­gi dvi nuo</text:span><text:span text:style-name="T3131">­mo</text:span><text:span text:style-name="T3132">­nės. Ar no</text:span><text:span text:style-name="T3133">­</text:span><text:span text:style-name="T3134">ri kal</text:span><text:span text:style-name="T3135">­bė</text:span><text:span text:style-name="T3136">­ti R. Ačas? Už pa</text:span><text:span text:style-name="T3137">­siū</text:span><text:span text:style-name="T3138">ly</text:span><text:span text:style-name="T3139">­mą.<text:s/></text:span></text:p>
        <text:p text:style-name="P3140"><text:span text:style-name="T3141">R. AČAS</text:span><text:span text:style-name="T3142"><text:s/></text:span><text:span text:style-name="T3143">(</text:span><text:span text:style-name="T3144">MSNG</text:span><text:span text:style-name="T3145">)</text:span><text:span text:style-name="T3146">. Ger</text:span><text:span text:style-name="T3147">­bia</text:span><text:span text:style-name="T3148">­mie</text:span><text:span text:style-name="T3149">­ji ko</text:span><text:span text:style-name="T3150">­le</text:span><text:span text:style-name="T3151">­gos, aš la</text:span><text:span text:style-name="T3152">­bai trum</text:span><text:span text:style-name="T3153">­pai dėl lai</text:span><text:span text:style-name="T3154">­ko sto</text:span><text:span text:style-name="T3155">­kos. Ka</text:span><text:span text:style-name="T3156">­dan</text:span><text:span text:style-name="T3157">­gi va</text:span><text:span text:style-name="T3158">­kar ko</text:span><text:span text:style-name="T3159">­mi</text:span><text:span text:style-name="T3160">­te</text:span><text:span text:style-name="T3161">­te svars</text:span><text:span text:style-name="T3162">­tė</text:span><text:span text:style-name="T3163">­me, kad maž</text:span><text:span text:style-name="T3164">­daug ži</text:span><text:span text:style-name="T3165">­no</text:span><text:span text:style-name="T3166">­tu</text:span><text:span text:style-name="T3167">­mė</text:span><text:span text:style-name="T3168">­te si</text:span><text:span text:style-name="T3169">­tu</text:span><text:span text:style-name="T3170">­a</text:span><text:span text:style-name="T3171">­ci</text:span><text:span text:style-name="T3172">­ją, to</text:span><text:span text:style-name="T3173">­kių gin</text:span><text:span text:style-name="T3174">­klų da</text:span><text:span text:style-name="T3175">­bar yra, po</text:span><text:span text:style-name="T3176">­li</text:span><text:span text:style-name="T3177">­ci</text:span><text:span text:style-name="T3178">­jos duo</text:span><text:span text:style-name="T3179">­me</text:span><text:span text:style-name="T3180">­ni</text:span><text:span text:style-name="T3181">­mis, apie 100 tūkst. Su</text:span><text:span text:style-name="T3182">­si</text:span><text:span text:style-name="T3183">­tvar</text:span><text:span text:style-name="T3184">­kiu</text:span><text:span text:style-name="T3185">­sių da</text:span><text:span text:style-name="T3186">­bar, šian</text:span><text:span text:style-name="T3187">­dien, na, ne šian</text:span><text:span text:style-name="T3188">­dien, to</text:span><text:span text:style-name="T3189">­kie duo</text:span><text:span text:style-name="T3190">­me</text:span><text:span text:style-name="T3191">­nys bu</text:span><text:span text:style-name="T3192">­vo gal prieš sa</text:span><text:span text:style-name="T3193">­vai</text:span><text:span text:style-name="T3194">­tę, kad yra 35 tūkst.<text:s/></text:span></text:p>
        <text:p text:style-name="P3195"><text:span text:style-name="T3196">PIRMININKAS.</text:span><text:span text:style-name="T3197"><text:s/>Su</text:span><text:span text:style-name="T3198">­pra</text:span><text:span text:style-name="T3199">­tau. Dėl nuo</text:span><text:span text:style-name="T3200">­mo</text:span><text:span text:style-name="T3201">­nės prieš ne</text:span><text:span text:style-name="T3202">­ma</text:span><text:span text:style-name="T3203">­tau. Ge</text:span><text:span text:style-name="T3204">­rai. Ko</text:span><text:span text:style-name="T3205">­le</text:span><text:span text:style-name="T3206">­gos, pa</text:span><text:span text:style-name="T3207">­si</text:span><text:span text:style-name="T3208">­ruoš</text:span><text:span text:style-name="T3209">­ki</text:span><text:span text:style-name="T3210">­te bal</text:span><text:span text:style-name="T3211">­suo</text:span><text:span text:style-name="T3212">­ti. Ben</text:span><text:span text:style-name="T3213">­dru su</text:span><text:span text:style-name="T3214">­ta</text:span><text:span text:style-name="T3215">­ri</text:span><text:span text:style-name="T3216">­mu ga</text:span><text:span text:style-name="T3217">­li</text:span><text:span text:style-name="T3218">­me pri</text:span><text:span text:style-name="T3219">­tar</text:span><text:span text:style-name="T3220">­ti? Ačiū.<text:s/></text:span></text:p>
        <text:p text:style-name="P3221">Pra­šom teik­ti to­liau.<text:s/></text:p>
        <text:p text:style-name="P3222"><text:span text:style-name="T3223">A. PAULAUSKAS</text:span><text:span text:style-name="T3224"><text:s/></text:span><text:span text:style-name="T3225">(</text:span><text:span text:style-name="T3226">DPF</text:span><text:span text:style-name="T3227">)</text:span><text:span text:style-name="T3228">. Aš no</text:span><text:span text:style-name="T3229">­riu jums pri</text:span><text:span text:style-name="T3230">­sta</text:span><text:span text:style-name="T3231">­ty</text:span><text:span text:style-name="T3232">­ti dėl to pa</text:span><text:span text:style-name="T3233">­ties įsta</text:span><text:span text:style-name="T3234">­ty</text:span><text:span text:style-name="T3235">­mo, dėl to pa</text:span><text:span text:style-name="T3236">­ties strai</text:span><text:span text:style-name="T3237">­</text:span><text:span text:style-name="T3238">psnio dvie</text:span><text:span text:style-name="T3239">­jų Sei</text:span><text:span text:style-name="T3240">­mo na</text:span><text:span text:style-name="T3241">­rių<text:s/></text:span><text:span text:style-name="T3242">–<text:s/></text:span><text:span text:style-name="T3243">R. Ši</text:span><text:span text:style-name="T3244">­ma</text:span><text:span text:style-name="T3245">­šiaus ir V. M. Či</text:span><text:span text:style-name="T3246">­</text:span><text:span text:style-name="T3247">­</text:span><text:span text:style-name="T3248">g</text:span><text:span text:style-name="T3249">­rie</text:span><text:span text:style-name="T3250">­jie</text:span><text:span text:style-name="T3251">­nės pa</text:span><text:span text:style-name="T3252">­siū</text:span><text:span text:style-name="T3253">­ly</text:span><text:span text:style-name="T3254">­mą. Jie ir</text:span><text:span text:style-name="T3255">­gi pa</text:span><text:span text:style-name="T3256">­ban</text:span><text:span text:style-name="T3257">­dė spręs</text:span><text:span text:style-name="T3258">­ti šią si</text:span><text:span text:style-name="T3259">­tu</text:span><text:span text:style-name="T3260">­a</text:span><text:span text:style-name="T3261">­ci</text:span><text:span text:style-name="T3262">­ją. Jų bu</text:span><text:span text:style-name="T3263">­vo pa</text:span><text:span text:style-name="T3264">­siū</text:span><text:span text:style-name="T3265">­ly</text:span><text:span text:style-name="T3266">­mas toks: pas</text:span><text:span text:style-name="T3267">­ku</text:span><text:span text:style-name="T3268">­bin</text:span><text:span text:style-name="T3269">­ti žmo</text:span><text:span text:style-name="T3270">­nes, kad jie teik</text:span><text:span text:style-name="T3271">­tų pa</text:span><text:span text:style-name="T3272">­reiš</text:span><text:span text:style-name="T3273">­ki</text:span><text:span text:style-name="T3274">­mus</text:span><text:span text:style-name="T3275">,</text:span><text:span text:style-name="T3276"><text:s/>jų ne</text:span><text:span text:style-name="T3277">­baus</text:span><text:span text:style-name="T3278">­ti sau</text:span><text:span text:style-name="T3279">­sio 1 d., o lei</text:span><text:span text:style-name="T3280">­di</text:span><text:span text:style-name="T3281">­mus iš</text:span><text:span text:style-name="T3282">­duo</text:span><text:span text:style-name="T3283">­ti vė</text:span><text:span text:style-name="T3284">­liau. Bet ka</text:span><text:span text:style-name="T3285">­dan</text:span><text:span text:style-name="T3286">­gi mes pra</text:span><text:span text:style-name="T3287">­tę</text:span><text:span text:style-name="T3288">­sė</text:span><text:span text:style-name="T3289">­me, tai iš es</text:span><text:span text:style-name="T3290">­mės ši</text:span><text:span text:style-name="T3291">­tas pa</text:span><text:span text:style-name="T3292">­siū</text:span><text:span text:style-name="T3293">­ly</text:span><text:span text:style-name="T3294">­mas ne</text:span><text:span text:style-name="T3295">­ten</text:span><text:span text:style-name="T3296">­ka pras</text:span><text:span text:style-name="T3297">­mės, mū</text:span><text:span text:style-name="T3298">­sų nuo</text:span><text:span text:style-name="T3299">­mo</text:span><text:span text:style-name="T3300">­ne. Ačiū.<text:s/></text:span></text:p>
        <text:p text:style-name="P3301"><text:span text:style-name="T3302">PIRMININKAS.</text:span><text:span text:style-name="T3303"><text:s/>At</text:span><text:span text:style-name="T3304">­si</text:span><text:span text:style-name="T3305">­pra</text:span><text:span text:style-name="T3306">­šau, pir</text:span><text:span text:style-name="T3307">­mi</text:span><text:span text:style-name="T3308">­nin</text:span><text:span text:style-name="T3309">­ke, jūs<text:s/></text:span><text:span text:style-name="T3310">per</text:span><text:span text:style-name="T3311">­šo</text:span><text:span text:style-name="T3312">­ko</text:span><text:span text:style-name="T3313">­te jau į ki</text:span><text:span text:style-name="T3314">­tą klau</text:span><text:span text:style-name="T3315">­si</text:span><text:span text:style-name="T3316">­mą. Mes ne</text:span><text:span text:style-name="T3317">­bai</text:span><text:span text:style-name="T3318">­gė</text:span><text:span text:style-name="T3319">­me<text:s/></text:span><text:span text:style-name="T3320">svar</text:span><text:span text:style-name="T3321">­</text:span><text:span text:style-name="T3322">s</text:span><text:span text:style-name="T3323">­ty</text:span><text:span text:style-name="T3324">­mo pro</text:span><text:span text:style-name="T3325">­ce</text:span><text:span text:style-name="T3326">­dū</text:span><text:span text:style-name="T3327">­ros, bet rei</text:span><text:span text:style-name="T3328">­kia lai</text:span><text:span text:style-name="T3329">­ky</text:span><text:span text:style-name="T3330">­tis nu</text:span><text:span text:style-name="T3331">­si</text:span><text:span text:style-name="T3332">­sto</text:span><text:span text:style-name="T3333">­vė</text:span><text:span text:style-name="T3334">­ju</text:span><text:span text:style-name="T3335">­sių pro</text:span><text:span text:style-name="T3336">­ce</text:span><text:span text:style-name="T3337">­dū</text:span><text:span text:style-name="T3338">­rų ir rei</text:span><text:span text:style-name="T3339">­ka</text:span><text:span text:style-name="T3340">­la</text:span><text:span text:style-name="T3341">­vi</text:span><text:span text:style-name="T3342">­mų. Aš su</text:span><text:span text:style-name="T3343">­pra</text:span><text:span text:style-name="T3344">­tau, mes pri</text:span><text:span text:style-name="T3345">­ta</text:span><text:span text:style-name="T3346">­rė</text:span><text:span text:style-name="T3347">­me ko</text:span><text:span text:style-name="T3348">­mi</text:span><text:span text:style-name="T3349">­te</text:span><text:span text:style-name="T3350">­to nuo</text:span><text:span text:style-name="T3351">­mo</text:span><text:span text:style-name="T3352">­nei pir</text:span><text:span text:style-name="T3353">­muo</text:span><text:span text:style-name="T3354">­ju klau</text:span><text:span text:style-name="T3355">­si</text:span><text:span text:style-name="T3356">­mu, taip, ko</text:span><text:span text:style-name="T3357">­le</text:span><text:span text:style-name="T3358">­gos? Pu</text:span><text:span text:style-name="T3359">­sei me</text:span><text:span text:style-name="T3360">­tų – iki 2014 m. lie</text:span><text:span text:style-name="T3361">­pos 1 d. ben</text:span><text:span text:style-name="T3362">­dru su</text:span><text:span text:style-name="T3363">­ta</text:span><text:span text:style-name="T3364">­ri</text:span><text:span text:style-name="T3365">­mu. Vis</text:span><text:span text:style-name="T3366">­kas, svars</text:span><text:span text:style-name="T3367">­ty</text:span><text:span text:style-name="T3368">­mą bai</text:span><text:span text:style-name="T3369">­gia</text:span><text:span text:style-name="T3370">­me.<text:s/></text:span></text:p>
        <text:p text:style-name="P3371"/>
        <text:p text:style-name="Laikas">18.33 val.</text:p>
        <text:p text:style-name="Roman12"><text:bookmark-start text:name="klausimas31"/>Gin­klų ir šaud­me­nų kon­tro­lės įsta­ty­mo pa­kei­ti­mo įsta­ty­mo 2 straips­nio pa­kei­ti­mo<text:s/><text:span text:style-name="T3372">įsta</text:span><text:span text:style-name="T3373">­ty</text:span><text:span text:style-name="T3374">­mo pro</text:span><text:span text:style-name="T3375">­jek</text:span><text:span text:style-name="T3376">­tas Nr. XIIP-1267 (</text:span><text:span text:style-name="T3377">svars</text:span><text:span text:style-name="T3378">­ty</text:span><text:span text:style-name="T3379">­mas</text:span><text:span text:style-name="T3380">)</text:span></text:p>
        <text:p text:style-name="P3381"><text:bookmark-end text:name="klausimas31"/></text:p>
        <text:p text:style-name="P3382">Tuo­met 2-15, tas pats įsta­ty­mas. Iš es­mės pa­kei­ti­mai jau pa­teik­ti, ar ne? Dėl R. Ši­ma­šiaus ir V. M. Čig­rie­jie­nės pa­siū­ly­mų. Nuo­mo­nės už, nuo­mo­nės prieš. Nuo­mo­nė prieš – R. Ši­ma­šius.<text:s/></text:p>
        <text:p text:style-name="P3383"><text:span text:style-name="T3384">R. ŠIMAŠIUS</text:span><text:span text:style-name="T3385"><text:s/></text:span><text:span text:style-name="T3386">(</text:span><text:span text:style-name="T3387">LSF</text:span><text:span text:style-name="T3388">)</text:span><text:span text:style-name="T3389">. Prieš ko</text:span><text:span text:style-name="T3390">­mi</text:span><text:span text:style-name="T3391">­te</text:span><text:span text:style-name="T3392">­to spren</text:span><text:span text:style-name="T3393">­di</text:span><text:span text:style-name="T3394">­mą.<text:s/></text:span></text:p>
        <text:p text:style-name="P3395"><text:span text:style-name="T3396">PIRMININKAS.</text:span><text:span text:style-name="T3397"><text:s/>Jūs prieš ko</text:span><text:span text:style-name="T3398">­mi</text:span><text:span text:style-name="T3399">­te</text:span><text:span text:style-name="T3400">­to spren</text:span><text:span text:style-name="T3401">­di</text:span><text:span text:style-name="T3402">­mą. Pra</text:span><text:span text:style-name="T3403">­šom, ko</text:span><text:span text:style-name="T3404">­le</text:span><text:span text:style-name="T3405">­ga.</text:span></text:p>
        <text:p text:style-name="P3406"><text:span text:style-name="T3407">R. ŠIMAŠIUS</text:span><text:span text:style-name="T3408"><text:s/></text:span><text:span text:style-name="T3409">(</text:span><text:span text:style-name="T3410">LSF</text:span><text:span text:style-name="T3411">)</text:span><text:span text:style-name="T3412">. Ko</text:span><text:span text:style-name="T3413">­le</text:span><text:span text:style-name="T3414">­gos, aš su</text:span><text:span text:style-name="T3415">­pran</text:span><text:span text:style-name="T3416">­tu, kad vė</text:span><text:span text:style-name="T3417">­ly</text:span><text:span text:style-name="T3418">­vas va</text:span><text:span text:style-name="T3419">­ka</text:span><text:span text:style-name="T3420">­ras ir toks tar</text:span><text:span text:style-name="T3421">­si pa</text:span><text:span text:style-name="T3422">­leng</text:span><text:span text:style-name="T3423">­vė</text:span><text:span text:style-name="T3424">­ji</text:span><text:span text:style-name="T3425">­mas, kad pro</text:span><text:span text:style-name="T3426">­ble</text:span><text:span text:style-name="T3427">­mą iš</text:span><text:span text:style-name="T3428">­spren</text:span><text:span text:style-name="T3429">­dė</text:span><text:span text:style-name="T3430">­me, uch, vis</text:span><text:span text:style-name="T3431">­kas ge</text:span><text:span text:style-name="T3432">­rai, no</text:span><text:span text:style-name="T3433">­ri</text:span><text:span text:style-name="T3434">­si ju</text:span><text:span text:style-name="T3435">­dė</text:span><text:span text:style-name="T3436">­ti to</text:span><text:span text:style-name="T3437">­lyn, bet bū</text:span><text:span text:style-name="T3438">­ki</text:span><text:span text:style-name="T3439">­me at</text:span><text:span text:style-name="T3440">­vi</text:span><text:span text:style-name="T3441">­ri sau. Ati</text:span><text:span text:style-name="T3442">­dė</text:span><text:span text:style-name="T3443">­ta pu</text:span><text:span text:style-name="T3444">­sei me</text:span><text:span text:style-name="T3445">­tų, vėl bus ne 70 tūkst., bet 15 tūkst., ku</text:span><text:span text:style-name="T3446">­rie pas</text:span><text:span text:style-name="T3447">­ku</text:span><text:span text:style-name="T3448">­ti</text:span><text:span text:style-name="T3449">­nę sa</text:span><text:span text:style-name="T3450">­vai</text:span><text:span text:style-name="T3451">­tę bus. Va</text:span><text:span text:style-name="T3452">­sa</text:span><text:span text:style-name="T3453">­ros vi</text:span><text:span text:style-name="T3454">­du</text:span><text:span text:style-name="T3455">­ry po</text:span><text:span text:style-name="T3456">­li</text:span><text:span text:style-name="T3457">­ci</text:span><text:span text:style-name="T3458">­ja vėl bus per</text:span><text:span text:style-name="T3459">­krau</text:span><text:span text:style-name="T3460">­ta. Siū</text:span><text:span text:style-name="T3461">­ly</text:span><text:span text:style-name="T3462">­mo es</text:span><text:span text:style-name="T3463">­mė yra la</text:span><text:span text:style-name="T3464">­bai pa</text:span><text:span text:style-name="T3465">­pras</text:span><text:span text:style-name="T3466">­tas prin</text:span><text:span text:style-name="T3467">­ci</text:span><text:span text:style-name="T3468">­pas: jei</text:span><text:span text:style-name="T3469">­gu pa</text:span><text:span text:style-name="T3470">­rei</text:span><text:span text:style-name="T3471">­gū</text:span><text:span text:style-name="T3472">­nai ne</text:span><text:span text:style-name="T3473">­spė</text:span><text:span text:style-name="T3474">­ja, jei</text:span><text:span text:style-name="T3475">­gu žmo</text:span><text:span text:style-name="T3476">­nės ir</text:span><text:span text:style-name="T3477">­gi su</text:span><text:span text:style-name="T3478">­siz</text:span><text:span text:style-name="T3479">­gri</text:span><text:span text:style-name="T3480">­bo pas</text:span><text:span text:style-name="T3481">­ku</text:span><text:span text:style-name="T3482">­ti</text:span><text:span text:style-name="T3483">­niu me</text:span><text:span text:style-name="T3484">­tu,<text:s/></text:span>šiurkš­čiai ta­riant, at­siun­tė laiš­ką, kad aš no­riu re­gist­ruo­ti gin­klą, ar­ba elek­tro­ni­niu paš­tu po­li­ci­jai ga­li pa­da­ry­ti, kad aš no­riu re­gist­ruo­ti gin­klą. Jei­gu tai pa­da­ry­ta trys die­nos iki ter­mi­no pa­bai­gos, kad ne­bū­tų žmo­gus bau­džia­mas pa­si­bai­gus ter­mi­nui po vie­nos die­nos, kad bū­tų pen­kios die­nos po ter­mi­no pa­bai­gos pra­šy­mui iš­nag­ri­nė­ti, kad žmo­gus jaus­tų­si sau­gus. Ma­no siū­ly­mas ar sau­sio 1 d., ar lie­pos 1 d. yra taip pat ak­tu­a­lus, kvie­čiu jį pa­lai­ky­ti.</text:p>
        <text:p text:style-name="P3485"><text:span text:style-name="T3486">PIRMININKAS.</text:span><text:s/>Ačiū. Nuo­mo­nė už – R. J. Da­gys.</text:p>
        <text:p text:style-name="P3487"><text:span text:style-name="T3488">R. J. DAGYS</text:span><text:s/><text:span text:style-name="T3489">(</text:span><text:span text:style-name="T3490">TS-LKDF</text:span><text:span text:style-name="T3491">)</text:span>. Ko­le­ga, čia ne vi­sai tas at­ve­jis, čia kal­ba­ma apie tuos at­ve­jus, ku­riuos rei­kia įre­gist­ruo­ti, ku­rių po­li­ci­ja ne­ži­no. Mes pa­kei­tė­me sa­vo tai­syk­les. Anks­čiau ga­lio­jo vie­ni nor­ma­ty­vai, ku­riems ne­rei­kė­jo re­gist­ra­ci­jos, da­bar nor­ma­ty­vai, ku­riems rei­kia. Mes pa­kei­tė­me tam tik­rus ko­vi­nius da­ly­kus, ir į ma­ne ir­gi krei­pia­si žmo­nės, ku­rie tik da­bar iš­si­aiš­ki­no si­tu­a­ci­ją, kad jiems ir­gi rei­kia re­gist­ruo­ti, nes pra­dė­jo vi­so­kius da­ly­kus skai­čiuo­ti. Aš su­pran­tu, kad yra tam tik­ras ant­plū­dis žmo­nių, ku­rie da­bar iš­si­aiš­ki­no. Ma­nau, ga­li­ma šiek tiek ir pra­tęs­ti. Aiš­ku, mū­sų žmo­nės ir­gi pra­tę vis­ką da­ry­ti pas­ku­ti­nę mi­nu­tę, ir žmo­nės prieš šven­tes bus ne­pa­ten­kin­ti. Tą sa­vo prin­ci­pin­gu­mą, aiš­ku, ga­li­ma šiek tiek ir su­ma­žin­ti po­rai mė­ne­sių.</text:p>
        <text:p text:style-name="P3492"><text:span text:style-name="T3493">PIRMININKAS.</text:span><text:s/>Ko­le­gos, pa­si­ruoš­ki­te bal­suo­ti. Kas pri­ta­ria­te ko­mi­te­to nuo­mo­nei, bal­suo­ja­te už, kas ne­pri­ta­ria­te ko­mi­te­to nuo­mo­nei, bal­suo­ja­te prieš. (<text:span text:style-name="T3494">Bal</text:span><text:span text:style-name="T3495">­sai sa</text:span><text:span text:style-name="T3496">­lė</text:span><text:span text:style-name="T3497">­je</text:span>)<text:s/></text:p>
        <text:p text:style-name="P3498">Už­si­re­gist­ra­vo 36 Sei­mo na­riai, bal­sa­vo 36: už – 29, prieš – 3, su­si­lai­kė 4. Mie­lie­ji ko­le­gos, ne­su­rin­ko 36 rei­ka­lin­gų. Rei­kia keis­ti ko­mi­te­tą.<text:s/></text:p>
        <text:p text:style-name="P3499">Ar ga­li­me pa­siū­ly­ti Tei­sės ir tei­sėt­var­kos ko­mi­te­tą?<text:span text:style-name="T3500"><text:s/>(</text:span><text:span text:style-name="T3501">Bal</text:span><text:span text:style-name="T3502">­sai sa</text:span><text:span text:style-name="T3503">­lė</text:span><text:span text:style-name="T3504">­je</text:span><text:span text:style-name="T3505">) De</text:span><text:span text:style-name="T3506">­ja, bet bal</text:span><text:span text:style-name="T3507">­sa</text:span><text:span text:style-name="T3508">­vi</text:span><text:span text:style-name="T3509">­mo arit</text:span><text:span text:style-name="T3510">­me</text:span><text:span text:style-name="T3511">­ti</text:span><text:span text:style-name="T3512">­ka yra ne</text:span><text:span text:style-name="T3513">­pa</text:span><text:span text:style-name="T3514">­lan</text:span><text:span text:style-name="T3515">­ki ben</text:span><text:span text:style-name="T3516">­dro su</text:span><text:span text:style-name="T3517">­ta</text:span><text:span text:style-name="T3518">­ri</text:span><text:span text:style-name="T3519">­mo rei</text:span><text:span text:style-name="T3520">­ka</text:span><text:span text:style-name="T3521">­lau</text:span><text:span text:style-name="T3522">­jan</text:span><text:span text:style-name="T3523">­čiam</text:span><text:s/>spren­di­mui. Ko­le­gos, ar ga­li­me su­tar­ti, kad pra­šy­si­me<text:span text:style-name="T3524"><text:s/>Tei</text:span><text:span text:style-name="T3525">­sės ir tei</text:span><text:span text:style-name="T3526">­sėt</text:span><text:span text:style-name="T3527">­var</text:span><text:span text:style-name="T3528">­kos ko</text:span><text:span text:style-name="T3529">­mi</text:span><text:span text:style-name="T3530">­te</text:span><text:span text:style-name="T3531">­to, ma</text:span><text:span text:style-name="T3532">­tyt,<text:s/></text:span>ar­čiau­siai esan­čio pa­gal kom­pe­ten­ci­ją šiuo klau­si­mu?<text:s/></text:p>
        <text:p text:style-name="P3533">R. Ši­ma­šius – dėl bal­sa­vi­mo mo­ty­vų.</text:p>
        <text:p text:style-name="P3534"><text:span text:style-name="T3535">R. ŠIMAŠIUS</text:span><text:s/><text:span text:style-name="T3536">(</text:span><text:span text:style-name="T3537">LSF</text:span><text:span text:style-name="T3538">)</text:span>. Ger­bia­mie­ji ko­le­gos, nors aš la­bai ap­gai­les­tau­ju, kad nė­ra su­ta­ri­mo dėl šio pro­jek­to, nes tai yra ele­men­ta­riai svei­ko pro­to prin­ci­pas, ku­ris ir be įsta­ty­mo tu­rė­tų ga­lio­ti, bet kad ne­gai­šin­tu­me lai­ko, aš at­si­im­siu šį pro­jek­tą. Ti­kiuo­si, kad V. M. Čig­rie­jie­nė ly­giai taip pat. Nes pu­sę me­tų vis dėl­to gelbs­ti, bent jau iš da­lies.</text:p>
        <text:p text:style-name="P3539"><text:span text:style-name="T3540">PIRMININKAS.</text:span><text:s/>Ačiū, ko­le­ga, jūs iš­gel­bė­jo­te to­les­nes pro­ce­dū­ras. To­liau kaip ir ne­rei­kia svars­ty­ti. (<text:span text:style-name="T3541">Bal</text:span><text:span text:style-name="T3542">­sai sa</text:span><text:span text:style-name="T3543">­lė</text:span><text:span text:style-name="T3544">­je</text:span>)<text:s/></text:p>
        <text:p text:style-name="P3545">18.37 val.</text:p>
        <text:p text:style-name="Roman12"><text:bookmark-start text:name="klausimas32"/>Kri­mi­na­li­nės žval­gy­bos įsta­ty­mo 2, 5, 21 ir 22 straips­nių pa­kei­ti­mo<text:s/><text:span text:style-name="T3546">įsta</text:span><text:span text:style-name="T3547">­ty</text:span><text:span text:style-name="T3548">­mo pro</text:span><text:span text:style-name="T3549">­jek</text:span><text:span text:style-name="T3550">­tas Nr. XIIP-1153(2) (</text:span><text:span text:style-name="T3551">svars</text:span><text:span text:style-name="T3552">­ty</text:span><text:span text:style-name="T3553">­mas ir pri</text:span><text:span text:style-name="T3554">­ėmi</text:span><text:span text:style-name="T3555">­mas</text:span><text:span text:style-name="T3556">)</text:span></text:p>
        <text:p text:style-name="Roman"><text:bookmark-end text:name="klausimas32"/><text:span text:style-name="T3557"><text:s/></text:span></text:p>
        <text:p text:style-name="P3558">Ko­le­gos, 2-16 klau­si­mas – Kri­mi­na­li­nės žval­gy­bos įsta­ty­mo 2, 5, 21 ir 22 straips­nių pa­kei­ti­mo<text:s/><text:span text:style-name="T3559">įsta</text:span><text:span text:style-name="T3560">­ty</text:span><text:span text:style-name="T3561">­mo pro</text:span><text:span text:style-name="T3562">­jek</text:span><text:span text:style-name="T3563">­tas</text:span><text:s/>Nr. XIIP-1153(2). Pra­ne­šė­jas – A. Pau­laus­kas, Na­cio­na­li­nio sau­gu­mo ir gy­ny­bos ko­mi­te­tas. Pra­šom, ko­le­ga.</text:p>
        <text:p text:style-name="P3564"><text:span text:style-name="T3565">A. PAULAUSKAS</text:span><text:s/><text:span text:style-name="T3566">(</text:span><text:span text:style-name="T3567">DPF</text:span><text:span text:style-name="T3568">)</text:span>. Ger­bia­ma­sis po­sė­džio pir­mi­nin­ke, ger­bia­mie­ji ko­le­gos, tei­kiu jums Kri­mi­na­li­nės žval­gy­bos įsta­ty­mo 2, 5, 21 ir 22 straips­nių pa­kei­ti­mo<text:s/><text:span text:style-name="T3569">įsta</text:span><text:span text:style-name="T3570">­ty</text:span><text:span text:style-name="T3571">­mo pro</text:span><text:span text:style-name="T3572">­jek</text:span><text:span text:style-name="T3573">­tą. Ko</text:span><text:span text:style-name="T3574">­mi</text:span><text:span text:style-name="T3575">­te</text:span><text:span text:style-name="T3576">­tas ap</text:span><text:span text:style-name="T3577">­svars</text:span><text:span text:style-name="T3578">­tė šį pro</text:span><text:span text:style-name="T3579">­jek</text:span><text:span text:style-name="T3580">­tą, pri</text:span><text:span text:style-name="T3581">­ta</text:span><text:span text:style-name="T3582">­rė ini</text:span><text:span text:style-name="T3583">­cia</text:span><text:span text:style-name="T3584">­to</text:span><text:span text:style-name="T3585">­rių pa</text:span><text:span text:style-name="T3586">­teik</text:span><text:span text:style-name="T3587">­tam pro</text:span><text:span text:style-name="T3588">­jek</text:span><text:span text:style-name="T3589">­tui, taip pat at</text:span><text:span text:style-name="T3590">­si</text:span><text:span text:style-name="T3591">­žvel</text:span><text:span text:style-name="T3592">­gė į Sei</text:span><text:span text:style-name="T3593">­mo kan</text:span><text:span text:style-name="T3594">­ce</text:span><text:span text:style-name="T3595">­lia</text:span><text:span text:style-name="T3596">­ri</text:span><text:span text:style-name="T3597">­jos Tei</text:span><text:span text:style-name="T3598">­sės de</text:span><text:span text:style-name="T3599">­par</text:span><text:span text:style-name="T3600">­ta</text:span><text:span text:style-name="T3601">­men</text:span><text:span text:style-name="T3602">­to ir Tei</text:span><text:span text:style-name="T3603">­sės ir tei</text:span><text:span text:style-name="T3604">­sėt</text:span><text:span text:style-name="T3605">­var</text:span><text:span text:style-name="T3606">­kos ko</text:span><text:span text:style-name="T3607">­mi</text:span><text:span text:style-name="T3608">­te</text:span><text:span text:style-name="T3609">­to siū</text:span><text:span text:style-name="T3610">­ly</text:span><text:span text:style-name="T3611">­mus dėl pa</text:span><text:span text:style-name="T3612">­to</text:span><text:span text:style-name="T3613">­bu</text:span><text:span text:style-name="T3614">­lin</text:span><text:span text:style-name="T3615">­to įsta</text:span><text:span text:style-name="T3616">­ty</text:span><text:span text:style-name="T3617">­mo pro</text:span><text:span text:style-name="T3618">­jek</text:span><text:span text:style-name="T3619">­to. Kad jūs su</text:span><text:span text:style-name="T3620">­pras</text:span><text:span text:style-name="T3621">­tu</text:span><text:span text:style-name="T3622">­mė</text:span><text:span text:style-name="T3623">­te, tai kri</text:span><text:span text:style-name="T3624">­mi</text:span><text:span text:style-name="T3625">­na</text:span><text:span text:style-name="T3626">­li</text:span><text:span text:style-name="T3627">­nė žval</text:span><text:span text:style-name="T3628">­gy</text:span><text:span text:style-name="T3629">­ba yra lei</text:span><text:span text:style-name="T3630">­džia</text:span><text:span text:style-name="T3631">­ma Ka</text:span><text:span text:style-name="T3632">­lė</text:span><text:span text:style-name="T3633">­ji</text:span><text:span text:style-name="T3634">­mų de</text:span><text:span text:style-name="T3635">­par</text:span><text:span text:style-name="T3636">­ta</text:span><text:span text:style-name="T3637">­men</text:span><text:span text:style-name="T3638">­tui. Pra</text:span><text:span text:style-name="T3639">­šau pri</text:span><text:span text:style-name="T3640">­tar</text:span><text:span text:style-name="T3641">­ti po svars</text:span><text:span text:style-name="T3642">­ty</text:span><text:span text:style-name="T3643">­mo.</text:span></text:p>
        <text:p text:style-name="P3644"><text:span text:style-name="T3645">PIRMININKAS.</text:span><text:s/>Dė­ko­ju. Kas ga­lė­tų pa­teik­ti Tei­sės ir tei­sėt­var­kos ko­mi­te­to iš­va­dą? Kas yra iš ko­mi­te­to? Ar tu­ri­me bent vie­ną Tei­sės ir tei­sėt­var­kos ko­mi­te­to na­rį, šiuo me­tu esan­tį ple­na­ri­nių po­sė­džių sa­lė­je ir ga­lin­tį pa­teik­ti iš­va­das?<text:s/></text:p>
        <text:p text:style-name="P3646">Ge­rai, ko­le­gos, tuo­met aš no­rė­čiau su­pa­žin­din­ti jus su Tei­sės ir tei­sėt­var­kos ko­mi­te­to iš­va­domis. „Tei­sės ir tei­sėt­var­kos ko­mi­te­tas svars­tė Kri­mi­na­li­nės žval­gy­bos įsta­ty­mo 2, 5, 21 ir 22 strai­ps­nių pa­kei­ti­mo<text:s/><text:span text:style-name="T3647">įsta</text:span><text:span text:style-name="T3648">­ty</text:span><text:span text:style-name="T3649">­mo pro</text:span><text:span text:style-name="T3650">­jek</text:span><text:span text:style-name="T3651">­tą ir ben</text:span><text:span text:style-name="T3652">­dru su</text:span><text:span text:style-name="T3653">­ta</text:span><text:span text:style-name="T3654">­ri</text:span><text:span text:style-name="T3655">­mu bu</text:span><text:span text:style-name="T3656">­vo už.“<text:s/></text:span></text:p>
        <text:p text:style-name="P3657"><text:span text:style-name="T3658">Ko</text:span><text:span text:style-name="T3659">­le</text:span><text:span text:style-name="T3660">­gos, pa</text:span><text:span text:style-name="T3661">­siū</text:span><text:span text:style-name="T3662">­ly</text:span><text:span text:style-name="T3663">­mų ir pa</text:span><text:span text:style-name="T3664">­tai</text:span><text:span text:style-name="T3665">­sų ne</text:span><text:span text:style-name="T3666">­gau</text:span><text:span text:style-name="T3667">­ta. Ar ga</text:span><text:span text:style-name="T3668">­li</text:span><text:span text:style-name="T3669">­me pri</text:span><text:span text:style-name="T3670">­tar</text:span><text:span text:style-name="T3671">­ti ben</text:span><text:span text:style-name="T3672">­dru su</text:span><text:span text:style-name="T3673">­ta</text:span><text:span text:style-name="T3674">­ri</text:span><text:span text:style-name="T3675">­mu? Ačiū. (</text:span><text:span text:style-name="T3676">Bal</text:span><text:span text:style-name="T3677">­sai sa</text:span><text:span text:style-name="T3678">­lė</text:span><text:span text:style-name="T3679">­je</text:span><text:span text:style-name="T3680">) At</text:span><text:span text:style-name="T3681">­si</text:span><text:span text:style-name="T3682">­pra</text:span><text:span text:style-name="T3683">­šau, yra no</text:span><text:span text:style-name="T3684">­rin</text:span><text:span text:style-name="T3685">­čių kal</text:span><text:span text:style-name="T3686">­bė</text:span><text:span text:style-name="T3687">­ti? Ne</text:span><text:span text:style-name="T3688">­ma</text:span><text:span text:style-name="T3689">­to</text:span><text:span text:style-name="T3690">­me jū</text:span><text:span text:style-name="T3691">­sų. Jūs no</text:span><text:span text:style-name="T3692">­rė</text:span><text:span text:style-name="T3693">­jo</text:span><text:span text:style-name="T3694">­te kal</text:span><text:span text:style-name="T3695">­</text:span><text:span text:style-name="T3696">bė</text:span><text:span text:style-name="T3697">­ti dėl mo</text:span><text:span text:style-name="T3698">­ty</text:span><text:span text:style-name="T3699">­vų? Prieš no</text:span><text:span text:style-name="T3700">­rė</text:span><text:span text:style-name="T3701">jo</text:span><text:span text:style-name="T3702">­te kal</text:span><text:span text:style-name="T3703">­bė</text:span><text:span text:style-name="T3704">­ti. Pra</text:span><text:span text:style-name="T3705">­šau. Pra</text:span><text:span text:style-name="T3706">­šom kal</text:span><text:span text:style-name="T3707">­bė</text:span><text:span text:style-name="T3708">­ti iš vie</text:span><text:span text:style-name="T3709">­tos, ko</text:span><text:span text:style-name="T3710">­le</text:span><text:span text:style-name="T3711">­ga.<text:s/></text:span></text:p>
        <text:p text:style-name="P3712"><text:span text:style-name="T3713">R. ŠIMAŠIUS</text:span><text:span text:style-name="T3714"><text:s/></text:span><text:span text:style-name="T3715">(</text:span><text:span text:style-name="T3716">LSF</text:span><text:span text:style-name="T3717">)</text:span><text:span text:style-name="T3718">. Ko</text:span><text:span text:style-name="T3719">­le</text:span><text:span text:style-name="T3720">­gos, aš pa</text:span><text:span text:style-name="T3721">­sa</text:span><text:span text:style-name="T3722">­ky</text:span><text:span text:style-name="T3723">­siu trum</text:span><text:span text:style-name="T3724">­pai. Kri</text:span><text:span text:style-name="T3725">­mi</text:span><text:span text:style-name="T3726">­na</text:span><text:span text:style-name="T3727">­li</text:span><text:span text:style-name="T3728">­nės žval</text:span><text:span text:style-name="T3729">­gy</text:span><text:span text:style-name="T3730">­bi</text:span><text:span text:style-name="T3731">­nės funk</text:span><text:span text:style-name="T3732">­ci</text:span><text:span text:style-name="T3733">­jos yra la</text:span><text:span text:style-name="T3734">­bai spe</text:span><text:span text:style-name="T3735">­ci</text:span><text:span text:style-name="T3736">­fi</text:span><text:span text:style-name="T3737">­nės, yra dau</text:span><text:span text:style-name="T3738">­gy</text:span><text:span text:style-name="T3739">­bė ins</text:span><text:span text:style-name="T3740">­ti</text:span><text:span text:style-name="T3741">­tu</text:span><text:span text:style-name="T3742">­ci</text:span><text:span text:style-name="T3743">­jų, ku</text:span><text:span text:style-name="T3744">­rios su</text:span><text:span text:style-name="T3745">­si</text:span><text:span text:style-name="T3746">­du</text:span><text:span text:style-name="T3747">­ria su ne</text:span><text:span text:style-name="T3748">­bū</text:span><text:span text:style-name="T3749">­ti</text:span><text:span text:style-name="T3750">­nai ge</text:span><text:span text:style-name="T3751">­rais žmo</text:span><text:span text:style-name="T3752">­nė</text:span><text:span text:style-name="T3753">­mis. Ka</text:span><text:span text:style-name="T3754">­lė</text:span><text:span text:style-name="T3755">­ji</text:span><text:span text:style-name="T3756">­mų de</text:span><text:span text:style-name="T3757">­par</text:span><text:span text:style-name="T3758">­ta</text:span><text:span text:style-name="T3759">­men</text:span><text:span text:style-name="T3760">­to funk</text:span><text:span text:style-name="T3761">­ci</text:span><text:span text:style-name="T3762">­ja yra pa</text:span><text:span text:style-name="T3763">­pras</text:span><text:span text:style-name="T3764">­ta – lai</text:span><text:span text:style-name="T3765">­ky</text:span><text:span text:style-name="T3766">­ti žmo</text:span><text:span text:style-name="T3767">­nes už</text:span><text:span text:style-name="T3768">­da</text:span><text:span text:style-name="T3769">­ry</text:span><text:span text:style-name="T3770">­tus, kad jie nie</text:span><text:span text:style-name="T3771">­kur ne</text:span><text:span text:style-name="T3772">­pa</text:span><text:span text:style-name="T3773">­bėg</text:span><text:span text:style-name="T3774">­tų, ir pa</text:span><text:span text:style-name="T3775">­si</text:span><text:span text:style-name="T3776">­steng</text:span><text:span text:style-name="T3777">­ti pa</text:span><text:span text:style-name="T3778">­da</text:span><text:span text:style-name="T3779">­ry</text:span><text:span text:style-name="T3780">­ti, kad jie iš</text:span><text:span text:style-name="T3781">­ei</text:span><text:span text:style-name="T3782">­tų iš ka</text:span><text:span text:style-name="T3783">­lė</text:span><text:span text:style-name="T3784">­ji</text:span><text:span text:style-name="T3785">­mo ge</text:span><text:span text:style-name="T3786">­res</text:span><text:span text:style-name="T3787">­ni žmo</text:span><text:span text:style-name="T3788">­nės. Žval</text:span><text:span text:style-name="T3789">­gy</text:span><text:span text:style-name="T3790">­ba yra vi</text:span><text:span text:style-name="T3791">­siš</text:span><text:span text:style-name="T3792">­kai ki</text:span><text:span text:style-name="T3793">­ta funk</text:span><text:span text:style-name="T3794">­ci</text:span><text:span text:style-name="T3795">­ja ir nie</text:span><text:span text:style-name="T3796">­ko ben</text:span><text:span text:style-name="T3797">­dra ne</text:span><text:span text:style-name="T3798">­tu</text:span><text:span text:style-name="T3799">­ri su Ka</text:span><text:span text:style-name="T3800">­lė</text:span><text:span text:style-name="T3801">­ji</text:span><text:span text:style-name="T3802">­mų de</text:span><text:span text:style-name="T3803">­par</text:span><text:span text:style-name="T3804">­ta</text:span><text:span text:style-name="T3805">­men</text:span><text:span text:style-name="T3806">­to tiks</text:span><text:span text:style-name="T3807">­lais. Aš su</text:span><text:span text:style-name="T3808">­pran</text:span><text:span text:style-name="T3809">­tu, kad iš ei</text:span><text:span text:style-name="T3810">­gos mes da</text:span><text:span text:style-name="T3811">­bar vi</text:span><text:span text:style-name="T3812">­si pa</text:span><text:span text:style-name="T3813">­var</text:span><text:span text:style-name="T3814">­gę nu</text:span><text:span text:style-name="T3815">­bal</text:span><text:span text:style-name="T3816">­suo</text:span><text:span text:style-name="T3817">­si</text:span><text:span text:style-name="T3818">­me už, bet tik</text:span><text:span text:style-name="T3819">­rai la</text:span><text:span text:style-name="T3820">­bai kvie</text:span><text:span text:style-name="T3821">­čiu per sa</text:span><text:span text:style-name="T3822">­vait</text:span><text:span text:style-name="T3823">­ga</text:span><text:span text:style-name="T3824">­lį pa</text:span><text:span text:style-name="T3825">­mąs</text:span><text:span text:style-name="T3826">­ty</text:span><text:span text:style-name="T3827">­ti iki pir</text:span><text:span text:style-name="T3828">­ma</text:span><text:span text:style-name="T3829">­die</text:span><text:span text:style-name="T3830">­nio, kai bus bal</text:span><text:span text:style-name="T3831">­sa</text:span><text:span text:style-name="T3832">­vi</text:span><text:span text:style-name="T3833">­mas, ar tik</text:span><text:span text:style-name="T3834">­rai tai yra spren</text:span><text:span text:style-name="T3835">­di</text:span><text:span text:style-name="T3836">­mas, ku</text:span><text:span text:style-name="T3837">­ris ga</text:span><text:span text:style-name="T3838">­liau</text:span><text:span text:style-name="T3839">­siai tu</text:span><text:span text:style-name="T3840">­ri bū</text:span><text:span text:style-name="T3841">­ti pri</text:span><text:span text:style-name="T3842">­im</text:span><text:span text:style-name="T3843">­tas. Ačiū.</text:span></text:p>
        <text:p text:style-name="P3844"><text:span text:style-name="T3845">PIRMININKAS.</text:span><text:span text:style-name="T3846"><text:s/>Nuo</text:span><text:span text:style-name="T3847">­mo</text:span><text:span text:style-name="T3848">­nė už – A. Pau</text:span><text:span text:style-name="T3849">­laus</text:span><text:span text:style-name="T3850">­kas.</text:span></text:p>
        <text:p text:style-name="Roman"><text:span text:style-name="T3851">A. PAULAUSKAS</text:span><text:span text:style-name="T3852"><text:s/></text:span><text:span text:style-name="T3853">(</text:span><text:span text:style-name="T3854">DPF</text:span><text:span text:style-name="T3855">)</text:span><text:span text:style-name="T3856">. Ger</text:span><text:span text:style-name="T3857">­bia</text:span><text:span text:style-name="T3858">­mie</text:span><text:span text:style-name="T3859">­ji ko</text:span><text:span text:style-name="T3860">­le</text:span><text:span text:style-name="T3861">­gos, kad jūs su</text:span><text:span text:style-name="T3862">­pras</text:span><text:span text:style-name="T3863">­tu</text:span><text:span text:style-name="T3864">­mė</text:span><text:span text:style-name="T3865">­te, kas čia yra, tai nuo 2000 m. Ka</text:span><text:span text:style-name="T3866">­lė</text:span><text:span text:style-name="T3867">­ji</text:span><text:span text:style-name="T3868">­mų de</text:span><text:span text:style-name="T3869">­par</text:span><text:span text:style-name="T3870">­ta</text:span><text:span text:style-name="T3871">­men</text:span><text:span text:style-name="T3872">­te bu</text:span><text:span text:style-name="T3873">­vo at</text:span><text:span text:style-name="T3874">­si</text:span><text:span text:style-name="T3875">­sa</text:span><text:span text:style-name="T3876">­ky</text:span><text:span text:style-name="T3877">­ta kri</text:span><text:span text:style-name="T3878">­mi</text:span><text:span text:style-name="T3879">­na</text:span><text:span text:style-name="T3880">­li</text:span><text:span text:style-name="T3881">­nės žval</text:span><text:span text:style-name="T3882">­gy</text:span><text:span text:style-name="T3883">­bos funk</text:span><text:span text:style-name="T3884">­ci</text:span><text:span text:style-name="T3885">­jos ir, kaip pa</text:span><text:span text:style-name="T3886">­si</text:span><text:span text:style-name="T3887">­ro</text:span><text:span text:style-name="T3888">­dė, tai yra per anks</text:span><text:span text:style-name="T3889">­ti. Ten vyks</text:span><text:span text:style-name="T3890">­ta la</text:span><text:span text:style-name="T3891">­bai daug kri</text:span><text:span text:style-name="T3892">­mi</text:span><text:span text:style-name="T3893">­na</text:span><text:span text:style-name="T3894">­li</text:span><text:span text:style-name="T3895">­nių vei</text:span><text:span text:style-name="T3896">­kų, pra</text:span><text:span text:style-name="T3897">­de</text:span><text:span text:style-name="T3898">­dant suk</text:span><text:span text:style-name="T3899">­čia</text:span><text:span text:style-name="T3900">­vi</text:span><text:span text:style-name="T3901">­mu, žmo</text:span><text:span text:style-name="T3902">­nių ap</text:span><text:span text:style-name="T3903">­gau</text:span><text:span text:style-name="T3904">­di</text:span><text:span text:style-name="T3905">­nė</text:span><text:span text:style-name="T3906">­ji</text:span><text:span text:style-name="T3907">­mu, nu</text:span><text:span text:style-name="T3908">­žu</text:span><text:span text:style-name="T3909">­dy</text:span><text:span text:style-name="T3910">­mai ir vi</text:span><text:span text:style-name="T3911">­sa ki</text:span><text:span text:style-name="T3912">­ta. Ki</text:span><text:span text:style-name="T3913">­tos ins</text:span><text:span text:style-name="T3914">­ti</text:span><text:span text:style-name="T3915">­tu</text:span><text:span text:style-name="T3916">­ci</text:span><text:span text:style-name="T3917">­jos, po</text:span><text:span text:style-name="T3918">­li</text:span><text:span text:style-name="T3919">­ci</text:span><text:span text:style-name="T3920">­ja ar ki</text:span><text:span text:style-name="T3921">­tos, ku</text:span><text:span text:style-name="T3922">­rios tu</text:span><text:span text:style-name="T3923">­ri kri</text:span><text:span text:style-name="T3924">­mi</text:span><text:span text:style-name="T3925">­na</text:span><text:span text:style-name="T3926">­li</text:span><text:span text:style-name="T3927">­nės žval</text:span><text:span text:style-name="T3928">­gy</text:span><text:span text:style-name="T3929">­bos funk</text:span><text:span text:style-name="T3930">­ci</text:span><text:span text:style-name="T3931">­jas, pa</text:span><text:span text:style-name="T3932">­pras</text:span><text:span text:style-name="T3933">­čiau</text:span><text:span text:style-name="T3934">­siai ten ne</text:span><text:span text:style-name="T3935">­dir</text:span><text:span text:style-name="T3936">­ba. Ver</text:span><text:span text:style-name="T3937">­ti</text:span><text:span text:style-name="T3938">­nant su</text:span><text:span text:style-name="T3939">­si</text:span><text:span text:style-name="T3940">­da</text:span><text:span text:style-name="T3941">­riu</text:span><text:span text:style-name="T3942">­sią si</text:span><text:span text:style-name="T3943">­tu</text:span><text:span text:style-name="T3944">­a</text:span><text:span text:style-name="T3945">­ci</text:span><text:span text:style-name="T3946">­ją ir no</text:span><text:span text:style-name="T3947">­rint efek</text:span><text:span text:style-name="T3948">­ty</text:span><text:span text:style-name="T3949">­viai ko</text:span><text:span text:style-name="T3950">­vo</text:span><text:span text:style-name="T3951">­ti, rei</text:span><text:span text:style-name="T3952">­kia… To pra</text:span><text:span text:style-name="T3953">­šo ir tei</text:span><text:span text:style-name="T3954">­sin</text:span><text:span text:style-name="T3955">­gu</text:span><text:span text:style-name="T3956">­mo mi</text:span><text:span text:style-name="T3957">­nist</text:span><text:span text:style-name="T3958">­ras, ir tai yra Vy</text:span><text:span text:style-name="T3959">­riau</text:span><text:span text:style-name="T3960">­sy</text:span><text:span text:style-name="T3961">­bės tei</text:span><text:span text:style-name="T3962">­kia</text:span><text:span text:style-name="T3963">­mas pro</text:span><text:span text:style-name="T3964">­jek</text:span><text:span text:style-name="T3965">­tas. Mes iš</text:span><text:span text:style-name="T3966">­klau</text:span><text:span text:style-name="T3967">­sė</text:span><text:span text:style-name="T3968">­me daug pa</text:span><text:span text:style-name="T3969">­rei</text:span><text:span text:style-name="T3970">­gū</text:span><text:span text:style-name="T3971">­nų, bu</text:span><text:span text:style-name="T3972">­vo tam tik</text:span><text:span text:style-name="T3973">­rų abe</text:span><text:span text:style-name="T3974">­jo</text:span><text:span text:style-name="T3975">­nių, bet įsi</text:span><text:span text:style-name="T3976">­ti</text:span><text:span text:style-name="T3977">­ki</text:span><text:span text:style-name="T3978">­no</text:span><text:span text:style-name="T3979">­me, kad šian</text:span><text:span text:style-name="T3980">­dien tai pa</text:span><text:span text:style-name="T3981">­da</text:span><text:span text:style-name="T3982">­ry</text:span><text:span text:style-name="T3983">­ti rei</text:span><text:span text:style-name="T3984">­kia. Siū</text:span><text:span text:style-name="T3985">­lau pri</text:span><text:span text:style-name="T3986">­tar</text:span><text:span text:style-name="T3987">­ti.<text:s/></text:span></text:p>
        <text:p text:style-name="Roman"><text:span text:style-name="T3988">PIRMININKAS.</text:span><text:span text:style-name="T3989"><text:s/>Dė</text:span><text:span text:style-name="T3990">­ko</text:span><text:span text:style-name="T3991">­ju. Ko</text:span><text:span text:style-name="T3992">­le</text:span><text:span text:style-name="T3993">­gos, pa</text:span><text:span text:style-name="T3994">­si</text:span><text:span text:style-name="T3995">­ruoš</text:span><text:span text:style-name="T3996">­ki</text:span><text:span text:style-name="T3997">­te bal</text:span><text:span text:style-name="T3998">­suo</text:span><text:span text:style-name="T3999">­ti, ka</text:span><text:span text:style-name="T4000">­dan</text:span><text:span text:style-name="T4001">­gi nuo</text:span><text:span text:style-name="T4002">­mo</text:span><text:span text:style-name="T4003">­nės iš</text:span><text:span text:style-name="T4004">­si</text:span><text:span text:style-name="T4005">­sky</text:span><text:span text:style-name="T4006">­rė. Kas<text:s/></text:span><text:span text:style-name="T4007">pri</text:span><text:span text:style-name="T4008">­ta</text:span><text:span text:style-name="T4009">­ria</text:span><text:span text:style-name="T4010">­te pro</text:span><text:span text:style-name="T4011">­jek</text:span><text:span text:style-name="T4012">­tui, re</text:span><text:span text:style-name="T4013">­gist</text:span><text:span text:style-name="T4014">­ra</text:span><text:span text:style-name="T4015">­ci</text:span><text:span text:style-name="T4016">­jos Nr. XIIP-1153(2)</text:span><text:span text:style-name="T4017">, bal</text:span><text:span text:style-name="T4018">­suo</text:span><text:span text:style-name="T4019">­ja</text:span><text:span text:style-name="T4020">­te už, kas ne</text:span><text:span text:style-name="T4021">­pri</text:span><text:span text:style-name="T4022">­ta</text:span><text:span text:style-name="T4023">­ria</text:span><text:span text:style-name="T4024">­te, bal</text:span><text:span text:style-name="T4025">­suo</text:span><text:span text:style-name="T4026">­ja</text:span><text:span text:style-name="T4027">­te prieš, kas tu</text:span><text:span text:style-name="T4028">­ri</text:span><text:span text:style-name="T4029">­te ki</text:span><text:span text:style-name="T4030">­tą nuo</text:span><text:span text:style-name="T4031">­mo</text:span><text:span text:style-name="T4032">­nę, su</text:span><text:span text:style-name="T4033">­si</text:span><text:span text:style-name="T4034">­lai</text:span><text:span text:style-name="T4035">­ko</text:span><text:span text:style-name="T4036">­te.<text:s/></text:span></text:p>
        <text:p text:style-name="P4037">Už­si­re­gist­ra­vo 38 Sei­mo na­riai, bal­sa­vo 38: už – 27, prieš – 4, su­si­lai­kė 7.<text:s/></text:p>
        <text:p text:style-name="P4038">Ypa­tin­gos sku­bos pro­ce­dū­ra, bet bal­suo­ti ne­ga­li­me, nė­ra pras­mės.<text:s/>Ką gi, ati­de­da­me iki ge­re­snių lai­kų. Ta­čiau pa­straips­niui mes pri­va­lo­me svars­ty­ti.</text:p>
        <text:p text:style-name="Roman"><text:span text:style-name="T4039">1 straips</text:span><text:span text:style-name="T4040">­nis. Ar ga</text:span><text:span text:style-name="T4041">­li</text:span><text:span text:style-name="T4042">­me pri</text:span><text:span text:style-name="T4043">­tar</text:span><text:span text:style-name="T4044">­ti? 2 straips</text:span><text:span text:style-name="T4045">­nis.<text:s/></text:span><text:span text:style-name="T4046">Ga</text:span><text:span text:style-name="T4047">­li</text:span><text:span text:style-name="T4048">­me pri</text:span><text:span text:style-name="T4049">­tar</text:span><text:span text:style-name="T4050">­ti?<text:s/></text:span><text:span text:style-name="T4051">3 straips</text:span><text:span text:style-name="T4052">­nis. 4 straips</text:span><text:span text:style-name="T4053">­nis. 5 </text:span><text:span text:style-name="T4054">straips</text:span><text:span text:style-name="T4055">­nis.<text:s/></text:span></text:p>
        <text:p text:style-name="Roman"><text:span text:style-name="T4056">Dėl vi</text:span><text:span text:style-name="T4057">­so bal</text:span><text:span text:style-name="T4058">­suo</text:span><text:span text:style-name="T4059">­ti ne</text:span><text:span text:style-name="T4060">­ga</text:span><text:span text:style-name="T4061">­li</text:span><text:span text:style-name="T4062">­me, nes, de</text:span><text:span text:style-name="T4063">­ja… Pa</text:span><text:span text:style-name="T4064">­ban</text:span><text:span text:style-name="T4065">­dy</text:span><text:span text:style-name="T4066">­ti ga</text:span><text:span text:style-name="T4067">­li</text:span><text:span text:style-name="T4068">­me, bet… (</text:span><text:span text:style-name="T4069">Bal</text:span><text:span text:style-name="T4070">­sai sa</text:span><text:span text:style-name="T4071">­lė</text:span><text:span text:style-name="T4072">­je</text:span><text:span text:style-name="T4073">) Ką sa</text:span><text:span text:style-name="T4074">­ko</text:span><text:span text:style-name="T4075">­te? No</text:span><text:span text:style-name="T4076">­ri</text:span><text:span text:style-name="T4077">­te iš</text:span><text:span text:style-name="T4078">­sa</text:span><text:span text:style-name="T4079">­ky</text:span><text:span text:style-name="T4080">­ti mo</text:span><text:span text:style-name="T4081">­ty</text:span><text:span text:style-name="T4082">­vus. Ką gi, tai yra svar</text:span><text:span text:style-name="T4083">­bus da</text:span><text:span text:style-name="T4084">­ly</text:span><text:span text:style-name="T4085">­kas. Ke</text:span><text:span text:style-name="T4086">­tu</text:span><text:span text:style-name="T4087">­ri – prieš, ke</text:span><text:span text:style-name="T4088">­tu</text:span><text:span text:style-name="T4089">­ri – už.<text:s/></text:span></text:p>
        <text:p text:style-name="P4090">Už – J. Ole­kas. Pra­šom, ko­le­ga.</text:p>
        <text:p text:style-name="Roman"><text:span text:style-name="T4091">J. OLEKAS</text:span><text:span text:style-name="T4092"><text:s/></text:span><text:span text:style-name="T4093">(</text:span><text:span text:style-name="T4094">LSDPF</text:span><text:span text:style-name="T4095">)</text:span><text:span text:style-name="T4096">. Ger</text:span><text:span text:style-name="T4097">­bia</text:span><text:span text:style-name="T4098">­mie</text:span><text:span text:style-name="T4099">­ji ko</text:span><text:span text:style-name="T4100">­le</text:span><text:span text:style-name="T4101">­gos, siū</text:span><text:span text:style-name="T4102">­lau bal</text:span><text:span text:style-name="T4103">­suo</text:span><text:span text:style-name="T4104">­ti už.<text:s/></text:span></text:p>
        <text:p text:style-name="Roman"><text:span text:style-name="T4105">PIRMININKAS.</text:span><text:span text:style-name="T4106"><text:s/>Su</text:span><text:span text:style-name="T4107">­pra</text:span><text:span text:style-name="T4108">­to</text:span><text:span text:style-name="T4109">­me ra</text:span><text:span text:style-name="T4110">­gi</text:span><text:span text:style-name="T4111">­ni</text:span><text:span text:style-name="T4112">­mo pras</text:span><text:span text:style-name="T4113">­mę. Nuo</text:span><text:span text:style-name="T4114">­mo</text:span><text:span text:style-name="T4115">­nę prieš – P. Gra</text:span><text:span text:style-name="T4116">­žu</text:span><text:span text:style-name="T4117">­lis.</text:span></text:p>
        <text:p text:style-name="Roman"><text:span text:style-name="T4118">P. GRAŽULIS</text:span><text:span text:style-name="T4119"><text:s/></text:span><text:span text:style-name="T4120">(</text:span><text:span text:style-name="T4121">TTF</text:span><text:span text:style-name="T4122">)</text:span><text:span text:style-name="T4123">. Mie</text:span><text:span text:style-name="T4124">­lie</text:span><text:span text:style-name="T4125">­ji ko</text:span><text:span text:style-name="T4126">­le</text:span><text:span text:style-name="T4127">­gos, po</text:span><text:span text:style-name="T4128">­li</text:span><text:span text:style-name="T4129">­ti</text:span><text:span text:style-name="T4130">­nės ta</text:span><text:span text:style-name="T4131">­ry</text:span><text:span text:style-name="T4132">­bos var</text:span><text:span text:style-name="T4133">­du siū</text:span><text:span text:style-name="T4134">­lau bal</text:span><text:span text:style-name="T4135">­suo</text:span><text:span text:style-name="T4136">­ti prieš, nes šis klau</text:span><text:span text:style-name="T4137">­si</text:span><text:span text:style-name="T4138">­mas bu</text:span><text:span text:style-name="T4139">­vo ap</text:span><text:span text:style-name="T4140">­svars</text:span><text:span text:style-name="T4141">­ty</text:span><text:span text:style-name="T4142">­tas po</text:span><text:span text:style-name="T4143">­li</text:span><text:span text:style-name="T4144">­ti</text:span><text:span text:style-name="T4145">­nė</text:span><text:span text:style-name="T4146">­je ta</text:span><text:span text:style-name="T4147">­ry</text:span><text:span text:style-name="T4148">­bo</text:span><text:span text:style-name="T4149">­je ir po</text:span><text:span text:style-name="T4150">­li</text:span><text:span text:style-name="T4151">­ti</text:span><text:span text:style-name="T4152">­nė ta</text:span><text:span text:style-name="T4153">­ry</text:span><text:span text:style-name="T4154">­ba ne</text:span><text:span text:style-name="T4155">­pri</text:span><text:span text:style-name="T4156">­ta</text:span><text:span text:style-name="T4157">­rė šiam įsta</text:span><text:span text:style-name="T4158">­ty</text:span><text:span text:style-name="T4159">­mui.<text:s/></text:span></text:p>
        <text:p text:style-name="Roman"><text:span text:style-name="T4160">PIRMININKAS.</text:span><text:span text:style-name="T4161"><text:s/>Ką gi, mums, pa</text:span><text:span text:style-name="T4162">­pras</text:span><text:span text:style-name="T4163">­tiems mir</text:span><text:span text:style-name="T4164">­tin</text:span><text:span text:style-name="T4165">­gie</text:span><text:span text:style-name="T4166">­siems, sun</text:span><text:span text:style-name="T4167">­ku su</text:span><text:span text:style-name="T4168">­pras</text:span><text:span text:style-name="T4169">­ti, ko</text:span><text:span text:style-name="T4170">­kio</text:span><text:span text:style-name="T4171">­je po</text:span><text:span text:style-name="T4172">­li</text:span><text:span text:style-name="T4173">­ti</text:span><text:span text:style-name="T4174">­nė</text:span><text:span text:style-name="T4175">­je ta</text:span><text:span text:style-name="T4176">­ry</text:span><text:span text:style-name="T4177">­bo</text:span><text:span text:style-name="T4178">­je jūs bal</text:span><text:span text:style-name="T4179">­sa</text:span><text:span text:style-name="T4180">­vo</text:span><text:span text:style-name="T4181">­te. Mes, lai</text:span><text:span text:style-name="T4182">­ky</text:span><text:span text:style-name="T4183">­da</text:span><text:span text:style-name="T4184">­mie</text:span><text:span text:style-name="T4185">­si lais</text:span><text:span text:style-name="T4186">­vo man</text:span><text:span text:style-name="T4187">­da</text:span><text:span text:style-name="T4188">­to ir at</text:span><text:span text:style-name="T4189">­skai</text:span><text:span text:style-name="T4190">­to</text:span><text:span text:style-name="T4191">­my</text:span><text:span text:style-name="T4192">­bės tau</text:span><text:span text:style-name="T4193">­tai,<text:s/></text:span>bal­suo­si­me ati­tin­ka­mai, ko­le­gos, ka­dan­gi ne­in­for­ma­vo­te, ko­kio­je po­li­ti­nė­je ta­ry­bo­je vy­ko to­kie rei­ka­lai. Tai, mie­lie­ji ko­le­gos, ati­de­da­me ga­lu­ti­nį bal­sa­vi­mą ki­tam kar­tui.</text:p>
        <text:p text:style-name="Roman"/>
        <text:p text:style-name="Laikas">18.44 val.</text:p>
        <text:p text:style-name="Roman12"><text:bookmark-start text:name="klausimas33"/>Kri­mi­na­li­nės žval­gy­bos įsta­ty­mo 8 straips­nio pa­kei­ti­mo<text:s/><text:span text:style-name="T4194">įsta</text:span><text:span text:style-name="T4195">­ty</text:span><text:span text:style-name="T4196">­mo pro</text:span><text:span text:style-name="T4197">­jek</text:span><text:span text:style-name="T4198">­tas Nr. XIIP-775(2)<text:s/></text:span>(<text:span text:style-name="T4199">svars</text:span><text:span text:style-name="T4200">­ty</text:span><text:span text:style-name="T4201">­mas ir pri</text:span><text:span text:style-name="T4202">­ėmi</text:span><text:span text:style-name="T4203">­mas</text:span>)</text:p>
        <text:p text:style-name="Roman"><text:bookmark-end text:name="klausimas33"/></text:p>
        <text:p text:style-name="Roman">Dar­bo­tvarkės 2-17a klau­si­mas – Kri­mi­na­li­nės žval­gy­bos įsta­ty­mo 8 straips­nio pa­kei­ti­mo<text:s/><text:span text:style-name="T4204">įsta</text:span><text:span text:style-name="T4205">­ty</text:span><text:span text:style-name="T4206">­mo pro</text:span><text:span text:style-name="T4207">­jek</text:span><text:span text:style-name="T4208">­tas,</text:span><text:s/>re­gist­ra­ci­jos Nr. XIIP-775, ir ati­tin­ka­mai ly­din­ty­sis – Žval­gy­bos įsta­ty­mo 17 straips­nio pa­kei­ti­mo<text:s/><text:span text:style-name="T4209">įsta</text:span><text:span text:style-name="T4210">­ty</text:span><text:span text:style-name="T4211">­mo pro</text:span><text:span text:style-name="T4212">­jek</text:span><text:span text:style-name="T4213">­tas. Svars</text:span><text:span text:style-name="T4214">­ty</text:span><text:span text:style-name="T4215">­mo sta</text:span><text:span text:style-name="T4216">­di</text:span><text:span text:style-name="T4217">­ja. Kvie</text:span><text:span text:style-name="T4218">­čiu J. Sa</text:span><text:span text:style-name="T4219">­ba</text:span><text:span text:style-name="T4220">­taus</text:span><text:span text:style-name="T4221">­ką, bet jo sa</text:span><text:span text:style-name="T4222">­lė</text:span><text:span text:style-name="T4223">­je ne</text:span><text:span text:style-name="T4224">­ma</text:span><text:span text:style-name="T4225">­tau. Kvie</text:span><text:span text:style-name="T4226">­čiu at</text:span><text:span text:style-name="T4227">­sto</text:span><text:span text:style-name="T4228">­vau</text:span><text:span text:style-name="T4229">­jan</text:span><text:span text:style-name="T4230">­tį Tei</text:span><text:span text:style-name="T4231">­sės ir tei</text:span><text:span text:style-name="T4232">­sėt</text:span><text:span text:style-name="T4233">­var</text:span><text:span text:style-name="T4234">­kos ko</text:span><text:span text:style-name="T4235">­mi</text:span><text:span text:style-name="T4236">­te</text:span><text:span text:style-name="T4237">­tui. Ar tu</text:span><text:span text:style-name="T4238">­ri</text:span><text:span text:style-name="T4239">­me ką nors, at</text:span><text:span text:style-name="T4240">­sto</text:span><text:span text:style-name="T4241">­vau</text:span><text:span text:style-name="T4242">­jan</text:span><text:span text:style-name="T4243">­tį tam ko</text:span><text:span text:style-name="T4244">­mi</text:span><text:span text:style-name="T4245">­te</text:span><text:span text:style-name="T4246">­tui? Ne. Tai man teks su</text:span><text:span text:style-name="T4247">­pa</text:span><text:span text:style-name="T4248">­žin</text:span><text:span text:style-name="T4249">­din</text:span><text:span text:style-name="T4250">­ti su šio ko</text:span><text:span text:style-name="T4251">­mi</text:span><text:span text:style-name="T4252">­te</text:span><text:span text:style-name="T4253">­to spren</text:span><text:span text:style-name="T4254">­di</text:span><text:span text:style-name="T4255">­mu.<text:s/></text:span><text:span text:style-name="T4256">Spren</text:span><text:span text:style-name="T4257">­di</text:span><text:span text:style-name="T4258">­mas – pri</text:span><text:span text:style-name="T4259">­tar</text:span><text:span text:style-name="T4260">­ti ko</text:span><text:span text:style-name="T4261">­mi</text:span><text:span text:style-name="T4262">te</text:span><text:span text:style-name="T4263">­to pa</text:span><text:span text:style-name="T4264">­to</text:span><text:span text:style-name="T4265">­bu</text:span><text:span text:style-name="T4266">­lin</text:span><text:span text:style-name="T4267">­tam įsta</text:span><text:span text:style-name="T4268">­ty</text:span><text:span text:style-name="T4269">­mo pro</text:span><text:span text:style-name="T4270">­jek</text:span><text:span text:style-name="T4271">­tui ir ko</text:span><text:span text:style-name="T4272">­mi</text:span><text:span text:style-name="T4273">­te</text:span><text:span text:style-name="T4274">­to iš</text:span><text:span text:style-name="T4275">­va</text:span><text:span text:style-name="T4276">­doms. Bal</text:span><text:span text:style-name="T4277">­sa</text:span><text:span text:style-name="T4278">­vi</text:span><text:span text:style-name="T4279">­mo r</text:span><text:span text:style-name="T4280">e</text:span><text:span text:style-name="T4281">­zul</text:span><text:span text:style-name="T4282">­ta</text:span><text:span text:style-name="T4283">­tas – ben</text:span><text:span text:style-name="T4284">­dru su</text:span><text:span text:style-name="T4285">­ta</text:span><text:span text:style-name="T4286">­ri</text:span><text:span text:style-name="T4287">mu už.<text:s/></text:span></text:p>
        <text:p text:style-name="P4288">Tuo­met kvie­čiu A. Pau­laus­ką pa­teik­ti Na­cio­na­li­nio sau­gu­mo ir gy­ny­bos ko­mi­te­to iš­va­dą. At­si­pra­šau, ko­le­ga.</text:p>
        <text:p text:style-name="Roman"><text:span text:style-name="T4289">A. PAULAUSKAS</text:span><text:span text:style-name="T4290"><text:s/></text:span><text:span text:style-name="T4291">(</text:span><text:span text:style-name="T4292">DPF</text:span><text:span text:style-name="T4293">)</text:span><text:span text:style-name="T4294">. Mes ne</text:span><text:span text:style-name="T4295">­se</text:span><text:span text:style-name="T4296">­niai pa</text:span><text:span text:style-name="T4297">­pil</text:span><text:span text:style-name="T4298">­dė</text:span><text:span text:style-name="T4299">­me</text:span><text:s/>Bau­džia­mą­jį ko­dek­są nau­jom vei­kom, ku­rios skir­tos ko­vai su te­ro­riz­mu. At­si­ra­dus Bau­džia­ma­ja­me ko­dek­se šiems straips­niams, mes bū­tent šiais straips­niais siū­lo­me pa­pil­dy­ti Kri­mi­na­li­nės žval­gy­bos įsta­ty­mą, kad bū­tų ga­li­ma žval­gy­ti ir aiš­kin­tis ši­tas kri­mi­na­li­nes vei­kas. Ko­mi­te­tas ap­svars­tė ir ben­dru su­ta­ri­mu už. (<text:span text:style-name="T4300">Bal</text:span><text:span text:style-name="T4301">­sai sa</text:span><text:span text:style-name="T4302">­lė</text:span><text:span text:style-name="T4303">­je</text:span>) Ne­si­jau­din­ki­te ir ne­si­ner­vin­ki­te iš­gir­dę žo­dį „žval­gy­ba“. Čia nie­ko blo­go nė­ra.</text:p>
        <text:p text:style-name="Roman"><text:span text:style-name="T4304">PIRMININKAS.</text:span><text:span text:style-name="T4305"><text:s/>Dė</text:span><text:span text:style-name="T4306">­ko</text:span><text:span text:style-name="T4307">­ju. Nuo</text:span><text:span text:style-name="T4308">­mo</text:span><text:span text:style-name="T4309">­nė už ir nuo</text:span><text:span text:style-name="T4310">­mo</text:span><text:span text:style-name="T4311">­nė prieš. R. Ši</text:span><text:span text:style-name="T4312">­ma</text:span><text:span text:style-name="T4313">­šius – nuo</text:span><text:span text:style-name="T4314">­mo</text:span><text:span text:style-name="T4315">­nė prieš.</text:span></text:p>
        <text:p text:style-name="Roman"><text:span text:style-name="T4316">R. ŠIMAŠIUS</text:span><text:span text:style-name="T4317"><text:s/></text:span><text:span text:style-name="T4318">(</text:span><text:span text:style-name="T4319">LSF</text:span><text:span text:style-name="T4320">)</text:span><text:span text:style-name="T4321">. Ačiū. Ne</text:span><text:span text:style-name="T4322">­no</text:span><text:span text:style-name="T4323">­riu nuo</text:span><text:span text:style-name="T4324">­mo</text:span><text:span text:style-name="T4325">­nės.</text:span></text:p>
        <text:p text:style-name="Roman"><text:span text:style-name="T4326">PIRMININKAS.</text:span><text:span text:style-name="T4327"><text:s/>Jūs at</text:span><text:span text:style-name="T4328">­si</text:span><text:span text:style-name="T4329">­sa</text:span><text:span text:style-name="T4330">­ko</text:span><text:span text:style-name="T4331">­te kal</text:span><text:span text:style-name="T4332">­bė</text:span><text:span text:style-name="T4333">­ti. Tai po svars</text:span><text:span text:style-name="T4334">­ty</text:span><text:span text:style-name="T4335">­mo, ko</text:span><text:span text:style-name="T4336">­le</text:span><text:span text:style-name="T4337">­gos, ga</text:span><text:span text:style-name="T4338">­li</text:span><text:span text:style-name="T4339">­me pri</text:span><text:span text:style-name="T4340">­tar</text:span><text:span text:style-name="T4341">­ti ben</text:span><text:span text:style-name="T4342">­dru su</text:span><text:span text:style-name="T4343">­ta</text:span><text:span text:style-name="T4344">­ri</text:span><text:span text:style-name="T4345">­mu? (</text:span><text:span text:style-name="T4346">Bal</text:span><text:span text:style-name="T4347">­sai sa</text:span><text:span text:style-name="T4348">­lė</text:span><text:span text:style-name="T4349">­je</text:span><text:span text:style-name="T4350">) Ne. Gir</text:span><text:span text:style-name="T4351">­džiu, kad ne. Tai pa</text:span><text:span text:style-name="T4352">­si</text:span><text:span text:style-name="T4353">­ruoš</text:span><text:span text:style-name="T4354">­ki</text:span><text:span text:style-name="T4355">­te bal</text:span><text:span text:style-name="T4356">­suo</text:span><text:span text:style-name="T4357">­ti. Ko</text:span><text:span text:style-name="T4358">­le</text:span><text:span text:style-name="T4359">­gos, da</text:span><text:span text:style-name="T4360">­bar bal</text:span><text:span text:style-name="T4361">­suo</text:span><text:span text:style-name="T4362">­ja</text:span><text:span text:style-name="T4363">­me dėl Kri</text:span><text:span text:style-name="T4364">­mi</text:span><text:span text:style-name="T4365">­na</text:span><text:span text:style-name="T4366">­li</text:span><text:span text:style-name="T4367">­nės žval</text:span><text:span text:style-name="T4368">­gy</text:span><text:span text:style-name="T4369">­bos įsta</text:span><text:span text:style-name="T4370">­ty</text:span><text:span text:style-name="T4371">­mo 8 straips</text:span><text:span text:style-name="T4372">­nio pa</text:span><text:span text:style-name="T4373">­kei</text:span><text:span text:style-name="T4374">­ti</text:span><text:span text:style-name="T4375">­mo įsta</text:span><text:span text:style-name="T4376">­ty</text:span><text:span text:style-name="T4377">­mo pro</text:span><text:span text:style-name="T4378">­jek</text:span><text:span text:style-name="T4379">­to. Kas pri</text:span><text:span text:style-name="T4380">­ta</text:span><text:span text:style-name="T4381">­ria</text:span><text:span text:style-name="T4382">­te jam, bal</text:span><text:span text:style-name="T4383">­suo</text:span><text:span text:style-name="T4384">­ja</text:span><text:span text:style-name="T4385">­te už, kas ne</text:span><text:span text:style-name="T4386">­pri</text:span><text:span text:style-name="T4387">­ta</text:span><text:span text:style-name="T4388">­ria</text:span><text:span text:style-name="T4389">­te, bal</text:span><text:span text:style-name="T4390">­suo</text:span><text:span text:style-name="T4391">­ja</text:span><text:span text:style-name="T4392">­te prieš,</text:span><text:s/>jei­gu<text:span text:style-name="T4393"><text:s/>tu</text:span><text:span text:style-name="T4394">­ri</text:span><text:span text:style-name="T4395">­te ki</text:span><text:span text:style-name="T4396">­tą nuo</text:span><text:span text:style-name="T4397">­mo</text:span><text:span text:style-name="T4398">­nę, ta</text:span><text:span text:style-name="T4399">­da su</text:span><text:span text:style-name="T4400">­si</text:span><text:span text:style-name="T4401">­lai</text:span><text:span text:style-name="T4402">­ko</text:span><text:span text:style-name="T4403">­te.<text:s/></text:span></text:p>
        <text:p text:style-name="P4404">Už­si­re­gist­ra­vo 35, bal­sa­vo 35: už – 28, prieš – 2, su­si­lai­kė 5. Pri­tar­ta.</text:p>
        <text:p text:style-name="P4405">Tai­ko­ma ypa­tin­gos sku­bos pro­ce­dū­ra. Ar su­tin­ka­te, ko­le­gos? Ačiū.<text:s/></text:p>
        <text:p text:style-name="P4406">Tuo­met vie­no straips­nio… Dė­ko­ju. Ga­lu­ti­nį bal­sa­vi­mą ati­de­da­me ge­res­niems lai­kams. Ar no­ri­te kal­bė­ti dėl mo­ty­vų už ir prieš? Tuoj žvel­giu į ek­ra­ną. Sku­ba vir­ši­ja tech­ni­nes ga­li­my­bes. Ne­ma­tau no­rin­čių kal­bė­ti, to­dėl bai­gia­me ir šią sta­di­ją.<text:s/></text:p>
        <text:p text:style-name="P4407"/>
        <text:p text:style-name="Laikas">18.48 val.</text:p>
        <text:p text:style-name="Roman12"><text:bookmark-start text:name="klausimas34"/>Žval­gy­bos įsta­ty­mo 17 straips­nio pa­keitimo<text:s/><text:span text:style-name="T4408">įsta</text:span><text:span text:style-name="T4409">­ty</text:span><text:span text:style-name="T4410">­mo pro</text:span><text:span text:style-name="T4411">­jek</text:span><text:span text:style-name="T4412">­tas Nr. XIIP-776 (</text:span><text:span text:style-name="T4413">svars</text:span><text:span text:style-name="T4414">­ty</text:span><text:span text:style-name="T4415">­mas</text:span><text:span text:style-name="T4416">)</text:span></text:p>
        <text:p text:style-name="P4417"><text:bookmark-end text:name="klausimas34"/></text:p>
        <text:p text:style-name="Roman">Žval­gy­bos įsta­ty­mo 17 straips­nio pa­kei­ti­mo<text:s/><text:span text:style-name="T4418">įsta</text:span><text:span text:style-name="T4419">­ty</text:span><text:span text:style-name="T4420">­mo pro</text:span><text:span text:style-name="T4421">­jek</text:span><text:span text:style-name="T4422">­tas. Kvie</text:span><text:span text:style-name="T4423">­čiu Na</text:span><text:span text:style-name="T4424">­cio</text:span><text:span text:style-name="T4425">­na</text:span><text:span text:style-name="T4426">­li</text:span><text:span text:style-name="T4427">­nio sau</text:span><text:span text:style-name="T4428">­gu</text:span><text:span text:style-name="T4429">­mo ir gy</text:span><text:span text:style-name="T4430">­ny</text:span><text:span text:style-name="T4431">­bos ko</text:span><text:span text:style-name="T4432">­mi</text:span><text:span text:style-name="T4433">­te</text:span><text:span text:style-name="T4434">­to pir</text:span><text:span text:style-name="T4435">­mi</text:span><text:span text:style-name="T4436">­nin</text:span><text:span text:style-name="T4437">­ką A. Pau</text:span><text:span text:style-name="T4438">­laus</text:span><text:span text:style-name="T4439">­ką. Ko</text:span><text:span text:style-name="T4440">­le</text:span><text:span text:style-name="T4441">­ga!</text:span></text:p>
        <text:p text:style-name="Roman"><text:span text:style-name="T4442">A. PAULAUSKAS</text:span><text:span text:style-name="T4443"><text:s/></text:span><text:span text:style-name="T4444">(</text:span><text:span text:style-name="T4445">DPF</text:span><text:span text:style-name="T4446">)</text:span><text:span text:style-name="T4447">. Iš kar</text:span><text:span text:style-name="T4448">­to no</text:span><text:span text:style-name="T4449">­riu nu</text:span><text:span text:style-name="T4450">­ra</text:span><text:span text:style-name="T4451">­min</text:span><text:span text:style-name="T4452">­ti, kad ko</text:span><text:span text:style-name="T4453">­mi</text:span><text:span text:style-name="T4454">­te</text:span><text:span text:style-name="T4455">­tas ne</text:span><text:span text:style-name="T4456">­pri</text:span><text:span text:style-name="T4457">­ta</text:span><text:span text:style-name="T4458">­rė šiam pro</text:span><text:span text:style-name="T4459">­jek</text:span><text:span text:style-name="T4460">­tui, kad ne</text:span><text:span text:style-name="T4461">­bū</text:span><text:span text:style-name="T4462">­tų aist</text:span><text:span text:style-name="T4463">­rų be rei</text:span><text:span text:style-name="T4464">­ka</text:span><text:span text:style-name="T4465">­lo, pa</text:span><text:span text:style-name="T4466">­grin</text:span><text:span text:style-name="T4467">­di</text:span><text:span text:style-name="T4468">­niam ko</text:span><text:span text:style-name="T4469">­mi</text:span><text:span text:style-name="T4470">­te</text:span><text:span text:style-name="T4471">­tui pa</text:span><text:span text:style-name="T4472">­siū</text:span><text:span text:style-name="T4473">­lė at</text:span><text:span text:style-name="T4474">­mes</text:span><text:span text:style-name="T4475">­ti, at</text:span><text:span text:style-name="T4476">­si</text:span><text:span text:style-name="T4477">­žvel</text:span><text:span text:style-name="T4478">­giant į VSD ir Na</text:span><text:span text:style-name="T4479">­cio</text:span><text:span text:style-name="T4480">­na</text:span><text:span text:style-name="T4481">­li</text:span><text:span text:style-name="T4482">­nio sau</text:span><text:span text:style-name="T4483">­gu</text:span><text:span text:style-name="T4484">­mo ir gy</text:span><text:span text:style-name="T4485">­ny</text:span><text:span text:style-name="T4486">­bos ko</text:span><text:span text:style-name="T4487">­mi</text:span><text:span text:style-name="T4488">­te</text:span><text:span text:style-name="T4489">­to siū</text:span><text:span text:style-name="T4490">­ly</text:span><text:span text:style-name="T4491">­mą, nes ši</text:span><text:span text:style-name="T4492">­tas vei</text:span><text:span text:style-name="T4493">­kas bus ga</text:span><text:span text:style-name="T4494">­li</text:span><text:span text:style-name="T4495">­ma tir</text:span><text:span text:style-name="T4496">­ti va</text:span><text:span text:style-name="T4497">­do</text:span><text:span text:style-name="T4498">­vau</text:span><text:span text:style-name="T4499">­jan</text:span><text:span text:style-name="T4500">­tis Kri</text:span><text:span text:style-name="T4501">­mi</text:span><text:span text:style-name="T4502">­na</text:span><text:span text:style-name="T4503">­li</text:span><text:span text:style-name="T4504">­nės žval</text:span><text:span text:style-name="T4505">­gy</text:span><text:span text:style-name="T4506">­bos įsta</text:span><text:span text:style-name="T4507">­ty</text:span><text:span text:style-name="T4508">­mu. Ko</text:span><text:span text:style-name="T4509">­mi</text:span><text:span text:style-name="T4510">­te</text:span><text:span text:style-name="T4511">­tas ben</text:span><text:span text:style-name="T4512">­dru su</text:span><text:span text:style-name="T4513">­ta</text:span><text:span text:style-name="T4514">­ri</text:span><text:span text:style-name="T4515">­mu at</text:span><text:span text:style-name="T4516">­me</text:span><text:span text:style-name="T4517">­tė ši</text:span><text:span text:style-name="T4518">­tas pa</text:span><text:span text:style-name="T4519">­tai</text:span><text:span text:style-name="T4520">­sas. Siū</text:span><text:span text:style-name="T4521">­lau pri</text:span><text:span text:style-name="T4522">­tar</text:span><text:span text:style-name="T4523">­ti.</text:span></text:p>
        <text:p text:style-name="Roman"><text:span text:style-name="T4524">PIRMININKAS.</text:span><text:span text:style-name="T4525"><text:s/>Dė</text:span><text:span text:style-name="T4526">­ko</text:span><text:span text:style-name="T4527">­ju. No</text:span><text:span text:style-name="T4528">­rin</text:span><text:span text:style-name="T4529">­čių kal</text:span><text:span text:style-name="T4530">­bė</text:span><text:span text:style-name="T4531">­ti už ir prieš ne</text:span><text:span text:style-name="T4532">­ma</text:span><text:span text:style-name="T4533">­tau. Ko</text:span><text:span text:style-name="T4534">­le</text:span><text:span text:style-name="T4535">­gos, ar ga</text:span><text:span text:style-name="T4536">­li</text:span><text:span text:style-name="T4537">­me ben</text:span><text:span text:style-name="T4538">­dru su</text:span><text:span text:style-name="T4539">­ta</text:span><text:span text:style-name="T4540">­ri</text:span><text:span text:style-name="T4541">­mu at</text:span><text:span text:style-name="T4542">­mes</text:span><text:span text:style-name="T4543">­ti šį įsta</text:span><text:span text:style-name="T4544">­ty</text:span><text:span text:style-name="T4545">­mo pro</text:span><text:span text:style-name="T4546">­jek</text:span><text:span text:style-name="T4547">­tą? Dė</text:span><text:span text:style-name="T4548">­ko</text:span><text:span text:style-name="T4549">­ju.<text:s/></text:span></text:p>
        <text:p text:style-name="P4550">18.48 val.</text:p>
        <text:p text:style-name="Roman12"><text:bookmark-start text:name="klausimas35"/>Ci­vi­li­nės sau­gos įsta­ty­mo 2, 8, 12, 14, 15, 21, 26, 27, 28, 31 straips­nių pa­kei­ti­mo ir pa­pildy­mo<text:s/><text:span text:style-name="T4551">įsta</text:span><text:span text:style-name="T4552">­ty</text:span><text:span text:style-name="T4553">­mo pro</text:span><text:span text:style-name="T4554">­jek</text:span><text:span text:style-name="T4555">­tas Nr. XIP-4525(2)<text:s/></text:span>(<text:span text:style-name="T4556">svars</text:span><text:span text:style-name="T4557">­ty</text:span><text:span text:style-name="T4558">­mas ir pri</text:span><text:span text:style-name="T4559">­ėmi</text:span><text:span text:style-name="T4560">­mas</text:span>)</text:p>
        <text:p text:style-name="P4561"><text:bookmark-end text:name="klausimas35"/></text:p>
        <text:p text:style-name="Roman">Ci­vi­li­nės sau­gos įsta­ty­mo 2, 8, 12, 14, 15, 21, 26, 27, 28, 31 straips­nių pa­kei­ti­mo ir pa­pil­dy­mo<text:s/><text:span text:style-name="T4562">įsta</text:span><text:span text:style-name="T4563">­ty</text:span><text:span text:style-name="T4564">­mo pro</text:span><text:span text:style-name="T4565">­jek</text:span><text:span text:style-name="T4566">­tas, re</text:span><text:span text:style-name="T4567">­gist</text:span><text:span text:style-name="T4568">­ra</text:span><text:span text:style-name="T4569">­ci</text:span><text:span text:style-name="T4570">­jos Nr. XIP-4525. Svars</text:span><text:span text:style-name="T4571">­ty</text:span><text:span text:style-name="T4572">­mo sta</text:span><text:span text:style-name="T4573">­di</text:span><text:span text:style-name="T4574">­ja. Pra</text:span><text:span text:style-name="T4575">­ne</text:span><text:span text:style-name="T4576">­šė</text:span><text:span text:style-name="T4577">­jas – A. Pau</text:span><text:span text:style-name="T4578">­laus</text:span><text:span text:style-name="T4579">­kas, Na</text:span><text:span text:style-name="T4580">­cio</text:span><text:span text:style-name="T4581">­na</text:span><text:span text:style-name="T4582">­li</text:span><text:span text:style-name="T4583">­nio sau</text:span><text:span text:style-name="T4584">­gu</text:span><text:span text:style-name="T4585">­mo ir gy</text:span><text:span text:style-name="T4586">­ny</text:span><text:span text:style-name="T4587">­bos ko</text:span><text:span text:style-name="T4588">­mi</text:span><text:span text:style-name="T4589">­te</text:span><text:span text:style-name="T4590">­to pir</text:span><text:span text:style-name="T4591">­mi</text:span><text:span text:style-name="T4592">­nin</text:span><text:span text:style-name="T4593">­kas. Ko</text:span><text:span text:style-name="T4594">­le</text:span><text:span text:style-name="T4595">­ga!</text:span></text:p>
        <text:p text:style-name="Roman"><text:span text:style-name="T4596">A. PAULAUSKAS</text:span><text:span text:style-name="T4597"><text:s/></text:span><text:span text:style-name="T4598">(</text:span><text:span text:style-name="T4599">DPF</text:span><text:span text:style-name="T4600">)</text:span><text:span text:style-name="T4601">. Ger</text:span><text:span text:style-name="T4602">­bia</text:span><text:span text:style-name="T4603">­mie</text:span><text:span text:style-name="T4604">­ji ko</text:span><text:span text:style-name="T4605">­le</text:span><text:span text:style-name="T4606">­gos, Ci</text:span><text:span text:style-name="T4607">­vi</text:span><text:span text:style-name="T4608">­li</text:span><text:span text:style-name="T4609">­nės sau</text:span><text:span text:style-name="T4610">­gos įsta</text:span><text:span text:style-name="T4611">­ty</text:span><text:span text:style-name="T4612">­mo kai ku</text:span><text:span text:style-name="T4613">­rių straips</text:span><text:span text:style-name="T4614">­nių pa</text:span><text:span text:style-name="T4615">­kei</text:span><text:span text:style-name="T4616">­ti</text:span><text:span text:style-name="T4617">­mo įsta</text:span><text:span text:style-name="T4618">­ty</text:span><text:span text:style-name="T4619">­mo pro</text:span><text:span text:style-name="T4620">­jek</text:span><text:span text:style-name="T4621">­tą ko</text:span><text:span text:style-name="T4622">­mi</text:span><text:span text:style-name="T4623">­te</text:span><text:span text:style-name="T4624">­tas svars</text:span><text:span text:style-name="T4625">­tė ir tu</text:span><text:span text:style-name="T4626">­rė</text:span><text:span text:style-name="T4627">­jo ke</text:span><text:span text:style-name="T4628">­le</text:span><text:span text:style-name="T4629">­tą pa</text:span><text:span text:style-name="T4630">­tai</text:span><text:span text:style-name="T4631">­sų, ta</text:span><text:span text:style-name="T4632">­čiau ben</text:span><text:span text:style-name="T4633">­dru su</text:span><text:span text:style-name="T4634">­ta</text:span><text:span text:style-name="T4635">­ri</text:span><text:span text:style-name="T4636">­mu pri</text:span><text:span text:style-name="T4637">­ta</text:span><text:span text:style-name="T4638">­rė. Pa</text:span><text:span text:style-name="T4639">­grin</text:span><text:span text:style-name="T4640">­di</text:span><text:span text:style-name="T4641">­nis tur</text:span><text:span text:style-name="T4642">­būt pa</text:span><text:span text:style-name="T4643">­kei</text:span><text:span text:style-name="T4644">­ti</text:span><text:span text:style-name="T4645">­mas šio įsta</text:span><text:span text:style-name="T4646">­ty</text:span><text:span text:style-name="T4647">­mo – kad eks</text:span><text:span text:style-name="T4648">­tre</text:span><text:span text:style-name="T4649">­ma</text:span><text:span text:style-name="T4650">­li si</text:span><text:span text:style-name="T4651">­tu</text:span><text:span text:style-name="T4652">­a</text:span><text:span text:style-name="T4653">­ci</text:span><text:span text:style-name="T4654">­ja, ku</text:span><text:span text:style-name="T4655">­ri trun</text:span><text:span text:style-name="T4656">­ka il</text:span><text:span text:style-name="T4657">­giau ne</text:span><text:span text:style-name="T4658">­gu pus</text:span><text:span text:style-name="T4659">­me</text:span><text:span text:style-name="T4660">­tį ir ku</text:span><text:span text:style-name="T4661">­rią skel</text:span><text:span text:style-name="T4662">­bia sa</text:span><text:span text:style-name="T4663">­vi</text:span><text:span text:style-name="T4664">­val</text:span><text:span text:style-name="T4665">­dy</text:span><text:span text:style-name="T4666">­bė, tu</text:span><text:span text:style-name="T4667">­rė</text:span><text:span text:style-name="T4668">­tų per</text:span><text:span text:style-name="T4669">­aug</text:span><text:span text:style-name="T4670">­ti į vals</text:span><text:span text:style-name="T4671">­ty</text:span><text:span text:style-name="T4672">­bi</text:span><text:span text:style-name="T4673">­nio ly</text:span><text:span text:style-name="T4674">­gio eks</text:span><text:span text:style-name="T4675">­tre</text:span><text:span text:style-name="T4676">­ma</text:span><text:span text:style-name="T4677">­lią si</text:span><text:span text:style-name="T4678">­tu</text:span><text:span text:style-name="T4679">­a</text:span><text:span text:style-name="T4680">­ci</text:span><text:span text:style-name="T4681">­ją, o vi</text:span><text:span text:style-name="T4682">­si ki</text:span><text:span text:style-name="T4683">­ti pa</text:span><text:span text:style-name="T4684">­kei</text:span><text:span text:style-name="T4685">­ti</text:span><text:span text:style-name="T4686">­mai dau</text:span><text:span text:style-name="T4687">­giau tech</text:span><text:span text:style-name="T4688">­ni</text:span><text:span text:style-name="T4689">­nio po</text:span><text:span text:style-name="T4690">­bū</text:span><text:span text:style-name="T4691">­džio. Svar</text:span><text:span text:style-name="T4692">­biau</text:span><text:span text:style-name="T4693">­sias yra šis. Ko</text:span><text:span text:style-name="T4694">­mi</text:span><text:span text:style-name="T4695">­te</text:span><text:span text:style-name="T4696">­tas pra</text:span><text:span text:style-name="T4697">­šo pri</text:span><text:span text:style-name="T4698">­tar</text:span><text:span text:style-name="T4699">­ti.</text:span></text:p>
        <text:p text:style-name="Roman"><text:span text:style-name="T4700">PIRMININKAS.</text:span><text:span text:style-name="T4701"><text:s/>Dė</text:span><text:span text:style-name="T4702">­ko</text:span><text:span text:style-name="T4703">­ju, ko</text:span><text:span text:style-name="T4704">­le</text:span><text:span text:style-name="T4705">­ga. No</text:span><text:span text:style-name="T4706">­rin</text:span><text:span text:style-name="T4707">­čių kal</text:span><text:span text:style-name="T4708">­bė</text:span><text:span text:style-name="T4709">­ti ne</text:span><text:span text:style-name="T4710">­ma</text:span><text:span text:style-name="T4711">­tau.<text:s/></text:span></text:p>
        <text:p text:style-name="Roman"><text:span text:style-name="T4712">Tai</text:span><text:span text:style-name="T4713">­ko</text:span><text:span text:style-name="T4714">­ma ypa</text:span><text:span text:style-name="T4715">­tin</text:span><text:span text:style-name="T4716">­gos sku</text:span><text:span text:style-name="T4717">­bos tvar</text:span><text:span text:style-name="T4718">­ka. Ar ga</text:span><text:span text:style-name="T4719">­li</text:span><text:span text:style-name="T4720">­me<text:s/></text:span><text:span text:style-name="T4721">po svars</text:span><text:span text:style-name="T4722">­ty</text:span><text:span text:style-name="T4723">­mo pri</text:span><text:span text:style-name="T4724">­tar</text:span><text:span text:style-name="T4725">­ti ben</text:span><text:span text:style-name="T4726">­dru su</text:span><text:span text:style-name="T4727">­ta</text:span><text:span text:style-name="T4728">­ri</text:span><text:span text:style-name="T4729">­mu? Ačiū, ko</text:span><text:span text:style-name="T4730">­le</text:span><text:span text:style-name="T4731">­gos.<text:s/></text:span></text:p>
        <text:p text:style-name="P4732">Pra­de­da­me pri­ėmi­mą pa­straips­niui. Ga­li­me pri­tar­ti 1 straips­niui? 2 straips­niui? 3 straips­niui? 4 straips­niui? 5 straips­niui? 6 straips­niui? 7 strai­ps­niui? 8 straips­niui? 9 straips­niui? 10 straips­niui? Ir 11 straips­niui?<text:s/></text:p>
        <text:p text:style-name="P4733">Dė­ko­ju, ko­le­gos. Pa­straips­niui pri­ėmi­mas baig­tas.</text:p>
        <text:p text:style-name="P4734">Mo­ty­vai dėl vi­so. No­rin­čių kal­bė­ti ne­ma­tau. Ar ga­li­me lai­ky­ti, kad tuo šią sta­di­ją bai­gė­me? Bal­sa­vi­mą ati­de­da­me ge­res­niems lai­kams.<text:s/></text:p>
        <text:p text:style-name="P4735"/>
        <text:p text:style-name="Laikas">18.51 val.</text:p>
        <text:p text:style-name="Roman12"><text:bookmark-start text:name="klausimas36"/>Vals­ty­bės ap­do­va­no­ji­mų įsta­ty­mo 4, 7, 11, 19, 42 straips­nių pa­pil­dy­mo ir pa­kei­ti­mo, Įsta­ty­mo pa­pil­dy­mo sep­tin­tuo­ju skir­sniu<text:s/><text:span text:style-name="T4736">įsta</text:span><text:span text:style-name="T4737">­ty</text:span><text:span text:style-name="T4738">­mo pro</text:span><text:span text:style-name="T4739">­jek</text:span><text:span text:style-name="T4740">­tas Nr. XIIP-686(2)</text:span><text:s/>(<text:span text:style-name="T4741">svars</text:span><text:span text:style-name="T4742">­ty</text:span><text:span text:style-name="T4743">­mas</text:span>)</text:p>
        <text:p text:style-name="P4744"><text:bookmark-end text:name="klausimas36"/></text:p>
        <text:p text:style-name="Roman"><text:span text:style-name="T4745">Mie</text:span><text:span text:style-name="T4746">­lie</text:span><text:span text:style-name="T4747">­ji ko</text:span><text:span text:style-name="T4748">­le</text:span><text:span text:style-name="T4749">­gos, aš siū</text:span><text:span text:style-name="T4750">­ly</text:span><text:span text:style-name="T4751">­čiau svars</text:span><text:span text:style-name="T4752">­ty</text:span><text:span text:style-name="T4753">­ti re</text:span><text:span text:style-name="T4754">­zer</text:span><text:span text:style-name="T4755">­vi</text:span><text:span text:style-name="T4756">­nį 2 klau</text:span><text:span text:style-name="T4757">­si</text:span><text:span text:style-name="T4758">­mą, tai yra<text:s/></text:span>Vals­ty­bės ap­do­va­no­ji­mų įsta­ty­mo 4, 7, 11, 19, 42 straips­nių pa­pil­dy­mo ir pa­kei­ti­mo, įsta­ty­mo pa­pil­dy­mo sep­tin­tuo­ju skir­sniu<text:s/><text:span text:style-name="T4759">įsta</text:span><text:span text:style-name="T4760">­ty</text:span><text:span text:style-name="T4761">­mo pro</text:span><text:span text:style-name="T4762">­jek</text:span><text:span text:style-name="T4763">­tą, re</text:span><text:span text:style-name="T4764">­gist</text:span><text:span text:style-name="T4765">­ra</text:span><text:span text:style-name="T4766">­ci</text:span><text:span text:style-name="T4767">­jos Nr. XIIP-686. Svars</text:span><text:span text:style-name="T4768">­ty</text:span><text:span text:style-name="T4769">­mo sta</text:span><text:span text:style-name="T4770">­di</text:span><text:span text:style-name="T4771">­ja. Pra</text:span><text:span text:style-name="T4772">­ne</text:span><text:span text:style-name="T4773">­šė</text:span><text:span text:style-name="T4774">­jas – V. Stun</text:span><text:span text:style-name="T4775">­dys, jis tuoj pa</text:span><text:span text:style-name="T4776">­sieks tri</text:span><text:span text:style-name="T4777">­bū</text:span><text:span text:style-name="T4778">­ną.</text:span></text:p>
        <text:p text:style-name="Roman"><text:span text:style-name="T4779">V. STUNDYS</text:span><text:span text:style-name="T4780"><text:s/></text:span><text:span text:style-name="T4781">(</text:span><text:span text:style-name="T4782">TS-LKDF</text:span><text:span text:style-name="T4783">)</text:span><text:span text:style-name="T4784">. Tik vie</text:span><text:span text:style-name="T4785">­nas sa</text:span><text:span text:style-name="T4786">­ki</text:span><text:span text:style-name="T4787">­nys: ko</text:span><text:span text:style-name="T4788">­mi</text:span><text:span text:style-name="T4789">­te</text:span><text:span text:style-name="T4790">­tas svars</text:span><text:span text:style-name="T4791">­tė ir, iš es</text:span><text:span text:style-name="T4792">­mės pri</text:span><text:span text:style-name="T4793">­tar</text:span><text:span text:style-name="T4794">­da</text:span><text:span text:style-name="T4795">­mas idė</text:span><text:span text:style-name="T4796">­jai, siū</text:span><text:span text:style-name="T4797">­lo ini</text:span><text:span text:style-name="T4798">­cia</text:span><text:span text:style-name="T4799">­to</text:span><text:span text:style-name="T4800">­riams grą</text:span><text:span text:style-name="T4801">­žin</text:span><text:span text:style-name="T4802">­ti to</text:span><text:span text:style-name="T4803">­bu</text:span><text:span text:style-name="T4804">­lin</text:span><text:span text:style-name="T4805">­ti, kad bū</text:span><text:span text:style-name="T4806">­tų ga</text:span><text:span text:style-name="T4807">­li</text:span><text:span text:style-name="T4808">­ma ir ki</text:span><text:span text:style-name="T4809">­tuo</text:span><text:span text:style-name="T4810">­se tei</text:span><text:span text:style-name="T4811">­sės ak</text:span><text:span text:style-name="T4812">­tuo</text:span><text:span text:style-name="T4813">­se ši</text:span><text:span text:style-name="T4814">­tą pro</text:span><text:span text:style-name="T4815">­ble</text:span><text:span text:style-name="T4816">­mą – Lie</text:span><text:span text:style-name="T4817">­tu</text:span><text:span text:style-name="T4818">­vos ka</text:span><text:span text:style-name="T4819">­riuo</text:span><text:span text:style-name="T4820">­me</text:span><text:span text:style-name="T4821">­nės kū</text:span><text:span text:style-name="T4822">­rė</text:span><text:span text:style-name="T4823">­jų sa</text:span><text:span text:style-name="T4824">­va</text:span><text:span text:style-name="T4825">­no</text:span><text:span text:style-name="T4826">­rių pro</text:span><text:span text:style-name="T4827">­ble</text:span><text:span text:style-name="T4828">­mą –<text:s/></text:span><text:span text:style-name="T4829">įtei</text:span><text:span text:style-name="T4830">­sin</text:span><text:span text:style-name="T4831">­ti taip, kaip de</text:span><text:span text:style-name="T4832">­ra. Tai pra</text:span><text:span text:style-name="T4833">­šom su</text:span><text:span text:style-name="T4834">­tek</text:span><text:span text:style-name="T4835">­ti ga</text:span><text:span text:style-name="T4836">­li</text:span><text:span text:style-name="T4837">­my</text:span><text:span text:style-name="T4838">­bę.</text:span></text:p>
        <text:p text:style-name="Roman"><text:span text:style-name="T4839">PIRMININKAS.</text:span><text:span text:style-name="T4840"><text:s/>Ačiū, ko</text:span><text:span text:style-name="T4841">­le</text:span><text:span text:style-name="T4842">­ga. No</text:span><text:span text:style-name="T4843">­rin</text:span><text:span text:style-name="T4844">­čių kal</text:span><text:span text:style-name="T4845">­bė</text:span><text:span text:style-name="T4846">­ti už ir prieš ne</text:span><text:span text:style-name="T4847">­ma</text:span><text:span text:style-name="T4848">­tau. Ar ga</text:span><text:span text:style-name="T4849">­li</text:span><text:span text:style-name="T4850">­me ben</text:span><text:span text:style-name="T4851">­dru su</text:span><text:span text:style-name="T4852">­ta</text:span><text:span text:style-name="T4853">­ri</text:span><text:span text:style-name="T4854">­mu, ko</text:span><text:span text:style-name="T4855">­le</text:span><text:span text:style-name="T4856">­gos, pri</text:span><text:span text:style-name="T4857">­tar</text:span><text:span text:style-name="T4858">­ti? Ačiū jums. Grą</text:span><text:span text:style-name="T4859">­ži</text:span><text:span text:style-name="T4860">­na</text:span><text:span text:style-name="T4861">­me ini</text:span><text:span text:style-name="T4862">­cia</text:span><text:span text:style-name="T4863">­to</text:span><text:span text:style-name="T4864">­riams to</text:span><text:span text:style-name="T4865">­bu</text:span><text:span text:style-name="T4866">­lin</text:span><text:span text:style-name="T4867">­ti ši</text:span><text:span text:style-name="T4868">­tą įsta</text:span><text:span text:style-name="T4869">­ty</text:span><text:span text:style-name="T4870">­mą – to</text:span><text:span text:style-name="T4871">­kia mū</text:span><text:span text:style-name="T4872">­sų spren</text:span><text:span text:style-name="T4873">­di</text:span><text:span text:style-name="T4874">­mo es</text:span><text:span text:style-name="T4875">­mė.</text:span></text:p>
        <text:p text:style-name="P4876"/>
        <text:p text:style-name="P4877">18.52 val.</text:p>
        <text:p text:style-name="P4878"><text:bookmark-start text:name="klausimas37"/>Žval­gy­bos įsta­ty­mo pa­kei­ti­mo įsta­ty­mo 2 ir 5 straips­nių pa­kei­ti­mo ir pa­pil­dy­mo<text:s/><text:span text:style-name="T4879">įsta</text:span><text:span text:style-name="T4880">­ty</text:span><text:span text:style-name="T4881">­mo pro</text:span><text:span text:style-name="T4882">­jek</text:span><text:span text:style-name="T4883">­tas Nr. XIIP-1069(2),<text:s/></text:span>Pa­rei­gū­nų ir ka­rių vals­ty­bi­nių pen­si­jų<text:s/>įsta­ty­mo 1 straips­nio pa­keiti­mo<text:s/><text:span text:style-name="T4884">įsta</text:span><text:span text:style-name="T4885">­ty</text:span><text:span text:style-name="T4886">­mo pro</text:span><text:span text:style-name="T4887">­jek</text:span><text:span text:style-name="T4888">­tas Nr. XIIP-1070(2),<text:s/></text:span>Prin­ci­pi­nės ka­riuo­me­nės struk­tū­ros 2014 me­tais, pla­nuo­ja­mos prin­ci­pi­nės ka­riuo­me­nės struk­tū­ros 2019 me­tais nu­sta­ty­mo, kraš­to ap­sau­gos sis­te­mos ka­rių ri­bi­nių skai­čių ir sta­tu­ti­nių vals­ty­bės tar­nau­to­jų ri­bi­nio skai­čiaus 2014 me­tais ir 2019 me­tais pa­tvir­ti­ni­mo įsta­ty­mo 2 ir 3 straips­nių pa­kei­ti­mo<text:s/><text:span text:style-name="T4889">įsta</text:span><text:span text:style-name="T4890">­ty</text:span><text:span text:style-name="T4891">­mo pro</text:span><text:span text:style-name="T4892">­jek</text:span><text:span text:style-name="T4893">­tas Nr. XIIP-1071(2), Sei</text:span><text:span text:style-name="T4894">­mo nu</text:span><text:span text:style-name="T4895">­ta</text:span><text:span text:style-name="T4896">­ri</text:span><text:span text:style-name="T4897">­mo „Dėl Lie</text:span><text:span text:style-name="T4898">­tu</text:span><text:span text:style-name="T4899">­vos Res</text:span><text:span text:style-name="T4900">­pub</text:span><text:span text:style-name="T4901">­li</text:span><text:span text:style-name="T4902">­kos Sei</text:span><text:span text:style-name="T4903">­mo nu</text:span><text:span text:style-name="T4904">­ta</text:span><text:span text:style-name="T4905">­ri</text:span><text:span text:style-name="T4906">­mo „Dėl Lie</text:span><text:span text:style-name="T4907">­tu</text:span><text:span text:style-name="T4908">­vos Res</text:span><text:span text:style-name="T4909">­pub</text:span><text:span text:style-name="T4910">­li</text:span><text:span text:style-name="T4911">­kos Sei</text:span><text:span text:style-name="T4912">­mo, Sei</text:span><text:span text:style-name="T4913">­mo kan</text:span><text:span text:style-name="T4914">­ce</text:span><text:span text:style-name="T4915">­lia</text:span><text:span text:style-name="T4916">­ri</text:span><text:span text:style-name="T4917">­jos ir Sei</text:span><text:span text:style-name="T4918">­mui at</text:span><text:span text:style-name="T4919">­skai</text:span><text:span text:style-name="T4920">­tin</text:span><text:span text:style-name="T4921">­gų ins</text:span><text:span text:style-name="T4922">­ti</text:span><text:span text:style-name="T4923">­tu</text:span><text:span text:style-name="T4924">­ci</text:span><text:span text:style-name="T4925">­jų, Res</text:span><text:span text:style-name="T4926">­pub</text:span><text:span text:style-name="T4927">­li</text:span><text:span text:style-name="T4928">­kos Pre</text:span><text:span text:style-name="T4929">­zi</text:span><text:span text:style-name="T4930">­den</text:span><text:span text:style-name="T4931">­to ins</text:span><text:span text:style-name="T4932">­ti</text:span><text:span text:style-name="T4933">­tu</text:span><text:span text:style-name="T4934">­ci</text:span><text:span text:style-name="T4935">­jos ir Res</text:span><text:span text:style-name="T4936">­pub</text:span><text:span text:style-name="T4937">­li</text:span><text:span text:style-name="T4938">­kos Pre</text:span><text:span text:style-name="T4939">­zi</text:span><text:span text:style-name="T4940">­den</text:span><text:span text:style-name="T4941">­tui at</text:span><text:span text:style-name="T4942">­skai</text:span><text:span text:style-name="T4943">­tin</text:span><text:span text:style-name="T4944">­gų ins</text:span><text:span text:style-name="T4945">­ti</text:span><text:span text:style-name="T4946">­tu</text:span><text:span text:style-name="T4947">­ci</text:span><text:span text:style-name="T4948">­jų, Na</text:span><text:span text:style-name="T4949">­cio</text:span><text:span text:style-name="T4950">­na</text:span><text:span text:style-name="T4951">­li</text:span><text:span text:style-name="T4952">­nės teis</text:span><text:span text:style-name="T4953">­mų ad</text:span><text:span text:style-name="T4954">­mi</text:span><text:span text:style-name="T4955">­nist</text:span><text:span text:style-name="T4956">­ra</text:span><text:span text:style-name="T4957">­ci</text:span><text:span text:style-name="T4958">­jos, teis</text:span><text:span text:style-name="T4959">­mų,</text:span><text:span text:style-name="T4960"><text:s/>pro</text:span><text:span text:style-name="T4961">­ku</text:span><text:span text:style-name="T4962">­ra</text:span><text:span text:style-name="T4963">­tū</text:span><text:span text:style-name="T4964">­ros, sa</text:span><text:span text:style-name="T4965">­vi</text:span><text:span text:style-name="T4966">­val</text:span><text:span text:style-name="T4967">­dy</text:span><text:span text:style-name="T4968">­</text:span><text:span text:style-name="T4969">bių ins</text:span><text:span text:style-name="T4970">­ti</text:span><text:span text:style-name="T4971">­tu</text:span><text:span text:style-name="T4972">­ci</text:span><text:span text:style-name="T4973">­jų ir įstai</text:span><text:span text:style-name="T4974">­gų są</text:span><text:span text:style-name="T4975">­ra</text:span><text:span text:style-name="T4976">­šo pa</text:span><text:span text:style-name="T4977">­gal gru</text:span><text:span text:style-name="T4978">­pes, į ku</text:span><text:span text:style-name="T4979">­rias at</text:span><text:span text:style-name="T4980">­si</text:span><text:span text:style-name="T4981">­žvel</text:span><text:span text:style-name="T4982">­giant nu</text:span><text:span text:style-name="T4983">­sta</text:span><text:span text:style-name="T4984">­to</text:span><text:span text:style-name="T4985">­mos vals</text:span><text:span text:style-name="T4986">­ty</text:span><text:span text:style-name="T4987">­bės tar</text:span><text:span text:style-name="T4988">­nau</text:span><text:span text:style-name="T4989">­to</text:span><text:span text:style-name="T4990">­jų su</text:span><text:span text:style-name="T4991">­vie</text:span><text:span text:style-name="T4992">­no</text:span><text:span text:style-name="T4993">­din</text:span><text:span text:style-name="T4994">­tų pa</text:span><text:span text:style-name="T4995">­rei</text:span><text:span text:style-name="T4996">­gy</text:span><text:span text:style-name="T4997">­bių ka</text:span><text:span text:style-name="T4998">­te</text:span><text:span text:style-name="T4999">­go</text:span><text:span text:style-name="T5000">­ri</text:span><text:span text:style-name="T5001">­jos, pa</text:span><text:span text:style-name="T5002">­tvir</text:span><text:span text:style-name="T5003">­ti</text:span><text:span text:style-name="T5004">­ni</text:span><text:span text:style-name="T5005">­mo“ pa</text:span><text:span text:style-name="T5006">­kei</text:span><text:span text:style-name="T5007">­ti</text:span><text:span text:style-name="T5008">­mo“ pro</text:span><text:span text:style-name="T5009">­jek</text:span><text:span text:style-name="T5010">­tas Nr. XIIP-1072(2)</text:span><text:s/>(<text:span text:style-name="T5011">svars</text:span><text:span text:style-name="T5012">­ty</text:span><text:span text:style-name="T5013">­mas</text:span>)</text:p>
        <text:p text:style-name="P5014"><text:bookmark-end text:name="klausimas37"/></text:p>
        <text:p text:style-name="P5015"><text:span text:style-name="T5016">Ko</text:span><text:span text:style-name="T5017">­le</text:span><text:span text:style-name="T5018">­gos, ju</text:span><text:span text:style-name="T5019">­da</text:span><text:span text:style-name="T5020">­me prie 2-19a, 2-19b, 2-19c, 2</text:span><text:span text:style-name="T5021">‑</text:span><text:span text:style-name="T5022">19d klau</text:span><text:span text:style-name="T5023">­si</text:span><text:span text:style-name="T5024">­mų. Pir</text:span><text:span text:style-name="T5025">­ma</text:span><text:span text:style-name="T5026">­sis –<text:s/></text:span>Žval­gy­bos įsta­ty­mo pa­kei­ti­mo įsta­ty­mo 2 ir 5 straips­nių pa­kei­ti­mo ir pa­pil­dy­mo<text:s/><text:span text:style-name="T5027">įsta</text:span><text:span text:style-name="T5028">­ty</text:span><text:span text:style-name="T5029">­mo pro</text:span><text:span text:style-name="T5030">­jek</text:span><text:span text:style-name="T5031">­tas, re</text:span><text:span text:style-name="T5032">­gist</text:span><text:span text:style-name="T5033">­ra</text:span><text:span text:style-name="T5034">­ci</text:span><text:span text:style-name="T5035">­jos Nr. XIIP-1069. Svars</text:span><text:span text:style-name="T5036">­ty</text:span><text:span text:style-name="T5037">­mo sta</text:span><text:span text:style-name="T5038">­di</text:span><text:span text:style-name="T5039">­ja. Pra</text:span><text:span text:style-name="T5040">­ne</text:span><text:span text:style-name="T5041">­šė</text:span><text:span text:style-name="T5042">­jas – A. Pau</text:span><text:span text:style-name="T5043">­laus</text:span><text:span text:style-name="T5044">­kas, Na</text:span><text:span text:style-name="T5045">­cio</text:span><text:span text:style-name="T5046">­na</text:span><text:span text:style-name="T5047">­li</text:span><text:span text:style-name="T5048">­nio sau</text:span><text:span text:style-name="T5049">­gu</text:span><text:span text:style-name="T5050">­mo ir gy</text:span><text:span text:style-name="T5051">­ny</text:span><text:span text:style-name="T5052">­bos ko</text:span><text:span text:style-name="T5053">­mi</text:span><text:span text:style-name="T5054">­te</text:span><text:span text:style-name="T5055">­to pir</text:span><text:span text:style-name="T5056">­mi</text:span><text:span text:style-name="T5057">­nin</text:span><text:span text:style-name="T5058">­kas. Ko</text:span><text:span text:style-name="T5059">­le</text:span><text:span text:style-name="T5060">­ga! Aš ma</text:span><text:span text:style-name="T5061">­nau, kad jūs ga</text:span><text:span text:style-name="T5062">­li</text:span><text:span text:style-name="T5063">­te dėl vi</text:span><text:span text:style-name="T5064">­sų, dėl ku</text:span><text:span text:style-name="T5065">­rių yra ati</text:span><text:span text:style-name="T5066">­tin</text:span><text:span text:style-name="T5067">­ka</text:span><text:span text:style-name="T5068">­mai pa</text:span><text:span text:style-name="T5069">­teik</text:span><text:span text:style-name="T5070">­tos ko</text:span><text:span text:style-name="T5071">­mi</text:span><text:span text:style-name="T5072">­te</text:span><text:span text:style-name="T5073">­to nuo</text:span><text:span text:style-name="T5074">­mo</text:span><text:span text:style-name="T5075">­nės ir iš</text:span><text:span text:style-name="T5076">­va</text:span><text:span text:style-name="T5077">­dos.</text:span></text:p>
        <text:p text:style-name="Roman"><text:span text:style-name="T5078">A. PAULAUSKAS</text:span><text:span text:style-name="T5079"><text:s/></text:span><text:span text:style-name="T5080">(</text:span><text:span text:style-name="T5081">DPF</text:span><text:span text:style-name="T5082">)</text:span><text:span text:style-name="T5083">. Ačiū, ger</text:span><text:span text:style-name="T5084">­bia</text:span><text:span text:style-name="T5085">­ma</text:span><text:span text:style-name="T5086">­sis pir</text:span><text:span text:style-name="T5087">­mi</text:span><text:span text:style-name="T5088">­nin</text:span><text:span text:style-name="T5089">­ke. Iš tie</text:span><text:span text:style-name="T5090">­sų čia yra vi</text:span><text:span text:style-name="T5091">­si ki</text:span><text:span text:style-name="T5092">­ti ly</text:span><text:span text:style-name="T5093">­di</text:span><text:span text:style-name="T5094">­mie</text:span><text:span text:style-name="T5095">­ji įsta</text:span><text:span text:style-name="T5096">­ty</text:span><text:span text:style-name="T5097">­mai, o pa</text:span><text:span text:style-name="T5098">­grin</text:span><text:span text:style-name="T5099">­di</text:span><text:span text:style-name="T5100">­nis yra Žval</text:span><text:span text:style-name="T5101">­gy</text:span><text:span text:style-name="T5102">­bos įsta</text:span><text:span text:style-name="T5103">­ty</text:span><text:span text:style-name="T5104">­mo 2 ir 5 straips</text:span><text:span text:style-name="T5105">­nių pa</text:span><text:span text:style-name="T5106">­kei</text:span><text:span text:style-name="T5107">­ti</text:span><text:span text:style-name="T5108">­mo ir pa</text:span><text:span text:style-name="T5109">­pil</text:span><text:span text:style-name="T5110">­dy</text:span><text:span text:style-name="T5111">­mo įsta</text:span><text:span text:style-name="T5112">­ty</text:span><text:span text:style-name="T5113">­mo pro</text:span><text:span text:style-name="T5114">­jek</text:span><text:span text:style-name="T5115">­tas. Kad su</text:span><text:span text:style-name="T5116">­pras</text:span><text:span text:style-name="T5117">­tu</text:span><text:span text:style-name="T5118">­mė</text:span><text:span text:style-name="T5119">­te, apie ką kal</text:span><text:span text:style-name="T5120">­ba</text:span><text:span text:style-name="T5121">­ma, tai yra Vy</text:span><text:span text:style-name="T5122">­riau</text:span><text:span text:style-name="T5123">­sy</text:span><text:span text:style-name="T5124">­bės ry</text:span><text:span text:style-name="T5125">­šių cen</text:span><text:span text:style-name="T5126">­tras.<text:s/></text:span></text:p>
        <text:p text:style-name="P5127">Ko­mi­te­tas ap­svars­tė, iš tie­sų daug įvai­riau­sių pa­tai­sų, pa­sta­bų, į jas at­si­žvel­gė ir bal­sa­vo: 5 – už, prieš ne­bu­vo, 2 su­si­lai­kė. Pri­tar­ta Žval­gy­bos įsta­ty­mo pa­kei­ti­mui.<text:s/></text:p>
        <text:p text:style-name="P5128">Ki­ti įsta­ty­mai – tai dėl Pa­rei­gū­nų ir ka­rių vals­ty­bi­nių pen­si­jų įsta­ty­mo pa­kei­ti­mo. Mū­sų ko­mi­te­tas ne­bu­vo pa­grin­di­nis. Jis yra pa­pil­do­mas. Jam taip pat pri­ta­rė 5, prieš ne­bu­vo, 2 su­si­lai­kė.<text:s/></text:p>
        <text:p text:style-name="Roman"><text:span text:style-name="T5129">Tas pats ir dėl prin</text:span><text:span text:style-name="T5130">­ci</text:span><text:span text:style-name="T5131">­pi</text:span><text:span text:style-name="T5132">­nės ka</text:span><text:span text:style-name="T5133">­riuo</text:span><text:span text:style-name="T5134">­me</text:span><text:span text:style-name="T5135">­nės stru</text:span><text:span text:style-name="T5136">­</text:span><text:span text:style-name="T5137">k</text:span><text:span text:style-name="T5138">­tū</text:span><text:span text:style-name="T5139">­ros.<text:s/></text:span>Čia jau mū­sų ko­mi­te­tas vėl bu­vo pa­grin­di­nis. Bal­sa­vi­mo re­zul­ta­tai tie pa­tys: 5 – už, prieš nė­ra, 2 su­si­lai­kė. Pro­jek­tui pri­tar­ta.<text:s/></text:p>
        <text:p text:style-name="Roman">Ir pas­ku­ti­nis tai yra Sei­mo nu­ta­ri­mas dėl Lie­tu­vos Res­pub­li­kos… Čia toks il­gas, gal aš jo ne­skai­ty­siu, pir­mi­nin­kas pri­sta­tė. Taip pat mū­sų ko­mi­te­tas nė­ra pa­grin­di­nis, pa­pil­do­mas dėl šio pro­jek­to. Ir ko­mi­te­tas ap­svars­tęs to­kia pat bal­sų dau­gu­ma, 5 – už, prieš ne­bu­vo, 2 su­si­lai­kė, pro­jek­tui pri­ta­rė.<text:s/></text:p>
        <text:p text:style-name="P5140"><text:span text:style-name="T5141">PIRMININKAS.</text:span><text:s/>Dė­ko­ju, ko­le­ga. Dė­ko­ju už pri­sta­ty­mą. Kvie­čiu Vals­ty­bės val­dy­mo ir sa­vi­val­dy­bių ko­mi­te­to at­sto­vą. Kas ga­lė­tų nu­džiu­gin­ti pa­si­ro­dy­mu? Ne­ma­tau. Gal So­cia­li­nių rei­ka­lų ir dar­bo ko­mi­te­to pir­mi­nin­kė ga­lė­tų sa­vo iš­va­das ir ma­ty­mą pa­teik­ti?<text:s/></text:p>
        <text:p text:style-name="P5142"><text:span text:style-name="T5143">K. MIŠKINIENĖ</text:span><text:s/><text:span text:style-name="T5144">(</text:span><text:span text:style-name="T5145">LSDPF</text:span><text:span text:style-name="T5146">)</text:span>. So­cia­li­nių rei­ka­lų ir dar­bo ko­mi­te­tas pa­teik­tam įsta­ty­mo pro­jek­tui pri­ta­rė. Pa­gal pra­di­nį va­rian­tą siū­lė nu­kel­ti įsta­ty­mo įsi­ga­lio­ji­mą iki ko­vo 1 d., bet va­kar die­nos po­sė­dy­je vy­ko svars­ty­mas, ir bal­sų dau­gu­ma su­ti­ko­me, kad įsta­ty­mas įsi­ga­lio­tų nuo sau­sio 1 d.<text:s/></text:p>
        <text:p text:style-name="P5147"><text:span text:style-name="T5148">PIRMININKAS.</text:span><text:s/>Dė­ko­ju, aš su­pra­tau, kad jūs pri­ta­ria­te pa­grin­di­niam ko­mi­te­tui – sau­sio 1 d., o<text:s/><text:span text:style-name="T5149">anks</text:span><text:span text:style-name="T5150">­čiau ma</text:span><text:span text:style-name="T5151">­nė</text:span><text:span text:style-name="T5152">­te, kad ko</text:span><text:span text:style-name="T5153">­</text:span><text:span text:style-name="T5154">vo 1-oji bū</text:span><text:span text:style-name="T5155">­tų tin</text:span><text:span text:style-name="T5156">­ka</text:span><text:span text:style-name="T5157">­ma da</text:span><text:span text:style-name="T5158">­ta.</text:span></text:p>
        <text:p text:style-name="P5159">Ko­le­gos, leis­ki­te jus su­pa­žin­din­ti su Vals­ty­bės val­dy­mo ir sa­vi­val­dy­bių ko­mi­te­to iš­va­da. Jo spren­di­mas yra toks: siū­ly­ti pa­grin­di­niam ko­mi­te­tui įsta­ty­mo pro­jek­tą to­bu­lin­ti pa­gal Sei­mo kan­ce­lia­ri­jos Tei­sės de­par­ta­men­to pa­siū­ly­mus ir pa­sta­bas, ku­rioms pri­ta­rė Sei­mo Vals­ty­bės val­dy­mo ir sa­vi­val­dy­bių ko­mi­te­tas. Bal­sa­vi­mo re­zul­ta­tai: 9 –<text:s/><text:span text:style-name="T5160">už, prieš ne</text:span><text:span text:style-name="T5161">­bu</text:span><text:span text:style-name="T5162">­vo, 1 su</text:span><text:span text:style-name="T5163">­si</text:span><text:span text:style-name="T5164">­lai</text:span><text:span text:style-name="T5165">­kė. Tai</text:span><text:span text:style-name="T5166">­gi iš</text:span><text:span text:style-name="T5167">­va</text:span><text:span text:style-name="T5168">­das ži</text:span><text:span text:style-name="T5169">­no</text:span><text:span text:style-name="T5170">­me.<text:s/></text:span></text:p>
        <text:p text:style-name="P5171">Dis­ku­si­ja. Pir­ma­sis no­rė­tų kal­bė­ti J. Ole­kas. Di­din­gas spren­di­mas, aš ma­nau, ko­le­gos įver­tins jus ki­tais at­ve­jais. Ir dau­giau no­rin­čių kal­bė­ti ne­ma­tau. Su­pra­tau.<text:s/></text:p>
        <text:p text:style-name="P5172">Ko­le­gos, tuo­met mes tu­rė­tu­me pri­tar­ti, kad 2-19b ir 2-19d įsta­ty­mų pro­jek­tuo­se iš ko­vo 1 d. ke­lia­me įsi­ga­lio­ji­mo da­tą į 2014 m. sau­sio 1 d. So­cia­li­nių rei­ka­lų ir dar­bo ko­mi­te­tas tam pri­ta­rė. Ar mes ga­li­me ben­dru?.. (<text:span text:style-name="T5173">Bal</text:span><text:span text:style-name="T5174">­sai sa</text:span><text:span text:style-name="T5175">­lė</text:span><text:span text:style-name="T5176">­je</text:span>) Jūs ne­pri­ta­ria­te, no­rė­da­mi pa­si­sa­ky­ti… Ma­tau, nuo­mo­nė už. J. Ole­kas. Pra­šau, ko­le­ga.</text:p>
        <text:p text:style-name="P5177"><text:span text:style-name="T5178">J. OLEKAS</text:span><text:s/><text:span text:style-name="T5179">(</text:span><text:span text:style-name="T5180">LSDPF</text:span><text:span text:style-name="T5181">)</text:span>. Ačiū, ger­bia­ma­sis pir­mi­nin­ke. Ka­dan­gi vi­si dar­buo­to­jai ir vi­sa sis­te­ma tu­rė­tų dirb­ti vie­no­dai vi­sais me­tais, tai tik­rai bū­tų ydin­ga, kad mes pa­lik­tu­me dar trims mė­ne­siams ko­kią nors ki­tą sis­te­mą ir tik nuo ko­vo 1 d. pra­dė­tu­me įgy­ven­din­ti mū­sų spren­di­mą. To­dėl aš kvie­čiu, kad mes pra­dė­tu­me tą nuo sau­sio 1 d. Vi­si pa­ren­gia­mie­ji dar­bai yra pa­da­ry­ti, jei­gu šian­dien pri­im­si­me spren­di­mus, bus ga­li­ma tą įgy­ven­din­ti ir nuo sau­sio 1 d.<text:s/></text:p>
        <text:p text:style-name="P5182"><text:span text:style-name="T5183">PIRMININKAS.</text:span><text:s/>Dė­ko­ju. Nuo­mo­nė<text:s/>prieš – R. J. Da­gys. Ko­le­ga!</text:p>
        <text:p text:style-name="Roman"><text:span text:style-name="T5184">R. J. DAGYS</text:span><text:s/><text:span text:style-name="T5185">(</text:span><text:span text:style-name="T5186">TS-LKDF</text:span><text:span text:style-name="T5187">)</text:span>. Ger­bia­mie­ji ko­le­gos, kad ir kiek mes pa­ren­gia­mų­jų dar­bų da­ry­tu­me, bet dar­bo tei­sė yra dar­bo tei­sė, ir jūs tie­siog ne­spė­si­te to da­ly­ko pa­da­ry­ti. Ko­vo 1 d. – tai yra ir įspė­ji­mo lai­ko­tar­piai, vi­sa ki­ta. Jūs ne­sa­te nie­ka­da ga­ran­tuo­tas, kad šiuo at­ve­ju kas nors vie­nas ne­no­rės gin­ti sa­vo tei­sių, ne­pa­pra­šys lai­ky­tis dar­bo tei­sės nu­ma­ty­tų ter­mi­nų, įspė­ji­mų ir vi­sa ki­ta. To­dėl pir­mi­nis siū­ly­mas, gai­la, kad jis yra pa­keis­tas, ko­vo 1 d. ir bu­vo la­bai ra­cio­na­lus lai­kas. Tai ne­truk­do jū­sų re­or­ga­ni­za­ci­jai, bet tik­rai mes tu­ri­me va­do­vau­tis mū­sų įsta­ty­mais. Čia nė­ra koks at­ve­jis.<text:s/></text:p>
        <text:p text:style-name="Roman">Net ir tuo at­ve­ju, jei­gu mes ir pri­im­tu­me to­kį įsta­ty­mą, vi­si ga­lė­tų kreip­tis į bet ku­rį teis­mą ir iš­si­rei­ka­lau­ti tų dar­bo ter­mi­nų, nes ko­dek­so straips­niai yra aukš­čiau už mū­sų pri­ima­mą įsta­ty­mą. Aš ne­su­pran­tu, ko­dėl mes da­bar tu­rė­jo­me tą pa­keis­ti da­tą. Gai­la, kad to svars­ty­mo me­tu aš ko­mi­te­to po­sė­dy­je ne­da­ly­va­vau, bet mes pa­da­rė­me di­džiu­lę klai­dą, nes Ci­vi­li­nis ko­dek­sas yra aukš­čiau at­ski­rų nor­mi­nių ak­tų.</text:p>
        <text:p text:style-name="Roman"><text:span text:style-name="T5188">PIRMININKAS.</text:span><text:s/>Dė­ko­ju, ko­le­gos. Ap­si­sprę­si­me bal­sa­vi­mu bū­du. Tai­gi skel­biu, kad mes bal­suo­si­me da­bar dėl dvie­jų tei­sės ak­tų iš kar­to, nes ana­lo­giš­kos pa­tai­sos. Yra pa­teik­tas pa­siū­ly­mas, jį pa­tei­kė Sei­mo na­rys A. Pau­laus­kas, ki­taip ta­riant, 2 straips­nį iš­dės­ty­ti taip, kad šis įsta­ty­mas įsi­ga­lio­ja 2014 m. sau­sio 1 d. vie­toj ko­vo 1 d. Da­bar bal­suo­si­me dėl 2-19b ir dėl 2-19d dar­bo­tvarkės klau­si­mų. Kas pri­ta­ria­te, bal­suo­ja­te už, kas ne­pri­ta­ria­te, bal­suo­ja­te prieš, kas tu­ri­te ki­tą nuo­mo­nę, su­si­lai­ko­te, ko­le­gos.<text:s/></text:p>
        <text:p text:style-name="Roman">Už­si­re­gist­ra­vo 35 Sei­mo na­riai, bal­sa­vo 34: už – 27, prieš – 2, su­si­lai­kė 5. Pa­tai­sai yra pri­tar­ta. Ko­le­gos, ka­dan­gi dėl 2-19a ir 2-19 c pri­tar­ta bu­vo pa­grin­di­nio ko­mi­te­to nuo­mo­nei, mes jau pri­ta­rė­me, ko­mi­te­tai iš­reiš­kė pri­ta­ri­mą, o šiuo me­tu bal­suo­da­mi pri­ta­rė­me ir 2-19b, 2-19d, tai 2-19,<text:s/>ke­tu­rių įsta­ty­mų kom­plek­sui,<text:s/>yra pri­tar­ta. Svars­ty­mo sta­di­ją bai­gia­me.<text:s/></text:p>
        <text:p text:style-name="Roman"/>
        <text:p text:style-name="Laikas">19.01 val.</text:p>
        <text:p text:style-name="Roman12"><text:bookmark-start text:name="klausimas38"/>Vals­ty­bi­nio so­cia­li­nio drau­di­mo įsta­ty­mo 4, 7, 8, 16, 19 straips­nių pa­kei­ti­mo ir pa­pil­dy­mo įsta­ty­mo 6 straips­nio pa­kei­ti­mo įsta­ty­mo pro­jek­tas Nr. XIIP-1170(2), Vals­ty­bi­nio so­cia­li­nio drau­di­mo įsta­ty­mo 2, 4, 7 ir 9 straips­nių pa­kei­ti­mo įsta­ty­mo 5 straips­nio pa­kei­ti­mo įsta­ty­mo pro­jek­tas Nr. XIIP-1171(2) (<text:span text:style-name="T5189">svars</text:span><text:span text:style-name="T5190">­ty</text:span><text:span text:style-name="T5191">­mas</text:span>)</text:p>
        <text:p text:style-name="Roman"><text:bookmark-end text:name="klausimas38"/></text:p>
        <text:p text:style-name="Roman">Ko­le­gos, dar­bo­tvarkės 2-20a ir b klau­si­mai – Vals­ty­bi­nio so­cia­li­nio drau­di­mo įsta­ty­mo 4, 7, 8, 16, 19 straips­nių pa­kei­ti­mo ir pa­pil­dy­mo įsta­ty­mo 6 straips­nio pa­kei­ti­mo įsta­ty­mo pro­jek­tas, re­gist­ra­ci­jos Nr. XIIP-1170, ir Vals­ty­bi­nio so­cia­li­nio drau­di­mo įsta­ty­mo 2, 4, 7 ir 9 straips­nių pa­kei­ti­mo įsta­ty­mo 5 straips­nio pa­kei­ti­mo įsta­ty­mo pro­jek­tas Nr. XIIP-1171(2). Kvie­čiu So­cia­li­nių rei­kalų ir dar­bo ko­mi­te­to pra­ne­šė­ją A. Dumb­ra­vą. Svar­s­ty­mo sta­di­ja. Pa­grin­di­nis ko­mi­te­tas.<text:s/></text:p>
        <text:p text:style-name="Roman"><text:span text:style-name="T5192">A. DUMBRAVA</text:span><text:s/><text:span text:style-name="T5193">(</text:span><text:span text:style-name="T5194">TTF</text:span><text:span text:style-name="T5195">)</text:span>. Nr. XIIP-1170, taip?</text:p>
        <text:p text:style-name="Roman"><text:span text:style-name="T5196">PIRMININKAS.</text:span><text:s/>Taip.</text:p>
        <text:p text:style-name="Roman"><text:span text:style-name="T5197">A. DUMBRAVA</text:span><text:s/><text:span text:style-name="T5198">(</text:span><text:span text:style-name="T5199">TTF</text:span><text:span text:style-name="T5200">)</text:span>. Ger­bia­mie­ji Sei­mo na­riai, tei­kiu ko­mi­te­to spren­di­mus ir siū­ly­mus, So­cia­li­nių rei­ka­lų ir dar­bo ko­mi­te­to. Spren­di­mas: pri­tar­ti ko­mi­te­to pa­to­bu­lin­tam įsta­ty­mo pro­jek­tui, at­si­žvel­giant į pa­siū­ly­mus, ku­riems ko­mi­te­tas pri­ta­rė, ir ko­mi­te­to iš­va­doms. Ir pa­siū­ly­mai: siū­ly­ti Lie­tu­vos Res­pub­li­kos Sei­mui svars­ty­ti Lie­tu­vos Res­pub­li­kos vals­ty­bi­nio so­cia­li­nio drau­di­mo įsta­ty­mo 4, 7, 8, 16, 19 straips­nių pa­kei­ti­mo ir pa­pil­dy­mo įsta­ty­mo 6 straips­nio pa­kei­ti­mo įsta­ty­mo pro­jek­tą Nr. XIIP-1170(2) sku­bos tvar­ka; siū­ly­ti Lie­tu­vos Res­pub­li­kos Vy­riau­sy­bei iki 2014 m. ba­lan­džio 1 d. pa­teik­ti Sei­mui įsta­ty­mų pa­kei­ti­mus dėl in­di­vi­du­a­lių įmo­nių, tik­rų­jų ūki­nių ben­dri­jų, ko­man­di­ti­nių ūki­nių ben­dri­jų ir ma­žų­jų ben­dri­jų sta­tu­so, ap­mo­kes­ti­ni­mo ir jų sa­vi­nin­kų bei na­rių so­cia­li­nio drau­di­mo įmo­kų skai­čia­vi­mo ir mo­kė­ji­mo<text:span text:style-name="T5201"><text:s/>tvar</text:span><text:span text:style-name="T5202">­kos. Bal</text:span><text:span text:style-name="T5203">­sa</text:span><text:span text:style-name="T5204">­vi</text:span><text:span text:style-name="T5205">­mo re</text:span><text:span text:style-name="T5206">­zul</text:span><text:span text:style-name="T5207">­ta</text:span><text:span text:style-name="T5208">­tai: 6 – už, 2 – prieš.<text:s/></text:span></text:p>
        <text:p text:style-name="Roman">Ir Nr. XIIP-1171 da­bar, taip?<text:s/></text:p>
        <text:p text:style-name="Roman"><text:span text:style-name="T5209">PIRMININKAS.</text:span><text:s/>Taip, pra­šau.</text:p>
        <text:p text:style-name="Roman"><text:span text:style-name="T5210">A. DUMBRAVA</text:span><text:s/><text:span text:style-name="T5211">(</text:span><text:span text:style-name="T5212">TTF</text:span><text:span text:style-name="T5213">)</text:span>. Jie ei­na kar­tu. Taip pat yra spren­di­mas pri­tar­ti ko­mi­te­to pa­to­bu­lin­tam įsta­ty­mo pro­jek­tui, at­si­žvel­giant į pa­siū­ly­mus, ku­riems ko­mi­te­tas pri­ta­rė, ir ko­mi­te­to iš­va­doms ir siū­ly­ti Lie­tu­vos Res­pub­li­kos Sei­mui svars­ty­ti Lie­tu­vos Res­pub­li­kos vals­ty­bi­nio so­cia­li­nio drau­di­mo įsta­ty­mo 2, 4, 7 ir 9 straips­nių pa­kei­ti­mo įsta­ty­mo 5 straips­nio pa­kei­ti­mo įsta­ty­mo pro­jek­tą Nr. XIIP-1171 sku­bos tvar­ka. Ir tas pats, kas ir pir­ma­me siū­ly­me dėl pir­mo įsta­ty­mo.</text:p>
        <text:p text:style-name="Roman"><text:span text:style-name="T5214">PIRMININKAS.</text:span><text:s/>Dė­ko­ju, ko­le­ga. Eko­no­mi­kos ko­mi­te­to var­du kvie­čiu A. Moc­kų.</text:p>
        <text:p text:style-name="Roman"><text:span text:style-name="T5215">A. MOCKUS</text:span><text:s/><text:span text:style-name="T5216">(</text:span><text:span text:style-name="T5217">LSDPF</text:span><text:span text:style-name="T5218">)</text:span>. Ger­bia­ma­sis pir­mi­nin­ke, ger­bia­mie­ji ko­le­gos, Eko­no­mi­kos ko­mi­te­tas taip pat svars­tė, iš es­mės pri­ta­rė įsta­ty­mo pro­jek­tui ir pa­siū­lė pa­grin­di­niam So­cia­li­nių rei­ka­lų ir dar­bo ko­mi­te­tui įsta­ty­mo pro­jek­tą pa­to­bu­lin­ti, at­si­žvel­giant į Sei­mo kan­ce­lia­ri­jos Tei­sės de­par­ta­men­to, Eu­ro­pos tei­sės de­par­ta­men­to, Tei­sin­gu­mo mi­nis­te­ri­jos pa­sta­bas, ku­rioms ko­mi­te­tas pri­ta­rė. Pa­siū­ly­mų ne­bu­vo. Bal­sa­vo 7 už, 3 su­si­lai­kė. To­kie re­zul­ta­tai.</text:p>
        <text:p text:style-name="Roman"><text:span text:style-name="T5219">PIRMININKAS.</text:span><text:s/>Dėl abie­jų pro­jek­tų?<text:s/></text:p>
        <text:p text:style-name="Roman"><text:span text:style-name="T5220">A. MOCKUS</text:span><text:s/><text:span text:style-name="T5221">(</text:span><text:span text:style-name="T5222">LSDPF</text:span><text:span text:style-name="T5223">)</text:span>. Ki­tą klau­si­mą taip pat svars­tė­me. Taip pat pa­siū­ly­ta pri­tar­ti pro­jek­tui. Bal­sa­vo 7 už, 3 su­si­lai­kė. Pa­siū­ly­mų ne­bu­vo.<text:s/></text:p>
        <text:p text:style-name="Roman"><text:span text:style-name="T5224">PIRMININKAS.</text:span><text:s/>Dė­ko­ju. Kvie­čiu Biu­dže­to ir fi­nan­sų ko­mi­te­to at­sto­vą A. Pa­lio­nį pa­teik­ti ko­mi­te­to spren­di­mą.<text:s/></text:p>
        <text:p text:style-name="Roman"><text:span text:style-name="T5225">A. PALIONIS</text:span><text:s/><text:span text:style-name="T5226">(</text:span><text:span text:style-name="T5227">LSDPF</text:span><text:span text:style-name="T5228">)</text:span>. Sei­mo Biu­dže­to ir fi­nan­sų ko­mi­te­tas, kaip pa­pil­do­mas ko­mi­te­tas, svars­tė ir pri­ėmė spren­di­mą iš es­mės pri­tar­ti ini­cia­to­rių pa­teik­tam įsta­ty­mo pro­jek­tui ir pa­siū­ly­ti pa­grin­di­niam So­cia­li­nių rei­ka­lų ir dar­bo ko­mi­te­tui pa­to­bu­lin­ti įsta­ty­mo pro­jek­tą pa­gal Sei­mo na­rių ir Lie­tu­vos Res­pub­li­kos Vy­riau­sy­bės pa­siū­ly­mus, t. y. šiuo me­tu ga­lio­jan­čią vals­ty­bi­nio so­cia­li­nio drau­di­mo įmo­kų skai­čia­vi­mo tvar­ką, kai in­di­vi­du­a­lių įmo­nių sa­vi­nin­kai, ūki­nin­kų ben­dri­jų tik­rie­ji na­riai ir ma­žų­jų ben­dri­jų na­riai ga­li vals­ty­bi­nio so­cia­li­nio drau­di­mo įmo­kas mo­kė­ti nuo iš­si­i­ma­mų as­me­ni­niams po­rei­kiams pa­ja­mų su­mų, pra­tęs­ti vie­ne­riems me­tams. Pri­tar­ta ben­dru su­ta­ri­mu.</text:p>
        <text:p text:style-name="Roman"><text:span text:style-name="T5229">PIRMININKAS.</text:span><text:s/>Dė­ko­ju. Dis­ku­si­ja. No­rin­čių kal­bė­ti… Ačiū, ko­le­ga. Jūs, ne­ma­ty­da­mas am­ži­no­jo opo­nen­to A. Sy­so, ta­po­te vi­siš­kai ki­toks. Ačiū. At­si­sa­kė­te žo­džio. Po svars­ty­mo ga­li­me pri­tar­ti? Ačiū. Bu­vo pa­siū­ly­ta ypa­tin­ga sku­ba. Ar ga­li­me pri­tar­ti? Dė­ko­ju.<text:s/></text:p>
        <text:p text:style-name="Roman"/>
        <text:p text:style-name="Laikas">19.05 val.</text:p>
        <text:p text:style-name="Roman12"><text:bookmark-start text:name="klausimas39"/>Vals­ty­bi­nio so­cia­li­nio drau­di­mo įsta­ty­mo 4, 7, 8, 16, 19 straips­nių pa­kei­ti­mo ir pa­pil­dy­mo įsta­ty­mo 6 straips­nio pa­kei­ti­mo<text:s/><text:span text:style-name="T5230">įsta</text:span><text:span text:style-name="T5231">­ty</text:span><text:span text:style-name="T5232">­mo pro</text:span><text:span text:style-name="T5233">­jek</text:span><text:span text:style-name="T5234">­tas Nr. XIIP-1170(2)</text:span><text:s/>(<text:span text:style-name="T5235">pri</text:span><text:span text:style-name="T5236">­ėmi</text:span><text:span text:style-name="T5237">­mas</text:span>)</text:p>
        <text:p text:style-name="Roman"><text:bookmark-end text:name="klausimas39"/></text:p>
        <text:p text:style-name="Roman">Ta­da pa­straips­niui. Ar ga­li­me pri­tar­ti įsta­ty­mo pro­jek­to, re­gist­ra­ci­jos Nr. XIIP-1170, 1 strai­ps­niui? Ačiū. Ar ga­li­me ben­drai pri­tar­ti? Ačiū. No­rin­čių kal­bė­ti dėl mo­ty­vų… Kad taip daž­niau. Pa­straips­niui pri­tar­ta ir ben­drai pri­tar­ta.</text:p>
        <text:p text:style-name="Roman"/>
        <text:p text:style-name="Laikas">19.07 val.</text:p>
        <text:p text:style-name="Roman12"><text:bookmark-start text:name="klausimas40"/>Vals­ty­bi­nio so­cia­li­nio drau­di­mo įsta­ty­mo 2, 4, 7 ir 9 straips­nių pa­kei­ti­mo įsta­ty­mo 5 straips­nio pa­kei­ti­mo<text:s/><text:span text:style-name="T5238">įsta</text:span><text:span text:style-name="T5239">­ty</text:span><text:span text:style-name="T5240">­mo pro</text:span><text:span text:style-name="T5241">­jek</text:span><text:span text:style-name="T5242">­tas Nr. XIIP-1171(2)</text:span><text:s/>(<text:span text:style-name="T5243">pri</text:span><text:span text:style-name="T5244">­ėmi</text:span><text:span text:style-name="T5245">­mas</text:span>)</text:p>
        <text:p text:style-name="Roman"><text:bookmark-end text:name="klausimas40"/></text:p>
        <text:p text:style-name="Roman">Ta­da ei­na­me prie ant­ro­jo pro­jek­to. Ar ga­li­me pa­straips­niui pri­tar­ti? Ačiū.<text:s/></text:p>
        <text:p text:style-name="Roman">Dėl mo­ty­vų no­rin­čių kal­bė­ti ne­ma­tau. Su­silai­ko­te. Ko­le­gos, svei­kin­ti­nas no­ras. Ta­da svars­tymo sta­di­ja tuo ir baig­ta. Bal­sa­vi­mus ati­de­da­me ge­res­niems lai­kams. Ti­ki­mės, pir­ma­die­niui.</text:p>
        <text:p text:style-name="Roman"/>
        <text:p text:style-name="Laikas">19.07 val.</text:p>
        <text:p text:style-name="Roman12"><text:bookmark-start text:name="klausimas41"/>Bib­lio­te­kų įsta­ty­mo 2, 3, 4, 6, 7, 8, 9, 10, 11, 12 straips­nių pa­kei­ti­mo ir Įsta­ty­mo pa­pildy­mo 3<text:span text:style-name="T5246">1</text:span>, 6<text:span text:style-name="T5247">1</text:span><text:s/>straips­niais<text:s/><text:span text:style-name="T5248">įsta</text:span><text:span text:style-name="T5249">­ty</text:span><text:span text:style-name="T5250">­mo pro</text:span><text:span text:style-name="T5251">­jek</text:span><text:span text:style-name="T5252">­tas</text:span><text:s/>Nr. XIIP-882(2) (<text:span text:style-name="T5253">svars</text:span><text:span text:style-name="T5254">­ty</text:span><text:span text:style-name="T5255">­mas</text:span>)</text:p>
        <text:p text:style-name="Roman"><text:bookmark-end text:name="klausimas41"/></text:p>
        <text:p text:style-name="Roman">Mie­lie­ji ko­le­gos, 2-21 klau­si­mas – Bib­lio­te­kų įsta­ty­mo 2, 3, 4, 6, 7, 8, 9, 10, 11, 12 straips­nių pa­kei­ti­mo ir įsta­ty­mo pa­pil­dy­mo 3<text:span text:style-name="T5256">1</text:span>, 6<text:span text:style-name="T5257">1</text:span><text:s/>straips­niais<text:s/><text:span text:style-name="T5258">įsta</text:span><text:span text:style-name="T5259">­ty</text:span><text:span text:style-name="T5260">­mo pro</text:span><text:span text:style-name="T5261">­jek</text:span><text:span text:style-name="T5262">­tas</text:span>, re­gist­ra­ci­jos Nr. XIIP-882. Kvie­čiu Švie­ti­mo, moks­lo ir kul­tū­ros ko­mi­te­to at­sto­vą V. Stun­dį pa­teik­ti spren­di­mą.</text:p>
        <text:p text:style-name="Roman"><text:span text:style-name="T5263">V. STUNDYS</text:span><text:s/><text:span text:style-name="T5264">(</text:span><text:span text:style-name="T5265">TS-LKDF</text:span><text:span text:style-name="T5266">)</text:span>. Ko­mi­te­tas ben­dru su­ta­ri­mu pri­ta­rė pa­to­bu­lin­tam įsta­ty­mo pro­jek­tui ir siū­lo Sei­mui jį svars­ty­ti.<text:s/></text:p>
        <text:p text:style-name="Roman"><text:span text:style-name="T5267">PIRMININKAS.</text:span><text:s/>Ačiū, ko­le­ga. Vals­ty­bės val­dy­mo ir sa­vi­val­dy­bių ko­mi­te­to nuo­mo­nę pa­teiks ko­le­ga A. Mit­ru­le­vi­čius.</text:p>
        <text:p text:style-name="Roman"><text:span text:style-name="T5268">A. MITRULEVIČIUS</text:span><text:s/><text:span text:style-name="T5269">(</text:span><text:span text:style-name="T5270">LSDPF</text:span><text:span text:style-name="T5271">)</text:span>. Ger­bia­ma­sis po­sė­džio pir­mi­nin­ke, ger­bia­mie­ji ko­le­gos, Vals­ty­bės val­dy­mo ir sa­vi­val­dy­bių ko­mi­te­tas, kaip pa­pil­do­mas ko­mi­te­tas, svars­tė Lie­tu­vos Res­pub­li­kos bib­lio­te­kų įsta­ty­mo dau­ge­lio straips­nių pa­kei­ti­mo ir pa­pil­dy­mo 6<text:span text:style-name="T5272">1</text:span><text:s/>straips­niu įsta­ty­mo pro­jek­tą Nr. XIIP-882. Siū­ly­mas pa­grin­di­niam ko­mi­te­tui: įsta­ty­mo pro­jek­tą Nr. XIIP-882 grą­žin­ti ini­cia­to­riams to­bu­lin­ti at­si­žvel­giant į Sei­mo kan­ce­lia­ri­jos Tei­sės de­par­ta­men­to pa­sta­bas, Sei­mo na­rio V. Juo­za­pai­čio pa­siū­ly­mus, ku­riems ko­mi­te­tas pri­ta­rė, Vil­niaus uni­ver­si­te­to Ko­mu­ni­ka­ci­jos fa­kul­te­to ir Lie­tu­vos lei­dė­jų aso­cia­ci­jos pa­sta­bas ir pa­siū­ly­mus.</text:p>
        <text:p text:style-name="Roman">An­tra. Svars­ty­ti ga­li­my­bę pa­reng­ti nau­jos re­dak­ci­jos Bib­lio­te­kų įsta­ty­mo pro­jek­tą įver­ti­nus pas­ta­rą­jį de­šimt­me­tį bib­lio­te­kų sis­te­mo­je įvy­ku­sius po­ky­čius ir sie­kiant su­da­ry­ti są­ly­gas mo­der­nių bib­lio­te­kų plėt­rai.<text:s/></text:p>
        <text:p text:style-name="P5273">Bal­sa­vi­mo re­zul­ta­tai: pri­tar­ta ben­dru su­ta­ri­mu.<text:s/></text:p>
        <text:p text:style-name="Roman"><text:span text:style-name="T5274">PIRMININKAS.</text:span><text:s/>Ačiū, ko­le­ga. Dis­ku­si­jo­je už­si­ra­šiu­sių kal­bė­ti ne­ma­tau. Aš kvie­čiu V. Stun­dį pa­teik­ti tuos siū­ly­mus ir pa­tai­sas, ku­rias šiuo me­tu aš ma­tau dėl 6 straips­nio. Pra­šau, ko­le­ga.</text:p>
        <text:p text:style-name="Roman"><text:span text:style-name="T5275">V. STUNDYS</text:span><text:s/><text:span text:style-name="T5276">(</text:span><text:span text:style-name="T5277">TS-LKDF</text:span><text:span text:style-name="T5278">)</text:span>. Aš tie­siog iš ei­lės. Tei­sės de­par­ta­men­to pa­sta­ba dėl 5 straips­nio. Ko­mi­te­tas pri­ta­rė ir pa­siū­lė tiks­les­nę for­mu­luo­tę. Ji yra iš­va­dos teks­te.</text:p>
        <text:p text:style-name="Roman">To­liau dėl 5 straips­nio yra ki­ta Tei­sės de­par­ta­men­to pa­sta­ba, jai ko­mi­te­tas ne­pri­ta­rė, nes ji yra per­tek­li­nė. Mi­nė­tus tei­si­nius san­ty­kius reg­la­men­tuo­ja Vy­riau­sy­bės nu­ta­ri­mu pa­tvir­tin­ta tvar­ka, to­dėl nė­ra jo­kio pa­grin­do dar įdė­ti per­tek­li­nę nor­mą.<text:s/></text:p>
        <text:p text:style-name="Roman">To­liau yra pa­sta­ba 12 straips­nio 2 da­liai. Ko­mi­te­tas taip pat ne­pri­ta­rė, nes vi­sais ki­tais at­ve­jais, ku­rių yra vals­ty­bės san­da­ro­je, jo­kios ki­tos nor­mos nė­ra, kaip ta, ku­ri yra įra­šy­ta ir įsta­ty­mo pro­jek­te.</text:p>
        <text:p text:style-name="Roman"><text:span text:style-name="T5279">PIRMININKAS.</text:span><text:s/>Su­pra­tau. Ko­le­ga, da­bar…</text:p>
        <text:p text:style-name="Roman"><text:span text:style-name="T5280">V. STUNDYS</text:span><text:s/><text:span text:style-name="T5281">(</text:span><text:span text:style-name="T5282">TS-LKDF</text:span><text:span text:style-name="T5283">)</text:span>. Da­bar bus siū­ly­mai.</text:p>
        <text:p text:style-name="Roman"><text:span text:style-name="T5284">PIRMININKAS.</text:span><text:s/>Taip. Sei­mo na­rių pa­teik­ti pa­siū­ly­mai.<text:s/></text:p>
        <text:p text:style-name="Roman"><text:span text:style-name="T5285">V. STUNDYS</text:span><text:s/><text:span text:style-name="T5286">(</text:span><text:span text:style-name="T5287">TS-LKDF</text:span><text:span text:style-name="T5288">)</text:span>. Yra siū­ly­mų ir ne tik Sei­mo na­rių. Vil­niaus uni­ver­si­te­to Ko­mu­ni­ka­ci­jos fa­kul­te­to siū­ly­mas…</text:p>
        <text:p text:style-name="Roman"><text:span text:style-name="T5289">PIRMININKAS.</text:span><text:s/>Ne, ko­le­ga. Tik­tai Sei­mo na­rių. Aš ma­tau, yra du Sei­mo na­rio V. Juo­za­pai­čio pa­siū­ly­mai dėl 6 straips­nio tam tik­rų da­lių.</text:p>
        <text:p text:style-name="Roman"><text:span text:style-name="T5290">V. STUNDYS</text:span><text:s/><text:span text:style-name="T5291">(</text:span><text:span text:style-name="T5292">TS-LKDF</text:span><text:span text:style-name="T5293">)</text:span>. Sei­mo na­rys ko­le­ga V. Juo­za­pai­tis 1 straips­nio 1 da­liai…<text:s/><text:span text:style-name="T5294">k</text:span>o­mi­te­tas pri­ta­rė. Jis tiks­li­na bib­lio­te­kų veik­los sam­pra­tą. Jo­kių klau­si­mų ne­bu­vo. Ben­dras su­ta­ri­mas.<text:s/></text:p>
        <text:p text:style-name="Roman"><text:span text:style-name="T5295">PIRMININKAS.</text:span><text:s/>Ko­le­ga, iš kar­to, kur ne­pri­tar­ta. Pri­ta­ri­mai yra… Taip, dėl 6 straips­nio.</text:p>
        <text:p text:style-name="Roman"><text:span text:style-name="T5296">V. STUNDYS</text:span><text:s/><text:span text:style-name="T5297">(</text:span><text:span text:style-name="T5298">TS-LKDF</text:span><text:span text:style-name="T5299">)</text:span>. 5 straips­nio 1 da­liai ne­pri­tar­ta, nes pats ko­mi­te­tas pa­kei­tė straips­nio for­mu­luo­tę ir ko­le­gos siū­ly­mas ne­te­ko ak­tu­a­lu­mo. Pats ko­le­ga pri­ta­rė tam ne­pri­ta­ri­mui.<text:s/></text:p>
        <text:p text:style-name="Roman">To­liau ne­pri­ta­rė­me ko­le­gos…</text:p>
        <text:p text:style-name="Roman"><text:span text:style-name="T5300">PIRMININKAS.</text:span><text:s/>Pa­lau­ki­te, ko­le­ga. Ar da­bar ga­lė­tu­me ap­si­spręs­ti dėl 6 straips­nio dėl Sei­mo na­rio V. Juo­za­pai­čio pa­teik­tos pa­tai­sos? Ar ga­lė­tu­me pri­tar­ti ko­mi­te­to nuo­mo­nei ben­dru su­ta­ri­mu?<text:s/></text:p>
        <text:p text:style-name="Roman"><text:span text:style-name="T5301">V. STUNDYS</text:span><text:s/><text:span text:style-name="T5302">(</text:span><text:span text:style-name="T5303">TS-LKDF</text:span><text:span text:style-name="T5304">)</text:span>. Taip.<text:s/></text:p>
        <text:p text:style-name="Roman"><text:span text:style-name="T5305">PIRMININKAS.</text:span><text:s/>Ačiū.</text:p>
        <text:p text:style-name="Roman"><text:span text:style-name="T5306">V. STUNDYS</text:span><text:s/><text:span text:style-name="T5307">(</text:span><text:span text:style-name="T5308">TS-LKDF</text:span><text:span text:style-name="T5309">)</text:span>. Pats ko­le­ga pri­ta­rė. To­liau ne­pri­ta­rė­me ko­le­gos siū­ly­mui dėl 5 straips­nio 2 da­lies, nes bai­gia­mo­sio­se įsta­ty­mo pro­jek­to nuo­sta­to­se yra nu­sta­ty­ta įgy­ven­di­ni­mo tvar­ka, to­dėl jo siū­ly­mas ne­ati­tin­ka tos tvar­kos ir siau­ri­na ga­li­my­bes. Jo siū­lo­mas ter­mi­nas<text:s/>–<text:s/>nuo sau­sio 1 d., o bai­gia­mo­sio­se nuo­sta­to­se – po pen­ke­rių me­tų. Pats ko­le­ga su­tin­ka su ne­pri­ta­ri­mu.</text:p>
        <text:p text:style-name="Roman"><text:span text:style-name="T5310">PIRMININKAS.</text:span><text:s/>Su­pra­tau. Ko­le­gos, ar ga­li­me<text:s/><text:span text:style-name="T5311">pri</text:span><text:span text:style-name="T5312">­tar</text:span><text:span text:style-name="T5313">­ti ko</text:span><text:span text:style-name="T5314">­mi</text:span><text:span text:style-name="T5315">­te</text:span><text:span text:style-name="T5316">­to nuo</text:span><text:span text:style-name="T5317">­mo</text:span><text:span text:style-name="T5318">­nei ben</text:span><text:span text:style-name="T5319">­dru su</text:span><text:span text:style-name="T5320">­ta</text:span><text:span text:style-name="T5321">­ri</text:span><text:span text:style-name="T5322">­mu? Ačiū.<text:s/></text:span></text:p>
        <text:p text:style-name="Roman"><text:span text:style-name="T5323">V. STUNDYS</text:span><text:s/><text:span text:style-name="T5324">(</text:span><text:span text:style-name="T5325">TS-LKDF</text:span><text:span text:style-name="T5326">)</text:span>. Ko­mi­te­tas ne­pri­ta­rė Vals­ty­bės val­dy­mo ir sa­vi­val­dy­bių ko­mi­te­to po­zi­ci­jai, nes iš es­mės įsta­ty­mo pro­jek­tą pa­to­bu­li­no­me, ir tos pa­sta­bos tie­siog yra ne­ak­tu­a­lios.<text:s/></text:p>
        <text:p text:style-name="Roman"><text:span text:style-name="T5327">PIRMININKAS.</text:span><text:s/>Su­pra­tau. Ko­le­ga, čia yra ma­žiau kon­kre­tus ko­mi­te­to pa­siū­ly­mas. Mes ne­tu­rė­tu­me ap­si­spręs­ti. Ko­le­gos, pa­straips­niui mes pri­ta­rė­me. Ar ga­li­me pri­tar­ti ben­dru su­ta­ri­mu vi­sam pro­jek­tui? Ačiū, ko­le­gos. Tuo 2-21 klau­si­mo svar­s­ty­mą ir bai­gė­me.</text:p>
        <text:p text:style-name="Roman"/>
        <text:p text:style-name="Laikas">19.12 val.</text:p>
        <text:p text:style-name="Roman12"><text:bookmark-start text:name="klausimas42"/>Ši­lu­mos ūkio įsta­ty­mo 19 ir 32 straips­nių pa­kei­ti­mo įsta­ty­mo 2 straips­nio pa­kei­ti­mo įsta­ty­mo pro­jek­tas Nr. XIIP-1231(2) (<text:span text:style-name="T5328">svars</text:span><text:span text:style-name="T5329">­ty</text:span><text:span text:style-name="T5330">­mas ir pri</text:span><text:span text:style-name="T5331">­ėmi</text:span><text:span text:style-name="T5332">­mas</text:span>)</text:p>
        <text:p text:style-name="Roman"><text:bookmark-end text:name="klausimas42"/></text:p>
        <text:p text:style-name="Roman">2-22 – Ši­lu­mos ūkio įsta­ty­mo 19 ir 32 strai­ps­nių pa­kei­ti­mo įsta­ty­mo 2 straips­nio pa­kei­ti­mo įsta­ty­mo pro­jek­tas, re­gist­ra­ci­jos Nr. XIIP-1231. Aš kvie­čiu S. Dmit­ri­je­vą pa­teik­ti Eko­no­mi­kos ko­mi­te­to iš­va­dą.</text:p>
        <text:p text:style-name="Roman"><text:span text:style-name="T5333">S. DMITRIJEV</text:span><text:s/><text:span text:style-name="T5334">(</text:span><text:span text:style-name="T5335">DPF</text:span><text:span text:style-name="T5336">)</text:span>. Ačiū, pir­mi­nin­ke. Dėl Lie­tu­vos Res­pub­li­kos ši­lu­mos ūkio įsta­ty­mo 19 ir 32 straips­nių pa­kei­ti­mo įsta­ty­mo 2 straips­nio pa­kei­ti­mo pro­jek­to Nr. XIIP-1231. Ko­mi­te­tas svars­tė ir mes pri­ta­rė­me. Bu­vo pri­tar­ta Sei­mo Tei­sės de­par­ta­men­to ir Eu­ro­pos tei­sės de­par­ta­men­to pa­sta­boms. Pa­sta­bų ne­gau­ta. Pri­tar­ta. Ki­tų ko­mi­te­to na­rių nuo­mo­nių nė­ra. Vis­kas.</text:p>
        <text:p text:style-name="Roman"><text:span text:style-name="T5337">PIRMININKAS.</text:span><text:s/>Dė­ko­ju, ko­le­ga. Dis­ku­si­jo­je kal­bė­ti už­si­ra­šiu­sių ne­ma­tau. Ar ga­li­me pri­tar­ti pa­straips­niui po svars­ty­mo? Dė­ko­ju. Ko­le­gos, ga­li­me pri­tar­ti ypa­tin­gai sku­bai? Ir ga­li­me pri­tar­ti pa­straips­niui? Ačiū, pri­tar­ta.<text:s/></text:p>
        <text:p text:style-name="Roman">Da­bar dėl vi­so įsta­ty­mo pro­jek­to ypa­tin­gos sku­bos. Už, prieš. Ne­ma­tau. Pri­tar­ta ir ga­lu­ti­nis bal­sa­vi­mas ati­dė­tas ge­res­niems lai­kams.<text:s/></text:p>
        <text:p text:style-name="Roman"/>
        <text:p text:style-name="Laikas">19.15 val.</text:p>
        <text:p text:style-name="Roman12"><text:bookmark-start text:name="klausimas43"/>Ge­ria­mo­jo van­dens tie­ki­mo ir nuo­te­kų tvar­ky­mo įsta­ty­mo pa­kei­ti­mo<text:s/><text:span text:style-name="T5338">įsta</text:span><text:span text:style-name="T5339">­ty</text:span><text:span text:style-name="T5340">­mo pro</text:span><text:span text:style-name="T5341">­jek</text:span><text:span text:style-name="T5342">­tas Nr. XIP-4158(2),<text:s/></text:span>Ge­ria­mo­jo van­dens tie­ki­mo ir nuo­te­kų tvar­ky­mo įsta­ty­mo įsi­ga­lio­ji­mo ir įgy­ven­di­ni­mo įsta­ty­mo pri­pa­ži­ni­mo ne­te­ku­siu ga­lios<text:s/><text:span text:style-name="T5343">įsta</text:span><text:span text:style-name="T5344">­ty</text:span><text:span text:style-name="T5345">­mo pro</text:span><text:span text:style-name="T5346">­jek</text:span><text:span text:style-name="T5347">­tas Nr. XIP-4159(2),<text:s/></text:span>Vie­tos sa­vi­val­dos įsta­ty­mo 16 straips­nio pa­keiti­mo<text:s/><text:span text:style-name="T5348">įsta</text:span><text:span text:style-name="T5349">­ty</text:span><text:span text:style-name="T5350">­mo pro</text:span><text:span text:style-name="T5351">­jek</text:span><text:span text:style-name="T5352">­tas Nr. XIP-4160(2) (</text:span><text:span text:style-name="T5353">pa</text:span><text:span text:style-name="T5354">­tei</text:span><text:span text:style-name="T5355">­ki</text:span><text:span text:style-name="T5356">­mas</text:span><text:span text:style-name="T5357">)</text:span></text:p>
        <text:p text:style-name="Roman"><text:bookmark-end text:name="klausimas43"/></text:p>
        <text:p text:style-name="Roman">Ko­le­gos, dar­bo­tvarkės 2-23a, 2-23b, 2-23c klau­si­mai – Ge­ria­mo­jo van­dens tie­ki­mo ir nuo­te­kų tvar­ky­mo įsta­ty­mo pa­kei­ti­mo<text:s/><text:span text:style-name="T5358">įsta</text:span><text:span text:style-name="T5359">­ty</text:span><text:span text:style-name="T5360">­mo pro</text:span><text:span text:style-name="T5361">­jek</text:span><text:span text:style-name="T5362">­tas Nr. XIP-4158(2),<text:s/></text:span>Ge­ria­mo­jo van­dens tie­ki­mo ir nuo­te­kų tvar­ky­mo įsta­ty­mo įsi­ga­lio­ji­mo ir įgy­ven­di­ni­mo įsta­ty­mo pri­pa­ži­ni­mo ne­te­ku­siu ga­lios<text:s/><text:span text:style-name="T5363">įsta</text:span><text:span text:style-name="T5364">­ty</text:span><text:span text:style-name="T5365">­mo pro</text:span><text:span text:style-name="T5366">­jek</text:span><text:span text:style-name="T5367">­tas Nr. XIP-4159(2) ir<text:s/></text:span>Vie­tos sa­vi­val­dos įsta­ty­mo 16 straips­nio pa­kei­ti­mo<text:s/><text:span text:style-name="T5368">įsta</text:span><text:span text:style-name="T5369">­ty</text:span><text:span text:style-name="T5370">­mo pro</text:span><text:span text:style-name="T5371">­jek</text:span><text:span text:style-name="T5372">­tas Nr. XIP-4160(2). Pa</text:span><text:span text:style-name="T5373">­tei</text:span><text:span text:style-name="T5374">­ki</text:span><text:span text:style-name="T5375">­mo sta</text:span><text:span text:style-name="T5376">­di</text:span><text:span text:style-name="T5377">­ja. Kvie</text:span><text:span text:style-name="T5378">­čiu ap</text:span><text:span text:style-name="T5379">­lin</text:span><text:span text:style-name="T5380">­kos vi</text:span><text:span text:style-name="T5381">­ce</text:span><text:span text:style-name="T5382">­mi</text:span><text:span text:style-name="T5383">­nist</text:span><text:span text:style-name="T5384">­rą A. Pet</text:span><text:span text:style-name="T5385">­kų.<text:s/></text:span></text:p>
        <text:p text:style-name="Roman"><text:span text:style-name="T5386">A. PETKUS</text:span><text:span text:style-name="T5387">. Dė</text:span><text:span text:style-name="T5388">­ko</text:span><text:span text:style-name="T5389">­ju, ger</text:span><text:span text:style-name="T5390">­bia</text:span><text:span text:style-name="T5391">­ma</text:span><text:span text:style-name="T5392">­sis po</text:span><text:span text:style-name="T5393">­sė</text:span><text:span text:style-name="T5394">­džio pir</text:span><text:span text:style-name="T5395">­mi</text:span><text:span text:style-name="T5396">­nin</text:span><text:span text:style-name="T5397">­ke. La</text:span><text:span text:style-name="T5398">­bas va</text:span><text:span text:style-name="T5399">­ka</text:span><text:span text:style-name="T5400">­ras, ger</text:span><text:span text:style-name="T5401">­bia</text:span><text:span text:style-name="T5402">­mie</text:span><text:span text:style-name="T5403">­ji Sei</text:span><text:span text:style-name="T5404">­mo na</text:span><text:span text:style-name="T5405">­riai. Leis</text:span><text:span text:style-name="T5406">­ki</text:span><text:span text:style-name="T5407">­te pri</text:span><text:span text:style-name="T5408">­sta</text:span><text:span text:style-name="T5409">­ty</text:span><text:span text:style-name="T5410">­ti įsta</text:span><text:span text:style-name="T5411">­ty</text:span><text:span text:style-name="T5412">­mų pa</text:span><text:span text:style-name="T5413">­ke</text:span><text:span text:style-name="T5414">­tą, su</text:span><text:span text:style-name="T5415">­si</text:span><text:span text:style-name="T5416">­ju</text:span><text:span text:style-name="T5417">­sį su Van</text:span><text:span text:style-name="T5418">­dens tie</text:span><text:span text:style-name="T5419">­ki</text:span><text:span text:style-name="T5420">­mo ir nuo</text:span><text:span text:style-name="T5421">­te</text:span><text:span text:style-name="T5422">­kų tvar</text:span><text:span text:style-name="T5423">­ky</text:span><text:span text:style-name="T5424">­mo įsta</text:span><text:span text:style-name="T5425">­ty</text:span><text:span text:style-name="T5426">­mo pa</text:span><text:span text:style-name="T5427">­kei</text:span><text:span text:style-name="T5428">­ti</text:span><text:span text:style-name="T5429">­mo įsta</text:span><text:span text:style-name="T5430">­ty</text:span><text:span text:style-name="T5431">­mu, ir du ly</text:span><text:span text:style-name="T5432">­di</text:span><text:span text:style-name="T5433">­muo</text:span><text:span text:style-name="T5434">­sius – tai anks</text:span><text:span text:style-name="T5435">­čiau ga</text:span><text:span text:style-name="T5436">­lio</text:span><text:span text:style-name="T5437">­ju</text:span><text:span text:style-name="T5438">­sio įsta</text:span><text:span text:style-name="T5439">­ty</text:span><text:span text:style-name="T5440">­mo pri</text:span><text:span text:style-name="T5441">­pa</text:span><text:span text:style-name="T5442">­ži</text:span><text:span text:style-name="T5443">­ni</text:span><text:span text:style-name="T5444">­mo ne</text:span><text:span text:style-name="T5445">­te</text:span><text:span text:style-name="T5446">­ku</text:span><text:span text:style-name="T5447">­siu ga</text:span><text:span text:style-name="T5448">­lios pro</text:span><text:span text:style-name="T5449">­jek</text:span><text:span text:style-name="T5450">­tą ir Vie</text:span><text:span text:style-name="T5451">­tos sa</text:span><text:span text:style-name="T5452">­vi</text:span><text:span text:style-name="T5453">­val</text:span><text:span text:style-name="T5454">­dos įsta</text:span><text:span text:style-name="T5455">­ty</text:span><text:span text:style-name="T5456">­mo 16 strai</text:span><text:span text:style-name="T5457">­</text:span><text:span text:style-name="T5458">ps</text:span><text:span text:style-name="T5459">­nį, ku</text:span><text:span text:style-name="T5460">­ria</text:span><text:span text:style-name="T5461">­me nu</text:span><text:span text:style-name="T5462">­ma</text:span><text:span text:style-name="T5463">­ty</text:span><text:span text:style-name="T5464">­ta, kad sa</text:span><text:span text:style-name="T5465">­vi</text:span><text:span text:style-name="T5466">­val</text:span><text:span text:style-name="T5467">­dy</text:span><text:span text:style-name="T5468">­bės tvir</text:span><text:span text:style-name="T5469">­ti</text:span><text:span text:style-name="T5470">­na šal</text:span><text:span text:style-name="T5471">­to van</text:span><text:span text:style-name="T5472">­dens kai</text:span><text:span text:style-name="T5473">­nas. Šią nuo</text:span><text:span text:style-name="T5474">­sta</text:span><text:span text:style-name="T5475">­tą rei</text:span><text:span text:style-name="T5476">­kia iš</text:span><text:span text:style-name="T5477">­brauk</text:span><text:span text:style-name="T5478">­ti. Tai</text:span><text:span text:style-name="T5479">­gi dėl pri</text:span><text:span text:style-name="T5480">­sta</text:span><text:span text:style-name="T5481">­to</text:span><text:span text:style-name="T5482">­mo pro</text:span><text:span text:style-name="T5483">­jek</text:span><text:span text:style-name="T5484">­to.<text:s/></text:span></text:p>
        <text:p text:style-name="P5485">Tei­kia­mo pro­jek­to tiks­las – aiš­kiai reg­la­men­tuo­ti sa­vi­val­dy­bių ge­ria­mo­jo van­dens tie­kė­jų, var­to­to­jų, abo­nen­tų san­ty­kius, at­si­ran­dan­čius iš­gau­nant, nau­do­jant, tie­kiant ge­ria­mą­jį van­de­nį, tvar­kant nuo­te­kas; su­ma­žin­ti pa­slau­gų mies­tuo­se ir kai­muo­se plėt­ros ne­to­ly­gu­mus, su­stab­dy­ti van­dens pa­slau­gų kai­nų au­gi­mą, už­tik­rin­ti vi­suo­me­nės po­rei­kius ati­tin­kan­čio ge­ria­mo­jo van­dens tie­ki­mo ir nuo­te­kų tvar­ky­mo pa­slau­gų pri­ei­na­mu­mą gy­ven­to­jams.<text:s/></text:p>
        <text:p text:style-name="P5486">Pro­jek­to kon­kre­tūs pa­siū­ly­mai: pa­skir­ti vie­šuo­sius van­dens tie­kė­jus, at­si­sa­kant kon­kur­so, stam­bin­ti van­dens įmo­nes, įves­ti pri­va­lo­mą van­dens įmo­nių li­cen­ci­ja­vi­mą, pa­ves­ti kai­nas nu­sta­ty­ti Kai­nų ir ener­ge­ti­kos ko­mi­si­jai, at­si­sa­ky­ti vien­kar­ti­nio pri­jun­gi­mo mo­kes­čio, įves­ti ga­ran­ti­nį van­dens tie­kė­ją, reg­la­men­tuo­ti pri­va­čių nuo­te­kų tvar­ky­mą, nu­sta­ty­ti bau­das van­dens tie­kė­jams už pa­slau­gų ko­ky­bės rei­ka­la­vi­mų pa­žei­di­mus.<text:s/></text:p>
        <text:p text:style-name="P5487">Taip pat siū­lo­ma nu­sta­ty­ti nuo­te­kų trans­por­ta­vi­mo, in­fra­struk­tū­ros, sta­ty­bos prie­žiū­ros, in­di­vi­du­a­laus van­dens iš­ga­vi­mo, in­di­vi­du­a­lių nuo­te­kų tvar­ky­mo, su­tar­čių su­da­ry­mo ir at­si­skai­ty­mo už pa­slau­gas rei­ka­la­vi­mus.<text:s/></text:p>
        <text:p text:style-name="P5488">Šian­dien pa­si­ro­dė Tei­sės de­par­ta­men­to iš­va­da dėl įsta­ty­mo. Į iš­va­do­je pa­teik­tą di­dži­ą­ją da­lį pa­siū­ly­mų, ma­no­me, rei­kia at­si­žvelg­ti. Li­ku­sią da­lį rei­kia svars­ty­ti ko­mi­te­tuo­se svars­ty­mo me­tu. Siū­lau pri­tar­ti po pa­tei­ki­mo ir mie­lai at­sa­ky­siu į už­duo­tus klau­si­mus.<text:s/></text:p>
        <text:p text:style-name="Roman"><text:span text:style-name="T5489">PIRMININKAS.</text:span><text:span text:style-name="T5490"><text:s/>Dė</text:span><text:span text:style-name="T5491">­ko</text:span><text:span text:style-name="T5492">­ju, ko</text:span><text:span text:style-name="T5493">­le</text:span><text:span text:style-name="T5494">­ga. Ko</text:span><text:span text:style-name="T5495">­le</text:span><text:span text:style-name="T5496">­ga, ačiū už pri</text:span><text:span text:style-name="T5497">­sta</text:span><text:span text:style-name="T5498">­ty</text:span><text:span text:style-name="T5499">­mą. Jū</text:span><text:span text:style-name="T5500">­sų no</text:span><text:span text:style-name="T5501">­ri pa</text:span><text:span text:style-name="T5502">­klaus</text:span><text:span text:style-name="T5503">­ti vie</text:span><text:span text:style-name="T5504">­nas Sei</text:span><text:span text:style-name="T5505">­mo na</text:span><text:span text:style-name="T5506">­rys<text:s/></text:span><text:span text:style-name="T5507">–<text:s/></text:span><text:span text:style-name="T5508">R. Mar</text:span><text:span text:style-name="T5509">­kaus</text:span><text:span text:style-name="T5510">­kas. Pra</text:span><text:span text:style-name="T5511">­šau, ko</text:span><text:span text:style-name="T5512">­le</text:span><text:span text:style-name="T5513">­ga.</text:span></text:p>
        <text:p text:style-name="Roman"><text:span text:style-name="T5514">R. MARKAUSKAS</text:span><text:span text:style-name="T5515"><text:s/></text:span><text:span text:style-name="T5516">(</text:span><text:span text:style-name="T5517">DPF</text:span><text:span text:style-name="T5518">)</text:span><text:span text:style-name="T5519">. Ačiū. Kaip jūs su</text:span><text:span text:style-name="T5520">­pran</text:span><text:span text:style-name="T5521">­ta</text:span><text:span text:style-name="T5522">­te van</text:span><text:span text:style-name="T5523">­dens įmo</text:span><text:span text:style-name="T5524">­nių stam</text:span><text:span text:style-name="T5525">­bi</text:span><text:span text:style-name="T5526">­ni</text:span><text:span text:style-name="T5527">­mą? Jų vi</text:span><text:span text:style-name="T5528">­sų stei</text:span><text:span text:style-name="T5529">­gė</text:span><text:span text:style-name="T5530">­jas yra sa</text:span><text:span text:style-name="T5531">­vi</text:span><text:span text:style-name="T5532">­val</text:span><text:span text:style-name="T5533">­dy</text:span><text:span text:style-name="T5534">­bės. Kiek</text:span><text:span text:style-name="T5535">­vie</text:span><text:span text:style-name="T5536">­na sa</text:span><text:span text:style-name="T5537">­vi</text:span><text:span text:style-name="T5538">­val</text:span><text:span text:style-name="T5539">­dy</text:span><text:span text:style-name="T5540">­bė tu</text:span><text:span text:style-name="T5541">­ri. Aš la</text:span><text:span text:style-name="T5542">­bai abe</text:span><text:span text:style-name="T5543">­jo</text:span><text:span text:style-name="T5544">­ju, ar kai</text:span><text:span text:style-name="T5545">­my</text:span><text:span text:style-name="T5546">­nys</text:span><text:span text:style-name="T5547">­tė</text:span><text:span text:style-name="T5548">­je esan</text:span><text:span text:style-name="T5549">­ti ki</text:span><text:span text:style-name="T5550">­ta sa</text:span><text:span text:style-name="T5551">­vi</text:span><text:span text:style-name="T5552">­val</text:span><text:span text:style-name="T5553">­dy</text:span><text:span text:style-name="T5554">­bė su</text:span><text:span text:style-name="T5555">­tiks, kad ši</text:span><text:span text:style-name="T5556">­tos įmo</text:span><text:span text:style-name="T5557">­nės bū</text:span><text:span text:style-name="T5558">­tų su</text:span><text:span text:style-name="T5559">­jung</text:span><text:span text:style-name="T5560">­tos.</text:span></text:p>
        <text:p text:style-name="Roman"><text:span text:style-name="T5561">A. PETKUS</text:span><text:span text:style-name="T5562">. Šian</text:span><text:span text:style-name="T5563">­dien Lie</text:span><text:span text:style-name="T5564">­tu</text:span><text:span text:style-name="T5565">­vo</text:span><text:span text:style-name="T5566">­je vei</text:span><text:span text:style-name="T5567">­kia per 350 van</text:span><text:span text:style-name="T5568">­dens tie</text:span><text:span text:style-name="T5569">­kė</text:span><text:span text:style-name="T5570">­jų. Įsta</text:span><text:span text:style-name="T5571">­ty</text:span><text:span text:style-name="T5572">­me yra nu</text:span><text:span text:style-name="T5573">­ma</text:span><text:span text:style-name="T5574">­ty</text:span><text:span text:style-name="T5575">­ta ga</text:span><text:span text:style-name="T5576">­li</text:span><text:span text:style-name="T5577">­my</text:span><text:span text:style-name="T5578">­bė – vie</text:span><text:span text:style-name="T5579">­nas van</text:span><text:span text:style-name="T5580">­dens tie</text:span><text:span text:style-name="T5581">­kė</text:span><text:span text:style-name="T5582">­jas vie</text:span><text:span text:style-name="T5583">­no</text:span><text:span text:style-name="T5584">­je sa</text:span><text:span text:style-name="T5585">­vi</text:span><text:span text:style-name="T5586">­val</text:span><text:span text:style-name="T5587">­dy</text:span><text:span text:style-name="T5588">­bė</text:span><text:span text:style-name="T5589">­je, tai yra mi</text:span><text:span text:style-name="T5590">­ni</text:span><text:span text:style-name="T5591">­ma</text:span><text:span text:style-name="T5592">­lus po</text:span><text:span text:style-name="T5593">­rei</text:span><text:span text:style-name="T5594">­kis. To</text:span><text:span text:style-name="T5595">­les</text:span><text:span text:style-name="T5596">­nis dvie</text:span><text:span text:style-name="T5597">­jų, tri</text:span><text:span text:style-name="T5598">­jų ir dau</text:span><text:span text:style-name="T5599">­giau sa</text:span><text:span text:style-name="T5600">­vi</text:span><text:span text:style-name="T5601">­val</text:span><text:span text:style-name="T5602">­dy</text:span><text:span text:style-name="T5603">­bių įmo</text:span><text:span text:style-name="T5604">­nių jun</text:span><text:span text:style-name="T5605">­gi</text:span><text:span text:style-name="T5606">­ma</text:span><text:span text:style-name="T5607">­sis – tai jau pa</text:span><text:span text:style-name="T5608">­lie</text:span><text:span text:style-name="T5609">­ka</text:span><text:span text:style-name="T5610">­ma evo</text:span><text:span text:style-name="T5611">­liu</text:span><text:span text:style-name="T5612">­ci</text:span><text:span text:style-name="T5613">­jai ir to</text:span><text:span text:style-name="T5614">­li</text:span><text:span text:style-name="T5615">­mes</text:span><text:span text:style-name="T5616">­niems san</text:span><text:span text:style-name="T5617">­ty</text:span><text:span text:style-name="T5618">­kiams tarp įmo</text:span><text:span text:style-name="T5619">­nių. Šian</text:span><text:span text:style-name="T5620">­dien mes ma</text:span><text:span text:style-name="T5621">­to</text:span><text:span text:style-name="T5622">­me 60 sa</text:span><text:span text:style-name="T5623">­vi</text:span><text:span text:style-name="T5624">­val</text:span><text:span text:style-name="T5625">­dy</text:span><text:span text:style-name="T5626">­bių – 60 įmo</text:span><text:span text:style-name="T5627">­nių.<text:s/></text:span></text:p>
        <text:p text:style-name="P5628"><text:span text:style-name="T5629">PIRMININKAS.</text:span><text:span text:style-name="T5630"><text:s/>Ko</text:span><text:span text:style-name="T5631">­le</text:span><text:span text:style-name="T5632">­ga, jūs at</text:span><text:span text:style-name="T5633">­sa</text:span><text:span text:style-name="T5634">­kė</text:span><text:span text:style-name="T5635">­te į vi</text:span><text:span text:style-name="T5636">­sus klau</text:span><text:span text:style-name="T5637">­si</text:span><text:span text:style-name="T5638">­mus. Pra</text:span><text:span text:style-name="T5639">­šau sės</text:span><text:span text:style-name="T5640">­tis. Nuo</text:span><text:span text:style-name="T5641">­mo</text:span><text:span text:style-name="T5642">­nė<text:s/></text:span><text:span text:style-name="T5643">už, nuo</text:span><text:span text:style-name="T5644">­mo</text:span><text:span text:style-name="T5645">­nė<text:s/></text:span><text:span text:style-name="T5646">prieš. Prieš ma</text:span><text:span text:style-name="T5647">­tau P. Nar</text:span><text:span text:style-name="T5648">­ke</text:span><text:span text:style-name="T5649">­vi</text:span><text:span text:style-name="T5650">­čių. Pra</text:span><text:span text:style-name="T5651">­šau, ko</text:span><text:span text:style-name="T5652">­le</text:span><text:span text:style-name="T5653">­ga.</text:span></text:p>
        <text:p text:style-name="P5654"><text:span text:style-name="T5655">P. NARKEVIČIUS</text:span><text:span text:style-name="T5656"><text:s/></text:span><text:span text:style-name="T5657">(</text:span><text:span text:style-name="T5658">DPF</text:span><text:span text:style-name="T5659">)</text:span><text:span text:style-name="T5660">. Dė</text:span><text:span text:style-name="T5661">­ko</text:span><text:span text:style-name="T5662">­ju, ger</text:span><text:span text:style-name="T5663">­bia</text:span><text:span text:style-name="T5664">­ma</text:span><text:span text:style-name="T5665">­sis po</text:span><text:span text:style-name="T5666">­sė</text:span><text:span text:style-name="T5667">­džio pir</text:span><text:span text:style-name="T5668">­mi</text:span><text:span text:style-name="T5669">­nin</text:span><text:span text:style-name="T5670">­ke. Ne</text:span><text:span text:style-name="T5671">­spė</text:span><text:span text:style-name="T5672">­jau pa</text:span><text:span text:style-name="T5673">­klaus</text:span><text:span text:style-name="T5674">­ti, tai no</text:span><text:span text:style-name="T5675">­riu pa</text:span><text:span text:style-name="T5676">­sa</text:span><text:span text:style-name="T5677">­ky</text:span><text:span text:style-name="T5678">­ti nuo</text:span><text:span text:style-name="T5679">­mo</text:span><text:span text:style-name="T5680">­nę prieš. Iš tik</text:span><text:span text:style-name="T5681">­rų</text:span><text:span text:style-name="T5682">­jų anks</text:span><text:span text:style-name="T5683">­čiau tra</text:span><text:span text:style-name="T5684">­di</text:span><text:span text:style-name="T5685">­ciš</text:span><text:span text:style-name="T5686">­kai sa</text:span><text:span text:style-name="T5687">­vi</text:span><text:span text:style-name="T5688">­val</text:span><text:span text:style-name="T5689">­dy</text:span><text:span text:style-name="T5690">­bė, kaip stei</text:span><text:span text:style-name="T5691">­gė</text:span><text:span text:style-name="T5692">­jas, kaip pa</text:span><text:span text:style-name="T5693">­grin</text:span><text:span text:style-name="T5694">­di</text:span><text:span text:style-name="T5695">­nis ak</text:span><text:span text:style-name="T5696">­ci</text:span><text:span text:style-name="T5697">­nin</text:span><text:span text:style-name="T5698">­kas tų įmo</text:span><text:span text:style-name="T5699">­nių, ku</text:span><text:span text:style-name="T5700">­rias va</text:span><text:span text:style-name="T5701">­di</text:span><text:span text:style-name="T5702">­na</text:span><text:span text:style-name="T5703">­me vie</text:span><text:span text:style-name="T5704">­šo</text:span><text:span text:style-name="T5705">­jo van</text:span><text:span text:style-name="T5706">­dens tie</text:span><text:span text:style-name="T5707">­ki</text:span><text:span text:style-name="T5708">­mo įmo</text:span><text:span text:style-name="T5709">­nė</text:span><text:span text:style-name="T5710">­mis, tu</text:span><text:span text:style-name="T5711">­rė</text:span><text:span text:style-name="T5712">­jo tei</text:span><text:span text:style-name="T5713">­sę ta</text:span><text:span text:style-name="T5714">­ry</text:span><text:span text:style-name="T5715">­bo</text:span><text:span text:style-name="T5716">­je pri</text:span><text:span text:style-name="T5717">­im</text:span><text:span text:style-name="T5718">­ti spren</text:span><text:span text:style-name="T5719">­di</text:span><text:span text:style-name="T5720">­mą dėl kai</text:span><text:span text:style-name="T5721">­nų, tiks</text:span><text:span text:style-name="T5722">­liau, tas kai</text:span><text:span text:style-name="T5723">­nas pri</text:span><text:span text:style-name="T5724">­im</text:span><text:span text:style-name="T5725">­da</text:span><text:span text:style-name="T5726">­vo Vals</text:span><text:span text:style-name="T5727">­ty</text:span><text:span text:style-name="T5728">­bi</text:span><text:span text:style-name="T5729">­nė kai</text:span><text:span text:style-name="T5730">­nų ir ener</text:span><text:span text:style-name="T5731">­ge</text:span><text:span text:style-name="T5732">­ti</text:span><text:span text:style-name="T5733">­kos ko</text:span><text:span text:style-name="T5734">­mi</text:span><text:span text:style-name="T5735">­si</text:span><text:span text:style-name="T5736">­ja, o ta</text:span><text:span text:style-name="T5737">­ry</text:span><text:span text:style-name="T5738">­ba dar tvir</text:span><text:span text:style-name="T5739">­tin</text:span><text:span text:style-name="T5740">­da</text:span><text:span text:style-name="T5741">­vo. Aš ma</text:span><text:span text:style-name="T5742">­nau, kad ta</text:span><text:span text:style-name="T5743">­ry</text:span><text:span text:style-name="T5744">­ba tu</text:span><text:span text:style-name="T5745">­ri tu</text:span><text:span text:style-name="T5746">­rė</text:span><text:span text:style-name="T5747">­ti tei</text:span><text:span text:style-name="T5748">­sę vis dėl</text:span><text:span text:style-name="T5749">­to iš</text:span><text:span text:style-name="T5750">­sa</text:span><text:span text:style-name="T5751">­ky</text:span><text:span text:style-name="T5752">­ti sa</text:span><text:span text:style-name="T5753">­vo nuo</text:span><text:span text:style-name="T5754">­mo</text:span><text:span text:style-name="T5755">­nę dėl kai</text:span><text:span text:style-name="T5756">­nų to</text:span><text:span text:style-name="T5757">­je te</text:span><text:span text:style-name="T5758">­ri</text:span><text:span text:style-name="T5759">­to</text:span><text:span text:style-name="T5760">­ri</text:span><text:span text:style-name="T5761">­jo</text:span><text:span text:style-name="T5762">­je ly</text:span><text:span text:style-name="T5763">­gio, ne</text:span><text:span text:style-name="T5764">­pai</text:span><text:span text:style-name="T5765">­sant to, kad ir Vals</text:span><text:span text:style-name="T5766">­ty</text:span><text:span text:style-name="T5767">­bi</text:span><text:span text:style-name="T5768">­nė kai</text:span><text:span text:style-name="T5769">­nų ir ener</text:span><text:span text:style-name="T5770">­ge</text:span><text:span text:style-name="T5771">­ti</text:span><text:span text:style-name="T5772">­kos ko</text:span><text:span text:style-name="T5773">­mi</text:span><text:span text:style-name="T5774">­si</text:span><text:span text:style-name="T5775">­ja pa</text:span><text:span text:style-name="T5776">­si</text:span><text:span text:style-name="T5777">­sa</text:span><text:span text:style-name="T5778">­kė. Tai čia bū</text:span><text:span text:style-name="T5779">­tų vie</text:span><text:span text:style-name="T5780">­nas mo</text:span><text:span text:style-name="T5781">­men</text:span><text:span text:style-name="T5782">­tas.<text:s/></text:span></text:p>
        <text:p text:style-name="P5783">Ant­ras. Aš ma­nau, kad stam­bi­ni­mas… Vėl­gi čia aiš­ki to įsta­ty­mo kryp­tis – įmo­nių stam­bi­ni­mas, sa­vi­val­dos lyg ir ne­be­lie­ka, nes įsta­ty­mas la­bai kon­kre­čiai ir aiš­kiai reg­la­men­tuo­ja, kad tai bus te­ri­to­ri­niu pa­grin­du su­jung­ta. Nė­ra nei įsta­ty­mo įgy­ven­di­na­mų­jų ko­kių nors ak­tų, nei min­čių, nei stra­te­gi­jos, aš taip įsi­vaiz­duo­ju. Bent jau to­kios ne­gir­dė­jau ir pri­sta­ty­me nė­ra.<text:s/></text:p>
        <text:p text:style-name="P5784">Ma­no to­kia pa­sta­ba, kad, ma­tyt, rei­kė­tų su­si­pa­žin­ti rim­čiau tam, kad ga­li­ma bū­tų pri­im­ti tei­gia­mą spren­di­mą. Ačiū.</text:p>
        <text:p text:style-name="P5785"><text:span text:style-name="T5786">PIRMININKAS.</text:span><text:span text:style-name="T5787"><text:s/>Ačiū. Nuo</text:span><text:span text:style-name="T5788">­mo</text:span><text:span text:style-name="T5789">­nės už ne</text:span><text:span text:style-name="T5790">­ma</text:span><text:span text:style-name="T5791">­tau. Ko</text:span><text:span text:style-name="T5792">­le</text:span><text:span text:style-name="T5793">­gos, pa</text:span><text:span text:style-name="T5794">­si</text:span><text:span text:style-name="T5795">­ruoš</text:span><text:span text:style-name="T5796">­ki</text:span><text:span text:style-name="T5797">­te bal</text:span><text:span text:style-name="T5798">­suo</text:span><text:span text:style-name="T5799">­ti, nes nuo</text:span><text:span text:style-name="T5800">­mo</text:span><text:span text:style-name="T5801">­nių… Ar ga</text:span><text:span text:style-name="T5802">­li</text:span><text:span text:style-name="T5803">­me ben</text:span><text:span text:style-name="T5804">­dru</text:span><text:span text:style-name="T5805"><text:s/>su</text:span><text:span text:style-name="T5806">­ta</text:span><text:span text:style-name="T5807">­ri</text:span><text:span text:style-name="T5808">­mu, Pet</text:span><text:span text:style-name="T5809">­rai Nar</text:span><text:span text:style-name="T5810">­ke</text:span><text:span text:style-name="T5811">­vi</text:span><text:span text:style-name="T5812">čiau? Ne. Prin</text:span><text:span text:style-name="T5813">­ci</text:span><text:span text:style-name="T5814">­pi</text:span><text:span text:style-name="T5815">­nės nuo</text:span><text:span text:style-name="T5816">­sta</text:span><text:span text:style-name="T5817">­tos yra prin</text:span><text:span text:style-name="T5818">­ci</text:span><text:span text:style-name="T5819">­pi</text:span><text:span text:style-name="T5820">­nės nuo</text:span><text:span text:style-name="T5821">­sta</text:span><text:span text:style-name="T5822">­tos, ypač po</text:span><text:span text:style-name="T5823">­li</text:span><text:span text:style-name="T5824">­ti</text:span><text:span text:style-name="T5825">­ko</text:span><text:span text:style-name="T5826">­je</text:span><text:span text:style-name="T5827">,</text:span><text:span text:style-name="T5828"><text:s/>jos yra ver</text:span><text:span text:style-name="T5829">­tin</text:span><text:span text:style-name="T5830">­ti</text:span><text:span text:style-name="T5831">­nos. Ko</text:span><text:span text:style-name="T5832">­le</text:span><text:span text:style-name="T5833">­gos, pa</text:span><text:span text:style-name="T5834">­si</text:span><text:span text:style-name="T5835">­ruoš</text:span><text:span text:style-name="T5836">­ki</text:span><text:span text:style-name="T5837">­te bal</text:span><text:span text:style-name="T5838">­suo</text:span><text:span text:style-name="T5839">­ti. Kas už tai, kad<text:s/></text:span><text:span text:style-name="T5840">pri</text:span><text:span text:style-name="T5841">­ta</text:span><text:span text:style-name="T5842">ria</text:span><text:span text:style-name="T5843">­te trims tei</text:span><text:span text:style-name="T5844">­sės ak</text:span><text:span text:style-name="T5845">­tų pro</text:span><text:span text:style-name="T5846">­jek</text:span><text:span text:style-name="T5847">­tams, tai yra pa</text:span><text:span text:style-name="T5848">­tei</text:span><text:span text:style-name="T5849">­ki</text:span><text:span text:style-name="T5850">­mo sta</text:span><text:span text:style-name="T5851">­di</text:span><text:span text:style-name="T5852">­ja, mes tu</text:span><text:span text:style-name="T5853">­rė</text:span><text:span text:style-name="T5854">­si</text:span><text:span text:style-name="T5855">­me pa</text:span><text:span text:style-name="T5856">­kan</text:span><text:span text:style-name="T5857">­ka</text:span><text:span text:style-name="T5858">­mai lai</text:span><text:span text:style-name="T5859">­ko jiems iš</text:span><text:span text:style-name="T5860">­nag</text:span><text:span text:style-name="T5861">­ri</text:span><text:span text:style-name="T5862">­nė</text:span><text:span text:style-name="T5863">­ti, bal</text:span><text:span text:style-name="T5864">­suo</text:span><text:span text:style-name="T5865">­ja</text:span><text:span text:style-name="T5866">­te už, kas ne</text:span><text:span text:style-name="T5867">­pri</text:span><text:span text:style-name="T5868">­ta</text:span><text:span text:style-name="T5869">­ria</text:span><text:span text:style-name="T5870">­te, bal</text:span><text:span text:style-name="T5871">­suo</text:span><text:span text:style-name="T5872">­ja</text:span><text:span text:style-name="T5873">­te prieš, kas tu</text:span><text:span text:style-name="T5874">­ri</text:span><text:span text:style-name="T5875">­te ki</text:span><text:span text:style-name="T5876">­tą nuo</text:span><text:span text:style-name="T5877">­mo</text:span><text:span text:style-name="T5878">­nę, su</text:span><text:span text:style-name="T5879">­si</text:span><text:span text:style-name="T5880">­lai</text:span><text:span text:style-name="T5881">­ko</text:span><text:span text:style-name="T5882">­te, ko</text:span><text:span text:style-name="T5883">­le</text:span><text:span text:style-name="T5884">­gos.</text:span></text:p>
        <text:p text:style-name="P5885">Už­si­re­gist­ra­vo 27, bal­sa­vo 27: už – 20, prieš – 1, su­si­lai­kė 6. Žy­mia per­sva­ra yra pri­tar­ta.<text:s/></text:p>
        <text:p text:style-name="P5886">Mie­lie­ji ko­le­gos, tuo­met siū­ly­mas svars­ty­ti vi­sus tris tei­sės ak­tus jau IV (pa­va­sa­rio) se­si­jo­je. Dėl pir­mo­jo tei­sės ak­to, re­gist­ra­ci­jos Nr. XIIP-4158, pa­grin­di­nis ko­mi­te­tas – Ap­lin­kos ap­sau­gos ko­mi­te­tas, ant­ra­sis bū­tų Kai­mo rei­ka­lų ko­mi­te­tas. Ga­li­me pri­tar­ti? Ačiū.<text:s/></text:p>
        <text:p text:style-name="P5887">Dėl ant­ro­jo tei­sės ak­to, re­gist­ra­ci­jos… At­si­pra­šau, ant­ras pa­pil­do­mas – Vals­ty­bės val­dy­mo ir sa­vi­val­dy­bių ko­mi­te­tas. At­si­pra­šau.</text:p>
        <text:p text:style-name="P5888">Dėl ant­ro­jo tei­sės ak­to, re­gist­ra­ci­jos Nr. XIIP-4159, pa­grin­di­nis bū­tų Ap­lin­kos ap­sau­gos ko­mi­te­tas, pa­pil­do­mas – Vals­ty­bės val­dy­mo ir sa­vi­val­dy­bių ko­mi­te­tas. Ar už­tek­tų? Ga­li­me pri­tar­ti? Dė­ko­ju.<text:s/></text:p>
        <text:p text:style-name="P5889">Dėl tre­čio­jo tei­sės ak­to, re­gist­ra­ci­jos Nr. XIIP-4160, pa­grin­di­nis bū­tų Vals­ty­bės val­dymo ir sa­vi­val­dy­bių ko­mi­te­tas, o pa­pil­do­mas – Ap­lin­kos ap­sau­gos ko­mi­te­tas. Už­tek­tų? Ga­li­me pri­tar­ti?<text:s/></text:p>
        <text:p text:style-name="P5890">Re­pli­ką po bal­sa­vi­mo – V. Kam­ble­vi­čius. Pra­šau, ko­le­ga.</text:p>
        <text:p text:style-name="Roman"><text:span text:style-name="T5891">V. KAMBLEVIČIUS</text:span><text:span text:style-name="T5892"><text:s/></text:span><text:span text:style-name="T5893">(</text:span><text:span text:style-name="T5894">TTF</text:span><text:span text:style-name="T5895">)</text:span><text:span text:style-name="T5896">. Aš už.</text:span></text:p>
        <text:p text:style-name="Roman"><text:span text:style-name="T5897">PIRMININKAS.</text:span><text:span text:style-name="T5898"><text:s/>Jū</text:span><text:span text:style-name="T5899">­sų bal</text:span><text:span text:style-name="T5900">­sas už. Dė</text:span><text:span text:style-name="T5901">­ko</text:span><text:span text:style-name="T5902">­ju. Tai smar</text:span><text:span text:style-name="T5903">­kiai pa</text:span><text:span text:style-name="T5904">­kei</text:span><text:span text:style-name="T5905">­čia bal</text:span><text:span text:style-name="T5906">­sa</text:span><text:span text:style-name="T5907">­vi</text:span><text:span text:style-name="T5908">­mo re</text:span><text:span text:style-name="T5909">­zul</text:span><text:span text:style-name="T5910">­ta</text:span><text:span text:style-name="T5911">­tus. Ko</text:span><text:span text:style-name="T5912">­le</text:span><text:span text:style-name="T5913">­gos, bai</text:span><text:span text:style-name="T5914">­gė</text:span><text:span text:style-name="T5915">­me šių tri</text:span><text:span text:style-name="T5916">­jų klau</text:span><text:span text:style-name="T5917">­si</text:span><text:span text:style-name="T5918">­mų svars</text:span><text:span text:style-name="T5919">­ty</text:span><text:span text:style-name="T5920">­mą.<text:s/></text:span></text:p>
        <text:p text:style-name="P5921"/>
        <text:p text:style-name="Laikas">19.22 val.</text:p>
        <text:p text:style-name="Roman12"><text:bookmark-start text:name="klausimas44"/>Nuo­din­gų­jų me­džia­gų kon­tro­lės įsta­ty­mo 1, 2, 4, 5, 6, 8, 9, 10, 13, 15, 16, 17 straips­nių, Įsta­ty­mo ket­vir­to­jo<text:s/>skir­snio pa­va­di­ni­mo pa­kei­ti­mo, Įsta­ty­mo pa­pil­dy­mo 4<text:span text:style-name="T5922">1</text:span>, 4<text:span text:style-name="T5923">2</text:span><text:s/>straips­niais ir prie­du<text:s/><text:span text:style-name="T5924">įsta</text:span><text:span text:style-name="T5925">­ty</text:span><text:span text:style-name="T5926">­mo pro</text:span><text:span text:style-name="T5927">­jek</text:span><text:span text:style-name="T5928">­tas Nr. XIIP-1318ES,</text:span><text:s/>Vi­suo­me­nės svei­ka­tos prie­žiū­ros įsta­ty­mo 15 straips­nio pa­kei­ti­mo<text:s/><text:span text:style-name="T5929">įsta</text:span><text:span text:style-name="T5930">­ty</text:span><text:span text:style-name="T5931">­mo pro</text:span><text:span text:style-name="T5932">­jek</text:span><text:span text:style-name="T5933">­tas Nr. XIIP-1319 (</text:span><text:span text:style-name="T5934">pa</text:span><text:span text:style-name="T5935">­tei</text:span><text:span text:style-name="T5936">­ki</text:span><text:span text:style-name="T5937">­mas</text:span><text:span text:style-name="T5938">)</text:span></text:p>
        <text:p text:style-name="P5939"><text:bookmark-end text:name="klausimas44"/></text:p>
        <text:p text:style-name="Roman"><text:span text:style-name="T5940">Per</text:span><text:span text:style-name="T5941">­ei</text:span><text:span text:style-name="T5942">­na</text:span><text:span text:style-name="T5943">­me prie 2-24a, 2-24b –<text:s/></text:span>Nuo­din­gų­jų me­džia­gų kon­tro­lės įsta­ty­mo 1, 2, 4, 5, 6, 8, 9, 10, 13, 15, 16, 17 straips­nių, įsta­ty­mo ket­vir­to­jo skir­snio pa­va­di­ni­mo pa­kei­ti­mo, įsta­ty­mo pa­pil­dy­mo 4<text:span text:style-name="T5944">1</text:span>, 4<text:span text:style-name="T5945">2</text:span><text:s/>straips­niais ir prie­du<text:s/><text:span text:style-name="T5946">įsta</text:span><text:span text:style-name="T5947">­ty</text:span><text:span text:style-name="T5948">­mo pro</text:span><text:span text:style-name="T5949">­jek</text:span><text:span text:style-name="T5950">­tas Nr. XIIP-1318ES ir</text:span><text:s/>Vi­suo­me­nės svei­ka­tos prie­žiū­ros įsta­ty­mo 15 straips­nio pa­kei­ti­mo<text:s/><text:span text:style-name="T5951">įsta</text:span><text:span text:style-name="T5952">­ty</text:span><text:span text:style-name="T5953">­mo pro</text:span><text:span text:style-name="T5954">­jek</text:span><text:span text:style-name="T5955">­tas Nr. XIIP-1319. Pa</text:span><text:span text:style-name="T5956">­tei</text:span><text:span text:style-name="T5957">­ki</text:span><text:span text:style-name="T5958">­mo sta</text:span><text:span text:style-name="T5959">­di</text:span><text:span text:style-name="T5960">­ja. Kvie</text:span><text:span text:style-name="T5961">­čiu svei</text:span><text:span text:style-name="T5962">­ka</text:span><text:span text:style-name="T5963">­tos rei</text:span><text:span text:style-name="T5964">­ka</text:span><text:span text:style-name="T5965">­lų vi</text:span><text:span text:style-name="T5966">­ce</text:span><text:span text:style-name="T5967">­mi</text:span><text:span text:style-name="T5968">­nist</text:span><text:span text:style-name="T5969">­rą E. Ma</text:span><text:span text:style-name="T5970">­ta</text:span><text:span text:style-name="T5971">­čiū</text:span><text:span text:style-name="T5972">­ną pa</text:span><text:span text:style-name="T5973">­teik</text:span><text:span text:style-name="T5974">­ti tei</text:span><text:span text:style-name="T5975">­sės ak</text:span><text:span text:style-name="T5976">­tus. Pra</text:span><text:span text:style-name="T5977">­šom, ko</text:span><text:span text:style-name="T5978">­le</text:span><text:span text:style-name="T5979">­ga.</text:span></text:p>
        <text:p text:style-name="Roman"><text:span text:style-name="T5980">E. MATAČIŪNAS.</text:span><text:span text:style-name="T5981"><text:s/>La</text:span><text:span text:style-name="T5982">­bas va</text:span><text:span text:style-name="T5983">­ka</text:span><text:span text:style-name="T5984">­ras. Su</text:span><text:span text:style-name="T5985">­pra</text:span><text:span text:style-name="T5986">­tau. Tei</text:span><text:span text:style-name="T5987">­kia</text:span><text:span text:style-name="T5988">­me Lie</text:span><text:span text:style-name="T5989">­tu</text:span><text:span text:style-name="T5990">­vos Res</text:span><text:span text:style-name="T5991">­pub</text:span><text:span text:style-name="T5992">­li</text:span><text:span text:style-name="T5993">­kos n</text:span>uo­din­gų­jų me­džia­gų kon­tro­lės įsta­ty­mo 1, 2, 4, 5, 6, 8, 9, 10, 13, 15, 16, 17 straips­nių, įsta­ty­mo ket­vir­to­jo skir­snio pa­va­di­ni­mo pa­kei­ti­mo, įsta­ty­mo pa­pil­dy­mo 4<text:span text:style-name="T5994">1</text:span>, 4<text:span text:style-name="T5995">2</text:span><text:s/>straips­niais ir prie­du<text:s/><text:span text:style-name="T5996">įsta</text:span><text:span text:style-name="T5997">­ty</text:span><text:span text:style-name="T5998">­mo pro</text:span><text:span text:style-name="T5999">­jek</text:span><text:span text:style-name="T6000">­tą ir</text:span><text:s/>Vi­suo­me­nės svei­ka­tos prie­žiū­ros įsta­ty­mo 15 straips­nio pa­kei­ti­mo<text:s/><text:span text:style-name="T6001">įsta</text:span><text:span text:style-name="T6002">­ty</text:span><text:span text:style-name="T6003">­mo pro</text:span><text:span text:style-name="T6004">­jek</text:span><text:span text:style-name="T6005">­tą. Abu įsta</text:span><text:span text:style-name="T6006">­ty</text:span><text:span text:style-name="T6007">­mai yra skir</text:span><text:span text:style-name="T6008">­ti per</text:span><text:span text:style-name="T6009">­kel</text:span><text:span text:style-name="T6010">­ti į įsta</text:span><text:span text:style-name="T6011">­ty</text:span><text:span text:style-name="T6012">­mus 1974 m. bir</text:span><text:span text:style-name="T6013">­že</text:span><text:span text:style-name="T6014">­lio 4 d.<text:s/></text:span>Ta­ry­bos di­rek­ty­vų 74/556 ir 74/557 nuo­sta­tas dėl dar­bo su tok­siš­kais pro­duk­tais, tok­siš­komis me­džia­go­mis. Kom­pe­ten­ci­jos nu­sta­ty­mas. Pra­šau pri­tar­ti.<text:s/></text:p>
        <text:p text:style-name="Roman"><text:span text:style-name="T6015">PIRMININKAS.</text:span><text:s/>Dė­ko­ju, ko­le­ga. Jū­sų pa­klaus­ti nė­ra no­rin­čių, ne­ma­tau. Ga­li­te su­grįž­ti.<text:s/></text:p>
        <text:p text:style-name="Roman">No­rin­čių iš­sa­ky­ti nuo­mo­nes ne­ma­tau. Ko­le­gos, ga­li­me ben­dru su­ta­ri­mu pri­tar­ti? Dar­na di­dė­ja. Ačiū.<text:s/></text:p>
        <text:p text:style-name="Roman">Tuo­met siū­lo­ma šiuos abu klau­si­mus svars­ty­ti jau IV (pa­va­sa­rio) se­si­jo­je. Abiem at­ve­jais pa­grin­di­niu ko­mi­te­tu siū­lo­ma skir­ti Svei­ka­tos rei­ka­lų ko­mi­te­tą. Ar ga­li­me pri­tar­ti? Ar rei­ka­lin­gas pa­pil­do­mas ko­mi­te­tas? Ne. Ačiū, ko­le­gos, tuo bū­du šių abie­jų klau­si­mų svars­ty­mas yra baig­tas.<text:s/></text:p>
        <text:p text:style-name="Roman"/>
        <text:p text:style-name="Laikas">19.25 val.</text:p>
        <text:p text:style-name="Roman12"><text:bookmark-start text:name="klausimas45"/>Pa­ra­mos mir­ties at­ve­ju įsta­ty­mo 3, 5, 6 straips­nių pa­pil­dy­mo ir pa­kei­ti­mo ir Įsta­ty­mo prie­do pa­pil­dy­mo<text:s/><text:span text:style-name="T6016">įsta</text:span><text:span text:style-name="T6017">­ty</text:span><text:span text:style-name="T6018">­mo pro</text:span><text:span text:style-name="T6019">­jek</text:span><text:span text:style-name="T6020">­tas Nr. XIIP-1308 (</text:span><text:span text:style-name="T6021">pa</text:span><text:span text:style-name="T6022">­tei</text:span><text:span text:style-name="T6023">­ki</text:span><text:span text:style-name="T6024">­mas</text:span><text:span text:style-name="T6025">)</text:span></text:p>
        <text:p text:style-name="Roman"><text:bookmark-end text:name="klausimas45"/></text:p>
        <text:p text:style-name="Roman">Tuo­met dar­bo­tvarkės 2-25 klau­si­mas – Pa­ra­mos mir­ties at­ve­ju įsta­ty­mo 3, 5, 6 straips­nių pa­pil­dy­mo ir pa­kei­ti­mo ir įsta­ty­mo prie­do pa­pil­dy­mo<text:s/><text:span text:style-name="T6026">įsta</text:span><text:span text:style-name="T6027">­ty</text:span><text:span text:style-name="T6028">­mo pro</text:span><text:span text:style-name="T6029">­jek</text:span><text:span text:style-name="T6030">­tas Nr. XIIP-1308. Pra</text:span><text:span text:style-name="T6031">­ne</text:span><text:span text:style-name="T6032">­šė</text:span><text:span text:style-name="T6033">­jas – so</text:span><text:span text:style-name="T6034">­cia</text:span><text:span text:style-name="T6035">­li</text:span><text:span text:style-name="T6036">­nės ap</text:span><text:span text:style-name="T6037">­sau</text:span><text:span text:style-name="T6038">­gos vi</text:span><text:span text:style-name="T6039">­ce</text:span><text:span text:style-name="T6040">­mi</text:span><text:span text:style-name="T6041">­nist</text:span><text:span text:style-name="T6042">­ras A. Še</text:span><text:span text:style-name="T6043">­šel</text:span><text:span text:style-name="T6044">­gis. Pra</text:span><text:span text:style-name="T6045">­šom, ko</text:span><text:span text:style-name="T6046">­le</text:span><text:span text:style-name="T6047">­ga.<text:s/></text:span></text:p>
        <text:p text:style-name="Roman"><text:span text:style-name="T6048">A. ŠEŠELGIS.</text:span><text:span text:style-name="T6049"><text:s/>Ger</text:span><text:span text:style-name="T6050">­bia</text:span><text:span text:style-name="T6051">­mie</text:span><text:span text:style-name="T6052">­ji Sei</text:span><text:span text:style-name="T6053">­mo na</text:span><text:span text:style-name="T6054">­riai, tei</text:span><text:span text:style-name="T6055">­kia</text:span><text:span text:style-name="T6056">­me<text:s/></text:span>Pa­ra­mos mir­ties at­ve­ju įsta­ty­mo 3, 5, 6 straips­nių pa­pil­dy­mo ir pa­kei­ti­mo ir įsta­ty­mo prie­do pa­pil­dy­mo<text:s/><text:span text:style-name="T6057">įsta</text:span><text:span text:style-name="T6058">­ty</text:span><text:span text:style-name="T6059">­mo pro</text:span><text:span text:style-name="T6060">­jek</text:span><text:span text:style-name="T6061">­tą, ku</text:span><text:span text:style-name="T6062">­riuo sie</text:span><text:span text:style-name="T6063">­kia</text:span><text:span text:style-name="T6064">­me į na</text:span><text:span text:style-name="T6065">­cio</text:span><text:span text:style-name="T6066">­na</text:span><text:span text:style-name="T6067">­li</text:span><text:span text:style-name="T6068">­nį tei</text:span><text:span text:style-name="T6069">­sės ak</text:span><text:span text:style-name="T6070">­tą per</text:span><text:span text:style-name="T6071">­kel</text:span><text:span text:style-name="T6072">­ti 2011 m. gruo</text:span><text:span text:style-name="T6073">­džio 13 d. Eu</text:span><text:span text:style-name="T6074">­ro</text:span><text:span text:style-name="T6075">­pos Par</text:span><text:span text:style-name="T6076">­la</text:span><text:span text:style-name="T6077">­men</text:span><text:span text:style-name="T6078">­to ir Ta</text:span><text:span text:style-name="T6079">­ry</text:span><text:span text:style-name="T6080">­bos di</text:span><text:span text:style-name="T6081">­rek</text:span><text:span text:style-name="T6082">­ty</text:span><text:span text:style-name="T6083">­vos 2011/98 nuo</text:span><text:span text:style-name="T6084">­sta</text:span><text:span text:style-name="T6085">­tas. Pa</text:span><text:span text:style-name="T6086">­gal jas tre</text:span><text:span text:style-name="T6087">­čių</text:span><text:span text:style-name="T6088">­jų ša</text:span><text:span text:style-name="T6089">­lių pi</text:span><text:span text:style-name="T6090">­lie</text:span><text:span text:style-name="T6091">­čiams, at</text:span><text:span text:style-name="T6092">­vyks</text:span><text:span text:style-name="T6093">­tan</text:span><text:span text:style-name="T6094">­tiems dirb</text:span><text:span text:style-name="T6095">­ti ir gy</text:span><text:span text:style-name="T6096">­ven</text:span><text:span text:style-name="T6097">­ti į Lie</text:span><text:span text:style-name="T6098">­tu</text:span><text:span text:style-name="T6099">­vą, bū</text:span><text:span text:style-name="T6100">­tų su</text:span><text:span text:style-name="T6101">­da</text:span><text:span text:style-name="T6102">­ry</text:span><text:span text:style-name="T6103">­tos vie</text:span><text:span text:style-name="T6104">­no</text:span><text:span text:style-name="T6105">­dos są</text:span><text:span text:style-name="T6106">­ly</text:span><text:span text:style-name="T6107">­gos gau</text:span><text:span text:style-name="T6108">­ti pa</text:span><text:span text:style-name="T6109">­ra</text:span><text:span text:style-name="T6110">­mą mir</text:span><text:span text:style-name="T6111">­ties at</text:span><text:span text:style-name="T6112">­ve</text:span><text:span text:style-name="T6113">­ju, kaip ir vals</text:span><text:span text:style-name="T6114">­ty</text:span><text:span text:style-name="T6115">­bės na</text:span><text:span text:style-name="T6116">­rės pi</text:span><text:span text:style-name="T6117">­lie</text:span><text:span text:style-name="T6118">­čiams. Tai pir</text:span><text:span text:style-name="T6119">­ma.<text:s/></text:span></text:p>
        <text:p text:style-name="P6120">An­tra, nu­sta­ty­ti tei­si­nį pa­grin­dą skir­ti lai­do­ji­mo pa­šal­pą, kai vai­kas gi­mė gy­vas, ta­čiau mi­rė ne­su­lau­kęs 3 mė­ne­sių ir jo gy­ve­na­mo­ji vie­ta tei­sės ak­tų nu­sta­ty­ta tvar­ka ne­bu­vo de­kla­ruo­ta Lie­tu­vos Res­pub­li­ko­je.<text:s/></text:p>
        <text:p text:style-name="P6121">Tre­čia, nu­sta­ty­ti tei­si­nį pa­grin­dą sa­vi­val­dy­bės ta­ry­bos nu­sta­ty­ta tvar­ka iš sa­vi­val­dy­bės biu­dže­to lė­šų skir­ti lai­do­ji­mo pa­šal­pą tais at­ve­jais, kai mi­ru­sio as­mens gy­ve­na­mo­ji vie­ta tei­sės ak­tų nu­sta­ty­ta tvar­ka ne­bu­vo de­kla­ruo­ta Lie­tu­vos Res­pub­li­ko­je.<text:s/></text:p>
        <text:p text:style-name="P6122">Pro­jek­tui įgy­ven­din­ti pa­pil­do­mų lė­šų iš vals­ty­bės biu­dže­to ne­rei­kės, nes tai yra vie­ne­ti­niai at­ve­jai. Spe­cia­lio­sios tiks­li­nės do­ta­ci­jos, ku­rios yra ski­ria­mos iš vals­ty­bės biu­dže­to sa­vi­val­dy­bių biu­dže­tui,<text:s/>yra pa­kan­ka­mos ir šiems pro­jek­to pa­kei­ti­mu nu­ma­to­miems at­ve­jams fi­nan­suo­ti. Pro­jek­tą reng­da­mi ne­ga­vo­me jo­kių tei­si­nių pa­sta­bų, to­dėl pra­šo­me pri­tar­ti šiam pro­jek­tui po pa­tei­ki­mo.<text:s/></text:p>
        <text:p text:style-name="Roman"><text:span text:style-name="T6123">PIRMININKAS.</text:span><text:span text:style-name="T6124"><text:s/>Dė</text:span><text:span text:style-name="T6125">­ko</text:span><text:span text:style-name="T6126">­ju, ko</text:span><text:span text:style-name="T6127">­le</text:span><text:span text:style-name="T6128">­ga, už pa</text:span><text:span text:style-name="T6129">­tei</text:span><text:span text:style-name="T6130">­ki</text:span><text:span text:style-name="T6131">mą, jū</text:span><text:span text:style-name="T6132">­sų no</text:span><text:span text:style-name="T6133">­ri pa</text:span><text:span text:style-name="T6134">­klaus</text:span><text:span text:style-name="T6135">­ti ko</text:span><text:span text:style-name="T6136">­le</text:span><text:span text:style-name="T6137">­gė K. Miš</text:span><text:span text:style-name="T6138">­ki</text:span><text:span text:style-name="T6139">­nie</text:span><text:span text:style-name="T6140">­nė. Pra</text:span><text:span text:style-name="T6141">­šom.<text:s/></text:span></text:p>
        <text:p text:style-name="Roman"><text:span text:style-name="T6142">K. MIŠKINIENĖ</text:span><text:span text:style-name="T6143"><text:s/></text:span><text:span text:style-name="T6144">(</text:span><text:span text:style-name="T6145">LSDPF</text:span><text:span text:style-name="T6146">)</text:span><text:span text:style-name="T6147">. Aš la</text:span><text:span text:style-name="T6148">­bai at</text:span><text:span text:style-name="T6149">­si</text:span><text:span text:style-name="T6150">­pra</text:span><text:span text:style-name="T6151">­šau ko</text:span><text:span text:style-name="T6152">­le</text:span><text:span text:style-name="T6153">­gų, la</text:span><text:span text:style-name="T6154">­bai trum</text:span><text:span text:style-name="T6155">­pai. Ger</text:span><text:span text:style-name="T6156">­bia</text:span><text:span text:style-name="T6157">­ma</text:span><text:span text:style-name="T6158">­sis vi</text:span><text:span text:style-name="T6159">­ce</text:span><text:span text:style-name="T6160">­mi</text:span><text:span text:style-name="T6161">­nist</text:span><text:span text:style-name="T6162">­re, jūs ži</text:span><text:span text:style-name="T6163">­no</text:span><text:span text:style-name="T6164">­te, kad sa</text:span><text:span text:style-name="T6165">­vi</text:span><text:span text:style-name="T6166">­val</text:span><text:span text:style-name="T6167">­dy</text:span><text:span text:style-name="T6168">­bių fi</text:span><text:span text:style-name="T6169">­nan</text:span><text:span text:style-name="T6170">­si</text:span><text:span text:style-name="T6171">­nė si</text:span><text:span text:style-name="T6172">­tu</text:span><text:span text:style-name="T6173">­a</text:span><text:span text:style-name="T6174">­ci</text:span><text:span text:style-name="T6175">­ja yra la</text:span><text:span text:style-name="T6176">­bai su</text:span><text:span text:style-name="T6177">­dė</text:span><text:span text:style-name="T6178">­tin</text:span><text:span text:style-name="T6179">­ga ir pi</text:span><text:span text:style-name="T6180">­ni</text:span><text:span text:style-name="T6181">­gų trūks</text:span><text:span text:style-name="T6182">­ta vi</text:span><text:span text:style-name="T6183">­soms funk</text:span><text:span text:style-name="T6184">­ci</text:span><text:span text:style-name="T6185">­joms. Pri</text:span><text:span text:style-name="T6186">­me</text:span><text:span text:style-name="T6187">­ta</text:span><text:span text:style-name="T6188">­me pa</text:span><text:span text:style-name="T6189">­pil</text:span><text:span text:style-name="T6190">­do</text:span><text:span text:style-name="T6191">­mas funk</text:span><text:span text:style-name="T6192">­ci</text:span><text:span text:style-name="T6193">­jas ir sa</text:span><text:span text:style-name="T6194">­ko</text:span><text:span text:style-name="T6195">­me, kad pi</text:span><text:span text:style-name="T6196">­ni</text:span><text:span text:style-name="T6197">­gų ne</text:span><text:span text:style-name="T6198">­rei</text:span><text:span text:style-name="T6199">­kės. Aš ma</text:span><text:span text:style-name="T6200">­nau, kad čia tik</text:span><text:span text:style-name="T6201">­rai tų pi</text:span><text:span text:style-name="T6202">­ni</text:span><text:span text:style-name="T6203">­gų rei</text:span><text:span text:style-name="T6204">­kės. Kaip rei</text:span><text:span text:style-name="T6205">­kė</text:span><text:span text:style-name="T6206">­tų spręs</text:span><text:span text:style-name="T6207">­ti kon</text:span><text:span text:style-name="T6208">­struk</text:span><text:span text:style-name="T6209">­ty</text:span><text:span text:style-name="T6210">­viai šią pro</text:span><text:span text:style-name="T6211">­ble</text:span><text:span text:style-name="T6212">­mą, jū</text:span><text:span text:style-name="T6213">­sų ma</text:span><text:span text:style-name="T6214">­ny</text:span><text:span text:style-name="T6215">­mu?<text:s/></text:span></text:p>
        <text:p text:style-name="Roman"><text:span text:style-name="T6216">A. ŠEŠELGIS.</text:span><text:span text:style-name="T6217"><text:s/>Aš ma</text:span><text:span text:style-name="T6218">­nau, kad mes nu</text:span><text:span text:style-name="T6219">­ma</text:span><text:span text:style-name="T6220">­to</text:span><text:span text:style-name="T6221">­me tik ga</text:span><text:span text:style-name="T6222">­li</text:span><text:span text:style-name="T6223">­my</text:span><text:span text:style-name="T6224">­bę sa</text:span><text:span text:style-name="T6225">­vi</text:span><text:span text:style-name="T6226">­val</text:span><text:span text:style-name="T6227">­dy</text:span><text:span text:style-name="T6228">­bėms pa</text:span><text:span text:style-name="T6229">­čioms at</text:span><text:span text:style-name="T6230">­ski</text:span><text:span text:style-name="T6231">­rais at</text:span><text:span text:style-name="T6232">­ve</text:span><text:span text:style-name="T6233">­jais pri</text:span><text:span text:style-name="T6234">­im</text:span><text:span text:style-name="T6235">­ti spren</text:span><text:span text:style-name="T6236">­di</text:span><text:span text:style-name="T6237">­mus ir pa</text:span><text:span text:style-name="T6238">­si</text:span><text:span text:style-name="T6239">­reng</text:span><text:span text:style-name="T6240">­ti tvar</text:span><text:span text:style-name="T6241">­ką, ko anks</text:span><text:span text:style-name="T6242">­čiau ne</text:span><text:span text:style-name="T6243">­bu</text:span><text:span text:style-name="T6244">­vo nu</text:span><text:span text:style-name="T6245">­ma</text:span><text:span text:style-name="T6246">­ty</text:span><text:span text:style-name="T6247">­ta. O iš vals</text:span><text:span text:style-name="T6248">­ty</text:span><text:span text:style-name="T6249">­bės biu</text:span><text:span text:style-name="T6250">­dže</text:span><text:span text:style-name="T6251">­to pi</text:span><text:span text:style-name="T6252">­ni</text:span><text:span text:style-name="T6253">­gų, ku</text:span><text:span text:style-name="T6254">­rie yra nu</text:span><text:span text:style-name="T6255">­ma</text:span><text:span text:style-name="T6256">­ty</text:span><text:span text:style-name="T6257">­ti ki</text:span><text:span text:style-name="T6258">­tiems me</text:span><text:span text:style-name="T6259">­tams kaip<text:s/></text:span><text:span text:style-name="T6260">spe</text:span><text:span text:style-name="T6261">­cia</text:span><text:span text:style-name="T6262">­lio</text:span><text:span text:style-name="T6263">­sios tiks</text:span><text:span text:style-name="T6264">­li</text:span><text:span text:style-name="T6265">­nės do</text:span><text:span text:style-name="T6266">­ta</text:span><text:span text:style-name="T6267">­ci</text:span><text:span text:style-name="T6268">­jos, tik</text:span><text:span text:style-name="T6269">­rai pa</text:span><text:span text:style-name="T6270">­kak</text:span><text:span text:style-name="T6271">­tų, nes</text:span><text:span text:style-name="T6272"><text:s/>pa</text:span><text:span text:style-name="T6273">­gal mū</text:span><text:span text:style-name="T6274">­sų tu</text:span><text:span text:style-name="T6275">­ri</text:span><text:span text:style-name="T6276">­mus duo</text:span><text:span text:style-name="T6277">­me</text:span><text:span text:style-name="T6278">­nis per me</text:span><text:span text:style-name="T6279">­tus tai bū</text:span><text:span text:style-name="T6280">­na iki 100 at</text:span><text:span text:style-name="T6281">­ve</text:span><text:span text:style-name="T6282">­jų, ir ne dau</text:span><text:span text:style-name="T6283">­giau, o gal net ir ma</text:span><text:span text:style-name="T6284">­žiau.<text:s/></text:span></text:p>
        <text:p text:style-name="Roman"><text:span text:style-name="T6285">PIRMININKAS.</text:span><text:span text:style-name="T6286"><text:s/>Ačiū, ko</text:span><text:span text:style-name="T6287">­le</text:span><text:span text:style-name="T6288">­ga, jūs at</text:span><text:span text:style-name="T6289">­sa</text:span><text:span text:style-name="T6290">­kė</text:span><text:span text:style-name="T6291">­te į vi</text:span><text:span text:style-name="T6292">­sus klau</text:span><text:span text:style-name="T6293">­si</text:span><text:span text:style-name="T6294">­mus. Už ir prieš no</text:span><text:span text:style-name="T6295">­rin</text:span><text:span text:style-name="T6296">­čių ne</text:span><text:span text:style-name="T6297">­ma</text:span><text:span text:style-name="T6298">­tau. Jūs at</text:span><text:span text:style-name="T6299">­sa</text:span><text:span text:style-name="T6300">­kė</text:span><text:span text:style-name="T6301">­te į tą klau</text:span><text:span text:style-name="T6302">­si</text:span><text:span text:style-name="T6303">­mą. Ar ga</text:span><text:span text:style-name="T6304">­li</text:span><text:span text:style-name="T6305">­me ben</text:span><text:span text:style-name="T6306">­dru su</text:span><text:span text:style-name="T6307">­ta</text:span><text:span text:style-name="T6308">­ri</text:span><text:span text:style-name="T6309">­mu? Ačiū jums, ko</text:span><text:span text:style-name="T6310">­le</text:span><text:span text:style-name="T6311">­gos.<text:s/></text:span></text:p>
        <text:p text:style-name="P6312">Siū­lo­ma: svars­ty­ti šį klau­si­mą jau pa­va­sa­rio se­si­jo­je, pa­grin­di­niu ko­mi­te­tu skir­ti So­cia­li­nių rei­ka­lų ir dar­bo ko­mi­te­tą, pa­pil­do­mu – Vals­ty­bės val­dy­mo ir sa­vi­val­dy­bių ko­mi­te­tą, ku­ris ga­lės at­sa­ky­ti į ko­le­gės K. Miš­ki­nie­nės už­duo­tą klau­si­mą taip pat.<text:s/></text:p>
        <text:p text:style-name="P6313">Mie­lie­ji ko­le­gos, tuo pa­tei­ki­mo sta­di­ją bai­gia­me.<text:s/></text:p>
        <text:p text:style-name="P6314">2-6 klau­si­mas. Tu­riu jums ge­rą nau­jie­ną, kadan­gi A. Sy­so nė­ra sa­lė­je, klau­si­mas ne­bus svar­s­to­mas.<text:s/></text:p>
        <text:p text:style-name="P6315"/>
        <text:p text:style-name="Laikas">19.29 val.</text:p>
        <text:p text:style-name="Roman12"><text:bookmark-start text:name="klausimas46"/>Sei­mo sta­tu­to „Dėl Lie­tu­vos Res­pub­li­kos Sei­mo sta­tu­to 67, 138 ir 139 straips­nių pa­kei­ti­mo“<text:s/>pro­jek­tas Nr. XIIP-1093 (<text:span text:style-name="T6316">pa</text:span><text:span text:style-name="T6317">­tei</text:span><text:span text:style-name="T6318">­ki</text:span><text:span text:style-name="T6319">­mas</text:span>)</text:p>
        <text:p text:style-name="P6320"><text:bookmark-end text:name="klausimas46"/></text:p>
        <text:p text:style-name="Roman"><text:span text:style-name="T6321">Tai lei</text:span><text:span text:style-name="T6322">­džia mums iš kar</text:span><text:span text:style-name="T6323">­to per</text:span><text:span text:style-name="T6324">­ei</text:span><text:span text:style-name="T6325">­ti prie 2-27 klau</text:span><text:span text:style-name="T6326">­si</text:span><text:span text:style-name="T6327">­mo – prie<text:s/></text:span>Sei­mo sta­tu­to „Dėl Lie­tu­vos Res­pub­li­kos Sei­mo sta­tu­to 67, 138 ir 139 straips­nių pa­kei­ti­mo“<text:s/>pro­jek­to Nr. XIIP-1093. Ne­spė­jau pra­neš­ti, bet P. Gra­žu­lis jau už­ėmęs tri­bū­ną ir pa­da­rys jums pa­tei­ki­mą. Pra­šom, Pet­rai.<text:s/></text:p>
        <text:p text:style-name="Roman"><text:span text:style-name="T6328">P. GRAŽULIS</text:span><text:s/><text:span text:style-name="T6329">(</text:span><text:span text:style-name="T6330">TTF</text:span><text:span text:style-name="T6331">)</text:span>. Ger­bia­mie­ji Sei­mo na­riai, ne­no­riu truk­dy­ti jū­sų lai­ko. Po pa­tei­ki­mo pra­šau pri­tar­ti, ir ši­tas klau­si­mas bus svars­to­mas pa­va­sa­rio se­si­jo­je. Ma­nau, kad sa­vo pa­sta­bas ir pa­siū­ly­mus ga­lė­si­te pa­reikš­ti po pa­tei­ki­mo. Pra­šau ne­klaus­ti. Ri­man­tai, ne­klausk.<text:s/></text:p>
        <text:p text:style-name="Roman"><text:span text:style-name="T6332">PIRMININKAS.</text:span><text:s/>Mie­la­sis ko­le­ga Gra­žu­li, de­rė­tis čia ne vie­ta. Ne­bent R. J. Da­gys no­ri at­si­sa­ky­ti. Vis­kas aiš­ku, su­pra­tau.<text:s/></text:p>
        <text:p text:style-name="Roman">Ko­le­gos, ka­dan­gi klau­si­mų nė­ra, ar ga­li­me ben­dru su­ta­ri­mu pri­tar­ti? (<text:span text:style-name="T6333">Bal</text:span><text:span text:style-name="T6334">­sai sa</text:span><text:span text:style-name="T6335">­lė</text:span><text:span text:style-name="T6336">­je</text:span>) Kaip sa­ko­te? Ne. Ma­tau tvir­tą so­cial­de­mok­ra­tų<text:s/>„ne“. Mie­lie­ji ko­le­gos, pa­si­ruoš­ki­te tuo­met bal­suo­ti, ir bal­suo­ti dėl P. Gra­žu­lio ką tik pa­teik­to Sei­mo pro­jekto. Kas pri­ta­ria­te P. Gra­žu­lio pro­jek­tui, bal­suo­ja­te už, kas ne­pri­ta­ria­te, bal­suo­ja­te prieš, kas tu­ri­te ki­tą nuo­mo­nę, su­si­lai­ko­te. Ko­le­gos, vyks­ta bal­savi­mas.<text:s/></text:p>
        <text:p text:style-name="Roman">Mie­lie­ji ko­le­gos, už­si­re­gist­ra­vo 29 Sei­mo na­riai. Bal­sa­vo 29 Sei­mo na­riai: už – 18, prieš – ne­drį­so nie­kas prieš P. Gra­žu­lį, su­si­lai­kė 11. To­kiu bū­du pri­tar­ta. Svars­ty­si­me šį klau­si­mą to­liau, bet jau, Pet­rai Gra­žu­li, tik pa­va­sa­rio se­si­jos me­tu. Pa­grin­di­niu ko­mi­te­tu, jums ge­ra nau­jie­na, bus Tei­sės ir tei­sėt­var­kos ko­mi­te­tas, ku­ris su­ge­bės įsi­gi­lin­ti į jū­sų pro­jek­to es­mę ir, aš ti­kiuo­si, pa­teiks ob­jek­ty­vią ir kom­pe­ten­tin­gą nuo­mo­nę.<text:s/></text:p>
        <text:p text:style-name="Roman">Mie­lie­ji ko­le­gos, pa­grin­di­nė dar­bo­tvarkė yra baig­ta. Re­zer­vi­nis 3 klau­si­mas ne­ga­li bū­ti svars­to­mas, nes nė­ra pra­ne­šė­jos, ati­de­da­mas ge­res­niems lai­kams. Tuo pa­grin­di­nė dar­bo­tvarkė yra baig­ta.<text:s/></text:p>
        <text:p text:style-name="Roman"/>
        <text:p text:style-name="P6337">19.31 val.</text:p>
        <text:p text:style-name="P6338"><text:bookmark-start text:name="klausimas47"/>In­for­ma­ci­niai pra­ne­ši­mai</text:p>
        <text:p text:style-name="P6339"><text:bookmark-end text:name="klausimas47"/></text:p>
        <text:p text:style-name="P6340">Ko­le­gos, aš at­si­pra­šau, tu­riu pa­ve­di­mą per­skai­ty­ti ir su­pa­žin­din­ti jus su Sei­mo na­rių pra­ne­ši­mu dėl Sei­mo par­la­men­ti­nės met­ro idė­jos pa­ra­mos gru­pės<text:s/>su­da­ry­mo. Jis skel­bia, kad<text:s/>„Va­do­vau­da­mie­si Lie­tu­vos Res­pub­li­kos Sei­mo sta­tu­to 2 da­lies aš­tun­to­jo skir­snio 42 straips­niu, įkū­rė­me Sei­mo par­la­men­ti­nę met­ro idė­jos pa­ra­mos gru­pę. Sei­mo par­la­men­ti­nės met­ro idė­jos pa­ra­mos gru­pės pir­mi­nin­ku iš­rink­tas A. Skar­džius, pa­va­duo­to­jais – R. Pa­liu­kas, G. Mi­ko­lai­tis ir A. Pa­lio­nis.“ Svei­ki­na­me esan­čius čia tos met­ro gru­pės va­do­vy­bės na­rius. Ir ati­tin­ka­mai pri­de­da­mas są­ra­šas, pa­ra­šas – Sei­mo na­rys A. Skar­džius.<text:s/></text:p>
        <text:p text:style-name="Roman">Mie­lie­ji ko­le­gos, aš siū­lau re­gist­ruo­tis. Iki me­t­ro dar to­li, bet idė­ja jau gy­va.<text:s/></text:p>
        <text:p text:style-name="Roman">Mie­lie­ji ko­le­gos, už­si­re­gist­ra­vo 28 Sei­mo na­riai iš 141, aš no­riu pa­brėž­ti. Aš jums esu dė­kin­gas, lin­kiu ge­ro va­ka­ro ir skel­biu, kad gruo­džio 19 d. va­ka­ri­nis po­sė­dis skel­bia­mas baig­tas. Ge­ro va­ka­ro, ko­le­gos!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gruodžio<text:s/>19<text:s/>d.<text:tab/><text:tab/>Vakarinis posėdis Nr.<text:s/>117</text:p>
        <text:p text:style-name="P3"><text:tab/><text:tab/></text:p>
      </style:header>
      <style:header-left>
        <text:p text:style-name="P4">Vakarinis posėdis Nr.<text:s/>117<text:tab/><text:tab/>2013 m.<text:s/>gruodžio<text:s/>19<text:s/>d.</text:p>
        <text:p text:style-name="P5"><text:tab/><text:tab/></text:p>
      </style:header-left>
      <style:footer>
        <text:p text:style-name="P6"><text:span text:style-name="T7"><text:page-number text:fixed="false">7</text:page-number></text:span></text:p>
        <text:p text:style-name="Footer"/>
      </style:footer>
      <style:footer-left>
        <text:p text:style-name="P8"><text:span text:style-name="T9"><text:page-number text:fixed="false">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1-13T13:37:00Z</meta:creation-date>
    <dc:date>2014-01-13T13:37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3" meta:paragraph-count="404" meta:word-count="30240" meta:character-count="202209" meta:row-count="1436" meta:non-whitespace-character-count="172373"/>
  </office:meta>
</office:document-meta>
</file>