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Times New Roman" fo:text-transform="non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5in"/>
    </style:style>
    <style:style style:name="T17" style:parent-style-name="DefaultParagraphFont" style:family="text">
      <style:text-properties style:font-style-complex="italic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style:font-style-complex="italic"/>
    </style:style>
    <style:style style:name="T21" style:parent-style-name="DefaultParagraphFont" style:family="text">
      <style:text-properties style:font-weight-complex="bold" style:font-style-complex="italic" fo:color="#000000"/>
    </style:style>
    <style:style style:name="T22" style:parent-style-name="DefaultParagraphFont" style:family="text">
      <style:text-properties style:font-weight-complex="bold" style:font-style-complex="italic" fo:color="#000000"/>
    </style:style>
    <style:style style:name="T23" style:parent-style-name="DefaultParagraphFont" style:family="text">
      <style:text-properties style:font-weight-complex="bold" style:font-style-complex="italic" fo:color="#000000"/>
    </style:style>
    <style:style style:name="T24" style:parent-style-name="DefaultParagraphFont" style:family="text">
      <style:text-properties style:font-weight-complex="bold" style:font-style-complex="italic" fo:color="#000000"/>
    </style:style>
    <style:style style:name="T25" style:parent-style-name="DefaultParagraphFont" style:family="text">
      <style:text-properties style:font-weight-complex="bold" style:font-style-complex="italic" fo:color="#000000"/>
    </style:style>
    <style:style style:name="T26" style:parent-style-name="DefaultParagraphFont" style:family="text">
      <style:text-properties style:font-weight-complex="bold" style:font-style-complex="italic" fo:color="#000000"/>
    </style:style>
    <style:style style:name="T27" style:parent-style-name="DefaultParagraphFont" style:family="text">
      <style:text-properties style:font-weight-complex="bold" style:font-style-complex="italic" fo:color="#000000"/>
    </style:style>
    <style:style style:name="T28" style:parent-style-name="DefaultParagraphFont" style:family="text">
      <style:text-properties style:font-weight-complex="bold" style:font-style-complex="italic" fo:color="#000000"/>
    </style:style>
    <style:style style:name="T29" style:parent-style-name="DefaultParagraphFont" style:family="text">
      <style:text-properties style:font-weight-complex="bold" style:font-style-complex="italic" fo:color="#000000"/>
    </style:style>
    <style:style style:name="T30" style:parent-style-name="DefaultParagraphFont" style:family="text">
      <style:text-properties style:font-weight-complex="bold" style:font-style-complex="italic" fo:color="#000000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style:font-weight-complex="bold" style:font-style-complex="italic" fo:color="#000000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style:font-style-complex="italic" fo:color="#000000"/>
    </style:style>
    <style:style style:name="T35" style:parent-style-name="DefaultParagraphFont" style:family="text">
      <style:text-properties style:font-style-complex="italic" fo:color="#000000"/>
    </style:style>
    <style:style style:name="T36" style:parent-style-name="DefaultParagraphFont" style:family="text">
      <style:text-properties style:font-style-complex="italic" fo:color="#000000"/>
    </style:style>
    <style:style style:name="T37" style:parent-style-name="DefaultParagraphFont" style:family="text">
      <style:text-properties style:font-style-complex="italic" fo:color="#000000"/>
    </style:style>
    <style:style style:name="T38" style:parent-style-name="DefaultParagraphFont" style:family="text">
      <style:text-properties style:font-style-complex="italic" fo:color="#000000"/>
    </style:style>
    <style:style style:name="T39" style:parent-style-name="DefaultParagraphFont" style:family="text">
      <style:text-properties style:font-weight-complex="bold" style:font-style-complex="italic" fo:color="#000000"/>
    </style:style>
    <style:style style:name="T40" style:parent-style-name="DefaultParagraphFont" style:family="text">
      <style:text-properties style:font-style-complex="italic" fo:color="#000000"/>
    </style:style>
    <style:style style:name="T41" style:parent-style-name="DefaultParagraphFont" style:family="text">
      <style:text-properties style:font-style-complex="italic" fo:color="#000000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P61" style:parent-style-name="Normal" style:family="paragraph">
      <style:text-properties style:font-weight-complex="bold"/>
    </style:style>
    <style:style style:name="P62" style:parent-style-name="BodyText2" style:family="paragraph">
      <style:text-properties style:font-name="Times New Roman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weight-complex="bold" style:font-style-complex="italic" fo:color="#000000" style:font-size-complex="12pt"/>
    </style:style>
    <style:style style:name="T69" style:parent-style-name="DefaultParagraphFont" style:family="text">
      <style:text-properties style:font-weight-complex="bold" style:font-style-complex="italic" fo:color="#000000" style:font-size-complex="12pt"/>
    </style:style>
    <style:style style:name="T70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71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72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73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74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75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76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77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78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79" style:parent-style-name="DefaultParagraphFont" style:family="text">
      <style:text-properties fo:font-weight="bold" style:font-weight-asian="bold" fo:font-style="italic" style:font-style-asian="italic"/>
    </style:style>
    <style:style style:name="T80" style:parent-style-name="DefaultParagraphFont" style:family="text">
      <style:text-properties style:font-weight-complex="bold" style:font-style-complex="italic"/>
    </style:style>
    <style:style style:name="P81" style:parent-style-name="Header" style:family="paragraph">
      <style:paragraph-properties>
        <style:tab-stops/>
      </style:paragraph-properties>
    </style:style>
    <style:style style:name="P82" style:parent-style-name="Header" style:family="paragraph">
      <style:paragraph-properties>
        <style:tab-stops/>
      </style:paragraph-properties>
    </style:style>
    <style:style style:name="P83" style:parent-style-name="Header" style:family="paragraph">
      <style:paragraph-properties>
        <style:tab-stops/>
      </style:paragraph-properties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5in"/>
    </style:style>
    <style:style style:name="P86" style:parent-style-name="Normal" style:family="paragraph">
      <style:paragraph-properties fo:text-indent="0.5in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P102" style:parent-style-name="Normal" style:family="paragraph">
      <style:paragraph-properties fo:text-indent="0.5in"/>
    </style:style>
    <style:style style:name="P103" style:parent-style-name="Normal" style:family="paragraph">
      <style:paragraph-properties fo:text-indent="0.5in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style:font-style-complex="italic"/>
    </style:style>
    <style:style style:name="P106" style:parent-style-name="Normal" style:family="paragraph">
      <style:paragraph-properties fo:text-indent="0.5in"/>
    </style:style>
    <style:style style:name="P107" style:parent-style-name="Normal" style:family="paragraph">
      <style:paragraph-properties fo:text-indent="0.5in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style:font-style-complex="italic"/>
    </style:style>
    <style:style style:name="T118" style:parent-style-name="DefaultParagraphFont" style:family="text">
      <style:text-properties style:font-style-complex="italic"/>
    </style:style>
    <style:style style:name="T119" style:parent-style-name="DefaultParagraphFont" style:family="text">
      <style:text-properties style:font-style-complex="italic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style:font-style-complex="italic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fo:color="#000000"/>
    </style:style>
    <style:style style:name="P124" style:parent-style-name="Header" style:family="paragraph">
      <style:paragraph-properties>
        <style:tab-stops/>
      </style:paragraph-properties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P144" style:parent-style-name="BodyText2" style:family="paragraph">
      <style:text-properties style:font-name="Times New Roman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text-position="super 66.6%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text-position="super 66.6%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weight-complex="bold" style:font-style-complex="italic"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font-style="italic" style:font-style-asian="italic" fo:color="#000000" style:font-size-complex="12pt"/>
    </style:style>
    <style:style style:name="T156" style:parent-style-name="DefaultParagraphFont" style:family="text">
      <style:text-properties fo:font-style="italic" style:font-style-asian="italic" fo:color="#000000" style:font-size-complex="12pt"/>
    </style:style>
    <style:style style:name="T15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58" style:parent-style-name="DefaultParagraphFont" style:family="text">
      <style:text-properties fo:font-style="italic" style:font-style-asian="italic" fo:color="#000000" style:font-size-complex="12pt"/>
    </style:style>
    <style:style style:name="T159" style:parent-style-name="DefaultParagraphFont" style:family="text">
      <style:text-properties fo:font-style="italic" style:font-style-asian="italic" fo:color="#000000" style:font-size-complex="12pt"/>
    </style:style>
    <style:style style:name="T160" style:parent-style-name="DefaultParagraphFont" style:family="text">
      <style:text-properties fo:font-weight="bold" style:font-weight-asian="bold" fo:font-style="italic" style:font-style-asian="italic"/>
    </style:style>
    <style:style style:name="T161" style:parent-style-name="DefaultParagraphFont" style:family="text">
      <style:text-properties style:font-weight-complex="bold" style:font-style-complex="italic"/>
    </style:style>
    <style:style style:name="P162" style:parent-style-name="Header" style:family="paragraph">
      <style:paragraph-properties>
        <style:tab-stops/>
      </style:paragraph-properties>
    </style:style>
    <style:style style:name="P163" style:parent-style-name="Header" style:family="paragraph">
      <style:paragraph-properties>
        <style:tab-stops/>
      </style:paragraph-properties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text-position="super 66.6%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text-position="super 66.6%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P184" style:parent-style-name="Normal" style:family="paragraph">
      <style:text-properties fo:font-style="italic" style:font-style-asian="italic" style:font-style-complex="italic"/>
    </style:style>
    <style:style style:name="P185" style:parent-style-name="Normal" style:family="paragraph">
      <style:text-properties fo:font-style="italic" style:font-style-asian="italic" style:font-style-complex="italic"/>
    </style:style>
    <style:style style:name="P186" style:parent-style-name="Normal" style:family="paragraph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text-position="super 66.6%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text-position="super 66.6%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text-position="super 66.6%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text-position="super 66.6%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weight="bold" style:font-weight-asian="bold" fo:font-style="italic" style:font-style-asian="italic"/>
    </style:style>
    <style:style style:name="T200" style:parent-style-name="DefaultParagraphFont" style:family="text">
      <style:text-properties style:font-weight-complex="bold" style:font-style-complex="italic"/>
    </style:style>
    <style:style style:name="P201" style:parent-style-name="Normal" style:family="paragraph">
      <style:paragraph-properties fo:text-indent="0.5in"/>
    </style:style>
    <style:style style:name="P202" style:parent-style-name="Normal" style:family="paragraph">
      <style:paragraph-properties fo:text-indent="0.5in"/>
    </style:style>
    <style:style style:name="T203" style:parent-style-name="DefaultParagraphFont" style:family="text">
      <style:text-properties style:font-weight-complex="bold"/>
    </style:style>
    <style:style style:name="P204" style:parent-style-name="Normal" style:family="paragraph">
      <style:paragraph-properties fo:text-indent="0.5in"/>
    </style:style>
    <style:style style:name="P205" style:parent-style-name="Normal" style:family="paragraph">
      <style:paragraph-properties fo:text-indent="0.5in"/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P226" style:parent-style-name="Normal" style:family="paragraph">
      <style:text-properties fo:color="#000000" style:font-size-complex="12pt"/>
    </style:style>
    <style:style style:name="P227" style:parent-style-name="Normal" style:family="paragraph">
      <style:text-properties fo:font-style="italic" style:font-style-asian="italic" style:font-style-complex="italic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weight="bold" style:font-weight-asian="bold" fo:font-style="italic" style:font-style-asian="italic"/>
    </style:style>
    <style:style style:name="T245" style:parent-style-name="DefaultParagraphFont" style:family="text">
      <style:text-properties fo:font-weight="bold" style:font-weight-asian="bold" fo:font-style="italic" style:font-style-asian="italic"/>
    </style:style>
    <style:style style:name="T246" style:parent-style-name="DefaultParagraphFont" style:family="text">
      <style:text-properties fo:font-weight="bold" style:font-weight-asian="bold" fo:font-style="italic" style:font-style-asian="italic"/>
    </style:style>
    <style:style style:name="T247" style:parent-style-name="DefaultParagraphFont" style:family="text">
      <style:text-properties style:font-weight-complex="bold" style:font-style-complex="italic"/>
    </style:style>
    <style:style style:name="P248" style:parent-style-name="Header" style:family="paragraph">
      <style:paragraph-properties>
        <style:tab-stops/>
      </style:paragraph-properties>
    </style:style>
    <style:style style:name="P249" style:parent-style-name="Normal" style:family="paragraph">
      <style:paragraph-properties fo:text-indent="0.5in"/>
    </style:style>
    <style:style style:name="P250" style:parent-style-name="Normal" style:family="paragraph">
      <style:paragraph-properties fo:text-indent="0.5in"/>
    </style:style>
    <style:style style:name="P251" style:parent-style-name="Normal" style:family="paragraph">
      <style:paragraph-properties fo:text-indent="0.5in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P264" style:parent-style-name="Normal" style:family="paragraph">
      <style:paragraph-properties fo:text-indent="0.5909in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style:font-weight-complex="bold" fo:font-style="italic" style:font-style-asian="italic" style:font-style-complex="italic"/>
    </style:style>
    <style:style style:name="P267" style:parent-style-name="Normal" style:family="paragraph">
      <style:paragraph-properties fo:text-indent="0.5909in"/>
    </style:style>
    <style:style style:name="P268" style:parent-style-name="Normal" style:family="paragraph">
      <style:paragraph-properties fo:text-indent="0.5909in"/>
      <style:text-properties fo:font-style="italic" style:font-style-asian="italic" style:font-style-complex="italic"/>
    </style:style>
    <style:style style:name="P269" style:parent-style-name="Header" style:family="paragraph">
      <style:paragraph-properties>
        <style:tab-stops/>
      </style:paragraph-properties>
    </style:style>
    <style:style style:name="P270" style:parent-style-name="Header" style:family="paragraph">
      <style:paragraph-properties>
        <style:tab-stops/>
      </style:paragraph-properties>
    </style:style>
    <style:style style:name="P271" style:parent-style-name="Header" style:family="paragraph">
      <style:paragraph-properties fo:text-indent="0.5909in">
        <style:tab-stops/>
      </style:paragraph-properties>
    </style:style>
    <style:style style:name="P272" style:parent-style-name="Header" style:family="paragraph">
      <style:paragraph-properties fo:text-indent="0.4923in">
        <style:tab-stops/>
      </style:paragraph-properties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P294" style:parent-style-name="BodyText2" style:family="paragraph">
      <style:text-properties style:font-name="Times New Roman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style:font-weight-complex="bold" style:font-style-complex="italic"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font-style="italic" style:font-style-asian="italic" fo:color="#000000" style:font-size-complex="12pt"/>
    </style:style>
    <style:style style:name="T302" style:parent-style-name="DefaultParagraphFont" style:family="text">
      <style:text-properties fo:font-style="italic" style:font-style-asian="italic" fo:color="#000000" style:font-size-complex="12pt"/>
    </style:style>
    <style:style style:name="T30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04" style:parent-style-name="DefaultParagraphFont" style:family="text">
      <style:text-properties fo:font-style="italic" style:font-style-asian="italic" fo:color="#000000" style:font-size-complex="12pt"/>
    </style:style>
    <style:style style:name="T305" style:parent-style-name="DefaultParagraphFont" style:family="text">
      <style:text-properties fo:font-style="italic" style:font-style-asian="italic" fo:color="#000000" style:font-size-complex="12pt"/>
    </style:style>
    <style:style style:name="T306" style:parent-style-name="DefaultParagraphFont" style:family="text">
      <style:text-properties fo:font-weight="bold" style:font-weight-asian="bold" fo:font-style="italic" style:font-style-asian="italic"/>
    </style:style>
    <style:style style:name="T307" style:parent-style-name="DefaultParagraphFont" style:family="text">
      <style:text-properties style:font-weight-complex="bold" style:font-style-complex="italic"/>
    </style:style>
    <style:style style:name="P308" style:parent-style-name="Header" style:family="paragraph">
      <style:paragraph-properties>
        <style:tab-stops/>
      </style:paragraph-properties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weight="bold" style:font-weight-asian="bold"/>
    </style:style>
    <style:style style:name="P328" style:parent-style-name="Normal" style:family="paragraph">
      <style:text-properties fo:font-weight="bold" style:font-weight-asian="bold"/>
    </style:style>
    <style:style style:name="P329" style:parent-style-name="BodyText2" style:family="paragraph">
      <style:text-properties style:font-name="Times New Roman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style:font-weight-complex="bold" style:font-style-complex="italic"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font-style="italic" style:font-style-asian="italic" fo:color="#000000" style:font-size-complex="12pt"/>
    </style:style>
    <style:style style:name="T337" style:parent-style-name="DefaultParagraphFont" style:family="text">
      <style:text-properties fo:font-style="italic" style:font-style-asian="italic" fo:color="#000000" style:font-size-complex="12pt"/>
    </style:style>
    <style:style style:name="T33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39" style:parent-style-name="DefaultParagraphFont" style:family="text">
      <style:text-properties fo:font-style="italic" style:font-style-asian="italic" fo:color="#000000" style:font-size-complex="12pt"/>
    </style:style>
    <style:style style:name="T340" style:parent-style-name="DefaultParagraphFont" style:family="text">
      <style:text-properties fo:font-style="italic" style:font-style-asian="italic" fo:color="#000000" style:font-size-complex="12pt"/>
    </style:style>
    <style:style style:name="T341" style:parent-style-name="DefaultParagraphFont" style:family="text">
      <style:text-properties fo:font-weight="bold" style:font-weight-asian="bold" fo:font-style="italic" style:font-style-asian="italic"/>
    </style:style>
    <style:style style:name="T342" style:parent-style-name="DefaultParagraphFont" style:family="text">
      <style:text-properties style:font-weight-complex="bold" style:font-style-complex="italic"/>
    </style:style>
    <style:style style:name="T343" style:parent-style-name="DefaultParagraphFont" style:family="text">
      <style:text-properties style:font-weight-complex="bold" fo:font-style="italic" style:font-style-asian="italic" style:font-style-complex="italic"/>
    </style:style>
    <style:style style:name="P344" style:parent-style-name="Header" style:family="paragraph">
      <style:paragraph-properties>
        <style:tab-stops/>
      </style:paragraph-properties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P363" style:parent-style-name="BodyText2" style:family="paragraph">
      <style:text-properties style:font-name="Times New Roman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text-position="super 66.6%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style:font-weight-complex="bold" style:font-style-complex="italic" fo:color="#000000" style:font-size-complex="12pt"/>
    </style:style>
    <style:style style:name="T375" style:parent-style-name="DefaultParagraphFont" style:family="text">
      <style:text-properties style:font-weight-complex="bold" style:font-style-complex="italic" fo:color="#000000" style:font-size-complex="12pt"/>
    </style:style>
    <style:style style:name="T376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77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78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79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80" style:parent-style-name="DefaultParagraphFont" style:family="text">
      <style:text-properties fo:font-weight="bold" style:font-weight-asian="bold" fo:font-style="italic" style:font-style-asian="italic"/>
    </style:style>
    <style:style style:name="T381" style:parent-style-name="DefaultParagraphFont" style:family="text">
      <style:text-properties style:font-weight-complex="bold" style:font-style-complex="italic"/>
    </style:style>
    <style:style style:name="P382" style:parent-style-name="Header" style:family="paragraph">
      <style:paragraph-properties>
        <style:tab-stops/>
      </style:paragraph-properties>
    </style:style>
    <style:style style:name="P383" style:parent-style-name="Normal" style:family="paragraph">
      <style:paragraph-properties fo:text-indent="0.5in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indent="0.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weight-complex="bold" style:font-style-complex="italic"/>
    </style:style>
    <style:style style:name="P390" style:parent-style-name="Header" style:family="paragraph">
      <style:paragraph-properties>
        <style:tab-stops/>
      </style:paragraph-properties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text-position="super 66.6%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P416" style:parent-style-name="Normal" style:family="paragraph">
      <style:text-properties fo:color="#000000" style:font-size-complex="12pt"/>
    </style:style>
    <style:style style:name="P417" style:parent-style-name="BodyText2" style:family="paragraph">
      <style:text-properties style:font-name="Times New Roman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text-position="super 66.6%"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text-position="super 66.6%"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weight-complex="bold" style:font-style-complex="italic" fo:color="#000000"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font-style="italic" style:font-style-asian="italic" style:font-size-complex="12pt"/>
    </style:style>
    <style:style style:name="T428" style:parent-style-name="DefaultParagraphFont" style:family="text">
      <style:text-properties fo:font-style="italic" style:font-style-asian="italic" style:font-size-complex="12pt"/>
    </style:style>
    <style:style style:name="T429" style:parent-style-name="DefaultParagraphFont" style:family="text">
      <style:text-properties fo:font-style="italic" style:font-style-asian="italic" style:font-size-complex="12pt"/>
    </style:style>
    <style:style style:name="T430" style:parent-style-name="DefaultParagraphFont" style:family="text">
      <style:text-properties fo:font-style="italic" style:font-style-asian="italic" style:font-size-complex="12pt"/>
    </style:style>
    <style:style style:name="T431" style:parent-style-name="DefaultParagraphFont" style:family="text">
      <style:text-properties fo:font-weight="bold" style:font-weight-asian="bold" fo:font-style="italic" style:font-style-asian="italic"/>
    </style:style>
    <style:style style:name="T432" style:parent-style-name="DefaultParagraphFont" style:family="text">
      <style:text-properties style:font-weight-complex="bold" style:font-style-complex="italic"/>
    </style:style>
    <style:style style:name="P433" style:parent-style-name="Header" style:family="paragraph">
      <style:paragraph-properties>
        <style:tab-stops/>
      </style:paragraph-properties>
    </style:style>
    <style:style style:name="P434" style:parent-style-name="Normal" style:family="paragraph">
      <style:paragraph-properties fo:text-indent="0.5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text-position="super 66.6%"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text-position="super 66.6%"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P457" style:parent-style-name="Normal" style:family="paragraph">
      <style:text-properties style:font-size-complex="12pt"/>
    </style:style>
    <style:style style:name="T458" style:parent-style-name="DefaultParagraphFont" style:family="text">
      <style:text-properties style:font-name="Times New Roman"/>
    </style:style>
    <style:style style:name="T459" style:parent-style-name="DefaultParagraphFont" style:family="text">
      <style:text-properties style:font-name="Times New Roman"/>
    </style:style>
    <style:style style:name="T460" style:parent-style-name="DefaultParagraphFont" style:family="text">
      <style:text-properties style:font-name="Times New Roman"/>
    </style:style>
    <style:style style:name="T461" style:parent-style-name="DefaultParagraphFont" style:family="text">
      <style:text-properties style:font-name="Times New Roman"/>
    </style:style>
    <style:style style:name="T462" style:parent-style-name="DefaultParagraphFont" style:family="text">
      <style:text-properties style:font-name="Times New Roman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text-position="super 66.6%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text-position="super 66.6%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text-position="super 66.6%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weight-complex="bold" style:font-style-complex="italic" fo:color="#000000"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fo:font-style="italic" style:font-style-asian="italic" style:font-size-complex="12pt"/>
    </style:style>
    <style:style style:name="T475" style:parent-style-name="DefaultParagraphFont" style:family="text">
      <style:text-properties fo:font-style="italic" style:font-style-asian="italic" style:font-size-complex="12pt"/>
    </style:style>
    <style:style style:name="T476" style:parent-style-name="DefaultParagraphFont" style:family="text">
      <style:text-properties fo:font-style="italic" style:font-style-asian="italic" style:font-size-complex="12pt"/>
    </style:style>
    <style:style style:name="T477" style:parent-style-name="DefaultParagraphFont" style:family="text">
      <style:text-properties fo:font-style="italic" style:font-style-asian="italic" style:font-size-complex="12pt"/>
    </style:style>
    <style:style style:name="T478" style:parent-style-name="DefaultParagraphFont" style:family="text">
      <style:text-properties fo:font-weight="bold" style:font-weight-asian="bold" fo:font-style="italic" style:font-style-asian="italic"/>
    </style:style>
    <style:style style:name="T479" style:parent-style-name="DefaultParagraphFont" style:family="text">
      <style:text-properties style:font-weight-complex="bold" style:font-style-complex="italic"/>
    </style:style>
    <style:style style:name="P480" style:parent-style-name="Header" style:family="paragraph">
      <style:paragraph-properties>
        <style:tab-stops/>
      </style:paragraph-properties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text-position="super 66.6%"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text-position="super 66.6%"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text-position="super 66.6%"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P505" style:parent-style-name="Normal" style:family="paragraph">
      <style:text-properties style:font-size-complex="12pt"/>
    </style:style>
    <style:style style:name="P506" style:parent-style-name="Normal" style:family="paragraph">
      <style:text-properties style:font-size-complex="12pt"/>
    </style:style>
    <style:style style:name="P507" style:parent-style-name="BodyText2" style:family="paragraph">
      <style:text-properties style:font-name="Times New Roman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fo:font-weight="bold" style:font-weight-asian="bold" fo:font-style="italic" style:font-style-asian="italic"/>
    </style:style>
    <style:style style:name="P513" style:parent-style-name="Normal" style:family="paragraph">
      <style:paragraph-properties fo:text-indent="0.5in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 fo:font-style="italic" style:font-style-asian="italic" style:font-style-complex="italic"/>
    </style:style>
    <style:style style:name="P516" style:parent-style-name="Normal" style:family="paragraph">
      <style:paragraph-properties fo:text-indent="0.5in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P519" style:parent-style-name="Header" style:family="paragraph">
      <style:paragraph-properties>
        <style:tab-stops/>
      </style:paragraph-properties>
    </style:style>
    <style:style style:name="P520" style:parent-style-name="Header" style:family="paragraph">
      <style:paragraph-properties>
        <style:tab-stops/>
      </style:paragraph-properties>
    </style:style>
    <style:style style:name="T521" style:parent-style-name="DefaultParagraphFont" style:family="text">
      <style:text-properties style:font-style-complex="italic"/>
    </style:style>
    <style:style style:name="P522" style:parent-style-name="Header" style:family="paragraph">
      <style:paragraph-properties>
        <style:tab-stops/>
      </style:paragraph-properties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 style:font-size-complex="12pt"/>
    </style:style>
    <style:style style:name="T527" style:parent-style-name="DefaultParagraphFont" style:family="text">
      <style:text-properties style:font-weight-complex="bold" style:font-size-complex="12pt"/>
    </style:style>
    <style:style style:name="T528" style:parent-style-name="DefaultParagraphFont" style:family="text">
      <style:text-properties style:font-weight-complex="bold" style:font-size-complex="12pt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P544" style:parent-style-name="Normal" style:family="paragraph">
      <style:text-properties style:font-size-complex="12pt"/>
    </style:style>
    <style:style style:name="P545" style:parent-style-name="BodyText2" style:family="paragraph">
      <style:text-properties style:font-name="Times New Roman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weight="bold" style:font-weight-asian="bold" fo:font-style="italic" style:font-style-asian="italic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P559" style:parent-style-name="Normal" style:family="paragraph">
      <style:paragraph-properties fo:text-indent="0.5in"/>
    </style:style>
    <style:style style:name="P560" style:parent-style-name="Normal" style:family="paragraph">
      <style:paragraph-properties fo:text-indent="0.5909in"/>
    </style:style>
    <style:style style:name="T561" style:parent-style-name="DefaultParagraphFont" style:family="text">
      <style:text-properties style:font-style-complex="italic"/>
    </style:style>
    <style:style style:name="T562" style:parent-style-name="DefaultParagraphFont" style:family="text">
      <style:text-properties style:font-weight-complex="bold" style:font-style-complex="italic"/>
    </style:style>
    <style:style style:name="T563" style:parent-style-name="DefaultParagraphFont" style:family="text">
      <style:text-properties style:font-style-complex="italic"/>
    </style:style>
    <style:style style:name="P564" style:parent-style-name="Header" style:family="paragraph">
      <style:paragraph-properties fo:text-indent="0.5909in">
        <style:tab-stops/>
      </style:paragraph-properties>
    </style:style>
    <style:style style:name="P565" style:parent-style-name="Normal" style:family="paragraph">
      <style:paragraph-properties fo:text-indent="0.5in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P571" style:parent-style-name="Header" style:family="paragraph">
      <style:paragraph-properties>
        <style:tab-stops/>
      </style:paragraph-properties>
    </style:style>
    <style:style style:name="T572" style:parent-style-name="DefaultParagraphFont" style:family="text">
      <style:text-properties style:font-style-complex="italic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 style:font-size-complex="12pt"/>
    </style:style>
    <style:style style:name="T576" style:parent-style-name="DefaultParagraphFont" style:family="text">
      <style:text-properties style:font-weight-complex="bold" style:font-size-complex="12pt"/>
    </style:style>
    <style:style style:name="T577" style:parent-style-name="DefaultParagraphFont" style:family="text">
      <style:text-properties style:font-weight-complex="bold" style:font-size-complex="12pt"/>
    </style:style>
    <style:style style:name="T578" style:parent-style-name="DefaultParagraphFont" style:family="text">
      <style:text-properties style:font-weight-complex="bold" style:font-size-complex="12pt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P594" style:parent-style-name="BodyText2" style:family="paragraph">
      <style:text-properties style:font-name="Times New Roman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text-position="super 66.6%"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text-position="super 66.6%"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text-position="super 66.6%"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text-position="super 66.6%" style:font-size-complex="12pt"/>
    </style:style>
    <style:style style:name="T604" style:parent-style-name="DefaultParagraphFont" style:family="text">
      <style:text-properties style:text-position="super 66.6%"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weight-complex="bold" style:font-style-complex="italic" fo:color="#000000"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fo:font-style="italic" style:font-style-asian="italic" style:font-size-complex="12pt"/>
    </style:style>
    <style:style style:name="T612" style:parent-style-name="DefaultParagraphFont" style:family="text">
      <style:text-properties fo:font-style="italic" style:font-style-asian="italic" style:font-size-complex="12pt"/>
    </style:style>
    <style:style style:name="T613" style:parent-style-name="DefaultParagraphFont" style:family="text">
      <style:text-properties fo:font-style="italic" style:font-style-asian="italic" style:font-size-complex="12pt"/>
    </style:style>
    <style:style style:name="T614" style:parent-style-name="DefaultParagraphFont" style:family="text">
      <style:text-properties fo:font-style="italic" style:font-style-asian="italic" style:font-size-complex="12pt"/>
    </style:style>
    <style:style style:name="T615" style:parent-style-name="DefaultParagraphFont" style:family="text">
      <style:text-properties fo:font-weight="bold" style:font-weight-asian="bold" fo:font-style="italic" style:font-style-asian="italic"/>
    </style:style>
    <style:style style:name="T616" style:parent-style-name="DefaultParagraphFont" style:family="text">
      <style:text-properties style:font-weight-complex="bold" style:font-style-complex="italic"/>
    </style:style>
    <style:style style:name="P617" style:parent-style-name="Header" style:family="paragraph">
      <style:paragraph-properties>
        <style:tab-stops/>
      </style:paragraph-properties>
    </style:style>
    <style:style style:name="P618" style:parent-style-name="Header" style:family="paragraph">
      <style:paragraph-properties>
        <style:tab-stops/>
      </style:paragraph-properties>
    </style:style>
    <style:style style:name="P619" style:parent-style-name="Header" style:family="paragraph">
      <style:paragraph-properties>
        <style:tab-stops/>
      </style:paragraph-properties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P622" style:parent-style-name="Normal" style:family="paragraph">
      <style:paragraph-properties fo:text-indent="0.5in"/>
    </style:style>
    <style:style style:name="P623" style:parent-style-name="Normal" style:family="paragraph">
      <style:paragraph-properties fo:text-indent="0.5in"/>
    </style:style>
    <style:style style:name="P624" style:parent-style-name="Normal" style:family="paragraph">
      <style:paragraph-properties fo:text-align="center" fo:text-indent="0.5in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P626" style:parent-style-name="Normal" style:family="paragraph">
      <style:paragraph-properties fo:text-indent="0.5in"/>
    </style:style>
    <style:style style:name="P627" style:parent-style-name="Normal" style:family="paragraph">
      <style:paragraph-properties fo:text-indent="0.5in"/>
      <style:text-properties fo:font-weight="bold" style:font-weight-asian="bold"/>
    </style:style>
    <style:style style:name="P628" style:parent-style-name="Normal" style:family="paragraph">
      <style:paragraph-properties fo:text-indent="0.5in"/>
    </style:style>
    <style:style style:name="P629" style:parent-style-name="Normal" style:family="paragraph">
      <style:paragraph-properties fo:text-indent="0.5in"/>
    </style:style>
    <style:style style:name="P630" style:parent-style-name="Normal" style:family="paragraph">
      <style:paragraph-properties fo:text-indent="0.5in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indent="0.5in"/>
    </style:style>
    <style:style style:name="P633" style:parent-style-name="Normal" style:family="paragraph">
      <style:paragraph-properties fo:text-indent="0.5in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P635" style:parent-style-name="Normal" style:family="paragraph">
      <style:paragraph-properties fo:text-indent="0.5in"/>
    </style:style>
    <style:style style:name="P636" style:parent-style-name="Normal" style:family="paragraph">
      <style:paragraph-properties fo:text-indent="0.5in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P642" style:parent-style-name="Normal" style:family="paragraph">
      <style:paragraph-properties fo:text-indent="0.5in"/>
    </style:style>
    <style:style style:name="P643" style:parent-style-name="Normal" style:family="paragraph">
      <style:paragraph-properties fo:text-indent="0.5in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P653" style:parent-style-name="Normal" style:family="paragraph">
      <style:paragraph-properties fo:text-indent="0.5in"/>
    </style:style>
    <style:style style:name="P654" style:parent-style-name="Normal" style:family="paragraph">
      <style:paragraph-properties fo:text-indent="0.5in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P664" style:parent-style-name="Normal" style:family="paragraph">
      <style:paragraph-properties fo:text-indent="0.5in"/>
    </style:style>
    <style:style style:name="P665" style:parent-style-name="Normal" style:family="paragraph">
      <style:paragraph-properties fo:text-indent="0.5in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P667" style:parent-style-name="Normal" style:family="paragraph">
      <style:paragraph-properties fo:text-indent="0.5in"/>
    </style:style>
    <style:style style:name="P668" style:parent-style-name="Normal" style:family="paragraph">
      <style:paragraph-properties fo:text-indent="0.5in"/>
    </style:style>
    <style:style style:name="P669" style:parent-style-name="Normal" style:family="paragraph">
      <style:paragraph-properties fo:text-indent="0.5in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P678" style:parent-style-name="Normal" style:family="paragraph">
      <style:paragraph-properties fo:text-indent="0.5in"/>
    </style:style>
    <style:style style:name="P679" style:parent-style-name="Normal" style:family="paragraph">
      <style:paragraph-properties fo:text-indent="0.5in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P688" style:parent-style-name="Normal" style:family="paragraph">
      <style:paragraph-properties fo:text-indent="0.5in"/>
    </style:style>
    <style:style style:name="P689" style:parent-style-name="Normal" style:family="paragraph">
      <style:paragraph-properties fo:text-indent="0.5in"/>
    </style:style>
    <style:style style:name="P690" style:parent-style-name="Normal" style:family="paragraph">
      <style:paragraph-properties fo:text-indent="0.5in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P709" style:parent-style-name="Normal" style:family="paragraph">
      <style:paragraph-properties fo:text-indent="0.5in"/>
    </style:style>
    <style:style style:name="P710" style:parent-style-name="Normal" style:family="paragraph">
      <style:paragraph-properties fo:text-indent="0.5in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P718" style:parent-style-name="Normal" style:family="paragraph">
      <style:paragraph-properties fo:text-indent="0.5in"/>
    </style:style>
    <style:style style:name="P719" style:parent-style-name="Normal" style:family="paragraph">
      <style:paragraph-properties fo:text-indent="0.5in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P727" style:parent-style-name="Normal" style:family="paragraph">
      <style:paragraph-properties fo:text-indent="0.5in"/>
    </style:style>
    <style:style style:name="P728" style:parent-style-name="Normal" style:family="paragraph">
      <style:paragraph-properties fo:text-indent="0.5in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P736" style:parent-style-name="Normal" style:family="paragraph">
      <style:paragraph-properties fo:text-indent="0.5in"/>
    </style:style>
    <style:style style:name="P737" style:parent-style-name="Normal" style:family="paragraph">
      <style:paragraph-properties fo:text-indent="0.5in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P747" style:parent-style-name="Normal" style:family="paragraph">
      <style:paragraph-properties fo:text-indent="0.5in"/>
    </style:style>
    <style:style style:name="P748" style:parent-style-name="Normal" style:family="paragraph">
      <style:paragraph-properties fo:text-indent="0.5in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P758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759" style:parent-style-name="Normal" style:family="paragraph">
      <style:paragraph-properties fo:text-indent="0.5in"/>
    </style:style>
    <style:style style:name="T760" style:parent-style-name="DefaultParagraphFont" style:family="text">
      <style:text-properties style:font-style-complex="italic"/>
    </style:style>
    <style:style style:name="T761" style:parent-style-name="DefaultParagraphFont" style:family="text">
      <style:text-properties style:font-style-complex="italic"/>
    </style:style>
    <style:style style:name="T762" style:parent-style-name="DefaultParagraphFont" style:family="text">
      <style:text-properties style:font-style-complex="italic"/>
    </style:style>
    <style:style style:name="T763" style:parent-style-name="DefaultParagraphFont" style:family="text">
      <style:text-properties style:font-style-complex="italic"/>
    </style:style>
    <style:style style:name="T764" style:parent-style-name="DefaultParagraphFont" style:family="text">
      <style:text-properties style:font-style-complex="italic"/>
    </style:style>
    <style:style style:name="T765" style:parent-style-name="DefaultParagraphFont" style:family="text">
      <style:text-properties style:font-style-complex="italic"/>
    </style:style>
    <style:style style:name="T766" style:parent-style-name="DefaultParagraphFont" style:family="text">
      <style:text-properties style:font-style-complex="italic"/>
    </style:style>
    <style:style style:name="T767" style:parent-style-name="DefaultParagraphFont" style:family="text">
      <style:text-properties style:font-style-complex="italic"/>
    </style:style>
    <style:style style:name="T768" style:parent-style-name="DefaultParagraphFont" style:family="text">
      <style:text-properties style:font-style-complex="italic"/>
    </style:style>
    <style:style style:name="T769" style:parent-style-name="DefaultParagraphFont" style:family="text">
      <style:text-properties style:font-style-complex="italic"/>
    </style:style>
    <style:style style:name="T770" style:parent-style-name="DefaultParagraphFont" style:family="text">
      <style:text-properties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text-position="super 66.6%"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text-position="super 66.6%"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text-position="super 66.6%"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text-position="super 66.6%" style:font-size-complex="12pt"/>
    </style:style>
    <style:style style:name="T791" style:parent-style-name="DefaultParagraphFont" style:family="text">
      <style:text-properties style:text-position="super 66.6%"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text-position="super 66.6%"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P810" style:parent-style-name="BodyText2" style:family="paragraph">
      <style:text-properties style:font-name="Times New Roman"/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text-position="super 66.6%"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text-position="super 66.6%"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text-position="super 66.6%"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weight-complex="bold" style:font-style-complex="italic" fo:color="#000000"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fo:font-style="italic" style:font-style-asian="italic" style:font-size-complex="12pt"/>
    </style:style>
    <style:style style:name="T824" style:parent-style-name="DefaultParagraphFont" style:family="text">
      <style:text-properties fo:font-style="italic" style:font-style-asian="italic" style:font-size-complex="12pt"/>
    </style:style>
    <style:style style:name="T825" style:parent-style-name="DefaultParagraphFont" style:family="text">
      <style:text-properties fo:font-style="italic" style:font-style-asian="italic" style:font-size-complex="12pt"/>
    </style:style>
    <style:style style:name="T826" style:parent-style-name="DefaultParagraphFont" style:family="text">
      <style:text-properties fo:font-style="italic" style:font-style-asian="italic" style:font-size-complex="12pt"/>
    </style:style>
    <style:style style:name="T827" style:parent-style-name="DefaultParagraphFont" style:family="text">
      <style:text-properties fo:font-weight="bold" style:font-weight-asian="bold" fo:font-style="italic" style:font-style-asian="italic"/>
    </style:style>
    <style:style style:name="T828" style:parent-style-name="DefaultParagraphFont" style:family="text">
      <style:text-properties style:font-weight-complex="bold" style:font-style-complex="italic"/>
    </style:style>
    <style:style style:name="P829" style:parent-style-name="Header" style:family="paragraph">
      <style:paragraph-properties>
        <style:tab-stops/>
      </style:paragraph-properties>
    </style:style>
    <style:style style:name="P830" style:parent-style-name="Header" style:family="paragraph">
      <style:paragraph-properties>
        <style:tab-stops/>
      </style:paragraph-properties>
    </style:style>
    <style:style style:name="P831" style:parent-style-name="Header" style:family="paragraph">
      <style:paragraph-properties>
        <style:tab-stops/>
      </style:paragraph-properties>
    </style:style>
    <style:style style:name="P832" style:parent-style-name="Header" style:family="paragraph">
      <style:paragraph-properties>
        <style:tab-stops/>
      </style:paragraph-properties>
    </style:style>
    <style:style style:name="T833" style:parent-style-name="DefaultParagraphFont" style:family="text">
      <style:text-properties fo:font-weight="bold" style:font-weight-asian="bold" style:font-weight-complex="bold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P835" style:parent-style-name="Header" style:family="paragraph">
      <style:paragraph-properties>
        <style:tab-stops/>
      </style:paragraph-properties>
    </style:style>
    <style:style style:name="P836" style:parent-style-name="Header" style:family="paragraph">
      <style:paragraph-properties>
        <style:tab-stops/>
      </style:paragraph-properties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P839" style:parent-style-name="Header" style:family="paragraph">
      <style:paragraph-properties>
        <style:tab-stops/>
      </style:paragraph-properties>
    </style:style>
    <style:style style:name="T840" style:parent-style-name="DefaultParagraphFont" style:family="text">
      <style:text-properties fo:font-weight="bold" style:font-weight-asian="bold"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 fo:font-style="italic" style:font-style-asian="italic" style:font-style-complex="italic"/>
    </style:style>
    <style:style style:name="P847" style:parent-style-name="Header" style:family="paragraph">
      <style:paragraph-properties>
        <style:tab-stops/>
      </style:paragraph-properties>
    </style:style>
    <style:style style:name="P848" style:parent-style-name="Header" style:family="paragraph">
      <style:paragraph-properties>
        <style:tab-stops/>
      </style:paragraph-properties>
    </style:style>
    <style:style style:name="P849" style:parent-style-name="BodyText2" style:family="paragraph">
      <style:text-properties style:font-name="Times New Roman"/>
    </style:style>
    <style:style style:name="T850" style:parent-style-name="DefaultParagraphFont" style:family="text">
      <style:text-properties fo:font-weight="bold" style:font-weight-asian="bold" style:font-weight-complex="bold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weight-complex="bold" style:font-style-complex="italic" fo:color="#000000"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fo:font-style="italic" style:font-style-asian="italic" style:font-size-complex="12pt"/>
    </style:style>
    <style:style style:name="T858" style:parent-style-name="DefaultParagraphFont" style:family="text">
      <style:text-properties fo:font-style="italic" style:font-style-asian="italic" style:font-size-complex="12pt"/>
    </style:style>
    <style:style style:name="T859" style:parent-style-name="DefaultParagraphFont" style:family="text">
      <style:text-properties fo:font-style="italic" style:font-style-asian="italic" style:font-size-complex="12pt"/>
    </style:style>
    <style:style style:name="T860" style:parent-style-name="DefaultParagraphFont" style:family="text">
      <style:text-properties fo:font-style="italic" style:font-style-asian="italic" style:font-size-complex="12pt"/>
    </style:style>
    <style:style style:name="T861" style:parent-style-name="DefaultParagraphFont" style:family="text">
      <style:text-properties style:font-name-asian="Calibri" fo:font-weight="bold" style:font-weight-asian="bold" style:font-weight-complex="bold" fo:font-style="italic" style:font-style-asian="italic"/>
    </style:style>
    <style:style style:name="T862" style:parent-style-name="DefaultParagraphFont" style:family="text">
      <style:text-properties style:font-name-asian="Calibri" style:font-style-complex="italic"/>
    </style:style>
    <style:style style:name="P86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64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style:font-name-asian="Calibri"/>
    </style:style>
    <style:style style:name="P865" style:parent-style-name="Normal" style:family="paragraph">
      <style:paragraph-properties fo:text-align="start" fo:text-indent="0.4923in">
        <style:tab-stops>
          <style:tab-stop style:type="left" style:position="0in"/>
          <style:tab-stop style:type="left" style:position="0.927in"/>
        </style:tab-stops>
      </style:paragraph-properties>
      <style:text-properties style:font-name-asian="Calibri"/>
    </style:style>
    <style:style style:name="P866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867" style:parent-style-name="DefaultParagraphFont" style:family="text">
      <style:text-properties style:font-name-asian="Calibri"/>
    </style:style>
    <style:style style:name="T868" style:parent-style-name="DefaultParagraphFont" style:family="text">
      <style:text-properties style:font-name-asian="Calibri" fo:font-weight="bold" style:font-weight-asian="bold" style:font-weight-complex="bold"/>
    </style:style>
    <style:style style:name="T869" style:parent-style-name="DefaultParagraphFont" style:family="text">
      <style:text-properties style:font-name-asian="Calibri"/>
    </style:style>
    <style:style style:name="T870" style:parent-style-name="DefaultParagraphFont" style:family="text">
      <style:text-properties style:font-name-asian="Calibri" style:font-weight-complex="bold"/>
    </style:style>
    <style:style style:name="T871" style:parent-style-name="DefaultParagraphFont" style:family="text">
      <style:text-properties style:font-name-asian="Calibri"/>
    </style:style>
    <style:style style:name="T872" style:parent-style-name="DefaultParagraphFont" style:family="text">
      <style:text-properties style:font-name-asian="Calibri"/>
    </style:style>
    <style:style style:name="T873" style:parent-style-name="DefaultParagraphFont" style:family="text">
      <style:text-properties style:font-name-asian="Calibri"/>
    </style:style>
    <style:style style:name="T874" style:parent-style-name="DefaultParagraphFont" style:family="text">
      <style:text-properties style:font-name-asian="Calibri" fo:font-style="italic" style:font-style-asian="italic" style:font-style-complex="italic"/>
    </style:style>
    <style:style style:name="T875" style:parent-style-name="DefaultParagraphFont" style:family="text">
      <style:text-properties style:font-name-asian="Calibri" fo:font-style="italic" style:font-style-asian="italic" style:font-style-complex="italic"/>
    </style:style>
    <style:style style:name="T876" style:parent-style-name="DefaultParagraphFont" style:family="text">
      <style:text-properties style:font-name-asian="Calibri" fo:font-style="italic" style:font-style-asian="italic" style:font-style-complex="italic"/>
    </style:style>
    <style:style style:name="P877" style:parent-style-name="Normal" style:family="paragraph">
      <style:paragraph-properties fo:text-indent="0.4923in">
        <style:tab-stops>
          <style:tab-stop style:type="left" style:position="0in"/>
          <style:tab-stop style:type="left" style:position="0.125in"/>
        </style:tab-stops>
      </style:paragraph-properties>
      <style:text-properties style:font-name-asian="Calibri"/>
    </style:style>
    <style:style style:name="P878" style:parent-style-name="Normal" style:family="paragraph">
      <style:paragraph-properties fo:text-indent="0.4923in">
        <style:tab-stops>
          <style:tab-stop style:type="left" style:position="0in"/>
          <style:tab-stop style:type="left" style:position="0.125in"/>
        </style:tab-stops>
      </style:paragraph-properties>
      <style:text-properties style:font-name-asian="Calibri"/>
    </style:style>
    <style:style style:name="P879" style:parent-style-name="Normal" style:family="paragraph">
      <style:paragraph-properties fo:text-align="start" fo:text-indent="0.4923in">
        <style:tab-stops>
          <style:tab-stop style:type="left" style:position="0in"/>
          <style:tab-stop style:type="left" style:position="0.125in"/>
        </style:tab-stops>
      </style:paragraph-properties>
      <style:text-properties style:font-name-asian="Calibri"/>
    </style:style>
    <style:style style:name="P880" style:parent-style-name="Normal" style:family="paragraph">
      <style:paragraph-properties fo:text-align="start" fo:text-indent="0.4923in">
        <style:tab-stops>
          <style:tab-stop style:type="left" style:position="0in"/>
          <style:tab-stop style:type="left" style:position="0.125in"/>
        </style:tab-stops>
      </style:paragraph-properties>
      <style:text-properties style:font-name-asian="Calibri"/>
    </style:style>
    <style:style style:name="P881" style:parent-style-name="BodyText2" style:family="paragraph">
      <style:text-properties style:font-name="Times New Roman"/>
    </style:style>
    <style:style style:name="T882" style:parent-style-name="DefaultParagraphFont" style:family="text">
      <style:text-properties fo:font-weight="bold" style:font-weight-asian="bold" style:font-weight-complex="bold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weight-complex="bold" style:font-style-complex="italic" fo:color="#000000"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fo:font-style="italic" style:font-style-asian="italic" style:font-size-complex="12pt"/>
    </style:style>
    <style:style style:name="T890" style:parent-style-name="DefaultParagraphFont" style:family="text">
      <style:text-properties fo:font-style="italic" style:font-style-asian="italic" style:font-size-complex="12pt"/>
    </style:style>
    <style:style style:name="T891" style:parent-style-name="DefaultParagraphFont" style:family="text">
      <style:text-properties fo:font-style="italic" style:font-style-asian="italic" style:font-size-complex="12pt"/>
    </style:style>
    <style:style style:name="T892" style:parent-style-name="DefaultParagraphFont" style:family="text">
      <style:text-properties fo:font-style="italic" style:font-style-asian="italic" style:font-size-complex="12pt"/>
    </style:style>
    <style:style style:name="T893" style:parent-style-name="DefaultParagraphFont" style:family="text">
      <style:text-properties style:font-name-asian="Calibri" fo:font-weight="bold" style:font-weight-asian="bold" style:font-weight-complex="bold" fo:font-style="italic" style:font-style-asian="italic"/>
    </style:style>
    <style:style style:name="T894" style:parent-style-name="DefaultParagraphFont" style:family="text">
      <style:text-properties style:font-name-asian="Calibri" style:font-style-complex="italic"/>
    </style:style>
    <style:style style:name="P89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96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style:font-name-asian="Calibri"/>
    </style:style>
    <style:style style:name="P89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98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899" style:parent-style-name="DefaultParagraphFont" style:family="text">
      <style:text-properties style:font-name-asian="Calibri"/>
    </style:style>
    <style:style style:name="T900" style:parent-style-name="DefaultParagraphFont" style:family="text">
      <style:text-properties style:font-name-asian="Calibri" fo:font-weight="bold" style:font-weight-asian="bold" style:font-weight-complex="bold"/>
    </style:style>
    <style:style style:name="T901" style:parent-style-name="DefaultParagraphFont" style:family="text">
      <style:text-properties style:font-name-asian="Calibri"/>
    </style:style>
    <style:style style:name="T902" style:parent-style-name="DefaultParagraphFont" style:family="text">
      <style:text-properties style:font-name-asian="Calibri" style:font-weight-complex="bold"/>
    </style:style>
    <style:style style:name="T903" style:parent-style-name="DefaultParagraphFont" style:family="text">
      <style:text-properties style:font-name-asian="Calibri"/>
    </style:style>
    <style:style style:name="T904" style:parent-style-name="DefaultParagraphFont" style:family="text">
      <style:text-properties style:font-name-asian="Calibri"/>
    </style:style>
    <style:style style:name="T905" style:parent-style-name="DefaultParagraphFont" style:family="text">
      <style:text-properties style:font-name-asian="Calibri"/>
    </style:style>
    <style:style style:name="T906" style:parent-style-name="DefaultParagraphFont" style:family="text">
      <style:text-properties style:font-name-asian="Calibri" fo:font-style="italic" style:font-style-asian="italic" style:font-style-complex="italic"/>
    </style:style>
    <style:style style:name="P907" style:parent-style-name="Normal" style:family="paragraph">
      <style:paragraph-properties fo:text-align="start" fo:text-indent="0.4923in">
        <style:tab-stops>
          <style:tab-stop style:type="left" style:position="0in"/>
          <style:tab-stop style:type="left" style:position="0.125in"/>
        </style:tab-stops>
      </style:paragraph-properties>
      <style:text-properties style:font-name-asian="Calibri"/>
    </style:style>
    <style:style style:name="P908" style:parent-style-name="Normal" style:family="paragraph">
      <style:paragraph-properties fo:text-indent="0.4923in">
        <style:tab-stops>
          <style:tab-stop style:type="left" style:position="0in"/>
          <style:tab-stop style:type="left" style:position="0.125in"/>
        </style:tab-stops>
      </style:paragraph-properties>
      <style:text-properties style:font-name-asian="Calibri"/>
    </style:style>
    <style:style style:name="P909" style:parent-style-name="Normal" style:family="paragraph">
      <style:paragraph-properties fo:text-align="start" fo:text-indent="0.4923in">
        <style:tab-stops>
          <style:tab-stop style:type="left" style:position="0in"/>
          <style:tab-stop style:type="left" style:position="0.125in"/>
        </style:tab-stops>
      </style:paragraph-properties>
      <style:text-properties style:font-name-asian="Calibri"/>
    </style:style>
    <style:style style:name="P910" style:parent-style-name="Normal" style:family="paragraph">
      <style:paragraph-properties fo:text-align="start" fo:text-indent="0.4923in">
        <style:tab-stops>
          <style:tab-stop style:type="left" style:position="0in"/>
          <style:tab-stop style:type="left" style:position="0.125in"/>
        </style:tab-stops>
      </style:paragraph-properties>
      <style:text-properties style:font-name-asian="Calibri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name="Times New Roman"/>
    </style:style>
    <style:style style:name="T913" style:parent-style-name="DefaultParagraphFont" style:family="text">
      <style:text-properties style:font-name="Times New Roman"/>
    </style:style>
    <style:style style:name="T914" style:parent-style-name="DefaultParagraphFont" style:family="text">
      <style:text-properties style:font-name="Times New Roman"/>
    </style:style>
    <style:style style:name="T915" style:parent-style-name="DefaultParagraphFont" style:family="text">
      <style:text-properties style:font-name="Times New Roman"/>
    </style:style>
    <style:style style:name="T916" style:parent-style-name="DefaultParagraphFont" style:family="text">
      <style:text-properties style:font-name="Times New Roman"/>
    </style:style>
    <style:style style:name="T917" style:parent-style-name="DefaultParagraphFont" style:family="text">
      <style:text-properties fo:font-weight="bold" style:font-weight-asian="bold" style:font-weight-complex="bold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weight-complex="bold" style:font-style-complex="italic" fo:color="#000000"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fo:font-style="italic" style:font-style-asian="italic" style:font-size-complex="12pt"/>
    </style:style>
    <style:style style:name="T926" style:parent-style-name="DefaultParagraphFont" style:family="text">
      <style:text-properties fo:font-style="italic" style:font-style-asian="italic" style:font-size-complex="12pt"/>
    </style:style>
    <style:style style:name="T927" style:parent-style-name="DefaultParagraphFont" style:family="text">
      <style:text-properties fo:font-style="italic" style:font-style-asian="italic" style:font-size-complex="12pt"/>
    </style:style>
    <style:style style:name="T928" style:parent-style-name="DefaultParagraphFont" style:family="text">
      <style:text-properties fo:font-style="italic" style:font-style-asian="italic" style:font-size-complex="12pt"/>
    </style:style>
    <style:style style:name="T929" style:parent-style-name="DefaultParagraphFont" style:family="text">
      <style:text-properties style:font-name-asian="Calibri" fo:font-weight="bold" style:font-weight-asian="bold" style:font-weight-complex="bold" fo:font-style="italic" style:font-style-asian="italic"/>
    </style:style>
    <style:style style:name="T930" style:parent-style-name="DefaultParagraphFont" style:family="text">
      <style:text-properties style:font-name-asian="Calibri" style:font-style-complex="italic"/>
    </style:style>
    <style:style style:name="P9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32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933" style:parent-style-name="DefaultParagraphFont" style:family="text">
      <style:text-properties style:font-name-asian="Calibri"/>
    </style:style>
    <style:style style:name="T934" style:parent-style-name="DefaultParagraphFont" style:family="text">
      <style:text-properties style:font-name-asian="Calibri"/>
    </style:style>
    <style:style style:name="T935" style:parent-style-name="DefaultParagraphFont" style:family="text">
      <style:text-properties style:font-name-asian="Calibri"/>
    </style:style>
    <style:style style:name="T936" style:parent-style-name="DefaultParagraphFont" style:family="text">
      <style:text-properties style:font-name-asian="Calibri"/>
    </style:style>
    <style:style style:name="T937" style:parent-style-name="DefaultParagraphFont" style:family="text">
      <style:text-properties style:font-name-asian="Calibri"/>
    </style:style>
    <style:style style:name="T938" style:parent-style-name="DefaultParagraphFont" style:family="text">
      <style:text-properties style:font-name-asian="Calibri"/>
    </style:style>
    <style:style style:name="T939" style:parent-style-name="DefaultParagraphFont" style:family="text">
      <style:text-properties style:font-name-asian="Calibri" style:font-weight-complex="bold" style:font-style-complex="italic" fo:color="#000000"/>
    </style:style>
    <style:style style:name="T940" style:parent-style-name="DefaultParagraphFont" style:family="text">
      <style:text-properties style:font-name-asian="Calibri" style:font-weight-complex="bold" style:font-style-complex="italic" fo:color="#000000"/>
    </style:style>
    <style:style style:name="T941" style:parent-style-name="DefaultParagraphFont" style:family="text">
      <style:text-properties style:font-name-asian="Calibri" style:font-weight-complex="bold" style:font-style-complex="italic" fo:color="#000000"/>
    </style:style>
    <style:style style:name="T942" style:parent-style-name="DefaultParagraphFont" style:family="text">
      <style:text-properties style:font-name-asian="Calibri" style:font-weight-complex="bold" style:font-style-complex="italic" fo:color="#000000"/>
    </style:style>
    <style:style style:name="P943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style:font-name-asian="Calibri"/>
    </style:style>
    <style:style style:name="T944" style:parent-style-name="DefaultParagraphFont" style:family="text">
      <style:text-properties fo:font-weight="bold" style:font-weight-asian="bold" style:font-weight-complex="bold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P946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style:font-name-asian="Calibri"/>
    </style:style>
    <style:style style:name="P947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948" style:parent-style-name="DefaultParagraphFont" style:family="text">
      <style:text-properties style:font-name-asian="Calibri" fo:font-weight="bold" style:font-weight-asian="bold" style:font-weight-complex="bold"/>
    </style:style>
    <style:style style:name="T949" style:parent-style-name="DefaultParagraphFont" style:family="text">
      <style:text-properties style:font-name-asian="Calibri"/>
    </style:style>
    <style:style style:name="T950" style:parent-style-name="DefaultParagraphFont" style:family="text">
      <style:text-properties style:font-name-asian="Calibri" style:font-weight-complex="bold"/>
    </style:style>
    <style:style style:name="T951" style:parent-style-name="DefaultParagraphFont" style:family="text">
      <style:text-properties style:font-name-asian="Calibri"/>
    </style:style>
    <style:style style:name="T952" style:parent-style-name="DefaultParagraphFont" style:family="text">
      <style:text-properties style:font-name-asian="Calibri"/>
    </style:style>
    <style:style style:name="T953" style:parent-style-name="DefaultParagraphFont" style:family="text">
      <style:text-properties style:font-name-asian="Calibri"/>
    </style:style>
    <style:style style:name="T954" style:parent-style-name="DefaultParagraphFont" style:family="text">
      <style:text-properties style:font-name-asian="Calibri" fo:font-style="italic" style:font-style-asian="italic" style:font-style-complex="italic"/>
    </style:style>
    <style:style style:name="P955" style:parent-style-name="Normal" style:family="paragraph">
      <style:paragraph-properties fo:text-indent="0.4923in">
        <style:tab-stops>
          <style:tab-stop style:type="left" style:position="0in"/>
          <style:tab-stop style:type="left" style:position="0.125in"/>
        </style:tab-stops>
      </style:paragraph-properties>
      <style:text-properties style:font-name-asian="Calibri"/>
    </style:style>
    <style:style style:name="P956" style:parent-style-name="Normal" style:family="paragraph">
      <style:paragraph-properties fo:text-indent="0.4923in">
        <style:tab-stops>
          <style:tab-stop style:type="left" style:position="0in"/>
          <style:tab-stop style:type="left" style:position="0.125in"/>
        </style:tab-stops>
      </style:paragraph-properties>
      <style:text-properties style:font-name-asian="Calibri"/>
    </style:style>
    <style:style style:name="P957" style:parent-style-name="Normal" style:family="paragraph">
      <style:paragraph-properties fo:text-align="start" fo:margin-left="0.6263in">
        <style:tab-stops/>
      </style:paragraph-properties>
      <style:text-properties style:font-name-asian="Calibri" style:text-underline-type="single" style:text-underline-style="solid" style:text-underline-width="auto" style:text-underline-mode="continuous"/>
    </style:style>
    <style:style style:name="P958" style:parent-style-name="Normal" style:family="paragraph">
      <style:paragraph-properties fo:text-align="start" fo:text-indent="0.4923in"/>
      <style:text-properties style:font-name-asian="Calibri"/>
    </style:style>
    <style:style style:name="P959" style:parent-style-name="Normal" style:family="paragraph">
      <style:paragraph-properties fo:text-align="start" fo:margin-left="0.6263in">
        <style:tab-stops/>
      </style:paragraph-properties>
      <style:text-properties style:font-name-asian="Calibri" style:text-underline-type="single" style:text-underline-style="solid" style:text-underline-width="auto" style:text-underline-mode="continuous"/>
    </style:style>
    <style:style style:name="P960" style:parent-style-name="Header" style:family="paragraph">
      <style:paragraph-properties>
        <style:tab-stops/>
      </style:paragraph-properties>
    </style:style>
    <style:style style:name="P961" style:parent-style-name="BodyText2" style:family="paragraph">
      <style:text-properties style:font-name="Times New Roman"/>
    </style:style>
    <style:style style:name="T962" style:parent-style-name="DefaultParagraphFont" style:family="text">
      <style:text-properties fo:font-weight="bold" style:font-weight-asian="bold" style:font-weight-complex="bold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weight-complex="bold" style:font-style-complex="italic" fo:color="#000000"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fo:font-style="italic" style:font-style-asian="italic" style:font-size-complex="12pt"/>
    </style:style>
    <style:style style:name="T968" style:parent-style-name="DefaultParagraphFont" style:family="text">
      <style:text-properties fo:font-style="italic" style:font-style-asian="italic" style:font-size-complex="12pt"/>
    </style:style>
    <style:style style:name="T969" style:parent-style-name="DefaultParagraphFont" style:family="text">
      <style:text-properties fo:font-style="italic" style:font-style-asian="italic" style:font-style-complex="italic" style:font-size-complex="12pt"/>
    </style:style>
    <style:style style:name="T970" style:parent-style-name="DefaultParagraphFont" style:family="text">
      <style:text-properties fo:font-style="italic" style:font-style-asian="italic" style:font-size-complex="12pt"/>
    </style:style>
    <style:style style:name="T971" style:parent-style-name="DefaultParagraphFont" style:family="text">
      <style:text-properties fo:font-style="italic" style:font-style-asian="italic" style:font-size-complex="12pt"/>
    </style:style>
    <style:style style:name="T972" style:parent-style-name="DefaultParagraphFont" style:family="text">
      <style:text-properties fo:font-weight="bold" style:font-weight-asian="bold" fo:font-style="italic" style:font-style-asian="italic"/>
    </style:style>
    <style:style style:name="T973" style:parent-style-name="DefaultParagraphFont" style:family="text">
      <style:text-properties style:font-weight-complex="bold" style:font-style-complex="italic"/>
    </style:style>
    <style:style style:name="P974" style:parent-style-name="Header" style:family="paragraph">
      <style:paragraph-properties>
        <style:tab-stops/>
      </style:paragraph-properties>
    </style:style>
    <style:style style:name="T975" style:parent-style-name="DefaultParagraphFont" style:family="text">
      <style:text-properties style:font-weight-complex="bold" style:font-style-complex="italic"/>
    </style:style>
    <style:style style:name="T976" style:parent-style-name="DefaultParagraphFont" style:family="text">
      <style:text-properties fo:font-weight="bold" style:font-weight-asian="bold"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P993" style:parent-style-name="Normal" style:family="paragraph">
      <style:text-properties style:font-size-complex="12pt"/>
    </style:style>
    <style:style style:name="T994" style:parent-style-name="DefaultParagraphFont" style:family="text">
      <style:text-properties fo:font-weight="bold" style:font-weight-asian="bold"/>
    </style:style>
    <style:style style:name="T995" style:parent-style-name="DefaultParagraphFont" style:family="text">
      <style:text-properties style:font-name="Times New Roman"/>
    </style:style>
    <style:style style:name="T996" style:parent-style-name="DefaultParagraphFont" style:family="text">
      <style:text-properties fo:font-weight="bold" style:font-weight-asian="bold" style:font-weight-complex="bold"/>
    </style:style>
    <style:style style:name="T997" style:parent-style-name="DefaultParagraphFont" style:family="text">
      <style:text-properties style:font-weight-complex="bold" style:font-style-complex="italic" fo:color="#000000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 style:font-size-complex="8pt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weight="bold" style:font-weight-asian="bold" fo:font-style="italic" style:font-style-asian="italic"/>
    </style:style>
    <style:style style:name="T1007" style:parent-style-name="DefaultParagraphFont" style:family="text">
      <style:text-properties style:font-weight-complex="bold" style:font-style-complex="italic"/>
    </style:style>
    <style:style style:name="P1008" style:parent-style-name="Header" style:family="paragraph">
      <style:paragraph-properties>
        <style:tab-stops/>
      </style:paragraph-properties>
    </style:style>
    <style:style style:name="P1009" style:parent-style-name="Header" style:family="paragraph">
      <style:paragraph-properties>
        <style:tab-stops/>
      </style:paragraph-properties>
    </style:style>
    <style:style style:name="P1010" style:parent-style-name="Normal" style:family="paragraph">
      <style:paragraph-properties fo:text-indent="0.5in"/>
    </style:style>
    <style:style style:name="P1011" style:parent-style-name="Normal" style:family="paragraph">
      <style:paragraph-properties fo:text-indent="0.5in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P1014" style:parent-style-name="Normal" style:family="paragraph">
      <style:paragraph-properties fo:text-indent="0.5in"/>
    </style:style>
    <style:style style:name="P1015" style:parent-style-name="Normal" style:family="paragraph">
      <style:paragraph-properties fo:text-indent="0.5in"/>
    </style:style>
    <style:style style:name="T1016" style:parent-style-name="DefaultParagraphFont" style:family="text">
      <style:text-properties fo:font-weight="bold" style:font-weight-asian="bold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P1019" style:parent-style-name="Header" style:family="paragraph">
      <style:paragraph-properties>
        <style:tab-stops/>
      </style:paragraph-properties>
    </style:style>
    <style:style style:name="P1020" style:parent-style-name="Normal" style:family="paragraph">
      <style:paragraph-properties fo:text-indent="0.5in"/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font-weight="bold" style:font-weight-asian="bold" style:font-weight-complex="bold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weight="bold" style:font-weight-asian="bold" style:font-weight-complex="bold"/>
    </style:style>
    <style:style style:name="T1035" style:parent-style-name="DefaultParagraphFont" style:family="text">
      <style:text-properties style:font-weight-complex="bold"/>
    </style:style>
    <style:style style:name="P1036" style:parent-style-name="Header" style:family="paragraph">
      <style:paragraph-properties>
        <style:tab-stops/>
      </style:paragraph-properties>
    </style:style>
    <style:style style:name="T1037" style:parent-style-name="DefaultParagraphFont" style:family="text">
      <style:text-properties fo:font-weight="bold" style:font-weight-asian="bold"/>
    </style:style>
    <style:style style:name="P103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0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40" style:parent-style-name="Normal" style:family="paragraph">
      <style:paragraph-properties fo:text-indent="0.4923in"/>
      <style:text-properties style:font-style-complex="italic"/>
    </style:style>
    <style:style style:name="P1041" style:parent-style-name="Normal" style:family="paragraph">
      <style:paragraph-properties fo:margin-left="0.5in">
        <style:tab-stops/>
      </style:paragraph-properties>
      <style:text-properties style:font-style-complex="italic"/>
    </style:style>
    <style:style style:name="P1042" style:parent-style-name="Normal" style:family="paragraph">
      <style:paragraph-properties fo:text-indent="0.4923in"/>
      <style:text-properties style:font-style-complex="italic"/>
    </style:style>
    <style:style style:name="P1043" style:parent-style-name="Normal" style:family="paragraph">
      <style:paragraph-properties fo:text-indent="0.4923in"/>
      <style:text-properties style:font-style-complex="italic"/>
    </style:style>
    <style:style style:name="P1044" style:parent-style-name="Normal" style:family="paragraph">
      <style:paragraph-properties fo:text-indent="0.4923in"/>
    </style:style>
    <style:style style:name="T1045" style:parent-style-name="DefaultParagraphFont" style:family="text">
      <style:text-properties style:font-style-complex="italic"/>
    </style:style>
    <style:style style:name="T1046" style:parent-style-name="DefaultParagraphFont" style:family="text">
      <style:text-properties style:font-style-complex="italic" style:font-size-complex="8pt"/>
    </style:style>
    <style:style style:name="T1047" style:parent-style-name="DefaultParagraphFont" style:family="text">
      <style:text-properties style:font-style-complex="italic"/>
    </style:style>
    <style:style style:name="P1048" style:parent-style-name="Normal" style:family="paragraph">
      <style:paragraph-properties fo:text-indent="0.4923in"/>
      <style:text-properties style:font-style-complex="italic"/>
    </style:style>
    <style:style style:name="P1049" style:parent-style-name="Normal" style:family="paragraph">
      <style:paragraph-properties fo:text-indent="0.4923in"/>
      <style:text-properties style:font-style-complex="italic"/>
    </style:style>
    <style:style style:name="P1050" style:parent-style-name="Normal" style:family="paragraph">
      <style:paragraph-properties fo:text-indent="0.4923in"/>
      <style:text-properties style:font-style-complex="italic"/>
    </style:style>
    <style:style style:name="P1051" style:parent-style-name="Normal" style:family="paragraph">
      <style:paragraph-properties fo:text-indent="0.4923in"/>
      <style:text-properties style:font-style-complex="italic"/>
    </style:style>
    <style:style style:name="P1052" style:parent-style-name="Normal" style:family="paragraph">
      <style:paragraph-properties fo:text-indent="0.4923in"/>
      <style:text-properties style:font-style-complex="italic"/>
    </style:style>
    <style:style style:name="P1053" style:parent-style-name="Normal" style:family="paragraph">
      <style:paragraph-properties fo:text-indent="0.4923in"/>
      <style:text-properties style:font-style-complex="italic"/>
    </style:style>
    <style:style style:name="P1054" style:parent-style-name="Normal" style:family="paragraph">
      <style:paragraph-properties fo:text-indent="0.4923in"/>
      <style:text-properties style:font-style-complex="italic"/>
    </style:style>
    <style:style style:name="P1055" style:parent-style-name="Normal" style:family="paragraph">
      <style:paragraph-properties fo:text-indent="0.4923in"/>
    </style:style>
    <style:style style:name="T1056" style:parent-style-name="DefaultParagraphFont" style:family="text">
      <style:text-properties style:font-style-complex="italic"/>
    </style:style>
    <style:style style:name="P1057" style:parent-style-name="Normal" style:family="paragraph">
      <style:paragraph-properties fo:text-indent="0.4923in"/>
    </style:style>
    <style:style style:name="T1058" style:parent-style-name="DefaultParagraphFont" style:family="text">
      <style:text-properties style:font-style-complex="italic"/>
    </style:style>
    <style:style style:name="P1059" style:parent-style-name="Normal" style:family="paragraph">
      <style:paragraph-properties fo:text-indent="0.4923in"/>
    </style:style>
    <style:style style:name="T1060" style:parent-style-name="DefaultParagraphFont" style:family="text">
      <style:text-properties style:font-style-complex="italic"/>
    </style:style>
    <style:style style:name="P1061" style:parent-style-name="Normal" style:family="paragraph">
      <style:paragraph-properties fo:text-indent="0.4923in"/>
    </style:style>
    <style:style style:name="T1062" style:parent-style-name="DefaultParagraphFont" style:family="text">
      <style:text-properties style:font-style-complex="italic"/>
    </style:style>
    <style:style style:name="P1063" style:parent-style-name="Normal" style:family="paragraph">
      <style:paragraph-properties fo:text-indent="0.4923in"/>
    </style:style>
    <style:style style:name="T1064" style:parent-style-name="DefaultParagraphFont" style:family="text">
      <style:text-properties style:font-style-complex="italic"/>
    </style:style>
    <style:style style:name="T1065" style:parent-style-name="DefaultParagraphFont" style:family="text">
      <style:text-properties style:font-style-complex="italic"/>
    </style:style>
    <style:style style:name="T1066" style:parent-style-name="DefaultParagraphFont" style:family="text">
      <style:text-properties style:font-style-complex="italic"/>
    </style:style>
    <style:style style:name="P1067" style:parent-style-name="Normal" style:family="paragraph">
      <style:paragraph-properties fo:text-indent="0.4923in"/>
    </style:style>
    <style:style style:name="T1068" style:parent-style-name="DefaultParagraphFont" style:family="text">
      <style:text-properties style:font-style-complex="italic"/>
    </style:style>
    <style:style style:name="P1069" style:parent-style-name="Normal" style:family="paragraph">
      <style:paragraph-properties fo:text-indent="0.4923in"/>
    </style:style>
    <style:style style:name="T1070" style:parent-style-name="DefaultParagraphFont" style:family="text">
      <style:text-properties style:font-style-complex="italic"/>
    </style:style>
    <style:style style:name="P1071" style:parent-style-name="Normal" style:family="paragraph">
      <style:paragraph-properties fo:text-indent="0.4923in"/>
    </style:style>
    <style:style style:name="T1072" style:parent-style-name="DefaultParagraphFont" style:family="text">
      <style:text-properties style:font-style-complex="italic"/>
    </style:style>
    <style:style style:name="P1073" style:parent-style-name="Pareigos" style:family="paragraph">
      <style:paragraph-properties fo:line-height="100%"/>
    </style:style>
    <style:style style:name="T1074" style:parent-style-name="DefaultParagraphFont" style:family="text">
      <style:text-properties style:font-name="Times New Roman"/>
    </style:style>
    <style:style style:name="T1075" style:parent-style-name="DefaultParagraphFont" style:family="text">
      <style:text-properties style:font-name="Times New Roman"/>
    </style:style>
    <style:style style:name="T1076" style:parent-style-name="DefaultParagraphFont" style:family="text">
      <style:text-properties style:font-name="Times New Roman"/>
    </style:style>
    <style:style style:name="T1077" style:parent-style-name="DefaultParagraphFont" style:family="text">
      <style:text-properties style:font-name="Times New Roman"/>
    </style:style>
    <style:style style:name="T1078" style:parent-style-name="DefaultParagraphFont" style:family="text">
      <style:text-properties style:font-name="Times New Roman"/>
    </style:style>
    <style:style style:name="T1079" style:parent-style-name="DefaultParagraphFont" style:family="text">
      <style:text-properties style:font-name="Times New Roman" style:font-style-complex="italic"/>
    </style:style>
    <style:style style:name="T1080" style:parent-style-name="DefaultParagraphFont" style:family="text">
      <style:text-properties style:font-name="Times New Roman"/>
    </style:style>
    <style:style style:name="P1081" style:parent-style-name="Pareigos" style:family="paragraph">
      <style:paragraph-properties fo:line-height="100%"/>
    </style:style>
    <style:style style:name="T1082" style:parent-style-name="DefaultParagraphFont" style:family="text">
      <style:text-properties style:font-name="Times New Roman"/>
    </style:style>
    <style:style style:name="T1083" style:parent-style-name="DefaultParagraphFont" style:family="text">
      <style:text-properties style:font-name="Times New Roman"/>
    </style:style>
    <style:style style:name="T1084" style:parent-style-name="DefaultParagraphFont" style:family="text">
      <style:text-properties style:font-name="Times New Roman"/>
    </style:style>
    <style:style style:name="T1085" style:parent-style-name="DefaultParagraphFont" style:family="text">
      <style:text-properties style:font-name="Times New Roman"/>
    </style:style>
    <style:style style:name="T1086" style:parent-style-name="DefaultParagraphFont" style:family="text">
      <style:text-properties style:font-name="Times New Roman"/>
    </style:style>
    <style:style style:name="T1087" style:parent-style-name="DefaultParagraphFont" style:family="text">
      <style:text-properties style:font-name="Times New Roman" style:font-style-complex="italic"/>
    </style:style>
    <style:style style:name="T1088" style:parent-style-name="DefaultParagraphFont" style:family="text">
      <style:text-properties style:font-name="Times New Roman"/>
    </style:style>
    <style:style style:name="P1089" style:parent-style-name="Normal" style:family="paragraph">
      <style:paragraph-properties fo:text-indent="0.4923in"/>
    </style:style>
    <style:style style:name="T1090" style:parent-style-name="DefaultParagraphFont" style:family="text">
      <style:text-properties style:font-style-complex="italic"/>
    </style:style>
    <style:style style:name="P1091" style:parent-style-name="Normal" style:family="paragraph">
      <style:paragraph-properties fo:text-indent="0.4923in"/>
    </style:style>
    <style:style style:name="T1092" style:parent-style-name="DefaultParagraphFont" style:family="text">
      <style:text-properties style:font-style-complex="italic"/>
    </style:style>
    <style:style style:name="T1093" style:parent-style-name="DefaultParagraphFont" style:family="text">
      <style:text-properties style:font-style-complex="italic"/>
    </style:style>
    <style:style style:name="P1094" style:parent-style-name="BodyText2" style:family="paragraph">
      <style:text-properties style:font-name="Times New Roman"/>
    </style:style>
    <style:style style:name="P1095" style:parent-style-name="BodyText2" style:family="paragraph">
      <style:text-properties style:font-name="Times New Roman"/>
    </style:style>
    <style:style style:name="P1096" style:parent-style-name="BodyText2" style:family="paragraph">
      <style:text-properties style:font-name="Times New Roman"/>
    </style:style>
    <style:style style:name="T1097" style:parent-style-name="DefaultParagraphFont" style:family="text">
      <style:text-properties fo:font-weight="bold" style:font-weight-asian="bold" style:font-weight-complex="bold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fo:color="#000000" style:font-size-complex="12pt"/>
    </style:style>
    <style:style style:name="T1100" style:parent-style-name="DefaultParagraphFont" style:family="text">
      <style:text-properties fo:color="#000000" style:font-size-complex="12pt"/>
    </style:style>
    <style:style style:name="T1101" style:parent-style-name="DefaultParagraphFont" style:family="text">
      <style:text-properties style:font-weight-complex="bold" style:font-style-complex="italic" fo:color="#000000" style:font-size-complex="12pt"/>
    </style:style>
    <style:style style:name="T1102" style:parent-style-name="DefaultParagraphFont" style:family="text">
      <style:text-properties fo:color="#000000" style:font-size-complex="12pt"/>
    </style:style>
    <style:style style:name="T1103" style:parent-style-name="DefaultParagraphFont" style:family="text">
      <style:text-properties fo:font-style="italic" style:font-style-asian="italic" fo:color="#000000" style:font-size-complex="12pt"/>
    </style:style>
    <style:style style:name="T1104" style:parent-style-name="DefaultParagraphFont" style:family="text">
      <style:text-properties fo:font-style="italic" style:font-style-asian="italic" fo:color="#000000" style:font-size-complex="12pt"/>
    </style:style>
    <style:style style:name="T110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06" style:parent-style-name="DefaultParagraphFont" style:family="text">
      <style:text-properties fo:font-style="italic" style:font-style-asian="italic" fo:color="#000000" style:font-size-complex="12pt"/>
    </style:style>
    <style:style style:name="T1107" style:parent-style-name="DefaultParagraphFont" style:family="text">
      <style:text-properties fo:font-style="italic" style:font-style-asian="italic" fo:color="#000000" style:font-size-complex="12pt"/>
    </style:style>
    <style:style style:name="T1108" style:parent-style-name="DefaultParagraphFont" style:family="text">
      <style:text-properties fo:font-weight="bold" style:font-weight-asian="bold" fo:font-style="italic" style:font-style-asian="italic"/>
    </style:style>
    <style:style style:name="T1109" style:parent-style-name="DefaultParagraphFont" style:family="text">
      <style:text-properties style:font-weight-complex="bold" style:font-style-complex="italic"/>
    </style:style>
    <style:style style:name="P1110" style:parent-style-name="Header" style:family="paragraph">
      <style:paragraph-properties>
        <style:tab-stops/>
      </style:paragraph-properties>
    </style:style>
    <style:style style:name="P1111" style:parent-style-name="Header" style:family="paragraph">
      <style:paragraph-properties>
        <style:tab-stops/>
      </style:paragraph-properties>
    </style:style>
    <style:style style:name="P1112" style:parent-style-name="Normal" style:family="paragraph">
      <style:paragraph-properties fo:text-indent="0.5in"/>
    </style:style>
    <style:style style:name="P1113" style:parent-style-name="Normal" style:family="paragraph">
      <style:paragraph-properties fo:text-indent="0.5in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T1124" style:parent-style-name="DefaultParagraphFont" style:family="text">
      <style:text-properties fo:font-weight="bold" style:font-weight-asian="bold" style:font-weight-complex="bold"/>
    </style:style>
    <style:style style:name="P1125" style:parent-style-name="BodyText2" style:family="paragraph">
      <style:text-properties style:font-name="Times New Roman"/>
    </style:style>
    <style:style style:name="T1126" style:parent-style-name="DefaultParagraphFont" style:family="text">
      <style:text-properties fo:font-weight="bold" style:font-weight-asian="bold" style:font-weight-complex="bold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weight-complex="bold" style:font-style-complex="italic" fo:color="#000000"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fo:font-style="italic" style:font-style-asian="italic" style:font-size-complex="12pt"/>
    </style:style>
    <style:style style:name="T1132" style:parent-style-name="DefaultParagraphFont" style:family="text">
      <style:text-properties fo:font-style="italic" style:font-style-asian="italic" style:font-size-complex="12pt"/>
    </style:style>
    <style:style style:name="T1133" style:parent-style-name="DefaultParagraphFont" style:family="text">
      <style:text-properties fo:font-style="italic" style:font-style-asian="italic" style:font-size-complex="12pt"/>
    </style:style>
    <style:style style:name="T1134" style:parent-style-name="DefaultParagraphFont" style:family="text">
      <style:text-properties fo:font-style="italic" style:font-style-asian="italic" style:font-size-complex="12pt"/>
    </style:style>
    <style:style style:name="T1135" style:parent-style-name="DefaultParagraphFont" style:family="text">
      <style:text-properties fo:font-weight="bold" style:font-weight-asian="bold" fo:font-style="italic" style:font-style-asian="italic"/>
    </style:style>
    <style:style style:name="T1136" style:parent-style-name="DefaultParagraphFont" style:family="text">
      <style:text-properties style:font-weight-complex="bold" style:font-style-complex="italic"/>
    </style:style>
    <style:style style:name="P1137" style:parent-style-name="Header" style:family="paragraph">
      <style:paragraph-properties>
        <style:tab-stops/>
      </style:paragraph-properties>
    </style:style>
    <style:style style:name="P1138" style:parent-style-name="Normal" style:family="paragraph">
      <style:paragraph-properties fo:text-indent="0.5in"/>
    </style:style>
    <style:style style:name="T1139" style:parent-style-name="DefaultParagraphFont" style:family="text">
      <style:text-properties fo:font-weight="bold" style:font-weight-asian="bold" style:font-weight-complex="bold"/>
    </style:style>
    <style:style style:name="T1140" style:parent-style-name="DefaultParagraphFont" style:family="text">
      <style:text-properties style:font-name="Times New Roman"/>
    </style:style>
    <style:style style:name="T1141" style:parent-style-name="DefaultParagraphFont" style:family="text">
      <style:text-properties style:font-name="Times New Roman"/>
    </style:style>
    <style:style style:name="T1142" style:parent-style-name="DefaultParagraphFont" style:family="text">
      <style:text-properties style:font-name="Times New Roman"/>
    </style:style>
    <style:style style:name="T1143" style:parent-style-name="DefaultParagraphFont" style:family="text">
      <style:text-properties style:font-name="Times New Roman"/>
    </style:style>
    <style:style style:name="T1144" style:parent-style-name="DefaultParagraphFont" style:family="text">
      <style:text-properties style:font-name="Times New Roman"/>
    </style:style>
    <style:style style:name="T1145" style:parent-style-name="DefaultParagraphFont" style:family="text">
      <style:text-properties fo:font-weight="bold" style:font-weight-asian="bold" style:font-weight-complex="bold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text-position="super 66.6%"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fo:color="#000000" style:font-size-complex="12pt"/>
    </style:style>
    <style:style style:name="T1150" style:parent-style-name="DefaultParagraphFont" style:family="text">
      <style:text-properties fo:color="#000000" style:font-size-complex="12pt"/>
    </style:style>
    <style:style style:name="T1151" style:parent-style-name="DefaultParagraphFont" style:family="text">
      <style:text-properties style:font-weight-complex="bold" style:font-style-complex="italic" fo:color="#000000" style:font-size-complex="12pt"/>
    </style:style>
    <style:style style:name="T1152" style:parent-style-name="DefaultParagraphFont" style:family="text">
      <style:text-properties fo:color="#000000" style:font-size-complex="12pt"/>
    </style:style>
    <style:style style:name="T1153" style:parent-style-name="DefaultParagraphFont" style:family="text">
      <style:text-properties fo:font-style="italic" style:font-style-asian="italic" fo:color="#000000" style:font-size-complex="12pt"/>
    </style:style>
    <style:style style:name="T1154" style:parent-style-name="DefaultParagraphFont" style:family="text">
      <style:text-properties fo:font-style="italic" style:font-style-asian="italic" fo:color="#000000" style:font-size-complex="12pt"/>
    </style:style>
    <style:style style:name="T1155" style:parent-style-name="DefaultParagraphFont" style:family="text">
      <style:text-properties fo:font-style="italic" style:font-style-asian="italic" fo:color="#000000" style:font-size-complex="12pt"/>
    </style:style>
    <style:style style:name="T1156" style:parent-style-name="DefaultParagraphFont" style:family="text">
      <style:text-properties fo:font-style="italic" style:font-style-asian="italic" fo:color="#000000" style:font-size-complex="12pt"/>
    </style:style>
    <style:style style:name="T1157" style:parent-style-name="DefaultParagraphFont" style:family="text">
      <style:text-properties fo:font-weight="bold" style:font-weight-asian="bold" fo:font-style="italic" style:font-style-asian="italic"/>
    </style:style>
    <style:style style:name="T1158" style:parent-style-name="DefaultParagraphFont" style:family="text">
      <style:text-properties style:font-weight-complex="bold" style:font-style-complex="italic"/>
    </style:style>
    <style:style style:name="P1159" style:parent-style-name="Header" style:family="paragraph">
      <style:paragraph-properties>
        <style:tab-stops/>
      </style:paragraph-properties>
    </style:style>
    <style:style style:name="P1160" style:parent-style-name="Normal" style:family="paragraph">
      <style:paragraph-properties fo:text-indent="0.5in"/>
    </style:style>
    <style:style style:name="T1161" style:parent-style-name="DefaultParagraphFont" style:family="text">
      <style:text-properties fo:color="#000000"/>
    </style:style>
    <style:style style:name="P1162" style:parent-style-name="Header" style:family="paragraph">
      <style:paragraph-properties>
        <style:tab-stops/>
      </style:paragraph-properties>
    </style:style>
    <style:style style:name="P1163" style:parent-style-name="Normal" style:family="paragraph">
      <style:paragraph-properties fo:text-indent="0.5in"/>
    </style:style>
    <style:style style:name="T1164" style:parent-style-name="DefaultParagraphFont" style:family="text">
      <style:text-properties fo:font-weight="bold" style:font-weight-asian="bold" style:font-weight-complex="bold"/>
    </style:style>
    <style:style style:name="P1165" style:parent-style-name="Header" style:family="paragraph">
      <style:paragraph-properties>
        <style:tab-stops/>
      </style:paragraph-properties>
    </style:style>
    <style:style style:name="P1166" style:parent-style-name="BodyText2" style:family="paragraph">
      <style:text-properties style:font-name="Times New Roman"/>
    </style:style>
    <style:style style:name="T1167" style:parent-style-name="DefaultParagraphFont" style:family="text">
      <style:text-properties fo:font-weight="bold" style:font-weight-asian="bold" style:font-weight-complex="bold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fo:color="#000000" style:font-size-complex="12pt"/>
    </style:style>
    <style:style style:name="T1170" style:parent-style-name="DefaultParagraphFont" style:family="text">
      <style:text-properties fo:color="#000000" style:font-size-complex="12pt"/>
    </style:style>
    <style:style style:name="T1171" style:parent-style-name="DefaultParagraphFont" style:family="text">
      <style:text-properties style:font-weight-complex="bold" style:font-style-complex="italic" fo:color="#000000" style:font-size-complex="12pt"/>
    </style:style>
    <style:style style:name="T1172" style:parent-style-name="DefaultParagraphFont" style:family="text">
      <style:text-properties fo:color="#000000" style:font-size-complex="12pt"/>
    </style:style>
    <style:style style:name="T1173" style:parent-style-name="DefaultParagraphFont" style:family="text">
      <style:text-properties fo:font-style="italic" style:font-style-asian="italic" fo:color="#000000" style:font-size-complex="12pt"/>
    </style:style>
    <style:style style:name="T1174" style:parent-style-name="DefaultParagraphFont" style:family="text">
      <style:text-properties fo:font-style="italic" style:font-style-asian="italic" fo:color="#000000" style:font-size-complex="12pt"/>
    </style:style>
    <style:style style:name="T1175" style:parent-style-name="DefaultParagraphFont" style:family="text">
      <style:text-properties fo:font-style="italic" style:font-style-asian="italic" fo:color="#000000" style:font-size-complex="12pt"/>
    </style:style>
    <style:style style:name="T1176" style:parent-style-name="DefaultParagraphFont" style:family="text">
      <style:text-properties fo:font-style="italic" style:font-style-asian="italic" fo:color="#000000" style:font-size-complex="12pt"/>
    </style:style>
    <style:style style:name="T1177" style:parent-style-name="DefaultParagraphFont" style:family="text">
      <style:text-properties fo:font-weight="bold" style:font-weight-asian="bold" fo:font-style="italic" style:font-style-asian="italic"/>
    </style:style>
    <style:style style:name="T1178" style:parent-style-name="DefaultParagraphFont" style:family="text">
      <style:text-properties style:font-weight-complex="bold" style:font-style-complex="italic"/>
    </style:style>
    <style:style style:name="P1179" style:parent-style-name="Header" style:family="paragraph">
      <style:paragraph-properties>
        <style:tab-stops/>
      </style:paragraph-properties>
    </style:style>
    <style:style style:name="P1180" style:parent-style-name="Header" style:family="paragraph">
      <style:paragraph-properties>
        <style:tab-stops/>
      </style:paragraph-properties>
    </style:style>
    <style:style style:name="P1181" style:parent-style-name="Header" style:family="paragraph">
      <style:paragraph-properties>
        <style:tab-stops/>
      </style:paragraph-properties>
    </style:style>
    <style:style style:name="T1182" style:parent-style-name="DefaultParagraphFont" style:family="text">
      <style:text-properties style:font-style-complex="italic"/>
    </style:style>
    <style:style style:name="P1183" style:parent-style-name="Header" style:family="paragraph">
      <style:paragraph-properties>
        <style:tab-stops/>
      </style:paragraph-properties>
    </style:style>
    <style:style style:name="P1184" style:parent-style-name="Header" style:family="paragraph">
      <style:paragraph-properties>
        <style:tab-stops/>
      </style:paragraph-properties>
    </style:style>
    <style:style style:name="P1185" style:parent-style-name="Header" style:family="paragraph">
      <style:paragraph-properties>
        <style:tab-stops/>
      </style:paragraph-properties>
    </style:style>
    <style:style style:name="P1186" style:parent-style-name="Header" style:family="paragraph">
      <style:paragraph-properties>
        <style:tab-stops/>
      </style:paragraph-properties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P1188" style:parent-style-name="Header" style:family="paragraph">
      <style:paragraph-properties>
        <style:tab-stops/>
      </style:paragraph-properties>
    </style:style>
    <style:style style:name="P1189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190" style:parent-style-name="Normal" style:family="paragraph">
      <style:paragraph-properties fo:text-indent="0.5in"/>
      <style:text-properties style:font-weight-complex="bold"/>
    </style:style>
    <style:style style:name="P1191" style:parent-style-name="Normal" style:family="paragraph">
      <style:paragraph-properties fo:text-indent="0.5in"/>
      <style:text-properties style:font-weight-complex="bold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style:font-style-complex="italic"/>
    </style:style>
    <style:style style:name="T1194" style:parent-style-name="DefaultParagraphFont" style:family="text">
      <style:text-properties style:font-style-complex="italic"/>
    </style:style>
    <style:style style:name="T1195" style:parent-style-name="DefaultParagraphFont" style:family="text">
      <style:text-properties style:font-style-complex="italic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style:font-style-complex="italic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fo:font-weight="bold" style:font-weight-asian="bold"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fo:color="#000000" style:font-size-complex="12pt"/>
    </style:style>
    <style:style style:name="T1208" style:parent-style-name="DefaultParagraphFont" style:family="text">
      <style:text-properties fo:color="#000000" style:font-size-complex="12pt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P1211" style:parent-style-name="Normal" style:family="paragraph">
      <style:paragraph-properties fo:text-indent="0.5in"/>
      <style:text-properties style:font-weight-complex="bold"/>
    </style:style>
    <style:style style:name="P1212" style:parent-style-name="Header" style:family="paragraph">
      <style:paragraph-properties>
        <style:tab-stops/>
      </style:paragraph-properties>
    </style:style>
    <style:style style:name="T1213" style:parent-style-name="DefaultParagraphFont" style:family="text">
      <style:text-properties style:font-name="Times New Roman"/>
    </style:style>
    <style:style style:name="T1214" style:parent-style-name="DefaultParagraphFont" style:family="text">
      <style:text-properties fo:font-weight="bold" style:font-weight-asian="bold" style:font-weight-complex="bold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text-position="super 66.6%"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fo:color="#000000" style:font-size-complex="12pt"/>
    </style:style>
    <style:style style:name="T1219" style:parent-style-name="DefaultParagraphFont" style:family="text">
      <style:text-properties fo:color="#000000" style:font-size-complex="12pt"/>
    </style:style>
    <style:style style:name="T1220" style:parent-style-name="DefaultParagraphFont" style:family="text">
      <style:text-properties style:font-weight-complex="bold" style:font-style-complex="italic" fo:color="#000000" style:font-size-complex="12pt"/>
    </style:style>
    <style:style style:name="T1221" style:parent-style-name="DefaultParagraphFont" style:family="text">
      <style:text-properties fo:color="#000000" style:font-size-complex="12pt"/>
    </style:style>
    <style:style style:name="T1222" style:parent-style-name="DefaultParagraphFont" style:family="text">
      <style:text-properties fo:font-style="italic" style:font-style-asian="italic" fo:color="#000000" style:font-size-complex="12pt"/>
    </style:style>
    <style:style style:name="T1223" style:parent-style-name="DefaultParagraphFont" style:family="text">
      <style:text-properties fo:font-style="italic" style:font-style-asian="italic" fo:color="#000000" style:font-size-complex="12pt"/>
    </style:style>
    <style:style style:name="T1224" style:parent-style-name="DefaultParagraphFont" style:family="text">
      <style:text-properties fo:font-style="italic" style:font-style-asian="italic" fo:color="#000000" style:font-size-complex="12pt"/>
    </style:style>
    <style:style style:name="T1225" style:parent-style-name="DefaultParagraphFont" style:family="text">
      <style:text-properties fo:font-style="italic" style:font-style-asian="italic" fo:color="#000000" style:font-size-complex="12pt"/>
    </style:style>
    <style:style style:name="T1226" style:parent-style-name="DefaultParagraphFont" style:family="text">
      <style:text-properties fo:font-weight="bold" style:font-weight-asian="bold" fo:font-style="italic" style:font-style-asian="italic"/>
    </style:style>
    <style:style style:name="T1227" style:parent-style-name="DefaultParagraphFont" style:family="text">
      <style:text-properties style:font-weight-complex="bold" style:font-style-complex="italic"/>
    </style:style>
    <style:style style:name="P1228" style:parent-style-name="Header" style:family="paragraph">
      <style:paragraph-properties>
        <style:tab-stops/>
      </style:paragraph-properties>
    </style:style>
    <style:style style:name="T1229" style:parent-style-name="DefaultParagraphFont" style:family="text">
      <style:text-properties style:font-weight-complex="bold" style:font-style-complex="italic"/>
    </style:style>
    <style:style style:name="P1230" style:parent-style-name="Header" style:family="paragraph">
      <style:paragraph-properties>
        <style:tab-stops/>
      </style:paragraph-properties>
      <style:text-properties fo:font-weight="bold" style:font-weight-asian="bold" style:font-weight-complex="bold"/>
    </style:style>
    <style:style style:name="T1231" style:parent-style-name="DefaultParagraphFont" style:family="text">
      <style:text-properties fo:font-weight="bold" style:font-weight-asian="bold" style:font-weight-complex="bold"/>
    </style:style>
    <style:style style:name="T1232" style:parent-style-name="DefaultParagraphFont" style:family="text">
      <style:text-properties fo:font-weight="bold" style:font-weight-asian="bold"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text-position="super 66.6%"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fo:color="#000000" style:font-size-complex="12pt"/>
    </style:style>
    <style:style style:name="T1238" style:parent-style-name="DefaultParagraphFont" style:family="text">
      <style:text-properties fo:color="#000000" style:font-size-complex="12pt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P1241" style:parent-style-name="Header" style:family="paragraph">
      <style:paragraph-properties>
        <style:tab-stops/>
      </style:paragraph-properties>
    </style:style>
    <style:style style:name="P1242" style:parent-style-name="Header" style:family="paragraph">
      <style:paragraph-properties>
        <style:tab-stops/>
      </style:paragraph-properties>
    </style:style>
    <style:style style:name="P1243" style:parent-style-name="BodyText2" style:family="paragraph">
      <style:text-properties style:font-name="Times New Roman"/>
    </style:style>
    <style:style style:name="T1244" style:parent-style-name="DefaultParagraphFont" style:family="text">
      <style:text-properties fo:font-weight="bold" style:font-weight-asian="bold" style:font-weight-complex="bold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weight-complex="bold" style:font-style-complex="italic" fo:color="#000000"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fo:font-style="italic" style:font-style-asian="italic" style:font-size-complex="12pt"/>
    </style:style>
    <style:style style:name="T1250" style:parent-style-name="DefaultParagraphFont" style:family="text">
      <style:text-properties fo:font-style="italic" style:font-style-asian="italic" style:font-size-complex="12pt"/>
    </style:style>
    <style:style style:name="T1251" style:parent-style-name="DefaultParagraphFont" style:family="text">
      <style:text-properties fo:font-style="italic" style:font-style-asian="italic" style:font-size-complex="12pt"/>
    </style:style>
    <style:style style:name="T1252" style:parent-style-name="DefaultParagraphFont" style:family="text">
      <style:text-properties fo:font-style="italic" style:font-style-asian="italic" style:font-size-complex="12pt"/>
    </style:style>
    <style:style style:name="T1253" style:parent-style-name="DefaultParagraphFont" style:family="text">
      <style:text-properties fo:font-weight="bold" style:font-weight-asian="bold" fo:font-style="italic" style:font-style-asian="italic"/>
    </style:style>
    <style:style style:name="T1254" style:parent-style-name="DefaultParagraphFont" style:family="text">
      <style:text-properties style:font-weight-complex="bold" style:font-style-complex="italic"/>
    </style:style>
    <style:style style:name="P1255" style:parent-style-name="Normal" style:family="paragraph">
      <style:text-properties style:font-weight-complex="bold" style:font-style-complex="italic"/>
    </style:style>
    <style:style style:name="P1256" style:parent-style-name="Normal" style:family="paragraph">
      <style:text-properties style:font-weight-complex="bold" style:font-style-complex="italic"/>
    </style:style>
    <style:style style:name="P1257" style:parent-style-name="Header" style:family="paragraph">
      <style:paragraph-properties>
        <style:tab-stops/>
      </style:paragraph-properties>
    </style:style>
    <style:style style:name="T1258" style:parent-style-name="DefaultParagraphFont" style:family="text">
      <style:text-properties fo:font-weight="bold" style:font-weight-asian="bold"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fo:font-style="italic" style:font-style-asian="italic" style:font-style-complex="italic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P1264" style:parent-style-name="Header" style:family="paragraph">
      <style:paragraph-properties>
        <style:tab-stops/>
      </style:paragraph-properties>
    </style:style>
    <style:style style:name="T1265" style:parent-style-name="DefaultParagraphFont" style:family="text">
      <style:text-properties style:font-name="Times New Roman"/>
    </style:style>
    <style:style style:name="T1266" style:parent-style-name="DefaultParagraphFont" style:family="text">
      <style:text-properties fo:font-weight="bold" style:font-weight-asian="bold" style:font-weight-complex="bold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fo:color="#000000" style:font-size-complex="12pt"/>
    </style:style>
    <style:style style:name="T1269" style:parent-style-name="DefaultParagraphFont" style:family="text">
      <style:text-properties fo:color="#000000" style:font-size-complex="12pt"/>
    </style:style>
    <style:style style:name="T1270" style:parent-style-name="DefaultParagraphFont" style:family="text">
      <style:text-properties style:font-weight-complex="bold" style:font-style-complex="italic" fo:color="#000000" style:font-size-complex="12pt"/>
    </style:style>
    <style:style style:name="T1271" style:parent-style-name="DefaultParagraphFont" style:family="text">
      <style:text-properties fo:color="#000000" style:font-size-complex="12pt"/>
    </style:style>
    <style:style style:name="T1272" style:parent-style-name="DefaultParagraphFont" style:family="text">
      <style:text-properties fo:font-style="italic" style:font-style-asian="italic" fo:color="#000000" style:font-size-complex="12pt"/>
    </style:style>
    <style:style style:name="T1273" style:parent-style-name="DefaultParagraphFont" style:family="text">
      <style:text-properties fo:font-style="italic" style:font-style-asian="italic" fo:color="#000000" style:font-size-complex="12pt"/>
    </style:style>
    <style:style style:name="T127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275" style:parent-style-name="DefaultParagraphFont" style:family="text">
      <style:text-properties fo:font-style="italic" style:font-style-asian="italic" fo:color="#000000" style:font-size-complex="12pt"/>
    </style:style>
    <style:style style:name="T1276" style:parent-style-name="DefaultParagraphFont" style:family="text">
      <style:text-properties fo:font-style="italic" style:font-style-asian="italic" fo:color="#000000" style:font-size-complex="12pt"/>
    </style:style>
    <style:style style:name="T1277" style:parent-style-name="DefaultParagraphFont" style:family="text">
      <style:text-properties fo:font-weight="bold" style:font-weight-asian="bold" fo:font-style="italic" style:font-style-asian="italic"/>
    </style:style>
    <style:style style:name="T1278" style:parent-style-name="DefaultParagraphFont" style:family="text">
      <style:text-properties fo:font-weight="bold" style:font-weight-asian="bold" fo:font-style="italic" style:font-style-asian="italic"/>
    </style:style>
    <style:style style:name="T1279" style:parent-style-name="DefaultParagraphFont" style:family="text">
      <style:text-properties fo:font-weight="bold" style:font-weight-asian="bold" fo:font-style="italic" style:font-style-asian="italic"/>
    </style:style>
    <style:style style:name="T1280" style:parent-style-name="DefaultParagraphFont" style:family="text">
      <style:text-properties style:font-weight-complex="bold" style:font-style-complex="italic"/>
    </style:style>
    <style:style style:name="T1281" style:parent-style-name="DefaultParagraphFont" style:family="text">
      <style:text-properties fo:font-weight="bold" style:font-weight-asian="bold"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fo:color="#000000" style:font-size-complex="12pt"/>
    </style:style>
    <style:style style:name="T1285" style:parent-style-name="DefaultParagraphFont" style:family="text">
      <style:text-properties fo:color="#000000" style:font-size-complex="12pt"/>
    </style:style>
    <style:style style:name="T1286" style:parent-style-name="DefaultParagraphFont" style:family="text">
      <style:text-properties fo:font-style="italic" style:font-style-asian="italic" style:font-style-complex="italic"/>
    </style:style>
    <style:style style:name="T1287" style:parent-style-name="DefaultParagraphFont" style:family="text">
      <style:text-properties fo:font-style="italic" style:font-style-asian="italic" style:font-style-complex="italic"/>
    </style:style>
    <style:style style:name="P1288" style:parent-style-name="Normal" style:family="paragraph">
      <style:paragraph-properties fo:text-align="start" fo:text-indent="0.4923in"/>
      <style:text-properties style:font-name-asian="Calibri" style:text-underline-type="single" style:text-underline-style="solid" style:text-underline-width="auto" style:text-underline-mode="continuous"/>
    </style:style>
    <style:style style:name="P1289" style:parent-style-name="BodyText2" style:family="paragraph">
      <style:text-properties style:font-name="Times New Roman"/>
    </style:style>
    <style:style style:name="T1290" style:parent-style-name="DefaultParagraphFont" style:family="text">
      <style:text-properties fo:font-weight="bold" style:font-weight-asian="bold" style:font-weight-complex="bold"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weight-complex="bold" style:font-style-complex="italic" fo:color="#000000"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97" style:parent-style-name="DefaultParagraphFont" style:family="text">
      <style:text-properties fo:font-weight="bold" style:font-weight-asian="bold" fo:font-style="italic" style:font-style-asian="italic"/>
    </style:style>
    <style:style style:name="P1298" style:parent-style-name="Header" style:family="paragraph">
      <style:paragraph-properties>
        <style:tab-stops/>
      </style:paragraph-properties>
    </style:style>
    <style:style style:name="P1299" style:parent-style-name="Normal" style:family="paragraph">
      <style:paragraph-properties fo:text-indent="0.4923in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 fo:font-style="italic" style:font-style-asian="italic" style:font-style-complex="italic"/>
    </style:style>
    <style:style style:name="P1302" style:parent-style-name="Normal" style:family="paragraph">
      <style:paragraph-properties fo:text-indent="0.4923in"/>
    </style:style>
    <style:style style:name="P1303" style:parent-style-name="Normal" style:family="paragraph">
      <style:paragraph-properties fo:text-indent="0.4923in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fo:font-style="italic" style:font-style-asian="italic" style:font-style-complex="italic"/>
    </style:style>
    <style:style style:name="P1306" style:parent-style-name="Normal" style:family="paragraph">
      <style:paragraph-properties fo:text-indent="0.4923in"/>
    </style:style>
    <style:style style:name="P1307" style:parent-style-name="Normal" style:family="paragraph">
      <style:paragraph-properties fo:text-indent="0.4923in"/>
    </style:style>
    <style:style style:name="T1308" style:parent-style-name="DefaultParagraphFont" style:family="text">
      <style:text-properties style:font-style-complex="italic"/>
    </style:style>
    <style:style style:name="T1309" style:parent-style-name="DefaultParagraphFont" style:family="text">
      <style:text-properties style:font-weight-complex="bold" style:font-style-complex="italic"/>
    </style:style>
    <style:style style:name="T1310" style:parent-style-name="DefaultParagraphFont" style:family="text">
      <style:text-properties style:font-style-complex="italic"/>
    </style:style>
    <style:style style:name="P1311" style:parent-style-name="Normal" style:family="paragraph">
      <style:paragraph-properties fo:text-indent="0.4923in"/>
    </style:style>
    <style:style style:name="P1312" style:parent-style-name="Normal" style:family="paragraph">
      <style:paragraph-properties fo:text-indent="0.4923in"/>
    </style:style>
    <style:style style:name="T1313" style:parent-style-name="DefaultParagraphFont" style:family="text">
      <style:text-properties style:font-style-complex="italic"/>
    </style:style>
    <style:style style:name="P1314" style:parent-style-name="Normal" style:family="paragraph">
      <style:paragraph-properties fo:text-indent="0.4923in"/>
    </style:style>
    <style:style style:name="P1315" style:parent-style-name="Normal" style:family="paragraph">
      <style:paragraph-properties fo:text-indent="0.4923in"/>
    </style:style>
    <style:style style:name="T1316" style:parent-style-name="DefaultParagraphFont" style:family="text">
      <style:text-properties fo:font-weight="bold" style:font-weight-asian="bold" style:font-weight-complex="bold" style:font-size-complex="12pt"/>
    </style:style>
    <style:style style:name="T1317" style:parent-style-name="DefaultParagraphFont" style:family="text">
      <style:text-properties style:font-weight-complex="bold"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fo:font-style="italic" style:font-style-asian="italic" style:font-style-complex="italic"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fo:font-style="italic" style:font-style-asian="italic" style:font-style-complex="italic"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fo:font-style="italic" style:font-style-asian="italic" style:font-style-complex="italic"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fo:font-style="italic" style:font-style-asian="italic" style:font-style-complex="italic" style:font-size-complex="12pt"/>
    </style:style>
    <style:style style:name="P1326" style:parent-style-name="Normal" style:family="paragraph">
      <style:paragraph-properties fo:text-align="center"/>
    </style:style>
    <style:style style:name="P132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328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329" style:parent-style-name="BodyTextIndent" style:family="paragraph">
      <style:text-properties style:font-name="Times New Roman" style:font-style-complex="italic"/>
    </style:style>
    <style:style style:name="P1330" style:parent-style-name="Normal" style:family="paragraph">
      <style:paragraph-properties fo:text-align="center"/>
    </style:style>
    <style:style style:name="P1331" style:parent-style-name="Normal" style:family="paragraph">
      <style:paragraph-properties fo:text-align="center"/>
      <style:text-properties fo:font-style="italic" style:font-style-asian="italic"/>
    </style:style>
    <style:style style:name="P1332" style:parent-style-name="Header" style:family="paragraph">
      <style:paragraph-properties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14in" svg:height="0.76389in" style:rel-width="scale" style:rel-height="scale"><draw:image xlink:href="media/image1.png" xlink:type="simple" xlink:show="embed" xlink:actuate="onLoad"/><svg:title/><svg:desc>Vytis1</svg:desc></draw:frame></text:span></text:p>
      <text:p text:style-name="P5"/>
      <text:p text:style-name="P6">LIETUVOS RESPUBLIKOS SEIMAS</text:p>
      <text:p text:style-name="P7"/>
      <text:p text:style-name="P8">III<text:s/>(RUDENS) SESIJOS</text:p>
      <text:p text:style-name="P9"><text:span text:style-name="T10">RYTINIO POSĖDŽIO</text:span></text:p>
      <text:p text:style-name="P11">PROTOKOLAS</text:p>
      <text:p text:style-name="P12"/>
      <text:p text:style-name="P13">2013-12-19<text:s text:c="2"/>Nr. SPP-116</text:p>
      <text:p text:style-name="P14">Vilnius</text:p>
      <text:p text:style-name="P15"/>
      <text:p text:style-name="P16">Posėdžio pirmininkė<text:s/>–<text:s/><text:span text:style-name="T17">Seimo Pirmininkė L. Graužinienė</text:span>.</text:p>
      <text:p text:style-name="Normal"/>
      <text:p text:style-name="Normal"/>
      <text:p text:style-name="BodyText2"><text:tab/><text:span text:style-name="T18">10.00 val.</text:span></text:p>
      <text:p text:style-name="Normal"><text:tab/><text:span text:style-name="T19">SVARSTYTA.</text:span><text:s/>Seniūnų sueigos patikslinta 2013 m. gruodžio 19 d. (ketvirtadienio) posėdžių darbotvarkė.</text:p>
      <text:p text:style-name="Normal"><text:tab/>Pranešėja –<text:s/><text:span text:style-name="T20">Seimo Pirmininkė L. Graužinienė</text:span>.</text:p>
      <text:p text:style-name="Normal"><text:tab/></text:p>
      <text:p text:style-name="Normal"><text:tab/>Kalbėjo Seimo nariai:<text:s/>D. Mikutienė (dėl projektų<text:s/><text:span text:style-name="T21">Nr. XIIP-</text:span>1343 ir<text:s/><text:span text:style-name="T22">Nr. XIIP-</text:span>1342), J. Razma (dėl projekto<text:s/><text:span text:style-name="T23">Nr. XIIP-</text:span>1264), B. Pauža (dėl projekto<text:s/><text:span text:style-name="T24">Nr. XIIP-</text:span>1166(2), V. Mazuronis (dėl projekto<text:s/><text:span text:style-name="T25">Nr. XIIP-</text:span>1166(2), A. Skardžius, J. Razma, M. A. Pavilionienė, V. Baltraitienė (dėl projektų<text:s/><text:span text:style-name="T26">Nr. XIIP-</text:span>1350<text:s/>ir Nr.<text:s/><text:span text:style-name="T27">XIIP-</text:span>1387).</text:p>
      <text:p text:style-name="Normal"/>
      <text:p text:style-name="Normal"><text:tab/>Pasiūlymui projektus<text:s/><text:span text:style-name="T28">Nr. XIIP-</text:span>1343 ir<text:s/><text:span text:style-name="T29">Nr. XIIP-</text:span>1342 svarstyti po projekto<text:s/><text:span text:style-name="T30">Nr. XIIP-</text:span>1323(2) pritarta bendru sutarimu<text:span text:style-name="T31">.</text:span></text:p>
      <text:p text:style-name="Normal"/>
      <text:p text:style-name="Normal"><text:tab/>Balsuota dėl Tėvynės sąjungos-Lietuvos krikščionių demokratų frakcijos pasiūlymo įrašyti į darbotvarkę projektą<text:s/><text:span text:style-name="T32">Nr. XIIP-1264</text:span>: už – 34, prieš – 25, susilaikė 45. Nepritarta.<text:s/><text:span text:style-name="T33">(Užsiregistravo 109 Seimo nariai (10.09 val.)</text:span></text:p>
      <text:p text:style-name="Normal"/>
      <text:p text:style-name="Normal"><text:tab/>Balsuota dėl<text:s/><text:span text:style-name="T34">Lietuvos socialdemokratų partijos frakcijos pasiūlymo<text:s/></text:span><text:span text:style-name="T35">įrašyti į<text:s/></text:span><text:span text:style-name="T36"><text:s/>darbotvark</text:span><text:span text:style-name="T37">ę</text:span><text:span text:style-name="T38"><text:s/>projektą<text:s/></text:span><text:span text:style-name="T39">Nr. XIIP-</text:span><text:span text:style-name="T40">1166</text:span><text:span text:style-name="T41">(2)</text:span>: už –<text:s/>61, prieš –<text:s/>27, susilaikė<text:s/>19.<text:span text:style-name="T42"><text:s/></text:span><text:span text:style-name="T43">P</text:span><text:span text:style-name="T44">ritarta</text:span>.<text:span text:style-name="T45"><text:s/>(Užsiregistravo<text:s/></text:span><text:span text:style-name="T46">110</text:span><text:span text:style-name="T47"><text:s/>Seimo nari</text:span><text:span text:style-name="T48">ų</text:span><text:span text:style-name="T49"><text:s text:c="2"/>(10.</text:span><text:span text:style-name="T50">11</text:span><text:span text:style-name="T51"><text:s/>val.)</text:span></text:p>
      <text:p text:style-name="Normal"/>
      <text:p text:style-name="Normal"><text:tab/><text:span text:style-name="T52">NUTARTA.</text:span><text:span text:style-name="T53"><text:s/></text:span><text:span text:style-name="T54">Patvirtinti patikslintą<text:s/></text:span>2013 m. gruodžio 19<text:s/><text:span text:style-name="T55">d. (ketvirtadienio)<text:s/></text:span>posėdžių<text:span text:style-name="T56"><text:s/>darbotvarkę.<text:s/></text:span><text:span text:style-name="T57">Balsavimo rezultatai: už<text:s/></text:span>–<text:span text:style-name="T58"><text:s/>77, prieš<text:s/></text:span>–<text:span text:style-name="T59"><text:s/>12, susilaikė 15</text:span>.<text:s/><text:span text:style-name="T60">(Užsiregistravo 106 Seimo nariai (10.12 val.)</text:span></text:p>
      <text:p text:style-name="P61"/>
      <text:p text:style-name="Normal"/>
      <text:p text:style-name="P62"><text:tab/>10.13<text:s/>val.</text:p>
      <text:p text:style-name="Normal"><text:tab/><text:span text:style-name="T63">SVARSTYTA.</text:span><text:s/><text:span text:style-name="T64">M</text:span><text:span text:style-name="T65">etrologijos įstatymo 1, 2, 6, 7, 8, 9, 10, 12, 15, 18, 19, 22 straipsnių pakeitimo ir papildymo<text:s/></text:span><text:span text:style-name="T66">įstatymo projektas</text:span><text:span text:style-name="T67"><text:s/></text:span><text:span text:style-name="T68">Nr. XIP-</text:span><text:span text:style-name="T69">3678(3)ES<text:s/></text:span><text:span text:style-name="T70">(sujungti<text:s/></text:span><text:span text:style-name="T71">Nr. XIP-</text:span><text:span text:style-name="T72">3471 ir<text:s/></text:span><text:span text:style-name="T73">Nr. XIP-</text:span><text:span text:style-name="T74">3678)<text:s/></text:span><text:span text:style-name="T75">(teikėjai –</text:span><text:span text:style-name="T76"><text:s/>LRV / ūkio ministras</text:span><text:span text:style-name="T77">)</text:span><text:span text:style-name="T78"><text:s/></text:span><text:span text:style-name="T79">(priėmimas)</text:span><text:span text:style-name="T80">.</text:span></text:p>
      <text:p text:style-name="P81"><text:tab/>Pranešėjas – Ekonomikos komiteto pirmininkas R. Žemaitaitis.</text:p>
      <text:p text:style-name="P82"/>
      <text:p text:style-name="P83"><text:tab/><text:span text:style-name="T84">1 straipsnis priimtas bendru sutarimu.</text:span></text:p>
      <text:p text:style-name="Normal"><text:tab/></text:p>
      <text:p text:style-name="P85"/>
      <text:p text:style-name="P86"/>
      <text:p text:style-name="P87">Balsuota, ar pritarti pasiūlymui svarstyti<text:s/>2 straipsnio R. Sinkevičiaus, K. Daukšio, M. Zasčiurinsko ir kt. pirmą<text:s/>pataisą, kuriai nepritarė pagrindinis komitetas: už –<text:s/>29. Pritarta.<text:s/><text:span text:style-name="T88">(Užsiregistravo<text:s/></text:span><text:span text:style-name="T89">5</text:span><text:span text:style-name="T90">0 Seimo nari</text:span><text:span text:style-name="T91">ų</text:span><text:s/><text:span text:style-name="T92">(10.</text:span><text:span text:style-name="T93">15</text:span><text:span text:style-name="T94"><text:s/>val.)</text:span></text:p>
      <text:p text:style-name="P95">Balsuota dėl<text:s/>2 straipsnio R. Sinkevičiaus, K. Daukšio, M. Zasčiurinsko ir kt. pirmos pataisos, kuriai nepritarė pagrindinis komitetas: už –<text:s/>26, prieš –<text:s/>4, susilaikė<text:s/>53. Nepriimta.<text:s/><text:span text:style-name="T96">(Užsiregistravo<text:s/></text:span><text:span text:style-name="T97">89</text:span><text:span text:style-name="T98"><text:s/>Seimo nariai</text:span><text:s/><text:span text:style-name="T99">(10.</text:span><text:span text:style-name="T100">16</text:span><text:span text:style-name="T101"><text:s/>val.)</text:span></text:p>
      <text:p text:style-name="Normal"/>
      <text:p text:style-name="Normal"><text:tab/>Pasiūlymui svarstyti visas pateiktas pataisas pritarta bendru sutarimu.</text:p>
      <text:p text:style-name="Normal"/>
      <text:p text:style-name="Normal"><text:tab/>Seimo narys<text:s/>K. Daukšys<text:s/>pranešė, kad atsiima visas<text:s/>likusias<text:s/>savo pataisas.</text:p>
      <text:p text:style-name="Normal"/>
      <text:p text:style-name="P102">Pagrindinio komiteto nuomonei dėl<text:s/>visų<text:s/>Vyriausybės pataisų<text:s/>pritarta bendru sutarimu.</text:p>
      <text:p text:style-name="Normal"/>
      <text:p text:style-name="P103">Pagrindinio komiteto nuomonei dėl <text:s/>visų<text:s/>R. Žemaitaičio ir B. Vėsaitės<text:s/>pataisų<text:s/>pritarta bendru sutarimu.</text:p>
      <text:p text:style-name="Normal"><text:tab/></text:p>
      <text:p text:style-name="P104">1–8<text:s/><text:span text:style-name="T105">straipsniai priimti bendru sutarimu.</text:span></text:p>
      <text:p text:style-name="Normal"/>
      <text:p text:style-name="P106">Dėl 9 straipsnio R. Šimašiaus pataisos, kuriai nepritarė pagrindinis komitetas, kalbėjo Seimo narys<text:s/>R. Šimašius.<text:s/></text:p>
      <text:p text:style-name="P107">Dėl balsavimo motyvų dėl šios pataisos kalbėjo Seimo narė<text:s/>B. Vėsaitė.</text:p>
      <text:p text:style-name="P108">Balsuota dėl<text:s/>9 straipsnio R. Šimašiaus pataisos: už –<text:s/>49, prieš –<text:s/>1, susilaikė<text:s/>27.<text:s/><text:span text:style-name="T109">Priimta.</text:span><text:s/><text:span text:style-name="T110">(Užsiregistravo<text:s/></text:span><text:span text:style-name="T111">8</text:span><text:span text:style-name="T112">0 Seimo nari</text:span><text:span text:style-name="T113">ų</text:span><text:s/><text:span text:style-name="T114">(10.</text:span><text:span text:style-name="T115">29</text:span><text:span text:style-name="T116"><text:s/>val.)</text:span></text:p>
      <text:p text:style-name="Normal"><text:tab/></text:p>
      <text:p text:style-name="Normal"><text:tab/>9<text:s/><text:span text:style-name="T117">straipsnis</text:span><text:span text:style-name="T118"><text:s/>(su R. Šimašiaus pataisa)</text:span><text:span text:style-name="T119"><text:s/>priimtas bendru sutarimu.</text:span></text:p>
      <text:p text:style-name="Normal"/>
      <text:p text:style-name="P120">10–14<text:s/><text:span text:style-name="T121">straipsniai priimti bendru sutarimu.</text:span></text:p>
      <text:p text:style-name="Normal"/>
      <text:p text:style-name="P122">Pagrindinio komiteto nuomonei dėl<text:s/><text:span text:style-name="T123">Teisės departamento</text:span><text:s/>pastabų pritarta bendru sutarimu.<text:s/></text:p>
      <text:p text:style-name="Normal"/>
      <text:p text:style-name="Normal"><text:tab/>Dėl balsavimo motyvų dėl viso projekto kalbėjo Seimo nariai:<text:s/>B. Vėsaitė,<text:s/>R. Šimašius, A. Skardžius, P. Auštrevičius,<text:s/>R. Žemaitaitis, K. Daukšys.</text:p>
      <text:p text:style-name="P124"/>
      <text:p text:style-name="Normal"><text:tab/><text:span text:style-name="T125">NUTARTA.<text:s/></text:span><text:span text:style-name="T126">Priimti<text:s/></text:span><text:span text:style-name="T127">M</text:span><text:span text:style-name="T128">etrologijos įstatymo 1, 2, 6, 7, 8, 9, 10, 12, 15, 18, 19, 22 straipsnių pakeitimo ir papildymo<text:s/></text:span><text:span text:style-name="T129">įstatym</text:span><text:span text:style-name="T130">ą</text:span>.<text:s/><text:span text:style-name="T131">Balsavimo rezultatai: už –<text:s/></text:span><text:span text:style-name="T132">84</text:span><text:span text:style-name="T133">, prieš –<text:s/></text:span><text:span text:style-name="T134">3</text:span><text:span text:style-name="T135">, susilaikė<text:s/></text:span><text:span text:style-name="T136">13</text:span>.<text:s/><text:span text:style-name="T137">(Užsiregistravo<text:s/></text:span><text:span text:style-name="T138">1</text:span><text:span text:style-name="T139">00 Seimo nari</text:span><text:span text:style-name="T140">ų</text:span><text:span text:style-name="T141"><text:s/>(10.</text:span><text:span text:style-name="T142">42</text:span><text:span text:style-name="T143"><text:s/>val.)</text:span></text:p>
      <text:p text:style-name="Normal"/>
      <text:p text:style-name="Normal"/>
      <text:p text:style-name="P144"><text:tab/>10.43<text:s/>val.</text:p>
      <text:p text:style-name="Normal"><text:tab/><text:span text:style-name="T145">SVARSTYTA.</text:span><text:s/><text:span text:style-name="T146">Teismo ekspertizės įstatymo 1, 2, 3, 5, 6, 7, 9, 11, 12, 16, 20, 23 straipsnių pakeitimo ir Įstatymo papildymo 4</text:span><text:span text:style-name="T147">1</text:span><text:span text:style-name="T148">, 24</text:span><text:span text:style-name="T149">1</text:span><text:span text:style-name="T150"><text:s/>straipsniais ir priedu<text:s/></text:span><text:span text:style-name="T151">įstatymo projektas</text:span><text:span text:style-name="T152"><text:s/></text:span><text:span text:style-name="T153">Nr. XIIP-</text:span><text:span text:style-name="T154">1118(2)ES<text:s/></text:span><text:span text:style-name="T155">(teikėjai –</text:span><text:span text:style-name="T156"><text:s/>LRV /<text:s/></text:span><text:span text:style-name="T157">teisingumo ministras J. Bernatonis</text:span><text:span text:style-name="T158">)</text:span><text:span text:style-name="T159"><text:s/></text:span><text:span text:style-name="T160">(priėmimas)</text:span><text:span text:style-name="T161">.</text:span></text:p>
      <text:p text:style-name="P162"><text:tab/></text:p>
      <text:p text:style-name="P163"><text:tab/>1–17 straipsniai priimti bendru sutarimu.</text:p>
      <text:p text:style-name="Normal"/>
      <text:p text:style-name="Normal"><text:tab/><text:span text:style-name="T164">NUTARTA.<text:s/></text:span><text:span text:style-name="T165">Priimti<text:s/></text:span><text:span text:style-name="T166">Teismo ekspertizės įstatymo 1, 2, 3, 5, 6, 7, 9, 11, 12, 16, 20, 23 straipsnių pakeitimo ir Įstatymo papildymo 4</text:span><text:span text:style-name="T167">1</text:span><text:span text:style-name="T168">, 24</text:span><text:span text:style-name="T169">1</text:span><text:span text:style-name="T170"><text:s/>straipsniais ir priedu<text:s/></text:span><text:span text:style-name="T171">įstatym</text:span><text:span text:style-name="T172">ą</text:span>.<text:s/><text:span text:style-name="T173">Balsavimo rezultatai: už –<text:s/></text:span><text:span text:style-name="T174">102</text:span><text:span text:style-name="T175">, prieš –<text:s/></text:span><text:span text:style-name="T176">0</text:span><text:span text:style-name="T177">, susilaikė<text:s/></text:span><text:span text:style-name="T178">1</text:span>.<text:s/><text:span text:style-name="T179">(Užsiregistravo<text:s/></text:span><text:span text:style-name="T180">103</text:span><text:span text:style-name="T181"><text:s/>Seimo nariai (10.</text:span><text:span text:style-name="T182">45</text:span><text:span text:style-name="T183"><text:s/>val.)<text:s/></text:span></text:p>
      <text:p text:style-name="P184"/>
      <text:p text:style-name="P185"/>
      <text:soft-page-break/>
      <text:p text:style-name="P186"><text:tab/>10.45 val.</text:p>
      <text:p text:style-name="Normal"><text:tab/><text:span text:style-name="T187">SVARSTYTA.</text:span><text:s/><text:span text:style-name="T188">Žuvininkystės įstatymo 2, 5, 6, 15, 16 straipsnių pakeitimo ir Įstatymo papildymo 14</text:span><text:span text:style-name="T189">1</text:span><text:span text:style-name="T190">, 14</text:span><text:span text:style-name="T191">2</text:span><text:span text:style-name="T192">, 14</text:span><text:span text:style-name="T193">3</text:span><text:span text:style-name="T194">, 14</text:span><text:span text:style-name="T195">4</text:span><text:span text:style-name="T196"><text:s/>straipsniais<text:s/></text:span><text:span text:style-name="T197">įstatymo projektas Nr. XIIP-1166(2)</text:span><text:s/><text:span text:style-name="T198">(teikėjai – R. Paliukas, G. Mikolaitis ir kt.)</text:span><text:s/><text:span text:style-name="T199">(svarstymas)</text:span><text:span text:style-name="T200">.</text:span></text:p>
      <text:p text:style-name="Normal"/>
      <text:p text:style-name="P201">Pagrindinio – Kaimo reikalų komiteto išvadą pateikė šio komiteto pirmininko pavaduotojas B. Pauža.</text:p>
      <text:p text:style-name="P202">Papildomo – Aplinkos apsaugos komiteto bei<text:s/><text:span text:style-name="T203">Jūrinių ir žuvininkystės reikalų komisijos</text:span><text:s/>išvadas pateikė R. Paliukas.</text:p>
      <text:p text:style-name="P204"/>
      <text:p text:style-name="Normal"><text:tab/>Diskusijoje kalbėjo Seimo narys<text:s/>A. Skardžius.</text:p>
      <text:p text:style-name="Normal"/>
      <text:p text:style-name="P205">Dėl posėdžio vedimo tvarkos kalbėjo Seimo narys J. Razma (opozicinės<text:s/>Tėvynės sąjungos-Lietuvos krikščionių demokratų frakcijos vardu prašė daryti pertrauką iki kito posėdžio).</text:p>
      <text:p text:style-name="Normal"/>
      <text:p text:style-name="Normal"><text:tab/>Diskusijoje kalbėjo Seimo nariai: V. Mazuronis,<text:s/>E. Gentvilas,<text:s/>S. Bucevičius, B. Pauža.</text:p>
      <text:p text:style-name="Normal"/>
      <text:p text:style-name="Normal"><text:tab/>Replikavo Seimo narys V. Mazuronis.</text:p>
      <text:p text:style-name="Normal"/>
      <text:p text:style-name="Normal"><text:tab/>Balsuota dėl<text:s/><text:span text:style-name="T206">opozicinės<text:s/></text:span><text:span text:style-name="T207">Tėvynės sąjungos-Lietuvos krikščionių demokratų frakcij</text:span><text:span text:style-name="T208">os pasiūlymo daryti pertrauką iki kito posėdžio</text:span>: už –<text:s/>55.<text:s/><text:span text:style-name="T209">Pritarta</text:span>.<text:s/><text:span text:style-name="T210">(Užsiregistravo<text:s/></text:span><text:span text:style-name="T211">102</text:span><text:span text:style-name="T212"><text:s/>Seimo nariai (1</text:span><text:span text:style-name="T213">1</text:span><text:span text:style-name="T214">.</text:span><text:span text:style-name="T215">18</text:span><text:span text:style-name="T216"><text:s/>val.)</text:span></text:p>
      <text:p text:style-name="Normal"/>
      <text:p text:style-name="Normal"><text:tab/><text:span text:style-name="T217">NUTARTA.</text:span><text:s/><text:span text:style-name="T218">Daryti pertrauką iki kito posėdžio.</text:span><text:s/></text:p>
      <text:p text:style-name="Normal"/>
      <text:p text:style-name="Normal"><text:tab/>Balsuota dėl <text:s/>Tėvynės sąjungos-Lietuvos krikščionių demokratų frakcijos pasiūlymo kreiptis į Antikorupcijos komisiją, kad iki kito posėdžio ji pateiktų savo<text:s/>išvadą dėl šio projekto: už – 70, prieš – <text:s/>8, susilaikė 20.<text:span text:style-name="T219"><text:s/>Pritarta</text:span>.<text:span text:style-name="T220"><text:s/>(Užsiregistravo 100 Seimo narių <text:s/>(1</text:span><text:span text:style-name="T221">1</text:span><text:span text:style-name="T222">.</text:span><text:span text:style-name="T223">19</text:span><text:span text:style-name="T224"><text:s/>val.)</text:span></text:p>
      <text:p text:style-name="Normal"/>
      <text:p text:style-name="Normal"><text:tab/><text:span text:style-name="T225">NUTARTA.</text:span><text:s/>Prašyti Antikorupcijos komisijos<text:s/>išvados<text:s/>dėl šio projekto.<text:s/></text:p>
      <text:p text:style-name="Normal"><text:tab/></text:p>
      <text:p text:style-name="Normal"><text:tab/>Replikavo Seimo narys A. Salamakinas.</text:p>
      <text:p text:style-name="P226"><text:tab/></text:p>
      <text:p text:style-name="P227"/>
      <text:p text:style-name="Normal"><text:span text:style-name="T228"><text:tab/></text:span><text:span text:style-name="T229">1</text:span><text:span text:style-name="T230">1</text:span><text:span text:style-name="T231">.</text:span><text:span text:style-name="T232">2</text:span><text:span text:style-name="T233">0 val.</text:span></text:p>
      <text:p text:style-name="Normal"><text:tab/><text:span text:style-name="T234">SVARSTYTA.</text:span><text:s/><text:span text:style-name="T235">Kūno kultūros ir sporto įstatymo 41 straipsnio pakeitimo</text:span><text:span text:style-name="T236"><text:s/></text:span><text:span text:style-name="T237">įstatymo projektas</text:span><text:span text:style-name="T238"><text:s/>Nr. XIIP-856(2)</text:span><text:s/><text:span text:style-name="T239">(teikėja</text:span><text:span text:style-name="T240">s</text:span><text:span text:style-name="T241"><text:s/>–<text:s/></text:span><text:span text:style-name="T242">J. Požela</text:span><text:span text:style-name="T243">)</text:span><text:s/><text:span text:style-name="T244">(svarstymas</text:span><text:span text:style-name="T245"><text:s/>ir priėmimas</text:span><text:span text:style-name="T246">)</text:span><text:span text:style-name="T247">.</text:span></text:p>
      <text:p text:style-name="Normal"/>
      <text:p text:style-name="P248"><text:tab/>Pagrindinio –<text:s/>Socialinių reikalų ir darbo<text:s/>komiteto išvadą pateikė<text:s/>šio komiteto pirmininkė K. Miškinienė.</text:p>
      <text:p text:style-name="P249">Papildomų<text:s/>komitetų<text:s/>išvadas<text:s/>pateikė:<text:s/>P. Narkevičius<text:s/>(Biudžeto ir finansų komiteto vardu),<text:s/>R. Baškienė<text:s/>(Švietimo, mokslo ir kultūros komiteto vardu).</text:p>
      <text:p text:style-name="P250">Jaunimo ir sporto reikalų komisijos išvadą<text:s/>pateikė šios komisijos pirmininkas J. Požela.</text:p>
      <text:p text:style-name="P251"><text:s/></text:p>
      <text:p text:style-name="Normal"><text:tab/>Dėl balsavimo motyvų kalbėjo Seimo narys<text:s/>V. Gedvilas.</text:p>
      <text:p text:style-name="Normal"/>
      <text:p text:style-name="Normal"><text:tab/><text:span text:style-name="T252">NUTARTA.</text:span><text:s/>Pritarti po svarstymo Seimo posėdyje.<text:s/><text:span text:style-name="T253">Balsavimo rezultatai: už<text:s/></text:span>–<text:span text:style-name="T254"><text:s/></text:span><text:span text:style-name="T255">71</text:span><text:span text:style-name="T256">, prieš<text:s/></text:span>–<text:span text:style-name="T257"><text:s/></text:span><text:span text:style-name="T258">0</text:span><text:span text:style-name="T259">, susilaikė<text:s/></text:span><text:span text:style-name="T260">3</text:span>.<text:s/><text:span text:style-name="T261">(Užsiregistravo<text:s/></text:span><text:span text:style-name="T262">75</text:span><text:span text:style-name="T263"><text:s/>Seimo nariai (11.24 val.)</text:span></text:p>
      <text:p text:style-name="Normal"/>
      <text:p text:style-name="P264"><text:span text:style-name="T265">Seimo Pirmininkės L. Graužinienės pasiūlymui svarstyti šį projektą ypatingos skubos tvarka</text:span><text:span text:style-name="T266"><text:s/>pritarta bendru sutarimu.</text:span></text:p>
      <text:p text:style-name="P267"/>
      <text:p text:style-name="P268">Posėdžio pirmininkės pasiūlymui pradėti priėmimo procedūrą pritarta bendru sutarimu.</text:p>
      <text:p text:style-name="P269"/>
      <text:p text:style-name="P270"><text:tab/>1, 2 straipsniai priimti bendru sutarimu.</text:p>
      <text:p text:style-name="P271"/>
      <text:p text:style-name="P272"><text:span text:style-name="T273">NUTARTA.<text:s/></text:span><text:span text:style-name="T274">Priimti<text:s/></text:span><text:span text:style-name="T275">Kūno kultūros ir sporto įstatymo 41 straipsnio pakeitimo</text:span><text:span text:style-name="T276"><text:s/></text:span><text:span text:style-name="T277">įstatym</text:span><text:span text:style-name="T278">ą</text:span>.<text:s/><text:span text:style-name="T279">Balsavimo rezultatai: už –<text:s/></text:span><text:span text:style-name="T280">77</text:span><text:span text:style-name="T281">, prieš –<text:s/></text:span><text:span text:style-name="T282">0</text:span><text:span text:style-name="T283">, susilaikė<text:s/></text:span><text:span text:style-name="T284">4</text:span>.<text:s/><text:span text:style-name="T285">(Užsiregistravo<text:s/></text:span><text:span text:style-name="T286">81</text:span><text:span text:style-name="T287"><text:s/>Seimo nar</text:span><text:span text:style-name="T288">ys</text:span><text:span text:style-name="T289"><text:s/>(1</text:span><text:span text:style-name="T290">1</text:span><text:span text:style-name="T291">.</text:span><text:span text:style-name="T292">25</text:span><text:span text:style-name="T293"><text:s/>val.)</text:span></text:p>
      <text:p text:style-name="Normal"/>
      <text:p text:style-name="Normal"/>
      <text:p text:style-name="P294"><text:tab/>11.27<text:s/>val.</text:p>
      <text:p text:style-name="Normal"><text:tab/><text:span text:style-name="T295">SVARSTYTA.</text:span><text:s/><text:span text:style-name="T296">Civilinio kodekso pakeitimo ir papildymo<text:s/></text:span><text:span text:style-name="T297">įstatymo projektas</text:span><text:span text:style-name="T298"><text:s/></text:span><text:span text:style-name="T299">Nr. XIIP-</text:span><text:span text:style-name="T300">1180(2)ES<text:s/></text:span><text:span text:style-name="T301">(teikėjai –</text:span><text:span text:style-name="T302"><text:s/>LRV /<text:s/></text:span><text:span text:style-name="T303">teisingumo ministras J. Bernatonis</text:span><text:span text:style-name="T304">)</text:span><text:span text:style-name="T305"><text:s/></text:span><text:span text:style-name="T306">(priėmimas)</text:span><text:span text:style-name="T307">.</text:span></text:p>
      <text:p text:style-name="P308"><text:tab/></text:p>
      <text:p text:style-name="Normal"><text:tab/>1–27 straipsniai priimti bendru sutarimu.</text:p>
      <text:p text:style-name="Normal"/>
      <text:p text:style-name="Normal"><text:tab/><text:span text:style-name="T309">NUTARTA.<text:s/></text:span><text:span text:style-name="T310">Priimti<text:s/></text:span><text:span text:style-name="T311">Civilinio kodekso pakeitimo ir papildymo<text:s/></text:span><text:span text:style-name="T312">įstatym</text:span><text:span text:style-name="T313">ą</text:span>.<text:s/><text:span text:style-name="T314">Balsavimo rezultatai: už –<text:s/></text:span><text:span text:style-name="T315">78</text:span><text:span text:style-name="T316">, prieš –<text:s/></text:span><text:span text:style-name="T317">1</text:span><text:span text:style-name="T318">, susilaikė<text:s/></text:span><text:span text:style-name="T319">0</text:span>.<text:s/><text:span text:style-name="T320">(Užsiregistravo<text:s/></text:span><text:span text:style-name="T321">79</text:span><text:span text:style-name="T322"><text:s/>Seimo nariai (1</text:span><text:span text:style-name="T323">1</text:span><text:span text:style-name="T324">.</text:span><text:span text:style-name="T325">29</text:span><text:span text:style-name="T326"><text:s/>val.)</text:span></text:p>
      <text:p text:style-name="Normal"/>
      <text:p text:style-name="Normal"/>
      <text:p text:style-name="Normal"><text:tab/><text:span text:style-name="T327">Toliau posėdžiui pirmininkavo Seimo Pirmininko pirmasis pavaduotojas V. Gedvilas.</text:span></text:p>
      <text:p text:style-name="P328"/>
      <text:p text:style-name="Normal"/>
      <text:p text:style-name="P329"><text:tab/>11.30 val.</text:p>
      <text:p text:style-name="Normal"><text:tab/><text:span text:style-name="T330">SVARSTYTA.</text:span><text:s/><text:span text:style-name="T331">Vartotojų teisių apsaugos įstatymo 2, 4, 5, 14, 15, 37, 40 straipsnių bei priedo pakeitimo ir papildymo ir 16 straipsnio pripažinimo netekusiu galios<text:s/></text:span><text:span text:style-name="T332">įstatymo projektas</text:span><text:span text:style-name="T333"><text:s/></text:span><text:span text:style-name="T334">Nr. XIIP-</text:span><text:span text:style-name="T335">1181(2)ES<text:s/></text:span><text:span text:style-name="T336">(teikėjai –</text:span><text:span text:style-name="T337"><text:s/>LRV /<text:s/></text:span><text:span text:style-name="T338">teisingumo ministras J. Bernatonis</text:span><text:span text:style-name="T339">)</text:span><text:span text:style-name="T340"><text:s/></text:span><text:span text:style-name="T341">(priėmimas)</text:span><text:span text:style-name="T342"><text:s/></text:span><text:span text:style-name="T343">(taikoma skubos tvarka).</text:span></text:p>
      <text:p text:style-name="P344"><text:tab/></text:p>
      <text:p text:style-name="Normal"><text:tab/>1–10 straipsniai priimti bendru sutarimu.</text:p>
      <text:p text:style-name="Normal"/>
      <text:p text:style-name="Normal"><text:tab/><text:span text:style-name="T345">NUTARTA.<text:s/></text:span><text:span text:style-name="T346">Priimti<text:s/></text:span><text:span text:style-name="T347">Vartotojų teisių apsaugos įstatymo 2, 4, 5, 14, 15, 37, 40 straipsnių bei priedo pakeitimo ir papildymo ir 16 straipsnio pripažinimo netekusiu galios<text:s/></text:span><text:span text:style-name="T348">įstatym</text:span><text:span text:style-name="T349">ą</text:span>.<text:s/><text:span text:style-name="T350">Balsavimo rezultatai: už –<text:s/></text:span><text:span text:style-name="T351">74</text:span><text:span text:style-name="T352">, prieš –<text:s/></text:span><text:span text:style-name="T353">0</text:span><text:span text:style-name="T354">, susilaikė<text:s/></text:span><text:span text:style-name="T355">0</text:span>.<text:s/><text:span text:style-name="T356">(Užsiregistravo<text:s/></text:span><text:span text:style-name="T357">74</text:span><text:span text:style-name="T358"><text:s/>Seimo nariai (1</text:span><text:span text:style-name="T359">1</text:span><text:span text:style-name="T360">.</text:span><text:span text:style-name="T361">31</text:span><text:span text:style-name="T362"><text:s/>val.)</text:span></text:p>
      <text:p text:style-name="Normal"/>
      <text:p text:style-name="Normal"/>
      <text:p text:style-name="P363"><text:tab/>11.33<text:s/>val.</text:p>
      <text:p text:style-name="Normal"><text:tab/><text:span text:style-name="T364">SVARSTYTA.</text:span><text:s/><text:span text:style-name="T365">Baudžiamojo kodekso 7</text:span><text:span text:style-name="T366"><text:s/>ir</text:span><text:span text:style-name="T367"><text:s/>216 straipsnių pakeitimo</text:span><text:span text:style-name="T368"><text:s/>ir</text:span><text:span text:style-name="T369"><text:s/>Kodekso papildymo 224</text:span><text:span text:style-name="T370">1</text:span><text:span text:style-name="T371"><text:s/>straipsniu<text:s/></text:span><text:span text:style-name="T372">įstatymo projektas</text:span><text:span text:style-name="T373"><text:s/></text:span><text:span text:style-name="T374">Nr. XIP-</text:span><text:span text:style-name="T375">4535(2)<text:s/></text:span><text:span text:style-name="T376">(teikėjai –</text:span><text:span text:style-name="T377"><text:s/>LRV /<text:s/></text:span><text:span text:style-name="T378">teisingumo ministras J. Bernatonis)</text:span><text:span text:style-name="T379"><text:s/></text:span><text:span text:style-name="T380">(priėmimas)</text:span><text:span text:style-name="T381">.</text:span></text:p>
      <text:p text:style-name="P382"><text:tab/></text:p>
      <text:p text:style-name="Normal"><text:tab/>1–3 straipsniai priimti bendru sutarimu.</text:p>
      <text:p text:style-name="Normal"/>
      <text:p text:style-name="P383">Pagrindinio komiteto nuomonei dėl<text:s/><text:span text:style-name="T384">Teisės departamento</text:span><text:s/>pastabos<text:s/>pritarta bendru sutarimu.<text:s/></text:p>
      <text:p text:style-name="P385"/>
      <text:p text:style-name="Normal"><text:tab/>Posėdžio pirmininkas paskelbė balsavimą dėl šio įstatymo priėmimo.</text:p>
      <text:p text:style-name="Normal"/>
      <text:p text:style-name="P386">Užsiregistravo 67 Seimo nariai<text:s/><text:span text:style-name="T387">(11.33 val.)</text:span></text:p>
      <text:p text:style-name="P388"/>
      <text:p text:style-name="Normal"><text:tab/><text:span text:style-name="T389">Posėdžio pirmininkas paskelbė pakartotinį balsavimą dėl šio įstatymo priėmimo.</text:span></text:p>
      <text:p text:style-name="P390"/>
      <text:p text:style-name="Normal"><text:tab/><text:span text:style-name="T391">NUTARTA.<text:s/></text:span><text:span text:style-name="T392">Priimti</text:span><text:span text:style-name="T393"><text:s/></text:span><text:span text:style-name="T394">Baudžiamojo kodekso 7</text:span><text:span text:style-name="T395"><text:s/>ir</text:span><text:span text:style-name="T396"><text:s/>216 straipsnių pakeitimo</text:span><text:span text:style-name="T397"><text:s/>ir</text:span><text:span text:style-name="T398"><text:s/>Kodekso papildymo 224</text:span><text:span text:style-name="T399">1</text:span><text:span text:style-name="T400"><text:s/>straipsniu<text:s/></text:span><text:span text:style-name="T401">įstatym</text:span><text:span text:style-name="T402">ą</text:span>.<text:s/><text:span text:style-name="T403">Balsavimo rezultatai: už –<text:s/></text:span><text:span text:style-name="T404">77</text:span><text:span text:style-name="T405">, prieš –<text:s/></text:span><text:span text:style-name="T406">0</text:span><text:span text:style-name="T407">, susilaikė<text:s/></text:span><text:span text:style-name="T408">1</text:span>.<text:s/><text:span text:style-name="T409">(Užsiregistravo<text:s/></text:span><text:span text:style-name="T410">78</text:span><text:span text:style-name="T411"><text:s/>Seimo nariai (1</text:span><text:span text:style-name="T412">1</text:span><text:span text:style-name="T413">.</text:span><text:span text:style-name="T414">35</text:span><text:span text:style-name="T415"><text:s/>val.)</text:span></text:p>
      <text:p text:style-name="P416"/>
      <text:p text:style-name="Normal"/>
      <text:p text:style-name="P417"><text:tab/>11.36<text:s/>val.</text:p>
      <text:p text:style-name="Normal"><text:tab/><text:span text:style-name="T418">SVARSTYTA.</text:span><text:s/><text:span text:style-name="T419">Administracinių teisės pažeidimų kodekso papildymo 201</text:span><text:span text:style-name="T420">3</text:span><text:span text:style-name="T421"><text:s/>straipsniu ir 224, 259</text:span><text:span text:style-name="T422">1</text:span><text:span text:style-name="T423"><text:s/>straipsnių pakeitimo įstatymo 2 ir 3 straipsnių pakeitimo įstatymo projektas</text:span><text:span text:style-name="T424"><text:s/></text:span><text:span text:style-name="T425">Nr. XIIP-</text:span><text:span text:style-name="T426">1233(2)<text:s/></text:span><text:span text:style-name="T427">(teikėjai –</text:span><text:span text:style-name="T428"><text:s/>J. Sabatauskas / 29 Seimo nariai</text:span><text:span text:style-name="T429">)</text:span><text:span text:style-name="T430"><text:s/></text:span><text:span text:style-name="T431">(priėmimas)</text:span><text:span text:style-name="T432">.</text:span></text:p>
      <text:p text:style-name="P433"><text:tab/></text:p>
      <text:p text:style-name="Normal"><text:tab/>1–3 straipsniai priimti bendru sutarimu.</text:p>
      <text:p text:style-name="Normal"/>
      <text:p text:style-name="P434">Pagrindinio komiteto nuomonei dėl<text:s/><text:span text:style-name="T435">Teisės departamento</text:span><text:s/>pastabų<text:s/>pritarta bendru sutarimu.<text:s/></text:p>
      <text:p text:style-name="Normal"/>
      <text:p text:style-name="Normal"><text:tab/><text:s/><text:span text:style-name="T436">NUTARTA.<text:s/></text:span><text:span text:style-name="T437">Priimti<text:s/></text:span><text:span text:style-name="T438">Administracinių teisės pažeidimų kodekso papildymo 201</text:span><text:span text:style-name="T439">3</text:span><text:span text:style-name="T440"><text:s/>straipsniu ir 224, 259</text:span><text:span text:style-name="T441">1</text:span><text:span text:style-name="T442"><text:s/>straipsnių pakeitimo įstatymo 2 ir 3 straipsnių pakeitimo įstatym</text:span><text:span text:style-name="T443">ą</text:span>.<text:s/><text:span text:style-name="T444">Balsavimo rezultatai: už –<text:s/></text:span><text:span text:style-name="T445">77</text:span><text:span text:style-name="T446">, prieš –<text:s/></text:span><text:span text:style-name="T447">0</text:span><text:span text:style-name="T448">, susilaikė<text:s/></text:span><text:span text:style-name="T449">2</text:span>.<text:s/><text:span text:style-name="T450">(Užsiregistravo<text:s/></text:span><text:span text:style-name="T451">79</text:span><text:span text:style-name="T452"><text:s/>Seimo nariai (1</text:span><text:span text:style-name="T453">1</text:span><text:span text:style-name="T454">.</text:span><text:span text:style-name="T455">37</text:span><text:span text:style-name="T456"><text:s/>val.)</text:span></text:p>
      <text:p text:style-name="P457"/>
      <text:p text:style-name="Normal"/>
      <text:p text:style-name="BodyText2"><text:tab/><text:span text:style-name="T458">1</text:span><text:span text:style-name="T459">1</text:span><text:span text:style-name="T460">.</text:span><text:span text:style-name="T461">37</text:span><text:span text:style-name="T462"><text:s/>val.</text:span></text:p>
      <text:p text:style-name="Normal"><text:tab/><text:span text:style-name="T463">SVARSTYTA.</text:span><text:s/><text:span text:style-name="T464">Administracinių teisės pažeidimų kodekso 107</text:span><text:span text:style-name="T465">2</text:span><text:span text:style-name="T466">, 237, 241</text:span><text:span text:style-name="T467">3</text:span><text:span text:style-name="T468"><text:s/>straipsnių pakeitimo ir Kodekso papildymo 107</text:span><text:span text:style-name="T469">5</text:span><text:span text:style-name="T470"><text:s/>straipsniu įstatymo 3 straipsnio pakeitimo įstatymo projektas</text:span><text:span text:style-name="T471"><text:s/></text:span><text:span text:style-name="T472">Nr. XIIP-</text:span><text:span text:style-name="T473">1234(2)<text:s/></text:span><text:span text:style-name="T474">(teikėjai –</text:span><text:span text:style-name="T475"><text:s/>J. Sabatauskas / 29 Seimo nariai</text:span><text:span text:style-name="T476">)</text:span><text:span text:style-name="T477"><text:s/></text:span><text:span text:style-name="T478">(priėmimas)</text:span><text:span text:style-name="T479">.</text:span></text:p>
      <text:p text:style-name="P480"><text:tab/></text:p>
      <text:p text:style-name="Normal"><text:tab/>1, 2 straipsniai priimti bendru sutarimu.</text:p>
      <text:p text:style-name="Normal"/>
      <text:p text:style-name="Normal"><text:tab/><text:span text:style-name="T481">NUTARTA.<text:s/></text:span><text:span text:style-name="T482">Priimti<text:s/></text:span><text:span text:style-name="T483">Administracinių teisės pažeidimų kodekso 107</text:span><text:span text:style-name="T484">2</text:span><text:span text:style-name="T485">, 237, 241</text:span><text:span text:style-name="T486">3</text:span><text:span text:style-name="T487"><text:s/>straipsnių pakeitimo ir Kodekso papildymo 107</text:span><text:span text:style-name="T488">5</text:span><text:span text:style-name="T489"><text:s/>straipsniu įstatymo 3 straipsnio pakeitimo</text:span><text:span text:style-name="T490"><text:s/>įstatym</text:span><text:span text:style-name="T491">ą</text:span>.<text:s/><text:span text:style-name="T492">Balsavimo rezultatai: už –<text:s/></text:span><text:span text:style-name="T493">74</text:span><text:span text:style-name="T494">, prieš –<text:s/></text:span><text:span text:style-name="T495">0</text:span><text:span text:style-name="T496">, susilaikė<text:s/></text:span><text:span text:style-name="T497">2</text:span>.<text:s/><text:span text:style-name="T498">(Užsiregistravo<text:s/></text:span><text:span text:style-name="T499">79</text:span><text:span text:style-name="T500"><text:s/>Seimo nariai (1</text:span><text:span text:style-name="T501">1</text:span><text:span text:style-name="T502">.</text:span><text:span text:style-name="T503">38</text:span><text:span text:style-name="T504"><text:s/>val.)</text:span></text:p>
      <text:p text:style-name="P505"/>
      <text:p text:style-name="P506"><text:tab/></text:p>
      <text:p text:style-name="P507"><text:tab/>11.40 val.</text:p>
      <text:p text:style-name="Normal"><text:tab/><text:span text:style-name="T508">SVARSTYTA.</text:span><text:s/><text:span text:style-name="T509">Seimo nutarimo „Dėl Lietuvos Respublikos Seimo nutarimo „Dėl Lietuvos Respublikos Seimo III (rudens) sesijos darbų programos“ papildymo“<text:s/></text:span><text:span text:style-name="T510">projektas</text:span><text:span text:style-name="T511"><text:s/>Nr. XIIP-1343<text:s/></text:span><text:span text:style-name="T512">(pateikimas, svarstymas ir priėmimas)</text:span>.</text:p>
      <text:p text:style-name="Normal"><text:tab/>Pranešėja –<text:s/>Seimo narė D. Mikutienė.</text:p>
      <text:p text:style-name="Normal"/>
      <text:p text:style-name="P513">NUTARTA.<text:s/><text:span text:style-name="T514">Pritarti šiam projektui po pateikimo.<text:s/></text:span><text:span text:style-name="T515">Balsavimo rezultatai: pritarta bendru sutarimu.</text:span></text:p>
      <text:p text:style-name="P516"/>
      <text:p text:style-name="Normal"><text:tab/>NUTARTA.<text:s/><text:span text:style-name="T517">Pritarti šiam projektui po svarstymo Seimo posėdyje.<text:s/></text:span><text:span text:style-name="T518">Balsavimo rezultatai: pritarta bendru sutarimu.</text:span></text:p>
      <text:p text:style-name="P519"/>
      <text:p text:style-name="P520"><text:tab/>Posėdžio<text:span text:style-name="T521"><text:s/>pirmininko pasiūlymui pradėti priėmimo procedūrą pritarta bendru sutarimu.<text:s/></text:span></text:p>
      <text:p text:style-name="Normal"/>
      <text:p text:style-name="Normal"><text:tab/>1, 2 straipsniai priimti bendru sutarimu.</text:p>
      <text:p text:style-name="Normal"><text:tab/><text:s/></text:p>
      <text:p text:style-name="P522"><text:tab/><text:span text:style-name="T523">NUTARTA.</text:span><text:span text:style-name="T524"><text:s/></text:span><text:span text:style-name="T525">Priimti<text:s/></text:span><text:span text:style-name="T526">Seimo nutarimą</text:span><text:span text:style-name="T527"><text:s/>„Dėl Lietuvos Respublikos Seimo nutarimo „Dėl Lietuvos Respublikos Seimo III (rudens) sesi</text:span><text:span text:style-name="T528">jos darbų programos“ papildymo“</text:span>.<text:s/><text:span text:style-name="T529">Balsavimo rezultatai: už<text:s/></text:span>–<text:span text:style-name="T530"><text:s/></text:span><text:span text:style-name="T531">75</text:span><text:span text:style-name="T532">, prieš<text:s/></text:span>–<text:span text:style-name="T533"><text:s/></text:span><text:span text:style-name="T534">0</text:span><text:span text:style-name="T535">, susilaikė<text:s/></text:span><text:span text:style-name="T536">2</text:span>.<text:s/><text:span text:style-name="T537">(Užsiregistravo<text:s/></text:span><text:span text:style-name="T538">77</text:span><text:span text:style-name="T539"><text:s/>Seimo nariai (1</text:span><text:span text:style-name="T540">1</text:span><text:span text:style-name="T541">.</text:span><text:span text:style-name="T542">4</text:span><text:span text:style-name="T543">0 val.)</text:span></text:p>
      <text:p text:style-name="Normal"/>
      <text:p text:style-name="P544"><text:tab/></text:p>
      <text:p text:style-name="P545"><text:tab/>11.42<text:s/>val.</text:p>
      <text:p text:style-name="Normal"><text:tab/><text:span text:style-name="T546">SVARSTYTA.</text:span><text:s/><text:span text:style-name="T547">Seimo nutarimo „Dėl 2014 metų paskelbimo Vaikų sveikatos metais“<text:s/></text:span><text:span text:style-name="T548">projektas</text:span><text:span text:style-name="T549"><text:s/>Nr. XIIP-1342<text:s/></text:span><text:span text:style-name="T550">(teikėjai –<text:s/></text:span><text:span text:style-name="T551">D. Mikutienė / 9 Seimo nariai</text:span><text:span text:style-name="T552">)<text:s/></text:span><text:span text:style-name="T553">(pateikimas, svarstymas ir priėmimas)</text:span>.</text:p>
      <text:p text:style-name="Normal"><text:tab/>Pranešėja –<text:s/>Seimo narė D. Mikutienė.</text:p>
      <text:p text:style-name="Normal"/>
      <text:p text:style-name="Normal"><text:tab/>Klausė Seimo nariai: R. J. Dagys,<text:s/>A. Pitrėnienė,<text:s/>V. Stundys.</text:p>
      <text:p text:style-name="Normal"><text:tab/></text:p>
      <text:p text:style-name="Normal"><text:tab/>Dėl balsavimo motyvų kalbėjo Seimo nariai: A. Matulas,<text:s/>V. Stundys.</text:p>
      <text:p text:style-name="Normal"/>
      <text:p text:style-name="Normal"><text:tab/>NUTARTA.<text:s/><text:span text:style-name="T554">Pritarti šiam projektui po pateikimo.<text:s/></text:span><text:span text:style-name="T555">Balsavimo rezultatai: už<text:s/></text:span>–<text:span text:style-name="T556"><text:s/>65, prieš<text:s/></text:span>–<text:span text:style-name="T557"><text:s/>0, susilaikė 4</text:span>.<text:s/><text:span text:style-name="T558">(Užsiregistravo 70 Seimo narių (11.52 val.)</text:span></text:p>
      <text:p text:style-name="P559"/>
      <text:p text:style-name="P560">Posėdžio pirmininkas pranešė, kad gautas Seimo Pirmininko teikimas svarstyti šį projektą ypatingos skubos tvarka.<text:s/><text:span text:style-name="T561">Šiam pasiūlymui<text:s/></text:span><text:span text:style-name="T562">pritarta</text:span><text:span text:style-name="T563"><text:s/>bendru sutarimu.</text:span></text:p>
      <text:p text:style-name="P564"/>
      <text:p text:style-name="Normal"><text:tab/>Dėl balsavimo motyvų kalbėjo Seimo nariai: R. J. Dagys, K. Masiulis.</text:p>
      <text:p text:style-name="P565"/>
      <text:p text:style-name="Normal"><text:tab/>NUTARTA.<text:s/><text:span text:style-name="T566">Pritarti šiam projektui po svarstymo Seimo posėdyje.<text:s/></text:span><text:span text:style-name="T567">Balsavimo rezultatai: už<text:s/></text:span>–<text:span text:style-name="T568"><text:s/>70, prieš<text:s/></text:span>–<text:span text:style-name="T569"><text:s/>0, susilaikė 4</text:span>.<text:s/><text:span text:style-name="T570">(Užsiregistravo 77 Seimo nariai (11.56 val.)</text:span></text:p>
      <text:p text:style-name="Normal"/>
      <text:p text:style-name="P571"><text:tab/>Posėdžio<text:span text:style-name="T572"><text:s/>pirmininko pasiūlymui pradėti priėmimo procedūrą pritarta bendru sutarimu.<text:s/></text:span></text:p>
      <text:p text:style-name="Normal"/>
      <text:p text:style-name="Normal"><text:tab/>1, 2 straipsniai priimti bendru sutarimu.</text:p>
      <text:p text:style-name="Normal"><text:tab/><text:s/></text:p>
      <text:p text:style-name="Normal"><text:tab/><text:span text:style-name="T573">NUTARTA.</text:span><text:s/><text:span text:style-name="T574">Priimti<text:s/></text:span><text:span text:style-name="T575">Seimo nutarim</text:span><text:span text:style-name="T576">ą</text:span><text:span text:style-name="T577"><text:s/>„Dėl 2014 metų pas</text:span><text:span text:style-name="T578">kelbimo Vaikų sveikatos metais“</text:span>.<text:s/><text:span text:style-name="T579">Balsavimo rezultatai: už<text:s/></text:span>–<text:span text:style-name="T580"><text:s/></text:span><text:span text:style-name="T581">76</text:span><text:span text:style-name="T582">, prieš<text:s/></text:span>–<text:span text:style-name="T583"><text:s/></text:span><text:span text:style-name="T584">0</text:span><text:span text:style-name="T585">, susilaikė<text:s/></text:span><text:span text:style-name="T586">4</text:span>.<text:s/><text:span text:style-name="T587">(Užsiregistravo<text:s/></text:span><text:span text:style-name="T588">83</text:span><text:span text:style-name="T589"><text:s/>Seimo nariai (1</text:span><text:span text:style-name="T590">1</text:span><text:span text:style-name="T591">.</text:span><text:span text:style-name="T592">58</text:span><text:span text:style-name="T593"><text:s/>val.)</text:span></text:p>
      <text:p text:style-name="Normal"/>
      <text:p text:style-name="Normal"/>
      <text:p text:style-name="P594"><text:tab/>11.59<text:s/>val.</text:p>
      <text:p text:style-name="Normal"><text:tab/><text:span text:style-name="T595">SVARSTYTA.</text:span><text:s/><text:span text:style-name="T596">Seimo statuto „Dėl Lietuvos Respublikos Seimo statuto 29</text:span><text:span text:style-name="T597">1</text:span><text:span text:style-name="T598">, 88, 127, 128, 134, 135, 136, 139, 140, 169, 180</text:span><text:span text:style-name="T599">6</text:span><text:span text:style-name="T600">, 180</text:span><text:span text:style-name="T601">9</text:span><text:span text:style-name="T602">, 180</text:span><text:span text:style-name="T603">25</text:span><text:span text:style-name="T604"><text:s/></text:span><text:span text:style-name="T605">ir</text:span><text:span text:style-name="T606"><text:s/></text:span><text:span text:style-name="T607">214 straipsnių pakeitimo“ projektas</text:span><text:span text:style-name="T608"><text:s/></text:span><text:span text:style-name="T609">Nr. XIIP-</text:span><text:span text:style-name="T610">1279(2)<text:s/></text:span><text:span text:style-name="T611">(teikėjai –</text:span><text:span text:style-name="T612"><text:s/>J. Sabatauskas / 29 Seimo nariai</text:span><text:span text:style-name="T613">)</text:span><text:span text:style-name="T614"><text:s/></text:span><text:span text:style-name="T615">(priėmimas)</text:span><text:span text:style-name="T616">.</text:span></text:p>
      <text:p text:style-name="P617"><text:tab/>Pranešėjas – Teisės ir teisėtvarkos komiteto pirmininkas J. Sabatauskas.</text:p>
      <text:p text:style-name="P618"/>
      <text:p text:style-name="P619"><text:tab/>Balsuota dėl 1 straipsnio: už – 71, prieš – 0, susilaikė 4. 1 straipsnis priimtas.<text:s/><text:span text:style-name="T620">(Užsiregistravo 76 Seimo nariai (12.00 val.)</text:span></text:p>
      <text:p text:style-name="Normal"><text:tab/></text:p>
      <text:p text:style-name="Normal"><text:tab/>Balsuota dėl 2 straipsnio: už – 72, prieš – 0, susilaikė 1. 2 straipsnis priimtas.<text:s/><text:span text:style-name="T621">(Užsiregistravo 74 Seimo nariai (12.01 val.)</text:span></text:p>
      <text:p text:style-name="P622"/>
      <text:p text:style-name="P623">Posėdžio pirmininkas paskelbė balsavimą dėl<text:s/>3 straipsnio.</text:p>
      <text:p text:style-name="P624"><text:span text:style-name="T625">(Užsiregistravo 68 Seimo nariai <text:s/>(12.01 val.)</text:span></text:p>
      <text:p text:style-name="P626"/>
      <text:p text:style-name="P627">Toliau posėdžiui pirmininkavo Seimo Pirmininko pavaduotojas A. Sysas.</text:p>
      <text:p text:style-name="P628"/>
      <text:p text:style-name="P629"/>
      <text:p text:style-name="P630"><text:span text:style-name="T631">Dėl posėdžio vedimo tvarkos kalbėjo Seimo nariai: J. Razma, V. Gedvilas.</text:span></text:p>
      <text:p text:style-name="P632"/>
      <text:p text:style-name="P633">Pakartotinai balsuota dėl 3 straipsnio: už – 79, prieš – 0, susilaikė 1. 3 straipsnis priimtas.<text:s/><text:span text:style-name="T634">(Užsiregistravo 82 Seimo nariai (12.04 val.)</text:span></text:p>
      <text:p text:style-name="P635"/>
      <text:p text:style-name="P636">Balsuota dėl 4 straipsnio: už –<text:s/>79, prieš –<text:s/>0, susilaikė<text:s/>0. 4 straipsnis priimtas.<text:s/><text:span text:style-name="T637">(Užsiregistravo<text:s/></text:span><text:span text:style-name="T638">81</text:span><text:span text:style-name="T639"><text:s/>Seimo nar</text:span><text:span text:style-name="T640">ys</text:span><text:span text:style-name="T641"><text:s/>(12.05 val.)</text:span></text:p>
      <text:p text:style-name="P642"/>
      <text:p text:style-name="P643">Balsuota dėl 5 straipsnio: už –<text:s/>78, prieš –<text:s/>0, susilaikė<text:s/>0. 5 straipsnis priimtas.<text:s/><text:span text:style-name="T644">(Užsiregistravo<text:s/></text:span><text:span text:style-name="T645">8</text:span><text:span text:style-name="T646">0 Seimo nari</text:span><text:span text:style-name="T647">ų</text:span><text:span text:style-name="T648"><text:s/>(1</text:span><text:span text:style-name="T649">2</text:span><text:span text:style-name="T650">.0</text:span><text:span text:style-name="T651">6</text:span><text:span text:style-name="T652"><text:s/>val.)</text:span></text:p>
      <text:p text:style-name="P653"/>
      <text:p text:style-name="P654">Balsuota dėl 6 straipsnio: už –<text:s/>79, prieš –<text:s/>0, susilaikė<text:s/>0. 6 straipsnis priimtas.<text:s/><text:span text:style-name="T655">(Užsiregistravo<text:s/></text:span><text:span text:style-name="T656">8</text:span><text:span text:style-name="T657">0 Seimo nari</text:span><text:span text:style-name="T658">ų</text:span><text:span text:style-name="T659"><text:s/>(1</text:span><text:span text:style-name="T660">2</text:span><text:span text:style-name="T661">.0</text:span><text:span text:style-name="T662">7</text:span><text:span text:style-name="T663"><text:s/>val.)</text:span></text:p>
      <text:p text:style-name="P664"/>
      <text:p text:style-name="P665">Balsuota dėl 7 straipsnio: už – 79, prieš – 0, susilaikė 0. 7 straipsnis priimtas.<text:s/><text:span text:style-name="T666">(Užsiregistravo 79 Seimo nariai (12.07 val.)</text:span></text:p>
      <text:p text:style-name="P667"/>
      <text:p text:style-name="P668">Dėl 8 straipsnio J. Razmos pirmos pataisos, kuriai nepritarė pagrindinis komitetas, kalbėjo Seimo narys<text:s/>J. Razma.</text:p>
      <text:p text:style-name="P669">Balsuota, ar pritarti pasiūlymui svarstyti<text:s/>visas<text:s/>J. Razmos<text:s/>pataisas: už –<text:s/>35. Pritarta.<text:s/><text:span text:style-name="T670">(Užsiregistravo<text:s/></text:span><text:span text:style-name="T671">54</text:span><text:span text:style-name="T672"><text:s/>Seimo nariai</text:span><text:s/><text:span text:style-name="T673">(1</text:span><text:span text:style-name="T674">2</text:span><text:span text:style-name="T675">.</text:span><text:span text:style-name="T676">1</text:span><text:span text:style-name="T677">0 val.)</text:span></text:p>
      <text:p text:style-name="P678">Dėl balsavimo motyvų dėl šios pataisos kalbėjo Seimo nariai:<text:s/>P. Gražulis,<text:s/>G. Steponavičius.</text:p>
      <text:p text:style-name="P679">Balsuota dėl<text:s/>8 straipsnio J. Razmos pirmos<text:s/>pataisos: už –<text:s/>28, prieš –<text:s/>23, susilaikė<text:s/>35. Nepriimta.<text:s/><text:span text:style-name="T680">(Užsiregistravo<text:s/></text:span><text:span text:style-name="T681">89</text:span><text:span text:style-name="T682"><text:s/>Seimo nariai</text:span><text:s/><text:span text:style-name="T683">(1</text:span><text:span text:style-name="T684">2</text:span><text:span text:style-name="T685">.</text:span><text:span text:style-name="T686">17</text:span><text:span text:style-name="T687"><text:s/>val.)</text:span></text:p>
      <text:p text:style-name="Normal"/>
      <text:p text:style-name="P688">Dėl 8 straipsnio J. Razmos antros pataisos, kuriai nepritarė pagrindinis komitetas, kalbėjo Seimo narys<text:s/>J. Razma.<text:s text:c="2"/></text:p>
      <text:p text:style-name="P689">Dėl balsavimo motyvų dėl šios pataisos kalbėjo Seimo nariai:<text:s/>R. J. Dagys,<text:s/>G. Purvaneckienė.</text:p>
      <text:p text:style-name="P690">Balsuota dėl<text:s/>8 straipsnio J. Razmos antros<text:s/>pataisos: už –<text:s/>21, prieš –<text:s/>16, susilaikė<text:s/>45. <text:s/>Nepriimta.<text:s/><text:span text:style-name="T691">(Užsiregistravo<text:s/></text:span><text:span text:style-name="T692">87</text:span><text:span text:style-name="T693"><text:s/>Seimo nariai</text:span><text:s/><text:span text:style-name="T694">(1</text:span><text:span text:style-name="T695">2</text:span><text:span text:style-name="T696">.</text:span><text:span text:style-name="T697">24</text:span><text:span text:style-name="T698"><text:s/>val.)</text:span></text:p>
      <text:p text:style-name="Normal"/>
      <text:p text:style-name="Normal"><text:tab/>Balsuota dėl 8 straipsnio: už – 76, prieš – 2, susilaikė 8. 8 straipsnis priimtas.<text:s/><text:span text:style-name="T699">(Užsiregistravo 88 Seimo nariai (12.25 val.)</text:span></text:p>
      <text:p text:style-name="Normal"><text:tab/></text:p>
      <text:p text:style-name="Normal"><text:tab/>Balsuota dėl 9 straipsnio: už –<text:s/>87, prieš –<text:s/>1, susilaikė<text:s/>1. 9 straipsnis priimtas.<text:s/><text:span text:style-name="T700">(Užsiregistravo<text:s/></text:span><text:span text:style-name="T701">91</text:span><text:span text:style-name="T702"><text:s/>Seimo nar</text:span><text:span text:style-name="T703">ys</text:span><text:span text:style-name="T704"><text:s/>(1</text:span><text:span text:style-name="T705">2</text:span><text:span text:style-name="T706">.</text:span><text:span text:style-name="T707">26</text:span><text:span text:style-name="T708"><text:s/>val.)</text:span></text:p>
      <text:p text:style-name="P709"/>
      <text:p text:style-name="P710">Balsuota dėl 10 straipsnio: už –<text:s/>85, prieš –<text:s/>0, susilaikė<text:s/>2. 10 straipsnis priimtas.<text:s/><text:span text:style-name="T711">(Užsiregistravo<text:s/></text:span><text:span text:style-name="T712">87</text:span><text:span text:style-name="T713"><text:s/>Seimo nariai (1</text:span><text:span text:style-name="T714">2</text:span><text:span text:style-name="T715">.</text:span><text:span text:style-name="T716">27</text:span><text:span text:style-name="T717"><text:s/>val.)</text:span></text:p>
      <text:p text:style-name="P718"/>
      <text:p text:style-name="P719">Balsuota dėl 11 straipsnio: už –<text:s/>82, prieš –<text:s/>0, susilaikė<text:s/>2. 11 straipsnis priimtas.<text:s/><text:span text:style-name="T720">(Užsiregistravo<text:s/></text:span><text:span text:style-name="T721">85</text:span><text:span text:style-name="T722"><text:s/>Seimo nariai (1</text:span><text:span text:style-name="T723">2</text:span><text:span text:style-name="T724">.</text:span><text:span text:style-name="T725">28</text:span><text:span text:style-name="T726"><text:s/>val.)</text:span></text:p>
      <text:p text:style-name="P727"/>
      <text:p text:style-name="P728">Balsuota dėl 12 straipsnio: už –<text:s/>85, prieš –<text:s/>0, susilaikė<text:s/>2. 12 straipsnis priimtas.<text:s/><text:span text:style-name="T729">(Užsiregistravo<text:s/></text:span><text:span text:style-name="T730">88</text:span><text:span text:style-name="T731"><text:s/>Seimo nariai (1</text:span><text:span text:style-name="T732">2</text:span><text:span text:style-name="T733">.</text:span><text:span text:style-name="T734">28</text:span><text:span text:style-name="T735"><text:s/>val.)</text:span></text:p>
      <text:p text:style-name="P736"/>
      <text:p text:style-name="P737">Balsuota dėl 12<text:s/>straipsnio: už –<text:s/>87, prieš –<text:s/>0, susilaikė<text:s/>2. 12<text:s/>straipsnis priimtas.<text:s/><text:span text:style-name="T738">(Užsiregistravo<text:s/></text:span><text:span text:style-name="T739">9</text:span><text:span text:style-name="T740">0 Seimo nari</text:span><text:span text:style-name="T741">ų<text:s/></text:span><text:span text:style-name="T742">(1</text:span><text:span text:style-name="T743">2</text:span><text:span text:style-name="T744">.</text:span><text:span text:style-name="T745">29</text:span><text:span text:style-name="T746"><text:s/>val.)</text:span></text:p>
      <text:p text:style-name="P747"/>
      <text:p text:style-name="P748">Balsuota dėl 13<text:s/>straipsnio: už –<text:s/>88, prieš –<text:s/>0, susilaikė<text:s/>1. 13<text:s/>straipsnis priimtas.<text:s/><text:span text:style-name="T749">(Užsiregistravo<text:s/></text:span><text:span text:style-name="T750">9</text:span><text:span text:style-name="T751">0 Seimo nari</text:span><text:span text:style-name="T752">ų</text:span><text:span text:style-name="T753"><text:s/>(1</text:span><text:span text:style-name="T754">2</text:span><text:span text:style-name="T755">.</text:span><text:span text:style-name="T756">3</text:span><text:span text:style-name="T757">0 val.)</text:span></text:p>
      <text:p text:style-name="P758"/>
      <text:p text:style-name="P759"><text:span text:style-name="T760">Balsuota dėl 1</text:span><text:span text:style-name="T761">4</text:span><text:span text:style-name="T762"><text:s/>straipsnio: už –<text:s/></text:span><text:span text:style-name="T763">85</text:span><text:span text:style-name="T764">, prieš –<text:s/></text:span><text:span text:style-name="T765">0</text:span><text:span text:style-name="T766">, susilaikė<text:s/></text:span><text:span text:style-name="T767">2</text:span><text:span text:style-name="T768">. 1</text:span><text:span text:style-name="T769">4</text:span><text:span text:style-name="T770"><text:s/>straipsnis priimtas.<text:s/></text:span><text:span text:style-name="T771">(Užsiregistravo<text:s/></text:span><text:span text:style-name="T772">87</text:span><text:span text:style-name="T773"><text:s/>Seimo nariai (1</text:span><text:span text:style-name="T774">2</text:span><text:span text:style-name="T775">.</text:span><text:span text:style-name="T776">31</text:span><text:span text:style-name="T777"><text:s/>val.)</text:span></text:p>
      <text:p text:style-name="Normal"><text:tab/></text:p>
      <text:p text:style-name="Normal"><text:tab/>Balsuota dėl<text:s/>15<text:s/>straipsnio: už – 80, prieš – 0, susilaikė 2. 15<text:s/>straipsnis priimtas.<text:s/><text:span text:style-name="T778">(Užsiregistravo 82 Seimo nariai (12.32 val.)</text:span></text:p>
      <text:p text:style-name="Normal"/>
      <text:p text:style-name="Normal"><text:tab/><text:span text:style-name="T779">NUTARTA.<text:s/></text:span><text:span text:style-name="T780">Priimti<text:s/></text:span><text:span text:style-name="T781">Seimo statut</text:span><text:span text:style-name="T782">ą</text:span><text:span text:style-name="T783"><text:s/>„Dėl Lietuvos Respublikos Seimo statuto 29</text:span><text:span text:style-name="T784">1</text:span><text:span text:style-name="T785">, 88, 127, 128, 134, 135, 136, 139, 140, 169, 180</text:span><text:span text:style-name="T786">6</text:span><text:span text:style-name="T787">, 180</text:span><text:span text:style-name="T788">9</text:span><text:span text:style-name="T789">, 180</text:span><text:span text:style-name="T790">25</text:span><text:span text:style-name="T791"><text:s/></text:span><text:span text:style-name="T792">ir</text:span><text:span text:style-name="T793"><text:s/></text:span><text:span text:style-name="T794">214 straipsnių pakeitimo“</text:span>.<text:s/><text:span text:style-name="T795">Balsavimo rezultatai: už –<text:s/></text:span><text:span text:style-name="T796">87</text:span><text:span text:style-name="T797">, prieš –<text:s/></text:span><text:span text:style-name="T798">0</text:span><text:span text:style-name="T799">, susilaikė<text:s/></text:span><text:span text:style-name="T800">2</text:span>.<text:s/><text:span text:style-name="T801">(Užsiregistravo<text:s/></text:span><text:span text:style-name="T802">9</text:span><text:span text:style-name="T803">0 Seimo nari</text:span><text:span text:style-name="T804">ų</text:span><text:span text:style-name="T805"><text:s/>(1</text:span><text:span text:style-name="T806">2</text:span><text:span text:style-name="T807">.</text:span><text:span text:style-name="T808">32</text:span><text:span text:style-name="T809"><text:s/>val.)</text:span></text:p>
      <text:p text:style-name="Normal"/>
      <text:p text:style-name="Normal"/>
      <text:p text:style-name="P810"><text:tab/>12.34<text:s/>val.</text:p>
      <text:p text:style-name="Normal"><text:tab/><text:span text:style-name="T811">SVARSTYTA.</text:span><text:s/><text:span text:style-name="T812">Seimo statuto „Dėl Lietuvos Respublikos Seimo statuto 49, 59, 59</text:span><text:span text:style-name="T813">1</text:span><text:span text:style-name="T814">, 60, 64, 65, 224, 225, 226 straipsnių pakeitimo ir papildymo, trisdešimt septintojo skirsnio pavadinimo pakeitimo ir Statuto papildymo 226</text:span><text:span text:style-name="T815">1</text:span><text:span text:style-name="T816">, 226</text:span><text:span text:style-name="T817">2</text:span><text:span text:style-name="T818"><text:s/>straipsniais“<text:s/></text:span><text:span text:style-name="T819">projektas</text:span><text:span text:style-name="T820"><text:s/></text:span><text:span text:style-name="T821">Nr. XIP-</text:span><text:span text:style-name="T822">4112(2)<text:s/></text:span><text:span text:style-name="T823">(teikėjai –<text:s/></text:span><text:span text:style-name="T824">LRV / finansų ministras</text:span><text:span text:style-name="T825">)</text:span><text:span text:style-name="T826"><text:s/></text:span><text:span text:style-name="T827">(priėmimas)</text:span><text:span text:style-name="T828">.</text:span></text:p>
      <text:p text:style-name="P829"><text:tab/>Pranešėjas – Teisės ir teisėtvarkos komiteto pirmininkas J. Sabatauskas.</text:p>
      <text:p text:style-name="P830"/>
      <text:p text:style-name="P831"><text:tab/>Dėl balsavimo motyvų kalbėjo Seimo nariai: A. Skardžius, V. M. Čigriejienė.</text:p>
      <text:p text:style-name="P832"/>
      <text:p text:style-name="Normal"><text:tab/>Balsuota, ar priimti 1 straipsnį: už – 54, prieš – 6, susilaikė 21.<text:span text:style-name="T833"><text:s/>Nepritarta</text:span>.<text:span text:style-name="T834"><text:s/>(Užsiregistravo 82 Seimo nariai <text:s/>(12.36 val.)</text:span></text:p>
      <text:p text:style-name="P835"/>
      <text:p text:style-name="P836"><text:tab/><text:span text:style-name="T837">Dėl posėdžio vedimo tvarkos kalbėjo Seimo nar</text:span><text:span text:style-name="T838">iai:</text:span><text:s/>S. Šedbaras, R. J. Dagys, P. Gražulis.</text:p>
      <text:p text:style-name="P839"/>
      <text:p text:style-name="Normal"><text:tab/><text:span text:style-name="T840">NUTARTA.<text:s/></text:span><text:span text:style-name="T841">Nutraukti šio</text:span><text:span text:style-name="T842"><text:s/>Seimo statuto</text:span><text:span text:style-name="T843"><text:s/>projekto priėmimą</text:span><text:span text:style-name="T844"><text:s/>(posėdžio pirmininko sprendimu)</text:span><text:span text:style-name="T845">.<text:s/></text:span><text:span text:style-name="T846">Balsavimo rezultatai: pritarta bendru sutarimu.</text:span></text:p>
      <text:p text:style-name="P847"/>
      <text:p text:style-name="P848"><text:tab/></text:p>
      <text:p text:style-name="P849"><text:tab/>12.41 val.</text:p>
      <text:p text:style-name="Normal"><text:tab/><text:span text:style-name="T850">SVARSTYTA.</text:span><text:s/><text:span text:style-name="T851">Seimo nutarimo „Dėl Vytauto Zeliankos skyrimo Lietuvos Aukščiausiojo Teismo teisėju“ <text:s/>projektas</text:span><text:span text:style-name="T852"><text:s/></text:span><text:span text:style-name="T853">Nr. XIIP-</text:span><text:span text:style-name="T854">1261</text:span><text:span text:style-name="T855">(2)</text:span><text:span text:style-name="T856"><text:s/></text:span><text:span text:style-name="T857">(teikėjas –</text:span><text:span text:style-name="T858"><text:s/>Respublikos Prezidentas</text:span><text:span text:style-name="T859">)</text:span><text:span text:style-name="T860"><text:s/></text:span><text:span text:style-name="T861">(svarstymas ir priėmimas)</text:span><text:span text:style-name="T862">.</text:span></text:p>
      <text:p text:style-name="P863"/>
      <text:p text:style-name="P864"><text:tab/>Pagrindinio – <text:s/>Teisės ir teisėtvarkos<text:s/>komiteto išvadą pateikė šio komiteto pirmininkas J. Sabatauskas.</text:p>
      <text:p text:style-name="P865"><text:tab/></text:p>
      <text:p text:style-name="P866"><text:span text:style-name="T867"><text:tab/></text:span><text:span text:style-name="T868">NUTARTA.</text:span><text:span text:style-name="T869"><text:tab/></text:span><text:span text:style-name="T870">Patvirtinti</text:span><text:span text:style-name="T871"><text:s/>slapto balsavimo biuletenio pavyzdį</text:span><text:span text:style-name="T872">.</text:span><text:span text:style-name="T873"><text:s/></text:span><text:span text:style-name="T874">Balsavimo rezultatai:<text:s/></text:span><text:span text:style-name="T875">p</text:span><text:span text:style-name="T876">ritarta bendru sutarimu.</text:span></text:p>
      <text:p text:style-name="P877"/>
      <text:p text:style-name="P878"><text:tab/>Posėdžio pirmininkas paskelbė, kad slaptas balsavimas vyks nuo 14.00 val. iki 14.20 val.</text:p>
      <text:p text:style-name="P879"/>
      <text:p text:style-name="P880"><text:tab/><text:tab/><text:tab/></text:p>
      <text:p text:style-name="P881"><text:tab/>12.43<text:s/>val.</text:p>
      <text:p text:style-name="Normal"><text:tab/><text:span text:style-name="T882">SVARSTYTA.</text:span><text:s/><text:span text:style-name="T883">Seimo nutarimo „Dėl Gedimino Sagačio skyrimo Lietuvos Aukščiausiojo Teismo teisėju“ projektas</text:span><text:span text:style-name="T884"><text:s/></text:span><text:span text:style-name="T885">Nr. XIIP-</text:span><text:span text:style-name="T886">1262</text:span><text:span text:style-name="T887">(2)</text:span><text:span text:style-name="T888"><text:s/></text:span><text:span text:style-name="T889">(teikėjas –</text:span><text:span text:style-name="T890"><text:s/>Respublikos Prezidentas</text:span><text:span text:style-name="T891">)</text:span><text:span text:style-name="T892"><text:s/></text:span><text:span text:style-name="T893">(svarstymas ir priėmimas)</text:span><text:span text:style-name="T894">.</text:span></text:p>
      <text:p text:style-name="P895"/>
      <text:p text:style-name="P896"><text:tab/>Pagrindinio – <text:s/>Teisės ir teisėtvarkos<text:s/>komiteto išvadą pateikė šio komiteto pirmininkas J. Sabatauskas.</text:p>
      <text:p text:style-name="P897"/>
      <text:p text:style-name="P898"><text:span text:style-name="T899"><text:tab/></text:span><text:span text:style-name="T900">NUTARTA.</text:span><text:span text:style-name="T901"><text:tab/></text:span><text:span text:style-name="T902">Patvirtinti</text:span><text:span text:style-name="T903"><text:s/>slapto balsavimo biuletenio pavyzdį</text:span><text:span text:style-name="T904">.</text:span><text:span text:style-name="T905"><text:s/></text:span><text:span text:style-name="T906">Balsavimo rezultatai: pritarta bendru sutarimu.</text:span></text:p>
      <text:p text:style-name="P907"/>
      <text:p text:style-name="P908"><text:tab/>Posėdžio pirmininkas paskelbė, kad slaptas balsavimas vyks nuo 14.00 val. iki 14.20 val.</text:p>
      <text:p text:style-name="P909"/>
      <text:p text:style-name="P910"><text:tab/><text:tab/><text:tab/></text:p>
      <text:p text:style-name="BodyText2"><text:span text:style-name="T911"><text:tab/></text:span><text:span text:style-name="T912">1</text:span><text:span text:style-name="T913">2</text:span><text:span text:style-name="T914">.</text:span><text:span text:style-name="T915">44</text:span><text:span text:style-name="T916"><text:s/>val.</text:span></text:p>
      <text:p text:style-name="Normal"><text:tab/><text:span text:style-name="T917">SVARSTYTA.</text:span><text:s/><text:span text:style-name="T918">Seimo nutarimo „Dėl<text:s/></text:span><text:span text:style-name="T919">l</text:span><text:span text:style-name="T920">ygių galimybių kontrolieriaus paskyrimo“<text:s/></text:span><text:span text:style-name="T921">projektas</text:span><text:span text:style-name="T922"><text:s/></text:span><text:span text:style-name="T923">Nr. XIIP-</text:span><text:span text:style-name="T924">1338<text:s/></text:span><text:span text:style-name="T925">(teikėjas –</text:span><text:span text:style-name="T926"><text:s/>Seimo Pirmininkas</text:span><text:span text:style-name="T927">)</text:span><text:span text:style-name="T928"><text:s/></text:span><text:span text:style-name="T929">(svarstymas ir priėmimas)</text:span><text:span text:style-name="T930">.</text:span></text:p>
      <text:p text:style-name="P931"/>
      <text:p text:style-name="P932"><text:span text:style-name="T933"><text:tab/>Diskusijoje kalbėjo Seimo nar</text:span><text:span text:style-name="T934">iai: V. Stundys (</text:span><text:span text:style-name="T935">Tėvynės sąjungos-Lietuvo</text:span><text:span text:style-name="T936">s krikščionių demokratų frakcijos vardu),<text:s/></text:span><text:span text:style-name="T937">A. V. Patackas</text:span><text:span text:style-name="T938"><text:s/>(</text:span><text:span text:style-name="T939">frakcij</text:span><text:span text:style-name="T940">os</text:span><text:span text:style-name="T941"><text:s/>„Drąsos kelias“</text:span><text:span text:style-name="T942"><text:s/>vardu).</text:span></text:p>
      <text:p text:style-name="P943"/>
      <text:p text:style-name="Normal"><text:tab/>Balsuota dėl I. Šiaulienės pasiūlytos nuostatos dėl šio<text:s/>nutarimo: už – 74, prieš – 2, susilaikė 1.<text:span text:style-name="T944"><text:s/>Pritarta</text:span>.<text:span text:style-name="T945"><text:s/>(Užsiregistravo 78 Seimo nariai <text:s/>(12.48 val.)</text:span></text:p>
      <text:p text:style-name="P946"/>
      <text:p text:style-name="P947"><text:tab/><text:span text:style-name="T948">NUTARTA.</text:span><text:span text:style-name="T949"><text:tab/></text:span><text:span text:style-name="T950">Patvirtinti</text:span><text:span text:style-name="T951"><text:s/>slapto balsavimo biuletenio pavyzdį</text:span><text:span text:style-name="T952">.</text:span><text:span text:style-name="T953"><text:s/></text:span><text:span text:style-name="T954">Balsavimo rezultatai: pritarta bendru sutarimu.</text:span></text:p>
      <text:p text:style-name="P955"/>
      <text:p text:style-name="P956"><text:tab/>Posėdžio pirmininkas paskelbė, kad slaptas balsavimas vyks nuo 14.00 val. iki 14.20 val.</text:p>
      <text:p text:style-name="P957"/>
      <text:p text:style-name="P958">Replikavo Seimo narys<text:s/>A. V. Patackas.</text:p>
      <text:p text:style-name="P959"/>
      <text:p text:style-name="P960"><text:tab/></text:p>
      <text:p text:style-name="P961"><text:tab/>12.51<text:s/>val.</text:p>
      <text:p text:style-name="Normal"><text:tab/><text:span text:style-name="T962">SVARSTYTA.</text:span><text:s/><text:span text:style-name="T963">Prokuratūros įstatymo 23 straipsnio pakeitimo įstatymo projektas</text:span><text:span text:style-name="T964"><text:s/></text:span><text:span text:style-name="T965">Nr. XIIP-</text:span><text:span text:style-name="T966">1032(2)<text:s/></text:span><text:span text:style-name="T967">(teikėjai –</text:span><text:span text:style-name="T968"><text:s/>LRV /<text:s/></text:span><text:span text:style-name="T969">vidaus reikalų ministras D. A. Barakauskas</text:span><text:span text:style-name="T970">)</text:span><text:span text:style-name="T971"><text:s/></text:span><text:span text:style-name="T972">(priėmimas)</text:span><text:span text:style-name="T973">.</text:span></text:p>
      <text:p text:style-name="P974"><text:tab/></text:p>
      <text:p text:style-name="Normal"><text:tab/><text:span text:style-name="T975">Posėdžio pirmininkas paskelbė balsavimą dėl šio įstatymo priėmimo.</text:span></text:p>
      <text:p text:style-name="Normal"><text:s/></text:p>
      <text:p text:style-name="Normal"><text:tab/><text:span text:style-name="T976">NUTARTA.<text:s/></text:span><text:span text:style-name="T977">Priimti<text:s/></text:span><text:span text:style-name="T978">Prokuratūros įstatymo 23 straipsnio pakeitimo įstatym</text:span><text:span text:style-name="T979">ą</text:span>.<text:s/><text:span text:style-name="T980">Balsavimo rezultatai: už –<text:s/></text:span><text:span text:style-name="T981">79</text:span><text:span text:style-name="T982">, prieš –<text:s/></text:span><text:span text:style-name="T983">0</text:span><text:span text:style-name="T984">, susilaikė<text:s/></text:span><text:span text:style-name="T985">0</text:span>.<text:s/><text:span text:style-name="T986">(Užsiregistravo<text:s/></text:span><text:span text:style-name="T987">79</text:span><text:span text:style-name="T988"><text:s/>Seimo nariai (1</text:span><text:span text:style-name="T989">2</text:span><text:span text:style-name="T990">.</text:span><text:span text:style-name="T991">51</text:span><text:span text:style-name="T992"><text:s/>val.)</text:span></text:p>
      <text:p text:style-name="P993"/>
      <text:p text:style-name="Normal"><text:tab/></text:p>
      <text:p text:style-name="Normal"><text:tab/><text:span text:style-name="T994">Toliau posėdžiui pirmininkavo Seimo Pirmininko pavaduotojas P. Auštrevičius.</text:span></text:p>
      <text:p text:style-name="Normal"/>
      <text:p text:style-name="Normal"/>
      <text:p text:style-name="Normal"/>
      <text:p text:style-name="Normal"/>
      <text:p text:style-name="Normal"/>
      <text:p text:style-name="BodyText2"><text:tab/><text:span text:style-name="T995">12.53 val.</text:span></text:p>
      <text:p text:style-name="Normal"><text:tab/><text:span text:style-name="T996">SVARSTYTA.</text:span><text:s/>Valstybinių pensijų įstatymo 4, 5, 6 straipsnių pakeitimo ir papildymo įstatymo 4 straipsnio pakeitimo įstatymo projektas<text:s/><text:span text:style-name="T997">Nr. XIIP-</text:span>1113(3)<text:s/><text:span text:style-name="T998">(susijęs su<text:s/></text:span><text:span text:style-name="T999">Nr. XIIP-</text:span><text:span text:style-name="T1000">1097)</text:span><text:span text:style-name="T1001"><text:s/></text:span>(<text:span text:style-name="T1002">teikėjai – LRV /<text:s/></text:span><text:span text:style-name="T1003">socialinės apsaugos ir darbo ministrė<text:s/></text:span><text:span text:style-name="T1004">A. Pabedinskienė</text:span><text:span text:style-name="T1005">)</text:span><text:s/><text:span text:style-name="T1006">(priėmimas)</text:span><text:span text:style-name="T1007">.</text:span></text:p>
      <text:p text:style-name="P1008"><text:tab/>Pranešėjas – Socialinių reikalų ir darbo komiteto atstovas A. Sysas.</text:p>
      <text:p text:style-name="P1009"/>
      <text:p text:style-name="P1010">Dėl A. Syso pataisos, kuriai pritarė pagrindinis komitetas, kalbėjo Seimo narys <text:s/>A. Sysas.<text:s/></text:p>
      <text:p text:style-name="P1011">Balsuota, ar pritarti pasiūlymui svarstyti A. Syso pataisą: už – 41. Pritarta.<text:s/><text:span text:style-name="T1012">(Užsiregistravo 57 Seimo nariai</text:span><text:s/><text:span text:style-name="T1013">(12.56 val.)</text:span></text:p>
      <text:p text:style-name="P1014">Dėl balsavimo motyvų dėl šios pataisos kalbėjo Seimo nariai: J. Razma, K. Miškinienė.</text:p>
      <text:p text:style-name="P1015">Balsuota dėl A. Syso pataisos: už – 40, prieš – 19, susilaikė 18.<text:s/><text:span text:style-name="T1016">Priimta</text:span>.<text:s/><text:span text:style-name="T1017">(Užsiregistravo 78 Seimo nariai</text:span><text:s/><text:span text:style-name="T1018">(13.01 val.)</text:span></text:p>
      <text:p text:style-name="P1019"/>
      <text:p text:style-name="P1020">Dėl posėdžio vedimo tvarkos kalbėjo Seimo nariai: J. Razma (opozicinės<text:s/>Tėvynės sąjungos-Lietuvos krikščionių demokratų frakcijos vardu prašė daryti pertrauką iki kito posėdžio), D. Teišerskytė, I. Šiaulienė, P. Gražulis, N. Puteikis.</text:p>
      <text:p text:style-name="Normal"/>
      <text:p text:style-name="Normal"><text:tab/>Dėl balsavimo rezultatų kalbėjo Seimo narys D. Jankauskas (prašė patikslinti balsavimo rezultatus<text:span text:style-name="T1021">,</text:span><text:s/>jis –<text:s/><text:span text:style-name="T1022">prieš).<text:s/></text:span></text:p>
      <text:p text:style-name="Normal"/>
      <text:p text:style-name="Normal"><text:tab/>Balsuota dėl<text:s/><text:span text:style-name="T1023">opozicinės<text:s/></text:span><text:span text:style-name="T1024">Tėvynės sąjungos-Lietuvo</text:span><text:span text:style-name="T1025">s krikščionių demokratų frakcijos pasiūlymo daryti pertrauką iki kito posėdžio</text:span>: už –<text:s/>40.<text:s/><text:span text:style-name="T1026">Pritarta</text:span>.<text:s/><text:span text:style-name="T1027">(Užsiregistravo<text:s/></text:span><text:span text:style-name="T1028">75</text:span><text:span text:style-name="T1029"><text:s/>Seimo nariai (1</text:span><text:span text:style-name="T1030">3</text:span><text:span text:style-name="T1031">.0</text:span><text:span text:style-name="T1032">7</text:span><text:span text:style-name="T1033"><text:s/>val.)</text:span></text:p>
      <text:p text:style-name="Normal"/>
      <text:p text:style-name="Normal"><text:tab/><text:span text:style-name="T1034">NUTARTA.</text:span><text:s/><text:span text:style-name="T1035">Daryti pertrauką iki kito posėdžio.</text:span><text:s/></text:p>
      <text:p text:style-name="P1036"/>
      <text:p text:style-name="Normal"/>
      <text:p text:style-name="Normal"><text:tab/><text:span text:style-name="T1037">Toliau posėdžiui pirmininkavo Seimo Pirmininko pavaduotojas A. Sysas.</text:span></text:p>
      <text:p text:style-name="Normal"/>
      <text:p text:style-name="Normal"><text:tab/></text:p>
      <text:p text:style-name="Normal"><text:tab/>Posėdžio pirmininko pasiūlymui Vyriausybės valandą sutrumpinti iki pusvalandžio<text:s/>ir leisti klausti tik opozicijos atstovams<text:s/>pritarta bendru sutarimu.</text:p>
      <text:p text:style-name="Normal"/>
      <text:p text:style-name="Normal"/>
      <text:p text:style-name="P1038">13.08 val.</text:p>
      <text:h text:style-name="Heading2" text:outline-level="2">Vyriausybės valanda</text:h>
      <text:p text:style-name="P1039"/>
      <text:p text:style-name="P1040">Seimo posėdyje dalyvavo Vyriausybės nariai:</text:p>
      <text:p text:style-name="P1041">Ministras Pirmininkas A. Butkevičius,</text:p>
      <text:p text:style-name="P1042">aplinkos ministras V. Mazuronis,</text:p>
      <text:p text:style-name="P1043">energetikos ministras J. Neverovičius,</text:p>
      <text:p text:style-name="P1044"><text:span text:style-name="T1045">socialinės apsaugos ir darbo ministrė<text:s/></text:span><text:span text:style-name="T1046">A. Pabedinskienė</text:span><text:span text:style-name="T1047">,</text:span></text:p>
      <text:p text:style-name="P1048">susisiekimo ministras R. Sinkevičius,</text:p>
      <text:p text:style-name="P1049">sveikatos apsaugos ministras V. P. Andriukaitis,</text:p>
      <text:p text:style-name="P1050">švietimo ir mokslo ministras D. Pavalkis,<text:s/></text:p>
      <text:p text:style-name="P1051">ūkio ministras E. Gustas,</text:p>
      <text:p text:style-name="P1052">užsienio reikalų ministras L. A. Linkevičius,</text:p>
      <text:p text:style-name="P1053">žemės ūkio ministras V. Jukna.</text:p>
      <text:p text:style-name="P1054"/>
      <text:p text:style-name="P1055">Į Seimo nario J. Razmos klausimą (dėl referendumo dėl<text:s/>žemės<text:s/>pardavimo užsieniečiams) atsakė<text:s/><text:span text:style-name="T1056">Ministras Pirmininkas A. Butkevičius.</text:span></text:p>
      <text:p text:style-name="P1057">Į Seimo nario G. Steponavičiaus klausimą (dėl<text:s/>valstybės tarnautojų skaičiaus) atsakė<text:s/><text:span text:style-name="T1058">Ministras Pirmininkas A. Butkevičius.</text:span></text:p>
      <text:p text:style-name="P1059">Į Seimo nario<text:s/>A. V. Patacko<text:s/>klausimą (dėl<text:s/>programos „Happy days“) atsakė<text:s/><text:span text:style-name="T1060">švietimo ir mokslo ministras D. Pavalkis</text:span>.</text:p>
      <text:p text:style-name="P1061">Į Seimo narės R. Baškienės<text:s/>klausimą (dėl<text:s/>mokesčio už važiavimą keliais žemės ūkio technika) atsakė<text:s/><text:span text:style-name="T1062">Ministras Pirmininkas A. Butkevičius</text:span>.</text:p>
      <text:p text:style-name="P1063">Į Seimo narės V. M. Čigriejienės<text:s/>klausimą (dėl<text:s/>Lietuvos pramonininkų konfederacijos prezidento rašto) atsakė<text:s/><text:span text:style-name="T1064">sveikatos apsaugos ministras V. P. Andriukaitis</text:span>, atsakymą papildė<text:s/><text:span text:style-name="T1065">Ministras Pirmininkas A. Butkevičius.</text:span></text:p>
      <text:p text:style-name="Normal"><text:tab/>Į Seimo nario<text:s/>E. Gentvilo<text:s/>klausimą (dėl<text:s/>saugiklių<text:s/>dėl<text:s/>žemės pardavimo užsieniečiams) atsakė<text:s/><text:span text:style-name="T1066">žemės ūkio ministras V. Jukna</text:span>.</text:p>
      <text:p text:style-name="P1067">Į Seimo nario<text:s/>K. Starkevičiaus<text:s/>klausimą (dėl<text:s/>darbo saugos anketos) atsakė<text:s/><text:span text:style-name="T1068">Ministras Pirmininkas A. Butkevičius</text:span>.</text:p>
      <text:p text:style-name="P1069">Į Seimo nario<text:s/>K. Glavecko<text:s/>klausimą (dėl<text:s/>Užsienio reikalų ministerijos biudžeto) atsakė<text:s/><text:span text:style-name="T1070">užsienio reikalų ministras L. A. Linkevičius</text:span>.</text:p>
      <text:p text:style-name="P1071">Į Seimo narės R. Juknevičienės<text:s/>klausimą (dėl<text:s/>Vyriausybės pozicijos dėl<text:s/>raketų „Iskander“ dislokavimo Karaliaučiaus krašte) atsakė<text:s/><text:span text:style-name="T1072">Ministras Pirmininkas A. Butkevičius</text:span>.</text:p>
      <text:p text:style-name="P1073"><text:span text:style-name="T1074">Į Seimo nario</text:span><text:span text:style-name="T1075"><text:s/>A. Dumčiaus</text:span><text:span text:style-name="T1076"><text:s/>klausimą (dėl</text:span><text:span text:style-name="T1077"><text:s/>Panemunės tilto statybos finansavimo</text:span><text:span text:style-name="T1078">) atsakė<text:s/></text:span><text:span text:style-name="T1079">Ministras Pirmininkas A. Butkevičius</text:span><text:span text:style-name="T1080">.</text:span></text:p>
      <text:p text:style-name="P1081"><text:span text:style-name="T1082">Į Seimo nario<text:s/></text:span><text:span text:style-name="T1083">M. Adomėno<text:s/></text:span><text:span text:style-name="T1084">klausimą (dėl</text:span><text:span text:style-name="T1085"><text:s/>situacijos Druskininkuose</text:span><text:span text:style-name="T1086">) atsakė<text:s/></text:span><text:span text:style-name="T1087">Ministras Pirmininkas A. Butkevičius</text:span><text:span text:style-name="T1088">.</text:span></text:p>
      <text:p text:style-name="P1089">Į Seimo nario<text:s/>R. J. Dagio<text:s/>klausimą (dėl<text:s/>Vyriausybės pozicijos dėl vaikų<text:s/>teisių) atsakė<text:s/><text:span text:style-name="T1090">Ministras Pirmininkas A. Butkevičius</text:span>.</text:p>
      <text:p text:style-name="P1091">Į Seimo nario<text:s/>R. Kupčinsko<text:s/>klausimą (dėl<text:s/>ugdymo įstaigų pastatų<text:s/>renovacijos) atsakė<text:s/><text:span text:style-name="T1092">švietimo ir mokslo ministras D. Pavalkis</text:span>, atsakymą papildė<text:s/><text:span text:style-name="T1093">Ministras Pirmininkas A. Butkevičius</text:span>.</text:p>
      <text:p text:style-name="P1094"/>
      <text:p text:style-name="P1095"/>
      <text:p text:style-name="P1096"><text:tab/>13.40 val.</text:p>
      <text:p text:style-name="Normal"><text:tab/><text:span text:style-name="T1097">SVARSTYTA.</text:span><text:s/><text:span text:style-name="T1098">Elektroninių ryšių įstatymo 68 straipsnio pakeitimo<text:s/></text:span><text:span text:style-name="T1099">įstatymo projektas</text:span><text:span text:style-name="T1100"><text:s/></text:span><text:span text:style-name="T1101">Nr. XIIP-</text:span><text:span text:style-name="T1102">1133(2)<text:s/></text:span><text:span text:style-name="T1103">(teikėjai –</text:span><text:span text:style-name="T1104"><text:s/>LRV /<text:s/></text:span><text:span text:style-name="T1105">vidaus reikalų ministras D. A. Barakauskas</text:span><text:span text:style-name="T1106">)</text:span><text:span text:style-name="T1107"><text:s/></text:span><text:span text:style-name="T1108">(priėmimas)</text:span><text:span text:style-name="T1109">.</text:span></text:p>
      <text:p text:style-name="P1110"><text:tab/>Pranešėjas – Informacinės visuomenės plėtros komiteto pirmininkas M. Bastys.</text:p>
      <text:p text:style-name="P1111"/>
      <text:p text:style-name="Normal"><text:tab/>1 straipsnis priimtas bendru sutarimu.</text:p>
      <text:p text:style-name="Normal"/>
      <text:p text:style-name="P1112">Dėl<text:s/>2 straipsnio<text:s/>J. Razmos pataisos, kuriai nepritarė pagrindinis komitetas, kalbėjo Seimo narys<text:s/>M. Bastys.</text:p>
      <text:p text:style-name="P1113">Balsuota, ar pritarti pasiūlymui svarstyti<text:s/>2 straipsnio J. Razmos<text:s/>pataisą: už –<text:s/>13. <text:s/>Nepritarta.<text:s/><text:span text:style-name="T1114">(Užsiregistravo<text:s/></text:span><text:span text:style-name="T1115">18<text:s/></text:span><text:span text:style-name="T1116">Seimo nari</text:span><text:span text:style-name="T1117">ų</text:span><text:s/><text:span text:style-name="T1118">(1</text:span><text:span text:style-name="T1119">3</text:span><text:span text:style-name="T1120">.</text:span><text:span text:style-name="T1121">42</text:span><text:span text:style-name="T1122"><text:s/>val.)</text:span></text:p>
      <text:p text:style-name="Normal"><text:tab/></text:p>
      <text:p text:style-name="Normal"><text:tab/>Balsuota dėl 2 straipsnio: už – 36, prieš – 0, susilaikė 5. 2 straipsnis priimtas.<text:s/><text:span text:style-name="T1123">(Užsiregistravo 41 Seimo narys (13.42 val.)</text:span></text:p>
      <text:p text:style-name="Normal"><text:tab/></text:p>
      <text:p text:style-name="Normal"><text:span text:style-name="T1124"><text:tab/>NUTARTA.</text:span><text:s/>Atidėti balsavimą dėl šio įstatymo priėmimo, iki bus reikiamas Seimo narių skaičius.</text:p>
      <text:p text:style-name="Normal"/>
      <text:p text:style-name="Normal"/>
      <text:p text:style-name="Normal"/>
      <text:p text:style-name="Normal"/>
      <text:p text:style-name="Normal"/>
      <text:p text:style-name="P1125"><text:tab/>13.44 val.</text:p>
      <text:p text:style-name="Normal"><text:tab/><text:span text:style-name="T1126">SVARSTYTA.</text:span><text:s/><text:span text:style-name="T1127">Garantinio fondo įstatymo 4 straipsnio pakeitimo įstatymo projektas</text:span><text:span text:style-name="T1128"><text:s/></text:span><text:span text:style-name="T1129">Nr. XIIP-</text:span><text:span text:style-name="T1130">1165(2)<text:s/></text:span><text:span text:style-name="T1131">(teikėjas –</text:span><text:span text:style-name="T1132"><text:s/>R. Žemaitaitis</text:span><text:span text:style-name="T1133">)</text:span><text:span text:style-name="T1134"><text:s/></text:span><text:span text:style-name="T1135">(priėmimas)</text:span><text:span text:style-name="T1136">.</text:span></text:p>
      <text:p text:style-name="P1137"><text:tab/></text:p>
      <text:p text:style-name="P1138"><text:span text:style-name="T1139">NUTARTA.</text:span><text:s/>Atidėti balsavimą dėl šio įstatymo priėmimo, iki bus reikiamas Seimo narių skaičius.</text:p>
      <text:p text:style-name="Normal"/>
      <text:p text:style-name="Normal"><text:tab/></text:p>
      <text:p text:style-name="BodyText2"><text:tab/><text:span text:style-name="T1140">1</text:span><text:span text:style-name="T1141">3</text:span><text:span text:style-name="T1142">.</text:span><text:span text:style-name="T1143">45</text:span><text:span text:style-name="T1144"><text:s/>val.</text:span></text:p>
      <text:p text:style-name="Normal"><text:tab/><text:span text:style-name="T1145">SVARSTYTA.</text:span><text:s/><text:span text:style-name="T1146">Valstybės tarnybos įstatymo 18</text:span><text:span text:style-name="T1147">1</text:span><text:span text:style-name="T1148"><text:s/>straipsnio pakeitimo<text:s/></text:span><text:span text:style-name="T1149">įstatymo projektas</text:span><text:span text:style-name="T1150"><text:s/></text:span><text:span text:style-name="T1151">Nr. XIIP-</text:span><text:span text:style-name="T1152">963(2)<text:s/></text:span><text:span text:style-name="T1153">(teikėjai –</text:span><text:span text:style-name="T1154"><text:s/>S. Šedbaras</text:span><text:span text:style-name="T1155">)</text:span><text:span text:style-name="T1156"><text:s/></text:span><text:span text:style-name="T1157">(priėmimas)</text:span><text:span text:style-name="T1158">.</text:span></text:p>
      <text:p text:style-name="P1159"><text:tab/><text:s/></text:p>
      <text:p text:style-name="P1160">Pagrindinio komiteto nuomonei dėl<text:s/><text:span text:style-name="T1161">Teisės departamento</text:span><text:s/>pastabos pritarta bendru sutarimu.<text:s/></text:p>
      <text:p text:style-name="P1162"/>
      <text:p text:style-name="P1163"><text:span text:style-name="T1164">NUTARTA.</text:span><text:s/>Atidėti balsavimą dėl šio įstatymo priėmimo, iki bus reikiamas Seimo narių skaičius.</text:p>
      <text:p text:style-name="P1165"/>
      <text:p text:style-name="Normal"><text:tab/></text:p>
      <text:p text:style-name="P1166"><text:tab/>13.46<text:s/>val.</text:p>
      <text:p text:style-name="Normal"><text:tab/><text:span text:style-name="T1167">SVARSTYTA.</text:span><text:s/><text:span text:style-name="T1168">Pareigūnų ir karių valstybinių pensijų įstatymo 3 straipsnio pakeitimo<text:s/></text:span><text:span text:style-name="T1169">įstatymo projektas</text:span><text:span text:style-name="T1170"><text:s/></text:span><text:span text:style-name="T1171">Nr. XIP-</text:span><text:span text:style-name="T1172">3765(2)<text:s/></text:span><text:span text:style-name="T1173">(teikėjai –</text:span><text:span text:style-name="T1174"><text:s/>J. Sabatauskas, S. Šedbaras, R. Žemaitaitis</text:span><text:span text:style-name="T1175">)</text:span><text:span text:style-name="T1176"><text:s/></text:span><text:span text:style-name="T1177">(priėmimas)</text:span><text:span text:style-name="T1178">.</text:span></text:p>
      <text:p text:style-name="P1179"><text:tab/>Pranešėja – Socialinių reikalų ir darbo komiteto pirmininkė K. Miškinienė.</text:p>
      <text:p text:style-name="P1180"/>
      <text:p text:style-name="P1181"><text:tab/>1<text:s/><text:span text:style-name="T1182">straipsnis priimtas bendru sutarimu.</text:span></text:p>
      <text:p text:style-name="P1183"/>
      <text:p text:style-name="P1184"><text:tab/>Posėdžio pirmininkas pranešė, kad 2 straipsnis papildomas 2 dalimi.</text:p>
      <text:p text:style-name="P1185"/>
      <text:p text:style-name="P1186"><text:tab/>Balsuota dėl papildyto 2 straipsnio: už – 41, prieš – 9, susilaikė 10. 2 straipsnis priimtas.<text:s/><text:span text:style-name="T1187">(Užsiregistravo 62 Seimo nariai (13.47 val.)</text:span></text:p>
      <text:p text:style-name="P1188"><text:tab/></text:p>
      <text:p text:style-name="Normal"><text:tab/>Dėl balsavimo motyvų dėl viso projekto kalbėjo Seimo nariai:<text:s/>K. Miškinienė,<text:s/>P. Čimbaras, R. J. Dagys, J. Sabatauskas, Z. Žvikienė.</text:p>
      <text:p text:style-name="P1189"/>
      <text:p text:style-name="P1190">Posėdžio pirmininkas paskelbė registraciją.</text:p>
      <text:p text:style-name="P1191"/>
      <text:p text:style-name="P1192"><text:span text:style-name="T1193">Užsiregistravo<text:s/></text:span><text:span text:style-name="T1194">72</text:span><text:span text:style-name="T1195"><text:s/>Seimo nariai (</text:span><text:span text:style-name="T1196">1</text:span><text:span text:style-name="T1197">3</text:span><text:span text:style-name="T1198">.</text:span><text:span text:style-name="T1199">53</text:span><text:span text:style-name="T1200"><text:s/>val.</text:span><text:span text:style-name="T1201">)</text:span></text:p>
      <text:p text:style-name="P1202"/>
      <text:p text:style-name="Normal"><text:span text:style-name="T1203"><text:tab/></text:span><text:span text:style-name="T1204">NUTARTA.</text:span><text:span text:style-name="T1205"><text:s/>Priimti<text:s/></text:span><text:span text:style-name="T1206">Pareigūnų ir karių valstybinių pensijų įstatymo 3 straipsnio pakeitimo<text:s/></text:span><text:span text:style-name="T1207">įstatym</text:span><text:span text:style-name="T1208">ą</text:span>.<text:s/><text:span text:style-name="T1209">Balsavimo rezultatai: už – 63, prieš – 1, susilaikė 5</text:span>.<text:s/><text:span text:style-name="T1210">(Užsiregistravo 71 Seimo narys (13.54 val.)</text:span></text:p>
      <text:p text:style-name="P1211"/>
      <text:p text:style-name="P1212"/>
      <text:p text:style-name="BodyText2"><text:tab/><text:span text:style-name="T1213">13.55 val.</text:span></text:p>
      <text:p text:style-name="Normal"><text:tab/><text:span text:style-name="T1214">SVARSTYTA.</text:span><text:s/><text:span text:style-name="T1215">Valstybės tarnybos įstatymo 18</text:span><text:span text:style-name="T1216">1</text:span><text:span text:style-name="T1217"><text:s/>straipsnio pakeitimo<text:s/></text:span><text:span text:style-name="T1218">įstatymo projektas</text:span><text:span text:style-name="T1219"><text:s/></text:span><text:span text:style-name="T1220">Nr. XIIP-</text:span><text:span text:style-name="T1221">963(2)<text:s/></text:span><text:span text:style-name="T1222">(teikėjai –</text:span><text:span text:style-name="T1223"><text:s/>S. Šedbaras</text:span><text:span text:style-name="T1224">)</text:span><text:span text:style-name="T1225"><text:s/></text:span><text:span text:style-name="T1226">(priėmimo tęsinys)</text:span><text:span text:style-name="T1227">.</text:span></text:p>
      <text:p text:style-name="P1228"><text:tab/></text:p>
      <text:p text:style-name="Normal"><text:tab/><text:span text:style-name="T1229">Posėdžio pirmininkas paskelbė balsavimą dėl šio įstatymo priėmimo.</text:span></text:p>
      <text:p text:style-name="P1230"/>
      <text:p text:style-name="Normal"><text:span text:style-name="T1231"><text:tab/></text:span><text:span text:style-name="T1232">NUTARTA.</text:span><text:s/><text:span text:style-name="T1233">Priimti<text:s/></text:span><text:span text:style-name="T1234">Valstybės tarnybos įstatymo 18</text:span><text:span text:style-name="T1235">1</text:span><text:span text:style-name="T1236"><text:s/>straipsnio pakeitimo<text:s/></text:span><text:span text:style-name="T1237">įstatym</text:span><text:span text:style-name="T1238">ą</text:span>.<text:s/><text:span text:style-name="T1239">Balsavimo rezultatai: už – 72, prieš – 0, susilaikė 3</text:span>.<text:s/><text:span text:style-name="T1240">(Užsiregistravo 75 Seimo nariai (13.55 val.)</text:span></text:p>
      <text:p text:style-name="P1241"/>
      <text:p text:style-name="P1242"><text:tab/></text:p>
      <text:p text:style-name="P1243"><text:tab/>13.56 val.</text:p>
      <text:p text:style-name="Normal"><text:tab/><text:span text:style-name="T1244">SVARSTYTA.</text:span><text:s/><text:span text:style-name="T1245">Garantinio fondo įstatymo 4 straipsnio pakeitimo įstatymo projektas</text:span><text:span text:style-name="T1246"><text:s/></text:span><text:span text:style-name="T1247">Nr. XIIP-</text:span><text:span text:style-name="T1248">1165(2)<text:s/></text:span><text:span text:style-name="T1249">(teikėjas –</text:span><text:span text:style-name="T1250"><text:s/>R. Žemaitaitis</text:span><text:span text:style-name="T1251">)</text:span><text:span text:style-name="T1252"><text:s/></text:span><text:span text:style-name="T1253">(priėmimo tęsinys)</text:span><text:span text:style-name="T1254">.</text:span></text:p>
      <text:p text:style-name="P1255"/>
      <text:p text:style-name="P1256"><text:tab/>Posėdžio pirmininkas paskelbė balsavimą dėl šio įstatymo priėmimo.</text:p>
      <text:p text:style-name="P1257"/>
      <text:p text:style-name="Normal"><text:tab/><text:span text:style-name="T1258">NUTARTA.</text:span><text:s/><text:span text:style-name="T1259">Priimti<text:s/></text:span><text:span text:style-name="T1260">Garantinio fondo įstatymo 4 straipsnio pakeitimo įstatym</text:span><text:span text:style-name="T1261">ą</text:span>.<text:s/><text:span text:style-name="T1262">Balsavimo rezultatai: už – 75, prieš – 0, susilaikė 1</text:span>.<text:s/><text:span text:style-name="T1263">(Užsiregistravo 76 Seimo nariai (13.56 val.)</text:span></text:p>
      <text:p text:style-name="P1264"/>
      <text:p text:style-name="Normal"><text:tab/><text:tab/></text:p>
      <text:p text:style-name="BodyText2"><text:tab/><text:span text:style-name="T1265">13.57 val.</text:span></text:p>
      <text:p text:style-name="Normal"><text:tab/><text:span text:style-name="T1266">SVARSTYTA.</text:span><text:s/><text:span text:style-name="T1267">Elektroninių ryšių įstatymo 68 straipsnio pakeitimo<text:s/></text:span><text:span text:style-name="T1268">įstatymo projektas</text:span><text:span text:style-name="T1269"><text:s/></text:span><text:span text:style-name="T1270">Nr. XIIP-</text:span><text:span text:style-name="T1271">1133(2)<text:s/></text:span><text:span text:style-name="T1272">(teikėjai –</text:span><text:span text:style-name="T1273"><text:s/>LRV /<text:s/></text:span><text:span text:style-name="T1274">vidaus reikalų ministras D. A. Barakauskas</text:span><text:span text:style-name="T1275">)</text:span><text:span text:style-name="T1276"><text:s/></text:span><text:span text:style-name="T1277">(priėmim</text:span><text:span text:style-name="T1278">o tęsinys</text:span><text:span text:style-name="T1279">)</text:span><text:span text:style-name="T1280">.</text:span></text:p>
      <text:p text:style-name="Normal"/>
      <text:p text:style-name="Normal"><text:tab/><text:span text:style-name="T1281">NUTARTA.</text:span><text:s/><text:span text:style-name="T1282">Priimti<text:s/></text:span><text:span text:style-name="T1283">Elektroninių ryšių įstatymo 68 straipsnio pakeitimo<text:s/></text:span><text:span text:style-name="T1284">įstatym</text:span><text:span text:style-name="T1285">ą</text:span>.<text:s/><text:span text:style-name="T1286">Balsavimo rezultatai: už – 73, prieš – 0, susilaikė 1</text:span>.<text:s/><text:span text:style-name="T1287">(Užsiregistravo 74 Seimo nariai (13.57 val.)</text:span></text:p>
      <text:p text:style-name="Normal"/>
      <text:p text:style-name="P1288"/>
      <text:p text:style-name="P1289"><text:tab/>13.58<text:s/>val.</text:p>
      <text:p text:style-name="Normal"><text:tab/><text:span text:style-name="T1290">SVARSTYTA.</text:span><text:span text:style-name="T1291"><text:s/>Seimo nutarimo „Dėl Etninės kultūros globos tarybos sudėties“<text:s/></text:span><text:span text:style-name="T1292">projektas<text:s/></text:span><text:span text:style-name="T1293">Nr. XIIP-</text:span><text:span text:style-name="T1294">1384</text:span><text:span text:style-name="T1295"> </text:span><text:span text:style-name="T1296">(pateikimas, svarstymas ir priėmimas).</text:span></text:p>
      <text:p text:style-name="Normal"><text:span text:style-name="T1297"><text:tab/></text:span>Pranešėjas<text:s/>– Seimo narys V. Stundys.</text:p>
      <text:p text:style-name="P1298"/>
      <text:p text:style-name="Normal"><text:tab/>Klausė Seimo nariai:<text:s/>S. Jovaiša, R. Kupčinskas.</text:p>
      <text:p text:style-name="Normal"/>
      <text:p text:style-name="P1299">NUTARTA.<text:s/><text:span text:style-name="T1300">Pritarti šiam projektui po pateikimo.<text:s/></text:span><text:span text:style-name="T1301">Balsavimo rezultatai: pritarta bendru sutarimu.</text:span></text:p>
      <text:p text:style-name="P1302"><text:tab/></text:p>
      <text:p text:style-name="P1303">NUTARTA.<text:s/><text:span text:style-name="T1304">Pritarti šiam projektui po svarstymo Seimo posėdyje.<text:s/></text:span><text:span text:style-name="T1305">Balsavimo rezultatai: pritarta bendru sutarimu.</text:span></text:p>
      <text:p text:style-name="P1306"/>
      <text:p text:style-name="P1307">Posėdžio pirmininkas pranešė, kad gautas Seimo Pirmininko<text:s/>teikimas svarstyti šį projektą ypatingos skubos tvarka.<text:s/><text:span text:style-name="T1308">Šiam pasiūlymui<text:s/></text:span><text:span text:style-name="T1309">pritarta</text:span><text:span text:style-name="T1310"><text:s/>bendru sutarimu.</text:span></text:p>
      <text:p text:style-name="P1311"/>
      <text:p text:style-name="P1312">Posėdžio<text:span text:style-name="T1313"><text:s/>pirmininko pasiūlymui pradėti priėmimo procedūrą pritarta bendru sutarimu.<text:s/></text:span></text:p>
      <text:p text:style-name="P1314"/>
      <text:p text:style-name="P1315"><text:span text:style-name="T1316">NUTARTA. </text:span><text:span text:style-name="T1317">Priimti<text:s/></text:span><text:span text:style-name="T1318">Seimo nutarimą „Dėl Etninės kultūros globos tarybos sudėties“.<text:s/></text:span><text:span text:style-name="T1319">Balsavimo rezultatai: už<text:s/></text:span><text:span text:style-name="T1320">–</text:span><text:span text:style-name="T1321"><text:s/>62, prieš<text:s/></text:span><text:span text:style-name="T1322">–</text:span><text:span text:style-name="T1323"><text:s/>0, susilaikė 1</text:span><text:span text:style-name="T1324">.<text:s/></text:span><text:span text:style-name="T1325">(Užsiregistravo 63 Seimo nariai (14.02 val.)</text:span></text:p>
      <text:p text:style-name="Normal"/>
      <text:p text:style-name="Normal"><text:tab/>Posėdžio pirmininkas paskelbė<text:s/>slapto balsavimo pradžią.</text:p>
      <text:p text:style-name="Normal"/>
      <text:p text:style-name="P1326">PERTRAUKA</text:p>
      <text:p text:style-name="P1327">(14.04 – 15.03<text:s/>val.)</text:p>
      <text:p text:style-name="P1328"/>
      <text:p text:style-name="P1329">Posėdžio pirmininkas –<text:s/>Seimo Pirmininko pavaduotojas P. Auštrevičius.</text:p>
      <text:p text:style-name="Normal"/>
      <text:p text:style-name="Normal"><text:tab/>Posėdžio pirmininkas pranešė, kad rytinis posėdis baigtas.</text:p>
      <text:p text:style-name="Normal"/>
      <text:p text:style-name="Normal"/>
      <text:p text:style-name="P1330">Posėdis baigtas</text:p>
      <text:p text:style-name="P1331">(15.04<text:s/>val.)</text:p>
      <text:p text:style-name="Normal"/>
      <text:p text:style-name="Normal"/>
      <text:p text:style-name="Normal"/>
      <text:p text:style-name="Normal">Seimo Pirmininkė<text:s text:c="91"/>Loreta Graužinienė</text:p>
      <text:p text:style-name="Normal"/>
      <text:p text:style-name="Normal"/>
      <text:p text:style-name="Normal"/>
      <text:p text:style-name="Normal">Seimo Pirmininko pirmasis pavaduotojas <text:s text:c="53"/><text:s text:c="5"/>Vydas Gedvilas</text:p>
      <text:p text:style-name="Normal"/>
      <text:p text:style-name="Normal"/>
      <text:p text:style-name="Normal"/>
      <text:p text:style-name="Normal"/>
      <text:p text:style-name="Normal">Seimo Pirmininko pavaduotojas <text:s text:c="56"/><text:s/><text:s text:c="10"/>Petras Auštrevičius</text:p>
      <text:p text:style-name="Normal"/>
      <text:p text:style-name="Normal"/>
      <text:p text:style-name="Normal"/>
      <text:p text:style-name="Normal"/>
      <text:p text:style-name="Normal">Seimo Pirmininko pavaduotojas <text:s text:c="75"/>Algirdas Sys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332">Protokolą rašė</text:p>
      <text:p text:style-name="Normal">Dokumentų departamento</text:p>
      <text:p text:style-name="Normal">Stenogramų skyriaus</text:p>
      <text:p text:style-name="Normal">specialistė <text:s text:c="104"/>Rasa Smalin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Pareigos" style:display-name="Pareigos" style:family="paragraph" style:parent-style-name="Normal">
      <style:paragraph-properties fo:line-height="150%" fo:text-indent="0.4923in"/>
      <style:text-properties style:font-name="TimesLT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mv" style:display-name="mv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Tatjana Juršėnienė</meta:initial-creator>
    <dc:creator>SYSTEM</dc:creator>
    <meta:creation-date>2014-01-17T10:47:00Z</meta:creation-date>
    <dc:date>2014-01-17T10:47:00Z</dc:date>
    <meta:print-date>2013-12-20T05:45:00Z</meta:print-date>
    <meta:template xlink:href="PROTOKOL" xlink:type="simple"/>
    <meta:editing-cycles>2</meta:editing-cycles>
    <meta:editing-duration>PT0S</meta:editing-duration>
    <meta:document-statistic meta:page-count="3" meta:paragraph-count="55" meta:word-count="4174" meta:character-count="27912" meta:row-count="198" meta:non-whitespace-character-count="23793"/>
  </office:meta>
</office:document-meta>
</file>