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weight-complex="bold" fo:font-size="10pt" style:font-size-asian="10pt"/>
    </style:style>
    <style:style style:name="T27" style:parent-style-name="DefaultParagraphFont" style:family="text">
      <style:text-properties style:font-weight-complex="bold" fo:font-size="10pt" style:font-size-asian="10pt"/>
    </style:style>
    <style:style style:name="T28" style:parent-style-name="DefaultParagraphFont" style:family="text">
      <style:text-properties style:font-weight-complex="bold" fo:font-size="10pt" style:font-size-asian="10pt"/>
    </style:style>
    <style:style style:name="T29" style:parent-style-name="DefaultParagraphFont" style:family="text">
      <style:text-properties style:font-weight-complex="bold" fo:font-size="10pt" style:font-size-asian="10pt"/>
    </style:style>
    <style:style style:name="P30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3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fo:font-size="9pt" style:font-size-asian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letter-spacing="-0.0013in"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9" style:parent-style-name="DefaultParagraphFont" style:family="text">
      <style:text-properties fo:letter-spacing="-0.0013in" fo:font-size="9pt" style:font-size-asian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tyle="italic" style:font-style-asian="italic" fo:font-size="8.5pt" style:font-size-asian="8.5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tyle="italic" style:font-style-asian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P108" style:parent-style-name="Roman" style:family="paragraph">
      <style:paragraph-properties fo:line-height="0.1708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Roman" style:family="paragraph">
      <style:paragraph-properties fo:line-height="0.1694in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P115" style:parent-style-name="Roman" style:family="paragraph">
      <style:paragraph-properties fo:line-height="0.1694in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P120" style:parent-style-name="Roman" style:family="paragraph">
      <style:paragraph-properties fo:line-height="0.1694in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P122" style:parent-style-name="Roman" style:family="paragraph">
      <style:paragraph-properties fo:line-height="0.1694in"/>
    </style:style>
    <style:style style:name="P123" style:parent-style-name="Roman" style:family="paragraph">
      <style:paragraph-properties fo:line-height="0.1694in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P128" style:parent-style-name="Roman" style:family="paragraph">
      <style:paragraph-properties fo:line-height="0.1694in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P130" style:parent-style-name="Roman" style:family="paragraph">
      <style:paragraph-properties fo:line-height="0.1694in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tyle="italic" style:font-style-asian="italic" fo:font-size="8.5pt" style:font-size-asian="8.5pt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Roman" style:family="paragraph">
      <style:paragraph-properties fo:line-height="0.1708in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P137" style:parent-style-name="Roman" style:family="paragraph">
      <style:paragraph-properties fo:line-height="0.1708in"/>
    </style:style>
    <style:style style:name="P138" style:parent-style-name="Roman" style:family="paragraph">
      <style:paragraph-properties fo:line-height="0.1694in"/>
    </style:style>
    <style:style style:name="P139" style:parent-style-name="Roman" style:family="paragraph">
      <style:paragraph-properties fo:line-height="0.1708in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paragraph-properties fo:line-height="0.1708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Roman" style:family="paragraph">
      <style:paragraph-properties fo:line-height="0.1708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Roman" style:family="paragraph">
      <style:paragraph-properties fo:line-height="0.1708in"/>
    </style:style>
    <style:style style:name="P194" style:parent-style-name="Roman" style:family="paragraph">
      <style:paragraph-properties fo:line-height="0.1708in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Roman" style:family="paragraph">
      <style:paragraph-properties fo:line-height="0.1708in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Roman" style:family="paragraph">
      <style:paragraph-properties fo:line-height="0.1708in"/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Roman" style:family="paragraph">
      <style:text-properties fo:color="#000000"/>
    </style:style>
    <style:style style:name="P225" style:parent-style-name="Roman" style:family="paragraph">
      <style:paragraph-properties fo:line-height="0.1708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Roman" style:family="paragraph">
      <style:paragraph-properties fo:line-height="0.1708in"/>
    </style:style>
    <style:style style:name="T254" style:parent-style-name="DefaultParagraphFont" style:family="text">
      <style:text-properties fo:font-weight="bold" style:font-weight-asian="bold" fo:color="#000000" fo:font-size="9pt" style:font-size-asian="9pt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fo:font-size="9pt" style:font-size-asian="9pt"/>
    </style:style>
    <style:style style:name="T257" style:parent-style-name="DefaultParagraphFont" style:family="text">
      <style:text-properties fo:font-style="italic" style:font-style-asian="italic" fo:color="#000000" fo:font-size="8.5pt" style:font-size-asian="8.5pt"/>
    </style:style>
    <style:style style:name="T258" style:parent-style-name="DefaultParagraphFont" style:family="text">
      <style:text-properties fo:color="#000000" fo:font-size="9pt" style:font-size-asian="9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 fo:font-size="9pt" style:font-size-asian="9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 fo:font-size="9pt" style:font-size-asian="9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font-size="9pt" style:font-size-asian="9pt"/>
    </style:style>
    <style:style style:name="T302" style:parent-style-name="DefaultParagraphFont" style:family="text">
      <style:text-properties fo:font-style="italic" style:font-style-asian="italic" fo:color="#000000" fo:font-size="8.5pt" style:font-size-asian="8.5pt"/>
    </style:style>
    <style:style style:name="T303" style:parent-style-name="DefaultParagraphFont" style:family="text">
      <style:text-properties fo:color="#000000" fo:font-size="9pt" style:font-size-asian="9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 fo:font-size="9pt" style:font-size-asian="9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 fo:font-size="9pt" style:font-size-asian="9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font-size="9pt" style:font-size-asian="9pt"/>
    </style:style>
    <style:style style:name="T325" style:parent-style-name="DefaultParagraphFont" style:family="text">
      <style:text-properties fo:font-style="italic" style:font-style-asian="italic" fo:color="#000000" fo:font-size="8.5pt" style:font-size-asian="8.5pt"/>
    </style:style>
    <style:style style:name="T326" style:parent-style-name="DefaultParagraphFont" style:family="text">
      <style:text-properties fo:color="#000000" fo:font-size="9pt" style:font-size-asian="9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 fo:font-size="9pt" style:font-size-asian="9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color="#000000" fo:font-size="9pt" style:font-size-asian="9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font-size="9pt" style:font-size-asian="9pt"/>
    </style:style>
    <style:style style:name="T365" style:parent-style-name="DefaultParagraphFont" style:family="text">
      <style:text-properties fo:font-style="italic" style:font-style-asian="italic" fo:color="#000000" fo:font-size="8.5pt" style:font-size-asian="8.5pt"/>
    </style:style>
    <style:style style:name="T366" style:parent-style-name="DefaultParagraphFont" style:family="text">
      <style:text-properties fo:color="#000000" fo:font-size="9pt" style:font-size-asian="9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color="#000000" fo:font-size="9pt" style:font-size-asian="9pt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fo:color="#000000" fo:font-size="9pt" style:font-size-asian="9p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fo:font-size="9pt" style:font-size-asian="9pt"/>
    </style:style>
    <style:style style:name="T413" style:parent-style-name="DefaultParagraphFont" style:family="text">
      <style:text-properties fo:font-style="italic" style:font-style-asian="italic" fo:color="#000000" fo:font-size="8.5pt" style:font-size-asian="8.5pt"/>
    </style:style>
    <style:style style:name="T414" style:parent-style-name="DefaultParagraphFont" style:family="text">
      <style:text-properties fo:color="#000000" fo:font-size="9pt" style:font-size-asian="9pt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 fo:font-size="9pt" style:font-size-asian="9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fo:color="#000000" fo:font-size="9pt" style:font-size-asian="9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font-size="9pt" style:font-size-asian="9pt"/>
    </style:style>
    <style:style style:name="T436" style:parent-style-name="DefaultParagraphFont" style:family="text">
      <style:text-properties fo:font-style="italic" style:font-style-asian="italic" fo:color="#000000" fo:font-size="8.5pt" style:font-size-asian="8.5pt"/>
    </style:style>
    <style:style style:name="T437" style:parent-style-name="DefaultParagraphFont" style:family="text">
      <style:text-properties fo:color="#000000" fo:font-size="9pt" style:font-size-asian="9p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fo:color="#000000" fo:font-size="9pt" style:font-size-asian="9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fo:color="#000000" fo:font-size="9pt" style:font-size-asian="9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font-size="9pt" style:font-size-asian="9pt"/>
    </style:style>
    <style:style style:name="T457" style:parent-style-name="DefaultParagraphFont" style:family="text">
      <style:text-properties fo:font-style="italic" style:font-style-asian="italic" fo:color="#000000" fo:font-size="8.5pt" style:font-size-asian="8.5pt"/>
    </style:style>
    <style:style style:name="T458" style:parent-style-name="DefaultParagraphFont" style:family="text">
      <style:text-properties fo:color="#000000" fo:font-size="9pt" style:font-size-asian="9pt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weight="bold" style:font-weight-asian="bold" fo:color="#000000" fo:font-size="9pt" style:font-size-asian="9pt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fo:color="#000000" fo:font-size="9pt" style:font-size-asian="9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fo:font-size="9pt" style:font-size-asian="9pt"/>
    </style:style>
    <style:style style:name="T565" style:parent-style-name="DefaultParagraphFont" style:family="text">
      <style:text-properties fo:font-style="italic" style:font-style-asian="italic" fo:color="#000000" fo:font-size="8.5pt" style:font-size-asian="8.5pt"/>
    </style:style>
    <style:style style:name="T566" style:parent-style-name="DefaultParagraphFont" style:family="text">
      <style:text-properties fo:color="#000000" fo:font-size="9pt" style:font-size-asian="9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weight="bold" style:font-weight-asian="bold" fo:color="#000000" fo:font-size="9pt" style:font-size-asian="9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Roman" style:family="paragraph">
      <style:text-properties fo:color="#000000"/>
    </style:style>
    <style:style style:name="T593" style:parent-style-name="DefaultParagraphFont" style:family="text">
      <style:text-properties fo:font-weight="bold" style:font-weight-asian="bold" fo:color="#000000" fo:font-size="9pt" style:font-size-asian="9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fo:font-size="9pt" style:font-size-asian="9pt"/>
    </style:style>
    <style:style style:name="T596" style:parent-style-name="DefaultParagraphFont" style:family="text">
      <style:text-properties fo:font-style="italic" style:font-style-asian="italic" fo:color="#000000" fo:font-size="8.5pt" style:font-size-asian="8.5pt"/>
    </style:style>
    <style:style style:name="T597" style:parent-style-name="DefaultParagraphFont" style:family="text">
      <style:text-properties fo:color="#000000" fo:font-size="9pt" style:font-size-asian="9pt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style="italic" style:font-style-asian="italic" fo:color="#000000"/>
    </style:style>
    <style:style style:name="T600" style:parent-style-name="DefaultParagraphFont" style:family="text">
      <style:text-properties fo:font-style="italic" style:font-style-asian="italic" fo:color="#000000"/>
    </style:style>
    <style:style style:name="T601" style:parent-style-name="DefaultParagraphFont" style:family="text">
      <style:text-properties fo:font-style="italic" style:font-style-asian="italic"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font-weight="bold" style:font-weight-asian="bold" fo:color="#000000" fo:font-size="9pt" style:font-size-asian="9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fo:color="#000000" fo:font-size="9pt" style:font-size-asian="9pt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fo:font-size="9pt" style:font-size-asian="9pt"/>
    </style:style>
    <style:style style:name="T660" style:parent-style-name="DefaultParagraphFont" style:family="text">
      <style:text-properties fo:font-style="italic" style:font-style-asian="italic" fo:color="#000000" fo:font-size="8.5pt" style:font-size-asian="8.5pt"/>
    </style:style>
    <style:style style:name="T661" style:parent-style-name="DefaultParagraphFont" style:family="text">
      <style:text-properties fo:color="#000000" fo:font-size="9pt" style:font-size-asian="9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font-style="italic" style:font-style-asian="italic" fo:color="#000000"/>
    </style:style>
    <style:style style:name="T690" style:parent-style-name="DefaultParagraphFont" style:family="text">
      <style:text-properties fo:font-style="italic" style:font-style-asian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weight="bold" style:font-weight-asian="bold" fo:color="#000000" fo:font-size="9pt" style:font-size-asian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weight="bold" style:font-weight-asian="bold" fo:color="#000000" fo:font-size="9pt" style:font-size-asian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fo:font-size="9pt" style:font-size-asian="9pt"/>
    </style:style>
    <style:style style:name="T720" style:parent-style-name="DefaultParagraphFont" style:family="text">
      <style:text-properties fo:font-style="italic" style:font-style-asian="italic" fo:color="#000000" fo:font-size="8.5pt" style:font-size-asian="8.5pt"/>
    </style:style>
    <style:style style:name="T721" style:parent-style-name="DefaultParagraphFont" style:family="text">
      <style:text-properties fo:color="#000000" fo:font-size="9pt" style:font-size-asian="9pt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weight="bold" style:font-weight-asian="bold" fo:color="#000000" fo:font-size="9pt" style:font-size-asian="9pt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weight="bold" style:font-weight-asian="bold" fo:color="#000000" fo:font-size="9pt" style:font-size-asian="9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fo:font-size="9pt" style:font-size-asian="9pt"/>
    </style:style>
    <style:style style:name="T770" style:parent-style-name="DefaultParagraphFont" style:family="text">
      <style:text-properties fo:font-style="italic" style:font-style-asian="italic" fo:color="#000000" fo:font-size="8.5pt" style:font-size-asian="8.5pt"/>
    </style:style>
    <style:style style:name="T771" style:parent-style-name="DefaultParagraphFont" style:family="text">
      <style:text-properties fo:color="#000000" fo:font-size="9pt" style:font-size-asian="9pt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weight="bold" style:font-weight-asian="bold" fo:color="#000000" fo:font-size="9pt" style:font-size-asian="9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tyle="italic" style:font-style-asian="italic" fo:font-size="8.5pt" style:font-size-asian="8.5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798" style:parent-style-name="DefaultParagraphFont" style:family="text">
      <style:text-properties fo:font-weight="bold" style:font-weight-asian="bold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tyle="italic" style:font-style-asian="italic" fo:font-size="8.5pt" style:font-size-asian="8.5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weight="bold" style:font-weight-asian="bold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tyle="italic" style:font-style-asian="italic" fo:font-size="8.5pt" style:font-size-asian="8.5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style="italic" style:font-style-asian="italic" fo:font-size="8.5pt" style:font-size-asian="8.5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style="italic" style:font-style-asian="italic" fo:font-size="8.5pt" style:font-size-asian="8.5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weight="bold" style:font-weight-asian="bold" fo:font-size="9pt" style:font-size-asian="9pt"/>
    </style:style>
    <style:style style:name="P818" style:parent-style-name="Roman" style:family="paragraph">
      <style:paragraph-properties fo:keep-with-next="always" fo:keep-together="always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tyle="italic" style:font-style-asian="italic" fo:font-size="8.5pt" style:font-size-asian="8.5pt"/>
    </style:style>
    <style:style style:name="T822" style:parent-style-name="DefaultParagraphFont" style:family="text">
      <style:text-properties fo:font-size="9pt" style:font-size-asian="9pt"/>
    </style:style>
    <style:style style:name="P823" style:parent-style-name="Roman" style:family="paragraph">
      <style:paragraph-properties fo:keep-with-next="always" fo:keep-together="always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P825" style:parent-style-name="Roman" style:family="paragraph">
      <style:paragraph-properties fo:keep-with-next="always" fo:keep-together="always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style="italic" style:font-style-asian="italic" fo:font-size="8.5pt" style:font-size-asian="8.5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font-style="italic" style:font-style-asian="italic" fo:font-size="8.5pt" style:font-size-asian="8.5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style="italic" style:font-style-asian="italic" fo:font-size="8.5pt" style:font-size-asian="8.5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tyle="italic" style:font-style-asian="italic" fo:font-size="8.5pt" style:font-size-asian="8.5pt"/>
    </style:style>
    <style:style style:name="T848" style:parent-style-name="DefaultParagraphFont" style:family="text">
      <style:text-properties fo:font-size="9pt" style:font-size-asian="9pt"/>
    </style:style>
    <style:style style:name="T849" style:parent-style-name="DefaultParagraphFont" style:family="text">
      <style:text-properties fo:font-weight="bold" style:font-weight-asian="bold" fo:font-size="9pt" style:font-size-asian="9pt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font-style="italic" style:font-style-asian="italic" fo:font-size="8.5pt" style:font-size-asian="8.5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weight="bold" style:font-weight-asian="bold" fo:font-size="9pt" style:font-size-asian="9pt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tyle="italic" style:font-style-asian="italic" fo:font-size="8.5pt" style:font-size-asian="8.5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tyle="italic" style:font-style-asian="italic" fo:font-size="8.5pt" style:font-size-asian="8.5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tyle="italic" style:font-style-asian="italic" fo:font-size="8.5pt" style:font-size-asian="8.5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tyle="italic" style:font-style-asian="italic" fo:font-size="8.5pt" style:font-size-asian="8.5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tyle="italic" style:font-style-asian="italic" fo:font-size="8.5pt" style:font-size-asian="8.5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T899" style:parent-style-name="DefaultParagraphFont" style:family="text">
      <style:text-properties fo:font-weight="bold" style:font-weight-asian="bold" fo:font-size="9pt" style:font-size-asian="9pt"/>
    </style:style>
    <style:style style:name="T900" style:parent-style-name="DefaultParagraphFont" style:family="text">
      <style:text-properties fo:font-size="9pt" style:font-size-asian="9pt"/>
    </style:style>
    <style:style style:name="T901" style:parent-style-name="DefaultParagraphFont" style:family="text">
      <style:text-properties fo:font-style="italic" style:font-style-asian="italic" fo:font-size="8.5pt" style:font-size-asian="8.5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weight="bold" style:font-weight-asian="bold" fo:font-size="9pt" style:font-size-asian="9pt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style="italic" style:font-style-asian="italic" fo:font-size="8.5pt" style:font-size-asian="8.5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weight="bold" style:font-weight-asian="bold"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font-style="italic" style:font-style-asian="italic" fo:font-size="8.5pt" style:font-size-asian="8.5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style="italic" style:font-style-asian="italic" fo:font-size="8.5pt" style:font-size-asian="8.5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font-style="italic" style:font-style-asian="italic" fo:font-size="8.5pt" style:font-size-asian="8.5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weight="bold" style:font-weight-asian="bold" fo:font-size="9pt" style:font-size-asian="9pt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weight="bold" style:font-weight-asian="bold" fo:font-size="9pt" style:font-size-asian="9pt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tyle="italic" style:font-style-asian="italic" fo:font-size="8.5pt" style:font-size-asian="8.5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tyle="italic" style:font-style-asian="italic" fo:font-size="8.5pt" style:font-size-asian="8.5pt"/>
    </style:style>
    <style:style style:name="T953" style:parent-style-name="DefaultParagraphFont" style:family="text">
      <style:text-properties fo:font-size="9pt" style:font-size-asian="9pt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P955" style:parent-style-name="Roman" style:family="paragraph">
      <style:paragraph-properties fo:line-height="0.1708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tyle="italic" style:font-style-asian="italic" fo:font-size="8.5pt" style:font-size-asian="8.5pt"/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Roman" style:family="paragraph">
      <style:paragraph-properties fo:line-height="0.1708in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P962" style:parent-style-name="Roman" style:family="paragraph">
      <style:paragraph-properties fo:line-height="0.1708in"/>
    </style:style>
    <style:style style:name="P963" style:parent-style-name="Roman" style:family="paragraph">
      <style:paragraph-properties fo:line-height="0.1708in"/>
    </style:style>
    <style:style style:name="T964" style:parent-style-name="DefaultParagraphFont" style:family="text">
      <style:text-properties fo:font-weight="bold" style:font-weight-asian="bold" fo:font-size="9pt" style:font-size-asian="9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font-style="italic" style:font-style-asian="italic" fo:font-size="8.5pt" style:font-size-asian="8.5pt"/>
    </style:style>
    <style:style style:name="T967" style:parent-style-name="DefaultParagraphFont" style:family="text">
      <style:text-properties fo:font-size="9pt" style:font-size-asian="9pt"/>
    </style:style>
    <style:style style:name="P968" style:parent-style-name="Roman" style:family="paragraph">
      <style:paragraph-properties fo:line-height="0.1708in"/>
    </style:style>
    <style:style style:name="T969" style:parent-style-name="DefaultParagraphFont" style:family="text">
      <style:text-properties fo:font-weight="bold" style:font-weight-asian="bold" fo:font-size="9pt" style:font-size-asian="9pt"/>
    </style:style>
    <style:style style:name="P970" style:parent-style-name="Roman" style:family="paragraph">
      <style:paragraph-properties fo:line-height="0.1708in"/>
    </style:style>
    <style:style style:name="P971" style:parent-style-name="Roman" style:family="paragraph">
      <style:paragraph-properties fo:line-height="0.1708in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 fo:font-size="8.5pt" style:font-size-asian="8.5pt"/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Roman" style:family="paragraph">
      <style:paragraph-properties fo:line-height="0.1708in"/>
    </style:style>
    <style:style style:name="T977" style:parent-style-name="DefaultParagraphFont" style:family="text">
      <style:text-properties fo:font-weight="bold" style:font-weight-asian="bold" fo:font-size="9pt" style:font-size-asian="9pt"/>
    </style:style>
    <style:style style:name="P978" style:parent-style-name="Roman" style:family="paragraph">
      <style:paragraph-properties fo:line-height="0.1708in"/>
    </style:style>
    <style:style style:name="P979" style:parent-style-name="Roman" style:family="paragraph">
      <style:paragraph-properties fo:line-height="0.1708in"/>
    </style:style>
    <style:style style:name="P980" style:parent-style-name="Roman" style:family="paragraph">
      <style:paragraph-properties fo:line-height="0.1708in"/>
    </style:style>
    <style:style style:name="T981" style:parent-style-name="DefaultParagraphFont" style:family="text">
      <style:text-properties fo:font-weight="bold" style:font-weight-asian="bold" fo:font-size="9pt" style:font-size-asian="9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style="italic" style:font-style-asian="italic" fo:font-size="8.5pt" style:font-size-asian="8.5pt"/>
    </style:style>
    <style:style style:name="T984" style:parent-style-name="DefaultParagraphFont" style:family="text">
      <style:text-properties fo:font-size="9pt" style:font-size-asian="9pt"/>
    </style:style>
    <style:style style:name="P985" style:parent-style-name="Roman" style:family="paragraph">
      <style:paragraph-properties fo:line-height="0.1708in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P987" style:parent-style-name="Roman" style:family="paragraph">
      <style:paragraph-properties fo:line-height="0.1708in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style="italic" style:font-style-asian="italic" fo:font-size="8.5pt" style:font-size-asian="8.5pt"/>
    </style:style>
    <style:style style:name="T991" style:parent-style-name="DefaultParagraphFont" style:family="text">
      <style:text-properties fo:font-size="9pt" style:font-size-asian="9pt"/>
    </style:style>
    <style:style style:name="P992" style:parent-style-name="Roman" style:family="paragraph">
      <style:paragraph-properties fo:line-height="0.1708in"/>
    </style:style>
    <style:style style:name="P993" style:parent-style-name="Roman" style:family="paragraph">
      <style:paragraph-properties fo:line-height="0.1694in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P995" style:parent-style-name="Roman" style:family="paragraph">
      <style:paragraph-properties fo:line-height="0.1694in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style="italic" style:font-style-asian="italic" fo:font-size="8.5pt" style:font-size-asian="8.5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T1001" style:parent-style-name="DefaultParagraphFont" style:family="text">
      <style:text-properties fo:font-weight="bold" style:font-weight-asian="bold" fo:font-size="9pt" style:font-size-asian="9pt"/>
    </style:style>
    <style:style style:name="T1002" style:parent-style-name="DefaultParagraphFont" style:family="text">
      <style:text-properties fo:font-size="9pt" style:font-size-asian="9pt"/>
    </style:style>
    <style:style style:name="T1003" style:parent-style-name="DefaultParagraphFont" style:family="text">
      <style:text-properties fo:font-style="italic" style:font-style-asian="italic" fo:font-size="8.5pt" style:font-size-asian="8.5pt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tyle="italic" style:font-style-asian="italic" fo:font-size="8.5pt" style:font-size-asian="8.5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tyle="italic" style:font-style-asian="italic" fo:font-size="8.5pt" style:font-size-asian="8.5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font-style="italic" style:font-style-asian="italic" fo:font-size="8.5pt" style:font-size-asian="8.5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style:text-position="super 66.6%" fo:font-size="9pt" style:font-size-asian="9pt"/>
    </style:style>
    <style:style style:name="T1062" style:parent-style-name="DefaultParagraphFont" style:family="text">
      <style:text-properties style:text-position="super 66.6%" fo:font-size="9pt" style:font-size-asian="9pt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font-style="italic" style:font-style-asian="italic"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P1072" style:parent-style-name="Roman" style:family="paragraph">
      <style:text-properties fo:color="#000000"/>
    </style:style>
    <style:style style:name="T1073" style:parent-style-name="DefaultParagraphFont" style:family="text">
      <style:text-properties style:text-position="super 66.6%" fo:font-size="9pt" style:font-size-asian="9pt"/>
    </style:style>
    <style:style style:name="T1074" style:parent-style-name="DefaultParagraphFont" style:family="text">
      <style:text-properties style:text-position="super 66.6%" fo:font-size="9pt" style:font-size-asian="9pt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style:text-position="super 66.6%" fo:font-size="9pt" style:font-size-asian="9pt"/>
    </style:style>
    <style:style style:name="T1083" style:parent-style-name="DefaultParagraphFont" style:family="text">
      <style:text-properties style:text-position="super 66.6%" fo:font-size="9pt" style:font-size-asian="9pt"/>
    </style:style>
    <style:style style:name="T1084" style:parent-style-name="DefaultParagraphFont" style:family="text">
      <style:text-properties style:text-position="super 66.6%" fo:font-size="9pt" style:font-size-asian="9pt"/>
    </style:style>
    <style:style style:name="T1085" style:parent-style-name="DefaultParagraphFont" style:family="text">
      <style:text-properties style:text-position="super 66.6%" fo:font-size="9pt" style:font-size-asian="9pt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style:text-position="super 66.6%" fo:font-size="9pt" style:font-size-asian="9pt"/>
    </style:style>
    <style:style style:name="T1096" style:parent-style-name="DefaultParagraphFont" style:family="text">
      <style:text-properties style:text-position="super 66.6%" fo:font-size="9pt" style:font-size-asian="9pt"/>
    </style:style>
    <style:style style:name="T1097" style:parent-style-name="DefaultParagraphFont" style:family="text">
      <style:text-properties style:text-position="super 66.6%" fo:font-size="9pt" style:font-size-asian="9pt"/>
    </style:style>
    <style:style style:name="T1098" style:parent-style-name="DefaultParagraphFont" style:family="text">
      <style:text-properties style:text-position="super 66.6%" fo:font-size="9pt" style:font-size-asian="9pt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style="italic" style:font-style-asian="italic" fo:font-size="8.5pt" style:font-size-asian="8.5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style:text-position="super 66.6%" fo:font-size="9pt" style:font-size-asian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font-weight="bold" style:font-weight-asian="bold" fo:color="#000000" fo:font-size="9pt" style:font-size-asian="9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weight="bold" style:font-weight-asian="bold" fo:color="#000000" fo:font-size="9pt" style:font-size-asian="9pt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fo:font-size="9pt" style:font-size-asian="9pt"/>
    </style:style>
    <style:style style:name="T1186" style:parent-style-name="DefaultParagraphFont" style:family="text">
      <style:text-properties fo:font-style="italic" style:font-style-asian="italic" fo:color="#000000" fo:font-size="8.5pt" style:font-size-asian="8.5pt"/>
    </style:style>
    <style:style style:name="T1187" style:parent-style-name="DefaultParagraphFont" style:family="text">
      <style:text-properties fo:color="#000000" fo:font-size="9pt" style:font-size-asian="9pt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style:text-position="super 66.6%" fo:font-size="9pt" style:font-size-asian="9pt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weight="bold" style:font-weight-asian="bold" fo:color="#000000" fo:font-size="9pt" style:font-size-asian="9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weight="bold" style:font-weight-asian="bold" fo:color="#000000" fo:font-size="9pt" style:font-size-asian="9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fo:font-size="9pt" style:font-size-asian="9pt"/>
    </style:style>
    <style:style style:name="T1288" style:parent-style-name="DefaultParagraphFont" style:family="text">
      <style:text-properties fo:font-style="italic" style:font-style-asian="italic" fo:color="#000000" fo:font-size="8.5pt" style:font-size-asian="8.5pt"/>
    </style:style>
    <style:style style:name="T1289" style:parent-style-name="DefaultParagraphFont" style:family="text">
      <style:text-properties fo:color="#000000" fo:font-size="9pt" style:font-size-asian="9pt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Roman" style:family="paragraph">
      <style:paragraph-properties fo:line-height="0.1708in"/>
    </style:style>
    <style:style style:name="T1309" style:parent-style-name="DefaultParagraphFont" style:family="text">
      <style:text-properties fo:font-weight="bold" style:font-weight-asian="bold" fo:font-size="9pt" style:font-size-asian="9pt"/>
    </style:style>
    <style:style style:name="P1310" style:parent-style-name="Roman" style:family="paragraph">
      <style:paragraph-properties fo:line-height="0.1708in"/>
    </style:style>
    <style:style style:name="T1311" style:parent-style-name="DefaultParagraphFont" style:family="text">
      <style:text-properties fo:font-weight="bold" style:font-weight-asian="bold" fo:font-size="9pt" style:font-size-asian="9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style="italic" style:font-style-asian="italic" fo:font-size="8.5pt" style:font-size-asian="8.5pt"/>
    </style:style>
    <style:style style:name="T1314" style:parent-style-name="DefaultParagraphFont" style:family="text">
      <style:text-properties fo:font-size="9pt" style:font-size-asian="9pt"/>
    </style:style>
    <style:style style:name="P1315" style:parent-style-name="Roman" style:family="paragraph">
      <style:paragraph-properties fo:line-height="0.1708in"/>
    </style:style>
    <style:style style:name="P1316" style:parent-style-name="Roman" style:family="paragraph">
      <style:paragraph-properties fo:line-height="0.1708in"/>
    </style:style>
    <style:style style:name="P1317" style:parent-style-name="Roman" style:family="paragraph">
      <style:paragraph-properties fo:line-height="0.1708in"/>
    </style:style>
    <style:style style:name="P1318" style:parent-style-name="Roman" style:family="paragraph">
      <style:paragraph-properties fo:line-height="0.1708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P1326" style:parent-style-name="Roman" style:family="paragraph">
      <style:paragraph-properties fo:line-height="0.1708in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P1328" style:parent-style-name="Roman" style:family="paragraph">
      <style:paragraph-properties fo:line-height="0.1708in"/>
    </style:style>
    <style:style style:name="T1329" style:parent-style-name="DefaultParagraphFont" style:family="text">
      <style:text-properties fo:font-weight="bold" style:font-weight-asian="bold" fo:font-size="9pt" style:font-size-asian="9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font-style="italic" style:font-style-asian="italic" fo:font-size="8.5pt" style:font-size-asian="8.5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P1336" style:parent-style-name="Roman" style:family="paragraph">
      <style:paragraph-properties fo:line-height="0.1708in"/>
    </style:style>
    <style:style style:name="T1337" style:parent-style-name="DefaultParagraphFont" style:family="text">
      <style:text-properties fo:font-weight="bold" style:font-weight-asian="bold" fo:font-size="9pt" style:font-size-asian="9pt"/>
    </style:style>
    <style:style style:name="P1338" style:parent-style-name="Roman" style:family="paragraph">
      <style:paragraph-properties fo:line-height="0.1708in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font-style="italic" style:font-style-asian="italic" fo:font-size="8.5pt" style:font-size-asian="8.5pt"/>
    </style:style>
    <style:style style:name="T1342" style:parent-style-name="DefaultParagraphFont" style:family="text">
      <style:text-properties fo:font-size="9pt" style:font-size-asian="9pt"/>
    </style:style>
    <style:style style:name="P1343" style:parent-style-name="Roman" style:family="paragraph">
      <style:paragraph-properties fo:line-height="0.1708in"/>
    </style:style>
    <style:style style:name="P1344" style:parent-style-name="Roman" style:family="paragraph">
      <style:paragraph-properties fo:line-height="0.1708in"/>
    </style:style>
    <style:style style:name="P1345" style:parent-style-name="Roman" style:family="paragraph">
      <style:paragraph-properties fo:line-height="0.1708in"/>
    </style:style>
    <style:style style:name="P1346" style:parent-style-name="Roman" style:family="paragraph">
      <style:paragraph-properties fo:line-height="0.1708in"/>
    </style:style>
    <style:style style:name="P1347" style:parent-style-name="Roman" style:family="paragraph">
      <style:paragraph-properties fo:line-height="0.1708in"/>
    </style:style>
    <style:style style:name="P1348" style:parent-style-name="Roman" style:family="paragraph">
      <style:paragraph-properties fo:line-height="0.1708in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Roman" style:family="paragraph">
      <style:paragraph-properties fo:line-height="0.1708in"/>
    </style:style>
    <style:style style:name="P1353" style:parent-style-name="Roman" style:family="paragraph">
      <style:paragraph-properties fo:line-height="0.1708in"/>
    </style:style>
    <style:style style:name="T1354" style:parent-style-name="DefaultParagraphFont" style:family="text">
      <style:text-properties fo:font-weight="bold" style:font-weight-asian="bold" fo:font-size="9pt" style:font-size-asian="9pt"/>
    </style:style>
    <style:style style:name="P1355" style:parent-style-name="Roman" style:family="paragraph">
      <style:paragraph-properties fo:line-height="0.1708in"/>
    </style:style>
    <style:style style:name="T1356" style:parent-style-name="DefaultParagraphFont" style:family="text">
      <style:text-properties fo:font-weight="bold" style:font-weight-asian="bold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style="italic" style:font-style-asian="italic" fo:font-size="8.5pt" style:font-size-asian="8.5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P1364" style:parent-style-name="Roman" style:family="paragraph">
      <style:paragraph-properties fo:line-height="0.1708in"/>
    </style:style>
    <style:style style:name="P1365" style:parent-style-name="Roman" style:family="paragraph">
      <style:paragraph-properties fo:line-height="0.1708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P1380" style:parent-style-name="Roman" style:family="paragraph">
      <style:paragraph-properties fo:line-height="0.1708in"/>
    </style:style>
    <style:style style:name="P1381" style:parent-style-name="Roman" style:family="paragraph">
      <style:paragraph-properties fo:line-height="0.1708in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P1383" style:parent-style-name="Roman" style:family="paragraph">
      <style:paragraph-properties fo:line-height="0.1708in"/>
    </style:style>
    <style:style style:name="T1384" style:parent-style-name="DefaultParagraphFont" style:family="text">
      <style:text-properties fo:font-weight="bold" style:font-weight-asian="bold" fo:font-size="9pt" style:font-size-asian="9pt"/>
    </style:style>
    <style:style style:name="T1385" style:parent-style-name="DefaultParagraphFont" style:family="text">
      <style:text-properties fo:font-size="9pt" style:font-size-asian="9pt"/>
    </style:style>
    <style:style style:name="T1386" style:parent-style-name="DefaultParagraphFont" style:family="text">
      <style:text-properties fo:font-style="italic" style:font-style-asian="italic" fo:font-size="8.5pt" style:font-size-asian="8.5pt"/>
    </style:style>
    <style:style style:name="T1387" style:parent-style-name="DefaultParagraphFont" style:family="text">
      <style:text-properties fo:font-size="9pt" style:font-size-asian="9pt"/>
    </style:style>
    <style:style style:name="P1388" style:parent-style-name="Roman" style:family="paragraph">
      <style:paragraph-properties fo:line-height="0.1708in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font-style="italic" style:font-style-asian="italic" fo:font-size="8.5pt" style:font-size-asian="8.5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ize="9pt" style:font-size-asian="9pt"/>
    </style:style>
    <style:style style:name="T1403" style:parent-style-name="DefaultParagraphFont" style:family="text">
      <style:text-properties fo:font-weight="bold" style:font-weight-asian="bold" fo:font-size="9pt" style:font-size-asian="9pt"/>
    </style:style>
    <style:style style:name="T1404" style:parent-style-name="DefaultParagraphFont" style:family="text">
      <style:text-properties fo:font-size="9pt" style:font-size-asian="9pt"/>
    </style:style>
    <style:style style:name="T1405" style:parent-style-name="DefaultParagraphFont" style:family="text">
      <style:text-properties fo:font-style="italic" style:font-style-asian="italic" fo:font-size="8.5pt" style:font-size-asian="8.5pt"/>
    </style:style>
    <style:style style:name="T1406" style:parent-style-name="DefaultParagraphFont" style:family="text">
      <style:text-properties fo:font-size="9pt" style:font-size-asian="9pt"/>
    </style:style>
    <style:style style:name="P1407" style:parent-style-name="Roman" style:family="paragraph">
      <style:paragraph-properties fo:line-height="0.1708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P1419" style:parent-style-name="Roman" style:family="paragraph">
      <style:paragraph-properties fo:line-height="0.1708in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P1421" style:parent-style-name="Roman" style:family="paragraph">
      <style:paragraph-properties fo:line-height="0.1708in"/>
    </style:style>
    <style:style style:name="T1422" style:parent-style-name="DefaultParagraphFont" style:family="text">
      <style:text-properties fo:font-weight="bold" style:font-weight-asian="bold" fo:font-size="9pt" style:font-size-asian="9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font-style="italic" style:font-style-asian="italic" fo:font-size="8.5pt" style:font-size-asian="8.5pt"/>
    </style:style>
    <style:style style:name="T1425" style:parent-style-name="DefaultParagraphFont" style:family="text">
      <style:text-properties fo:font-size="9pt" style:font-size-asian="9pt"/>
    </style:style>
    <style:style style:name="P1426" style:parent-style-name="Roman" style:family="paragraph">
      <style:paragraph-properties fo:line-height="0.1708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P1438" style:parent-style-name="Roman" style:family="paragraph">
      <style:paragraph-properties fo:line-height="0.1708in"/>
    </style:style>
    <style:style style:name="P1439" style:parent-style-name="Roman" style:family="paragraph">
      <style:paragraph-properties fo:line-height="0.1708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Roman" style:family="paragraph">
      <style:paragraph-properties fo:line-height="0.1708in"/>
    </style:style>
    <style:style style:name="P1443" style:parent-style-name="Roman" style:family="paragraph">
      <style:paragraph-properties fo:line-height="0.1708in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P1445" style:parent-style-name="Roman" style:family="paragraph">
      <style:paragraph-properties fo:line-height="0.1708in"/>
    </style:style>
    <style:style style:name="T1446" style:parent-style-name="DefaultParagraphFont" style:family="text">
      <style:text-properties fo:font-weight="bold" style:font-weight-asian="bold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tyle="italic" style:font-style-asian="italic" fo:font-size="8.5pt" style:font-size-asian="8.5pt"/>
    </style:style>
    <style:style style:name="T1449" style:parent-style-name="DefaultParagraphFont" style:family="text">
      <style:text-properties fo:font-size="9pt" style:font-size-asian="9pt"/>
    </style:style>
    <style:style style:name="P1450" style:parent-style-name="Roman" style:family="paragraph">
      <style:paragraph-properties fo:line-height="0.1708in"/>
    </style:style>
    <style:style style:name="T1451" style:parent-style-name="DefaultParagraphFont" style:family="text">
      <style:text-properties fo:font-weight="bold" style:font-weight-asian="bold" fo:font-size="9pt" style:font-size-asian="9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P1456" style:parent-style-name="Roman" style:family="paragraph">
      <style:paragraph-properties fo:line-height="0.1708in"/>
    </style:style>
    <style:style style:name="P1457" style:parent-style-name="Roman" style:family="paragraph">
      <style:paragraph-properties fo:line-height="0.1708in"/>
    </style:style>
    <style:style style:name="P1458" style:parent-style-name="Roman" style:family="paragraph">
      <style:paragraph-properties fo:line-height="0.1708in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P1463" style:parent-style-name="Roman" style:family="paragraph">
      <style:paragraph-properties fo:line-height="0.1708in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P1468" style:parent-style-name="Roman" style:family="paragraph">
      <style:paragraph-properties fo:line-height="0.1708in"/>
    </style:style>
    <style:style style:name="T1469" style:parent-style-name="DefaultParagraphFont" style:family="text">
      <style:text-properties fo:font-weight="bold" style:font-weight-asian="bold" fo:font-size="9pt" style:font-size-asian="9pt"/>
    </style:style>
    <style:style style:name="T1470" style:parent-style-name="DefaultParagraphFont" style:family="text">
      <style:text-properties fo:font-size="9pt" style:font-size-asian="9pt"/>
    </style:style>
    <style:style style:name="T1471" style:parent-style-name="DefaultParagraphFont" style:family="text">
      <style:text-properties fo:font-style="italic" style:font-style-asian="italic" fo:font-size="8.5pt" style:font-size-asian="8.5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P1487" style:parent-style-name="Laikas" style:family="paragraph">
      <style:paragraph-properties fo:keep-together="always" fo:margin-top="0.1388in"/>
    </style:style>
    <style:style style:name="P1488" style:parent-style-name="Roman12" style:family="paragraph">
      <style:paragraph-properties fo:keep-with-next="always" fo:keep-together="always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font-style="italic" style:font-style-asian="italic" fo:color="#000000"/>
    </style:style>
    <style:style style:name="T1496" style:parent-style-name="DefaultParagraphFont" style:family="text">
      <style:text-properties fo:font-style="italic" style:font-style-asian="italic" fo:color="#000000"/>
    </style:style>
    <style:style style:name="T1497" style:parent-style-name="DefaultParagraphFont" style:family="text">
      <style:text-properties fo:font-style="italic" style:font-style-asian="italic" fo:color="#000000"/>
    </style:style>
    <style:style style:name="T1498" style:parent-style-name="DefaultParagraphFont" style:family="text">
      <style:text-properties fo:color="#000000"/>
    </style:style>
    <style:style style:name="P1499" style:parent-style-name="Roman" style:family="paragraph">
      <style:paragraph-properties fo:keep-with-next="always" fo:keep-together="always"/>
    </style:style>
    <style:style style:name="P1500" style:parent-style-name="Roman" style:family="paragraph">
      <style:paragraph-properties fo:keep-with-next="always" fo:keep-together="always" fo:line-height="0.1708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Roman" style:family="paragraph">
      <style:paragraph-properties fo:line-height="0.1708in"/>
    </style:style>
    <style:style style:name="T1528" style:parent-style-name="DefaultParagraphFont" style:family="text">
      <style:text-properties fo:font-weight="bold" style:font-weight-asian="bold" fo:color="#000000" fo:font-size="9pt" style:font-size-asian="9pt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 fo:font-size="9pt" style:font-size-asian="9pt"/>
    </style:style>
    <style:style style:name="T1531" style:parent-style-name="DefaultParagraphFont" style:family="text">
      <style:text-properties fo:font-style="italic" style:font-style-asian="italic" fo:color="#000000" fo:font-size="8.5pt" style:font-size-asian="8.5pt"/>
    </style:style>
    <style:style style:name="T1532" style:parent-style-name="DefaultParagraphFont" style:family="text">
      <style:text-properties fo:color="#000000" fo:font-size="9pt" style:font-size-asian="9pt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Roman" style:family="paragraph">
      <style:paragraph-properties fo:line-height="0.1694in"/>
    </style:style>
    <style:style style:name="T1578" style:parent-style-name="DefaultParagraphFont" style:family="text">
      <style:text-properties fo:font-weight="bold" style:font-weight-asian="bold" fo:color="#000000" fo:font-size="9pt" style:font-size-asian="9pt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Roman" style:family="paragraph">
      <style:paragraph-properties fo:line-height="0.1694in"/>
    </style:style>
    <style:style style:name="T1629" style:parent-style-name="DefaultParagraphFont" style:family="text">
      <style:text-properties fo:font-weight="bold" style:font-weight-asian="bold" fo:color="#000000" fo:font-size="9pt" style:font-size-asian="9pt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fo:font-size="9pt" style:font-size-asian="9pt"/>
    </style:style>
    <style:style style:name="T1632" style:parent-style-name="DefaultParagraphFont" style:family="text">
      <style:text-properties fo:font-style="italic" style:font-style-asian="italic" fo:color="#000000" fo:font-size="8.5pt" style:font-size-asian="8.5pt"/>
    </style:style>
    <style:style style:name="T1633" style:parent-style-name="DefaultParagraphFont" style:family="text">
      <style:text-properties fo:color="#000000" fo:font-size="9pt" style:font-size-asian="9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Roman" style:family="paragraph">
      <style:paragraph-properties fo:line-height="0.1694in"/>
    </style:style>
    <style:style style:name="T1678" style:parent-style-name="DefaultParagraphFont" style:family="text">
      <style:text-properties fo:font-weight="bold" style:font-weight-asian="bold" fo:color="#000000" fo:font-size="9pt" style:font-size-asian="9pt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Roman" style:family="paragraph">
      <style:paragraph-properties fo:line-height="0.1708in"/>
    </style:style>
    <style:style style:name="T1699" style:parent-style-name="DefaultParagraphFont" style:family="text">
      <style:text-properties fo:font-weight="bold" style:font-weight-asian="bold" fo:color="#000000" fo:font-size="9pt" style:font-size-asian="9pt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fo:font-size="9pt" style:font-size-asian="9pt"/>
    </style:style>
    <style:style style:name="T1702" style:parent-style-name="DefaultParagraphFont" style:family="text">
      <style:text-properties fo:font-style="italic" style:font-style-asian="italic" fo:color="#000000" fo:font-size="8.5pt" style:font-size-asian="8.5pt"/>
    </style:style>
    <style:style style:name="T1703" style:parent-style-name="DefaultParagraphFont" style:family="text">
      <style:text-properties fo:color="#000000" fo:font-size="9pt" style:font-size-asian="9pt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Roman" style:family="paragraph">
      <style:paragraph-properties fo:line-height="0.1708in"/>
    </style:style>
    <style:style style:name="T1764" style:parent-style-name="DefaultParagraphFont" style:family="text">
      <style:text-properties fo:font-weight="bold" style:font-weight-asian="bold" fo:color="#000000" fo:font-size="9pt" style:font-size-asian="9pt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Roman" style:family="paragraph">
      <style:paragraph-properties fo:line-height="0.1708in"/>
    </style:style>
    <style:style style:name="T1779" style:parent-style-name="DefaultParagraphFont" style:family="text">
      <style:text-properties fo:font-weight="bold" style:font-weight-asian="bold"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tyle="italic" style:font-style-asian="italic" fo:font-size="8.5pt" style:font-size-asian="8.5pt"/>
    </style:style>
    <style:style style:name="T1782" style:parent-style-name="DefaultParagraphFont" style:family="text">
      <style:text-properties fo:font-size="9pt" style:font-size-asian="9pt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Roman" style:family="paragraph">
      <style:paragraph-properties fo:line-height="0.1708in"/>
    </style:style>
    <style:style style:name="T1818" style:parent-style-name="DefaultParagraphFont" style:family="text">
      <style:text-properties fo:font-weight="bold" style:font-weight-asian="bold" fo:color="#000000" fo:font-size="9pt" style:font-size-asian="9pt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Roman" style:family="paragraph">
      <style:paragraph-properties fo:line-height="0.1708in"/>
    </style:style>
    <style:style style:name="T1840" style:parent-style-name="DefaultParagraphFont" style:family="text">
      <style:text-properties fo:font-weight="bold" style:font-weight-asian="bold" fo:color="#000000" fo:font-size="9pt" style:font-size-asian="9pt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fo:font-size="9pt" style:font-size-asian="9pt"/>
    </style:style>
    <style:style style:name="T1843" style:parent-style-name="DefaultParagraphFont" style:family="text">
      <style:text-properties fo:font-style="italic" style:font-style-asian="italic" fo:color="#000000" fo:font-size="8.5pt" style:font-size-asian="8.5pt"/>
    </style:style>
    <style:style style:name="T1844" style:parent-style-name="DefaultParagraphFont" style:family="text">
      <style:text-properties fo:color="#000000" fo:font-size="9pt" style:font-size-asian="9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P1932" style:parent-style-name="Roman" style:family="paragraph">
      <style:paragraph-properties fo:line-height="0.1708in"/>
    </style:style>
    <style:style style:name="T1933" style:parent-style-name="DefaultParagraphFont" style:family="text">
      <style:text-properties fo:font-weight="bold" style:font-weight-asian="bold" fo:color="#000000" fo:font-size="9pt" style:font-size-asian="9pt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font-style="italic" style:font-style-asian="italic" fo:color="#000000"/>
    </style:style>
    <style:style style:name="T1951" style:parent-style-name="DefaultParagraphFont" style:family="text">
      <style:text-properties fo:font-style="italic" style:font-style-asian="italic" fo:color="#000000"/>
    </style:style>
    <style:style style:name="T1952" style:parent-style-name="DefaultParagraphFont" style:family="text">
      <style:text-properties fo:font-style="italic" style:font-style-asian="italic" fo:color="#000000"/>
    </style:style>
    <style:style style:name="T1953" style:parent-style-name="DefaultParagraphFont" style:family="text">
      <style:text-properties fo:font-style="italic" style:font-style-asian="italic"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Roman" style:family="paragraph">
      <style:paragraph-properties fo:line-height="0.1708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P1996" style:parent-style-name="Roman" style:family="paragraph">
      <style:paragraph-properties fo:line-height="0.1708in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P2005" style:parent-style-name="Roman" style:family="paragraph">
      <style:paragraph-properties fo:line-height="0.1708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Roman" style:family="paragraph">
      <style:text-properties fo:color="#000000"/>
    </style:style>
    <style:style style:name="P2026" style:parent-style-name="Roman" style:family="paragraph">
      <style:text-properties fo:color="#000000"/>
    </style:style>
    <style:style style:name="P2027" style:parent-style-name="Roman" style:family="paragraph">
      <style:paragraph-properties fo:line-height="0.1708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font-style="italic" style:font-style-asian="italic" fo:color="#000000"/>
    </style:style>
    <style:style style:name="T2044" style:parent-style-name="DefaultParagraphFont" style:family="text">
      <style:text-properties fo:font-style="italic" style:font-style-asian="italic"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P2049" style:parent-style-name="Roman" style:family="paragraph">
      <style:text-properties fo:color="#000000"/>
    </style:style>
    <style:style style:name="P2050" style:parent-style-name="Roman" style:family="paragraph">
      <style:paragraph-properties fo:line-height="0.1708in"/>
    </style:style>
    <style:style style:name="P2051" style:parent-style-name="Roman" style:family="paragraph">
      <style:paragraph-properties fo:line-height="0.1708in"/>
    </style:style>
    <style:style style:name="P2052" style:parent-style-name="Roman" style:family="paragraph">
      <style:paragraph-properties fo:line-height="0.1708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Roman" style:family="paragraph">
      <style:text-properties fo:color="#000000"/>
    </style:style>
    <style:style style:name="P2075" style:parent-style-name="Roman" style:family="paragraph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font-style="italic" style:font-style-asian="italic" fo:color="#000000"/>
    </style:style>
    <style:style style:name="T2092" style:parent-style-name="DefaultParagraphFont" style:family="text">
      <style:text-properties fo:color="#000000"/>
    </style:style>
    <style:style style:name="P2093" style:parent-style-name="Roman" style:family="paragraph">
      <style:text-properties fo:color="#000000"/>
    </style:style>
    <style:style style:name="T2094" style:parent-style-name="DefaultParagraphFont" style:family="text">
      <style:text-properties fo:font-weight="bold" style:font-weight-asian="bold" fo:color="#000000" fo:font-size="9pt" style:font-size-asian="9pt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font-style="italic" style:font-style-asian="italic" fo:color="#000000" fo:font-size="8.5pt" style:font-size-asian="8.5pt"/>
    </style:style>
    <style:style style:name="T2097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Roman" style:family="paragraph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font-style="italic" style:font-style-asian="italic"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font-style="italic" style:font-style-asian="italic" fo:color="#000000"/>
    </style:style>
    <style:style style:name="T2125" style:parent-style-name="DefaultParagraphFont" style:family="text">
      <style:text-properties fo:color="#000000"/>
    </style:style>
    <style:style style:name="P2126" style:parent-style-name="Roman" style:family="paragraph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Roman" style:family="paragraph">
      <style:text-properties fo:color="#000000"/>
    </style:style>
    <style:style style:name="P2163" style:parent-style-name="Roman" style:family="paragraph">
      <style:text-properties fo:color="#000000"/>
    </style:style>
    <style:style style:name="P2164" style:parent-style-name="Roman" style:family="paragraph">
      <style:paragraph-properties fo:keep-with-next="always" fo:line-height="0.1722in"/>
      <style:text-properties fo:color="#000000"/>
    </style:style>
    <style:style style:name="P2165" style:parent-style-name="Roman" style:family="paragraph">
      <style:paragraph-properties fo:line-height="0.1722in"/>
      <style:text-properties fo:color="#000000"/>
    </style:style>
    <style:style style:name="P2166" style:parent-style-name="Roman" style:family="paragraph">
      <style:text-properties fo:color="#000000"/>
    </style:style>
    <style:style style:name="P2167" style:parent-style-name="Roman" style:family="paragraph">
      <style:text-properties fo:color="#000000"/>
    </style:style>
    <style:style style:name="P2168" style:parent-style-name="Roman" style:family="paragraph">
      <style:paragraph-properties fo:line-height="0.1708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font-style="italic" style:font-style-asian="italic" fo:color="#000000"/>
    </style:style>
    <style:style style:name="T2190" style:parent-style-name="DefaultParagraphFont" style:family="text">
      <style:text-properties fo:color="#000000"/>
    </style:style>
    <style:style style:name="P2191" style:parent-style-name="Roman" style:family="paragraph">
      <style:text-properties fo:color="#000000"/>
    </style:style>
    <style:style style:name="T2192" style:parent-style-name="DefaultParagraphFont" style:family="text">
      <style:text-properties style:text-position="super 66.6%" fo:font-size="9pt" style:font-size-asian="9pt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font-style="italic" style:font-style-asian="italic" fo:color="#000000"/>
    </style:style>
    <style:style style:name="T2200" style:parent-style-name="DefaultParagraphFont" style:family="text">
      <style:text-properties fo:font-style="italic" style:font-style-asian="italic" fo:color="#000000"/>
    </style:style>
    <style:style style:name="T2201" style:parent-style-name="DefaultParagraphFont" style:family="text">
      <style:text-properties fo:color="#000000"/>
    </style:style>
    <style:style style:name="P2202" style:parent-style-name="Roman" style:family="paragraph">
      <style:text-properties fo:color="#000000"/>
    </style:style>
    <style:style style:name="P2203" style:parent-style-name="Roman" style:family="paragraph">
      <style:paragraph-properties fo:line-height="0.1708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style:text-position="super 66.6%" fo:font-size="9pt" style:font-size-asian="9pt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Roman" style:family="paragraph">
      <style:paragraph-properties fo:line-height="0.1722in"/>
      <style:text-properties fo:color="#000000"/>
    </style:style>
    <style:style style:name="P2227" style:parent-style-name="Roman" style:family="paragraph">
      <style:paragraph-properties fo:line-height="0.1722in"/>
    </style:style>
    <style:style style:name="P2228" style:parent-style-name="Roman" style:family="paragraph">
      <style:paragraph-properties fo:line-height="0.1722in"/>
    </style:style>
    <style:style style:name="P2229" style:parent-style-name="Roman" style:family="paragraph">
      <style:paragraph-properties fo:line-height="0.1722in"/>
    </style:style>
    <style:style style:name="P2230" style:parent-style-name="Roman" style:family="paragraph">
      <style:paragraph-properties fo:line-height="0.1722in"/>
    </style:style>
    <style:style style:name="P2231" style:parent-style-name="Roman" style:family="paragraph">
      <style:paragraph-properties fo:line-height="0.1722in"/>
    </style:style>
    <style:style style:name="P2232" style:parent-style-name="Roman" style:family="paragraph">
      <style:paragraph-properties fo:line-height="0.1722in"/>
    </style:style>
    <style:style style:name="P2233" style:parent-style-name="Priemimas" style:family="paragraph">
      <style:paragraph-properties fo:keep-with-next="always" fo:keep-together="always"/>
    </style:style>
    <style:style style:name="P2234" style:parent-style-name="Roman" style:family="paragraph">
      <style:paragraph-properties fo:keep-with-next="always" fo:keep-together="always"/>
    </style:style>
    <style:style style:name="P2235" style:parent-style-name="Roman" style:family="paragraph">
      <style:paragraph-properties fo:keep-with-next="always" fo:keep-together="always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style:text-position="super 66.6%" fo:font-size="9pt" style:font-size-asian="9pt"/>
    </style:style>
    <style:style style:name="T2239" style:parent-style-name="DefaultParagraphFont" style:family="text">
      <style:text-properties style:text-position="super 66.6%" fo:font-size="9pt" style:font-size-asian="9pt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style:text-position="super 66.6%" fo:font-size="9pt" style:font-size-asian="9pt"/>
    </style:style>
    <style:style style:name="T2244" style:parent-style-name="DefaultParagraphFont" style:family="text">
      <style:text-properties style:text-position="super 66.6%" fo:font-size="9pt" style:font-size-asian="9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style:text-position="super 66.6%" fo:font-size="9pt" style:font-size-asian="9pt"/>
    </style:style>
    <style:style style:name="T2248" style:parent-style-name="DefaultParagraphFont" style:family="text">
      <style:text-properties style:text-position="super 66.6%" fo:font-size="9pt" style:font-size-asian="9pt"/>
    </style:style>
    <style:style style:name="T2249" style:parent-style-name="DefaultParagraphFont" style:family="text">
      <style:text-properties style:text-position="super 66.6%" fo:font-size="9pt" style:font-size-asian="9pt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style:text-position="super 66.6%" fo:font-size="9pt" style:font-size-asian="9pt"/>
    </style:style>
    <style:style style:name="T2254" style:parent-style-name="DefaultParagraphFont" style:family="text">
      <style:text-properties style:text-position="super 66.6%" fo:font-size="9pt" style:font-size-asian="9pt"/>
    </style:style>
    <style:style style:name="T2255" style:parent-style-name="DefaultParagraphFont" style:family="text">
      <style:text-properties style:text-position="super 66.6%" fo:font-size="9pt" style:font-size-asian="9pt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weight="bold" style:font-weight-asian="bold" fo:font-size="9pt" style:font-size-asian="9pt"/>
    </style:style>
    <style:style style:name="T2275" style:parent-style-name="DefaultParagraphFont" style:family="text">
      <style:text-properties fo:font-size="9pt" style:font-size-asian="9pt"/>
    </style:style>
    <style:style style:name="T2276" style:parent-style-name="DefaultParagraphFont" style:family="text">
      <style:text-properties fo:font-style="italic" style:font-style-asian="italic" fo:font-size="8.5pt" style:font-size-asian="8.5pt"/>
    </style:style>
    <style:style style:name="T2277" style:parent-style-name="DefaultParagraphFont" style:family="text">
      <style:text-properties fo:font-size="9pt" style:font-size-asian="9pt"/>
    </style:style>
    <style:style style:name="T2278" style:parent-style-name="DefaultParagraphFont" style:family="text">
      <style:text-properties fo:font-weight="bold" style:font-weight-asian="bold" fo:font-size="9pt" style:font-size-asian="9pt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style:font-weight-complex="bold" fo:font-style="italic" style:font-style-asian="italic"/>
    </style:style>
    <style:style style:name="T2282" style:parent-style-name="DefaultParagraphFont" style:family="text">
      <style:text-properties style:font-weight-complex="bold" fo:font-style="italic" style:font-style-asian="italic"/>
    </style:style>
    <style:style style:name="T2283" style:parent-style-name="DefaultParagraphFont" style:family="text">
      <style:text-properties style:font-weight-complex="bold" fo:font-style="italic" style:font-style-asian="italic"/>
    </style:style>
    <style:style style:name="T2284" style:parent-style-name="DefaultParagraphFont" style:family="text">
      <style:text-properties style:font-weight-complex="bold" fo:font-style="italic" style:font-style-asian="italic"/>
    </style:style>
    <style:style style:name="T2285" style:parent-style-name="DefaultParagraphFont" style:family="text">
      <style:text-properties style:font-weight-complex="bold" fo:font-style="italic" style:font-style-asian="italic"/>
    </style:style>
    <style:style style:name="T2286" style:parent-style-name="DefaultParagraphFont" style:family="text">
      <style:text-properties style:font-weight-complex="bold" fo:font-style="italic" style:font-style-asian="italic"/>
    </style:style>
    <style:style style:name="T2287" style:parent-style-name="DefaultParagraphFont" style:family="text">
      <style:text-properties style:font-weight-complex="bold" fo:font-style="italic" style:font-style-asian="italic"/>
    </style:style>
    <style:style style:name="T2288" style:parent-style-name="DefaultParagraphFont" style:family="text">
      <style:text-properties style:font-weight-complex="bold" fo:font-style="italic" style:font-style-asian="italic"/>
    </style:style>
    <style:style style:name="T2289" style:parent-style-name="DefaultParagraphFont" style:family="text">
      <style:text-properties fo:font-weight="bold" style:font-weight-asian="bold" fo:font-size="9pt" style:font-size-asian="9pt"/>
    </style:style>
    <style:style style:name="T2290" style:parent-style-name="DefaultParagraphFont" style:family="text">
      <style:text-properties fo:font-size="9pt" style:font-size-asian="9pt"/>
    </style:style>
    <style:style style:name="T2291" style:parent-style-name="DefaultParagraphFont" style:family="text">
      <style:text-properties fo:font-style="italic" style:font-style-asian="italic" fo:font-size="8.5pt" style:font-size-asian="8.5pt"/>
    </style:style>
    <style:style style:name="T2292" style:parent-style-name="DefaultParagraphFont" style:family="text">
      <style:text-properties fo:font-size="9pt" style:font-size-asian="9pt"/>
    </style:style>
    <style:style style:name="T2293" style:parent-style-name="DefaultParagraphFont" style:family="text">
      <style:text-properties fo:font-weight="bold" style:font-weight-asian="bold" fo:font-size="9pt" style:font-size-asian="9pt"/>
    </style:style>
    <style:style style:name="T2294" style:parent-style-name="DefaultParagraphFont" style:family="text">
      <style:text-properties fo:font-weight="bold" style:font-weight-asian="bold" fo:font-size="9pt" style:font-size-asian="9pt"/>
    </style:style>
    <style:style style:name="T2295" style:parent-style-name="DefaultParagraphFont" style:family="text">
      <style:text-properties fo:font-size="9pt" style:font-size-asian="9pt"/>
    </style:style>
    <style:style style:name="T2296" style:parent-style-name="DefaultParagraphFont" style:family="text">
      <style:text-properties fo:font-style="italic" style:font-style-asian="italic" fo:font-size="8.5pt" style:font-size-asian="8.5pt"/>
    </style:style>
    <style:style style:name="T2297" style:parent-style-name="DefaultParagraphFont" style:family="text">
      <style:text-properties fo:font-size="9pt" style:font-size-asian="9pt"/>
    </style:style>
    <style:style style:name="T2298" style:parent-style-name="DefaultParagraphFont" style:family="text">
      <style:text-properties fo:font-weight="bold" style:font-weight-asian="bold"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style="italic" style:font-style-asian="italic" fo:font-size="8.5pt" style:font-size-asian="8.5pt"/>
    </style:style>
    <style:style style:name="T2301" style:parent-style-name="DefaultParagraphFont" style:family="text">
      <style:text-properties fo:font-size="9pt" style:font-size-asian="9pt"/>
    </style:style>
    <style:style style:name="T2302" style:parent-style-name="DefaultParagraphFont" style:family="text">
      <style:text-properties fo:font-weight="bold" style:font-weight-asian="bold" fo:font-size="9pt" style:font-size-asian="9pt"/>
    </style:style>
    <style:style style:name="T2303" style:parent-style-name="DefaultParagraphFont" style:family="text">
      <style:text-properties fo:font-weight="bold" style:font-weight-asian="bold" fo:font-size="9pt" style:font-size-asian="9pt"/>
    </style:style>
    <style:style style:name="T2304" style:parent-style-name="DefaultParagraphFont" style:family="text">
      <style:text-properties fo:font-size="9pt" style:font-size-asian="9pt"/>
    </style:style>
    <style:style style:name="T2305" style:parent-style-name="DefaultParagraphFont" style:family="text">
      <style:text-properties fo:font-style="italic" style:font-style-asian="italic" fo:font-size="8.5pt" style:font-size-asian="8.5pt"/>
    </style:style>
    <style:style style:name="T2306" style:parent-style-name="DefaultParagraphFont" style:family="text">
      <style:text-properties fo:font-size="9pt" style:font-size-asian="9pt"/>
    </style:style>
    <style:style style:name="T2307" style:parent-style-name="DefaultParagraphFont" style:family="text">
      <style:text-properties fo:font-weight="bold" style:font-weight-asian="bold" fo:font-size="9pt" style:font-size-asian="9pt"/>
    </style:style>
    <style:style style:name="T2308" style:parent-style-name="DefaultParagraphFont" style:family="text">
      <style:text-properties fo:font-size="9pt" style:font-size-asian="9pt"/>
    </style:style>
    <style:style style:name="T2309" style:parent-style-name="DefaultParagraphFont" style:family="text">
      <style:text-properties fo:font-style="italic" style:font-style-asian="italic" fo:font-size="8.5pt" style:font-size-asian="8.5pt"/>
    </style:style>
    <style:style style:name="T2310" style:parent-style-name="DefaultParagraphFont" style:family="text">
      <style:text-properties fo:font-size="9pt" style:font-size-asian="9pt"/>
    </style:style>
    <style:style style:name="T2311" style:parent-style-name="DefaultParagraphFont" style:family="text">
      <style:text-properties fo:font-weight="bold" style:font-weight-asian="bold" fo:font-size="9pt" style:font-size-asian="9pt"/>
    </style:style>
    <style:style style:name="T2312" style:parent-style-name="DefaultParagraphFont" style:family="text">
      <style:text-properties fo:font-weight="bold" style:font-weight-asian="bold" fo:font-size="9pt" style:font-size-asian="9pt"/>
    </style:style>
    <style:style style:name="T2313" style:parent-style-name="DefaultParagraphFont" style:family="text">
      <style:text-properties fo:font-size="9pt" style:font-size-asian="9pt"/>
    </style:style>
    <style:style style:name="T2314" style:parent-style-name="DefaultParagraphFont" style:family="text">
      <style:text-properties fo:font-style="italic" style:font-style-asian="italic" fo:font-size="8.5pt" style:font-size-asian="8.5pt"/>
    </style:style>
    <style:style style:name="T2315" style:parent-style-name="DefaultParagraphFont" style:family="text">
      <style:text-properties fo:font-size="9pt" style:font-size-asian="9pt"/>
    </style:style>
    <style:style style:name="T2316" style:parent-style-name="DefaultParagraphFont" style:family="text">
      <style:text-properties fo:font-weight="bold" style:font-weight-asian="bold" fo:font-size="9pt" style:font-size-asian="9pt"/>
    </style:style>
    <style:style style:name="T2317" style:parent-style-name="DefaultParagraphFont" style:family="text">
      <style:text-properties fo:font-size="9pt" style:font-size-asian="9pt"/>
    </style:style>
    <style:style style:name="T2318" style:parent-style-name="DefaultParagraphFont" style:family="text">
      <style:text-properties fo:font-style="italic" style:font-style-asian="italic" fo:font-size="8.5pt" style:font-size-asian="8.5pt"/>
    </style:style>
    <style:style style:name="T2319" style:parent-style-name="DefaultParagraphFont" style:family="text">
      <style:text-properties fo:font-size="9pt" style:font-size-asian="9pt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weight="bold" style:font-weight-asian="bold" fo:font-size="9pt" style:font-size-asian="9pt"/>
    </style:style>
    <style:style style:name="T2330" style:parent-style-name="DefaultParagraphFont" style:family="text">
      <style:text-properties fo:font-weight="bold" style:font-weight-asian="bold" fo:font-size="9pt" style:font-size-asian="9pt"/>
    </style:style>
    <style:style style:name="T2331" style:parent-style-name="DefaultParagraphFont" style:family="text">
      <style:text-properties fo:font-size="9pt" style:font-size-asian="9pt"/>
    </style:style>
    <style:style style:name="T2332" style:parent-style-name="DefaultParagraphFont" style:family="text">
      <style:text-properties fo:font-style="italic" style:font-style-asian="italic" fo:font-size="8.5pt" style:font-size-asian="8.5pt"/>
    </style:style>
    <style:style style:name="T2333" style:parent-style-name="DefaultParagraphFont" style:family="text">
      <style:text-properties fo:font-size="9pt" style:font-size-asian="9pt"/>
    </style:style>
    <style:style style:name="T2334" style:parent-style-name="DefaultParagraphFont" style:family="text">
      <style:text-properties fo:font-weight="bold" style:font-weight-asian="bold" fo:font-size="9pt" style:font-size-asian="9pt"/>
    </style:style>
    <style:style style:name="T2335" style:parent-style-name="DefaultParagraphFont" style:family="text">
      <style:text-properties fo:font-weight="bold" style:font-weight-asian="bold" fo:font-size="9pt" style:font-size-asian="9pt"/>
    </style:style>
    <style:style style:name="T2336" style:parent-style-name="DefaultParagraphFont" style:family="text">
      <style:text-properties fo:font-size="9pt" style:font-size-asian="9pt"/>
    </style:style>
    <style:style style:name="T2337" style:parent-style-name="DefaultParagraphFont" style:family="text">
      <style:text-properties fo:font-style="italic" style:font-style-asian="italic" fo:font-size="8.5pt" style:font-size-asian="8.5pt"/>
    </style:style>
    <style:style style:name="T2338" style:parent-style-name="DefaultParagraphFont" style:family="text">
      <style:text-properties fo:font-size="9pt" style:font-size-asian="9pt"/>
    </style:style>
    <style:style style:name="T2339" style:parent-style-name="DefaultParagraphFont" style:family="text">
      <style:text-properties fo:font-weight="bold" style:font-weight-asian="bold" fo:font-size="9pt" style:font-size-asian="9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weight="bold" style:font-weight-asian="bold" fo:font-size="9pt" style:font-size-asian="9pt"/>
    </style:style>
    <style:style style:name="T2345" style:parent-style-name="DefaultParagraphFont" style:family="text">
      <style:text-properties fo:font-size="9pt" style:font-size-asian="9pt"/>
    </style:style>
    <style:style style:name="T2346" style:parent-style-name="DefaultParagraphFont" style:family="text">
      <style:text-properties fo:font-style="italic" style:font-style-asian="italic" fo:font-size="8.5pt" style:font-size-asian="8.5pt"/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font-weight="bold" style:font-weight-asian="bold" fo:font-size="9pt" style:font-size-asian="9pt"/>
    </style:style>
    <style:style style:name="T2349" style:parent-style-name="DefaultParagraphFont" style:family="text">
      <style:text-properties fo:font-weight="bold" style:font-weight-asian="bold" fo:font-size="9pt" style:font-size-asian="9pt"/>
    </style:style>
    <style:style style:name="T2350" style:parent-style-name="DefaultParagraphFont" style:family="text">
      <style:text-properties fo:font-size="9pt" style:font-size-asian="9pt"/>
    </style:style>
    <style:style style:name="T2351" style:parent-style-name="DefaultParagraphFont" style:family="text">
      <style:text-properties fo:font-style="italic" style:font-style-asian="italic" fo:font-size="8.5pt" style:font-size-asian="8.5pt"/>
    </style:style>
    <style:style style:name="T2352" style:parent-style-name="DefaultParagraphFont" style:family="text">
      <style:text-properties fo:font-size="9pt" style:font-size-asian="9pt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weight="bold" style:font-weight-asian="bold" fo:font-size="9pt" style:font-size-asian="9pt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style:text-position="super 66.6%" fo:font-size="9pt" style:font-size-asian="9pt"/>
    </style:style>
    <style:style style:name="T2397" style:parent-style-name="DefaultParagraphFont" style:family="text">
      <style:text-properties style:text-position="super 66.6%" fo:font-size="9pt" style:font-size-asian="9pt"/>
    </style:style>
    <style:style style:name="T2398" style:parent-style-name="DefaultParagraphFont" style:family="text">
      <style:text-properties style:text-position="super 66.6%" fo:font-size="9pt" style:font-size-asian="9pt"/>
    </style:style>
    <style:style style:name="T2399" style:parent-style-name="DefaultParagraphFont" style:family="text">
      <style:text-properties style:text-position="super 66.6%" fo:font-size="9pt" style:font-size-asian="9pt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style:text-position="super 66.6%" fo:font-size="9pt" style:font-size-asian="9pt"/>
    </style:style>
    <style:style style:name="T2404" style:parent-style-name="DefaultParagraphFont" style:family="text">
      <style:text-properties style:text-position="super 66.6%" fo:font-size="9pt" style:font-size-asian="9pt"/>
    </style:style>
    <style:style style:name="T2405" style:parent-style-name="DefaultParagraphFont" style:family="text">
      <style:text-properties style:text-position="super 66.6%" fo:font-size="9pt" style:font-size-asian="9pt"/>
    </style:style>
    <style:style style:name="T2406" style:parent-style-name="DefaultParagraphFont" style:family="text">
      <style:text-properties style:text-position="super 66.6%" fo:font-size="9pt" style:font-size-asian="9pt"/>
    </style:style>
    <style:style style:name="T2407" style:parent-style-name="DefaultParagraphFont" style:family="text">
      <style:text-properties fo:font-weight="bold" style:font-weight-asian="bold" fo:font-size="9pt" style:font-size-asian="9pt"/>
    </style:style>
    <style:style style:name="T2408" style:parent-style-name="DefaultParagraphFont" style:family="text">
      <style:text-properties fo:font-style="italic" style:font-style-asian="italic" fo:font-size="8.5pt" style:font-size-asian="8.5pt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410" style:parent-style-name="DefaultParagraphFont" style:family="text">
      <style:text-properties fo:font-weight="bold" style:font-weight-asian="bold" fo:font-size="9pt" style:font-size-asian="9pt"/>
    </style:style>
    <style:style style:name="T2411" style:parent-style-name="DefaultParagraphFont" style:family="text">
      <style:text-properties fo:font-size="9pt" style:font-size-asian="9pt"/>
    </style:style>
    <style:style style:name="T2412" style:parent-style-name="DefaultParagraphFont" style:family="text">
      <style:text-properties fo:font-style="italic" style:font-style-asian="italic" fo:font-size="8.5pt" style:font-size-asian="8.5pt"/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font-weight="bold" style:font-weight-asian="bold" fo:font-size="9pt" style:font-size-asian="9pt"/>
    </style:style>
    <style:style style:name="T2415" style:parent-style-name="DefaultParagraphFont" style:family="text">
      <style:text-properties fo:font-weight="bold" style:font-weight-asian="bold" fo:font-size="9pt" style:font-size-asian="9pt"/>
    </style:style>
    <style:style style:name="T2416" style:parent-style-name="DefaultParagraphFont" style:family="text">
      <style:text-properties fo:font-size="9pt" style:font-size-asian="9pt"/>
    </style:style>
    <style:style style:name="T2417" style:parent-style-name="DefaultParagraphFont" style:family="text">
      <style:text-properties fo:font-style="italic" style:font-style-asian="italic" fo:font-size="8.5pt" style:font-size-asian="8.5pt"/>
    </style:style>
    <style:style style:name="T2418" style:parent-style-name="DefaultParagraphFont" style:family="text">
      <style:text-properties fo:font-size="9pt" style:font-size-asian="9pt"/>
    </style:style>
    <style:style style:name="T2419" style:parent-style-name="DefaultParagraphFont" style:family="text">
      <style:text-properties fo:font-weight="bold" style:font-weight-asian="bold" fo:font-size="9pt" style:font-size-asian="9pt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weight="bold" style:font-weight-asian="bold" fo:font-size="9pt" style:font-size-asian="9pt"/>
    </style:style>
    <style:style style:name="T2425" style:parent-style-name="DefaultParagraphFont" style:family="text">
      <style:text-properties fo:font-size="9pt" style:font-size-asian="9pt"/>
    </style:style>
    <style:style style:name="T2426" style:parent-style-name="DefaultParagraphFont" style:family="text">
      <style:text-properties fo:font-style="italic" style:font-style-asian="italic" fo:font-size="8.5pt" style:font-size-asian="8.5pt"/>
    </style:style>
    <style:style style:name="T2427" style:parent-style-name="DefaultParagraphFont" style:family="text">
      <style:text-properties fo:font-size="9pt" style:font-size-asian="9pt"/>
    </style:style>
    <style:style style:name="T2428" style:parent-style-name="DefaultParagraphFont" style:family="text">
      <style:text-properties fo:font-weight="bold" style:font-weight-asian="bold" fo:font-size="9pt" style:font-size-asian="9pt"/>
    </style:style>
    <style:style style:name="T2429" style:parent-style-name="DefaultParagraphFont" style:family="text">
      <style:text-properties fo:font-weight="bold" style:font-weight-asian="bold" fo:font-size="9pt" style:font-size-asian="9pt"/>
    </style:style>
    <style:style style:name="T2430" style:parent-style-name="DefaultParagraphFont" style:family="text">
      <style:text-properties fo:font-size="9pt" style:font-size-asian="9pt"/>
    </style:style>
    <style:style style:name="T2431" style:parent-style-name="DefaultParagraphFont" style:family="text">
      <style:text-properties fo:font-style="italic" style:font-style-asian="italic" fo:font-size="8.5pt" style:font-size-asian="8.5pt"/>
    </style:style>
    <style:style style:name="T2432" style:parent-style-name="DefaultParagraphFont" style:family="text">
      <style:text-properties fo:font-size="9pt" style:font-size-asian="9pt"/>
    </style:style>
    <style:style style:name="T2433" style:parent-style-name="DefaultParagraphFont" style:family="text">
      <style:text-properties fo:font-weight="bold" style:font-weight-asian="bold" fo:font-size="9pt" style:font-size-asian="9pt"/>
    </style:style>
    <style:style style:name="T2434" style:parent-style-name="DefaultParagraphFont" style:family="text">
      <style:text-properties fo:font-weight="bold" style:font-weight-asian="bold" fo:font-size="9pt" style:font-size-asian="9pt"/>
    </style:style>
    <style:style style:name="T2435" style:parent-style-name="DefaultParagraphFont" style:family="text">
      <style:text-properties fo:font-size="9pt" style:font-size-asian="9pt"/>
    </style:style>
    <style:style style:name="T2436" style:parent-style-name="DefaultParagraphFont" style:family="text">
      <style:text-properties fo:font-style="italic" style:font-style-asian="italic" fo:font-size="8.5pt" style:font-size-asian="8.5pt"/>
    </style:style>
    <style:style style:name="T2437" style:parent-style-name="DefaultParagraphFont" style:family="text">
      <style:text-properties fo:font-size="9pt" style:font-size-asian="9pt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font-weight="bold" style:font-weight-asian="bold" fo:font-size="9pt" style:font-size-asian="9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weight="bold" style:font-weight-asian="bold" fo:font-size="9pt" style:font-size-asian="9pt"/>
    </style:style>
    <style:style style:name="T2456" style:parent-style-name="DefaultParagraphFont" style:family="text">
      <style:text-properties fo:font-size="9pt" style:font-size-asian="9pt"/>
    </style:style>
    <style:style style:name="T2457" style:parent-style-name="DefaultParagraphFont" style:family="text">
      <style:text-properties fo:font-style="italic" style:font-style-asian="italic" fo:font-size="8.5pt" style:font-size-asian="8.5pt"/>
    </style:style>
    <style:style style:name="T2458" style:parent-style-name="DefaultParagraphFont" style:family="text">
      <style:text-properties fo:font-size="9pt" style:font-size-asian="9pt"/>
    </style:style>
    <style:style style:name="T2459" style:parent-style-name="DefaultParagraphFont" style:family="text">
      <style:text-properties fo:font-weight="bold" style:font-weight-asian="bold" fo:font-size="9pt" style:font-size-asian="9pt"/>
    </style:style>
    <style:style style:name="T2460" style:parent-style-name="DefaultParagraphFont" style:family="text">
      <style:text-properties fo:font-weight="bold" style:font-weight-asian="bold" fo:font-size="9pt" style:font-size-asian="9pt"/>
    </style:style>
    <style:style style:name="T2461" style:parent-style-name="DefaultParagraphFont" style:family="text">
      <style:text-properties fo:font-size="9pt" style:font-size-asian="9pt"/>
    </style:style>
    <style:style style:name="T2462" style:parent-style-name="DefaultParagraphFont" style:family="text">
      <style:text-properties fo:font-style="italic" style:font-style-asian="italic" fo:font-size="8.5pt" style:font-size-asian="8.5pt"/>
    </style:style>
    <style:style style:name="T2463" style:parent-style-name="DefaultParagraphFont" style:family="text">
      <style:text-properties fo:font-size="9pt" style:font-size-asian="9pt"/>
    </style:style>
    <style:style style:name="T2464" style:parent-style-name="DefaultParagraphFont" style:family="text">
      <style:text-properties fo:font-weight="bold" style:font-weight-asian="bold" fo:font-size="9pt" style:font-size-asian="9pt"/>
    </style:style>
    <style:style style:name="T2465" style:parent-style-name="DefaultParagraphFont" style:family="text">
      <style:text-properties fo:font-weight="bold" style:font-weight-asian="bold" fo:font-size="9pt" style:font-size-asian="9pt"/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font-style="italic" style:font-style-asian="italic" fo:font-size="8.5pt" style:font-size-asian="8.5pt"/>
    </style:style>
    <style:style style:name="T2468" style:parent-style-name="DefaultParagraphFont" style:family="text">
      <style:text-properties fo:font-size="9pt" style:font-size-asian="9pt"/>
    </style:style>
    <style:style style:name="T2469" style:parent-style-name="DefaultParagraphFont" style:family="text">
      <style:text-properties fo:font-weight="bold" style:font-weight-asian="bold" fo:font-size="9pt" style:font-size-asian="9pt"/>
    </style:style>
    <style:style style:name="T2470" style:parent-style-name="DefaultParagraphFont" style:family="text">
      <style:text-properties fo:font-weight="bold" style:font-weight-asian="bold" fo:font-size="9pt" style:font-size-asian="9pt"/>
    </style:style>
    <style:style style:name="T2471" style:parent-style-name="DefaultParagraphFont" style:family="text">
      <style:text-properties fo:font-size="9pt" style:font-size-asian="9pt"/>
    </style:style>
    <style:style style:name="T2472" style:parent-style-name="DefaultParagraphFont" style:family="text">
      <style:text-properties fo:font-style="italic" style:font-style-asian="italic" fo:font-size="8.5pt" style:font-size-asian="8.5pt"/>
    </style:style>
    <style:style style:name="T2473" style:parent-style-name="DefaultParagraphFont" style:family="text">
      <style:text-properties fo:font-size="9pt" style:font-size-asian="9pt"/>
    </style:style>
    <style:style style:name="T2474" style:parent-style-name="DefaultParagraphFont" style:family="text">
      <style:text-properties fo:font-weight="bold" style:font-weight-asian="bold" fo:font-size="9pt" style:font-size-asian="9pt"/>
    </style:style>
    <style:style style:name="T2475" style:parent-style-name="DefaultParagraphFont" style:family="text">
      <style:text-properties fo:font-weight="bold" style:font-weight-asian="bold" fo:font-size="9pt" style:font-size-asian="9pt"/>
    </style:style>
    <style:style style:name="T2476" style:parent-style-name="DefaultParagraphFont" style:family="text">
      <style:text-properties fo:font-size="9pt" style:font-size-asian="9pt"/>
    </style:style>
    <style:style style:name="T2477" style:parent-style-name="DefaultParagraphFont" style:family="text">
      <style:text-properties fo:font-style="italic" style:font-style-asian="italic" fo:font-size="8.5pt" style:font-size-asian="8.5pt"/>
    </style:style>
    <style:style style:name="T2478" style:parent-style-name="DefaultParagraphFont" style:family="text">
      <style:text-properties fo:font-size="9pt" style:font-size-asian="9pt"/>
    </style:style>
    <style:style style:name="T2479" style:parent-style-name="DefaultParagraphFont" style:family="text">
      <style:text-properties fo:font-weight="bold" style:font-weight-asian="bold" fo:font-size="9pt" style:font-size-asian="9pt"/>
    </style:style>
    <style:style style:name="T2480" style:parent-style-name="DefaultParagraphFont" style:family="text">
      <style:text-properties fo:font-size="9pt" style:font-size-asian="9pt"/>
    </style:style>
    <style:style style:name="T2481" style:parent-style-name="DefaultParagraphFont" style:family="text">
      <style:text-properties fo:font-style="italic" style:font-style-asian="italic" fo:font-size="8.5pt" style:font-size-asian="8.5pt"/>
    </style:style>
    <style:style style:name="T2482" style:parent-style-name="DefaultParagraphFont" style:family="text">
      <style:text-properties fo:font-size="9pt" style:font-size-asian="9pt"/>
    </style:style>
    <style:style style:name="T2483" style:parent-style-name="DefaultParagraphFont" style:family="text">
      <style:text-properties fo:font-weight="bold" style:font-weight-asian="bold" fo:font-size="9pt" style:font-size-asian="9pt"/>
    </style:style>
    <style:style style:name="T2484" style:parent-style-name="DefaultParagraphFont" style:family="text">
      <style:text-properties fo:font-size="9pt" style:font-size-asian="9pt"/>
    </style:style>
    <style:style style:name="T2485" style:parent-style-name="DefaultParagraphFont" style:family="text">
      <style:text-properties fo:font-style="italic" style:font-style-asian="italic" fo:font-size="8.5pt" style:font-size-asian="8.5pt"/>
    </style:style>
    <style:style style:name="T2486" style:parent-style-name="DefaultParagraphFont" style:family="text">
      <style:text-properties fo:font-size="9pt" style:font-size-asian="9pt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weight="bold" style:font-weight-asian="bold" fo:font-size="9pt" style:font-size-asian="9pt"/>
    </style:style>
    <style:style style:name="T2497" style:parent-style-name="DefaultParagraphFont" style:family="text">
      <style:text-properties fo:font-weight="bold" style:font-weight-asian="bold" fo:font-size="9pt" style:font-size-asian="9pt"/>
    </style:style>
    <style:style style:name="T2498" style:parent-style-name="DefaultParagraphFont" style:family="text">
      <style:text-properties fo:font-size="9pt" style:font-size-asian="9pt"/>
    </style:style>
    <style:style style:name="T2499" style:parent-style-name="DefaultParagraphFont" style:family="text">
      <style:text-properties fo:font-style="italic" style:font-style-asian="italic" fo:font-size="8.5pt" style:font-size-asian="8.5pt"/>
    </style:style>
    <style:style style:name="T2500" style:parent-style-name="DefaultParagraphFont" style:family="text">
      <style:text-properties fo:font-size="9pt" style:font-size-asian="9pt"/>
    </style:style>
    <style:style style:name="T2501" style:parent-style-name="DefaultParagraphFont" style:family="text">
      <style:text-properties fo:font-weight="bold" style:font-weight-asian="bold" fo:font-size="9pt" style:font-size-asian="9pt"/>
    </style:style>
    <style:style style:name="T2502" style:parent-style-name="DefaultParagraphFont" style:family="text">
      <style:text-properties fo:font-weight="bold" style:font-weight-asian="bold" fo:font-size="9pt" style:font-size-asian="9pt"/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font-style="italic" style:font-style-asian="italic" fo:font-size="8.5pt" style:font-size-asian="8.5pt"/>
    </style:style>
    <style:style style:name="T2505" style:parent-style-name="DefaultParagraphFont" style:family="text">
      <style:text-properties fo:font-size="9pt" style:font-size-asian="9pt"/>
    </style:style>
    <style:style style:name="T2506" style:parent-style-name="DefaultParagraphFont" style:family="text">
      <style:text-properties fo:font-weight="bold" style:font-weight-asian="bold" fo:font-size="9pt" style:font-size-asian="9pt"/>
    </style:style>
    <style:style style:name="T2507" style:parent-style-name="DefaultParagraphFont" style:family="text">
      <style:text-properties fo:font-weight="bold" style:font-weight-asian="bold" fo:font-size="9pt" style:font-size-asian="9pt"/>
    </style:style>
    <style:style style:name="T2508" style:parent-style-name="DefaultParagraphFont" style:family="text">
      <style:text-properties fo:font-size="9pt" style:font-size-asian="9pt"/>
    </style:style>
    <style:style style:name="T2509" style:parent-style-name="DefaultParagraphFont" style:family="text">
      <style:text-properties fo:font-style="italic" style:font-style-asian="italic" fo:font-size="8.5pt" style:font-size-asian="8.5pt"/>
    </style:style>
    <style:style style:name="T2510" style:parent-style-name="DefaultParagraphFont" style:family="text">
      <style:text-properties fo:font-size="9pt" style:font-size-asian="9pt"/>
    </style:style>
    <style:style style:name="T2511" style:parent-style-name="DefaultParagraphFont" style:family="text">
      <style:text-properties fo:font-weight="bold" style:font-weight-asian="bold" fo:font-size="9pt" style:font-size-asian="9pt"/>
    </style:style>
    <style:style style:name="T2512" style:parent-style-name="DefaultParagraphFont" style:family="text">
      <style:text-properties fo:font-weight="bold" style:font-weight-asian="bold" fo:font-size="9pt" style:font-size-asian="9pt"/>
    </style:style>
    <style:style style:name="T2513" style:parent-style-name="DefaultParagraphFont" style:family="text">
      <style:text-properties fo:font-size="9pt" style:font-size-asian="9pt"/>
    </style:style>
    <style:style style:name="T2514" style:parent-style-name="DefaultParagraphFont" style:family="text">
      <style:text-properties fo:font-style="italic" style:font-style-asian="italic" fo:font-size="8.5pt" style:font-size-asian="8.5pt"/>
    </style:style>
    <style:style style:name="T2515" style:parent-style-name="DefaultParagraphFont" style:family="text">
      <style:text-properties fo:font-size="9pt" style:font-size-asian="9pt"/>
    </style:style>
    <style:style style:name="T2516" style:parent-style-name="DefaultParagraphFont" style:family="text">
      <style:text-properties fo:font-weight="bold" style:font-weight-asian="bold" fo:font-size="9pt" style:font-size-asian="9pt"/>
    </style:style>
    <style:style style:name="P2517" style:parent-style-name="Roman" style:family="paragraph">
      <style:paragraph-properties fo:keep-with-next="always" fo:keep-together="always"/>
    </style:style>
    <style:style style:name="T2518" style:parent-style-name="DefaultParagraphFont" style:family="text">
      <style:text-properties style:text-position="super 66.6%" fo:font-size="9pt" style:font-size-asian="9pt"/>
    </style:style>
    <style:style style:name="T2519" style:parent-style-name="DefaultParagraphFont" style:family="text">
      <style:text-properties style:text-position="super 66.6%" fo:font-size="9pt" style:font-size-asian="9pt"/>
    </style:style>
    <style:style style:name="T2520" style:parent-style-name="DefaultParagraphFont" style:family="text">
      <style:text-properties style:text-position="super 66.6%" fo:font-size="9pt" style:font-size-asian="9pt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style:text-position="super 66.6%" fo:font-size="9pt" style:font-size-asian="9pt"/>
    </style:style>
    <style:style style:name="T2524" style:parent-style-name="DefaultParagraphFont" style:family="text">
      <style:text-properties style:text-position="super 66.6%" fo:font-size="9pt" style:font-size-asian="9pt"/>
    </style:style>
    <style:style style:name="T2525" style:parent-style-name="DefaultParagraphFont" style:family="text">
      <style:text-properties style:text-position="super 66.6%" fo:font-size="9pt" style:font-size-asian="9pt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weight="bold" style:font-weight-asian="bold" fo:font-size="9pt" style:font-size-asian="9pt"/>
    </style:style>
    <style:style style:name="T2531" style:parent-style-name="DefaultParagraphFont" style:family="text">
      <style:text-properties fo:font-size="9pt" style:font-size-asian="9pt"/>
    </style:style>
    <style:style style:name="T2532" style:parent-style-name="DefaultParagraphFont" style:family="text">
      <style:text-properties fo:font-style="italic" style:font-style-asian="italic" fo:font-size="8.5pt" style:font-size-asian="8.5pt"/>
    </style:style>
    <style:style style:name="T2533" style:parent-style-name="DefaultParagraphFont" style:family="text">
      <style:text-properties fo:font-size="9pt" style:font-size-asian="9pt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weight="bold" style:font-weight-asian="bold" fo:font-size="9pt" style:font-size-asian="9pt"/>
    </style:style>
    <style:style style:name="T2539" style:parent-style-name="DefaultParagraphFont" style:family="text">
      <style:text-properties fo:font-weight="bold" style:font-weight-asian="bold" fo:font-size="9pt" style:font-size-asian="9pt"/>
    </style:style>
    <style:style style:name="T2540" style:parent-style-name="DefaultParagraphFont" style:family="text">
      <style:text-properties fo:font-size="9pt" style:font-size-asian="9pt"/>
    </style:style>
    <style:style style:name="T2541" style:parent-style-name="DefaultParagraphFont" style:family="text">
      <style:text-properties fo:font-style="italic" style:font-style-asian="italic" fo:font-size="8.5pt" style:font-size-asian="8.5pt"/>
    </style:style>
    <style:style style:name="T2542" style:parent-style-name="DefaultParagraphFont" style:family="text">
      <style:text-properties fo:font-size="9pt" style:font-size-asian="9pt"/>
    </style:style>
    <style:style style:name="T2543" style:parent-style-name="DefaultParagraphFont" style:family="text">
      <style:text-properties fo:font-weight="bold" style:font-weight-asian="bold" fo:font-size="9pt" style:font-size-asian="9pt"/>
    </style:style>
    <style:style style:name="T2544" style:parent-style-name="DefaultParagraphFont" style:family="text">
      <style:text-properties fo:font-weight="bold" style:font-weight-asian="bold" fo:font-size="9pt" style:font-size-asian="9pt"/>
    </style:style>
    <style:style style:name="T2545" style:parent-style-name="DefaultParagraphFont" style:family="text">
      <style:text-properties fo:font-size="9pt" style:font-size-asian="9pt"/>
    </style:style>
    <style:style style:name="T2546" style:parent-style-name="DefaultParagraphFont" style:family="text">
      <style:text-properties fo:font-style="italic" style:font-style-asian="italic" fo:font-size="8.5pt" style:font-size-asian="8.5pt"/>
    </style:style>
    <style:style style:name="T2547" style:parent-style-name="DefaultParagraphFont" style:family="text">
      <style:text-properties fo:font-size="9pt" style:font-size-asian="9pt"/>
    </style:style>
    <style:style style:name="T2548" style:parent-style-name="DefaultParagraphFont" style:family="text">
      <style:text-properties fo:font-weight="bold" style:font-weight-asian="bold" fo:font-size="9pt" style:font-size-asian="9pt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weight="bold" style:font-weight-asian="bold" fo:font-size="9pt" style:font-size-asian="9pt"/>
    </style:style>
    <style:style style:name="T2554" style:parent-style-name="DefaultParagraphFont" style:family="text">
      <style:text-properties fo:font-size="9pt" style:font-size-asian="9pt"/>
    </style:style>
    <style:style style:name="T2555" style:parent-style-name="DefaultParagraphFont" style:family="text">
      <style:text-properties fo:font-style="italic" style:font-style-asian="italic" fo:font-size="8.5pt" style:font-size-asian="8.5pt"/>
    </style:style>
    <style:style style:name="T2556" style:parent-style-name="DefaultParagraphFont" style:family="text">
      <style:text-properties fo:font-size="9pt" style:font-size-asian="9pt"/>
    </style:style>
    <style:style style:name="T2557" style:parent-style-name="DefaultParagraphFont" style:family="text">
      <style:text-properties fo:font-weight="bold" style:font-weight-asian="bold" fo:font-size="9pt" style:font-size-asian="9pt"/>
    </style:style>
    <style:style style:name="T2558" style:parent-style-name="DefaultParagraphFont" style:family="text">
      <style:text-properties fo:font-weight="bold" style:font-weight-asian="bold" fo:font-size="9pt" style:font-size-asian="9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font-style="italic" style:font-style-asian="italic" fo:font-size="8.5pt" style:font-size-asian="8.5pt"/>
    </style:style>
    <style:style style:name="T2561" style:parent-style-name="DefaultParagraphFont" style:family="text">
      <style:text-properties fo:font-size="9pt" style:font-size-asian="9pt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font-weight="bold" style:font-weight-asian="bold" fo:font-size="9pt" style:font-size-asian="9pt"/>
    </style:style>
    <style:style style:name="T2568" style:parent-style-name="DefaultParagraphFont" style:family="text">
      <style:text-properties fo:font-weight="bold" style:font-weight-asian="bold" fo:font-size="9pt" style:font-size-asian="9pt"/>
    </style:style>
    <style:style style:name="T2569" style:parent-style-name="DefaultParagraphFont" style:family="text">
      <style:text-properties fo:font-size="9pt" style:font-size-asian="9pt"/>
    </style:style>
    <style:style style:name="T2570" style:parent-style-name="DefaultParagraphFont" style:family="text">
      <style:text-properties fo:font-style="italic" style:font-style-asian="italic" fo:font-size="8.5pt" style:font-size-asian="8.5pt"/>
    </style:style>
    <style:style style:name="T2571" style:parent-style-name="DefaultParagraphFont" style:family="text">
      <style:text-properties fo:font-size="9pt" style:font-size-asian="9pt"/>
    </style:style>
    <style:style style:name="T2572" style:parent-style-name="DefaultParagraphFont" style:family="text">
      <style:text-properties fo:font-weight="bold" style:font-weight-asian="bold" fo:font-size="9pt" style:font-size-asian="9pt"/>
    </style:style>
    <style:style style:name="T2573" style:parent-style-name="DefaultParagraphFont" style:family="text">
      <style:text-properties fo:font-weight="bold" style:font-weight-asian="bold" fo:font-size="9pt" style:font-size-asian="9pt"/>
    </style:style>
    <style:style style:name="T2574" style:parent-style-name="DefaultParagraphFont" style:family="text">
      <style:text-properties fo:font-size="9pt" style:font-size-asian="9pt"/>
    </style:style>
    <style:style style:name="T2575" style:parent-style-name="DefaultParagraphFont" style:family="text">
      <style:text-properties fo:font-style="italic" style:font-style-asian="italic" fo:font-size="8.5pt" style:font-size-asian="8.5pt"/>
    </style:style>
    <style:style style:name="T2576" style:parent-style-name="DefaultParagraphFont" style:family="text">
      <style:text-properties fo:font-size="9pt" style:font-size-asian="9pt"/>
    </style:style>
    <style:style style:name="T2577" style:parent-style-name="DefaultParagraphFont" style:family="text">
      <style:text-properties fo:font-weight="bold" style:font-weight-asian="bold" fo:font-size="9pt" style:font-size-asian="9pt"/>
    </style:style>
    <style:style style:name="T2578" style:parent-style-name="DefaultParagraphFont" style:family="text">
      <style:text-properties fo:font-weight="bold" style:font-weight-asian="bold" fo:font-size="9pt" style:font-size-asian="9pt"/>
    </style:style>
    <style:style style:name="T2579" style:parent-style-name="DefaultParagraphFont" style:family="text">
      <style:text-properties fo:font-size="9pt" style:font-size-asian="9pt"/>
    </style:style>
    <style:style style:name="T2580" style:parent-style-name="DefaultParagraphFont" style:family="text">
      <style:text-properties fo:font-style="italic" style:font-style-asian="italic" fo:font-size="8.5pt" style:font-size-asian="8.5pt"/>
    </style:style>
    <style:style style:name="T2581" style:parent-style-name="DefaultParagraphFont" style:family="text">
      <style:text-properties fo:font-size="9pt" style:font-size-asian="9pt"/>
    </style:style>
    <style:style style:name="T2582" style:parent-style-name="DefaultParagraphFont" style:family="text">
      <style:text-properties fo:font-weight="bold" style:font-weight-asian="bold" fo:font-size="9pt" style:font-size-asian="9pt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weight="bold" style:font-weight-asian="bold" fo:font-size="9pt" style:font-size-asian="9pt"/>
    </style:style>
    <style:style style:name="T2600" style:parent-style-name="DefaultParagraphFont" style:family="text">
      <style:text-properties fo:font-size="9pt" style:font-size-asian="9pt"/>
    </style:style>
    <style:style style:name="T2601" style:parent-style-name="DefaultParagraphFont" style:family="text">
      <style:text-properties fo:font-style="italic" style:font-style-asian="italic" fo:font-size="8.5pt" style:font-size-asian="8.5pt"/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font-weight="bold" style:font-weight-asian="bold" fo:font-size="9pt" style:font-size-asian="9pt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weight="bold" style:font-weight-asian="bold" fo:font-size="9pt" style:font-size-asian="9pt"/>
    </style:style>
    <style:style style:name="T2619" style:parent-style-name="DefaultParagraphFont" style:family="text">
      <style:text-properties fo:font-size="9pt" style:font-size-asian="9pt"/>
    </style:style>
    <style:style style:name="T2620" style:parent-style-name="DefaultParagraphFont" style:family="text">
      <style:text-properties fo:font-style="italic" style:font-style-asian="italic" fo:font-size="8.5pt" style:font-size-asian="8.5pt"/>
    </style:style>
    <style:style style:name="T2621" style:parent-style-name="DefaultParagraphFont" style:family="text">
      <style:text-properties fo:font-size="9pt" style:font-size-asian="9pt"/>
    </style:style>
    <style:style style:name="T2622" style:parent-style-name="DefaultParagraphFont" style:family="text">
      <style:text-properties fo:font-weight="bold" style:font-weight-asian="bold" fo:font-size="9pt" style:font-size-asian="9pt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weight="bold" style:font-weight-asian="bold" fo:font-size="9pt" style:font-size-asian="9pt"/>
    </style:style>
    <style:style style:name="T2629" style:parent-style-name="DefaultParagraphFont" style:family="text">
      <style:text-properties fo:font-size="9pt" style:font-size-asian="9pt"/>
    </style:style>
    <style:style style:name="T2630" style:parent-style-name="DefaultParagraphFont" style:family="text">
      <style:text-properties fo:font-style="italic" style:font-style-asian="italic" fo:font-size="8.5pt" style:font-size-asian="8.5pt"/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font-weight="bold" style:font-weight-asian="bold" fo:font-size="9pt" style:font-size-asian="9pt"/>
    </style:style>
    <style:style style:name="T2633" style:parent-style-name="DefaultParagraphFont" style:family="text">
      <style:text-properties fo:font-weight="bold" style:font-weight-asian="bold" fo:font-size="9pt" style:font-size-asian="9pt"/>
    </style:style>
    <style:style style:name="T2634" style:parent-style-name="DefaultParagraphFont" style:family="text">
      <style:text-properties fo:font-size="9pt" style:font-size-asian="9pt"/>
    </style:style>
    <style:style style:name="T2635" style:parent-style-name="DefaultParagraphFont" style:family="text">
      <style:text-properties fo:font-style="italic" style:font-style-asian="italic" fo:font-size="8.5pt" style:font-size-asian="8.5pt"/>
    </style:style>
    <style:style style:name="T2636" style:parent-style-name="DefaultParagraphFont" style:family="text">
      <style:text-properties fo:font-size="9pt" style:font-size-asian="9pt"/>
    </style:style>
    <style:style style:name="T2637" style:parent-style-name="DefaultParagraphFont" style:family="text">
      <style:text-properties fo:font-weight="bold" style:font-weight-asian="bold" fo:font-size="9pt" style:font-size-asian="9pt"/>
    </style:style>
    <style:style style:name="T2638" style:parent-style-name="DefaultParagraphFont" style:family="text">
      <style:text-properties fo:font-weight="bold" style:font-weight-asian="bold" fo:font-size="9pt" style:font-size-asian="9pt"/>
    </style:style>
    <style:style style:name="T2639" style:parent-style-name="DefaultParagraphFont" style:family="text">
      <style:text-properties fo:font-size="9pt" style:font-size-asian="9pt"/>
    </style:style>
    <style:style style:name="T2640" style:parent-style-name="DefaultParagraphFont" style:family="text">
      <style:text-properties fo:font-style="italic" style:font-style-asian="italic" fo:font-size="8.5pt" style:font-size-asian="8.5pt"/>
    </style:style>
    <style:style style:name="T2641" style:parent-style-name="DefaultParagraphFont" style:family="text">
      <style:text-properties fo:font-size="9pt" style:font-size-asian="9pt"/>
    </style:style>
    <style:style style:name="T2642" style:parent-style-name="DefaultParagraphFont" style:family="text">
      <style:text-properties fo:font-weight="bold" style:font-weight-asian="bold" fo:font-size="9pt" style:font-size-asian="9pt"/>
    </style:style>
    <style:style style:name="T2643" style:parent-style-name="DefaultParagraphFont" style:family="text">
      <style:text-properties fo:font-weight="bold" style:font-weight-asian="bold" fo:font-size="9pt" style:font-size-asian="9pt"/>
    </style:style>
    <style:style style:name="T2644" style:parent-style-name="DefaultParagraphFont" style:family="text">
      <style:text-properties fo:font-size="9pt" style:font-size-asian="9pt"/>
    </style:style>
    <style:style style:name="T2645" style:parent-style-name="DefaultParagraphFont" style:family="text">
      <style:text-properties fo:font-style="italic" style:font-style-asian="italic" fo:font-size="8.5pt" style:font-size-asian="8.5pt"/>
    </style:style>
    <style:style style:name="T2646" style:parent-style-name="DefaultParagraphFont" style:family="text">
      <style:text-properties fo:font-size="9pt" style:font-size-asian="9pt"/>
    </style:style>
    <style:style style:name="T2647" style:parent-style-name="DefaultParagraphFont" style:family="text">
      <style:text-properties fo:font-weight="bold" style:font-weight-asian="bold" fo:font-size="9pt" style:font-size-asian="9pt"/>
    </style:style>
    <style:style style:name="T2648" style:parent-style-name="DefaultParagraphFont" style:family="text">
      <style:text-properties style:text-position="super 66.6%" fo:font-size="9pt" style:font-size-asian="9pt"/>
    </style:style>
    <style:style style:name="T2649" style:parent-style-name="DefaultParagraphFont" style:family="text">
      <style:text-properties style:text-position="super 66.6%" fo:font-size="9pt" style:font-size-asian="9pt"/>
    </style:style>
    <style:style style:name="T2650" style:parent-style-name="DefaultParagraphFont" style:family="text">
      <style:text-properties style:text-position="super 66.6%" fo:font-size="9pt" style:font-size-asian="9pt"/>
    </style:style>
    <style:style style:name="T2651" style:parent-style-name="DefaultParagraphFont" style:family="text">
      <style:text-properties style:text-position="super 66.6%" fo:font-size="9pt" style:font-size-asian="9pt"/>
    </style:style>
    <style:style style:name="P2652" style:parent-style-name="Laikas" style:family="paragraph">
      <style:paragraph-properties fo:keep-with-next="auto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0" style:parent-style-name="DefaultParagraphFont" style:family="text">
      <style:text-properties fo:font-weight="bold" style:font-weight-asian="bold" fo:font-size="9pt" style:font-size-asian="9pt"/>
    </style:style>
    <style:style style:name="T2661" style:parent-style-name="DefaultParagraphFont" style:family="text">
      <style:text-properties fo:font-style="italic" style:font-style-asian="italic" fo:font-size="8.5pt" style:font-size-asian="8.5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663" style:parent-style-name="DefaultParagraphFont" style:family="text">
      <style:text-properties fo:font-weight="bold" style:font-weight-asian="bold" fo:font-size="9pt" style:font-size-asian="9pt"/>
    </style:style>
    <style:style style:name="T2664" style:parent-style-name="DefaultParagraphFont" style:family="text">
      <style:text-properties fo:font-size="9pt" style:font-size-asian="9pt"/>
    </style:style>
    <style:style style:name="T2665" style:parent-style-name="DefaultParagraphFont" style:family="text">
      <style:text-properties fo:font-style="italic" style:font-style-asian="italic" fo:font-size="8.5pt" style:font-size-asian="8.5pt"/>
    </style:style>
    <style:style style:name="T2666" style:parent-style-name="DefaultParagraphFont" style:family="text">
      <style:text-properties fo:font-size="9pt" style:font-size-asian="9pt"/>
    </style:style>
    <style:style style:name="T2667" style:parent-style-name="DefaultParagraphFont" style:family="text">
      <style:text-properties fo:font-weight="bold" style:font-weight-asian="bold" fo:font-size="9pt" style:font-size-asian="9pt"/>
    </style:style>
    <style:style style:name="T2668" style:parent-style-name="DefaultParagraphFont" style:family="text">
      <style:text-properties fo:font-weight="bold" style:font-weight-asian="bold" fo:font-size="9pt" style:font-size-asian="9pt"/>
    </style:style>
    <style:style style:name="T2669" style:parent-style-name="DefaultParagraphFont" style:family="text">
      <style:text-properties fo:font-size="9pt" style:font-size-asian="9pt"/>
    </style:style>
    <style:style style:name="T2670" style:parent-style-name="DefaultParagraphFont" style:family="text">
      <style:text-properties fo:font-style="italic" style:font-style-asian="italic" fo:font-size="8.5pt" style:font-size-asian="8.5pt"/>
    </style:style>
    <style:style style:name="T2671" style:parent-style-name="DefaultParagraphFont" style:family="text">
      <style:text-properties fo:font-size="9pt" style:font-size-asian="9pt"/>
    </style:style>
    <style:style style:name="T2672" style:parent-style-name="DefaultParagraphFont" style:family="text">
      <style:text-properties fo:font-weight="bold" style:font-weight-asian="bold" fo:font-size="9pt" style:font-size-asian="9pt"/>
    </style:style>
    <style:style style:name="T2673" style:parent-style-name="DefaultParagraphFont" style:family="text">
      <style:text-properties fo:font-weight="bold" style:font-weight-asian="bold" fo:font-size="9pt" style:font-size-asian="9pt"/>
    </style:style>
    <style:style style:name="T2674" style:parent-style-name="DefaultParagraphFont" style:family="text">
      <style:text-properties fo:font-size="9pt" style:font-size-asian="9pt"/>
    </style:style>
    <style:style style:name="T2675" style:parent-style-name="DefaultParagraphFont" style:family="text">
      <style:text-properties fo:font-style="italic" style:font-style-asian="italic" fo:font-size="8.5pt" style:font-size-asian="8.5pt"/>
    </style:style>
    <style:style style:name="T2676" style:parent-style-name="DefaultParagraphFont" style:family="text">
      <style:text-properties fo:font-size="9pt" style:font-size-asian="9pt"/>
    </style:style>
    <style:style style:name="P2677" style:parent-style-name="Roman" style:family="paragraph">
      <style:paragraph-properties fo:line-height="0.1708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P2690" style:parent-style-name="Roman" style:family="paragraph">
      <style:paragraph-properties fo:line-height="0.1708in"/>
    </style:style>
    <style:style style:name="T2691" style:parent-style-name="DefaultParagraphFont" style:family="text">
      <style:text-properties fo:font-weight="bold" style:font-weight-asian="bold" fo:font-size="9pt" style:font-size-asian="9pt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P2696" style:parent-style-name="Roman" style:family="paragraph">
      <style:paragraph-properties fo:line-height="0.1708in"/>
    </style:style>
    <style:style style:name="P2697" style:parent-style-name="Roman" style:family="paragraph">
      <style:paragraph-properties fo:line-height="0.1708in"/>
    </style:style>
    <style:style style:name="P2698" style:parent-style-name="Roman" style:family="paragraph">
      <style:paragraph-properties fo:line-height="0.1708in"/>
    </style:style>
    <style:style style:name="T2699" style:parent-style-name="DefaultParagraphFont" style:family="text">
      <style:text-properties fo:font-weight="bold" style:font-weight-asian="bold" fo:font-size="9pt" style:font-size-asian="9pt"/>
    </style:style>
    <style:style style:name="T2700" style:parent-style-name="DefaultParagraphFont" style:family="text">
      <style:text-properties fo:font-size="9pt" style:font-size-asian="9pt"/>
    </style:style>
    <style:style style:name="T2701" style:parent-style-name="DefaultParagraphFont" style:family="text">
      <style:text-properties fo:font-style="italic" style:font-style-asian="italic" fo:font-size="8.5pt" style:font-size-asian="8.5pt"/>
    </style:style>
    <style:style style:name="T2702" style:parent-style-name="DefaultParagraphFont" style:family="text">
      <style:text-properties fo:font-size="9pt" style:font-size-asian="9pt"/>
    </style:style>
    <style:style style:name="P2703" style:parent-style-name="Roman" style:family="paragraph">
      <style:paragraph-properties fo:line-height="0.1708in"/>
    </style:style>
    <style:style style:name="T2704" style:parent-style-name="DefaultParagraphFont" style:family="text">
      <style:text-properties fo:font-weight="bold" style:font-weight-asian="bold" fo:font-size="9pt" style:font-size-asian="9pt"/>
    </style:style>
    <style:style style:name="P2705" style:parent-style-name="Roman" style:family="paragraph">
      <style:paragraph-properties fo:line-height="0.1708in"/>
    </style:style>
    <style:style style:name="T2706" style:parent-style-name="DefaultParagraphFont" style:family="text">
      <style:text-properties fo:font-weight="bold" style:font-weight-asian="bold" fo:font-size="9pt" style:font-size-asian="9pt"/>
    </style:style>
    <style:style style:name="T2707" style:parent-style-name="DefaultParagraphFont" style:family="text">
      <style:text-properties fo:font-size="9pt" style:font-size-asian="9pt"/>
    </style:style>
    <style:style style:name="T2708" style:parent-style-name="DefaultParagraphFont" style:family="text">
      <style:text-properties fo:font-style="italic" style:font-style-asian="italic" fo:font-size="8.5pt" style:font-size-asian="8.5pt"/>
    </style:style>
    <style:style style:name="T2709" style:parent-style-name="DefaultParagraphFont" style:family="text">
      <style:text-properties fo:font-size="9pt" style:font-size-asian="9pt"/>
    </style:style>
    <style:style style:name="P2710" style:parent-style-name="Roman" style:family="paragraph">
      <style:paragraph-properties fo:keep-with-next="always" fo:line-height="0.1708in"/>
    </style:style>
    <style:style style:name="T2711" style:parent-style-name="DefaultParagraphFont" style:family="text">
      <style:text-properties fo:font-weight="bold" style:font-weight-asian="bold" fo:font-size="9pt" style:font-size-asian="9pt"/>
    </style:style>
    <style:style style:name="P2712" style:parent-style-name="Roman" style:family="paragraph">
      <style:paragraph-properties fo:line-height="0.1708in"/>
    </style:style>
    <style:style style:name="T2713" style:parent-style-name="DefaultParagraphFont" style:family="text">
      <style:text-properties fo:font-weight="bold" style:font-weight-asian="bold" fo:font-size="9pt" style:font-size-asian="9pt"/>
    </style:style>
    <style:style style:name="T2714" style:parent-style-name="DefaultParagraphFont" style:family="text">
      <style:text-properties fo:font-size="9pt" style:font-size-asian="9pt"/>
    </style:style>
    <style:style style:name="T2715" style:parent-style-name="DefaultParagraphFont" style:family="text">
      <style:text-properties fo:font-style="italic" style:font-style-asian="italic" fo:font-size="8.5pt" style:font-size-asian="8.5pt"/>
    </style:style>
    <style:style style:name="T2716" style:parent-style-name="DefaultParagraphFont" style:family="text">
      <style:text-properties fo:font-size="9pt" style:font-size-asian="9pt"/>
    </style:style>
    <style:style style:name="P2717" style:parent-style-name="Roman" style:family="paragraph">
      <style:paragraph-properties fo:keep-with-next="always" fo:keep-together="always"/>
    </style:style>
    <style:style style:name="T2718" style:parent-style-name="DefaultParagraphFont" style:family="text">
      <style:text-properties fo:font-weight="bold" style:font-weight-asian="bold" fo:font-size="9pt" style:font-size-asian="9pt"/>
    </style:style>
    <style:style style:name="T2719" style:parent-style-name="DefaultParagraphFont" style:family="text">
      <style:text-properties fo:font-weight="bold" style:font-weight-asian="bold" fo:font-size="9pt" style:font-size-asian="9pt"/>
    </style:style>
    <style:style style:name="T2720" style:parent-style-name="DefaultParagraphFont" style:family="text">
      <style:text-properties fo:font-size="9pt" style:font-size-asian="9pt"/>
    </style:style>
    <style:style style:name="T2721" style:parent-style-name="DefaultParagraphFont" style:family="text">
      <style:text-properties fo:font-style="italic" style:font-style-asian="italic" fo:font-size="8.5pt" style:font-size-asian="8.5pt"/>
    </style:style>
    <style:style style:name="T2722" style:parent-style-name="DefaultParagraphFont" style:family="text">
      <style:text-properties fo:font-size="9pt" style:font-size-asian="9pt"/>
    </style:style>
    <style:style style:name="T2723" style:parent-style-name="DefaultParagraphFont" style:family="text">
      <style:text-properties fo:font-weight="bold" style:font-weight-asian="bold" fo:font-size="9pt" style:font-size-asian="9pt"/>
    </style:style>
    <style:style style:name="T2724" style:parent-style-name="DefaultParagraphFont" style:family="text">
      <style:text-properties fo:font-weight="bold" style:font-weight-asian="bold" fo:font-size="9pt" style:font-size-asian="9pt"/>
    </style:style>
    <style:style style:name="T2725" style:parent-style-name="DefaultParagraphFont" style:family="text">
      <style:text-properties fo:font-size="9pt" style:font-size-asian="9pt"/>
    </style:style>
    <style:style style:name="T2726" style:parent-style-name="DefaultParagraphFont" style:family="text">
      <style:text-properties fo:font-style="italic" style:font-style-asian="italic" fo:font-size="8.5pt" style:font-size-asian="8.5pt"/>
    </style:style>
    <style:style style:name="T2727" style:parent-style-name="DefaultParagraphFont" style:family="text">
      <style:text-properties fo:font-size="9pt" style:font-size-asian="9pt"/>
    </style:style>
    <style:style style:name="T2728" style:parent-style-name="DefaultParagraphFont" style:family="text">
      <style:text-properties fo:font-weight="bold" style:font-weight-asian="bold" fo:font-size="9pt" style:font-size-asian="9pt"/>
    </style:style>
    <style:style style:name="T2729" style:parent-style-name="DefaultParagraphFont" style:family="text">
      <style:text-properties fo:font-weight="bold" style:font-weight-asian="bold" fo:font-size="9pt" style:font-size-asian="9pt"/>
    </style:style>
    <style:style style:name="T2730" style:parent-style-name="DefaultParagraphFont" style:family="text">
      <style:text-properties fo:font-size="9pt" style:font-size-asian="9pt"/>
    </style:style>
    <style:style style:name="T2731" style:parent-style-name="DefaultParagraphFont" style:family="text">
      <style:text-properties fo:font-style="italic" style:font-style-asian="italic" fo:font-size="8.5pt" style:font-size-asian="8.5pt"/>
    </style:style>
    <style:style style:name="T2732" style:parent-style-name="DefaultParagraphFont" style:family="text">
      <style:text-properties fo:font-size="9pt" style:font-size-asian="9pt"/>
    </style:style>
    <style:style style:name="T2733" style:parent-style-name="DefaultParagraphFont" style:family="text">
      <style:text-properties fo:font-weight="bold" style:font-weight-asian="bold" fo:font-size="9pt" style:font-size-asian="9pt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font-weight="bold" style:font-weight-asian="bold" fo:font-size="9pt" style:font-size-asian="9pt"/>
    </style:style>
    <style:style style:name="T2757" style:parent-style-name="DefaultParagraphFont" style:family="text">
      <style:text-properties fo:font-style="italic" style:font-style-asian="italic" fo:font-size="8.5pt" style:font-size-asian="8.5pt"/>
    </style:style>
    <style:style style:name="T275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fo:font-size="9pt" style:font-size-asian="9pt"/>
    </style:style>
    <style:style style:name="T2768" style:parent-style-name="DefaultParagraphFont" style:family="text">
      <style:text-properties fo:font-size="9pt" style:font-size-asian="9pt"/>
    </style:style>
    <style:style style:name="T2769" style:parent-style-name="DefaultParagraphFont" style:family="text">
      <style:text-properties fo:font-style="italic" style:font-style-asian="italic" fo:font-size="8.5pt" style:font-size-asian="8.5pt"/>
    </style:style>
    <style:style style:name="T2770" style:parent-style-name="DefaultParagraphFont" style:family="text">
      <style:text-properties fo:font-size="9pt" style:font-size-asian="9pt"/>
    </style:style>
    <style:style style:name="T2771" style:parent-style-name="DefaultParagraphFont" style:family="text">
      <style:text-properties fo:font-weight="bold" style:font-weight-asian="bold" fo:font-size="9pt" style:font-size-asian="9pt"/>
    </style:style>
    <style:style style:name="T2772" style:parent-style-name="DefaultParagraphFont" style:family="text">
      <style:text-properties fo:font-size="9pt" style:font-size-asian="9pt"/>
    </style:style>
    <style:style style:name="T2773" style:parent-style-name="DefaultParagraphFont" style:family="text">
      <style:text-properties fo:font-style="italic" style:font-style-asian="italic" fo:font-size="8.5pt" style:font-size-asian="8.5pt"/>
    </style:style>
    <style:style style:name="T2774" style:parent-style-name="DefaultParagraphFont" style:family="text">
      <style:text-properties fo:font-size="9pt" style:font-size-asian="9pt"/>
    </style:style>
    <style:style style:name="T2775" style:parent-style-name="DefaultParagraphFont" style:family="text">
      <style:text-properties fo:font-weight="bold" style:font-weight-asian="bold" fo:font-size="9pt" style:font-size-asian="9pt"/>
    </style:style>
    <style:style style:name="T2776" style:parent-style-name="DefaultParagraphFont" style:family="text">
      <style:text-properties fo:font-weight="bold" style:font-weight-asian="bold" fo:font-size="9pt" style:font-size-asian="9pt"/>
    </style:style>
    <style:style style:name="T2777" style:parent-style-name="DefaultParagraphFont" style:family="text">
      <style:text-properties fo:font-size="9pt" style:font-size-asian="9pt"/>
    </style:style>
    <style:style style:name="T2778" style:parent-style-name="DefaultParagraphFont" style:family="text">
      <style:text-properties fo:font-style="italic" style:font-style-asian="italic" fo:font-size="8.5pt" style:font-size-asian="8.5pt"/>
    </style:style>
    <style:style style:name="T2779" style:parent-style-name="DefaultParagraphFont" style:family="text">
      <style:text-properties fo:font-size="9pt" style:font-size-asian="9pt"/>
    </style:style>
    <style:style style:name="T2780" style:parent-style-name="DefaultParagraphFont" style:family="text">
      <style:text-properties fo:font-weight="bold" style:font-weight-asian="bold" fo:font-size="9pt" style:font-size-asian="9pt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font-weight="bold" style:font-weight-asian="bold" fo:font-size="9pt" style:font-size-asian="9pt"/>
    </style:style>
    <style:style style:name="T2790" style:parent-style-name="DefaultParagraphFont" style:family="text">
      <style:text-properties fo:font-size="9pt" style:font-size-asian="9pt"/>
    </style:style>
    <style:style style:name="T2791" style:parent-style-name="DefaultParagraphFont" style:family="text">
      <style:text-properties fo:font-style="italic" style:font-style-asian="italic" fo:font-size="8.5pt" style:font-size-asian="8.5pt"/>
    </style:style>
    <style:style style:name="T2792" style:parent-style-name="DefaultParagraphFont" style:family="text">
      <style:text-properties fo:font-size="9pt" style:font-size-asian="9pt"/>
    </style:style>
    <style:style style:name="T2793" style:parent-style-name="DefaultParagraphFont" style:family="text">
      <style:text-properties fo:font-weight="bold" style:font-weight-asian="bold" fo:font-size="9pt" style:font-size-asian="9pt"/>
    </style:style>
    <style:style style:name="T2794" style:parent-style-name="DefaultParagraphFont" style:family="text">
      <style:text-properties fo:font-size="9pt" style:font-size-asian="9pt"/>
    </style:style>
    <style:style style:name="T2795" style:parent-style-name="DefaultParagraphFont" style:family="text">
      <style:text-properties fo:font-style="italic" style:font-style-asian="italic" fo:font-size="8.5pt" style:font-size-asian="8.5pt"/>
    </style:style>
    <style:style style:name="T2796" style:parent-style-name="DefaultParagraphFont" style:family="text">
      <style:text-properties fo:font-size="9pt" style:font-size-asian="9pt"/>
    </style:style>
    <style:style style:name="T2797" style:parent-style-name="DefaultParagraphFont" style:family="text">
      <style:text-properties fo:font-weight="bold" style:font-weight-asian="bold" fo:font-size="9pt" style:font-size-asian="9pt"/>
    </style:style>
    <style:style style:name="P2798" style:parent-style-name="Roman" style:family="paragraph">
      <style:paragraph-properties fo:line-height="0.1708in"/>
    </style:style>
    <style:style style:name="T2799" style:parent-style-name="DefaultParagraphFont" style:family="text">
      <style:text-properties fo:font-weight="bold" style:font-weight-asian="bold" fo:font-size="9pt" style:font-size-asian="9pt"/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font-style="italic" style:font-style-asian="italic" fo:font-size="8.5pt" style:font-size-asian="8.5pt"/>
    </style:style>
    <style:style style:name="T2802" style:parent-style-name="DefaultParagraphFont" style:family="text">
      <style:text-properties fo:font-size="9pt" style:font-size-asian="9pt"/>
    </style:style>
    <style:style style:name="P2803" style:parent-style-name="Roman" style:family="paragraph">
      <style:paragraph-properties fo:line-height="0.1722in"/>
    </style:style>
    <style:style style:name="T2804" style:parent-style-name="DefaultParagraphFont" style:family="text">
      <style:text-properties fo:font-weight="bold" style:font-weight-asian="bold" fo:font-size="9pt" style:font-size-asian="9pt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P2808" style:parent-style-name="Roman" style:family="paragraph">
      <style:paragraph-properties fo:line-height="0.1708in"/>
    </style:style>
    <style:style style:name="T2809" style:parent-style-name="DefaultParagraphFont" style:family="text">
      <style:text-properties fo:font-weight="bold" style:font-weight-asian="bold" fo:font-size="9pt" style:font-size-asian="9pt"/>
    </style:style>
    <style:style style:name="P2810" style:parent-style-name="Roman" style:family="paragraph">
      <style:paragraph-properties fo:line-height="0.1708in"/>
    </style:style>
    <style:style style:name="T2811" style:parent-style-name="DefaultParagraphFont" style:family="text">
      <style:text-properties fo:font-weight="bold" style:font-weight-asian="bold" fo:font-size="9pt" style:font-size-asian="9pt"/>
    </style:style>
    <style:style style:name="T2812" style:parent-style-name="DefaultParagraphFont" style:family="text">
      <style:text-properties fo:font-size="9pt" style:font-size-asian="9pt"/>
    </style:style>
    <style:style style:name="T2813" style:parent-style-name="DefaultParagraphFont" style:family="text">
      <style:text-properties fo:font-style="italic" style:font-style-asian="italic" fo:font-size="8.5pt" style:font-size-asian="8.5pt"/>
    </style:style>
    <style:style style:name="T2814" style:parent-style-name="DefaultParagraphFont" style:family="text">
      <style:text-properties fo:font-size="9pt" style:font-size-asian="9pt"/>
    </style:style>
    <style:style style:name="P2815" style:parent-style-name="Roman" style:family="paragraph">
      <style:paragraph-properties fo:line-height="0.1708in"/>
    </style:style>
    <style:style style:name="T2816" style:parent-style-name="DefaultParagraphFont" style:family="text">
      <style:text-properties fo:font-weight="bold" style:font-weight-asian="bold" fo:font-size="9pt" style:font-size-asian="9pt"/>
    </style:style>
    <style:style style:name="T2817" style:parent-style-name="DefaultParagraphFont" style:family="text">
      <style:text-properties fo:font-size="9pt" style:font-size-asian="9pt"/>
    </style:style>
    <style:style style:name="T2818" style:parent-style-name="DefaultParagraphFont" style:family="text">
      <style:text-properties fo:font-style="italic" style:font-style-asian="italic" fo:font-size="8.5pt" style:font-size-asian="8.5pt"/>
    </style:style>
    <style:style style:name="T2819" style:parent-style-name="DefaultParagraphFont" style:family="text">
      <style:text-properties fo:font-size="9pt" style:font-size-asian="9pt"/>
    </style:style>
    <style:style style:name="T2820" style:parent-style-name="DefaultParagraphFont" style:family="text">
      <style:text-properties fo:font-weight="bold" style:font-weight-asian="bold" fo:font-size="9pt" style:font-size-asian="9pt"/>
    </style:style>
    <style:style style:name="T2821" style:parent-style-name="DefaultParagraphFont" style:family="text">
      <style:text-properties fo:font-weight="bold" style:font-weight-asian="bold" fo:font-size="9pt" style:font-size-asian="9pt"/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font-style="italic" style:font-style-asian="italic" fo:font-size="8.5pt" style:font-size-asian="8.5pt"/>
    </style:style>
    <style:style style:name="T2824" style:parent-style-name="DefaultParagraphFont" style:family="text">
      <style:text-properties fo:font-size="9pt" style:font-size-asian="9pt"/>
    </style:style>
    <style:style style:name="T2825" style:parent-style-name="DefaultParagraphFont" style:family="text">
      <style:text-properties fo:font-weight="bold" style:font-weight-asian="bold" fo:font-size="9pt" style:font-size-asian="9pt"/>
    </style:style>
    <style:style style:name="T2826" style:parent-style-name="DefaultParagraphFont" style:family="text">
      <style:text-properties fo:font-weight="bold" style:font-weight-asian="bold" fo:font-size="9pt" style:font-size-asian="9pt"/>
    </style:style>
    <style:style style:name="T2827" style:parent-style-name="DefaultParagraphFont" style:family="text">
      <style:text-properties fo:font-size="9pt" style:font-size-asian="9pt"/>
    </style:style>
    <style:style style:name="T2828" style:parent-style-name="DefaultParagraphFont" style:family="text">
      <style:text-properties fo:font-style="italic" style:font-style-asian="italic" fo:font-size="8.5pt" style:font-size-asian="8.5pt"/>
    </style:style>
    <style:style style:name="T2829" style:parent-style-name="DefaultParagraphFont" style:family="text">
      <style:text-properties fo:font-size="9pt" style:font-size-asian="9pt"/>
    </style:style>
    <style:style style:name="T2830" style:parent-style-name="DefaultParagraphFont" style:family="text">
      <style:text-properties fo:font-weight="bold" style:font-weight-asian="bold" fo:font-size="9pt" style:font-size-asian="9pt"/>
    </style:style>
    <style:style style:name="T2831" style:parent-style-name="DefaultParagraphFont" style:family="text">
      <style:text-properties fo:font-weight="bold" style:font-weight-asian="bold" fo:font-size="9pt" style:font-size-asian="9pt"/>
    </style:style>
    <style:style style:name="T2832" style:parent-style-name="DefaultParagraphFont" style:family="text">
      <style:text-properties fo:font-size="9pt" style:font-size-asian="9pt"/>
    </style:style>
    <style:style style:name="T2833" style:parent-style-name="DefaultParagraphFont" style:family="text">
      <style:text-properties fo:font-style="italic" style:font-style-asian="italic" fo:font-size="8.5pt" style:font-size-asian="8.5pt"/>
    </style:style>
    <style:style style:name="T2834" style:parent-style-name="DefaultParagraphFont" style:family="text">
      <style:text-properties fo:font-size="9pt" style:font-size-asian="9pt"/>
    </style:style>
    <style:style style:name="T2835" style:parent-style-name="DefaultParagraphFont" style:family="text">
      <style:text-properties fo:font-weight="bold" style:font-weight-asian="bold" fo:font-size="9pt" style:font-size-asian="9pt"/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font-style="italic" style:font-style-asian="italic" fo:font-size="8.5pt" style:font-size-asian="8.5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font-weight="bold" style:font-weight-asian="bold" fo:font-size="9pt" style:font-size-asian="9pt"/>
    </style:style>
    <style:style style:name="T2840" style:parent-style-name="DefaultParagraphFont" style:family="text">
      <style:text-properties fo:font-weight="bold" style:font-weight-asian="bold" fo:font-size="9pt" style:font-size-asian="9pt"/>
    </style:style>
    <style:style style:name="T2841" style:parent-style-name="DefaultParagraphFont" style:family="text">
      <style:text-properties fo:font-size="9pt" style:font-size-asian="9pt"/>
    </style:style>
    <style:style style:name="T2842" style:parent-style-name="DefaultParagraphFont" style:family="text">
      <style:text-properties fo:font-style="italic" style:font-style-asian="italic" fo:font-size="8.5pt" style:font-size-asian="8.5pt"/>
    </style:style>
    <style:style style:name="T2843" style:parent-style-name="DefaultParagraphFont" style:family="text">
      <style:text-properties fo:font-size="9pt" style:font-size-asian="9pt"/>
    </style:style>
    <style:style style:name="T2844" style:parent-style-name="DefaultParagraphFont" style:family="text">
      <style:text-properties fo:font-weight="bold" style:font-weight-asian="bold" fo:font-size="9pt" style:font-size-asian="9pt"/>
    </style:style>
    <style:style style:name="T2845" style:parent-style-name="DefaultParagraphFont" style:family="text">
      <style:text-properties fo:font-weight="bold" style:font-weight-asian="bold" fo:font-size="9pt" style:font-size-asian="9pt"/>
    </style:style>
    <style:style style:name="T2846" style:parent-style-name="DefaultParagraphFont" style:family="text">
      <style:text-properties fo:font-size="9pt" style:font-size-asian="9pt"/>
    </style:style>
    <style:style style:name="T2847" style:parent-style-name="DefaultParagraphFont" style:family="text">
      <style:text-properties fo:font-style="italic" style:font-style-asian="italic" fo:font-size="8.5pt" style:font-size-asian="8.5pt"/>
    </style:style>
    <style:style style:name="T2848" style:parent-style-name="DefaultParagraphFont" style:family="text">
      <style:text-properties fo:font-size="9pt" style:font-size-asian="9pt"/>
    </style:style>
    <style:style style:name="T2849" style:parent-style-name="DefaultParagraphFont" style:family="text">
      <style:text-properties fo:font-weight="bold" style:font-weight-asian="bold" fo:font-size="9pt" style:font-size-asian="9pt"/>
    </style:style>
    <style:style style:name="T2850" style:parent-style-name="DefaultParagraphFont" style:family="text">
      <style:text-properties fo:font-weight="bold" style:font-weight-asian="bold" fo:font-size="9pt" style:font-size-asian="9pt"/>
    </style:style>
    <style:style style:name="T2851" style:parent-style-name="DefaultParagraphFont" style:family="text">
      <style:text-properties fo:font-weight="bold" style:font-weight-asian="bold" fo:font-size="9pt" style:font-size-asian="9pt"/>
    </style:style>
    <style:style style:name="T2852" style:parent-style-name="DefaultParagraphFont" style:family="text">
      <style:text-properties fo:font-weight="bold" style:font-weight-asian="bold" fo:font-size="9pt" style:font-size-asian="9pt"/>
    </style:style>
    <style:style style:name="T2853" style:parent-style-name="DefaultParagraphFont" style:family="text">
      <style:text-properties fo:font-weight="bold" style:font-weight-asian="bold" fo:font-size="9pt" style:font-size-asian="9pt"/>
    </style:style>
    <style:style style:name="T2854" style:parent-style-name="DefaultParagraphFont" style:family="text">
      <style:text-properties fo:font-size="9pt" style:font-size-asian="9pt"/>
    </style:style>
    <style:style style:name="T2855" style:parent-style-name="DefaultParagraphFont" style:family="text">
      <style:text-properties fo:font-style="italic" style:font-style-asian="italic" fo:font-size="8.5pt" style:font-size-asian="8.5pt"/>
    </style:style>
    <style:style style:name="T2856" style:parent-style-name="DefaultParagraphFont" style:family="text">
      <style:text-properties fo:font-size="9pt" style:font-size-asian="9pt"/>
    </style:style>
    <style:style style:name="T2857" style:parent-style-name="DefaultParagraphFont" style:family="text">
      <style:text-properties fo:font-weight="bold" style:font-weight-asian="bold" fo:font-size="9pt" style:font-size-asian="9pt"/>
    </style:style>
    <style:style style:name="T2858" style:parent-style-name="DefaultParagraphFont" style:family="text">
      <style:text-properties fo:font-size="9pt" style:font-size-asian="9pt"/>
    </style:style>
    <style:style style:name="T2859" style:parent-style-name="DefaultParagraphFont" style:family="text">
      <style:text-properties fo:font-style="italic" style:font-style-asian="italic" fo:font-size="8.5pt" style:font-size-asian="8.5pt"/>
    </style:style>
    <style:style style:name="T2860" style:parent-style-name="DefaultParagraphFont" style:family="text">
      <style:text-properties fo:font-size="9pt" style:font-size-asian="9pt"/>
    </style:style>
    <style:style style:name="T2861" style:parent-style-name="DefaultParagraphFont" style:family="text">
      <style:text-properties fo:font-weight="bold" style:font-weight-asian="bold" fo:font-size="9pt" style:font-size-asian="9pt"/>
    </style:style>
    <style:style style:name="T2862" style:parent-style-name="DefaultParagraphFont" style:family="text">
      <style:text-properties fo:font-weight="bold" style:font-weight-asian="bold" fo:font-size="9pt" style:font-size-asian="9pt"/>
    </style:style>
    <style:style style:name="T2863" style:parent-style-name="DefaultParagraphFont" style:family="text">
      <style:text-properties fo:font-size="9pt" style:font-size-asian="9pt"/>
    </style:style>
    <style:style style:name="T2864" style:parent-style-name="DefaultParagraphFont" style:family="text">
      <style:text-properties fo:font-style="italic" style:font-style-asian="italic" fo:font-size="8.5pt" style:font-size-asian="8.5pt"/>
    </style:style>
    <style:style style:name="T2865" style:parent-style-name="DefaultParagraphFont" style:family="text">
      <style:text-properties fo:font-size="9pt" style:font-size-asian="9pt"/>
    </style:style>
    <style:style style:name="T286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867" style:parent-style-name="DefaultParagraphFont" style:family="text">
      <style:text-properties fo:font-weight="bold" style:font-weight-asian="bold" fo:font-size="9pt" style:font-size-asian="9pt"/>
    </style:style>
    <style:style style:name="T2868" style:parent-style-name="DefaultParagraphFont" style:family="text">
      <style:text-properties fo:font-weight="bold" style:font-weight-asian="bold" fo:font-size="9pt" style:font-size-asian="9pt"/>
    </style:style>
    <style:style style:name="T2869" style:parent-style-name="DefaultParagraphFont" style:family="text">
      <style:text-properties fo:font-size="9pt" style:font-size-asian="9pt"/>
    </style:style>
    <style:style style:name="T2870" style:parent-style-name="DefaultParagraphFont" style:family="text">
      <style:text-properties fo:font-style="italic" style:font-style-asian="italic" fo:font-size="8.5pt" style:font-size-asian="8.5pt"/>
    </style:style>
    <style:style style:name="T2871" style:parent-style-name="DefaultParagraphFont" style:family="text">
      <style:text-properties fo:font-size="9pt" style:font-size-asian="9pt"/>
    </style:style>
    <style:style style:name="T2872" style:parent-style-name="DefaultParagraphFont" style:family="text">
      <style:text-properties fo:font-weight="bold" style:font-weight-asian="bold" fo:font-size="9pt" style:font-size-asian="9pt"/>
    </style:style>
    <style:style style:name="T2873" style:parent-style-name="DefaultParagraphFont" style:family="text">
      <style:text-properties fo:font-weight="bold" style:font-weight-asian="bold" fo:font-size="9pt" style:font-size-asian="9pt"/>
    </style:style>
    <style:style style:name="T2874" style:parent-style-name="DefaultParagraphFont" style:family="text">
      <style:text-properties fo:font-size="9pt" style:font-size-asian="9pt"/>
    </style:style>
    <style:style style:name="T2875" style:parent-style-name="DefaultParagraphFont" style:family="text">
      <style:text-properties fo:font-style="italic" style:font-style-asian="italic" fo:font-size="8.5pt" style:font-size-asian="8.5pt"/>
    </style:style>
    <style:style style:name="T2876" style:parent-style-name="DefaultParagraphFont" style:family="text">
      <style:text-properties fo:font-size="9pt" style:font-size-asian="9pt"/>
    </style:style>
    <style:style style:name="T2877" style:parent-style-name="DefaultParagraphFont" style:family="text">
      <style:text-properties fo:font-weight="bold" style:font-weight-asian="bold" fo:font-size="9pt" style:font-size-asian="9pt"/>
    </style:style>
    <style:style style:name="T2878" style:parent-style-name="DefaultParagraphFont" style:family="text">
      <style:text-properties fo:font-size="9pt" style:font-size-asian="9pt"/>
    </style:style>
    <style:style style:name="T2879" style:parent-style-name="DefaultParagraphFont" style:family="text">
      <style:text-properties fo:font-style="italic" style:font-style-asian="italic" fo:font-size="8.5pt" style:font-size-asian="8.5pt"/>
    </style:style>
    <style:style style:name="T2880" style:parent-style-name="DefaultParagraphFont" style:family="text">
      <style:text-properties fo:font-size="9pt" style:font-size-asian="9pt"/>
    </style:style>
    <style:style style:name="T2881" style:parent-style-name="DefaultParagraphFont" style:family="text">
      <style:text-properties fo:font-weight="bold" style:font-weight-asian="bold" fo:font-size="9pt" style:font-size-asian="9pt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font-weight="bold" style:font-weight-asian="bold" fo:font-size="9pt" style:font-size-asian="9pt"/>
    </style:style>
    <style:style style:name="T2892" style:parent-style-name="DefaultParagraphFont" style:family="text">
      <style:text-properties fo:font-size="9pt" style:font-size-asian="9pt"/>
    </style:style>
    <style:style style:name="T2893" style:parent-style-name="DefaultParagraphFont" style:family="text">
      <style:text-properties fo:font-style="italic" style:font-style-asian="italic" fo:font-size="8.5pt" style:font-size-asian="8.5pt"/>
    </style:style>
    <style:style style:name="T2894" style:parent-style-name="DefaultParagraphFont" style:family="text">
      <style:text-properties fo:font-size="9pt" style:font-size-asian="9pt"/>
    </style:style>
    <style:style style:name="T2895" style:parent-style-name="DefaultParagraphFont" style:family="text">
      <style:text-properties fo:font-weight="bold" style:font-weight-asian="bold" fo:font-size="9pt" style:font-size-asian="9pt"/>
    </style:style>
    <style:style style:name="T2896" style:parent-style-name="DefaultParagraphFont" style:family="text">
      <style:text-properties fo:font-size="9pt" style:font-size-asian="9pt"/>
    </style:style>
    <style:style style:name="T2897" style:parent-style-name="DefaultParagraphFont" style:family="text">
      <style:text-properties fo:font-style="italic" style:font-style-asian="italic" fo:font-size="8.5pt" style:font-size-asian="8.5pt"/>
    </style:style>
    <style:style style:name="T2898" style:parent-style-name="DefaultParagraphFont" style:family="text">
      <style:text-properties fo:font-size="9pt" style:font-size-asian="9pt"/>
    </style:style>
    <style:style style:name="T2899" style:parent-style-name="DefaultParagraphFont" style:family="text">
      <style:text-properties fo:font-weight="bold" style:font-weight-asian="bold" fo:font-size="9pt" style:font-size-asian="9pt"/>
    </style:style>
    <style:style style:name="T2900" style:parent-style-name="DefaultParagraphFont" style:family="text">
      <style:text-properties fo:font-weight="bold" style:font-weight-asian="bold" fo:font-size="9pt" style:font-size-asian="9pt"/>
    </style:style>
    <style:style style:name="T2901" style:parent-style-name="DefaultParagraphFont" style:family="text">
      <style:text-properties fo:font-size="9pt" style:font-size-asian="9pt"/>
    </style:style>
    <style:style style:name="T2902" style:parent-style-name="DefaultParagraphFont" style:family="text">
      <style:text-properties fo:font-style="italic" style:font-style-asian="italic" fo:font-size="8.5pt" style:font-size-asian="8.5pt"/>
    </style:style>
    <style:style style:name="T2903" style:parent-style-name="DefaultParagraphFont" style:family="text">
      <style:text-properties fo:font-size="9pt" style:font-size-asian="9pt"/>
    </style:style>
    <style:style style:name="T2904" style:parent-style-name="DefaultParagraphFont" style:family="text">
      <style:text-properties fo:font-weight="bold" style:font-weight-asian="bold" fo:font-size="9pt" style:font-size-asian="9pt"/>
    </style:style>
    <style:style style:name="T2905" style:parent-style-name="DefaultParagraphFont" style:family="text">
      <style:text-properties fo:font-weight="bold" style:font-weight-asian="bold" fo:font-size="9pt" style:font-size-asian="9pt"/>
    </style:style>
    <style:style style:name="T2906" style:parent-style-name="DefaultParagraphFont" style:family="text">
      <style:text-properties fo:font-size="9pt" style:font-size-asian="9pt"/>
    </style:style>
    <style:style style:name="T2907" style:parent-style-name="DefaultParagraphFont" style:family="text">
      <style:text-properties fo:font-style="italic" style:font-style-asian="italic" fo:font-size="8.5pt" style:font-size-asian="8.5pt"/>
    </style:style>
    <style:style style:name="T2908" style:parent-style-name="DefaultParagraphFont" style:family="text">
      <style:text-properties fo:font-size="9pt" style:font-size-asian="9pt"/>
    </style:style>
    <style:style style:name="T2909" style:parent-style-name="DefaultParagraphFont" style:family="text">
      <style:text-properties fo:font-weight="bold" style:font-weight-asian="bold" fo:font-size="9pt" style:font-size-asian="9pt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font-weight="bold" style:font-weight-asian="bold" fo:font-size="9pt" style:font-size-asian="9pt"/>
    </style:style>
    <style:style style:name="T2918" style:parent-style-name="DefaultParagraphFont" style:family="text">
      <style:text-properties fo:font-size="9pt" style:font-size-asian="9pt"/>
    </style:style>
    <style:style style:name="T2919" style:parent-style-name="DefaultParagraphFont" style:family="text">
      <style:text-properties fo:font-style="italic" style:font-style-asian="italic" fo:font-size="8.5pt" style:font-size-asian="8.5pt"/>
    </style:style>
    <style:style style:name="T2920" style:parent-style-name="DefaultParagraphFont" style:family="text">
      <style:text-properties fo:font-size="9pt" style:font-size-asian="9pt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font-weight="bold" style:font-weight-asian="bold" fo:font-size="9pt" style:font-size-asian="9pt"/>
    </style:style>
    <style:style style:name="T2930" style:parent-style-name="DefaultParagraphFont" style:family="text">
      <style:text-properties fo:font-weight="bold" style:font-weight-asian="bold" fo:font-size="9pt" style:font-size-asian="9pt"/>
    </style:style>
    <style:style style:name="T2931" style:parent-style-name="DefaultParagraphFont" style:family="text">
      <style:text-properties fo:font-size="9pt" style:font-size-asian="9pt"/>
    </style:style>
    <style:style style:name="T2932" style:parent-style-name="DefaultParagraphFont" style:family="text">
      <style:text-properties fo:font-style="italic" style:font-style-asian="italic" fo:font-size="8.5pt" style:font-size-asian="8.5pt"/>
    </style:style>
    <style:style style:name="T2933" style:parent-style-name="DefaultParagraphFont" style:family="text">
      <style:text-properties fo:font-size="9pt" style:font-size-asian="9pt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weight="bold" style:font-weight-asian="bold" fo:font-size="9pt" style:font-size-asian="9pt"/>
    </style:style>
    <style:style style:name="T2938" style:parent-style-name="DefaultParagraphFont" style:family="text">
      <style:text-properties fo:font-weight="bold" style:font-weight-asian="bold" fo:font-size="9pt" style:font-size-asian="9pt"/>
    </style:style>
    <style:style style:name="T2939" style:parent-style-name="DefaultParagraphFont" style:family="text">
      <style:text-properties fo:font-size="9pt" style:font-size-asian="9pt"/>
    </style:style>
    <style:style style:name="T2940" style:parent-style-name="DefaultParagraphFont" style:family="text">
      <style:text-properties fo:font-style="italic" style:font-style-asian="italic" fo:font-size="8.5pt" style:font-size-asian="8.5pt"/>
    </style:style>
    <style:style style:name="T2941" style:parent-style-name="DefaultParagraphFont" style:family="text">
      <style:text-properties fo:font-size="9pt" style:font-size-asian="9pt"/>
    </style:style>
    <style:style style:name="T2942" style:parent-style-name="DefaultParagraphFont" style:family="text">
      <style:text-properties fo:font-weight="bold" style:font-weight-asian="bold" fo:font-size="9pt" style:font-size-asian="9pt"/>
    </style:style>
    <style:style style:name="T2943" style:parent-style-name="DefaultParagraphFont" style:family="text">
      <style:text-properties fo:font-weight="bold" style:font-weight-asian="bold" fo:font-size="9pt" style:font-size-asian="9pt"/>
    </style:style>
    <style:style style:name="T2944" style:parent-style-name="DefaultParagraphFont" style:family="text">
      <style:text-properties fo:font-size="9pt" style:font-size-asian="9pt"/>
    </style:style>
    <style:style style:name="T2945" style:parent-style-name="DefaultParagraphFont" style:family="text">
      <style:text-properties fo:font-style="italic" style:font-style-asian="italic" fo:font-size="8.5pt" style:font-size-asian="8.5pt"/>
    </style:style>
    <style:style style:name="T2946" style:parent-style-name="DefaultParagraphFont" style:family="text">
      <style:text-properties fo:font-size="9pt" style:font-size-asian="9pt"/>
    </style:style>
    <style:style style:name="T2947" style:parent-style-name="DefaultParagraphFont" style:family="text">
      <style:text-properties fo:font-weight="bold" style:font-weight-asian="bold" fo:font-size="9pt" style:font-size-asian="9pt"/>
    </style:style>
    <style:style style:name="T2948" style:parent-style-name="DefaultParagraphFont" style:family="text">
      <style:text-properties fo:font-weight="bold" style:font-weight-asian="bold" fo:font-size="9pt" style:font-size-asian="9pt"/>
    </style:style>
    <style:style style:name="T2949" style:parent-style-name="DefaultParagraphFont" style:family="text">
      <style:text-properties fo:font-weight="bold" style:font-weight-asian="bold" fo:font-size="9pt" style:font-size-asian="9pt"/>
    </style:style>
    <style:style style:name="T2950" style:parent-style-name="DefaultParagraphFont" style:family="text">
      <style:text-properties fo:font-size="9pt" style:font-size-asian="9pt"/>
    </style:style>
    <style:style style:name="T2951" style:parent-style-name="DefaultParagraphFont" style:family="text">
      <style:text-properties fo:font-style="italic" style:font-style-asian="italic" fo:font-size="8.5pt" style:font-size-asian="8.5pt"/>
    </style:style>
    <style:style style:name="T2952" style:parent-style-name="DefaultParagraphFont" style:family="text">
      <style:text-properties fo:font-size="9pt" style:font-size-asian="9pt"/>
    </style:style>
    <style:style style:name="T2953" style:parent-style-name="DefaultParagraphFont" style:family="text">
      <style:text-properties fo:font-weight="bold" style:font-weight-asian="bold" fo:font-size="9pt" style:font-size-asian="9pt"/>
    </style:style>
    <style:style style:name="T2954" style:parent-style-name="DefaultParagraphFont" style:family="text">
      <style:text-properties fo:font-weight="bold" style:font-weight-asian="bold" fo:font-size="9pt" style:font-size-asian="9pt"/>
    </style:style>
    <style:style style:name="T2955" style:parent-style-name="DefaultParagraphFont" style:family="text">
      <style:text-properties fo:font-size="9pt" style:font-size-asian="9pt"/>
    </style:style>
    <style:style style:name="T2956" style:parent-style-name="DefaultParagraphFont" style:family="text">
      <style:text-properties fo:font-style="italic" style:font-style-asian="italic" fo:font-size="8.5pt" style:font-size-asian="8.5pt"/>
    </style:style>
    <style:style style:name="T2957" style:parent-style-name="DefaultParagraphFont" style:family="text">
      <style:text-properties fo:font-size="9pt" style:font-size-asian="9pt"/>
    </style:style>
    <style:style style:name="T2958" style:parent-style-name="DefaultParagraphFont" style:family="text">
      <style:text-properties fo:font-weight="bold" style:font-weight-asian="bold" fo:font-size="9pt" style:font-size-asian="9pt"/>
    </style:style>
    <style:style style:name="T2959" style:parent-style-name="DefaultParagraphFont" style:family="text">
      <style:text-properties fo:font-weight="bold" style:font-weight-asian="bold"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T2961" style:parent-style-name="DefaultParagraphFont" style:family="text">
      <style:text-properties fo:font-style="italic" style:font-style-asian="italic" fo:font-size="8.5pt" style:font-size-asian="8.5pt"/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font-weight="bold" style:font-weight-asian="bold" fo:font-size="9pt" style:font-size-asian="9pt"/>
    </style:style>
    <style:style style:name="T2964" style:parent-style-name="DefaultParagraphFont" style:family="text">
      <style:text-properties fo:font-weight="bold" style:font-weight-asian="bold" fo:font-size="9pt" style:font-size-asian="9pt"/>
    </style:style>
    <style:style style:name="T2965" style:parent-style-name="DefaultParagraphFont" style:family="text">
      <style:text-properties fo:font-size="9pt" style:font-size-asian="9pt"/>
    </style:style>
    <style:style style:name="T2966" style:parent-style-name="DefaultParagraphFont" style:family="text">
      <style:text-properties fo:font-style="italic" style:font-style-asian="italic" fo:font-size="8.5pt" style:font-size-asian="8.5pt"/>
    </style:style>
    <style:style style:name="T2967" style:parent-style-name="DefaultParagraphFont" style:family="text">
      <style:text-properties fo:font-size="9pt" style:font-size-asian="9pt"/>
    </style:style>
    <style:style style:name="T2968" style:parent-style-name="DefaultParagraphFont" style:family="text">
      <style:text-properties fo:font-weight="bold" style:font-weight-asian="bold" fo:font-size="9pt" style:font-size-asian="9pt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weight="bold" style:font-weight-asian="bold" fo:font-size="9pt" style:font-size-asian="9pt"/>
    </style:style>
    <style:style style:name="T2987" style:parent-style-name="DefaultParagraphFont" style:family="text">
      <style:text-properties fo:font-size="9pt" style:font-size-asian="9pt"/>
    </style:style>
    <style:style style:name="T2988" style:parent-style-name="DefaultParagraphFont" style:family="text">
      <style:text-properties fo:font-style="italic" style:font-style-asian="italic" fo:font-size="8.5pt" style:font-size-asian="8.5pt"/>
    </style:style>
    <style:style style:name="T2989" style:parent-style-name="DefaultParagraphFont" style:family="text">
      <style:text-properties fo:font-size="9pt" style:font-size-asian="9pt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font-weight="bold" style:font-weight-asian="bold" fo:color="#000000" fo:font-size="9pt" style:font-size-asian="9pt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P3055" style:parent-style-name="Roman" style:family="paragraph">
      <style:paragraph-properties fo:keep-with-next="always"/>
    </style:style>
    <style:style style:name="T3056" style:parent-style-name="DefaultParagraphFont" style:family="text">
      <style:text-properties fo:font-weight="bold" style:font-weight-asian="bold" fo:color="#000000" fo:font-size="9pt" style:font-size-asian="9pt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 fo:font-size="9pt" style:font-size-asian="9pt"/>
    </style:style>
    <style:style style:name="T3059" style:parent-style-name="DefaultParagraphFont" style:family="text">
      <style:text-properties fo:font-style="italic" style:font-style-asian="italic" fo:color="#000000" fo:font-size="8.5pt" style:font-size-asian="8.5pt"/>
    </style:style>
    <style:style style:name="T3060" style:parent-style-name="DefaultParagraphFont" style:family="text">
      <style:text-properties fo:color="#000000" fo:font-size="9pt" style:font-size-asian="9pt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font-weight="bold" style:font-weight-asian="bold" fo:color="#000000" fo:font-size="9pt" style:font-size-asian="9pt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font-style="italic" style:font-style-asian="italic"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font-style="italic" style:font-style-asian="italic" fo:color="#000000"/>
    </style:style>
    <style:style style:name="T3088" style:parent-style-name="DefaultParagraphFont" style:family="text">
      <style:text-properties fo:font-style="italic" style:font-style-asian="italic" fo:color="#000000"/>
    </style:style>
    <style:style style:name="T3089" style:parent-style-name="DefaultParagraphFont" style:family="text">
      <style:text-properties fo:font-style="italic" style:font-style-asian="italic" fo:color="#000000"/>
    </style:style>
    <style:style style:name="T3090" style:parent-style-name="DefaultParagraphFont" style:family="text">
      <style:text-properties fo:font-style="italic" style:font-style-asian="italic"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font-style="italic" style:font-style-asian="italic" fo:color="#000000"/>
    </style:style>
    <style:style style:name="T3158" style:parent-style-name="DefaultParagraphFont" style:family="text">
      <style:text-properties fo:font-style="italic" style:font-style-asian="italic" fo:color="#000000"/>
    </style:style>
    <style:style style:name="T3159" style:parent-style-name="DefaultParagraphFont" style:family="text">
      <style:text-properties fo:font-style="italic" style:font-style-asian="italic" fo:color="#000000"/>
    </style:style>
    <style:style style:name="T3160" style:parent-style-name="DefaultParagraphFont" style:family="text">
      <style:text-properties fo:font-style="italic" style:font-style-asian="italic"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font-weight="bold" style:font-weight-asian="bold" fo:color="#000000" fo:font-size="9pt" style:font-size-asian="9pt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 fo:font-size="9pt" style:font-size-asian="9pt"/>
    </style:style>
    <style:style style:name="T3165" style:parent-style-name="DefaultParagraphFont" style:family="text">
      <style:text-properties fo:font-style="italic" style:font-style-asian="italic" fo:color="#000000" fo:font-size="8.5pt" style:font-size-asian="8.5pt"/>
    </style:style>
    <style:style style:name="T3166" style:parent-style-name="DefaultParagraphFont" style:family="text">
      <style:text-properties fo:color="#000000" fo:font-size="9pt" style:font-size-asian="9pt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font-weight="bold" style:font-weight-asian="bold" fo:color="#000000" fo:font-size="9pt" style:font-size-asian="9pt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font-style="italic" style:font-style-asian="italic" fo:color="#000000"/>
    </style:style>
    <style:style style:name="T3223" style:parent-style-name="DefaultParagraphFont" style:family="text">
      <style:text-properties fo:font-style="italic" style:font-style-asian="italic"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font-style="italic" style:font-style-asian="italic" fo:color="#000000"/>
    </style:style>
    <style:style style:name="T3226" style:parent-style-name="DefaultParagraphFont" style:family="text">
      <style:text-properties fo:color="#000000"/>
    </style:style>
    <style:style style:name="P3227" style:parent-style-name="Roman" style:family="paragraph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font-style="italic" style:font-style-asian="italic" fo:color="#000000"/>
    </style:style>
    <style:style style:name="T3238" style:parent-style-name="DefaultParagraphFont" style:family="text">
      <style:text-properties fo:font-style="italic" style:font-style-asian="italic" fo:color="#000000"/>
    </style:style>
    <style:style style:name="T3239" style:parent-style-name="DefaultParagraphFont" style:family="text">
      <style:text-properties fo:font-style="italic" style:font-style-asian="italic" fo:color="#000000"/>
    </style:style>
    <style:style style:name="T3240" style:parent-style-name="DefaultParagraphFont" style:family="text">
      <style:text-properties fo:font-style="italic" style:font-style-asian="italic"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font-style="italic" style:font-style-asian="italic" fo:color="#000000"/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font-style="italic" style:font-style-asian="italic" fo:color="#000000"/>
    </style:style>
    <style:style style:name="T3275" style:parent-style-name="DefaultParagraphFont" style:family="text">
      <style:text-properties fo:font-style="italic" style:font-style-asian="italic"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style:text-position="super 66.6%" fo:font-size="9pt" style:font-size-asian="9pt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style:text-position="super 66.6%" fo:font-size="9pt" style:font-size-asian="9pt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font-weight="bold" style:font-weight-asian="bold" fo:font-size="9pt" style:font-size-asian="9pt"/>
    </style:style>
    <style:style style:name="T3344" style:parent-style-name="DefaultParagraphFont" style:family="text">
      <style:text-properties fo:font-size="9pt" style:font-size-asian="9pt"/>
    </style:style>
    <style:style style:name="T3345" style:parent-style-name="DefaultParagraphFont" style:family="text">
      <style:text-properties fo:font-style="italic" style:font-style-asian="italic" fo:font-size="8.5pt" style:font-size-asian="8.5pt"/>
    </style:style>
    <style:style style:name="T3346" style:parent-style-name="DefaultParagraphFont" style:family="text">
      <style:text-properties fo:font-size="9pt" style:font-size-asian="9pt"/>
    </style:style>
    <style:style style:name="T3347" style:parent-style-name="DefaultParagraphFont" style:family="text">
      <style:text-properties fo:font-weight="bold" style:font-weight-asian="bold" fo:font-size="9pt" style:font-size-asian="9pt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P3356" style:parent-style-name="Roman" style:family="paragraph">
      <style:paragraph-properties fo:line-height="0.1708in"/>
    </style:style>
    <style:style style:name="P3357" style:parent-style-name="Roman" style:family="paragraph">
      <style:paragraph-properties fo:line-height="0.1708in"/>
    </style:style>
    <style:style style:name="T3358" style:parent-style-name="DefaultParagraphFont" style:family="text">
      <style:text-properties fo:font-weight="bold" style:font-weight-asian="bold" fo:font-size="9pt" style:font-size-asian="9pt"/>
    </style:style>
    <style:style style:name="T3359" style:parent-style-name="DefaultParagraphFont" style:family="text">
      <style:text-properties fo:font-size="9pt" style:font-size-asian="9pt"/>
    </style:style>
    <style:style style:name="T3360" style:parent-style-name="DefaultParagraphFont" style:family="text">
      <style:text-properties fo:font-style="italic" style:font-style-asian="italic" fo:font-size="8.5pt" style:font-size-asian="8.5pt"/>
    </style:style>
    <style:style style:name="T3361" style:parent-style-name="DefaultParagraphFont" style:family="text">
      <style:text-properties fo:font-size="9pt" style:font-size-asian="9pt"/>
    </style:style>
    <style:style style:name="P3362" style:parent-style-name="Roman" style:family="paragraph">
      <style:paragraph-properties fo:line-height="0.1708in"/>
    </style:style>
    <style:style style:name="T3363" style:parent-style-name="DefaultParagraphFont" style:family="text">
      <style:text-properties fo:font-weight="bold" style:font-weight-asian="bold" fo:font-size="9pt" style:font-size-asian="9pt"/>
    </style:style>
    <style:style style:name="P3364" style:parent-style-name="Roman" style:family="paragraph">
      <style:paragraph-properties fo:line-height="0.1708in"/>
    </style:style>
    <style:style style:name="T3365" style:parent-style-name="DefaultParagraphFont" style:family="text">
      <style:text-properties fo:font-weight="bold" style:font-weight-asian="bold" fo:font-size="9pt" style:font-size-asian="9pt"/>
    </style:style>
    <style:style style:name="T3366" style:parent-style-name="DefaultParagraphFont" style:family="text">
      <style:text-properties fo:font-size="9pt" style:font-size-asian="9pt"/>
    </style:style>
    <style:style style:name="T3367" style:parent-style-name="DefaultParagraphFont" style:family="text">
      <style:text-properties fo:font-style="italic" style:font-style-asian="italic" fo:font-size="8.5pt" style:font-size-asian="8.5pt"/>
    </style:style>
    <style:style style:name="T3368" style:parent-style-name="DefaultParagraphFont" style:family="text">
      <style:text-properties fo:font-size="9pt" style:font-size-asian="9pt"/>
    </style:style>
    <style:style style:name="P3369" style:parent-style-name="Roman" style:family="paragraph">
      <style:paragraph-properties fo:line-height="0.1694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P3378" style:parent-style-name="Roman" style:family="paragraph">
      <style:paragraph-properties fo:line-height="0.1708in"/>
    </style:style>
    <style:style style:name="T3379" style:parent-style-name="DefaultParagraphFont" style:family="text">
      <style:text-properties fo:font-weight="bold" style:font-weight-asian="bold" fo:font-size="9pt" style:font-size-asian="9pt"/>
    </style:style>
    <style:style style:name="P3380" style:parent-style-name="Roman" style:family="paragraph">
      <style:paragraph-properties fo:line-height="0.1708in"/>
    </style:style>
    <style:style style:name="T3381" style:parent-style-name="DefaultParagraphFont" style:family="text">
      <style:text-properties fo:font-weight="bold" style:font-weight-asian="bold" fo:font-size="9pt" style:font-size-asian="9pt"/>
    </style:style>
    <style:style style:name="T3382" style:parent-style-name="DefaultParagraphFont" style:family="text">
      <style:text-properties fo:font-size="9pt" style:font-size-asian="9pt"/>
    </style:style>
    <style:style style:name="T3383" style:parent-style-name="DefaultParagraphFont" style:family="text">
      <style:text-properties fo:font-style="italic" style:font-style-asian="italic" fo:font-size="8.5pt" style:font-size-asian="8.5pt"/>
    </style:style>
    <style:style style:name="T3384" style:parent-style-name="DefaultParagraphFont" style:family="text">
      <style:text-properties fo:font-size="9pt" style:font-size-asian="9pt"/>
    </style:style>
    <style:style style:name="P3385" style:parent-style-name="Roman" style:family="paragraph">
      <style:paragraph-properties fo:line-height="0.1708in"/>
    </style:style>
    <style:style style:name="T3386" style:parent-style-name="DefaultParagraphFont" style:family="text">
      <style:text-properties fo:font-weight="bold" style:font-weight-asian="bold" fo:font-size="9pt" style:font-size-asian="9pt"/>
    </style:style>
    <style:style style:name="P3387" style:parent-style-name="Roman" style:family="paragraph">
      <style:paragraph-properties fo:line-height="0.1708in"/>
    </style:style>
    <style:style style:name="T3388" style:parent-style-name="DefaultParagraphFont" style:family="text">
      <style:text-properties fo:font-weight="bold" style:font-weight-asian="bold" fo:font-size="9pt" style:font-size-asian="9pt"/>
    </style:style>
    <style:style style:name="T3389" style:parent-style-name="DefaultParagraphFont" style:family="text">
      <style:text-properties fo:font-size="9pt" style:font-size-asian="9pt"/>
    </style:style>
    <style:style style:name="T3390" style:parent-style-name="DefaultParagraphFont" style:family="text">
      <style:text-properties fo:font-style="italic" style:font-style-asian="italic" fo:font-size="8.5pt" style:font-size-asian="8.5pt"/>
    </style:style>
    <style:style style:name="T3391" style:parent-style-name="DefaultParagraphFont" style:family="text">
      <style:text-properties fo:font-size="9pt" style:font-size-asian="9pt"/>
    </style:style>
    <style:style style:name="P3392" style:parent-style-name="Roman" style:family="paragraph">
      <style:paragraph-properties fo:line-height="0.1708in"/>
    </style:style>
    <style:style style:name="T3393" style:parent-style-name="DefaultParagraphFont" style:family="text">
      <style:text-properties fo:font-weight="bold" style:font-weight-asian="bold" fo:font-size="9pt" style:font-size-asian="9pt"/>
    </style:style>
    <style:style style:name="P3394" style:parent-style-name="Roman" style:family="paragraph">
      <style:paragraph-properties fo:line-height="0.1708in"/>
    </style:style>
    <style:style style:name="T3395" style:parent-style-name="DefaultParagraphFont" style:family="text">
      <style:text-properties fo:font-weight="bold" style:font-weight-asian="bold" fo:font-size="9pt" style:font-size-asian="9pt"/>
    </style:style>
    <style:style style:name="T3396" style:parent-style-name="DefaultParagraphFont" style:family="text">
      <style:text-properties fo:font-size="9pt" style:font-size-asian="9pt"/>
    </style:style>
    <style:style style:name="T3397" style:parent-style-name="DefaultParagraphFont" style:family="text">
      <style:text-properties fo:font-style="italic" style:font-style-asian="italic" fo:font-size="8.5pt" style:font-size-asian="8.5pt"/>
    </style:style>
    <style:style style:name="T3398" style:parent-style-name="DefaultParagraphFont" style:family="text">
      <style:text-properties fo:font-size="9pt" style:font-size-asian="9pt"/>
    </style:style>
    <style:style style:name="P3399" style:parent-style-name="Roman" style:family="paragraph">
      <style:paragraph-properties fo:line-height="0.1708in"/>
    </style:style>
    <style:style style:name="T3400" style:parent-style-name="DefaultParagraphFont" style:family="text">
      <style:text-properties fo:font-weight="bold" style:font-weight-asian="bold" fo:font-size="9pt" style:font-size-asian="9pt"/>
    </style:style>
    <style:style style:name="P3401" style:parent-style-name="Roman" style:family="paragraph">
      <style:paragraph-properties fo:line-height="0.1708in"/>
    </style:style>
    <style:style style:name="P3402" style:parent-style-name="Roman" style:family="paragraph">
      <style:paragraph-properties fo:line-height="0.1708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P3408" style:parent-style-name="Roman" style:family="paragraph">
      <style:text-properties fo:color="#000000"/>
    </style:style>
    <style:style style:name="P3409" style:parent-style-name="Roman" style:family="paragraph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font-style="italic" style:font-style-asian="italic" fo:color="#000000"/>
    </style:style>
    <style:style style:name="T3422" style:parent-style-name="DefaultParagraphFont" style:family="text">
      <style:text-properties fo:font-style="italic" style:font-style-asian="italic" fo:color="#000000"/>
    </style:style>
    <style:style style:name="T3423" style:parent-style-name="DefaultParagraphFont" style:family="text">
      <style:text-properties fo:color="#000000"/>
    </style:style>
    <style:style style:name="P3424" style:parent-style-name="Laikas" style:family="paragraph">
      <style:paragraph-properties fo:margin-top="0.1388in"/>
    </style:style>
    <style:style style:name="T3425" style:parent-style-name="DefaultParagraphFont" style:family="text">
      <style:text-properties style:text-position="super 66.6%" fo:font-size="9pt" style:font-size-asian="9pt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P3437" style:parent-style-name="Roman" style:family="paragraph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style:text-position="super 66.6%" fo:font-size="9pt" style:font-size-asian="9pt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P3451" style:parent-style-name="Roman" style:family="paragraph">
      <style:text-properties fo:color="#000000"/>
    </style:style>
    <style:style style:name="P3452" style:parent-style-name="Roman" style:family="paragraph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style:text-position="super 66.6%" fo:font-size="9pt" style:font-size-asian="9pt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font-style="italic" style:font-style-asian="italic" fo:color="#000000"/>
    </style:style>
    <style:style style:name="T3467" style:parent-style-name="DefaultParagraphFont" style:family="text">
      <style:text-properties fo:font-style="italic" style:font-style-asian="italic" fo:color="#000000"/>
    </style:style>
    <style:style style:name="T3468" style:parent-style-name="DefaultParagraphFont" style:family="text">
      <style:text-properties fo:color="#000000"/>
    </style:style>
    <style:style style:name="P3469" style:parent-style-name="Roman" style:family="paragraph">
      <style:text-properties fo:color="#000000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P3492" style:parent-style-name="Roman" style:family="paragraph">
      <style:text-properties fo:color="#000000"/>
    </style:style>
    <style:style style:name="P3493" style:parent-style-name="Roman" style:family="paragraph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font-style="italic" style:font-style-asian="italic" fo:color="#000000"/>
    </style:style>
    <style:style style:name="T3507" style:parent-style-name="DefaultParagraphFont" style:family="text">
      <style:text-properties fo:font-style="italic" style:font-style-asian="italic" fo:color="#000000"/>
    </style:style>
    <style:style style:name="T3508" style:parent-style-name="DefaultParagraphFont" style:family="text">
      <style:text-properties fo:color="#000000"/>
    </style:style>
    <style:style style:name="P3509" style:parent-style-name="Roman" style:family="paragraph">
      <style:text-properties fo:color="#000000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P3518" style:parent-style-name="Roman" style:family="paragraph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font-weight="bold" style:font-weight-asian="bold" fo:font-size="9pt" style:font-size-asian="9pt"/>
    </style:style>
    <style:style style:name="T3536" style:parent-style-name="DefaultParagraphFont" style:family="text">
      <style:text-properties fo:font-size="9pt" style:font-size-asian="9pt"/>
    </style:style>
    <style:style style:name="T3537" style:parent-style-name="DefaultParagraphFont" style:family="text">
      <style:text-properties fo:font-style="italic" style:font-style-asian="italic" fo:font-size="8.5pt" style:font-size-asian="8.5pt"/>
    </style:style>
    <style:style style:name="T3538" style:parent-style-name="DefaultParagraphFont" style:family="text">
      <style:text-properties fo:font-size="9pt" style:font-size-asian="9pt"/>
    </style:style>
    <style:style style:name="T3539" style:parent-style-name="DefaultParagraphFont" style:family="text">
      <style:text-properties fo:font-weight="bold" style:font-weight-asian="bold" fo:font-size="9pt" style:font-size-asian="9pt"/>
    </style:style>
    <style:style style:name="T3540" style:parent-style-name="DefaultParagraphFont" style:family="text">
      <style:text-properties fo:font-weight="bold" style:font-weight-asian="bold" fo:font-size="9pt" style:font-size-asian="9pt"/>
    </style:style>
    <style:style style:name="T3541" style:parent-style-name="DefaultParagraphFont" style:family="text">
      <style:text-properties fo:font-size="9pt" style:font-size-asian="9pt"/>
    </style:style>
    <style:style style:name="T3542" style:parent-style-name="DefaultParagraphFont" style:family="text">
      <style:text-properties fo:font-style="italic" style:font-style-asian="italic" fo:font-size="8.5pt" style:font-size-asian="8.5pt"/>
    </style:style>
    <style:style style:name="T3543" style:parent-style-name="DefaultParagraphFont" style:family="text">
      <style:text-properties fo:font-size="9pt" style:font-size-asian="9pt"/>
    </style:style>
    <style:style style:name="P3544" style:parent-style-name="Roman" style:family="paragraph">
      <style:paragraph-properties fo:line-height="0.1694in"/>
    </style:style>
    <style:style style:name="T3545" style:parent-style-name="DefaultParagraphFont" style:family="text">
      <style:text-properties fo:font-weight="bold" style:font-weight-asian="bold" fo:font-size="9pt" style:font-size-asian="9pt"/>
    </style:style>
    <style:style style:name="T3546" style:parent-style-name="DefaultParagraphFont" style:family="text">
      <style:text-properties fo:font-size="9pt" style:font-size-asian="9pt"/>
    </style:style>
    <style:style style:name="T3547" style:parent-style-name="DefaultParagraphFont" style:family="text">
      <style:text-properties fo:font-style="italic" style:font-style-asian="italic" fo:font-size="8.5pt" style:font-size-asian="8.5pt"/>
    </style:style>
    <style:style style:name="T3548" style:parent-style-name="DefaultParagraphFont" style:family="text">
      <style:text-properties fo:font-size="9pt" style:font-size-asian="9pt"/>
    </style:style>
    <style:style style:name="P3549" style:parent-style-name="Roman" style:family="paragraph">
      <style:paragraph-properties fo:keep-with-next="always"/>
    </style:style>
    <style:style style:name="T3550" style:parent-style-name="DefaultParagraphFont" style:family="text">
      <style:text-properties fo:font-weight="bold" style:font-weight-asian="bold" fo:font-size="9pt" style:font-size-asian="9pt"/>
    </style:style>
    <style:style style:name="T3551" style:parent-style-name="DefaultParagraphFont" style:family="text">
      <style:text-properties fo:font-weight="bold" style:font-weight-asian="bold" fo:font-size="9pt" style:font-size-asian="9pt"/>
    </style:style>
    <style:style style:name="T3552" style:parent-style-name="DefaultParagraphFont" style:family="text">
      <style:text-properties fo:font-size="9pt" style:font-size-asian="9pt"/>
    </style:style>
    <style:style style:name="T3553" style:parent-style-name="DefaultParagraphFont" style:family="text">
      <style:text-properties fo:font-style="italic" style:font-style-asian="italic" fo:font-size="8.5pt" style:font-size-asian="8.5pt"/>
    </style:style>
    <style:style style:name="T3554" style:parent-style-name="DefaultParagraphFont" style:family="text">
      <style:text-properties fo:font-size="9pt" style:font-size-asian="9pt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27in"/>
    </style:style>
    <style:style style:name="T3571" style:parent-style-name="DefaultParagraphFont" style:family="text">
      <style:text-properties fo:letter-spacing="-0.0027in"/>
    </style:style>
    <style:style style:name="T3572" style:parent-style-name="DefaultParagraphFont" style:family="text">
      <style:text-properties fo:letter-spacing="-0.0027in"/>
    </style:style>
    <style:style style:name="T3573" style:parent-style-name="DefaultParagraphFont" style:family="text">
      <style:text-properties fo:letter-spacing="-0.0027in"/>
    </style:style>
    <style:style style:name="T3574" style:parent-style-name="DefaultParagraphFont" style:family="text">
      <style:text-properties fo:letter-spacing="-0.0027in"/>
    </style:style>
    <style:style style:name="T3575" style:parent-style-name="DefaultParagraphFont" style:family="text">
      <style:text-properties fo:letter-spacing="-0.0027in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-0.0027in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font-weight="bold" style:font-weight-asian="bold" fo:font-size="9pt" style:font-size-asian="9pt"/>
    </style:style>
    <style:style style:name="T3583" style:parent-style-name="DefaultParagraphFont" style:family="text">
      <style:text-properties fo:font-size="9pt" style:font-size-asian="9pt"/>
    </style:style>
    <style:style style:name="T3584" style:parent-style-name="DefaultParagraphFont" style:family="text">
      <style:text-properties fo:font-style="italic" style:font-style-asian="italic" fo:font-size="8.5pt" style:font-size-asian="8.5pt"/>
    </style:style>
    <style:style style:name="T3585" style:parent-style-name="DefaultParagraphFont" style:family="text">
      <style:text-properties fo:font-size="9pt" style:font-size-asian="9pt"/>
    </style:style>
    <style:style style:name="T3586" style:parent-style-name="DefaultParagraphFont" style:family="text">
      <style:text-properties fo:font-weight="bold" style:font-weight-asian="bold" fo:font-size="9pt" style:font-size-asian="9pt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9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599" style:parent-style-name="DefaultParagraphFont" style:family="text">
      <style:text-properties fo:font-weight="bold" style:font-weight-asian="bold" fo:font-size="9pt" style:font-size-asian="9pt"/>
    </style:style>
    <style:style style:name="T3600" style:parent-style-name="DefaultParagraphFont" style:family="text">
      <style:text-properties fo:font-style="italic" style:font-style-asian="italic" fo:font-size="8.5pt" style:font-size-asian="8.5pt"/>
    </style:style>
    <style:style style:name="T360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1</text:span><text:span text:style-name="T20">6</text:span></text:p>
      <text:p text:style-name="P21">STENOGRAMA</text:p>
      <text:p text:style-name="P22"/>
      <text:p text:style-name="P23">2013 m.<text:s/>gruodžio<text:s/>19 d.</text:p>
      <text:p text:style-name="P24"/>
      <text:p text:style-name="Pirmininkai">Pirmininkauja Lietuvos Respublikos Seimo Pirmininkė<text:s/><text:span text:style-name="T25">L. GRAUŽINIENĖ</text:span>,<text:line-break/>Seimo Pirmininko pirmasis pavaduotojas<text:s/><text:span text:style-name="T26">V. GEDVILAS</text:span><text:span text:style-name="T27"><text:s/></text:span>ir<text:line-break/>Seimo Pirmininko<text:s/>pavaduotojai<text:s/><text:span text:style-name="T28">P. AUŠTREVIČIUS</text:span><text:s/>ir<text:s/><text:span text:style-name="T29">A. SYSAS</text:span><text:s/></text:p>
      <text:p text:style-name="P30"/>
      <text:p text:style-name="P31"/>
      <text:section text:name="Sect1" text:style-name="S1">
        <text:soft-page-break/>
        <text:p text:style-name="Roman"><text:span text:style-name="T32">PIRMININKĖ (L. GRAUŽINIENĖ).</text:span><text:s/>La­bas ry­tas, ger­bia­mie­ji ko­le­gos. Pra­dė­si­me gruo­džio 19 d. (ket­vir­ta­die­nio) ry­ti­nį ple­na­ri­nį po­sė­dį. (<text:span text:style-name="T33">Gon</text:span><text:span text:style-name="T34">­gas</text:span>)</text:p>
        <text:p text:style-name="Roman"/>
        <text:p text:style-name="Laikas">10.00 val.</text:p>
        <text:p text:style-name="Roman12"><text:bookmark-start text:name="klausimas1"/>Se­niū­nų su­ei­gos pa­tiks­lin­tos 2013 m. gruo­džio 19 d. (ket­vir­ta­die­nio) po­sė­džių dar­bo­tvarkės tiks­li­ni­mas ir tvir­ti­ni­mas</text:p>
        <text:p text:style-name="Roman"><text:bookmark-end text:name="klausimas1"/></text:p>
        <text:p text:style-name="Roman">Pir­mas dar­bo­tvarkės klau­si­mas yra dar­bo­tvar­kės tvir­ti­ni­mas. Pra­šom D. Mi­ku­tie­nę.<text:s/></text:p>
        <text:p text:style-name="Roman"><text:span text:style-name="T35">D. MIKUTIENĖ</text:span><text:s/><text:span text:style-name="T36">(</text:span><text:span text:style-name="T37">DPF</text:span><text:span text:style-name="T38"><text:note text:note-class="footnote" text:id="_ftn0"><text:note-citation text:label=""></text:note-citation><text:note-body><text:p text:style-name="Roman"><text:s/><text:span text:style-name="T39">Santrumpų reikšmės:<text:s/></text:span><text:span text:style-name="T40">DKF</text:span><text:span text:style-name="T41"><text:s/>– frakcija „Drąsos kelias“;<text:s/></text:span><text:span text:style-name="T42">DPF</text:span><text:span text:style-name="T43"><text:s/>– Darbo partij</text:span><text:span text:style-name="T44">­os frakcija;<text:s/></text:span><text:span text:style-name="T45">LLRAF</text:span><text:span text:style-name="T46"><text:s/>– Lietuvos lenkų rinkimų akcijos frakcija;<text:s/></text:span><text:span text:style-name="T47">LSDPF</text:span><text:span text:style-name="T48"><text:s/>– Lietuvos social</text:span><text:span text:style-name="T49">­demokratų partijos frakcija;<text:s/></text:span><text:span text:style-name="T50">LSF</text:span><text:span text:style-name="T51"><text:s/>– Liberalų sąjūdžio frakcija;<text:s/></text:span><text:span text:style-name="T52">MSNG</text:span><text:span text:style-name="T53"><text:s/>– Mišri Seimo narių grupė;<text:s/></text:span><text:span text:style-name="T54">TS</text:span><text:span text:style-name="T55">‑LKDF</text:span><text:span text:style-name="T56"><text:s/>– Tėvynės sąjungos-Lietuvos krikščionių<text:s/></text:span><text:span text:style-name="T57">demokratų frakcija;<text:s/></text:span><text:span text:style-name="T58">TTF</text:span><text:span text:style-name="T59"><text:s/>– frakcija „Tvarka ir teisingumas“.</text:span></text:p></text:note-body></text:note></text:span><text:span text:style-name="T60">)</text:span>. Ger­bia­mie­ji ko­le­gos, aš pra­šy­čiau pro­jek­tus Nr. XIIP-1343 ir Nr. XIIP-1342 – tai Sei­mo nu­ta­ri­mas „Dėl 2014 me­tų pa­skel­bi­mo Vai­kų svei­ka­tos me­tais“, nes yra ir pri­ėmi­mas, ir svar­bus klau­si­mas, iš la­bai vė­laus lai­ko pa­kel­ti po vi­sų pri­ėmi­mų, kad bū­tų to­kia tvar­ka, t. y. po 2-10 klau­si­mo.<text:s/></text:p>
        <text:p text:style-name="Roman"><text:span text:style-name="T61">PIRMININKĖ.</text:span><text:s/>Dė­ko­ja­me. Su­pra­to­me. Pra­šom. J. Raz­ma.<text:s/></text:p>
        <text:p text:style-name="Roman"><text:span text:style-name="T62">J. RAZMA</text:span><text:s/><text:span text:style-name="T63">(</text:span><text:span text:style-name="T64">TS-LKDF</text:span><text:span text:style-name="T65">)</text:span>. Ger­bia­mo­ji Pir­mi­nin­ke, aš frak­ci­jos var­du siū­lau į ry­ti­nio po­sė­džio dar­bo­tvarkę įra­šy­ti Sei­mo nu­ta­ri­mo pro­jek­tą dėl ko­mi­si­jos su­da­ry­mo V. Us­pas­ki­cho imu­ni­te­to klau­si­mui nag­ri­nė­ti, at­ro­do, Nr. XIIP-1264. Man keis­ta, kad Se­niū­nų su­ei­go­je bu­vo ma­ni­pu­liuo­ja­ma kaž­ko­kiu 48 va­lan­dų rei­ka­la­vi­mu, kai ži­no­me Sei­mo po­sė­džių prak­ti­ką, jog Eti­kos ir pro­ce­dū­rų ko­mi­si­jos iš­va­dos daž­nai pa­pra­šo­ma tie­siog per pie­tų per­trau­ką ir va­ka­ri­nia­me po­sė­dy­je ta iš­va­da jau yra nau­do­ja­ma­si. Tai­gi siū­ly­čiau ne­ieš­ko­ti ko­kių nors for­ma­lių kliau­čių, o įra­šy­ti šį pro­jek­tą. Aš ti­kė­jau­si, kad jūs tai jau bū­si­te pa­da­riu­si po Sei­mo Eti­kos ir pro­ce­dū­rų ko­mi­si­jos iš­va­dos.<text:s/></text:p>
        <text:soft-page-break/>
        <text:p text:style-name="Roman"><text:span text:style-name="T66">PIRMININKĖ.</text:span><text:s/>Ačiū. Tie­siog šian­dien Se­niū­nų su­ei­ga dėl vi­sų tiek įsta­ty­mų, tiek nu­ta­ri­mų la­bai<text:span text:style-name="T67"><text:s/>lai</text:span><text:span text:style-name="T68">­kė</text:span><text:span text:style-name="T69">­si Sta</text:span><text:span text:style-name="T70">­tu</text:span><text:span text:style-name="T71">­to ir va</text:span><text:span text:style-name="T72">­lan</text:span><text:span text:style-name="T73">­dų klau</text:span><text:span text:style-name="T74">­si</text:span><text:span text:style-name="T75">­mo. Ap</text:span><text:span text:style-name="T76">­tar</text:span><text:span text:style-name="T77">­si</text:span><text:span text:style-name="T78">­me.</text:span></text:p>
        <text:p text:style-name="Roman">To­liau. Pra­šom. Ger­bia­ma­sis B. Pau­ža.</text:p>
        <text:p text:style-name="Roman"><text:span text:style-name="T79">B. PAUŽA</text:span><text:s/><text:span text:style-name="T80">(</text:span><text:span text:style-name="T81">LSDPF</text:span><text:span text:style-name="T82">)</text:span>. Ger­bia­mo­ji Pir­mi­nin­ke, So­cial­de­mok­ra­tų frak­ci­jos var­du pra­šau dar­bo­tvar­­­kėje pa­lik­ti 1-4 klau­si­mą – pro­jek­tą Nr. XIIP-1166 dėl Žu­vi­nin­kys­tės įsta­ty­mo tam tik­rų straips­nių pa­kei­ti­mo. Mo­ty­vai, dėl ko.<text:s/></text:p>
        <text:p text:style-name="Roman">Pir­miau­sia, kad nau­ji me­tai ir la­bai svar­bus ši­tas įsta­ty­mas.</text:p>
        <text:p text:style-name="Roman">An­tra. Pra­ėju­sį kar­tą iš­brau­kė­me dėl to, kad ne­bu­vo Vy­riau­sy­bės iš­va­dos. Da­bar ji yra gau­ta ir šian­dien ko­mi­te­te ap­svars­ty­ta. Pra­šom pa­lik­ti.</text:p>
        <text:p text:style-name="Roman"><text:span text:style-name="T83">PIRMININKĖ.</text:span><text:span text:style-name="T84"><text:s/>Ačiū. Sei</text:span><text:span text:style-name="T85">­mas ap</text:span><text:span text:style-name="T86">­si</text:span><text:span text:style-name="T87">­spręs, bet čia</text:span><text:s/><text:span text:style-name="T88">taip pat bu</text:span><text:span text:style-name="T89">­vo gin</text:span><text:span text:style-name="T90">­čas Se</text:span><text:span text:style-name="T91">­niū</text:span><text:span text:style-name="T92">­nų su</text:span><text:span text:style-name="T93">­ei</text:span><text:span text:style-name="T94">­go</text:span><text:span text:style-name="T95">­je dėl va</text:span><text:span text:style-name="T96">­lan</text:span><text:span text:style-name="T97">­dų.<text:s/></text:span></text:p>
        <text:p text:style-name="Roman">Ger­bia­ma­sis mi­nist­ras V. Ma­zu­ro­nis.</text:p>
        <text:p text:style-name="Roman"><text:span text:style-name="T98">V. MAZURONIS</text:span><text:s/><text:span text:style-name="T99">(</text:span><text:span text:style-name="T100">TTF</text:span><text:span text:style-name="T101">)</text:span>. Mie­lie­ji ko­le­gos, tik­rai kvies­čiau ne­pri­tar­ti ger­bia­mo­jo B. Pau­žos pa­siū­ly­mui. Kaip ži­no­te, Vy­riau­sy­bės nuo­sta­ta yra ne­pri­ta­rian­ti ko­mi­te­to spren­di­mui. Ką čia prieš šven­tas Ka­lė­das su Vy­riau­sy­be ka­riau­ti pra­dė­si­me. Siū­lau iš­brauk­ti tą klau­si­mą ir ne­svars­ty­ti.</text:p>
        <text:p text:style-name="Roman"><text:span text:style-name="T102">PIRMININKĖ.</text:span><text:s/>Dė­ko­ja­me mi­nist­rui. A. Skardžius.<text:s/></text:p>
        <text:p text:style-name="Roman"><text:span text:style-name="T103">A. SKARDŽIUS</text:span><text:s/><text:span text:style-name="T104">(</text:span><text:span text:style-name="T105">LSDPF</text:span><text:span text:style-name="T106">)</text:span>. Ačiū, ger­bia­mo­ji Pir­mi­nin­ke. Iš­ties ko­mi­te­tas šį klau­si­mą dėl žu­vi­nin­kys­tės svars­tė ge­ro­kai prieš mė­ne­sį. Vy­riau­sy­bės iš­va­da vė­la­vo 19 die­nų. To­dėl Vy­riau­sy­bės iš­va­da, ku­ri yra ne­pri­va­lo­ma ko­mi­te­tui, ku­ri ne­pri­va­lo­ma ple­na­ri­nia­me po­sė­dy­je, iš­ties nė­ra reikš­min­gas da­ly­kas. Aš siū­lau grą­žin­ti Že­mės ūkio mi­nis­te­ri­jos dis­po­zi­ci­jai, ką ir nu­ma­to Eu­ro­pos Są­jun­gos tei­sės ak­tai, Že­mės ūkio mi­nis­te­ri­jos at­sto­va­vi­mas Eu­ro­pos Są­jun­gos ins­ti­tu­ci­jo­se, ir pri­tar­ti mū­sų Jū­ri­nių rei­ka­lų ir žu­vi­nin­kys­tės ko­mi­si­jos pa­teik­tai pa­tai­sai, kad iš­ties ne­lik­tų be dar­bo vie­tų Ka­lė­dų lai­ko­tar­piu žmo­nės, kad ne­rei­kė­tų dar­bo įran­kių su­vež­ti į Ap­lin­kos mi­nis­te­ri­ją vien dėl to, kad kas nors no­ri pa­pra­mo­gau­ti ir įsi­gy­ti žve­jy­bos įran­kių, tin­kle­lių mė­gė­jai.</text:p>
        <text:p text:style-name="Roman"><text:span text:style-name="T107">PIRMININKĖ.</text:span><text:s/>Ačiū už iš­sa­ky­tą nuo­mo­nę. J. Raz­ma. Pra­šo­me.</text:p>
        <text:soft-page-break/>
        <text:p text:style-name="P108"><text:span text:style-name="T109">J. RAZMA</text:span><text:s/><text:span text:style-name="T110">(</text:span><text:span text:style-name="T111">TS-LKDF</text:span><text:span text:style-name="T112">)</text:span>. Aš taip pat frak­ci­jos po­zi­ci­ją no­rė­čiau iš­sa­ky­ti dėl siū­ly­mo įra­šy­ti žu­vi­nin­kys­tės pro­jek­tą. Pra­ėju­sia­me po­sė­dy­je mes gir­dė­jo­me la­bai aiš­kų mi­nist­ro pa­sa­ky­mą, kad pro­jek­tas yra ko­rup­ci­nis. Aš ma­nau, kad tai, ko ge­ro, pir­mas at­ve­jis, kai iš mi­nist­ro lū­pų nu­skam­ba toks ver­ti­ni­mas. Pra­šy­čiau šian­dien tik­rai to pro­jek­to ne­įra­šy­ti ir iki įra­šy­mo pir­ma­die­nį pra­šy­ti An­ti­ko­rup­ci­jos ko­mi­si­jos jį įver­tin­ti, nes į mi­nist­ro ofi­cia­lų pa­sa­ky­mą mes pri­va­lo­me re­a­guo­ti.</text:p>
        <text:p text:style-name="P113"><text:span text:style-name="T114">PIRMININKĖ.</text:span><text:s/>Ačiū. M. A. Pa­vi­lio­nie­nė. Pra­šom.</text:p>
        <text:p text:style-name="P115"><text:span text:style-name="T116">M. A. PAVILIONIENĖ</text:span><text:s/><text:span text:style-name="T117">(</text:span><text:span text:style-name="T118">LSDPF</text:span><text:span text:style-name="T119">)</text:span>. La­bai ačiū, Pir­mi­nin­ke. Bū­ki­te ma­lo­ni, gal ga­lė­tu­mė­te pa­aiš­kin­ti, ko­dėl iš­brauk­tas 2-4 klau­si­mas dėl Švie­ti­mo stra­te­gi­jos, nes tai yra la­bai svar­bu? Ačiū.</text:p>
        <text:p text:style-name="P120"><text:span text:style-name="T121">PIRMININKĖ.</text:span><text:s/>Mus in­for­ma­vo iš ko­mi­te­to, kad ten pro­ce­dū­riš­kai dar kaž­kas ne­tvar­kin­ga, ir pra­šė per­kel­ti į ki­tą die­ną. Ten ir­gi dėl sta­tu­ti­nių va­lan­dų.</text:p>
        <text:p text:style-name="P122">V. Bal­trai­tie­nė. At­si­pra­šau, ne tą įjun­giau. Pra­šom.</text:p>
        <text:p text:style-name="P123"><text:span text:style-name="T124">V. BALTRAITIENĖ</text:span><text:s/><text:span text:style-name="T125">(</text:span><text:span text:style-name="T126">DPF</text:span><text:span text:style-name="T127">)</text:span>. Tik no­rė­čiau pa­pra­šy­ti 1-21a ir 1-21b klau­si­mus ar­ba šiek tiek aukš­čiau pa­kel­ti, ar­ba iš­kart po pie­tų. Tuo lai­ku man ne­la­bai iš­ei­na pri­sta­ty­ti. Ar šiek tiek anks­čiau, apie 11.00 val., ar­ba iš­kart po pie­tų, jei­gu bū­tų ga­li­ma įtrauk­ti.</text:p>
        <text:p text:style-name="P128"><text:span text:style-name="T129">PIRMININKĖ.</text:span><text:s/>Jūs siū­lo­te į ry­ti­nį po­sė­dį?<text:s/></text:p>
        <text:p text:style-name="P130"><text:span text:style-name="T131">V. BALTRAITIENĖ</text:span><text:s/><text:span text:style-name="T132">(</text:span><text:span text:style-name="T133">DPF</text:span><text:span text:style-name="T134">)</text:span>. Ar­ba iš kar­to į po­pie­ti­nį, jei­gu nie­kas ne­pri­eš­ta­rau­tų. Ar į ry­ti­nį anks­čiau.<text:s/></text:p>
        <text:p text:style-name="P135"><text:span text:style-name="T136">PIRMININKĖ.</text:span><text:s/>Ge­rai. Iš­sprę­si­me, jei­gu kas nors bus iš­brauk­ta.<text:s/></text:p>
        <text:p text:style-name="P137">Dau­giau jo­kių pra­šy­mų nė­ra. Tai­gi žiū­rė­si­me iš ei­lės, ko­kie bu­vo pa­siū­ly­mai.<text:s/></text:p>
        <text:p text:style-name="P138">Pir­mas pa­siū­ly­mas bu­vo D. Mi­ku­tie­nės pa­kel­ti Sei­mo nu­ta­ri­mo „Dėl 2014 me­tų pa­skel­bi­mo Vai­kų svei­ka­tos me­tais“ pro­jek­tą į ry­ti­nę dar­bo­tvarkę po 2-10 klau­si­mo. Ar ga­li­me ben­dru su­ta­ri­mu su­tar­ti? Ga­li­me? Ačiū už su­pra­ti­mą.<text:s/></text:p>
        <text:p text:style-name="P139">Ant­ras pa­siū­ly­mas bu­vo J. Raz­mos įtrauk­ti Sei­mo nu­ta­ri­mą, bet Se­niū­nų su­ei­ga nu­ta­rė, kaip ir dėl Tau­ti­nių ma­žu­mų įsta­ty­mo, bu­vo tik­rai pre­ci­ziš­kai pa­si­žiū­rė­ta pa­gal Sta­tu­tą, kad ne­bu­vo iš­lai­ky­tos va­lan­dos, ir ši­tuo klau­si­mu bu­vo taip pat nu­tar­ta ir jis ir­gi yra iš­brauk­tas. Bet yra frak­ci­jos pra­šy­mas. Aš vis tiek tu­riu skelb­ti bal­sa­vi­mą. Po to mes sprę­si­me dėl žu­vi­nin­kys­tės klau­si­mo. Ar ga­li­me gal ben­dru?.. Ga­li­me bal­suo­ti? (<text:span text:style-name="T140">Bal</text:span><text:span text:style-name="T141">­sai sa</text:span><text:span text:style-name="T142">­lė</text:span><text:span text:style-name="T143">­je</text:span>) Ben­dru ar kaip? (<text:span text:style-name="T144">Bal</text:span><text:span text:style-name="T145">­sai sa</text:span><text:span text:style-name="T146">­lė</text:span><text:span text:style-name="T147">­je</text:span>) Aš no­riu pa­klaus­ti, ar ga­li­me ben­dru su­ta­ri­mu pri­tar­ti Se­niū­nų su­ei­gos pri­im­tam spren­di­mui, dėl Tau­ti­nių ma­žu­mų įsta­ty­mo bu­vo ras­tas kon­sen­su­sas, Tau­ti­nių ma­žu­mų įsta­ty­mas bu­vo per­kel­tas į pir­ma­die­nį, kad ir šis nu­ta­ri­mas bū­tų per­kel­tas į pir­ma­die­nį? (<text:span text:style-name="T148">Bal</text:span><text:span text:style-name="T149">­sai sa</text:span><text:span text:style-name="T150">­lė</text:span><text:span text:style-name="T151">­je</text:span>) Ar ga­li­me ben­dru su­ta­ri­mu? (<text:span text:style-name="T152">Bal</text:span><text:span text:style-name="T153">­sai sa</text:span><text:span text:style-name="T154">­lė</text:span><text:span text:style-name="T155">­je</text:span>) Ne­ga­li­me. Kvie­čiu bal­suo­ti. (<text:span text:style-name="T156">Bal</text:span><text:span text:style-name="T157">­sai sa</text:span><text:span text:style-name="T158">­</text:span><text:soft-page-break/><text:span text:style-name="T159">lė</text:span><text:span text:style-name="T160">­je</text:span>) Kas už tai, kad pri­tar­tu­me J. Raz­mos siū­ly­mui šian­dien įtrauk­ti Sei­mo nu­ta­ri­mą dėl ko­mi­si­jos su­da­ry­mo, bal­suo­ja už, kas pri­ta­ria Se­niū­nų su­ei­gos spren­di­mui, kad abu klau­si­mai: dėl tau­ti­nių ma­žu­mų ir dėl šio nu­ta­ri­mo, pa­gal Sta­tu­tą, lai­kan­tis rei­ka­la­vi­mo dėl va­lan­dų, per­ke­lia­mi į pir­ma­die­nį, bal­suo­ja prieš ar­ba su­si­lai­ko. Tie, ku­rie bal­suo­ja už, pri­ta­ria J. Raz­mos siū­ly­mui įtrauk­ti, tie, ku­rie bal­suo­ja prieš ar­ba su­si­lai­ko, pri­ta­ria Se­niū­nų su­ei­gos spren­di­mui. Pra­šo­me bal­suo­ti.<text:s/></text:p>
        <text:p text:style-name="P161">Bal­sa­vo 104 Sei­mo na­riai: už – 34, prieš – 25, su­si­lai­kė 45. Tai­gi pa­gal Sta­tu­tą, kaip ir bu­vo nu­tar­ta Se­niū­nų su­ei­go­je, kar­tu su Tau­ti­nių ma­žu­mų įsta­ty­mu per­ke­lia­mas į pir­ma­die­nį. (<text:span text:style-name="T162">Bal</text:span><text:span text:style-name="T163">­sai sa</text:span><text:span text:style-name="T164">­lė</text:span><text:span text:style-name="T165">­je</text:span>) Ly­giai taip pat jū­sų at­sto­vai Se­niū­nų su­ei­go­je re­fe­ra­vo dėl pa­gal Sta­tu­tą ne­si­lai­ky­to rei­ka­la­vi­mo dėl va­lan­dų.<text:s/></text:p>
        <text:p text:style-name="P166">Da­bar dar bu­vo vie­nas pra­šy­mas dėl Žu­vi­nin­kys­tės įsta­ty­mo. Vie­ni siū­lė įtrauk­ti į dar­bo­tvar­kę, ki­ti – ne­įtrauk­ti į dar­bo­tvarkę. Kaip su­pran­tu, ben­dro su­ta­ri­mo nė­ra, to­dėl kvie­čiu bal­suo­ti. So­cial­de­mok­ra­tų par­ti­jos frak­ci­jos var­du bu­vo siū­lo­ma įtrauk­ti į dar­bo­tvarkę Žu­vi­nin­kys­tės įsta­ty­mo 2, 5, 6, 15, 16 straips­nių pa­kei­ti­mo ir įsta­ty­mo pa­pil­dy­mo 141, 142, 143, 144 straips­niais<text:s/><text:span text:style-name="T167">įsta</text:span><text:span text:style-name="T168">­ty</text:span><text:span text:style-name="T169">­mo pro</text:span><text:span text:style-name="T170">­jek</text:span><text:span text:style-name="T171">­tą. Kas pri</text:span><text:span text:style-name="T172">­ta</text:span><text:span text:style-name="T173">­ria so</text:span><text:span text:style-name="T174">­cial</text:span><text:span text:style-name="T175">­de</text:span><text:span text:style-name="T176">­mok</text:span><text:span text:style-name="T177">­ra</text:span><text:span text:style-name="T178">­tų siū</text:span><text:span text:style-name="T179">­ly</text:span><text:span text:style-name="T180">­mui, bal</text:span><text:span text:style-name="T181">­suo</text:span><text:span text:style-name="T182">­ja už, kas tu</text:span><text:span text:style-name="T183">­ri ki</text:span><text:span text:style-name="T184">­tą nuo</text:span><text:span text:style-name="T185">­mo</text:span><text:span text:style-name="T186">­nę, bal</text:span><text:span text:style-name="T187">­suo</text:span><text:span text:style-name="T188">­ja prieš ar</text:span><text:span text:style-name="T189">­ba su</text:span><text:span text:style-name="T190">­si</text:span><text:span text:style-name="T191">­lai</text:span><text:span text:style-name="T192">­ko.</text:span></text:p>
        <text:p text:style-name="P193">Bal­sa­vo 107 Sei­mo na­rių: už – 61, prieš – 27, su­si­lai­kė 19. Įtrauk­ta į dar­bo­tvarkę.<text:s/></text:p>
        <text:p text:style-name="P194">Dar bu­vo V. Bal­trai­tie­nės pra­šy­mas per­kel­ti 1-21 ir 1-22 anks­čiau, bet da­bar jau… (<text:span text:style-name="T195">Bal</text:span><text:span text:style-name="T196">­sai sa</text:span><text:span text:style-name="T197">­lė</text:span><text:span text:style-name="T198">­je</text:span>) Gal­būt dirb­da­mi mes ga­lė­si­me, nes da­bar jau at­si­ran­da Žu­vi­nin­kys­tės įsta­ty­mas.<text:s/></text:p>
        <text:p text:style-name="P199">Ačiū. Dau­giau siū­ly­mų lyg ir ne­bu­vo. Ar ga­li­me ben­dru su­ta­ri­mu pa­tvir­tin­ti dar­bo­tvarkę? (<text:span text:style-name="T200">Bal</text:span><text:span text:style-name="T201">­sai sa</text:span><text:span text:style-name="T202">­lė</text:span><text:span text:style-name="T203">­je: „Ga</text:span><text:span text:style-name="T204">­li</text:span><text:span text:style-name="T205">­me!“</text:span>) Ga­li­me. Ačiū už su­pra­ti­mą. (<text:span text:style-name="T206">Bal</text:span><text:span text:style-name="T207">­sai sa</text:span><text:span text:style-name="T208">­lė</text:span><text:span text:style-name="T209">­je: „Ne</text:span><text:span text:style-name="T210">­ga</text:span><text:span text:style-name="T211">­li</text:span><text:span text:style-name="T212">­me!“</text:span>)<text:span text:style-name="T213"><text:s/></text:span>Ne­ga­li­me. Pra­šo bal­suo­ti. Kas už tai, kad pa­tvir­tin­tu­me gruo­džio 19 d., ket­vir­ta­die­nio, po­sė­džių dar­bo­tvarkę, bal­suo­ja už, kas tu­ri ki­tą nuo­mo­nę, bal­suo­ja prieš ar­ba su­si­lai­ko.</text:p>
        <text:p text:style-name="P214">Bal­sa­vo 105 Sei­mo na­riai: už – 77, prieš – 13, su­si­lai­kė 15. Dar­bo­tvarkė pa­tvir­tin­ta.</text:p>
        <text:p text:style-name="Roman"/>
        <text:p text:style-name="Laikas">10.13 val.</text:p>
        <text:p text:style-name="Roman12"><text:bookmark-start text:name="klausimas2"/>Met­ro­lo­gi­jos įsta­ty­mo 1, 2, 6, 7, 8, 9, 10, 12, 15, 18, 19, 22 straips­nių pa­kei­ti­mo ir pa­pildy­mo<text:s/><text:span text:style-name="T215">įsta</text:span><text:span text:style-name="T216">­ty</text:span><text:span text:style-name="T217">­mo pro</text:span><text:span text:style-name="T218">­jek</text:span><text:span text:style-name="T219">­tas Nr. XIP-3678(3)ES (</text:span><text:span text:style-name="T220">pri</text:span><text:span text:style-name="T221">­ėmi</text:span><text:span text:style-name="T222">­mas</text:span><text:span text:style-name="T223">)</text:span></text:p>
        <text:p text:style-name="P224"><text:bookmark-end text:name="klausimas2"/></text:p>
        <text:p text:style-name="P225"><text:span text:style-name="T226">Ki</text:span><text:span text:style-name="T227">­tas dar</text:span><text:span text:style-name="T228">­bo</text:span><text:span text:style-name="T229">­tvarkės klau</text:span><text:span text:style-name="T230">­si</text:span><text:span text:style-name="T231">­mas –<text:s/></text:span>Met­ro­lo­gi­jos įsta­ty­mo 1, 2, 6, 7, 8, 9, 10, 12, 15, 18, 19, 22 strai­ps­nių pa­kei­ti­mo ir pa­pil­dy­mo<text:s/><text:span text:style-name="T232">įsta</text:span><text:span text:style-name="T233">­ty</text:span><text:span text:style-name="T234">­mo pro</text:span><text:span text:style-name="T235">­jek</text:span><text:span text:style-name="T236">­tas Nr. XIP-3678(3)ES. Pri</text:span><text:span text:style-name="T237">­ėmi</text:span><text:span text:style-name="T238">­mo sta</text:span><text:span text:style-name="T239">­di</text:span><text:span text:style-name="T240">­ja. Pra</text:span><text:span text:style-name="T241">­ne</text:span><text:span text:style-name="T242">­šė</text:span><text:span text:style-name="T243">­jas – R. Že</text:span><text:span text:style-name="T244">­mai</text:span><text:span text:style-name="T245">­tai</text:span><text:span text:style-name="T246">­tis, Eko</text:span><text:span text:style-name="T247">­no</text:span><text:span text:style-name="T248">­mi</text:span><text:span text:style-name="T249">­kos ko</text:span><text:span text:style-name="T250">­mi</text:span><text:span text:style-name="T251">­te</text:span><text:span text:style-name="T252">­tas.</text:span></text:p>
        <text:p text:style-name="P253"><text:span text:style-name="T254">R. ŽEMAITAITIS</text:span><text:span text:style-name="T255"><text:s/></text:span><text:span text:style-name="T256">(</text:span><text:span text:style-name="T257">TTF</text:span><text:span text:style-name="T258">)</text:span><text:span text:style-name="T259">. Ačiū, ger</text:span><text:span text:style-name="T260">­bia</text:span><text:span text:style-name="T261">­mo</text:span><text:span text:style-name="T262">­ji po</text:span><text:span text:style-name="T263">­sė</text:span><text:span text:style-name="T264">­džio pir</text:span><text:span text:style-name="T265">­mi</text:span><text:span text:style-name="T266">­nin</text:span><text:span text:style-name="T267">­ke. (</text:span><text:span text:style-name="T268">Bal</text:span><text:span text:style-name="T269">­sai sa</text:span><text:span text:style-name="T270">­lė</text:span><text:span text:style-name="T271">­je</text:span><text:span text:style-name="T272">)<text:s/></text:span></text:p>
        <text:soft-page-break/>
        <text:p text:style-name="Roman"><text:span text:style-name="T273">PIRMININKĖ.</text:span><text:span text:style-name="T274"><text:s/>Ge</text:span><text:span text:style-name="T275">­rai. Pri</text:span><text:span text:style-name="T276">­ėmi</text:span><text:span text:style-name="T277">­mo sta</text:span><text:span text:style-name="T278">­di</text:span><text:span text:style-name="T279">­ja. Da</text:span><text:span text:style-name="T280">­bar pa</text:span><text:span text:style-name="T281">­straips</text:span><text:span text:style-name="T282">­niui. 1 straips</text:span><text:span text:style-name="T283">­nis. Pa</text:span><text:span text:style-name="T284">­siū</text:span><text:span text:style-name="T285">­ly</text:span><text:span text:style-name="T286">­mų, pa</text:span><text:span text:style-name="T287">­sta</text:span><text:span text:style-name="T288">­bų nė</text:span><text:span text:style-name="T289">­ra gau</text:span><text:span text:style-name="T290">­ta. Ar ga</text:span><text:span text:style-name="T291">­li</text:span><text:span text:style-name="T292">­me pri</text:span><text:span text:style-name="T293">­im</text:span><text:span text:style-name="T294">­ti ben</text:span><text:span text:style-name="T295">­dru su</text:span><text:span text:style-name="T296">­ta</text:span><text:span text:style-name="T297">­ri</text:span><text:span text:style-name="T298">­mu?<text:s/></text:span></text:p>
        <text:p text:style-name="Roman"><text:span text:style-name="T299">R. ŽEMAITAITIS</text:span><text:span text:style-name="T300"><text:s/></text:span><text:span text:style-name="T301">(</text:span><text:span text:style-name="T302">TTF</text:span><text:span text:style-name="T303">)</text:span><text:span text:style-name="T304">. Ga</text:span><text:span text:style-name="T305">­li</text:span><text:span text:style-name="T306">­me.</text:span></text:p>
        <text:p text:style-name="Roman"><text:span text:style-name="T307">PIRMININKĖ.</text:span><text:span text:style-name="T308"><text:s/>Pri</text:span><text:span text:style-name="T309">­im</text:span><text:span text:style-name="T310">­ta. 2 straips</text:span><text:span text:style-name="T311">­nis. Yra Sei</text:span><text:span text:style-name="T312">­mo kan</text:span><text:span text:style-name="T313">­ce</text:span><text:span text:style-name="T314">­lia</text:span><text:span text:style-name="T315">­ri</text:span><text:span text:style-name="T316">­jos Tei</text:span><text:span text:style-name="T317">­sės de</text:span><text:span text:style-name="T318">­par</text:span><text:span text:style-name="T319">­ta</text:span><text:span text:style-name="T320">­men</text:span><text:span text:style-name="T321">­to…</text:span></text:p>
        <text:p text:style-name="Roman"><text:span text:style-name="T322">R. ŽEMAITAITIS</text:span><text:span text:style-name="T323"><text:s/></text:span><text:span text:style-name="T324">(</text:span><text:span text:style-name="T325">TTF</text:span><text:span text:style-name="T326">)</text:span><text:span text:style-name="T327">. Yra at</text:span><text:span text:style-name="T328">­si</text:span><text:span text:style-name="T329">­žvelg</text:span><text:span text:style-name="T330">­ta. Yra Sei</text:span><text:span text:style-name="T331">­mo na</text:span><text:span text:style-name="T332">­rių pa</text:span><text:span text:style-name="T333">­siū</text:span><text:span text:style-name="T334">­ly</text:span><text:span text:style-name="T335">­mas, ku</text:span><text:span text:style-name="T336">­riam ko</text:span><text:span text:style-name="T337">­mi</text:span><text:span text:style-name="T338">­te</text:span><text:span text:style-name="T339">­tas pri</text:span><text:span text:style-name="T340">­ta</text:span><text:span text:style-name="T341">­rė iš es</text:span><text:span text:style-name="T342">­mės.<text:s/></text:span></text:p>
        <text:p text:style-name="Roman"><text:span text:style-name="T343">PIRMININKĖ.</text:span><text:span text:style-name="T344"><text:s/>Ge</text:span><text:span text:style-name="T345">­rai. Yra Sei</text:span><text:span text:style-name="T346">­mo na</text:span><text:span text:style-name="T347">­rių R. Sin</text:span><text:span text:style-name="T348">­ke</text:span><text:span text:style-name="T349">­vi</text:span><text:span text:style-name="T350">­čiaus, K. Dauk</text:span><text:span text:style-name="T351">­šio, M. Zas</text:span><text:span text:style-name="T352">­čiu</text:span><text:span text:style-name="T353">­rins</text:span><text:span text:style-name="T354">­ko pa</text:span><text:span text:style-name="T355">­siū</text:span><text:span text:style-name="T356">­ly</text:span><text:span text:style-name="T357">­mas. Pra</text:span><text:span text:style-name="T358">­šo</text:span><text:span text:style-name="T359">­me. Kas pri</text:span><text:span text:style-name="T360">­sta</text:span><text:span text:style-name="T361">­tys?</text:span></text:p>
        <text:p text:style-name="Roman"><text:span text:style-name="T362">R. ŽEMAITAITIS</text:span><text:span text:style-name="T363"><text:s/></text:span><text:span text:style-name="T364">(</text:span><text:span text:style-name="T365">TTF</text:span><text:span text:style-name="T366">)</text:span><text:span text:style-name="T367">. Aš ga</text:span><text:span text:style-name="T368">­liu, po</text:span><text:span text:style-name="T369">­sė</text:span><text:span text:style-name="T370">­džio pir</text:span><text:span text:style-name="T371">­mi</text:span><text:span text:style-name="T372">­nin</text:span><text:span text:style-name="T373">­ke, at</text:span><text:span text:style-name="T374">­sa</text:span><text:span text:style-name="T375">­ky</text:span><text:span text:style-name="T376">­ti, ko ge</text:span><text:span text:style-name="T377">­ro, gal ne</text:span><text:span text:style-name="T378">­rei</text:span><text:span text:style-name="T379">­kė</text:span><text:span text:style-name="T380">­tų…</text:span></text:p>
        <text:p text:style-name="Roman"><text:span text:style-name="T381">PIRMININKĖ.</text:span><text:span text:style-name="T382"><text:s/>Pa</text:span><text:span text:style-name="T383">­lau</text:span><text:span text:style-name="T384">­ki</text:span><text:span text:style-name="T385">­te! Pir</text:span><text:span text:style-name="T386">­miau</text:span><text:span text:style-name="T387">­sia tu</text:span><text:span text:style-name="T388">­ri pri</text:span><text:span text:style-name="T389">­sta</text:span><text:span text:style-name="T390">­ty</text:span><text:span text:style-name="T391">­ti pa</text:span><text:span text:style-name="T392">­siū</text:span><text:span text:style-name="T393">­ly</text:span><text:span text:style-name="T394">­mą. K. Dauk</text:span><text:span text:style-name="T395">­šys. Ger</text:span><text:span text:style-name="T396">­bia</text:span><text:span text:style-name="T397">­ma</text:span><text:span text:style-name="T398">­sis Kęs</text:span><text:span text:style-name="T399">­tu</text:span><text:span text:style-name="T400">­ti, ar ga</text:span><text:span text:style-name="T401">­li</text:span><text:span text:style-name="T402">­te pri</text:span><text:span text:style-name="T403">­sta</text:span><text:span text:style-name="T404">­ty</text:span><text:span text:style-name="T405">­ti sa</text:span><text:span text:style-name="T406">­vo pa</text:span><text:span text:style-name="T407">­siū</text:span><text:span text:style-name="T408">­ly</text:span><text:span text:style-name="T409">­mą?</text:span></text:p>
        <text:p text:style-name="Roman"><text:span text:style-name="T410">R. ŽEMAITAITIS</text:span><text:span text:style-name="T411"><text:s/></text:span><text:span text:style-name="T412">(</text:span><text:span text:style-name="T413">TTF</text:span><text:span text:style-name="T414">)</text:span><text:span text:style-name="T415">. At</text:span><text:span text:style-name="T416">­si</text:span><text:span text:style-name="T417">­sa</text:span><text:span text:style-name="T418">­kyk.</text:span></text:p>
        <text:p text:style-name="Roman"><text:span text:style-name="T419">PIRMININKĖ.</text:span><text:span text:style-name="T420"><text:s/>Ko</text:span><text:span text:style-name="T421">­mi</text:span><text:span text:style-name="T422">­te</text:span><text:span text:style-name="T423">­tas ne</text:span><text:span text:style-name="T424">­pri</text:span><text:span text:style-name="T425">­ta</text:span><text:span text:style-name="T426">­rė, pa</text:span><text:span text:style-name="T427">­sa</text:span><text:span text:style-name="T428">­kys sa</text:span><text:span text:style-name="T429">­vo ar</text:span><text:span text:style-name="T430">­gu</text:span><text:span text:style-name="T431">­men</text:span><text:span text:style-name="T432">­tus.</text:span></text:p>
        <text:p text:style-name="Roman"><text:span text:style-name="T433">R. ŽEMAITAITIS</text:span><text:span text:style-name="T434"><text:s/></text:span><text:span text:style-name="T435">(</text:span><text:span text:style-name="T436">TTF</text:span><text:span text:style-name="T437">)</text:span><text:span text:style-name="T438">. At</text:span><text:span text:style-name="T439">­si</text:span><text:span text:style-name="T440">­imk pa</text:span><text:span text:style-name="T441">­siū</text:span><text:span text:style-name="T442">­ly</text:span><text:span text:style-name="T443">­mą.</text:span></text:p>
        <text:p text:style-name="Roman"><text:span text:style-name="T444">PIRMININKĖ.</text:span><text:span text:style-name="T445"><text:s/>Ta</text:span><text:span text:style-name="T446">­da gal</text:span><text:span text:style-name="T447">­būt pa</text:span><text:span text:style-name="T448">­pra</text:span><text:span text:style-name="T449">­šy</text:span><text:span text:style-name="T450">­sim pir</text:span><text:span text:style-name="T451">­mi</text:span><text:span text:style-name="T452">­nin</text:span><text:span text:style-name="T453">­ko.</text:span></text:p>
        <text:p text:style-name="Roman"><text:span text:style-name="T454">R. ŽEMAITAITIS</text:span><text:span text:style-name="T455"><text:s/></text:span><text:span text:style-name="T456">(</text:span><text:span text:style-name="T457">TTF</text:span><text:span text:style-name="T458">)</text:span><text:span text:style-name="T459">. Ger</text:span><text:span text:style-name="T460">­bia</text:span><text:span text:style-name="T461">­mo</text:span><text:span text:style-name="T462">­ji po</text:span><text:span text:style-name="T463">­sė</text:span><text:span text:style-name="T464">­džio pir</text:span><text:span text:style-name="T465">­mi</text:span><text:span text:style-name="T466">­nin</text:span><text:span text:style-name="T467">­ke, bu</text:span><text:span text:style-name="T468">­vo Sei</text:span><text:span text:style-name="T469">­mo na</text:span><text:span text:style-name="T470">­rių pa</text:span><text:span text:style-name="T471">­siū</text:span><text:span text:style-name="T472">­ly</text:span><text:span text:style-name="T473">­mas dar bir</text:span><text:span text:style-name="T474">­že</text:span><text:span text:style-name="T475">­lio mė</text:span><text:span text:style-name="T476">­ne</text:span><text:span text:style-name="T477">­sį. Mes pa</text:span><text:span text:style-name="T478">­</text:span><text:span text:style-name="T479">ko</text:span><text:span text:style-name="T480">­re</text:span><text:span text:style-name="T481">­ga</text:span><text:span text:style-name="T482">­vo</text:span><text:span text:style-name="T483">­me iš es</text:span><text:span text:style-name="T484">­mės Met</text:span><text:span text:style-name="T485">­ro</text:span><text:span text:style-name="T486">lo</text:span><text:span text:style-name="T487">­gi</text:span><text:span text:style-name="T488">­jos įsta</text:span><text:span text:style-name="T489">­ty</text:span><text:span text:style-name="T490">­mą, at</text:span><text:span text:style-name="T491">­si</text:span><text:span text:style-name="T492">­žvelg</text:span><text:span text:style-name="T493">­da</text:span><text:span text:style-name="T494">­mi į Met</text:span><text:span text:style-name="T495">­ro</text:span><text:span text:style-name="T496">­lo</text:span><text:span text:style-name="T497">­gi</text:span><text:span text:style-name="T498">­jos ins</text:span><text:span text:style-name="T499">­ti</text:span><text:span text:style-name="T500">­tu</text:span><text:span text:style-name="T501">­to, į Ūkio mi</text:span><text:span text:style-name="T502">­nis</text:span><text:span text:style-name="T503">­te</text:span><text:span text:style-name="T504">­ri</text:span><text:span text:style-name="T505">­jos ir Sei</text:span><text:span text:style-name="T506">­mo na</text:span><text:span text:style-name="T507">­rių pa</text:span><text:span text:style-name="T508">­siū</text:span><text:span text:style-name="T509">­ly</text:span><text:span text:style-name="T510">­mus, to</text:span><text:span text:style-name="T511">­dėl siū</text:span><text:span text:style-name="T512">­lo</text:span><text:span text:style-name="T513">­me ne</text:span><text:span text:style-name="T514">­pri</text:span><text:span text:style-name="T515">­tar</text:span><text:span text:style-name="T516">­ti. Ir ko</text:span><text:span text:style-name="T517">­le</text:span><text:span text:style-name="T518">­gos, bent jau ko</text:span><text:span text:style-name="T519">­le</text:span><text:span text:style-name="T520">­ga K. Dauk</text:span><text:span text:style-name="T521">­šys</text:span><text:span text:style-name="T522">,</text:span><text:span text:style-name="T523"><text:s/>ko</text:span><text:span text:style-name="T524">­mi</text:span><text:span text:style-name="T525">­te</text:span><text:span text:style-name="T526">­te at</text:span><text:span text:style-name="T527">­si</text:span><text:span text:style-name="T528">­ė</text:span><text:span text:style-name="T529">­mė sa</text:span><text:span text:style-name="T530">­vo pa</text:span><text:span text:style-name="T531">­siū</text:span><text:span text:style-name="T532">­ly</text:span><text:span text:style-name="T533">­mą.</text:span></text:p>
        <text:p text:style-name="Roman"><text:span text:style-name="T534">PIRMININKĖ.</text:span><text:span text:style-name="T535"><text:s/>Ačiū už pa</text:span><text:span text:style-name="T536">­gal</text:span><text:span text:style-name="T537">­bą pri</text:span><text:span text:style-name="T538">­sta</text:span><text:span text:style-name="T539">­tant. Rei</text:span><text:span text:style-name="T540">­ka</text:span><text:span text:style-name="T541">­lin</text:span><text:span text:style-name="T542">­gi 29 Sei</text:span><text:span text:style-name="T543">­mo na</text:span><text:span text:style-name="T544">­riai, pa</text:span><text:span text:style-name="T545">­lai</text:span><text:span text:style-name="T546">­kan</text:span><text:span text:style-name="T547">­tys šį pa</text:span><text:span text:style-name="T548">­siū</text:span><text:span text:style-name="T549">­ly</text:span><text:span text:style-name="T550">­mą. Bal</text:span><text:span text:style-name="T551">­suo</text:span><text:span text:style-name="T552">­ja</text:span><text:span text:style-name="T553">­me. Kas pa</text:span><text:span text:style-name="T554">­lai</text:span><text:span text:style-name="T555">­ko, kad bū</text:span><text:span text:style-name="T556">­tų svars</text:span><text:span text:style-name="T557">­to</text:span><text:span text:style-name="T558">­mas šis pa</text:span><text:span text:style-name="T559">­siū</text:span><text:span text:style-name="T560">­ly</text:span><text:span text:style-name="T561">­mas?<text:s/></text:span></text:p>
        <text:p text:style-name="Roman"><text:span text:style-name="T562">R. ŽEMAITAITIS</text:span><text:span text:style-name="T563"><text:s/></text:span><text:span text:style-name="T564">(</text:span><text:span text:style-name="T565">TTF</text:span><text:span text:style-name="T566">)</text:span><text:span text:style-name="T567">. Ne, prieš, prieš, prieš… Bi</text:span><text:span text:style-name="T568">­ru</text:span><text:span text:style-name="T569">­te, prieš! (</text:span><text:span text:style-name="T570">Bal</text:span><text:span text:style-name="T571">­sai sa</text:span><text:span text:style-name="T572">­lė</text:span><text:span text:style-name="T573">­je</text:span><text:span text:style-name="T574">)<text:s/></text:span></text:p>
        <text:p text:style-name="Roman"><text:span text:style-name="T575">PIRMININKĖ.</text:span><text:span text:style-name="T576"><text:s/>Yra 29 Sei</text:span><text:span text:style-name="T577">­mo na</text:span><text:span text:style-name="T578">­riai. Pa</text:span><text:span text:style-name="T579">­siū</text:span><text:span text:style-name="T580">­ly</text:span><text:span text:style-name="T581">­mas svars</text:span><text:span text:style-name="T582">­to</text:span><text:span text:style-name="T583">­mas. Mo</text:span><text:span text:style-name="T584">­ty</text:span><text:span text:style-name="T585">­vai – už, mo</text:span><text:span text:style-name="T586">­ty</text:span><text:span text:style-name="T587">­vai – prieš. Nė</text:span><text:span text:style-name="T588">­ra. Bal</text:span><text:span text:style-name="T589">­suo</text:span><text:span text:style-name="T590">­ja</text:span><text:span text:style-name="T591">­me.<text:s/></text:span></text:p>
        <text:p text:style-name="P592">Kas už tai, kad pri­tar­tu­me Sei­mo na­rių R. Sin­ke­vi­čiaus, K. Dauk­šio, M. Zas­čiu­rins­ko ir ki­tų tei­ki­mui, ku­riam ne­pri­ta­rė ko­mi­te­tas?<text:s/></text:p>
        <text:p text:style-name="Roman"><text:span text:style-name="T593">R. ŽEMAITAITIS</text:span><text:span text:style-name="T594"><text:s/></text:span><text:span text:style-name="T595">(</text:span><text:span text:style-name="T596">TTF</text:span><text:span text:style-name="T597">)</text:span><text:span text:style-name="T598">. Prieš, prieš, prieš! (</text:span><text:span text:style-name="T599">Bal</text:span><text:span text:style-name="T600">­sai sa</text:span><text:span text:style-name="T601">­lė</text:span><text:span text:style-name="T602">­je</text:span><text:span text:style-name="T603">) Mes su B. Vė</text:span><text:span text:style-name="T604">­sai</text:span><text:span text:style-name="T605">­te iš</text:span><text:span text:style-name="T606">­tai</text:span><text:span text:style-name="T607">­sė</text:span><text:span text:style-name="T608">­me vi</text:span><text:span text:style-name="T609">­są (…) pa</text:span><text:span text:style-name="T610">­siū</text:span><text:span text:style-name="T611">­ly</text:span><text:span text:style-name="T612">­mą.<text:s/></text:span></text:p>
        <text:p text:style-name="Roman"><text:span text:style-name="T613">PIRMININKĖ.</text:span><text:span text:style-name="T614"><text:s/>Bal</text:span><text:span text:style-name="T615">­sa</text:span><text:span text:style-name="T616">­vo 83 Sei</text:span><text:span text:style-name="T617">­mo na</text:span><text:span text:style-name="T618">­riai: už – 26, prieš – 4, su</text:span><text:span text:style-name="T619">­si</text:span><text:span text:style-name="T620">­lai</text:span><text:span text:style-name="T621">­kė 53. Ne</text:span><text:span text:style-name="T622">­pri</text:span><text:span text:style-name="T623">­tar</text:span><text:span text:style-name="T624">­ta.</text:span></text:p>
        <text:p text:style-name="Roman"><text:span text:style-name="T625">Ki</text:span><text:span text:style-name="T626">­tas… (</text:span><text:span text:style-name="T627">Bal</text:span><text:span text:style-name="T628">­sai sa</text:span><text:span text:style-name="T629">­lė</text:span><text:span text:style-name="T630">­je</text:span><text:span text:style-name="T631">) Aš no</text:span><text:span text:style-name="T632">­riu at</text:span><text:span text:style-name="T633">­si</text:span><text:span text:style-name="T634">­klaus</text:span><text:span text:style-name="T635">­ti, ar Sei</text:span><text:span text:style-name="T636">­mas su</text:span><text:span text:style-name="T637">­tin</text:span><text:span text:style-name="T638">­ka, kad iš kar</text:span><text:span text:style-name="T639">­to dėl vi</text:span><text:span text:style-name="T640">­sų, dėl vi</text:span><text:span text:style-name="T641">­sų 29, kad ne</text:span><text:span text:style-name="T642">­rei</text:span><text:span text:style-name="T643">­kė</text:span><text:span text:style-name="T644">­tų at</text:span><text:span text:style-name="T645">­ski</text:span><text:span text:style-name="T646">­rai bal</text:span><text:span text:style-name="T647">­suo</text:span><text:span text:style-name="T648">­ti, ar ga</text:span><text:span text:style-name="T649">­li</text:span><text:span text:style-name="T650">­me su</text:span><text:span text:style-name="T651">­tik</text:span><text:span text:style-name="T652">­ti, kad to</text:span><text:span text:style-name="T653">­liau svars</text:span><text:span text:style-name="T654">­ty</text:span><text:span text:style-name="T655">­tu</text:span><text:span text:style-name="T656">­me?<text:s/></text:span></text:p>
        <text:p text:style-name="Roman"><text:span text:style-name="T657">R. ŽEMAITAITIS</text:span><text:span text:style-name="T658"><text:s/></text:span><text:span text:style-name="T659">(</text:span><text:span text:style-name="T660">TTF</text:span><text:span text:style-name="T661">)</text:span><text:span text:style-name="T662">. Taip pat, ger</text:span><text:span text:style-name="T663">­bia</text:span><text:span text:style-name="T664">­mo</text:span><text:span text:style-name="T665">­ji Pir</text:span><text:span text:style-name="T666">­mi</text:span><text:span text:style-name="T667">­nin</text:span><text:span text:style-name="T668">­ke, no</text:span><text:span text:style-name="T669">­riu pa</text:span><text:span text:style-name="T670">­sa</text:span><text:span text:style-name="T671">­ky</text:span><text:span text:style-name="T672">­ti, kad jei</text:span><text:span text:style-name="T673">­gu mes da</text:span><text:span text:style-name="T674">­bar ne</text:span><text:span text:style-name="T675">­pri</text:span><text:span text:style-name="T676">­ta</text:span><text:span text:style-name="T677">­rė</text:span><text:span text:style-name="T678">­me tiek R. Sin</text:span><text:span text:style-name="T679">­ke</text:span><text:span text:style-name="T680">­vi</text:span><text:span text:style-name="T681">­čiaus, tiek K. Dauk</text:span><text:span text:style-name="T682">­šio, tiek M. Zas</text:span><text:span text:style-name="T683">­čiu</text:span><text:span text:style-name="T684">­rins</text:span><text:span text:style-name="T685">­ko, tai vi</text:span><text:span text:style-name="T686">­siems… (</text:span><text:span text:style-name="T687">Bal</text:span><text:span text:style-name="T688">­sai sa</text:span><text:span text:style-name="T689">­lė</text:span><text:span text:style-name="T690">­je</text:span><text:span text:style-name="T691">) Su</text:span><text:span text:style-name="T692">­si</text:span><text:span text:style-name="T693">­ję, jų net ne</text:span><text:span text:style-name="T694">­ver</text:span><text:span text:style-name="T695">­ta svars</text:span><text:span text:style-name="T696">­ty</text:span><text:span text:style-name="T697">­ti.<text:s/></text:span></text:p>
        <text:p text:style-name="Roman"><text:span text:style-name="T698">PIRMININKĖ.</text:span><text:span text:style-name="T699"><text:s/>Pir</text:span><text:span text:style-name="T700">­mi</text:span><text:span text:style-name="T701">­nin</text:span><text:span text:style-name="T702">­kas in</text:span><text:span text:style-name="T703">­for</text:span><text:span text:style-name="T704">­muo</text:span><text:span text:style-name="T705">­ja, kad bal</text:span><text:span text:style-name="T706">­suo</text:span><text:span text:style-name="T707">­ti ne</text:span><text:span text:style-name="T708">­be</text:span><text:span text:style-name="T709">­rei</text:span><text:span text:style-name="T710">­kia. Ar tei</text:span><text:span text:style-name="T711">­kė</text:span><text:span text:style-name="T712">­jai su</text:span><text:span text:style-name="T713">­tin</text:span><text:span text:style-name="T714">­ka? Pra</text:span><text:span text:style-name="T715">­šom. K. Dauk</text:span><text:span text:style-name="T716">­šys.</text:span></text:p>
        <text:p text:style-name="Roman"><text:span text:style-name="T717">K. DAUKŠYS</text:span><text:span text:style-name="T718"><text:s/></text:span><text:span text:style-name="T719">(</text:span><text:span text:style-name="T720">DPF</text:span><text:span text:style-name="T721">)</text:span><text:span text:style-name="T722">. Ger</text:span><text:span text:style-name="T723">­bia</text:span><text:span text:style-name="T724">­mo</text:span><text:span text:style-name="T725">­ji Pir</text:span><text:span text:style-name="T726">­mi</text:span><text:span text:style-name="T727">­nin</text:span><text:span text:style-name="T728">­ke, jei</text:span><text:span text:style-name="T729">­gu ne</text:span><text:span text:style-name="T730">­pri</text:span><text:span text:style-name="T731">­ta</text:span><text:span text:style-name="T732">­rė</text:span><text:span text:style-name="T733">­te šiai pa</text:span><text:span text:style-name="T734">­tai</text:span><text:span text:style-name="T735">­sai, ki</text:span><text:span text:style-name="T736">­tos yra su</text:span><text:span text:style-name="T737">­si</text:span><text:span text:style-name="T738">­ju</text:span><text:span text:style-name="T739">­sios, tai ne</text:span><text:span text:style-name="T740">­rei</text:span><text:span text:style-name="T741">­kia gaiš</text:span><text:span text:style-name="T742">­ti lai</text:span><text:span text:style-name="T743">­ko.<text:s/></text:span></text:p>
        <text:p text:style-name="Roman"><text:span text:style-name="T744">PIRMININKĖ.</text:span><text:span text:style-name="T745"><text:s/>La</text:span><text:span text:style-name="T746">­bai ačiū už su</text:span><text:span text:style-name="T747">­pra</text:span><text:span text:style-name="T748">­ti</text:span><text:span text:style-name="T749">­mą. Lie</text:span><text:span text:style-name="T750">­tu</text:span><text:span text:style-name="T751">­vos Res</text:span><text:span text:style-name="T752">­pub</text:span><text:span text:style-name="T753">­li</text:span><text:span text:style-name="T754">­kos Vy</text:span><text:span text:style-name="T755">­riau</text:span><text:span text:style-name="T756">­sy</text:span><text:span text:style-name="T757">­bė pri</text:span><text:span text:style-name="T758">­ta</text:span><text:span text:style-name="T759">­rė. Ar pir</text:span><text:span text:style-name="T760">­mi</text:span><text:span text:style-name="T761">­nin</text:span><text:span text:style-name="T762">­kas dar no</text:span><text:span text:style-name="T763">­ri pa</text:span><text:span text:style-name="T764">­sa</text:span><text:span text:style-name="T765">­ky</text:span><text:span text:style-name="T766">­ti?</text:span></text:p>
        <text:p text:style-name="Roman"><text:span text:style-name="T767">R. ŽEMAITAITIS</text:span><text:span text:style-name="T768"><text:s/></text:span><text:span text:style-name="T769">(</text:span><text:span text:style-name="T770">TTF</text:span><text:span text:style-name="T771">)</text:span><text:span text:style-name="T772">. Ne, nie</text:span><text:span text:style-name="T773">­ko. Po to mes… Jei</text:span><text:span text:style-name="T774">­gu vis</text:span><text:span text:style-name="T775">­kas iš</text:span><text:span text:style-name="T776">­tai</text:span><text:span text:style-name="T777">­sy</text:span><text:span text:style-name="T778">­ta, vis</text:span><text:span text:style-name="T779">­kas tin</text:span><text:span text:style-name="T780">­ka.<text:s/></text:span></text:p>
        <text:p text:style-name="Roman"><text:span text:style-name="T781">PIRMININKĖ.</text:span><text:span text:style-name="T782"><text:s/>Sei</text:span><text:span text:style-name="T783">­mo na</text:span><text:span text:style-name="T784">­rio R. Že</text:span><text:span text:style-name="T785">­mai</text:span><text:span text:style-name="T786">­tai</text:span><text:span text:style-name="T787">­čio.<text:s/></text:span>Ar ga­li­me pri­tar­ti?<text:s/></text:p>
        <text:p text:style-name="Roman"><text:span text:style-name="T788">R. ŽEMAITAITIS</text:span><text:s/><text:span text:style-name="T789">(</text:span><text:span text:style-name="T790">TTF</text:span><text:span text:style-name="T791">)</text:span>. Tik­rai ga­li­me, ko­mi­te­tas ir­gi pri­ta­rė.<text:s/></text:p>
        <text:p text:style-name="Roman"><text:span text:style-name="T792">PIRMININKĖ.</text:span><text:s/>Ga­li­me ben­dru su­ta­ri­mu pri­tar­ti? To­liau yra Sei­mo na­rių R. Že­mai­tai­čio ir B. Vė­sai­tės pa­siū­ly­mas. Pra­šom, Bi­ru­tė pri­sta­tys.<text:s/></text:p>
        <text:p text:style-name="Roman"><text:span text:style-name="T793">R. ŽEMAITAITIS</text:span><text:s/><text:span text:style-name="T794">(</text:span><text:span text:style-name="T795">TTF</text:span><text:span text:style-name="T796">)</text:span>. Aš ir­gi ga­liu kaip pir­mi­nin­kas.<text:s/></text:p>
        <text:p text:style-name="Roman"><text:span text:style-name="T797">PIRMININKĖ.</text:span><text:s/>Pra­šom.<text:s/></text:p>
        <text:p text:style-name="Roman"><text:span text:style-name="T798">R. ŽEMAITAITIS</text:span><text:s/><text:span text:style-name="T799">(</text:span><text:span text:style-name="T800">TTF</text:span><text:span text:style-name="T801">)</text:span>. Ir­gi pri­tar­ta. Iš da­lies to­dėl, kad vie­toj „pa­tik­ri­ni­mas“ bu­vo „ban­dy­mai“. Ka­dan­gi įra­šy­tas ne tas žo­dis, to­dėl pri­ta­rė­me iš da­lies. Bal­suo­ti tik­rai ne­siū­lo­me, nes iš­tai­sė­me ko­mi­te­te.<text:s/></text:p>
        <text:p text:style-name="Roman"><text:span text:style-name="T802">PIRMININKĖ.</text:span><text:s/>Jis ne­ak­tu­a­lus?<text:s/></text:p>
        <text:p text:style-name="Roman"><text:span text:style-name="T803">R. ŽEMAITAITIS</text:span><text:s/><text:span text:style-name="T804">(</text:span><text:span text:style-name="T805">TTF</text:span><text:span text:style-name="T806">)</text:span>. Jis ak­tu­a­lus. Ka­dan­gi iš da­lies pri­ta­rė, iš­tai­sė klai­dą.<text:s/></text:p>
        <text:p text:style-name="Roman"><text:span text:style-name="T807">PIRMININKĖ.</text:span><text:s/>Iš­tai­sė klai­dą. Bet Sei­mas tu­ri bal­suo­ti ir ap­si­spręs­ti. Ar ga­li­me mes ben­dru su­ta­ri­mu pri­tar­ti ko­mi­te­to pa­tai­sy­tam va­rian­tui? Ga­li­me. La­bai ačiū už su­pra­ti­mą.<text:s/></text:p>
        <text:p text:style-name="Roman">Ki­tas siū­ly­mas. Dėl jo ne­rei­kia, nes at­si­ė­mė tei­kė­jai. To­liau – Sei­mo na­riai R. Že­mai­tai­tis ir B. Vė­sai­tė. Pri­tar­ta iš da­lies. Čia tas pats, apie ką mes kal­bė­jo­me?<text:s/></text:p>
        <text:p text:style-name="Roman"><text:span text:style-name="T808">R. ŽEMAITAITIS</text:span><text:s/><text:span text:style-name="T809">(</text:span><text:span text:style-name="T810">TTF</text:span><text:span text:style-name="T811">)</text:span>. Taip, Pir­mi­nin­ke.<text:s/></text:p>
        <text:p text:style-name="Roman"><text:span text:style-name="T812">PIRMININKĖ.</text:span><text:s/>Tai ir­gi su­si­ję. Dar kar­tą klau­siu Sei­mo na­rių, ar ga­li­me pri­tar­ti ben­dru su­ta­ri­mu ko­mi­te­to iš­va­dai? Ačiū. Dau­giau pa­sta­bų ir pa­siū­ly­mų dėl 2 straips­nio nė­ra. Ar ga­li­me ben­dru su­ta­ri­mu pri­im­ti 2 straips­nį? Ačiū už su­pra­ti­mą.<text:s/></text:p>
        <text:p text:style-name="Roman">3 straips­nis. Yra Lie­tu­vos Res­pub­li­kos Vy­riau­sy­bės iš­va­da. Pra­šom, pir­mi­nin­ke.<text:s/></text:p>
        <text:p text:style-name="Roman"><text:span text:style-name="T813">R. ŽEMAITAITIS</text:span><text:s/><text:span text:style-name="T814">(</text:span><text:span text:style-name="T815">TTF</text:span><text:span text:style-name="T816">)</text:span>. Vy­riau­sy­bei mes pri­ta­rė­me. Čia bū­tent dėl eta­lo­no tvir­ti­ni­mo ir funk­ci­jų per­da­vi­mo. Ka­dan­gi da­bar funk­ci­jos bus per­skirs­ty­tos, po­li­ti­kos for­ma­vi­mas – Ūkio mi­nis­te­ri­jai, o prie vie­nos iš eta­lo­nų tar­ny­bos pri­ski­ria­ma ši­ta funk­ci­ja, to­dėl at­si­žvelg­ta. To­dėl ki­tas R. Že­mai­tai­čio ir B. Vė­sai­tės pa­siū­ly­mas bū­tent tai ir iš­spren­džia.<text:s/></text:p>
        <text:p text:style-name="Roman"><text:span text:style-name="T817">PIRMININKĖ.</text:span><text:s/>Ačiū. Ar ga­li­me pri­tar­ti ben­dru su­ta­ri­mu ko­mi­te­to iš­va­dai, siū­ly­mui pri­tar­ti? Ačiū. Pri­tar­ta. Sei­mo na­riai R. Že­mai­tai­tis ir B. Vė­sai­tė pa­tei­kė siū­ly­mus.<text:s/></text:p>
        <text:p text:style-name="P818"><text:span text:style-name="T819">R. ŽEMAITAITIS</text:span><text:s/><text:span text:style-name="T820">(</text:span><text:span text:style-name="T821">TTF</text:span><text:span text:style-name="T822">)</text:span>. Ačiū, pri­tar­ta.<text:s/></text:p>
        <text:p text:style-name="P823"><text:span text:style-name="T824">PIRMININKĖ.</text:span><text:s/>Ko­mi­te­tas pri­ta­rė.<text:s/></text:p>
        <text:p text:style-name="P825"><text:span text:style-name="T826">R. ŽEMAITAITIS</text:span><text:s/><text:span text:style-name="T827">(</text:span><text:span text:style-name="T828">TTF</text:span><text:span text:style-name="T829">)</text:span>. Čia yra siū­ly­mo es­mė, ką aš ir kal­bė­jau dėl po­li­ti­kos for­ma­vi­mo ir kam bus pri­ski­ria­ma ta funk­ci­ja. Dar kar­tą sa­kau, ko­le­gos, kad po­li­ti­ką for­muos Ūkio mi­nis­te­ri­ja, o eta­lo­nų la­bo­ra­to­ri­jos įga­lio­tai ins­ti­tu­ci­jai su­tei­kia­mi ši­tie įga­lio­ji­mai at­lik­ti pa­tik­ri­ni­mus.<text:s/></text:p>
        <text:p text:style-name="Roman"><text:span text:style-name="T830">PIRMININKĖ.</text:span><text:s/>Ačiū. Ar Sei­mo na­riai ga­li pri­tar­ti ben­dru su­ta­ri­mu ko­mi­te­to iš­va­dai? Ačiū, pri­tar­ta.<text:s/></text:p>
        <text:p text:style-name="Roman">Vėl yra R. Sin­ke­vi­čiaus, K. Dauk­šio ir M. Za­­s­čiu­rins­ko pa­siū­ly­mai, bet čia tur­būt tie pa­tys, ku­rie at­si­im­ti? Su­pra­to­me. Ačiū.<text:s/></text:p>
        <text:p text:style-name="Roman"><text:span text:style-name="T831">R. ŽEMAITAITIS</text:span><text:s/><text:span text:style-name="T832">(</text:span><text:span text:style-name="T833">TTF</text:span><text:span text:style-name="T834">)</text:span>. Taip.<text:s/></text:p>
        <text:p text:style-name="Roman"><text:span text:style-name="T835">PIRMININKĖ.</text:span><text:s/>Sei­mo Tei­sės de­par­ta­men­to pa­sta­bai ko­mi­te­tas pri­ta­rė. At­si­pra­šau, čia jau dėl 4. Dėl 3 straips­nio dau­giau pa­siū­ly­mų ir pa­sta­bų nė­ra gau­ta. Ar ga­li­me pri­im­ti 3 straips­nį ben­dru su­ta­ri­mu?<text:s/></text:p>
        <text:p text:style-name="Roman"><text:span text:style-name="T836">R. ŽEMAITAITIS</text:span><text:s/><text:span text:style-name="T837">(</text:span><text:span text:style-name="T838">TTF</text:span><text:span text:style-name="T839">)</text:span>. Ga­li­me.<text:s/></text:p>
        <text:p text:style-name="Roman"><text:span text:style-name="T840">PIRMININKĖ.</text:span><text:span text:style-name="T841"><text:s/>Ačiū, pri</text:span><text:span text:style-name="T842">­im</text:span><text:span text:style-name="T843">­ta. 4 straips</text:span><text:span text:style-name="T844">­nis. Yra</text:span><text:s/>Tei­sės de­par­ta­men­to pa­sta­ba, dėl ku­rios ko­mi­te­tas pri­ta­rė. Ar ga­li­me 4 straips­nį pri­im­ti su Tei­sės de­par­ta­men­to pa­sta­ba, ku­riai pri­ta­rė ko­mi­te­tas?</text:p>
        <text:p text:style-name="Roman"><text:span text:style-name="T845">R. ŽEMAITAITIS</text:span><text:s/><text:span text:style-name="T846">(</text:span><text:span text:style-name="T847">TTF</text:span><text:span text:style-name="T848">)</text:span>. Ga­li­me.<text:s/></text:p>
        <text:p text:style-name="Roman"><text:span text:style-name="T849">PIRMININKĖ.</text:span><text:s/>Ga­li­me ben­dru su­ta­ri­mu? Ačiū. 4 straips­nis pri­im­tas.<text:s/></text:p>
        <text:p text:style-name="Roman">5 straips­nis. Pa­sta­bų ir pa­siū­ly­mų ne­gau­ta. Ga­li­me pri­im­ti ben­dru su­ta­ri­mu? At­si­pra­šau. 5 straips­nis. Yra Vy­riau­sy­bės pa­sta­bos ir pa­siū­ly­mai. Pra­šom, pir­mi­nin­ke.<text:s/></text:p>
        <text:p text:style-name="Roman"><text:span text:style-name="T850">R. ŽEMAITAITIS</text:span><text:s/><text:span text:style-name="T851">(</text:span><text:span text:style-name="T852">TTF</text:span><text:span text:style-name="T853">)</text:span>. Vy­riau­sy­bė siū­lo, kas yra at­sa­kin­gas, kad mi­nis­te­ri­ja, ku­rios mi­nist­ras at­sa­kin­gas už met­ro­lo­gi­jos val­dy­mo sri­tį… kad kon­kre­čiai Ūkio mi­nis­te­ri­ja bus at­sa­kin­ga. Pri­tar­ta ši­tam da­ly­kui.<text:s/></text:p>
        <text:p text:style-name="Roman"><text:span text:style-name="T854">PIRMININKĖ.</text:span><text:s/>Aš ma­tau, kad ko­mi­te­to nuo­mo­nė ne­pri­tar­ti.<text:s/></text:p>
        <text:p text:style-name="Roman"><text:span text:style-name="T855">R. ŽEMAITAITIS</text:span><text:s/><text:span text:style-name="T856">(</text:span><text:span text:style-name="T857">TTF</text:span><text:span text:style-name="T858">)</text:span>. Čia yra Tei­sės<text:s/>de­par­ta­men­to,<text:span text:style-name="T859"><text:s/>Pir</text:span><text:span text:style-name="T860">­mi</text:span><text:span text:style-name="T861">­nin</text:span><text:span text:style-name="T862">­ke. Tei</text:span><text:span text:style-name="T863">­sės de</text:span><text:span text:style-name="T864">­par</text:span><text:span text:style-name="T865">­ta</text:span><text:span text:style-name="T866">­men</text:span><text:span text:style-name="T867">­tui mes</text:span><text:s/>ne­pri­ta­rė­me, nes Sei­mo na­riai už­re­gist­ra­vo, kad…<text:s/></text:p>
        <text:p text:style-name="Roman"><text:span text:style-name="T868">PIRMININKĖ.</text:span><text:s/>Vy­riau­sy­bei pri­tar­ti?</text:p>
        <text:p text:style-name="Roman"><text:span text:style-name="T869">R. ŽEMAITAITIS</text:span><text:s/><text:span text:style-name="T870">(</text:span><text:span text:style-name="T871">TTF</text:span><text:span text:style-name="T872">)</text:span>. Taip.<text:s/></text:p>
        <text:p text:style-name="Roman"><text:span text:style-name="T873">PIRMININKĖ.</text:span><text:s/>Su­pra­to­me. Ar ga­li­me ben­dru su­ta­ri­mu pri­tar­ti ko­mi­te­to siū­ly­mui? Pri­tar­ta.<text:s/></text:p>
        <text:p text:style-name="Roman">To­liau yra Sei­mo na­rių R. Že­mai­tai­čio ir B. Vė­sai­tės pa­siū­ly­mai. Es­mę, pir­mi­nin­ke, pra­šom trum­pai pri­sta­ty­ti.<text:s/></text:p>
        <text:p text:style-name="Roman"><text:span text:style-name="T874">R. ŽEMAITAITIS</text:span><text:s/><text:span text:style-name="T875">(</text:span><text:span text:style-name="T876">TTF</text:span><text:span text:style-name="T877">)</text:span>. Čia yra pla­tes­nis straips­nis. Čia tik de­ta­li­zuo­ja­ma, kas yra met­ro­lo­gi­nio lai­da­vi­mo sis­te­mos sub­jek­tai. Mes pa­sa­ko­me, kas bu­vo, ir Vy­riau­sy­bės bu­vo nuo­mo­nė­je – lie­ka at­sa­kin­ga ta mi­nis­te­ri­ja, ku­rios mi­nist­ras at­sa­kin­gas už me­te­o­ro­lo­gi­jos val­dy­mo sri­tį, ir čia at­si­ran­da Na­cio­na­li­nis met­ro­lo­gi­jos ins­ti­tu­tas.<text:s/></text:p>
        <text:p text:style-name="Roman"><text:span text:style-name="T878">PIRMININKĖ.</text:span><text:s/>Ačiū už pri­sta­ty­mą. Ko­mi­te­tas pri­ta­rė. Ar ga­li­me pri­tar­ti ko­mi­te­to iš­va­dai? Ačiū. Pri­tar­ta. Vis­kas.<text:s/></text:p>
        <text:p text:style-name="Roman">Dėl 5 straips­nio dau­giau pa­sta­bų ir pa­siū­ly­mų nė­ra gau­ta. Ar ga­li­me pri­im­ti ben­dru su­ta­ri­mu 5 straips­nį? Ačiū. Pri­im­tas.<text:s/></text:p>
        <text:p text:style-name="Roman">6 straips­nis. Tei­sės de­par­ta­men­to pa­sta­bos ir Vy­riau­sy­bės…<text:s/></text:p>
        <text:p text:style-name="Roman"><text:span text:style-name="T879">R. ŽEMAITAITIS</text:span><text:s/><text:span text:style-name="T880">(</text:span><text:span text:style-name="T881">TTF</text:span><text:span text:style-name="T882">)</text:span>. Tei­sės de­par­ta­men­tui ko­mi­te­tas ne­pri­ta­rė, nes pri­ta­rė Sei­mo na­rių B. Vė­sai­tės ir R. Že­mai­tai­čio pa­siū­ly­mams. Čia yra de­ta­liau kal­ba­ma apie po­li­ti­kos for­ma­vi­mą, kon­tro­lia­vi­mą, ko­or­di­na­vi­mą, taip pat už­tik­ri­na­mas fi­nan­sa­vi­mas ir kon­tro­lė. Kal­ba­ma apie Na­cio­na­li­nį met­ro­lo­gi­jos ins­ti­tu­tą, kas jis toks, kaip jis vyk­do Vy­riau­sy­bės pa­ve­di­mus ir kam at­skai­tin­gas. Ka­dan­gi pri­ta­rė mū­sų, tai Tei­sės de­par­ta­men­tui ne­pri­ta­rė.<text:s/></text:p>
        <text:p text:style-name="Roman"><text:span text:style-name="T883">PIRMININKĖ.</text:span><text:s/>Ar ga­li­me pri­tar­ti ko­mi­te­to siū­ly­mui ne­pri­tar­ti Tei­sės de­par­ta­men­to, ta­čiau pri­tar­ti Vy­riau­sy­bės ir (kon­kre­čiai jau pri­sta­tė) Sei­mo na­rių R. Že­mai­tai­čio ir B. Vė­sai­tės pa­siū­ly­mams, ku­riuo­se ir su­tvar­ko­mos šio straips­nio nuo­sta­tos? Ar ga­li­me pri­tar­ti ben­dru su­ta­ri­mu? Ačiū. Pri­tar­ta. Dau­giau pa­siū­ly­mų ir pa­sta­bų dėl 6 strai­ps­nio nė­ra gau­ta. Ar ga­li­me pri­im­ti 6 straips­nį ben­dru su­ta­ri­mu? Ačiū už su­pra­ti­mą. Pri­im­tas.<text:s/></text:p>
        <text:p text:style-name="Roman">7 straips­nis. Yra Tei­sės de­par­ta­men­to pa­sta­bos. Pra­šom, pir­mi­nin­ke.<text:s/></text:p>
        <text:p text:style-name="Roman"><text:span text:style-name="T884">R. ŽEMAITAITIS</text:span><text:s/><text:span text:style-name="T885">(</text:span><text:span text:style-name="T886">TTF</text:span><text:span text:style-name="T887">)</text:span>. Tei­sės de­par­ta­men­tui mes siū­lo­me ne­pri­tar­ti. Ga­liu pa­sa­ky­ti, dėl ko čia yra Tei­sės de­par­ta­men­tui ne­pri­ta­ria­ma. Tei­sės de­par­ta­men­tas tei­kė iš­va­dą dėl pir­mi­nio pro­jek­to, o mes, Sei­mo na­riai, tei­kė­me tik gruo­džio 4 d., to­dėl iš­tai­so­me vi­sas Tei­sės de­par­ta­men­to iš­sa­ky­tas pa­sta­bas.<text:s/></text:p>
        <text:p text:style-name="Roman"><text:span text:style-name="T888">PIRMININKĖ.</text:span><text:s/>Ačiū, pir­mi­nin­ke. Ar ga­li­me ne­pri­tar­ti Tei­sės de­par­ta­men­tui, pri­ta­riant ko­mi­te­to iš­va­dai ir Sei­mo na­rių R. Že­mai­tai­čio ir B. Vė­sai­tės pa­siū­ly­mams, ku­rie su­tvar­ko šio straips­nio nuo­sta­tas? Ga­li­me pri­tar­ti ben­dru su­ta­ri­mu?<text:s/></text:p>
        <text:p text:style-name="Roman"><text:span text:style-name="T889">R. ŽEMAITAITIS</text:span><text:s/><text:span text:style-name="T890">(</text:span><text:span text:style-name="T891">TTF</text:span><text:span text:style-name="T892">)</text:span>. Tik­rai taip, ga­li­ma.<text:s/></text:p>
        <text:p text:style-name="Roman"><text:span text:style-name="T893">PIRMININKĖ.</text:span><text:s/>Ačiū. Dau­giau pa­sta­bų ir pa­siū­ly­mų dėl 7 straips­nio nė­ra. Ar ga­li­me pri­im­ti 7 straips­nį ben­dru su­ta­ri­mu? Ačiū, pri­im­tas.<text:s/></text:p>
        <text:p text:style-name="Roman">8 straips­nis. Ka­dan­gi pa­tai­sas at­si­ė­mė, tai dau­giau pa­siū­ly­mų ir pa­sta­bų nė­ra. Ar ga­li­me pri­im­ti 8 straips­nį ben­dru su­ta­ri­mu? Ačiū, pri­im­tas.<text:s/></text:p>
        <text:p text:style-name="Roman">9 straips­nis. Dėl 9 straips­nio yra Sei­mo na­rio R. Ši­ma­šiaus pa­siū­ly­mas. Pra­šom jį pri­sta­ty­ti.<text:s/></text:p>
        <text:p text:style-name="Roman"><text:span text:style-name="T894">R. ŠIMAŠIUS</text:span><text:s/><text:span text:style-name="T895">(</text:span><text:span text:style-name="T896">LSF</text:span><text:span text:style-name="T897">)</text:span>. Ger­bia­mie­ji ko­le­gos, siū­lau 9 straips­nį pa­pil­dy­ti 3 da­li­mi, ku­rios es­mė yra at­si­žvelg­ti iš es­mės į Eu­ro­po­je vy­rau­jan­čią nau­ją ten­den­ci­ją, ir di­rek­ty­vų pro­jek­tai ati­tin­ka­mai ren­gia­mi, kad tam tik­riems prie­tai­sams, ku­riems da­bar pa­gal įsta­ty­mą ga­lio­ja ir pa­gal pro­jek­to ba­zi­nį va­rian­tą nu­ma­ty­ta met­ro­lo­gi­nė pa­tik­ra… Ei­na­ma link tarp­tau­ti­nių su­si­ta­ri­mų, kad tam tik­riems prie­tai­sams tos met­ro­lo­gi­nės pa­tik­ros at­lik­ti ne­rei­kė­tų, nes vi­siš­kai ki­tas reg­la­men­ta­vi­mas pa­gal tarp­tau­ti­nes su­tar­tis ir pa­čių prie­tai­sų po­bū­dis yra vi­siš­kai ki­toks. Čia dau­giau­sia yra tai­ko­ma te­le­ko­mu­ni­ka­ci­jų, IT sri­ty­je ir su­si­ju­sio­se sri­ty­se. Čia yra pa­lie­ka­ma to­kia ga­li­my­bė ne­už­si­im­ti dar­bais, ku­rie ne­tu­ri jo­kios pras­mės ir bran­giai kai­nuo­ja. Siū­ly­čiau pa­pil­dy­ti to­kia 3 da­li­mi.<text:s/></text:p>
        <text:p text:style-name="Roman"><text:span text:style-name="T898">PIRMININKĖ.</text:span><text:s/>Pra­šom, pir­mi­nin­ke.<text:s/></text:p>
        <text:p text:style-name="Roman"><text:span text:style-name="T899">R. ŽEMAITAITIS</text:span><text:s/><text:span text:style-name="T900">(</text:span><text:span text:style-name="T901">TTF</text:span><text:span text:style-name="T902">)</text:span>. Tik­rai mes siū­lo­me ne­pri­tar­ti, nes tai yra la­bai ri­zi­kin­gas pa­siū­ly­mas ir ga­li tu­rė­ti ga­na di­de­lės ža­los var­to­to­jams. Nors ir su­tin­ka­me, kad gal li­be­ra­li­za­vi­mas to­je vie­to­je yra ge­ras da­ly­kas, bet iš­ky­la ga­na di­de­lė grės­mė, to­dėl Eko­no­mi­kos ko­mi­te­tas ne­pri­ta­rė R. Ši­ma­šiaus pa­siū­ly­mui.<text:s/></text:p>
        <text:p text:style-name="Roman"><text:span text:style-name="T903">PIRMININKĖ.</text:span><text:s/>Ačiū. Nuo­mo­nė už. Už pataisą?<text:s/></text:p>
        <text:p text:style-name="Roman"><text:span text:style-name="T904">B. VĖSAITĖ</text:span><text:s/><text:span text:style-name="T905">(</text:span><text:span text:style-name="T906">LSDPF</text:span><text:span text:style-name="T907">)</text:span>. Taip.<text:s/></text:p>
        <text:p text:style-name="Roman"><text:span text:style-name="T908">PIRMININKĖ.</text:span><text:s/>B. Vė­sai­tė.<text:s/></text:p>
        <text:p text:style-name="Roman"><text:span text:style-name="T909">R. ŽEMAITAITIS</text:span><text:s/><text:span text:style-name="T910">(</text:span><text:span text:style-name="T911">TTF</text:span><text:span text:style-name="T912">)</text:span>. Ne, prieš pa­tai­są.<text:s/></text:p>
        <text:p text:style-name="Roman"><text:span text:style-name="T913">B. VĖSAITĖ</text:span><text:s/><text:span text:style-name="T914">(</text:span><text:span text:style-name="T915">LSDPF</text:span><text:span text:style-name="T916">)</text:span>. Ger­bia­mie­ji ko­le­gos, aš bū­čiau lin­ku­si pri­tar­ti R. Ši­ma­šiaus siū­ly­mui, nes tech­no­lo­gi­jos, ypač te­le­ko­mu­ni­ka­ci­jų sri­ty­je, yra šiek tiek to­liau pa­žen­gu­sios, ne­gu kad Met­ro­lo­gi­jos tar­ny­ba da­bar tu­ri ma­ta­vi­mo prie­tai­sus. Ma­ny­čiau, kad tik­rai ši­ta nuo­sta­ta yra per­tek­li­nė. Ir tai, ką siū­lo po­nas R. Ši­ma­šius, sa­ky­čiau, yra nau­jo­viš­ka ir šiek tiek pa­leng­vin­tų ir ver­slo da­lią.<text:s/></text:p>
        <text:p text:style-name="Roman"><text:span text:style-name="T917">PIRMININKĖ.</text:span><text:s/>Ačiū B. Vė­sai­tei. Nuo­mo­nės<text:s/><text:span text:style-name="T918">prieš nė</text:span><text:span text:style-name="T919">­ra. Ka</text:span><text:span text:style-name="T920">­dan</text:span><text:span text:style-name="T921">­gi nuo</text:span><text:span text:style-name="T922">­mo</text:span><text:span text:style-name="T923">­nės iš</text:span><text:span text:style-name="T924">­si</text:span><text:span text:style-name="T925">­sky</text:span><text:span text:style-name="T926">­rė, ko</text:span><text:span text:style-name="T927">­mi</text:span><text:span text:style-name="T928">­te</text:span><text:span text:style-name="T929">­tas</text:span><text:s/>siū­lo ne­pri­tar­ti, o ki­ti pa­sa­kė nuo­mo­nę už, to­dėl kvie­čiu bal­suo­ti. Kas už tai, kad pri­tar­tu­me Sei­mo na­rio R. Ši­ma­šiaus pa­siū­ly­mui, bal­suo­ja už, kas tu­ri ki­tą nuo­mo­nę, bal­suo­ja prieš ar­ba su­si­lai­ko.<text:s/></text:p>
        <text:p text:style-name="Roman"><text:span text:style-name="T930">R. ŽEMAITAITIS</text:span><text:s/><text:span text:style-name="T931">(</text:span><text:span text:style-name="T932">TTF</text:span><text:span text:style-name="T933">)</text:span>. Zbig­ne­vai, jūs su­si­lai­ko­te? Mes su­si­lai­ko­me. Su­si­lai­ky­ki­te. Bi­ru­te, ne! Su­si­lai­ky­ki­te. Ar­vy­dai, tu ir­gi, nes pats gi ži­nai, bus blo­gai.<text:s/></text:p>
        <text:p text:style-name="Roman"><text:span text:style-name="T934">PIRMININKĖ.</text:span><text:s/>Bal­sa­vo 77 Sei­mo na­riai. Už – 49, prieš – 1, su­si­lai­kė 27. Pa­tai­sai pri­tar­ta.</text:p>
        <text:p text:style-name="Roman">Ar ga­li­me pri­im­ti 9 straips­nį su Sei­mo na­rio R. Ši­ma­šiaus pa­tai­sa? Ar ga­li­me ben­dru su­ta­ri­mu?<text:s/></text:p>
        <text:p text:style-name="Roman"><text:span text:style-name="T935">R. ŽEMAITAITIS</text:span><text:s/><text:span text:style-name="T936">(</text:span><text:span text:style-name="T937">TTF</text:span><text:span text:style-name="T938">)</text:span>. Ga­lim, ga­lim.</text:p>
        <text:p text:style-name="Roman"><text:span text:style-name="T939">PIRMININKĖ.</text:span><text:s/>Ačiū. 9 straips­nis pri­im­tas.<text:s/></text:p>
        <text:p text:style-name="Roman">10 straips­nis. Čia vėl yra Sei­mo na­rių R. Že­mai­tai­čio ir B. Vė­sai­tės pa­tai­sos, bet, kiek su­pran­tu, čia vis­kas kar­to­ja­si pa­gal ei­gą. Ko­mi­te­tas pri­ta­ria. Ar ga­li­me pri­tar­ti ben­dru su­ta­ri­mu?<text:s/></text:p>
        <text:p text:style-name="Roman"><text:span text:style-name="T940">R. ŽEMAITAITIS</text:span><text:s/><text:span text:style-name="T941">(</text:span><text:span text:style-name="T942">TTF</text:span><text:span text:style-name="T943">)</text:span>. Taip.<text:s/></text:p>
        <text:p text:style-name="Roman"><text:span text:style-name="T944">PIRMININKĖ.</text:span><text:s/>Ačiū. Ga­li­me pri­tar­ti ben­dru su­ta­ri­mu… pri­im­ti 10 straips­nį?<text:s/></text:p>
        <text:p text:style-name="Roman"><text:span text:style-name="T945">R. ŽEMAITAITIS</text:span><text:s/><text:span text:style-name="T946">(</text:span><text:span text:style-name="T947">TTF</text:span><text:span text:style-name="T948">)</text:span>. Ga­li­me.</text:p>
        <text:p text:style-name="Roman"><text:span text:style-name="T949">PIRMININKĖ.</text:span><text:s/>Ačiū už su­pra­ti­mą. 10 straips­nis pri­im­tas.<text:s/></text:p>
        <text:p text:style-name="Roman">11 straips­nis.<text:s/></text:p>
        <text:p text:style-name="Roman"><text:span text:style-name="T950">R. ŽEMAITAITIS</text:span><text:s/><text:span text:style-name="T951">(</text:span><text:span text:style-name="T952">TTF</text:span><text:span text:style-name="T953">)</text:span>. At­si­ė­mė.</text:p>
        <text:p text:style-name="Roman"><text:span text:style-name="T954">PIRMININKĖ.</text:span><text:s/>At­si­ė­mė. Dau­giau pa­sta­bų, pa­siū­ly­mų nė­ra. Ar ga­li­me pri­im­ti 11 straips­nį ben­dru su­ta­ri­mu? Pri­im­ta.<text:s/></text:p>
        <text:p text:style-name="Roman">12 straips­nis. Čia taip pat yra Sei­mo na­rių R. Že­mai­tai­čio ir B. Vė­sai­tės pa­siū­ly­mai, ku­riems ko­mi­te­tas pri­ta­rė. Jie taip pat su­tvar­ko šį straips­nį pa­gal ki­tus straips­nius. Ar ga­li­me pri­tar­ti ben­dru su­ta­ri­mu?<text:s/></text:p>
        <text:p text:style-name="P955"><text:span text:style-name="T956">R. ŽEMAITAITIS</text:span><text:s/><text:span text:style-name="T957">(</text:span><text:span text:style-name="T958">TTF</text:span><text:span text:style-name="T959">)</text:span>. Taip, nes čia yra nu­ma­to­mas fi­nan­sa­vi­mas.</text:p>
        <text:p text:style-name="P960"><text:span text:style-name="T961">PIRMININKĖ.</text:span><text:s/>Ačiū, pri­tar­ta. Ar ga­li­me ben­dru su­ta­ri­mu pri­im­ti 12 straips­nį? Ačiū. Pri­im­tas.<text:s/></text:p>
        <text:p text:style-name="P962">13 straips­nis. Vy­riau­sy­bės yra siū­ly­mai ir Sei­mo na­rių R. Že­mai­tai­čio ir B. Vė­sai­tės siū­ly­mai. Pra­šom, pir­mi­nin­ke, trum­pai.</text:p>
        <text:p text:style-name="P963"><text:span text:style-name="T964">R. ŽEMAITAITIS</text:span><text:s/><text:span text:style-name="T965">(</text:span><text:span text:style-name="T966">TTF</text:span><text:span text:style-name="T967">)</text:span>. Yra mū­sų siū­ly­mas, kad Vy­riau­sy­bė šiuo me­tu pa­reng­tų Vals­ty­bi­nės met­ro­lo­gi­jos tar­ny­bos re­or­ga­ni­za­vi­mo iš­da­li­ji­mo bū­du tvar­ką ir jau ki­ta­me straips­ny­je pa­sa­ko­ma, kad iki 2014 m. lie­pos 1 d. tu­ri tai pa­da­ry­ti ir pa­teik­ti bū­ti­nus tei­sės ak­tus.<text:s/></text:p>
        <text:p text:style-name="P968"><text:span text:style-name="T969">PIRMININKĖ.</text:span><text:s/>Ačiū ko­mi­te­to pir­mi­nin­kui. Ar ga­li­me pa­siū­ly­mams, ku­riems pri­ta­rė ko­mi­te­tas, pri­tar­ti? Ačiū, pri­tar­ta. Ar ga­li­me 13 straips­nį pri­im­ti ben­dru su­ta­ri­mu? Pri­im­ta.<text:s/></text:p>
        <text:p text:style-name="P970">14 straips­nis. Taip pat yra Vy­riau­sy­bės siū­ly­mai ir Sei­mo na­rių siū­ly­mai. Pra­šom, pir­mi­nin­ke, trum­pai.</text:p>
        <text:p text:style-name="P971"><text:span text:style-name="T972">R. ŽEMAITAITIS</text:span><text:s/><text:span text:style-name="T973">(</text:span><text:span text:style-name="T974">TTF</text:span><text:span text:style-name="T975">)</text:span>. Mes ir sa­ko­me, kad iki lie­pos 14 d. tas įsta­ty­mas įsi­ga­lio­ja ir Vy­riau­sy­bė tu­ri pa­reng­ti vi­są tą tvar­ką įgy­ven­di­ni­mo.<text:s/></text:p>
        <text:p text:style-name="P976"><text:span text:style-name="T977">PIRMININKĖ.</text:span><text:s/>Ačiū. Ar ga­li­me pri­tar­ti ben­d­ru su­ta­ri­mu ko­mi­te­to nuo­mo­nei? Pri­tar­ta. Ar ga­li­me pri­im­ti 14 straips­nį ben­dru su­ta­ri­mu? Pri­im­ta.<text:s/></text:p>
        <text:p text:style-name="P978">Ačiū ko­mi­te­to pir­mi­nin­kui.<text:s/></text:p>
        <text:p text:style-name="P979">Mo­ty­vai už, prieš dėl vi­so įsta­ty­mo pro­jek­to. Nuo­mo­nė už – B. Vė­sai­tė.</text:p>
        <text:p text:style-name="P980"><text:span text:style-name="T981">B. VĖSAITĖ</text:span><text:s/><text:span text:style-name="T982">(</text:span><text:span text:style-name="T983">LSDPF</text:span><text:span text:style-name="T984">)</text:span>. Ger­bia­mie­ji ko­le­gos, siek­da­mi su­ma­žin­ti ad­mi­nist­ra­ci­nę naš­tą, per­kel­da­mi met­ro­lo­gi­jos po­li­ti­kos for­ma­vi­mą į Ūkio mi­nis­te­ri­ją, ma­nau, mes pa­da­rė­me ge­rą dar­bą ir pa­to­bu­li­no­me Met­ro­lo­gi­jos įsta­ty­mą, to­dėl siū­ly­čiau bal­suo­ti už.</text:p>
        <text:p text:style-name="P985"><text:span text:style-name="T986">PIRMININKĖ.</text:span><text:s/>Ačiū. Nuo­mo­nė prieš – R. Ši­ma­šius.</text:p>
        <text:p text:style-name="P987"><text:span text:style-name="T988">R. ŠIMAŠIUS</text:span><text:s/><text:span text:style-name="T989">(</text:span><text:span text:style-name="T990">LSF</text:span><text:span text:style-name="T991">)</text:span>. Ger­bia­mie­ji ko­le­gos, iš tie­sų įsta­ty­mo pro­jek­te nu­ma­ty­ta dau­gy­bė svar­bių da­ly­kų, dau­ge­liu at­ve­jų ga­na tech­no­lo­gi­nių da­ly­kų, bet aš no­riu pri­min­ti, kad pro­jek­tas ne­gi­mė va­kar. Jis tu­ri il­gą uo­de­gą.<text:s/></text:p>
        <text:p text:style-name="P992">Ger­bia­mo­ji Pir­mi­nin­ke, gal ga­lė­tu­mė­te pa­pra­šy­ti ko­le­gų ty­liau, nes aš gir­džiu juos gar­siau ne­gu sa­ve.<text:s/></text:p>
        <text:p text:style-name="P993"><text:span text:style-name="T994">PIRMININKĖ.</text:span><text:s/>Ačiū. Ger­bia­mie­ji Sei­mo na­riai, tik­rai nei mes gir­di­me, nei pa­tys Sei­mo na­riai gir­di… Jūs jau pa­tys ne­be­gir­di­te, ką kal­ba­te vie­nas su ki­tu. Ger­bia­mie­ji Sei­mo na­riai, ar ga­li­me šiek tiek ty­los sa­lė­je? Ačiū. Pra­šom.</text:p>
        <text:p text:style-name="P995"><text:span text:style-name="T996">R. ŠIMAŠIUS</text:span><text:s/><text:span text:style-name="T997">(</text:span><text:span text:style-name="T998">LSF</text:span><text:span text:style-name="T999">)</text:span>. La­bai ačiū, Pir­mi­nin­ke. Iš tie­sų ger­bia­miems ko­le­goms no­riu pri­min­ti, kad šis įsta­ty­mo pro­jek­tas tu­ri il­gą uo­de­gą. Dar anks­tes­nė Vy­riau­sy­bė tei­kė įsta­ty­mo pro­jek­tus ir dėl įvai­riau­sių Sei­mo na­rių at­ski­rų ini­cia­ty­vų, dėl įvai­rių frak­ci­jų ini­cia­ty­vų jis bu­vo vis vil­ki­na­mas.<text:s/></text:p>
        <text:p text:style-name="Roman">No­riu pri­min­ti, kad vie­na iš pa­grin­di­nių idė­jų, tei­kiant tą pro­jek­tą, bu­vo kon­so­li­duo­ti ins­ti­tu­ci­jas, apie ką šne­kė­jo ir bu­vu­si Vy­riau­sy­bė, ir da­bar­ti­nė Vy­riau­sy­bė. Vie­nas iš punk­tų prie Ne mai­s­to ins­pek­ci­jos pri­jung­ti Met­ro­lo­gi­jos ins­pek­ci­ją. Da­bar­ti­nė Vy­riau­sy­bė sa­vo pro­gra­mo­je ly­giai taip pat už­si­ra­šė, kad rei­kia ins­ti­tu­ci­jas kon­so­li­duo­ti, ver­slą pri­žiū­rin­čias ins­ti­tu­ci­jas ma­žin­ti, nu­ma­tė, kad svars­to­ma bus tai. Nors dau­ge­liui iš jū­sų da­bar ne­at­ro­do, kad bū­tų ak­tu­a­lu Vy­riau­sy­bės pro­gra­ma, bet aš no­riu pri­min­ti…<text:s/></text:p>
        <text:p text:style-name="Roman">Ger­bia­mie­ji ko­le­gos iš kai­rės pu­sės! Ka­dan­gi dar tu­riu 20 se­kun­džių, tai pa­lauk­siu, kol ko­le­gos pa­si­stengs iš­girs­ti ši­tai.</text:p>
        <text:p text:style-name="Roman"><text:span text:style-name="T1000">PIRMININKĖ.</text:span><text:s/>Ger­bia­mie­ji ko­le­gos, tik­rai la­bai pra­šau dar kar­tą ty­los sa­lė­je! Dar kar­tą pra­šau ty­los sa­lė­je, ne­be­įma­no­ma gir­dė­ti, ką kas kal­ba, o aš, sė­dė­da­ma čia ir pir­mi­nin­kau­da­ma, gir­džiu jū­sų vi­sas pa­slap­tis, ku­rio­mis da­li­na­tės su kai­my­nu. Pra­šom.<text:s/></text:p>
        <text:p text:style-name="Roman"><text:span text:style-name="T1001">R. ŠIMAŠIUS</text:span><text:s/><text:span text:style-name="T1002">(</text:span><text:span text:style-name="T1003">LSF</text:span><text:span text:style-name="T1004">)</text:span>. La­bai ačiū, Pir­mi­nin­ke.<text:s/></text:p>
        <text:p text:style-name="Roman">Ger­bia­mie­ji ko­le­gos, ka­dan­gi lai­ko dar tu­riu tur­būt ko­kias 5 se­kun­des, no­riu pa­sa­ky­ti, kad šis įsta­ty­mo pro­jek­tas prieš­ta­rau­ja kai­rio­sios Vy­riau­sy­bės pro­gra­mai, nes ten nu­ma­ty­tas ins­ti­tu­ci­jų su­jun­gi­mas, o pir­mi­nis pro­jek­tas, ku­rį pa­tei­kė anks­tes­nė Vy­riau­sy­bė ir kur nu­ma­ty­ta prie Ne mais­to ins­pek­ci­jos pri­jung­ti Met­ro­lo­gi­jos ins­pek­ci­ją… Ši pa­grin­di­nė pro­jek­to idė­ja yra iš­mes­ta. Aš ma­nau, kad toks pro­jek­tas vis dėl­to ne­ati­tin­ka sa­vo pir­mi­nio tiks­lo, ir dėl to siū­lau bal­suo­ti prieš jį. Ačiū.<text:s/></text:p>
        <text:p text:style-name="Roman"><text:span text:style-name="T1005">PIRMININKĖ.</text:span><text:s/>Dė­ko­ja­me už nuo­mo­nę. Nuo­mo­nė už – A. Skar­džius.</text:p>
        <text:p text:style-name="Roman"><text:span text:style-name="T1006">A. SKARDŽIUS</text:span><text:s/><text:span text:style-name="T1007">(</text:span><text:span text:style-name="T1008">LSDPF</text:span><text:span text:style-name="T1009">)</text:span>. Ačiū, Pir­mi­nin­ke. Iš­ties tiek Ūkio mi­nis­te­ri­ja, tiek Eko­no­mi­kos ko­mi­te­tas su­ra­do tei­sin­gą bū­dą, kaip ga­li­ma ma­žin­ti ad­mi­nist­ra­vi­mo iš­lai­das, kad met­ro­lo­gi­jos po­li­ti­ką for­muo­tų Ūkio mi­nis­te­ri­ja, ir ga­lų ga­le bu­vo su­tru­k­dy­ta sie­kiui su­jung­ti Met­ro­lo­gi­jos ins­pek­ci­ją su Ne mais­to pro­duk­tų ins­pek­ci­ja. Šiuo sie­kiu pra­ėju­si Vy­riau­sy­bė, tai yra pra­ėju­sios Vy­riau­sy­bės<text:s/><text:span text:style-name="T1010">ini</text:span><text:span text:style-name="T1011">­cia</text:span><text:span text:style-name="T1012">­ty</text:span><text:span text:style-name="T1013">­va at</text:span><text:span text:style-name="T1014">­si</text:span><text:span text:style-name="T1015">­ra</text:span><text:span text:style-name="T1016">­do pro</text:span><text:span text:style-name="T1017">­jek</text:span><text:span text:style-name="T1018">­tas, kaip ge</text:span><text:span text:style-name="T1019">­rai pa</text:span><text:span text:style-name="T1020">­sa</text:span><text:span text:style-name="T1021">­kė<text:s/></text:span>ko­le­ga R. Ši­ma­šius, sie­kė šias ins­pek­ci­jas su­jung­ti.<text:s/></text:p>
        <text:p text:style-name="Roman">Sun­ku įsi­vaiz­duo­ti tiems, ku­rie su­si­du­ria su šia veik­la, kaip bū­tų at­ro­džiu­si Lie­tu­va, ką bū­tų rei­kė­ję da­ry­ti ši­lu­mos įmo­nėms, vi­soms ki­toms ins­ti­tu­ci­joms, ku­rios at­lie­ka funk­ci­ją. Jų prie­tai­sai ir jų veik­la bū­tų pa­kiš­ta, sa­ky­ki­me, po ki­li­mu ir ne­bū­tų ins­ti­tu­ci­jos, ku­ri ga­lė­tų kon­tro­liuo­ti ir kar­tu at­sto­vau­ti var­to­to­jams, kad prie­tai­sai iš­ties ro­do tiek, kiek jie tu­ri ro­dy­ti, kad yra kon­tro­liuo­ja­mi, nes Ne mais­to pro­duk­tų ins­pek­ci­jos tiks­las ir pa­skir­tis yra vi­sai ki­to­kie. Bet kaž­kas sie­kė pa­nai­kin­ti Met­ro­lo­gi­jos ins­pek­ci­jos funk­ci­jas, pa­nai­kin­ti jos prie­žiū­rą, kaž­kas la­bai ne­no­rė­jo, kad ji veik­tų ak­ty­viai, kaip vei­kė iki šiol. Ma­nau, prie Ūkio mi­nis­te­ri­jos per­kė­lus po­li­ti­nį va­do­va­vi­mą, šios in­s­pek­ci­jos dar­bas bus dar stip­res­nis ir ins­pek­ci­ja bus stip­res­nė. Ačiū.</text:p>
        <text:p text:style-name="Roman"><text:span text:style-name="T1022">PIRMININKĖ.</text:span><text:s/>Ačiū. Nuo­mo­nė prieš – P. Aušt­re­vi­čius.</text:p>
        <text:p text:style-name="Roman"><text:span text:style-name="T1023">P. AUŠTREVIČIUS</text:span><text:s/><text:span text:style-name="T1024">(</text:span><text:span text:style-name="T1025">LSF</text:span><text:span text:style-name="T1026">)</text:span>. Dė­ko­ju, Sei­mo Pir­mi­nin­ke. Mie­lie­ji ko­le­gos, ten­ka vis tiek iš­girs­ti to­kius ar­gu­men­tus, kad džiau­gia­ma­si sa­vo ne­sėk­me. Tai vie­nas iš tų at­ve­jų, kai mes džiau­gia­mės, kad pa­da­rė­me blo­gą spren­di­mą. Prieš tai kal­bė­jęs Sei­mo na­rys dė­lio­ja ar­gu­men­tus, iš ku­rių ga­li su­si­da­ry­ti vaiz­dą, kad mes no­ri­me šie­ną su­jung­ti su ug­ni­mi, ir kai tik su­dės į vie­ną vie­tą, vis­kas su­degs ir nie­ko ne­liks.<text:s/></text:p>
        <text:p text:style-name="Roman">Jei­gu Sei­mo na­rys A. Skar­džius gal­vo­ja, kad į Lie­tu­vos te­ri­to­ri­jo­je esan­čias de­ga­li­nes, ku­rių var­to­to­jai vi­si mes esa­me, Ne mais­to tar­ny­ba at­va­žiuo­ja ir pa­tik­ri­na, tar­ki­me, ben­zi­no ok­ta­ni­nį skai­čių, o Met­ro­lo­gi­jos tar­ny­ba at­va­žiuo­ja ir tik­ri­na prie­tai­sų stan­dar­tus, ir tai yra nor­ma­lu? Tai ką gi, ne­sėk­mė yra mū­sų re­zul­ta­tas. Mie­lie­ji ko­le­gos, ne­­tei­sin­gas spren­di­mas, aš ne­abe­jo­ju, kad prie ši­to įsta­ty­mo rei­kės su­grįž­ti grei­tai. No­riu pri­min­ti tik vie­ną da­ly­ką. Kiek­vie­nais me­tais vals­ty­bės yra<text:s/><text:span text:style-name="T1027">kla</text:span><text:span text:style-name="T1028">­si</text:span><text:span text:style-name="T1029">­fi</text:span><text:span text:style-name="T1030">­kuo</text:span><text:span text:style-name="T1031">­ja</text:span><text:span text:style-name="T1032">­mos pa</text:span><text:span text:style-name="T1033">­gal<text:s/></text:span><text:span text:style-name="T1034">pa</text:span><text:span text:style-name="T1035">­žan</text:span><text:span text:style-name="T1036">­gą ver</text:span><text:span text:style-name="T1037">­slo sri</text:span><text:span text:style-name="T1038">­ty</text:span><text:span text:style-name="T1039">­je,<text:s/></text:span>in­ve­s­ti­ci­jų sri­ty­je ir pa­na­šiai. Tai štai<text:s/>2012 m. Lie­tu­va, at­si­pra­šau, 2013 m., Lie­tu­va pa­ly­pė­jo kiek į vir­­šų fak­tiš­kai dėl spren­di­mų, pa­da­ry­tų 2012 m. Lin­kiu vi­siems su­lauk­ti ši­tų len­te­lių 2014 m. ir pa­ma­ty­ti, kaip Lie­tu­va ei­na že­myn, nes 2013 m., da­ry­da­mi to­kius spren­di­mus, mes šau­na­me sau į ko­jas. Kas žvelgs į Lie­tu­vą, kur ad­mi­nist­ra­ci­nė naš­ta lie­ka to­kia pa­ti ir dar di­dė­ja, kai ga­lė­jo­me pa­da­ry­ti prie­šin­gą spren­di­mą. Ko­le­gos, ap­gai­les­tau­ju.<text:s/></text:p>
        <text:p text:style-name="Roman"><text:span text:style-name="T1040">PIRMININKĖ.</text:span><text:s/>Ačiū. Nuo­mo­nė už – R. Že­mai­tai­tis.</text:p>
        <text:p text:style-name="Roman"><text:span text:style-name="T1041">R. ŽEMAITAITIS</text:span><text:s/><text:span text:style-name="T1042">(</text:span><text:span text:style-name="T1043">TTF</text:span><text:span text:style-name="T1044">)</text:span>. Ačiū, ger­bia­mo­ji Sei­mo Pir­mi­nin­ke. Ger­bia­ma­sis Pet­rai, ko ge­ro, šian­dien pa­čiam tu­rė­tų bū­ti di­de­lė gė­da, nes kal­bė­jai apie įsta­ty­mą, ku­ris bu­vo ba­lan­džio mė­ne­sį. Aš su­pran­tu, kad nė­ra lai­ko ruoš­tis po­sė­džiams, aš su­pran­tu, kad ne­tu­ri­te lai­ko pa­skai­ty­ti, ką ko­mi­te­tas pa­tai­so, pa­ko­re­guo­ja. Po šio po­sė­džio siū­lau at­si­sės­ti ir pa­žiū­rė­ti, kas yra pa­da­ry­ta.</text:p>
        <text:p text:style-name="Roman">Ir dar. Mie­la­sis ko­le­ga, jei­gu ži­no­te, nuo ki­tų me­tų, jei­gu mes šian­dien ne­pri­im­si­me šio įsta­ty­mo, jo ne­su­tvar­ky­si­me, tai pra­ra­si­me ir ser­ti­fi­ka­tus, ir lei­di­mus. To­kiu at­ve­ju Lie­tu­vai nie­kas ne­at­sto­vaus. Ko­le­ga, ne­da­ry­ki­te iš­ve­džio­ji­mų, o bal­suo­ki­te už. (<text:span text:style-name="T1045">Bal</text:span><text:span text:style-name="T1046">­sai sa</text:span><text:span text:style-name="T1047">­lė</text:span><text:span text:style-name="T1048">­je</text:span>)<text:s/></text:p>
        <text:p text:style-name="Roman"><text:span text:style-name="T1049">PIRMININKĖ.</text:span><text:s/>Ačiū už nuo­mo­nę. Nuo­mo­nės prieš nė­ra. Nuo­mo­nė už – K. Dauk­šys.<text:s/></text:p>
        <text:p text:style-name="Roman"><text:span text:style-name="T1050">K. DAUKŠYS</text:span><text:s/><text:span text:style-name="T1051">(</text:span><text:span text:style-name="T1052">DPF</text:span><text:span text:style-name="T1053">)</text:span>. Ačiū, ger­bia­mo­ji Sei­mo Pir­mi­nin­ke. Ger­bia­mie­ji ko­le­gos, iš tik­rų­jų šis įsta­ty­mas nė­ra to­bu­las ir, ko ge­ro, mes prie jo tu­rė­si­me grįž­ti ir grįž­ti. Vien tik me­cha­ni­nis su­jun­gi­mas, pri­jun­gi­mas ir dar kas nors ge­ro re­zul­ta­to ne­duos, bet vis tiek tai yra ko­mi­te­to pa­tai­sy­tas įsta­ty­mas, ir aš siū­ly­čiau už jį šį kar­tą bal­suo­ti, tu­rint min­ty, kad vė­liau rei­kės grįž­ti.</text:p>
        <text:p text:style-name="Roman">Da­bar dėl to, kad vie­nas žmo­gus vis­ką da­ry­tų: ir prie­tai­sų met­ro­lo­gi­ją, ir nu­sta­ty­tų (…), ir ki­tus da­ly­kus. Su­pran­tu, kad li­be­ra­lų po­žiū­riu žiū­rint, ga­li­ma bū­ti, kaip ru­sai sa­ky­da­vo, ir siu­vė­ju, ir pjo­vė­ju, ir ki­to­kiu, bet taip nė­ra. Žmo­nės tu­ri bū­ti spe­cia­lis­tai, ir di­džiau­sia bė­da Lie­tu­vo­je yra, kad da­lies prie­tai­sų, ku­riuos rei­kia ser­ti­fi­kuo­ti, mes Lie­tu­vo­je ne­tu­ri­me kur met­ro­lo­giš­kai pa­tik­rin­ti, ne­tu­ri­me kur, juos rei­kia vež­ti tik­rin­ti į už­sie­nį. O to­kius da­ly­kus, pa­vyz­džiui, du­jų par­da­vi­mas, naf­tos par­da­vi­mas… Kaip mes tuos da­ly­kus, ku­rio­je vie­to­je mes tik­rin­si­me tuos prie­tai­sus? Apie tai rei­kia gal­vo­ti, o ne apie tai, kaip čia me­cha­niš­kai, li­be­ra­liai pa­sa­ky­ti, kad kuo ma­žiau bus tik­rin­to­jų, tuo bus ge­riau. La­bai gai­la, bet daž­nai bū­na at­virkš­čiai.</text:p>
        <text:p text:style-name="Roman"><text:span text:style-name="T1054">PIRMININKĖ.</text:span><text:s/>Ačiū už iš­sa­ky­tas nuo­mo­nes. Bal­suo­ja­me. (<text:span text:style-name="T1055">Bal</text:span><text:span text:style-name="T1056">­sai sa</text:span><text:span text:style-name="T1057">­lė</text:span><text:span text:style-name="T1058">­je</text:span>) Kas už tai, kad bū­tų pri­im­tas įsta­ty­mas Nr. XIIP-3678, bal­suo­ja­te už, kas tu­ri­te ki­tą nuo­mo­nę, bal­suo­ja­te prieš ar­ba su­si­lai­ko­te.</text:p>
        <text:p text:style-name="Roman"/>
        <text:p text:style-name="Priemimas">Šio įsta­ty­mo<text:s/>priėmimas</text:p>
        <text:p text:style-name="Roman"/>
        <text:p text:style-name="Roman">Bal­sa­vo 100 Sei­mo na­rių: už – 84, prieš – 3, su­si­lai­kė 13. Įsta­ty­mas pri­im­tas. (<text:span text:style-name="T1059">Gon</text:span><text:span text:style-name="T1060">­gas</text:span>)</text:p>
        <text:p text:style-name="Roman"/>
        <text:p text:style-name="Laikas">10.43 val.</text:p>
        <text:p text:style-name="Roman12"><text:bookmark-start text:name="klausimas3"/>Teis­mo eks­per­ti­zės įsta­ty­mo 1, 2, 3, 5, 6, 7, 9, 11, 12, 16, 20, 23 straips­nių pa­kei­ti­mo ir Įstaty­mo pa­pil­dy­mo 4<text:span text:style-name="T1061">1</text:span>, 24<text:span text:style-name="T1062">1</text:span><text:s/>straips­niais ir prie­du<text:s/><text:span text:style-name="T1063">įsta</text:span><text:span text:style-name="T1064">­ty</text:span><text:span text:style-name="T1065">­mo pro</text:span><text:span text:style-name="T1066">­jek</text:span><text:span text:style-name="T1067">­tas Nr. XIIP-1118(2)ES (</text:span><text:span text:style-name="T1068">pri</text:span><text:span text:style-name="T1069">­ėmi</text:span><text:span text:style-name="T1070">­mas</text:span><text:span text:style-name="T1071">)</text:span></text:p>
        <text:p text:style-name="P1072"><text:bookmark-end text:name="klausimas3"/></text:p>
        <text:p text:style-name="Roman">Ki­tas dar­bo­tvarkės klau­si­mas – Teis­mo eks­per­ti­zės įsta­ty­mo 1, 2, 3, 5, 6, 7, 9, 11, 12, 16, 20, 23 straips­nių pa­kei­ti­mo ir įsta­ty­mo pa­pil­dy­mo 4<text:span text:style-name="T1073">1</text:span>, 24<text:span text:style-name="T1074">1</text:span><text:s/>straips­niais ir prie­du<text:s/><text:span text:style-name="T1075">įsta</text:span><text:span text:style-name="T1076">­ty</text:span><text:span text:style-name="T1077">­mo pro</text:span><text:span text:style-name="T1078">­jek</text:span><text:span text:style-name="T1079">­tas<text:s/></text:span>Nr. XIIP-1118. Pri­ėmi­mas. Jo­kių pa­siū­ly­mų ir pa­sta­bų nė­ra. Pri­ėmi­mas pa­straips­niui.<text:s/></text:p>
        <text:p text:style-name="Roman">1 straips­nis. Ar ga­li­me pri­im­ti ben­dru su­ta­ri­mu? Ačiū. Pri­im­ta. 2 straips­nis. Ar ga­li­me pri­im­ti ben­dru su­ta­ri­mu? Pri­im­ta. 3 straips­nis. Ar ga­li­me pri­im­ti ben­dru su­ta­ri­mu? Pri­im­ta. 4 straips­nis. Ar ga­li­me pri­im­ti ben­dru su­ta­ri­mu? Pri­im­ta. 5 strai­ps­nis. Ar ga­li­me pri­im­ti ben­dru su­ta­ri­mu? Pri­im­ta. 6 straips­nis. Ar ga­li­me pri­im­ti ben­dru su­ta­ri­mu? Pri­im­ta. 7 straips­nis. Ar ga­li­me pri­im­ti ben­dru su­ta­ri­mu? Pri­im­ta. 8 straips­nis. Ar ga­li­me pri­im­ti ben­dru su­ta­ri­mu? Pri­im­ta. 9 straips­nis. Ar ga­li­me pri­im­ti ben­dru su­ta­ri­mu? Pri­im­ta. 10 straips­nis. Ar ga­li­me pri­im­ti ben­dru su­ta­ri­mu? Pri­im­ta. 11 strai­ps­nis. Ar ga­li­me pri­im­ti ben­dru su­ta­ri­mu? Pri­im­ta. 12 straips­nis. Ar ga­li­ma pri­im­ti ben­dru su­ta­ri­mu? Pri­im­ta. 13 straips­nis. Ar ga­li­me pri­im­ti ben­dru su­ta­ri­mu? Ačiū. Pri­im­ta. 14 straips­nis. Ar ga­li­me pri­im­ti ben­dru su­ta­ri­mu? Pri­im­ta. 15 straips­nis. Ar ga­li­me pri­im­ti<text:s/>ben­dru su­ta­ri­mu? Pri­im­ta.<text:s/>16 strai­ps­nis. Ar ga­li­me pri­im­ti ben­dru su­ta­ri­mu? Pri­im­ta. 17 straips­nis. Ar ga­li­me pri­im­ti ben­dru su­ta­ri­mu? Pri­im­ta.<text:s/></text:p>
        <text:p text:style-name="Roman">Dėl vi­so įsta­ty­mo pro­jek­to nuo­mo­nių už, nuo­mo­nių prieš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3 Sei­mo na­riai: už – 102, prieš nė­ra, su­si­lai­kė 1. Įsta­ty­mas Nr. XIIP-1118(2)ES pri­im­tas. (<text:span text:style-name="T1080">Gon</text:span><text:span text:style-name="T1081">­gas</text:span>)</text:p>
        <text:p text:style-name="Roman"/>
        <text:p text:style-name="Laikas">10.45 val.</text:p>
        <text:p text:style-name="Roman12"><text:bookmark-start text:name="klausimas4"/>Žu­vi­nin­kys­tės įsta­ty­mo 2, 5, 6, 15, 16 straips­nių pa­kei­ti­mo ir Įsta­ty­mo pa­pil­dy­mo 14<text:span text:style-name="T1082">1</text:span>, 14<text:span text:style-name="T1083">2</text:span>, 14<text:span text:style-name="T1084">3</text:span>, 14<text:span text:style-name="T1085">4</text:span><text:s/>straips­niais<text:s/><text:span text:style-name="T1086">įsta</text:span><text:span text:style-name="T1087">­ty</text:span><text:span text:style-name="T1088">­mo pro</text:span><text:span text:style-name="T1089">­jek</text:span><text:span text:style-name="T1090">­tas Nr. XIIP-1166(2) (</text:span><text:span text:style-name="T1091">svars</text:span><text:span text:style-name="T1092">­ty</text:span><text:span text:style-name="T1093">­mas</text:span><text:span text:style-name="T1094">)</text:span></text:p>
        <text:p text:style-name="Roman"><text:bookmark-end text:name="klausimas4"/></text:p>
        <text:p text:style-name="Roman">Ki­tas dar­bo­tvarkės klau­si­mas – Žu­vi­nin­kys­tės įsta­ty­mo 2, 5, 6, 15, 16 straips­nių pa­kei­ti­mo ir įsta­ty­mo pa­pil­dy­mo 14<text:span text:style-name="T1095">1</text:span>, 14<text:span text:style-name="T1096">2</text:span>, 14<text:span text:style-name="T1097">3</text:span>, 14<text:span text:style-name="T1098">4</text:span><text:s/>straips­niais<text:s/><text:span text:style-name="T1099">įsta</text:span><text:span text:style-name="T1100">­ty</text:span><text:span text:style-name="T1101">­mo pro</text:span><text:span text:style-name="T1102">­jek</text:span><text:span text:style-name="T1103">­tas<text:s/></text:span>Nr. XIIP-1166. Svars­ty­mo sta­di­ja. Pra­ne­šė­jas – pa­grin­di­nio ko­mi­te­to pir­mi­nin­ko pa­va­duo­to­jas B. Pau­ža. (<text:span text:style-name="T1104">Šur</text:span><text:span text:style-name="T1105">­mu</text:span><text:span text:style-name="T1106">­lys sa</text:span><text:span text:style-name="T1107">­lė</text:span><text:span text:style-name="T1108">­je</text:span>) Aš at­si­pra­šau, ger­bia­mie­ji Sei­mo na­riai, dar kar­tą la­bai pra­šau jū­sų ty­los ir ra­my­bės, nes klau­si­mas la­bai svar­bus ir at­sa­kin­gas. Pra­šom, pra­ne­šė­jau.<text:s/></text:p>
        <text:p text:style-name="Roman"><text:span text:style-name="T1109">B. PAUŽA</text:span><text:s/><text:span text:style-name="T1110">(</text:span><text:span text:style-name="T1111">LSDPF</text:span><text:span text:style-name="T1112">)</text:span>. Kai­mo rei­ka­lų ko­mi­te­tas, kaip pa­grin­di­nis ko­mi­te­tas, ap­svars­tė Žu­vi­nin­kys­tės įsta­ty­mo 2, 5, 6, 15, 16 straips­nių pa­kei­ti­mo ir įsta­ty­mo pa­pil­dy­mo 6<text:span text:style-name="T1113">1<text:s/></text:span>straips­niu<text:s/><text:span text:style-name="T1114">įsta</text:span><text:span text:style-name="T1115">­ty</text:span><text:span text:style-name="T1116">­mo pro</text:span><text:span text:style-name="T1117">­jek</text:span><text:span text:style-name="T1118">­tą ir vi</text:span><text:span text:style-name="T1119">­sus pa</text:span><text:span text:style-name="T1120">­siū</text:span><text:span text:style-name="T1121">­ly</text:span><text:span text:style-name="T1122">­mus ir ben</text:span><text:span text:style-name="T1123">­dru su</text:span><text:span text:style-name="T1124">­ta</text:span><text:span text:style-name="T1125">­ri</text:span><text:span text:style-name="T1126">­mu jam pri</text:span><text:span text:style-name="T1127">­ta</text:span><text:span text:style-name="T1128">­rė. Šian</text:span><text:span text:style-name="T1129">­die</text:span><text:span text:style-name="T1130">­ną taip pat bu</text:span><text:span text:style-name="T1131">­vo ap</text:span><text:span text:style-name="T1132">­svars</text:span><text:span text:style-name="T1133">­ty</text:span><text:span text:style-name="T1134">­ta gau</text:span><text:span text:style-name="T1135">­ta Vy</text:span><text:span text:style-name="T1136">­riau</text:span><text:span text:style-name="T1137">­sy</text:span><text:span text:style-name="T1138">­bės iš</text:span><text:span text:style-name="T1139">­va</text:span><text:span text:style-name="T1140">­da, ku</text:span><text:span text:style-name="T1141">­rią su</text:span><text:span text:style-name="T1142">­da</text:span><text:span text:style-name="T1143">­ro trys punk</text:span><text:span text:style-name="T1144">­tai. Šiems trims punk</text:span><text:span text:style-name="T1145">­tams ko</text:span><text:span text:style-name="T1146">­mi</text:span><text:span text:style-name="T1147">­te</text:span><text:span text:style-name="T1148">­tas ben</text:span><text:span text:style-name="T1149">­dru su</text:span><text:span text:style-name="T1150">­ta</text:span><text:span text:style-name="T1151">­ri</text:span><text:span text:style-name="T1152">­mu ne</text:span><text:span text:style-name="T1153">­pri</text:span><text:span text:style-name="T1154">­ta</text:span><text:span text:style-name="T1155">­rė.<text:s/></text:span></text:p>
        <text:p text:style-name="Roman"><text:span text:style-name="T1156">PIRMININKĖ.</text:span><text:span text:style-name="T1157"><text:s/>Ačiū pra</text:span><text:span text:style-name="T1158">­ne</text:span><text:span text:style-name="T1159">­šė</text:span><text:span text:style-name="T1160">­jui. Kvie</text:span><text:span text:style-name="T1161">­čia</text:span><text:span text:style-name="T1162">­me pri</text:span><text:span text:style-name="T1163">­sta</text:span><text:span text:style-name="T1164">­ty</text:span><text:span text:style-name="T1165">­ti iš</text:span><text:span text:style-name="T1166">­va</text:span><text:span text:style-name="T1167">­dą pa</text:span><text:span text:style-name="T1168">­pil</text:span><text:span text:style-name="T1169">­do</text:span><text:span text:style-name="T1170">­mo Ap</text:span><text:span text:style-name="T1171">­lin</text:span><text:span text:style-name="T1172">­kos ap</text:span><text:span text:style-name="T1173">­sau</text:span><text:span text:style-name="T1174">­gos ko</text:span><text:span text:style-name="T1175">­mi</text:span><text:span text:style-name="T1176">­te</text:span><text:span text:style-name="T1177">­to pra</text:span><text:span text:style-name="T1178">­ne</text:span><text:span text:style-name="T1179">­šė</text:span><text:span text:style-name="T1180">­ją R. Pa</text:span><text:span text:style-name="T1181">­liu</text:span><text:span text:style-name="T1182">­ką.</text:span></text:p>
        <text:p text:style-name="Roman"><text:span text:style-name="T1183">R. PALIUKAS</text:span><text:span text:style-name="T1184"><text:s/></text:span><text:span text:style-name="T1185">(</text:span><text:span text:style-name="T1186">DPF</text:span><text:span text:style-name="T1187">)</text:span><text:span text:style-name="T1188">. Ačiū, Pir</text:span><text:span text:style-name="T1189">­mi</text:span><text:span text:style-name="T1190">­nin</text:span><text:span text:style-name="T1191">­ke. Ger</text:span><text:span text:style-name="T1192">­bia</text:span><text:span text:style-name="T1193">­mie</text:span><text:span text:style-name="T1194">­ji Sei</text:span><text:span text:style-name="T1195">­mo na</text:span><text:span text:style-name="T1196">­riai, Ap</text:span><text:span text:style-name="T1197">­lin</text:span><text:span text:style-name="T1198">­kos ap</text:span><text:span text:style-name="T1199">­sau</text:span><text:span text:style-name="T1200">­gos ko</text:span><text:span text:style-name="T1201">­mi</text:span><text:span text:style-name="T1202">­te</text:span><text:span text:style-name="T1203">­tas lap</text:span><text:span text:style-name="T1204">­kri</text:span><text:span text:style-name="T1205">­čio 20 d. svars</text:span><text:span text:style-name="T1206">­tė<text:s/></text:span>Žu­vi­nin­kys­tės įsta­ty­mo 2, 5, 6, 15, 16 straips­nių pa­kei­ti­mo ir įsta­ty­mo pa­pil­dy­mo 6<text:span text:style-name="T1207">1</text:span><text:s/>straips­niu<text:s/><text:span text:style-name="T1208">įsta</text:span><text:span text:style-name="T1209">­ty</text:span><text:span text:style-name="T1210">­mo pro</text:span><text:span text:style-name="T1211">­jek</text:span><text:span text:style-name="T1212">­tą ir pa</text:span><text:span text:style-name="T1213">­siū</text:span><text:span text:style-name="T1214">­lė pa</text:span><text:span text:style-name="T1215">­grin</text:span><text:span text:style-name="T1216">­di</text:span><text:span text:style-name="T1217">­niam ko</text:span><text:span text:style-name="T1218">­mi</text:span><text:span text:style-name="T1219">­te</text:span><text:span text:style-name="T1220">­tui to</text:span><text:span text:style-name="T1221">­bu</text:span><text:span text:style-name="T1222">­lin</text:span><text:span text:style-name="T1223">­ti šio įsta</text:span><text:span text:style-name="T1224">­ty</text:span><text:span text:style-name="T1225">­mo pro</text:span><text:span text:style-name="T1226">­jek</text:span><text:span text:style-name="T1227">­tą, at</text:span><text:span text:style-name="T1228">­si</text:span><text:span text:style-name="T1229">­žvel</text:span><text:span text:style-name="T1230">­giant į Sei</text:span><text:span text:style-name="T1231">­mo kan</text:span><text:span text:style-name="T1232">­ce</text:span><text:span text:style-name="T1233">­lia</text:span><text:span text:style-name="T1234">­ri</text:span><text:span text:style-name="T1235">­jos Tei</text:span><text:span text:style-name="T1236">­sės de</text:span><text:span text:style-name="T1237">­par</text:span><text:span text:style-name="T1238">­ta</text:span><text:span text:style-name="T1239">­men</text:span><text:span text:style-name="T1240">­to pa</text:span><text:span text:style-name="T1241">­sta</text:span><text:span text:style-name="T1242">­bas ir gau</text:span><text:span text:style-name="T1243">­tus pa</text:span><text:span text:style-name="T1244">­siū</text:span><text:span text:style-name="T1245">­ly</text:span><text:span text:style-name="T1246">­mus, ku</text:span><text:span text:style-name="T1247">­riems Ap</text:span><text:span text:style-name="T1248">­lin</text:span><text:span text:style-name="T1249">­kos ap</text:span><text:span text:style-name="T1250">­sau</text:span><text:span text:style-name="T1251">­gos ko</text:span><text:span text:style-name="T1252">­mi</text:span><text:span text:style-name="T1253">­te</text:span><text:span text:style-name="T1254">­tas pri</text:span><text:span text:style-name="T1255">­ta</text:span><text:span text:style-name="T1256">­rė. Bal</text:span><text:span text:style-name="T1257">­sa</text:span><text:span text:style-name="T1258">­vi</text:span><text:span text:style-name="T1259">­mo re</text:span><text:span text:style-name="T1260">­zul</text:span><text:span text:style-name="T1261">­ta</text:span><text:span text:style-name="T1262">­tai: už – 5, su</text:span><text:span text:style-name="T1263">­si</text:span><text:span text:style-name="T1264">­lai</text:span><text:span text:style-name="T1265">­kė 1.<text:s/></text:span></text:p>
        <text:p text:style-name="Roman"><text:span text:style-name="T1266">PIRMININKĖ.</text:span><text:span text:style-name="T1267"><text:s/>Ačiū. Ir Jū</text:span><text:span text:style-name="T1268">­ri</text:span><text:span text:style-name="T1269">­nių ir žu</text:span><text:span text:style-name="T1270">­vi</text:span><text:span text:style-name="T1271">­nin</text:span><text:span text:style-name="T1272">­kys</text:span><text:span text:style-name="T1273">­tės rei</text:span><text:span text:style-name="T1274">­ka</text:span><text:span text:style-name="T1275">­lų ko</text:span><text:span text:style-name="T1276">­mi</text:span><text:span text:style-name="T1277">­si</text:span><text:span text:style-name="T1278">­jos iš</text:span><text:span text:style-name="T1279">­va</text:span><text:span text:style-name="T1280">­dą taip pat pri</text:span><text:span text:style-name="T1281">­sta</text:span><text:span text:style-name="T1282">­tys R. Pa</text:span><text:span text:style-name="T1283">­liu</text:span><text:span text:style-name="T1284">­kas.</text:span></text:p>
        <text:p text:style-name="Roman"><text:span text:style-name="T1285">R. PALIUKAS</text:span><text:span text:style-name="T1286"><text:s/></text:span><text:span text:style-name="T1287">(</text:span><text:span text:style-name="T1288">DPF</text:span><text:span text:style-name="T1289">)</text:span><text:span text:style-name="T1290">. Jū</text:span><text:span text:style-name="T1291">­ri</text:span><text:span text:style-name="T1292">­nių ir žu</text:span><text:span text:style-name="T1293">­vi</text:span><text:span text:style-name="T1294">­nin</text:span><text:span text:style-name="T1295">­kys</text:span><text:span text:style-name="T1296">­tės rei</text:span><text:span text:style-name="T1297">­ka</text:span><text:span text:style-name="T1298">­lų ko</text:span><text:span text:style-name="T1299">­mi</text:span><text:span text:style-name="T1300">­si</text:span><text:span text:style-name="T1301">­ja gruo</text:span><text:span text:style-name="T1302">­džio 2 d. taip pat svars</text:span><text:span text:style-name="T1303">­tė šio į sta</text:span><text:span text:style-name="T1304">­ty</text:span><text:span text:style-name="T1305">­mo pro</text:span><text:span text:style-name="T1306">­jek</text:span><text:span text:style-name="T1307">­tą</text:span><text:s/>ir nu­spren­dė siū­ly­ti pa­grin­di­niam Kai­mo rei­ka­lų ko­mi­te­tui to­bu­lin­ti šio įsta­ty­mo pro­jek­tą, at­si­žvel­giant į Sei­mo kan­ce­lia­ri­jos Tei­sės de­par­ta­men­to pa­sta­bas ir pa­siū­ly­mus, ku­riems ko­mi­si­ja pri­ta­rė. Ko­mi­si­jos spren­di­mas pri­im­tas ben­dru su­ta­ri­mu.</text:p>
        <text:p text:style-name="P1308"><text:span text:style-name="T1309">PIRMININKĖ.</text:span><text:s/>Ačiū, pir­mi­nin­ke. Dis­ku­si­jo­je už­si­ra­šė da­ly­vau­ti ke­tu­ri Sei­mo na­riai. Pir­ma­sis – A. Skar­džius. Ruo­šia­si V. Ma­zu­ro­nis.</text:p>
        <text:p text:style-name="P1310"><text:span text:style-name="T1311">A. SKARDŽIUS</text:span><text:s/><text:span text:style-name="T1312">(</text:span><text:span text:style-name="T1313">LSDPF</text:span><text:span text:style-name="T1314">)</text:span>. Ger­bia­mo­ji Pir­mi­nin­ke, ger­bia­mie­ji ko­le­gos, no­rė­čiau at­kreip­ti jū­sų dė­me­sį, kad šių me­tų bir­že­lio 20 d., pri­ėmus Lie­tu­vos Res­pub­li­kos žu­vi­nin­kys­tės įsta­ty­mo pa­kei­ti­mo įsta­ty­mą, žve­jy­bos vi­daus van­de­ny­se kvo­tų sky­ri­mo, žu­vų iš­tek­lių nau­do­ji­mas, funk­ci­jos iš Že­mės ūkio mi­nis­te­ri­jos bu­vo per­duo­tos Ap­lin­kos mi­nis­te­ri­jai. Tai yra ly­giai prieš pu­sę me­tų. Dėl to­kių pa­kei­ti­mų, su­si­ju­sių su mi­nis­te­ri­jos pa­ves­tų funk­ci­jų per­skirs­ty­mu, ne­bu­vo pra­šy­ta nei Lie­tu­vos Vy­riau­sy­bės iš­va­dos, ši nuo­sta­ta ne­bu­vo su­de­rin­ta nei su Ap­lin­kos, nei su Že­mės ūkio mi­nis­te­ri­jo­mis, to­dėl ne­ga­lė­jo bū­ti tin­ka­mai įver­tin­tos to­kios funk­ci­jų per­skirs­ty­mo pa­sek­mės ir po­vei­kis vals­ty­bės biu­dže­tui, ver­slui, ga­lų ga­le žmo­nių gy­ve­ni­mo bū­dui.<text:s/></text:p>
        <text:p text:style-name="P1315">Lie­tu­vo­je pa­grin­di­nė ins­ti­tu­ci­ja, įgy­ven­di­nan­ti Eu­ro­pos Są­jun­gos ben­dri­jos žu­vi­nin­kys­tės po­li­ti­kos nuo­sta­tas ir val­dy­mo prin­ci­pus, yra Že­mės ūkio mi­nis­te­ri­ja. Taip pat Že­mės ūkio mi­nis­te­ri­jos kom­pe­ten­ci­jai pri­klau­so Eu­ro­pos žu­vi­nin­kys­tės fon­do lė­šų pla­na­vi­mas ir pa­skirs­ty­mas. Kaip ma­ty­ti, vi­si Eu­ro­po­je pri­ima­mi spren­di­mai dėl žu­vi­nin­kys­tės, dėl ver­sli­nės žu­vi­nin­kys­tės,<text:s/>yra spren­džia­mi bū­tent Že­mės ūkio mi­nis­te­ri­jos.<text:s/></text:p>
        <text:p text:style-name="P1316">Šiuo įsta­ty­mo pro­jek­tu siū­lo­ma iki 15 me­tų lai­ko­tar­piui, re­mian­tis is­to­riš­ku­mo prin­ci­pu, tai yra ūkio sub­jek­tų anks­čiau vyk­dy­ta žve­jy­bos vei­k­la ir jos ap­im­ti­mis, ūkio sub­jek­tams su­teik­ti per­lei­džia­mą­sias žve­jy­bos tei­ses. To­kia tei­sė su­teik­tų ūkio sub­jek­tui ga­ran­ti­ją dėl jo žve­jy­bos veik­los tęs­ti­nu­mo, leis­tų in­ves­tuo­ti į ver­slą, rū­pin­tis žu­vų iš­tek­lių būk­le, o ne siek­ti kuo grei­čiau vis­ką iš­gau­dy­ti, nes ki­tais me­tais gal­būt jau ne­be­tu­rės kvo­tos.<text:s/></text:p>
        <text:p text:style-name="P1317">Pa­ma­rio kraš­te,<text:s/>Kur­šių ma­rių te­ri­to­ri­jo­je, Ne­rin­go­je,<text:s/>gy­ve­na dau­gy­bė žmo­nių, ku­rie per šim­t­me­čius gau­dė ten žu­vis. Tai bu­vo pa­grin­di­nis pra­gy­ve­ni­mo bū­das. Ir da­bar pa­sa­ky­ti jiems, kad štai at­va­žiuo­ja ver­sli­nin­kai, jie var­žy­sis kon­kur­se dėl ko? Dėl įran­kių, tai yra ga­li­my­bės pa­si­sta­ty­ti tin­kliu­ką, jie ga­lės pa­siū­ly­ti bet ko­kią kai­ną, ku­ri pra­mo­gai vi­sai ne­tu­ri jo­kios kon­ku­ren­ci­nės pras­mės ly­gi­nant su ver­sli­ne žu­vi­nin­kys­te, su šei­mos ver­slu, ir, be abe­jo, jie lai­mės. Ką ta­da rei­kės da­ry­ti toms šei­moms, ku­rios, nuo se­no šimt­me­čius gy­ven­da­mos ten, ver­tė­si to­kia žu­vi­nin­kys­tės prak­ti­ka? Tai bu­vo jų gy­ve­ni­mo bū­das.</text:p>
        <text:p text:style-name="P1318">Eu­ro­pos Są­jun­gos vals­ty­bės… Te­ko kal­bė­tis su po­nu Š. Ke­se­raus­ku, Kon­ku­ren­ci­jos tar­y­bos va­do­vu.<text:span text:style-name="T1319"><text:s/>Jie ne</text:span><text:span text:style-name="T1320">­ver</text:span><text:span text:style-name="T1321">­ti</text:span><text:span text:style-name="T1322">­no to da</text:span><text:span text:style-name="T1323">­ly</text:span><text:span text:style-name="T1324">­ko, bet jie ma</text:span><text:span text:style-name="T1325">­no, kad tai</text:span><text:s/>prieš­ta­rau­tų kon­ku­ren­ci­jai. Eu­ro­pos Są­jun­ga se­niai tą įver­ti­no, ir dau­ge­lis Eu­ro­pos Są­jun­gos val­s­ty­bių tu­ri ne­ri­bo­tą<text:s/>lai­ką, ne 15 me­tų, o ne­ri­bo­tą lai­ką. Li­ko tik tie žve­jai, ku­rie at­si­sa­kė eu­ro­pi­nės pa­ra­mos, kad pa­si­trauk­tų iš šios sri­ties. Jie šian­dien sun­kiai ver­čia­si. Kaž­kas sa­ko, ma­žai mo­ka mo­kes­čių, bra­ko­nie­riau­ja. Tai vi­sai ki­tų ins­ti­tu­ci­jų rei­ka­las. Bet da­bar ati­duo­ti tik pra­mo­gau­to­jams šį Že­mės ūkio mi­nis­te­ri­jos ku­ruo­ja­mą ver­slą, šią ūkio ša­ką, bū­tų tie­siog ne­at­sa­kin­ga. Ne­pri­im­ki­me to­kių spren­di­mų sku­bo­tai. Pa­gal­vo­ki­me. Aš siū­lau šian­dien bal­suo­ti už su­ba­lan­suo­tas pa­tai­sas ir ati­duo­ti Že­mės ūkio mi­nis­te­ri­jos Žu­vi­nin­kys­tės de­par­ta­men­tui, te­gul jie rū­pi­na­si tais iš­tek­liais. Ačiū.</text:p>
        <text:p text:style-name="P1326"><text:span text:style-name="T1327">PIRMININKĖ.</text:span><text:s/>Dė­ko­ja­me A. Skar­džiui. Kvie­čia­me V. Ma­zu­ro­nį iš­sa­ky­ti sa­vo nuo­mo­nę. Ruo­šia­si E. Gent­vi­las. At­si­pra­šau dar ger­bia­mo­jo mi­nist­ro. J. Raz­ma. Pra­šom.</text:p>
        <text:p text:style-name="P1328"><text:span text:style-name="T1329">J. RAZMA</text:span><text:s/><text:span text:style-name="T1330">(</text:span><text:span text:style-name="T1331">TS-LKDF</text:span><text:span text:style-name="T1332">)</text:span>. Ger­bia­mo­ji Pir­mi­nin­ke, aš šio po­sė­džio pra­džio­je sa­kiau, kad gir­dė­jo­me ap­lin­kos mi­nist­ro žo­dį pra­ėju­sia­me po­sė­dy­je, kad šis pro­jek­tas yra ko­rup­ci­nis. Dėl to aš frak­ci­jos var­du pra­šau per­trau­kos iki ki­to po­sė­džio, kad per pie­tų per­trau­ką An­ti­ko­rup­ci­jos ko­mi­si­ja at­sa­ky­tų, ar čia yra ko­rup­ci­jos ap­raiš­kų, ar nė­ra. Toks kal­ti­ni­mas nu­skam­bė­jo ne iš pa­pras­to pi­lie­čio, o iš pa­ties mi­nist­ro lū­pų. Aš ma­nau, į tai tu­ri­me žiū­rė­ti rim­tai. (<text:span text:style-name="T1333">Plo</text:span><text:span text:style-name="T1334">­ji</text:span><text:span text:style-name="T1335">­mai</text:span>)<text:s/></text:p>
        <text:p text:style-name="P1336"><text:span text:style-name="T1337">PIRMININKĖ.</text:span><text:s/>Dė­ko­ju. Gal mes ga­li­me su­tar­ti, kad už­si­ra­šę kal­bė­ti ga­lė­tų iš­sa­ky­ti sa­vo nuo­mo­nę, ta­da bal­suo­tu­me dėl jū­sų pa­siū­ly­mo? Tik abe­jo­ju, ar per per­trau­ką ga­lės įver­tin­ti. Gal­būt ty­ri­mas ga­li bū­ti il­ges­nis. Pir­miau­sia gal jūs su­tin­ka­te, kad už­si­ra­šę na­riai baig­tų kal­bė­ti? Pra­šom, mi­nist­re, ta­da mes ap­si­sprę­si­me.<text:s/></text:p>
        <text:p text:style-name="P1338"><text:span text:style-name="T1339">V. MAZURONIS</text:span><text:s/><text:span text:style-name="T1340">(</text:span><text:span text:style-name="T1341">TTF</text:span><text:span text:style-name="T1342">)</text:span>. La­bai ačiū. Ačiū po­sė­džio pir­mi­nin­kei. Ger­bia­mie­ji ko­le­gos Sei­mo na­riai, tiek Ap­lin­kos mi­nis­te­ri­ja, tiek aš, kaip mi­ni­st­ras, kvie­čiu ne­pri­tar­ti siū­lo­mam įsta­ty­mo pro­jek­tui. No­riu pa­sa­ky­ti, kad vi­si ži­no­tu­me, šiai nuo­mo­nei ne­pri­tar­ti tei­kia­mam pro­jek­tui va­kar pri­ta­rė ir Vy­riau­sy­bė. Ki­taip sa­kant, jei­gu bus pri­tar­ta siū­lo­mam Žve­jy­bos įsta­ty­mo pro­jek­to pa­kei­ti­mui, tuo­met bus bal­suo­ja­ma prieš va­kar Vy­riau­sy­bės po­sė­dy­je pri­im­tą nuo­mo­nę.</text:p>
        <text:p text:style-name="P1343">Pa­ban­dy­siu pa­aiš­kin­ti, ko­dėl, man at­ro­do, tik­rai to ne­rei­kia ir ne­ga­li­ma da­ry­ti. Iš es­mės šiuos siū­ly­mus su­da­ro du klau­si­mų blo­kai. Vie­nas blo­kas – tai at­im­ti ar per­im­ti (kaip no­ri­me, taip va­din­ki­me) iš Ap­lin­kos mi­nis­te­ri­jos žve­jy­bos gė­luo­se van­de­ny­se re­gu­lia­vi­mą ir per­duo­ti jį Že­mės ūkio mi­nis­te­ri­jai.<text:s/></text:p>
        <text:p text:style-name="P1344">Ant­ras siū­ly­mų blo­kas – iš es­mės at­kur­ti prieš me­tus bu­vu­sią kvo­tų da­li­ni­mo tvar­ką, tik, ma­no ma­ny­mu, dar ydin­ges­niu va­rian­tu, nes ten yra ir tas 15 me­tų, ir pa­vel­di­ma ir per­lei­džia­ma tei­sė, ir pa­na­šiai.</text:p>
        <text:p text:style-name="P1345">Tai­gi pra­dė­siu nuo pir­mo­sios da­lies – nuo at­ėmi­mo iš Ap­lin­kos mi­nis­te­ri­jos žve­jy­bos gė­luo­se van­de­ny­se re­gu­lia­vi­mo. Ko­dėl, ma­no nuo­mo­ne, tam ne­ga­li­ma pri­tar­ti, kaip ir šiam įsta­ty­mui? Tai, ką sa­kė ko­le­ga Ar­tū­ras, yra da­li­niai da­ly­kai. Es­mi­nis da­ly­kas tai yra ban­dy­mas šiuo įsta­ty­mo pro­jek­tu žlug­dy­ti pra­dė­tą po­li­ti­ką, ku­rią vyk­do Ap­lin­kos mi­nis­te­ri­ja žve­jy­bos gė­luo­se van­de­ny­se sri­ty­je, tarp jų ir ko­vą su bra­ko­nie­ria­vi­mu. Aš tei­giu, kad ver­slo įmo­nės (aš pas­kui pa­teik­siu fak­tus) šian­dien yra še­šė­li­nio ver­slo at­sto­vai, ir di­de­lė da­lis tos vi­sos jų veik­los yra še­šė­lis.<text:s/></text:p>
        <text:p text:style-name="P1346">Šian­dien yra la­bai aiš­kus pa­da­li­ni­mas, ką ger­bia­ma­sis A. Skar­džius ir sa­kė, sa­ky­kim, eu­ro­pi­niai da­ly­kai ir jū­ros žve­jy­ba, kas su­si­ję su tarp­tau­ti­niais da­ly­kais, pri­klau­so – tiek kvo­tos, tiek li­mi­tų da­vi­mas – Že­mės ūkio mi­nis­te­ri­jai. Kas su­si­ję su gė­lais van­de­ni­mis, ma­no nuo­mo­ne, tu­ri pri­klau­sy­ti taip, kaip ir yra re­gu­lia­vi­mo sri­tis, tai yra ap­lin­ko­sau­ga ir žve­jy­ba – Ap­lin­kos mi­nis­te­ri­jai. Per­da­vi­mas la­bai pa­pras­tas. Kai kam ne­pa­tin­ka ta po­li­ti­ka, ku­rią mes vyk­do­me. Ma­to, kad su Ap­lin­kos mi­nis­te­ri­ja ir mi­nist­ru su­si­tar­ti ne­iš­ei­na, leng­viau at­ras­ti Sei­me lo­bis­tus, per­mes­ti, at­im­ti vi­są veik­lą ir su­grą­žin­ti tai, kas bu­vo. Ma­no ma­ny­mu, to da­ry­ti ne­ga­li­ma ir ne­rei­kia.<text:s/></text:p>
        <text:p text:style-name="P1347">Mū­sų, Ap­lin­kos mi­nis­te­ri­jos, pa­grin­di­nė po­zi­ci­ja,<text:s/>ar­ba su­pra­ti­mas, kai kal­ba­me apie žve­jy­bą gė­luo­se van­de­ny­se, iš kar­to no­riu pa­sa­ky­ti, čia ne­kal­ba­ma apie Kur­šių ma­rias, apie ku­rias po­nas Ar­tū­ras kal­ba. Ten žve­jy­ba, is­to­riš­ku­mas, vi­si ki­ti da­ly­kai pa­si­lie­ka. Bet vi­suo­se ki­tuo­se, mes ma­no­me, pri­ori­te­tas tu­ri bū­ti rek­re­a­ci­ja, kai­mo tu­riz­mas, mė­gė­jiš­ka žūk­lė. Tie van­dens tel­ki­niai kaip tik tam tu­ri tar­nau­ti, o ga­my­bai mais­to pro­duk­tų jie ir šian­dien ne­tar­nau­ja.<text:s/></text:p>
        <text:p text:style-name="P1348">Aš šian­dien pa­sa­ky­siu ke­le­tą pa­vyz­džių. Mes kal­ba­me apie ver­sli­nę žve­jy­bą. Lie­tu­vos ag­ra­ri­nės eko­no­mi­kos ins­ti­tu­tas yra pa­sa­kęs, aiš­kiai pa­sa­kęs, no­rint, kad mi­ni­ma­li žve­jy­bos įmo­nė iš­gy­ven­tų, ji tu­ri tu­rė­ti<text:s/><text:span text:style-name="T1349">mi</text:span><text:span text:style-name="T1350">­ni</text:span><text:span text:style-name="T1351">­mum</text:span><text:s/>50 tūkst. Lt įplau­kų per me­tus, tai yra 4 tūkst. Lt per mė­ne­sį. Kas ži­no­te tas kai­nas… bet jie to­kias da­vė.<text:s/></text:p>
        <text:p text:style-name="P1352">Šian­dien nė vie­na ver­sli­nės žve­jy­bos įmo­nė ne­ro­do, kad ji tu­ri to­kių įplau­kų. 35 įmo­nės ro­do, kad per me­tus tu­ri 10 tūkst. Lt įplau­kų, tai yra 800 Lt per mė­ne­sį. Taip, jos už­si­i­ma ki­to­mis veik­lo­mis, bet mes kal­ba­me apie tų įmo­nių ren­ta­bi­lu­mą, tai yra gry­nas nuos­to­lis. 39 įmo­nės ro­do, kad per mė­ne­sį gau­na nuo 800 iki 2,5 tūkst. Lt. Jūs man pa­sa­ky­ki­te, ko­kia įmo­nė ga­li iš­gy­ven­ti už to­kius pi­ni­gus, jei­gu už to nė­ra pa­slėp­ta ko­kių nors ki­tų da­ly­kų?<text:s/></text:p>
        <text:p text:style-name="P1353"><text:span text:style-name="T1354">PIRMININKĖ.</text:span><text:s/>Mi­nist­re, gal ga­lė­tu­mė­te jau ar­tė­ti prie pa­bai­gos, nes lai­kas jū­sų…</text:p>
        <text:p text:style-name="P1355"><text:span text:style-name="T1356">V. MAZURONIS</text:span><text:s/><text:span text:style-name="T1357">(</text:span><text:span text:style-name="T1358">TTF</text:span><text:span text:style-name="T1359">)</text:span>. At­si­pra­šau, dis­ku­si­jos lai­kas ne­ri­bo­ja­mas. (<text:span text:style-name="T1360">Juo</text:span><text:span text:style-name="T1361">­kas sa</text:span><text:span text:style-name="T1362">­lė</text:span><text:span text:style-name="T1363">­je</text:span>) At­si­pra­šau. Ge­rai. Trum­pin­siu. Iš tie­sų mes kal­ba­me apie… Kai kal­ba­me apie eže­rus, mes kal­ba­me apie 10 eže­rų, kur su­stab­dy­si­me tą žve­jy­bą, mes kal­ba­me apie 17 įmo­nių ir ofi­cia­liai de­kla­ruo­ja­mų 30 dar­buo­to­jų. Įmo­kų į įžu­vi­ni­mus, vi­sus ki­tus da­ly­kus tos įmo­nės 2012 m. su­mo­kė­jo 4 tūkst. Lt. Iš žve­jų mė­gė­jų mes jau su­rin­ko­me 5 su vir­šum mln. Lt ir pa­na­šiai. Ne­sa­ky­siu dau­giau apie įmo­nes ir ko­dėl ne­rei­kia at­im­ti iš Ap­lin­kos mi­nis­te­ri­jos.<text:s/></text:p>
        <text:p text:style-name="P1364">Ke­le­tą žo­džių pa­sa­ky­siu apie kvo­tas. Kvo­tų skirs­ty­mas ir grą­ži­ni­mas prie tos tvar­kos, ku­ri bu­vo, aš jums pa­sa­ky­siu, mie­lie­ji ko­le­gos, ką reiš­kia. Spe­cia­li­zuo­ta se­lia­vų žve­jy­ba – 41 vie­to­je, anks­čiau 20 vie­tų bu­vo skirs­to­ma be kon­kur­so, t. y. pu­sė. Un­gu­riai – iš 51 vie­tos 34 bu­vo skirs­to­mos be kon­kur­so. Stin­tos – iš 105 – 40. Ką tai reiš­kia? Kai įvy­ko kon­kur­sai, eže­ruo­se… Gal­vės eže­ras – be kon­kur­so ir kon­kur­so me­tu gau­tos lė­šos į vals­ty­bės biu­dže­tą sky­rė­si 81 kar­tą. Kar­tą! Ak­me­nos eže­ras – 51 kar­tas. Vie­vis – 30. Ir t. t.<text:s/></text:p>
        <text:p text:style-name="P1365">To­dėl, mie­lie­ji ko­le­gos, aš kvie­čiu pri­tar­ti<text:s/><text:span text:style-name="T1366">Ap</text:span><text:span text:style-name="T1367">­lin</text:span><text:span text:style-name="T1368">­kos mi</text:span><text:span text:style-name="T1369">­nis</text:span><text:span text:style-name="T1370">­te</text:span><text:span text:style-name="T1371">­ri</text:span><text:span text:style-name="T1372">­jos nuo</text:span><text:span text:style-name="T1373">­mo</text:span><text:span text:style-name="T1374">­nei ne</text:span><text:span text:style-name="T1375">­pri</text:span><text:span text:style-name="T1376">­tar</text:span><text:span text:style-name="T1377">­ti siū</text:span><text:span text:style-name="T1378">­ly</text:span><text:span text:style-name="T1379">­tai<text:s/></text:span>nuo­mo­nei. Aš kvie­čiu pri­tar­ti Vy­riau­sy­bės nuo­mo­nei, aš kvie­čiu pri­tar­ti 200 tūkst. žve­jų mė­gė­jų nuo­mo­nei ir ne­pri­tar­ti ko­mi­te­to siū­lo­mam spren­di­mui.<text:s/></text:p>
        <text:p text:style-name="P1380">Pa­bai­go­je aš no­riu pa­sa­ky­ti, kad pa­na­šius įver­ti­ni­mus su pa­na­šio­mis pa­sta­bo­mis yra pa­tei­kęs Sei­mo Tei­sės de­par­ta­men­tas, Eu­ro­pos tei­sės de­par­ta­men­tas prie Tei­sin­gu­mo mi­nis­te­ri­jos, STT ir Kon­ku­ren­ci­jos ta­ry­ba. Ačiū. Ti­kiuo­si iš­min­tin­go bal­sa­vi­mo.<text:s/></text:p>
        <text:p text:style-name="P1381"><text:span text:style-name="T1382">PIRMININKĖ.</text:span><text:s/>Ačiū, mi­nist­re. Dė­ko­ju Sei­mo na­riams už su­pra­ti­mą iš­klau­sant mi­nist­rą. Kvie­čiu E. Gent­vi­lą. Ruo­šia­si S. Bu­ce­vi­čius.</text:p>
        <text:p text:style-name="P1383"><text:span text:style-name="T1384">E. GENTVILAS</text:span><text:s/><text:span text:style-name="T1385">(</text:span><text:span text:style-name="T1386">LSF</text:span><text:span text:style-name="T1387">)</text:span>. Ačiū, ger­bia­mo­ji Pir­mi­nin­ke. Tai, ką da­bar iš­dės­tė ap­lin­kos mi­nist­ras, tik­rai,<text:s/>at­ro­do, ir skan­da­lin­gų da­ly­kų yra kvo­tų skirs­ty­mo tvar­ko­je, ir tik­rai yra tai­sy­ti­nų da­ly­kų, ir, ma­tyt, rei­kia pri­pa­žin­ti, kad ver­sli­nė­je žve­jy­bo­je yra ir ne­są­ži­nin­gų duo­me­nų fik­sa­vi­mo, ir t. t. Ta­čiau es­mi­nis da­ly­kas, apie ku­rį šian­dien šne­ka­me ar­ba dėl ko su­si­ker­ta po­zi­ci­jos, yra toks: kie­no ran­ko­se bus ver­sli­nės žve­jy­bos kvo­tų skirs­ty­mas? Ką aš no­riu pa­sa­ky­ti? Iki šių me­tų lie­pos 1 d. bu­vo Že­mės ūkio mi­nis­te­ri­jos ran­ko­se, nie­kas apie jo­kią ko­rup­ci­ją ne­kal­bė­jo, da­bar kvo­tų pa­skirs­ty­mo tei­sė pa­kliu­vo į Ap­lin­kos mi­nis­te­ri­ją, gal­būt at­ra­do ką nors blo­go prieš tai bu­vu­sių tvar­kų.<text:s/></text:p>
        <text:p text:style-name="P1388">Ta­čiau, ger­bia­ma­sis mi­nist­re, ger­bia­mas ir ge­rai ma­no ver­ti­na­mas mi­nist­re Va­len­ti­nai Ma­zu­ro­ni, na, žiū­rė­ki­te, kai jūs kal­ba­te apie tai, kad ver­sli­nės žve­jy­bos ver­sli­nin­kai ne­pa­ro­do tik­rų­jų su­ga­vi­mų ir t. t., tai vi­sa­da Ap­lin­kos mi­nis­te­ri­jos funk­ci­ja bu­vo gau­dy­ti ir baus­ti tuos, ku­rie ką nors ne­ge­rai da­ro. Ar kvo­tų pa­skirs­ty­mo tei­sė bus vie­nos mi­nis­te­ri­jos ran­ko­se, ar ki­tos mi­nis­te­ri­jos ran­ko­se, ne­at­ima iš jū­sų tei­sės ir, be­je, prie­vo­lės tik­rin­ti tuos ne­są­ži­nin­gus ver­sli­nin­kus, ku­rie ne­pa­ro­do tik­rų­jų lai­mi­kių. Tai es­mi­nis da­ly­kas – šian­dien su­si­da­ro toks įspū­dis, kad eg­zis­ta­vo tvar­ka, ku­ri da­bar pu­sę me­tų eg­zis­tuo­ja ki­to­kia, ir jei­gu vėl grįž­tu­me prie bu­vu­sios tvar­kos, tai bai­si ko­rup­ci­ja.<text:s/></text:p>
        <text:p text:style-name="Roman">Ma­no ma­ny­mu, tai yra ne tas ar­gu­men­tas. Ma­no ma­ny­mu, yra ne­pa­kan­ka­mas Ap­lin­kos mi­nis­te­ri­jos dar­bas vyk­dant ins­pek­ta­vi­mo funk­ci­ją, tik­ri­nant, ar ge­rai žve­jai pa­ro­do sa­vo lai­mi­kius, ar ne­ge­rai.<text:s/></text:p>
        <text:p text:style-name="Roman">Ką da­bar siū­lo po­nas mi­nist­ras la­bai ak­ty­viai pro­pa­guo­da­mas, aš pa­sa­ky­čiau, man ir­gi ne­la­bai ge­rai at­ro­do šiuo me­tu pus­me­tį eg­zis­tuo­jan­ti tvar­ka, kai li­mi­tų nu­sta­ty­mas vi­daus van­dens tel­ki­niuo­se pri­klau­so Ap­lin­kos mi­nis­te­ri­jai, kvo­tų pa­skirs­ty­mas yra ir no­ri, kad bū­tų iš­sau­go­tas Ap­lin­kos mi­nis­te­ri­jai, ins­pek­ta­vi­mas, ko­va su bra­ko­nie­riais (ar tai bū­tų žve­jai mė­gė­jai, ar tai bū­tų ver­sli­nė žve­jy­ba) – taip pat Ap­lin­kos mi­nis­te­ri­jai. Man at­ro­do, kad tai nė­ra ge­ra sis­te­ma.<text:s/></text:p>
        <text:p text:style-name="Roman">Aš pa­si­sa­kau, kaip ir po­nas A. Skar­džius, už tai, kad kvo­tų pa­skirs­ty­mas bū­tų grą­žin­tas Že­mės ūkio mi­nis­te­ri­jai.</text:p>
        <text:p text:style-name="Roman">Ta­čiau gre­ta to no­riu pa­sa­ky­ti. Ap­lin­kos mi­nis­te­ri­ja yra pa­ren­gu­si kvo­tų skirs­ty­mo tvar­ką, ku­ri, ma­no ma­ny­mu, yra ge­ra. Ta­čiau tas kvo­tas ir tas tai­syk­les, kvo­tų skirs­ty­mo tai­syk­les, tu­rė­tų per­im­ti Že­mės ūkio mi­nis­te­ri­ja, va­do­vau­da­ma­si ge­ra prak­ti­ka, ku­rią su­kū­rė, pra­dė­jo kur­ti,<text:s/>Ap­lin­kos mi­nis­te­ri­ja. Prie­šin­gu at­ve­ju, jei­gu vis­kas lie­ka Ap­lin­kos mi­nis­te­ri­jo­je, ma­no ma­ny­mu, ko­rup­ci­jos ga­li­my­bė yra tik dar di­des­nė, kai vie­na įstai­ga, vie­na ins­ti­tu­ci­ja nuo a iki z vis­ką kon­tro­liuo­ja. Gąs­di­ni­mas ko­rup­ci­jos bau­bu dėl to, kad ne mes skirs­ty­si­me, man at­ro­do, yra ne­pa­kan­ka­mas ar­gu­men­tas.<text:s/></text:p>
        <text:p text:style-name="Roman">La­bai ver­ti­nu ana­li­ti­nį dar­bą, ku­rį at­li­ko Ap­lin­kos mi­nis­te­ri­ja per tą pu­sę me­tų, ga­vu­si ši­tą funk­ci­ją, ir čia mums yra pa­vyz­dys, kur ga­li bū­ti žve­jy­bos, ver­sli­nės žve­jy­bos,<text:s/>pro­ble­mų. Tai ne­pa­leis­ki­me ši­tų ini­cia­ty­vų, ne­pa­mirš­ki­me tų fak­tų, kad jei­gu kas nors yra blo­gai, tai ir da­ry­ki­me. Ap­lin­kos mi­nis­te­ri­ja tu­ri vi­sus in­stru­men­tus – tai li­mi­tų nu­sta­ty­mas, re­mian­tis moks­li­nin­kų re­ko­men­da­ci­jo­mis, ty­ri­mais, ir ins­pek­ta­vi­mas, ar vis­kas vyks­ta ge­rai. O kas skirs­to kvo­tas, ma­no ma­ny­mu, yra ant­ra­ei­lis da­ly­kas. Mi­nis­te­ri­jos, Ap­lin­kos mi­nis­te­ri­jos, no­ras tu­rė­ti vis­ką, kaip sa­kau, nuo a iki z, man taip pat ne­at­ro­do la­bai sim­pa­tiš­kai, ne­pai­sant to, kad mi­nis­te­ri­ja ma­to tas pro­ble­mas, ku­rias vals­ty­bė per įsta­ty­mą tu­ri spręs­ti.<text:s/></text:p>
        <text:p text:style-name="Roman">Tai­gi aš pa­si­sa­kau už ši­tą įsta­ty­mo pro­jek­tą. Ne­no­rė­čiau, kad čia bū­tų to­kios ar­šios prieš­prie­šos ir kon­fron­ta­ci­jos tarp dvie­jų mi­nis­te­ri­jų. Jei­gu va­kar Vy­riau­sy­bė pri­ėmė vie­no­kią po­zi­ci­ją, ne­no­rė­čiau, kad bal­sa­vi­mas už ši­tą įsta­ty­mą, t. y. prieš Vy­riau­sy­bės nuo­mo­nę, bū­tų kaip nors ver­ti­na­mas kaip opo­na­vi­mas Vy­riau­sy­bei. Tie­siog va­kar ne­bu­vo nei že­mės ūkio mi­nist­ro, nei vi­ce­mi­nist­ro, at­sa­kin­go už žve­jy­bos klau­si­mus, Vy­riau­sy­bė pa­si­ė­mė ši­tą po­zi­ci­ją, aš jai ne­pri­ta­riu.<text:s/></text:p>
        <text:p text:style-name="Roman"><text:span text:style-name="T1389">PIRMININKĖ.</text:span><text:s/>Ačiū E. Gent­vi­lui. Kvie­čiu S. Bu­ce­vi­čių. Ruo­šia­si B. Pau­ža.</text:p>
        <text:p text:style-name="Roman"><text:span text:style-name="T1390">S. BUCEVIČIUS</text:span><text:s/><text:span text:style-name="T1391">(</text:span><text:span text:style-name="T1392">DPF</text:span><text:span text:style-name="T1393">)</text:span>. Ačiū, ger­bia­mo­ji Pir­mi­nin­ke. Ko­le­gos ir gar­būs žve­jai, tie, ku­rie tri­bū­no­je plo­jo­te, kai kal­bė­jo V. Ma­zu­ro­nis, ir ki­ti, ku­rie kal­bė­jo­te bū­tent apie ver­sli­nės žve­jy­bos už­drau­di­mą. Aš, kaip ko­mi­te­to pir­mi­nin­kas, no­riu pa­sa­ky­ti ke­le­tą pa­sta­bų, ko­dėl aš taip pat no­rė­čiau pri­tar­ti šiam įsta­ty­mo pro­jek­tui, ku­rio ini­cia­to­rius bu­vo A. Sa­la­ma­ki­nas, taip pat ko­le­ga R. Pa­liu­kas ir dar ke­li Sei­mo na­riai, ku­rie pa­si­ra­šė. Aš no­riu pa­sa­ky­ti, kad dėl šio įsta­ty­mo pro­jek­to ne­bu­vau pa­si­ra­šęs, bet kai bu­vo nag­ri­nė­ja­mas šis klau­si­mas, iš­ties pa­kar­to­siu, gal­būt ir E. Gent­vi­lo iš­sa­ky­to­mis min­ti­mis… mums ko­mi­te­te ar­ba man su­si­da­rė įspū­dis, kad kai rei­kė­jo prieš ge­rą pus­me­tį pri­im­ti įsta­ty­mą ar­ba kvo­tų skirs­ty­mą at­im­ti iš Že­mės ūkio mi­nis­te­ri­jos ir pa­skir­ti ko­le­gai V. Ma­zu­ro­niui, Ap­lin­kos ap­sau­gos mi­nis­te­ri­jai, tuo­kart Vy­riau­sy­bės iš­va­dos ne­rei­kė­jo. Ko­le­gos, no­riu pri­min­ti, Vy­riau­sy­bės iš­va­dos bu­vo pra­šy­ta ir bu­vo re­ko­men­duo­ta iki gruo­džio 2 d., kad bū­tų pa­teik­ta. De­ja! Iš­va­da bu­vo ne­tei­kia­ma, kol bu­vo mū­sų mi­nist­ras. Tik­tai mū­sų mi­nist­ro ne­bu­vo – va­kar va­ka­re apie 17.00 val. Vy­riau­sy­bė pri­ima iš­va­dą bū­tent to­kią ir ger­bia­ma­sis prem­je­ras sa­ko: mes su ko­le­ga V. Ma­zu­ro­niu per per­trau­ką pa­si­ta­rė­me ir nu­ta­rė­me iš tik­rų­jų pri­im­ti ko­le­gos V. Ma­zu­ro­nio pa­siū­ly­mą.</text:p>
        <text:p text:style-name="Roman">Ger­bia­ma­sis Va­len­ti­nai, pa­sa­ky­ki­te man, ar tai yra etiš­ka, kai nė­ra mi­nist­ro, jū­sų ko­le­gos že­mės ūkio mi­nist­ro, pri­im­ti to­kius spren­di­mus? Aš ma­nau, kad ne. Ką pa­sa­kė E. Gent­vi­las, dėl ko mes taip kon­fron­tuo­ja­me, aš ne­la­bai su­pran­tu. Jū­sų kom­pe­ten­ci­ja bu­vo vi­sus bra­ko­nie­rius su­gau­dy­ti ir pa­teik­ti sta­tis­ti­ką. Ar jūs šian­dien tai pa­da­rė­te? O no­ri­te ir kon­tro­liuo­ti, ir skirs­ty­ti, ir vi­sas funk­ci­jas at­lik­ti. Jūs da­bar pra­šo­te, nes yra ko­rup­ci­nių ap­raiš­kų? Aš krei­piuo­si da­bar į J. Raz­mą, aš ne­ži­nau, J. Raz­ma krei­pė­si dėl bu­vu­sios prak­ti­kos ar dėl esa­mos šian­dien ko­rup­ci­jos įver­ti­ni­mo. Jur­gi! (<text:span text:style-name="T1394">Bal</text:span><text:span text:style-name="T1395">­sai sa</text:span><text:span text:style-name="T1396">­lė</text:span><text:span text:style-name="T1397">­je</text:span>) Dėl pro­jek­to? (<text:span text:style-name="T1398">Bal</text:span><text:span text:style-name="T1399">­sai sa</text:span><text:span text:style-name="T1400">­lė</text:span><text:span text:style-name="T1401">­je</text:span>) Dėl mi­nist­rų nuo­mo­nės?<text:s/></text:p>
        <text:p text:style-name="Roman"><text:span text:style-name="T1402">PIRMININKĖ.</text:span><text:s/>Ger­bia­mie­ji Sei­mo na­riai…</text:p>
        <text:p text:style-name="Roman"><text:span text:style-name="T1403">S. BUCEVIČIUS</text:span><text:s/><text:span text:style-name="T1404">(</text:span><text:span text:style-name="T1405">DPF</text:span><text:span text:style-name="T1406">)</text:span>. Be jo­kios abe­jo­nės, ta­da, ger­bia­ma­sis Jur­gi, rei­kė­tų pa­da­ry­ti. Bet ar per pus­va­lan­dį, ar per va­lan­dą ga­lės įver­tin­ti vi­sas grės­mes? Aš ma­nau, kad ne­la­bai ga­lės įver­tin­ti. Tik­tai dar kar­tą mes pa­sa­ky­ki­me ar­ba at­sa­ky­ki­me sau, ger­bia­ma­sis Va­len­ti­nai. Skirs­ty­da­mi, kon­tro­liuo­da­mi ir vi­sas ki­tas funk­ci­jas da­ry­da­mi jūs no­ri­te pa­sa­ky­ti, kad jums čia vis­kas bus ge­rai? Ma­no gi­liu įsi­ti­ki­ni­mu, ne­bus ge­rai. Kai jūs kal­ti­na­te ne­svei­ku lo­biz­mu, jūs man pa­sa­ky­ki­te, A. Sa­la­ma­ki­nas, vi­sas ko­mi­te­tas, ku­ris yra… taip pat jūs lan­ko­tės sa­vo ko­mi­te­te, Kai­mo rei­ka­lų ko­mi­te­tas už­si­i­ma lo­biz­mu? Aš ma­nau, ger­bia­ma­sis Va­len­ti­nai, jūs stip­riai ap­si­rin­ka­te. Dar kar­tą per­žiū­rė­ki­te sa­vo kom­pe­ten­ci­jos ri­bas ir ką jūs kal­ba­te, jei­gu kal­ti­na­te du ko­mi­te­tus už­si­i­mant lo­biz­mu. Aš dar kar­tą kvie­čiu vi­sus tu­rint svei­ką pro­tą ir žiū­rė­ti į šio įsta­ty­mo pro­jek­tą.<text:s/></text:p>
        <text:p text:style-name="P1407"><text:span text:style-name="T1408">Ger</text:span><text:span text:style-name="T1409">­bia</text:span><text:span text:style-name="T1410">­mie</text:span><text:span text:style-name="T1411">­ji ko</text:span><text:span text:style-name="T1412">­le</text:span><text:span text:style-name="T1413">­gos, tai</text:span><text:span text:style-name="T1414">­gi aš pri</text:span><text:span text:style-name="T1415">­ta</text:span><text:span text:style-name="T1416">­riu ko</text:span><text:span text:style-name="T1417">­le</text:span><text:span text:style-name="T1418">­gų</text:span><text:s/>pa­siū­ly­mams, o bra­ko­nie­rius dar kar­tą pra­šau ver­tin­ti ir dar griež­čiau ver­tin­ti ko­le­gą V. Ma­zu­ro­nį. Ačiū.</text:p>
        <text:p text:style-name="P1419"><text:span text:style-name="T1420">PIRMININKĖ.</text:span><text:s/>Dė­ko­ju už jū­sų iš­sa­ky­tą nuo­mo­nę. Kvie­čiu B. Pau­žą taip pat iš­sa­ky­ti sa­vo nuo­mo­nę.</text:p>
        <text:p text:style-name="P1421"><text:span text:style-name="T1422">B. PAUŽA</text:span><text:s/><text:span text:style-name="T1423">(</text:span><text:span text:style-name="T1424">LSDPF</text:span><text:span text:style-name="T1425">)</text:span>. Ačiū, Pir­mi­nin­ke. Ger­bia­mie­ji ko­le­gos, aš il­gai ne­kal­bė­siu, bet no­riu ke­le­tą ak­cen­tų vis dėl­to pa­sa­ky­ti, nes ši­to rei­ka­lo ka­ti­le jau ne pir­mą ka­den­ci­ją ver­du ir esu į šį tą įsi­gi­li­nęs. Tik­rai ne­tu­riu jo­kių lo­bis­ti­nių in­te­re­sų dėl šių rei­ka­lų, nes net ir meš­ke­rės ne­tu­riu. Tai­gi man jo­kių, ger­bia­ma­sis Va­len­ti­nai, ne­ga­li­te pa­reikš­ti prie­kaiš­tų dėl šio klau­si­mo.<text:s/></text:p>
        <text:p text:style-name="P1426">Da­bar štai ką aš no­riu pa­sa­ky­ti. Gdans­ko kon­ven­ci­ja, apie ku­rią ge­rai ži­no mi­nis­te­ri­ja, aš ma­nau, jūs su­pran­ta­te, kad ji dau­giau­sia re­gu­liuo­ja jū­ri­nės žu­vi­nin­kys­tės rei­ka­lus, ta­čiau ji nu­ro­do dėl vi­daus van­de­nų žu­vi­nin­kys­tės klau­si­mų spren­di­mo. Re­mian­tis tuo, nė vie­no­je Eu­ro­pos Są­jun­gos vals­ty­bė­je nė­ra drau­džia­ma ver­sli­nė žve­jy­ba. Žiū­rė­ki­te, ko­kie pro­cen­tai: Len­ki­jo­je – 70 % vi­daus van­de­nų yra lei­džia­ma ver­sli­nė žve­jy­ba, Lat­vi­jo­je – apie 40 %, pas mus kol kas tik 3 % vi­daus van­de­nų lei­džia­ma nau­do­ti. Čia ir pats mi­nist­ras pa­sa­kė, kad tik 10 eže­rų ir dar 17… Mes ke­lin­ti me­tai svars­to­me ši­tą klau­si­mą. Kur čia yra bė­da? Žiū­rė­ki­te, ką jūs pa­da­rė­te vie­na­ša­liš­kai už­drau­dę ši­tą ver­sli­nę žve­jy­bą, ger­bia­ma­sis Va­len­ti­nai, kad ir to­se Kau­no ma­rio­se? Da­lis tų smul­kes­nių žu­vų rū­šių, ku­rios ne­gau­do­mos yra ir mė­gė­jai jų ne­pa­gau­na, o tik tie ver­sli­nin­kai jas pa­gau­na, pa­pras­čiau­siai ta­me van­de­ny­je su­pū­na ir pa­si­bai­gia vi­sa<text:s/><text:span text:style-name="T1427">žve</text:span><text:span text:style-name="T1428">­jy</text:span><text:span text:style-name="T1429">­ba. Tai</text:span><text:span text:style-name="T1430">­gi aš ne</text:span><text:span text:style-name="T1431">­ži</text:span><text:span text:style-name="T1432">­na</text:span><text:span text:style-name="T1433">u, ko</text:span><text:span text:style-name="T1434">­dėl ši</text:span><text:span text:style-name="T1435">­taip yra da</text:span><text:span text:style-name="T1436">­ro</text:span><text:span text:style-name="T1437">­ma.</text:span></text:p>
        <text:p text:style-name="P1438">Da­bar žiū­rė­ki­te – per­lei­džia­mo­ji tei­sė, ku­rią mes da­bar no­ri­me įtei­sin­ti. Ly­giai tas pats, jei­gu pa­skelb­tu­me apie žve­jy­bą eže­ruo­se ir at­ėję iš mies­to tur­tin­gie­ji pa­si­im­tų ši­tą vi­są žve­jy­bą, pa­si­im­tų tas kvo­tas ir pa­si­baig­tų… tas žmo­ge­lis, ku­ris ten gy­ve­na, ku­ris dar ten kiek iš tos žve­jy­bos pri­si­du­ria, nors aš ne­su­tin­ku dėl to, ką mi­nist­ras sa­kė, kad čia kaž­ko­kie pro­cen­tai… Ži­no­te, jam ta žve­jy­ba yra tik pa­gal­bi­nis rei­ka­las. Jis au­gi­na ko­pūs­tus, bul­ves ir t. t. Jis čia pri­si­du­ria kaž­kiek. Man at­ro­do, ši­tiems žve­jams mes tu­rė­tu­me di­džiu­lę pa­dė­ką pa­reikš­ti. Aš ma­nau, kad tie, ku­rie bu­vo­me, ma­tė­me ši­tą žve­jy­bą žie­mą ir ko­kio­mis ten są­ly­go­mis tie žmo­nės dir­ba, man at­ro­do, jiems rei­kė­tų tik­rai pa­reikš­ti di­džiu­lę pa­dė­ką.<text:s/></text:p>
        <text:p text:style-name="P1439">Baig­da­mas aš no­rė­čiau pa­siū­ly­ti, kad yra di­des­nių bė­dų, ger­bia­ma­sis mi­nist­re, dėl žve­jy­bos klau­si­mų. Pir­miau­sia tai kor­mo­ra­nai, ku­rie su­le­sa daug dau­giau žu­vų, ne­gu ši­tie ver­sli­nin­kai jų pa­gau­na, bet tai kaž­kaip ke­lin­tą kar­tą vis apei­na­me, ba­lio­niu­ką pa­ka­bi­na­me ir ma­no­me, kad kor­mo­ra­nus tas ba­lio­nė­lis nu­bai­dys. Nie­ka­da taip ne­bu­vo ir ne­bus. Aš siū­lau už­si­im­ti rim­ta kon­tro­le, tą jūs la­bai rim­tai da­bar pra­dė­jo­te da­ry­ti. Aš šim­tu pro­cen­tų pri­ta­riu ši­tam klau­si­mui. Aš ma­nau, kad vis­kas at­si­stos į sa­vo vie­tas, jei­gu tie ver­sli­nin­kai ir yra kur pa­da­rę<text:s/><text:span text:style-name="T1440">grie</text:span><text:span text:style-name="T1441">­kų</text:span>, tai, man at­ro­do, ins­pek­to­riai, kai jū­sų da­bar to­kios di­de­lės jiems tei­sės su­teik­tos, tik­rai ga­li ši­tuos klau­si­mus su­tvar­ky­ti.<text:s/></text:p>
        <text:p text:style-name="P1442">Baig­da­mas no­riu pa­sa­ky­ti ir pa­pra­šy­ti vi­sų: pa­lai­ky­ki­te ši­tą įsta­ty­mą, nes at­ei­na<text:s/>Nau­jie­ji me­tai ir rei­kia pra­dė­ti dirb­ti žve­jams, o ne de­rė­tis mums čia at­si­sė­dus sa­lė­je. Ačiū už dė­me­sį.</text:p>
        <text:p text:style-name="P1443"><text:span text:style-name="T1444">PIRMININKĖ.</text:span><text:s/>Ačiū. Vi­sos nuo­mo­nės iš­sa­ky­tos. La­bai trum­pai mi­nist­ras – re­pli­ką. Pra­šo­me. V. Ma­zu­ro­nis.</text:p>
        <text:p text:style-name="P1445"><text:span text:style-name="T1446">V. MAZURONIS</text:span><text:s/><text:span text:style-name="T1447">(</text:span><text:span text:style-name="T1448">TTF</text:span><text:span text:style-name="T1449">)</text:span>. Ka­dan­gi, Pir­mi­nin­ke, ne kar­tą bu­vo kreip­ta­si tie­siai į ma­ne, aš ne­ga­liu ne­re­a­guo­ti. Ne­re­a­guo­siu į de­ta­les, bet pa­sa­ky­siu la­bai pa­pras­tą da­ly­ką. Tie, ku­rie kal­ba apie ko­vą su bra­ko­nie­ria­vi­mu ir pri­tars ši­tiems siū­ly­mams, jie me­luo­ja. Pri­ta­ri­mas šiam siū­ly­mui reiš­kia at­gai­vi­ni­mą, at­nau­ji­ni­mą tų bra­ko­nie­ria­vi­mo ten­den­ci­jų, še­šė­li­nio ver­slo ir pa­na­šių da­ly­kų. Taip, Sei­me jie tu­ri lo­bis­tų. Taip, po­ne Bu­ce­vi­čiau, ir jus aš pri­ski­riu bū­tent prie to­kių lo­bis­tų.<text:s/></text:p>
        <text:p text:style-name="P1450"><text:span text:style-name="T1451">PIRMININKĖ.</text:span><text:s/>Ačiū. Yra Tė­vy­nės są­jun­gos-krikš­čio­nių de­mok­ra­tų frak­ci­jos siū­ly­mas dėl per­trau­kos. Tai­gi kvie­čiu… Gal­būt ga­li­me ben­dru su­ta­ri­mu su­tar­ti? (<text:span text:style-name="T1452">Bal</text:span><text:span text:style-name="T1453">­sai sa</text:span><text:span text:style-name="T1454">­lė</text:span><text:span text:style-name="T1455">­je</text:span>) Ne, bu­vo frak­ci­jos pra­šy­mas iki ki­to po­sė­džio.<text:s/></text:p>
        <text:p text:style-name="P1456">Kvie­čiu bal­suo­ti. Kas pri­ta­ria­te svars­ty­mo sta­di­jos per­trau­kai iki ki­to po­sė­džio, pra­šo­me bal­suo­ti už, kas tu­ri­te ki­tą nuo­mo­nę, bal­suo­ja­te prieš ar­ba su­si­lai­ko­te.<text:s/></text:p>
        <text:p text:style-name="P1457">Bal­sa­vo 100 Sei­mo na­rių: už – 55, prieš – 21, su­si­lai­kė 24. Pri­tar­ta per­trau­kai.<text:s/></text:p>
        <text:p text:style-name="P1458">Bu­vo dar vie­nas siū­ly­mas – kreip­tis į An­ti­ko­rup­ci­jos ko­mi­si­ją, kad per per­trau­ką įver­tin­tų. Ar ga­li­me pri­tar­ti ben­dru su­ta­ri­mu, ar rei­kia bal­suo­ti? (<text:span text:style-name="T1459">Bal</text:span><text:span text:style-name="T1460">­sai sa</text:span><text:span text:style-name="T1461">­lė</text:span><text:span text:style-name="T1462">­je</text:span>) Nė­ra ben­dro su­ta­ri­mo. Bu­vo pra­šy­mas frak­ci­jos var­du kreip­tis į An­ti­ko­rup­ci­jos ko­mi­si­ją. Kas pri­ta­ria, bal­suo­ja už, kas tu­ri ki­tą nuo­mo­nę, bal­suo­ja prieš ar­ba su­si­lai­ko.<text:s/></text:p>
        <text:p text:style-name="P1463">Bal­sa­vo 98 Sei­mo na­riai: už – 70, prieš – 8, su­si­lai­kė 20. Pri­tar­ta. Sei­mas krei­pia­si į An­ti­ko­rup­ci­jos ko­mi­si­ją. (<text:span text:style-name="T1464">Bal</text:span><text:span text:style-name="T1465">­sai sa</text:span><text:span text:style-name="T1466">­lė</text:span><text:span text:style-name="T1467">­je</text:span>) Sei­mas pri­ta­rė per­trau­kai iki ki­to po­sė­džio. Pra­šo­me, A. Sa­la­maki­nas.<text:s/></text:p>
        <text:p text:style-name="P1468"><text:span text:style-name="T1469">A. SALAMAKINAS</text:span><text:s/><text:span text:style-name="T1470">(</text:span><text:span text:style-name="T1471">LSDPF</text:span><text:span text:style-name="T1472">)</text:span>. Ger­bia­mie­ji ko­le­gos, skai­ty­ki­te pa­pil­do­mus do­ku­men­tus šiuo klau­si­mu. Bu­vo kreip­ta­si į Spe­cia­lių­jų ty­ri­mų tar­ny­bą, Spe­cia­lių­jų ty­ri­mų tar­ny­ba pa­ra­šė sa­vo iš­va­dą. Da­bar mes krei­pia­mės dar kar­tą, kad Spe­cia­lių­jų ty­ri­mų tar­ny­ba pa­kar­to­tų sa­vo iš­va­dą. Aš ne­la­bai su­pran­tu, kur ir dėl ko mes čia da­bar krei­pia­mės? (<text:span text:style-name="T1473">Bal</text:span><text:span text:style-name="T1474">­sai sa</text:span><text:span text:style-name="T1475">­lė</text:span><text:span text:style-name="T1476">­je</text:span><text:s/>„<text:span text:style-name="T1477">Į An</text:span><text:span text:style-name="T1478">­ti</text:span><text:span text:style-name="T1479">­ko</text:span><text:span text:style-name="T1480">­rup</text:span><text:span text:style-name="T1481">­ci</text:span><text:span text:style-name="T1482">­jos ko</text:span><text:span text:style-name="T1483">­mi</text:span><text:span text:style-name="T1484">­si</text:span><text:span text:style-name="T1485">­ją.</text:span>“)<text:s/></text:p>
        <text:p text:style-name="Roman"><text:span text:style-name="T1486">PIRMININKĖ.</text:span><text:s/>Ge­rai, ačiū. Sei­mas bal­sa­vo, ap­si­spren­dė. Grį­ši­me po­pie­ti­nia­me po­sė­dy­je.<text:s/></text:p>
        <text:p text:style-name="P1487">11.20 val.</text:p>
        <text:p text:style-name="P1488"><text:bookmark-start text:name="klausimas5"/>Kū­no kul­tū­ros ir spor­to įsta­ty­mo 41 straips­nio pa­kei­ti­mo<text:s/><text:span text:style-name="T1489">įsta</text:span><text:span text:style-name="T1490">­ty</text:span><text:span text:style-name="T1491">­mo pro</text:span><text:span text:style-name="T1492">­jek</text:span><text:span text:style-name="T1493">­tas Nr. XIIP-856(2) (</text:span><text:span text:style-name="T1494">svars</text:span><text:span text:style-name="T1495">­ty</text:span><text:span text:style-name="T1496">­mas</text:span><text:span text:style-name="T1497"><text:s/>ir priėmimas</text:span><text:span text:style-name="T1498">)</text:span></text:p>
        <text:p text:style-name="P1499"><text:bookmark-end text:name="klausimas5"/></text:p>
        <text:p text:style-name="P1500">Ki­tas dar­bo­tvarkės klau­si­mas – Kū­no kul­tū­ros ir spor­to įsta­ty­mo 41 straips­nio pa­kei­ti­mo<text:s/><text:span text:style-name="T1501">įsta</text:span><text:span text:style-name="T1502">­ty</text:span><text:span text:style-name="T1503">­mo pro</text:span><text:span text:style-name="T1504">­jek</text:span><text:span text:style-name="T1505">­tas Nr. XIIP-856(2). Pra</text:span><text:span text:style-name="T1506">­ne</text:span><text:span text:style-name="T1507">­šė</text:span><text:span text:style-name="T1508">­ja – pa</text:span><text:span text:style-name="T1509">­grin</text:span><text:span text:style-name="T1510">­di</text:span><text:span text:style-name="T1511">­nio So</text:span><text:span text:style-name="T1512">­cia</text:span><text:span text:style-name="T1513">­li</text:span><text:span text:style-name="T1514">­nių rei</text:span><text:span text:style-name="T1515">­ka</text:span><text:span text:style-name="T1516">­lų ir dar</text:span><text:span text:style-name="T1517">­bo ko</text:span><text:span text:style-name="T1518">­mi</text:span><text:span text:style-name="T1519">­te</text:span><text:span text:style-name="T1520">­to pir</text:span><text:span text:style-name="T1521">­mi</text:span><text:span text:style-name="T1522">­nin</text:span><text:span text:style-name="T1523">­kė K. Miš</text:span><text:span text:style-name="T1524">­ki</text:span><text:span text:style-name="T1525">­nie</text:span><text:span text:style-name="T1526">­nė.</text:span></text:p>
        <text:p text:style-name="P1527"><text:span text:style-name="T1528">K. MIŠKINIENĖ</text:span><text:span text:style-name="T1529"><text:s/></text:span><text:span text:style-name="T1530">(</text:span><text:span text:style-name="T1531">LSDPF</text:span><text:span text:style-name="T1532">)</text:span><text:span text:style-name="T1533">. Ger</text:span><text:span text:style-name="T1534">­bia</text:span><text:span text:style-name="T1535">­mo</text:span><text:span text:style-name="T1536">­ji Sei</text:span><text:span text:style-name="T1537">­mo Pir</text:span><text:span text:style-name="T1538">­mi</text:span><text:span text:style-name="T1539">­nin</text:span><text:span text:style-name="T1540">­ke, ger</text:span><text:span text:style-name="T1541">­bia</text:span><text:span text:style-name="T1542">­mie</text:span><text:span text:style-name="T1543">­ji ko</text:span><text:span text:style-name="T1544">­le</text:span><text:span text:style-name="T1545">­gos! So</text:span><text:span text:style-name="T1546">­cia</text:span><text:span text:style-name="T1547">­li</text:span><text:span text:style-name="T1548">­nių rei</text:span><text:span text:style-name="T1549">­ka</text:span><text:span text:style-name="T1550">­lų ir dar</text:span><text:span text:style-name="T1551">­bo ko</text:span><text:span text:style-name="T1552">­mi</text:span><text:span text:style-name="T1553">­te</text:span><text:span text:style-name="T1554">­tas svars</text:span><text:span text:style-name="T1555">­tė mi</text:span><text:span text:style-name="T1556">­nė</text:span><text:span text:style-name="T1557">­tą pro</text:span><text:span text:style-name="T1558">­jek</text:span><text:span text:style-name="T1559">­tą ir pri</text:span><text:span text:style-name="T1560">­ta</text:span><text:span text:style-name="T1561">­rė pa</text:span><text:span text:style-name="T1562">­to</text:span><text:span text:style-name="T1563">­bu</text:span><text:span text:style-name="T1564">­lin</text:span><text:span text:style-name="T1565">­tam pro</text:span><text:span text:style-name="T1566">­jek</text:span><text:span text:style-name="T1567">­tui. Bal</text:span><text:span text:style-name="T1568">­sa</text:span><text:span text:style-name="T1569">­vi</text:span><text:span text:style-name="T1570">­mo re</text:span><text:span text:style-name="T1571">­zul</text:span><text:span text:style-name="T1572">­ta</text:span><text:span text:style-name="T1573">­tai: už – 5, su</text:span><text:span text:style-name="T1574">­si</text:span><text:span text:style-name="T1575">­lai</text:span><text:span text:style-name="T1576">­kė 2.<text:s/></text:span></text:p>
        <text:p text:style-name="P1577"><text:span text:style-name="T1578">PIRMININKĖ.</text:span><text:span text:style-name="T1579"><text:s/>Dė</text:span><text:span text:style-name="T1580">­ko</text:span><text:span text:style-name="T1581">­ja</text:span><text:span text:style-name="T1582">­me pir</text:span><text:span text:style-name="T1583">­mi</text:span><text:span text:style-name="T1584">­nin</text:span><text:span text:style-name="T1585">­kei. Kvie</text:span><text:span text:style-name="T1586">­čiu Biu</text:span><text:span text:style-name="T1587">­dže</text:span><text:span text:style-name="T1588">­to ir fi</text:span><text:span text:style-name="T1589">­nan</text:span><text:span text:style-name="T1590">­sų ko</text:span><text:span text:style-name="T1591">­mi</text:span><text:span text:style-name="T1592">­te</text:span><text:span text:style-name="T1593">­to pra</text:span><text:span text:style-name="T1594">­ne</text:span><text:span text:style-name="T1595">­šė</text:span><text:span text:style-name="T1596">­ją R. Mar</text:span><text:span text:style-name="T1597">­</text:span><text:span text:style-name="T1598">­</text:span><text:span text:style-name="T1599">kaus</text:span><text:span text:style-name="T1600">­ką. Nė</text:span><text:span text:style-name="T1601">­ra. Kas iš Biu</text:span><text:span text:style-name="T1602">­dže</text:span><text:span text:style-name="T1603">­to ir fi</text:span><text:span text:style-name="T1604">­nan</text:span><text:span text:style-name="T1605">­sų ko</text:span><text:span text:style-name="T1606">­mi</text:span><text:span text:style-name="T1607">­te</text:span><text:span text:style-name="T1608">­to ga</text:span><text:span text:style-name="T1609">­lė</text:span><text:span text:style-name="T1610">­tų pri</text:span><text:span text:style-name="T1611">­sta</text:span><text:span text:style-name="T1612">­ty</text:span><text:span text:style-name="T1613">­ti iš</text:span><text:span text:style-name="T1614">­va</text:span><text:span text:style-name="T1615">­dą? Iš Biu</text:span><text:span text:style-name="T1616">­dže</text:span><text:span text:style-name="T1617">­to ir fi</text:span><text:span text:style-name="T1618">­nan</text:span><text:span text:style-name="T1619">­sų ko</text:span><text:span text:style-name="T1620">­mi</text:span><text:span text:style-name="T1621">­te</text:span><text:span text:style-name="T1622">­to! Pra</text:span><text:span text:style-name="T1623">­šo</text:span><text:span text:style-name="T1624">­me. P. Nar</text:span><text:span text:style-name="T1625">­ke</text:span><text:span text:style-name="T1626">­vi</text:span><text:span text:style-name="T1627">­čius.</text:span></text:p>
        <text:p text:style-name="P1628"><text:span text:style-name="T1629">P. NARKEVIČIUS</text:span><text:span text:style-name="T1630"><text:s/></text:span><text:span text:style-name="T1631">(</text:span><text:span text:style-name="T1632">DPF</text:span><text:span text:style-name="T1633">)</text:span><text:span text:style-name="T1634">. Biu</text:span><text:span text:style-name="T1635">­dže</text:span><text:span text:style-name="T1636">­to ir fi</text:span><text:span text:style-name="T1637">­nan</text:span><text:span text:style-name="T1638">­sų ko</text:span><text:span text:style-name="T1639">­mi</text:span><text:span text:style-name="T1640">­te</text:span><text:span text:style-name="T1641">­tas at</text:span><text:span text:style-name="T1642">­si</text:span><text:span text:style-name="T1643">­žvel</text:span><text:span text:style-name="T1644">­gė į Sei</text:span><text:span text:style-name="T1645">­mo kan</text:span><text:span text:style-name="T1646">­ce</text:span><text:span text:style-name="T1647">­lia</text:span><text:span text:style-name="T1648">­ri</text:span><text:span text:style-name="T1649">­jos Tei</text:span><text:span text:style-name="T1650">­sės de</text:span><text:span text:style-name="T1651">­par</text:span><text:span text:style-name="T1652">­ta</text:span><text:span text:style-name="T1653">­men</text:span><text:span text:style-name="T1654">­to iš</text:span><text:span text:style-name="T1655">­va</text:span><text:span text:style-name="T1656">­das ir siū</text:span><text:span text:style-name="T1657">­lo pri</text:span><text:span text:style-name="T1658">­tar</text:span><text:span text:style-name="T1659">­ti. Iš</text:span><text:span text:style-name="T1660">­nag</text:span><text:span text:style-name="T1661">­ri</text:span><text:span text:style-name="T1662">­nė</text:span><text:span text:style-name="T1663">­jo Eu</text:span><text:span text:style-name="T1664">­ro</text:span><text:span text:style-name="T1665">­pos tei</text:span><text:span text:style-name="T1666">­sės de</text:span><text:span text:style-name="T1667">­par</text:span><text:span text:style-name="T1668">­ta</text:span><text:span text:style-name="T1669">­men</text:span><text:span text:style-name="T1670">­to pa</text:span><text:span text:style-name="T1671">­tai</text:span><text:span text:style-name="T1672">­sas ir siū</text:span><text:span text:style-name="T1673">­lo at</text:span><text:span text:style-name="T1674">­si</text:span><text:span text:style-name="T1675">­žvelg</text:span><text:span text:style-name="T1676">­ti.</text:span></text:p>
        <text:p text:style-name="P1677"><text:span text:style-name="T1678">PIRMININKĖ.</text:span><text:span text:style-name="T1679"><text:s/>Ačiū ko</text:span><text:span text:style-name="T1680">­le</text:span><text:span text:style-name="T1681">­gai. Kvie</text:span><text:span text:style-name="T1682">­čiu Švie</text:span><text:span text:style-name="T1683">­ti</text:span><text:span text:style-name="T1684">­mo, moks</text:span><text:span text:style-name="T1685">­lo ir kul</text:span><text:span text:style-name="T1686">­tū</text:span><text:span text:style-name="T1687">­ros<text:s/></text:span><text:span text:style-name="T1688">ko</text:span><text:span text:style-name="T1689">­mi</text:span><text:span text:style-name="T1690">­te</text:span><text:span text:style-name="T1691">­to pra</text:span><text:span text:style-name="T1692">­ne</text:span><text:span text:style-name="T1693">­šė</text:span><text:span text:style-name="T1694">­ją R. Ba</text:span><text:span text:style-name="T1695">­š</text:span><text:span text:style-name="T1696">kie</text:span><text:span text:style-name="T1697">­nę.</text:span></text:p>
        <text:p text:style-name="P1698"><text:span text:style-name="T1699">R. BAŠKIENĖ</text:span><text:span text:style-name="T1700"><text:s/></text:span><text:span text:style-name="T1701">(</text:span><text:span text:style-name="T1702">MSNG</text:span><text:span text:style-name="T1703">)</text:span><text:span text:style-name="T1704">. Ger</text:span><text:span text:style-name="T1705">­bia</text:span><text:span text:style-name="T1706">­mo</text:span><text:span text:style-name="T1707">­ji Pir</text:span><text:span text:style-name="T1708">­mi</text:span><text:span text:style-name="T1709">­nin</text:span><text:span text:style-name="T1710">­ke, mie</text:span><text:span text:style-name="T1711">­lie</text:span><text:span text:style-name="T1712">­ji ko</text:span><text:span text:style-name="T1713">­le</text:span><text:span text:style-name="T1714">­gos, Švie</text:span><text:span text:style-name="T1715">­ti</text:span><text:span text:style-name="T1716">­mo, moks</text:span><text:span text:style-name="T1717">­lo ir kul</text:span><text:span text:style-name="T1718">­tū</text:span><text:span text:style-name="T1719">­ros ko</text:span><text:span text:style-name="T1720">­mi</text:span><text:span text:style-name="T1721">­te</text:span><text:span text:style-name="T1722">­tas iš es</text:span><text:span text:style-name="T1723">­mės pri</text:span><text:span text:style-name="T1724">­ta</text:span><text:span text:style-name="T1725">­rė įsta</text:span><text:span text:style-name="T1726">­ty</text:span><text:span text:style-name="T1727">­mo pro</text:span><text:span text:style-name="T1728">­jek</text:span><text:span text:style-name="T1729">­tui. Siū</text:span><text:span text:style-name="T1730">­lė pa</text:span><text:span text:style-name="T1731">­grin</text:span><text:span text:style-name="T1732">­di</text:span><text:span text:style-name="T1733">­niam ko</text:span><text:span text:style-name="T1734">­mi</text:span><text:span text:style-name="T1735">­te</text:span><text:span text:style-name="T1736">­tui jį pa</text:span><text:span text:style-name="T1737">­to</text:span><text:span text:style-name="T1738">­bu</text:span><text:span text:style-name="T1739">­lin</text:span><text:span text:style-name="T1740">­ti at</text:span><text:span text:style-name="T1741">­si</text:span><text:span text:style-name="T1742">­žvel</text:span><text:span text:style-name="T1743">­giant į Sei</text:span><text:span text:style-name="T1744">­mo kan</text:span><text:span text:style-name="T1745">­ce</text:span><text:span text:style-name="T1746">­lia</text:span><text:span text:style-name="T1747">­ri</text:span><text:span text:style-name="T1748">­jos Tei</text:span><text:span text:style-name="T1749">­sės de</text:span><text:span text:style-name="T1750">­par</text:span><text:span text:style-name="T1751">­ta</text:span><text:span text:style-name="T1752">­men</text:span><text:span text:style-name="T1753">­to pa</text:span><text:span text:style-name="T1754">­</text:span><text:span text:style-name="T1755">­sta</text:span><text:span text:style-name="T1756">­bas. Bal</text:span><text:span text:style-name="T1757">­sa</text:span><text:span text:style-name="T1758">­vi</text:span><text:span text:style-name="T1759">­mo re</text:span><text:span text:style-name="T1760">­zul</text:span><text:span text:style-name="T1761">­ta</text:span><text:span text:style-name="T1762">­tai: už – 7, prieš – 1.<text:s/></text:span></text:p>
        <text:p text:style-name="P1763"><text:span text:style-name="T1764">PIRMININKĖ.</text:span><text:span text:style-name="T1765"><text:s/>Ačiū. Kvie</text:span><text:span text:style-name="T1766">­čiu Jau</text:span><text:span text:style-name="T1767">­ni</text:span><text:span text:style-name="T1768">­mo ir spor</text:span><text:span text:style-name="T1769">­to rei</text:span><text:span text:style-name="T1770">­ka</text:span><text:span text:style-name="T1771">­lų ko</text:span><text:span text:style-name="T1772">­mi</text:span><text:span text:style-name="T1773">­si</text:span><text:span text:style-name="T1774">­jos pir</text:span><text:span text:style-name="T1775">­mi</text:span><text:span text:style-name="T1776">­nin</text:span><text:span text:style-name="T1777">­ką J. </text:span>Po­že­lą.</text:p>
        <text:p text:style-name="P1778"><text:span text:style-name="T1779">J. POŽELA</text:span><text:s/><text:span text:style-name="T1780">(</text:span><text:span text:style-name="T1781">LSDPF</text:span><text:span text:style-name="T1782">)</text:span>. Ger­bia­mie­ji ko­le­gos, Jau­ni­mo ir spor­to rei­ka­lų ko­mi­si­ja svars­tė Kū­no<text:s/><text:span text:style-name="T1783">kul</text:span><text:span text:style-name="T1784">­tū</text:span><text:span text:style-name="T1785">­ros ir spor</text:span><text:span text:style-name="T1786">­to įsta</text:span><text:span text:style-name="T1787">­ty</text:span><text:span text:style-name="T1788">­mo 41 straips</text:span><text:span text:style-name="T1789">­nio pa</text:span><text:span text:style-name="T1790">­kei</text:span><text:span text:style-name="T1791">­ti</text:span><text:span text:style-name="T1792">­mo<text:s/></text:span><text:span text:style-name="T1793">įsta</text:span><text:span text:style-name="T1794">­ty</text:span><text:span text:style-name="T1795">­mo pro</text:span><text:span text:style-name="T1796">­jek</text:span><text:span text:style-name="T1797">­tą. Į Tei</text:span><text:span text:style-name="T1798">­sės de</text:span><text:span text:style-name="T1799">­par</text:span><text:span text:style-name="T1800">­ta</text:span><text:span text:style-name="T1801">­men</text:span><text:span text:style-name="T1802">­to iš</text:span><text:span text:style-name="T1803">­va</text:span><text:span text:style-name="T1804">­dą at</text:span><text:span text:style-name="T1805">­si</text:span><text:span text:style-name="T1806">­žvelg</text:span><text:span text:style-name="T1807">­ta. Ko</text:span><text:span text:style-name="T1808">­mi</text:span><text:span text:style-name="T1809">­te</text:span><text:span text:style-name="T1810">­tas spren</text:span><text:span text:style-name="T1811">­di</text:span><text:span text:style-name="T1812">­mui pri</text:span><text:span text:style-name="T1813">­ta</text:span><text:span text:style-name="T1814">­rė vien</text:span><text:span text:style-name="T1815">­bal</text:span><text:span text:style-name="T1816">­siai.<text:s/></text:span></text:p>
        <text:p text:style-name="P1817"><text:span text:style-name="T1818">PIRMININKĖ.</text:span><text:span text:style-name="T1819"><text:s/>Dė</text:span><text:span text:style-name="T1820">­ko</text:span><text:span text:style-name="T1821">­ju pra</text:span><text:span text:style-name="T1822">­ne</text:span><text:span text:style-name="T1823">­šė</text:span><text:span text:style-name="T1824">­jui. Dis</text:span><text:span text:style-name="T1825">­ku</text:span><text:span text:style-name="T1826">­tuo</text:span><text:span text:style-name="T1827">­ti nie</text:span><text:span text:style-name="T1828">­kas ne</text:span><text:span text:style-name="T1829">­bu</text:span><text:span text:style-name="T1830">­vo už</text:span><text:span text:style-name="T1831">­si</text:span><text:span text:style-name="T1832">­ra</text:span><text:span text:style-name="T1833">­šęs. Nuo</text:span><text:span text:style-name="T1834">­mo</text:span><text:span text:style-name="T1835">­nė už – V. Ged</text:span><text:span text:style-name="T1836">­vi</text:span><text:span text:style-name="T1837">­las. Pra</text:span><text:span text:style-name="T1838">­šom.</text:span></text:p>
        <text:p text:style-name="P1839"><text:span text:style-name="T1840">V. GEDVILAS</text:span><text:span text:style-name="T1841"><text:s/></text:span><text:span text:style-name="T1842">(</text:span><text:span text:style-name="T1843">DPF</text:span><text:span text:style-name="T1844">)</text:span><text:span text:style-name="T1845">. Dė</text:span><text:span text:style-name="T1846">­ko</text:span><text:span text:style-name="T1847">­ju, ger</text:span><text:span text:style-name="T1848">­bia</text:span><text:span text:style-name="T1849">­mo</text:span><text:span text:style-name="T1850">­ji Pir</text:span><text:span text:style-name="T1851">­mi</text:span><text:span text:style-name="T1852">­nin</text:span><text:span text:style-name="T1853">­ke. Aš ma</text:span><text:span text:style-name="T1854">­nau, kad įsta</text:span><text:span text:style-name="T1855">­ty</text:span><text:span text:style-name="T1856">­mo pro</text:span><text:span text:style-name="T1857">­jek</text:span><text:span text:style-name="T1858">­tas, bū</text:span><text:span text:style-name="T1859">­tent<text:s/></text:span>Kū­no kul­tū­ros ir spor­to įsta­ty­mo pa­kei­ti­mo<text:s/><text:span text:style-name="T1860">įsta</text:span><text:span text:style-name="T1861">­ty</text:span><text:span text:style-name="T1862">­mo pro</text:span><text:span text:style-name="T1863">­jek</text:span><text:span text:style-name="T1864">­tas, pa</text:span><text:span text:style-name="T1865">­tai</text:span><text:span text:style-name="T1866">­sy</text:span><text:span text:style-name="T1867">­tas lai</text:span><text:span text:style-name="T1868">­ku. Tai su</text:span><text:span text:style-name="T1869">­si</text:span><text:span text:style-name="T1870">­ję tik su dviem spor</text:span><text:span text:style-name="T1871">­ti</text:span><text:span text:style-name="T1872">­nin</text:span><text:span text:style-name="T1873">­kėm – V. Be</text:span><text:span text:style-name="T1874">­se</text:span><text:span text:style-name="T1875">­lie</text:span><text:span text:style-name="T1876">­ne, ku</text:span><text:span text:style-name="T1877">­ri ta</text:span><text:span text:style-name="T1878">­po olim</text:span><text:span text:style-name="T1879">­pi</text:span><text:span text:style-name="T1880">­ne čem</text:span><text:span text:style-name="T1881">­pio</text:span><text:span text:style-name="T1882">­ne, pa</text:span><text:span text:style-name="T1883">­sau</text:span><text:span text:style-name="T1884">­lio ir Eu</text:span><text:span text:style-name="T1885">­ro</text:span><text:span text:style-name="T1886">­pos čem</text:span><text:span text:style-name="T1887">­pio</text:span><text:span text:style-name="T1888">­ne, ir A. Da</text:span><text:span text:style-name="T1889">­ni</text:span><text:span text:style-name="T1890">­lo</text:span><text:span text:style-name="T1891">­vič, ku</text:span><text:span text:style-name="T1892">­ri yra du kar</text:span><text:span text:style-name="T1893">­tus Eu</text:span><text:span text:style-name="T1894">­ro</text:span><text:span text:style-name="T1895">­pos čem</text:span><text:span text:style-name="T1896">­pio</text:span><text:span text:style-name="T1897">­nė. Pa</text:span><text:span text:style-name="T1898">­pil</text:span><text:span text:style-name="T1899">­do</text:span><text:span text:style-name="T1900">­mų lė</text:span><text:span text:style-name="T1901">­šų įgy</text:span><text:span text:style-name="T1902">­ven</text:span><text:span text:style-name="T1903">­di</text:span><text:span text:style-name="T1904">­nant šį įsta</text:span><text:span text:style-name="T1905">­ty</text:span><text:span text:style-name="T1906">­mo pro</text:span><text:span text:style-name="T1907">­jek</text:span><text:span text:style-name="T1908">­tą ne</text:span><text:span text:style-name="T1909">­rei</text:span><text:span text:style-name="T1910">­kės. Tie</text:span><text:span text:style-name="T1911">­siog ren</text:span><text:span text:style-name="T1912">­tų biu</text:span><text:span text:style-name="T1913">­dže</text:span><text:span text:style-name="T1914">­te yra nu</text:span><text:span text:style-name="T1915">­ma</text:span><text:span text:style-name="T1916">­ty</text:span><text:span text:style-name="T1917">­tos tos lė</text:span><text:span text:style-name="T1918">­šos ir pa</text:span><text:span text:style-name="T1919">­pil</text:span><text:span text:style-name="T1920">­do</text:span><text:span text:style-name="T1921">­mų lė</text:span><text:span text:style-name="T1922">­šų ne</text:span><text:span text:style-name="T1923">­rei</text:span><text:span text:style-name="T1924">­kės. Vi</text:span><text:span text:style-name="T1925">­sus kvie</text:span><text:span text:style-name="T1926">­čiu bal</text:span><text:span text:style-name="T1927">­suo</text:span><text:span text:style-name="T1928">­ti ir pa</text:span><text:span text:style-name="T1929">­lai</text:span><text:span text:style-name="T1930">­ky</text:span><text:span text:style-name="T1931">­ti.<text:s/></text:span></text:p>
        <text:p text:style-name="P1932"><text:span text:style-name="T1933">PIRMININKĖ.</text:span><text:span text:style-name="T1934"><text:s/>Ačiū V. Ged</text:span><text:span text:style-name="T1935">­vi</text:span><text:span text:style-name="T1936">­lui. Prieš nuo</text:span><text:span text:style-name="T1937">­mo</text:span><text:span text:style-name="T1938">­nės nė</text:span><text:span text:style-name="T1939">­ra. Po svars</text:span><text:span text:style-name="T1940">­ty</text:span><text:span text:style-name="T1941">­mo ar ga</text:span><text:span text:style-name="T1942">­li</text:span><text:span text:style-name="T1943">­me pri</text:span><text:span text:style-name="T1944">­tar</text:span><text:span text:style-name="T1945">­ti ben</text:span><text:span text:style-name="T1946">­dru su</text:span><text:span text:style-name="T1947">­ta</text:span><text:span text:style-name="T1948">­ri</text:span><text:span text:style-name="T1949">­mu? (</text:span><text:span text:style-name="T1950">Bal</text:span><text:span text:style-name="T1951">­sai sa</text:span><text:span text:style-name="T1952">­lė</text:span><text:span text:style-name="T1953">­je</text:span><text:span text:style-name="T1954">) Rei</text:span><text:span text:style-name="T1955">­kia bal</text:span><text:span text:style-name="T1956">­suo</text:span><text:span text:style-name="T1957">­ti. Pra</text:span><text:span text:style-name="T1958">­šo</text:span><text:span text:style-name="T1959">­me. Kas pri</text:span><text:span text:style-name="T1960">­ta</text:span><text:span text:style-name="T1961">­ria</text:span><text:span text:style-name="T1962">­te po svars</text:span><text:span text:style-name="T1963">­ty</text:span><text:span text:style-name="T1964">­mo<text:s/></text:span>Kū­no kul­tū­ros ir spor­to įsta­ty­mo 41 straips­nio pa­kei­ti­mo<text:s/><text:span text:style-name="T1965">įsta</text:span><text:span text:style-name="T1966">­ty</text:span><text:span text:style-name="T1967">­mo pro</text:span><text:span text:style-name="T1968">­jek</text:span><text:span text:style-name="T1969">­tui, bal</text:span><text:span text:style-name="T1970">­suo</text:span><text:span text:style-name="T1971">­ja</text:span><text:span text:style-name="T1972">­te už, kas tu</text:span><text:span text:style-name="T1973">­ri</text:span><text:span text:style-name="T1974">­te ki</text:span><text:span text:style-name="T1975">­tą nuo</text:span><text:span text:style-name="T1976">­mo</text:span><text:span text:style-name="T1977">­nę, bal</text:span><text:span text:style-name="T1978">­suo</text:span><text:span text:style-name="T1979">­ja</text:span><text:span text:style-name="T1980">­te prieš ar</text:span><text:span text:style-name="T1981">­ba su</text:span><text:span text:style-name="T1982">­si</text:span><text:span text:style-name="T1983">­lai</text:span><text:span text:style-name="T1984">­ko</text:span><text:span text:style-name="T1985">­te.<text:s/></text:span></text:p>
        <text:p text:style-name="P1986"><text:span text:style-name="T1987">Bal</text:span><text:span text:style-name="T1988">­sa</text:span><text:span text:style-name="T1989">­vo 74 Sei</text:span><text:span text:style-name="T1990">­mo na</text:span><text:span text:style-name="T1991">­riai:<text:s/></text:span>už – 71, prieš nė­ra, su­si­lai­kė 3. Po svars­ty­mo pri­tar­ta. Tei­kiu ypa­tin­gą sku­bą ir siū­lau pri­im­ti. Ar ga­li­me ben­dru su­ta­ri­mu pri­tar­ti ypa­tin­gai sku­bai? (<text:span text:style-name="T1992">Bal</text:span><text:span text:style-name="T1993">­sai sa</text:span><text:span text:style-name="T1994">­lė</text:span><text:span text:style-name="T1995">­je</text:span>) Ačiū už su­pra­ti­mą.<text:s/></text:p>
        <text:p text:style-name="P1996">Pri­ėmi­mo sta­di­jo­je pa­siū­ly­mų, pa­sta­bų nė­ra gau­ta. Kvie­čiu pri­tar­ti pa­straips­niui. 1 straips­nis. Ga­li­me pri­tar­ti ben­dru su­ta­ri­mu? (<text:span text:style-name="T1997">Bal</text:span><text:span text:style-name="T1998">­sai sa</text:span><text:span text:style-name="T1999">­lė</text:span><text:span text:style-name="T2000">­je</text:span>) Pri­tar­ta. 2 straips­nis. Ga­li­me pri­tar­ti ben­dru su­ta­ri­mu? (<text:span text:style-name="T2001">Bal</text:span><text:span text:style-name="T2002">­sai sa</text:span><text:span text:style-name="T2003">­lė</text:span><text:span text:style-name="T2004">­je</text:span>) Pri­tar­ta. Mo­ty­vai dėl vi­so už, prieš. Nie­kas pa­si­sa­ky­ti ne­no­ri.<text:s/></text:p>
        <text:p text:style-name="P2005">Bal­suo­ja­me. Kas pri­ta­ria­te, kad bū­tų pri­im­tas Kū­no kul­tū­ros ir spor­to įsta­ty­mo 41 straips­nio pa­kei­ti­mo<text:s/><text:span text:style-name="T2006">įsta</text:span><text:span text:style-name="T2007">­ty</text:span><text:span text:style-name="T2008">­mas, bal</text:span><text:span text:style-name="T2009">­suo</text:span><text:span text:style-name="T2010">­ja</text:span><text:span text:style-name="T2011">­te už, kas tu</text:span><text:span text:style-name="T2012">­ri</text:span><text:span text:style-name="T2013">­te ki</text:span><text:span text:style-name="T2014">­tą nuo</text:span><text:span text:style-name="T2015">­mo</text:span><text:span text:style-name="T2016">­nę, bal</text:span><text:span text:style-name="T2017">­suo</text:span><text:span text:style-name="T2018">­ja</text:span><text:span text:style-name="T2019">­te prieš ar</text:span><text:span text:style-name="T2020">­ba su</text:span><text:span text:style-name="T2021">­si</text:span><text:span text:style-name="T2022">­lai</text:span><text:span text:style-name="T2023">­ko</text:span><text:span text:style-name="T2024">­te.<text:s/></text:span></text:p>
        <text:p text:style-name="P2025"/>
        <text:p text:style-name="Priemimas">Šio įsta­ty­mo pri­ėmi­mas</text:p>
        <text:p text:style-name="P2026"/>
        <text:p text:style-name="P2027"><text:span text:style-name="T2028">Bal</text:span><text:span text:style-name="T2029">­sa</text:span><text:span text:style-name="T2030">­vo 81 Sei</text:span><text:span text:style-name="T2031">­mo na</text:span><text:span text:style-name="T2032">­rys: už – 77, prieš nė</text:span><text:span text:style-name="T2033">­ra, su</text:span><text:span text:style-name="T2034">­si</text:span><text:span text:style-name="T2035">­lai</text:span><text:span text:style-name="T2036">­kė 4. Įsta</text:span><text:span text:style-name="T2037">­ty</text:span><text:span text:style-name="T2038">­mas (pro</text:span><text:span text:style-name="T2039">­jek</text:span><text:span text:style-name="T2040">­tas Nr. XIIP-856(2) pri</text:span><text:span text:style-name="T2041">­im</text:span><text:span text:style-name="T2042">­tas. (</text:span><text:span text:style-name="T2043">Gon</text:span><text:span text:style-name="T2044">­gas</text:span><text:span text:style-name="T2045">)<text:s/></text:span></text:p>
        <text:p text:style-name="Roman"/>
        <text:p text:style-name="Laikas">11.27 val.</text:p>
        <text:p text:style-name="Priemimas">Ci­vi­li­nio ko­dek­so pa­kei­ti­mo ir pa­pil­dy­mo<text:s/>įsta­ty­mo pro­jek­tas Nr. XIIP-1180(2)ES (<text:span text:style-name="T2046">pri</text:span><text:span text:style-name="T2047">­ėmi</text:span><text:span text:style-name="T2048">­mas</text:span>)</text:p>
        <text:p text:style-name="P2049"/>
        <text:p text:style-name="P2050">Ki­tas dar­bo­tvarkės klau­si­mas –<text:s/>Ci­vi­li­nio ko­dek­so pa­kei­ti­mo ir pa­pil­dy­mo<text:s/>įsta­ty­mo pro­jek­tas Nr. XIIP-1180(2)ES. Pri­ėmi­mo sta­di­ja. Pra­ne­šė­ja – V. Alek­nai­tė-Ab­ra­mi­kie­nė.<text:s/></text:p>
        <text:p text:style-name="P2051">Nė­ra pa­tai­sų. Ar ga­li­me pri­im­ti pa­straips­niui? 1 straips­nis. Ga­li­me pri­im­ti ben­dru su­ta­ri­mu? Pri­im­tas. 2 straips­nis. Ga­li­me pri­im­ti ben­dru su­ta­ri­mu? Pri­im­tas. 3 straips­nis. Ga­li­me pri­im­ti ben­dru su­ta­ri­mu? Pri­im­tas. 4 straips­nis. Ga­li­me pri­im­ti ben­dru su­ta­ri­mu? Pri­im­tas. Ar rei­kia bal­suo­ti? Ne­rei­kia.<text:s/></text:p>
        <text:p text:style-name="P2052">5 straips­nis. Ga­li­me pri­im­ti ben­dru su­ta­ri­mu? Pri­im­tas. 6 straips­nis. Ga­li­me pri­im­ti ben­dru su­ta­ri­mu? Pri­im­tas. 7 straips­nis. Ga­li­me pri­im­ti ben­dru su­ta­ri­mu? Pri­im­tas. 8 straips­nis. Ga­li­me pri­im­ti ben­dru su­ta­ri­mu? Pri­im­tas. 9 straips­nis. Ga­li­me pri­im­ti ben­dru su­ta­ri­mu? Pri­im­tas. 10 strai­ps­nis. Ga­li­me pri­im­ti ben­dru su­ta­ri­mu? Pri­im­tas. 11 straips­nis. Ga­li­me pri­im­ti ben­dru su­ta­ri­mu? Pri­im­tas. 12 straips­nis. Ga­li­me pri­im­ti ben­dru su­ta­ri­mu? Pri­im­tas. 13 straips­nis. Ga­li­me pri­im­ti ben­dru su­ta­ri­mu? Pri­im­tas. 14 straips­nis. Ga­li­me pri­im­ti ben­dru su­ta­ri­mu? Pri­im­tas. 15 straip­snis. Ga­li­me pri­im­ti ben­dru su­ta­ri­mu? Pri­im­tas. 16 straips­nis. Ga­li­me pri­im­ti ben­dru su­ta­ri­mu? Pri­im­tas. 17 straips­nis. Ga­li­me pri­im­ti ben­dru su­ta­ri­mu? Pri­im­tas. 18 straips­nis. Ga­li­me pri­im­ti ben­dru su­ta­ri­mu? Pri­im­tas. 19 straips­nis. Ga­li­me pri­im­ti ben­dru su­ta­ri­mu? Pri­im­tas. 20 straips­nis. Ga­li­me pri­im­ti<text:s/>ben­dru su­ta­ri­mu? Pri­im­tas. 21 strai­ps­nis. Ga­li­me pri­im­ti ben­dru su­ta­ri­mu? Pri­im­tas. 22 straips­nis. Ga­li­me pri­im­ti ben­dru su­ta­ri­mu? Pri­im­tas. 23 straips­nis. Ga­li­me pri­im­ti ben­dru su­ta­ri­mu? Pri­im­tas. 24 straips­nis. Ga­li­me pri­im­ti ben­dru su­ta­ri­mu? Pri­im­tas. 25 straips­nis. Ga­li­me pri­im­ti ben­dru su­ta­ri­mu? Pri­im­tas. 26 strai­psnis. Ga­li­me pri­im­ti ben­dru su­ta­ri­mu? Pri­im­tas. 27 straips­nis. Ga­li­me pri­im­ti ben­dru su­ta­ri­mu? Pri­im­tas.<text:s/></text:p>
        <text:p text:style-name="Roman">Nuo­mo­nės dėl vi­so įsta­ty­mo. Nuo­mo­nių už ir prieš nė­ra. Bal­suo­ja­me. Kas pri­ta­ria­te, kad bū­tų pri­im­tas Ci­vi­li­nio ko­dek­so pa­kei­ti­mo ir pa­pil­dy­mo<text:s/><text:span text:style-name="T2053">įsta</text:span><text:span text:style-name="T2054">­ty</text:span><text:span text:style-name="T2055">­mo pro</text:span><text:span text:style-name="T2056">­jek</text:span><text:span text:style-name="T2057">­tas Nr. XIIP-1180, bal</text:span><text:span text:style-name="T2058">­suo</text:span><text:span text:style-name="T2059">­ja</text:span><text:span text:style-name="T2060">­te už, kas tu</text:span><text:span text:style-name="T2061">­ri</text:span><text:span text:style-name="T2062">­te ki</text:span><text:span text:style-name="T2063">­tą nuo</text:span><text:span text:style-name="T2064">­mo</text:span><text:span text:style-name="T2065">­nę, bal</text:span><text:span text:style-name="T2066">­suo</text:span><text:span text:style-name="T2067">­ja</text:span><text:span text:style-name="T2068">­te prieš ar</text:span><text:span text:style-name="T2069">­ba su</text:span><text:span text:style-name="T2070">­si</text:span><text:span text:style-name="T2071">­lai</text:span><text:span text:style-name="T2072">­ko</text:span><text:span text:style-name="T2073">­te.<text:s/></text:span></text:p>
        <text:p text:style-name="P2074"/>
        <text:p text:style-name="Priemimas">Šio įsta­ty­mo pri­ėmi­mas</text:p>
        <text:p text:style-name="P2075"/>
        <text:p text:style-name="Roman"><text:span text:style-name="T2076">Bal</text:span><text:span text:style-name="T2077">­sa</text:span><text:span text:style-name="T2078">­vo 79 Sei</text:span><text:span text:style-name="T2079">­mo na</text:span><text:span text:style-name="T2080">­riai: už – 78, prieš – 1, su</text:span><text:span text:style-name="T2081">­si</text:span><text:span text:style-name="T2082">­lai</text:span><text:span text:style-name="T2083">­kiu</text:span><text:span text:style-name="T2084">­sių nė</text:span><text:span text:style-name="T2085">­ra. Įsta</text:span><text:span text:style-name="T2086">­ty</text:span><text:span text:style-name="T2087">­mas pri</text:span><text:span text:style-name="T2088">­im</text:span><text:span text:style-name="T2089">­tas. (</text:span><text:span text:style-name="T2090">Gon</text:span><text:span text:style-name="T2091">­gas</text:span><text:span text:style-name="T2092">)<text:s/></text:span></text:p>
        <text:p text:style-name="P2093">To­liau po­sė­džiui pir­mi­nin­kaus Sei­mo Pir­mi­nin­ko pir­ma­sis pa­va­duo­to­jas V. Ged­vi­las.<text:s/></text:p>
        <text:p text:style-name="Roman"><text:span text:style-name="T2094">PIRMININKAS (V. GEDVILAS</text:span><text:span text:style-name="T2095">,<text:s/></text:span><text:span text:style-name="T2096">DPF</text:span><text:span text:style-name="T2097">).</text:span><text:span text:style-name="T2098"><text:s/>La</text:span><text:span text:style-name="T2099">­ba die</text:span><text:span text:style-name="T2100">­na, ger</text:span><text:span text:style-name="T2101">­bia</text:span><text:span text:style-name="T2102">­mie</text:span><text:span text:style-name="T2103">­ji ko</text:span><text:span text:style-name="T2104">­le</text:span><text:span text:style-name="T2105">­gos. Man di</text:span><text:span text:style-name="T2106">­de</text:span><text:span text:style-name="T2107">­lė gar</text:span><text:span text:style-name="T2108">­bė to</text:span><text:span text:style-name="T2109">­liau tęs</text:span><text:span text:style-name="T2110">­ti ple</text:span><text:span text:style-name="T2111">­na</text:span><text:span text:style-name="T2112">­ri</text:span><text:span text:style-name="T2113">­nį po</text:span><text:span text:style-name="T2114">­sė</text:span><text:span text:style-name="T2115">­dį.<text:s/></text:span></text:p>
        <text:p text:style-name="P2116"/>
        <text:p text:style-name="Laikas">11.30 val.</text:p>
        <text:p text:style-name="Roman12"><text:bookmark-start text:name="klausimas6"/>Var­to­to­jų tei­sių ap­sau­gos įsta­ty­mo 2, 4, 5, 14, 15, 37, 40 straips­nių bei prie­do pa­kei­ti­mo ir pa­pil­dy­mo ir 16 straips­nio pri­pa­ži­ni­mo ne­tekusiu ga­lios<text:s/><text:span text:style-name="T2117">įsta</text:span><text:span text:style-name="T2118">­ty</text:span><text:span text:style-name="T2119">­mo pro</text:span><text:span text:style-name="T2120">­jek</text:span><text:span text:style-name="T2121">­tas Nr. XIIP-1181(2)ES (</text:span><text:span text:style-name="T2122">pri</text:span><text:span text:style-name="T2123">­ėmi</text:span><text:span text:style-name="T2124">­mas</text:span><text:span text:style-name="T2125">)</text:span></text:p>
        <text:p text:style-name="P2126"><text:bookmark-end text:name="klausimas6"/></text:p>
        <text:p text:style-name="Roman"><text:span text:style-name="T2127">Ki</text:span><text:span text:style-name="T2128">­ti dar</text:span><text:span text:style-name="T2129">­bo</text:span><text:span text:style-name="T2130">­tvarkės klau</text:span><text:span text:style-name="T2131">­si</text:span><text:span text:style-name="T2132">­mai. Dar</text:span><text:span text:style-name="T2133">­bo</text:span><text:span text:style-name="T2134">­tvarkės 1-6b klau</text:span><text:span text:style-name="T2135">­si</text:span><text:span text:style-name="T2136">­mas –<text:s/></text:span>Var­to­to­jų tei­sių ap­sau­gos įsta­ty­mo 2, 4, 5, 14, 15, 37, 40 straips­nių bei prie­do pa­kei­timo ir pa­pil­dy­mo ir 16 straips­nio pri­pa­ži­ni­mo ne­te­ku­siu ga­lios<text:s/><text:span text:style-name="T2137">įsta</text:span><text:span text:style-name="T2138">­ty</text:span><text:span text:style-name="T2139">­mo pro</text:span><text:span text:style-name="T2140">­jek</text:span><text:span text:style-name="T2141">­tas Nr. XIIP-1181. Pra</text:span><text:span text:style-name="T2142">­ne</text:span><text:span text:style-name="T2143">­šė</text:span><text:span text:style-name="T2144">­ja… Tie</text:span><text:span text:style-name="T2145">­sa, jo</text:span><text:span text:style-name="T2146">­kių pa</text:span><text:span text:style-name="T2147">­siū</text:span><text:span text:style-name="T2148">­ly</text:span><text:span text:style-name="T2149">­mų ir pa</text:span><text:span text:style-name="T2150">­sta</text:span><text:span text:style-name="T2151">­bų nė</text:span><text:span text:style-name="T2152">­ra, to</text:span><text:span text:style-name="T2153">­dėl pra</text:span><text:span text:style-name="T2154">­ne</text:span><text:span text:style-name="T2155">­šė</text:span><text:span text:style-name="T2156">­jos ne</text:span><text:span text:style-name="T2157">­kvie</text:span><text:span text:style-name="T2158">­si</text:span><text:span text:style-name="T2159">­me į tri</text:span><text:span text:style-name="T2160">­bū</text:span><text:span text:style-name="T2161">­ną.<text:s/></text:span></text:p>
        <text:p text:style-name="P2162">Pra­si­de­da pri­ėmi­mas pa­straips­niui.<text:s/></text:p>
        <text:p text:style-name="P2163">Dėl 1 straips­nio pa­sta­bų ir pa­siū­ly­mų nė­ra. Pri­im­tas ben­dru su­ta­ri­mu. Dėl 2 straips­nio pa­siū­ly­mų ir pa­sta­bų nė­ra. Pri­im­tas ben­dru su­ta­ri­mu. Dėl 3 straips­nio pa­siū­ly­mų ir pa­sta­bų nė­ra. Pri­im­tas ben­dru su­ta­ri­mu. Dėl 4 straips­nio pa­sta­bų ir pa­siū­ly­mų nė­ra. Pri­im­tas ben­dru su­ta­ri­mu. Dėl 5 straips­nio pa­sta­bų ir pa­siū­ly­mų nė­ra. Pri­im­tas ben­dru su­ta­ri­mu. Dėl 6 straips­nio pa­siū­ly­mų ir pa­sta­bų nė­ra. Pri­im­tas ben­dru su­ta­ri­mu. Dėl 7 strai­ps­nio pa­sta­bų ir pa­siū­ly­mų nė­ra. Pri­im­tas ben­dru su­ta­ri­mu. Dėl 8 straips­nio pa­siū­ly­mų ir pa­sta­bų nė­ra. Pri­im­tas ben­dru su­ta­ri­mu. Dėl 9 straips­nio pa­siū­ly­mų ir pa­sta­bų nė­ra. Pri­im­tas ben­dru su­ta­ri­mu. Dėl 10 straips­nio pa­sta­bų ir pa­siū­ly­mų nė­ra. Pri­im­tas ben­dru su­ta­ri­mu.<text:s/></text:p>
        <text:p text:style-name="P2164">Pri­ėmi­mas pa­straips­niui baig­tas.<text:s/></text:p>
        <text:p text:style-name="P2165">Dėl vi­so įsta­ty­mo pro­jek­to no­rin­čių kal­bė­ti už ir prieš nė­ra. Kvie­čiu vi­sus bal­suo­ti. Kas už tai, kad pri­im­tu­me įsta­ty­mo pro­jek­tą Nr. XIIP-1181, bal­suo­ja už, kas ma­no ki­taip, bal­suo­ja prieš ar­ba su­si­lai­ko.<text:s/></text:p>
        <text:p text:style-name="P2166"/>
        <text:p text:style-name="Priemimas">Šio įsta­ty­mo pri­ėmi­mas</text:p>
        <text:p text:style-name="P2167"/>
        <text:p text:style-name="P2168"><text:span text:style-name="T2169">Bal</text:span><text:span text:style-name="T2170">­sa</text:span><text:span text:style-name="T2171">­vi</text:span><text:span text:style-name="T2172">­mo re</text:span><text:span text:style-name="T2173">­zul</text:span><text:span text:style-name="T2174">­ta</text:span><text:span text:style-name="T2175">­tai: už – 74, prieš nė</text:span><text:span text:style-name="T2176">­ra, su</text:span><text:span text:style-name="T2177">­si</text:span><text:span text:style-name="T2178">­lai</text:span><text:span text:style-name="T2179">­kiu</text:span><text:span text:style-name="T2180">­sių nė</text:span><text:span text:style-name="T2181">­ra. Įsta</text:span><text:span text:style-name="T2182">­ty</text:span><text:span text:style-name="T2183">­mas (pro</text:span><text:span text:style-name="T2184">­jek</text:span><text:span text:style-name="T2185">­to Nr. XIIP-1181) yra pri</text:span><text:span text:style-name="T2186">­im</text:span><text:span text:style-name="T2187">­tas. (</text:span><text:span text:style-name="T2188">Gon</text:span><text:span text:style-name="T2189">­gas</text:span><text:span text:style-name="T2190">)<text:s/></text:span></text:p>
        <text:p text:style-name="P2191"/>
        <text:p text:style-name="Laikas">11.33 val.</text:p>
        <text:p text:style-name="Roman12"><text:bookmark-start text:name="klausimas7"/>Bau­džia­mo­jo ko­dek­so 7 ir 216 straips­nių pa­kei­ti­mo ir Ko­dek­so pa­pil­dy­mo 224<text:span text:style-name="T2192">1</text:span><text:s/>strai­psniu<text:s/><text:span text:style-name="T2193">įsta</text:span><text:span text:style-name="T2194">­ty</text:span><text:span text:style-name="T2195">­mo pro</text:span><text:span text:style-name="T2196">­jek</text:span><text:span text:style-name="T2197">­tas Nr. XIP-4535(2) (</text:span><text:span text:style-name="T2198">pri</text:span><text:span text:style-name="T2199">ėmi</text:span><text:span text:style-name="T2200">­mas</text:span><text:span text:style-name="T2201">)</text:span></text:p>
        <text:p text:style-name="P2202"><text:bookmark-end text:name="klausimas7"/></text:p>
        <text:p text:style-name="P2203"><text:span text:style-name="T2204">Ki</text:span><text:span text:style-name="T2205">­tas dar</text:span><text:span text:style-name="T2206">­bo</text:span><text:span text:style-name="T2207">­tvarkės klau</text:span><text:span text:style-name="T2208">­si</text:span><text:span text:style-name="T2209">­mas 1-7 –<text:s/></text:span>Bau­džia­mo­jo ko­dek­so 7 ir 216 straips­nių pa­kei­ti­mo ir ko­dek­so pa­pil­dy­mo 224<text:span text:style-name="T2210">1</text:span><text:s/>straips­niu<text:s/><text:span text:style-name="T2211">įsta</text:span><text:span text:style-name="T2212">­ty</text:span><text:span text:style-name="T2213">­mo pro</text:span><text:span text:style-name="T2214">­jek</text:span><text:span text:style-name="T2215">­tas Nr. XIP-4535. Pri</text:span><text:span text:style-name="T2216">­ėmi</text:span><text:span text:style-name="T2217">­mas. Taip pat ne</text:span><text:span text:style-name="T2218">­kvie</text:span><text:span text:style-name="T2219">­siu pra</text:span><text:span text:style-name="T2220">­ne</text:span><text:span text:style-name="T2221">­šė</text:span><text:span text:style-name="T2222">­jo, nes čia vis</text:span><text:span text:style-name="T2223">­kas la</text:span><text:span text:style-name="T2224">­bai aiš</text:span><text:span text:style-name="T2225">­ku.<text:s/></text:span></text:p>
        <text:p text:style-name="P2226">Pri­ėmi­mas pa­straips­niui. Dėl 1 straips­nio pa­sta­bų ir pa­siū­ly­mų nė­ra. Pri­im­tas ben­dru su­ta­ri­mu. Dėl 2 straips­nio pa­sta­bų ir pa­siū­ly­mų nė­ra. Pri­im­tas ben­dru su­ta­ri­mu.<text:s/></text:p>
        <text:p text:style-name="P2227">Dėl 3 straips­nio pa­sta­bų ir pa­siū­ly­mų nė­ra. Pri­im­tas ben­dru su­ta­ri­mu su Tei­sės de­par­ta­men­to iš­va­da, ku­riai ko­mi­te­tas pri­ta­rė ben­dru su­ta­ri­mu. Tie­siog su Sei­mo kan­ce­lia­ri­jos Tei­sės de­par­ta­men­to pa­siū­ly­mu ga­li­me pri­tar­ti ben­dru su­ta­ri­mu.<text:s/></text:p>
        <text:p text:style-name="P2228">Pri­ėmi­mas pa­straips­niui baig­tas.<text:s/></text:p>
        <text:p text:style-name="P2229">Dėl vi­so įsta­ty­mo pro­jek­to no­rin­čių kal­bė­ti už ir prieš nė­ra.</text:p>
        <text:p text:style-name="P2230">Kvie­čiu vi­sus bal­suo­ti. Kas už tai, kad pri­im­tu­me įsta­ty­mo pro­jek­tą Nr. XIP-4535, bal­suo­ja už, kas ma­no ki­taip, bal­suo­ja prieš ar­ba su­si­lai­ko.<text:s/></text:p>
        <text:p text:style-name="P2231">Ger­bia­mie­ji ko­le­gos, aš ma­tau, kad tik­rai yra sa­lė­je rei­kia­mas skai­čius žmo­nių, ta­čiau jūs kaž­kaip ne­at­sa­kin­gai ne­bal­suo­ja­te. Dar kar­tą no­riu vi­sų pa­pra­šy­ti: aš ma­tau vaikš­čio­jan­čių, ju­dan­čių sa­lė­je žmo­nių, bet jūs ne­bal­suo­ja­te. Ger­bia­mie­ji ko­le­gos, kar­to­ja­me bal­sa­vi­mą. Aš ma­tau, ten vaikš­to Len­kų rin­ki­mų ak­ci­jos žmo­nės. Pir­ma­die­nis bus sun­kus, jei­gu mes šian­dien ne­pa­dir­bė­si­me.<text:s/></text:p>
        <text:p text:style-name="P2232">Kvie­čiu dar kar­tą bal­suo­ti. Kas už tai, kad pri­im­tu­me įsta­ty­mo pro­jek­tą Nr. XIP-4535, bal­suo­ja už, kas ma­no ki­taip, bal­suo­ja prieš ar­ba su­si­lai­ko. Ger­bia­mie­ji ko­le­gos, vi­si už­ima­me sa­vo dar­bo vie­tas ir bū­ti­nai bal­suo­ja­me, nes ką tik bu­vo vis­kas ge­rai. Bal­suo­ja­me! Ger­bia­mie­ji ko­le­gos, kvie­čiu bal­suo­ti. Vyks­ta bal­sa­vi­mas. Ger­bia­ma­sis Me­čis­lo­vai, jūs bal­sa­vo­te? Me­čis­lo­vai!<text:s/></text:p>
        <text:p text:style-name="Roman"/>
        <text:p text:style-name="P2233">Šio įsta­ty­mo pri­ėmi­mas</text:p>
        <text:p text:style-name="P2234"/>
        <text:p text:style-name="P2235">Dė­ko­ju. Pa­si­ro­do, šian­dien re­zer­vų mes dar ga­na daug tu­ri­me. Už įsta­ty­mo pro­jek­tą bal­sa­vo 77, prieš nė­ra, su­si­lai­kė 1. Įsta­ty­mas (pro­jek­to Nr. XIIP-4535) yra pri­im­tas. (<text:span text:style-name="T2236">Gon</text:span><text:span text:style-name="T2237">­gas</text:span>)<text:s/></text:p>
        <text:p text:style-name="Roman"/>
        <text:p text:style-name="Laikas">11.36 val.</text:p>
        <text:p text:style-name="Roman12"><text:bookmark-start text:name="klausimas8"/>Ad­mi­nist­ra­ci­nių tei­sės pa­žei­di­mų ko­dek­so pa­pil­dy­mo 201<text:span text:style-name="T2238">3</text:span><text:s/>straips­niu ir 224, 259<text:span text:style-name="T2239">1</text:span><text:s/>strai­p­snių pa­kei­ti­mo įsta­ty­mo 2 ir 3 straips­nių pa­keiti­mo įsta­ty­mo pro­jek­tas Nr. XIIP-1233(2) (<text:span text:style-name="T2240">pri</text:span><text:span text:style-name="T2241">­ėmi</text:span><text:span text:style-name="T2242">­mas</text:span>)</text:p>
        <text:p text:style-name="Roman"><text:bookmark-end text:name="klausimas8"/></text:p>
        <text:p text:style-name="Roman">Dar­bo­tvarkės 1-8a klau­si­mas – Ad­mi­nist­ra­ci­nių tei­sės pa­žei­di­mų ko­dek­so pa­pil­dy­mo 201<text:span text:style-name="T2243">3</text:span><text:s/>straips­niu ir 224, 259<text:span text:style-name="T2244">1</text:span><text:s/>straips­nių pa­kei­ti­mo įsta­ty­mo 2 ir 3 straips­nių pa­kei­ti­mo įsta­ty­mo pro­jek­tas Nr. XIIP-1233. Pri­ėmi­mas.</text:p>
        <text:p text:style-name="Roman">Pa­sta­bų ir pa­siū­ly­mų taip pat čia nė­ra.<text:s/></text:p>
        <text:p text:style-name="Roman">Pri­ėmi­mas pa­straips­niui. Dėl 1 straips­nio pa­sta­bų ir pa­siū­ly­mų nė­ra. Pri­im­tas ben­dru su­ta­ri­mu. Dėl 2 straips­nio pa­siū­ly­mų ir pa­sta­bų nė­ra. Pri­im­tas ben­dru su­ta­ri­mu. Dėl 3 straips­nio pa­sta­bų ir pa­siū­ly­mų nė­ra. Pri­im­tas ben­dru su­ta­ri­mu.<text:s/></text:p>
        <text:p text:style-name="Roman">Pri­ėmi­mas pa­straips­niui baig­tas.<text:s/></text:p>
        <text:p text:style-name="Roman">No­riu pra­neš­ti, kad ko­mi­te­tas ne­pri­ta­rė Tei­sės de­par­ta­men­to iš­va­doms, to­dėl tik kon­sta­tuo­ju, kad toks bu­vo ko­mi­te­to spren­di­mas.<text:s/></text:p>
        <text:p text:style-name="Roman">Nuo­mo­nės už ir prieš nė­ra.</text:p>
        <text:p text:style-name="Roman">Kvie­čiu vi­sus bal­suo­ti. Kas už tai, kad pri­im­tu­me įsta­ty­mo pro­jek­tą (ger­bia­mie­ji ko­le­gos, už­im­ki­te sa­vo vie­tas!) Nr. XIIP-1233, bal­suo­ja už, kas ma­no ki­taip, bal­suo­ja prieš ar­ba su­si­lai­ko. Ger­bia­mie­ji ko­le­gos, vyks­ta pri­ėmi­mas įsta­ty­mo pro­jek­to ir rei­kia mak­si­ma­liai mo­bi­li­zuo­tis. Ger­bia­mie­ji ko­le­gos, kvie­čiu vi­sus už­im­ti vie­tas ir bal­suo­ti.<text:s/></text:p>
        <text:p text:style-name="Roman"/>
        <text:p text:style-name="Priemimas">Šio įsta­ty­mo pri­ėmi­mas</text:p>
        <text:p text:style-name="Roman"/>
        <text:p text:style-name="Roman">Bal­sa­vi­mo re­zul­ta­tai: už – 77, prieš nė­ra, su­si­lai­kė 2. Įsta­ty­mas (pro­jek­to Nr. XIIP-1233) yra pri­im­tas. (<text:span text:style-name="T2245">Gon</text:span><text:span text:style-name="T2246">­gas</text:span>)<text:s/></text:p>
        <text:p text:style-name="Roman"/>
        <text:p text:style-name="Laikas">11.37 val.</text:p>
        <text:p text:style-name="Roman12"><text:bookmark-start text:name="klausimas9"/>Ad­mi­nist­ra­ci­nių tei­sės pa­žei­di­mų ko­dek­so 107<text:span text:style-name="T2247">2</text:span>, 237, 241<text:span text:style-name="T2248">3</text:span><text:s/>straips­nių pa­kei­ti­mo ir Ko­dek­so pa­pil­dy­mo 107<text:span text:style-name="T2249">5</text:span><text:s/>straips­niu įsta­ty­mo 3 straips­nio pa­kei­ti­mo įsta­ty­mo pro­jek­tas Nr. XIIP-1234(2) (<text:span text:style-name="T2250">pri</text:span><text:span text:style-name="T2251">­ėmi</text:span><text:span text:style-name="T2252">­mas</text:span>)</text:p>
        <text:p text:style-name="Roman"><text:bookmark-end text:name="klausimas9"/></text:p>
        <text:p text:style-name="Roman">Dar­bo­tvarkės 1-8b klau­si­mas – Ad­mi­nist­ra­ci­nių tei­sės pa­žei­di­mų ko­dek­so 107<text:span text:style-name="T2253">2</text:span>, 237, 241<text:span text:style-name="T2254">3</text:span><text:s/>straips­nių pa­kei­ti­mo ir ko­dek­so pa­pil­dy­mo 107<text:span text:style-name="T2255">5</text:span><text:s/>straips­niu įsta­ty­mo 3 straips­nio pa­kei­ti­mo įsta­ty­mo pro­jek­tas Nr. XIIP-1234. Pri­ėmi­mas.<text:s/></text:p>
        <text:p text:style-name="Roman">Pri­ėmi­mas pa­straips­niui. Dėl 1 straips­nio pa­sta­bų ir pa­siū­ly­mų nė­ra. Pri­im­tas ben­dru su­ta­ri­mu. Dėl 2 straips­nio pa­sta­bų ir pa­siū­ly­mų nė­ra. Pri­im­tas ben­dru su­ta­ri­mu.<text:s/></text:p>
        <text:p text:style-name="Roman">Pri­ėmi­mas pa­straips­niui baig­tas.<text:s/></text:p>
        <text:p text:style-name="Roman">Dėl vi­so įsta­ty­mo pro­jek­to kal­bė­ti už ir prieš nė­ra.<text:s/></text:p>
        <text:p text:style-name="Roman">Kas už tai, kad pri­im­tu­me įsta­ty­mo pro­jek­tą Nr. XIIP-1234, bal­suo­ja už, kas ma­no ki­taip, bal­suo­ja prieš ar­ba su­si­lai­ko. Ger­bia­mie­ji ko­le­gos, kvie­čiu vi­sus bal­suo­ti! Ger­bia­mie­ji ko­le­gos, kvie­čiu vi­sus bal­suo­ti. Iš­reikš­ki­te sa­vo nuo­mo­nę bal­suo­da­mi. Vyks­ta pri­ėmi­mas.</text:p>
        <text:p text:style-name="Roman">Ger­bia­mie­ji ko­le­gos, ger­bia­ma­sis Me­čis­lo­vai, pra­bal­suo­kit pra­šom. (<text:span text:style-name="T2256">Bal</text:span><text:span text:style-name="T2257">­sai sa</text:span><text:span text:style-name="T2258">­lė</text:span><text:span text:style-name="T2259">­je: „Pra</text:span><text:span text:style-name="T2260">­bal</text:span><text:span text:style-name="T2261">­suo</text:span><text:span text:style-name="T2262">­ti yra pro ša</text:span><text:span text:style-name="T2263">­lį…“</text:span>).<text:s/></text:p>
        <text:p text:style-name="Roman"/>
        <text:p text:style-name="Priemimas">Šio įstatymo priėmimas</text:p>
        <text:p text:style-name="Roman"/>
        <text:p text:style-name="Roman">Dė­ko­ju. Už šį įsta­ty­mo pro­jek­tą bal­sa­vo 74, prieš nė­ra, su­si­lai­kė 2. Tai­gi įsta­ty­mas (pro­jek­tas Nr. XIIP-1234) yra pri­im­tas. (<text:span text:style-name="T2264">Gon</text:span><text:span text:style-name="T2265">­gas</text:span>)</text:p>
        <text:p text:style-name="Roman"/>
        <text:p text:style-name="Laikas">11.40 val.</text:p>
        <text:p text:style-name="Roman12"><text:bookmark-start text:name="klausimas10"/>Sei­mo nu­ta­ri­mo „Dėl Lie­tu­vos Res­pub­li­kos Sei­mo nu­ta­ri­mo „Dėl Lie­tu­vos Res­pub­li­kos Sei­mo III (ru­dens) se­si­jos dar­bų pro­gra­mos“ pa­pil­dy­mo“<text:s/>pro­jek­tas Nr. XIIP-1343 (<text:span text:style-name="T2266">pa</text:span><text:span text:style-name="T2267">­tei</text:span><text:span text:style-name="T2268">­ki</text:span><text:span text:style-name="T2269">­mas, svars</text:span><text:span text:style-name="T2270">­ty</text:span><text:span text:style-name="T2271">­mas ir pri</text:span><text:span text:style-name="T2272">­ėmi</text:span><text:span text:style-name="T2273">­mas</text:span>)</text:p>
        <text:p text:style-name="Roman"><text:bookmark-end text:name="klausimas10"/></text:p>
        <text:p text:style-name="Roman">Ger­bia­ma­sis pra­ne­šė­jau, ma­no ko­le­gė suf­le­ruo­ja, kad bū­tų ga­li­ma pri­im­ti<text:s/>Sei­mo nu­ta­ri­mą „Dėl Lie­tu­vos Res­pub­li­kos Sei­mo nu­ta­ri­mo „Dėl Lie­tu­vos Res­pub­li­kos Sei­mo III (ru­dens) se­si­jos dar­bų pro­gra­mos“ pa­pil­dy­mo“, nes mums rei­kia Sei­mo na­rių pa­kan­ka­mo skai­čiaus, kad mes ga­lė­tu­me pri­im­ti šį pro­jek­tą. Pri­sta­to Lie­tu­vos Res­pub­li­kos Sei­mo na­rė D. Mi­ku­tie­nė. Jūs da­bar pro­jek­tą dėl se­si­jos dar­bų pro­gra­mos pa­pil­dy­mo. Jūs no­ri­te įtrauk­ti klau­si­mą dėl Vai­kų svei­ka­tos me­tų.</text:p>
        <text:p text:style-name="Roman"><text:span text:style-name="T2274">D. MIKUTIENĖ</text:span><text:s/><text:span text:style-name="T2275">(</text:span><text:span text:style-name="T2276">DPF</text:span><text:span text:style-name="T2277">)</text:span>. La­ba die­na, ger­bia­mie­ji ko­le­gos, pra­šau jū­sų pa­pil­dy­ti Sei­mo dar­bų pro­gra­mą Sei­mo nu­ta­ri­mo „Dėl 2014 me­tų pa­skel­bi­mo Vai­kų svei­ka­tos me­tais“<text:s/>pro­jek­tu Nr. XIIP-1342.<text:s/></text:p>
        <text:p text:style-name="Roman"><text:span text:style-name="T2278">PIRMININKAS.</text:span><text:s/>Dė­ko­ju, ko­le­ge. Tuoj, se­kun­dę. Ar no­rin­čių klaus­ti nė­ra? Nė­ra. La­bai ačiū. Po pa­tei­ki­mo gal ga­li­me pri­tar­ti ben­dru su­ta­ri­mu? Pri­tar­ta ben­dru su­ta­ri­mu.<text:s/></text:p>
        <text:p text:style-name="Roman">Svars­ty­mas. Taip pat ga­li­me pri­tar­ti ben­dru su­ta­ri­mu. Pri­ėmi­mas. Pri­ėmi­mas pa­straips­niui. Du straips­niai.<text:s/></text:p>
        <text:p text:style-name="Roman">1 straips­nis. Ben­dru su­ta­ri­mu ga­li­me pri­tar­ti pri­im­ti? Pri­im­tas. 2 straips­nį ga­li­me pri­im­ti ben­dru su­ta­ri­mu? Pri­im­tas ben­dru su­ta­ri­mu. Pri­ėmi­mas pa­straips­niui baig­tas.<text:s/></text:p>
        <text:p text:style-name="Roman">Dėl vi­so nu­ta­ri­mo pro­jek­to no­rin­čių kal­bė­ti už, prieš nė­ra. Bal­suo­ja­me. Kas už tai, kad pri­im­tu­me nu­ta­ri­mo pro­jek­tą Nr. XIIP-1343, bal­suo­ja už, kas ki­taip ma­no, bal­suo­ja prieš ar­ba su­si­lai­ko. Ger­bia­mie­ji ko­le­gos, dar kar­tą no­riu, kad pra­bal­suo­tu­mė­te. Ger­bia­ma­sis Pet­rai, Me­čis­lo­vai,<text:s/>ger­bia­mie­ji ko­le­gos, kad bal­suo­tu­mė­te. Pra­šom bal­suo­ti. Ma­tau, kad čia yra lie­tu­vių kal­bos spe­cia­lis­tų. Taip, mes pa­si­tai­sy­si­me. Bet jus taip pat pa­tai­sy­siu, kai bus pro­ga. Ge­rai? Vie­ni ki­tus.<text:s/></text:p>
        <text:p text:style-name="Roman"/>
        <text:p text:style-name="Priemimas">Šio nu­ta­ri­mo pri­ėmi­mas</text:p>
        <text:p text:style-name="Roman"/>
        <text:p text:style-name="Roman">Dė­ko­ju, ko­le­gos. Už nu­ta­ri­mo pro­jek­tą bal­sa­vo 75 Sei­mo na­riai, prieš nė­ra, su­si­lai­kė 2. Tai­gi nu­ta­ri­mas (pro­jek­tas Nr. XIIP-1343) yra pri­im­tas. (<text:span text:style-name="T2279">Gon</text:span><text:span text:style-name="T2280">­gas</text:span>)<text:s/></text:p>
        <text:p text:style-name="Roman">Ger­bia­mie­ji ko­le­gos, to­liau bū­tent su tuo nu­ta­ri­mo pro­jek­tu su­si­ję klau­si­mai, tai bū­tų dar­bo­tvarkės 2-11a klau­si­mas – Sei­mo nu­ta­ri­mo „Dėl Lie­tu­vos Res­pub­li­kos Sei­mo nu­ta­ri­mo „Dėl Lie­tu­vos Res­pub­li­kos Sei­mo III (ru­dens) se­si­jos dar­bų pro­gra­mos“ pa­pil­dy­mo“<text:s/>pro­jek­tas Nr. XIIP-1343<text:s/>ir 2-11b klau­si­mas. At­si­pra­šau, ne tą per­skai­čiau, ši­tas yra pri­im­tas.<text:s/></text:p>
        <text:p text:style-name="Roman"/>
        <text:p text:style-name="Laikas">11.42 val.</text:p>
        <text:p text:style-name="Roman12"><text:bookmark-start text:name="klausimas11"/>Sei­mo nu­ta­ri­mo „Dėl 2014 me­tų pa­skel­bimo Vai­kų svei­ka­tos me­tais“<text:s/>pro­jek­tas Nr. XIIP-1342 (<text:span text:style-name="T2281">pa</text:span><text:span text:style-name="T2282">­tei</text:span><text:span text:style-name="T2283">­ki</text:span><text:span text:style-name="T2284">­mas, svars</text:span><text:span text:style-name="T2285">­ty</text:span><text:span text:style-name="T2286">­mas ir pri</text:span><text:span text:style-name="T2287">­ėmi</text:span><text:span text:style-name="T2288">­mas</text:span>)</text:p>
        <text:p text:style-name="Roman"><text:bookmark-end text:name="klausimas11"/></text:p>
        <text:p text:style-name="Roman">2-11 b klau­si­mas – Sei­mo nu­ta­ri­mo „Dėl 2014 me­tų pa­skel­bi­mo Vai­kų svei­ka­tos me­tais“<text:s/>pro­jek­tas Nr. XIIP-1342. Pra­ne­šė­ja – ger­bia­mo­ji D. Mi­ku­tie­nė.</text:p>
        <text:p text:style-name="Roman"><text:span text:style-name="T2289">D. MIKUTIENĖ</text:span><text:s/><text:span text:style-name="T2290">(</text:span><text:span text:style-name="T2291">DPF</text:span><text:span text:style-name="T2292">)</text:span>. Ger­bia­mie­ji ko­le­gos, tei­kiu jums šį Sei­mo nu­ta­ri­mą. „Lie­tu­vos Res­pub­li­kos Sei­mas, at­si­žvelg­da­mas į XVI Vy­riau­sy­bės 2012–2016 me­tų pro­gra­mo­je įtvir­tin­tą sie­kį ypač daug dė­me­sio skir­ti vai­kų svei­ka­tai, siek­da­mas pa­ge­rin­ti vai­kų svei­ka­tos ro­dik­lius, ska­tin­ti su svei­ka gy­ven­se­na su­si­ju­sių nau­din­gų įpro­čių, ver­ty­bių ir el­ge­sio for­ma­vi­mą­si, nu­ta­ria: 1 straips­nis. Pa­skelb­ti 2014 me­tus Vai­kų svei­ka­tos me­tais. 2 straips­nis. Pa­siū­ly­ti Vy­riau­sy­bei iki 2014 m. sau­sio 31 d. pa­tvir­tin­ti 2014 m. Vai­kų svei­ka­tos me­tų svei­ka­tos stip­ri­ni­mo prie­mo­nių pla­ną ir nu­ma­ty­ti lė­šas šioms prie­mo­nėms įgy­ven­din­ti.“<text:s/></text:p>
        <text:p text:style-name="Roman">Ger­bia­mie­ji ko­le­gos, Lie­tu­vos Res­pub­li­kos Sei­mas 2013 m. bu­vo pa­skel­bęs Svei­ka­tin­gu­mo me­tais. Įgy­ven­di­nant šias Svei­ka­tin­gu­mo me­tų prie­mo­nes bu­vo iš tie­sų su­telk­tos di­džiu­lės pa­jė­gos: sa­vi­val­dy­bės, Sa­vi­val­dy­bių aso­cia­ci­ja, ne­vy­riau­sy­bi­nės or­ga­ni­za­ci­jos. Be­veik vi­sos mū­sų Vy­riau­sy­bės mi­nis­te­ri­jos bu­vo įtrauk­tos į šią veik­lą. Svei­ka­tos rei­ka­lų ko­mi­te­tas bent po­rą kar­tų svar­stė, kaip yra įgy­ven­di­na­mos šios prie­mo­nės, ir pa­s­ku­ti­nia­ja­me po­sė­dy­je<text:s/>bu­vo pri­im­tas toks spren­dimas, kad šiuos me­tus rei­kė­tų pa­skelb­ti Vai­kų svei­ka­tos me­tais.<text:s/></text:p>
        <text:p text:style-name="Roman">Vai­kų svei­ka­tos me­tai bu­vo pa­skelb­ti dau­giau nei prieš de­šimt­me­tį. Iš tie­sų,<text:s/>ma­no­me, per tuos de­šimt me­tų, įver­ti­nant ir da­bar­ti­nę si­tu­a­ci­ją, koks yra ser­ga­mu­mas, ko­kių yra grės­mių, (…) su­telk­ti mū­sų vi­suo­me­nę ir tęs­ti tą ge­rą veik­lą, ku­ri bu­vo 2013 m. Be­veik vi­sos ins­ti­tu­ci­jos iš­sa­kė lū­kes­čius ti­kė­da­mo­si, kad šios prie­mo­nės bus tę­sia­mos. To­dėl la­bai pra­šau jū­sų vi­sų pri­tar­ti šiam gra­žiam sie­kiui.</text:p>
        <text:p text:style-name="Roman"><text:span text:style-name="T2293">PIRMININKAS.</text:span><text:s/>Ačiū. Ger­bia­mie­ji ko­le­gos, jū­sų no­ri pa­klaus­ti 3 Sei­mo na­riai. Klau­sia R. J. Da­gys. Ruo­šia­si A. Pit­rė­nie­nė.</text:p>
        <text:p text:style-name="Roman"><text:span text:style-name="T2294">R. J. DAGYS</text:span><text:s/><text:span text:style-name="T2295">(</text:span><text:span text:style-name="T2296">TS-LKDF</text:span><text:span text:style-name="T2297">)</text:span>. Ger­bia­mo­ji ko­le­ge, iš tik­rų­jų sim­pa­tiš­ką idė­ją mums siū­lo­te. Aš no­rė­čiau gal pa­siū­ly­ti jums pa­ko­re­guo­ti šiek tiek. Ži­no­te, Ka­ta­li­kų baž­ny­čia, ki­tos kon­fe­si­jos siū­lo šiuos me­tus pa­skelb­ti Šei­mos me­tais. Ar jūs, kaip Svei­ka­tos rei­ka­lų ko­mi­te­tas, ne­ga­lė­tu­mė­te žiū­rė­ti ne į vie­ną vai­ką, bet Šei­mos svei­ka­tos me­tus pa­da­ry­ti. Man at­ro­do, tik­rai bū­tų pras­min­ga dis­ku­si­ja, ir mes ne­iš­trauk­tu­me vai­ko iš to kon­teks­to, be ku­rio jis svei­kas nie­ka­da bū­ti ne­ga­li.</text:p>
        <text:p text:style-name="Roman"><text:span text:style-name="T2298">D. MIKUTIENĖ</text:span><text:s/><text:span text:style-name="T2299">(</text:span><text:span text:style-name="T2300">DPF</text:span><text:span text:style-name="T2301">)</text:span>. Mes ma­no­me, kad vai­kai ir šei­ma yra ne­at­sie­ja­mi da­ly­kai, ir kai kal­ba­me apie vai­kų svei­ka­tą, be abe­jo­nės, tai pa­lie­čia ir vi­sas šei­mas. To­dėl, įver­tin­da­mi si­tu­a­ci­ją, kad mes tu­ri­me prieš­pas­ku­ti­nį po­sė­dį, mes la­bai pra­šy­tu­me so­li­da­riai pri­tar­ti šiam nu­ta­ri­mo pro­jek­tui. O prie­mo­nės, ži­no­ma, ap­ima šei­mą. Pa­ga­liau ir mū­sų vi­suo­me­nė yra tik­rai la­bai su­bren­du­si, ir iš ben­druo­me­nių iš­ei­na daug pui­kių ini­cia­ty­vų, jos taps ne­at­sie­ja­ma šių prie­mo­nių įgy­ven­di­ni­mo da­li­mi.<text:s/></text:p>
        <text:p text:style-name="Roman"><text:span text:style-name="T2302">PIRMININKAS.</text:span><text:s/>Dė­ko­ju. Klau­sia ko­le­gė A. Pit­rė­nie­nė. Ruo­šia­si V. Stun­dys.</text:p>
        <text:p text:style-name="Roman"><text:span text:style-name="T2303">A. PITRĖNIENĖ</text:span><text:s/><text:span text:style-name="T2304">(</text:span><text:span text:style-name="T2305">DPF</text:span><text:span text:style-name="T2306">)</text:span>. Dė­ko­ju. No­rė­čiau, ko­le­ge, pa­klaus­ti, ar yra nu­ma­ty­tas prie­mo­nių pla­nas ir ar nu­ma­ty­tos lė­šos pro­gra­mai ar pla­nui įgy­ven­din­ti?<text:s/></text:p>
        <text:p text:style-name="Roman"><text:span text:style-name="T2307">D. MIKUTIENĖ</text:span><text:s/><text:span text:style-name="T2308">(</text:span><text:span text:style-name="T2309">DPF</text:span><text:span text:style-name="T2310">)</text:span>. Šias prie­mo­nes<text:s/>nu­ma­tys Vy­riau­sy­bė. Tie­siog tai bus kaip skė­ti­nė pro­gra­ma, ka­dan­gi tiek Svei­ka­tos mi­nis­te­ri­ja, tiek Švie­ti­mo, So­cia­li­nė mi­nis­te­ri­ja ga­nė­ti­nai daug ski­ria dė­me­sio vai­kams. Tie­siog tai ap­jungs vi­sas šias prie­mo­nes, nes biu­dže­te įvai­rioms pro­gra­moms yra lė­šų. Ši pro­gra­ma dau­giau bū­tų or­ga­ni­za­ci­nė, jun­gian­ti, kaip mi­nė­jau, ne tik mi­nis­te­ri­jas, bet ir sa­vi­val­dy­bes.<text:s/></text:p>
        <text:p text:style-name="Roman"><text:span text:style-name="T2311">PIRMININKAS.</text:span><text:s/>Dė­ko­ju. Klau­sia ko­le­ga V. Stun­dys.<text:s/></text:p>
        <text:p text:style-name="Roman"><text:span text:style-name="T2312">V. STUNDYS</text:span><text:s/><text:span text:style-name="T2313">(</text:span><text:span text:style-name="T2314">TS-LKDF</text:span><text:span text:style-name="T2315">)</text:span>. Ma­no klau­si­mė­lis gal bū­tų tra­di­ci­nis. Iš tik­rų­jų 2014 me­tai jau pa­skelb­ti ke­lio­mis in­ten­ci­jo­mis. Aiš­ku, pa­ti svar­biau­sio­ji – K. Do­ne­lai­čio me­tai, Te­at­rų me­tai ir stai­ga – Ka­lė­dų iš­va­ka­rė­se, kai jau biu­dže­tas yra pa­tvir­tin­tas, Vai­kų svei­ka­tos me­tai. Be abe­jo, idė­ja kil­ni, la­bai pras­min­ga, at­krei­pian­ti dė­me­sį. Bet ar tai nė­ra ne­rei­ka­lin­gas sku­bė­ji­mas ir iš es­mės ge­ros idė­jos jau pa­lai­do­ji­mas, nes ji ne­bus nie­kaip pa­rem­ta ir ap­rū­pin­ta? Ir, be abe­jo, per vė­ly­va.</text:p>
        <text:p text:style-name="Roman"><text:span text:style-name="T2316">D. MIKUTIENĖ</text:span><text:s/><text:span text:style-name="T2317">(</text:span><text:span text:style-name="T2318">DPF</text:span><text:span text:style-name="T2319">)</text:span>. Ne­ma­ny­čiau, kad per vė­ly­va, nes tos prie­mo­nės, ku­rios bu­vo pa­tvir­tin­tos įvai­rių ins­ti­tu­ci­jų, bus tęs­ti­nės prie­mo­nės. Tik ak­cen­tas dau­giau bū­tų ski­ria­mas vai­kams, tai yra ir kon­kre­čios prie­mo­nės, ir lė­šos. Nes mes tu­ri­me daug raš­tų iš įvai­rių mi­nis­te­ri­jų, jos bū­tent to da­ly­ko ir pa­gei­da­vo.<text:s/></text:p>
        <text:p text:style-name="Roman">O kiek­vie­na sri­tis, tar­ki­me, Švie­ti­mo, moks­lo ir kul­tū­ros ko­mi­te­tas, skel­bia vie­nus me­tus, ki­tos ins­ti­tu­ci­jos – ki­tus me­tus. Ži­nau, kad ir ne­vyriau­sy­bi­nės or­ga­ni­za­ci­jos ban­do tai da­ry­ti. Tai tie­siog yra ak­cen­tas iš kiek­vie­nos sri­ties. La­bai pui­ku ir pas mus bu­vo at­ėję, net tar­miš­kai pa­šne­kė­jo –<text:s/><text:span text:style-name="T2320">že</text:span><text:span text:style-name="T2321">­mai</text:span><text:span text:style-name="T2322">­tiš</text:span><text:span text:style-name="T2323">­k</text:span><text:span text:style-name="T2324">a</text:span><text:span text:style-name="T2325"><text:s/>pa</text:span><text:span text:style-name="T2326">­ruo</text:span><text:span text:style-name="T2327">­ka</text:span><text:span text:style-name="T2328">­vo</text:span>, kaip rei­kia vai­kų svei­ka­tą žiū­rė­ti.</text:p>
        <text:p text:style-name="Roman"><text:span text:style-name="T2329">PIRMININKAS.</text:span><text:s/>Dė­ko­ju ko­le­gei. Jūs pri­sta­tė­te ir at­sa­kė­te į vi­sus Sei­mo na­rių klau­si­mus. Da­bar nuo­mo­nės už, nuo­mo­nės prieš. Nuo­mo­nė už – A. Ma­tu­las.</text:p>
        <text:p text:style-name="Roman"><text:span text:style-name="T2330">A. MATULAS</text:span><text:s/><text:span text:style-name="T2331">(</text:span><text:span text:style-name="T2332">TS-LKDF</text:span><text:span text:style-name="T2333">)</text:span>. Ger­bia­mie­ji ko­le­gos, daug me­tų jau Sei­me at­si­ra­do tra­di­ci­ja skelb­ti įvai­rių sri­čių me­tus: ir kul­tū­ros sri­ties, ir svei­ka­tos, ir štai – Šei­mos me­tai. Vi­sa tai, ma­nau, ne­si­ker­ta vie­nas su ki­tu dėl to, kad jei­gu mes tik pa­skelb­si­me K. Do­ne­lai­čio<text:s/>me­tais, va­di­na­si, mes dirb­si­me tik vie­no­je sri­ty­je. Vai­kų svei­ka­ta Lie­tu­vo­je nuo­sek­liai blo­gė­ja, de­ja, taip yra. Vai­kai – mū­sų at­ei­tis. Jei­gu mes ne­su­tik­tu­me, kad 2014 m. bū­tų pa­skelb­ti Vai­kų me­tais… Tie Sei­mo nu­ta­ri­mai vis dėl­to nau­dos duo­da, ir mes tuo įsi­ti­ki­no­me, kai prieš po­rą me­tų pa­skel­bė­me Svei­ka­tin­gu­mo me­tus. At­ro­dė, lyg ir nie­ko ne­įvy­ko, bet dar pra­ei­tos Vy­riau­sy­bės bu­vo pa­reng­tas prie­mo­nių pla­nas, ši Vy­riau­sy­bė dar pa­pil­dė,<text:s/>ir kai mums per pra­ei­tą po­sė­dį, kaip mi­nė­jo ko­mi­te­to pir­mi­nin­kė, mi­nis­te­ri­ja pri­sta­tė, kas yra pa­da­ry­ta, kas bu­vo pa­da­ry­ta, pa­si­ro­do, pa­da­ry­ta ne taip ir ma­žai.</text:p>
        <text:p text:style-name="Roman">Ra­gi­nu vi­sus pri­tar­ti, tie da­ly­kai ne­si­ker­ta ir, man at­ro­do, tra­di­ci­ja pa­skelb­ti ke­lių sri­čių (dvie­jų, tri­jų, ke­tu­rių ar pen­kių) me­tus ne­si­dub­liuo­ja. Vai­kų svei­ka­tos me­tus ko­or­di­nuos Svei­ka­tos ap­sau­gos mi­nis­te­ri­ja, vi­suo­me­nės svei­ka­tos biu­rai, to­dėl vi­sus ra­gi­nu ir pra­šau jū­sų pri­tar­ti.<text:s/></text:p>
        <text:p text:style-name="Roman"><text:span text:style-name="T2334">PIRMININKAS.</text:span><text:s/>Dė­ko­ju. Nuo­mo­nė prieš – V. Stun­dys.</text:p>
        <text:p text:style-name="Roman"><text:span text:style-name="T2335">V. STUNDYS</text:span><text:s/><text:span text:style-name="T2336">(</text:span><text:span text:style-name="T2337">TS-LKDF</text:span><text:span text:style-name="T2338">)</text:span>. Be abe­jo, kal­bė­ti prieš ge­rą idė­ją, kil­nią idė­ją yra su­dė­tin­ga. Su­pras­da­mas ir su­vok­da­mas, kad vai­kų svei­ka­ta yra mū­sų svei­ka­tos sis­te­mos ir vi­suo­me­nės pro­ble­ma, vis dėl­to aš tu­riu gi­lių abe­jo­nių, kad toks sku­bo­tas me­tų pa­skel­bi­mas Vai­kų svei­ka­tos me­tais yra la­bai efek­tin­gas ir ra­cio­na­lus. Tie­siog už­de­da­me ke­pu­rė­lę, o vis­kas vyks, kaip vy­kę. Tai vie­na.</text:p>
        <text:p text:style-name="Roman">An­tra. Biu­dže­tai yra su­for­muo­ti, pa­si­dai­ry­ki­me po mi­nis­te­ri­jų biu­dže­tus ir nu­steb­si­me, kad to­kioms ga­li­moms prie­mo­nėms ten yra vi­siš­kai li­ku­ti­nės lė­šos. Tai­gi kaip bus vyk­do­mi dar­bai ir ką iš es­mės pa­keis me­tų pa­skel­bi­mas to­kia in­ten­ci­ja?<text:s/></text:p>
        <text:p text:style-name="Roman">Tre­čias da­ly­kas. Aš ne­abe­jo­ju, kad tai yra vyk­do­mo­sios val­džios ir svei­ka­ti­ni­mo pro­gra­mų ob­jek­tas, ten su­tel­ki­me dė­me­sį ir per pro­gra­mas ban­dy­ki­me spręs­ti tas pro­ble­mas, ku­rios yra ak­tu­a­lios vi­suo­me­nei. Ma­no su­pra­ti­mu, taip yra ne­da­ro­ma ir taip pa­sa­ko­me, kad me­tų skel­bi­mas tam­pa tik to­kiu po­pu­lia­riu veiks­mu Sei­me sie­kiant at­kreip­ti dė­me­sį į ku­rią nors sri­tį. O šiaip me­tų skel­bi­mas ko­kia nors in­ten­ci­ja tu­ri ki­tų pras­mių ir ne­ga­li­ma ly­gin­ti K. Do­ne­lai­čio ar M. K. Čiur­lio­nio me­tų,<text:s/>ar M. Luk­šie­nės me­tų su svei­ka­tos reiš­ki­nio me­tais. Tie­siog gi­liai abe­jo­ju, bet sto­ko­da­mas aiš­kių ar­gu­men­tų, kad tai bus pro­gra­mi­nis veiks­mas, aš tik­rai ne­ga­lė­čiau bal­suo­ti už šią idė­ją.</text:p>
        <text:p text:style-name="Roman"><text:span text:style-name="T2339">PIRMININKAS.</text:span><text:s/>Dė­ko­ju. Ko­le­gos, bu­vo iš­sa­ky­tos nuo­mo­nės už, nuo­mo­nės prieš. Pa­tei­ki­mo me­tu ga­li­ma iš­sa­ky­ti tik vie­ną nuo­mo­nę – už, vie­ną – prieš. To­dėl rei­kia bal­suo­ti. Kas už tai, kad po pa­tei­ki­mo pri­tar­tu­me nu­ta­ri­mo pro­jek­tui Nr. XIIP-1342, bal­suo­ja už, kas ma­no ki­taip, bal­suo­ja prieš ar­ba su­si­lai­ko.<text:s/></text:p>
        <text:p text:style-name="Roman">Ger­bia­mie­ji ko­le­gos, po pa­tei­ki­mo už bal­sa­vo 65, prieš nė­ra, su­si­lai­kė 4. Tai­gi po pa­tei­ki­mo nu­ta­ri­mo pro­jek­tui pri­tar­ta.<text:s/></text:p>
        <text:p text:style-name="Roman">Svars­ty­mas. Siū­lo­ma ypa­tin­ga sku­ba. Ar ga­li­me pri­tar­ti ypa­tin­gai sku­bai ben­dru su­ta­ri­mu? Ypa­tin­gai sku­bai pri­tar­ta ben­dru su­ta­ri­mu.<text:s/></text:p>
        <text:p text:style-name="Roman">Pri­ėmi­mas. No­rin­čių kal­bė­ti už ir prieš nė­ra. Po svars­ty­mo no­rin­čių kal­bė­ti už, prieš… (<text:span text:style-name="T2340">Bal</text:span><text:span text:style-name="T2341">­sai sa</text:span><text:span text:style-name="T2342">­lė</text:span><text:span text:style-name="T2343">­je</text:span>) Ra­šy­ki­tės, vis­kas yra lei­džia­ma. Jei­gu vie­na nuo­mo­nė, gal at­si­sa­ky­tu­mė­te? Kal­bė­si­te? Pra­šom, kal­bė­ki­te.<text:s/></text:p>
        <text:p text:style-name="Roman"><text:span text:style-name="T2344">R. J. DAGYS</text:span><text:s/><text:span text:style-name="T2345">(</text:span><text:span text:style-name="T2346">TS-LKDF</text:span><text:span text:style-name="T2347">)</text:span>. Kal­bė­da­mas po­zi­ty­viai vis dėl­to no­riu at­kreip­ti mū­sų sa­lė­je esan­čių žmo­nių dė­me­sį į to­kių sku­bo­tų spren­di­mų pras­min­gumą. Mes ga­li­me iš tik­rų­jų šiek tiek dis­kre­di­tuo­ti tuos klau­si­mus. Ko­le­gė at­sa­kė, kad yra nu­ma­ty­tos pro­gra­mos So­cia­li­nių rei­ka­lų ir dar­bo mi­nis­te­ri­jo­je, ki­tur, bet vai­kų pro­gra­moms lė­šų ne­pa­di­dė­jo, jo­kio pri­ori­te­to ten ne­ma­ty­ti ir mū­sų ko­mi­te­to siū­ly­mui dėl šio klau­si­mo ne­pri­tar­ta. Nie­kas ne­pa­di­dė­jo. Vi­suo­me­ni­nės or­ga­ni­za­ci­jos, Baž­ny­čia pa­skel­bė Šei­mos me­tus. Šei­mai ki­tais me­tais So­cia­li­nių rei­ka­lų ir dar­bo mi­nis­te­ri­ja įvai­rioms pro­gra­moms sky­rė net pu­sę mi­li­jo­no, o ki­tos sri­ties pro­pa­gan­dai – kur kas di­des­nę su­mą. Mes sa­vo pa­skel­bi­mais kar­tais šiek tiek ir ap­gau­di­nė­ja­me mū­sų žmo­nes. Jei­gu mes bū­tu­me tą ini­cia­ty­vą svars­tę anks­čiau, tai gal bū­tu­me ga­lė­ję ir pa­di­din­ti lė­šas toms pro­gra­moms, ku­rios su­si­ju­sios su tuo klau­si­mu. Da­bar biu­dže­tas pa­tvir­tin­tas ir mes kal­ba­me tik apie tai, ką tu­ri­me. Ne­ži­nau, ar mes ga­lė­tu­me taip drą­siai pa­skelb­ti Vai­kų me­tus, kai tam nie­ko pa­pil­do­mai ne­sky­rė­me.<text:s/></text:p>
        <text:p text:style-name="Roman"><text:span text:style-name="T2348">PIRMININKAS.</text:span><text:s/>Dė­ko­ju. Nuo­mo­nė prieš – K. Ma­siu­lis.</text:p>
        <text:p text:style-name="Roman"><text:span text:style-name="T2349">K. MASIULIS</text:span><text:s/><text:span text:style-name="T2350">(</text:span><text:span text:style-name="T2351">TS-LKDF</text:span><text:span text:style-name="T2352">)</text:span>. R. J. Da­gys kal­bė­jo prieš, o už­si­ra­šė – už. Bet aš ne­sek­siu jo pa­vyz­džiu. Aš ma­nau, kad mums rei­kė­tų kaip nors ma­žiau skelb­ti įvai­rių me­tų. Mes pa­skel­bė­me šiuos me­tus K. Do­ne­lai­čio me­tais, dar yra, ne­pa­me­nu, ko­kie me­tai. Jūs pa­me­na­te, ko­kie dar ki­ti me­tai? (<text:span text:style-name="T2353">Bal</text:span><text:span text:style-name="T2354">­sai sa</text:span><text:span text:style-name="T2355">­lė</text:span><text:span text:style-name="T2356">­je</text:span>) Ko­kie? Te­at­ro me­tai. O da­bar dar Vai­kų svei­ka­tos me­tai, dar Se­ne­lių svei­ka­tos me­tai. Žiū­rė­ki­te, idė­jos vi­sos gra­žios: ir te­at­ras gra­žu, ir svei­ka­ta gra­žu. Bet kai mes pa­skel­bia­me ke­lio­li­ka idė­jų ir net ne­pri­si­me­na­me, kad pa­skel­bė­me, ir tai ne­su­sie­ja­me su biu­dže­tu, tai de­val­vuo­ja­me pa­čią idė­ją. Ma­no toks po­žiū­ris.<text:s/></text:p>
        <text:p text:style-name="Roman">Aš net­gi no­rė­čiau pa­siū­ly­ti (gal net įre­gist­ruo­siu ko­kią nors pa­tai­są pa­mas­tęs), ar ver­ta, na, ne­dau­gin­ki­me tų me­tų, kad per me­tus bū­tų ko­kia nors vie­na idė­ja, ku­rią ir pa­žy­mė­tu­me. Ta­da vi­si la­biau su­si­telk­tu­me ir ži­no­tu­me. Da­bar, kai pri­dau­gi­na­me tų idė­jų, tik­rai yra de­val­vuo­ja­ma, pa­ti me­tų idė­ja de­val­vuo­ja­ma. Ne to­dėl aš ne­pri­ta­riu, kad vai­kai tu­rė­tų bū­ti svei­ka­ti­na­mi, kad čia rei­kia apie tai gal­vo­ti, ma­nau, kad vi­są lai­ką rei­kia apie tai gal­vo­ti, bet kad idė­ja ne­bū­tų de­val­vuo­ja­ma, aš su­si­lai­ky­siu.<text:s/></text:p>
        <text:p text:style-name="Roman"><text:span text:style-name="T2357">PIRMININKAS.</text:span><text:span text:style-name="T2358"><text:s/>Dė</text:span><text:span text:style-name="T2359">­ko</text:span><text:span text:style-name="T2360">­ju. Ger</text:span><text:span text:style-name="T2361">­bia</text:span><text:span text:style-name="T2362">­mie</text:span><text:span text:style-name="T2363">­ji ko</text:span><text:span text:style-name="T2364">­le</text:span><text:span text:style-name="T2365">­gos</text:span>, po svars­ty­mo vie­nas kal­bė­jo už, vie­nas – prieš. Kvie­čiu vi­sus bal­suo­ti. Kas už tai, kad po svars­ty­mo pri­tar­tu­me nu­ta­ri­mo pro­jek­tui Nr. XIIP-1342, bal­suo­ja už, kas ma­no ki­taip, bal­suo­ja prieš ar­ba su­si­lai­ko.<text:s/></text:p>
        <text:p text:style-name="Roman">Už – 70, prieš nė­ra, su­si­lai­kė 4. Po svars­ty­mo nu­a­ri­mo pro­jek­tui yra pri­tar­ta.<text:s/></text:p>
        <text:p text:style-name="Roman">No­riu jū­sų pa­klaus­ti. Mes ga­li­me pri­im­ti šį įsta­ty­mo pro­jek­tą po 3 va­lan­dų. Ar jūs no­rė­tu­mė­te da­bar? (<text:span text:style-name="T2366">Bal</text:span><text:span text:style-name="T2367">­sai sa</text:span><text:span text:style-name="T2368">­lė</text:span><text:span text:style-name="T2369">­je</text:span>) Ga­li­ma da­bar? Jei­gu jūs vi­si su­tin­ka­te… Nė vie­no nė­ra prieš? (<text:span text:style-name="T2370">Bal</text:span><text:span text:style-name="T2371">­sai sa</text:span><text:span text:style-name="T2372">­lė</text:span><text:span text:style-name="T2373">­je</text:span>)<text:s/><text:span text:style-name="T2374">Ge</text:span><text:span text:style-name="T2375">­rai, tvar</text:span><text:span text:style-name="T2376">­ka. Ben</text:span><text:span text:style-name="T2377">­dru su</text:span><text:span text:style-name="T2378">­ta</text:span><text:span text:style-name="T2379">­ri</text:span><text:span text:style-name="T2380">­mu ga</text:span><text:span text:style-name="T2381">­li</text:span><text:span text:style-name="T2382">­me pri</text:span><text:span text:style-name="T2383">­tar</text:span><text:span text:style-name="T2384">­ti tam,</text:span><text:s/><text:span text:style-name="T2385">kad pri</text:span><text:span text:style-name="T2386">­im</text:span><text:span text:style-name="T2387">­tu</text:span><text:span text:style-name="T2388">­me iš kar</text:span><text:span text:style-name="T2389">­to. (Bal</text:span><text:span text:style-name="T2390">­sai sa</text:span><text:span text:style-name="T2391">­lė</text:span><text:span text:style-name="T2392">­je) Ge</text:span><text:span text:style-name="T2393">­rai. Ačiū.<text:s/></text:span></text:p>
        <text:p text:style-name="Roman">Pri­ėmi­mas pa­straips­niui. Dėl 1 straips­nio pa­sta­bų ir pa­siū­ly­mų nė­ra. Pri­tar­ta ben­dru su­ta­ri­mu. Dėl 2 straips­nio pa­sta­bų ir pa­siū­ly­mų nė­ra. Pri­tar­ta ben­dru su­ta­ri­mu.</text:p>
        <text:p text:style-name="Roman">Dėl vi­so nu­ta­ri­mo pro­jek­to no­rin­čių kal­bė­ti už ir prieš nė­ra. Kvie­čiu vi­sus bal­suo­ti. Kas pri­ta­ria, kad pri­im­tu­me nu­ta­ri­mo pro­jek­tą Nr. XIIP-1342, bal­suo­ja už, kas ma­no ki­taip, prieš ar­ba su­si­lai­ko.</text:p>
        <text:p text:style-name="Roman"/>
        <text:p text:style-name="Priemimas">Šio nu­ta­ri­mo pri­ėmi­mas</text:p>
        <text:p text:style-name="Roman"/>
        <text:p text:style-name="Roman">Bal­sa­vi­mo re­zul­ta­tai: už – 76, prieš nė­ra, su­si­lai­kė 4. Nu­ta­ri­mas, pro­jek­to Nr. XIIP-1342, pri­im­tas. (<text:span text:style-name="T2394">Gon</text:span><text:span text:style-name="T2395">­gas</text:span>)<text:s/></text:p>
        <text:p text:style-name="Roman"/>
        <text:p text:style-name="Laikas">11.59 val.</text:p>
        <text:p text:style-name="Roman12"><text:bookmark-start text:name="klausimas12"/>Sei­mo sta­tu­to „Dėl Lie­tu­vos Res­pub­li­kos Sei­mo sta­tu­to 29<text:span text:style-name="T2396">1</text:span>, 88, 127, 128, 134, 135, 136, 139, 140, 169, 180<text:span text:style-name="T2397">6</text:span>, 180<text:span text:style-name="T2398">9</text:span>, 180<text:span text:style-name="T2399">25</text:span><text:s/>ir 214 straips­nių pa­kei­ti­mo“ pro­jek­tas Nr. XIIP-1279(2) (<text:span text:style-name="T2400">pri</text:span><text:span text:style-name="T2401">­ėmi</text:span><text:span text:style-name="T2402">mas</text:span>)</text:p>
        <text:p text:style-name="Roman"><text:bookmark-end text:name="klausimas12"/></text:p>
        <text:p text:style-name="Roman">To­liau. Dar­bo­tvarkės 1-9 klau­si­mas – Sei­mo sta­tu­to „Dėl Lie­tu­vos Res­pub­li­kos Sei­mo sta­tu­to 29<text:span text:style-name="T2403">1</text:span>, 88, 127, 128, 134, 135, 136, 139, 140, 169, 180<text:span text:style-name="T2404">6</text:span>, 180<text:span text:style-name="T2405">9</text:span>, 180<text:span text:style-name="T2406">25</text:span><text:s/>ir<text:s/>214 straips­nių pa­kei­ti­mo“ pro­jek­tas Nr. XIIP-1279. Pri­ėmi­mas. Pra­ne­šė­jas – ger­bia­ma­sis J. Sa­ba­taus­kas, Tei­sės ir tei­sėt­var­kos ko­mi­te­to pir­mi­nin­kas. No­riu at­kreip­ti dė­me­sį, kad pri­ėmi­mas vyks pa­straips­niui – dėl kiek­vie­no straips­nio rei­kia 71 bal­so, kad jis bū­tų pri­im­tas. Kvie­čiu bal­suo­ti.</text:p>
        <text:p text:style-name="Roman">Pri­ėmi­mas pa­straips­niui. Bal­suo­ja­me dėl 1 straips­nio. Kas už tai, kad pri­im­tu­me 1 straips­nį, bal­suo­ja­te už, kas ma­no­te ki­taip, bal­suo­ja­te prieš ar­ba su­si­lai­ko­te.<text:s/></text:p>
        <text:p text:style-name="Roman">Ger­bia­mie­ji ko­le­gos, už – 71, prieš nė­ra, su­si­lai­kė 4. 1 straips­nis yra pri­im­tas.</text:p>
        <text:p text:style-name="Roman">Dėl 2 straips­nio bal­suo­ja­me. Kas už tai, kad pri­im­tu­me 2 straips­nį, bal­suo­ja­te už, kas ma­no­te ki­taip, bal­suo­ja­te prieš ar­ba su­si­lai­ko­te. Da­bar už­im­ki­te sa­vo vie­tas. Vi­są lai­ką rei­kės 71 bal­so. Ger­bia­mie­ji ko­le­gos, ne­pa­ni­kuo­ki­te, ra­miai bal­suo­ki­te ir tiek. Bal­suo­ja­me už vi­sus straips­nius be jo­kios pa­ni­kos, be jo­kių prie­kaiš­tų, lai­ko­mės Sta­tu­to. Dė­ko­ju.</text:p>
        <text:p text:style-name="Roman">Už 2 straips­nį bal­sa­vo 72, prieš nė­ra, su­si­lai­kė 1. 2 straips­nis pri­im­tas.</text:p>
        <text:p text:style-name="Roman">Dėl 3 straips­nio kvie­čiu vi­sus bal­suo­ti. Kas už tai, kad pri­im­tu­me 3 straips­nį, bal­suo­ja­te už, kas ma­no­te ki­taip, bal­suo­ja­te prieš ar­ba su­si­lai­ko­te. Aš tie­siog su­stab­dy­siu bal­sa­vi­mą, nes ma­tau, nė­ra Sei­mo na­rių. Du straips­niai yra pri­im­ti.</text:p>
        <text:p text:style-name="Roman">To­liau po­sė­džiui pir­mi­nin­kaus Sei­mo Pir­mi­nin­ko pa­va­duo­to­jas A. Sy­sas.</text:p>
        <text:p text:style-name="Roman"><text:span text:style-name="T2407">PIRMININKAS (A. SYSAS</text:span>,<text:s/><text:span text:style-name="T2408">LSDPF</text:span><text:span text:style-name="T2409">).</text:span><text:s/>La­ba die­na. Per šo­ni­nį mik­ro­fo­ną – J. Raz­ma.</text:p>
        <text:p text:style-name="Roman"><text:span text:style-name="T2410">J. RAZMA</text:span><text:s/><text:span text:style-name="T2411">(</text:span><text:span text:style-name="T2412">TS-LKDF</text:span><text:span text:style-name="T2413">)</text:span>. Ger­bia­ma­sis pir­mi­nin­ke, tam, kad čia ne­įstrig­tu­me su Sta­tu­tu, dėl šio straips­nio aš siū­lau frak­ci­jos var­du pa­kar­to­ti bal­sa­vi­mą, nes trū­ko tri­jų bal­sų. Bet yra vie­nin­gas pa­lai­ky­mas. Šiaip siū­ly­čiau to­liau Sta­tu­to ne­pri­im­ti. To­kius pro­jek­tus rei­kia įra­šy­ti į dar­bo­tvarkės pir­mą po­zi­ci­ją, kai Sei­me bū­na daug žmo­nių. Da­bar pie­tų lai­kas, na, ži­no­me Sei­mo na­rių įpro­čius. Ri­zi­kin­ga duo­ti to­liau bal­suo­ti. Gal nu­kel­ki­te<text:s/>į<text:s/>15 val., žiū­rė­ki­te, gal po pie­tų su­si­rinks dau­giau.</text:p>
        <text:p text:style-name="Roman"><text:span text:style-name="T2414">PIRMININKAS.</text:span><text:s/>Dė­ko­ju. Jūs vi­siš­kai tei­sus, nie­kas ne­no­ri gin­čy­tis. V. Ged­vi­las.</text:p>
        <text:p text:style-name="Roman"><text:span text:style-name="T2415">V. GEDVILAS</text:span><text:s/><text:span text:style-name="T2416">(</text:span><text:span text:style-name="T2417">DPF</text:span><text:span text:style-name="T2418">)</text:span>. Dė­ko­ju, ger­bia­ma­sis po­sė­džio pir­mi­nin­ke. Aš ma­nau, kad jau šios die­nos ple­na­ri­nio po­sė­džio pra­džio­je mes kal­bė­jo­me, kad rei­kia mo­bi­li­zuo­tis ir rei­kia da­ly­vau­ti bal­suo­jant. Vi­si pui­kiai tą ži­no. Tie­siog trūks­ta są­mo­nin­gu­mo, ne­rei­kia čia mū­sų agi­tuo­ti ir ieš­ko­ti ko­kių nors pa­si­tei­si­ni­mų. Mū­sų pa­rei­ga yra at­ei­ti ir bal­suo­ti. Šian­dien pri­ima­me la­bai svar­bius įsta­ty­mus. Tie­siog ne­ieš­ko­ki­me čia kal­tų, mes pa­tys esa­me kal­ti. Pa­ban­dy­ki­me, mo­bi­li­zuo­ki­mės, pa­kvies­ki­me sa­vo vi­sus ko­le­gas ir dirb­ki­me prieš Ka­lė­das, nes iš­ei­si­me pik­ti ir kuo nors ne­pa­ten­kin­ti.</text:p>
        <text:p text:style-name="Roman"><text:span text:style-name="T2419">PIRMININKAS.</text:span><text:s/>Ger­bia­mie­ji ko­le­gos, pra­šau ra­my­bės, vis­ką ra­miai ga­li­me pa­da­ry­ti. Dar kar­tą bal­suo­ja­me. Iš nau­jo bal­suo­ja­me už ši­tą straips­nį.<text:s/></text:p>
        <text:p text:style-name="Roman">Už bal­sa­vo 79,<text:s/>prieš nė­ra, su­si­lai­kė 1. 3 strai­ps­nis pri­im­tas.</text:p>
        <text:p text:style-name="Roman">Ger­bia­mie­ji ko­le­gos, jū­sų kal­bos mo­bi­li­zuo­tis pa­dė­jo. Tę­sia­me Sta­tu­to pri­ėmi­mą.</text:p>
        <text:p text:style-name="Roman">4 straips­nis. Bal­suo­ja­me. No­riu pa­kvies­ti. Kas dar<text:s/><text:span text:style-name="T2420">ga</text:span><text:span text:style-name="T2421">­lior</text:span><text:span text:style-name="T2422">­ko</text:span><text:span text:style-name="T2423">­je</text:span><text:s/>ten yra, at­ei­ki­te bal­suo­ti.<text:s/>Ger­bia­ma­sis Pau­liau, Ag­ne!</text:p>
        <text:p text:style-name="Roman">Už bal­sa­vo 79, prieš nė­ra, su­si­lai­kiu­sių nė­ra. 4 straips­nis pri­im­tas.</text:p>
        <text:p text:style-name="Roman">Bal­suo­ja­me už 5 straips­nį. Ger­bia­ma­sis Ri­man­tai, nuo­la­tos spau­džiu myg­tu­ką ir vi­sus kvie­čiu į sa­lę.<text:s/></text:p>
        <text:p text:style-name="Roman">Už bal­sa­vo 78, prieš nė­ra, su­si­lai­kiu­sių nė­ra. 5 straips­nis pri­im­tas.<text:s/></text:p>
        <text:p text:style-name="Roman">Ste­biu sa­lę, nie­kas ne­iš­ei­na, bet po vie­ną bal­suo­to­ją vis ma­žė­ja.</text:p>
        <text:p text:style-name="Roman">6 straips­nis. Bal­suo­ja­me. Ger­bia­mie­ji ko­le­gos, bal­suo­ja­me. Ne­už­mirš­ki­te. Me­čis­lo­vai Zas­čiu­rins­kai, jūs ga­li­te pa­kenk­ti vi­sai Lie­tu­vai. Grįž­ki­te į sa­lę ir bal­suo­ki­te.<text:s/></text:p>
        <text:p text:style-name="Roman">Už bal­sa­vo 79, prieš nė­ra, su­si­lai­kiu­sių nė­ra. 6 straips­nis pri­im­tas.</text:p>
        <text:p text:style-name="Roman">7 straips­nis. Bal­suo­ja­me. Me­čis­lo­vai, aš dar kar­tą jus stab­dau.</text:p>
        <text:p text:style-name="Roman">Už bal­sa­vo 79, prieš nė­ra, su­si­lai­kiu­sių nė­ra. 7 straips­nis pri­im­tas.</text:p>
        <text:p text:style-name="Roman">Bal­suo­ja­me už 8 straips­nį. No­riu at­kreip­ti Dar­bo par­ti­jos frak­ci­jos dė­me­sį – jū­sų na­riai kaž­kur trau­kia­si. At­si­pra­šau, stab­dau bal­sa­vi­mą. Dėl 8 straips­nio yra pa­siū­ly­mas. Stab­dau bal­sa­vi­mą. Ger­bia­mie­ji ko­le­gos, yra J. Raz­mos pa­tai­sa ir mes tu­ri­me ją ap­svars­ty­ti. At­si­pra­šau Jur­gio ir ko­mi­te­to pir­mi­nin­ko. Tai pir­miau­sia žo­dis J. Raz­mai.<text:s/></text:p>
        <text:p text:style-name="Roman"><text:span text:style-name="T2424">J. RAZMA</text:span><text:s/><text:span text:style-name="T2425">(</text:span><text:span text:style-name="T2426">TS-LKDF</text:span><text:span text:style-name="T2427">)</text:span>. Ger­bia­mie­ji ko­le­gos, aš siū­lau, kad ne­be­bū­tų nu­ma­to­ma Tei­sės ir tei­sėt­var­kos ko­mi­te­to iš­va­da, jei­gu Tei­sės de­par­ta­men­tas ma­to, kad ga­li bū­ti prieš­ta­ra­vi­mas Kon­sti­tu­ci­jai, kad ga­vus to­kią Tei­sės de­par­ta­men­to pa­sta­bą mes Sei­me iš­kart spręs­tu­me bal­sa­vi­mu, ar pri­ta­ria­me tai pa­sta­bai, ar ki­taip ma­no­me. Ko­dėl aš taip ma­nau? Ma­nau, kad Tei­sės ko­mi­te­to Sei­mo na­riai nė­ra kuo nors ypa­tin­ges­ni, jiems ne­ke­lia­mi nei tei­si­nio iš­si­la­vi­ni­mo rei­ka­la­vi­mai, nei Kon­sti­tu­ci­jos eg­za­mi­nų iš­lai­ky­mo rei­ka­la­vi­mai ir pa­na­šiai. Ir kaip iš­ei­na? Sa­ky­kim, iš su­si­rin­ku­sių 5 Tei­sės ko­mi­te­to na­rių 3 bal­suo­ja už, 2 – prieš, tar­kim, kad prieš­ta­rau­ja Kon­sti­tu­ci­jai. Tai Sei­me da­bar, kad įveik­tu­me ši­tą jų po­zi­ci­ją, rei­kia 71 Sei­mo na­rio. Tai iš­ei­tų, kad 3 Tei­sės ko­mi­te­to na­riai yra reikš­min­ges­ni ne­gu 70 ki­tų Sei­mo na­rių. Tai aš dėl to siū­lau at­si­sa­ky­ti da­bar esan­čios nuo­sta­tos. Na, aš su­pran­tu, kad tra­di­ciš­kai ta­me ko­mi­te­te vi­sa­da bū­da­vo ne­ma­žai tei­si­nį iš­si­la­vi­ni­mą tu­rin­čių žmo­nių, bet joks Sta­tu­tas, joks įsta­ty­mas to ne­ga­ran­tuo­ja. Ir pa­lik­ti, kad mes bū­tu­me vi­si Sei­me ly­gia­tei­siai… ga­vę abe­jo­nę iš Tei­sės de­par­ta­men­to, čia iš­kart dėl jos ir spręs­tu­me.<text:s/></text:p>
        <text:p text:style-name="Roman"><text:span text:style-name="T2428">PIRMININKAS.</text:span><text:s/>Ger­bia­mie­ji ko­le­gos, pir­miau­sia tu­ri­me ap­si­spręs­ti, ar 29 Sei­mo na­riai pa­lai­ko J. Raz­mos pa­siū­ly­mą. Ir mes bal­suo­ja­me… Yra dar dėl ki­tų straips­nių siū­ly­mai. Tai iš­kart bal­suo­ja­me dėl vi­sų J. Raz­mos pa­tai­sų. Bal­sa­vi­mas, ar yra 29, pa­lai­kan­tys J. Raz­mos siū­ly­mą.<text:s/></text:p>
        <text:p text:style-name="Roman">Už bal­sa­vo 35, prieš – 3, su­si­lai­kė 14. Svars­to­me. Ko­mi­te­to nuo­mo­nė. J. Raz­ma ši­tą pa­tai­są jau iš­dės­tė. Ko­mi­te­to nuo­mo­nė.<text:s/></text:p>
        <text:p text:style-name="Roman"><text:span text:style-name="T2429">J. SABATAUSKAS</text:span><text:s/><text:span text:style-name="T2430">(</text:span><text:span text:style-name="T2431">LSDPF</text:span><text:span text:style-name="T2432">)</text:span>. Ger­bia­ma­sis pir­mi­nin­ke, ger­bia­mie­ji ko­le­gos, ko­le­ga siū­lo tai­sy­ti 139 straips­nio 1 da­lį. Ta­čiau ji sis­te­miš­kai su­si­ju­si su 138 straips­niu, ku­rio ko­le­ga ne­siū­lo tai­sy­ti, o ten yra pa­rei­ga – po Tei­sės de­par­ta­men­to pa­sta­bos ten yra pa­rei­ga Tei­sės ir tei­sėt­var­kos ko­mi­te­tui svars­ty­ti to­kią Tei­sės de­par­ta­men­to pa­sta­bą ir pa­teik­ti iš­va­dą Sei­mui. Tik po to­kios iš­va­dos pa­skel­bi­mo jau yra dėl ki­to straips­nio, ku­rį ko­le­ga siū­lo tai­sy­ti, bal­sa­vi­mas Sei­me.<text:s/></text:p>
        <text:p text:style-name="Roman">Ir dar la­biau tu­riu pa­sa­ky­ti, kad Kon­sti­tu­ci­nis Teis­mas… Kon­sti­tu­ci­nia­me Teis­me bu­vo pa­tik­rin­tos šios Sta­tu­to nor­mos. 2013 m. va­sa­rio 15 d. jis kon­sta­ta­vo, kad Sei­mo pri­im­ti įsta­ty­mai tu­ri ati­tik­ti Kon­sti­tu­ci­ją, o 2005 m. sau­sio 19 d. kon­sta­ta­vo, kad įsta­ty­mų, ki­tų Sei­mo pri­im­tų tei­sės ak­tų ati­tik­tį Kon­sti­tu­ci­jai už­tik­ri­na ne tik Kon­sti­tu­ci­nio Teis­mo vyk­do­ma Sei­mo pri­im­tų tei­sės ak­tų kon­sti­tu­ci­nė kon­tro­lė, bet ir Sei­mo iš­anks­ti­nis… vi­di­nė iš­anks­ti­nė kon­tro­lė, kad bū­tų už­kirs­tas ke­lias leis­ti pri­im­ti įsta­ty­mus, ku­rie ga­li prieš­ta­rau­ti Kon­sti­tu­ci­jai.<text:s/></text:p>
        <text:p text:style-name="Roman">Sei­mo sta­tu­to 138 straips­nio 2 da­lies ir 139 straips­nio 1 da­lies nuo­sta­tos su­da­ro Kon­sti­tu­ci­nio Teis­mo nu­ta­ri­mu įvyk­dy­tą vi­di­nę pre­ven­ci­nę kon­tro­lę. Taip pat Kon­sti­tu­ci­nis Teis­mas pa­brė­žė, kad Sei­mo vi­di­nė pre­ven­ci­nė įsta­ty­mų ati­tik­ties kon­tro­lė tu­ri bū­ti įgy­ven­di­na­ma ne for­ma­liai, o re­a­liai ir veiks­min­gai. Tai­gi ko­mi­te­tas ben­dru su­ta­ri­mu, t. y. vi­sais bal­sais, ne­pri­ta­rė siū­ly­mui. Ne 3 bal­sais, kaip ko­le­ga mi­nė­jo. Iš tik­rų­jų ko­mi­te­te da­bar tik vie­nas Sei­mo na­rys ne­tu­ri tei­si­nio iš­si­la­vi­ni­mo, vi­si tu­ri tei­si­nį iš­si­la­vi­ni­mą.<text:s/></text:p>
        <text:p text:style-name="Roman"><text:span text:style-name="T2433">PIRMININKAS.</text:span><text:s/>Ačiū. Ger­bia­mie­ji ko­le­gos, 1 – už, 1 – prieš. P. Gra­žu­lis – už.</text:p>
        <text:p text:style-name="Roman"><text:span text:style-name="T2434">P. GRAŽULIS</text:span><text:s/><text:span text:style-name="T2435">(</text:span><text:span text:style-name="T2436">TTF</text:span><text:span text:style-name="T2437">)</text:span>. Ger­bia­mie­ji Sei­mo na­riai, to­kią pa­čią Sta­tu­to nuo­sta­tą aš pats tei­kiu ne pir­mą kar­tą. Ma­nau, Tei­sės ko­mi­te­tas yra iš­kel­tas aukš­čiau vi­so Sei­mo. No­riu pai­liust­ruo­ti pas­ku­ti­nį Tei­sės de­par­ta­men­to svars­ty­mą, kai už­re­gist­ra­vau įsta­ty­mo pa­tai­są, kad se­niū­ni­jos bū­tų asig­na­vi­mų val­dy­to­jai. Da­bar 50 % ra­jo­nų sa­vi­val­dy­bių se­niū­ni­jų yra asig­na­vi­mų val­dy­to­jai, 50 % – nė­ra. Tai Tei­sės de­par­ta­men­to bal­sai pa­si­skirs­tė po ly­giai: 3 bal­sa­vo, kad ne­pri­eš­ta­rau­ja, 3, kad prieš­ta­rau­ja, ir ko­mi­te­to pir­mi­nin­ko bal­sas nu­lė­mė, kad ši nuo­sta­ta prieš­ta­rau­ja Kon­sti­tu­ci­jai. Tai įsi­vaiz­duo­ki­te, po ly­giai bal­sų, o pas­kui Sei­me mes tu­ri­me įveik­ti 71 bal­są, ka­da po pie­tų Sei­me nė­ra tiek sė­din­čių.<text:s/><text:span text:style-name="T2438">Ger</text:span><text:span text:style-name="T2439">­bia</text:span><text:span text:style-name="T2440">­mie</text:span><text:span text:style-name="T2441">­ji, aš ma</text:span><text:span text:style-name="T2442">­nau, ab</text:span><text:span text:style-name="T2443">­sur</text:span><text:span text:style-name="T2444">­diš</text:span><text:span text:style-name="T2445">­ka si</text:span><text:span text:style-name="T2446">­tu</text:span><text:span text:style-name="T2447">­a</text:span><text:span text:style-name="T2448">­ci</text:span><text:span text:style-name="T2449">­ja, tai yra</text:span><text:s/>ant­sta­tas vi­so Sei­mo, tai yra Sei­mo, kaip įsta­ty­mo lei­dė­jo, pa­grin­di­nių funk­ci­jų, tei­sių su­var­žy­mas ir an­ti­kons­ti­tu­ci­nė nuo­sta­ta. To ne­ga­li bū­ti. Ir pa­žiū­rė­ki­te, vi­si tei­si­nin­kai už­si­ra­šė prieš. Tai tei­si­nin­kų kla­nas. Ne­svar­bu čia, iš ku­rio spar­no, ar iš kai­rės, ar iš de­ši­nės, tei­si­nin­kų kla­nas aukš­čiau po­li­ti­nių par­ti­jų ir po­li­ti­nio vals­ty­bės in­te­re­so. To­dėl, aš ma­nau, jie ne­tu­rė­tų tei­sės nei kal­bė­ti, nei pa­si­sa­ky­ti ir bal­suo­ti ne­tu­rė­tų tei­sės dėl ši­to įsta­ty­mo.<text:s/></text:p>
        <text:p text:style-name="Roman">Ma­nau, kad yra lo­giš­ka. Pa­li­ki­me pa­pras­tą bal­sų dau­gu­mą. Jei­gu Tei­sės de­par­ta­men­tas pa­sa­kė, kad įsta­ty­mas ga­li­mai ga­li prieš­ta­rau­ti Kon­sti­tu­ci­jai, Sei­mas pa­pras­ta bal­sų dau­gu­ma ap­si­spren­džia. Tai pa­si­rem­ki­me ne jė­ga, bet, kaip čia pa­sa­ky­ti, Tei­sės de­par­ta­men­to au­to­ri­te­tu. Čia pa­li­ki­me tei­sę tei­si­nin­kams ap­gin­ti Tei­sės de­par­ta­men­to iš­va­dą. Bal­suo­ki­me už šią pa­tai­są.<text:s/></text:p>
        <text:p text:style-name="Roman"><text:span text:style-name="T2450">PIRMININKAS.</text:span><text:s/>Ger­bia­mie­ji ko­le­gos, no­riu pri­min­ti, tau­py­ki­me lai­ką, mes vė­luo­ja­me pa­gal gra­fi­ką jau 2 val. Su­pran­tu, kad mes vi­si mo­ka­me kal­bė­ti. Pet­rai, pra­šau jū­sų as­me­niš­kai trum­pin­ti kal­bas. G. Ste­po­na­vi­čius. (<text:span text:style-name="T2451">Bal</text:span><text:span text:style-name="T2452">­sai sa</text:span><text:span text:style-name="T2453">­lė</text:span><text:span text:style-name="T2454">­je</text:span>) Ne pas­ku­ti­nis, ži­nau.</text:p>
        <text:p text:style-name="Roman"><text:span text:style-name="T2455">G. STEPONAVIČIUS</text:span><text:s/><text:span text:style-name="T2456">(</text:span><text:span text:style-name="T2457">LSF</text:span><text:span text:style-name="T2458">)</text:span>. La­bai ačiū. Svei­ki­nu J. Raz­mos ir P. Gra­žu­lio są­jun­gą ko­vo­jant su tei­si­nin­kų kla­nu. Bet dar sy­kį aš no­riu pa­sa­ky­ti, ko­le­gos, kai mes kal­ba­me apie Kon­sti­tu­ci­ją, ne sy­kį ir ma­no as­me­ni­nė pa­tir­tis ro­do, kad, dau­ge­lį me­tų dir­bant Tei­sės ir tei­sėt­var­kos ko­mi­te­te, ge­riau tu­rė­ti dar vie­ną pa­pil­do­mą sau­gik­lį ir fil­trą, jei­gu yra pa­grin­do abe­jo­ti ar­ba rei­kia iš­sklai­dy­ti tam tik­ras abe­jo­nes. Ir nie­ko dėl to ydin­go ar dra­ma­tiš­kai blo­go ne­ma­tau. Tik­rai, ko­le­gos, re­a­li­zuo­ki­te sa­vo su­ma­ny­mus to­se sri­ty­se, kur opes­nės yra pro­ble­mos, ne­gu pa­si­leng­vin­si­te sa­vo kai ku­rioms ne­va an­ti­kons­ti­tu­ci­nėms ini­cia­ty­voms ke­lią. Tai­gi aš jau ma­tau, kad jau niež­ti na­gai čia vie­nam ko­legai iš kai­rės ir to­liau stum­ti vi­so­kio abe­jo­ti­no plau­ko ini­cia­ty­vas su­si­pap­ras­ti­nus pa­ke­liui pro­ce­dū­ras.<text:s/></text:p>
        <text:p text:style-name="Roman">Tik­rai daž­niau­siai bū­tent svei­kas pro­tas ir vy­rau­ja ko­mi­te­te. Ir pa­čių įvai­riau­sių at­ve­jų ir pre­ce­den­tų yra bu­vę, jie pa­ro­do, kad tik­rai nė­ra žiū­ri­ma siau­rai ar dog­ma­tiš­kai. To­dėl aš tik­rai kvie­čiu ne­pri­tar­ti ši­tai ini­cia­ty­vai.</text:p>
        <text:p text:style-name="Roman"><text:span text:style-name="T2459">PIRMININKAS.</text:span><text:s/>Bal­suo­ja­me. Ger­bia­mie­ji ko­le­gos, kas pri­ta­ria­te J. Raz­mos pa­tai­sai, bal­suo­ja­te už, kas tu­ri­te ki­to­kią nuo­mo­nę, bal­suo­ja­te ki­taip.<text:s/></text:p>
        <text:p text:style-name="Roman">Už pa­tai­są – 28, prieš – 23, su­si­lai­kė 35. Pa­tai­sai ne­pri­tar­ta.<text:s/></text:p>
        <text:p text:style-name="Roman">Bal­suo­ja­me dėl vi­so 8 straips­nio. Ne, dar dėl 8 straips­nio ki­tos da­lies yra pa­siū­ly­mų. At­si­pra­šau, pa­si­ro­do, ki­tam pus­la­py­je dar yra dvi J. Raz­mos pa­tai­sos, jos tu­ri vi­sos skir­tin­gą reikš­mę.<text:s/></text:p>
        <text:p text:style-name="Roman"><text:span text:style-name="T2460">J. RAZMA</text:span><text:s/><text:span text:style-name="T2461">(</text:span><text:span text:style-name="T2462">TS-LKDF</text:span><text:span text:style-name="T2463">)</text:span>. Tiks­liau, vie­na, ten ki­tos tik nu­me­ra­ci­ją kei­čia.<text:s/></text:p>
        <text:p text:style-name="Roman"><text:span text:style-name="T2464">PIRMININKAS.</text:span><text:s/>Siū­ly­mas iš­brauk­ti per pas­ta­ruo­sius še­šis mė­ne­sius Sei­me at­mes­tą įsta­ty­mo pro­jek­tą. Mes apie tai ne­kal­bė­jo­me. Ar J. Raz­ma no­ri pri­sta­ty­ti?<text:s/></text:p>
        <text:p text:style-name="Roman"><text:span text:style-name="T2465">J. RAZMA</text:span><text:s/><text:span text:style-name="T2466">(</text:span><text:span text:style-name="T2467">TS-LKDF</text:span><text:span text:style-name="T2468">)</text:span>. Ger­bia­mie­ji ko­le­gos, aš ne­ma­nau, kad Sei­mui rei­kia taip ap­si­ri­bo­ti, kad jei­gu pro­jek­tas per še­šis mė­ne­sius at­mes­tas, jau yra kliū­tis teik­ti ana­lo­giš­ką pro­jek­tą. Aš ma­nau, kad vi­si Sei­mo na­riai čia el­gia­si at­sa­kin­gai, ma­to Sei­mo va­lią. Jei­gu ne­iš­kils nau­jų ap­lin­ky­bių, ku­rios leis­tų ki­taip ver­tin­ti si­tu­a­ci­ją ir to pro­jek­to per­spek­ty­vą, tai ir ne­teiks. Jei­gu mes įsi­vaiz­duo­ja­me, kad to­kios nuo­sta­tos ne­sant kaž­kas kiek­vie­ną po­sė­dį vėl re­gist­ruos tam tik­rą pro­jek­tą ir vėl jį ban­dys teik­ti, tur­būt taip ne­bus. Tie­siog, aš ma­nau, te­gu ga­lio­ja ben­dros nor­mos dėl ga­li­my­bės Sei­mo na­riui reikš­ti ini­cia­ty­vą dėl pro­jek­tų, ir ko­kių nors ap­ri­bo­ji­mų čia, ma­nau, ne­rei­kia.</text:p>
        <text:p text:style-name="Roman"><text:span text:style-name="T2469">PIRMININKAS.</text:span><text:s/>Ko­mi­te­to nuo­mo­nė.</text:p>
        <text:p text:style-name="Roman"><text:span text:style-name="T2470">J. SABATAUSKAS</text:span><text:s/><text:span text:style-name="T2471">(</text:span><text:span text:style-name="T2472">LSDPF</text:span><text:span text:style-name="T2473">)</text:span>. Ger­bia­ma­sis ko­le­ga, čia yra pa­pras­tas sau­gik­lis dėl to, kad ki­tą die­ną po vi­so Sei­mo spren­di­mo at­mes­ti įsta­ty­mo pro­jek­tą jis ne­bū­tų vėl tei­kia­mas Sei­mo po­sė­dy­je. Jūs sa­ko­te, svei­kas pro­tas. Čia svei­kas pro­tas ir įra­šy­tas į Sei­mo sta­tu­tą. Prie­šin­gu at­ve­ju mes tu­ri­me daug pa­vyz­džių, kai po še­šių mė­ne­sių, nė vie­no žo­džio ne­pa­kei­tus, ly­giai toks pat pro­jek­tas bū­na tei­kia­mas. To­dėl še­ši mė­ne­siai, ma­ny­čiau, yra ga­na ra­cio­na­lus, ne per il­gas lai­ko­tar­pis pa­mąs­ty­ti ir pa­si­kon­sul­tuo­ti, pa­si­tar­ti su ko­le­go­mis, pa­reng­ti to­bu­les­nį pro­jek­tą, ku­riam Sei­mas pri­tar­tų.<text:s/></text:p>
        <text:p text:style-name="Roman">Ki­ta ver­tus, jei­gu mes iš­brauk­tu­me še­šis mė­ne­sius, tar­si vi­siš­kai nu­ver­tin­tu­me bet ku­rį Sei­mo spren­di­mą. Štai, ką tik Sei­mas ne­pri­ta­rė to­kiam pro­jek­tui, ki­tą die­ną jis jau vėl tei­kia­mas. To­dėl, ko­le­gos, gerb­ki­me pa­tys sa­ve. To­dėl ko­mi­te­tas ben­dru su­ta­ri­mu ne­pri­ta­rė to­kiam siū­ly­mui.<text:s/></text:p>
        <text:p text:style-name="Roman"><text:span text:style-name="T2474">PIRMININKAS.</text:span><text:s/>Už kal­bės R. J. Da­gys.</text:p>
        <text:p text:style-name="Roman"><text:span text:style-name="T2475">R. J. DAGYS</text:span><text:s/><text:span text:style-name="T2476">(</text:span><text:span text:style-name="T2477">TS-LKDF</text:span><text:span text:style-name="T2478">)</text:span>. Tik­rai ne­įti­ki­nan­tys ko­mi­te­to pir­mi­nin­ko ar­gu­men­tai. Jei­gu jau Sei­mas at­me­tė įsta­ty­mo pro­jek­tą, jis tu­ri vi­sas ga­lias nie­ka­da ne­įtrauk­ti ar­ti­miau­siu me­tu į jo­kį po­sė­dį to pa­ties klau­si­mo.</text:p>
        <text:p text:style-name="Roman"><text:span text:style-name="T2479">J. SABATAUSKAS</text:span><text:s/><text:span text:style-name="T2480">(</text:span><text:span text:style-name="T2481">LSDPF</text:span><text:span text:style-name="T2482">)</text:span>. Pa­ra­šai. Įtrau­kia.</text:p>
        <text:p text:style-name="Roman"><text:span text:style-name="T2483">R. J. DAGYS</text:span><text:s/><text:span text:style-name="T2484">(</text:span><text:span text:style-name="T2485">TS-LKDF</text:span><text:span text:style-name="T2486">)</text:span>. Vi­siš­kai nė­ra to­kios bū­ti­nos prie­vo­lės. Šiuo at­ve­ju aš ne­ži­nau, ar tas sau­gik­lis yra ga­na rei­ka­lin­gas, ta pu­sė me­tų? Kar­tais at­me­ti­mai įvyks­ta ir­gi ly­giai taip pat pri­klau­so­mai nuo ko­kios nors la­bi­lios kom­po­zi­ci­jos, ir su­sto­ja pro­ce­sas.<text:s/></text:p>
        <text:p text:style-name="Roman">Ga­liu pa­mi­nė­ti pa­vyz­dį. Pra­ėju­siais me­tais mes at­me­tė­me po­no V. An­driu­kai­čio įsta­ty­mo pro­jek­tą, nuo ku­rio pri­klau­sė at­ly­gi­ni­mai svei­ka­tos ap­sau­gos sis­te­mo­je, nes jis kal­bė­jo ne apie tai, ką jis siū­lė pa­tai­sy­ti, ir da­bar tu­ri­me pro­ble­mą dėl fi­nan­sa­vi­mo. Mes, at­me­tę ši­tą pro­jek­tą, bū­tu­me ne­ga­lė­ję pu­sę me­tų nie­ko keis­ti ir tvar­ky­ti, nes tai bu­vo emo­ci­nis bal­sa­vi­mas ir bu­vo pa­da­ry­ta klai­da. Ką mes ta­da ga­li­me da­ry­ti? Kam tas sau­gik­lis toks rei­ka­lin­gas? Nes kar­tais to­kios klai­dos įvyks­ta. Jei­gu ta­da bū­tų ga­li­ma ko­kias nors ki­to­kias pro­ce­dū­ras tai­ky­ti…<text:s/></text:p>
        <text:p text:style-name="Roman">Pu­sės me­tų mo­ra­to­riu­mas yra tai­ko­mas mo­kes­čių įsta­ty­mams, ku­rie su­si­ję su žmo­nė­mis, ku­riems rei­kia pa­si­reng­ti. Bet mes pa­tys sau už­de­dame tam tik­rą apy­nas­rį ma­ny­da­mi, kad<text:s/><text:span text:style-name="T2487">a pri</text:span><text:span text:style-name="T2488">­ori</text:span><text:s/>mes vi­są lai­ką pri­ima­me kvai­lus spren­di­mus. Aš ma­nau, mes gerb­ki­me pa­tys sa­ve. Jei­gu jau sy­kį at­me­tė­me, jei­gu tai bu­vo reikš­min­gas at­me­ti­mas, mes jo ir ne­svars­ty­si­me po­sė­džių sa­lė­je, nes sau­gik­liai dėl pu­sės me­tų yra su­si­ję su vi­suo­me­nės in­te­re­sais, kad mes jos<text:s/><text:span text:style-name="T2489">ne</text:span><text:span text:style-name="T2490">­ba</text:span><text:span text:style-name="T2491">­la</text:span><text:span text:style-name="T2492">­mū</text:span><text:span text:style-name="T2493">­tin</text:span><text:span text:style-name="T2494">­tu</text:span><text:span text:style-name="T2495">­me</text:span><text:s/>kas pu­sę me­tų nau­jom pa­tai­som, o ne prieš mū­sų dar­bą.<text:s/></text:p>
        <text:p text:style-name="Roman"><text:span text:style-name="T2496">PIRMININKAS.</text:span><text:s/>Už kal­bės G. Pur­va­nec­kie­nė.</text:p>
        <text:p text:style-name="Roman"><text:span text:style-name="T2497">G. PURVANECKIENĖ</text:span><text:s/><text:span text:style-name="T2498">(</text:span><text:span text:style-name="T2499">LSDPF</text:span><text:span text:style-name="T2500">)</text:span>. At­si­pra­šau, prieš.</text:p>
        <text:p text:style-name="Roman"><text:span text:style-name="T2501">PIRMININKAS.</text:span><text:s/>At­si­pra­šau, prieš.</text:p>
        <text:p text:style-name="Roman"><text:span text:style-name="T2502">G. PURVANECKIENĖ</text:span><text:s/><text:span text:style-name="T2503">(</text:span><text:span text:style-name="T2504">LSDPF</text:span><text:span text:style-name="T2505">)</text:span>. Man at­ro­do, kad to sau­gik­lio bū­ti­nai rei­kia. To­kie at­ve­jai, kaip mi­nė­jo po­nas R. Da­gys, yra iš­im­ti­niai at­ve­jai. Ži­no­ma, au­to­riams yra la­bai ne­ma­lo­nu, kai at­me­ta. Jie pa­pras­tai bū­na įsi­ti­ki­nę, kad bu­vo la­bai ge­ras jų pro­jek­tas. Anks­tes­nė­je ma­no ka­den­ci­jo­je man ir­gi pa­si­tai­kė.<text:s/></text:p>
        <text:p text:style-name="Roman">Bet aš ma­nau, kad vis dėl­to sau­gik­lio rei­kia, nes, mie­lie­ji ko­le­gos, pa­gal­vo­ki­te apie tai, kiek da­bar ei­na vi­so­kiau­sių ne­la­bai ge­rai ap­gal­vo­tų, ne­pa­reng­tų, ne­tin­kan­čių prie vi­sos sis­te­mos, iš­ba­lan­suo­jan­čių tei­si­nę sis­te­mą pro­jek­tų. Su­ren­ka 29 bal­sus, o daž­nai ir ne­skai­tę pa­si­ra­šo. Tai la­bai bū­din­ga mū­sų Sei­mui. Tie­siog at­ei­na žmo­gus, pra­šo, pa­si­ra­šyk man, ir pa­si­ra­šo. Su­rin­kęs 29 bal­sus ga­li vos ne kas an­trą die­ną teik­ti įvai­rius ne­la­bai pa­grįs­tus pro­jek­tus. To­dėl aš la­bai agi­tuo­ju pa­lai­ky­ti ko­mi­te­to nuo­mo­nę ir ne­pri­tar­ti šiai pa­tai­sai.<text:s/></text:p>
        <text:p text:style-name="Roman"><text:span text:style-name="T2506">PIRMININKAS.</text:span><text:s/>Ger­bia­mie­ji ko­le­gos, bal­suo­ja­me už an­trą J. Raz­mos pa­tai­są.<text:s/></text:p>
        <text:p text:style-name="Roman">Už bal­sa­vo 21, prieš – 16, su­si­lai­kė 45. Ant­ra­jai J. Raz­mos pa­tai­sai ne­pri­tar­ta.<text:s/></text:p>
        <text:p text:style-name="Roman">Tre­čio­ji J. Raz­mos pa­tai­sa.<text:s/></text:p>
        <text:p text:style-name="Roman"><text:span text:style-name="T2507">J. SABATAUSKAS</text:span><text:s/><text:span text:style-name="T2508">(</text:span><text:span text:style-name="T2509">LSDPF</text:span><text:span text:style-name="T2510">)</text:span>. Ji dėl nu­me­ra­ci­jos da­lies.<text:s/></text:p>
        <text:p text:style-name="Roman"><text:span text:style-name="T2511">PIRMININKAS.</text:span><text:s/>Su­pra­tau.</text:p>
        <text:p text:style-name="Roman"><text:span text:style-name="T2512">J. SABATAUSKAS</text:span><text:s/><text:span text:style-name="T2513">(</text:span><text:span text:style-name="T2514">LSDPF</text:span><text:span text:style-name="T2515">)</text:span>. Ne­rei­ka­lin­ga.</text:p>
        <text:p text:style-name="Roman"><text:span text:style-name="T2516">PIRMININKAS.</text:span><text:s/>Ne­svars­to­me. Ge­rai. Ko­le­gos, da­bar bal­suo­ja­me dėl vi­so 8 straips­nio. Ar bus mo­ty­vai? Bal­suo­ja­me.<text:s/></text:p>
        <text:p text:style-name="Roman">Už bal­sa­vo 76, prieš – 2, su­si­lai­kė 8. 8 straips­niui pri­tar­ta.</text:p>
        <text:p text:style-name="Roman">Bal­suo­ja­me dėl 9 straips­nio.<text:s/></text:p>
        <text:p text:style-name="Roman">Už bal­sa­vo 87, prieš – 1, su­si­lai­kė 1. 9 straips­niui pri­tar­ta.<text:s/></text:p>
        <text:p text:style-name="Roman">10 straips­nis. Bal­sa­vi­mas.</text:p>
        <text:p text:style-name="Roman">Už bal­sa­vo 85,<text:s/>prieš nė­ra, su­si­lai­kė 2. 10 straips­niui pri­tar­ta.</text:p>
        <text:p text:style-name="Roman">Bal­suo­ja­me dėl 11 straips­nio.<text:s/></text:p>
        <text:p text:style-name="Roman">Už – 82, prieš nė­ra, su­si­lai­kė 2. 11 straips­nis pri­im­tas.</text:p>
        <text:p text:style-name="Roman">Bal­suo­ja­me dėl 12 straips­nio.<text:s/></text:p>
        <text:p text:style-name="Roman">Už – 85, prieš nė­ra, su­si­lai­kė 2. 12 straips­nis pri­im­tas. Ne, 11 straips­nis pri­im­tas.<text:s/></text:p>
        <text:p text:style-name="Roman">Bal­suo­ja­me dėl 12 straips­nio.<text:s/></text:p>
        <text:p text:style-name="Roman">Už – 87, prieš nė­ra, su­si­lai­kė 2. 12 straips­nis pri­im­tas.<text:s/></text:p>
        <text:p text:style-name="P2517">Bal­suo­ja­me dėl 13 straips­nio.<text:s/></text:p>
        <text:p text:style-name="Roman">Už – 88, prieš nė­ra, su­si­lai­kė 1. 13 straips­nis pri­im­tas.</text:p>
        <text:p text:style-name="Roman">Bal­suo­ja­me dėl 14 straips­nio.<text:s/></text:p>
        <text:p text:style-name="Roman">Už – 85, prieš nė­ra, su­si­lai­kė 2. 14 straips­nis pri­im­tas.<text:s/></text:p>
        <text:p text:style-name="Roman">Pas­ku­ti­nis, 15, straips­nis. Bal­suo­ja­me.<text:s/></text:p>
        <text:p text:style-name="Roman">Už – 80, prieš nė­ra, su­si­lai­kė 2. 15 straips­nis pri­im­tas.</text:p>
        <text:p text:style-name="Roman">Dėl vi­so Sta­tu­to kal­bė­ti no­rin­čių nė­ra. Bal­suo­ja­me dėl vi­so Sta­tu­to.<text:s/></text:p>
        <text:p text:style-name="Roman"/>
        <text:p text:style-name="Priemimas">Šio<text:s/>Statuto<text:s/>pri­ėmi­mas</text:p>
        <text:p text:style-name="Roman"/>
        <text:p text:style-name="Roman">Už – 87, prieš nė­ra, su­si­lai­kė 2. Sei­mo sta­tu­to „Dėl Lie­tu­vos Res­pub­li­kos Sei­mo sta­tu­to 49, 59, 59<text:span text:style-name="T2518">1</text:span>, 60, 64, 65, 224, 225, 226 straips­nių pa­kei­ti­mo ir pa­pil­dy­mo, tris­de­šimt sep­tin­to­jo skir­snio pa­va­di­ni­mo pa­kei­ti­mo ir Sta­tu­to pa­pil­dy­mo 226<text:span text:style-name="T2519">1</text:span>, 226<text:span text:style-name="T2520">2</text:span><text:s/>straips­niais“… nu­ta­ri­mas pri­im­tas. (<text:span text:style-name="T2521">Gon</text:span><text:span text:style-name="T2522">­gas</text:span>)<text:s/></text:p>
        <text:p text:style-name="Roman"/>
        <text:p text:style-name="Laikas">12.34 val.</text:p>
        <text:p text:style-name="Roman12"><text:bookmark-start text:name="klausimas13"/>Sei­mo sta­tu­to „Dėl Lie­tu­vos Res­pub­li­kos Sei­mo sta­tu­to 49, 59, 59<text:span text:style-name="T2523">1</text:span>, 60, 64, 65, 224, 225, 226 straips­nių pa­kei­ti­mo ir pa­pil­dy­mo, tris­de­šimt sep­tin­to­jo skir­snio pa­va­di­ni­mo pa­kei­ti­mo ir Sta­tu­to pa­pil­dy­mo 226<text:span text:style-name="T2524">1</text:span>, 226<text:span text:style-name="T2525">2</text:span><text:s/>straips­niais“<text:s/>pro­jek­tas<text:s/><text:span text:style-name="T2526">Nr. XIP-</text:span>4112(2) (<text:span text:style-name="T2527">pri</text:span><text:span text:style-name="T2528">­ėmi</text:span><text:span text:style-name="T2529">­mas</text:span>)</text:p>
        <text:p text:style-name="Roman"><text:bookmark-end text:name="klausimas13"/></text:p>
        <text:p text:style-name="Roman">Ger­bia­mie­ji ko­le­gos, dar yra vie­nas Sei­mo sta­tu­tas Nr. XIIP-4112(2). Sei­mo sta­tu­to<text:s/>49, 59 ir ki­tų straips­nių pa­pil­dy­mo… Jo­kių pa­tai­sų nė­ra. Ger­bia­mie­ji ko­le­gos, rei­kia pa­pras­čiau­siai bal­suo­ti dėl kiek­vie­no straips­nio ir pri­im­ti.<text:s/></text:p>
        <text:p text:style-name="Roman"><text:span text:style-name="T2530">J. SABATAUSKAS</text:span><text:s/><text:span text:style-name="T2531">(</text:span><text:span text:style-name="T2532">LSDPF</text:span><text:span text:style-name="T2533">)</text:span>. Iš tie­sų la­bai trum­pai. Ger­bia­ma­sis pir­mi­nin­ke, ger­bia­mie­ji ko­le­gos, čia yra pa­tai­sos, su­si­ju­sios su au­di­to ata­skai­tų svars­ty­mu. Rei­kia pa­pil­dy­ti kiek­vie­no ko­mi­te­to kryp­tis, kom­pe­ten­ci­ją. Tiek. (<text:span text:style-name="T2534">Bal</text:span><text:span text:style-name="T2535">­sai sa</text:span><text:span text:style-name="T2536">­lė</text:span><text:span text:style-name="T2537">­je</text:span>)<text:s/></text:p>
        <text:p text:style-name="Roman"><text:span text:style-name="T2538">PIRMININKAS.</text:span><text:s/>Fi­nan­sų mi­nist­ras. Vi­si ži­no­te, kas tei­kia, ir klau­sia­te, kas tei­kia? Fi­nan­sų mi­nist­ras.<text:s/></text:p>
        <text:p text:style-name="Roman">Ger­bia­mie­ji ko­le­gos, pra­de­da­me pri­ėmi­mą pa­straips­niui. 1 straips­nis. Bal­suo­ja­me. Ger­bia­mie­ji ko­le­gos, ne­si­gin­čy­ki­me.<text:s/></text:p>
        <text:p text:style-name="Roman">Yra mo­ty­vai? A. Skar­džius no­ri kal­bė­ti už. Pra­šom.</text:p>
        <text:p text:style-name="Roman"><text:span text:style-name="T2539">A. SKARDŽIUS</text:span><text:s/><text:span text:style-name="T2540">(</text:span><text:span text:style-name="T2541">LSDPF</text:span><text:span text:style-name="T2542">)</text:span>. Ačiū, pir­mi­nin­ke. Es­mę tur­būt pa­sa­kė ko­mi­te­to pir­mi­nin­kas, kad iš­ties rei­kia pa­pil­dy­ti, nes ko­mi­te­tai ne­tu­ri ša­lin­tis au­di­to ata­skai­tų svars­ty­mo pro­ce­so. Taš­kas!</text:p>
        <text:p text:style-name="Roman"><text:span text:style-name="T2543">PIRMININKAS.</text:span><text:s/>Prieš kal­ba V. M. Čig­rie­jie­nė. Pra­šom.</text:p>
        <text:p text:style-name="Roman"><text:span text:style-name="T2544">V. M. ČIGRIEJIENĖ</text:span><text:s/><text:span text:style-name="T2545">(</text:span><text:span text:style-name="T2546">TS-LKDF</text:span><text:span text:style-name="T2547">)</text:span>. La­bai ačiū. Man kaž­kaip keis­ta, kad Sta­tu­to pa­tai­sas tei­kia mi­nist­ras, kad ir koks jis bū­tų – ar fi­nan­sų, ar ne fi­nan­sų. Ži­no­te, man ke­lia ne­ri­mą! Ačiū. Aš pa­si­sa­kau prieš.</text:p>
        <text:p text:style-name="Roman"><text:span text:style-name="T2548">PIRMININKAS.</text:span><text:s/>Ger­bia­mie­ji ko­le­gos, no­riu pri­min­ti, kad įsta­ty­mų lei­dy­bos ini­cia­ty­vos tei­sę tu­ri tik ke­le­tas sub­jek­tų, o čia kal­ba­ma apie kon­so­li­duo­tas ata­skai­tas, tai, ką mes svars­tė­me ko­mi­te­tuo­se.<text:s/></text:p>
        <text:p text:style-name="Roman">Pra­šo­me bal­suo­ti. Bal­suo­ja­me dėl 1 straips­nio. (<text:span text:style-name="T2549">Bal</text:span><text:span text:style-name="T2550">­sai sa</text:span><text:span text:style-name="T2551">­lė</text:span><text:span text:style-name="T2552">­je</text:span>) Kol val­džio­je – lei­džia, kai iš­ei­na iš val­džios – ne­lei­džia.</text:p>
        <text:p text:style-name="Roman">Už – 54, prieš – 6, su­si­lai­kė 21. Straips­nis ne­pri­im­tas.<text:s/></text:p>
        <text:p text:style-name="Roman">Ger­bia­mie­ji ko­le­gos, ma­tau, kad ko­mi­te­to pir­mi­nin­kas siū­lys ne­svars­ty­ti to­liau. Pra­šau.<text:s/></text:p>
        <text:p text:style-name="Roman"><text:span text:style-name="T2553">J. SABATAUSKAS</text:span><text:s/><text:span text:style-name="T2554">(</text:span><text:span text:style-name="T2555">LSDPF</text:span><text:span text:style-name="T2556">)</text:span>. Ger­bia­ma­sis pir­mi­nin­ke, ger­bia­mie­ji ko­le­gos, aš la­bai ap­gai­les­tau­ju, kad toks svars­ty­mas ir ma­ty­mas. Pa­gal Sei­mo sta­tu­tą įsta­ty­mų ir ki­tų Sei­mo pri­ima­mų tei­sės ak­tų pro­jek­tus tu­ri tei­sę teik­ti vi­si Kon­sti­tu­ci­jo­je įsta­ty­mų ini­cia­ty­vos tei­sę tu­rin­tys sub­jek­tai, t. y. Sei­mo na­riai, Vy­riau­sy­bė, Res­pub­li­kos Pre­zi­den­tas ir 50 tūkst. pi­lie­čių. Tai­gi ši­tas Sta­tu­to pro­jek­tas yra ly­di­ma­sis pro­jek­tas, at­ėjęs su ke­lių įsta­ty­mų pa­ke­tu, tik jis už­tru­ko svars­tant dėl to­kių abe­jo­nių, ku­rias da­bar iš­sa­kė kai ku­rie ko­le­gos, bet jis pa­pil­do bū­tent kiek­vie­no ko­mi­te­to kom­pe­ten­ci­ją dėl ati­tin­ka­mų pro­jek­tų svars­ty­mo ar­ba dėl fi­nan­si­nių ata­skai­tų, nes toks gy­ve­ni­mas. Mes jas bet ko­kiu at­ve­ju tu­ri­me svars­ty­ti, tik pa­sa­ko­me, ku­ris ko­mi­te­tas yra dėl vie­nos ar dėl ki­tos ata­skai­tos pa­grin­di­nis. Vien dėl mo­ty­vo – ko­dėl mums tei­kia Vy­riau­sy­bė? – tik­rai nei šis, nei tas, kad mes ne­pri­ima­me ši­tų, ku­rios yra rei­ka­lin­gos. Šiuo at­ve­ju ta­da… Jei­gu iš tik­rų­jų toks nu­si­tei­ki­mas, pra­šau pa­kar­to­ti bal­sa­vi­mą ar­ba ta­da ne­teik­ti to­liau bal­suo­ti. Pir­mi­nin­ke, gal pa­kar­to­ki­me bal­sa­vi­mą.<text:s/></text:p>
        <text:p text:style-name="Roman"><text:span text:style-name="T2557">PIRMININKAS.</text:span><text:s/>Dė­kui. Kal­ba S. Šed­ba­ras.<text:s/></text:p>
        <text:p text:style-name="Roman"><text:span text:style-name="T2558">S. ŠEDBARAS</text:span><text:s/><text:span text:style-name="T2559">(</text:span><text:span text:style-name="T2560">TS-LKDF</text:span><text:span text:style-name="T2561">)</text:span>. Ger­bia­mie­ji ko­le­gos, aš no­riu per­teik­ti dis­ku­si­ją, ku­ri bu­vo ir ko­mi­te­te. Mes, tur­būt dau­ge­lis iš ko­le­gų, esa­me gir­dė­ję apie par­la­men­ti­nio su­ve­re­ni­te­to dok­tri­ną. An­gli­jos ka­ra­lie­nė, at­vy­ku­si ati­da­ry­ti se­si­jos, iki šios die­nos bel­džia­si į par­la­men­to du­ris, kad par­la­men­tas įleis­tų. Taip yra pa­brė­žia­mas par­la­men­to, kaip tau­tos at­sto­vy­bės, sta­tu­sas. Sei­mo sta­tu­tas Kon­sti­tu­ci­jo­je taip pat yra iš­skir­tas į vi­siš­kai at­ski­rą lyg­me­nį<text:span text:style-name="T2562"><text:s/>– Sei</text:span><text:span text:style-name="T2563">­mas spren</text:span><text:span text:style-name="T2564">­džia, koks jis bus. Ir vals</text:span><text:span text:style-name="T2565">­ty</text:span><text:span text:style-name="T2566">­bės</text:span><text:s/>va­do­vas jo ne­pro­mul­guo­ja. Mes siū­lė­me la­bai pa­pras­tą iš­ei­tį, ku­rią bu­vo ga­li­ma pa­da­ry­ti jau tur­būt prieš dvi sa­vai­tes, jei­gu ne­klys­tu. Ko­mi­te­to var­du tą pa­tį įre­gist­ruo­ja­me, pa­tei­kia­me, ap­svars­to­me ir pri­ima­me. Tai dar ga­li­ma pa­da­ry­ti. Mes taip ir bu­vo­me su­ta­rę<text:s/>ko­mi­te­te, ir ko­le­ga V. Ga­p­šys, ku­ris pir­mas tą klau­si­mą iš­kė­lė, aš jam ir­gi vi­siš­kai pri­ta­riu… Ko­le­gos, siū­ly­čiau<text:s/>ne­teik­ti pa­pil­do­mai bal­suo­ti, o at­lik­ti ko­rek­tiš­kai pro­ce­dū­rą ir pri­im­ti ši­tas pa­tai­sas, Sei­mo va­lia pra­dė­tas svars­ty­ti.<text:s/></text:p>
        <text:p text:style-name="Roman"><text:span text:style-name="T2567">PIRMININKAS.</text:span><text:s/>Ti­kiuo­si, kad Lie­tu­vos ka­ra­lie­nei ne­teks bels­tis į mū­sų du­ris. R. J. Da­gys.<text:s/></text:p>
        <text:p text:style-name="Roman"><text:span text:style-name="T2568">R. J. DAGYS</text:span><text:s/><text:span text:style-name="T2569">(</text:span><text:span text:style-name="T2570">TS-LKDF</text:span><text:span text:style-name="T2571">)</text:span>. Iš tik­rų­jų mes jau vie­ną kar­tą su­si­dū­rė­me su to­kiu su­pap­ras­tin­tu, kaip ger­bia­ma­sis J. Sa­ba­taus­kas siū­lė, po­žiū­riu į Sei­mo ga­lias, kai svars­tė­me klau­si­mą, su­si­ju­sį su bu­vu­sio ko­le­gos R. Pa­kso var­du, kai rei­kė­jo bū­tent Sei­mo ini­cia­ty­vos vėl iš nau­jo re­gist­ruo­ti pa­tai­sas, nes tai iš­im­ti­nė Sei­mo kom­pe­ten­ci­ja, ir Kon­sti­tu­ci­nis Teis­mas kaip tik taip ir iš­aiš­ki­no, nors jis gal­vo­jo, kad tai yra pa­pras­tai, tik ko­mi­te­tas tą da­ly­ką pa­da­rys. Sei­mo sta­tu­tas ir­gi yra mū­sų iš­im­ti­nė kom­pe­ten­ci­ja, to­dėl jis nė­ra taip pat trak­tuo­ja­mas,<text:s/>kaip ki­ti įsta­ty­mai. To­dėl šiuo at­ve­ju tik­rai rei­kia pra­dė­ti vi­są pro­ce­dū­rą nuo pra­džios, kad nie­kam ne­kil­tų abe­jo­nių ir ne­bū­tų pre­ce­den­to.<text:s/></text:p>
        <text:p text:style-name="Roman"><text:span text:style-name="T2572">PIRMININKAS.</text:span><text:s/>Ačiū. Ger­bia­mie­ji ko­le­gos, aš su­pra­tau, kad mes nu­trau­kia­me ši­to Sta­tu­to pri­ėmi­mą ir to­liau ne­svars­to­me, nes tik gai­ši­me lai­ką. Ger­bia­mie­ji ko­le­gos, dėl ve­di­mo tvar­kos? P. Gra­žu­lis<text:s/>–<text:s/>dėl ve­di­mo tvar­kos.<text:s/></text:p>
        <text:p text:style-name="Roman"><text:span text:style-name="T2573">P. GRAŽULIS</text:span><text:s/><text:span text:style-name="T2574">(</text:span><text:span text:style-name="T2575">TTF</text:span><text:span text:style-name="T2576">)</text:span>. Taip, čia re­pli­ka­vo vi­si, ir dėl ve­di­mo tvar­kos aš no­riu taip pa­sa­ky­ti…<text:s/></text:p>
        <text:p text:style-name="Roman"><text:span text:style-name="T2577">PIRMININKAS.</text:span><text:s/>Aš gi sa­kiau, kad kal­bė­si­te an­trą kar­tą.<text:s/></text:p>
        <text:p text:style-name="Roman"><text:span text:style-name="T2578">P. GRAŽULIS</text:span><text:s/><text:span text:style-name="T2579">(</text:span><text:span text:style-name="T2580">TTF</text:span><text:span text:style-name="T2581">)</text:span>. Ger­bia­mie­ji Sei­mo na­riai, An­gli­jos ka­ra­lie­nė dvi sa­vai­tes lau­kė pri­ėmi­mo į An­gli­jos par­la­men­tą, o mes me­tų me­tus lau­kia­me, kol vie­ną ar ki­tą tei­sės ak­tą mū­sų Tei­sės de­par­ta­men­tas iš­aiš­kins, kad jis ne­pri­eš­ta­rau­ja Kon­sti­tu­ci­jai. Nuo jų ma­lo­nės pri­klau­so ir nuo Tei­sės ir tei­sėt­var­kos ko­mi­te­to ma­lo­nės…<text:s/></text:p>
        <text:p text:style-name="Roman"><text:span text:style-name="T2582">PIRMININKAS.</text:span><text:s/>Ger­bia­ma­sis Pet­rai Gra­žu­li,<text:s/><text:span text:style-name="T2583">tai ne dėl ve</text:span><text:span text:style-name="T2584">­di</text:span><text:span text:style-name="T2585">­mo tvar</text:span><text:span text:style-name="T2586">­kos, ne</text:span><text:span text:style-name="T2587">­ap</text:span><text:span text:style-name="T2588">­gau</text:span><text:span text:style-name="T2589">­di</text:span><text:span text:style-name="T2590">­nė</text:span><text:span text:style-name="T2591">­ki</text:span><text:span text:style-name="T2592">­te ma</text:span><text:span text:style-name="T2593">­nęs!</text:span><text:s/></text:p>
        <text:p text:style-name="Roman"/>
        <text:p text:style-name="Laikas">12.41 val.</text:p>
        <text:p text:style-name="Roman12"><text:bookmark-start text:name="klausimas14"/>Sei­mo nu­ta­ri­mo „Dėl Vy­tau­to Ze­lian­kos sky­ri­mo Lie­tu­vos Aukš­čiau­sio­jo Teis­mo tei­sėju“ pro­jek­tas Nr. XIIP-1261(2) (<text:span text:style-name="T2594">svars</text:span><text:span text:style-name="T2595">­ty</text:span><text:span text:style-name="T2596">­mas ir pri</text:span><text:span text:style-name="T2597">­ėmi</text:span><text:span text:style-name="T2598">­mas</text:span>)</text:p>
        <text:p text:style-name="Roman"><text:bookmark-end text:name="klausimas14"/></text:p>
        <text:p text:style-name="Roman">Ger­bia­mie­ji ko­le­gos, 1-19 klau­si­mas– Sei­mo nu­ta­ri­mo „Dėl Vy­tau­to Ze­lian­kos sky­ri­mo Lie­tu­vos Aukš­čiau­sio­jo Teis­mo tei­sė­ju“ pro­jek­tas. Pra­ne­šė­jas – J. Sa­ba­taus­kas. Pra­šom į tri­bū­ną. Dėl V. Ze­lian­kos, bū­ki­te įdė­mes­nis, ger­bia­ma­sis ko­mi­te­to pir­mi­nin­ke.<text:s/></text:p>
        <text:p text:style-name="Roman"><text:span text:style-name="T2599">J. SABATAUSKAS</text:span><text:s/><text:span text:style-name="T2600">(</text:span><text:span text:style-name="T2601">LSDPF</text:span><text:span text:style-name="T2602">)</text:span>. Ačiū, po­sė­džio pir­mi­nin­ke, už pa­sta­bą. Ger­bia­mie­ji ko­le­gos, Tei­sės ir tei­sėt­var­kos ko­mi­te­tas svars­tė V. Ze­lian­kos kan­di­da­tū­rą į Aukš­čiau­sio­jo Teis­mo tei­sė­jo pa­rei­gas<text:span text:style-name="T2603"><text:s/>ir ben</text:span><text:span text:style-name="T2604">­dru su</text:span><text:span text:style-name="T2605">­ta</text:span><text:span text:style-name="T2606">­ri</text:span><text:span text:style-name="T2607">­mu pri</text:span><text:span text:style-name="T2608">­ta</text:span><text:span text:style-name="T2609">­rė, kad V. Ze</text:span><text:span text:style-name="T2610">­lian</text:span><text:span text:style-name="T2611">­ka<text:s/></text:span>bū­tų ski­ria­mas Aukš­čiau­sio­jo Teis­mo tei­sė­ju. Ačiū.</text:p>
        <text:p text:style-name="Roman"><text:span text:style-name="T2612">PIRMININKAS.</text:span><text:s/>Dė­ko­ju. Svars­ty­mo sta­di­ja. No­rin­čių kal­bė­ti nė­ra. Ar ga­li­me ben­dru su­ta­ri­mu pri­tar­ti… Ne­rei­kia pri­ta­ri­mo. Ger­bia­mie­ji ko­le­gos, mes da­bar tu­ri­me pa­tvir­tin­ti slap­to bal­sa­vi­mo biu­le­te­nį, ku­ria­me bus pa­ra­šy­ta: dėl Sei­mo nu­ta­ri­mo „Dėl Vy­tau­to Ze­lian­kos sky­ri­mo Lie­tu­vos Auk­š­čiau­sio­jo Teis­mo tei­sė­ju“. Kaip vi­sa­da bus trys lan­ge­liai: už, prieš ir su­si­lai­ko­ma. Pa­lie­ka­te vie­ną lan­ge­lį, kas jums prie šir­dies: ar už, ar iš­brauk­ti prieš, ar su­si­lai­ky­ti.<text:s/></text:p>
        <text:p text:style-name="Roman">Mo­ty­vų nė­ra. Bal­sa­vi­mo pra­džia nu­ma­ty­ta 14.00 val. Pa­bai­ga 14.20 val. Bal­sų skai­čia­vi­mo gru­pę ga­liu pri­min­ti: R. Ačas, K. Gla­vec­kas, D. Jan­kaus­kas, M. Mac­ke­vi­čius, A. Ma­zu­ro­nis, A. Pa­lio­nis, R. Sar­gū­nas, J. Var­ka­la.<text:s/></text:p>
        <text:p text:style-name="Roman"/>
        <text:p text:style-name="Laikas">12.43 val.</text:p>
        <text:p text:style-name="Roman12"><text:bookmark-start text:name="klausimas15"/>Sei­mo nu­ta­ri­mo „Dėl Ge­di­mi­no Sa­ga­čio sky­ri­mo Lie­tu­vos Aukš­čiau­sio­jo Teis­mo tei­sė­ju“ pro­jek­tas Nr. XIIP-1262(2) (<text:span text:style-name="T2613">svars</text:span><text:span text:style-name="T2614">­ty</text:span><text:span text:style-name="T2615">­mas ir pri</text:span><text:span text:style-name="T2616">­ėmi</text:span><text:span text:style-name="T2617">­mas</text:span>)</text:p>
        <text:p text:style-name="Roman"><text:bookmark-end text:name="klausimas15"/></text:p>
        <text:p text:style-name="Roman">Svars­to­me 1-20 klau­si­mą – Sei­mo nu­ta­ri­mą „Dėl Ge­di­mi­no Sa­ga­čio sky­ri­mo Lie­tu­vos Auk­ščiau­sio­jo Teis­mo tei­sė­ju“. Pra­ne­šė­jas J. Sa­ba­taus­kas.<text:s/></text:p>
        <text:p text:style-name="Roman"><text:span text:style-name="T2618">J. SABATAUSKAS</text:span><text:s/><text:span text:style-name="T2619">(</text:span><text:span text:style-name="T2620">LSDPF</text:span><text:span text:style-name="T2621">)</text:span>. Ger­bia­ma­sis po­sė­džio pir­mi­nin­ke, ger­bia­mie­ji ko­le­gos, ko­mi­te­tas svars­tė G.Sa­ga­čio kan­di­da­tū­rą į Aukš­čiau­sio­jo Teis­mo tei­sė­jo pa­rei­gas ir taip pat ben­dru su­ta­ri­mu pri­ta­rė, kad G. Sa­ga­tys bū­tų ski­ria­mas Aukš­čiau­sio­jo Teis­mo tei­sė­ju. Ačiū.<text:s/></text:p>
        <text:p text:style-name="Roman"><text:span text:style-name="T2622">PIRMININKAS.</text:span><text:s/>Dė­ko­ju. Nie­kas ne­už­si­ra­šė dis­ku­si­jo­se. Ger­bia­mie­ji ko­le­gos, tu­ri­me pa­tvir­tin­ti to­kį pa­tį biu­le­te­nį, ne­kar­to­siu, jūs gau­si­te at­ėję bal­suo­ti, bal­sų skai­čia­vi­mo ko­mi­si­ja iš­duos. Bal­sa­vi­mas 14.00 val. Bal­sa­vi­mui bus skir­ta 20 min.<text:s/></text:p>
        <text:p text:style-name="Roman">Mo­ty­vai dėl vi­so. Nė­ra. Dė­ko­ju.<text:s/></text:p>
        <text:p text:style-name="Roman"/>
        <text:p text:style-name="Laikas">12.44 val.</text:p>
        <text:p text:style-name="Roman12"><text:bookmark-start text:name="klausimas16"/>Sei­mo nu­ta­ri­mo „Dėl ly­gių ga­li­my­bių kon­tro­lie­riaus pa­sky­ri­mo“<text:s/>pro­jek­tas Nr. XIIP-1338 (<text:span text:style-name="T2623">svars</text:span><text:span text:style-name="T2624">­ty</text:span><text:span text:style-name="T2625">­mas ir pri</text:span><text:span text:style-name="T2626">­ėmi</text:span><text:span text:style-name="T2627">­mas</text:span>)</text:p>
        <text:p text:style-name="Roman"><text:bookmark-end text:name="klausimas16"/></text:p>
        <text:p text:style-name="Roman">Svars­to­me 1-21 klau­si­mą – Sei­mo nu­ta­ri­mo „Dėl ly­gių ga­li­my­bių kon­tro­lie­riaus pa­sky­ri­mo“<text:s/>pro­jek­tą. Frak­ci­jų at­sto­vai… Ar no­ri kas kal­bė­ti iš frak­ci­jų at­sto­vų? Aš pra­dė­jau klaus­ti nuo frak­ci­jų, jei­gu frak­ci­jų at­sto­vų ne­bus… Frak­ci­jos var­du – V. Stun­dys. Pra­šom.<text:s/></text:p>
        <text:p text:style-name="Roman"><text:span text:style-name="T2628">V. STUNDYS</text:span><text:s/><text:span text:style-name="T2629">(</text:span><text:span text:style-name="T2630">TS-LKDF</text:span><text:span text:style-name="T2631">)</text:span>. 5 min.?<text:s/></text:p>
        <text:p text:style-name="Roman"><text:span text:style-name="T2632">PIRMININKAS.</text:span><text:s/>Taip. Jei­gu ma­žai, kal­bė­ki­te.<text:s/></text:p>
        <text:p text:style-name="Roman"><text:span text:style-name="T2633">V. STUNDYS</text:span><text:s/><text:span text:style-name="T2634">(</text:span><text:span text:style-name="T2635">TS-LKDF</text:span><text:span text:style-name="T2636">)</text:span>. La­bai ačiū. Ma­no kal­ba bus la­bai trum­pa. Mes bu­vo­me su­si­ti­kę su kan­di­da­te, pa­klau­si­nė­jo­me, pa­dis­ku­ta­vo­me, ban­dė­me įsi­ti­kin­ti, ar jos as­me­ni­nės sa­vy­bės, ver­ty­bi­nės po­zi­ci­jos yra tos, ku­rios tik­tų ly­gių ga­li­my­bių kon­tro­lie­riaus va­do­vo po­zi­ci­jai. Be abe­jo, po­zi­ci­ja la­bai svar­bi, la­bai jaut­ri, tai nė­ra tik­tai for­ma­lūs tei­sės da­ly­kai, yra ir ki­tų gi­lu­mi­nių prin­ci­pų ir po­zi­ci­jų. Tai frak­ci­jos po­zi­ci­ja, be abe­jo yra la­bai re­zer­vuo­ta, la­bai at­sar­gi, su­pran­tant ir tai, kad po švie­saus at­mi­ni­mo A. Bur­nei­kie­nės ki­tam žmo­gui yra be ga­lo su­dė­tin­ga, vis tiek ne­iš­ven­gia­mai mes ma­tuo­ja­me su ta as­me­ny­be, ku­ri il­gus me­tus va­do­va­vo šiai tar­ny­bai. Tai­gi frak­ci­ja lai­ko­si at­sar­gios, re­zer­vuo­tos po­zi­ci­jos.<text:s/></text:p>
        <text:p text:style-name="Roman"><text:span text:style-name="T2637">PIRMININKAS.</text:span><text:s/>Dė­ko­ju. A. V. Pa­tac­kas, fra­k­ci­ja „Drą­sos ke­lias“.<text:s/></text:p>
        <text:p text:style-name="Roman"><text:span text:style-name="T2638">A. V. PATACKAS</text:span><text:s/><text:span text:style-name="T2639">(</text:span><text:span text:style-name="T2640">DKF</text:span><text:span text:style-name="T2641">)</text:span>. Mes ne­abe­jo­ja­me kan­di­da­tės į<text:s/>ly­gių ga­li­my­bių kon­tro­lie­rės pos­tą aka­de­mi­niais nuo­pel­nais ir ti­tu­lais. Bet tai yra la­bai spe­ci­fi­nė pa­rei­gy­bė, la­bai svar­bi. Vi­sų pir­ma ji yra ide­o­lo­gi­nė, ir tu­rė­čiau klau­si­mų ger­bia­ma­jai pre­ten­den­tei. Kaip ji žiū­ri į tai, ka­da vai­kas lai­ko­mas pra­dė­tas, ar nuo pa­čios pra­džios, ar nuo gi­mi­mo? Kaip ji žiū­ri į klau­si­mą, ar ga­li so­cia­li­nė ap­lin­ka nu­lem­ti ly­tį, ir ap­skri­tai, kaip žiū­ri­ma į gen­de­riz­mo ide­o­lo­gi­ją? Ši­tie klau­si­mai yra su­si­ję su ly­gių ga­li­my­bių klau­si­mu. No­rė­tu­me, kad kan­di­da­tė vie­šai pa­si­sa­ky­tų šiais la­bai svar­biais klau­si­mais. Ačiū.<text:s/></text:p>
        <text:p text:style-name="Roman"><text:span text:style-name="T2642">PIRMININKAS.</text:span><text:s/>Dė­ko­ja­me. Dis­ku­si­ja baig­ta. Ger­bia­mie­ji ko­le­gos, no­riu per­skai­ty­ti pa­sta­bą, pa­siū­ly­mą, ku­rią pa­tei­kė I. Šiau­lie­nė. Rei­kia su­si­tar­ti ir ap­svars­ty­ti. Nu­ta­ri­me yra pa­ra­šy­ta: nu­ta­ri­mas įsi­ga­lio­ja nuo 2014 m. va­sa­rio 10 d. Ši­tą nuo­sta­tą siū­lo iš­brauk­ti ir pa­ra­šy­ti tiks­liai, kad Ly­ra Ja­ku­le­vi­čie­nė<text:s/>ly­gių ga­li­my­bių kon­tro­lie­riaus pa­rei­gas pra­de­da ei­ti 2014 m. va­sa­rio 10 d., kaip rei­ka­lau­ja mū­sų tei­sės ak­tai. Tai nie­kas ne­pri­eš­ta­raus? Ne­pa­tvir­tin­ta. Pa­tvir­tin­si­me. Ar ga­li­me su­tar­ti ben­dru su­ta­ri­mu, ar rei­kia bal­suo­ti dėl ši­to pa­kei­ti­mo? Bal­suo­ja­me. Bal­suo­ja­me, bus grei­čiau, bus daug kal­bų. Už I. Šiau­lie­nės…<text:s/>Kas pri­ta­ria, kad įra­šy­tu­me taip, kaip rei­ka­lau­ja tei­sės ak­tai, kad ger­bia­mo­ji Ly­ra pra­de­da ei­ti pa­rei­gas, o ne nu­ta­ri­mas įsi­ga­lio­ja?<text:s/></text:p>
        <text:p text:style-name="Roman">Už bal­sa­vo 74, prieš – 2, su­si­lai­kė 1. Pa­siū­ly­mui pri­tar­ta.<text:s/></text:p>
        <text:p text:style-name="Roman">Ger­bia­mie­ji ko­le­gos, da­bar to­kia pa­ti pro­ce­dū­ra, ko­kia bu­vo su tei­sė­jais. Biu­le­te­nis bus ana­lo­giš­kas, ja­me bus trys lan­ge­liai, vie­ną rei­kės pa­lik­ti, du už­brauk­ti. Bal­sa­vi­mas vyks 14 val. ir truks iki 14.20 val. Dėl mo­ty­vų – A. V. Pa­tac­kas.</text:p>
        <text:p text:style-name="Roman"><text:span text:style-name="T2643">A. V. PATACKAS</text:span><text:s/><text:span text:style-name="T2644">(</text:span><text:span text:style-name="T2645">DKF</text:span><text:span text:style-name="T2646">)</text:span>. Mes ne­iš­gir­do­me at­sa­ky­mų į tuos klau­si­mus, ku­riuos aš pa­sa­kiau iš tri­bū­nos.<text:s/></text:p>
        <text:p text:style-name="Roman"><text:span text:style-name="T2647">PIRMININKAS.</text:span><text:s/>Ger­bia­mie­ji ko­le­gos, jūs ži­no­te Sta­tu­to pro­ce­dū­ras. Rei­kė­jo už­duo­ti klau­si­mus pa­tei­ki­mo sta­di­jo­je ir kal­bė­tis frak­ci­jo­je. Da­bar jo­kių dis­ku­si­jų Sei­me ne­ga­li bū­ti.<text:s/></text:p>
        <text:p text:style-name="Roman">Ko­le­gos, aš dar tu­rė­čiau pa­si­tai­sy­ti. Kai mes bal­sa­vo­me už vi­są Sta­tu­tą, aš per­skai­čiau ne tuos straips­nių nu­me­rius, aš no­rė­čiau pa­si­tai­sy­ti, kad mes pri­ėmė­me pro­jek­tą Nr. XIIP-1279(2), ku­ria­me bu­vo svars­to­mi Sei­mo sta­tu­to 29<text:span text:style-name="T2648">1</text:span>, 88, 127, 128, 134, 135, 136, 139, 140, 169, 180<text:span text:style-name="T2649">6</text:span>, 180<text:span text:style-name="T2650">9</text:span>, 180<text:span text:style-name="T2651">25</text:span><text:s/>ir 214 straips­niai.<text:s/></text:p>
        <text:p text:style-name="Roman"/>
        <text:p text:style-name="P2652">12.51 val.</text:p>
        <text:p text:style-name="Roman12"><text:bookmark-start text:name="klausimas17"/>Pro­ku­ra­tū­ros įsta­ty­mo 23 straips­nio pa­kei­ti­mo įsta­ty­mo pro­jek­tas Nr. XIIP-1032(2) (<text:span text:style-name="T2653">pri</text:span><text:span text:style-name="T2654">­ėmi</text:span><text:span text:style-name="T2655">­mas</text:span>)</text:p>
        <text:p text:style-name="Roman"><text:bookmark-end text:name="klausimas17"/></text:p>
        <text:p text:style-name="Roman">Svars­to­me Pro­ku­ra­tū­ros įsta­ty­mo 23 straips­nio pa­kei­ti­mo įsta­ty­mo pro­jek­tą Nr. XIIP-1032(2). Kvie­čiu J. Sa­ba­taus­ką. Ka­dan­gi pa­tai­sų nė­ra, pir­mi­nin­ko bu­vi­mas tri­bū­no­je ne­bū­ti­nas. Ger­bia­mie­ji ko­le­gos, ar ga­li­me pra­dė­ti bal­suo­ti, ar yra no­rin­čių kal­bė­ti dėl mo­ty­vų?<text:s/></text:p>
        <text:p text:style-name="Roman">Bal­suo­ja­me. Bal­suo­ja­me dėl Pro­ku­ra­tū­ros įsta­ty­mo 23 straips­nio pa­kei­ti­mo įsta­ty­mo pro­jek­to. Kas pri­ta­ria, bal­suo­ja už, kas tu­ri ki­to­kią nuo­mo­nę, bal­suo­ja prieš. Siū­ly­mas į ši­tą straips­nį po žo­džio „tvar­ka“ įra­šy­ti žo­džius „ir są­ly­go­mis“.<text:s/></text:p>
        <text:p text:style-name="Roman"/>
        <text:p text:style-name="Priemimas">Šio įsta­ty­mo pri­ėmi­mas</text:p>
        <text:p text:style-name="Roman"/>
        <text:p text:style-name="Roman">Už bal­sa­vo 79, prieš nė­ra, su­si­lai­kiu­sių nė­ra. Pro­ku­ra­tū­ros įsta­ty­mo 23 straips­nio pa­kei­ti­mo įsta­ty­mas pri­im­tas.<text:s/></text:p>
        <text:p text:style-name="Roman">Ger­bia­mie­ji ko­le­gos, aš kvie­čiu P. Aušt­re­vi­čių pa­tal­kin­ti man, nes ma­nau, kad rei­kė­tų ap­svars­ty­ti Vals­ty­bi­nių pen­si­jų įsta­ty­mo 4, 5, 6 strai­ps­nių pa­kei­ti­mo ir pa­pil­dy­mo įsta­ty­mo 4 straips­nio pa­kei­ti­mo įsta­ty­mo pro­jek­tą, dėl ku­rio mū­sų sve­čias čia tre­čią die­ną lei­džia ir do­mi­si Sei­mo dar­bu. Kvie­čiu to­liau pir­mi­nin­kau­ti P. Aušt­re­vi­čių, nes man rei­kės pri­sta­ty­ti ko­mi­te­to iš­va­dą.</text:p>
        <text:p text:style-name="Roman"/>
        <text:p text:style-name="Laikas">12.53 val.</text:p>
        <text:p text:style-name="Roman12"><text:bookmark-start text:name="klausimas18"/>Vals­ty­bi­nių pen­si­jų įsta­ty­mo 4, 5, 6 straips­nių pa­kei­ti­mo ir pa­pil­dy­mo įsta­ty­mo 4 straips­nio pa­kei­ti­mo įsta­ty­mo pro­jek­tas Nr. XIIP-1113(3) (<text:span text:style-name="T2656">pri</text:span><text:span text:style-name="T2657">­ėmi</text:span><text:span text:style-name="T2658">­mas</text:span>)</text:p>
        <text:p text:style-name="Roman"><text:bookmark-end text:name="klausimas18"/></text:p>
        <text:p text:style-name="Roman"><text:span text:style-name="T2659">PIRMININKAS (</text:span><text:span text:style-name="T2660">P. AUŠTREVIČIUS</text:span>,<text:s/><text:span text:style-name="T2661">LSF</text:span><text:span text:style-name="T2662">).</text:span><text:s/>Mie­lie­ji ko­le­gos, svars­to­me 1-17 klau­si­mą – Vals­ty­bi­nių pen­si­jų įsta­ty­mo 4, 5, 6 straips­nių pa­kei­ti­mo ir pa­pil­dy­mo įsta­ty­mo 4 straips­nio pa­kei­ti­mo įsta­ty­mo pro­jek­tą Nr. XIIP-1113(3). Pri­ėmi­mo sta­di­ja. Kvie­čiu pra­ne­šė­ją A. Sy­są.</text:p>
        <text:p text:style-name="Roman"><text:span text:style-name="T2663">A. SYSAS</text:span><text:s/><text:span text:style-name="T2664">(</text:span><text:span text:style-name="T2665">LSDPF</text:span><text:span text:style-name="T2666">)</text:span>. Ger­bia­ma­sis pir­mi­nin­ke, ger­bia­mie­ji ko­le­gos, jūs pri­si­me­na­te, kad svars­ty­mo me­tu bu­vo pri­im­tas spren­di­mas dėl ko­le­gės D. Tei­šers­ky­tės pa­tai­sų, nors iš prin­ci­po tų pa­tai­sų ir ne­rei­kia. Jei­gu pri­si­me­na­te, įsta­ty­mo ga­lio­ji­mo ter­mi­nas bai­gia­si gruo­džio 31 d., t. y. ne įve­di­mo… ga­lio­ji­mo tvar­ka. Mū­sų ko­mi­te­tas svars­tė, nes aš už­re­gist­ra­vau pa­tai­są ir ban­dy­siu ją pa­grįs­ti. Ko­mi­te­tas pri­ta­ria po pa­tei­ki­mo, kad mes grįž­tu­me prie dis­ku­si­jos, prie pa­tai­sos apie tai, kad jei­gu mes no­ri­me vyk­dy­ti tam tik­rus sa­vo įsi­pa­rei­go­ji­mus, Vy­riau­sy­bė siū­lo šio įsta­ty­mo įgy­ven­di­ni­mą ati­dė­ti dar dve­jiems me­tams.<text:s/></text:p>
        <text:p text:style-name="Roman">Aš ma­nau, kad tas pro­ce­sas tu­ri pra­si­dė­ti, to­dėl ir pa­siū­liau ko­mi­te­te. Pir­mą kar­tą bu­vo pri­tar­ta ir da­bar, kad nuo sau­sio 1 d. šis įsta­ty­mas įsi­ga­lio­tų ma­moms, ku­rios pa­gim­dė pen­kis ir dau­giau vai­kų (še­šis, nes dėl sep­ty­nių jau ga­lio­ja), ku­rioms su­ka­ko 80 me­tų ir yra nu­sta­ty­tas nuo nu­lio iki 40 % dar­bin­gu­mo ly­gis ar­ba nu­sta­ty­tas di­de­lių ir vi­du­ti­nių spe­cia­lių po­rei­kių ly­gis.<text:s/></text:p>
        <text:p text:style-name="Roman">No­riu pa­sa­ky­ti, ko­dėl aš tą siū­lau. Vi­so įsta­ty­mo įgy­ven­di­ni­mui rei­kia dau­giau kaip 100 mln. Lt, aiš­ku, to­kių lė­šų biu­dže­te ne­nu­ma­ty­ta. No­riu pri­min­ti, kad Lie­tu­vo­je bu­vo at­ve­jų, tu­riu ome­ny pra­ei­tą Vy­riau­sy­bę, kai Sei­mas nu­bal­sa­vo už vie­ną įsta­ty­mą, iš­kart sau­sio pra­džio­je su­stab­dė jo ga­lio­ji­mą, nes jis pa­rei­ka­la­vo di­des­nių lė­šų, ne­gu nu­ma­ty­ta biu­dže­te. To­dėl Vy­riau­sy­bė pri­ta­ria ma­no pa­teik­tam siū­ly­mui (jam pri­ta­ria ir ko­mi­te­tas), kad bū­tų laips­niš­kas ši­to įsta­ty­mo įsi­ga­lio­ji­mas. Ši pa­tai­sa ki­tais me­tais pa­rei­ka­lau­tų tik 8 mln. Lt.<text:s/></text:p>
        <text:p text:style-name="Roman">Ne­no­riu da­bar grįž­ti prie skai­čia­vi­mų, ko­mi­te­to nuo­mo­nė yra pri­tar­ti ma­no pa­tai­sai,<text:s/>ir aš siū­lau ko­le­goms elg­tis at­sa­kin­gai. Aš no­rė­čiau, kad šis pro­ce­sas vis dėl­to pa­ju­dė­tų, nes ki­tu at­ve­ju ga­li vėl bū­ti su­stab­dy­tas ir iš vi­so nie­kas nie­ko ne­gaus. Aš ma­nau, kad jau 2015 m. mes ga­li­me iš­spręs­ti šią pro­ble­mą ga­lu­ti­nai, o iš­ki­lo ji dar 2007 me­tais.</text:p>
        <text:p text:style-name="Roman"><text:span text:style-name="T2667">PIRMININKAS.</text:span><text:s/>Dė­kui, ko­le­ga. Jūs pa­tei­kė­te sa­vo siū­lo­mą pa­tai­są, ku­riai, aš su­pra­tau, pri­ta­rė Vy­riau­sy­bė. Ka­dan­gi tai yra pri­ėmi­mo sta­di­ja, mums rei­kia 29 pri­ta­rian­čių­jų. Pa­si­ruoš­ki­te bal­suo­ti. Kas pri­ta­ria­te A. Sy­so pa­teik­tai pa­tai­sai, kad ją svars­ty­tu­me to­liau, rei­kia 29 bal­sų. Pa­si­ruoš­ki­te bal­suo­ti. Bal­sa­vi­mas vyks­ta, ko­le­gos.<text:s/></text:p>
        <text:p text:style-name="Roman">Mie­lie­ji ko­le­gos, bal­sa­vo 55 Sei­mo na­riai. Už – 41, prieš – 5, su­si­lai­kė 9. Svars­ty­mas. Pri­tar­ta, kad svars­ty­tu­me. Už, prieš? Už – ne­ma­tau, bet prieš yra ne­ma­žai. Pir­ma­sis – J. Raz­ma. Pra­šom, ko­le­ga. Kal­bė­ki­te, Jur­gi Raz­ma.</text:p>
        <text:p text:style-name="Roman"><text:span text:style-name="T2668">J. RAZMA</text:span><text:s/><text:span text:style-name="T2669">(</text:span><text:span text:style-name="T2670">TS-LKDF</text:span><text:span text:style-name="T2671">)</text:span>. Ger­bia­mie­ji ko­le­gos, svars­ty­mo sta­di­jo­je mes Sei­me ap­si­spren­dė­me, kad ryž­ta­mės, jog nuo ki­tų me­tų ga­lų ga­le įsi­ga­lio­tų tas įsta­ty­mas dėl vals­ty­bi­nių pen­si­jų dau­gia­vai­kėms ma­moms. Šian­dien, de­ja, vėl su­lau­kė­me tas ma­mas nu­vi­lian­čio A. Sy­so siū­ly­mo, nes ką reiš­kia mo­kė­ti tas vals­ty­bi­nes pen­si­jas tik po 80 me­tų? Tik­rai nė­ra la­bai daug to­kio am­žiaus su­lau­kian­čių­jų, kad ir kaip bū­tų gai­la, nes ne pats leng­viau­sias gy­ve­ni­mas au­gi­nant bū­rį vai­kų. Aš kvie­čiu ne­be­grą­žin­ti jų į tą nu­si­vy­li­mo bū­se­ną, pa­lik­ti tai, kas yra, ir tik­rai vals­ty­bės biu­dže­tas ne­ban­kru­tuos dėl tų 30–40 mln. Lt, kiek jų ga­li rei­kė­ti. Jau bu­vo pa­ro­dy­ta, kad So­cia­li­nės ap­sau­gos ir dar­bo mi­nis­te­ri­ja nu­ro­do per­dė­tai aukš­tus skai­čius ir kad jie nė­ra pa­ti­ki­mi. Šie­met ma­to­me, kad „Sod­ros“ biu­dže­tas tu­ri per 300 mln. įplau­kų per­vir­šį, vals­ty­bės biu­dže­tas taip pat vyk­do­mas. Čia vi­si kal­bė­jo­me apie virš­pla­ni­nes įplau­kas, kur jas dė­si­me. Čia tik­rai nė­ra jo­kios bė­dos, nė­ra čia jo­kio pa­vo­jaus eu­rui, jei­gu tas Vals­ty­bi­nių pen­si­jų įsta­ty­mas įsi­ga­lio­tų vi­sa ap­im­ti­mi.<text:s/></text:p>
        <text:p text:style-name="Roman"><text:span text:style-name="T2672">PIRMININKAS.</text:span><text:s/>Dė­ko­ju. Nuo­mo­nė už – ko­le­gė K. Miš­ki­nie­nė.<text:s/></text:p>
        <text:p text:style-name="Roman"><text:span text:style-name="T2673">K. MIŠKINIENĖ</text:span><text:s/><text:span text:style-name="T2674">(</text:span><text:span text:style-name="T2675">LSDPF</text:span><text:span text:style-name="T2676">)</text:span>. Ger­bia­mie­ji ko­le­gos, tik­rai ne­ga­liu su­tik­ti su ko­le­gos J. Raz­mos siū­ly­mu, nes virš­pla­ni­nės lė­šos… Mes pa­tys kal­bė­jo­me apie tai, kad bū­ti­na kom­pen­suo­ti pen­si­jas, bū­ti­na di­din­ti dar­bo už­mo­kes­tį ma­žiau­siai už­dir­ban­tiems žmo­nėms. Dar kar­tą pri­me­nu, ko­le­gos, kad, de­ja, lė­šos dau­gia­vai­kėms ma­moms, už­au­gi­nu­sioms 5 ar 6 vai­kus, 2014 m. vals­ty­bės biu­dže­te ne­nu­ma­ty­tos. Mū­sų ko­mi­te­tas su­ra­do kom­pro­mi­si­nį va­rian­tą, ku­rį ką tik pa­tei­kė ko­le­ga A. Sy­sas, pa­gal ku­rį bū­tu­me pra­dė­ję šį pro­ce­są. Prie­šin­gai, mes ga­li­me pri­im­ti įsta­ty­mą, bet fi­nan­sų tam ne­nu­ma­ty­ta. Tai­gi jis tie­siog ne­įsi­ga­lios, nes nė­ra lė­šų. Tur­būt rei­kė­tų tai­sy­ti ir ki­tus įsta­ty­mus ir tuo­met nu­ma­ty­ti lė­šas vals­ty­bės biu­dže­te.<text:s/></text:p>
        <text:p text:style-name="P2677">Ko­le­gos, su­pran­tu opo­zi­ci­ją, kad po­pu­liz­mas… teks vyk­dy­ti Vy­riau­sy­bės pri­im­tus įsta­ty­mus, to­dėl bū­ki­me at­sa­kin­gi. La­bai pra­šau ir dau­gia­vai­kių ma­mų su­pras­ti, kad pa­gal ga­li­my­bes mes pa­siū­lė­me, kad šis pro­ce­sas pra­si­dė­tų. Ti­kiuo­si, jei­gu bus pri­tar­ta mū­sų pa­siū­ly­mui, tuo­met da­lis ma­mų at­gaus, be­veik 4 tūkst. ma­mų,<text:s/>gaus vals­ty­bi­nes pen­si­jas, o 2015 m. jos bus iš­mo­kė­tos<text:s/><text:span text:style-name="T2678">vi</text:span><text:span text:style-name="T2679">­siems. Tai</text:span><text:span text:style-name="T2680">­gi pra</text:span><text:span text:style-name="T2681">­šau pa</text:span><text:span text:style-name="T2682">­lai</text:span><text:span text:style-name="T2683">­ky</text:span><text:span text:style-name="T2684">­ti ko</text:span><text:span text:style-name="T2685">­mi</text:span><text:span text:style-name="T2686">­te</text:span><text:span text:style-name="T2687">­to nuo</text:span><text:span text:style-name="T2688">­mo</text:span><text:span text:style-name="T2689">­nę.<text:s/></text:span></text:p>
        <text:p text:style-name="P2690"><text:span text:style-name="T2691">PIRMININKAS.</text:span><text:s/>Mie­lie­ji ko­le­gos, nuo­mo­nės yra iš­sa­ky­tos. Kvie­čiu vi­sus su­si­rink­ti į po­sė­džių sa­lę, bus rim­tas bal­sa­vi­mas. Mie­lie­ji ko­le­gos, for­mu­luo­ju bal­sa­vi­mo… (<text:span text:style-name="T2692">Bal</text:span><text:span text:style-name="T2693">­sai sa</text:span><text:span text:style-name="T2694">­lė</text:span><text:span text:style-name="T2695">­je</text:span>) …straips­nį. Kas už tai, kad pri­tar­tu­me ati­tin­ka­miems straips­nio pa­kei­ti­mams, ku­riuos pa­siū­lė A. Sy­sas, bal­suo­ja­te už, kas ne­pri­ta­ria­te, bal­suo­ja­te prieš, kas tu­ri­te ki­tą nuo­mo­nę, su­si­lai­ko­te. Mie­lie­ji ko­le­gos, pra­de­da­me bal­sa­vi­mą. Bal­sa­vi­mas vyks­ta.<text:s/></text:p>
        <text:p text:style-name="P2696">Bal­sa­vo 77 Sei­mo na­riai: už – 40, prieš – 19, su­si­lai­kė 18. A. Sy­so pa­tai­sai yra pri­tar­ta.<text:s/></text:p>
        <text:p text:style-name="P2697">Dėl ve­di­mo tvar­kos – J. Raz­ma, iš kai­rės. Pra­šom.<text:s/></text:p>
        <text:p text:style-name="P2698"><text:span text:style-name="T2699">J. RAZMA</text:span><text:s/><text:span text:style-name="T2700">(</text:span><text:span text:style-name="T2701">TS-LKDF</text:span><text:span text:style-name="T2702">)</text:span>. Ti­kiuo­si, kad dar nė­ra iš­nau­do­tos vi­sos per­trau­kos svars­tant šį pro­jek­tą. To­kiu at­ve­ju aš frak­ci­jos var­du pra­šau per­trau­kos iki ki­to po­sė­džio, kad vi­si pa­mąs­ty­tų, kaip ne­tei­sin­gai čia bal­sa­vo.<text:s/></text:p>
        <text:p text:style-name="P2703"><text:span text:style-name="T2704">PIRMININKAS.</text:span><text:s/>Ge­rai. Pa­siū­ly­mas tei­sė­tas. Rei­kia ap­si­spręs­ti, rei­kia bal­suo­ti. D. Tei­šers­ky­tė. Pa­šom, ko­le­ge.<text:s/></text:p>
        <text:p text:style-name="P2705"><text:span text:style-name="T2706">D. TEIŠERSKYTĖ</text:span><text:s/><text:span text:style-name="T2707">(</text:span><text:span text:style-name="T2708">LSF</text:span><text:span text:style-name="T2709">)</text:span>. Man gė­da už jus. Jūs ga­lė­si­te tuos lai­ku ne­ati­duo­tus pi­ni­gus, kai žmo­gui su­kaks 80 me­tų, nu­neš­ti jam į ka­pe­lius. Lie­tu­vo­je gy­ve­ni­mo vi­dur­kis yra 74,5 me­tų. Ką jūs da­ro­te? Jūs ne­ger­bia­te žmo­nių, ku­rie at­ei­ty­je jums pa­tiems už­dirbs pi­ni­gus. Žmo­gus. Ir ap­skri­tai, po­nia Miš­ki­nie­ne, tai nė­ra ne­su­pla­nuo­tos pa­ja­mos. Įsta­ty­mas tu­rė­jo įsi­ga­lio­ti nuo sau­sio 1 d. ir jūs tu­rė­jo­te tam pa­si­ruoš­ti, o ne iš­si­su­ki­nė­ti pas­ku­ti­nę mi­nu­tę pa­teik­da­mi ne­są­mo­nin­gas pa­tai­sas, kad pen­si­ją žmo­gui pra­dės mo­kė­ti nuo 80 me­tų. Jūs pa­gal­vo­ki­te, ką jūs šne­ka­te ir ką jūs da­ro­te.<text:s/></text:p>
        <text:p text:style-name="P2710"><text:span text:style-name="T2711">PIRMININKAS.</text:span><text:s/>I. Šiau­lie­nė. Pra­šom.</text:p>
        <text:p text:style-name="P2712"><text:span text:style-name="T2713">I. ŠIAULIENĖ</text:span><text:s/><text:span text:style-name="T2714">(</text:span><text:span text:style-name="T2715">LSDPF</text:span><text:span text:style-name="T2716">)</text:span>. Ačiū, ger­bia­ma­sis po­sė­džio pir­mi­nin­ke. Krei­piuo­si per­so­na­liai į ger­bia­mą­jį J. Raz­mą. Gal ne­rei­kia to­kio de­ma­go­gi­jos ly­gio? Jei­gu mes ga­li­me pa­dė­ti da­liai mo­ti­nų, tai pa­da­ry­ki­me iš kar­to, o ne lai­ky­ki­me bal­ko­ne ir pra­šy­ki­me per­trau­kos. Jūs ką tik vir­ka­vo­te. Ko­le­gos, kal­ba­ma apie vals­ty­bi­nę pen­si­ją. Vi­sų pir­ma pra­šau baig­ti svars­ty­mą ir spręs­ki­me šią pro­ble­mą.<text:s/></text:p>
        <text:p text:style-name="P2717"><text:span text:style-name="T2718">PIRMININKAS.</text:span><text:s/>P. Gra­žu­lis.<text:s/></text:p>
        <text:p text:style-name="Roman"><text:span text:style-name="T2719">P. GRAŽULIS</text:span><text:s/><text:span text:style-name="T2720">(</text:span><text:span text:style-name="T2721">TTF</text:span><text:span text:style-name="T2722">)</text:span>. Ger­bia­mo­ji opo­zi­ci­ja ir ger­bia­mie­ji li­be­ra­lai, ne kas ki­tas, o jūs, bū­da­mi val­dan­čio­ji dau­gu­ma, pri­ėmė­te to­kias įsta­ty­mo nuo­sta­tas, jūs at­ėmė­te vals­ty­bi­nes pen­si­jas iš dau­gia­vai­kių mo­ti­nų ir da­bar, kai esa­te opo­zi­ci­jo­je, esa­te to­kie gai­les­tin­gi. Tai yra fa­ri­zie­jiš­ku­mas. Jūs tu­rė­jo­te val­džią ir ne­rei­kė­jo at­im­ti, nu­kel­ti įsta­ty­mo, kad nuo tų ar tų me­tų vėl bus mo­ka­mos vals­ty­bi­nės pen­si­jos.</text:p>
        <text:p text:style-name="Roman">Ki­ta ver­tus, aš ma­nau, tai nė­ra mil­ži­niš­ki pi­ni­gai ir da­bar­ti­nė val­dan­čio­ji dau­gu­ma tuos pi­ni­gus ga­lė­jo ras­ti ir nuo šių me­tų pra­dė­ti pil­nai mo­kė­ti vals­ty­bi­nę pen­si­ją. Kaip su­ra­do tei­sė­jams, vi­siems tur­tin­giau­siems, taip ir ši­tiems ga­lė­jo su­ras­ti. Ma­ny­čiau, nie­ko ne­at­si­tik­tų ir iš­tai­sy­tų li­be­ra­lų, kon­ser­va­to­rių val­dan­čio­sios dau­gu­mos pa­da­ry­tas klai­das. Bet tru­pu­tė­lį pri­trū­ko po­li­ti­nės va­lios.<text:s/></text:p>
        <text:p text:style-name="Roman"><text:span text:style-name="T2723">PIRMININKAS.</text:span><text:s/>N. Pu­tei­kis.</text:p>
        <text:p text:style-name="Roman"><text:span text:style-name="T2724">N. PUTEIKIS</text:span> <text:span text:style-name="T2725">(</text:span><text:span text:style-name="T2726">TS-LKDF</text:span><text:span text:style-name="T2727">)</text:span>. Ger­bia­mo­ji Miš­ki­nie­ne, jūs sa­ko­te, kad nė­ra pi­ni­gų, ir sa­ko­te, kad krei­pia­tės į mo­te­ris, ku­rios yra bal­ko­ne, pra­šo­te jų su­pra­ti­mo, kad nė­ra pi­ni­gų. Bet pi­ni­gų yra pri­dė­ti po 2000 Lt vi­siems aukš­tiems po­li­ti­kams ir tei­sė­sau­gi­nin­kams. Mes ne­ga­li­me taip sa­ky­ti toms mo­te­rims. Vi­si kar­tu įves­ki­me pro­gre­si­nius mo­kes­čius gau­nan­tiems per 6000 ir tų pi­ni­gų kaip tik už­tek­tų dau­gia­vai­kėms mo­ti­noms. Aš siū­lau pa­da­ry­ti per­trau­ką, nes trūks­ta tik tri­jų bal­sų nor­ma­liam, žmo­giš­kam so­li­da­ru­mui pa­siek­ti.</text:p>
        <text:p text:style-name="Roman"><text:span text:style-name="T2728">PIRMININKAS.</text:span><text:s/>D. Jan­kaus­kas,<text:s/>ir tai bus pas­ku­ti­nis pa­si­sa­ky­mas. Per šo­ni­nį mik­ro­fo­ną.</text:p>
        <text:p text:style-name="Roman"><text:span text:style-name="T2729">D. JANKAUSKAS</text:span><text:s/><text:span text:style-name="T2730">(</text:span><text:span text:style-name="T2731">TS-LKDF</text:span><text:span text:style-name="T2732">)</text:span>. Dė­ko­ju. Kad bū­tų tiks­lu, pra­šau pro­to­ko­le pa­žy­mė­ti ma­no bal­są prieš ši­tą pa­teik­tą siū­ly­mą. No­riu at­kreip­ti val­dan­čio­sios ko­a­li­ci­jos dė­me­sį, kad įsta­ty­mas taip ir ne­bu­vo įsi­ga­lio­jęs iki šiol, to­dėl to­les­nis jo ati­dė­ji­mas dėl dau­gia­vai­kių ma­mų yra ne­adek­va­tus dėl biu­dže­to si­tu­a­ci­jos.<text:s/></text:p>
        <text:p text:style-name="Roman"><text:span text:style-name="T2733">PIRMININKAS.</text:span><text:s/>Ger­bia­mie­ji ko­le­gos, ka­dan­gi bu­vo<text:s/>pa­teik­tas kon­ser­va­to­rių-krikš­čio­nių de­mo­k­­ra­tų pa­siū­ly­mas dėl per­trau­kos, tai yra tei­sė­tas siū­ly­mas, siū­lau ap­si­spręs­ti bal­suo­jant. Ko­le­gos, kas už tai, kad bū­tų da­ro­ma per­trau­ka iki ki­to po­sė­džio,<text:span text:style-name="T2734"><text:s/>bal</text:span><text:span text:style-name="T2735">­suo</text:span><text:span text:style-name="T2736">­ja</text:span><text:span text:style-name="T2737">­te už, kas tu</text:span><text:span text:style-name="T2738">­ri</text:span><text:span text:style-name="T2739">­te ki</text:span><text:span text:style-name="T2740">­tą nuo</text:span><text:span text:style-name="T2741">­mo</text:span><text:span text:style-name="T2742">­nę, pa</text:span><text:span text:style-name="T2743">­si</text:span><text:span text:style-name="T2744">­ren</text:span><text:span text:style-name="T2745">­ka</text:span><text:span text:style-name="T2746">­te tin</text:span><text:span text:style-name="T2747">­ka</text:span><text:span text:style-name="T2748">­mą bal</text:span><text:span text:style-name="T2749">­sa</text:span><text:span text:style-name="T2750">­vi</text:span><text:span text:style-name="T2751">­mo bū</text:span><text:span text:style-name="T2752">­dą. Pra</text:span><text:span text:style-name="T2753">­šom, ko</text:span><text:span text:style-name="T2754">­le</text:span><text:span text:style-name="T2755">­gos.<text:s/></text:span></text:p>
        <text:p text:style-name="Roman">Ko­le­gos, yra pri­tar­ta per­trau­kai iki ki­to po­sė­džio, t. y. va­ka­ri­nio po­sė­džio.<text:s/></text:p>
        <text:p text:style-name="Roman">Ko­le­gos, šio klau­si­mo svars­ty­mą bai­gė­me. To­liau pir­mi­nin­kaus A. Sy­sas. Pra­šom, ko­le­ga.</text:p>
        <text:p text:style-name="Roman"><text:span text:style-name="T2756">PIRMININKAS (A. SYSAS</text:span>,<text:s/><text:span text:style-name="T2757">LSDPF</text:span><text:span text:style-name="T2758">).</text:span><text:s/>Dė­ko­ju Pet­rui už pa­gal­bą. Ger­bia­mie­ji ko­le­gos, no­rė­čiau pa­si­tar­ti. Mes vė­luo­ja­me ga­na daug. Pir­ma­die­nį iki 13 val. nu­ma­ty­ta krū­va pri­ėmi­mų. Jei­gu mes taip vė­luo­si­me ir ne­pri­im­si­me, tai dirb­si­me vi­są pir­ma­die­nį. To­dėl gal­būt opo­zi­ci­ja su­tik­tų ne­da­ry­ti Vy­riau­sy­bės va­lan­dos? (<text:span text:style-name="T2759">Bal</text:span><text:span text:style-name="T2760">­sai sa</text:span><text:span text:style-name="T2761">­lė</text:span><text:span text:style-name="T2762">­je</text:span>) Jū­sų tei­sė, jū­sų tei­sė. Pu­sę va­lan­dos, kad mes ga­lė­tu­me dar ką nors pri­im­ti. (<text:span text:style-name="T2763">Bal</text:span><text:span text:style-name="T2764">­sai sa</text:span><text:span text:style-name="T2765">­lė</text:span><text:span text:style-name="T2766">­je</text:span>) Ar aš tei­sin­gai su­pra­tau, kad po­zi­ci­ja ne­klau­sia, pu­sę va­lan­dos klau­si­nė­ja opo­zi­ci­ja, ir po to mes dar tu­rė­si­me 20 mi­nu­čių lai­ko pri­im­ti ki­tus įsta­ty­mus. La­bai ačiū. Su­ta­rė­me.<text:s/></text:p>
        <text:p text:style-name="Roman"/>
        <text:p text:style-name="Laikas">13.08 val.</text:p>
        <text:p text:style-name="Roman12"><text:bookmark-start text:name="klausimas19"/>Vy­riau­sy­bės va­lan­da</text:p>
        <text:p text:style-name="Roman"><text:bookmark-end text:name="klausimas19"/></text:p>
        <text:p text:style-name="Roman">Ger­bia­mo­ji Vy­riau­sy­be, yra pus­va­lan­dis. Klau­sia tik opo­zi­ci­ja. Po to tę­si­me po­sė­dį. La­bai pra­šau vi­sus Sei­mo na­rius, ku­rie da­bar iš­ei­na, ne­no­ri klaus­ti Vy­riau­sy­bės, 13.40 val. grįž­ti į sa­lę, nes rei­kės pri­ėmi­mus da­ry­ti.</text:p>
        <text:p text:style-name="Roman">Tai­gi pir­ma­sis tu­rė­tų klaus­ti opo­zi­ci­jos ly­de­ris, bet jis Briu­se­ly­je, tai J. Raz­ma, kaip opo­zi­ci­nės frak­ci­jos se­niū­nas.</text:p>
        <text:p text:style-name="Roman"><text:span text:style-name="T2767">J. RAZMA</text:span><text:s/><text:span text:style-name="T2768">(</text:span><text:span text:style-name="T2769">TS-LKDF</text:span><text:span text:style-name="T2770">)</text:span>. Ger­bia­ma­sis Mi­nist­re Pir­mi­nin­ke, aš pra­tę­siu pra­ei­tos sa­vai­tės sa­vo klau­si­mą, nes jū­sų aiš­kaus at­sa­ky­mo ne­iš­gir­dau. No­riu klaus­ti dėl to re­fe­ren­du­mo, dėl ku­rio da­bar Vy­riau­sio­ji rin­ki­mų ko­mi­si­ja dis­ku­tuo­ja, ar su­rink­ti, ar ne vi­sai su­rink­ti 300 tūkst. pa­ra­šų.<text:s/></text:p>
        <text:p text:style-name="Roman">Kaip gir­dė­jo­me, Sei­mo Pir­mi­nin­kė la­bai aiš­kiai pa­sa­kė, kad ji pa­si­ra­šė už tą re­fe­ren­du­mą, pri­ta­rė jo tu­ri­niui, kaip su­pran­tu, jei­gu jis vyks, bal­suos už. Jos tei­gi­mu, nie­ko čia to­kio, už tai mus iš Eu­ro­pos Są­jun­gos ne­iš­mes. Aš no­rė­čiau klaus­ti, ko­kia yra jū­sų po­zi­ci­ja, jei­gu tek­tų bal­suo­ti už re­fe­ren­du­mą, jei­gu bū­tų tie pa­ra­šai? Pa­ga­liau Sei­mas ga­li skelb­ti ir jų trūks­tant. Kaip jūs ma­ty­tu­mė­te po to ga­li­my­bę įgy­ven­din­ti tą tu­ri­mo re­fe­ren­du­mo tu­ri­nį dėl že­mės ne­par­da­vi­mo už­sie­nie­čiams, tarp jų Eu­ro­pos Są­jun­gos pi­lie­čiams? Kaip at­ro­dy­tų Vy­riau­sy­bės prak­ti­niai veiks­mai įgy­ven­di­nant tą tu­ri­nį?</text:p>
        <text:p text:style-name="Roman"><text:span text:style-name="T2771">A. BUTKEVIČIUS</text:span><text:s/><text:span text:style-name="T2772">(</text:span><text:span text:style-name="T2773">LSDPF</text:span><text:span text:style-name="T2774">)</text:span>. Dė­ko­ju už klau­si­mą. Pra­ei­tą kar­tą, aš ma­nau, ir­gi la­bai aiš­kiai at­sa­kiau, mes, Lie­tu­va, esa­me Eu­ro­pos Są­jun­gos na­rė, mes esa­me pa­si­ra­šę Sto­ji­mo su­tar­tį, mes esa­me su­de­ri­nę su vi­so­mis ki­to­mis Eu­ro­pos Są­jun­gos ša­li­mis, ką įgy­ven­din­si­me. Ma­nau, kad šis klau­si­mas, ku­ris yra pa­teik­tas dėl re­fe­ren­du­mo or­ga­ni­za­vi­mo, prieš­ta­rau­ja Eu­ro­pos Są­jun­gos tei­sei. Ma­nau, kad tie už­sie­nie­čiai, ku­rie no­rė­jo nu­si­pirk­ti že­mę ar­ba no­ri nu­si­pirk­ti ir šiuo me­tu sėk­min­gai tą že­mę įsi­gy­ja, sėk­min­gai tą že­mę nu­si­per­ka, to­kių pa­vyz­džių ga­li­ma pa­teik­ti la­bai daug. Ma­nau, kad tai yra dau­giau pa­teik­tas klau­si­mas, ku­ris, at­ro­do, šiek tiek yra po­li­ti­nis.<text:s/></text:p>
        <text:p text:style-name="Roman">Ma­nau, tie įsta­ty­mai bu­vo pri­im­ti dėl tam tik­rų ap­ri­bo­ji­mų ar­ba su­var­žy­mų, kad že­mė ne­tap­tų spe­ku­lia­ty­viu fi­nan­si­niu in­stru­men­tu, pa­si­nau­do­jant ta tam tik­ra žmo­nių kai ka­da sil­pny­be, kad šian­dien rei­kia pi­ni­gų, o grei­tai ga­li­ma gau­ti pi­ni­gų par­da­vus tą že­mę. Že­mė yra pats pa­grin­di­nis mū­sų na­cio­na­li­nis tur­tas. Jei­gu vyk­tų re­fe­ren­du­mas, tai, aiš­ku, tarp Eu­ro­pos Są­jun­gos vals­ty­bių Lie­tu­vos bū­tų la­bai keb­li si­tu­a­ci­ja. Tik­rai nie­kas, aš ma­nau, ne­si­ruoš­tų su vi­so­mis Eu­ro­pos Są­jun­gos ša­li­mis šio klau­si­mo de­rin­ti. Aš ma­nau, rei­kia dau­giau iš­min­ties, ma­tau spe­ku­lia­ci­jų, ypač ar­tė­jant vie­niems ar­ba ki­tiems rin­ki­mams.</text:p>
        <text:p text:style-name="Roman"><text:span text:style-name="T2775">PIRMININKAS.</text:span><text:s/>Klau­sia G. Ste­po­na­vi­čius.<text:s/></text:p>
        <text:p text:style-name="Roman"><text:span text:style-name="T2776">G. STEPONAVIČIUS</text:span><text:s/><text:span text:style-name="T2777">(</text:span><text:span text:style-name="T2778">LSF</text:span><text:span text:style-name="T2779">)</text:span>. Ačiū, po­ne pir­minin­ke. Ger­bia­ma­sis prem­je­re, no­riu pa­klaus­ti jū­sų. Jau li­ko dvi sa­vai­tės iki for­ma­laus Lie­tu­vos pir­mi­nin­ka­vi­mo Eu­ro­pos Są­jun­gai. Ga­li­ma jus ir Vy­riau­sy­bę pa­svei­kin­ti iš­lai­kius šį ne­leng­vą ir svar­bų…</text:p>
        <text:p text:style-name="Roman"><text:span text:style-name="T2780">PIRMININKAS.</text:span><text:span text:style-name="T2781"><text:s/>At</text:span><text:span text:style-name="T2782">­si</text:span><text:span text:style-name="T2783">­pra</text:span><text:span text:style-name="T2784">­šo</text:span><text:span text:style-name="T2785">­me, tech</text:span><text:span text:style-name="T2786">­ni</text:span><text:span text:style-name="T2787">­nė klai</text:span><text:span text:style-name="T2788">­da.<text:s/></text:span></text:p>
        <text:p text:style-name="Roman"><text:span text:style-name="T2789">G. STEPONAVIČIUS</text:span><text:s/><text:span text:style-name="T2790">(</text:span><text:span text:style-name="T2791">LSF</text:span><text:span text:style-name="T2792">)</text:span>. Tik pra­de­di gir­ti iš opo­zi­ci­jos tri­bū­nos ir iš­jun­gia mik­ro­fo­ną. Ne­su­pra­tau. Pa­baig­siu sa­ki­nį. Tik­rai ga­li­ma pa­gir­ti už tai, bet tur­būt pir­mi­nin­ka­vi­mo pa­bai­go­je yra ge­ra pro­ga su­skai­čiuo­ti ne tik nu­veik­tus dar­bus ar trū­ku­mus da­ly­ki­ne pras­me, bet ir fi­nan­si­nę pu­sę. Ne sy­kį esa­me kė­lę klau­si­mą dėl vals­ty­bės tar­nau­to­jų skai­čiaus per­žiū­rė­ji­mo.</text:p>
        <text:p text:style-name="Roman">Ger­bia­ma­sis prem­je­re, ar vie­šai pa­tvir­tin­tu­mė­te ke­ti­ni­mus, kad ne­ma­žos da­lies tar­nau­to­jų, ku­rie iš es­mės pas­ta­rą­jį lai­ko­tar­pį dar­ba­vo­si prie pa­ren­gia­mų­jų pir­mi­nin­ka­vi­mo dar­bų, ga­lė­tų tas skai­čius ma­žė­ti? Taip pat ap­imu ir po­li­ti­nio lyg­mens pa­rei­gū­nus, kal­bu apie vi­ce­mi­nist­rus, šiais me­tais dar­ba­vo­si bent jau 11 vi­ce­mi­nist­rų dau­giau nei prieš me­tus. Ar esa­te pa­si­ry­žę šia lin­kme pa­da­ry­ti žings­nius, juo­ba kad leng­va ran­ka ra­do­te 140 mln. Lt tar­nau­to­jų at­ly­gi­ni­mui di­din­ti, tai tam tik­ra pras­me žmo­nėms pa­ro­dy­ti, kad yra vi­di­nių re­zer­vų spręs­ti klau­si­mus, pa­ro­dy­ti to­kią po­li­ti­nę va­lią, kai ir funk­ci­jų, ir dar­bų bus ma­žiau?</text:p>
        <text:p text:style-name="Roman"><text:span text:style-name="T2793">A. BUTKEVIČIUS</text:span><text:s/><text:span text:style-name="T2794">(</text:span><text:span text:style-name="T2795">LSDPF</text:span><text:span text:style-name="T2796">)</text:span>. Dė­ko­ju už klau­si­mus, tu­riu pa­sa­kyt, ir dė­ko­ju už pa­svei­ki­ni­mus. Bet ne­no­riu su­tik­ti su ta iš­sa­ky­ta min­tim dėl leng­vos ran­kos ar­ba ra­di­mo at­ly­gi­ni­mams pa­di­din­ti. Pir­miau­sia rei­kia pa­sa­ky­ti, kad tai yra pra­ei­tos ka­den­ci­jos pa­da­ry­tos klai­dos ir jos bran­giai kai­nuo­ja. Jei­gu tei­si­nin­kai sa­ko, kad ne­tu­ri­me lai­ky­tis Kon­sti­tu­ci­nio Teis­mo pri­im­tų spren­di­mų, tai bū­tų man kaž­kaip keis­tai su­pran­ta­ma, kal­bant apie Lie­tu­vos tei­si­nės de­mo­kra­tinės ša­lies prin­ci­pus.<text:s/></text:p>
        <text:p text:style-name="Roman">Kon­kre­čiai at­sa­kau į jū­sų už­duo­tą klau­si­mą. Ga­liu pa­sa­ky­ti, kad ko­vo mė­ne­sį jau bus pa­teik­ti kai ku­rie įsta­ty­mų pro­jek­tai pir­miau­sia su­jun­giant kai ku­rias vie­šą­sias ir biu­dže­ti­nes or­ga­ni­za­ci­jas. Taip pat yra baig­ta at­lik­ti ana­li­zė, įver­tin­tos vi­sos esan­čios biu­dže­ti­nės ir vie­šo­sios įstai­gos prie mi­nis­te­ri­jų. Jau yra pa­teik­ti pa­siū­ly­mai, kiek ži­nau, ūkio mi­nist­ras (…) pa­ke­tą tu­ri, kiek maž­daug šiuo me­tu yra to­kių įstai­gų ir kiek jų ga­lė­tų su­ma­žė­ti. Yra la­bai ra­di­ka­lūs pa­siū­ly­mai, bet vi­sa tai dar tu­rės bū­ti svars­to­ma ir Stra­te­gi­nio ko­mi­te­to, ir per Vy­riau­sy­bės pa­si­ta­ri­mą. Bet tik­rai vyks re­for­mos dėl vi­ce­mi­nist­rų.</text:p>
        <text:p text:style-name="Roman">Mes vi­ce­mi­nist­rų dar­bą ir de­par­ta­men­tų va­do­vų dar­bą ver­ti­na­me pa­gal tai, ar… ko­kie pir­miau­sia yra jų įga­lio­ji­mai, ko­kie yra nu­ma­ty­ti jiems at­lik­ti dar­bai, kaip jie pa­sie­kia jiems su­for­muo­tus tiks­lus, ar­ba kaip juos įgy­ven­di­na, ko­kie yra pa­sie­kia­mi re­zul­ta­tai. Jei­gu ma­to­me, kad veik­los ba­ras yra la­bai pla­tus, tai ir di­džiu­lė at­sa­ko­mybė, ir di­de­li įga­lio­ji­mai, ir yra di­džiu­lė grįž­ta­mo­ji grą­ža, ta­da tie dar­buo­to­jai to­liau sėk­min­gai dirbs. Jei­gu tie dar­buo­to­jai tu­ri ne­pa­kan­ka­mą krū­vį, tai, su­pran­ta­ma, bus tų dar­buo­to­jų pa­rei­gy­bės per­žiū­rė­tos.</text:p>
        <text:p text:style-name="Roman"><text:span text:style-name="T2797">PIRMININKAS.</text:span><text:s/>Klau­sia A. V. Pa­tac­kas.</text:p>
        <text:p text:style-name="P2798"><text:span text:style-name="T2799">A. V. PATACKAS</text:span><text:s/><text:span text:style-name="T2800">(</text:span><text:span text:style-name="T2801">DKF</text:span><text:span text:style-name="T2802">)</text:span>.<text:s/>Klau­si­mas švie­ti­mo mi­nist­rui. Jau pra­ei­tą kar­tą bu­vo jū­sų klaus­ta dėl pro­gra­mos „Lai­min­gos die­nos“ („Hap­py da­ys“) įve­di­mo Vy­tau­to Di­džio­jo uni­ver­si­te­te. Klau­si­mas bū­tų toks. Da­bar jūs tur­būt jau dau­giau tu­ri­te in­for­ma­ci­jos, yra ren­ka­mi pa­ra­šai prieš šią pro­gra­mą. Kaip ga­li at­si­tik­ti, kad ei­li­nė Tarp­tau­ti­nių ry­šių de­par­ta­men­to val­di­nin­kė pri­me­ta uni­ver­si­te­tui pro­gra­mą, ku­rio­je at­vi­rai reiš­kia­ma gen­de­ris­ti­nė ide­o­lo­gi­ja? Kuo dė­tas uni­ver­si­te­tas ir vai­kų dar­že­liai? Ar ap­skri­tai yra šio­je sri­ty­je ko­kia nors kon­tro­lė iš mi­nist­ro pu­sės?</text:p>
        <text:p text:style-name="P2803"><text:span text:style-name="T2804">D. PAVALKIS.</text:span><text:s/>Ačiū už klau­si­mą. Ka­dan­gi mes ga­vo­me ofi­cia­lų ke­lių Sei­mo na­rių už­klau­si­mą, mes į jį nor­ma­liais ter­mi­nais iš­si­aiš­ki­nę at­sa­ky­si­me. Aš ga­liu pa­ko­men­tuo­ti tik tiek, kad ši­tas pro­jek­tas yra vyk­do­mas pa­gal<text:s/><text:span text:style-name="T2805">Co</text:span><text:span text:style-name="T2806">­me</text:span><text:span text:style-name="T2807">­nius</text:span><text:s/>pro­gra­mą, tai yra tarp­tau­ti­nis pro­jek­tas. Mū­siš­kai da­ly­vau­ja tik part­ne­rio tei­sė­mis. Apie uni­ver­si­te­to au­to­no­mi­ją ir mi­nist­ro ga­li­my­bes kiš­tis į jų už­kla­si­nę veik­lą, čia ga­li­ma sa­ky­ti, tai jūs tik­riau­siai ži­no­te ne blo­giau ne­gu aš. Bet re­a­ga­vo: tu­riu ir VDU rek­to­riaus pa­si­ra­šy­tą raš­tą, tu­riu vi­sus. Spau­di­mą mes jiems ga­li­me da­ry­ti, bet jo­kiu bū­du ne tie­sio­gi­nį, o dau­giau mo­ra­li­nį ir vie­šo­jo­je erd­vė­je. Tai­gi mes tą da­ro­me. Aš ma­nau, pa­teik­siu vi­są iš­sa­mią me­džia­gą.</text:p>
        <text:p text:style-name="P2808"><text:span text:style-name="T2809">PIRMININKAS.</text:span><text:s/>Klau­sia ko­le­gė R. Baš­kie­nė. Ruo­šia­si ko­le­gė V. M. Čig­rie­jie­nė.<text:s/></text:p>
        <text:p text:style-name="P2810"><text:span text:style-name="T2811">R. BAŠKIENĖ</text:span><text:s/><text:span text:style-name="T2812">(</text:span><text:span text:style-name="T2813">MSNG</text:span><text:span text:style-name="T2814">)</text:span>. La­bai ačiū. No­rė­čiau klaus­ti ger­bia­mo­jo prem­je­ro. Ger­bia­ma­sis prem­je­re, jums tik­riau­siai ži­no­ma Su­si­sie­ki­mo mi­nis­te­ri­jos po­zi­ci­ja teik­ti Vy­riau­sy­bei Ke­lių įsta­ty­mo pro­jek­tą, su­kė­lu­sį ne­ri­mą tarp žem­dir­bių, nes ruo­šia­ma­si įves­ti nau­ją mo­kes­tį už va­žia­vi­mą ke­liais su že­mės ūkio tech­ni­ka. Ši­tas pro­jek­tas ne­bu­vo ap­tar­tas, jo ren­gi­mas su žem­dir­biams at­sto­vau­jan­čio­mis or­ga­ni­za­ci­jo­mis, ir ma­no­ma, kad ši­to pro­ce­so ad­mi­nist­ra­vi­mas iš tik­rų­jų bū­tų su­dė­tin­gas ir abe­jo­ti­na nau­da.<text:s/></text:p>
        <text:p text:style-name="P2815">Ger­bia­ma­sis prem­je­re, no­rė­čiau tie­siog gir­dė­ti jū­sų nuo­mo­nę, nes gir­dė­jo­me ir pa­ža­dus, kad ne­bus di­di­na­mi ir nau­jų mo­kes­čių įve­di­mas ne­bus spren­džia­mas, ir tai bu­vo pa­sa­ky­ta žem­dir­bių su­va­žia­vi­me. Tad ko­kia jū­sų po­zi­ci­ja ši­tuo klau­si­mu ir ko­dėl gi ne­si­ta­ria­ma su žem­dir­biams at­sto­vau­jan­čio­mis or­ga­ni­za­ci­jo­mis? Ačiū.</text:p>
        <text:p text:style-name="Roman"><text:span text:style-name="T2816">A. BUTKEVIČIUS</text:span><text:s/><text:span text:style-name="T2817">(</text:span><text:span text:style-name="T2818">LSDPF</text:span><text:span text:style-name="T2819">)</text:span>. Dė­ko­ju už klau­si­mą. Vi­sa mo­kes­čių sis­te­ma bus per­žiū­ri­ma at­ei­nan­čiais me­tais. Rei­kia pri­pa­žin­ti, kad ši­tas klau­si­mas gal ir per stai­ga bu­vo pa­teik­tas mi­nist­rų pa­si­ta­ri­me, per ma­žai bu­vo su­teik­ta in­for­ma­ci­jos. Su­si­pa­ži­nus su in­for­ma­ci­ja ma­ty­ti, kad tik­rai bu­vo įdo­miai in­ter­pre­tuo­ja­ma, įvai­riai in­ter­pre­tuo­ja­ma, kad vi­sa žem­dir­bių tech­ni­ka, sun­kio­ji tech­ni­ka bus ap­mo­kes­ti­na­ma. Nors ta­me tei­sės ak­to pro­jek­te bu­vo tik nu­ma­ty­ta, kad čia yra kal­ba­ma apie tai, jei­gu nau­do­sis ke­liais, tai tu­ri bū­ti iš­per­ka­mos va­di­na­mo­sios vin­je­tės ar­ba su­mo­ka­mas mo­kes­tis už nau­do­ji­mą­si tik ke­liais, ma­gist­ra­li­niais ke­liais.<text:s/></text:p>
        <text:p text:style-name="Roman">Aš ma­nau, kad ši­tas klau­si­mas yra ati­dė­tas vė­les­niam lai­ko­tar­piui. Tik­rai jis ar­ti­miau­siu me­tu bus svars­to­mas, nes rei­kia įver­tin­ti ir tai, kad Lie­tu­va – vie­na iš ša­lių, ku­ri daž­nai yra kri­ti­kuo­ja­ma, jei­gu kal­bė­tu­me apie ben­drą mo­kes­čių po­li­ti­ką Eu­ro­pos Są­jun­go­je, dėl ma­žų mo­kes­čių. Bet Vy­riau­sy­bė lai­ko­si tos po­zi­ci­jos, kad au­gant eko­no­mi­kai ma­ži mo­kes­čiai yra kaip ska­ti­ni­mo prie­mo­nė, pri­trau­kian­ti ir in­ves­ti­ci­jas, o kal­bant apie žem­dir­bius, su­da­ran­ti są­ly­gas ko­vo­ti to­je di­džiu­lė­je kon­ku­ren­ci­nė­je ap­lin­ko­je tiek ple­čiant sa­vo veik­lą, tiek re­a­li­zuo­jant sa­vo pa­slau­gas ar­ba pre­kes. Šiuo me­tu ši­tas klau­si­mas yra ati­dė­tas.</text:p>
        <text:p text:style-name="Roman"><text:span text:style-name="T2820">PIRMININKAS.</text:span><text:s/>Klau­sia V. M. Čig­rie­jie­nė. Ruo­šia­si E. Gent­vi­las.<text:s/></text:p>
        <text:p text:style-name="Roman"><text:span text:style-name="T2821">V. M. ČIGRIEJIENĖ</text:span><text:s/><text:span text:style-name="T2822">(</text:span><text:span text:style-name="T2823">TS-LKDF</text:span><text:span text:style-name="T2824">)</text:span>. La­bai ačiū. Ger­bia­ma­sis prem­je­re, la­bai džiau­giuo­si, kad jū­sų ko­man­dos na­rys, svei­ka­tos ap­sau­gos mi­nist­ras V. P. An­driu­kai­tis taip ge­rai at­sto­va­vo Lie­tu­vai (aiš­ku, ir jo ko­man­da) ir tą įro­dė Svei­ka­tos rei­ka­lų ko­mi­te­te. Ta­čiau aš no­riu jums už­duo­ti to­kį ne­įpras­ti­nį klau­si­mą. Ar jūs esa­te su­si­pa­ži­nęs su Lie­tu­vos pra­mo­ni­nin­kų kon­fe­de­ra­ci­jos pre­zi­den­to R. Dar­gio raš­tu dėl ne­le­ga­laus pa­lai­kų iš­ve­ži­mo kre­muo­ti į už­sie­nio vals­ty­bes? Krei­pi­ma­sis man ke­lia ne­ri­mą, nes trūks­tant po­įsta­ty­mi­nių ak­tų kle­s­ti ne­le­ga­lus, t. y. še­šė­li­nis, ver­slas, kon­tra­ban­di­niai kro­vi­niai yra per­ve­ža­mi per sie­ną, svar­biau­sia<text:s/>–<text:s/>ne­su­ren­ka­mi mo­kes­čiai. Ar ne­tu­rė­tų Mui­ti­nės de­par­ta­men­tas prie Fi­nan­sų mi­nis­te­ri­jos nu­sta­ty­ti pe­ri­odi­nių pa­tik­ri­ni­mų tvar­ką ir kon­tro­lę, o Svei­ka­tos ap­sau­gos ir Ap­lin­kos mi­nis­te­ri­jos pri­im­ti po­įsta­ty­mi­nius ak­tus, įgy­ven­di­nan­čius 2012 m. la­p­kri­čio 6 d. 22 straips­nio…</text:p>
        <text:p text:style-name="Roman"><text:span text:style-name="T2825">PIRMININKAS.</text:span><text:s/>Ger­bia­mo­ji ko­le­ge, lai­kas!</text:p>
        <text:p text:style-name="Roman"><text:span text:style-name="T2826">V. M. ČIGRIEJIENĖ</text:span><text:s/><text:span text:style-name="T2827">(</text:span><text:span text:style-name="T2828">TS-LKDF</text:span><text:span text:style-name="T2829">)</text:span>. Ge­rai, lai­kas. Tai aš ir klau­siu, ar su­si­pa­ži­nęs.</text:p>
        <text:p text:style-name="Roman"><text:span text:style-name="T2830">PIRMININKAS.</text:span><text:s/>Vis­kas, iš­jun­gia­me mik­ro­fo­ną, pa­klau­sė­te.<text:s/></text:p>
        <text:p text:style-name="Roman"><text:span text:style-name="T2831">V. M. ČIGRIEJIENĖ</text:span><text:s/><text:span text:style-name="T2832">(</text:span><text:span text:style-name="T2833">TS-LKDF</text:span><text:span text:style-name="T2834">)</text:span>. Ge­rai, ge­rai, jun­ki­te.</text:p>
        <text:p text:style-name="Roman"><text:span text:style-name="T2835">V. P. ANDRIUKAITIS</text:span><text:s/><text:span text:style-name="T2836">(</text:span><text:span text:style-name="T2837">LSDPF</text:span><text:span text:style-name="T2838">)</text:span>. La­bai dė­kui už klau­si­mą. Pri­si­pa­žin­siu, aš tu­rė­čiau tie­siog jį iš­nag­ri­nė­ti. Aš la­bai dė­ko­ju už jo ak­tu­a­lu­mą ir pa­si­steng­siu su­si­pa­žin­ti. Jei­gu ga­li­ma, jūs man per­duo­ki­te sa­vo klau­si­mą raš­tu, mes bū­ti­nai su­re­a­guo­si­me. Aš tie­siog ne­su gir­dė­jęs apie Pra­mo­ni­nin­kų kon­fe­de­ra­ci­jos pre­zi­den­to laiš­ką. Man nau­jie­na tai, ką jūs sa­ko­te, bet aš pa­si­steng­siu pa­si­do­mė­ti. Aš at­sa­ky­siu jums…<text:s/></text:p>
        <text:p text:style-name="Roman"><text:span text:style-name="T2839">PIRMININKAS.</text:span><text:s/>Prem­je­ras at­sa­kys ir per­duos jums laiš­ką.<text:s/></text:p>
        <text:p text:style-name="Roman"><text:span text:style-name="T2840">A. BUTKEVIČIUS</text:span><text:s/><text:span text:style-name="T2841">(</text:span><text:span text:style-name="T2842">LSDPF</text:span><text:span text:style-name="T2843">)</text:span>. Dė­ko­ju pro­fe­so­rei už klau­si­mą. Taip, yra duo­tas pa­ve­di­mas Fi­nan­sų mi­nis­te­ri­jai. Kol kas dar ne­tu­riu at­sa­ky­mo, ar jie yra iš­nag­ri­nė­ję ir ko­kių ėmė­si prie­mo­nių.</text:p>
        <text:p text:style-name="Roman"><text:span text:style-name="T2844">PIRMININKAS.</text:span><text:s/>Klau­sia E. Gent­vi­las. Ruo­šia­si K. Star­ke­vi­čius.</text:p>
        <text:p text:style-name="Roman"><text:span text:style-name="T2845">E. GENTVILAS</text:span><text:s/><text:span text:style-name="T2846">(</text:span><text:span text:style-name="T2847">LSF</text:span><text:span text:style-name="T2848">)</text:span>. Ačiū. Nors pa­kal­bė­jau su že­mės ūkio mi­nist­ru, šiek tiek jau pa­sa­kė, bet, ma­nau, klau­si­mas tik­rai ak­tu­a­lus ir vie­šai pa­sa­ky­ti. Re­fe­ren­du­mas, ne­ži­nau, įvyks, ne­įvyks, vis dėl­to yra ak­tu­a­lu, ko­kius sau­gik­lius mes tu­rė­si­me par­da­vi­nė­da­mi že­mę už­sie­nie­čiams. Aš ma­nau, kad tų sau­gik­lių, ku­rie įdė­ti lai­ki­no­jo Že­mės ūkio pa­skir­ties že­mės įsi­gi­ji­mo įsta­ty­mo 4, 6 straips­nių įsta­ty­mo pa­kei­ti­me,<text:s/>ne­pa­kan­ka. Tai tie­siog no­riu vie­šai iš­girs­ti mi­nist­ro pa­si­ža­dė­ji­mą, kad mi­nis­te­ri­ja da­rys dar ko­kį nors sau­gik­lių įsta­ty­mą, nes prie­šin­gu at­ve­ju mums, Sei­mo na­riams, rei­kia im­tis tų da­ly­kų. Be­je, aš ma­nau, kad pa­si­ro­dęs ge­ras va­di­na­mų­jų sau­gik­lių įsta­ty­mas gal­būt nu­ra­min­tų ir tuos žmo­nes, ku­rie la­bai ak­ty­viai trokš­ta ši­to re­fe­ren­du­mo. Kai ma­tys sau­gik­lius, gal sa­kys, vis­kas čia yra ge­rai.</text:p>
        <text:p text:style-name="Roman"><text:span text:style-name="T2849">V. JUKNA.</text:span><text:s/>Taip. Ačiū už klau­si­mą. Iš tie­sų gai­la, kad mes apie tuos sau­gik­lius kal­ba­me li­kus tiek ne­daug lai­ko,<text:s/>iki kai bus ga­li­my­bė įsi­gy­ti žemės.</text:p>
        <text:p text:style-name="Roman"><text:span text:style-name="T2850">PIRMININKAS.</text:span><text:s/>Ger­bia­ma­sis mi­nist­re, į mik­ro­fo­ną kal­bė­ki­te, jūs jį dar nu­len­kė­te.</text:p>
        <text:p text:style-name="Roman"><text:span text:style-name="T2851">V. JUKNA.</text:span><text:s/>Tai iš tie­sų vė­luo­ja­me la­bai į trau­ki­nį. Mes jau pa­va­sa­rį pa­tei­kė­me tą va­di­na­mą­jį sau­gik­lių įsta­ty­mą, ku­ris įsi­ga­lio­ja nuo sau­sio 1 d., jau įve­dė­me tam tik­rus ap­ri­bo­ji­mus. Bet di­džiau­sia pro­ble­ma yra, kad per tą lai­ko­tar­pį, kaip ir bu­vo mi­nė­ta pra­džio­je prem­je­ro, daug yra įsi­gy­ta že­mės per tar­pi­nin­kus, per įvai­rias dirb­ti­nai su­kur­tas ben­dro­ves ir vi­sa ki­ta. Taip, Že­mės ūkio mi­nis­te­ri­ja gal­vo­ja, dis­ku­tuo­ja su žem­dir­bių sa­vi­val­dos ins­ti­tu­ci­jo­mis, ko­kius dar tiks­lin­ga įves­ti sau­gik­lius, kad su­da­ry­tu­me ge­riau­sias są­ly­gas mū­sų ūki­nin­kams, mū­sų žmo­nėms, ku­rie ją dir­ba, įsi­gy­ti že­mę. Ačiū.</text:p>
        <text:p text:style-name="Roman"><text:span text:style-name="T2852">PIRMININKAS.</text:span><text:s/>Taip. Klau­sia K. Star­ke­vi­čius. Ruo­šia­si ko­le­ga R. Ši­ma­šius. Jo nė­ra. Po­nas K. Gla­vec­kas.</text:p>
        <text:p text:style-name="Roman"><text:span text:style-name="T2853">K. STARKEVIČIUS</text:span><text:s/><text:span text:style-name="T2854">(</text:span><text:span text:style-name="T2855">TS-LKDF</text:span><text:span text:style-name="T2856">)</text:span>. Ma­no klau­si­mas bus ger­bia­ma­jam prem­je­rui. Ger­bia­ma­sis prem­je­re, na, opo­zi­ci­ja yra kaip tie sar­gi­niai šu­nys, ir, kaip ži­no­te, sar­gi­nis šu­va pa­de­da ir ūky­je, jei­gu jis yra ge­ras. Tai šiuo at­ve­ju jūs kar­tais re­a­guo­ja­te į mū­sų pa­sta­bas. Štai iš da­lies re­a­ga­vo­te dėl tech­ni­kos ap­mo­kes­ti­ni­mo, ati­dė­jo­te tą klau­si­mą. Ti­kiuo­si, įsi­ti­kin­si­te ir žem­dir­bių ne­skriau­si­te.<text:s/></text:p>
        <text:p text:style-name="Roman">Bet da­bar yra ki­tas klau­si­mas, kur vėl­gi šu­nys lo­ja, bet ne­no­ri­me, kad ka­ra­va­nas ei­tų. Jo­niš­kio ra­jo­ne kar­tu su ko­le­ga V. Gai­liu­mi be­vie­šint bu­vo iš­kel­tas ki­tas. Tai dar­bo sau­gos an­ke­ta, kur yra 280 klau­si­mų. Ir ko ten tik ne­ra­si­me! Ir ma­ty­ti, kad su ta an­ke­ta no­ri­ma nu­ves­ti ūki­nin­kus ir vi­są smul­kų­jį ver­slą, nes jie ne­tu­ri dar­bo sau­gos in­ži­nie­rių, į pri­va­čias kom­pa­ni­jas, ku­rios po to bus kaip sto­gas. Ar jūs to­le­ruo­si­te šiuos žings­nius?</text:p>
        <text:p text:style-name="Roman"><text:span text:style-name="T2857">A. BUTKEVIČIUS</text:span><text:s/><text:span text:style-name="T2858">(</text:span><text:span text:style-name="T2859">LSDPF</text:span><text:span text:style-name="T2860">)</text:span>. Pir­miau­sia dė­ko­ju už klau­si­mą. Tik­rai ne­su su­si­pa­ži­nęs su to­kiu klau­si­my­nu. Tik­rai bū­tų la­bai įdo­mu pa­ma­ty­ti ir kas yra au­to­riai, tik ta­da bū­tų ga­li­ma at­sa­ky­ti į ši­tą klau­si­mą, bet ne­no­rė­čiau ko­men­tuo­ti to, ko ne­su ma­tęs.<text:s/></text:p>
        <text:p text:style-name="Roman"><text:span text:style-name="T2861">PIRMININKAS.</text:span><text:s/>Klau­sia po­nas K. Gla­vec­kas. Ruo­šia­si ger­bia­mo­ji R. Juk­ne­vi­čie­nė.</text:p>
        <text:p text:style-name="Roman"><text:span text:style-name="T2862">K. GLAVECKAS</text:span><text:s/><text:span text:style-name="T2863">(</text:span><text:span text:style-name="T2864">LSF</text:span><text:span text:style-name="T2865">)</text:span>. Klau­si­mas už­sie­nio rei­ka­lų mi­nist­rui. Jis toks ne­klau­sia­mas sė­di, nors, at­ro­do, klau­si­mų tu­rė­tų la­bai daug. Bet klau­si­mas iš fi­nan­si­nės sri­ties. Ka­dan­gi mes pir­mi­nin­kau­ja­me Eu­ro­pos Są­jun­gai, Va­do­vų ta­ry­ba bu­vo da­bar, pa­pil­do­mai mi­nis­te­ri­jai bu­vo skir­ta šiems me­tams 96 mln. Lt, taip? Ki­tiems me­tams jū­sų biu­dže­tas iš tų 96 mln. pa­pil­do­mų su­ma­žin­tas 66 mln. Ki­taip ta­riant, ki­tų me­tų, 2014 m., biu­dže­tas, pa­ly­gin­ti su 2012 m. biu­dže­tu, pa­di­dė­ja 36 mln. Lt. Sa­ky­ki­te, ger­bia­ma­sis mi­nist­re, ar jūs ne­ma­no­te, kad tai yra?.. Aš su­pran­tu, kad jūs ra­si­te ar­gu­men­tų, kad to dar trūks­ta, bet iš tik­ro toks di­džiu­lis jū­sų biu­dže­to pa­di­di­ni­mas, pa­ly­gin­ti su ta si­tu­a­ci­ja, ku­ri yra Lie­tu­vo­je, su tais įsi­pa­rei­go­ji­mais, ku­rie yra, at­ro­do la­bai la­bai ne­gra­žiai. Ačiū.</text:p>
        <text:p text:style-name="Roman"><text:span text:style-name="T2866">L. A. LINKEVIČIUS.</text:span><text:s/>Ar ga­liu pa­tiks­lin­ti klau­si­mą? Ne­gra­žiai, kad per ma­žas ar kad per di­de­lis? Per di­de­lis.</text:p>
        <text:p text:style-name="Roman">Per di­de­lis? Bet prieš tai jūs sa­kė­te, kad, pa­ly­gin­ti su tais įsi­pa­rei­go­ji­mais, ku­rie Lie­tu­vai ten­ka, ku­rių žen­kliai dau­gė­ja… Bet aš ne­si­gin­čy­siu, jei­gu ga­li­ma, pro­fe­so­riau, mes pa­ly­gin­si­me skai­čius, nes, ma­no ži­nio­mis, nė­ra taip, kaip jūs sa­ko­te. Ir mes iš tik­rų­jų da­bar to­liau kar­po­me ir sa­vo eta­tus, ir mes pri­si­ė­mę tik­rai dar dau­giau įsi­pa­rei­go­ji­mų la­bai sun­kiai iš­gy­ve­na­me, bet čia yra mū­sų vi­sų to­kia da­lia.<text:s/></text:p>
        <text:p text:style-name="Roman">Ir ka­dan­gi mes pri­ėmė­me spren­di­mą Vy­riau­sy­bė­je ko­lek­ty­viai, tai tik­rai da­bar ne­pra­dė­si­me čia pirš­tais ro­dy­ti vie­ni į ki­tus. Vi­siems bu­vo sun­ku, vi­siems bu­vo nu­pjau­ta, vi­si tau­po­me, ir tik­rai nė­ra taip, kaip jūs sa­ko­te. O įsi­pa­rei­go­ji­mų tik­rai dau­gė­ja, de­ja, bet mes juos įvyk­dy­si­me.<text:s/></text:p>
        <text:p text:style-name="Roman"><text:span text:style-name="T2867">PIRMININKAS.</text:span><text:s/>Klau­sia R. Juk­ne­vi­čie­nė. Ruo­šia­si A. Dum­čius.</text:p>
        <text:p text:style-name="Roman"><text:span text:style-name="T2868">R. JUKNEVIČIENĖ</text:span><text:s/><text:span text:style-name="T2869">(</text:span><text:span text:style-name="T2870">TS-LKDF</text:span><text:span text:style-name="T2871">)</text:span>. Ma­no klau­si­mas prem­je­rui. Lie­tu­vo­je ir ap­lin­ki­nė­se vals­ty­bė­se dis­ku­tuo­ja­ma dėl Ru­si­jos pla­nų dis­lo­kuo­ti puo­la­mo­jo po­bū­džio ra­ke­tas „Is­kan­der“ Ka­ra­liau­čiaus kraš­te. To­kie Ru­si­jos Fe­de­ra­ci­jos pla­nai nė­ra di­de­lė nau­jie­na, ta­čiau nu­ste­bi­no jū­sų pa­sa­ky­mas, ne­va to­kie pla­nai ne­ke­lia grės­mės Lie­tu­vos sau­gu­mui. Šią nuo­mo­nę įsi­dė­jo Ru­si­jos ži­niask­lai­da į sa­vo ant­raš­tes, iš­pla­ti­no vi­sa Ru­si­jos Fe­de­ra­ci­jos pro­pa­gan­di­nė ži­niask­lai­da, na, o šian­dien Briu­se­ly­je pra­si­de­dan­čia­me Eu­ro­pos Są­jun­gos va­do­vų su­si­ti­ki­me dėl Eu­ro­pos Są­jun­gos sau­gu­mo Pre­zi­den­tė D. Gry­baus­kai­tė ža­da kel­ti klau­si­mą ir su­si­rū­pi­ni­mą dėl Ka­li­ning­ra­do sri­ty­je ir vi­sa­me re­gio­ne vyks­tan­čių pro­ce­sų. Mes ne kar­tą tą klau­si­mą jau anks­čiau ir vi­sa­da ke­lia­me NATO kon­teks­te, to­dėl at­si­ra­do ir NATO gy­ny­bos pla­nai, to­dėl vyks­ta mū­sų re­gio­ne ir svar­bios NATO pra­ty­bos. Ma­no trum­pas klau­si­mas…</text:p>
        <text:p text:style-name="Roman"><text:span text:style-name="T2872">PIRMININKAS.</text:span><text:s/>Lai­kas!</text:p>
        <text:p text:style-name="Roman"><text:span text:style-name="T2873">R. JUKNEVIČIENĖ</text:span><text:s/><text:span text:style-name="T2874">(</text:span><text:span text:style-name="T2875">TS-LKDF</text:span><text:span text:style-name="T2876">)</text:span>. Ar Vy­riau­sy­bės ofi­cia­li po­zi­ci­ja yra ta, ku­rią jūs iš­dės­tė­te?</text:p>
        <text:p text:style-name="Roman"><text:span text:style-name="T2877">A. BUTKEVIČIUS</text:span><text:s/><text:span text:style-name="T2878">(</text:span><text:span text:style-name="T2879">LSDPF</text:span><text:span text:style-name="T2880">)</text:span>. Pir­miau­sia dė­kui už klau­si­mą. Taip, sek­ma­die­nį tu­rė­jau po­kal­bį su at­sa­kin­gais pa­rei­gū­nais. Kai pa­ma­čiau ši­tą in­for­ma­ci­ją, iš kar­to bu­vo jie pa­klaus­ti, kas vyks­ta, ko­dėl yra pa­teik­ta to­kia in­for­ma­ci­ja. Bu­vo, aiš­ku, su­for­mu­luo­tas klau­si­mas, ar tai jau yra tam tik­ra grės­mė Lie­tu­vai. Aš aiš­kiai pa­sa­kiau: pa­gal at­sa­kin­gų pa­rei­gū­nų pa­teik­tą in­for­ma­ci­ją šian­dien dar ne­ga­li­ma teig­ti, kad yra grės­mė Lie­tu­vai. Jei­gu ki­taip pa­ra­šė, te­gul tie žmo­nės, ku­rie ra­šė, ir pri­si­i­ma at­sa­ko­my­bę.</text:p>
        <text:p text:style-name="Roman"><text:span text:style-name="T2881">PIRMININKAS.</text:span><text:s/>Klau­sia A. Dum­čius. Ruo­šia­si<text:span text:style-name="T2882"><text:s/>V. Juo</text:span><text:span text:style-name="T2883">­za</text:span><text:span text:style-name="T2884">­pai</text:span><text:span text:style-name="T2885">­tis. Ne</text:span><text:span text:style-name="T2886">­ma</text:span><text:span text:style-name="T2887">­tau. Ta</text:span><text:span text:style-name="T2888">­da M. Ado</text:span><text:span text:style-name="T2889">­mė</text:span><text:span text:style-name="T2890">­nas.<text:s/></text:span></text:p>
        <text:p text:style-name="Roman"><text:span text:style-name="T2891">A. DUMČIUS</text:span><text:s/><text:span text:style-name="T2892">(</text:span><text:span text:style-name="T2893">TS-LKDF</text:span><text:span text:style-name="T2894">)</text:span>. Dė­kui, pir­mi­nin­ke. Ger­bia­ma­sis prem­je­re, aš žiū­riu da­bar į Vy­riau­sy­bę. Dau­gu­ma ar­ba gi­mė, ar­ba mo­kė­si, ar­ba su­kū­rė šei­mas Kau­ne ir iš Kau­no at­vy­ko štai čia. Ži­no­ma, ačiū, kad pa­di­di­no­te sko­los li­mi­tą. Ačiū. Ačiū, kad Spor­to šlo­vės alė­jai tech­ni­niam… skir­ti ki­tiems me­tams pi­ni­gai, bet žmo­nės vis dėl­to la­bai su­ne­ri­mę dėl tų gra­šių, ka­ti­no aša­rų Pa­ne­mu­nės til­tui. Tik­rai rei­kė­tų vis dėl­to dau­giau gerb­ti ir my­lė­ti Kau­ną. Rei­kė­tų dau­giau ne­gu 5 mln. pa­skir­ti Pa­ne­mu­nės… Už­si­tęs sta­ty­ba la­bai daug me­tų.<text:s/></text:p>
        <text:p text:style-name="Roman"><text:span text:style-name="T2895">A. BUTKEVIČIUS</text:span><text:s/><text:span text:style-name="T2896">(</text:span><text:span text:style-name="T2897">LSDPF</text:span><text:span text:style-name="T2898">)</text:span>. Dė­ko­ju, pro­fe­so­riau. Pa­gal tą in­for­ma­ci­ją, ku­rią aš tu­riu, yra nu­ma­ty­ta, kad sta­ty­bos dar­bai bus at­lik­ti per kuo trum­pes­nį lai­ko­tar­pį, kad sta­ty­bi­nė or­ga­ni­za­ci­ja yra įsi­pa­rei­go­ju­si til­tą iš da­lies fi­nan­suo­ti sa­vo lė­šo­mis. Mes esa­me jau ne vie­ną pro­jek­tą įgy­ven­di­nę įvai­rio­se sa­vi­val­dy­bė­se, kai fi­nan­sa­vi­mas yra iš­dės­to­mas per ke­le­rius me­tus ap­mo­kė­ti už tam tik­rus pro­jek­tus. Su Kau­no mies­to me­ru mes esa­me su­ta­rę ir ši­tą klau­si­mą vi­siš­kai su­de­ri­nę. Jis man pa­sa­kė, kad ši­tas spren­di­mas jį ten­ki­na.</text:p>
        <text:p text:style-name="Roman">Da­bar dėl Kau­no mies­tui, jei­gu kal­bė­tu­me, ski­ria­mų lė­šų. Aš no­riu pa­sa­ky­ti, pa­siū­ly­ti ir in­for­muo­ti, kad nuo 2014 m. dar bus įgy­ven­di­na­ma vie­na pro­gra­ma, tai yra Vie­šų­jų in­ves­ti­ci­jų plėt­ros agen­tū­ra yra stei­gia­ma prie Fi­nan­sų mi­nis­te­ri­jos. Ji iš da­lies ad­mi­nist­ruos ir Eu­ro­pos in­ves­ti­ci­nio ban­ko lė­šas, ir JESSICA pro­gra­mos lė­šas, ir pra­dės vie­šo­sios pa­skir­ties ob­jek­tų re­no­va­vi­mą. Pri­klau­sys nuo sa­vi­val­dy­bės dar­buo­to­jų kom­pe­ten­ci­jos, kaip lai­ku jie pa­teiks tuos pro­jek­tus, ap­si­gins ir pri­trauks lė­šas į sa­vo sa­vi­val­dy­bes. Aš ma­nau, kad vi­soms sa­vi­val­dy­bėms yra su­da­ry­tos vie­no­dos są­ly­gos. Tik­rai nė­ra, ma­no ma­ny­mu, jo­kių iš­im­čių ar­ba skirs­ty­mų žiū­rint, kas toms sa­vi­val­dy­bėms va­do­vau­ja.</text:p>
        <text:p text:style-name="Roman"><text:span text:style-name="T2899">PIRMININKAS.</text:span><text:s/>Klau­sia M. Ado­mė­nas. Ruo­šia­si R. Da­gys.</text:p>
        <text:p text:style-name="Roman"><text:span text:style-name="T2900">M. ADOMĖNAS</text:span><text:s/><text:span text:style-name="T2901">(</text:span><text:span text:style-name="T2902">TS-LKDF</text:span><text:span text:style-name="T2903">)</text:span>. Ačiū, pir­mi­nin­ke. No­riu pa­klaus­ti ger­bia­mo­jo prem­je­ro, pra­tęs­da­mas per pra­ėju­sią Vy­riau­sy­bės va­lan­dą už­duo­tą klau­si­mą dėl si­tu­a­ci­jos Drus­ki­nin­kuo­se.<text:s/></text:p>
        <text:p text:style-name="Roman">Kaip ži­no­te, šian­dien Drus­ki­nin­kų opo­zi­ci­ja ir pi­lie­ti­nė vi­suo­me­nė pa­skel­bė pa­reiš­ki­mą, kad ta­me mies­te, ku­riam va­do­vau­ja jū­sų par­ti­jos pa­va­duo­to­jas, su­si­klos­tė de­mo­kra­tinės vals­ty­bės prin­ci­pų ne­ati­tin­kan­ti po­li­ti­nė, eko­no­mi­nė ir so­cia­li­nė pa­dė­tis. Iš tie­sų sun­ku su tuo ne­su­tik­ti, kai Drus­kinin­kų me­ras, jū­sų pa­va­duo­to­jas, pa­duo­da į teis­mą ir ke­lia bau­džia­mą­ją by­lą žur­na­lis­tui už tai, kad jis pa­ste­bė­jo fak­tą, jog Drus­ki­nin­kų me­ro nau­jo­ji žmo­na yra kaip du van­dens la­šai pa­na­ši į bu­vu­si­ą­ją, tik­tai at­jau­nin­ta ver­si­ja, ir tai yra pa­grin­das bau­džia­ma­jai by­lai. Bet la­bai kon­kre­čiai ta­me pa­reiš­ki­me skun­džia­ma­si tuo, kad mo­kes­čių mo­kė­to­jų lė­šo­mis lei­džia­mas Drus­ki­nin­kų val­džios pro­pa­gan­di­nis lei­di­nys „Ma­no Drus­ki­nin­kai“, są­mo­nin­gai no­rint suž­lug­dy­ti ne­pri­klau­so­mą re­gio­ni­nę<text:s/>ži­niask­lai­dą, nau­do­ja­mas kaip sa­vi­val­dy­bės val­džios<text:s/>įran­kis po­li­ti­niam, eko­no­mi­niam su­si­do­ro­ji­mui, po­li­ti­nei sa­vi­rek­la­mai. Gal pa­vy­ko iš­si­aiš­kin­ti…</text:p>
        <text:p text:style-name="Roman"><text:span text:style-name="T2904">PIRMININKAS.</text:span><text:s/>Lai­kas!</text:p>
        <text:p text:style-name="Roman"><text:span text:style-name="T2905">M. ADOMĖNAS</text:span><text:s/><text:span text:style-name="T2906">(</text:span><text:span text:style-name="T2907">TS-LKDF</text:span><text:span text:style-name="T2908">)</text:span>. …ar…</text:p>
        <text:p text:style-name="Roman"><text:span text:style-name="T2909">PIRMININKAS.</text:span><text:span text:style-name="T2910"><text:s/>Ger</text:span><text:span text:style-name="T2911">­bia</text:span><text:span text:style-name="T2912">­mie</text:span><text:span text:style-name="T2913">­ji ko</text:span><text:span text:style-name="T2914">­le</text:span><text:span text:style-name="T2915">­gos, sa</text:span><text:span text:style-name="T2916">­kau…<text:s/></text:span></text:p>
        <text:p text:style-name="Roman"><text:span text:style-name="T2917">A. BUTKEVIČIUS</text:span><text:s/><text:span text:style-name="T2918">(</text:span><text:span text:style-name="T2919">LSDPF</text:span><text:span text:style-name="T2920">)</text:span>. Dė­ko­ju už klau­si­mą.<text:span text:style-name="T2921"><text:s/>Taip, po pra</text:span><text:span text:style-name="T2922">­ėju</text:span><text:span text:style-name="T2923">­sios Vy</text:span><text:span text:style-name="T2924">­riau</text:span><text:span text:style-name="T2925">­sy</text:span><text:span text:style-name="T2926">­bės va</text:span><text:span text:style-name="T2927">­lan</text:span><text:span text:style-name="T2928">­dos man</text:span><text:s/>te­ko su­si­tik­ti su Drus­ki­nin­kų sa­vi­val­dy­bės me­ru. Jis ma­ne in­for­ma­vo (tik­rai tą pa­čią die­ną tu­rė­jo­me su­si­ti­ki­mą ir po­kal­bį), kad ši­tas lei­džia­mas laik­raš­tis yra ir bus fi­nan­suo­ja­mas ne iš mo­kes­čių mo­kė­to­jų lė­šų, tik bu­vo pa­žy­mė­ta gal vie­na pro­ble­ma – kad jo būs­ti­nė yra įsi­kū­ru­si lyg ir Švie­ti­mo ir mo­ky­mo cen­tre. Ši­tą pro­ble­mą jis ir­gi tik­riau­siai yra iš­spren­dęs. Mes su­ta­rė­me, kad tik­rai ne­bū­tų nau­do­ja­ma­si nei pa­tal­po­mis, ku­rios yra iš­lai­ko­mos mo­kes­čių mo­kė­to­jų lė­šo­mis, taip pat ne­tu­ri<text:s/>bū­ti fi­nan­suo­ja­mas mo­kes­čių mo­kė­to­jų lė­šo­mis.</text:p>
        <text:p text:style-name="Roman"><text:span text:style-name="T2929">PIRMININKAS.</text:span><text:s/>Klau­sia R. Da­gys. Ruo­šia­si A. Ma­tu­las. Ne­ma­tau. R. Kup­čins­kas.</text:p>
        <text:p text:style-name="Roman"><text:span text:style-name="T2930">R. J. DAGYS</text:span><text:s/><text:span text:style-name="T2931">(</text:span><text:span text:style-name="T2932">TS-LKDF</text:span><text:span text:style-name="T2933">)</text:span>. Ger­bia­ma­sis prem­je­re, ren­giau klau­si­mą mi­nist­rui, bet ka­dan­gi mi­nist­ras mė­gi­no pa­tei­sin­ti tą<text:s/><text:span text:style-name="T2934">Hap</text:span><text:span text:style-name="T2935">­py Da</text:span><text:span text:style-name="T2936">­ys</text:span><text:s/>pro­gra­mą, kad mes ne­la­bai ga­li­me da­ry­ti įta­ką mū­sų uni­ver­si­te­tų pro­gra­moms, aš no­riu at­kreip­ti dė­me­sį, kad, ma­no gal­va, tai yra Vy­riau­sy­bės pla­nin­gas ėji­mas. Jūs anks­čiau pri­ta­rė­te kon­ven­ci­jai, ku­rio­je įtei­sin­ta so­cia­li­nė ly­tis, o da­bar vi­siš­kai ne­se­niai su­ži­no­jo­me, kad Vy­riau­sy­bė pa­siū­lė at­mes­ti Sei­mo pa­teik­tą įsta­ty­mo pro­jek­tą, ku­ria­me siū­lo­ma įtei­sin­ti vai­ko tei­sę tu­rė­ti skir­tin­gų ly­čių tė­vus – vy­rą ir mo­te­rį. Pra­šom pa­aiš­kin­ti jū­sų po­zi­ci­ją, nes to­kiu at­ve­ju nė­ra ko tei­sin­tis. Tai yra jū­sų tiks­li­nė po­li­ti­ka su­griau­nant nor­ma­lią…</text:p>
        <text:p text:style-name="Roman"><text:span text:style-name="T2937">PIRMININKAS.</text:span><text:s/>Lai­kas!</text:p>
        <text:p text:style-name="Roman"><text:span text:style-name="T2938">A. BUTKEVIČIUS</text:span><text:s/><text:span text:style-name="T2939">(</text:span><text:span text:style-name="T2940">LSDPF</text:span><text:span text:style-name="T2941">)</text:span>. Dė­ko­ju už klau­si­mą. Kiek ži­nau, ši­tas klau­si­mas yra ati­dė­tas. Bu­vo ban­do­ma įtrauk­ti į dar­bo­tvarkę, bet jis bu­vo iš­brauk­tas, ne­bu­vo svars­to­mas Vy­riau­sy­bės po­sė­džio me­tu. Ma­no ver­ty­bės yra iš­sa­ky­tos jau daug anks­čiau, jos ne­si­kei­čia. Ta­me pro­jek­te to­kių da­ly­kų, ku­riuos jūs čia ir­gi pa­mi­nė­jo­te, kiek aš tu­riu in­for­ma­ci­jos, tik­rai nė­ra nu­ma­ty­ta.</text:p>
        <text:p text:style-name="Roman"><text:span text:style-name="T2942">PIRMININKAS.</text:span><text:s/>Ačiū. Pas­ku­ti­ny­sis klau­sia R. Kup­čins­kas.</text:p>
        <text:p text:style-name="Roman"><text:span text:style-name="T2943">R. KUPČINSKAS</text:span><text:s/><text:span text:style-name="T2944">(</text:span><text:span text:style-name="T2945">TS-LKDF</text:span><text:span text:style-name="T2946">)</text:span>. Ačiū. Aš no­rė­jau pa­klaus­ti švie­ti­mo ir moks­lo mi­nist­ro. Be abe­jo, jūs pui­kiai ži­no­te, kad vy­ko ir anks­tes­niais me­tais, anks­tes­nių ka­den­ci­jų Vy­riau­sy­bei esant, mo­kyk­lų re­no­va­vi­mas, bet rei­kia pri­pa­žin­ti, kad re­no­vuo­ja­mos mo­kyk­los daž­niau­siai bu­vo kom­plek­siš­kai iki ga­lo ne­re­no­vuo­tos, nes trū­ko lė­šų ir pa­na­šiai. Be abe­jo, lau­kia sa­vo ei­lės ir dar­že­liai, ir pa­na­šiai, mo­kyk­lų spor­to aikš­ty­nai. Kaip jūs da­bar, esant nau­jai fi­nan­si­nei per­spek­ty­vai, ka­da nu­ma­to­ma vi­są ši­tą fi­nan­si­nę per­spek­ty­vą re­a­li­zuo­ti, ko­kie tei­sės ak­tai bus rei­ka­lin­gi ir ko­kie pa­siū­ly­mai sa­vi­val­dy­bei teks re­a­li­zuo­jant ši­tą pro­gra­mą? Ačiū.</text:p>
        <text:p text:style-name="Roman"><text:span text:style-name="T2947">D. PAVALKIS.</text:span><text:s/>Dė­kui už klau­si­mą. Iš tik­rų­jų sma­gu, kai opo­zi­ci­ja kri­ti­kuo­ja bu­vu­sią val­džią, bet ši­tas mo­men­tas, iš tik­rų­jų pri­pa­žįs­tu, yra. Yra pa­nau­do­tos ap­šil­ti­ni­mo lė­šos, mo­kyk­lų vi­dus ne­su­tvar­ky­tas. Mes esa­me jau pa­tei­kę pa­klau­si­mą sa­vi­val­dy­bėms, kad su­sio­rien­tuo­tu­me, koks ap­skri­tai yra po­rei­kis, kiek yra in­ves­tuo­ta lė­šų ir kiek yra li­kę, nes lė­šų vi­sam pe­ri­odui yra apie 250 mln., bet čia ir mo­kyk­loms, ir ko­le­gi­joms, ir uni­ver­si­te­tams. Tai­gi tai yra tik­rai ne­di­de­lės lė­šos. Ar­ti­miau­siu lai­ku kvie­ti­mai teik­ti pa­raiš­kas bus pa­skelb­ti.<text:s/></text:p>
        <text:p text:style-name="Roman"><text:span text:style-name="T2948">PIRMININKAS.</text:span><text:s/>Per šo­ni­nį mik­ro­fo­ną dar R. Kup­čins­kas.<text:s/></text:p>
        <text:p text:style-name="Roman"><text:span text:style-name="T2949">R. KUPČINSKAS</text:span><text:s/><text:span text:style-name="T2950">(</text:span><text:span text:style-name="T2951">TS-LKDF</text:span><text:span text:style-name="T2952">)</text:span>. La­bai at­si­pra­šau, ger­bia­ma­sis mi­nist­re, čia ne kri­ti­ka es­mė. Aš no­rė­čiau, kad ir jūs su­pras­tu­mė­te tai, tai yra vi­sos vals­ty­bės. Aš ly­giai taip pat ga­lė­čiau pa­sa­ky­ti ir dėl su­si­sie­ki­mo mi­nist­ro, ką kal­bė­jo pro­fe­so­rius A. Dum­čius… Tai yra mū­sų pro­ble­ma…</text:p>
        <text:p text:style-name="Roman"><text:span text:style-name="T2953">PIRMININKAS.</text:span><text:s/>Ne­dis­ku­tuo­ki­te, mi­nist­ras su­pra­to.</text:p>
        <text:p text:style-name="Roman"><text:span text:style-name="T2954">R. KUPČINSKAS</text:span><text:s/><text:span text:style-name="T2955">(</text:span><text:span text:style-name="T2956">TS-LKDF</text:span><text:span text:style-name="T2957">)</text:span>. Mi­nu­tė­lę, pir­mi­nin­ke! Čia ne opo­zi­ci­jos ar po­zi­ci­jos, o vi­sos vals­ty­bės pro­ble­ma ir ją rei­kia spręs­ti, o ne taip, kad…</text:p>
        <text:p text:style-name="Roman"><text:span text:style-name="T2958">PIRMININKAS.</text:span><text:s/>Ger­bia­mie­ji ko­le­gos, ne­dis­ku­tuo­ki­me. Yra klau­si­mas – yra at­sa­ky­mas. Aš su­pran­tu, kad ne vi­sa­da at­sa­ky­mas pa­tin­ka, bet nie­ko ne­pa­da­ry­si – de­mo­kra­tija toks da­ly­kas.<text:s/></text:p>
        <text:p text:style-name="Roman"><text:span text:style-name="T2959">A. BUTKEVIČIUS</text:span><text:s/><text:span text:style-name="T2960">(</text:span><text:span text:style-name="T2961">LSDPF</text:span><text:span text:style-name="T2962">)</text:span>. Jei­gu ga­li­ma.</text:p>
        <text:p text:style-name="Roman"><text:span text:style-name="T2963">PIRMININKAS.</text:span><text:s/>Mi­nist­ras Pir­mi­nin­kas dar.</text:p>
        <text:p text:style-name="Roman"><text:span text:style-name="T2964">A. BUTKEVIČIUS</text:span><text:s/><text:span text:style-name="T2965">(</text:span><text:span text:style-name="T2966">LSDPF</text:span><text:span text:style-name="T2967">)</text:span>. Aš no­rė­čiau pa­pil­dy­ti švie­ti­mo ir moks­lo mi­nist­rą. Ko­le­gos, aš jau mi­nė­jau, kad yra su­kur­ta nau­ja pro­gra­ma, ir ar­ti­miau­siu me­tu Vy­riau­sy­bės po­sė­dy­je bus pa­tvir­tin­ti asig­na­vi­mai pa­gal at­ski­ras mi­nis­te­ri­jas. Ką ko­le­ga kal­bė­jo apie mo­kyk­las, apie dar­že­lius, tai tie ob­jek­tai ir­gi pa­puls į šią pro­gra­mą ir jie bus ver­ti­na­mi pir­miau­sia dėl to, kad yra nu­ma­ty­ta vie­na iš prie­mo­nių – ener­ge­ti­nio efek­ty­vu­mo prie­mo­nė. Jei­gu bus įro­dy­ta, kad tie dar­že­liai su­tau­po da­lį ener­gi­jos, taip pa­sa­ky­čiau, tai tik­rai jie pir­miau­sia ir bus pa­si­ren­ka­mi.</text:p>
        <text:p text:style-name="Roman"><text:span text:style-name="T2968">PIRMININKAS.</text:span><text:s/>Ačiū, prem­je­re. Dė­ko­ju ger­bia­ma­jai Vy­riau­sy­bei. Tiems, su ku­riais ne­pa­si­ma­ty­si­me, lin­kiu links­mų šv. Ka­lė­dų ir lai­min­gų Nau­jų­jų me­tų, o vi­sus ki­tus Sei­mo na­rius kvie­čiu pir­ma­die­nį su­si­rink­ti, nes tu­rė­si­me dar il­gai ir gra­žiai dirb­ti.</text:p>
        <text:p text:style-name="Roman"/>
        <text:p text:style-name="Laikas">13.40 val.</text:p>
        <text:p text:style-name="Roman12"><text:bookmark-start text:name="klausimas20"/>Elek­tro­ni­nių ry­šių įsta­ty­mo 68 straips­nio pa­kei­ti­mo<text:s/><text:span text:style-name="T2969">įsta</text:span><text:span text:style-name="T2970">­ty</text:span><text:span text:style-name="T2971">­mo pro</text:span><text:span text:style-name="T2972">­jek</text:span><text:span text:style-name="T2973">­tas Nr. XIIP-1133</text:span>(2) (<text:span text:style-name="T2974">pri</text:span><text:span text:style-name="T2975">­ėmi</text:span><text:span text:style-name="T2976">­mas</text:span>)</text:p>
        <text:p text:style-name="Roman"><text:bookmark-end text:name="klausimas20"/></text:p>
        <text:p text:style-name="Roman">Ger­bia­mie­ji ko­le­gos, grįž­ta­me į dar­bo­tvarkę. Svars­to­me dar­bo­tvarkės 1-11 klau­si­mą – Elek­tro­ni­nių ry­šių įsta­ty­mo 68 straips­nio pa­kei­ti­mo<text:s/><text:span text:style-name="T2977">įsta</text:span><text:span text:style-name="T2978">­ty</text:span><text:span text:style-name="T2979">­mo pro</text:span><text:span text:style-name="T2980">­jek</text:span><text:span text:style-name="T2981">­tą Nr. XIIP-1133</text:span>(2). Pra­ne­šė­jas – M. Bas­tys. Kvie­čiu į tri­bū­ną. (<text:span text:style-name="T2982">Bal</text:span><text:span text:style-name="T2983">­sai sa</text:span><text:span text:style-name="T2984">­lė</text:span><text:span text:style-name="T2985">­je</text:span>) O tu sa­lė­je bu­vai?</text:p>
        <text:p text:style-name="Roman"><text:span text:style-name="T2986">M. BASTYS</text:span><text:s/><text:span text:style-name="T2987">(</text:span><text:span text:style-name="T2988">LSDPF</text:span><text:span text:style-name="T2989">)</text:span>. Dė­ko­ju, ger­bia­ma­sis po­sė­džio pir­mi­nin­ke. In­for­ma­ci­nės vi­suo­me­nės plėt­ros ko­mi­te­tas svars­tė Elek­tro­ni­nių ry­šių įsta­ty­mo 68 straips­nio pa­kei­ti­mo<text:s/><text:span text:style-name="T2990">įsta</text:span><text:span text:style-name="T2991">­ty</text:span><text:span text:style-name="T2992">­mo pro</text:span><text:span text:style-name="T2993">­jek</text:span><text:span text:style-name="T2994">­tą. Svars</text:span><text:span text:style-name="T2995">­ty</text:span><text:span text:style-name="T2996">­mo sta</text:span><text:span text:style-name="T2997">­di</text:span><text:span text:style-name="T2998">­jo</text:span><text:span text:style-name="T2999">­je bu</text:span><text:span text:style-name="T3000">­vo pa</text:span><text:span text:style-name="T3001">­teik</text:span><text:span text:style-name="T3002">­tas ko</text:span><text:span text:style-name="T3003">­le</text:span><text:span text:style-name="T3004">­gos J. Ra</text:span><text:span text:style-name="T3005">­</text:span><text:span text:style-name="T3006">z</text:span><text:span text:style-name="T3007">­mos siū</text:span><text:span text:style-name="T3008">­ly</text:span><text:span text:style-name="T3009">­mas, nu</text:span><text:span text:style-name="T3010">­ma</text:span><text:span text:style-name="T3011">­tan</text:span><text:span text:style-name="T3012">­tis įsta</text:span><text:span text:style-name="T3013">­ty</text:span><text:span text:style-name="T3014">­mo įsi</text:span><text:span text:style-name="T3015">­ga</text:span><text:span text:style-name="T3016">­lio</text:span><text:span text:style-name="T3017">­ji</text:span><text:span text:style-name="T3018">­mo ter</text:span><text:span text:style-name="T3019">­mi</text:span><text:span text:style-name="T3020">­nus. Ko</text:span><text:span text:style-name="T3021">­le</text:span><text:span text:style-name="T3022">­gos J. Raz</text:span><text:span text:style-name="T3023">­mos pa</text:span><text:span text:style-name="T3024">­siū</text:span><text:span text:style-name="T3025">­ly</text:span><text:span text:style-name="T3026">­mui bu</text:span><text:span text:style-name="T3027">­vo ne</text:span><text:span text:style-name="T3028">­pri</text:span><text:span text:style-name="T3029">­tar</text:span><text:span text:style-name="T3030">­ta ben</text:span><text:span text:style-name="T3031">­dru su</text:span><text:span text:style-name="T3032">­ta</text:span><text:span text:style-name="T3033">­ri</text:span><text:span text:style-name="T3034">­mu.</text:span></text:p>
        <text:p text:style-name="Roman"><text:span text:style-name="T3035">PIRMININKAS.</text:span><text:span text:style-name="T3036"><text:s/>Ko</text:span><text:span text:style-name="T3037">­le</text:span><text:span text:style-name="T3038">­gos, no</text:span><text:span text:style-name="T3039">­rė</text:span><text:span text:style-name="T3040">­čiau pa</text:span><text:span text:style-name="T3041">­tai</text:span><text:span text:style-name="T3042">­sy</text:span><text:span text:style-name="T3043">­ti pir</text:span><text:span text:style-name="T3044">­mi</text:span><text:span text:style-name="T3045">­nin</text:span><text:span text:style-name="T3046">­ką. Pri</text:span><text:span text:style-name="T3047">­ėmi</text:span><text:span text:style-name="T3048">­mo sta</text:span><text:span text:style-name="T3049">­di</text:span><text:span text:style-name="T3050">­jo</text:span><text:span text:style-name="T3051">­je bu</text:span><text:span text:style-name="T3052">­vo svars</text:span><text:span text:style-name="T3053">­to</text:span><text:span text:style-name="T3054">­mas.<text:s/></text:span></text:p>
        <text:p text:style-name="P3055"><text:span text:style-name="T3056">M. BASTYS</text:span><text:span text:style-name="T3057"><text:s/></text:span><text:span text:style-name="T3058">(</text:span><text:span text:style-name="T3059">LSDPF</text:span><text:span text:style-name="T3060">)</text:span><text:span text:style-name="T3061">. Taip.</text:span></text:p>
        <text:p text:style-name="Roman"><text:span text:style-name="T3062">PIRMININKAS.</text:span><text:span text:style-name="T3063"><text:s/>Ger</text:span><text:span text:style-name="T3064">­bia</text:span><text:span text:style-name="T3065">­mie</text:span><text:span text:style-name="T3066">­ji ko</text:span><text:span text:style-name="T3067">­le</text:span><text:span text:style-name="T3068">­gos, svars</text:span><text:span text:style-name="T3069">­to</text:span><text:span text:style-name="T3070">­me pa</text:span><text:span text:style-name="T3071">­straips</text:span><text:span text:style-name="T3072">­niui. Dėl 1 straips</text:span><text:span text:style-name="T3073">­nio pa</text:span><text:span text:style-name="T3074">­sta</text:span><text:span text:style-name="T3075">­bų nė</text:span><text:span text:style-name="T3076">­ra. Ar ga</text:span><text:span text:style-name="T3077">­li</text:span><text:span text:style-name="T3078">­me pri</text:span><text:span text:style-name="T3079">­im</text:span><text:span text:style-name="T3080">­ti ben</text:span><text:span text:style-name="T3081">­dru su</text:span><text:span text:style-name="T3082">­ta</text:span><text:span text:style-name="T3083">­ri</text:span><text:span text:style-name="T3084">­mu? (</text:span><text:span text:style-name="T3085">Bal</text:span><text:span text:style-name="T3086">­sai sa</text:span><text:span text:style-name="T3087">­lė</text:span><text:span text:style-name="T3088">­je: „Ga</text:span><text:span text:style-name="T3089">­li</text:span><text:span text:style-name="T3090">­ma.“</text:span><text:span text:style-name="T3091">) Ga</text:span><text:span text:style-name="T3092">­li</text:span><text:span text:style-name="T3093">­me. Pri</text:span><text:span text:style-name="T3094">­im</text:span><text:span text:style-name="T3095">­ta. Dėl 2 straips</text:span><text:span text:style-name="T3096">­nio yra J. Raz</text:span><text:span text:style-name="T3097">­mos pa</text:span><text:span text:style-name="T3098">­tai</text:span><text:span text:style-name="T3099">­sos. J. Raz</text:span><text:span text:style-name="T3100">­mos nė</text:span><text:span text:style-name="T3101">­ra. Aš no</text:span><text:span text:style-name="T3102">­riu pa</text:span><text:span text:style-name="T3103">­sa</text:span><text:span text:style-name="T3104">­ky</text:span><text:span text:style-name="T3105">­ti, kad siū</text:span><text:span text:style-name="T3106">­lo</text:span><text:span text:style-name="T3107">­ma vie</text:span><text:span text:style-name="T3108">­nais me</text:span><text:span text:style-name="T3109">­tais pa</text:span><text:span text:style-name="T3110">­anks</text:span><text:span text:style-name="T3111">­tin</text:span><text:span text:style-name="T3112">­ti vis</text:span><text:span text:style-name="T3113">­ką, vie</text:span><text:span text:style-name="T3114">­toj 2016 m. – 2015 m., vie</text:span><text:span text:style-name="T3115">­toj 2017 m. – 2016 m. To</text:span><text:span text:style-name="T3116">­kia pa</text:span><text:span text:style-name="T3117">­tai</text:span><text:span text:style-name="T3118">­sos es</text:span><text:span text:style-name="T3119">­mė. Ko</text:span><text:span text:style-name="T3120">­mi</text:span><text:span text:style-name="T3121">­te</text:span><text:span text:style-name="T3122">­tas… Rei</text:span><text:span text:style-name="T3123">­kia 29 bal</text:span><text:span text:style-name="T3124">­sų. Bal</text:span><text:span text:style-name="T3125">­suo</text:span><text:span text:style-name="T3126">­ja</text:span><text:span text:style-name="T3127">­me, ar yra 29</text:span><text:span text:style-name="T3128">,</text:span><text:span text:style-name="T3129"><text:s/>pa</text:span><text:span text:style-name="T3130">­lai</text:span><text:span text:style-name="T3131">­k</text:span><text:span text:style-name="T3132">an</text:span><text:span text:style-name="T3133">­tys J. Ra</text:span><text:span text:style-name="T3134">­</text:span><text:span text:style-name="T3135">z</text:span><text:span text:style-name="T3136">­mos pa</text:span><text:span text:style-name="T3137">­siū</text:span><text:span text:style-name="T3138">­ly</text:span><text:span text:style-name="T3139">­mus.</text:span></text:p>
        <text:p text:style-name="Roman"><text:span text:style-name="T3140">Nė</text:span><text:span text:style-name="T3141">­ra 29. Ne</text:span><text:span text:style-name="T3142">­svars</text:span><text:span text:style-name="T3143">­to</text:span><text:span text:style-name="T3144">­me. Ar ga</text:span><text:span text:style-name="T3145">­li</text:span><text:span text:style-name="T3146">­me dėl 2 straips</text:span><text:span text:style-name="T3147">­nio pri</text:span><text:span text:style-name="T3148">­tar</text:span><text:span text:style-name="T3149">­ti ben</text:span><text:span text:style-name="T3150">­dru su</text:span><text:span text:style-name="T3151">­ta</text:span><text:span text:style-name="T3152">­ri</text:span><text:span text:style-name="T3153">­mu? Ne</text:span><text:span text:style-name="T3154">­ga</text:span><text:span text:style-name="T3155">­li</text:span><text:span text:style-name="T3156">­me? (</text:span><text:span text:style-name="T3157">Bal</text:span><text:span text:style-name="T3158">­sai sa</text:span><text:span text:style-name="T3159">­lė</text:span><text:span text:style-name="T3160">­je</text:span><text:span text:style-name="T3161">)<text:s/></text:span></text:p>
        <text:p text:style-name="Roman"><text:span text:style-name="T3162">M. BASTYS</text:span><text:span text:style-name="T3163"><text:s/></text:span><text:span text:style-name="T3164">(</text:span><text:span text:style-name="T3165">LSDPF</text:span><text:span text:style-name="T3166">)</text:span><text:span text:style-name="T3167">. Ga</text:span><text:span text:style-name="T3168">­li</text:span><text:span text:style-name="T3169">­me, ga</text:span><text:span text:style-name="T3170">­li</text:span><text:span text:style-name="T3171">­me.</text:span></text:p>
        <text:p text:style-name="Roman"><text:span text:style-name="T3172">PIRMININKAS.</text:span><text:span text:style-name="T3173"><text:s/>Bal</text:span><text:span text:style-name="T3174">­suo</text:span><text:span text:style-name="T3175">­ja</text:span><text:span text:style-name="T3176">­me. Kas pri</text:span><text:span text:style-name="T3177">­ta</text:span><text:span text:style-name="T3178">­ria</text:span><text:span text:style-name="T3179">­me 2 straips</text:span><text:span text:style-name="T3180">­niui, bal</text:span><text:span text:style-name="T3181">­suo</text:span><text:span text:style-name="T3182">­ja už, kas tu</text:span><text:span text:style-name="T3183">­ri ki</text:span><text:span text:style-name="T3184">­tą nuo</text:span><text:span text:style-name="T3185">­mo</text:span><text:span text:style-name="T3186">­nę, bal</text:span><text:span text:style-name="T3187">­suo</text:span><text:span text:style-name="T3188">­ja ki</text:span><text:span text:style-name="T3189">­taip. Ger</text:span><text:span text:style-name="T3190">­bia</text:span><text:span text:style-name="T3191">­mie</text:span><text:span text:style-name="T3192">­ji Sei</text:span><text:span text:style-name="T3193">­mo na</text:span><text:span text:style-name="T3194">­riai, ku</text:span><text:span text:style-name="T3195">­rie kal</text:span><text:span text:style-name="T3196">­ba</text:span><text:span text:style-name="T3197">­si su mi</text:span><text:span text:style-name="T3198">­nist</text:span><text:span text:style-name="T3199">­rais, aš la</text:span><text:span text:style-name="T3200">­bai pra</text:span><text:span text:style-name="T3201">­šy</text:span><text:span text:style-name="T3202">­čiau bal</text:span><text:span text:style-name="T3203">­suo</text:span><text:span text:style-name="T3204">­ti. Va</text:span><text:span text:style-name="T3205">­len</text:span><text:span text:style-name="T3206">­ti</text:span><text:span text:style-name="T3207">­nai Bu</text:span><text:span text:style-name="T3208">­kaus</text:span><text:span text:style-name="T3209">­kai, bū</text:span><text:span text:style-name="T3210">­ki</text:span><text:span text:style-name="T3211">­te ge</text:span><text:span text:style-name="T3212">­ras, ei</text:span><text:span text:style-name="T3213">­ki</text:span><text:span text:style-name="T3214">­te bal</text:span><text:span text:style-name="T3215">­suo</text:span><text:span text:style-name="T3216">­ti! Trūks</text:span><text:span text:style-name="T3217">­ta žmo</text:span><text:span text:style-name="T3218">­nių. Aš su</text:span><text:span text:style-name="T3219">­pran</text:span><text:span text:style-name="T3220">­tu, kad jūs lais</text:span><text:span text:style-name="T3221">­vas. (</text:span><text:span text:style-name="T3222">Bal</text:span><text:span text:style-name="T3223">­sai sa</text:span><text:span text:style-name="T3224">­lė</text:span><text:span text:style-name="T3225">­je</text:span><text:span text:style-name="T3226">)<text:s/></text:span></text:p>
        <text:p text:style-name="P3227">Dėl 2 straips­nio už – 36, prieš nė­ra, su­si­lai­kė 5. Pri­tar­ta.</text:p>
        <text:p text:style-name="Roman"><text:span text:style-name="T3228">Ger</text:span><text:span text:style-name="T3229">­bia</text:span><text:span text:style-name="T3230">­mie</text:span><text:span text:style-name="T3231">­ji ko</text:span><text:span text:style-name="T3232">­le</text:span><text:span text:style-name="T3233">­gos, mo</text:span><text:span text:style-name="T3234">­ty</text:span><text:span text:style-name="T3235">­vai dėl vi</text:span><text:span text:style-name="T3236">­so. (</text:span><text:span text:style-name="T3237">Bal</text:span><text:span text:style-name="T3238">­sai sa</text:span><text:span text:style-name="T3239">­lė</text:span><text:span text:style-name="T3240">­je</text:span><text:span text:style-name="T3241">) Mo</text:span><text:span text:style-name="T3242">­ty</text:span><text:span text:style-name="T3243">­vų dėl vi</text:span><text:span text:style-name="T3244">­so nė</text:span><text:span text:style-name="T3245">­ra. Ati</text:span><text:span text:style-name="T3246">­de</text:span><text:span text:style-name="T3247">­da</text:span><text:span text:style-name="T3248">­me pri</text:span><text:span text:style-name="T3249">­ėmi</text:span><text:span text:style-name="T3250">­mą vė</text:span><text:span text:style-name="T3251">­les</text:span><text:span text:style-name="T3252">­niam lai</text:span><text:span text:style-name="T3253">­kui, kai su</text:span><text:span text:style-name="T3254">­si</text:span><text:span text:style-name="T3255">­rinks rei</text:span><text:span text:style-name="T3256">­kia</text:span><text:span text:style-name="T3257">­mas Sei</text:span><text:span text:style-name="T3258">­mo na</text:span><text:span text:style-name="T3259">­rių skai</text:span><text:span text:style-name="T3260">­čius.<text:s/></text:span></text:p>
        <text:p text:style-name="Roman"><text:span text:style-name="T3261">Svars</text:span><text:span text:style-name="T3262">­to</text:span><text:span text:style-name="T3263">­me 1-12 klau</text:span><text:span text:style-name="T3264">­si</text:span><text:span text:style-name="T3265">­mą – Kon</text:span><text:span text:style-name="T3266">­ku</text:span><text:span text:style-name="T3267">­ren</text:span><text:span text:style-name="T3268">­ci</text:span><text:span text:style-name="T3269">­jos įsta</text:span><text:span text:style-name="T3270">­ty</text:span><text:span text:style-name="T3271">­mo… (</text:span><text:span text:style-name="T3272">Bal</text:span><text:span text:style-name="T3273">­sai sa</text:span><text:span text:style-name="T3274">­lė</text:span><text:span text:style-name="T3275">­je</text:span><text:span text:style-name="T3276">) Ši</text:span><text:span text:style-name="T3277">­tą nu</text:span><text:span text:style-name="T3278">­ke</text:span><text:span text:style-name="T3279">­lia</text:span><text:span text:style-name="T3280">­me po pie</text:span><text:span text:style-name="T3281">­tų, pra</text:span><text:span text:style-name="T3282">­šė.<text:s/></text:span></text:p>
        <text:p text:style-name="Roman"/>
        <text:p text:style-name="Laikas">13.44 val.</text:p>
        <text:p text:style-name="Roman12"><text:bookmark-start text:name="klausimas21"/>Ga­ran­ti­nio fon­do įsta­ty­mo 4 straips­nio pa­kei­ti­mo įsta­ty­mo pro­jek­tas Nr. XIIP-1165(2) (<text:span text:style-name="T3283">pri</text:span><text:span text:style-name="T3284">­ėmi</text:span><text:span text:style-name="T3285">­mas</text:span>)</text:p>
        <text:p text:style-name="Roman"><text:bookmark-end text:name="klausimas21"/></text:p>
        <text:p text:style-name="Roman">Svars­to­me 1-13 klau­si­mą – Ga­ran­ti­nio fon­do įsta­ty­mo 4 straips­nio pa­kei­ti­mo įsta­ty­mo pro­jek­tą Nr. XIIP-1165(2). Pra­ne­šė­jas – R. Že­mai­tai­tis. Nė­ra. Ger­bia­mie­ji ko­le­gos, yra vie­nas straips­nis. Pa­tai­sų nė­ra. Pa­tai­sos es­mė – vie­toj 297 straips­nio siū­lo­ma įra­šy­ti 300. (<text:span text:style-name="T3286">Bal</text:span><text:span text:style-name="T3287">­sai sa</text:span><text:span text:style-name="T3288">­lė</text:span><text:span text:style-name="T3289">­je</text:span>) Ger­bia­mie­ji ko­le­gos, nie­kas ne­no­ri pa­si­sa­ky­ti. Vie­nam straips­niui pri­ta­rė­me. Rei­kia bal­suo­ti dėl vi­so. Ati­de­da­me bal­sa­vi­mą.<text:s/></text:p>
        <text:p text:style-name="Roman">Svars­to­me 1-14 klau­si­mą – Pa­kuo­čių ir pa­kuo­čių at­lie­kų tvar­ky­mo įsta­ty­mo 10 straips­nio pa­kei­ti­mo<text:s/><text:span text:style-name="T3290">įsta</text:span><text:span text:style-name="T3291">­ty</text:span><text:span text:style-name="T3292">­mo pro</text:span><text:span text:style-name="T3293">­jek</text:span><text:span text:style-name="T3294">­tą Nr. XIIP-411</text:span>(2). Pra­ne­šė­jas<text:span text:style-name="T3295"><text:s/>– D. Ulic</text:span><text:span text:style-name="T3296">­kas. Ir</text:span><text:span text:style-name="T3297">­gi nė</text:span><text:span text:style-name="T3298">­ra. Yra pa</text:span><text:span text:style-name="T3299">­tai</text:span><text:span text:style-name="T3300">­sa, ku</text:span><text:span text:style-name="T3301">­riai<text:s/></text:span>iš es­mės pri­tar­ta. Bet ir R. Že­mai­tai­čio nė­ra, o jis siū­lė.<text:s/></text:p>
        <text:p text:style-name="Roman"/>
        <text:p text:style-name="Laikas">13.45 val.</text:p>
        <text:p text:style-name="Roman12"><text:bookmark-start text:name="klausimas22"/>Vals­ty­bės tar­ny­bos įsta­ty­mo 18<text:span text:style-name="T3302">1</text:span><text:s/>straips­nio pa­kei­ti­mo<text:s/><text:span text:style-name="T3303">įsta</text:span><text:span text:style-name="T3304">­ty</text:span><text:span text:style-name="T3305">­mo pro</text:span><text:span text:style-name="T3306">­jek</text:span><text:span text:style-name="T3307">­t</text:span><text:span text:style-name="T3308">as</text:span><text:span text:style-name="T3309"><text:s/>Nr. XIIP-963</text:span>(2) (<text:span text:style-name="T3310">pri</text:span><text:span text:style-name="T3311">­ėmi</text:span><text:span text:style-name="T3312">­mas</text:span>)</text:p>
        <text:p text:style-name="Roman"><text:bookmark-end text:name="klausimas22"/></text:p>
        <text:p text:style-name="Roman">Svars­to­me 1-15 klau­si­mą – Vals­ty­bės tar­ny­bos įsta­ty­mo 18<text:span text:style-name="T3313">1</text:span><text:s/>straips­nio pa­kei­ti­mo<text:s/><text:span text:style-name="T3314">įsta</text:span><text:span text:style-name="T3315">­ty</text:span><text:span text:style-name="T3316">­mo pro</text:span><text:span text:style-name="T3317">­jek</text:span><text:span text:style-name="T3318">­tą Nr. XIIP-963</text:span>(2). Pa­tai­sų nė­ra. Vie­nas strai­ps­nis. Tei­sės de­par­ta­men­to pa­sta­boms pri­tar­ta. Mo­ty­vų nė­ra. Ati­de­da­me bal­sa­vi­mą vė­les­niam lai­kui.</text:p>
        <text:p text:style-name="Roman"/>
        <text:p text:style-name="Laikas">13.46 val.</text:p>
        <text:p text:style-name="Roman12"><text:bookmark-start text:name="klausimas23"/>Pa­rei­gū­nų ir ka­rių vals­ty­bi­nių pen­si­jų įsta­ty­mo 3 straips­nio pa­kei­ti­mo<text:s/><text:span text:style-name="T3319">įsta</text:span><text:span text:style-name="T3320">­ty</text:span><text:span text:style-name="T3321">­mo pro</text:span><text:span text:style-name="T3322">­jek</text:span><text:span text:style-name="T3323">­t</text:span><text:span text:style-name="T3324">as</text:span><text:span text:style-name="T3325"><text:s/>Nr. XIP-3765</text:span>(2) (<text:span text:style-name="T3326">pri</text:span><text:span text:style-name="T3327">­ėmi</text:span><text:span text:style-name="T3328">­mas</text:span>)</text:p>
        <text:p text:style-name="Roman"><text:bookmark-end text:name="klausimas23"/></text:p>
        <text:p text:style-name="Roman"><text:span text:style-name="T3329">Svars</text:span><text:span text:style-name="T3330">­to</text:span><text:span text:style-name="T3331">­me 1-16 klau</text:span><text:span text:style-name="T3332">­si</text:span><text:span text:style-name="T3333">­mą – Pa</text:span><text:span text:style-name="T3334">­rei</text:span><text:span text:style-name="T3335">­gū</text:span><text:span text:style-name="T3336">­nų ir ka</text:span><text:span text:style-name="T3337">­rių</text:span><text:s/>vals­ty­bi­nių pen­si­jų įsta­ty­mo 3 straips­nio pa­kei­ti­mo<text:s/><text:span text:style-name="T3338">įsta</text:span><text:span text:style-name="T3339">­ty</text:span><text:span text:style-name="T3340">­mo pro</text:span><text:span text:style-name="T3341">­jek</text:span><text:span text:style-name="T3342">­tą Nr. XIP-3765</text:span>(2). Pra­ne­šė­ja<text:s/>– K. Miš­ki­nie­nė. Kris­ti­na, pa­siū­ly­mų nė­ra, gal…</text:p>
        <text:p text:style-name="Roman"><text:span text:style-name="T3343">K. MIŠKINIENĖ</text:span><text:s/><text:span text:style-name="T3344">(</text:span><text:span text:style-name="T3345">LSDPF</text:span><text:span text:style-name="T3346">)</text:span>. …pa­reng­tam pro­jek­tui. Pa­to­bu­lin­tam.<text:s/></text:p>
        <text:p text:style-name="Roman"><text:span text:style-name="T3347">PIRMININKAS.</text:span><text:s/>Ger­bia­mie­ji ko­le­gos, pa­straip­s­niui. 1 straips­nis.<text:s/>Ga­li­me pri­im­ti? Ga­li­me. 2 strai­ps­nis. Ga­li­me? (<text:span text:style-name="T3348">Bal</text:span><text:span text:style-name="T3349">­sai sa</text:span><text:span text:style-name="T3350">­lė</text:span><text:span text:style-name="T3351">­je</text:span>) Ne­ga­li­me. Ma­tau, sa­ko, kad ne­ga­li­me. Rei­kia bal­suo­ti dėl 2 straips­nio. 2 straips­ny­je at­si­ran­da 2 da­lis. No­riu per­skai­ty­ti. „Šio įsta­ty­mo nuo­sta­tos tai­ko­mos ir tiems pa­rei­gū­nams bei ka­riams, ku­rie bu­vo pa­ša­lin­ti iš tar­ny­bos dėl jų pa­čių kal­tės iki šio įsta­ty­mo įsi­ga­lio­ji­mo.“ Pa­gal tei­sės prin­ci­pus, įsta­ty­mas daž­niau­siai at­gal ne­ga­lio­ja, ga­lio­ja į prie­kį. (<text:span text:style-name="T3352">Bal</text:span><text:span text:style-name="T3353">­sai sa</text:span><text:span text:style-name="T3354">­lė</text:span><text:span text:style-name="T3355">­je</text:span>) Ger­bia­mie­ji ko­le­gos, aš ma­nau, kad dėl to… Rei­kia bal­suo­ti dėl 2 straips­nio. Kas pri­ta­ria 2 straips­niui, bal­suo­ja už, kas tu­ri ki­to­kią nuo­mo­nę, bal­suo­ja ki­taip.<text:s/></text:p>
        <text:p text:style-name="P3356">Už – 41, prieš – 9, su­si­lai­kė 10. 2 straips­niui pri­tar­ta. Mo­ty­vai dėl vi­so. K. Miš­ki­nie­nė – už.</text:p>
        <text:p text:style-name="P3357"><text:span text:style-name="T3358">K. MIŠKINIENĖ</text:span><text:s/><text:span text:style-name="T3359">(</text:span><text:span text:style-name="T3360">LSDPF</text:span><text:span text:style-name="T3361">)</text:span>. Ko­le­gos, to­kiu bū­du bū­tų at­kur­ta kon­sti­tu­ci­nė tei­sė nu­si­žen­gu­siems pa­rei­gū­nams po tre­jų me­tų re­a­bi­li­tuo­tis ir taip pat gau­ti vals­ty­bi­nę pen­si­ją. Tai­gi pra­šau pri­tar­ti šiam įsta­ty­mui. Ačiū.</text:p>
        <text:p text:style-name="P3362"><text:span text:style-name="T3363">PIRMININKAS.</text:span><text:s/>Prieš – P. Čim­ba­ras.</text:p>
        <text:p text:style-name="P3364"><text:span text:style-name="T3365">P. ČIMBARAS</text:span><text:s/><text:span text:style-name="T3366">(</text:span><text:span text:style-name="T3367">DPF</text:span><text:span text:style-name="T3368">)</text:span>. At­kreip­ti­nas dė­me­sys, kad šiuo me­tu pa­rei­gū­nams ir ka­riams, at­leis­tiems iš tar­ny­bos dėl pa­čių kal­bės, jei­gu ta kal­tė ne­už­trau­kia bau­džia­mo­sios at­sa­ko­my­bės, iš es­mės su­da­ro­mos pa­lan­kes­nės są­ly­gos įgy­ti tei­sę į pa­rei­gū­nų ir ka­rių vals­ty­bi­nę pen­si­ją, pa­vyz­džiui, pa­ly­gi­nus su ki­tais pa­rei­gū­nais ir ka­riais, at­leis­tais dėl svei­ka­tos, nes pas­ta­rie­ji tei­sę į šią pen­si­ją įgy­ja tik tuo­met, kai ati­tin­ka įsta­ty­mo nu­sta­ty­tas są­ly­gas, įskai­tant ir am­žių iki iš­ėji­mo iš tar­ny­bos die­nos. Pa­žy­mė­ti­na, jog tei­sė­jams, ku­rie sa­vo po­el­giu pa­že­mi­no tei­sė­jo var­dą, to­dėl bu­vo at­leis­ti iš ei­na­mų pa­rei­gų, vals­ty­bi­nė pen­si­ja iš vi­so ne­ski­ria­ma, o pa­skir­to­ji ne­mo­ka­ma. Tuo tar­pu pa­rei­gū­nų pa­ša­li­ni­mo iš tar­ny­bos dėl pa­ties kal­tės at­ve­ju vals­ty­bi­nė pen­si­ja nė­ra at­ima­ma, tik yra nu­sta­ty­ta pa­pil­do­ma są­ly­ga – pen­si­ja ski­ria­ma su­lau­kus ati­tin­ka­mo am­žiaus. Da­bar, pri­ėmus šį pro­jek­tą, bus su­da­ry­tos są­ly­gos dėl pa­čių kal­tės at­leis­tiems iš tar­ny­bos pa­rei­gū­nams jau po tre­jų me­tų gau­ti vals­ty­bi­nę, pa­brė­žiu, vals­ty­bi­nę,<text:s/>pen­si­ją, ku­ri ski­ria­ma už ge­rą tar­ny­bą, o ne už nu­si­žen­gi­mus.<text:s/></text:p>
        <text:p text:style-name="P3369">Pra­šau at­mes­ti pro­jek­tą, nes prie­šin­gu at­ve­ju ky­la įvai­rių abe­jo­nių, ko­kių tiks­lų yra sie­kia­ma<text:s/><text:span text:style-name="T3370">šiuo pro</text:span><text:span text:style-name="T3371">­jek</text:span><text:span text:style-name="T3372">­tu? Taip pat no</text:span><text:span text:style-name="T3373">­rė</text:span><text:span text:style-name="T3374">­čiau pa</text:span><text:span text:style-name="T3375">­klaus</text:span><text:span text:style-name="T3376">­ti, ar bu</text:span><text:span text:style-name="T3377">­vo</text:span><text:s/>šis pro­jek­tas ver­ti­na­mas an­ti­ko­rup­ci­niu po­žiū­riu?<text:s/></text:p>
        <text:p text:style-name="P3378"><text:span text:style-name="T3379">PIRMININKAS.</text:span><text:s/>Dė­ko­ju. Bal­suo­ti ne­ga­li­me, ati­de­da­me bal­sa­vi­mą. Dar mo­ty­vai už – R. J. Da­gys. At­si­pra­šau.<text:s/></text:p>
        <text:p text:style-name="P3380"><text:span text:style-name="T3381">R. J. DAGYS</text:span><text:s/><text:span text:style-name="T3382">(</text:span><text:span text:style-name="T3383">TS-LKDF</text:span><text:span text:style-name="T3384">)</text:span>. Man at­ro­do, mes šiek tiek pai­nio­ja­mės su šio įsta­ty­mo pro­jek­tu. Čia kal­ba­ma apie tai, kad vyks­ta aiš­ki­ni­ma­sis, kaip ji­sai nu­si­žen­gė ar ne­nu­si­žen­gė, ir tik po to pri­ima­mas spren­di­mas. Jei­gu mes tai­ky­si­me to­kią nuo­sta­tą, kad aiš­ki­ni­mo pro­ce­sas su­tei­kia tam tik­ras grės­mes gau­ti vals­ty­bi­nę pen­si­ją, tai taip mes vi­sai žmo­nes iš­eli­mi­nuo­si­me iš vals­ty­bi­nių pen­si­jų sis­te­mos. Kal­ba­ma apie tai. Vals­ty­bi­nė pen­si­ja yra ne nuo­pel­nų, šiuo at­ve­ju pa­rei­gū­nų, o tam tik­ros jų pa­pil­do­mos so­cia­li­nės ga­ran­ti­jos. Jos yra pra­ran­da­mos la­bai aiš­kiai vi­so­mis nu­ma­ty­to­mis tvar­ko­mis, ir nuo sta­tu­ti­nės tar­ny­bos čia nie­kas ne­kei­čia nuo­sta­tų iš es­mės. Ne­ži­nau, kaip su­pras­ti ko­le­gos P. Čim­ba­ro prieš­ta­ra­vi­mą.<text:s/></text:p>
        <text:p text:style-name="P3385"><text:span text:style-name="T3386">PIRMININKAS.</text:span><text:s/>Ačiū. Ger­bia­mie­ji ko­le­gos, įdė­miai per­skai­ty­ki­te 2 da­lį. J. Sa­ba­taus­kas – už.<text:s/></text:p>
        <text:p text:style-name="P3387"><text:span text:style-name="T3388">J. SABATAUSKAS</text:span><text:s/><text:span text:style-name="T3389">(</text:span><text:span text:style-name="T3390">LSDPF</text:span><text:span text:style-name="T3391">)</text:span>. Ačiū, ger­bia­ma­sis po­sė­džio pir­mi­nin­ke. Ger­bia­mie­ji ko­le­gos, at­kreip­ki­te dė­me­sį, kas yra kei­čia­ma ir kas bu­vo, da­bar te­bė­ra ga­lio­jan­čia­me įsta­ty­me. Ga­lio­jan­čia­me įsta­ty­me yra, kad pa­rei­gū­nai, ka­riai, dėl jų pa­čių kal­tės pa­ša­lin­ti iš tar­ny­bos, jiems ski­ria­ma val­s­ty­bi­nė pen­si­ja ta­da, kai jie yra iš­tar­na­vę 20 me­tų ir su­ka­kę įsta­ty­mo nu­sta­ty­to am­žiaus, iš­ėji­mo į pen­si­ją am­žiaus. Da­bar at­si­ran­da nau­jas pa­pil­do­mas kri­te­ri­jus „ir po at­lei­di­mo iš tar­ny­bos die­nos pra­ėjo tre­ji me­tai“.<text:s/>Va­di­na­si, ir šian­dien gau­na tie as­me­nys, ku­rie anks­čiau bu­vo at­leis­ti, to­kią vals­ty­bi­nę pen­si­ją. Ir jei­gu mes da­bar pri­dė­ję pa­pil­do­mą kri­te­ri­jų as­me­nims, ku­riems jau se­niai tie tre­ji me­tai pra­ėję, jie bu­vo at­leis­ti anks­čiau ir jie iki šiol gau­da­vo sta­tu­ti­nę pen­si­ją, ku­ri bu­vo jiems pa­skir­ta, ją nu­brauk­si­me, iš es­mės, aš įsi­ti­ki­nęs, jie vi­si ei­tų į teis­mą ir lai­mė­tų, nes mes įsta­ty­mo pa­kei­ti­mu at­im­tu­me iš jų tai, ką jie ga­vo iki šiol. To­dėl ir yra 2 straips­ny­je tas pa­pil­do­mas sa­ki­nys, kad tai tai­ko­ma ir tiems as­me­nims. Iš es­mės į at­ei­tį su­griež­ti­na­ma, kad bū­tų aiš­ki­na­ma­si, kad nau­jai ski­ria­ma pen­si­ja bū­tų tik po tre­jų me­tų pra­ėjus po at­lei­di­mo, kad bū­tų ta ga­li­my­bė pa­si­aiš­kin­ti. Štai ko­dėl. Aš ma­nau, kad tik­rai rei­kia pri­tar­ti to­kiai pa­tai­sai. Ačiū.<text:s/></text:p>
        <text:p text:style-name="P3392"><text:span text:style-name="T3393">PIRMININKAS.</text:span><text:s/>Z. Žvi­kie­nė – už.<text:s/></text:p>
        <text:p text:style-name="P3394"><text:span text:style-name="T3395">Z. ŽVIKIENĖ</text:span><text:s/><text:span text:style-name="T3396">(</text:span><text:span text:style-name="T3397">DPF</text:span><text:span text:style-name="T3398">)</text:span>. Ačiū, po­sė­džio pir­mi­nin­ke. Aš iš tik­rų­jų no­riu pa­kvies­ti pa­lai­ky­ti ger­bia­mo­jo J. Sa­ba­taus­ko iš­sa­ky­tą nuo­mo­nę, nes jis la­bai aiš­kiai pa­aiš­ki­no, kad jei­gu mes ne­pri­tar­si­me ši­tai nuo­sta­tai, iš es­mės mes pa­žei­si­me tam tik­rus kon­sti­tu­ci­nius tei­sės lū­kes­čius, ir teis­muo­se pa­rei­gū­nai iš tik­rų­jų iš­loš­tų. Be to, yra šiek tiek su­grie­ž­ti­na­ma dėl šių tre­jų me­tų. Kvie­čiu bal­suo­ti už.<text:s/></text:p>
        <text:p text:style-name="P3399"><text:span text:style-name="T3400">PIRMININKAS.</text:span><text:s/>Dė­ko­ju. Ger­bia­mie­ji ko­le­gos, ma­tau įdė­tas tik 62 kor­te­les, bal­suo­ti nė­ra tik­s­lo, ati­de­da­me bal­sa­vi­mą.<text:s/></text:p>
        <text:p text:style-name="P3401">Re­gist­ra­ci­ja. Kvie­čiu Sei­mo na­rius, be­si­blaš­kan­čius po sa­lę, sės­ti į sa­vo vie­tas ir bal­suo­ti.</text:p>
        <text:p text:style-name="P3402">Pui­kiai už­si­re­gist­ra­vo­me, net 72. Bal­suo­ja­me dėl šio įsta­ty­mo. Kas pri­ta­ria Pa­rei­gū­nų ir ka­rių vals­ty­bi­nių pen­si­jų įsta­ty­mo 3 straips­nio pa­kei­ti­mo<text:s/><text:span text:style-name="T3403">įsta</text:span><text:span text:style-name="T3404">­ty</text:span><text:span text:style-name="T3405">­mui, bal</text:span><text:span text:style-name="T3406">­suo</text:span><text:span text:style-name="T3407">­ja už.<text:s/></text:span></text:p>
        <text:p text:style-name="P3408"/>
        <text:p text:style-name="Priemimas">Šio įsta­ty­mo pri­ėmi­mas</text:p>
        <text:p text:style-name="P3409"/>
        <text:p text:style-name="Roman"><text:span text:style-name="T3410">Už bal</text:span><text:span text:style-name="T3411">­sa</text:span><text:span text:style-name="T3412">­vo 63, prieš – 1, su</text:span><text:span text:style-name="T3413">­si</text:span><text:span text:style-name="T3414">­lai</text:span><text:span text:style-name="T3415">­kė 5.<text:s/></text:span>Pa­rei­gū­nų ir ka­rių vals­ty­bi­nių pen­si­jų įsta­ty­mo 3 strai­ps­nio pa­kei­ti­mo<text:s/><text:span text:style-name="T3416">įsta</text:span><text:span text:style-name="T3417">­ty</text:span><text:span text:style-name="T3418">­mas yra pri</text:span><text:span text:style-name="T3419">­im</text:span><text:span text:style-name="T3420">­tas. (</text:span><text:span text:style-name="T3421">Gon</text:span><text:span text:style-name="T3422">­gas</text:span><text:span text:style-name="T3423">)<text:s/></text:span></text:p>
        <text:p text:style-name="P3424">13.55 val.</text:p>
        <text:p text:style-name="Roman12"><text:bookmark-start text:name="klausimas24"/>Vals­ty­bės tar­ny­bos įsta­ty­mo 18<text:span text:style-name="T3425">1</text:span><text:s/>straips­nio pa­kei­ti­mo<text:s/><text:span text:style-name="T3426">įsta</text:span><text:span text:style-name="T3427">­ty</text:span><text:span text:style-name="T3428">­mo pro</text:span><text:span text:style-name="T3429">­jek</text:span><text:span text:style-name="T3430">­tas Nr. XIIP-963</text:span>(2) (<text:span text:style-name="T3431">pri</text:span><text:span text:style-name="T3432">­ėmi</text:span><text:span text:style-name="T3433">­mo</text:span><text:s/><text:span text:style-name="T3434">tę</text:span><text:span text:style-name="T3435">­si</text:span><text:span text:style-name="T3436">­nys</text:span>)</text:p>
        <text:p text:style-name="P3437"><text:bookmark-end text:name="klausimas24"/></text:p>
        <text:p text:style-name="Roman"><text:span text:style-name="T3438">Bal</text:span><text:span text:style-name="T3439">­suo</text:span><text:span text:style-name="T3440">­ja</text:span><text:span text:style-name="T3441">­me dėl<text:s/></text:span>Vals­ty­bės tar­ny­bos įsta­ty­mo 18<text:span text:style-name="T3442">1</text:span><text:s/>straips­nio pa­kei­ti­mo<text:s/><text:span text:style-name="T3443">įsta</text:span><text:span text:style-name="T3444">­ty</text:span><text:span text:style-name="T3445">­mo. Pa</text:span><text:span text:style-name="T3446">­lai</text:span><text:span text:style-name="T3447">­kan</text:span><text:span text:style-name="T3448">­tys bal</text:span><text:span text:style-name="T3449">­suo</text:span><text:span text:style-name="T3450">­ja už.</text:span></text:p>
        <text:p text:style-name="P3451"/>
        <text:p text:style-name="Priemimas">Šio įsta­ty­mo pri­ėmi­mas</text:p>
        <text:p text:style-name="P3452"/>
        <text:p text:style-name="Roman"><text:span text:style-name="T3453">Už bal</text:span><text:span text:style-name="T3454">­sa</text:span><text:span text:style-name="T3455">­vo 72, prieš nė</text:span><text:span text:style-name="T3456">­ra, su</text:span><text:span text:style-name="T3457">­si</text:span><text:span text:style-name="T3458">­lai</text:span><text:span text:style-name="T3459">­kė 3.<text:s/></text:span>Vals­ty­bės tar­ny­bos įsta­ty­mo 18<text:span text:style-name="T3460">1</text:span><text:s/>straips­nio pa­kei­ti­mo<text:s/><text:span text:style-name="T3461">įsta</text:span><text:span text:style-name="T3462">­ty</text:span><text:span text:style-name="T3463">­mas yra pri</text:span><text:span text:style-name="T3464">­im</text:span><text:span text:style-name="T3465">­tas. (</text:span><text:span text:style-name="T3466">Gon</text:span><text:span text:style-name="T3467">­gas</text:span><text:span text:style-name="T3468">)<text:s/></text:span></text:p>
        <text:p text:style-name="P3469"><text:s/></text:p>
        <text:p text:style-name="Laikas">13.56 val.</text:p>
        <text:p text:style-name="Roman12"><text:bookmark-start text:name="klausimas25"/>Ga­ran­ti­nio fon­do įsta­ty­mo 4 straips­nio pa­kei­ti­mo įsta­ty­mo pro­jek­tas Nr. XIIP-1165(2) (<text:span text:style-name="T3470">pri</text:span><text:span text:style-name="T3471">­ėmi</text:span><text:span text:style-name="T3472">­mo tę</text:span><text:span text:style-name="T3473">­si</text:span><text:span text:style-name="T3474">­nys</text:span>)</text:p>
        <text:p text:style-name="Roman"><text:bookmark-end text:name="klausimas25"/></text:p>
        <text:p text:style-name="Roman">Bal­suo­ja­me dėl Ga­ran­ti­nio fon­do įsta­ty­mo 4 straips­nio pa­kei­ti­mo įsta­ty­mo pro­jek­to. Bal­suo­ja­me. Kom­piu­te­ris ne­pa­jė­gia taip grei­tai dirb­ti, kaip mes.<text:s/></text:p>
        <text:p text:style-name="Roman"/>
        <text:p text:style-name="Priemimas">Šio įsta­ty­mo pri­ėmi­mas</text:p>
        <text:p text:style-name="Roman"/>
        <text:p text:style-name="Roman">Už bal­sa­vo 75, prieš nė­ra, su­si­lai­kė 1. Ga­ran­ti­nio fon­do įsta­ty­mo 4 straips­nio pa­kei­ti­mo įsta­ty­mas yra pri­im­tas. (<text:span text:style-name="T3475">Gon</text:span><text:span text:style-name="T3476">­gas</text:span>)<text:s/></text:p>
        <text:p text:style-name="Roman">Bal­suo­ja­me dėl Kon­ku­ren­ci­jos įsta­ty­mo… Po pie­tų. At­si­pra­šau.<text:s/></text:p>
        <text:p text:style-name="Roman"/>
        <text:p text:style-name="Laikas">13.57 val.</text:p>
        <text:p text:style-name="Roman12"><text:bookmark-start text:name="klausimas26"/>Elek­tro­ni­nių ry­šių įsta­ty­mo 68 straips­nio pa­kei­ti­mo<text:s/><text:span text:style-name="T3477">įsta</text:span><text:span text:style-name="T3478">­ty</text:span><text:span text:style-name="T3479">­mo pro</text:span><text:span text:style-name="T3480">­jek</text:span><text:span text:style-name="T3481">­tas Nr. XIIP-1133</text:span>(2) (<text:span text:style-name="T3482">pri</text:span><text:span text:style-name="T3483">­ėmi</text:span><text:span text:style-name="T3484">­mo tę</text:span><text:span text:style-name="T3485">­si</text:span><text:span text:style-name="T3486">­nys</text:span>)</text:p>
        <text:p text:style-name="Roman"><text:bookmark-end text:name="klausimas26"/></text:p>
        <text:p text:style-name="Roman">Bal­suo­ja­me dėl Elek­tro­ni­nių ry­šių įsta­ty­mo 68 straips­nio pa­kei­ti­mo<text:s/><text:span text:style-name="T3487">įsta</text:span><text:span text:style-name="T3488">­ty</text:span><text:span text:style-name="T3489">­mo pro</text:span><text:span text:style-name="T3490">­jek</text:span><text:span text:style-name="T3491">­to.<text:s/></text:span></text:p>
        <text:p text:style-name="P3492"/>
        <text:p text:style-name="Priemimas">Šio įsta­ty­mo pri­ėmi­mas</text:p>
        <text:p text:style-name="P3493"><text:s/></text:p>
        <text:p text:style-name="Roman"><text:span text:style-name="T3494">Už bal</text:span><text:span text:style-name="T3495">­sa</text:span><text:span text:style-name="T3496">­vo 73, prieš nė</text:span><text:span text:style-name="T3497">­ra, su</text:span><text:span text:style-name="T3498">­si</text:span><text:span text:style-name="T3499">­lai</text:span><text:span text:style-name="T3500">­kė 1.<text:s/></text:span>Elek­tro­ni­nių ry­šių įsta­ty­mo 68 straips­nio pa­kei­ti­mo<text:s/><text:span text:style-name="T3501">įsta</text:span><text:span text:style-name="T3502">­ty</text:span><text:span text:style-name="T3503">­mas yra pri</text:span><text:span text:style-name="T3504">­im</text:span><text:span text:style-name="T3505">­tas. (</text:span><text:span text:style-name="T3506">Gon</text:span><text:span text:style-name="T3507">­gas</text:span><text:span text:style-name="T3508">)<text:s/></text:span></text:p>
        <text:p text:style-name="P3509"/>
        <text:p text:style-name="Laikas">13.58 val.</text:p>
        <text:p text:style-name="Roman12"><text:bookmark-start text:name="klausimas27"/>Sei­mo nu­ta­ri­mo „Dėl Et­ni­nės kul­tū­ros glo­bos ta­ry­bos su­dė­ties“<text:s/>pro­jek­tas Nr. XIIP-1384 (<text:span text:style-name="T3510">pa</text:span><text:span text:style-name="T3511">­tei</text:span><text:span text:style-name="T3512">­ki</text:span><text:span text:style-name="T3513">­mas, svars</text:span><text:span text:style-name="T3514">­ty</text:span><text:span text:style-name="T3515">­mas ir pri</text:span><text:span text:style-name="T3516">­ėmi</text:span><text:span text:style-name="T3517">­mas</text:span>)</text:p>
        <text:p text:style-name="P3518"><text:bookmark-end text:name="klausimas27"/></text:p>
        <text:p text:style-name="Roman"><text:span text:style-name="T3519">Ger</text:span><text:span text:style-name="T3520">­bia</text:span><text:span text:style-name="T3521">­mie</text:span><text:span text:style-name="T3522">­ji ko</text:span><text:span text:style-name="T3523">­le</text:span><text:span text:style-name="T3524">­gos, mes dar tu</text:span><text:span text:style-name="T3525">­ri</text:span><text:span text:style-name="T3526">­me ke</text:span><text:span text:style-name="T3527">­lias mi</text:span><text:span text:style-name="T3528">­nu</text:span><text:span text:style-name="T3529">­tes, to</text:span><text:span text:style-name="T3530">­dėl siū</text:span><text:span text:style-name="T3531">­lau ap</text:span><text:span text:style-name="T3532">­svars</text:span><text:span text:style-name="T3533">­ty</text:span><text:span text:style-name="T3534">­ti<text:s/></text:span>Sei­mo nu­ta­ri­mo „Dėl Et­ni­nės kul­tū­ros glo­bos ta­ry­bos su­dė­ties“<text:s/>pro­jek­tą. Ger­bia­mą­jį pra­ne­šė­ją V. Stun­dį kvie­čiu į tri­bū­ną.<text:s/></text:p>
        <text:p text:style-name="Roman"><text:span text:style-name="T3535">V. STUNDYS</text:span><text:s/><text:span text:style-name="T3536">(</text:span><text:span text:style-name="T3537">TS-LKDF</text:span><text:span text:style-name="T3538">)</text:span>.<text:s/>Bai­gia­si Et­ni­nės kul­tū­ros glo­bos ta­ry­bos ka­den­ci­ja. Nu­sta­ty­ta tvar­ka Švie­ti­mo, moks­lo ir kul­tū­ros ko­mi­te­tas or­ga­ni­za­vo nau­jos ta­ry­bos su­da­ry­mą ir tei­kia­me nu­ta­ri­mo pro­jek­tą, ku­ria­me ma­to­me vi­są Et­ni­nės kul­tū­ros glo­bos ta­ry­bos su­dė­tį. Ko­mi­te­tas sa­vo ruož­tu ir­gi va­do­vau­da­ma­sis nuo­sta­tais iš­rin­ko sa­vo de­le­guo­ja­mą at­sto­vą iš ke­tu­rių kan­di­da­tų.<text:s/></text:p>
        <text:p text:style-name="Roman"><text:span text:style-name="T3539">PIRMININKAS.</text:span><text:s/>Ger­bia­mie­ji ko­le­gos, mes siū­lė­me ne­klaus­ti, bet jei­gu jau la­bai no­ri­te, A. Dum­čius. Nė­ra. Džiau­giuo­si. S. Jo­vai­ša.</text:p>
        <text:p text:style-name="Roman"><text:span text:style-name="T3540">S. JOVAIŠA</text:span><text:s/><text:span text:style-name="T3541">(</text:span><text:span text:style-name="T3542">TS-LKDF</text:span><text:span text:style-name="T3543">)</text:span>. Ačiū. La­bai trum­pai. Ar vi­si pre­ten­den­tai ži­no, kad jie čia yra siū­lo­mi, ar ne­tu­ri­te ko­kių nors at­sar­gi­nių kan­di­da­tų? Ačiū.</text:p>
        <text:p text:style-name="P3544"><text:span text:style-name="T3545">V. STUNDYS</text:span><text:s/><text:span text:style-name="T3546">(</text:span><text:span text:style-name="T3547">TS-LKDF</text:span><text:span text:style-name="T3548">)</text:span>. Pa­gal nu­sta­ty­tą tvar­ką jie tie­siog pri­va­lo ži­no­ti, ka­dan­gi juos de­le­guo­ja ati­tin­ka­mos ins­ti­tu­ci­jos. O ko­mi­te­to de­le­guo­ja­mas kan­di­da­tas bu­vo klau­so­mas, kal­bi­na­mas, už juos bu­vo bal­suo­ja­ma. To­dėl tai yra vie­ša ir ži­no­ma vi­siems.</text:p>
        <text:p text:style-name="P3549"><text:span text:style-name="T3550">PIRMININKAS.</text:span><text:s/>R. Kup­čins­kas.<text:s/></text:p>
        <text:p text:style-name="Roman"><text:span text:style-name="T3551">R. KUPČINSKAS</text:span><text:s/><text:span text:style-name="T3552">(</text:span><text:span text:style-name="T3553">TS-LKDF</text:span><text:span text:style-name="T3554">)</text:span>. Ačiū. Ger­bia­ma­sis pra­ne­šė­jau, vis dėl­to tam tik­ra ne vi­sai aiš­ki si­tu­a­ci­ja su­si­klos­to, nes čia da­bar ren­ka­ma nau­ja Et­ni­nės kul­tū­ros glo­bos ta­ry­ba, bet, de­ja, pir­mi­nin­kas ar­ti­miau­siu lai­ku ne­bus ren­ka­mas. Juo la­biau kad nu­ma­to­mi ir Et­ni­nės kul­tū­ros pa­grin­dų įsta­tymo pa­kei­ti­mai, ir vi­si ki­ti, su­si­da­ro tam tik­ra tei­si­­nė<text:span text:style-name="T3555"><text:s/>ku</text:span><text:span text:style-name="T3556">­rio</text:span><text:span text:style-name="T3557">­zi</text:span><text:span text:style-name="T3558">­nė si</text:span><text:span text:style-name="T3559">­tu</text:span><text:span text:style-name="T3560">­a</text:span><text:span text:style-name="T3561">­ci</text:span><text:span text:style-name="T3562">­ja: da</text:span><text:span text:style-name="T3563">­bar</text:span><text:span text:style-name="T3564">­ti</text:span><text:span text:style-name="T3565">­nė ta</text:span><text:span text:style-name="T3566">­ry</text:span><text:span text:style-name="T3567">­ba jau ne</text:span><text:span text:style-name="T3568">­tu</text:span><text:span text:style-name="T3569">­ri</text:span><text:s/>tei­sės dirb­ti, pir­mi­nin­kė dar dir­ba, o nau­jo­ji ta­ry­­ba<text:s/><text:span text:style-name="T3570">ar</text:span><text:span text:style-name="T3571">­ti</text:span><text:span text:style-name="T3572">­miau</text:span><text:span text:style-name="T3573">­siu me</text:span><text:span text:style-name="T3574">­tu ne</text:span><text:span text:style-name="T3575">­si</text:span><text:span text:style-name="T3576">­ruo</text:span><text:span text:style-name="T3577">­šia rink</text:span><text:span text:style-name="T3578">­ti pir</text:span><text:span text:style-name="T3579">­mi</text:span><text:span text:style-name="T3580">­nin</text:span><text:span text:style-name="T3581">­ko. Ačiū.</text:span></text:p>
        <text:p text:style-name="Roman"><text:span text:style-name="T3582">V. STUNDYS</text:span><text:s/><text:span text:style-name="T3583">(</text:span><text:span text:style-name="T3584">TS-LKDF</text:span><text:span text:style-name="T3585">)</text:span>. Ko­le­ga, čia du da­ly­kus jūs mi­ni­te. Pir­mas da­ly­kas, kal­ba­te apie kaž­ko­kius ga­li­mus, bū­si­mus įsta­ty­mų pa­kei­ti­mus. Kal­ba­me apie bū­si­mą­jį lai­ką, ne­aiš­ku, ar tai įvyks, nes ko­mi­te­tas svars­tė įsta­ty­mų pa­tai­sas ir jas grą­ži­no ini­cia­to­riams to­bu­lin­ti. Tai­gi to­bu­li­ni­mas ir pa­ti pro­ce­dū­ra ga­li už­truk­ti dar me­tus ar dau­giau lai­ko. O ta­ry­ba pri­va­lo dirb­ti. Pa­tvir­ti­nus su­dė­tį iš kar­to ko­mi­te­tas or­ga­ni­zuos pir­mą­jį po­sė­dį ir pir­mi­nin­kas bus iš­rink­tas. Jo­kių kliu­vi­nių ar ko­kių tech­ni­nių da­ly­kų čia ne­tu­rė­tų įvyk­ti.</text:p>
        <text:p text:style-name="Roman"><text:span text:style-name="T3586">PIRMININKAS.</text:span><text:s/>Dė­ko­ju. (<text:span text:style-name="T3587">Bal</text:span><text:span text:style-name="T3588">­sai sa</text:span><text:span text:style-name="T3589">­lė</text:span><text:span text:style-name="T3590">­je</text:span>) Ar ga­li­me po pa­tei­ki­mo pri­tar­ti? Pri­ta­ria­me ben­dru su­ta­ri­mu.<text:s/></text:p>
        <text:p text:style-name="Roman">Pir­mi­nin­kė siū­lo ypa­tin­gą sku­bą. Ar ga­li­me su­tar­ti? (<text:span text:style-name="T3591">Bal</text:span><text:span text:style-name="T3592">­sai sa</text:span><text:span text:style-name="T3593">­lė</text:span><text:span text:style-name="T3594">­je</text:span>) Pri­ta­ria­me.</text:p>
        <text:p text:style-name="Roman">Ar ga­li­me pri­tar­ti svars­ty­mo sta­di­jai? Pri­ta­ria­me. Bal­suo­ja­me dėl Sei­mo nu­ta­ri­mo dėl Et­ni­nės… Pri­ėmi­mas pa­straips­niui. Vie­nas straips­nis, to­dėl bal­suo­ja­me už vi­są nu­ta­ri­mą. Ar yra no­rin­čių kal­bė­ti? A. Dum­čius, aiš­ku, pri­ta­ria ir iš­ėjo iš sa­lės. Tai­gi bal­suo­ja­me.<text:s/></text:p>
        <text:p text:style-name="Roman"/>
        <text:p text:style-name="Priemimas">Šio nu­ta­ri­mo pri­ėmi­mas</text:p>
        <text:p text:style-name="Roman"/>
        <text:p text:style-name="Roman">Už bal­sa­vo 62, prieš nė­ra, su­si­lai­kė 1. Sei­mo nu­ta­ri­mas „Dėl Et­ni­nės kul­tū­ros glo­bos ta­ry­bos su­dė­ties“ pri­im­tas. (<text:span text:style-name="T3595">Gon</text:span><text:span text:style-name="T3596">­gas</text:span>)<text:s/></text:p>
        <text:p text:style-name="Roman">Ger­bia­mie­ji ko­le­gos, skel­biu slap­to bal­sa­vi­mo pra­džią. Bal­suo­ti yra skir­ta 20 min. Jūs gau­si­te tris biu­le­te­nius. Skel­bia­ma per­trau­ka iki 15 val.<text:s/></text:p>
        <text:p text:style-name="Roman"/>
        <text:p text:style-name="Pertrauka">Per­trau­ka</text:p>
        <text:p text:style-name="Roman"/>
        <text:p text:style-name="Roman"><text:span text:style-name="T3597">PIRMININKAS</text:span><text:s/><text:span text:style-name="T3598">(</text:span><text:span text:style-name="T3599">P. AUŠTREVIČIUS</text:span>,<text:s/><text:span text:style-name="T3600">LSF</text:span><text:span text:style-name="T3601">).</text:span><text:s/>Mie­lie­ji ko­le­gos, no­riu pra­neš­ti, kad bai­gia­me ry­ti­nį po­sė­dį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gruodžio<text:s/>19<text:s/>d.<text:tab/><text:tab/>Rytinis posėdis Nr.<text:s/>116</text:p>
        <text:p text:style-name="P3"><text:tab/><text:tab/></text:p>
      </style:header>
      <style:header-left>
        <text:p text:style-name="P4">Rytinis posėdis Nr.<text:s/>116<text:tab/><text:tab/>2013 m.<text:s/>gruodžio<text:s/>19<text:s/>d.</text:p>
        <text:p text:style-name="P5"><text:tab/><text:tab/></text:p>
      </style:header-left>
      <style:footer>
        <text:p text:style-name="P6"><text:span text:style-name="T7"><text:page-number text:fixed="false">31</text:page-number></text:span></text:p>
        <text:p text:style-name="Footer"/>
      </style:footer>
      <style:footer-left>
        <text:p text:style-name="P8"><text:span text:style-name="T9"><text:page-number text:fixed="false">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1-13T13:37:00Z</meta:creation-date>
    <dc:date>2014-01-13T13:37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3" meta:paragraph-count="369" meta:word-count="27605" meta:character-count="184585" meta:row-count="1311" meta:non-whitespace-character-count="157349"/>
  </office:meta>
</office:document-meta>
</file>