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Estrangelo Edessa" svg:font-family="Estrangelo Edessa" style:font-family-generic="script" style:font-pitch="variable" svg:panose-1="3 8 6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T20" style:parent-style-name="DefaultParagraphFont" style:family="text">
      <style:text-properties fo:letter-spacing="0.0013in" fo:font-size="10pt" style:font-size-asian="10pt"/>
    </style:style>
    <style:style style:name="P21" style:parent-style-name="Title" style:family="paragraph">
      <style:text-properties fo:letter-spacing="0.0013in" fo:font-size="10pt" style:font-size-asian="10pt"/>
    </style:style>
    <style:style style:name="P22" style:parent-style-name="Title" style:family="paragraph">
      <style:text-properties fo:font-size="10pt" style:font-size-asian="10pt"/>
    </style:style>
    <style:style style:name="P2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4" style:parent-style-name="Roman" style:family="paragraph">
      <style:paragraph-properties fo:text-align="center" fo:text-indent="0in"/>
    </style:style>
    <style:style style:name="T25" style:parent-style-name="DefaultParagraphFont" style:family="text">
      <style:text-properties style:font-weight-complex="bold" fo:font-size="10pt" style:font-size-asian="10pt"/>
    </style:style>
    <style:style style:name="T26" style:parent-style-name="DefaultParagraphFont" style:family="text">
      <style:text-properties style:font-weight-complex="bold" fo:font-size="10pt" style:font-size-asian="10pt"/>
    </style:style>
    <style:style style:name="P27" style:parent-style-name="Pirmininkai" style:family="paragraph">
      <style:text-properties style:font-weight-complex="bold" fo:font-size="10pt" style:font-size-asian="10pt"/>
    </style:style>
    <style:style style:name="P2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9" style:parent-style-name="DefaultParagraphFont" style:family="text">
      <style:text-properties fo:font-weight="bold" style:font-weight-asian="bold" fo:font-size="9pt" style:font-size-asian="9pt"/>
    </style:style>
    <style:style style:name="T30" style:parent-style-name="DefaultParagraphFont" style:family="text">
      <style:text-properties fo:font-style="italic" style:font-style-asian="italic" fo:font-size="8.5pt" style:font-size-asian="8.5pt"/>
    </style:style>
    <style:style style:name="T3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letter-spacing="-0.0013in"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2" style:parent-style-name="DefaultParagraphFont" style:family="text">
      <style:text-properties fo:letter-spacing="-0.0013in" fo:font-size="9pt" style:font-size-asian="9pt"/>
    </style:style>
    <style:style style:name="T5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weight="bold" style:font-weight-asian="bold"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tyle="italic" style:font-style-asian="italic" fo:font-size="8.5pt" style:font-size-asian="8.5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weight="bold" style:font-weight-asian="bold" fo:font-size="9pt" style:font-size-asian="9pt"/>
    </style:style>
    <style:style style:name="T6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 fo:font-size="9pt" style:font-size-asian="9pt"/>
    </style:style>
    <style:style style:name="T67" style:parent-style-name="DefaultParagraphFont" style:family="text">
      <style:text-properties fo:font-style="italic" style:font-style-asian="italic" fo:letter-spacing="-0.0013in" fo:font-size="8.5pt" style:font-size-asian="8.5pt"/>
    </style:style>
    <style:style style:name="T68" style:parent-style-name="DefaultParagraphFont" style:family="text">
      <style:text-properties fo:letter-spacing="-0.0013in" fo:font-size="9pt" style:font-size-asian="9pt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font-weight="bold" style:font-weight-asian="bold" fo:font-size="9pt" style:font-size-asian="9pt"/>
    </style:style>
    <style:style style:name="T76" style:parent-style-name="DefaultParagraphFont" style:family="text">
      <style:text-properties fo:font-weight="bold" style:font-weight-asian="bold"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tyle="italic" style:font-style-asian="italic" fo:font-size="8.5pt" style:font-size-asian="8.5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weight="bold" style:font-weight-asian="bold" fo:font-size="9pt" style:font-size-asian="9pt"/>
    </style:style>
    <style:style style:name="T81" style:parent-style-name="DefaultParagraphFont" style:family="text">
      <style:text-properties fo:font-weight="bold" style:font-weight-asian="bold"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tyle="italic" style:font-style-asian="italic" fo:font-size="8.5pt" style:font-size-asian="8.5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weight="bold" style:font-weight-asian="bold" fo:font-size="9pt" style:font-size-asian="9pt"/>
    </style:style>
    <style:style style:name="T86" style:parent-style-name="DefaultParagraphFont" style:family="text">
      <style:text-properties fo:font-weight="bold" style:font-weight-asian="bold" fo:font-size="9pt" style:font-size-asian="9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style="italic" style:font-style-asian="italic" fo:font-size="8.5pt" style:font-size-asian="8.5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font-weight="bold" style:font-weight-asian="bold" fo:font-size="9pt" style:font-size-asian="9pt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weight="bold" style:font-weight-asian="bold"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tyle="italic" style:font-style-asian="italic" fo:font-size="8.5pt" style:font-size-asian="8.5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weight="bold" style:font-weight-asian="bold" fo:font-size="9pt" style:font-size-asian="9pt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P136" style:parent-style-name="Roman" style:family="paragraph">
      <style:paragraph-properties fo:line-height="0.1708in"/>
    </style:style>
    <style:style style:name="T137" style:parent-style-name="DefaultParagraphFont" style:family="text">
      <style:text-properties fo:font-weight="bold" style:font-weight-asian="bold" fo:font-size="9pt" style:font-size-asian="9pt"/>
    </style:style>
    <style:style style:name="T138" style:parent-style-name="DefaultParagraphFont" style:family="text">
      <style:text-properties fo:font-size="9pt" style:font-size-asian="9pt"/>
    </style:style>
    <style:style style:name="T139" style:parent-style-name="DefaultParagraphFont" style:family="text">
      <style:text-properties fo:font-style="italic" style:font-style-asian="italic" fo:font-size="8.5pt" style:font-size-asian="8.5pt"/>
    </style:style>
    <style:style style:name="T140" style:parent-style-name="DefaultParagraphFont" style:family="text">
      <style:text-properties fo:font-size="9pt" style:font-size-asian="9pt"/>
    </style:style>
    <style:style style:name="P141" style:parent-style-name="Roman" style:family="paragraph">
      <style:paragraph-properties fo:line-height="0.1708in"/>
    </style:style>
    <style:style style:name="P142" style:parent-style-name="Roman" style:family="paragraph">
      <style:paragraph-properties fo:line-height="0.1694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fo:color="#000000" fo:font-size="9pt" style:font-size-asian="9p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fo:color="#000000" fo:font-size="9pt" style:font-size-asian="9pt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fo:font-size="9pt" style:font-size-asian="9pt"/>
    </style:style>
    <style:style style:name="T194" style:parent-style-name="DefaultParagraphFont" style:family="text">
      <style:text-properties fo:font-style="italic" style:font-style-asian="italic" fo:color="#000000" fo:font-size="8.5pt" style:font-size-asian="8.5pt"/>
    </style:style>
    <style:style style:name="T195" style:parent-style-name="DefaultParagraphFont" style:family="text">
      <style:text-properties fo:color="#000000" fo:font-size="9pt" style:font-size-asian="9pt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color="#000000" fo:font-size="9pt" style:font-size-asian="9p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weight="bold" style:font-weight-asian="bold" fo:color="#000000" fo:font-size="9pt" style:font-size-asian="9pt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fo:font-size="9pt" style:font-size-asian="9pt"/>
    </style:style>
    <style:style style:name="T209" style:parent-style-name="DefaultParagraphFont" style:family="text">
      <style:text-properties fo:font-style="italic" style:font-style-asian="italic" fo:color="#000000" fo:font-size="8.5pt" style:font-size-asian="8.5pt"/>
    </style:style>
    <style:style style:name="T210" style:parent-style-name="DefaultParagraphFont" style:family="text">
      <style:text-properties fo:color="#000000" fo:font-size="9pt" style:font-size-asian="9p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 fo:color="#000000" fo:font-size="9pt" style:font-size-asian="9pt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fo:font-size="9pt" style:font-size-asian="9pt"/>
    </style:style>
    <style:style style:name="T272" style:parent-style-name="DefaultParagraphFont" style:family="text">
      <style:text-properties fo:font-style="italic" style:font-style-asian="italic" fo:color="#000000" fo:font-size="8.5pt" style:font-size-asian="8.5pt"/>
    </style:style>
    <style:style style:name="T273" style:parent-style-name="DefaultParagraphFont" style:family="text">
      <style:text-properties fo:color="#000000" fo:font-size="9pt" style:font-size-asian="9pt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Roman" style:family="paragraph">
      <style:text-properties fo:color="#000000"/>
    </style:style>
    <style:style style:name="T511" style:parent-style-name="DefaultParagraphFont" style:family="text">
      <style:text-properties fo:font-weight="bold" style:font-weight-asian="bold" fo:color="#000000" fo:font-size="9pt" style:font-size-asian="9pt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font-weight="bold" style:font-weight-asian="bold" fo:color="#000000" fo:font-size="9pt" style:font-size-asian="9pt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fo:font-size="9pt" style:font-size-asian="9pt"/>
    </style:style>
    <style:style style:name="T521" style:parent-style-name="DefaultParagraphFont" style:family="text">
      <style:text-properties fo:font-style="italic" style:font-style-asian="italic" fo:color="#000000" fo:font-size="8.5pt" style:font-size-asian="8.5pt"/>
    </style:style>
    <style:style style:name="T522" style:parent-style-name="DefaultParagraphFont" style:family="text">
      <style:text-properties fo:color="#000000" fo:font-size="9pt" style:font-size-asian="9pt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font-weight="bold" style:font-weight-asian="bold" fo:color="#000000" fo:font-size="9pt" style:font-size-asian="9pt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font-weight="bold" style:font-weight-asian="bold" fo:color="#000000" fo:font-size="9pt" style:font-size-asian="9pt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 fo:font-size="9pt" style:font-size-asian="9pt"/>
    </style:style>
    <style:style style:name="T730" style:parent-style-name="DefaultParagraphFont" style:family="text">
      <style:text-properties fo:font-style="italic" style:font-style-asian="italic" fo:color="#000000" fo:font-size="8.5pt" style:font-size-asian="8.5pt"/>
    </style:style>
    <style:style style:name="T731" style:parent-style-name="DefaultParagraphFont" style:family="text">
      <style:text-properties fo:color="#000000" fo:font-size="9pt" style:font-size-asian="9pt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font-weight="bold" style:font-weight-asian="bold" fo:color="#000000" fo:font-size="9pt" style:font-size-asian="9pt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 fo:font-size="9pt" style:font-size-asian="9pt"/>
    </style:style>
    <style:style style:name="T746" style:parent-style-name="DefaultParagraphFont" style:family="text">
      <style:text-properties fo:font-style="italic" style:font-style-asian="italic" fo:color="#000000" fo:font-size="8.5pt" style:font-size-asian="8.5pt"/>
    </style:style>
    <style:style style:name="T747" style:parent-style-name="DefaultParagraphFont" style:family="text">
      <style:text-properties fo:color="#000000" fo:font-size="9pt" style:font-size-asian="9pt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font-weight="bold" style:font-weight-asian="bold" fo:color="#000000" fo:font-size="9pt" style:font-size-asian="9pt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font-weight="bold" style:font-weight-asian="bold" fo:color="#000000" fo:font-size="9pt" style:font-size-asian="9pt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 fo:font-size="9pt" style:font-size-asian="9pt"/>
    </style:style>
    <style:style style:name="T916" style:parent-style-name="DefaultParagraphFont" style:family="text">
      <style:text-properties fo:font-style="italic" style:font-style-asian="italic" fo:color="#000000" fo:font-size="8.5pt" style:font-size-asian="8.5pt"/>
    </style:style>
    <style:style style:name="T917" style:parent-style-name="DefaultParagraphFont" style:family="text">
      <style:text-properties fo:color="#000000" fo:font-size="9pt" style:font-size-asian="9pt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font-weight="bold" style:font-weight-asian="bold" fo:color="#000000" fo:font-size="9pt" style:font-size-asian="9pt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 fo:font-size="9pt" style:font-size-asian="9pt"/>
    </style:style>
    <style:style style:name="T941" style:parent-style-name="DefaultParagraphFont" style:family="text">
      <style:text-properties fo:font-style="italic" style:font-style-asian="italic" fo:color="#000000" fo:font-size="8.5pt" style:font-size-asian="8.5pt"/>
    </style:style>
    <style:style style:name="T942" style:parent-style-name="DefaultParagraphFont" style:family="text">
      <style:text-properties fo:color="#000000" fo:font-size="9pt" style:font-size-asian="9pt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font-weight="bold" style:font-weight-asian="bold" fo:color="#000000" fo:font-size="9pt" style:font-size-asian="9pt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font-weight="bold" style:font-weight-asian="bold" fo:color="#000000" fo:font-size="9pt" style:font-size-asian="9pt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 fo:font-size="9pt" style:font-size-asian="9pt"/>
    </style:style>
    <style:style style:name="T1102" style:parent-style-name="DefaultParagraphFont" style:family="text">
      <style:text-properties fo:font-style="italic" style:font-style-asian="italic" fo:color="#000000" fo:font-size="8.5pt" style:font-size-asian="8.5pt"/>
    </style:style>
    <style:style style:name="T1103" style:parent-style-name="DefaultParagraphFont" style:family="text">
      <style:text-properties fo:color="#000000" fo:font-size="9pt" style:font-size-asian="9pt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font-weight="bold" style:font-weight-asian="bold" fo:color="#000000" fo:font-size="9pt" style:font-size-asian="9pt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font-weight="bold" style:font-weight-asian="bold" fo:color="#000000" fo:font-size="9pt" style:font-size-asian="9pt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 fo:font-size="9pt" style:font-size-asian="9pt"/>
    </style:style>
    <style:style style:name="T1116" style:parent-style-name="DefaultParagraphFont" style:family="text">
      <style:text-properties fo:font-style="italic" style:font-style-asian="italic" fo:color="#000000" fo:font-size="8.5pt" style:font-size-asian="8.5pt"/>
    </style:style>
    <style:style style:name="T1117" style:parent-style-name="DefaultParagraphFont" style:family="text">
      <style:text-properties fo:color="#000000" fo:font-size="9pt" style:font-size-asian="9pt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font-weight="bold" style:font-weight-asian="bold" fo:color="#000000" fo:font-size="9pt" style:font-size-asian="9pt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 fo:font-size="9pt" style:font-size-asian="9pt"/>
    </style:style>
    <style:style style:name="T1206" style:parent-style-name="DefaultParagraphFont" style:family="text">
      <style:text-properties fo:font-style="italic" style:font-style-asian="italic" fo:color="#000000" fo:font-size="8.5pt" style:font-size-asian="8.5pt"/>
    </style:style>
    <style:style style:name="T1207" style:parent-style-name="DefaultParagraphFont" style:family="text">
      <style:text-properties fo:color="#000000" fo:font-size="9pt" style:font-size-asian="9pt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font-weight="bold" style:font-weight-asian="bold" fo:color="#000000" fo:font-size="9pt" style:font-size-asian="9pt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font-weight="bold" style:font-weight-asian="bold" fo:font-size="9pt" style:font-size-asian="9pt"/>
    </style:style>
    <style:style style:name="T1305" style:parent-style-name="DefaultParagraphFont" style:family="text">
      <style:text-properties fo:font-size="9pt" style:font-size-asian="9pt"/>
    </style:style>
    <style:style style:name="T1306" style:parent-style-name="DefaultParagraphFont" style:family="text">
      <style:text-properties fo:font-style="italic" style:font-style-asian="italic" fo:font-size="8.5pt" style:font-size-asian="8.5pt"/>
    </style:style>
    <style:style style:name="T1307" style:parent-style-name="DefaultParagraphFont" style:family="text">
      <style:text-properties fo:font-size="9pt" style:font-size-asian="9pt"/>
    </style:style>
    <style:style style:name="T1308" style:parent-style-name="DefaultParagraphFont" style:family="text">
      <style:text-properties fo:font-weight="bold" style:font-weight-asian="bold" fo:font-size="9pt" style:font-size-asian="9pt"/>
    </style:style>
    <style:style style:name="T1309" style:parent-style-name="DefaultParagraphFont" style:family="text">
      <style:text-properties fo:font-weight="bold" style:font-weight-asian="bold" fo:font-size="9pt" style:font-size-asian="9pt"/>
    </style:style>
    <style:style style:name="T1310" style:parent-style-name="DefaultParagraphFont" style:family="text">
      <style:text-properties fo:font-size="9pt" style:font-size-asian="9pt"/>
    </style:style>
    <style:style style:name="T1311" style:parent-style-name="DefaultParagraphFont" style:family="text">
      <style:text-properties fo:font-style="italic" style:font-style-asian="italic" fo:font-size="8.5pt" style:font-size-asian="8.5pt"/>
    </style:style>
    <style:style style:name="T1312" style:parent-style-name="DefaultParagraphFont" style:family="text">
      <style:text-properties fo:font-size="9pt" style:font-size-asian="9pt"/>
    </style:style>
    <style:style style:name="T1313" style:parent-style-name="DefaultParagraphFont" style:family="text">
      <style:text-properties fo:font-weight="bold" style:font-weight-asian="bold" fo:font-size="9pt" style:font-size-asian="9pt"/>
    </style:style>
    <style:style style:name="T1314" style:parent-style-name="DefaultParagraphFont" style:family="text">
      <style:text-properties fo:font-weight="bold" style:font-weight-asian="bold" fo:font-size="9pt" style:font-size-asian="9pt"/>
    </style:style>
    <style:style style:name="T1315" style:parent-style-name="DefaultParagraphFont" style:family="text">
      <style:text-properties fo:font-size="9pt" style:font-size-asian="9pt"/>
    </style:style>
    <style:style style:name="T1316" style:parent-style-name="DefaultParagraphFont" style:family="text">
      <style:text-properties fo:font-style="italic" style:font-style-asian="italic" fo:font-size="8.5pt" style:font-size-asian="8.5pt"/>
    </style:style>
    <style:style style:name="T1317" style:parent-style-name="DefaultParagraphFont" style:family="text">
      <style:text-properties fo:font-size="9pt" style:font-size-asian="9pt"/>
    </style:style>
    <style:style style:name="T1318" style:parent-style-name="DefaultParagraphFont" style:family="text">
      <style:text-properties fo:font-weight="bold" style:font-weight-asian="bold" fo:font-size="9pt" style:font-size-asian="9pt"/>
    </style:style>
    <style:style style:name="T1319" style:parent-style-name="DefaultParagraphFont" style:family="text">
      <style:text-properties fo:font-weight="bold" style:font-weight-asian="bold" fo:font-size="9pt" style:font-size-asian="9pt"/>
    </style:style>
    <style:style style:name="T1320" style:parent-style-name="DefaultParagraphFont" style:family="text">
      <style:text-properties fo:font-size="9pt" style:font-size-asian="9pt"/>
    </style:style>
    <style:style style:name="T1321" style:parent-style-name="DefaultParagraphFont" style:family="text">
      <style:text-properties fo:font-style="italic" style:font-style-asian="italic" fo:font-size="8.5pt" style:font-size-asian="8.5pt"/>
    </style:style>
    <style:style style:name="T1322" style:parent-style-name="DefaultParagraphFont" style:family="text">
      <style:text-properties fo:font-size="9pt" style:font-size-asian="9pt"/>
    </style:style>
    <style:style style:name="T1323" style:parent-style-name="DefaultParagraphFont" style:family="text">
      <style:text-properties fo:font-weight="bold" style:font-weight-asian="bold" fo:font-size="9pt" style:font-size-asian="9pt"/>
    </style:style>
    <style:style style:name="T1324" style:parent-style-name="DefaultParagraphFont" style:family="text">
      <style:text-properties fo:font-weight="bold" style:font-weight-asian="bold" fo:font-size="9pt" style:font-size-asian="9pt"/>
    </style:style>
    <style:style style:name="T1325" style:parent-style-name="DefaultParagraphFont" style:family="text">
      <style:text-properties fo:font-size="9pt" style:font-size-asian="9pt"/>
    </style:style>
    <style:style style:name="T1326" style:parent-style-name="DefaultParagraphFont" style:family="text">
      <style:text-properties fo:font-style="italic" style:font-style-asian="italic" fo:font-size="8.5pt" style:font-size-asian="8.5pt"/>
    </style:style>
    <style:style style:name="T1327" style:parent-style-name="DefaultParagraphFont" style:family="text">
      <style:text-properties fo:font-size="9pt" style:font-size-asian="9pt"/>
    </style:style>
    <style:style style:name="T1328" style:parent-style-name="DefaultParagraphFont" style:family="text">
      <style:text-properties fo:font-weight="bold" style:font-weight-asian="bold" fo:font-size="9pt" style:font-size-asian="9pt"/>
    </style:style>
    <style:style style:name="T1329" style:parent-style-name="DefaultParagraphFont" style:family="text">
      <style:text-properties fo:font-weight="bold" style:font-weight-asian="bold" fo:font-size="9pt" style:font-size-asian="9pt"/>
    </style:style>
    <style:style style:name="T1330" style:parent-style-name="DefaultParagraphFont" style:family="text">
      <style:text-properties fo:font-size="9pt" style:font-size-asian="9pt"/>
    </style:style>
    <style:style style:name="T1331" style:parent-style-name="DefaultParagraphFont" style:family="text">
      <style:text-properties fo:font-style="italic" style:font-style-asian="italic" fo:font-size="8.5pt" style:font-size-asian="8.5pt"/>
    </style:style>
    <style:style style:name="T1332" style:parent-style-name="DefaultParagraphFont" style:family="text">
      <style:text-properties fo:font-size="9pt" style:font-size-asian="9pt"/>
    </style:style>
    <style:style style:name="T1333" style:parent-style-name="DefaultParagraphFont" style:family="text">
      <style:text-properties fo:font-weight="bold" style:font-weight-asian="bold" fo:font-size="9pt" style:font-size-asian="9pt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weight="bold" style:font-weight-asian="bold" fo:font-size="9pt" style:font-size-asian="9pt"/>
    </style:style>
    <style:style style:name="T1339" style:parent-style-name="DefaultParagraphFont" style:family="text">
      <style:text-properties fo:font-size="9pt" style:font-size-asian="9pt"/>
    </style:style>
    <style:style style:name="T1340" style:parent-style-name="DefaultParagraphFont" style:family="text">
      <style:text-properties fo:font-style="italic" style:font-style-asian="italic" fo:font-size="8.5pt" style:font-size-asian="8.5pt"/>
    </style:style>
    <style:style style:name="T1341" style:parent-style-name="DefaultParagraphFont" style:family="text">
      <style:text-properties fo:font-size="9pt" style:font-size-asian="9pt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weight="bold" style:font-weight-asian="bold" fo:font-size="9pt" style:font-size-asian="9pt"/>
    </style:style>
    <style:style style:name="T1347" style:parent-style-name="DefaultParagraphFont" style:family="text">
      <style:text-properties fo:font-weight="bold" style:font-weight-asian="bold" fo:font-size="9pt" style:font-size-asian="9pt"/>
    </style:style>
    <style:style style:name="T1348" style:parent-style-name="DefaultParagraphFont" style:family="text">
      <style:text-properties fo:font-size="9pt" style:font-size-asian="9pt"/>
    </style:style>
    <style:style style:name="T1349" style:parent-style-name="DefaultParagraphFont" style:family="text">
      <style:text-properties fo:font-style="italic" style:font-style-asian="italic" fo:font-size="8.5pt" style:font-size-asian="8.5pt"/>
    </style:style>
    <style:style style:name="T1350" style:parent-style-name="DefaultParagraphFont" style:family="text">
      <style:text-properties fo:font-size="9pt" style:font-size-asian="9pt"/>
    </style:style>
    <style:style style:name="T1351" style:parent-style-name="DefaultParagraphFont" style:family="text">
      <style:text-properties fo:font-weight="bold" style:font-weight-asian="bold" fo:font-size="9pt" style:font-size-asian="9pt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weight="bold" style:font-weight-asian="bold" fo:font-size="9pt" style:font-size-asian="9pt"/>
    </style:style>
    <style:style style:name="T1357" style:parent-style-name="DefaultParagraphFont" style:family="text">
      <style:text-properties fo:font-size="9pt" style:font-size-asian="9pt"/>
    </style:style>
    <style:style style:name="T1358" style:parent-style-name="DefaultParagraphFont" style:family="text">
      <style:text-properties fo:font-style="italic" style:font-style-asian="italic" fo:font-size="8.5pt" style:font-size-asian="8.5pt"/>
    </style:style>
    <style:style style:name="T1359" style:parent-style-name="DefaultParagraphFont" style:family="text">
      <style:text-properties fo:font-size="9pt" style:font-size-asian="9pt"/>
    </style:style>
    <style:style style:name="P1360" style:parent-style-name="Roman" style:family="paragraph">
      <style:paragraph-properties fo:line-height="0.1708in"/>
    </style:style>
    <style:style style:name="P1361" style:parent-style-name="Roman" style:family="paragraph">
      <style:paragraph-properties fo:line-height="0.1708in"/>
    </style:style>
    <style:style style:name="P1362" style:parent-style-name="Roman" style:family="paragraph">
      <style:paragraph-properties fo:line-height="0.1708in"/>
    </style:style>
    <style:style style:name="P1363" style:parent-style-name="Roman" style:family="paragraph">
      <style:paragraph-properties fo:line-height="0.1708in"/>
    </style:style>
    <style:style style:name="T1364" style:parent-style-name="DefaultParagraphFont" style:family="text">
      <style:text-properties fo:font-weight="bold" style:font-weight-asian="bold" fo:font-size="9pt" style:font-size-asian="9pt"/>
    </style:style>
    <style:style style:name="T1365" style:parent-style-name="DefaultParagraphFont" style:family="text">
      <style:text-properties fo:font-weight="bold" style:font-weight-asian="bold" fo:font-size="9pt" style:font-size-asian="9pt"/>
    </style:style>
    <style:style style:name="T1366" style:parent-style-name="DefaultParagraphFont" style:family="text">
      <style:text-properties fo:font-size="9pt" style:font-size-asian="9pt"/>
    </style:style>
    <style:style style:name="T1367" style:parent-style-name="DefaultParagraphFont" style:family="text">
      <style:text-properties fo:font-style="italic" style:font-style-asian="italic" fo:font-size="8.5pt" style:font-size-asian="8.5pt"/>
    </style:style>
    <style:style style:name="T1368" style:parent-style-name="DefaultParagraphFont" style:family="text">
      <style:text-properties fo:font-size="9pt" style:font-size-asian="9pt"/>
    </style:style>
    <style:style style:name="T1369" style:parent-style-name="DefaultParagraphFont" style:family="text">
      <style:text-properties fo:font-weight="bold" style:font-weight-asian="bold" fo:font-size="9pt" style:font-size-asian="9pt"/>
    </style:style>
    <style:style style:name="T1370" style:parent-style-name="DefaultParagraphFont" style:family="text">
      <style:text-properties fo:font-weight="bold" style:font-weight-asian="bold" fo:font-size="9pt" style:font-size-asian="9pt"/>
    </style:style>
    <style:style style:name="T1371" style:parent-style-name="DefaultParagraphFont" style:family="text">
      <style:text-properties fo:font-size="9pt" style:font-size-asian="9pt"/>
    </style:style>
    <style:style style:name="T1372" style:parent-style-name="DefaultParagraphFont" style:family="text">
      <style:text-properties fo:font-style="italic" style:font-style-asian="italic" fo:font-size="8.5pt" style:font-size-asian="8.5pt"/>
    </style:style>
    <style:style style:name="T1373" style:parent-style-name="DefaultParagraphFont" style:family="text">
      <style:text-properties fo:font-size="9pt" style:font-size-asian="9pt"/>
    </style:style>
    <style:style style:name="T1374" style:parent-style-name="DefaultParagraphFont" style:family="text">
      <style:text-properties fo:font-weight="bold" style:font-weight-asian="bold" fo:font-size="9pt" style:font-size-asian="9pt"/>
    </style:style>
    <style:style style:name="T1375" style:parent-style-name="DefaultParagraphFont" style:family="text">
      <style:text-properties fo:font-weight="bold" style:font-weight-asian="bold" fo:font-size="9pt" style:font-size-asian="9pt"/>
    </style:style>
    <style:style style:name="T1376" style:parent-style-name="DefaultParagraphFont" style:family="text">
      <style:text-properties fo:font-size="9pt" style:font-size-asian="9pt"/>
    </style:style>
    <style:style style:name="T1377" style:parent-style-name="DefaultParagraphFont" style:family="text">
      <style:text-properties fo:font-style="italic" style:font-style-asian="italic" fo:font-size="8.5pt" style:font-size-asian="8.5pt"/>
    </style:style>
    <style:style style:name="T1378" style:parent-style-name="DefaultParagraphFont" style:family="text">
      <style:text-properties fo:font-size="9pt" style:font-size-asian="9pt"/>
    </style:style>
    <style:style style:name="T1379" style:parent-style-name="DefaultParagraphFont" style:family="text">
      <style:text-properties fo:font-weight="bold" style:font-weight-asian="bold" fo:font-size="9pt" style:font-size-asian="9pt"/>
    </style:style>
    <style:style style:name="T1380" style:parent-style-name="DefaultParagraphFont" style:family="text">
      <style:text-properties fo:font-weight="bold" style:font-weight-asian="bold" fo:font-size="9pt" style:font-size-asian="9pt"/>
    </style:style>
    <style:style style:name="T1381" style:parent-style-name="DefaultParagraphFont" style:family="text">
      <style:text-properties fo:font-size="9pt" style:font-size-asian="9pt"/>
    </style:style>
    <style:style style:name="T1382" style:parent-style-name="DefaultParagraphFont" style:family="text">
      <style:text-properties fo:font-style="italic" style:font-style-asian="italic" fo:font-size="8.5pt" style:font-size-asian="8.5pt"/>
    </style:style>
    <style:style style:name="T1383" style:parent-style-name="DefaultParagraphFont" style:family="text">
      <style:text-properties fo:font-size="9pt" style:font-size-asian="9pt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weight="bold" style:font-weight-asian="bold" fo:font-size="9pt" style:font-size-asian="9pt"/>
    </style:style>
    <style:style style:name="T1389" style:parent-style-name="DefaultParagraphFont" style:family="text">
      <style:text-properties fo:font-weight="bold" style:font-weight-asian="bold" fo:font-size="9pt" style:font-size-asian="9pt"/>
    </style:style>
    <style:style style:name="T1390" style:parent-style-name="DefaultParagraphFont" style:family="text">
      <style:text-properties fo:font-size="9pt" style:font-size-asian="9pt"/>
    </style:style>
    <style:style style:name="T1391" style:parent-style-name="DefaultParagraphFont" style:family="text">
      <style:text-properties fo:font-style="italic" style:font-style-asian="italic" fo:font-size="8.5pt" style:font-size-asian="8.5pt"/>
    </style:style>
    <style:style style:name="T1392" style:parent-style-name="DefaultParagraphFont" style:family="text">
      <style:text-properties fo:font-size="9pt" style:font-size-asian="9pt"/>
    </style:style>
    <style:style style:name="T1393" style:parent-style-name="DefaultParagraphFont" style:family="text">
      <style:text-properties fo:font-weight="bold" style:font-weight-asian="bold" fo:font-size="9pt" style:font-size-asian="9pt"/>
    </style:style>
    <style:style style:name="T1394" style:parent-style-name="DefaultParagraphFont" style:family="text">
      <style:text-properties fo:font-weight="bold" style:font-weight-asian="bold" fo:font-size="9pt" style:font-size-asian="9pt"/>
    </style:style>
    <style:style style:name="T1395" style:parent-style-name="DefaultParagraphFont" style:family="text">
      <style:text-properties fo:font-size="9pt" style:font-size-asian="9pt"/>
    </style:style>
    <style:style style:name="T1396" style:parent-style-name="DefaultParagraphFont" style:family="text">
      <style:text-properties fo:font-style="italic" style:font-style-asian="italic" fo:font-size="8.5pt" style:font-size-asian="8.5pt"/>
    </style:style>
    <style:style style:name="T1397" style:parent-style-name="DefaultParagraphFont" style:family="text">
      <style:text-properties fo:font-size="9pt" style:font-size-asian="9pt"/>
    </style:style>
    <style:style style:name="T1398" style:parent-style-name="DefaultParagraphFont" style:family="text">
      <style:text-properties fo:font-weight="bold" style:font-weight-asian="bold" fo:font-size="9pt" style:font-size-asian="9pt"/>
    </style:style>
    <style:style style:name="T1399" style:parent-style-name="DefaultParagraphFont" style:family="text">
      <style:text-properties fo:font-weight="bold" style:font-weight-asian="bold" fo:font-size="9pt" style:font-size-asian="9pt"/>
    </style:style>
    <style:style style:name="T1400" style:parent-style-name="DefaultParagraphFont" style:family="text">
      <style:text-properties fo:font-size="9pt" style:font-size-asian="9pt"/>
    </style:style>
    <style:style style:name="T1401" style:parent-style-name="DefaultParagraphFont" style:family="text">
      <style:text-properties fo:font-style="italic" style:font-style-asian="italic" fo:font-size="8.5pt" style:font-size-asian="8.5pt"/>
    </style:style>
    <style:style style:name="T1402" style:parent-style-name="DefaultParagraphFont" style:family="text">
      <style:text-properties fo:font-size="9pt" style:font-size-asian="9pt"/>
    </style:style>
    <style:style style:name="T1403" style:parent-style-name="DefaultParagraphFont" style:family="text">
      <style:text-properties fo:font-weight="bold" style:font-weight-asian="bold" fo:font-size="9pt" style:font-size-asian="9pt"/>
    </style:style>
    <style:style style:name="T1404" style:parent-style-name="DefaultParagraphFont" style:family="text">
      <style:text-properties fo:font-weight="bold" style:font-weight-asian="bold" fo:font-size="9pt" style:font-size-asian="9pt"/>
    </style:style>
    <style:style style:name="T1405" style:parent-style-name="DefaultParagraphFont" style:family="text">
      <style:text-properties fo:font-size="9pt" style:font-size-asian="9pt"/>
    </style:style>
    <style:style style:name="T1406" style:parent-style-name="DefaultParagraphFont" style:family="text">
      <style:text-properties fo:font-style="italic" style:font-style-asian="italic" fo:font-size="8.5pt" style:font-size-asian="8.5pt"/>
    </style:style>
    <style:style style:name="T1407" style:parent-style-name="DefaultParagraphFont" style:family="text">
      <style:text-properties fo:font-size="9pt" style:font-size-asian="9pt"/>
    </style:style>
    <style:style style:name="T1408" style:parent-style-name="DefaultParagraphFont" style:family="text">
      <style:text-properties fo:font-weight="bold" style:font-weight-asian="bold" fo:font-size="9pt" style:font-size-asian="9pt"/>
    </style:style>
    <style:style style:name="T1409" style:parent-style-name="DefaultParagraphFont" style:family="text">
      <style:text-properties fo:font-weight="bold" style:font-weight-asian="bold" fo:font-size="9pt" style:font-size-asian="9pt"/>
    </style:style>
    <style:style style:name="T1410" style:parent-style-name="DefaultParagraphFont" style:family="text">
      <style:text-properties fo:font-size="9pt" style:font-size-asian="9pt"/>
    </style:style>
    <style:style style:name="T1411" style:parent-style-name="DefaultParagraphFont" style:family="text">
      <style:text-properties fo:font-style="italic" style:font-style-asian="italic" fo:font-size="8.5pt" style:font-size-asian="8.5pt"/>
    </style:style>
    <style:style style:name="T1412" style:parent-style-name="DefaultParagraphFont" style:family="text">
      <style:text-properties fo:font-size="9pt" style:font-size-asian="9pt"/>
    </style:style>
    <style:style style:name="T1413" style:parent-style-name="DefaultParagraphFont" style:family="text">
      <style:text-properties fo:font-weight="bold" style:font-weight-asian="bold" fo:font-size="9pt" style:font-size-asian="9pt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weight="bold" style:font-weight-asian="bold" fo:font-size="9pt" style:font-size-asian="9pt"/>
    </style:style>
    <style:style style:name="T1417" style:parent-style-name="DefaultParagraphFont" style:family="text">
      <style:text-properties fo:font-size="9pt" style:font-size-asian="9pt"/>
    </style:style>
    <style:style style:name="T1418" style:parent-style-name="DefaultParagraphFont" style:family="text">
      <style:text-properties fo:font-style="italic" style:font-style-asian="italic" fo:font-size="8.5pt" style:font-size-asian="8.5pt"/>
    </style:style>
    <style:style style:name="T1419" style:parent-style-name="DefaultParagraphFont" style:family="text">
      <style:text-properties fo:font-size="9pt" style:font-size-asian="9pt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weight="bold" style:font-weight-asian="bold" fo:font-size="9pt" style:font-size-asian="9pt"/>
    </style:style>
    <style:style style:name="T1433" style:parent-style-name="DefaultParagraphFont" style:family="text">
      <style:text-properties fo:font-weight="bold" style:font-weight-asian="bold" fo:font-size="9pt" style:font-size-asian="9pt"/>
    </style:style>
    <style:style style:name="T1434" style:parent-style-name="DefaultParagraphFont" style:family="text">
      <style:text-properties fo:font-size="9pt" style:font-size-asian="9pt"/>
    </style:style>
    <style:style style:name="T1435" style:parent-style-name="DefaultParagraphFont" style:family="text">
      <style:text-properties fo:font-style="italic" style:font-style-asian="italic" fo:font-size="8.5pt" style:font-size-asian="8.5pt"/>
    </style:style>
    <style:style style:name="T1436" style:parent-style-name="DefaultParagraphFont" style:family="text">
      <style:text-properties fo:font-size="9pt" style:font-size-asian="9pt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font-weight="bold" style:font-weight-asian="bold" fo:font-size="9pt" style:font-size-asian="9pt"/>
    </style:style>
    <style:style style:name="T1448" style:parent-style-name="DefaultParagraphFont" style:family="text">
      <style:text-properties fo:font-weight="bold" style:font-weight-asian="bold" fo:font-size="9pt" style:font-size-asian="9pt"/>
    </style:style>
    <style:style style:name="T1449" style:parent-style-name="DefaultParagraphFont" style:family="text">
      <style:text-properties fo:font-size="9pt" style:font-size-asian="9pt"/>
    </style:style>
    <style:style style:name="T1450" style:parent-style-name="DefaultParagraphFont" style:family="text">
      <style:text-properties fo:font-style="italic" style:font-style-asian="italic" fo:font-size="8.5pt" style:font-size-asian="8.5pt"/>
    </style:style>
    <style:style style:name="T1451" style:parent-style-name="DefaultParagraphFont" style:family="text">
      <style:text-properties fo:font-size="9pt" style:font-size-asian="9pt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weight="bold" style:font-weight-asian="bold" fo:font-size="9pt" style:font-size-asian="9pt"/>
    </style:style>
    <style:style style:name="T1455" style:parent-style-name="DefaultParagraphFont" style:family="text">
      <style:text-properties fo:font-size="9pt" style:font-size-asian="9pt"/>
    </style:style>
    <style:style style:name="T1456" style:parent-style-name="DefaultParagraphFont" style:family="text">
      <style:text-properties fo:font-style="italic" style:font-style-asian="italic" fo:font-size="8.5pt" style:font-size-asian="8.5pt"/>
    </style:style>
    <style:style style:name="T1457" style:parent-style-name="DefaultParagraphFont" style:family="text">
      <style:text-properties fo:font-size="9pt" style:font-size-asian="9pt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font-weight="bold" style:font-weight-asian="bold" fo:font-size="9pt" style:font-size-asian="9pt"/>
    </style:style>
    <style:style style:name="T1470" style:parent-style-name="DefaultParagraphFont" style:family="text">
      <style:text-properties fo:font-weight="bold" style:font-weight-asian="bold" fo:font-size="9pt" style:font-size-asian="9pt"/>
    </style:style>
    <style:style style:name="T1471" style:parent-style-name="DefaultParagraphFont" style:family="text">
      <style:text-properties fo:font-size="9pt" style:font-size-asian="9pt"/>
    </style:style>
    <style:style style:name="T1472" style:parent-style-name="DefaultParagraphFont" style:family="text">
      <style:text-properties fo:font-style="italic" style:font-style-asian="italic" fo:font-size="8.5pt" style:font-size-asian="8.5pt"/>
    </style:style>
    <style:style style:name="T1473" style:parent-style-name="DefaultParagraphFont" style:family="text">
      <style:text-properties fo:font-size="9pt" style:font-size-asian="9pt"/>
    </style:style>
    <style:style style:name="T1474" style:parent-style-name="DefaultParagraphFont" style:family="text">
      <style:text-properties fo:font-weight="bold" style:font-weight-asian="bold" fo:font-size="9pt" style:font-size-asian="9pt"/>
    </style:style>
    <style:style style:name="T1475" style:parent-style-name="DefaultParagraphFont" style:family="text">
      <style:text-properties fo:font-size="9pt" style:font-size-asian="9pt"/>
    </style:style>
    <style:style style:name="T1476" style:parent-style-name="DefaultParagraphFont" style:family="text">
      <style:text-properties fo:font-style="italic" style:font-style-asian="italic" fo:font-size="8.5pt" style:font-size-asian="8.5pt"/>
    </style:style>
    <style:style style:name="T1477" style:parent-style-name="DefaultParagraphFont" style:family="text">
      <style:text-properties fo:font-size="9pt" style:font-size-asian="9pt"/>
    </style:style>
    <style:style style:name="T1478" style:parent-style-name="DefaultParagraphFont" style:family="text">
      <style:text-properties fo:font-weight="bold" style:font-weight-asian="bold" fo:font-size="9pt" style:font-size-asian="9pt"/>
    </style:style>
    <style:style style:name="T1479" style:parent-style-name="DefaultParagraphFont" style:family="text">
      <style:text-properties fo:font-weight="bold" style:font-weight-asian="bold" fo:font-size="9pt" style:font-size-asian="9pt"/>
    </style:style>
    <style:style style:name="T1480" style:parent-style-name="DefaultParagraphFont" style:family="text">
      <style:text-properties fo:font-size="9pt" style:font-size-asian="9pt"/>
    </style:style>
    <style:style style:name="T1481" style:parent-style-name="DefaultParagraphFont" style:family="text">
      <style:text-properties fo:font-style="italic" style:font-style-asian="italic" fo:font-size="8.5pt" style:font-size-asian="8.5pt"/>
    </style:style>
    <style:style style:name="T1482" style:parent-style-name="DefaultParagraphFont" style:family="text">
      <style:text-properties fo:font-size="9pt" style:font-size-asian="9pt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weight="bold" style:font-weight-asian="bold" fo:font-size="9pt" style:font-size-asian="9pt"/>
    </style:style>
    <style:style style:name="T1488" style:parent-style-name="DefaultParagraphFont" style:family="text">
      <style:text-properties fo:font-weight="bold" style:font-weight-asian="bold" fo:font-size="9pt" style:font-size-asian="9pt"/>
    </style:style>
    <style:style style:name="T1489" style:parent-style-name="DefaultParagraphFont" style:family="text">
      <style:text-properties fo:font-size="9pt" style:font-size-asian="9pt"/>
    </style:style>
    <style:style style:name="T1490" style:parent-style-name="DefaultParagraphFont" style:family="text">
      <style:text-properties fo:font-style="italic" style:font-style-asian="italic" fo:font-size="8.5pt" style:font-size-asian="8.5pt"/>
    </style:style>
    <style:style style:name="T1491" style:parent-style-name="DefaultParagraphFont" style:family="text">
      <style:text-properties fo:font-size="9pt" style:font-size-asian="9pt"/>
    </style:style>
    <style:style style:name="T1492" style:parent-style-name="DefaultParagraphFont" style:family="text">
      <style:text-properties fo:font-weight="bold" style:font-weight-asian="bold" fo:font-size="9pt" style:font-size-asian="9pt"/>
    </style:style>
    <style:style style:name="T1493" style:parent-style-name="DefaultParagraphFont" style:family="text">
      <style:text-properties fo:font-weight="bold" style:font-weight-asian="bold" fo:font-size="9pt" style:font-size-asian="9pt"/>
    </style:style>
    <style:style style:name="T1494" style:parent-style-name="DefaultParagraphFont" style:family="text">
      <style:text-properties fo:font-size="9pt" style:font-size-asian="9pt"/>
    </style:style>
    <style:style style:name="T1495" style:parent-style-name="DefaultParagraphFont" style:family="text">
      <style:text-properties fo:font-style="italic" style:font-style-asian="italic" fo:font-size="8.5pt" style:font-size-asian="8.5pt"/>
    </style:style>
    <style:style style:name="T1496" style:parent-style-name="DefaultParagraphFont" style:family="text">
      <style:text-properties fo:font-size="9pt" style:font-size-asian="9pt"/>
    </style:style>
    <style:style style:name="P1497" style:parent-style-name="Roman" style:family="paragraph">
      <style:paragraph-properties fo:line-height="0.1708in"/>
    </style:style>
    <style:style style:name="T1498" style:parent-style-name="DefaultParagraphFont" style:family="text">
      <style:text-properties fo:font-weight="bold" style:font-weight-asian="bold" fo:font-size="9pt" style:font-size-asian="9pt"/>
    </style:style>
    <style:style style:name="T1499" style:parent-style-name="DefaultParagraphFont" style:family="text">
      <style:text-properties fo:font-size="9pt" style:font-size-asian="9pt"/>
    </style:style>
    <style:style style:name="T1500" style:parent-style-name="DefaultParagraphFont" style:family="text">
      <style:text-properties fo:font-style="italic" style:font-style-asian="italic" fo:font-size="8.5pt" style:font-size-asian="8.5pt"/>
    </style:style>
    <style:style style:name="T1501" style:parent-style-name="DefaultParagraphFont" style:family="text">
      <style:text-properties fo:font-size="9pt" style:font-size-asian="9pt"/>
    </style:style>
    <style:style style:name="P1502" style:parent-style-name="Roman" style:family="paragraph">
      <style:paragraph-properties fo:line-height="0.1708in"/>
    </style:style>
    <style:style style:name="T1503" style:parent-style-name="DefaultParagraphFont" style:family="text">
      <style:text-properties fo:font-weight="bold" style:font-weight-asian="bold" fo:font-size="9pt" style:font-size-asian="9pt"/>
    </style:style>
    <style:style style:name="P1504" style:parent-style-name="Roman" style:family="paragraph">
      <style:paragraph-properties fo:line-height="0.1708in"/>
    </style:style>
    <style:style style:name="P1505" style:parent-style-name="Roman" style:family="paragraph">
      <style:paragraph-properties fo:line-height="0.1708in"/>
    </style:style>
    <style:style style:name="T1506" style:parent-style-name="DefaultParagraphFont" style:family="text">
      <style:text-properties fo:font-weight="bold" style:font-weight-asian="bold" fo:font-size="9pt" style:font-size-asian="9pt"/>
    </style:style>
    <style:style style:name="T1507" style:parent-style-name="DefaultParagraphFont" style:family="text">
      <style:text-properties fo:font-size="9pt" style:font-size-asian="9pt"/>
    </style:style>
    <style:style style:name="T1508" style:parent-style-name="DefaultParagraphFont" style:family="text">
      <style:text-properties fo:font-style="italic" style:font-style-asian="italic" fo:font-size="8.5pt" style:font-size-asian="8.5pt"/>
    </style:style>
    <style:style style:name="T1509" style:parent-style-name="DefaultParagraphFont" style:family="text">
      <style:text-properties fo:font-size="9pt" style:font-size-asian="9pt"/>
    </style:style>
    <style:style style:name="P1510" style:parent-style-name="Roman" style:family="paragraph">
      <style:paragraph-properties fo:line-height="0.1708in"/>
    </style:style>
    <style:style style:name="T1511" style:parent-style-name="DefaultParagraphFont" style:family="text">
      <style:text-properties fo:font-weight="bold" style:font-weight-asian="bold" fo:font-size="9pt" style:font-size-asian="9pt"/>
    </style:style>
    <style:style style:name="P1512" style:parent-style-name="Roman" style:family="paragraph">
      <style:paragraph-properties fo:line-height="0.1694in"/>
    </style:style>
    <style:style style:name="T1513" style:parent-style-name="DefaultParagraphFont" style:family="text">
      <style:text-properties fo:font-weight="bold" style:font-weight-asian="bold" fo:font-size="9pt" style:font-size-asian="9pt"/>
    </style:style>
    <style:style style:name="T1514" style:parent-style-name="DefaultParagraphFont" style:family="text">
      <style:text-properties fo:font-size="9pt" style:font-size-asian="9pt"/>
    </style:style>
    <style:style style:name="T1515" style:parent-style-name="DefaultParagraphFont" style:family="text">
      <style:text-properties fo:font-style="italic" style:font-style-asian="italic" fo:font-size="8.5pt" style:font-size-asian="8.5pt"/>
    </style:style>
    <style:style style:name="T1516" style:parent-style-name="DefaultParagraphFont" style:family="text">
      <style:text-properties fo:font-size="9pt" style:font-size-asian="9pt"/>
    </style:style>
    <style:style style:name="P1517" style:parent-style-name="Roman" style:family="paragraph">
      <style:paragraph-properties fo:line-height="0.1708in"/>
    </style:style>
    <style:style style:name="T1518" style:parent-style-name="DefaultParagraphFont" style:family="text">
      <style:text-properties fo:font-weight="bold" style:font-weight-asian="bold" fo:font-size="9pt" style:font-size-asian="9pt"/>
    </style:style>
    <style:style style:name="P1519" style:parent-style-name="Roman" style:family="paragraph">
      <style:paragraph-properties fo:line-height="0.1708in"/>
    </style:style>
    <style:style style:name="T1520" style:parent-style-name="DefaultParagraphFont" style:family="text">
      <style:text-properties fo:font-weight="bold" style:font-weight-asian="bold" fo:font-size="9pt" style:font-size-asian="9pt"/>
    </style:style>
    <style:style style:name="T1521" style:parent-style-name="DefaultParagraphFont" style:family="text">
      <style:text-properties fo:font-size="9pt" style:font-size-asian="9pt"/>
    </style:style>
    <style:style style:name="T1522" style:parent-style-name="DefaultParagraphFont" style:family="text">
      <style:text-properties fo:font-style="italic" style:font-style-asian="italic" fo:font-size="8.5pt" style:font-size-asian="8.5pt"/>
    </style:style>
    <style:style style:name="T1523" style:parent-style-name="DefaultParagraphFont" style:family="text">
      <style:text-properties fo:font-size="9pt" style:font-size-asian="9pt"/>
    </style:style>
    <style:style style:name="P1524" style:parent-style-name="Roman" style:family="paragraph">
      <style:paragraph-properties fo:line-height="0.1708in"/>
    </style:style>
    <style:style style:name="T1525" style:parent-style-name="DefaultParagraphFont" style:family="text">
      <style:text-properties fo:font-weight="bold" style:font-weight-asian="bold" fo:font-size="9pt" style:font-size-asian="9pt"/>
    </style:style>
    <style:style style:name="P1526" style:parent-style-name="Roman" style:family="paragraph">
      <style:paragraph-properties fo:line-height="0.1708in"/>
    </style:style>
    <style:style style:name="P1527" style:parent-style-name="Roman" style:family="paragraph">
      <style:paragraph-properties fo:line-height="0.1708in"/>
    </style:style>
    <style:style style:name="P1528" style:parent-style-name="Roman" style:family="paragraph">
      <style:paragraph-properties fo:line-height="0.1708in"/>
    </style:style>
    <style:style style:name="T1529" style:parent-style-name="DefaultParagraphFont" style:family="text">
      <style:text-properties fo:font-weight="bold" style:font-weight-asian="bold" fo:font-size="9pt" style:font-size-asian="9pt"/>
    </style:style>
    <style:style style:name="T1530" style:parent-style-name="DefaultParagraphFont" style:family="text">
      <style:text-properties fo:font-size="9pt" style:font-size-asian="9pt"/>
    </style:style>
    <style:style style:name="T1531" style:parent-style-name="DefaultParagraphFont" style:family="text">
      <style:text-properties fo:font-style="italic" style:font-style-asian="italic" fo:font-size="8.5pt" style:font-size-asian="8.5pt"/>
    </style:style>
    <style:style style:name="T1532" style:parent-style-name="DefaultParagraphFont" style:family="text">
      <style:text-properties fo:font-size="9pt" style:font-size-asian="9pt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P1537" style:parent-style-name="Roman" style:family="paragraph">
      <style:paragraph-properties fo:line-height="0.1708in"/>
    </style:style>
    <style:style style:name="T1538" style:parent-style-name="DefaultParagraphFont" style:family="text">
      <style:text-properties fo:font-weight="bold" style:font-weight-asian="bold" fo:font-size="9pt" style:font-size-asian="9pt"/>
    </style:style>
    <style:style style:name="P1539" style:parent-style-name="Roman" style:family="paragraph">
      <style:paragraph-properties fo:line-height="0.1708in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P1544" style:parent-style-name="Roman" style:family="paragraph">
      <style:paragraph-properties fo:line-height="0.1708in"/>
    </style:style>
    <style:style style:name="T1545" style:parent-style-name="DefaultParagraphFont" style:family="text">
      <style:text-properties fo:font-weight="bold" style:font-weight-asian="bold" fo:font-size="9pt" style:font-size-asian="9pt"/>
    </style:style>
    <style:style style:name="T1546" style:parent-style-name="DefaultParagraphFont" style:family="text">
      <style:text-properties fo:font-size="9pt" style:font-size-asian="9pt"/>
    </style:style>
    <style:style style:name="T1547" style:parent-style-name="DefaultParagraphFont" style:family="text">
      <style:text-properties fo:font-style="italic" style:font-style-asian="italic" fo:font-size="8.5pt" style:font-size-asian="8.5pt"/>
    </style:style>
    <style:style style:name="T1548" style:parent-style-name="DefaultParagraphFont" style:family="text">
      <style:text-properties fo:font-size="9pt" style:font-size-asian="9pt"/>
    </style:style>
    <style:style style:name="P1549" style:parent-style-name="Roman" style:family="paragraph">
      <style:paragraph-properties fo:line-height="0.1694in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weight="bold" style:font-weight-asian="bold" fo:font-size="9pt" style:font-size-asian="9pt"/>
    </style:style>
    <style:style style:name="T1557" style:parent-style-name="DefaultParagraphFont" style:family="text">
      <style:text-properties fo:font-weight="bold" style:font-weight-asian="bold" fo:font-size="9pt" style:font-size-asian="9pt"/>
    </style:style>
    <style:style style:name="T1558" style:parent-style-name="DefaultParagraphFont" style:family="text">
      <style:text-properties fo:font-size="9pt" style:font-size-asian="9pt"/>
    </style:style>
    <style:style style:name="T1559" style:parent-style-name="DefaultParagraphFont" style:family="text">
      <style:text-properties fo:font-style="italic" style:font-style-asian="italic" fo:font-size="8.5pt" style:font-size-asian="8.5pt"/>
    </style:style>
    <style:style style:name="T1560" style:parent-style-name="DefaultParagraphFont" style:family="text">
      <style:text-properties fo:font-size="9pt" style:font-size-asian="9pt"/>
    </style:style>
    <style:style style:name="T1561" style:parent-style-name="DefaultParagraphFont" style:family="text">
      <style:text-properties fo:font-weight="bold" style:font-weight-asian="bold" fo:font-size="9pt" style:font-size-asian="9pt"/>
    </style:style>
    <style:style style:name="T1562" style:parent-style-name="DefaultParagraphFont" style:family="text">
      <style:text-properties fo:font-weight="bold" style:font-weight-asian="bold" fo:font-size="9pt" style:font-size-asian="9pt"/>
    </style:style>
    <style:style style:name="T1563" style:parent-style-name="DefaultParagraphFont" style:family="text">
      <style:text-properties fo:font-size="9pt" style:font-size-asian="9pt"/>
    </style:style>
    <style:style style:name="T1564" style:parent-style-name="DefaultParagraphFont" style:family="text">
      <style:text-properties fo:font-style="italic" style:font-style-asian="italic" fo:font-size="8.5pt" style:font-size-asian="8.5pt"/>
    </style:style>
    <style:style style:name="T1565" style:parent-style-name="DefaultParagraphFont" style:family="text">
      <style:text-properties fo:font-size="9pt" style:font-size-asian="9pt"/>
    </style:style>
    <style:style style:name="P1566" style:parent-style-name="Roman" style:family="paragraph">
      <style:paragraph-properties fo:line-height="0.1708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P1580" style:parent-style-name="Roman" style:family="paragraph">
      <style:paragraph-properties fo:line-height="0.1708in"/>
    </style:style>
    <style:style style:name="P1581" style:parent-style-name="Roman" style:family="paragraph">
      <style:paragraph-properties fo:line-height="0.1708in"/>
    </style:style>
    <style:style style:name="P1582" style:parent-style-name="Roman" style:family="paragraph">
      <style:paragraph-properties fo:line-height="0.1708in"/>
    </style:style>
    <style:style style:name="P1583" style:parent-style-name="Roman" style:family="paragraph">
      <style:paragraph-properties fo:line-height="0.1708in"/>
    </style:style>
    <style:style style:name="T1584" style:parent-style-name="DefaultParagraphFont" style:family="text">
      <style:text-properties fo:font-weight="bold" style:font-weight-asian="bold" fo:font-size="9pt" style:font-size-asian="9pt"/>
    </style:style>
    <style:style style:name="P1585" style:parent-style-name="Roman" style:family="paragraph">
      <style:paragraph-properties fo:line-height="0.1722in"/>
    </style:style>
    <style:style style:name="T1586" style:parent-style-name="DefaultParagraphFont" style:family="text">
      <style:text-properties fo:font-weight="bold" style:font-weight-asian="bold" fo:font-size="9pt" style:font-size-asian="9pt"/>
    </style:style>
    <style:style style:name="T1587" style:parent-style-name="DefaultParagraphFont" style:family="text">
      <style:text-properties fo:font-size="9pt" style:font-size-asian="9pt"/>
    </style:style>
    <style:style style:name="T1588" style:parent-style-name="DefaultParagraphFont" style:family="text">
      <style:text-properties fo:font-style="italic" style:font-style-asian="italic" fo:font-size="8.5pt" style:font-size-asian="8.5pt"/>
    </style:style>
    <style:style style:name="T1589" style:parent-style-name="DefaultParagraphFont" style:family="text">
      <style:text-properties fo:font-size="9pt" style:font-size-asian="9pt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weight="bold" style:font-weight-asian="bold" fo:font-size="9pt" style:font-size-asian="9pt"/>
    </style:style>
    <style:style style:name="T1594" style:parent-style-name="DefaultParagraphFont" style:family="text">
      <style:text-properties fo:font-weight="bold" style:font-weight-asian="bold" fo:font-size="9pt" style:font-size-asian="9pt"/>
    </style:style>
    <style:style style:name="T1595" style:parent-style-name="DefaultParagraphFont" style:family="text">
      <style:text-properties fo:font-size="9pt" style:font-size-asian="9pt"/>
    </style:style>
    <style:style style:name="T1596" style:parent-style-name="DefaultParagraphFont" style:family="text">
      <style:text-properties fo:font-style="italic" style:font-style-asian="italic" fo:font-size="8.5pt" style:font-size-asian="8.5pt"/>
    </style:style>
    <style:style style:name="T1597" style:parent-style-name="DefaultParagraphFont" style:family="text">
      <style:text-properties fo:font-size="9pt" style:font-size-asian="9pt"/>
    </style:style>
    <style:style style:name="T1598" style:parent-style-name="DefaultParagraphFont" style:family="text">
      <style:text-properties fo:font-weight="bold" style:font-weight-asian="bold" fo:font-size="9pt" style:font-size-asian="9pt"/>
    </style:style>
    <style:style style:name="T1599" style:parent-style-name="DefaultParagraphFont" style:family="text">
      <style:text-properties fo:font-weight="bold" style:font-weight-asian="bold" fo:font-size="9pt" style:font-size-asian="9pt"/>
    </style:style>
    <style:style style:name="T1600" style:parent-style-name="DefaultParagraphFont" style:family="text">
      <style:text-properties fo:font-size="9pt" style:font-size-asian="9pt"/>
    </style:style>
    <style:style style:name="T1601" style:parent-style-name="DefaultParagraphFont" style:family="text">
      <style:text-properties fo:font-style="italic" style:font-style-asian="italic" fo:font-size="8.5pt" style:font-size-asian="8.5pt"/>
    </style:style>
    <style:style style:name="T1602" style:parent-style-name="DefaultParagraphFont" style:family="text">
      <style:text-properties fo:font-size="9pt" style:font-size-asian="9pt"/>
    </style:style>
    <style:style style:name="T1603" style:parent-style-name="DefaultParagraphFont" style:family="text">
      <style:text-properties fo:font-weight="bold" style:font-weight-asian="bold" fo:font-size="9pt" style:font-size-asian="9pt"/>
    </style:style>
    <style:style style:name="T1604" style:parent-style-name="DefaultParagraphFont" style:family="text">
      <style:text-properties fo:font-weight="bold" style:font-weight-asian="bold" fo:font-size="9pt" style:font-size-asian="9pt"/>
    </style:style>
    <style:style style:name="T1605" style:parent-style-name="DefaultParagraphFont" style:family="text">
      <style:text-properties fo:font-size="9pt" style:font-size-asian="9pt"/>
    </style:style>
    <style:style style:name="T1606" style:parent-style-name="DefaultParagraphFont" style:family="text">
      <style:text-properties fo:font-style="italic" style:font-style-asian="italic" fo:font-size="8.5pt" style:font-size-asian="8.5pt"/>
    </style:style>
    <style:style style:name="T1607" style:parent-style-name="DefaultParagraphFont" style:family="text">
      <style:text-properties fo:font-size="9pt" style:font-size-asian="9pt"/>
    </style:style>
    <style:style style:name="P1608" style:parent-style-name="Roman" style:family="paragraph">
      <style:paragraph-properties fo:line-height="0.1708in"/>
    </style:style>
    <style:style style:name="T1609" style:parent-style-name="DefaultParagraphFont" style:family="text">
      <style:text-properties fo:font-weight="bold" style:font-weight-asian="bold" fo:font-size="9pt" style:font-size-asian="9pt"/>
    </style:style>
    <style:style style:name="P1610" style:parent-style-name="Roman" style:family="paragraph">
      <style:paragraph-properties fo:line-height="0.1708in"/>
    </style:style>
    <style:style style:name="T1611" style:parent-style-name="DefaultParagraphFont" style:family="text">
      <style:text-properties fo:font-weight="bold" style:font-weight-asian="bold" fo:font-size="9pt" style:font-size-asian="9pt"/>
    </style:style>
    <style:style style:name="T1612" style:parent-style-name="DefaultParagraphFont" style:family="text">
      <style:text-properties fo:font-size="9pt" style:font-size-asian="9pt"/>
    </style:style>
    <style:style style:name="T1613" style:parent-style-name="DefaultParagraphFont" style:family="text">
      <style:text-properties fo:font-style="italic" style:font-style-asian="italic" fo:font-size="8.5pt" style:font-size-asian="8.5pt"/>
    </style:style>
    <style:style style:name="T1614" style:parent-style-name="DefaultParagraphFont" style:family="text">
      <style:text-properties fo:font-size="9pt" style:font-size-asian="9pt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P1622" style:parent-style-name="Roman" style:family="paragraph">
      <style:paragraph-properties fo:line-height="0.1708in"/>
    </style:style>
    <style:style style:name="T1623" style:parent-style-name="DefaultParagraphFont" style:family="text">
      <style:text-properties fo:font-weight="bold" style:font-weight-asian="bold" fo:font-size="9pt" style:font-size-asian="9pt"/>
    </style:style>
    <style:style style:name="P1624" style:parent-style-name="Roman" style:family="paragraph">
      <style:paragraph-properties fo:line-height="0.1708in"/>
    </style:style>
    <style:style style:name="T1625" style:parent-style-name="DefaultParagraphFont" style:family="text">
      <style:text-properties fo:font-weight="bold" style:font-weight-asian="bold" fo:font-size="9pt" style:font-size-asian="9pt"/>
    </style:style>
    <style:style style:name="T1626" style:parent-style-name="DefaultParagraphFont" style:family="text">
      <style:text-properties fo:font-size="9pt" style:font-size-asian="9pt"/>
    </style:style>
    <style:style style:name="T1627" style:parent-style-name="DefaultParagraphFont" style:family="text">
      <style:text-properties fo:font-style="italic" style:font-style-asian="italic" fo:font-size="8.5pt" style:font-size-asian="8.5pt"/>
    </style:style>
    <style:style style:name="T1628" style:parent-style-name="DefaultParagraphFont" style:family="text">
      <style:text-properties fo:font-size="9pt" style:font-size-asian="9pt"/>
    </style:style>
    <style:style style:name="P1629" style:parent-style-name="Roman" style:family="paragraph">
      <style:paragraph-properties fo:line-height="0.1708in"/>
    </style:style>
    <style:style style:name="P1630" style:parent-style-name="Roman" style:family="paragraph">
      <style:paragraph-properties fo:line-height="0.1694in"/>
    </style:style>
    <style:style style:name="T1631" style:parent-style-name="DefaultParagraphFont" style:family="text">
      <style:text-properties fo:font-weight="bold" style:font-weight-asian="bold" fo:font-size="9pt" style:font-size-asian="9pt"/>
    </style:style>
    <style:style style:name="P1632" style:parent-style-name="Roman" style:family="paragraph">
      <style:paragraph-properties fo:line-height="0.1694in"/>
    </style:style>
    <style:style style:name="T1633" style:parent-style-name="DefaultParagraphFont" style:family="text">
      <style:text-properties fo:font-weight="bold" style:font-weight-asian="bold" fo:font-size="9pt" style:font-size-asian="9pt"/>
    </style:style>
    <style:style style:name="T1634" style:parent-style-name="DefaultParagraphFont" style:family="text">
      <style:text-properties fo:font-size="9pt" style:font-size-asian="9pt"/>
    </style:style>
    <style:style style:name="T1635" style:parent-style-name="DefaultParagraphFont" style:family="text">
      <style:text-properties fo:font-style="italic" style:font-style-asian="italic" fo:font-size="8.5pt" style:font-size-asian="8.5pt"/>
    </style:style>
    <style:style style:name="T1636" style:parent-style-name="DefaultParagraphFont" style:family="text">
      <style:text-properties fo:font-size="9pt" style:font-size-asian="9pt"/>
    </style:style>
    <style:style style:name="T1637" style:parent-style-name="DefaultParagraphFont" style:family="text">
      <style:text-properties fo:font-weight="bold" style:font-weight-asian="bold" fo:font-size="9pt" style:font-size-asian="9pt"/>
    </style:style>
    <style:style style:name="T1638" style:parent-style-name="DefaultParagraphFont" style:family="text">
      <style:text-properties fo:font-weight="bold" style:font-weight-asian="bold" fo:font-size="9pt" style:font-size-asian="9pt"/>
    </style:style>
    <style:style style:name="T1639" style:parent-style-name="DefaultParagraphFont" style:family="text">
      <style:text-properties fo:font-size="9pt" style:font-size-asian="9pt"/>
    </style:style>
    <style:style style:name="T1640" style:parent-style-name="DefaultParagraphFont" style:family="text">
      <style:text-properties fo:font-style="italic" style:font-style-asian="italic" fo:font-size="8.5pt" style:font-size-asian="8.5pt"/>
    </style:style>
    <style:style style:name="T1641" style:parent-style-name="DefaultParagraphFont" style:family="text">
      <style:text-properties fo:font-size="9pt" style:font-size-asian="9pt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649" style:parent-style-name="DefaultParagraphFont" style:family="text">
      <style:text-properties fo:letter-spacing="-0.0027in"/>
    </style:style>
    <style:style style:name="T1650" style:parent-style-name="DefaultParagraphFont" style:family="text">
      <style:text-properties fo:letter-spacing="-0.0027in"/>
    </style:style>
    <style:style style:name="T1651" style:parent-style-name="DefaultParagraphFont" style:family="text">
      <style:text-properties fo:letter-spacing="-0.0027in"/>
    </style:style>
    <style:style style:name="T1652" style:parent-style-name="DefaultParagraphFont" style:family="text">
      <style:text-properties fo:letter-spacing="-0.0027in"/>
    </style:style>
    <style:style style:name="T1653" style:parent-style-name="DefaultParagraphFont" style:family="text">
      <style:text-properties fo:letter-spacing="-0.0027in"/>
    </style:style>
    <style:style style:name="T1654" style:parent-style-name="DefaultParagraphFont" style:family="text">
      <style:text-properties fo:letter-spacing="-0.0027in"/>
    </style:style>
    <style:style style:name="T1655" style:parent-style-name="DefaultParagraphFont" style:family="text">
      <style:text-properties fo:letter-spacing="-0.0027in"/>
    </style:style>
    <style:style style:name="T1656" style:parent-style-name="DefaultParagraphFont" style:family="text">
      <style:text-properties fo:font-weight="bold" style:font-weight-asian="bold" fo:font-size="9pt" style:font-size-asian="9pt"/>
    </style:style>
    <style:style style:name="T1657" style:parent-style-name="DefaultParagraphFont" style:family="text">
      <style:text-properties fo:font-size="9pt" style:font-size-asian="9pt"/>
    </style:style>
    <style:style style:name="T1658" style:parent-style-name="DefaultParagraphFont" style:family="text">
      <style:text-properties fo:font-style="italic" style:font-style-asian="italic" fo:font-size="8.5pt" style:font-size-asian="8.5pt"/>
    </style:style>
    <style:style style:name="T1659" style:parent-style-name="DefaultParagraphFont" style:family="text">
      <style:text-properties fo:font-size="9pt" style:font-size-asian="9pt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font-weight="bold" style:font-weight-asian="bold" fo:font-size="9pt" style:font-size-asian="9pt"/>
    </style:style>
    <style:style style:name="T1667" style:parent-style-name="DefaultParagraphFont" style:family="text">
      <style:text-properties fo:font-weight="bold" style:font-weight-asian="bold" fo:font-size="9pt" style:font-size-asian="9pt"/>
    </style:style>
    <style:style style:name="T1668" style:parent-style-name="DefaultParagraphFont" style:family="text">
      <style:text-properties fo:font-size="9pt" style:font-size-asian="9pt"/>
    </style:style>
    <style:style style:name="T1669" style:parent-style-name="DefaultParagraphFont" style:family="text">
      <style:text-properties fo:font-style="italic" style:font-style-asian="italic" fo:font-size="8.5pt" style:font-size-asian="8.5pt"/>
    </style:style>
    <style:style style:name="T1670" style:parent-style-name="DefaultParagraphFont" style:family="text">
      <style:text-properties fo:font-size="9pt" style:font-size-asian="9pt"/>
    </style:style>
    <style:style style:name="T1671" style:parent-style-name="DefaultParagraphFont" style:family="text">
      <style:text-properties fo:font-weight="bold" style:font-weight-asian="bold" fo:font-size="9pt" style:font-size-asian="9pt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weight="bold" style:font-weight-asian="bold" fo:font-size="9pt" style:font-size-asian="9pt"/>
    </style:style>
    <style:style style:name="T1675" style:parent-style-name="DefaultParagraphFont" style:family="text">
      <style:text-properties fo:font-size="9pt" style:font-size-asian="9pt"/>
    </style:style>
    <style:style style:name="T1676" style:parent-style-name="DefaultParagraphFont" style:family="text">
      <style:text-properties fo:font-style="italic" style:font-style-asian="italic" fo:font-size="8.5pt" style:font-size-asian="8.5pt"/>
    </style:style>
    <style:style style:name="T1677" style:parent-style-name="DefaultParagraphFont" style:family="text">
      <style:text-properties fo:font-size="9pt" style:font-size-asian="9pt"/>
    </style:style>
    <style:style style:name="T1678" style:parent-style-name="DefaultParagraphFont" style:family="text">
      <style:text-properties fo:font-weight="bold" style:font-weight-asian="bold" fo:font-size="9pt" style:font-size-asian="9pt"/>
    </style:style>
    <style:style style:name="T1679" style:parent-style-name="DefaultParagraphFont" style:family="text">
      <style:text-properties fo:font-weight="bold" style:font-weight-asian="bold" fo:font-size="9pt" style:font-size-asian="9pt"/>
    </style:style>
    <style:style style:name="T1680" style:parent-style-name="DefaultParagraphFont" style:family="text">
      <style:text-properties fo:font-size="9pt" style:font-size-asian="9pt"/>
    </style:style>
    <style:style style:name="T1681" style:parent-style-name="DefaultParagraphFont" style:family="text">
      <style:text-properties fo:font-style="italic" style:font-style-asian="italic" fo:font-size="8.5pt" style:font-size-asian="8.5pt"/>
    </style:style>
    <style:style style:name="T1682" style:parent-style-name="DefaultParagraphFont" style:family="text">
      <style:text-properties fo:font-size="9pt" style:font-size-asian="9pt"/>
    </style:style>
    <style:style style:name="T1683" style:parent-style-name="DefaultParagraphFont" style:family="text">
      <style:text-properties fo:font-weight="bold" style:font-weight-asian="bold" fo:font-size="9pt" style:font-size-asian="9pt"/>
    </style:style>
    <style:style style:name="T1684" style:parent-style-name="DefaultParagraphFont" style:family="text">
      <style:text-properties fo:font-weight="bold" style:font-weight-asian="bold" fo:font-size="9pt" style:font-size-asian="9pt"/>
    </style:style>
    <style:style style:name="T1685" style:parent-style-name="DefaultParagraphFont" style:family="text">
      <style:text-properties fo:font-size="9pt" style:font-size-asian="9pt"/>
    </style:style>
    <style:style style:name="T1686" style:parent-style-name="DefaultParagraphFont" style:family="text">
      <style:text-properties fo:font-style="italic" style:font-style-asian="italic" fo:font-size="8.5pt" style:font-size-asian="8.5pt"/>
    </style:style>
    <style:style style:name="T1687" style:parent-style-name="DefaultParagraphFont" style:family="text">
      <style:text-properties fo:font-size="9pt" style:font-size-asian="9pt"/>
    </style:style>
    <style:style style:name="T1688" style:parent-style-name="DefaultParagraphFont" style:family="text">
      <style:text-properties fo:font-weight="bold" style:font-weight-asian="bold" fo:font-size="9pt" style:font-size-asian="9pt"/>
    </style:style>
    <style:style style:name="T1689" style:parent-style-name="DefaultParagraphFont" style:family="text">
      <style:text-properties fo:font-weight="bold" style:font-weight-asian="bold" fo:font-size="9pt" style:font-size-asian="9pt"/>
    </style:style>
    <style:style style:name="T1690" style:parent-style-name="DefaultParagraphFont" style:family="text">
      <style:text-properties fo:font-size="9pt" style:font-size-asian="9pt"/>
    </style:style>
    <style:style style:name="T1691" style:parent-style-name="DefaultParagraphFont" style:family="text">
      <style:text-properties fo:font-style="italic" style:font-style-asian="italic" fo:font-size="8.5pt" style:font-size-asian="8.5pt"/>
    </style:style>
    <style:style style:name="T1692" style:parent-style-name="DefaultParagraphFont" style:family="text">
      <style:text-properties fo:font-size="9pt" style:font-size-asian="9pt"/>
    </style:style>
    <style:style style:name="T1693" style:parent-style-name="DefaultParagraphFont" style:family="text">
      <style:text-properties fo:font-weight="bold" style:font-weight-asian="bold" fo:font-size="9pt" style:font-size-asian="9pt"/>
    </style:style>
    <style:style style:name="T1694" style:parent-style-name="DefaultParagraphFont" style:family="text">
      <style:text-properties fo:font-weight="bold" style:font-weight-asian="bold" fo:font-size="9pt" style:font-size-asian="9pt"/>
    </style:style>
    <style:style style:name="T1695" style:parent-style-name="DefaultParagraphFont" style:family="text">
      <style:text-properties fo:font-size="9pt" style:font-size-asian="9pt"/>
    </style:style>
    <style:style style:name="T1696" style:parent-style-name="DefaultParagraphFont" style:family="text">
      <style:text-properties fo:font-style="italic" style:font-style-asian="italic" fo:font-size="8.5pt" style:font-size-asian="8.5pt"/>
    </style:style>
    <style:style style:name="T1697" style:parent-style-name="DefaultParagraphFont" style:family="text">
      <style:text-properties fo:font-size="9pt" style:font-size-asian="9pt"/>
    </style:style>
    <style:style style:name="T1698" style:parent-style-name="DefaultParagraphFont" style:family="text">
      <style:text-properties fo:font-weight="bold" style:font-weight-asian="bold" fo:font-size="9pt" style:font-size-asian="9pt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font-weight="bold" style:font-weight-asian="bold" fo:font-size="9pt" style:font-size-asian="9pt"/>
    </style:style>
    <style:style style:name="T1711" style:parent-style-name="DefaultParagraphFont" style:family="text">
      <style:text-properties fo:font-weight="bold" style:font-weight-asian="bold" fo:font-size="9pt" style:font-size-asian="9pt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weight="bold" style:font-weight-asian="bold" fo:font-size="9pt" style:font-size-asian="9pt"/>
    </style:style>
    <style:style style:name="T1717" style:parent-style-name="DefaultParagraphFont" style:family="text">
      <style:text-properties fo:font-size="9pt" style:font-size-asian="9pt"/>
    </style:style>
    <style:style style:name="T1718" style:parent-style-name="DefaultParagraphFont" style:family="text">
      <style:text-properties fo:font-style="italic" style:font-style-asian="italic" fo:font-size="8.5pt" style:font-size-asian="8.5pt"/>
    </style:style>
    <style:style style:name="T1719" style:parent-style-name="DefaultParagraphFont" style:family="text">
      <style:text-properties fo:font-size="9pt" style:font-size-asian="9pt"/>
    </style:style>
    <style:style style:name="T1720" style:parent-style-name="DefaultParagraphFont" style:family="text">
      <style:text-properties style:text-position="super 66.6%" fo:font-size="9pt" style:font-size-asian="9pt"/>
    </style:style>
    <style:style style:name="T1721" style:parent-style-name="DefaultParagraphFont" style:family="text">
      <style:text-properties fo:font-weight="bold" style:font-weight-asian="bold" fo:font-size="9pt" style:font-size-asian="9pt"/>
    </style:style>
    <style:style style:name="T1722" style:parent-style-name="DefaultParagraphFont" style:family="text">
      <style:text-properties fo:font-weight="bold" style:font-weight-asian="bold" fo:font-size="9pt" style:font-size-asian="9pt"/>
    </style:style>
    <style:style style:name="T1723" style:parent-style-name="DefaultParagraphFont" style:family="text">
      <style:text-properties fo:font-weight="bold" style:font-weight-asian="bold" fo:font-size="9pt" style:font-size-asian="9pt"/>
    </style:style>
    <style:style style:name="T1724" style:parent-style-name="DefaultParagraphFont" style:family="text">
      <style:text-properties fo:font-size="9pt" style:font-size-asian="9pt"/>
    </style:style>
    <style:style style:name="T1725" style:parent-style-name="DefaultParagraphFont" style:family="text">
      <style:text-properties fo:font-style="italic" style:font-style-asian="italic" fo:font-size="8.5pt" style:font-size-asian="8.5pt"/>
    </style:style>
    <style:style style:name="T1726" style:parent-style-name="DefaultParagraphFont" style:family="text">
      <style:text-properties fo:font-size="9pt" style:font-size-asian="9pt"/>
    </style:style>
    <style:style style:name="T1727" style:parent-style-name="DefaultParagraphFont" style:family="text">
      <style:text-properties fo:font-weight="bold" style:font-weight-asian="bold" fo:font-size="9pt" style:font-size-asian="9pt"/>
    </style:style>
    <style:style style:name="T1728" style:parent-style-name="DefaultParagraphFont" style:family="text">
      <style:text-properties fo:font-weight="bold" style:font-weight-asian="bold" fo:font-size="9pt" style:font-size-asian="9pt"/>
    </style:style>
    <style:style style:name="T1729" style:parent-style-name="DefaultParagraphFont" style:family="text">
      <style:text-properties fo:font-size="9pt" style:font-size-asian="9pt"/>
    </style:style>
    <style:style style:name="T1730" style:parent-style-name="DefaultParagraphFont" style:family="text">
      <style:text-properties fo:font-style="italic" style:font-style-asian="italic" fo:font-size="8.5pt" style:font-size-asian="8.5pt"/>
    </style:style>
    <style:style style:name="T1731" style:parent-style-name="DefaultParagraphFont" style:family="text">
      <style:text-properties fo:font-size="9pt" style:font-size-asian="9pt"/>
    </style:style>
    <style:style style:name="T1732" style:parent-style-name="DefaultParagraphFont" style:family="text">
      <style:text-properties fo:font-weight="bold" style:font-weight-asian="bold" fo:font-size="9pt" style:font-size-asian="9pt"/>
    </style:style>
    <style:style style:name="P1733" style:parent-style-name="Roman" style:family="paragraph">
      <style:paragraph-properties fo:line-height="0.1708in"/>
    </style:style>
    <style:style style:name="T1734" style:parent-style-name="DefaultParagraphFont" style:family="text">
      <style:text-properties fo:font-weight="bold" style:font-weight-asian="bold" fo:font-size="9pt" style:font-size-asian="9pt"/>
    </style:style>
    <style:style style:name="P1735" style:parent-style-name="Roman" style:family="paragraph">
      <style:paragraph-properties fo:line-height="0.1708in"/>
    </style:style>
    <style:style style:name="T1736" style:parent-style-name="DefaultParagraphFont" style:family="text">
      <style:text-properties fo:font-weight="bold" style:font-weight-asian="bold" fo:font-size="9pt" style:font-size-asian="9pt"/>
    </style:style>
    <style:style style:name="P1737" style:parent-style-name="Roman" style:family="paragraph">
      <style:paragraph-properties fo:line-height="0.1708in"/>
    </style:style>
    <style:style style:name="T1738" style:parent-style-name="DefaultParagraphFont" style:family="text">
      <style:text-properties fo:font-weight="bold" style:font-weight-asian="bold" fo:font-size="9pt" style:font-size-asian="9pt"/>
    </style:style>
    <style:style style:name="T1739" style:parent-style-name="DefaultParagraphFont" style:family="text">
      <style:text-properties fo:font-size="9pt" style:font-size-asian="9pt"/>
    </style:style>
    <style:style style:name="T1740" style:parent-style-name="DefaultParagraphFont" style:family="text">
      <style:text-properties fo:font-style="italic" style:font-style-asian="italic" fo:font-size="8.5pt" style:font-size-asian="8.5pt"/>
    </style:style>
    <style:style style:name="T1741" style:parent-style-name="DefaultParagraphFont" style:family="text">
      <style:text-properties fo:font-size="9pt" style:font-size-asian="9pt"/>
    </style:style>
    <style:style style:name="P1742" style:parent-style-name="Roman" style:family="paragraph">
      <style:paragraph-properties fo:line-height="0.1708in"/>
    </style:style>
    <style:style style:name="T1743" style:parent-style-name="DefaultParagraphFont" style:family="text">
      <style:text-properties fo:font-weight="bold" style:font-weight-asian="bold" fo:font-size="9pt" style:font-size-asian="9pt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fo:letter-spacing="0.0013in"/>
    </style:style>
    <style:style style:name="T1753" style:parent-style-name="DefaultParagraphFont" style:family="text">
      <style:text-properties fo:letter-spacing="0.0013in"/>
    </style:style>
    <style:style style:name="T1754" style:parent-style-name="DefaultParagraphFont" style:family="text">
      <style:text-properties fo:letter-spacing="0.0013in"/>
    </style:style>
    <style:style style:name="T1755" style:parent-style-name="DefaultParagraphFont" style:family="text">
      <style:text-properties fo:letter-spacing="0.0013in"/>
    </style:style>
    <style:style style:name="T1756" style:parent-style-name="DefaultParagraphFont" style:family="text">
      <style:text-properties fo:letter-spacing="0.0013in"/>
    </style:style>
    <style:style style:name="P1757" style:parent-style-name="Roman" style:family="paragraph">
      <style:paragraph-properties fo:line-height="0.1708in"/>
    </style:style>
    <style:style style:name="T1758" style:parent-style-name="DefaultParagraphFont" style:family="text">
      <style:text-properties fo:font-weight="bold" style:font-weight-asian="bold" fo:font-size="9pt" style:font-size-asian="9pt"/>
    </style:style>
    <style:style style:name="P1759" style:parent-style-name="Roman" style:family="paragraph">
      <style:paragraph-properties fo:line-height="0.1694in"/>
    </style:style>
    <style:style style:name="T1760" style:parent-style-name="DefaultParagraphFont" style:family="text">
      <style:text-properties fo:font-weight="bold" style:font-weight-asian="bold" fo:font-size="9pt" style:font-size-asian="9pt"/>
    </style:style>
    <style:style style:name="T1761" style:parent-style-name="DefaultParagraphFont" style:family="text">
      <style:text-properties fo:font-size="9pt" style:font-size-asian="9pt"/>
    </style:style>
    <style:style style:name="T1762" style:parent-style-name="DefaultParagraphFont" style:family="text">
      <style:text-properties fo:font-style="italic" style:font-style-asian="italic" fo:font-size="8.5pt" style:font-size-asian="8.5pt"/>
    </style:style>
    <style:style style:name="T1763" style:parent-style-name="DefaultParagraphFont" style:family="text">
      <style:text-properties fo:font-size="9pt" style:font-size-asian="9pt"/>
    </style:style>
    <style:style style:name="P1764" style:parent-style-name="Roman" style:family="paragraph">
      <style:paragraph-properties fo:line-height="0.1708in"/>
    </style:style>
    <style:style style:name="T176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P1771" style:parent-style-name="Roman" style:family="paragraph">
      <style:paragraph-properties fo:line-height="0.1708in"/>
    </style:style>
    <style:style style:name="P1772" style:parent-style-name="Roman" style:family="paragraph">
      <style:paragraph-properties fo:line-height="0.1694in"/>
    </style:style>
    <style:style style:name="T1773" style:parent-style-name="DefaultParagraphFont" style:family="text">
      <style:text-properties fo:font-weight="bold" style:font-weight-asian="bold" fo:font-size="9pt" style:font-size-asian="9pt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weight="bold" style:font-weight-asian="bold" fo:font-size="9pt" style:font-size-asian="9pt"/>
    </style:style>
    <style:style style:name="T1779" style:parent-style-name="DefaultParagraphFont" style:family="text">
      <style:text-properties fo:font-size="9pt" style:font-size-asian="9pt"/>
    </style:style>
    <style:style style:name="T1780" style:parent-style-name="DefaultParagraphFont" style:family="text">
      <style:text-properties fo:font-style="italic" style:font-style-asian="italic" fo:font-size="8.5pt" style:font-size-asian="8.5pt"/>
    </style:style>
    <style:style style:name="T1781" style:parent-style-name="DefaultParagraphFont" style:family="text">
      <style:text-properties fo:font-size="9pt" style:font-size-asian="9pt"/>
    </style:style>
    <style:style style:name="T1782" style:parent-style-name="DefaultParagraphFont" style:family="text">
      <style:text-properties fo:font-weight="bold" style:font-weight-asian="bold" fo:font-size="9pt" style:font-size-asian="9pt"/>
    </style:style>
    <style:style style:name="T1783" style:parent-style-name="DefaultParagraphFont" style:family="text">
      <style:text-properties fo:font-weight="bold" style:font-weight-asian="bold" fo:font-size="9pt" style:font-size-asian="9pt"/>
    </style:style>
    <style:style style:name="T1784" style:parent-style-name="DefaultParagraphFont" style:family="text">
      <style:text-properties fo:font-weight="bold" style:font-weight-asian="bold" fo:font-size="9pt" style:font-size-asian="9pt"/>
    </style:style>
    <style:style style:name="T1785" style:parent-style-name="DefaultParagraphFont" style:family="text">
      <style:text-properties fo:font-size="9pt" style:font-size-asian="9pt"/>
    </style:style>
    <style:style style:name="T1786" style:parent-style-name="DefaultParagraphFont" style:family="text">
      <style:text-properties fo:font-style="italic" style:font-style-asian="italic" fo:font-size="8.5pt" style:font-size-asian="8.5pt"/>
    </style:style>
    <style:style style:name="T1787" style:parent-style-name="DefaultParagraphFont" style:family="text">
      <style:text-properties fo:font-size="9pt" style:font-size-asian="9pt"/>
    </style:style>
    <style:style style:name="T1788" style:parent-style-name="DefaultParagraphFont" style:family="text">
      <style:text-properties fo:font-weight="bold" style:font-weight-asian="bold" fo:font-size="9pt" style:font-size-asian="9pt"/>
    </style:style>
    <style:style style:name="T1789" style:parent-style-name="DefaultParagraphFont" style:family="text">
      <style:text-properties fo:font-weight="bold" style:font-weight-asian="bold" fo:font-size="9pt" style:font-size-asian="9pt"/>
    </style:style>
    <style:style style:name="T1790" style:parent-style-name="DefaultParagraphFont" style:family="text">
      <style:text-properties fo:font-size="9pt" style:font-size-asian="9pt"/>
    </style:style>
    <style:style style:name="T1791" style:parent-style-name="DefaultParagraphFont" style:family="text">
      <style:text-properties fo:font-style="italic" style:font-style-asian="italic" fo:font-size="8.5pt" style:font-size-asian="8.5pt"/>
    </style:style>
    <style:style style:name="T1792" style:parent-style-name="DefaultParagraphFont" style:family="text">
      <style:text-properties fo:font-size="9pt" style:font-size-asian="9pt"/>
    </style:style>
    <style:style style:name="T1793" style:parent-style-name="DefaultParagraphFont" style:family="text">
      <style:text-properties fo:font-weight="bold" style:font-weight-asian="bold" fo:font-size="9pt" style:font-size-asian="9pt"/>
    </style:style>
    <style:style style:name="T1794" style:parent-style-name="DefaultParagraphFont" style:family="text">
      <style:text-properties fo:font-weight="bold" style:font-weight-asian="bold" fo:font-size="9pt" style:font-size-asian="9pt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font-weight="bold" style:font-weight-asian="bold" fo:font-size="9pt" style:font-size-asian="9pt"/>
    </style:style>
    <style:style style:name="T1806" style:parent-style-name="DefaultParagraphFont" style:family="text">
      <style:text-properties fo:font-size="9pt" style:font-size-asian="9pt"/>
    </style:style>
    <style:style style:name="T1807" style:parent-style-name="DefaultParagraphFont" style:family="text">
      <style:text-properties fo:font-style="italic" style:font-style-asian="italic" fo:font-size="8.5pt" style:font-size-asian="8.5pt"/>
    </style:style>
    <style:style style:name="T1808" style:parent-style-name="DefaultParagraphFont" style:family="text">
      <style:text-properties fo:font-size="9pt" style:font-size-asian="9pt"/>
    </style:style>
    <style:style style:name="T1809" style:parent-style-name="DefaultParagraphFont" style:family="text">
      <style:text-properties fo:font-weight="bold" style:font-weight-asian="bold" fo:font-size="9pt" style:font-size-asian="9pt"/>
    </style:style>
    <style:style style:name="T1810" style:parent-style-name="DefaultParagraphFont" style:family="text">
      <style:text-properties fo:font-weight="bold" style:font-weight-asian="bold" fo:font-size="9pt" style:font-size-asian="9pt"/>
    </style:style>
    <style:style style:name="T1811" style:parent-style-name="DefaultParagraphFont" style:family="text">
      <style:text-properties fo:font-size="9pt" style:font-size-asian="9pt"/>
    </style:style>
    <style:style style:name="T1812" style:parent-style-name="DefaultParagraphFont" style:family="text">
      <style:text-properties fo:font-style="italic" style:font-style-asian="italic" fo:font-size="8.5pt" style:font-size-asian="8.5pt"/>
    </style:style>
    <style:style style:name="T1813" style:parent-style-name="DefaultParagraphFont" style:family="text">
      <style:text-properties fo:font-size="9pt" style:font-size-asian="9pt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weight="bold" style:font-weight-asian="bold" fo:font-size="9pt" style:font-size-asian="9pt"/>
    </style:style>
    <style:style style:name="T1819" style:parent-style-name="DefaultParagraphFont" style:family="text">
      <style:text-properties fo:font-weight="bold" style:font-weight-asian="bold" fo:font-size="9pt" style:font-size-asian="9pt"/>
    </style:style>
    <style:style style:name="T1820" style:parent-style-name="DefaultParagraphFont" style:family="text">
      <style:text-properties fo:font-size="9pt" style:font-size-asian="9pt"/>
    </style:style>
    <style:style style:name="T1821" style:parent-style-name="DefaultParagraphFont" style:family="text">
      <style:text-properties fo:font-style="italic" style:font-style-asian="italic" fo:font-size="8.5pt" style:font-size-asian="8.5pt"/>
    </style:style>
    <style:style style:name="T1822" style:parent-style-name="DefaultParagraphFont" style:family="text">
      <style:text-properties fo:font-size="9pt" style:font-size-asian="9pt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font-weight="bold" style:font-weight-asian="bold" fo:font-size="9pt" style:font-size-asian="9pt"/>
    </style:style>
    <style:style style:name="P1834" style:parent-style-name="Roman" style:family="paragraph">
      <style:text-properties fo:letter-spacing="-0.0013in"/>
    </style:style>
    <style:style style:name="T183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36" style:parent-style-name="DefaultParagraphFont" style:family="text">
      <style:text-properties fo:font-weight="bold" style:font-weight-asian="bold" fo:font-size="9pt" style:font-size-asian="9pt"/>
    </style:style>
    <style:style style:name="T1837" style:parent-style-name="DefaultParagraphFont" style:family="text">
      <style:text-properties fo:font-weight="bold" style:font-weight-asian="bold" fo:font-size="9pt" style:font-size-asian="9pt"/>
    </style:style>
    <style:style style:name="T1838" style:parent-style-name="DefaultParagraphFont" style:family="text">
      <style:text-properties fo:font-size="9pt" style:font-size-asian="9pt"/>
    </style:style>
    <style:style style:name="T1839" style:parent-style-name="DefaultParagraphFont" style:family="text">
      <style:text-properties fo:font-style="italic" style:font-style-asian="italic" fo:font-size="8.5pt" style:font-size-asian="8.5pt"/>
    </style:style>
    <style:style style:name="T1840" style:parent-style-name="DefaultParagraphFont" style:family="text">
      <style:text-properties fo:font-size="9pt" style:font-size-asian="9pt"/>
    </style:style>
    <style:style style:name="T1841" style:parent-style-name="DefaultParagraphFont" style:family="text">
      <style:text-properties fo:font-weight="bold" style:font-weight-asian="bold" fo:font-size="9pt" style:font-size-asian="9pt"/>
    </style:style>
    <style:style style:name="T1842" style:parent-style-name="DefaultParagraphFont" style:family="text">
      <style:text-properties fo:font-weight="bold" style:font-weight-asian="bold" fo:font-size="9pt" style:font-size-asian="9pt"/>
    </style:style>
    <style:style style:name="T1843" style:parent-style-name="DefaultParagraphFont" style:family="text">
      <style:text-properties fo:font-size="9pt" style:font-size-asian="9pt"/>
    </style:style>
    <style:style style:name="T1844" style:parent-style-name="DefaultParagraphFont" style:family="text">
      <style:text-properties fo:font-style="italic" style:font-style-asian="italic" fo:font-size="8.5pt" style:font-size-asian="8.5pt"/>
    </style:style>
    <style:style style:name="T1845" style:parent-style-name="DefaultParagraphFont" style:family="text">
      <style:text-properties fo:font-size="9pt" style:font-size-asian="9pt"/>
    </style:style>
    <style:style style:name="T1846" style:parent-style-name="DefaultParagraphFont" style:family="text">
      <style:text-properties fo:font-weight="bold" style:font-weight-asian="bold" fo:font-size="9pt" style:font-size-asian="9pt"/>
    </style:style>
    <style:style style:name="T1847" style:parent-style-name="DefaultParagraphFont" style:family="text">
      <style:text-properties fo:font-weight="bold" style:font-weight-asian="bold" fo:font-size="9pt" style:font-size-asian="9pt"/>
    </style:style>
    <style:style style:name="T1848" style:parent-style-name="DefaultParagraphFont" style:family="text">
      <style:text-properties fo:font-size="9pt" style:font-size-asian="9pt"/>
    </style:style>
    <style:style style:name="T1849" style:parent-style-name="DefaultParagraphFont" style:family="text">
      <style:text-properties fo:font-style="italic" style:font-style-asian="italic" fo:font-size="8.5pt" style:font-size-asian="8.5pt"/>
    </style:style>
    <style:style style:name="T1850" style:parent-style-name="DefaultParagraphFont" style:family="text">
      <style:text-properties fo:font-size="9pt" style:font-size-asian="9pt"/>
    </style:style>
    <style:style style:name="T185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52" style:parent-style-name="DefaultParagraphFont" style:family="text">
      <style:text-properties fo:font-weight="bold" style:font-weight-asian="bold" fo:font-size="9pt" style:font-size-asian="9pt"/>
    </style:style>
    <style:style style:name="T1853" style:parent-style-name="DefaultParagraphFont" style:family="text">
      <style:text-properties fo:font-weight="bold" style:font-weight-asian="bold" fo:font-size="9pt" style:font-size-asian="9pt"/>
    </style:style>
    <style:style style:name="T1854" style:parent-style-name="DefaultParagraphFont" style:family="text">
      <style:text-properties fo:font-size="9pt" style:font-size-asian="9pt"/>
    </style:style>
    <style:style style:name="T1855" style:parent-style-name="DefaultParagraphFont" style:family="text">
      <style:text-properties fo:font-style="italic" style:font-style-asian="italic" fo:font-size="8.5pt" style:font-size-asian="8.5pt"/>
    </style:style>
    <style:style style:name="T1856" style:parent-style-name="DefaultParagraphFont" style:family="text">
      <style:text-properties fo:font-size="9pt" style:font-size-asian="9pt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69" style:parent-style-name="DefaultParagraphFont" style:family="text">
      <style:text-properties fo:font-weight="bold" style:font-weight-asian="bold" fo:font-size="9pt" style:font-size-asian="9pt"/>
    </style:style>
    <style:style style:name="T1870" style:parent-style-name="DefaultParagraphFont" style:family="text">
      <style:text-properties fo:font-weight="bold" style:font-weight-asian="bold" fo:font-size="9pt" style:font-size-asian="9pt"/>
    </style:style>
    <style:style style:name="T1871" style:parent-style-name="DefaultParagraphFont" style:family="text">
      <style:text-properties fo:font-size="9pt" style:font-size-asian="9pt"/>
    </style:style>
    <style:style style:name="T1872" style:parent-style-name="DefaultParagraphFont" style:family="text">
      <style:text-properties fo:font-style="italic" style:font-style-asian="italic" fo:font-size="8.5pt" style:font-size-asian="8.5pt"/>
    </style:style>
    <style:style style:name="T1873" style:parent-style-name="DefaultParagraphFont" style:family="text">
      <style:text-properties fo:font-size="9pt" style:font-size-asian="9pt"/>
    </style:style>
    <style:style style:name="T187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75" style:parent-style-name="DefaultParagraphFont" style:family="text">
      <style:text-properties fo:font-weight="bold" style:font-weight-asian="bold" fo:font-size="9pt" style:font-size-asian="9pt"/>
    </style:style>
    <style:style style:name="T1876" style:parent-style-name="DefaultParagraphFont" style:family="text">
      <style:text-properties fo:font-weight="bold" style:font-weight-asian="bold" fo:font-size="9pt" style:font-size-asian="9pt"/>
    </style:style>
    <style:style style:name="T1877" style:parent-style-name="DefaultParagraphFont" style:family="text">
      <style:text-properties fo:font-size="9pt" style:font-size-asian="9pt"/>
    </style:style>
    <style:style style:name="T1878" style:parent-style-name="DefaultParagraphFont" style:family="text">
      <style:text-properties fo:font-style="italic" style:font-style-asian="italic" fo:font-size="8.5pt" style:font-size-asian="8.5pt"/>
    </style:style>
    <style:style style:name="T1879" style:parent-style-name="DefaultParagraphFont" style:family="text">
      <style:text-properties fo:font-size="9pt" style:font-size-asian="9pt"/>
    </style:style>
    <style:style style:name="T188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81" style:parent-style-name="DefaultParagraphFont" style:family="text">
      <style:text-properties fo:font-weight="bold" style:font-weight-asian="bold" fo:font-size="9pt" style:font-size-asian="9pt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weight="bold" style:font-weight-asian="bold" fo:font-size="9pt" style:font-size-asian="9pt"/>
    </style:style>
    <style:style style:name="T1889" style:parent-style-name="DefaultParagraphFont" style:family="text">
      <style:text-properties fo:font-size="9pt" style:font-size-asian="9pt"/>
    </style:style>
    <style:style style:name="T1890" style:parent-style-name="DefaultParagraphFont" style:family="text">
      <style:text-properties fo:font-style="italic" style:font-style-asian="italic" fo:font-size="8.5pt" style:font-size-asian="8.5pt"/>
    </style:style>
    <style:style style:name="T1891" style:parent-style-name="DefaultParagraphFont" style:family="text">
      <style:text-properties fo:font-size="9pt" style:font-size-asian="9pt"/>
    </style:style>
    <style:style style:name="T189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93" style:parent-style-name="DefaultParagraphFont" style:family="text">
      <style:text-properties fo:font-weight="bold" style:font-weight-asian="bold" fo:font-size="9pt" style:font-size-asian="9pt"/>
    </style:style>
    <style:style style:name="T1894" style:parent-style-name="DefaultParagraphFont" style:family="text">
      <style:text-properties fo:font-weight="bold" style:font-weight-asian="bold" fo:font-size="9pt" style:font-size-asian="9pt"/>
    </style:style>
    <style:style style:name="T1895" style:parent-style-name="DefaultParagraphFont" style:family="text">
      <style:text-properties fo:font-size="9pt" style:font-size-asian="9pt"/>
    </style:style>
    <style:style style:name="T1896" style:parent-style-name="DefaultParagraphFont" style:family="text">
      <style:text-properties fo:font-style="italic" style:font-style-asian="italic" fo:font-size="8.5pt" style:font-size-asian="8.5pt"/>
    </style:style>
    <style:style style:name="T1897" style:parent-style-name="DefaultParagraphFont" style:family="text">
      <style:text-properties fo:font-size="9pt" style:font-size-asian="9pt"/>
    </style:style>
    <style:style style:name="T1898" style:parent-style-name="DefaultParagraphFont" style:family="text">
      <style:text-properties fo:font-weight="bold" style:font-weight-asian="bold" fo:font-size="9pt" style:font-size-asian="9pt"/>
    </style:style>
    <style:style style:name="T1899" style:parent-style-name="DefaultParagraphFont" style:family="text">
      <style:text-properties fo:font-weight="bold" style:font-weight-asian="bold" fo:font-size="9pt" style:font-size-asian="9pt"/>
    </style:style>
    <style:style style:name="T1900" style:parent-style-name="DefaultParagraphFont" style:family="text">
      <style:text-properties fo:font-size="9pt" style:font-size-asian="9pt"/>
    </style:style>
    <style:style style:name="T1901" style:parent-style-name="DefaultParagraphFont" style:family="text">
      <style:text-properties fo:font-style="italic" style:font-style-asian="italic" fo:font-size="8.5pt" style:font-size-asian="8.5pt"/>
    </style:style>
    <style:style style:name="T1902" style:parent-style-name="DefaultParagraphFont" style:family="text">
      <style:text-properties fo:font-size="9pt" style:font-size-asian="9pt"/>
    </style:style>
    <style:style style:name="T1903" style:parent-style-name="DefaultParagraphFont" style:family="text">
      <style:text-properties fo:letter-spacing="0.0013in"/>
    </style:style>
    <style:style style:name="T1904" style:parent-style-name="DefaultParagraphFont" style:family="text">
      <style:text-properties fo:letter-spacing="0.0013in"/>
    </style:style>
    <style:style style:name="T1905" style:parent-style-name="DefaultParagraphFont" style:family="text">
      <style:text-properties fo:letter-spacing="0.0013in"/>
    </style:style>
    <style:style style:name="T1906" style:parent-style-name="DefaultParagraphFont" style:family="text">
      <style:text-properties fo:letter-spacing="0.0013in"/>
    </style:style>
    <style:style style:name="T1907" style:parent-style-name="DefaultParagraphFont" style:family="text">
      <style:text-properties fo:letter-spacing="0.0013in"/>
    </style:style>
    <style:style style:name="T1908" style:parent-style-name="DefaultParagraphFont" style:family="text">
      <style:text-properties fo:letter-spacing="0.0013in"/>
    </style:style>
    <style:style style:name="T1909" style:parent-style-name="DefaultParagraphFont" style:family="text">
      <style:text-properties fo:letter-spacing="0.0013in"/>
    </style:style>
    <style:style style:name="T1910" style:parent-style-name="DefaultParagraphFont" style:family="text">
      <style:text-properties fo:letter-spacing="0.0013in"/>
    </style:style>
    <style:style style:name="T1911" style:parent-style-name="DefaultParagraphFont" style:family="text">
      <style:text-properties fo:letter-spacing="0.0013in"/>
    </style:style>
    <style:style style:name="T1912" style:parent-style-name="DefaultParagraphFont" style:family="text">
      <style:text-properties fo:font-weight="bold" style:font-weight-asian="bold" fo:font-size="9pt" style:font-size-asian="9pt"/>
    </style:style>
    <style:style style:name="T1913" style:parent-style-name="DefaultParagraphFont" style:family="text">
      <style:text-properties fo:font-weight="bold" style:font-weight-asian="bold" fo:font-size="9pt" style:font-size-asian="9pt"/>
    </style:style>
    <style:style style:name="T1914" style:parent-style-name="DefaultParagraphFont" style:family="text">
      <style:text-properties fo:font-size="9pt" style:font-size-asian="9pt"/>
    </style:style>
    <style:style style:name="T1915" style:parent-style-name="DefaultParagraphFont" style:family="text">
      <style:text-properties fo:font-style="italic" style:font-style-asian="italic" fo:font-size="8.5pt" style:font-size-asian="8.5pt"/>
    </style:style>
    <style:style style:name="T1916" style:parent-style-name="DefaultParagraphFont" style:family="text">
      <style:text-properties fo:font-size="9pt" style:font-size-asian="9pt"/>
    </style:style>
    <style:style style:name="T1917" style:parent-style-name="DefaultParagraphFont" style:family="text">
      <style:text-properties fo:font-weight="bold" style:font-weight-asian="bold" fo:font-size="9pt" style:font-size-asian="9pt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weight="bold" style:font-weight-asian="bold" fo:font-size="9pt" style:font-size-asian="9pt"/>
    </style:style>
    <style:style style:name="T1923" style:parent-style-name="DefaultParagraphFont" style:family="text">
      <style:text-properties fo:font-size="9pt" style:font-size-asian="9pt"/>
    </style:style>
    <style:style style:name="T1924" style:parent-style-name="DefaultParagraphFont" style:family="text">
      <style:text-properties fo:font-style="italic" style:font-style-asian="italic" fo:font-size="8.5pt" style:font-size-asian="8.5pt"/>
    </style:style>
    <style:style style:name="T1925" style:parent-style-name="DefaultParagraphFont" style:family="text">
      <style:text-properties fo:font-size="9pt" style:font-size-asian="9pt"/>
    </style:style>
    <style:style style:name="T1926" style:parent-style-name="DefaultParagraphFont" style:family="text">
      <style:text-properties fo:font-weight="bold" style:font-weight-asian="bold" fo:font-size="9pt" style:font-size-asian="9pt"/>
    </style:style>
    <style:style style:name="T1927" style:parent-style-name="DefaultParagraphFont" style:family="text">
      <style:text-properties fo:font-weight="bold" style:font-weight-asian="bold" fo:font-size="9pt" style:font-size-asian="9pt"/>
    </style:style>
    <style:style style:name="T1928" style:parent-style-name="DefaultParagraphFont" style:family="text">
      <style:text-properties fo:font-size="9pt" style:font-size-asian="9pt"/>
    </style:style>
    <style:style style:name="T1929" style:parent-style-name="DefaultParagraphFont" style:family="text">
      <style:text-properties fo:font-style="italic" style:font-style-asian="italic" fo:font-size="8.5pt" style:font-size-asian="8.5pt"/>
    </style:style>
    <style:style style:name="T1930" style:parent-style-name="DefaultParagraphFont" style:family="text">
      <style:text-properties fo:font-size="9pt" style:font-size-asian="9pt"/>
    </style:style>
    <style:style style:name="T1931" style:parent-style-name="DefaultParagraphFont" style:family="text">
      <style:text-properties fo:font-weight="bold" style:font-weight-asian="bold" fo:font-size="9pt" style:font-size-asian="9pt"/>
    </style:style>
    <style:style style:name="T1932" style:parent-style-name="DefaultParagraphFont" style:family="text">
      <style:text-properties fo:font-weight="bold" style:font-weight-asian="bold" fo:font-size="9pt" style:font-size-asian="9pt"/>
    </style:style>
    <style:style style:name="T1933" style:parent-style-name="DefaultParagraphFont" style:family="text">
      <style:text-properties fo:font-size="9pt" style:font-size-asian="9pt"/>
    </style:style>
    <style:style style:name="T1934" style:parent-style-name="DefaultParagraphFont" style:family="text">
      <style:text-properties fo:font-style="italic" style:font-style-asian="italic" fo:font-size="8.5pt" style:font-size-asian="8.5pt"/>
    </style:style>
    <style:style style:name="T1935" style:parent-style-name="DefaultParagraphFont" style:family="text">
      <style:text-properties fo:font-size="9pt" style:font-size-asian="9pt"/>
    </style:style>
    <style:style style:name="T1936" style:parent-style-name="DefaultParagraphFont" style:family="text">
      <style:text-properties fo:font-weight="bold" style:font-weight-asian="bold" fo:font-size="9pt" style:font-size-asian="9pt"/>
    </style:style>
    <style:style style:name="T1937" style:parent-style-name="DefaultParagraphFont" style:family="text">
      <style:text-properties fo:font-weight="bold" style:font-weight-asian="bold" fo:font-size="9pt" style:font-size-asian="9pt"/>
    </style:style>
    <style:style style:name="T1938" style:parent-style-name="DefaultParagraphFont" style:family="text">
      <style:text-properties fo:font-size="9pt" style:font-size-asian="9pt"/>
    </style:style>
    <style:style style:name="T1939" style:parent-style-name="DefaultParagraphFont" style:family="text">
      <style:text-properties fo:font-style="italic" style:font-style-asian="italic" fo:font-size="8.5pt" style:font-size-asian="8.5pt"/>
    </style:style>
    <style:style style:name="T1940" style:parent-style-name="DefaultParagraphFont" style:family="text">
      <style:text-properties fo:font-size="9pt" style:font-size-asian="9pt"/>
    </style:style>
    <style:style style:name="T1941" style:parent-style-name="DefaultParagraphFont" style:family="text">
      <style:text-properties fo:font-weight="bold" style:font-weight-asian="bold" fo:font-size="9pt" style:font-size-asian="9pt"/>
    </style:style>
    <style:style style:name="T1942" style:parent-style-name="DefaultParagraphFont" style:family="text">
      <style:text-properties fo:font-weight="bold" style:font-weight-asian="bold" fo:font-size="9pt" style:font-size-asian="9pt"/>
    </style:style>
    <style:style style:name="T1943" style:parent-style-name="DefaultParagraphFont" style:family="text">
      <style:text-properties fo:font-size="9pt" style:font-size-asian="9pt"/>
    </style:style>
    <style:style style:name="T1944" style:parent-style-name="DefaultParagraphFont" style:family="text">
      <style:text-properties fo:font-style="italic" style:font-style-asian="italic" fo:font-size="8.5pt" style:font-size-asian="8.5pt"/>
    </style:style>
    <style:style style:name="T1945" style:parent-style-name="DefaultParagraphFont" style:family="text">
      <style:text-properties fo:font-size="9pt" style:font-size-asian="9pt"/>
    </style:style>
    <style:style style:name="T1946" style:parent-style-name="DefaultParagraphFont" style:family="text">
      <style:text-properties fo:font-weight="bold" style:font-weight-asian="bold" fo:font-size="9pt" style:font-size-asian="9pt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style="italic" style:font-style-asian="italic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fo:font-style="italic" style:font-style-asian="italic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weight="bold" style:font-weight-asian="bold" fo:font-size="9pt" style:font-size-asian="9pt"/>
    </style:style>
    <style:style style:name="T1959" style:parent-style-name="DefaultParagraphFont" style:family="text">
      <style:text-properties fo:font-size="9pt" style:font-size-asian="9pt"/>
    </style:style>
    <style:style style:name="T1960" style:parent-style-name="DefaultParagraphFont" style:family="text">
      <style:text-properties fo:font-style="italic" style:font-style-asian="italic" fo:font-size="8.5pt" style:font-size-asian="8.5pt"/>
    </style:style>
    <style:style style:name="T1961" style:parent-style-name="DefaultParagraphFont" style:family="text">
      <style:text-properties fo:font-size="9pt" style:font-size-asian="9pt"/>
    </style:style>
    <style:style style:name="T1962" style:parent-style-name="DefaultParagraphFont" style:family="text">
      <style:text-properties fo:font-weight="bold" style:font-weight-asian="bold" fo:font-size="9pt" style:font-size-asian="9pt"/>
    </style:style>
    <style:style style:name="T1963" style:parent-style-name="DefaultParagraphFont" style:family="text">
      <style:text-properties fo:font-weight="bold" style:font-weight-asian="bold" fo:font-size="9pt" style:font-size-asian="9pt"/>
    </style:style>
    <style:style style:name="T1964" style:parent-style-name="DefaultParagraphFont" style:family="text">
      <style:text-properties fo:font-size="9pt" style:font-size-asian="9pt"/>
    </style:style>
    <style:style style:name="T1965" style:parent-style-name="DefaultParagraphFont" style:family="text">
      <style:text-properties fo:font-style="italic" style:font-style-asian="italic" fo:font-size="8.5pt" style:font-size-asian="8.5pt"/>
    </style:style>
    <style:style style:name="T1966" style:parent-style-name="DefaultParagraphFont" style:family="text">
      <style:text-properties fo:font-size="9pt" style:font-size-asian="9pt"/>
    </style:style>
    <style:style style:name="T1967" style:parent-style-name="DefaultParagraphFont" style:family="text">
      <style:text-properties fo:font-weight="bold" style:font-weight-asian="bold" fo:font-size="9pt" style:font-size-asian="9pt"/>
    </style:style>
    <style:style style:name="T1968" style:parent-style-name="DefaultParagraphFont" style:family="text">
      <style:text-properties fo:font-weight="bold" style:font-weight-asian="bold" fo:font-size="9pt" style:font-size-asian="9pt"/>
    </style:style>
    <style:style style:name="T1969" style:parent-style-name="DefaultParagraphFont" style:family="text">
      <style:text-properties fo:font-size="9pt" style:font-size-asian="9pt"/>
    </style:style>
    <style:style style:name="T1970" style:parent-style-name="DefaultParagraphFont" style:family="text">
      <style:text-properties fo:font-style="italic" style:font-style-asian="italic" fo:font-size="8.5pt" style:font-size-asian="8.5pt"/>
    </style:style>
    <style:style style:name="T1971" style:parent-style-name="DefaultParagraphFont" style:family="text">
      <style:text-properties fo:font-size="9pt" style:font-size-asian="9pt"/>
    </style:style>
    <style:style style:name="T1972" style:parent-style-name="DefaultParagraphFont" style:family="text">
      <style:text-properties fo:font-weight="bold" style:font-weight-asian="bold" fo:font-size="9pt" style:font-size-asian="9pt"/>
    </style:style>
    <style:style style:name="T1973" style:parent-style-name="DefaultParagraphFont" style:family="text">
      <style:text-properties fo:font-weight="bold" style:font-weight-asian="bold" fo:font-size="9pt" style:font-size-asian="9pt"/>
    </style:style>
    <style:style style:name="T1974" style:parent-style-name="DefaultParagraphFont" style:family="text">
      <style:text-properties fo:font-size="9pt" style:font-size-asian="9pt"/>
    </style:style>
    <style:style style:name="T1975" style:parent-style-name="DefaultParagraphFont" style:family="text">
      <style:text-properties fo:font-style="italic" style:font-style-asian="italic" fo:font-size="8.5pt" style:font-size-asian="8.5pt"/>
    </style:style>
    <style:style style:name="T1976" style:parent-style-name="DefaultParagraphFont" style:family="text">
      <style:text-properties fo:font-size="9pt" style:font-size-asian="9pt"/>
    </style:style>
    <style:style style:name="T1977" style:parent-style-name="DefaultParagraphFont" style:family="text">
      <style:text-properties fo:font-weight="bold" style:font-weight-asian="bold" fo:font-size="9pt" style:font-size-asian="9pt"/>
    </style:style>
    <style:style style:name="T1978" style:parent-style-name="DefaultParagraphFont" style:family="text">
      <style:text-properties fo:font-weight="bold" style:font-weight-asian="bold" fo:font-size="9pt" style:font-size-asian="9pt"/>
    </style:style>
    <style:style style:name="T1979" style:parent-style-name="DefaultParagraphFont" style:family="text">
      <style:text-properties fo:font-size="9pt" style:font-size-asian="9pt"/>
    </style:style>
    <style:style style:name="T1980" style:parent-style-name="DefaultParagraphFont" style:family="text">
      <style:text-properties fo:font-style="italic" style:font-style-asian="italic" fo:font-size="8.5pt" style:font-size-asian="8.5pt"/>
    </style:style>
    <style:style style:name="T1981" style:parent-style-name="DefaultParagraphFont" style:family="text">
      <style:text-properties fo:font-size="9pt" style:font-size-asian="9pt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font-weight="bold" style:font-weight-asian="bold" fo:font-size="9pt" style:font-size-asian="9pt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P1997" style:parent-style-name="Roman" style:family="paragraph">
      <style:text-properties fo:letter-spacing="-0.0027in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02" style:parent-style-name="DefaultParagraphFont" style:family="text">
      <style:text-properties fo:font-weight="bold" style:font-weight-asian="bold" fo:font-size="9pt" style:font-size-asian="9pt"/>
    </style:style>
    <style:style style:name="T2003" style:parent-style-name="DefaultParagraphFont" style:family="text">
      <style:text-properties fo:font-style="italic" style:font-style-asian="italic" fo:font-size="8.5pt" style:font-size-asian="8.5pt"/>
    </style:style>
    <style:style style:name="T200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weight="bold" style:font-weight-asian="bold" fo:font-size="9pt" style:font-size-asian="9pt"/>
    </style:style>
    <style:style style:name="T2010" style:parent-style-name="DefaultParagraphFont" style:family="text">
      <style:text-properties fo:font-size="9pt" style:font-size-asian="9pt"/>
    </style:style>
    <style:style style:name="T2011" style:parent-style-name="DefaultParagraphFont" style:family="text">
      <style:text-properties fo:font-style="italic" style:font-style-asian="italic" fo:font-size="8.5pt" style:font-size-asian="8.5pt"/>
    </style:style>
    <style:style style:name="T2012" style:parent-style-name="DefaultParagraphFont" style:family="text">
      <style:text-properties fo:font-size="9pt" style:font-size-asian="9pt"/>
    </style:style>
    <style:style style:name="T2013" style:parent-style-name="DefaultParagraphFont" style:family="text">
      <style:text-properties fo:font-weight="bold" style:font-weight-asian="bold" fo:font-size="9pt" style:font-size-asian="9pt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style="italic" style:font-style-asian="italic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font-weight="bold" style:font-weight-asian="bold" fo:font-size="9pt" style:font-size-asian="9pt"/>
    </style:style>
    <style:style style:name="T2084" style:parent-style-name="DefaultParagraphFont" style:family="text">
      <style:text-properties fo:font-size="9pt" style:font-size-asian="9pt"/>
    </style:style>
    <style:style style:name="T2085" style:parent-style-name="DefaultParagraphFont" style:family="text">
      <style:text-properties fo:font-style="italic" style:font-style-asian="italic" fo:font-size="8.5pt" style:font-size-asian="8.5pt"/>
    </style:style>
    <style:style style:name="T2086" style:parent-style-name="DefaultParagraphFont" style:family="text">
      <style:text-properties fo:font-size="9pt" style:font-size-asian="9pt"/>
    </style:style>
    <style:style style:name="T2087" style:parent-style-name="DefaultParagraphFont" style:family="text">
      <style:text-properties fo:font-weight="bold" style:font-weight-asian="bold" fo:font-size="9pt" style:font-size-asian="9pt"/>
    </style:style>
    <style:style style:name="T2088" style:parent-style-name="DefaultParagraphFont" style:family="text">
      <style:text-properties fo:font-weight="bold" style:font-weight-asian="bold" fo:font-size="9pt" style:font-size-asian="9pt"/>
    </style:style>
    <style:style style:name="T2089" style:parent-style-name="DefaultParagraphFont" style:family="text">
      <style:text-properties fo:font-size="9pt" style:font-size-asian="9pt"/>
    </style:style>
    <style:style style:name="T2090" style:parent-style-name="DefaultParagraphFont" style:family="text">
      <style:text-properties fo:font-style="italic" style:font-style-asian="italic" fo:font-size="8.5pt" style:font-size-asian="8.5pt"/>
    </style:style>
    <style:style style:name="T2091" style:parent-style-name="DefaultParagraphFont" style:family="text">
      <style:text-properties fo:font-size="9pt" style:font-size-asian="9pt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weight="bold" style:font-weight-asian="bold" fo:font-size="9pt" style:font-size-asian="9pt"/>
    </style:style>
    <style:style style:name="T2096" style:parent-style-name="DefaultParagraphFont" style:family="text">
      <style:text-properties fo:font-weight="bold" style:font-weight-asian="bold" fo:font-size="9pt" style:font-size-asian="9pt"/>
    </style:style>
    <style:style style:name="T2097" style:parent-style-name="DefaultParagraphFont" style:family="text">
      <style:text-properties fo:font-size="9pt" style:font-size-asian="9pt"/>
    </style:style>
    <style:style style:name="T2098" style:parent-style-name="DefaultParagraphFont" style:family="text">
      <style:text-properties fo:font-style="italic" style:font-style-asian="italic" fo:font-size="8.5pt" style:font-size-asian="8.5pt"/>
    </style:style>
    <style:style style:name="T2099" style:parent-style-name="DefaultParagraphFont" style:family="text">
      <style:text-properties fo:font-size="9pt" style:font-size-asian="9pt"/>
    </style:style>
    <style:style style:name="T2100" style:parent-style-name="DefaultParagraphFont" style:family="text">
      <style:text-properties fo:font-weight="bold" style:font-weight-asian="bold" fo:font-size="9pt" style:font-size-asian="9pt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font-weight="bold" style:font-weight-asian="bold" fo:font-size="9pt" style:font-size-asian="9pt"/>
    </style:style>
    <style:style style:name="T2119" style:parent-style-name="DefaultParagraphFont" style:family="text">
      <style:text-properties fo:font-size="9pt" style:font-size-asian="9pt"/>
    </style:style>
    <style:style style:name="T2120" style:parent-style-name="DefaultParagraphFont" style:family="text">
      <style:text-properties fo:font-style="italic" style:font-style-asian="italic" fo:font-size="8.5pt" style:font-size-asian="8.5pt"/>
    </style:style>
    <style:style style:name="T2121" style:parent-style-name="DefaultParagraphFont" style:family="text">
      <style:text-properties fo:font-size="9pt" style:font-size-asian="9pt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font-weight="bold" style:font-weight-asian="bold" fo:font-size="9pt" style:font-size-asian="9pt"/>
    </style:style>
    <style:style style:name="T2135" style:parent-style-name="DefaultParagraphFont" style:family="text">
      <style:text-properties fo:font-weight="bold" style:font-weight-asian="bold" fo:font-size="9pt" style:font-size-asian="9pt"/>
    </style:style>
    <style:style style:name="T2136" style:parent-style-name="DefaultParagraphFont" style:family="text">
      <style:text-properties fo:font-size="9pt" style:font-size-asian="9pt"/>
    </style:style>
    <style:style style:name="T2137" style:parent-style-name="DefaultParagraphFont" style:family="text">
      <style:text-properties fo:font-style="italic" style:font-style-asian="italic" fo:font-size="8.5pt" style:font-size-asian="8.5pt"/>
    </style:style>
    <style:style style:name="T2138" style:parent-style-name="DefaultParagraphFont" style:family="text">
      <style:text-properties fo:font-size="9pt" style:font-size-asian="9pt"/>
    </style:style>
    <style:style style:name="T2139" style:parent-style-name="DefaultParagraphFont" style:family="text">
      <style:text-properties fo:font-weight="bold" style:font-weight-asian="bold" fo:font-size="9pt" style:font-size-asian="9pt"/>
    </style:style>
    <style:style style:name="T2140" style:parent-style-name="DefaultParagraphFont" style:family="text">
      <style:text-properties fo:font-weight="bold" style:font-weight-asian="bold" fo:font-size="9pt" style:font-size-asian="9pt"/>
    </style:style>
    <style:style style:name="T2141" style:parent-style-name="DefaultParagraphFont" style:family="text">
      <style:text-properties fo:font-size="9pt" style:font-size-asian="9pt"/>
    </style:style>
    <style:style style:name="T2142" style:parent-style-name="DefaultParagraphFont" style:family="text">
      <style:text-properties fo:font-style="italic" style:font-style-asian="italic" fo:font-size="8.5pt" style:font-size-asian="8.5pt"/>
    </style:style>
    <style:style style:name="T2143" style:parent-style-name="DefaultParagraphFont" style:family="text">
      <style:text-properties fo:font-size="9pt" style:font-size-asian="9pt"/>
    </style:style>
    <style:style style:name="T2144" style:parent-style-name="DefaultParagraphFont" style:family="text">
      <style:text-properties fo:font-weight="bold" style:font-weight-asian="bold" fo:font-size="9pt" style:font-size-asian="9pt"/>
    </style:style>
    <style:style style:name="T2145" style:parent-style-name="DefaultParagraphFont" style:family="text">
      <style:text-properties fo:font-weight="bold" style:font-weight-asian="bold" fo:font-size="9pt" style:font-size-asian="9pt"/>
    </style:style>
    <style:style style:name="T2146" style:parent-style-name="DefaultParagraphFont" style:family="text">
      <style:text-properties fo:font-size="9pt" style:font-size-asian="9pt"/>
    </style:style>
    <style:style style:name="T2147" style:parent-style-name="DefaultParagraphFont" style:family="text">
      <style:text-properties fo:font-style="italic" style:font-style-asian="italic" fo:font-size="8.5pt" style:font-size-asian="8.5pt"/>
    </style:style>
    <style:style style:name="T2148" style:parent-style-name="DefaultParagraphFont" style:family="text">
      <style:text-properties fo:font-size="9pt" style:font-size-asian="9pt"/>
    </style:style>
    <style:style style:name="T2149" style:parent-style-name="DefaultParagraphFont" style:family="text">
      <style:text-properties fo:text-transform="uppercase"/>
    </style:style>
    <style:style style:name="T2150" style:parent-style-name="DefaultParagraphFont" style:family="text">
      <style:text-properties fo:font-weight="bold" style:font-weight-asian="bold" fo:font-size="9pt" style:font-size-asian="9pt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font-weight="bold" style:font-weight-asian="bold" fo:font-size="9pt" style:font-size-asian="9pt"/>
    </style:style>
    <style:style style:name="T2165" style:parent-style-name="DefaultParagraphFont" style:family="text">
      <style:text-properties fo:font-size="9pt" style:font-size-asian="9pt"/>
    </style:style>
    <style:style style:name="T2166" style:parent-style-name="DefaultParagraphFont" style:family="text">
      <style:text-properties fo:font-style="italic" style:font-style-asian="italic" fo:font-size="8.5pt" style:font-size-asian="8.5pt"/>
    </style:style>
    <style:style style:name="T2167" style:parent-style-name="DefaultParagraphFont" style:family="text">
      <style:text-properties fo:font-size="9pt" style:font-size-asian="9pt"/>
    </style:style>
    <style:style style:name="T2168" style:parent-style-name="DefaultParagraphFont" style:family="text">
      <style:text-properties fo:font-weight="bold" style:font-weight-asian="bold" fo:font-size="9pt" style:font-size-asian="9pt"/>
    </style:style>
    <style:style style:name="T2169" style:parent-style-name="DefaultParagraphFont" style:family="text">
      <style:text-properties fo:font-weight="bold" style:font-weight-asian="bold" fo:font-size="9pt" style:font-size-asian="9pt"/>
    </style:style>
    <style:style style:name="T2170" style:parent-style-name="DefaultParagraphFont" style:family="text">
      <style:text-properties fo:font-size="9pt" style:font-size-asian="9pt"/>
    </style:style>
    <style:style style:name="T2171" style:parent-style-name="DefaultParagraphFont" style:family="text">
      <style:text-properties fo:font-style="italic" style:font-style-asian="italic" fo:font-size="8.5pt" style:font-size-asian="8.5pt"/>
    </style:style>
    <style:style style:name="T2172" style:parent-style-name="DefaultParagraphFont" style:family="text">
      <style:text-properties fo:font-size="9pt" style:font-size-asian="9pt"/>
    </style:style>
    <style:style style:name="T2173" style:parent-style-name="DefaultParagraphFont" style:family="text">
      <style:text-properties fo:font-weight="bold" style:font-weight-asian="bold" fo:font-size="9pt" style:font-size-asian="9pt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font-style="italic" style:font-style-asian="italic" fo:color="#000000"/>
    </style:style>
    <style:style style:name="T2182" style:parent-style-name="DefaultParagraphFont" style:family="text">
      <style:text-properties fo:font-style="italic" style:font-style-asian="italic" fo:color="#000000"/>
    </style:style>
    <style:style style:name="T2183" style:parent-style-name="DefaultParagraphFont" style:family="text">
      <style:text-properties fo:font-style="italic" style:font-style-asian="italic" fo:color="#000000"/>
    </style:style>
    <style:style style:name="T2184" style:parent-style-name="DefaultParagraphFont" style:family="text">
      <style:text-properties fo:font-style="italic" style:font-style-asian="italic" fo:color="#000000"/>
    </style:style>
    <style:style style:name="T2185" style:parent-style-name="DefaultParagraphFont" style:family="text">
      <style:text-properties fo:font-style="italic" style:font-style-asian="italic"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fo:font-weight="bold" style:font-weight-asian="bold" fo:font-size="9pt" style:font-size-asian="9pt"/>
    </style:style>
    <style:style style:name="T2198" style:parent-style-name="DefaultParagraphFont" style:family="text">
      <style:text-properties fo:font-size="9pt" style:font-size-asian="9pt"/>
    </style:style>
    <style:style style:name="T2199" style:parent-style-name="DefaultParagraphFont" style:family="text">
      <style:text-properties fo:font-style="italic" style:font-style-asian="italic" fo:font-size="8.5pt" style:font-size-asian="8.5pt"/>
    </style:style>
    <style:style style:name="T2200" style:parent-style-name="DefaultParagraphFont" style:family="text">
      <style:text-properties fo:font-size="9pt" style:font-size-asian="9pt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style="italic" style:font-style-asian="italic"/>
    </style:style>
    <style:style style:name="T2204" style:parent-style-name="DefaultParagraphFont" style:family="text">
      <style:text-properties fo:font-style="italic" style:font-style-asian="italic"/>
    </style:style>
    <style:style style:name="T2205" style:parent-style-name="DefaultParagraphFont" style:family="text">
      <style:text-properties fo:font-weight="bold" style:font-weight-asian="bold" fo:font-size="9pt" style:font-size-asian="9pt"/>
    </style:style>
    <style:style style:name="T2206" style:parent-style-name="DefaultParagraphFont" style:family="text">
      <style:text-properties fo:font-weight="bold" style:font-weight-asian="bold" fo:font-size="9pt" style:font-size-asian="9pt"/>
    </style:style>
    <style:style style:name="T2207" style:parent-style-name="DefaultParagraphFont" style:family="text">
      <style:text-properties fo:font-size="9pt" style:font-size-asian="9pt"/>
    </style:style>
    <style:style style:name="T2208" style:parent-style-name="DefaultParagraphFont" style:family="text">
      <style:text-properties fo:font-style="italic" style:font-style-asian="italic" fo:font-size="8.5pt" style:font-size-asian="8.5pt"/>
    </style:style>
    <style:style style:name="T2209" style:parent-style-name="DefaultParagraphFont" style:family="text">
      <style:text-properties fo:font-size="9pt" style:font-size-asian="9pt"/>
    </style:style>
    <style:style style:name="T2210" style:parent-style-name="DefaultParagraphFont" style:family="text">
      <style:text-properties fo:font-weight="bold" style:font-weight-asian="bold" fo:font-size="9pt" style:font-size-asian="9pt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font-style="italic" style:font-style-asian="italic" fo:color="#000000"/>
    </style:style>
    <style:style style:name="T2215" style:parent-style-name="DefaultParagraphFont" style:family="text">
      <style:text-properties fo:font-style="italic" style:font-style-asian="italic" fo:color="#000000"/>
    </style:style>
    <style:style style:name="T2216" style:parent-style-name="DefaultParagraphFont" style:family="text">
      <style:text-properties fo:font-style="italic" style:font-style-asian="italic" fo:color="#000000"/>
    </style:style>
    <style:style style:name="T2217" style:parent-style-name="DefaultParagraphFont" style:family="text">
      <style:text-properties fo:font-style="italic" style:font-style-asian="italic" fo:color="#000000"/>
    </style:style>
    <style:style style:name="T2218" style:parent-style-name="DefaultParagraphFont" style:family="text">
      <style:text-properties fo:font-style="italic" style:font-style-asian="italic" fo:color="#000000"/>
    </style:style>
    <style:style style:name="T2219" style:parent-style-name="DefaultParagraphFont" style:family="text">
      <style:text-properties fo:font-style="italic" style:font-style-asian="italic" fo:color="#000000"/>
    </style:style>
    <style:style style:name="T2220" style:parent-style-name="DefaultParagraphFont" style:family="text">
      <style:text-properties fo:font-style="italic" style:font-style-asian="italic" fo:color="#000000"/>
    </style:style>
    <style:style style:name="T2221" style:parent-style-name="DefaultParagraphFont" style:family="text">
      <style:text-properties fo:font-style="italic" style:font-style-asian="italic"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font-weight="bold" style:font-weight-asian="bold" fo:color="#000000" fo:font-size="9pt" style:font-size-asian="9pt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font-weight="bold" style:font-weight-asian="bold" fo:font-size="9pt" style:font-size-asian="9pt"/>
    </style:style>
    <style:style style:name="T2228" style:parent-style-name="DefaultParagraphFont" style:family="text">
      <style:text-properties fo:font-weight="bold" style:font-weight-asian="bold" fo:font-size="9pt" style:font-size-asian="9pt"/>
    </style:style>
    <style:style style:name="P2229" style:parent-style-name="Roman" style:family="paragraph">
      <style:text-properties fo:letter-spacing="-0.0027in"/>
    </style:style>
    <style:style style:name="T2230" style:parent-style-name="DefaultParagraphFont" style:family="text">
      <style:text-properties fo:font-weight="bold" style:font-weight-asian="bold" fo:font-size="9pt" style:font-size-asian="9pt"/>
    </style:style>
    <style:style style:name="T2231" style:parent-style-name="DefaultParagraphFont" style:family="text">
      <style:text-properties fo:font-size="9pt" style:font-size-asian="9pt"/>
    </style:style>
    <style:style style:name="T2232" style:parent-style-name="DefaultParagraphFont" style:family="text">
      <style:text-properties fo:font-style="italic" style:font-style-asian="italic" fo:font-size="8.5pt" style:font-size-asian="8.5pt"/>
    </style:style>
    <style:style style:name="T2233" style:parent-style-name="DefaultParagraphFont" style:family="text">
      <style:text-properties fo:font-size="9pt" style:font-size-asian="9pt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weight="bold" style:font-weight-asian="bold" fo:font-size="9pt" style:font-size-asian="9pt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weight="bold" style:font-weight-asian="bold" fo:font-size="9pt" style:font-size-asian="9pt"/>
    </style:style>
    <style:style style:name="T2244" style:parent-style-name="DefaultParagraphFont" style:family="text">
      <style:text-properties fo:font-size="9pt" style:font-size-asian="9pt"/>
    </style:style>
    <style:style style:name="T2245" style:parent-style-name="DefaultParagraphFont" style:family="text">
      <style:text-properties fo:font-style="italic" style:font-style-asian="italic" fo:font-size="8.5pt" style:font-size-asian="8.5pt"/>
    </style:style>
    <style:style style:name="T2246" style:parent-style-name="DefaultParagraphFont" style:family="text">
      <style:text-properties fo:font-size="9pt" style:font-size-asian="9pt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font-style="italic" style:font-style-asian="italic"/>
    </style:style>
    <style:style style:name="T2249" style:parent-style-name="DefaultParagraphFont" style:family="text">
      <style:text-properties fo:font-style="italic" style:font-style-asian="italic"/>
    </style:style>
    <style:style style:name="T2250" style:parent-style-name="DefaultParagraphFont" style:family="text">
      <style:text-properties fo:font-style="italic" style:font-style-asian="italic"/>
    </style:style>
    <style:style style:name="T2251" style:parent-style-name="DefaultParagraphFont" style:family="text">
      <style:text-properties fo:font-weight="bold" style:font-weight-asian="bold" fo:font-size="9pt" style:font-size-asian="9pt"/>
    </style:style>
    <style:style style:name="T2252" style:parent-style-name="DefaultParagraphFont" style:family="text">
      <style:text-properties fo:font-weight="bold" style:font-weight-asian="bold" fo:font-size="9pt" style:font-size-asian="9pt"/>
    </style:style>
    <style:style style:name="T2253" style:parent-style-name="DefaultParagraphFont" style:family="text">
      <style:text-properties fo:font-size="9pt" style:font-size-asian="9pt"/>
    </style:style>
    <style:style style:name="T2254" style:parent-style-name="DefaultParagraphFont" style:family="text">
      <style:text-properties fo:font-style="italic" style:font-style-asian="italic" fo:font-size="8.5pt" style:font-size-asian="8.5pt"/>
    </style:style>
    <style:style style:name="T2255" style:parent-style-name="DefaultParagraphFont" style:family="text">
      <style:text-properties fo:font-size="9pt" style:font-size-asian="9pt"/>
    </style:style>
    <style:style style:name="T2256" style:parent-style-name="DefaultParagraphFont" style:family="text">
      <style:text-properties fo:font-weight="bold" style:font-weight-asian="bold" fo:font-size="9pt" style:font-size-asian="9pt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font-weight="bold" style:font-weight-asian="bold" fo:font-size="9pt" style:font-size-asian="9pt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style="italic" style:font-style-asian="italic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P2297" style:parent-style-name="Roman" style:family="paragraph">
      <style:paragraph-properties fo:line-height="0.1708in"/>
    </style:style>
    <style:style style:name="T2298" style:parent-style-name="DefaultParagraphFont" style:family="text">
      <style:text-properties fo:font-weight="bold" style:font-weight-asian="bold" fo:font-size="9pt" style:font-size-asian="9pt"/>
    </style:style>
    <style:style style:name="P2299" style:parent-style-name="Roman" style:family="paragraph">
      <style:paragraph-properties fo:line-height="0.1708in"/>
    </style:style>
    <style:style style:name="P2300" style:parent-style-name="Roman" style:family="paragraph">
      <style:paragraph-properties fo:line-height="0.1708in"/>
    </style:style>
    <style:style style:name="P2301" style:parent-style-name="Roman" style:family="paragraph">
      <style:paragraph-properties fo:line-height="0.1708in"/>
    </style:style>
    <style:style style:name="P2302" style:parent-style-name="Roman" style:family="paragraph">
      <style:paragraph-properties fo:line-height="0.1708in"/>
    </style:style>
    <style:style style:name="T2303" style:parent-style-name="DefaultParagraphFont" style:family="text">
      <style:text-properties fo:font-weight="bold" style:font-weight-asian="bold" fo:font-size="9pt" style:font-size-asian="9pt"/>
    </style:style>
    <style:style style:name="P2304" style:parent-style-name="Roman" style:family="paragraph">
      <style:paragraph-properties fo:line-height="0.1708in"/>
    </style:style>
    <style:style style:name="T2305" style:parent-style-name="DefaultParagraphFont" style:family="text">
      <style:text-properties fo:font-weight="bold" style:font-weight-asian="bold" fo:font-size="9pt" style:font-size-asian="9pt"/>
    </style:style>
    <style:style style:name="P2306" style:parent-style-name="Roman" style:family="paragraph">
      <style:paragraph-properties fo:line-height="0.1708in"/>
    </style:style>
    <style:style style:name="T2307" style:parent-style-name="DefaultParagraphFont" style:family="text">
      <style:text-properties fo:font-weight="bold" style:font-weight-asian="bold" fo:font-size="9pt" style:font-size-asian="9pt"/>
    </style:style>
    <style:style style:name="P2308" style:parent-style-name="Roman" style:family="paragraph">
      <style:paragraph-properties fo:line-height="0.1708in"/>
    </style:style>
    <style:style style:name="T2309" style:parent-style-name="DefaultParagraphFont" style:family="text">
      <style:text-properties fo:font-weight="bold" style:font-weight-asian="bold" fo:font-size="9pt" style:font-size-asian="9pt"/>
    </style:style>
    <style:style style:name="T2310" style:parent-style-name="DefaultParagraphFont" style:family="text">
      <style:text-properties fo:font-size="9pt" style:font-size-asian="9pt"/>
    </style:style>
    <style:style style:name="T2311" style:parent-style-name="DefaultParagraphFont" style:family="text">
      <style:text-properties fo:font-style="italic" style:font-style-asian="italic" fo:font-size="8.5pt" style:font-size-asian="8.5pt"/>
    </style:style>
    <style:style style:name="T2312" style:parent-style-name="DefaultParagraphFont" style:family="text">
      <style:text-properties fo:font-size="9pt" style:font-size-asian="9pt"/>
    </style:style>
    <style:style style:name="T2313" style:parent-style-name="DefaultParagraphFont" style:family="text">
      <style:text-properties fo:font-weight="bold" style:font-weight-asian="bold" fo:font-size="9pt" style:font-size-asian="9pt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/>
    </style:style>
    <style:style style:name="P2319" style:parent-style-name="Roman" style:family="paragraph">
      <style:paragraph-properties fo:line-height="0.1708in"/>
    </style:style>
    <style:style style:name="P2320" style:parent-style-name="Roman" style:family="paragraph">
      <style:paragraph-properties fo:line-height="0.1708in"/>
    </style:style>
    <style:style style:name="T2321" style:parent-style-name="DefaultParagraphFont" style:family="text">
      <style:text-properties fo:font-weight="bold" style:font-weight-asian="bold" fo:font-size="9pt" style:font-size-asian="9pt"/>
    </style:style>
    <style:style style:name="P2322" style:parent-style-name="Roman" style:family="paragraph">
      <style:paragraph-properties fo:line-height="0.1708in"/>
    </style:style>
    <style:style style:name="P2323" style:parent-style-name="Roman" style:family="paragraph">
      <style:paragraph-properties fo:line-height="0.1708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font-weight="bold" style:font-weight-asian="bold" fo:font-size="9pt" style:font-size-asian="9pt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font-weight="bold" style:font-weight-asian="bold" fo:font-size="9pt" style:font-size-asian="9pt"/>
    </style:style>
    <style:style style:name="T2349" style:parent-style-name="DefaultParagraphFont" style:family="text">
      <style:text-properties fo:font-weight="bold" style:font-weight-asian="bold" fo:font-size="9pt" style:font-size-asian="9pt"/>
    </style:style>
    <style:style style:name="T2350" style:parent-style-name="DefaultParagraphFont" style:family="text">
      <style:text-properties fo:font-weight="bold" style:font-weight-asian="bold" fo:font-size="9pt" style:font-size-asian="9pt"/>
    </style:style>
    <style:style style:name="T2351" style:parent-style-name="DefaultParagraphFont" style:family="text">
      <style:text-properties fo:font-size="9pt" style:font-size-asian="9pt"/>
    </style:style>
    <style:style style:name="T2352" style:parent-style-name="DefaultParagraphFont" style:family="text">
      <style:text-properties fo:font-style="italic" style:font-style-asian="italic" fo:font-size="8.5pt" style:font-size-asian="8.5pt"/>
    </style:style>
    <style:style style:name="T2353" style:parent-style-name="DefaultParagraphFont" style:family="text">
      <style:text-properties fo:font-size="9pt" style:font-size-asian="9pt"/>
    </style:style>
    <style:style style:name="T2354" style:parent-style-name="DefaultParagraphFont" style:family="text">
      <style:text-properties fo:font-weight="bold" style:font-weight-asian="bold" fo:font-size="9pt" style:font-size-asian="9pt"/>
    </style:style>
    <style:style style:name="T23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56" style:parent-style-name="DefaultParagraphFont" style:family="text">
      <style:text-properties fo:font-weight="bold" style:font-weight-asian="bold" fo:font-size="9pt" style:font-size-asian="9pt"/>
    </style:style>
    <style:style style:name="P2357" style:parent-style-name="Roman" style:family="paragraph">
      <style:text-properties fo:letter-spacing="-0.0027in"/>
    </style:style>
    <style:style style:name="T2358" style:parent-style-name="DefaultParagraphFont" style:family="text">
      <style:text-properties fo:font-weight="bold" style:font-weight-asian="bold" fo:font-size="9pt" style:font-size-asian="9pt"/>
    </style:style>
    <style:style style:name="T2359" style:parent-style-name="DefaultParagraphFont" style:family="text">
      <style:text-properties fo:font-size="9pt" style:font-size-asian="9pt"/>
    </style:style>
    <style:style style:name="T2360" style:parent-style-name="DefaultParagraphFont" style:family="text">
      <style:text-properties fo:font-style="italic" style:font-style-asian="italic" fo:font-size="8.5pt" style:font-size-asian="8.5pt"/>
    </style:style>
    <style:style style:name="T2361" style:parent-style-name="DefaultParagraphFont" style:family="text">
      <style:text-properties fo:font-size="9pt" style:font-size-asian="9pt"/>
    </style:style>
    <style:style style:name="T2362" style:parent-style-name="DefaultParagraphFont" style:family="text">
      <style:text-properties fo:font-weight="bold" style:font-weight-asian="bold" fo:font-size="9pt" style:font-size-asian="9pt"/>
    </style:style>
    <style:style style:name="T2363" style:parent-style-name="DefaultParagraphFont" style:family="text">
      <style:text-properties fo:font-weight="bold" style:font-weight-asian="bold" fo:font-size="9pt" style:font-size-asian="9pt"/>
    </style:style>
    <style:style style:name="T2364" style:parent-style-name="DefaultParagraphFont" style:family="text">
      <style:text-properties fo:font-weight="bold" style:font-weight-asian="bold" fo:font-size="9pt" style:font-size-asian="9pt"/>
    </style:style>
    <style:style style:name="T2365" style:parent-style-name="DefaultParagraphFont" style:family="text">
      <style:text-properties fo:font-size="9pt" style:font-size-asian="9pt"/>
    </style:style>
    <style:style style:name="T2366" style:parent-style-name="DefaultParagraphFont" style:family="text">
      <style:text-properties fo:font-style="italic" style:font-style-asian="italic" fo:font-size="8.5pt" style:font-size-asian="8.5pt"/>
    </style:style>
    <style:style style:name="T2367" style:parent-style-name="DefaultParagraphFont" style:family="text">
      <style:text-properties fo:font-size="9pt" style:font-size-asian="9pt"/>
    </style:style>
    <style:style style:name="T2368" style:parent-style-name="DefaultParagraphFont" style:family="text">
      <style:text-properties fo:font-weight="bold" style:font-weight-asian="bold" fo:font-size="9pt" style:font-size-asian="9pt"/>
    </style:style>
    <style:style style:name="T2369" style:parent-style-name="DefaultParagraphFont" style:family="text">
      <style:text-properties fo:font-weight="bold" style:font-weight-asian="bold" fo:font-size="9pt" style:font-size-asian="9pt"/>
    </style:style>
    <style:style style:name="T2370" style:parent-style-name="DefaultParagraphFont" style:family="text">
      <style:text-properties fo:font-weight="bold" style:font-weight-asian="bold" fo:font-size="9pt" style:font-size-asian="9pt"/>
    </style:style>
    <style:style style:name="T2371" style:parent-style-name="DefaultParagraphFont" style:family="text">
      <style:text-properties fo:font-size="9pt" style:font-size-asian="9pt"/>
    </style:style>
    <style:style style:name="T2372" style:parent-style-name="DefaultParagraphFont" style:family="text">
      <style:text-properties fo:font-style="italic" style:font-style-asian="italic" fo:font-size="8.5pt" style:font-size-asian="8.5pt"/>
    </style:style>
    <style:style style:name="T2373" style:parent-style-name="DefaultParagraphFont" style:family="text">
      <style:text-properties fo:font-size="9pt" style:font-size-asian="9pt"/>
    </style:style>
    <style:style style:name="T2374" style:parent-style-name="DefaultParagraphFont" style:family="text">
      <style:text-properties fo:font-weight="bold" style:font-weight-asian="bold" fo:font-size="9pt" style:font-size-asian="9pt"/>
    </style:style>
    <style:style style:name="T2375" style:parent-style-name="DefaultParagraphFont" style:family="text">
      <style:text-properties fo:font-weight="bold" style:font-weight-asian="bold" fo:font-size="9pt" style:font-size-asian="9pt"/>
    </style:style>
    <style:style style:name="T2376" style:parent-style-name="DefaultParagraphFont" style:family="text">
      <style:text-properties fo:font-weight="bold" style:font-weight-asian="bold" fo:font-size="9pt" style:font-size-asian="9pt"/>
    </style:style>
    <style:style style:name="T2377" style:parent-style-name="DefaultParagraphFont" style:family="text">
      <style:text-properties fo:font-size="9pt" style:font-size-asian="9pt"/>
    </style:style>
    <style:style style:name="T2378" style:parent-style-name="DefaultParagraphFont" style:family="text">
      <style:text-properties fo:font-style="italic" style:font-style-asian="italic" fo:font-size="8.5pt" style:font-size-asian="8.5pt"/>
    </style:style>
    <style:style style:name="T2379" style:parent-style-name="DefaultParagraphFont" style:family="text">
      <style:text-properties fo:font-size="9pt" style:font-size-asian="9pt"/>
    </style:style>
    <style:style style:name="T2380" style:parent-style-name="DefaultParagraphFont" style:family="text">
      <style:text-properties fo:font-weight="bold" style:font-weight-asian="bold" fo:font-size="9pt" style:font-size-asian="9pt"/>
    </style:style>
    <style:style style:name="T2381" style:parent-style-name="DefaultParagraphFont" style:family="text">
      <style:text-properties fo:font-weight="bold" style:font-weight-asian="bold" fo:font-size="9pt" style:font-size-asian="9pt"/>
    </style:style>
    <style:style style:name="T2382" style:parent-style-name="DefaultParagraphFont" style:family="text">
      <style:text-properties fo:font-weight="bold" style:font-weight-asian="bold" fo:font-size="9pt" style:font-size-asian="9pt"/>
    </style:style>
    <style:style style:name="T2383" style:parent-style-name="DefaultParagraphFont" style:family="text">
      <style:text-properties fo:font-weight="bold" style:font-weight-asian="bold" fo:font-size="9pt" style:font-size-asian="9pt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font-style="italic" style:font-style-asian="italic" fo:color="#000000"/>
    </style:style>
    <style:style style:name="T2390" style:parent-style-name="DefaultParagraphFont" style:family="text">
      <style:text-properties fo:font-style="italic" style:font-style-asian="italic" fo:color="#000000"/>
    </style:style>
    <style:style style:name="T2391" style:parent-style-name="DefaultParagraphFont" style:family="text">
      <style:text-properties fo:font-style="italic" style:font-style-asian="italic"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font-weight="bold" style:font-weight-asian="bold" fo:color="#000000" fo:font-size="9pt" style:font-size-asian="9pt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 fo:font-size="9pt" style:font-size-asian="9pt"/>
    </style:style>
    <style:style style:name="T2419" style:parent-style-name="DefaultParagraphFont" style:family="text">
      <style:text-properties fo:font-style="italic" style:font-style-asian="italic" fo:color="#000000" fo:font-size="8.5pt" style:font-size-asian="8.5pt"/>
    </style:style>
    <style:style style:name="T2420" style:parent-style-name="DefaultParagraphFont" style:family="text">
      <style:text-properties fo:color="#000000" fo:font-size="9pt" style:font-size-asian="9pt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font-weight="bold" style:font-weight-asian="bold" fo:color="#000000" fo:font-size="9pt" style:font-size-asian="9pt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font-weight="bold" style:font-weight-asian="bold" fo:color="#000000" fo:font-size="9pt" style:font-size-asian="9pt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 fo:font-size="9pt" style:font-size-asian="9pt"/>
    </style:style>
    <style:style style:name="T2548" style:parent-style-name="DefaultParagraphFont" style:family="text">
      <style:text-properties fo:font-style="italic" style:font-style-asian="italic" fo:color="#000000" fo:font-size="8.5pt" style:font-size-asian="8.5pt"/>
    </style:style>
    <style:style style:name="T2549" style:parent-style-name="DefaultParagraphFont" style:family="text">
      <style:text-properties fo:color="#000000" fo:font-size="9pt" style:font-size-asian="9pt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font-weight="bold" style:font-weight-asian="bold" fo:color="#000000" fo:font-size="9pt" style:font-size-asian="9pt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P2648" style:parent-style-name="Roman" style:family="paragraph">
      <style:text-properties fo:color="#000000"/>
    </style:style>
    <style:style style:name="T2649" style:parent-style-name="DefaultParagraphFont" style:family="text">
      <style:text-properties fo:font-weight="bold" style:font-weight-asian="bold" fo:color="#000000" fo:font-size="9pt" style:font-size-asian="9pt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 fo:font-size="9pt" style:font-size-asian="9pt"/>
    </style:style>
    <style:style style:name="T2652" style:parent-style-name="DefaultParagraphFont" style:family="text">
      <style:text-properties fo:font-style="italic" style:font-style-asian="italic" fo:color="#000000" fo:font-size="8.5pt" style:font-size-asian="8.5pt"/>
    </style:style>
    <style:style style:name="T2653" style:parent-style-name="DefaultParagraphFont" style:family="text">
      <style:text-properties fo:color="#000000" fo:font-size="9pt" style:font-size-asian="9pt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P2682" style:parent-style-name="Roman" style:family="paragraph">
      <style:text-properties fo:color="#000000"/>
    </style:style>
    <style:style style:name="P2683" style:parent-style-name="Roman" style:family="paragraph">
      <style:text-properties fo:color="#000000"/>
    </style:style>
    <style:style style:name="P2684" style:parent-style-name="Roman" style:family="paragraph">
      <style:text-properties fo:color="#000000"/>
    </style:style>
    <style:style style:name="P2685" style:parent-style-name="Roman" style:family="paragraph">
      <style:paragraph-properties fo:line-height="0.1708in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font-style="italic" style:font-style-asian="italic" fo:color="#000000"/>
    </style:style>
    <style:style style:name="T2708" style:parent-style-name="DefaultParagraphFont" style:family="text">
      <style:text-properties fo:font-style="italic" style:font-style-asian="italic" fo:color="#000000"/>
    </style:style>
    <style:style style:name="T2709" style:parent-style-name="DefaultParagraphFont" style:family="text">
      <style:text-properties fo:font-style="italic" style:font-style-asian="italic" fo:color="#000000"/>
    </style:style>
    <style:style style:name="T2710" style:parent-style-name="DefaultParagraphFont" style:family="text">
      <style:text-properties fo:font-style="italic" style:font-style-asian="italic"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P2837" style:parent-style-name="Roman" style:family="paragraph">
      <style:paragraph-properties fo:line-height="0.1708in"/>
      <style:text-properties fo:color="#000000"/>
    </style:style>
    <style:style style:name="P2838" style:parent-style-name="Roman" style:family="paragraph">
      <style:paragraph-properties fo:line-height="0.1708in"/>
    </style:style>
    <style:style style:name="T2839" style:parent-style-name="DefaultParagraphFont" style:family="text">
      <style:text-properties fo:font-weight="bold" style:font-weight-asian="bold" fo:color="#000000" fo:font-size="9pt" style:font-size-asian="9pt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P2863" style:parent-style-name="Roman" style:family="paragraph">
      <style:paragraph-properties fo:line-height="0.1708in"/>
    </style:style>
    <style:style style:name="T2864" style:parent-style-name="DefaultParagraphFont" style:family="text">
      <style:text-properties fo:font-weight="bold" style:font-weight-asian="bold" fo:color="#000000" fo:font-size="9pt" style:font-size-asian="9pt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 fo:font-size="9pt" style:font-size-asian="9pt"/>
    </style:style>
    <style:style style:name="T2867" style:parent-style-name="DefaultParagraphFont" style:family="text">
      <style:text-properties fo:font-style="italic" style:font-style-asian="italic" fo:color="#000000" fo:font-size="8.5pt" style:font-size-asian="8.5pt"/>
    </style:style>
    <style:style style:name="T2868" style:parent-style-name="DefaultParagraphFont" style:family="text">
      <style:text-properties fo:color="#000000" fo:font-size="9pt" style:font-size-asian="9pt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P2975" style:parent-style-name="Roman" style:family="paragraph">
      <style:paragraph-properties fo:line-height="0.1708in"/>
    </style:style>
    <style:style style:name="T2976" style:parent-style-name="DefaultParagraphFont" style:family="text">
      <style:text-properties fo:font-weight="bold" style:font-weight-asian="bold" fo:color="#000000" fo:font-size="9pt" style:font-size-asian="9pt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P2995" style:parent-style-name="Roman" style:family="paragraph">
      <style:paragraph-properties fo:line-height="0.1708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font-weight="bold" style:font-weight-asian="bold" fo:color="#000000" fo:font-size="9pt" style:font-size-asian="9pt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 fo:font-size="9pt" style:font-size-asian="9pt"/>
    </style:style>
    <style:style style:name="T3022" style:parent-style-name="DefaultParagraphFont" style:family="text">
      <style:text-properties fo:font-style="italic" style:font-style-asian="italic" fo:color="#000000" fo:font-size="8.5pt" style:font-size-asian="8.5pt"/>
    </style:style>
    <style:style style:name="T3023" style:parent-style-name="DefaultParagraphFont" style:family="text">
      <style:text-properties fo:color="#000000" fo:font-size="9pt" style:font-size-asian="9pt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P3094" style:parent-style-name="Roman" style:family="paragraph">
      <style:paragraph-properties fo:line-height="0.1708in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P3158" style:parent-style-name="Roman" style:family="paragraph">
      <style:paragraph-properties fo:line-height="0.1708in"/>
    </style:style>
    <style:style style:name="P3159" style:parent-style-name="Roman" style:family="paragraph">
      <style:paragraph-properties fo:line-height="0.1708in"/>
    </style:style>
    <style:style style:name="T3160" style:parent-style-name="DefaultParagraphFont" style:family="text">
      <style:text-properties fo:font-weight="bold" style:font-weight-asian="bold" fo:font-size="9pt" style:font-size-asian="9pt"/>
    </style:style>
    <style:style style:name="T3161" style:parent-style-name="DefaultParagraphFont" style:family="text">
      <style:text-properties fo:font-weight="bold" style:font-weight-asian="bold" fo:font-size="9pt" style:font-size-asian="9pt"/>
    </style:style>
    <style:style style:name="T3162" style:parent-style-name="DefaultParagraphFont" style:family="text">
      <style:text-properties fo:font-size="9pt" style:font-size-asian="9pt"/>
    </style:style>
    <style:style style:name="T3163" style:parent-style-name="DefaultParagraphFont" style:family="text">
      <style:text-properties fo:font-style="italic" style:font-style-asian="italic" fo:font-size="8.5pt" style:font-size-asian="8.5pt"/>
    </style:style>
    <style:style style:name="T3164" style:parent-style-name="DefaultParagraphFont" style:family="text">
      <style:text-properties fo:font-size="9pt" style:font-size-asian="9pt"/>
    </style:style>
    <style:style style:name="P3165" style:parent-style-name="Roman" style:family="paragraph">
      <style:paragraph-properties fo:line-height="0.1708in"/>
    </style:style>
    <style:style style:name="P3166" style:parent-style-name="Roman" style:family="paragraph">
      <style:paragraph-properties fo:line-height="0.1708in"/>
    </style:style>
    <style:style style:name="T3167" style:parent-style-name="DefaultParagraphFont" style:family="text">
      <style:text-properties fo:font-weight="bold" style:font-weight-asian="bold" fo:font-size="9pt" style:font-size-asian="9pt"/>
    </style:style>
    <style:style style:name="P3168" style:parent-style-name="Roman" style:family="paragraph">
      <style:paragraph-properties fo:line-height="0.1708in"/>
    </style:style>
    <style:style style:name="P3169" style:parent-style-name="Roman" style:family="paragraph">
      <style:paragraph-properties fo:line-height="0.1708in"/>
    </style:style>
    <style:style style:name="T3170" style:parent-style-name="DefaultParagraphFont" style:family="text">
      <style:text-properties fo:font-weight="bold" style:font-weight-asian="bold" fo:font-size="9pt" style:font-size-asian="9pt"/>
    </style:style>
    <style:style style:name="T3171" style:parent-style-name="DefaultParagraphFont" style:family="text">
      <style:text-properties fo:font-size="9pt" style:font-size-asian="9pt"/>
    </style:style>
    <style:style style:name="T3172" style:parent-style-name="DefaultParagraphFont" style:family="text">
      <style:text-properties fo:font-style="italic" style:font-style-asian="italic" fo:font-size="8.5pt" style:font-size-asian="8.5pt"/>
    </style:style>
    <style:style style:name="T3173" style:parent-style-name="DefaultParagraphFont" style:family="text">
      <style:text-properties fo:font-size="9pt" style:font-size-asian="9pt"/>
    </style:style>
    <style:style style:name="P3174" style:parent-style-name="Roman" style:family="paragraph">
      <style:paragraph-properties fo:line-height="0.1708in"/>
    </style:style>
    <style:style style:name="T3175" style:parent-style-name="DefaultParagraphFont" style:family="text">
      <style:text-properties fo:font-weight="bold" style:font-weight-asian="bold" fo:font-size="9pt" style:font-size-asian="9pt"/>
    </style:style>
    <style:style style:name="P3176" style:parent-style-name="Roman" style:family="paragraph">
      <style:paragraph-properties fo:line-height="0.1708in"/>
    </style:style>
    <style:style style:name="T3177" style:parent-style-name="DefaultParagraphFont" style:family="text">
      <style:text-properties fo:font-weight="bold" style:font-weight-asian="bold" fo:font-size="9pt" style:font-size-asian="9pt"/>
    </style:style>
    <style:style style:name="T3178" style:parent-style-name="DefaultParagraphFont" style:family="text">
      <style:text-properties fo:font-size="9pt" style:font-size-asian="9pt"/>
    </style:style>
    <style:style style:name="T3179" style:parent-style-name="DefaultParagraphFont" style:family="text">
      <style:text-properties fo:font-style="italic" style:font-style-asian="italic" fo:font-size="8.5pt" style:font-size-asian="8.5pt"/>
    </style:style>
    <style:style style:name="T3180" style:parent-style-name="DefaultParagraphFont" style:family="text">
      <style:text-properties fo:font-size="9pt" style:font-size-asian="9pt"/>
    </style:style>
    <style:style style:name="P3181" style:parent-style-name="Roman" style:family="paragraph">
      <style:paragraph-properties fo:line-height="0.1708in"/>
    </style:style>
    <style:style style:name="T3182" style:parent-style-name="DefaultParagraphFont" style:family="text">
      <style:text-properties fo:font-weight="bold" style:font-weight-asian="bold" fo:font-size="9pt" style:font-size-asian="9pt"/>
    </style:style>
    <style:style style:name="P3183" style:parent-style-name="Roman" style:family="paragraph">
      <style:paragraph-properties fo:line-height="0.1694in"/>
    </style:style>
    <style:style style:name="T3184" style:parent-style-name="DefaultParagraphFont" style:family="text">
      <style:text-properties fo:font-weight="bold" style:font-weight-asian="bold" fo:font-size="9pt" style:font-size-asian="9pt"/>
    </style:style>
    <style:style style:name="T3185" style:parent-style-name="DefaultParagraphFont" style:family="text">
      <style:text-properties fo:font-size="9pt" style:font-size-asian="9pt"/>
    </style:style>
    <style:style style:name="T3186" style:parent-style-name="DefaultParagraphFont" style:family="text">
      <style:text-properties fo:font-style="italic" style:font-style-asian="italic" fo:font-size="8.5pt" style:font-size-asian="8.5pt"/>
    </style:style>
    <style:style style:name="T3187" style:parent-style-name="DefaultParagraphFont" style:family="text">
      <style:text-properties fo:font-size="9pt" style:font-size-asian="9pt"/>
    </style:style>
    <style:style style:name="P3188" style:parent-style-name="Roman" style:family="paragraph">
      <style:paragraph-properties fo:line-height="0.1708in"/>
    </style:style>
    <style:style style:name="P3189" style:parent-style-name="Roman" style:family="paragraph">
      <style:paragraph-properties fo:keep-with-next="always"/>
    </style:style>
    <style:style style:name="T3190" style:parent-style-name="DefaultParagraphFont" style:family="text">
      <style:text-properties fo:font-weight="bold" style:font-weight-asian="bold" fo:font-size="9pt" style:font-size-asian="9pt"/>
    </style:style>
    <style:style style:name="T3191" style:parent-style-name="DefaultParagraphFont" style:family="text">
      <style:text-properties fo:font-weight="bold" style:font-weight-asian="bold" fo:font-size="9pt" style:font-size-asian="9pt"/>
    </style:style>
    <style:style style:name="T3192" style:parent-style-name="DefaultParagraphFont" style:family="text">
      <style:text-properties fo:font-size="9pt" style:font-size-asian="9pt"/>
    </style:style>
    <style:style style:name="T3193" style:parent-style-name="DefaultParagraphFont" style:family="text">
      <style:text-properties fo:font-style="italic" style:font-style-asian="italic" fo:font-size="8.5pt" style:font-size-asian="8.5pt"/>
    </style:style>
    <style:style style:name="T3194" style:parent-style-name="DefaultParagraphFont" style:family="text">
      <style:text-properties fo:font-size="9pt" style:font-size-asian="9pt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font-weight="bold" style:font-weight-asian="bold" fo:font-size="9pt" style:font-size-asian="9pt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font-style="italic" style:font-style-asian="italic"/>
    </style:style>
    <style:style style:name="T3208" style:parent-style-name="DefaultParagraphFont" style:family="text">
      <style:text-properties fo:font-style="italic" style:font-style-asian="italic"/>
    </style:style>
    <style:style style:name="T3209" style:parent-style-name="DefaultParagraphFont" style:family="text">
      <style:text-properties fo:font-style="italic" style:font-style-asian="italic"/>
    </style:style>
    <style:style style:name="T3210" style:parent-style-name="DefaultParagraphFont" style:family="text">
      <style:text-properties fo:font-style="italic" style:font-style-asian="italic"/>
    </style:style>
    <style:style style:name="T3211" style:parent-style-name="DefaultParagraphFont" style:family="text">
      <style:text-properties fo:font-style="italic" style:font-style-asian="italic"/>
    </style:style>
    <style:style style:name="P3212" style:parent-style-name="Priemimas" style:family="paragraph">
      <style:paragraph-properties fo:margin-top="0.1388in"/>
    </style:style>
    <style:style style:name="T3213" style:parent-style-name="DefaultParagraphFont" style:family="text">
      <style:text-properties fo:font-style="italic" style:font-style-asian="italic"/>
    </style:style>
    <style:style style:name="T3214" style:parent-style-name="DefaultParagraphFont" style:family="text">
      <style:text-properties fo:font-style="italic" style:font-style-asian="italic"/>
    </style:style>
    <style:style style:name="T3215" style:parent-style-name="DefaultParagraphFont" style:family="text">
      <style:text-properties fo:font-style="italic" style:font-style-asian="italic"/>
    </style:style>
    <style:style style:name="P3216" style:parent-style-name="Roman" style:family="paragraph">
      <style:text-properties fo:font-style="italic" style:font-style-asian="italic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font-style="italic" style:font-style-asian="italic"/>
    </style:style>
    <style:style style:name="T3219" style:parent-style-name="DefaultParagraphFont" style:family="text">
      <style:text-properties fo:font-style="italic" style:font-style-asian="italic"/>
    </style:style>
    <style:style style:name="T3220" style:parent-style-name="DefaultParagraphFont" style:family="text">
      <style:text-properties fo:font-style="italic" style:font-style-asian="italic"/>
    </style:style>
    <style:style style:name="T3221" style:parent-style-name="DefaultParagraphFont" style:family="text">
      <style:text-properties fo:font-style="italic" style:font-style-asian="italic"/>
    </style:style>
    <style:style style:name="T3222" style:parent-style-name="DefaultParagraphFont" style:family="text">
      <style:text-properties fo:font-style="italic" style:font-style-asian="italic"/>
    </style:style>
    <style:style style:name="T3223" style:parent-style-name="DefaultParagraphFont" style:family="text">
      <style:text-properties fo:font-style="italic" style:font-style-asian="italic"/>
    </style:style>
    <style:style style:name="T3224" style:parent-style-name="DefaultParagraphFont" style:family="text">
      <style:text-properties fo:font-style="italic" style:font-style-asian="italic"/>
    </style:style>
    <style:style style:name="T3225" style:parent-style-name="DefaultParagraphFont" style:family="text">
      <style:text-properties fo:font-style="italic" style:font-style-asian="italic"/>
    </style:style>
    <style:style style:name="P3226" style:parent-style-name="Roman" style:family="paragraph">
      <style:text-properties fo:font-style="italic" style:font-style-asian="italic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font-style="italic" style:font-style-asian="italic"/>
    </style:style>
    <style:style style:name="T3229" style:parent-style-name="DefaultParagraphFont" style:family="text">
      <style:text-properties fo:font-style="italic" style:font-style-asian="italic"/>
    </style:style>
    <style:style style:name="T3230" style:parent-style-name="DefaultParagraphFont" style:family="text">
      <style:text-properties fo:font-style="italic" style:font-style-asian="italic"/>
    </style:style>
    <style:style style:name="T3231" style:parent-style-name="DefaultParagraphFont" style:family="text">
      <style:text-properties fo:font-style="italic" style:font-style-asian="italic"/>
    </style:style>
    <style:style style:name="T3232" style:parent-style-name="DefaultParagraphFont" style:family="text">
      <style:text-properties fo:font-style="italic" style:font-style-asian="italic"/>
    </style:style>
    <style:style style:name="T3233" style:parent-style-name="DefaultParagraphFont" style:family="text">
      <style:text-properties fo:font-style="italic" style:font-style-asian="italic"/>
    </style:style>
    <style:style style:name="T3234" style:parent-style-name="DefaultParagraphFont" style:family="text">
      <style:text-properties fo:font-style="italic" style:font-style-asian="italic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fo:font-style="italic" style:font-style-asian="italic"/>
    </style:style>
    <style:style style:name="T3237" style:parent-style-name="DefaultParagraphFont" style:family="text">
      <style:text-properties fo:font-style="italic" style:font-style-asian="italic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font-style="italic" style:font-style-asian="italic" fo:color="#000000"/>
    </style:style>
    <style:style style:name="T3242" style:parent-style-name="DefaultParagraphFont" style:family="text">
      <style:text-properties fo:font-style="italic" style:font-style-asian="italic" fo:color="#000000"/>
    </style:style>
    <style:style style:name="T3243" style:parent-style-name="DefaultParagraphFont" style:family="text">
      <style:text-properties fo:font-style="italic" style:font-style-asian="italic" fo:color="#000000"/>
    </style:style>
    <style:style style:name="T3244" style:parent-style-name="DefaultParagraphFont" style:family="text">
      <style:text-properties fo:font-style="italic" style:font-style-asian="italic" fo:color="#000000"/>
    </style:style>
    <style:style style:name="T3245" style:parent-style-name="DefaultParagraphFont" style:family="text">
      <style:text-properties fo:font-style="italic" style:font-style-asian="italic"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font-style="italic" style:font-style-asian="italic"/>
    </style:style>
    <style:style style:name="T3254" style:parent-style-name="DefaultParagraphFont" style:family="text">
      <style:text-properties fo:font-style="italic" style:font-style-asian="italic"/>
    </style:style>
    <style:style style:name="T3255" style:parent-style-name="DefaultParagraphFont" style:family="text">
      <style:text-properties fo:font-style="italic" style:font-style-asian="italic"/>
    </style:style>
    <style:style style:name="T3256" style:parent-style-name="DefaultParagraphFont" style:family="text">
      <style:text-properties fo:font-style="italic" style:font-style-asian="italic"/>
    </style:style>
    <style:style style:name="T3257" style:parent-style-name="DefaultParagraphFont" style:family="text">
      <style:text-properties fo:font-style="italic" style:font-style-asian="italic"/>
    </style:style>
    <style:style style:name="T3258" style:parent-style-name="DefaultParagraphFont" style:family="text">
      <style:text-properties fo:font-style="italic" style:font-style-asian="italic"/>
    </style:style>
    <style:style style:name="T3259" style:parent-style-name="DefaultParagraphFont" style:family="text">
      <style:text-properties fo:font-style="italic" style:font-style-asian="italic"/>
    </style:style>
    <style:style style:name="T3260" style:parent-style-name="DefaultParagraphFont" style:family="text">
      <style:text-properties fo:font-style="italic" style:font-style-asian="italic"/>
    </style:style>
    <style:style style:name="T3261" style:parent-style-name="DefaultParagraphFont" style:family="text">
      <style:text-properties fo:font-style="italic" style:font-style-asian="italic"/>
    </style:style>
    <style:style style:name="T3262" style:parent-style-name="DefaultParagraphFont" style:family="text">
      <style:text-properties fo:font-weight="bold" style:font-weight-asian="bold" fo:font-size="9pt" style:font-size-asian="9pt"/>
    </style:style>
    <style:style style:name="T3263" style:parent-style-name="DefaultParagraphFont" style:family="text">
      <style:text-properties fo:font-size="9pt" style:font-size-asian="9pt"/>
    </style:style>
    <style:style style:name="T3264" style:parent-style-name="DefaultParagraphFont" style:family="text">
      <style:text-properties fo:font-style="italic" style:font-style-asian="italic" fo:font-size="8.5pt" style:font-size-asian="8.5pt"/>
    </style:style>
    <style:style style:name="T3265" style:parent-style-name="DefaultParagraphFont" style:family="text">
      <style:text-properties fo:font-size="9pt" style:font-size-asian="9pt"/>
    </style:style>
    <style:style style:name="T3266" style:parent-style-name="DefaultParagraphFont" style:family="text">
      <style:text-properties fo:font-weight="bold" style:font-weight-asian="bold" fo:font-size="9pt" style:font-size-asian="9pt"/>
    </style:style>
    <style:style style:name="T3267" style:parent-style-name="DefaultParagraphFont" style:family="text">
      <style:text-properties fo:letter-spacing="-0.0027in"/>
    </style:style>
    <style:style style:name="T3268" style:parent-style-name="DefaultParagraphFont" style:family="text">
      <style:text-properties fo:letter-spacing="-0.0027in"/>
    </style:style>
    <style:style style:name="T3269" style:parent-style-name="DefaultParagraphFont" style:family="text">
      <style:text-properties fo:letter-spacing="-0.0027in"/>
    </style:style>
    <style:style style:name="T3270" style:parent-style-name="DefaultParagraphFont" style:family="text">
      <style:text-properties fo:letter-spacing="-0.0027in"/>
    </style:style>
    <style:style style:name="T3271" style:parent-style-name="DefaultParagraphFont" style:family="text">
      <style:text-properties fo:letter-spacing="-0.0027in"/>
    </style:style>
    <style:style style:name="T3272" style:parent-style-name="DefaultParagraphFont" style:family="text">
      <style:text-properties fo:letter-spacing="-0.0027in"/>
    </style:style>
    <style:style style:name="T3273" style:parent-style-name="DefaultParagraphFont" style:family="text">
      <style:text-properties fo:letter-spacing="-0.0027in"/>
    </style:style>
    <style:style style:name="T3274" style:parent-style-name="DefaultParagraphFont" style:family="text">
      <style:text-properties fo:letter-spacing="-0.0027in"/>
    </style:style>
    <style:style style:name="T3275" style:parent-style-name="DefaultParagraphFont" style:family="text">
      <style:text-properties fo:letter-spacing="-0.0027in"/>
    </style:style>
    <style:style style:name="T3276" style:parent-style-name="DefaultParagraphFont" style:family="text">
      <style:text-properties fo:letter-spacing="-0.0027in"/>
    </style:style>
    <style:style style:name="T3277" style:parent-style-name="DefaultParagraphFont" style:family="text">
      <style:text-properties fo:font-weight="bold" style:font-weight-asian="bold" fo:font-size="9pt" style:font-size-asian="9pt"/>
    </style:style>
    <style:style style:name="T3278" style:parent-style-name="DefaultParagraphFont" style:family="text">
      <style:text-properties fo:font-size="9pt" style:font-size-asian="9pt"/>
    </style:style>
    <style:style style:name="T3279" style:parent-style-name="DefaultParagraphFont" style:family="text">
      <style:text-properties fo:font-style="italic" style:font-style-asian="italic" fo:font-size="8.5pt" style:font-size-asian="8.5pt"/>
    </style:style>
    <style:style style:name="T3280" style:parent-style-name="DefaultParagraphFont" style:family="text">
      <style:text-properties fo:font-size="9pt" style:font-size-asian="9pt"/>
    </style:style>
    <style:style style:name="T3281" style:parent-style-name="DefaultParagraphFont" style:family="text">
      <style:text-properties fo:font-weight="bold" style:font-weight-asian="bold" fo:font-size="9pt" style:font-size-asian="9pt"/>
    </style:style>
    <style:style style:name="T3282" style:parent-style-name="DefaultParagraphFont" style:family="text">
      <style:text-properties fo:font-size="9pt" style:font-size-asian="9pt"/>
    </style:style>
    <style:style style:name="T3283" style:parent-style-name="DefaultParagraphFont" style:family="text">
      <style:text-properties fo:font-style="italic" style:font-style-asian="italic" fo:font-size="8.5pt" style:font-size-asian="8.5pt"/>
    </style:style>
    <style:style style:name="T3284" style:parent-style-name="DefaultParagraphFont" style:family="text">
      <style:text-properties fo:font-size="9pt" style:font-size-asian="9pt"/>
    </style:style>
    <style:style style:name="T3285" style:parent-style-name="DefaultParagraphFont" style:family="text">
      <style:text-properties fo:font-weight="bold" style:font-weight-asian="bold" fo:font-size="9pt" style:font-size-asian="9pt"/>
    </style:style>
    <style:style style:name="T3286" style:parent-style-name="DefaultParagraphFont" style:family="text">
      <style:text-properties fo:font-weight="bold" style:font-weight-asian="bold" fo:font-size="9pt" style:font-size-asian="9pt"/>
    </style:style>
    <style:style style:name="T3287" style:parent-style-name="DefaultParagraphFont" style:family="text">
      <style:text-properties fo:font-size="9pt" style:font-size-asian="9pt"/>
    </style:style>
    <style:style style:name="T3288" style:parent-style-name="DefaultParagraphFont" style:family="text">
      <style:text-properties fo:font-style="italic" style:font-style-asian="italic" fo:font-size="8.5pt" style:font-size-asian="8.5pt"/>
    </style:style>
    <style:style style:name="T3289" style:parent-style-name="DefaultParagraphFont" style:family="text">
      <style:text-properties fo:font-size="9pt" style:font-size-asian="9pt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font-weight="bold" style:font-weight-asian="bold" fo:font-size="9pt" style:font-size-asian="9pt"/>
    </style:style>
    <style:style style:name="T3302" style:parent-style-name="DefaultParagraphFont" style:family="text">
      <style:text-properties fo:font-size="9pt" style:font-size-asian="9pt"/>
    </style:style>
    <style:style style:name="T3303" style:parent-style-name="DefaultParagraphFont" style:family="text">
      <style:text-properties fo:font-style="italic" style:font-style-asian="italic" fo:font-size="8.5pt" style:font-size-asian="8.5pt"/>
    </style:style>
    <style:style style:name="T3304" style:parent-style-name="DefaultParagraphFont" style:family="text">
      <style:text-properties fo:font-size="9pt" style:font-size-asian="9pt"/>
    </style:style>
    <style:style style:name="T3305" style:parent-style-name="DefaultParagraphFont" style:family="text">
      <style:text-properties fo:font-weight="bold" style:font-weight-asian="bold" fo:font-size="9pt" style:font-size-asian="9pt"/>
    </style:style>
    <style:style style:name="T3306" style:parent-style-name="DefaultParagraphFont" style:family="text">
      <style:text-properties fo:font-weight="bold" style:font-weight-asian="bold" fo:font-size="9pt" style:font-size-asian="9pt"/>
    </style:style>
    <style:style style:name="T3307" style:parent-style-name="DefaultParagraphFont" style:family="text">
      <style:text-properties fo:font-size="9pt" style:font-size-asian="9pt"/>
    </style:style>
    <style:style style:name="T3308" style:parent-style-name="DefaultParagraphFont" style:family="text">
      <style:text-properties fo:font-style="italic" style:font-style-asian="italic" fo:font-size="8.5pt" style:font-size-asian="8.5pt"/>
    </style:style>
    <style:style style:name="T3309" style:parent-style-name="DefaultParagraphFont" style:family="text">
      <style:text-properties fo:font-size="9pt" style:font-size-asian="9pt"/>
    </style:style>
    <style:style style:name="T3310" style:parent-style-name="DefaultParagraphFont" style:family="text">
      <style:text-properties fo:font-weight="bold" style:font-weight-asian="bold" fo:font-size="9pt" style:font-size-asian="9pt"/>
    </style:style>
    <style:style style:name="T3311" style:parent-style-name="DefaultParagraphFont" style:family="text">
      <style:text-properties fo:font-size="9pt" style:font-size-asian="9pt"/>
    </style:style>
    <style:style style:name="T3312" style:parent-style-name="DefaultParagraphFont" style:family="text">
      <style:text-properties fo:font-style="italic" style:font-style-asian="italic" fo:font-size="8.5pt" style:font-size-asian="8.5pt"/>
    </style:style>
    <style:style style:name="T3313" style:parent-style-name="DefaultParagraphFont" style:family="text">
      <style:text-properties fo:font-size="9pt" style:font-size-asian="9pt"/>
    </style:style>
    <style:style style:name="T3314" style:parent-style-name="DefaultParagraphFont" style:family="text">
      <style:text-properties fo:font-style="italic" style:font-style-asian="italic"/>
    </style:style>
    <style:style style:name="T3315" style:parent-style-name="DefaultParagraphFont" style:family="text">
      <style:text-properties fo:font-style="italic" style:font-style-asian="italic"/>
    </style:style>
    <style:style style:name="T3316" style:parent-style-name="DefaultParagraphFont" style:family="text">
      <style:text-properties fo:font-weight="bold" style:font-weight-asian="bold" fo:font-size="9pt" style:font-size-asian="9pt"/>
    </style:style>
    <style:style style:name="T3317" style:parent-style-name="DefaultParagraphFont" style:family="text">
      <style:text-properties fo:font-style="italic" style:font-style-asian="italic"/>
    </style:style>
    <style:style style:name="T3318" style:parent-style-name="DefaultParagraphFont" style:family="text">
      <style:text-properties fo:font-style="italic" style:font-style-asian="italic"/>
    </style:style>
    <style:style style:name="T3319" style:parent-style-name="DefaultParagraphFont" style:family="text">
      <style:text-properties fo:font-style="italic" style:font-style-asian="italic"/>
    </style:style>
    <style:style style:name="T3320" style:parent-style-name="DefaultParagraphFont" style:family="text">
      <style:text-properties fo:font-style="italic" style:font-style-asian="italic"/>
    </style:style>
    <style:style style:name="T3321" style:parent-style-name="DefaultParagraphFont" style:family="text">
      <style:text-properties fo:font-style="italic" style:font-style-asian="italic"/>
    </style:style>
    <style:style style:name="T3322" style:parent-style-name="DefaultParagraphFont" style:family="text">
      <style:text-properties fo:font-style="italic" style:font-style-asian="italic"/>
    </style:style>
    <style:style style:name="T3323" style:parent-style-name="DefaultParagraphFont" style:family="text">
      <style:text-properties fo:font-style="italic" style:font-style-asian="italic"/>
    </style:style>
    <style:style style:name="T3324" style:parent-style-name="DefaultParagraphFont" style:family="text">
      <style:text-properties fo:font-style="italic" style:font-style-asian="italic"/>
    </style:style>
    <style:style style:name="T3325" style:parent-style-name="DefaultParagraphFont" style:family="text">
      <style:text-properties fo:font-style="italic" style:font-style-asian="italic"/>
    </style:style>
    <style:style style:name="T3326" style:parent-style-name="DefaultParagraphFont" style:family="text">
      <style:text-properties fo:font-style="italic" style:font-style-asian="italic"/>
    </style:style>
    <style:style style:name="T3327" style:parent-style-name="DefaultParagraphFont" style:family="text">
      <style:text-properties fo:font-style="italic" style:font-style-asian="italic"/>
    </style:style>
    <style:style style:name="T3328" style:parent-style-name="DefaultParagraphFont" style:family="text">
      <style:text-properties fo:font-style="italic" style:font-style-asian="italic"/>
    </style:style>
    <style:style style:name="T3329" style:parent-style-name="DefaultParagraphFont" style:family="text">
      <style:text-properties fo:font-style="italic" style:font-style-asian="italic"/>
    </style:style>
    <style:style style:name="T3330" style:parent-style-name="DefaultParagraphFont" style:family="text">
      <style:text-properties fo:font-style="italic" style:font-style-asian="italic"/>
    </style:style>
    <style:style style:name="T3331" style:parent-style-name="DefaultParagraphFont" style:family="text">
      <style:text-properties fo:font-style="italic" style:font-style-asian="italic"/>
    </style:style>
    <style:style style:name="T3332" style:parent-style-name="DefaultParagraphFont" style:family="text">
      <style:text-properties fo:font-style="italic" style:font-style-asian="italic"/>
    </style:style>
    <style:style style:name="T3333" style:parent-style-name="DefaultParagraphFont" style:family="text">
      <style:text-properties fo:font-weight="bold" style:font-weight-asian="bold" fo:font-size="9pt" style:font-size-asian="9pt"/>
    </style:style>
    <style:style style:name="T3334" style:parent-style-name="DefaultParagraphFont" style:family="text">
      <style:text-properties fo:font-size="9pt" style:font-size-asian="9pt"/>
    </style:style>
    <style:style style:name="T3335" style:parent-style-name="DefaultParagraphFont" style:family="text">
      <style:text-properties fo:font-style="italic" style:font-style-asian="italic" fo:font-size="8.5pt" style:font-size-asian="8.5pt"/>
    </style:style>
    <style:style style:name="T3336" style:parent-style-name="DefaultParagraphFont" style:family="text">
      <style:text-properties fo:font-size="9pt" style:font-size-asian="9pt"/>
    </style:style>
    <style:style style:name="T3337" style:parent-style-name="DefaultParagraphFont" style:family="text">
      <style:text-properties fo:font-style="italic" style:font-style-asian="italic"/>
    </style:style>
    <style:style style:name="T3338" style:parent-style-name="DefaultParagraphFont" style:family="text">
      <style:text-properties fo:font-style="italic" style:font-style-asian="italic"/>
    </style:style>
    <style:style style:name="T3339" style:parent-style-name="DefaultParagraphFont" style:family="text">
      <style:text-properties fo:font-style="italic" style:font-style-asian="italic"/>
    </style:style>
    <style:style style:name="T3340" style:parent-style-name="DefaultParagraphFont" style:family="text">
      <style:text-properties fo:font-style="italic" style:font-style-asian="italic"/>
    </style:style>
    <style:style style:name="T3341" style:parent-style-name="DefaultParagraphFont" style:family="text">
      <style:text-properties fo:font-weight="bold" style:font-weight-asian="bold" fo:font-size="9pt" style:font-size-asian="9pt"/>
    </style:style>
    <style:style style:name="T3342" style:parent-style-name="DefaultParagraphFont" style:family="text">
      <style:text-properties fo:font-weight="bold" style:font-weight-asian="bold" fo:font-size="9pt" style:font-size-asian="9pt"/>
    </style:style>
    <style:style style:name="T3343" style:parent-style-name="DefaultParagraphFont" style:family="text">
      <style:text-properties fo:font-size="9pt" style:font-size-asian="9pt"/>
    </style:style>
    <style:style style:name="T3344" style:parent-style-name="DefaultParagraphFont" style:family="text">
      <style:text-properties fo:font-style="italic" style:font-style-asian="italic" fo:font-size="8.5pt" style:font-size-asian="8.5pt"/>
    </style:style>
    <style:style style:name="T3345" style:parent-style-name="DefaultParagraphFont" style:family="text">
      <style:text-properties fo:font-size="9pt" style:font-size-asian="9pt"/>
    </style:style>
    <style:style style:name="T3346" style:parent-style-name="DefaultParagraphFont" style:family="text">
      <style:text-properties fo:font-weight="bold" style:font-weight-asian="bold" fo:font-size="9pt" style:font-size-asian="9pt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font-style="italic" style:font-style-asian="italic"/>
    </style:style>
    <style:style style:name="T3355" style:parent-style-name="DefaultParagraphFont" style:family="text">
      <style:text-properties fo:font-style="italic" style:font-style-asian="italic"/>
    </style:style>
    <style:style style:name="T3356" style:parent-style-name="DefaultParagraphFont" style:family="text">
      <style:text-properties fo:font-style="italic" style:font-style-asian="italic"/>
    </style:style>
    <style:style style:name="T3357" style:parent-style-name="DefaultParagraphFont" style:family="text">
      <style:text-properties fo:font-weight="bold" style:font-weight-asian="bold" fo:font-size="9pt" style:font-size-asian="9pt"/>
    </style:style>
    <style:style style:name="T3358" style:parent-style-name="DefaultParagraphFont" style:family="text">
      <style:text-properties fo:font-style="italic" style:font-style-asian="italic" fo:font-size="8.5pt" style:font-size-asian="8.5pt"/>
    </style:style>
    <style:style style:name="T335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360" style:parent-style-name="DefaultParagraphFont" style:family="text">
      <style:text-properties fo:font-weight="bold" style:font-weight-asian="bold" fo:font-size="9pt" style:font-size-asian="9pt"/>
    </style:style>
    <style:style style:name="T3361" style:parent-style-name="DefaultParagraphFont" style:family="text">
      <style:text-properties fo:font-size="9pt" style:font-size-asian="9pt"/>
    </style:style>
    <style:style style:name="T3362" style:parent-style-name="DefaultParagraphFont" style:family="text">
      <style:text-properties fo:font-style="italic" style:font-style-asian="italic" fo:font-size="8.5pt" style:font-size-asian="8.5pt"/>
    </style:style>
    <style:style style:name="T3363" style:parent-style-name="DefaultParagraphFont" style:family="text">
      <style:text-properties fo:font-size="9pt" style:font-size-asian="9pt"/>
    </style:style>
    <style:style style:name="T3364" style:parent-style-name="DefaultParagraphFont" style:family="text">
      <style:text-properties fo:font-style="italic" style:font-style-asian="italic"/>
    </style:style>
    <style:style style:name="T3365" style:parent-style-name="DefaultParagraphFont" style:family="text">
      <style:text-properties fo:font-style="italic" style:font-style-asian="italic"/>
    </style:style>
    <style:style style:name="T3366" style:parent-style-name="DefaultParagraphFont" style:family="text">
      <style:text-properties fo:font-style="italic" style:font-style-asian="italic"/>
    </style:style>
    <style:style style:name="T3367" style:parent-style-name="DefaultParagraphFont" style:family="text">
      <style:text-properties fo:font-style="italic" style:font-style-asian="italic"/>
    </style:style>
    <style:style style:name="T3368" style:parent-style-name="DefaultParagraphFont" style:family="text">
      <style:text-properties fo:font-weight="bold" style:font-weight-asian="bold" fo:font-size="9pt" style:font-size-asian="9pt"/>
    </style:style>
    <style:style style:name="T3369" style:parent-style-name="DefaultParagraphFont" style:family="text">
      <style:text-properties fo:font-style="italic" style:font-style-asian="italic"/>
    </style:style>
    <style:style style:name="T3370" style:parent-style-name="DefaultParagraphFont" style:family="text">
      <style:text-properties fo:font-style="italic" style:font-style-asian="italic"/>
    </style:style>
    <style:style style:name="T3371" style:parent-style-name="DefaultParagraphFont" style:family="text">
      <style:text-properties fo:font-style="italic" style:font-style-asian="italic"/>
    </style:style>
    <style:style style:name="T3372" style:parent-style-name="DefaultParagraphFont" style:family="text">
      <style:text-properties fo:font-style="italic" style:font-style-asian="italic"/>
    </style:style>
    <style:style style:name="T3373" style:parent-style-name="DefaultParagraphFont" style:family="text">
      <style:text-properties fo:font-weight="bold" style:font-weight-asian="bold" fo:font-size="9pt" style:font-size-asian="9pt"/>
    </style:style>
    <style:style style:name="T3374" style:parent-style-name="DefaultParagraphFont" style:family="text">
      <style:text-properties fo:font-size="9pt" style:font-size-asian="9pt"/>
    </style:style>
    <style:style style:name="T3375" style:parent-style-name="DefaultParagraphFont" style:family="text">
      <style:text-properties fo:font-style="italic" style:font-style-asian="italic" fo:font-size="8.5pt" style:font-size-asian="8.5pt"/>
    </style:style>
    <style:style style:name="T3376" style:parent-style-name="DefaultParagraphFont" style:family="text">
      <style:text-properties fo:font-size="9pt" style:font-size-asian="9pt"/>
    </style:style>
    <style:style style:name="T3377" style:parent-style-name="DefaultParagraphFont" style:family="text">
      <style:text-properties fo:font-weight="bold" style:font-weight-asian="bold" fo:font-size="9pt" style:font-size-asian="9pt"/>
    </style:style>
    <style:style style:name="T3378" style:parent-style-name="DefaultParagraphFont" style:family="text">
      <style:text-properties fo:font-style="italic" style:font-style-asian="italic"/>
    </style:style>
    <style:style style:name="T3379" style:parent-style-name="DefaultParagraphFont" style:family="text">
      <style:text-properties fo:font-style="italic" style:font-style-asian="italic"/>
    </style:style>
    <style:style style:name="T3380" style:parent-style-name="DefaultParagraphFont" style:family="text">
      <style:text-properties fo:font-style="italic" style:font-style-asian="italic"/>
    </style:style>
    <style:style style:name="T3381" style:parent-style-name="DefaultParagraphFont" style:family="text">
      <style:text-properties fo:font-style="italic" style:font-style-asian="italic"/>
    </style:style>
    <style:style style:name="T3382" style:parent-style-name="DefaultParagraphFont" style:family="text">
      <style:text-properties fo:font-weight="bold" style:font-weight-asian="bold" fo:font-size="9pt" style:font-size-asian="9pt"/>
    </style:style>
    <style:style style:name="T3383" style:parent-style-name="DefaultParagraphFont" style:family="text">
      <style:text-properties fo:font-size="9pt" style:font-size-asian="9pt"/>
    </style:style>
    <style:style style:name="T3384" style:parent-style-name="DefaultParagraphFont" style:family="text">
      <style:text-properties fo:font-style="italic" style:font-style-asian="italic" fo:font-size="8.5pt" style:font-size-asian="8.5pt"/>
    </style:style>
    <style:style style:name="T3385" style:parent-style-name="DefaultParagraphFont" style:family="text">
      <style:text-properties fo:font-size="9pt" style:font-size-asian="9pt"/>
    </style:style>
    <style:style style:name="T3386" style:parent-style-name="DefaultParagraphFont" style:family="text">
      <style:text-properties fo:font-style="italic" style:font-style-asian="italic"/>
    </style:style>
    <style:style style:name="T3387" style:parent-style-name="DefaultParagraphFont" style:family="text">
      <style:text-properties fo:font-style="italic" style:font-style-asian="italic"/>
    </style:style>
    <style:style style:name="T3388" style:parent-style-name="DefaultParagraphFont" style:family="text">
      <style:text-properties fo:font-style="italic" style:font-style-asian="italic"/>
    </style:style>
    <style:style style:name="T3389" style:parent-style-name="DefaultParagraphFont" style:family="text">
      <style:text-properties fo:font-weight="bold" style:font-weight-asian="bold" fo:font-size="9pt" style:font-size-asian="9pt"/>
    </style:style>
    <style:style style:name="T3390" style:parent-style-name="DefaultParagraphFont" style:family="text">
      <style:text-properties fo:font-style="italic" style:font-style-asian="italic"/>
    </style:style>
    <style:style style:name="T3391" style:parent-style-name="DefaultParagraphFont" style:family="text">
      <style:text-properties fo:font-style="italic" style:font-style-asian="italic"/>
    </style:style>
    <style:style style:name="T3392" style:parent-style-name="DefaultParagraphFont" style:family="text">
      <style:text-properties fo:font-style="italic" style:font-style-asian="italic"/>
    </style:style>
    <style:style style:name="T3393" style:parent-style-name="DefaultParagraphFont" style:family="text">
      <style:text-properties fo:font-style="italic" style:font-style-asian="italic"/>
    </style:style>
    <style:style style:name="T3394" style:parent-style-name="DefaultParagraphFont" style:family="text">
      <style:text-properties fo:font-style="italic" style:font-style-asian="italic"/>
    </style:style>
    <style:style style:name="T3395" style:parent-style-name="DefaultParagraphFont" style:family="text">
      <style:text-properties fo:font-style="italic" style:font-style-asian="italic"/>
    </style:style>
    <style:style style:name="T3396" style:parent-style-name="DefaultParagraphFont" style:family="text">
      <style:text-properties fo:font-style="italic" style:font-style-asian="italic"/>
    </style:style>
    <style:style style:name="T3397" style:parent-style-name="DefaultParagraphFont" style:family="text">
      <style:text-properties fo:font-style="italic" style:font-style-asian="italic"/>
    </style:style>
    <style:style style:name="T3398" style:parent-style-name="DefaultParagraphFont" style:family="text">
      <style:text-properties fo:font-weight="bold" style:font-weight-asian="bold" fo:font-size="9pt" style:font-size-asian="9pt"/>
    </style:style>
    <style:style style:name="T3399" style:parent-style-name="DefaultParagraphFont" style:family="text">
      <style:text-properties fo:font-size="9pt" style:font-size-asian="9pt"/>
    </style:style>
    <style:style style:name="T3400" style:parent-style-name="DefaultParagraphFont" style:family="text">
      <style:text-properties fo:font-style="italic" style:font-style-asian="italic" fo:font-size="8.5pt" style:font-size-asian="8.5pt"/>
    </style:style>
    <style:style style:name="T3401" style:parent-style-name="DefaultParagraphFont" style:family="text">
      <style:text-properties fo:font-size="9pt" style:font-size-asian="9pt"/>
    </style:style>
    <style:style style:name="T3402" style:parent-style-name="DefaultParagraphFont" style:family="text">
      <style:text-properties fo:font-weight="bold" style:font-weight-asian="bold" fo:font-size="9pt" style:font-size-asian="9pt"/>
    </style:style>
    <style:style style:name="T3403" style:parent-style-name="DefaultParagraphFont" style:family="text">
      <style:text-properties fo:font-style="italic" style:font-style-asian="italic"/>
    </style:style>
    <style:style style:name="T3404" style:parent-style-name="DefaultParagraphFont" style:family="text">
      <style:text-properties fo:font-style="italic" style:font-style-asian="italic"/>
    </style:style>
    <style:style style:name="T3405" style:parent-style-name="DefaultParagraphFont" style:family="text">
      <style:text-properties fo:font-style="italic" style:font-style-asian="italic"/>
    </style:style>
    <style:style style:name="T3406" style:parent-style-name="DefaultParagraphFont" style:family="text">
      <style:text-properties fo:font-style="italic" style:font-style-asian="italic"/>
    </style:style>
    <style:style style:name="T3407" style:parent-style-name="DefaultParagraphFont" style:family="text">
      <style:text-properties fo:font-weight="bold" style:font-weight-asian="bold" fo:font-size="9pt" style:font-size-asian="9pt"/>
    </style:style>
    <style:style style:name="T3408" style:parent-style-name="DefaultParagraphFont" style:family="text">
      <style:text-properties fo:font-size="9pt" style:font-size-asian="9pt"/>
    </style:style>
    <style:style style:name="T3409" style:parent-style-name="DefaultParagraphFont" style:family="text">
      <style:text-properties fo:font-style="italic" style:font-style-asian="italic" fo:font-size="8.5pt" style:font-size-asian="8.5pt"/>
    </style:style>
    <style:style style:name="T3410" style:parent-style-name="DefaultParagraphFont" style:family="text">
      <style:text-properties fo:font-size="9pt" style:font-size-asian="9pt"/>
    </style:style>
    <style:style style:name="T3411" style:parent-style-name="DefaultParagraphFont" style:family="text">
      <style:text-properties fo:font-weight="bold" style:font-weight-asian="bold" fo:font-size="9pt" style:font-size-asian="9pt"/>
    </style:style>
    <style:style style:name="T3412" style:parent-style-name="DefaultParagraphFont" style:family="text">
      <style:text-properties fo:font-weight="bold" style:font-weight-asian="bold" fo:font-size="9pt" style:font-size-asian="9pt"/>
    </style:style>
    <style:style style:name="T3413" style:parent-style-name="DefaultParagraphFont" style:family="text">
      <style:text-properties fo:font-size="9pt" style:font-size-asian="9pt"/>
    </style:style>
    <style:style style:name="T3414" style:parent-style-name="DefaultParagraphFont" style:family="text">
      <style:text-properties fo:font-style="italic" style:font-style-asian="italic" fo:font-size="8.5pt" style:font-size-asian="8.5pt"/>
    </style:style>
    <style:style style:name="T3415" style:parent-style-name="DefaultParagraphFont" style:family="text">
      <style:text-properties fo:font-size="9pt" style:font-size-asian="9pt"/>
    </style:style>
    <style:style style:name="P3416" style:parent-style-name="Roman" style:family="paragraph">
      <style:paragraph-properties fo:line-height="0.1708in"/>
    </style:style>
    <style:style style:name="T3417" style:parent-style-name="DefaultParagraphFont" style:family="text">
      <style:text-properties fo:font-weight="bold" style:font-weight-asian="bold" fo:font-size="9pt" style:font-size-asian="9pt"/>
    </style:style>
    <style:style style:name="P3418" style:parent-style-name="Roman" style:family="paragraph">
      <style:paragraph-properties fo:line-height="0.1708in"/>
    </style:style>
    <style:style style:name="T3419" style:parent-style-name="DefaultParagraphFont" style:family="text">
      <style:text-properties fo:font-weight="bold" style:font-weight-asian="bold" fo:font-size="9pt" style:font-size-asian="9pt"/>
    </style:style>
    <style:style style:name="T3420" style:parent-style-name="DefaultParagraphFont" style:family="text">
      <style:text-properties fo:font-size="9pt" style:font-size-asian="9pt"/>
    </style:style>
    <style:style style:name="T3421" style:parent-style-name="DefaultParagraphFont" style:family="text">
      <style:text-properties fo:font-style="italic" style:font-style-asian="italic" fo:font-size="8.5pt" style:font-size-asian="8.5pt"/>
    </style:style>
    <style:style style:name="T3422" style:parent-style-name="DefaultParagraphFont" style:family="text">
      <style:text-properties fo:font-size="9pt" style:font-size-asian="9pt"/>
    </style:style>
    <style:style style:name="P3423" style:parent-style-name="Roman" style:family="paragraph">
      <style:paragraph-properties fo:line-height="0.1722in"/>
    </style:style>
    <style:style style:name="T3424" style:parent-style-name="DefaultParagraphFont" style:family="text">
      <style:text-properties fo:font-weight="bold" style:font-weight-asian="bold" fo:font-size="9pt" style:font-size-asian="9pt"/>
    </style:style>
    <style:style style:name="T3425" style:parent-style-name="DefaultParagraphFont" style:family="text">
      <style:text-properties fo:font-style="italic" style:font-style-asian="italic"/>
    </style:style>
    <style:style style:name="T3426" style:parent-style-name="DefaultParagraphFont" style:family="text">
      <style:text-properties fo:font-style="italic" style:font-style-asian="italic"/>
    </style:style>
    <style:style style:name="T3427" style:parent-style-name="DefaultParagraphFont" style:family="text">
      <style:text-properties fo:font-style="italic" style:font-style-asian="italic"/>
    </style:style>
    <style:style style:name="T3428" style:parent-style-name="DefaultParagraphFont" style:family="text">
      <style:text-properties fo:font-style="italic" style:font-style-asian="italic"/>
    </style:style>
    <style:style style:name="T3429" style:parent-style-name="DefaultParagraphFont" style:family="text">
      <style:text-properties fo:font-style="italic" style:font-style-asian="italic"/>
    </style:style>
    <style:style style:name="T3430" style:parent-style-name="DefaultParagraphFont" style:family="text">
      <style:text-properties fo:font-style="italic" style:font-style-asian="italic"/>
    </style:style>
    <style:style style:name="T3431" style:parent-style-name="DefaultParagraphFont" style:family="text">
      <style:text-properties fo:font-style="italic" style:font-style-asian="italic"/>
    </style:style>
    <style:style style:name="T3432" style:parent-style-name="DefaultParagraphFont" style:family="text">
      <style:text-properties fo:font-style="italic" style:font-style-asian="italic"/>
    </style:style>
    <style:style style:name="T3433" style:parent-style-name="DefaultParagraphFont" style:family="text">
      <style:text-properties fo:font-style="italic" style:font-style-asian="italic"/>
    </style:style>
    <style:style style:name="T3434" style:parent-style-name="DefaultParagraphFont" style:family="text">
      <style:text-properties fo:font-style="italic" style:font-style-asian="italic"/>
    </style:style>
    <style:style style:name="T3435" style:parent-style-name="DefaultParagraphFont" style:family="text">
      <style:text-properties fo:font-style="italic" style:font-style-asian="italic"/>
    </style:style>
    <style:style style:name="T3436" style:parent-style-name="DefaultParagraphFont" style:family="text">
      <style:text-properties fo:font-style="italic" style:font-style-asian="italic"/>
    </style:style>
    <style:style style:name="P3437" style:parent-style-name="Roman" style:family="paragraph">
      <style:paragraph-properties fo:line-height="0.1708in"/>
    </style:style>
    <style:style style:name="P3438" style:parent-style-name="Roman" style:family="paragraph">
      <style:paragraph-properties fo:line-height="0.1708in"/>
    </style:style>
    <style:style style:name="P3439" style:parent-style-name="Roman" style:family="paragraph">
      <style:paragraph-properties fo:line-height="0.1708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font-style="italic" style:font-style-asian="italic"/>
    </style:style>
    <style:style style:name="T3453" style:parent-style-name="DefaultParagraphFont" style:family="text">
      <style:text-properties fo:font-style="italic" style:font-style-asian="italic"/>
    </style:style>
    <style:style style:name="T3454" style:parent-style-name="DefaultParagraphFont" style:family="text">
      <style:text-properties fo:font-style="italic" style:font-style-asian="italic"/>
    </style:style>
    <style:style style:name="T3455" style:parent-style-name="DefaultParagraphFont" style:family="text">
      <style:text-properties fo:font-style="italic" style:font-style-asian="italic"/>
    </style:style>
    <style:style style:name="T3456" style:parent-style-name="DefaultParagraphFont" style:family="text">
      <style:text-properties fo:font-weight="bold" style:font-weight-asian="bold" fo:font-size="9pt" style:font-size-asian="9pt"/>
    </style:style>
    <style:style style:name="P3457" style:parent-style-name="Roman" style:family="paragraph">
      <style:paragraph-properties fo:line-height="0.1722in"/>
    </style:style>
    <style:style style:name="T3458" style:parent-style-name="DefaultParagraphFont" style:family="text">
      <style:text-properties fo:font-style="italic" style:font-style-asian="italic"/>
    </style:style>
    <style:style style:name="T3459" style:parent-style-name="DefaultParagraphFont" style:family="text">
      <style:text-properties fo:font-style="italic" style:font-style-asian="italic"/>
    </style:style>
    <style:style style:name="T3460" style:parent-style-name="DefaultParagraphFont" style:family="text">
      <style:text-properties fo:font-style="italic" style:font-style-asian="italic"/>
    </style:style>
    <style:style style:name="T3461" style:parent-style-name="DefaultParagraphFont" style:family="text">
      <style:text-properties fo:font-style="italic" style:font-style-asian="italic"/>
    </style:style>
    <style:style style:name="P3462" style:parent-style-name="Roman" style:family="paragraph">
      <style:paragraph-properties fo:line-height="0.1722in"/>
    </style:style>
    <style:style style:name="T3463" style:parent-style-name="DefaultParagraphFont" style:family="text">
      <style:text-properties fo:font-weight="bold" style:font-weight-asian="bold" fo:font-size="9pt" style:font-size-asian="9pt"/>
    </style:style>
    <style:style style:name="T3464" style:parent-style-name="DefaultParagraphFont" style:family="text">
      <style:text-properties fo:font-size="9pt" style:font-size-asian="9pt"/>
    </style:style>
    <style:style style:name="T3465" style:parent-style-name="DefaultParagraphFont" style:family="text">
      <style:text-properties fo:font-style="italic" style:font-style-asian="italic" fo:font-size="8.5pt" style:font-size-asian="8.5pt"/>
    </style:style>
    <style:style style:name="T3466" style:parent-style-name="DefaultParagraphFont" style:family="text">
      <style:text-properties fo:font-size="9pt" style:font-size-asian="9pt"/>
    </style:style>
    <style:style style:name="P3467" style:parent-style-name="Roman" style:family="paragraph">
      <style:paragraph-properties fo:line-height="0.1722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font-weight="bold" style:font-weight-asian="bold" fo:font-size="9pt" style:font-size-asian="9pt"/>
    </style:style>
    <style:style style:name="T3478" style:parent-style-name="DefaultParagraphFont" style:family="text">
      <style:text-properties fo:font-weight="bold" style:font-weight-asian="bold" fo:font-size="9pt" style:font-size-asian="9pt"/>
    </style:style>
    <style:style style:name="T3479" style:parent-style-name="DefaultParagraphFont" style:family="text">
      <style:text-properties fo:font-size="9pt" style:font-size-asian="9pt"/>
    </style:style>
    <style:style style:name="T3480" style:parent-style-name="DefaultParagraphFont" style:family="text">
      <style:text-properties fo:font-style="italic" style:font-style-asian="italic" fo:font-size="8.5pt" style:font-size-asian="8.5pt"/>
    </style:style>
    <style:style style:name="T3481" style:parent-style-name="DefaultParagraphFont" style:family="text">
      <style:text-properties fo:font-size="9pt" style:font-size-asian="9pt"/>
    </style:style>
    <style:style style:name="T3482" style:parent-style-name="DefaultParagraphFont" style:family="text">
      <style:text-properties fo:font-weight="bold" style:font-weight-asian="bold" fo:font-size="9pt" style:font-size-asian="9pt"/>
    </style:style>
    <style:style style:name="T3483" style:parent-style-name="DefaultParagraphFont" style:family="text">
      <style:text-properties fo:font-size="9pt" style:font-size-asian="9pt"/>
    </style:style>
    <style:style style:name="T3484" style:parent-style-name="DefaultParagraphFont" style:family="text">
      <style:text-properties fo:font-style="italic" style:font-style-asian="italic" fo:font-size="8.5pt" style:font-size-asian="8.5pt"/>
    </style:style>
    <style:style style:name="T3485" style:parent-style-name="DefaultParagraphFont" style:family="text">
      <style:text-properties fo:font-size="9pt" style:font-size-asian="9pt"/>
    </style:style>
    <style:style style:name="T3486" style:parent-style-name="DefaultParagraphFont" style:family="text">
      <style:text-properties fo:font-weight="bold" style:font-weight-asian="bold" fo:font-size="9pt" style:font-size-asian="9pt"/>
    </style:style>
    <style:style style:name="T3487" style:parent-style-name="DefaultParagraphFont" style:family="text">
      <style:text-properties fo:font-weight="bold" style:font-weight-asian="bold" fo:font-size="9pt" style:font-size-asian="9pt"/>
    </style:style>
    <style:style style:name="T3488" style:parent-style-name="DefaultParagraphFont" style:family="text">
      <style:text-properties fo:font-size="9pt" style:font-size-asian="9pt"/>
    </style:style>
    <style:style style:name="T3489" style:parent-style-name="DefaultParagraphFont" style:family="text">
      <style:text-properties fo:font-style="italic" style:font-style-asian="italic" fo:font-size="8.5pt" style:font-size-asian="8.5pt"/>
    </style:style>
    <style:style style:name="T3490" style:parent-style-name="DefaultParagraphFont" style:family="text">
      <style:text-properties fo:font-size="9pt" style:font-size-asian="9pt"/>
    </style:style>
    <style:style style:name="T3491" style:parent-style-name="DefaultParagraphFont" style:family="text">
      <style:text-properties fo:font-weight="bold" style:font-weight-asian="bold" fo:font-size="9pt" style:font-size-asian="9pt"/>
    </style:style>
    <style:style style:name="T3492" style:parent-style-name="DefaultParagraphFont" style:family="text">
      <style:text-properties fo:font-size="9pt" style:font-size-asian="9pt"/>
    </style:style>
    <style:style style:name="T3493" style:parent-style-name="DefaultParagraphFont" style:family="text">
      <style:text-properties fo:font-style="italic" style:font-style-asian="italic" fo:font-size="8.5pt" style:font-size-asian="8.5pt"/>
    </style:style>
    <style:style style:name="T3494" style:parent-style-name="DefaultParagraphFont" style:family="text">
      <style:text-properties fo:font-size="9pt" style:font-size-asian="9pt"/>
    </style:style>
    <style:style style:name="T3495" style:parent-style-name="DefaultParagraphFont" style:family="text">
      <style:text-properties fo:font-weight="bold" style:font-weight-asian="bold" fo:font-size="9pt" style:font-size-asian="9pt"/>
    </style:style>
    <style:style style:name="T3496" style:parent-style-name="DefaultParagraphFont" style:family="text">
      <style:text-properties fo:font-weight="bold" style:font-weight-asian="bold" fo:font-size="9pt" style:font-size-asian="9pt"/>
    </style:style>
    <style:style style:name="T3497" style:parent-style-name="DefaultParagraphFont" style:family="text">
      <style:text-properties fo:font-size="9pt" style:font-size-asian="9pt"/>
    </style:style>
    <style:style style:name="T3498" style:parent-style-name="DefaultParagraphFont" style:family="text">
      <style:text-properties fo:font-style="italic" style:font-style-asian="italic" fo:font-size="8.5pt" style:font-size-asian="8.5pt"/>
    </style:style>
    <style:style style:name="T3499" style:parent-style-name="DefaultParagraphFont" style:family="text">
      <style:text-properties fo:font-size="9pt" style:font-size-asian="9pt"/>
    </style:style>
    <style:style style:name="T3500" style:parent-style-name="DefaultParagraphFont" style:family="text">
      <style:text-properties fo:font-weight="bold" style:font-weight-asian="bold" fo:font-size="9pt" style:font-size-asian="9pt"/>
    </style:style>
    <style:style style:name="T3501" style:parent-style-name="DefaultParagraphFont" style:family="text">
      <style:text-properties fo:font-size="9pt" style:font-size-asian="9pt"/>
    </style:style>
    <style:style style:name="T3502" style:parent-style-name="DefaultParagraphFont" style:family="text">
      <style:text-properties fo:font-style="italic" style:font-style-asian="italic" fo:font-size="8.5pt" style:font-size-asian="8.5pt"/>
    </style:style>
    <style:style style:name="T3503" style:parent-style-name="DefaultParagraphFont" style:family="text">
      <style:text-properties fo:font-size="9pt" style:font-size-asian="9pt"/>
    </style:style>
    <style:style style:name="T3504" style:parent-style-name="DefaultParagraphFont" style:family="text">
      <style:text-properties fo:font-weight="bold" style:font-weight-asian="bold" fo:font-size="9pt" style:font-size-asian="9pt"/>
    </style:style>
    <style:style style:name="T3505" style:parent-style-name="DefaultParagraphFont" style:family="text">
      <style:text-properties fo:font-weight="bold" style:font-weight-asian="bold" fo:font-size="9pt" style:font-size-asian="9pt"/>
    </style:style>
    <style:style style:name="T3506" style:parent-style-name="DefaultParagraphFont" style:family="text">
      <style:text-properties fo:font-size="9pt" style:font-size-asian="9pt"/>
    </style:style>
    <style:style style:name="T3507" style:parent-style-name="DefaultParagraphFont" style:family="text">
      <style:text-properties fo:font-style="italic" style:font-style-asian="italic" fo:font-size="8.5pt" style:font-size-asian="8.5pt"/>
    </style:style>
    <style:style style:name="T3508" style:parent-style-name="DefaultParagraphFont" style:family="text">
      <style:text-properties fo:font-size="9pt" style:font-size-asian="9pt"/>
    </style:style>
    <style:style style:name="T3509" style:parent-style-name="DefaultParagraphFont" style:family="text">
      <style:text-properties fo:font-weight="bold" style:font-weight-asian="bold" fo:font-size="9pt" style:font-size-asian="9pt"/>
    </style:style>
    <style:style style:name="T3510" style:parent-style-name="DefaultParagraphFont" style:family="text">
      <style:text-properties fo:font-weight="bold" style:font-weight-asian="bold" fo:font-size="9pt" style:font-size-asian="9pt"/>
    </style:style>
    <style:style style:name="T3511" style:parent-style-name="DefaultParagraphFont" style:family="text">
      <style:text-properties fo:font-size="9pt" style:font-size-asian="9pt"/>
    </style:style>
    <style:style style:name="T3512" style:parent-style-name="DefaultParagraphFont" style:family="text">
      <style:text-properties fo:font-style="italic" style:font-style-asian="italic" fo:font-size="8.5pt" style:font-size-asian="8.5pt"/>
    </style:style>
    <style:style style:name="T3513" style:parent-style-name="DefaultParagraphFont" style:family="text">
      <style:text-properties fo:font-size="9pt" style:font-size-asian="9pt"/>
    </style:style>
    <style:style style:name="T3514" style:parent-style-name="DefaultParagraphFont" style:family="text">
      <style:text-properties fo:font-style="italic" style:font-style-asian="italic"/>
    </style:style>
    <style:style style:name="T3515" style:parent-style-name="DefaultParagraphFont" style:family="text">
      <style:text-properties fo:font-style="italic" style:font-style-asian="italic"/>
    </style:style>
    <style:style style:name="T3516" style:parent-style-name="DefaultParagraphFont" style:family="text">
      <style:text-properties fo:font-style="italic" style:font-style-asian="italic"/>
    </style:style>
    <style:style style:name="T3517" style:parent-style-name="DefaultParagraphFont" style:family="text">
      <style:text-properties fo:font-style="italic" style:font-style-asian="italic"/>
    </style:style>
    <style:style style:name="T3518" style:parent-style-name="DefaultParagraphFont" style:family="text">
      <style:text-properties fo:font-weight="bold" style:font-weight-asian="bold" fo:font-size="9pt" style:font-size-asian="9pt"/>
    </style:style>
    <style:style style:name="T3519" style:parent-style-name="DefaultParagraphFont" style:family="text">
      <style:text-properties fo:font-size="9pt" style:font-size-asian="9pt"/>
    </style:style>
    <style:style style:name="T3520" style:parent-style-name="DefaultParagraphFont" style:family="text">
      <style:text-properties fo:font-style="italic" style:font-style-asian="italic" fo:font-size="8.5pt" style:font-size-asian="8.5pt"/>
    </style:style>
    <style:style style:name="T3521" style:parent-style-name="DefaultParagraphFont" style:family="text">
      <style:text-properties fo:font-size="9pt" style:font-size-asian="9pt"/>
    </style:style>
    <style:style style:name="T3522" style:parent-style-name="DefaultParagraphFont" style:family="text">
      <style:text-properties fo:font-weight="bold" style:font-weight-asian="bold" fo:font-size="9pt" style:font-size-asian="9pt"/>
    </style:style>
    <style:style style:name="T3523" style:parent-style-name="DefaultParagraphFont" style:family="text">
      <style:text-properties fo:font-weight="bold" style:font-weight-asian="bold" fo:font-size="9pt" style:font-size-asian="9pt"/>
    </style:style>
    <style:style style:name="T3524" style:parent-style-name="DefaultParagraphFont" style:family="text">
      <style:text-properties fo:font-size="9pt" style:font-size-asian="9pt"/>
    </style:style>
    <style:style style:name="T3525" style:parent-style-name="DefaultParagraphFont" style:family="text">
      <style:text-properties fo:font-style="italic" style:font-style-asian="italic" fo:font-size="8.5pt" style:font-size-asian="8.5pt"/>
    </style:style>
    <style:style style:name="T3526" style:parent-style-name="DefaultParagraphFont" style:family="text">
      <style:text-properties fo:font-size="9pt" style:font-size-asian="9pt"/>
    </style:style>
    <style:style style:name="T3527" style:parent-style-name="DefaultParagraphFont" style:family="text">
      <style:text-properties fo:font-weight="bold" style:font-weight-asian="bold" fo:font-size="9pt" style:font-size-asian="9pt"/>
    </style:style>
    <style:style style:name="T3528" style:parent-style-name="DefaultParagraphFont" style:family="text">
      <style:text-properties fo:font-weight="bold" style:font-weight-asian="bold" fo:font-size="9pt" style:font-size-asian="9pt"/>
    </style:style>
    <style:style style:name="T3529" style:parent-style-name="DefaultParagraphFont" style:family="text">
      <style:text-properties fo:font-size="9pt" style:font-size-asian="9pt"/>
    </style:style>
    <style:style style:name="T3530" style:parent-style-name="DefaultParagraphFont" style:family="text">
      <style:text-properties fo:font-style="italic" style:font-style-asian="italic" fo:font-size="8.5pt" style:font-size-asian="8.5pt"/>
    </style:style>
    <style:style style:name="T3531" style:parent-style-name="DefaultParagraphFont" style:family="text">
      <style:text-properties fo:font-size="9pt" style:font-size-asian="9pt"/>
    </style:style>
    <style:style style:name="T3532" style:parent-style-name="DefaultParagraphFont" style:family="text">
      <style:text-properties fo:font-weight="bold" style:font-weight-asian="bold" fo:font-size="9pt" style:font-size-asian="9pt"/>
    </style:style>
    <style:style style:name="T3533" style:parent-style-name="DefaultParagraphFont" style:family="text">
      <style:text-properties fo:font-weight="bold" style:font-weight-asian="bold" fo:font-size="9pt" style:font-size-asian="9pt"/>
    </style:style>
    <style:style style:name="T3534" style:parent-style-name="DefaultParagraphFont" style:family="text">
      <style:text-properties fo:font-size="9pt" style:font-size-asian="9pt"/>
    </style:style>
    <style:style style:name="T3535" style:parent-style-name="DefaultParagraphFont" style:family="text">
      <style:text-properties fo:font-style="italic" style:font-style-asian="italic" fo:font-size="8.5pt" style:font-size-asian="8.5pt"/>
    </style:style>
    <style:style style:name="T3536" style:parent-style-name="DefaultParagraphFont" style:family="text">
      <style:text-properties fo:font-size="9pt" style:font-size-asian="9pt"/>
    </style:style>
    <style:style style:name="T3537" style:parent-style-name="DefaultParagraphFont" style:family="text">
      <style:text-properties fo:font-weight="bold" style:font-weight-asian="bold" fo:font-size="9pt" style:font-size-asian="9pt"/>
    </style:style>
    <style:style style:name="T3538" style:parent-style-name="DefaultParagraphFont" style:family="text">
      <style:text-properties fo:font-size="9pt" style:font-size-asian="9pt"/>
    </style:style>
    <style:style style:name="T3539" style:parent-style-name="DefaultParagraphFont" style:family="text">
      <style:text-properties fo:font-style="italic" style:font-style-asian="italic" fo:font-size="8.5pt" style:font-size-asian="8.5pt"/>
    </style:style>
    <style:style style:name="T3540" style:parent-style-name="DefaultParagraphFont" style:family="text">
      <style:text-properties fo:font-size="9pt" style:font-size-asian="9pt"/>
    </style:style>
    <style:style style:name="T3541" style:parent-style-name="DefaultParagraphFont" style:family="text">
      <style:text-properties fo:font-weight="bold" style:font-weight-asian="bold" fo:font-size="9pt" style:font-size-asian="9pt"/>
    </style:style>
    <style:style style:name="T3542" style:parent-style-name="DefaultParagraphFont" style:family="text">
      <style:text-properties fo:font-weight="bold" style:font-weight-asian="bold" fo:font-size="9pt" style:font-size-asian="9pt"/>
    </style:style>
    <style:style style:name="T3543" style:parent-style-name="DefaultParagraphFont" style:family="text">
      <style:text-properties fo:font-size="9pt" style:font-size-asian="9pt"/>
    </style:style>
    <style:style style:name="T3544" style:parent-style-name="DefaultParagraphFont" style:family="text">
      <style:text-properties fo:font-style="italic" style:font-style-asian="italic" fo:font-size="8.5pt" style:font-size-asian="8.5pt"/>
    </style:style>
    <style:style style:name="T3545" style:parent-style-name="DefaultParagraphFont" style:family="text">
      <style:text-properties fo:font-size="9pt" style:font-size-asian="9pt"/>
    </style:style>
    <style:style style:name="T3546" style:parent-style-name="DefaultParagraphFont" style:family="text">
      <style:text-properties fo:font-weight="bold" style:font-weight-asian="bold" fo:font-size="9pt" style:font-size-asian="9pt"/>
    </style:style>
    <style:style style:name="T3547" style:parent-style-name="DefaultParagraphFont" style:family="text">
      <style:text-properties fo:font-size="9pt" style:font-size-asian="9pt"/>
    </style:style>
    <style:style style:name="T3548" style:parent-style-name="DefaultParagraphFont" style:family="text">
      <style:text-properties fo:font-style="italic" style:font-style-asian="italic" fo:font-size="8.5pt" style:font-size-asian="8.5pt"/>
    </style:style>
    <style:style style:name="T3549" style:parent-style-name="DefaultParagraphFont" style:family="text">
      <style:text-properties fo:font-size="9pt" style:font-size-asian="9pt"/>
    </style:style>
    <style:style style:name="T3550" style:parent-style-name="DefaultParagraphFont" style:family="text">
      <style:text-properties fo:letter-spacing="-0.0013in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0.0013in"/>
    </style:style>
    <style:style style:name="T3559" style:parent-style-name="DefaultParagraphFont" style:family="text">
      <style:text-properties fo:letter-spacing="0.0013in"/>
    </style:style>
    <style:style style:name="T3560" style:parent-style-name="DefaultParagraphFont" style:family="text">
      <style:text-properties fo:letter-spacing="0.0013in"/>
    </style:style>
    <style:style style:name="T3561" style:parent-style-name="DefaultParagraphFont" style:family="text">
      <style:text-properties fo:letter-spacing="0.0013in"/>
    </style:style>
    <style:style style:name="T3562" style:parent-style-name="DefaultParagraphFont" style:family="text">
      <style:text-properties fo:letter-spacing="0.0013in"/>
    </style:style>
    <style:style style:name="T3563" style:parent-style-name="DefaultParagraphFont" style:family="text">
      <style:text-properties fo:letter-spacing="0.0013in"/>
    </style:style>
    <style:style style:name="T3564" style:parent-style-name="DefaultParagraphFont" style:family="text">
      <style:text-properties fo:letter-spacing="0.0013in"/>
    </style:style>
    <style:style style:name="T3565" style:parent-style-name="DefaultParagraphFont" style:family="text">
      <style:text-properties fo:letter-spacing="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font-weight="bold" style:font-weight-asian="bold" fo:font-size="9pt" style:font-size-asian="9pt"/>
    </style:style>
    <style:style style:name="T3579" style:parent-style-name="DefaultParagraphFont" style:family="text">
      <style:text-properties fo:font-weight="bold" style:font-weight-asian="bold" fo:font-size="9pt" style:font-size-asian="9pt"/>
    </style:style>
    <style:style style:name="T3580" style:parent-style-name="DefaultParagraphFont" style:family="text">
      <style:text-properties fo:font-size="9pt" style:font-size-asian="9pt"/>
    </style:style>
    <style:style style:name="T3581" style:parent-style-name="DefaultParagraphFont" style:family="text">
      <style:text-properties fo:font-style="italic" style:font-style-asian="italic" fo:font-size="8.5pt" style:font-size-asian="8.5pt"/>
    </style:style>
    <style:style style:name="T3582" style:parent-style-name="DefaultParagraphFont" style:family="text">
      <style:text-properties fo:font-size="9pt" style:font-size-asian="9pt"/>
    </style:style>
    <style:style style:name="T3583" style:parent-style-name="DefaultParagraphFont" style:family="text">
      <style:text-properties fo:font-weight="bold" style:font-weight-asian="bold" fo:font-size="9pt" style:font-size-asian="9pt"/>
    </style:style>
    <style:style style:name="T3584" style:parent-style-name="DefaultParagraphFont" style:family="text">
      <style:text-properties fo:font-size="9pt" style:font-size-asian="9pt"/>
    </style:style>
    <style:style style:name="T3585" style:parent-style-name="DefaultParagraphFont" style:family="text">
      <style:text-properties fo:font-style="italic" style:font-style-asian="italic" fo:font-size="8.5pt" style:font-size-asian="8.5pt"/>
    </style:style>
    <style:style style:name="T3586" style:parent-style-name="DefaultParagraphFont" style:family="text">
      <style:text-properties fo:font-size="9pt" style:font-size-asian="9pt"/>
    </style:style>
    <style:style style:name="T3587" style:parent-style-name="DefaultParagraphFont" style:family="text">
      <style:text-properties fo:font-weight="bold" style:font-weight-asian="bold" fo:font-size="9pt" style:font-size-asian="9pt"/>
    </style:style>
    <style:style style:name="T3588" style:parent-style-name="DefaultParagraphFont" style:family="text">
      <style:text-properties fo:font-weight="bold" style:font-weight-asian="bold" fo:font-size="9pt" style:font-size-asian="9pt"/>
    </style:style>
    <style:style style:name="T3589" style:parent-style-name="DefaultParagraphFont" style:family="text">
      <style:text-properties fo:font-size="9pt" style:font-size-asian="9pt"/>
    </style:style>
    <style:style style:name="T3590" style:parent-style-name="DefaultParagraphFont" style:family="text">
      <style:text-properties fo:font-style="italic" style:font-style-asian="italic" fo:font-size="8.5pt" style:font-size-asian="8.5pt"/>
    </style:style>
    <style:style style:name="T3591" style:parent-style-name="DefaultParagraphFont" style:family="text">
      <style:text-properties fo:font-size="9pt" style:font-size-asian="9pt"/>
    </style:style>
    <style:style style:name="T3592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3593" style:parent-style-name="DefaultParagraphFont" style:family="text">
      <style:text-properties fo:letter-spacing="-0.0027in"/>
    </style:style>
    <style:style style:name="T3594" style:parent-style-name="DefaultParagraphFont" style:family="text">
      <style:text-properties fo:letter-spacing="-0.0027in"/>
    </style:style>
    <style:style style:name="T3595" style:parent-style-name="DefaultParagraphFont" style:family="text">
      <style:text-properties fo:letter-spacing="-0.0027in"/>
    </style:style>
    <style:style style:name="T3596" style:parent-style-name="DefaultParagraphFont" style:family="text">
      <style:text-properties fo:letter-spacing="-0.0027in"/>
    </style:style>
    <style:style style:name="T3597" style:parent-style-name="DefaultParagraphFont" style:family="text">
      <style:text-properties fo:letter-spacing="-0.0027in"/>
    </style:style>
    <style:style style:name="T3598" style:parent-style-name="DefaultParagraphFont" style:family="text">
      <style:text-properties fo:font-weight="bold" style:font-weight-asian="bold" fo:font-size="9pt" style:font-size-asian="9pt"/>
    </style:style>
    <style:style style:name="T3599" style:parent-style-name="DefaultParagraphFont" style:family="text">
      <style:text-properties fo:font-size="9pt" style:font-size-asian="9pt"/>
    </style:style>
    <style:style style:name="T3600" style:parent-style-name="DefaultParagraphFont" style:family="text">
      <style:text-properties fo:font-style="italic" style:font-style-asian="italic" fo:font-size="8.5pt" style:font-size-asian="8.5pt"/>
    </style:style>
    <style:style style:name="T3601" style:parent-style-name="DefaultParagraphFont" style:family="text">
      <style:text-properties fo:font-size="9pt" style:font-size-asian="9pt"/>
    </style:style>
    <style:style style:name="T3602" style:parent-style-name="DefaultParagraphFont" style:family="text">
      <style:text-properties fo:font-weight="bold" style:font-weight-asian="bold" fo:font-size="9pt" style:font-size-asian="9pt"/>
    </style:style>
    <style:style style:name="T3603" style:parent-style-name="DefaultParagraphFont" style:family="text">
      <style:text-properties fo:font-style="italic" style:font-style-asian="italic"/>
    </style:style>
    <style:style style:name="T3604" style:parent-style-name="DefaultParagraphFont" style:family="text">
      <style:text-properties fo:font-style="italic" style:font-style-asian="italic"/>
    </style:style>
    <style:style style:name="T3605" style:parent-style-name="DefaultParagraphFont" style:family="text">
      <style:text-properties fo:font-style="italic" style:font-style-asian="italic"/>
    </style:style>
    <style:style style:name="T3606" style:parent-style-name="DefaultParagraphFont" style:family="text">
      <style:text-properties fo:font-style="italic" style:font-style-asian="italic"/>
    </style:style>
    <style:style style:name="T3607" style:parent-style-name="DefaultParagraphFont" style:family="text">
      <style:text-properties fo:font-style="italic" style:font-style-asian="italic"/>
    </style:style>
    <style:style style:name="T3608" style:parent-style-name="DefaultParagraphFont" style:family="text">
      <style:text-properties fo:font-style="italic" style:font-style-asian="italic"/>
    </style:style>
    <style:style style:name="T3609" style:parent-style-name="DefaultParagraphFont" style:family="text">
      <style:text-properties fo:font-style="italic" style:font-style-asian="italic"/>
    </style:style>
    <style:style style:name="T3610" style:parent-style-name="DefaultParagraphFont" style:family="text">
      <style:text-properties fo:font-style="italic" style:font-style-asian="italic"/>
    </style:style>
    <style:style style:name="T3611" style:parent-style-name="DefaultParagraphFont" style:family="text">
      <style:text-properties fo:font-weight="bold" style:font-weight-asian="bold" fo:font-size="9pt" style:font-size-asian="9pt"/>
    </style:style>
    <style:style style:name="T3612" style:parent-style-name="DefaultParagraphFont" style:family="text">
      <style:text-properties fo:font-size="9pt" style:font-size-asian="9pt"/>
    </style:style>
    <style:style style:name="T3613" style:parent-style-name="DefaultParagraphFont" style:family="text">
      <style:text-properties fo:font-style="italic" style:font-style-asian="italic" fo:font-size="8.5pt" style:font-size-asian="8.5pt"/>
    </style:style>
    <style:style style:name="T3614" style:parent-style-name="DefaultParagraphFont" style:family="text">
      <style:text-properties fo:font-size="9pt" style:font-size-asian="9pt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font-weight="bold" style:font-weight-asian="bold" fo:font-size="9pt" style:font-size-asian="9pt"/>
    </style:style>
    <style:style style:name="T3624" style:parent-style-name="DefaultParagraphFont" style:family="text">
      <style:text-properties fo:font-weight="bold" style:font-weight-asian="bold" fo:font-size="9pt" style:font-size-asian="9pt"/>
    </style:style>
    <style:style style:name="T3625" style:parent-style-name="DefaultParagraphFont" style:family="text">
      <style:text-properties fo:font-size="9pt" style:font-size-asian="9pt"/>
    </style:style>
    <style:style style:name="T3626" style:parent-style-name="DefaultParagraphFont" style:family="text">
      <style:text-properties fo:font-style="italic" style:font-style-asian="italic" fo:font-size="8.5pt" style:font-size-asian="8.5pt"/>
    </style:style>
    <style:style style:name="T3627" style:parent-style-name="DefaultParagraphFont" style:family="text">
      <style:text-properties fo:font-size="9pt" style:font-size-asian="9pt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font-weight="bold" style:font-weight-asian="bold" fo:font-size="9pt" style:font-size-asian="9pt"/>
    </style:style>
    <style:style style:name="T3635" style:parent-style-name="DefaultParagraphFont" style:family="text">
      <style:text-properties fo:font-weight="bold" style:font-weight-asian="bold" fo:font-size="9pt" style:font-size-asian="9pt"/>
    </style:style>
    <style:style style:name="T3636" style:parent-style-name="DefaultParagraphFont" style:family="text">
      <style:text-properties fo:font-size="9pt" style:font-size-asian="9pt"/>
    </style:style>
    <style:style style:name="T3637" style:parent-style-name="DefaultParagraphFont" style:family="text">
      <style:text-properties fo:font-style="italic" style:font-style-asian="italic" fo:font-size="8.5pt" style:font-size-asian="8.5pt"/>
    </style:style>
    <style:style style:name="T3638" style:parent-style-name="DefaultParagraphFont" style:family="text">
      <style:text-properties fo:font-size="9pt" style:font-size-asian="9pt"/>
    </style:style>
    <style:style style:name="T3639" style:parent-style-name="DefaultParagraphFont" style:family="text">
      <style:text-properties fo:font-weight="bold" style:font-weight-asian="bold" fo:font-size="9pt" style:font-size-asian="9pt"/>
    </style:style>
    <style:style style:name="T3640" style:parent-style-name="DefaultParagraphFont" style:family="text">
      <style:text-properties fo:font-weight="bold" style:font-weight-asian="bold" fo:font-size="9pt" style:font-size-asian="9pt"/>
    </style:style>
    <style:style style:name="T3641" style:parent-style-name="DefaultParagraphFont" style:family="text">
      <style:text-properties fo:font-size="9pt" style:font-size-asian="9pt"/>
    </style:style>
    <style:style style:name="T3642" style:parent-style-name="DefaultParagraphFont" style:family="text">
      <style:text-properties fo:font-style="italic" style:font-style-asian="italic" fo:font-size="8.5pt" style:font-size-asian="8.5pt"/>
    </style:style>
    <style:style style:name="T3643" style:parent-style-name="DefaultParagraphFont" style:family="text">
      <style:text-properties fo:font-size="9pt" style:font-size-asian="9pt"/>
    </style:style>
    <style:style style:name="T3644" style:parent-style-name="DefaultParagraphFont" style:family="text">
      <style:text-properties fo:font-style="italic" style:font-style-asian="italic"/>
    </style:style>
    <style:style style:name="T3645" style:parent-style-name="DefaultParagraphFont" style:family="text">
      <style:text-properties fo:font-style="italic" style:font-style-asian="italic"/>
    </style:style>
    <style:style style:name="T3646" style:parent-style-name="DefaultParagraphFont" style:family="text">
      <style:text-properties fo:font-style="italic" style:font-style-asian="italic"/>
    </style:style>
    <style:style style:name="T3647" style:parent-style-name="DefaultParagraphFont" style:family="text">
      <style:text-properties fo:font-style="italic" style:font-style-asian="italic"/>
    </style:style>
    <style:style style:name="T3648" style:parent-style-name="DefaultParagraphFont" style:family="text">
      <style:text-properties fo:font-weight="bold" style:font-weight-asian="bold" fo:font-size="9pt" style:font-size-asian="9pt"/>
    </style:style>
    <style:style style:name="T3649" style:parent-style-name="DefaultParagraphFont" style:family="text">
      <style:text-properties fo:font-style="italic" style:font-style-asian="italic"/>
    </style:style>
    <style:style style:name="T3650" style:parent-style-name="DefaultParagraphFont" style:family="text">
      <style:text-properties fo:font-style="italic" style:font-style-asian="italic"/>
    </style:style>
    <style:style style:name="T3651" style:parent-style-name="DefaultParagraphFont" style:family="text">
      <style:text-properties fo:font-style="italic" style:font-style-asian="italic"/>
    </style:style>
    <style:style style:name="T3652" style:parent-style-name="DefaultParagraphFont" style:family="text">
      <style:text-properties fo:font-style="italic" style:font-style-asian="italic"/>
    </style:style>
    <style:style style:name="T3653" style:parent-style-name="DefaultParagraphFont" style:family="text">
      <style:text-properties fo:font-weight="bold" style:font-weight-asian="bold" fo:font-size="9pt" style:font-size-asian="9pt"/>
    </style:style>
    <style:style style:name="T3654" style:parent-style-name="DefaultParagraphFont" style:family="text">
      <style:text-properties fo:font-size="9pt" style:font-size-asian="9pt"/>
    </style:style>
    <style:style style:name="T3655" style:parent-style-name="DefaultParagraphFont" style:family="text">
      <style:text-properties fo:font-style="italic" style:font-style-asian="italic" fo:font-size="8.5pt" style:font-size-asian="8.5pt"/>
    </style:style>
    <style:style style:name="T3656" style:parent-style-name="DefaultParagraphFont" style:family="text">
      <style:text-properties fo:font-size="9pt" style:font-size-asian="9pt"/>
    </style:style>
    <style:style style:name="T3657" style:parent-style-name="DefaultParagraphFont" style:family="text">
      <style:text-properties fo:font-style="italic" style:font-style-asian="italic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style="italic" style:font-style-asian="italic"/>
    </style:style>
    <style:style style:name="T3660" style:parent-style-name="DefaultParagraphFont" style:family="text">
      <style:text-properties fo:font-style="italic" style:font-style-asian="italic"/>
    </style:style>
    <style:style style:name="T3661" style:parent-style-name="DefaultParagraphFont" style:family="text">
      <style:text-properties fo:font-weight="bold" style:font-weight-asian="bold" fo:font-size="9pt" style:font-size-asian="9pt"/>
    </style:style>
    <style:style style:name="T3662" style:parent-style-name="DefaultParagraphFont" style:family="text">
      <style:text-properties fo:font-weight="bold" style:font-weight-asian="bold" fo:font-size="9pt" style:font-size-asian="9pt"/>
    </style:style>
    <style:style style:name="T3663" style:parent-style-name="DefaultParagraphFont" style:family="text">
      <style:text-properties fo:font-size="9pt" style:font-size-asian="9pt"/>
    </style:style>
    <style:style style:name="T3664" style:parent-style-name="DefaultParagraphFont" style:family="text">
      <style:text-properties fo:font-style="italic" style:font-style-asian="italic" fo:font-size="8.5pt" style:font-size-asian="8.5pt"/>
    </style:style>
    <style:style style:name="T3665" style:parent-style-name="DefaultParagraphFont" style:family="text">
      <style:text-properties fo:font-size="9pt" style:font-size-asian="9pt"/>
    </style:style>
    <style:style style:name="T3666" style:parent-style-name="DefaultParagraphFont" style:family="text">
      <style:text-properties fo:font-weight="bold" style:font-weight-asian="bold" fo:font-size="9pt" style:font-size-asian="9pt"/>
    </style:style>
    <style:style style:name="T3667" style:parent-style-name="DefaultParagraphFont" style:family="text">
      <style:text-properties fo:font-weight="bold" style:font-weight-asian="bold" fo:font-size="9pt" style:font-size-asian="9pt"/>
    </style:style>
    <style:style style:name="T3668" style:parent-style-name="DefaultParagraphFont" style:family="text">
      <style:text-properties fo:font-size="9pt" style:font-size-asian="9pt"/>
    </style:style>
    <style:style style:name="T3669" style:parent-style-name="DefaultParagraphFont" style:family="text">
      <style:text-properties fo:font-style="italic" style:font-style-asian="italic" fo:font-size="8.5pt" style:font-size-asian="8.5pt"/>
    </style:style>
    <style:style style:name="T3670" style:parent-style-name="DefaultParagraphFont" style:family="text">
      <style:text-properties fo:font-size="9pt" style:font-size-asian="9pt"/>
    </style:style>
    <style:style style:name="T3671" style:parent-style-name="DefaultParagraphFont" style:family="text">
      <style:text-properties fo:font-weight="bold" style:font-weight-asian="bold" fo:font-size="9pt" style:font-size-asian="9pt"/>
    </style:style>
    <style:style style:name="P3672" style:parent-style-name="Laikas" style:family="paragraph">
      <style:paragraph-properties fo:break-before="column"/>
    </style:style>
    <style:style style:name="T3673" style:parent-style-name="DefaultParagraphFont" style:family="text">
      <style:text-properties fo:font-style="italic" style:font-style-asian="italic"/>
    </style:style>
    <style:style style:name="T3674" style:parent-style-name="DefaultParagraphFont" style:family="text">
      <style:text-properties fo:font-style="italic" style:font-style-asian="italic"/>
    </style:style>
    <style:style style:name="T3675" style:parent-style-name="DefaultParagraphFont" style:family="text">
      <style:text-properties fo:font-style="italic" style:font-style-asian="italic"/>
    </style:style>
    <style:style style:name="T3676" style:parent-style-name="DefaultParagraphFont" style:family="text">
      <style:text-properties fo:font-style="italic" style:font-style-asian="italic"/>
    </style:style>
    <style:style style:name="T3677" style:parent-style-name="DefaultParagraphFont" style:family="text">
      <style:text-properties fo:font-style="italic" style:font-style-asian="italic"/>
    </style:style>
    <style:style style:name="T3678" style:parent-style-name="DefaultParagraphFont" style:family="text">
      <style:text-properties fo:font-style="italic" style:font-style-asian="italic"/>
    </style:style>
    <style:style style:name="T3679" style:parent-style-name="DefaultParagraphFont" style:family="text">
      <style:text-properties fo:font-style="italic" style:font-style-asian="italic"/>
    </style:style>
    <style:style style:name="T3680" style:parent-style-name="DefaultParagraphFont" style:family="text">
      <style:text-properties fo:font-style="italic" style:font-style-asian="italic"/>
    </style:style>
    <style:style style:name="T3681" style:parent-style-name="DefaultParagraphFont" style:family="text">
      <style:text-properties fo:font-style="italic" style:font-style-asian="italic"/>
    </style:style>
    <style:style style:name="T3682" style:parent-style-name="DefaultParagraphFont" style:family="text">
      <style:text-properties fo:font-style="italic" style:font-style-asian="italic"/>
    </style:style>
    <style:style style:name="T3683" style:parent-style-name="DefaultParagraphFont" style:family="text">
      <style:text-properties fo:font-weight="bold" style:font-weight-asian="bold" fo:font-size="9pt" style:font-size-asian="9pt"/>
    </style:style>
    <style:style style:name="T3684" style:parent-style-name="DefaultParagraphFont" style:family="text">
      <style:text-properties fo:font-size="9pt" style:font-size-asian="9pt"/>
    </style:style>
    <style:style style:name="T3685" style:parent-style-name="DefaultParagraphFont" style:family="text">
      <style:text-properties fo:font-style="italic" style:font-style-asian="italic" fo:font-size="8.5pt" style:font-size-asian="8.5pt"/>
    </style:style>
    <style:style style:name="T3686" style:parent-style-name="DefaultParagraphFont" style:family="text">
      <style:text-properties fo:font-size="9pt" style:font-size-asian="9pt"/>
    </style:style>
    <style:style style:name="T3687" style:parent-style-name="DefaultParagraphFont" style:family="text">
      <style:text-properties fo:font-weight="bold" style:font-weight-asian="bold" fo:font-size="9pt" style:font-size-asian="9pt"/>
    </style:style>
    <style:style style:name="T3688" style:parent-style-name="DefaultParagraphFont" style:family="text">
      <style:text-properties fo:font-weight="bold" style:font-weight-asian="bold" fo:font-size="9pt" style:font-size-asian="9pt"/>
    </style:style>
    <style:style style:name="T3689" style:parent-style-name="DefaultParagraphFont" style:family="text">
      <style:text-properties fo:font-size="9pt" style:font-size-asian="9pt"/>
    </style:style>
    <style:style style:name="T3690" style:parent-style-name="DefaultParagraphFont" style:family="text">
      <style:text-properties fo:font-style="italic" style:font-style-asian="italic" fo:font-size="8.5pt" style:font-size-asian="8.5pt"/>
    </style:style>
    <style:style style:name="T3691" style:parent-style-name="DefaultParagraphFont" style:family="text">
      <style:text-properties fo:font-size="9pt" style:font-size-asian="9pt"/>
    </style:style>
    <style:style style:name="T3692" style:parent-style-name="DefaultParagraphFont" style:family="text">
      <style:text-properties fo:font-weight="bold" style:font-weight-asian="bold" fo:font-size="9pt" style:font-size-asian="9pt"/>
    </style:style>
    <style:style style:name="T3693" style:parent-style-name="DefaultParagraphFont" style:family="text">
      <style:text-properties fo:font-style="italic" style:font-style-asian="italic"/>
    </style:style>
    <style:style style:name="T3694" style:parent-style-name="DefaultParagraphFont" style:family="text">
      <style:text-properties fo:font-style="italic" style:font-style-asian="italic"/>
    </style:style>
    <style:style style:name="T3695" style:parent-style-name="DefaultParagraphFont" style:family="text">
      <style:text-properties fo:font-style="italic" style:font-style-asian="italic"/>
    </style:style>
    <style:style style:name="T3696" style:parent-style-name="DefaultParagraphFont" style:family="text">
      <style:text-properties fo:font-style="italic" style:font-style-asian="italic"/>
    </style:style>
    <style:style style:name="T3697" style:parent-style-name="DefaultParagraphFont" style:family="text">
      <style:text-properties fo:font-style="italic" style:font-style-asian="italic"/>
    </style:style>
    <style:style style:name="T3698" style:parent-style-name="DefaultParagraphFont" style:family="text">
      <style:text-properties fo:font-style="italic" style:font-style-asian="italic"/>
    </style:style>
    <style:style style:name="T3699" style:parent-style-name="DefaultParagraphFont" style:family="text">
      <style:text-properties fo:font-style="italic" style:font-style-asian="italic"/>
    </style:style>
    <style:style style:name="T3700" style:parent-style-name="DefaultParagraphFont" style:family="text">
      <style:text-properties fo:font-style="italic" style:font-style-asian="italic"/>
    </style:style>
    <style:style style:name="T3701" style:parent-style-name="DefaultParagraphFont" style:family="text">
      <style:text-properties fo:font-style="italic" style:font-style-asian="italic"/>
    </style:style>
    <style:style style:name="T3702" style:parent-style-name="DefaultParagraphFont" style:family="text">
      <style:text-properties fo:font-style="italic" style:font-style-asian="italic"/>
    </style:style>
    <style:style style:name="T3703" style:parent-style-name="DefaultParagraphFont" style:family="text">
      <style:text-properties fo:font-weight="bold" style:font-weight-asian="bold" fo:font-size="9pt" style:font-size-asian="9pt"/>
    </style:style>
    <style:style style:name="T3704" style:parent-style-name="DefaultParagraphFont" style:family="text">
      <style:text-properties fo:font-size="9pt" style:font-size-asian="9pt"/>
    </style:style>
    <style:style style:name="T3705" style:parent-style-name="DefaultParagraphFont" style:family="text">
      <style:text-properties fo:font-style="italic" style:font-style-asian="italic" fo:font-size="8.5pt" style:font-size-asian="8.5pt"/>
    </style:style>
    <style:style style:name="T3706" style:parent-style-name="DefaultParagraphFont" style:family="text">
      <style:text-properties fo:font-size="9pt" style:font-size-asian="9pt"/>
    </style:style>
    <style:style style:name="T3707" style:parent-style-name="DefaultParagraphFont" style:family="text">
      <style:text-properties fo:font-weight="bold" style:font-weight-asian="bold" fo:font-size="9pt" style:font-size-asian="9pt"/>
    </style:style>
    <style:style style:name="T3708" style:parent-style-name="DefaultParagraphFont" style:family="text">
      <style:text-properties fo:font-style="italic" style:font-style-asian="italic"/>
    </style:style>
    <style:style style:name="T3709" style:parent-style-name="DefaultParagraphFont" style:family="text">
      <style:text-properties fo:font-style="italic" style:font-style-asian="italic"/>
    </style:style>
    <style:style style:name="T3710" style:parent-style-name="DefaultParagraphFont" style:family="text">
      <style:text-properties fo:font-style="italic" style:font-style-asian="italic"/>
    </style:style>
    <style:style style:name="T3711" style:parent-style-name="DefaultParagraphFont" style:family="text">
      <style:text-properties fo:font-style="italic" style:font-style-asian="italic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font-style="italic" style:font-style-asian="italic"/>
    </style:style>
    <style:style style:name="T3718" style:parent-style-name="DefaultParagraphFont" style:family="text">
      <style:text-properties fo:font-style="italic" style:font-style-asian="italic"/>
    </style:style>
    <style:style style:name="T3719" style:parent-style-name="DefaultParagraphFont" style:family="text">
      <style:text-properties fo:font-style="italic" style:font-style-asian="italic"/>
    </style:style>
    <style:style style:name="T3720" style:parent-style-name="DefaultParagraphFont" style:family="text">
      <style:text-properties fo:font-style="italic" style:font-style-asian="italic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font-weight="bold" style:font-weight-asian="bold" fo:font-size="9pt" style:font-size-asian="9pt"/>
    </style:style>
    <style:style style:name="T3728" style:parent-style-name="DefaultParagraphFont" style:family="text">
      <style:text-properties fo:font-size="9pt" style:font-size-asian="9pt"/>
    </style:style>
    <style:style style:name="T3729" style:parent-style-name="DefaultParagraphFont" style:family="text">
      <style:text-properties fo:font-style="italic" style:font-style-asian="italic" fo:font-size="8.5pt" style:font-size-asian="8.5pt"/>
    </style:style>
    <style:style style:name="T3730" style:parent-style-name="DefaultParagraphFont" style:family="text">
      <style:text-properties fo:font-size="9pt" style:font-size-asian="9pt"/>
    </style:style>
    <style:style style:name="T3731" style:parent-style-name="DefaultParagraphFont" style:family="text">
      <style:text-properties fo:font-weight="bold" style:font-weight-asian="bold" fo:font-size="9pt" style:font-size-asian="9pt"/>
    </style:style>
    <style:style style:name="T3732" style:parent-style-name="DefaultParagraphFont" style:family="text">
      <style:text-properties fo:font-weight="bold" style:font-weight-asian="bold" fo:font-size="9pt" style:font-size-asian="9pt"/>
    </style:style>
    <style:style style:name="T3733" style:parent-style-name="DefaultParagraphFont" style:family="text">
      <style:text-properties fo:font-size="9pt" style:font-size-asian="9pt"/>
    </style:style>
    <style:style style:name="T3734" style:parent-style-name="DefaultParagraphFont" style:family="text">
      <style:text-properties fo:font-style="italic" style:font-style-asian="italic" fo:font-size="8.5pt" style:font-size-asian="8.5pt"/>
    </style:style>
    <style:style style:name="T3735" style:parent-style-name="DefaultParagraphFont" style:family="text">
      <style:text-properties fo:font-size="9pt" style:font-size-asian="9pt"/>
    </style:style>
    <style:style style:name="T3736" style:parent-style-name="DefaultParagraphFont" style:family="text">
      <style:text-properties fo:font-weight="bold" style:font-weight-asian="bold" fo:font-size="9pt" style:font-size-asian="9pt"/>
    </style:style>
    <style:style style:name="T3737" style:parent-style-name="DefaultParagraphFont" style:family="text">
      <style:text-properties fo:font-size="9pt" style:font-size-asian="9pt"/>
    </style:style>
    <style:style style:name="T3738" style:parent-style-name="DefaultParagraphFont" style:family="text">
      <style:text-properties fo:font-style="italic" style:font-style-asian="italic" fo:font-size="8.5pt" style:font-size-asian="8.5pt"/>
    </style:style>
    <style:style style:name="T3739" style:parent-style-name="DefaultParagraphFont" style:family="text">
      <style:text-properties fo:font-size="9pt" style:font-size-asian="9pt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font-style="italic" style:font-style-asian="italic"/>
    </style:style>
    <style:style style:name="T3748" style:parent-style-name="DefaultParagraphFont" style:family="text">
      <style:text-properties fo:font-style="italic" style:font-style-asian="italic"/>
    </style:style>
    <style:style style:name="T3749" style:parent-style-name="DefaultParagraphFont" style:family="text">
      <style:text-properties fo:font-weight="bold" style:font-weight-asian="bold" fo:font-size="9pt" style:font-size-asian="9pt"/>
    </style:style>
    <style:style style:name="T3750" style:parent-style-name="DefaultParagraphFont" style:family="text">
      <style:text-properties fo:font-weight="bold" style:font-weight-asian="bold" fo:font-size="9pt" style:font-size-asian="9pt"/>
    </style:style>
    <style:style style:name="T3751" style:parent-style-name="DefaultParagraphFont" style:family="text">
      <style:text-properties fo:font-size="9pt" style:font-size-asian="9pt"/>
    </style:style>
    <style:style style:name="T3752" style:parent-style-name="DefaultParagraphFont" style:family="text">
      <style:text-properties fo:font-style="italic" style:font-style-asian="italic" fo:font-size="8.5pt" style:font-size-asian="8.5pt"/>
    </style:style>
    <style:style style:name="T3753" style:parent-style-name="DefaultParagraphFont" style:family="text">
      <style:text-properties fo:font-size="9pt" style:font-size-asian="9pt"/>
    </style:style>
    <style:style style:name="T3754" style:parent-style-name="DefaultParagraphFont" style:family="text">
      <style:text-properties fo:font-weight="bold" style:font-weight-asian="bold" fo:font-size="9pt" style:font-size-asian="9pt"/>
    </style:style>
    <style:style style:name="T3755" style:parent-style-name="DefaultParagraphFont" style:family="text">
      <style:text-properties fo:font-size="9pt" style:font-size-asian="9pt"/>
    </style:style>
    <style:style style:name="T3756" style:parent-style-name="DefaultParagraphFont" style:family="text">
      <style:text-properties fo:font-style="italic" style:font-style-asian="italic" fo:font-size="8.5pt" style:font-size-asian="8.5pt"/>
    </style:style>
    <style:style style:name="T3757" style:parent-style-name="DefaultParagraphFont" style:family="text">
      <style:text-properties fo:font-size="9pt" style:font-size-asian="9pt"/>
    </style:style>
    <style:style style:name="T3758" style:parent-style-name="DefaultParagraphFont" style:family="text">
      <style:text-properties fo:font-weight="bold" style:font-weight-asian="bold" fo:font-size="9pt" style:font-size-asian="9pt"/>
    </style:style>
    <style:style style:name="T3759" style:parent-style-name="DefaultParagraphFont" style:family="text">
      <style:text-properties fo:font-weight="bold" style:font-weight-asian="bold" fo:font-size="9pt" style:font-size-asian="9pt"/>
    </style:style>
    <style:style style:name="T3760" style:parent-style-name="DefaultParagraphFont" style:family="text">
      <style:text-properties fo:font-size="9pt" style:font-size-asian="9pt"/>
    </style:style>
    <style:style style:name="T3761" style:parent-style-name="DefaultParagraphFont" style:family="text">
      <style:text-properties fo:font-style="italic" style:font-style-asian="italic" fo:font-size="8.5pt" style:font-size-asian="8.5pt"/>
    </style:style>
    <style:style style:name="T3762" style:parent-style-name="DefaultParagraphFont" style:family="text">
      <style:text-properties fo:font-size="9pt" style:font-size-asian="9pt"/>
    </style:style>
    <style:style style:name="T3763" style:parent-style-name="DefaultParagraphFont" style:family="text">
      <style:text-properties fo:font-weight="bold" style:font-weight-asian="bold" fo:font-size="9pt" style:font-size-asian="9pt"/>
    </style:style>
    <style:style style:name="T3764" style:parent-style-name="DefaultParagraphFont" style:family="text">
      <style:text-properties fo:font-size="9pt" style:font-size-asian="9pt"/>
    </style:style>
    <style:style style:name="T3765" style:parent-style-name="DefaultParagraphFont" style:family="text">
      <style:text-properties fo:font-style="italic" style:font-style-asian="italic" fo:font-size="8.5pt" style:font-size-asian="8.5pt"/>
    </style:style>
    <style:style style:name="T3766" style:parent-style-name="DefaultParagraphFont" style:family="text">
      <style:text-properties fo:font-size="9pt" style:font-size-asian="9pt"/>
    </style:style>
    <style:style style:name="T3767" style:parent-style-name="DefaultParagraphFont" style:family="text">
      <style:text-properties fo:font-weight="bold" style:font-weight-asian="bold" fo:font-size="9pt" style:font-size-asian="9pt"/>
    </style:style>
    <style:style style:name="T3768" style:parent-style-name="DefaultParagraphFont" style:family="text">
      <style:text-properties fo:font-weight="bold" style:font-weight-asian="bold" fo:font-size="9pt" style:font-size-asian="9pt"/>
    </style:style>
    <style:style style:name="T3769" style:parent-style-name="DefaultParagraphFont" style:family="text">
      <style:text-properties fo:font-size="9pt" style:font-size-asian="9pt"/>
    </style:style>
    <style:style style:name="T3770" style:parent-style-name="DefaultParagraphFont" style:family="text">
      <style:text-properties fo:font-style="italic" style:font-style-asian="italic" fo:font-size="8.5pt" style:font-size-asian="8.5pt"/>
    </style:style>
    <style:style style:name="T3771" style:parent-style-name="DefaultParagraphFont" style:family="text">
      <style:text-properties fo:font-size="9pt" style:font-size-asian="9pt"/>
    </style:style>
    <style:style style:name="T3772" style:parent-style-name="DefaultParagraphFont" style:family="text">
      <style:text-properties fo:font-weight="bold" style:font-weight-asian="bold" fo:font-size="9pt" style:font-size-asian="9pt"/>
    </style:style>
    <style:style style:name="T3773" style:parent-style-name="DefaultParagraphFont" style:family="text">
      <style:text-properties fo:font-size="9pt" style:font-size-asian="9pt"/>
    </style:style>
    <style:style style:name="T3774" style:parent-style-name="DefaultParagraphFont" style:family="text">
      <style:text-properties fo:font-style="italic" style:font-style-asian="italic" fo:font-size="8.5pt" style:font-size-asian="8.5pt"/>
    </style:style>
    <style:style style:name="T3775" style:parent-style-name="DefaultParagraphFont" style:family="text">
      <style:text-properties fo:font-size="9pt" style:font-size-asian="9pt"/>
    </style:style>
    <style:style style:name="T3776" style:parent-style-name="DefaultParagraphFont" style:family="text">
      <style:text-properties fo:font-weight="bold" style:font-weight-asian="bold" fo:font-size="9pt" style:font-size-asian="9pt"/>
    </style:style>
    <style:style style:name="T3777" style:parent-style-name="DefaultParagraphFont" style:family="text">
      <style:text-properties fo:font-weight="bold" style:font-weight-asian="bold" fo:font-size="9pt" style:font-size-asian="9pt"/>
    </style:style>
    <style:style style:name="T3778" style:parent-style-name="DefaultParagraphFont" style:family="text">
      <style:text-properties fo:font-size="9pt" style:font-size-asian="9pt"/>
    </style:style>
    <style:style style:name="T3779" style:parent-style-name="DefaultParagraphFont" style:family="text">
      <style:text-properties fo:font-style="italic" style:font-style-asian="italic" fo:font-size="8.5pt" style:font-size-asian="8.5pt"/>
    </style:style>
    <style:style style:name="T3780" style:parent-style-name="DefaultParagraphFont" style:family="text">
      <style:text-properties fo:font-size="9pt" style:font-size-asian="9pt"/>
    </style:style>
    <style:style style:name="T3781" style:parent-style-name="DefaultParagraphFont" style:family="text">
      <style:text-properties fo:font-weight="bold" style:font-weight-asian="bold" fo:font-size="9pt" style:font-size-asian="9pt"/>
    </style:style>
    <style:style style:name="T3782" style:parent-style-name="DefaultParagraphFont" style:family="text">
      <style:text-properties fo:font-style="italic" style:font-style-asian="italic"/>
    </style:style>
    <style:style style:name="T3783" style:parent-style-name="DefaultParagraphFont" style:family="text">
      <style:text-properties fo:font-style="italic" style:font-style-asian="italic"/>
    </style:style>
    <style:style style:name="T3784" style:parent-style-name="DefaultParagraphFont" style:family="text">
      <style:text-properties fo:font-style="italic" style:font-style-asian="italic"/>
    </style:style>
    <style:style style:name="T3785" style:parent-style-name="DefaultParagraphFont" style:family="text">
      <style:text-properties fo:font-style="italic" style:font-style-asian="italic"/>
    </style:style>
    <style:style style:name="T3786" style:parent-style-name="DefaultParagraphFont" style:family="text">
      <style:text-properties fo:font-style="italic" style:font-style-asian="italic"/>
    </style:style>
    <style:style style:name="T3787" style:parent-style-name="DefaultParagraphFont" style:family="text">
      <style:text-properties fo:font-style="italic" style:font-style-asian="italic"/>
    </style:style>
    <style:style style:name="T3788" style:parent-style-name="DefaultParagraphFont" style:family="text">
      <style:text-properties fo:font-style="italic" style:font-style-asian="italic"/>
    </style:style>
    <style:style style:name="T3789" style:parent-style-name="DefaultParagraphFont" style:family="text">
      <style:text-properties fo:font-weight="bold" style:font-weight-asian="bold" fo:font-size="9pt" style:font-size-asian="9pt"/>
    </style:style>
    <style:style style:name="T3790" style:parent-style-name="DefaultParagraphFont" style:family="text">
      <style:text-properties fo:font-size="9pt" style:font-size-asian="9pt"/>
    </style:style>
    <style:style style:name="T3791" style:parent-style-name="DefaultParagraphFont" style:family="text">
      <style:text-properties fo:font-style="italic" style:font-style-asian="italic" fo:font-size="8.5pt" style:font-size-asian="8.5pt"/>
    </style:style>
    <style:style style:name="T3792" style:parent-style-name="DefaultParagraphFont" style:family="text">
      <style:text-properties fo:font-size="9pt" style:font-size-asian="9pt"/>
    </style:style>
    <style:style style:name="T379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font-weight="bold" style:font-weight-asian="bold" fo:font-size="9pt" style:font-size-asian="9pt"/>
    </style:style>
    <style:style style:name="T3800" style:parent-style-name="DefaultParagraphFont" style:family="text">
      <style:text-properties fo:font-size="9pt" style:font-size-asian="9pt"/>
    </style:style>
    <style:style style:name="T3801" style:parent-style-name="DefaultParagraphFont" style:family="text">
      <style:text-properties fo:font-style="italic" style:font-style-asian="italic" fo:font-size="8.5pt" style:font-size-asian="8.5pt"/>
    </style:style>
    <style:style style:name="T3802" style:parent-style-name="DefaultParagraphFont" style:family="text">
      <style:text-properties fo:font-size="9pt" style:font-size-asian="9pt"/>
    </style:style>
    <style:style style:name="T3803" style:parent-style-name="DefaultParagraphFont" style:family="text">
      <style:text-properties fo:font-style="italic" style:font-style-asian="italic"/>
    </style:style>
    <style:style style:name="T3804" style:parent-style-name="DefaultParagraphFont" style:family="text">
      <style:text-properties fo:font-style="italic" style:font-style-asian="italic"/>
    </style:style>
    <style:style style:name="T3805" style:parent-style-name="DefaultParagraphFont" style:family="text">
      <style:text-properties fo:font-style="italic" style:font-style-asian="italic"/>
    </style:style>
    <style:style style:name="T3806" style:parent-style-name="DefaultParagraphFont" style:family="text">
      <style:text-properties fo:font-weight="bold" style:font-weight-asian="bold" fo:font-size="9pt" style:font-size-asian="9pt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font-style="italic" style:font-style-asian="italic"/>
    </style:style>
    <style:style style:name="T3813" style:parent-style-name="DefaultParagraphFont" style:family="text">
      <style:text-properties fo:font-style="italic" style:font-style-asian="italic"/>
    </style:style>
    <style:style style:name="T3814" style:parent-style-name="DefaultParagraphFont" style:family="text">
      <style:text-properties fo:font-style="italic" style:font-style-asian="italic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font-weight="bold" style:font-weight-asian="bold" fo:color="#000000" fo:font-size="9pt" style:font-size-asian="9pt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 fo:font-size="9pt" style:font-size-asian="9pt"/>
    </style:style>
    <style:style style:name="T3855" style:parent-style-name="DefaultParagraphFont" style:family="text">
      <style:text-properties fo:font-style="italic" style:font-style-asian="italic" fo:color="#000000" fo:font-size="8.5pt" style:font-size-asian="8.5pt"/>
    </style:style>
    <style:style style:name="T3856" style:parent-style-name="DefaultParagraphFont" style:family="text">
      <style:text-properties fo:color="#000000" fo:font-size="9pt" style:font-size-asian="9pt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font-weight="bold" style:font-weight-asian="bold" fo:color="#000000" fo:font-size="9pt" style:font-size-asian="9pt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P3917" style:parent-style-name="Roman" style:family="paragraph">
      <style:paragraph-properties fo:keep-with-next="always"/>
      <style:text-properties fo:color="#000000"/>
    </style:style>
    <style:style style:name="T3918" style:parent-style-name="DefaultParagraphFont" style:family="text">
      <style:text-properties fo:font-weight="bold" style:font-weight-asian="bold" fo:color="#000000" fo:font-size="9pt" style:font-size-asian="9pt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 fo:font-size="9pt" style:font-size-asian="9pt"/>
    </style:style>
    <style:style style:name="T3921" style:parent-style-name="DefaultParagraphFont" style:family="text">
      <style:text-properties fo:font-style="italic" style:font-style-asian="italic" fo:color="#000000" fo:font-size="8.5pt" style:font-size-asian="8.5pt"/>
    </style:style>
    <style:style style:name="T3922" style:parent-style-name="DefaultParagraphFont" style:family="text">
      <style:text-properties fo:color="#000000" fo:font-size="9pt" style:font-size-asian="9pt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font-weight="bold" style:font-weight-asian="bold" fo:color="#000000" fo:font-size="9pt" style:font-size-asian="9pt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font-style="italic" style:font-style-asian="italic" fo:color="#000000"/>
    </style:style>
    <style:style style:name="T4038" style:parent-style-name="DefaultParagraphFont" style:family="text">
      <style:text-properties fo:font-style="italic" style:font-style-asian="italic" fo:color="#000000"/>
    </style:style>
    <style:style style:name="T4039" style:parent-style-name="DefaultParagraphFont" style:family="text">
      <style:text-properties fo:font-style="italic" style:font-style-asian="italic" fo:color="#000000"/>
    </style:style>
    <style:style style:name="T4040" style:parent-style-name="DefaultParagraphFont" style:family="text">
      <style:text-properties fo:font-style="italic" style:font-style-asian="italic"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/>
    </style:style>
    <style:style style:name="T4043" style:parent-style-name="DefaultParagraphFont" style:family="text">
      <style:text-properties fo:color="#000000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color="#000000"/>
    </style:style>
    <style:style style:name="T4048" style:parent-style-name="DefaultParagraphFont" style:family="text">
      <style:text-properties fo:font-weight="bold" style:font-weight-asian="bold" fo:color="#000000" fo:font-size="9pt" style:font-size-asian="9pt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color="#000000" fo:font-size="9pt" style:font-size-asian="9pt"/>
    </style:style>
    <style:style style:name="T4051" style:parent-style-name="DefaultParagraphFont" style:family="text">
      <style:text-properties fo:font-style="italic" style:font-style-asian="italic" fo:color="#000000" fo:font-size="8.5pt" style:font-size-asian="8.5pt"/>
    </style:style>
    <style:style style:name="T4052" style:parent-style-name="DefaultParagraphFont" style:family="text">
      <style:text-properties fo:color="#000000" fo:font-size="9pt" style:font-size-asian="9pt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font-weight="bold" style:font-weight-asian="bold" fo:color="#000000" fo:font-size="9pt" style:font-size-asian="9pt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font-style="italic" style:font-style-asian="italic" fo:color="#000000"/>
    </style:style>
    <style:style style:name="T4073" style:parent-style-name="DefaultParagraphFont" style:family="text">
      <style:text-properties fo:font-style="italic" style:font-style-asian="italic" fo:color="#000000"/>
    </style:style>
    <style:style style:name="T4074" style:parent-style-name="DefaultParagraphFont" style:family="text">
      <style:text-properties fo:font-style="italic" style:font-style-asian="italic" fo:color="#000000"/>
    </style:style>
    <style:style style:name="T4075" style:parent-style-name="DefaultParagraphFont" style:family="text">
      <style:text-properties fo:font-style="italic" style:font-style-asian="italic" fo:color="#000000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P4080" style:parent-style-name="Roman" style:family="paragraph">
      <style:text-properties fo:color="#000000"/>
    </style:style>
    <style:style style:name="T4081" style:parent-style-name="DefaultParagraphFont" style:family="text">
      <style:text-properties fo:font-weight="bold" style:font-weight-asian="bold" fo:color="#000000" fo:font-size="9pt" style:font-size-asian="9pt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color="#000000" fo:font-size="9pt" style:font-size-asian="9pt"/>
    </style:style>
    <style:style style:name="T4084" style:parent-style-name="DefaultParagraphFont" style:family="text">
      <style:text-properties fo:font-style="italic" style:font-style-asian="italic" fo:color="#000000" fo:font-size="8.5pt" style:font-size-asian="8.5pt"/>
    </style:style>
    <style:style style:name="T4085" style:parent-style-name="DefaultParagraphFont" style:family="text">
      <style:text-properties fo:color="#000000" fo:font-size="9pt" style:font-size-asian="9pt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font-weight="bold" style:font-weight-asian="bold" fo:color="#000000" fo:font-size="9pt" style:font-size-asian="9pt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font-style="italic" style:font-style-asian="italic" fo:color="#000000"/>
    </style:style>
    <style:style style:name="T4090" style:parent-style-name="DefaultParagraphFont" style:family="text">
      <style:text-properties fo:font-style="italic" style:font-style-asian="italic" fo:color="#000000"/>
    </style:style>
    <style:style style:name="T4091" style:parent-style-name="DefaultParagraphFont" style:family="text">
      <style:text-properties fo:font-style="italic" style:font-style-asian="italic" fo:color="#000000"/>
    </style:style>
    <style:style style:name="T4092" style:parent-style-name="DefaultParagraphFont" style:family="text">
      <style:text-properties fo:font-style="italic" style:font-style-asian="italic" fo:color="#000000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color="#000000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color="#000000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font-weight="bold" style:font-weight-asian="bold" fo:color="#000000" fo:font-size="9pt" style:font-size-asian="9pt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 fo:font-size="9pt" style:font-size-asian="9pt"/>
    </style:style>
    <style:style style:name="T4106" style:parent-style-name="DefaultParagraphFont" style:family="text">
      <style:text-properties fo:font-style="italic" style:font-style-asian="italic" fo:color="#000000" fo:font-size="8.5pt" style:font-size-asian="8.5pt"/>
    </style:style>
    <style:style style:name="T4107" style:parent-style-name="DefaultParagraphFont" style:family="text">
      <style:text-properties fo:color="#000000" fo:font-size="9pt" style:font-size-asian="9pt"/>
    </style:style>
    <style:style style:name="T4108" style:parent-style-name="DefaultParagraphFont" style:family="text">
      <style:text-properties fo:color="#000000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font-weight="bold" style:font-weight-asian="bold" fo:color="#000000" fo:font-size="9pt" style:font-size-asian="9pt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/>
    </style:style>
    <style:style style:name="T4117" style:parent-style-name="DefaultParagraphFont" style:family="text">
      <style:text-properties fo:font-weight="bold" style:font-weight-asian="bold" fo:color="#000000" fo:font-size="9pt" style:font-size-asian="9pt"/>
    </style:style>
    <style:style style:name="T4118" style:parent-style-name="DefaultParagraphFont" style:family="text">
      <style:text-properties fo:color="#000000"/>
    </style:style>
    <style:style style:name="T4119" style:parent-style-name="DefaultParagraphFont" style:family="text">
      <style:text-properties fo:color="#000000" fo:font-size="9pt" style:font-size-asian="9pt"/>
    </style:style>
    <style:style style:name="T4120" style:parent-style-name="DefaultParagraphFont" style:family="text">
      <style:text-properties fo:font-style="italic" style:font-style-asian="italic" fo:color="#000000" fo:font-size="8.5pt" style:font-size-asian="8.5pt"/>
    </style:style>
    <style:style style:name="T4121" style:parent-style-name="DefaultParagraphFont" style:family="text">
      <style:text-properties fo:color="#000000" fo:font-size="9pt" style:font-size-asian="9pt"/>
    </style:style>
    <style:style style:name="T4122" style:parent-style-name="DefaultParagraphFont" style:family="text">
      <style:text-properties fo:color="#000000"/>
    </style:style>
    <style:style style:name="T4123" style:parent-style-name="DefaultParagraphFont" style:family="text">
      <style:text-properties fo:color="#000000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font-weight="bold" style:font-weight-asian="bold" fo:color="#000000" fo:font-size="9pt" style:font-size-asian="9pt"/>
    </style:style>
    <style:style style:name="T4130" style:parent-style-name="DefaultParagraphFont" style:family="text">
      <style:text-properties fo:color="#000000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color="#000000"/>
    </style:style>
    <style:style style:name="T4134" style:parent-style-name="DefaultParagraphFont" style:family="text">
      <style:text-properties fo:color="#000000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color="#000000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color="#000000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T4153" style:parent-style-name="DefaultParagraphFont" style:family="text">
      <style:text-properties fo:color="#000000"/>
    </style:style>
    <style:style style:name="T4154" style:parent-style-name="DefaultParagraphFont" style:family="text">
      <style:text-properties fo:color="#000000"/>
    </style:style>
    <style:style style:name="T4155" style:parent-style-name="DefaultParagraphFont" style:family="text">
      <style:text-properties fo:color="#000000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color="#000000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color="#000000"/>
    </style:style>
    <style:style style:name="T4162" style:parent-style-name="DefaultParagraphFont" style:family="text">
      <style:text-properties fo:color="#000000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color="#000000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color="#000000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font-style="italic" style:font-style-asian="italic" fo:color="#000000"/>
    </style:style>
    <style:style style:name="T4183" style:parent-style-name="DefaultParagraphFont" style:family="text">
      <style:text-properties fo:font-style="italic" style:font-style-asian="italic" fo:color="#000000"/>
    </style:style>
    <style:style style:name="T4184" style:parent-style-name="DefaultParagraphFont" style:family="text">
      <style:text-properties fo:font-style="italic" style:font-style-asian="italic" fo:color="#000000"/>
    </style:style>
    <style:style style:name="T4185" style:parent-style-name="DefaultParagraphFont" style:family="text">
      <style:text-properties fo:font-style="italic" style:font-style-asian="italic"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color="#000000"/>
    </style:style>
    <style:style style:name="T4193" style:parent-style-name="DefaultParagraphFont" style:family="text">
      <style:text-properties fo:color="#000000"/>
    </style:style>
    <style:style style:name="T4194" style:parent-style-name="DefaultParagraphFont" style:family="text">
      <style:text-properties fo:color="#000000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color="#000000"/>
    </style:style>
    <style:style style:name="T4197" style:parent-style-name="DefaultParagraphFont" style:family="text">
      <style:text-properties fo:color="#000000"/>
    </style:style>
    <style:style style:name="T4198" style:parent-style-name="DefaultParagraphFont" style:family="text">
      <style:text-properties fo:color="#000000"/>
    </style:style>
    <style:style style:name="T4199" style:parent-style-name="DefaultParagraphFont" style:family="text">
      <style:text-properties fo:color="#000000"/>
    </style:style>
    <style:style style:name="T4200" style:parent-style-name="DefaultParagraphFont" style:family="text">
      <style:text-properties fo:color="#000000"/>
    </style:style>
    <style:style style:name="T4201" style:parent-style-name="DefaultParagraphFont" style:family="text">
      <style:text-properties fo:color="#000000"/>
    </style:style>
    <style:style style:name="T4202" style:parent-style-name="DefaultParagraphFont" style:family="text">
      <style:text-properties fo:color="#000000"/>
    </style:style>
    <style:style style:name="T4203" style:parent-style-name="DefaultParagraphFont" style:family="text">
      <style:text-properties fo:color="#000000"/>
    </style:style>
    <style:style style:name="T4204" style:parent-style-name="DefaultParagraphFont" style:family="text">
      <style:text-properties fo:color="#000000"/>
    </style:style>
    <style:style style:name="T4205" style:parent-style-name="DefaultParagraphFont" style:family="text">
      <style:text-properties fo:color="#000000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/>
    </style:style>
    <style:style style:name="T4209" style:parent-style-name="DefaultParagraphFont" style:family="text">
      <style:text-properties fo:color="#000000"/>
    </style:style>
    <style:style style:name="T4210" style:parent-style-name="DefaultParagraphFont" style:family="text">
      <style:text-properties fo:color="#000000"/>
    </style:style>
    <style:style style:name="T4211" style:parent-style-name="DefaultParagraphFont" style:family="text">
      <style:text-properties fo:color="#000000"/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color="#000000"/>
    </style:style>
    <style:style style:name="T4214" style:parent-style-name="DefaultParagraphFont" style:family="text">
      <style:text-properties fo:color="#000000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T4217" style:parent-style-name="DefaultParagraphFont" style:family="text">
      <style:text-properties fo:color="#000000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color="#000000"/>
    </style:style>
    <style:style style:name="T4220" style:parent-style-name="DefaultParagraphFont" style:family="text">
      <style:text-properties fo:font-weight="bold" style:font-weight-asian="bold" fo:color="#000000" fo:font-size="9pt" style:font-size-asian="9pt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 fo:font-size="9pt" style:font-size-asian="9pt"/>
    </style:style>
    <style:style style:name="T4223" style:parent-style-name="DefaultParagraphFont" style:family="text">
      <style:text-properties fo:font-style="italic" style:font-style-asian="italic" fo:color="#000000" fo:font-size="8.5pt" style:font-size-asian="8.5pt"/>
    </style:style>
    <style:style style:name="T4224" style:parent-style-name="DefaultParagraphFont" style:family="text">
      <style:text-properties fo:color="#000000" fo:font-size="9pt" style:font-size-asian="9pt"/>
    </style:style>
    <style:style style:name="T4225" style:parent-style-name="DefaultParagraphFont" style:family="text">
      <style:text-properties fo:color="#000000"/>
    </style:style>
    <style:style style:name="T4226" style:parent-style-name="DefaultParagraphFont" style:family="text">
      <style:text-properties fo:color="#000000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color="#000000"/>
    </style:style>
    <style:style style:name="T4245" style:parent-style-name="DefaultParagraphFont" style:family="text">
      <style:text-properties fo:color="#000000"/>
    </style:style>
    <style:style style:name="T4246" style:parent-style-name="DefaultParagraphFont" style:family="text">
      <style:text-properties fo:color="#000000"/>
    </style:style>
    <style:style style:name="T4247" style:parent-style-name="DefaultParagraphFont" style:family="text">
      <style:text-properties fo:color="#000000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T4253" style:parent-style-name="DefaultParagraphFont" style:family="text">
      <style:text-properties fo:color="#000000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color="#000000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T4286" style:parent-style-name="DefaultParagraphFont" style:family="text">
      <style:text-properties fo:color="#000000"/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color="#000000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font-weight="bold" style:font-weight-asian="bold" fo:color="#000000" fo:font-size="9pt" style:font-size-asian="9pt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T4315" style:parent-style-name="DefaultParagraphFont" style:family="text">
      <style:text-properties fo:color="#000000"/>
    </style:style>
    <style:style style:name="T4316" style:parent-style-name="DefaultParagraphFont" style:family="text">
      <style:text-properties fo:color="#000000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color="#000000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color="#000000"/>
    </style:style>
    <style:style style:name="T4322" style:parent-style-name="DefaultParagraphFont" style:family="text">
      <style:text-properties fo:color="#000000"/>
    </style:style>
    <style:style style:name="T4323" style:parent-style-name="DefaultParagraphFont" style:family="text">
      <style:text-properties fo:color="#000000"/>
    </style:style>
    <style:style style:name="T4324" style:parent-style-name="DefaultParagraphFont" style:family="text">
      <style:text-properties fo:color="#000000"/>
    </style:style>
    <style:style style:name="T4325" style:parent-style-name="DefaultParagraphFont" style:family="text">
      <style:text-properties fo:color="#000000"/>
    </style:style>
    <style:style style:name="T4326" style:parent-style-name="DefaultParagraphFont" style:family="text">
      <style:text-properties fo:color="#000000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color="#000000"/>
    </style:style>
    <style:style style:name="T4332" style:parent-style-name="DefaultParagraphFont" style:family="text">
      <style:text-properties fo:color="#000000"/>
    </style:style>
    <style:style style:name="T4333" style:parent-style-name="DefaultParagraphFont" style:family="text">
      <style:text-properties fo:font-style="italic" style:font-style-asian="italic" fo:color="#000000"/>
    </style:style>
    <style:style style:name="T4334" style:parent-style-name="DefaultParagraphFont" style:family="text">
      <style:text-properties fo:font-style="italic" style:font-style-asian="italic" fo:color="#000000"/>
    </style:style>
    <style:style style:name="T4335" style:parent-style-name="DefaultParagraphFont" style:family="text">
      <style:text-properties fo:font-style="italic" style:font-style-asian="italic" fo:color="#000000"/>
    </style:style>
    <style:style style:name="T4336" style:parent-style-name="DefaultParagraphFont" style:family="text">
      <style:text-properties fo:font-style="italic" style:font-style-asian="italic" fo:color="#000000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T4339" style:parent-style-name="DefaultParagraphFont" style:family="text">
      <style:text-properties fo:color="#000000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color="#000000"/>
    </style:style>
    <style:style style:name="T4344" style:parent-style-name="DefaultParagraphFont" style:family="text">
      <style:text-properties fo:font-weight="bold" style:font-weight-asian="bold" fo:color="#000000" fo:font-size="9pt" style:font-size-asian="9pt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 fo:font-size="9pt" style:font-size-asian="9pt"/>
    </style:style>
    <style:style style:name="T4347" style:parent-style-name="DefaultParagraphFont" style:family="text">
      <style:text-properties fo:font-style="italic" style:font-style-asian="italic" fo:color="#000000" fo:font-size="8.5pt" style:font-size-asian="8.5pt"/>
    </style:style>
    <style:style style:name="T4348" style:parent-style-name="DefaultParagraphFont" style:family="text">
      <style:text-properties fo:color="#000000" fo:font-size="9pt" style:font-size-asian="9pt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color="#000000"/>
    </style:style>
    <style:style style:name="T4352" style:parent-style-name="DefaultParagraphFont" style:family="text">
      <style:text-properties fo:color="#000000"/>
    </style:style>
    <style:style style:name="T4353" style:parent-style-name="DefaultParagraphFont" style:family="text">
      <style:text-properties fo:color="#000000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T4357" style:parent-style-name="DefaultParagraphFont" style:family="text">
      <style:text-properties fo:color="#000000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T4360" style:parent-style-name="DefaultParagraphFont" style:family="text">
      <style:text-properties fo:color="#000000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color="#000000"/>
    </style:style>
    <style:style style:name="T4364" style:parent-style-name="DefaultParagraphFont" style:family="text">
      <style:text-properties fo:color="#000000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/>
    </style:style>
    <style:style style:name="T4367" style:parent-style-name="DefaultParagraphFont" style:family="text">
      <style:text-properties fo:font-weight="bold" style:font-weight-asian="bold" fo:color="#000000" fo:font-size="9pt" style:font-size-asian="9pt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 fo:font-size="9pt" style:font-size-asian="9pt"/>
    </style:style>
    <style:style style:name="T4370" style:parent-style-name="DefaultParagraphFont" style:family="text">
      <style:text-properties fo:font-style="italic" style:font-style-asian="italic" fo:color="#000000" fo:font-size="8.5pt" style:font-size-asian="8.5pt"/>
    </style:style>
    <style:style style:name="T4371" style:parent-style-name="DefaultParagraphFont" style:family="text">
      <style:text-properties fo:color="#000000" fo:font-size="9pt" style:font-size-asian="9pt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color="#000000"/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font-weight="bold" style:font-weight-asian="bold" fo:color="#000000" fo:font-size="9pt" style:font-size-asian="9pt"/>
    </style:style>
    <style:style style:name="T4377" style:parent-style-name="DefaultParagraphFont" style:family="text">
      <style:text-properties fo:color="#000000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fo:color="#000000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/>
    </style:style>
    <style:style style:name="T4388" style:parent-style-name="DefaultParagraphFont" style:family="text">
      <style:text-properties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/>
    </style:style>
    <style:style style:name="T4392" style:parent-style-name="DefaultParagraphFont" style:family="text">
      <style:text-properties fo:font-style="italic" style:font-style-asian="italic" fo:color="#000000"/>
    </style:style>
    <style:style style:name="T4393" style:parent-style-name="DefaultParagraphFont" style:family="text">
      <style:text-properties fo:font-style="italic" style:font-style-asian="italic" fo:color="#000000"/>
    </style:style>
    <style:style style:name="T4394" style:parent-style-name="DefaultParagraphFont" style:family="text">
      <style:text-properties fo:font-style="italic" style:font-style-asian="italic" fo:color="#000000"/>
    </style:style>
    <style:style style:name="T4395" style:parent-style-name="DefaultParagraphFont" style:family="text">
      <style:text-properties fo:font-style="italic" style:font-style-asian="italic" fo:color="#000000"/>
    </style:style>
    <style:style style:name="T4396" style:parent-style-name="DefaultParagraphFont" style:family="text">
      <style:text-properties fo:color="#000000"/>
    </style:style>
    <style:style style:name="T4397" style:parent-style-name="DefaultParagraphFont" style:family="text">
      <style:text-properties fo:color="#000000"/>
    </style:style>
    <style:style style:name="T4398" style:parent-style-name="DefaultParagraphFont" style:family="text">
      <style:text-properties fo:color="#000000"/>
    </style:style>
    <style:style style:name="T4399" style:parent-style-name="DefaultParagraphFont" style:family="text">
      <style:text-properties fo:color="#000000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color="#000000"/>
    </style:style>
    <style:style style:name="T4403" style:parent-style-name="DefaultParagraphFont" style:family="text">
      <style:text-properties fo:font-weight="bold" style:font-weight-asian="bold" fo:color="#000000" fo:font-size="9pt" style:font-size-asian="9pt"/>
    </style:style>
    <style:style style:name="T4404" style:parent-style-name="DefaultParagraphFont" style:family="text">
      <style:text-properties fo:color="#000000"/>
    </style:style>
    <style:style style:name="T4405" style:parent-style-name="DefaultParagraphFont" style:family="text">
      <style:text-properties fo:color="#000000" fo:font-size="9pt" style:font-size-asian="9pt"/>
    </style:style>
    <style:style style:name="T4406" style:parent-style-name="DefaultParagraphFont" style:family="text">
      <style:text-properties fo:font-style="italic" style:font-style-asian="italic" fo:color="#000000" fo:font-size="8.5pt" style:font-size-asian="8.5pt"/>
    </style:style>
    <style:style style:name="T4407" style:parent-style-name="DefaultParagraphFont" style:family="text">
      <style:text-properties fo:color="#000000" fo:font-size="9pt" style:font-size-asian="9pt"/>
    </style:style>
    <style:style style:name="T4408" style:parent-style-name="DefaultParagraphFont" style:family="text">
      <style:text-properties fo:color="#000000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font-weight="bold" style:font-weight-asian="bold" fo:color="#000000" fo:font-size="9pt" style:font-size-asian="9pt"/>
    </style:style>
    <style:style style:name="T4413" style:parent-style-name="DefaultParagraphFont" style:family="text">
      <style:text-properties fo:color="#000000"/>
    </style:style>
    <style:style style:name="T4414" style:parent-style-name="DefaultParagraphFont" style:family="text">
      <style:text-properties fo:color="#000000"/>
    </style:style>
    <style:style style:name="T4415" style:parent-style-name="DefaultParagraphFont" style:family="text">
      <style:text-properties fo:color="#000000"/>
    </style:style>
    <style:style style:name="T4416" style:parent-style-name="DefaultParagraphFont" style:family="text">
      <style:text-properties fo:color="#000000"/>
    </style:style>
    <style:style style:name="T4417" style:parent-style-name="DefaultParagraphFont" style:family="text">
      <style:text-properties fo:color="#000000"/>
    </style:style>
    <style:style style:name="T4418" style:parent-style-name="DefaultParagraphFont" style:family="text">
      <style:text-properties fo:color="#000000"/>
    </style:style>
    <style:style style:name="T4419" style:parent-style-name="DefaultParagraphFont" style:family="text">
      <style:text-properties fo:color="#000000"/>
    </style:style>
    <style:style style:name="T4420" style:parent-style-name="DefaultParagraphFont" style:family="text">
      <style:text-properties fo:color="#000000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color="#000000"/>
    </style:style>
    <style:style style:name="P4423" style:parent-style-name="Roman" style:family="paragraph">
      <style:text-properties fo:color="#000000"/>
    </style:style>
    <style:style style:name="T4424" style:parent-style-name="DefaultParagraphFont" style:family="text">
      <style:text-properties fo:font-weight="bold" style:font-weight-asian="bold" fo:color="#000000" fo:font-size="9pt" style:font-size-asian="9pt"/>
    </style:style>
    <style:style style:name="T4425" style:parent-style-name="DefaultParagraphFont" style:family="text">
      <style:text-properties fo:color="#000000"/>
    </style:style>
    <style:style style:name="T4426" style:parent-style-name="DefaultParagraphFont" style:family="text">
      <style:text-properties fo:color="#000000" fo:font-size="9pt" style:font-size-asian="9pt"/>
    </style:style>
    <style:style style:name="T4427" style:parent-style-name="DefaultParagraphFont" style:family="text">
      <style:text-properties fo:font-style="italic" style:font-style-asian="italic" fo:color="#000000" fo:font-size="8.5pt" style:font-size-asian="8.5pt"/>
    </style:style>
    <style:style style:name="T4428" style:parent-style-name="DefaultParagraphFont" style:family="text">
      <style:text-properties fo:color="#000000" fo:font-size="9pt" style:font-size-asian="9pt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/>
    </style:style>
    <style:style style:name="T4431" style:parent-style-name="DefaultParagraphFont" style:family="text">
      <style:text-properties fo:color="#000000"/>
    </style:style>
    <style:style style:name="T4432" style:parent-style-name="DefaultParagraphFont" style:family="text">
      <style:text-properties fo:color="#000000"/>
    </style:style>
    <style:style style:name="T4433" style:parent-style-name="DefaultParagraphFont" style:family="text">
      <style:text-properties fo:color="#000000"/>
    </style:style>
    <style:style style:name="T4434" style:parent-style-name="DefaultParagraphFont" style:family="text">
      <style:text-properties fo:color="#000000"/>
    </style:style>
    <style:style style:name="T4435" style:parent-style-name="DefaultParagraphFont" style:family="text">
      <style:text-properties fo:color="#000000"/>
    </style:style>
    <style:style style:name="T4436" style:parent-style-name="DefaultParagraphFont" style:family="text">
      <style:text-properties fo:color="#000000"/>
    </style:style>
    <style:style style:name="T4437" style:parent-style-name="DefaultParagraphFont" style:family="text">
      <style:text-properties fo:color="#000000"/>
    </style:style>
    <style:style style:name="T4438" style:parent-style-name="DefaultParagraphFont" style:family="text">
      <style:text-properties fo:color="#000000"/>
    </style:style>
    <style:style style:name="T4439" style:parent-style-name="DefaultParagraphFont" style:family="text">
      <style:text-properties fo:color="#000000"/>
    </style:style>
    <style:style style:name="T4440" style:parent-style-name="DefaultParagraphFont" style:family="text">
      <style:text-properties fo:color="#000000"/>
    </style:style>
    <style:style style:name="T4441" style:parent-style-name="DefaultParagraphFont" style:family="text">
      <style:text-properties fo:color="#000000"/>
    </style:style>
    <style:style style:name="T4442" style:parent-style-name="DefaultParagraphFont" style:family="text">
      <style:text-properties fo:color="#000000"/>
    </style:style>
    <style:style style:name="T4443" style:parent-style-name="DefaultParagraphFont" style:family="text">
      <style:text-properties fo:color="#000000"/>
    </style:style>
    <style:style style:name="T4444" style:parent-style-name="DefaultParagraphFont" style:family="text">
      <style:text-properties fo:color="#000000"/>
    </style:style>
    <style:style style:name="T4445" style:parent-style-name="DefaultParagraphFont" style:family="text">
      <style:text-properties fo:color="#000000"/>
    </style:style>
    <style:style style:name="T4446" style:parent-style-name="DefaultParagraphFont" style:family="text">
      <style:text-properties fo:color="#000000"/>
    </style:style>
    <style:style style:name="T4447" style:parent-style-name="DefaultParagraphFont" style:family="text">
      <style:text-properties fo:color="#000000"/>
    </style:style>
    <style:style style:name="T4448" style:parent-style-name="DefaultParagraphFont" style:family="text">
      <style:text-properties fo:color="#000000"/>
    </style:style>
    <style:style style:name="T4449" style:parent-style-name="DefaultParagraphFont" style:family="text">
      <style:text-properties fo:color="#000000"/>
    </style:style>
    <style:style style:name="T4450" style:parent-style-name="DefaultParagraphFont" style:family="text">
      <style:text-properties fo:color="#000000"/>
    </style:style>
    <style:style style:name="T4451" style:parent-style-name="DefaultParagraphFont" style:family="text">
      <style:text-properties fo:font-style="italic" style:font-style-asian="italic" fo:color="#000000"/>
    </style:style>
    <style:style style:name="T4452" style:parent-style-name="DefaultParagraphFont" style:family="text">
      <style:text-properties fo:font-style="italic" style:font-style-asian="italic" fo:color="#000000"/>
    </style:style>
    <style:style style:name="T4453" style:parent-style-name="DefaultParagraphFont" style:family="text">
      <style:text-properties fo:font-style="italic" style:font-style-asian="italic" fo:color="#000000"/>
    </style:style>
    <style:style style:name="T4454" style:parent-style-name="DefaultParagraphFont" style:family="text">
      <style:text-properties fo:font-style="italic" style:font-style-asian="italic" fo:color="#000000"/>
    </style:style>
    <style:style style:name="T4455" style:parent-style-name="DefaultParagraphFont" style:family="text">
      <style:text-properties fo:color="#000000"/>
    </style:style>
    <style:style style:name="T4456" style:parent-style-name="DefaultParagraphFont" style:family="text">
      <style:text-properties fo:font-weight="bold" style:font-weight-asian="bold" fo:color="#000000" fo:font-size="9pt" style:font-size-asian="9pt"/>
    </style:style>
    <style:style style:name="T4457" style:parent-style-name="DefaultParagraphFont" style:family="text">
      <style:text-properties fo:color="#000000"/>
    </style:style>
    <style:style style:name="T4458" style:parent-style-name="DefaultParagraphFont" style:family="text">
      <style:text-properties fo:color="#000000"/>
    </style:style>
    <style:style style:name="T4459" style:parent-style-name="DefaultParagraphFont" style:family="text">
      <style:text-properties fo:color="#000000"/>
    </style:style>
    <style:style style:name="T4460" style:parent-style-name="DefaultParagraphFont" style:family="text">
      <style:text-properties fo:color="#000000"/>
    </style:style>
    <style:style style:name="T4461" style:parent-style-name="DefaultParagraphFont" style:family="text">
      <style:text-properties fo:color="#000000"/>
    </style:style>
    <style:style style:name="T4462" style:parent-style-name="DefaultParagraphFont" style:family="text">
      <style:text-properties fo:color="#000000"/>
    </style:style>
    <style:style style:name="T4463" style:parent-style-name="DefaultParagraphFont" style:family="text">
      <style:text-properties fo:color="#000000"/>
    </style:style>
    <style:style style:name="T4464" style:parent-style-name="DefaultParagraphFont" style:family="text">
      <style:text-properties fo:color="#000000"/>
    </style:style>
    <style:style style:name="T4465" style:parent-style-name="DefaultParagraphFont" style:family="text">
      <style:text-properties fo:color="#000000"/>
    </style:style>
    <style:style style:name="T4466" style:parent-style-name="DefaultParagraphFont" style:family="text">
      <style:text-properties fo:color="#000000"/>
    </style:style>
    <style:style style:name="T4467" style:parent-style-name="DefaultParagraphFont" style:family="text">
      <style:text-properties fo:color="#000000"/>
    </style:style>
    <style:style style:name="T4468" style:parent-style-name="DefaultParagraphFont" style:family="text">
      <style:text-properties fo:color="#000000"/>
    </style:style>
    <style:style style:name="T4469" style:parent-style-name="DefaultParagraphFont" style:family="text">
      <style:text-properties fo:font-style="italic" style:font-style-asian="italic" fo:color="#000000"/>
    </style:style>
    <style:style style:name="T4470" style:parent-style-name="DefaultParagraphFont" style:family="text">
      <style:text-properties fo:font-style="italic" style:font-style-asian="italic" fo:color="#000000"/>
    </style:style>
    <style:style style:name="T4471" style:parent-style-name="DefaultParagraphFont" style:family="text">
      <style:text-properties fo:font-style="italic" style:font-style-asian="italic" fo:color="#000000"/>
    </style:style>
    <style:style style:name="T4472" style:parent-style-name="DefaultParagraphFont" style:family="text">
      <style:text-properties fo:font-style="italic" style:font-style-asian="italic" fo:color="#000000"/>
    </style:style>
    <style:style style:name="T4473" style:parent-style-name="DefaultParagraphFont" style:family="text">
      <style:text-properties fo:color="#000000"/>
    </style:style>
    <style:style style:name="P4474" style:parent-style-name="Roman" style:family="paragraph">
      <style:text-properties fo:color="#000000"/>
    </style:style>
    <style:style style:name="T4475" style:parent-style-name="DefaultParagraphFont" style:family="text">
      <style:text-properties fo:color="#000000"/>
    </style:style>
    <style:style style:name="T4476" style:parent-style-name="DefaultParagraphFont" style:family="text">
      <style:text-properties fo:color="#000000"/>
    </style:style>
    <style:style style:name="T4477" style:parent-style-name="DefaultParagraphFont" style:family="text">
      <style:text-properties fo:color="#000000"/>
    </style:style>
    <style:style style:name="T4478" style:parent-style-name="DefaultParagraphFont" style:family="text">
      <style:text-properties fo:color="#000000"/>
    </style:style>
    <style:style style:name="T4479" style:parent-style-name="DefaultParagraphFont" style:family="text">
      <style:text-properties fo:color="#000000"/>
    </style:style>
    <style:style style:name="T4480" style:parent-style-name="DefaultParagraphFont" style:family="text">
      <style:text-properties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T4483" style:parent-style-name="DefaultParagraphFont" style:family="text">
      <style:text-properties fo:color="#000000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color="#000000"/>
    </style:style>
    <style:style style:name="T4488" style:parent-style-name="DefaultParagraphFont" style:family="text">
      <style:text-properties fo:color="#000000"/>
    </style:style>
    <style:style style:name="T4489" style:parent-style-name="DefaultParagraphFont" style:family="text">
      <style:text-properties fo:color="#000000"/>
    </style:style>
    <style:style style:name="T4490" style:parent-style-name="DefaultParagraphFont" style:family="text">
      <style:text-properties fo:color="#000000"/>
    </style:style>
    <style:style style:name="T4491" style:parent-style-name="DefaultParagraphFont" style:family="text">
      <style:text-properties fo:color="#000000"/>
    </style:style>
    <style:style style:name="T4492" style:parent-style-name="DefaultParagraphFont" style:family="text">
      <style:text-properties fo:color="#000000"/>
    </style:style>
    <style:style style:name="T4493" style:parent-style-name="DefaultParagraphFont" style:family="text">
      <style:text-properties fo:font-style="italic" style:font-style-asian="italic"/>
    </style:style>
    <style:style style:name="T4494" style:parent-style-name="DefaultParagraphFont" style:family="text">
      <style:text-properties fo:font-style="italic" style:font-style-asian="italic"/>
    </style:style>
    <style:style style:name="T4495" style:parent-style-name="DefaultParagraphFont" style:family="text">
      <style:text-properties fo:font-style="italic" style:font-style-asian="italic"/>
    </style:style>
    <style:style style:name="T4496" style:parent-style-name="DefaultParagraphFont" style:family="text">
      <style:text-properties fo:font-style="italic" style:font-style-asian="italic"/>
    </style:style>
    <style:style style:name="T4497" style:parent-style-name="DefaultParagraphFont" style:family="text">
      <style:text-properties fo:font-style="italic" style:font-style-asian="italic"/>
    </style:style>
    <style:style style:name="T4498" style:parent-style-name="DefaultParagraphFont" style:family="text">
      <style:text-properties fo:font-style="italic" style:font-style-asian="italic"/>
    </style:style>
    <style:style style:name="T4499" style:parent-style-name="DefaultParagraphFont" style:family="text">
      <style:text-properties fo:font-style="italic" style:font-style-asian="italic"/>
    </style:style>
    <style:style style:name="T4500" style:parent-style-name="DefaultParagraphFont" style:family="text">
      <style:text-properties fo:font-style="italic" style:font-style-asian="italic"/>
    </style:style>
    <style:style style:name="T4501" style:parent-style-name="DefaultParagraphFont" style:family="text">
      <style:text-properties style:text-position="super 66.6%" fo:font-size="9pt" style:font-size-asian="9pt"/>
    </style:style>
    <style:style style:name="T4502" style:parent-style-name="DefaultParagraphFont" style:family="text">
      <style:text-properties style:text-position="super 66.6%" fo:font-size="9pt" style:font-size-asian="9pt"/>
    </style:style>
    <style:style style:name="T4503" style:parent-style-name="DefaultParagraphFont" style:family="text">
      <style:text-properties style:text-position="super 66.6%" fo:font-size="9pt" style:font-size-asian="9pt"/>
    </style:style>
    <style:style style:name="T4504" style:parent-style-name="DefaultParagraphFont" style:family="text">
      <style:text-properties style:text-position="super 66.6%" fo:font-size="9pt" style:font-size-asian="9pt"/>
    </style:style>
    <style:style style:name="T4505" style:parent-style-name="DefaultParagraphFont" style:family="text">
      <style:text-properties style:text-position="super 66.6%" fo:font-size="9pt" style:font-size-asian="9pt"/>
    </style:style>
    <style:style style:name="T4506" style:parent-style-name="DefaultParagraphFont" style:family="text">
      <style:text-properties fo:font-style="italic" style:font-style-asian="italic"/>
    </style:style>
    <style:style style:name="T4507" style:parent-style-name="DefaultParagraphFont" style:family="text">
      <style:text-properties fo:font-style="italic" style:font-style-asian="italic"/>
    </style:style>
    <style:style style:name="T4508" style:parent-style-name="DefaultParagraphFont" style:family="text">
      <style:text-properties fo:font-style="italic" style:font-style-asian="italic"/>
    </style:style>
    <style:style style:name="T4509" style:parent-style-name="DefaultParagraphFont" style:family="text">
      <style:text-properties fo:font-style="italic" style:font-style-asian="italic"/>
    </style:style>
    <style:style style:name="T4510" style:parent-style-name="DefaultParagraphFont" style:family="text">
      <style:text-properties fo:font-style="italic" style:font-style-asian="italic"/>
    </style:style>
    <style:style style:name="T4511" style:parent-style-name="DefaultParagraphFont" style:family="text">
      <style:text-properties fo:font-style="italic" style:font-style-asian="italic"/>
    </style:style>
    <style:style style:name="T4512" style:parent-style-name="DefaultParagraphFont" style:family="text">
      <style:text-properties fo:font-style="italic" style:font-style-asian="italic"/>
    </style:style>
    <style:style style:name="T4513" style:parent-style-name="DefaultParagraphFont" style:family="text">
      <style:text-properties fo:font-style="italic" style:font-style-asian="italic"/>
    </style:style>
    <style:style style:name="T4514" style:parent-style-name="DefaultParagraphFont" style:family="text">
      <style:text-properties fo:font-style="italic" style:font-style-asian="italic"/>
    </style:style>
    <style:style style:name="T4515" style:parent-style-name="DefaultParagraphFont" style:family="text">
      <style:text-properties fo:font-style="italic" style:font-style-asian="italic"/>
    </style:style>
    <style:style style:name="T4516" style:parent-style-name="DefaultParagraphFont" style:family="text">
      <style:text-properties fo:font-style="italic" style:font-style-asian="italic"/>
    </style:style>
    <style:style style:name="T4517" style:parent-style-name="DefaultParagraphFont" style:family="text">
      <style:text-properties style:font-name="Estrangelo Edessa" style:font-name-complex="Estrangelo Edessa"/>
    </style:style>
    <style:style style:name="P4518" style:parent-style-name="Laikas" style:family="paragraph">
      <style:paragraph-properties fo:break-before="column"/>
    </style:style>
    <style:style style:name="T4519" style:parent-style-name="DefaultParagraphFont" style:family="text">
      <style:text-properties style:text-position="super 66.6%" fo:font-size="9pt" style:font-size-asian="9pt"/>
    </style:style>
    <style:style style:name="T4520" style:parent-style-name="DefaultParagraphFont" style:family="text">
      <style:text-properties style:text-position="super 66.6%" fo:font-size="9pt" style:font-size-asian="9pt"/>
    </style:style>
    <style:style style:name="T4521" style:parent-style-name="DefaultParagraphFont" style:family="text">
      <style:text-properties style:text-position="super 66.6%" fo:font-size="9pt" style:font-size-asian="9pt"/>
    </style:style>
    <style:style style:name="T4522" style:parent-style-name="DefaultParagraphFont" style:family="text">
      <style:text-properties style:text-position="super 66.6%" fo:font-size="9pt" style:font-size-asian="9pt"/>
    </style:style>
    <style:style style:name="T4523" style:parent-style-name="DefaultParagraphFont" style:family="text">
      <style:text-properties fo:font-style="italic" style:font-style-asian="italic"/>
    </style:style>
    <style:style style:name="T4524" style:parent-style-name="DefaultParagraphFont" style:family="text">
      <style:text-properties fo:font-style="italic" style:font-style-asian="italic"/>
    </style:style>
    <style:style style:name="T4525" style:parent-style-name="DefaultParagraphFont" style:family="text">
      <style:text-properties fo:font-style="italic" style:font-style-asian="italic"/>
    </style:style>
    <style:style style:name="T4526" style:parent-style-name="DefaultParagraphFont" style:family="text">
      <style:text-properties fo:font-style="italic" style:font-style-asian="italic"/>
    </style:style>
    <style:style style:name="T4527" style:parent-style-name="DefaultParagraphFont" style:family="text">
      <style:text-properties fo:font-style="italic" style:font-style-asian="italic"/>
    </style:style>
    <style:style style:name="T4528" style:parent-style-name="DefaultParagraphFont" style:family="text">
      <style:text-properties fo:font-style="italic" style:font-style-asian="italic"/>
    </style:style>
    <style:style style:name="T4529" style:parent-style-name="DefaultParagraphFont" style:family="text">
      <style:text-properties fo:font-style="italic" style:font-style-asian="italic"/>
    </style:style>
    <style:style style:name="T4530" style:parent-style-name="DefaultParagraphFont" style:family="text">
      <style:text-properties fo:font-style="italic" style:font-style-asian="italic"/>
    </style:style>
    <style:style style:name="T4531" style:parent-style-name="DefaultParagraphFont" style:family="text">
      <style:text-properties fo:font-style="italic" style:font-style-asian="italic"/>
    </style:style>
    <style:style style:name="T4532" style:parent-style-name="DefaultParagraphFont" style:family="text">
      <style:text-properties fo:font-style="italic" style:font-style-asian="italic"/>
    </style:style>
    <style:style style:name="T4533" style:parent-style-name="DefaultParagraphFont" style:family="text">
      <style:text-properties fo:font-style="italic" style:font-style-asian="italic"/>
    </style:style>
    <style:style style:name="T4534" style:parent-style-name="DefaultParagraphFont" style:family="text">
      <style:text-properties fo:font-weight="bold" style:font-weight-asian="bold" fo:font-size="9pt" style:font-size-asian="9pt"/>
    </style:style>
    <style:style style:name="T4535" style:parent-style-name="DefaultParagraphFont" style:family="text">
      <style:text-properties fo:font-size="9pt" style:font-size-asian="9pt"/>
    </style:style>
    <style:style style:name="T4536" style:parent-style-name="DefaultParagraphFont" style:family="text">
      <style:text-properties fo:font-style="italic" style:font-style-asian="italic" fo:font-size="8.5pt" style:font-size-asian="8.5pt"/>
    </style:style>
    <style:style style:name="T4537" style:parent-style-name="DefaultParagraphFont" style:family="text">
      <style:text-properties fo:font-size="9pt" style:font-size-asian="9pt"/>
    </style:style>
    <style:style style:name="T4538" style:parent-style-name="DefaultParagraphFont" style:family="text">
      <style:text-properties fo:font-weight="bold" style:font-weight-asian="bold" fo:font-size="9pt" style:font-size-asian="9pt"/>
    </style:style>
    <style:style style:name="T4539" style:parent-style-name="DefaultParagraphFont" style:family="text">
      <style:text-properties fo:font-style="italic" style:font-style-asian="italic"/>
    </style:style>
    <style:style style:name="T4540" style:parent-style-name="DefaultParagraphFont" style:family="text">
      <style:text-properties fo:font-style="italic" style:font-style-asian="italic"/>
    </style:style>
    <style:style style:name="P4541" style:parent-style-name="Laikas" style:family="paragraph">
      <style:paragraph-properties fo:keep-together="always"/>
    </style:style>
    <style:style style:name="P4542" style:parent-style-name="Roman12" style:family="paragraph">
      <style:paragraph-properties fo:keep-with-next="always" fo:keep-together="always"/>
    </style:style>
    <style:style style:name="T4543" style:parent-style-name="DefaultParagraphFont" style:family="text">
      <style:text-properties fo:font-style="italic" style:font-style-asian="italic"/>
    </style:style>
    <style:style style:name="T4544" style:parent-style-name="DefaultParagraphFont" style:family="text">
      <style:text-properties fo:font-style="italic" style:font-style-asian="italic"/>
    </style:style>
    <style:style style:name="T4545" style:parent-style-name="DefaultParagraphFont" style:family="text">
      <style:text-properties fo:font-style="italic" style:font-style-asian="italic"/>
    </style:style>
    <style:style style:name="T4546" style:parent-style-name="DefaultParagraphFont" style:family="text">
      <style:text-properties fo:font-style="italic" style:font-style-asian="italic"/>
    </style:style>
    <style:style style:name="P4547" style:parent-style-name="Roman" style:family="paragraph">
      <style:paragraph-properties fo:keep-with-next="always" fo:keep-together="always"/>
    </style:style>
    <style:style style:name="P4548" style:parent-style-name="Roman" style:family="paragraph">
      <style:paragraph-properties fo:keep-with-next="always" fo:keep-together="always"/>
    </style:style>
    <style:style style:name="T4549" style:parent-style-name="DefaultParagraphFont" style:family="text">
      <style:text-properties fo:letter-spacing="-0.0013in"/>
    </style:style>
    <style:style style:name="T4550" style:parent-style-name="DefaultParagraphFont" style:family="text">
      <style:text-properties fo:letter-spacing="-0.0013in"/>
    </style:style>
    <style:style style:name="T4551" style:parent-style-name="DefaultParagraphFont" style:family="text">
      <style:text-properties fo:letter-spacing="-0.0013in"/>
    </style:style>
    <style:style style:name="T4552" style:parent-style-name="DefaultParagraphFont" style:family="text">
      <style:text-properties fo:letter-spacing="-0.0013in"/>
    </style:style>
    <style:style style:name="T4553" style:parent-style-name="DefaultParagraphFont" style:family="text">
      <style:text-properties fo:letter-spacing="-0.0013in"/>
    </style:style>
    <style:style style:name="T4554" style:parent-style-name="DefaultParagraphFont" style:family="text">
      <style:text-properties fo:letter-spacing="-0.0013in"/>
    </style:style>
    <style:style style:name="T4555" style:parent-style-name="DefaultParagraphFont" style:family="text">
      <style:text-properties fo:letter-spacing="-0.0013in"/>
    </style:style>
    <style:style style:name="T4556" style:parent-style-name="DefaultParagraphFont" style:family="text">
      <style:text-properties fo:letter-spacing="-0.0013in"/>
    </style:style>
    <style:style style:name="T4557" style:parent-style-name="DefaultParagraphFont" style:family="text">
      <style:text-properties fo:letter-spacing="-0.0013in"/>
    </style:style>
    <style:style style:name="T4558" style:parent-style-name="DefaultParagraphFont" style:family="text">
      <style:text-properties fo:letter-spacing="-0.0013in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fo:letter-spacing="-0.0013in"/>
    </style:style>
    <style:style style:name="T4561" style:parent-style-name="DefaultParagraphFont" style:family="text">
      <style:text-properties fo:font-weight="bold" style:font-weight-asian="bold" fo:font-size="9pt" style:font-size-asian="9pt"/>
    </style:style>
    <style:style style:name="T4562" style:parent-style-name="DefaultParagraphFont" style:family="text">
      <style:text-properties fo:font-size="9pt" style:font-size-asian="9pt"/>
    </style:style>
    <style:style style:name="T4563" style:parent-style-name="DefaultParagraphFont" style:family="text">
      <style:text-properties fo:font-style="italic" style:font-style-asian="italic" fo:font-size="8.5pt" style:font-size-asian="8.5pt"/>
    </style:style>
    <style:style style:name="T4564" style:parent-style-name="DefaultParagraphFont" style:family="text">
      <style:text-properties fo:font-size="9pt" style:font-size-asian="9pt"/>
    </style:style>
    <style:style style:name="T4565" style:parent-style-name="DefaultParagraphFont" style:family="text">
      <style:text-properties fo:letter-spacing="-0.0013in"/>
    </style:style>
    <style:style style:name="T4566" style:parent-style-name="DefaultParagraphFont" style:family="text">
      <style:text-properties fo:letter-spacing="-0.0013in"/>
    </style:style>
    <style:style style:name="T4567" style:parent-style-name="DefaultParagraphFont" style:family="text">
      <style:text-properties fo:letter-spacing="-0.0013in"/>
    </style:style>
    <style:style style:name="T4568" style:parent-style-name="DefaultParagraphFont" style:family="text">
      <style:text-properties fo:letter-spacing="-0.0013in"/>
    </style:style>
    <style:style style:name="T4569" style:parent-style-name="DefaultParagraphFont" style:family="text">
      <style:text-properties fo:letter-spacing="-0.0013in"/>
    </style:style>
    <style:style style:name="T4570" style:parent-style-name="DefaultParagraphFont" style:family="text">
      <style:text-properties fo:letter-spacing="-0.0013in"/>
    </style:style>
    <style:style style:name="T4571" style:parent-style-name="DefaultParagraphFont" style:family="text">
      <style:text-properties fo:letter-spacing="-0.0013in"/>
    </style:style>
    <style:style style:name="T4572" style:parent-style-name="DefaultParagraphFont" style:family="text">
      <style:text-properties fo:letter-spacing="-0.0013in"/>
    </style:style>
    <style:style style:name="T4573" style:parent-style-name="DefaultParagraphFont" style:family="text">
      <style:text-properties fo:letter-spacing="-0.0013in"/>
    </style:style>
    <style:style style:name="T4574" style:parent-style-name="DefaultParagraphFont" style:family="text">
      <style:text-properties fo:font-weight="bold" style:font-weight-asian="bold" fo:font-size="9pt" style:font-size-asian="9pt"/>
    </style:style>
    <style:style style:name="T4575" style:parent-style-name="DefaultParagraphFont" style:family="text">
      <style:text-properties fo:font-weight="bold" style:font-weight-asian="bold" fo:font-size="9pt" style:font-size-asian="9pt"/>
    </style:style>
    <style:style style:name="T4576" style:parent-style-name="DefaultParagraphFont" style:family="text">
      <style:text-properties fo:font-size="9pt" style:font-size-asian="9pt"/>
    </style:style>
    <style:style style:name="T4577" style:parent-style-name="DefaultParagraphFont" style:family="text">
      <style:text-properties fo:font-style="italic" style:font-style-asian="italic" fo:font-size="8.5pt" style:font-size-asian="8.5pt"/>
    </style:style>
    <style:style style:name="T4578" style:parent-style-name="DefaultParagraphFont" style:family="text">
      <style:text-properties fo:font-size="9pt" style:font-size-asian="9pt"/>
    </style:style>
    <style:style style:name="T4579" style:parent-style-name="DefaultParagraphFont" style:family="text">
      <style:text-properties fo:letter-spacing="-0.0013in"/>
    </style:style>
    <style:style style:name="T4580" style:parent-style-name="DefaultParagraphFont" style:family="text">
      <style:text-properties fo:letter-spacing="-0.0013in"/>
    </style:style>
    <style:style style:name="T4581" style:parent-style-name="DefaultParagraphFont" style:family="text">
      <style:text-properties fo:letter-spacing="-0.0013in"/>
    </style:style>
    <style:style style:name="T4582" style:parent-style-name="DefaultParagraphFont" style:family="text">
      <style:text-properties fo:letter-spacing="-0.0013in"/>
    </style:style>
    <style:style style:name="T4583" style:parent-style-name="DefaultParagraphFont" style:family="text">
      <style:text-properties fo:letter-spacing="-0.0013in"/>
    </style:style>
    <style:style style:name="T4584" style:parent-style-name="DefaultParagraphFont" style:family="text">
      <style:text-properties fo:letter-spacing="-0.0013in"/>
    </style:style>
    <style:style style:name="T4585" style:parent-style-name="DefaultParagraphFont" style:family="text">
      <style:text-properties fo:letter-spacing="-0.0013in"/>
    </style:style>
    <style:style style:name="T4586" style:parent-style-name="DefaultParagraphFont" style:family="text">
      <style:text-properties fo:letter-spacing="-0.0013in"/>
    </style:style>
    <style:style style:name="T4587" style:parent-style-name="DefaultParagraphFont" style:family="text">
      <style:text-properties fo:letter-spacing="-0.0013in"/>
    </style:style>
    <style:style style:name="T4588" style:parent-style-name="DefaultParagraphFont" style:family="text">
      <style:text-properties fo:letter-spacing="-0.0013in"/>
    </style:style>
    <style:style style:name="T4589" style:parent-style-name="DefaultParagraphFont" style:family="text">
      <style:text-properties fo:letter-spacing="-0.0013in"/>
    </style:style>
    <style:style style:name="T4590" style:parent-style-name="DefaultParagraphFont" style:family="text">
      <style:text-properties fo:font-weight="bold" style:font-weight-asian="bold" fo:font-size="9pt" style:font-size-asian="9pt"/>
    </style:style>
    <style:style style:name="T4591" style:parent-style-name="DefaultParagraphFont" style:family="text">
      <style:text-properties fo:font-size="9pt" style:font-size-asian="9pt"/>
    </style:style>
    <style:style style:name="T4592" style:parent-style-name="DefaultParagraphFont" style:family="text">
      <style:text-properties fo:font-style="italic" style:font-style-asian="italic" fo:font-size="8.5pt" style:font-size-asian="8.5pt"/>
    </style:style>
    <style:style style:name="T4593" style:parent-style-name="DefaultParagraphFont" style:family="text">
      <style:text-properties fo:font-size="9pt" style:font-size-asian="9pt"/>
    </style:style>
    <style:style style:name="T4594" style:parent-style-name="DefaultParagraphFont" style:family="text">
      <style:text-properties fo:font-weight="bold" style:font-weight-asian="bold" fo:font-size="9pt" style:font-size-asian="9pt"/>
    </style:style>
    <style:style style:name="T4595" style:parent-style-name="DefaultParagraphFont" style:family="text">
      <style:text-properties fo:letter-spacing="-0.0027in"/>
    </style:style>
    <style:style style:name="T4596" style:parent-style-name="DefaultParagraphFont" style:family="text">
      <style:text-properties fo:letter-spacing="-0.0027in"/>
    </style:style>
    <style:style style:name="T4597" style:parent-style-name="DefaultParagraphFont" style:family="text">
      <style:text-properties fo:letter-spacing="-0.0027in"/>
    </style:style>
    <style:style style:name="T4598" style:parent-style-name="DefaultParagraphFont" style:family="text">
      <style:text-properties fo:letter-spacing="-0.0027in"/>
    </style:style>
    <style:style style:name="T4599" style:parent-style-name="DefaultParagraphFont" style:family="text">
      <style:text-properties fo:letter-spacing="-0.0027in"/>
    </style:style>
    <style:style style:name="T4600" style:parent-style-name="DefaultParagraphFont" style:family="text">
      <style:text-properties fo:letter-spacing="-0.0027in"/>
    </style:style>
    <style:style style:name="T4601" style:parent-style-name="DefaultParagraphFont" style:family="text">
      <style:text-properties fo:letter-spacing="-0.0027in"/>
    </style:style>
    <style:style style:name="T4602" style:parent-style-name="DefaultParagraphFont" style:family="text">
      <style:text-properties fo:letter-spacing="-0.0027in"/>
    </style:style>
    <style:style style:name="T4603" style:parent-style-name="DefaultParagraphFont" style:family="text">
      <style:text-properties fo:letter-spacing="-0.0027in"/>
    </style:style>
    <style:style style:name="T4604" style:parent-style-name="DefaultParagraphFont" style:family="text">
      <style:text-properties fo:letter-spacing="-0.0027in"/>
    </style:style>
    <style:style style:name="T4605" style:parent-style-name="DefaultParagraphFont" style:family="text">
      <style:text-properties fo:font-weight="bold" style:font-weight-asian="bold" fo:font-size="9pt" style:font-size-asian="9pt"/>
    </style:style>
    <style:style style:name="T4606" style:parent-style-name="DefaultParagraphFont" style:family="text">
      <style:text-properties fo:font-size="9pt" style:font-size-asian="9pt"/>
    </style:style>
    <style:style style:name="T4607" style:parent-style-name="DefaultParagraphFont" style:family="text">
      <style:text-properties fo:font-style="italic" style:font-style-asian="italic" fo:font-size="8.5pt" style:font-size-asian="8.5pt"/>
    </style:style>
    <style:style style:name="T4608" style:parent-style-name="DefaultParagraphFont" style:family="text">
      <style:text-properties fo:font-size="9pt" style:font-size-asian="9pt"/>
    </style:style>
    <style:style style:name="T4609" style:parent-style-name="DefaultParagraphFont" style:family="text">
      <style:text-properties fo:font-weight="bold" style:font-weight-asian="bold" fo:font-size="9pt" style:font-size-asian="9pt"/>
    </style:style>
    <style:style style:name="T4610" style:parent-style-name="DefaultParagraphFont" style:family="text">
      <style:text-properties fo:font-weight="bold" style:font-weight-asian="bold" fo:font-size="9pt" style:font-size-asian="9pt"/>
    </style:style>
    <style:style style:name="T4611" style:parent-style-name="DefaultParagraphFont" style:family="text">
      <style:text-properties fo:font-size="9pt" style:font-size-asian="9pt"/>
    </style:style>
    <style:style style:name="T4612" style:parent-style-name="DefaultParagraphFont" style:family="text">
      <style:text-properties fo:font-style="italic" style:font-style-asian="italic" fo:font-size="8.5pt" style:font-size-asian="8.5pt"/>
    </style:style>
    <style:style style:name="T4613" style:parent-style-name="DefaultParagraphFont" style:family="text">
      <style:text-properties fo:font-size="9pt" style:font-size-asian="9pt"/>
    </style:style>
    <style:style style:name="T4614" style:parent-style-name="DefaultParagraphFont" style:family="text">
      <style:text-properties fo:font-weight="bold" style:font-weight-asian="bold" fo:font-size="9pt" style:font-size-asian="9pt"/>
    </style:style>
    <style:style style:name="T4615" style:parent-style-name="DefaultParagraphFont" style:family="text">
      <style:text-properties fo:font-weight="bold" style:font-weight-asian="bold" fo:font-size="9pt" style:font-size-asian="9pt"/>
    </style:style>
    <style:style style:name="T4616" style:parent-style-name="DefaultParagraphFont" style:family="text">
      <style:text-properties fo:font-size="9pt" style:font-size-asian="9pt"/>
    </style:style>
    <style:style style:name="T4617" style:parent-style-name="DefaultParagraphFont" style:family="text">
      <style:text-properties fo:font-style="italic" style:font-style-asian="italic" fo:font-size="8.5pt" style:font-size-asian="8.5pt"/>
    </style:style>
    <style:style style:name="T4618" style:parent-style-name="DefaultParagraphFont" style:family="text">
      <style:text-properties fo:font-size="9pt" style:font-size-asian="9pt"/>
    </style:style>
    <style:style style:name="T4619" style:parent-style-name="DefaultParagraphFont" style:family="text">
      <style:text-properties fo:font-weight="bold" style:font-weight-asian="bold" fo:font-size="9pt" style:font-size-asian="9pt"/>
    </style:style>
    <style:style style:name="T4620" style:parent-style-name="DefaultParagraphFont" style:family="text">
      <style:text-properties fo:font-style="italic" style:font-style-asian="italic"/>
    </style:style>
    <style:style style:name="T4621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III (RUDENS) SESIJOS</text:p>
      <text:p text:style-name="Title"><text:span text:style-name="T14">VAKARINIO<text:s/></text:span><text:span text:style-name="T15">posėdžio</text:span><text:span text:style-name="T16"><text:s/></text:span><text:span text:style-name="T17">NR. </text:span><text:span text:style-name="T18">1</text:span><text:span text:style-name="T19">1</text:span><text:span text:style-name="T20">3</text:span></text:p>
      <text:p text:style-name="P21">STENOGRAMA</text:p>
      <text:p text:style-name="P22"/>
      <text:p text:style-name="P23">2013 m.<text:s/>gruodžio<text:s/>12 d.</text:p>
      <text:p text:style-name="P24"/>
      <text:p text:style-name="Pirmininkai">Pirmininkauja Lietuvos Respublikos Seimo Pirmininko pavaduotojai<text:line-break/><text:span text:style-name="T25">P. AUŠTREVIČIUS</text:span><text:s/>ir<text:s/><text:span text:style-name="T26">A. SYSAS</text:span></text:p>
      <text:p text:style-name="P27"/>
      <text:p text:style-name="P28"/>
      <text:section text:name="Sect1" text:style-name="S1">
        <text:soft-page-break/>
        <text:p text:style-name="Roman"><text:span text:style-name="T29">PIRMININKAS (A. SYSAS</text:span>,<text:s/><text:span text:style-name="T30">LSDPF</text:span><text:span text:style-name="T31"><text:note text:note-class="footnote" text:id="_ftn0"><text:note-citation text:label=""></text:note-citation><text:note-body><text:p text:style-name="Roman"><text:s/><text:span text:style-name="T32">Santrumpų reikšmės:<text:s/></text:span><text:span text:style-name="T33">DKF</text:span><text:span text:style-name="T34"><text:s/>– frakcija „Drąsos kelias“;<text:s/></text:span><text:span text:style-name="T35">DPF</text:span><text:span text:style-name="T36"><text:s/>– Darbo partij</text:span><text:span text:style-name="T37">­os frakcija;<text:s/></text:span><text:span text:style-name="T38">LLRAF</text:span><text:span text:style-name="T39"><text:s/>– Lietuvos lenkų rinkimų akcijos frakcija;<text:s/></text:span><text:span text:style-name="T40">LSDPF</text:span><text:span text:style-name="T41"><text:s/>– Lietuvos social</text:span><text:span text:style-name="T42">­demokratų partijos frakcija;<text:s/></text:span><text:span text:style-name="T43">LSF</text:span><text:span text:style-name="T44"><text:s/>– Liberalų sąjūdžio frakcija;<text:s/></text:span><text:span text:style-name="T45">MSNG</text:span><text:span text:style-name="T46"><text:s/>– Mišri Seimo narių grupė;<text:s/></text:span><text:span text:style-name="T47">TS</text:span><text:span text:style-name="T48">‑LKDF</text:span><text:span text:style-name="T49"><text:s/>– Tėvynės sąjungos-Lietuvos krikščionių<text:s/></text:span><text:span text:style-name="T50">demokratų frakcija;<text:s/></text:span><text:span text:style-name="T51">TTF</text:span><text:span text:style-name="T52"><text:s/>– frakcija „Tvarka ir teisingumas“.</text:span></text:p></text:note-body></text:note></text:span><text:span text:style-name="T53">).</text:span><text:s/>Ger­bia­mie­ji ko­le­gos, leis­ki­te pra­dė­ti va­ka­ri­nį po­sė­dį. (<text:span text:style-name="T54">Gon</text:span><text:span text:style-name="T55">­gas</text:span>) Ga­li­te už­si­re­gist­ruo­ti.<text:s/></text:p>
        <text:p text:style-name="Roman">Už­si­re­gist­ra­vo 48. Aš spau­džiu myg­tu­ką ir skam­bu­tį, kad mū­sų ko­le­gos at­ei­tų į sa­lę, nes rei­kia tęs­ti ry­ti­nę dar­bo­tvarkę. Dar yra ke­le­tas ry­ti­nės dar­bo­tvarkės klau­si­mų.<text:s/></text:p>
        <text:p text:style-name="Roman"/>
        <text:p text:style-name="Laikas">15.01 val.</text:p>
        <text:p text:style-name="Roman12"><text:bookmark-start text:name="klausimas1"/>Gy­ven­to­jų pa­ja­mų mo­kes­čio įsta­ty­mo 2, 6, 17, 21, 22 straips­nių pa­kei­ti­mo ir pa­pil­dymo įsta­ty­mo pro­jek­tas Nr. XIIP-1099(3) (<text:span text:style-name="T56">pri</text:span><text:span text:style-name="T57">ėmi</text:span><text:span text:style-name="T58">­mas</text:span>)</text:p>
        <text:p text:style-name="Roman"><text:bookmark-end text:name="klausimas1"/></text:p>
        <text:p text:style-name="Roman">Pir­miau­sia 1-3c – Gy­ven­to­jų pa­ja­mų mo­kes­čio įsta­ty­mo 2, 6, 17, 21, 22 straips­nių pa­kei­ti­mo ir pa­pil­dy­mo įsta­ty­mo pro­jek­tas. Kvie­čiu į tri­bū­ną ko­mi­te­to pir­mi­nin­ką B. Bra­daus­ką.<text:s/></text:p>
        <text:p text:style-name="Roman"><text:span text:style-name="T59">B. BRADAUSKAS</text:span><text:s/><text:span text:style-name="T60">(</text:span><text:span text:style-name="T61">LSDPF</text:span><text:span text:style-name="T62">)</text:span>. Ger­bia­ma­sis pir­mi­nin­ke, ger­bia­mie­ji ko­le­gos, Biu­dže­to ir fi­nan­sų ko­mi­te­tas svars­tė šį įsta­ty­mo pro­jek­tą ir Sei­mo na­rių bei Tei­sės de­par­ta­men­to pa­siū­ly­mus. Kad bū­tų grei­čiau, aš ga­lė­čiau pa­sa­ky­ti, kad vi­siems Sei­mo na­rių pa­siū­ly­mams ko­mi­te­tas pri­ta­rė, ne­pri­ta­rė tik vie­nam Tei­sės de­par­ta­men­to siū­ly­mui, re­dak­ci­nio po­bū­džio siū­ly­mui dėl fi­nan­si­nės prie­mo­nės api­brė­ži­mo. Tai­gi…</text:p>
        <text:p text:style-name="Roman"><text:span text:style-name="T63">PIRMININKAS.</text:span><text:s/>Dė­ko­ju, pir­mi­nin­ke. Ger­bia­mie­ji ko­le­gos, pri­ėmi­mas pa­straips­niui. Gal jūs ne­pa­li­ki­te tri­bū­nos? Jūs pui­kiai čia at­ro­do­te, mes tu­rė­si­me ap­svars­ty­ti ko­le­gų pa­teik­tus pa­siū­ly­mus.</text:p>
        <text:p text:style-name="Roman">Tei­sės de­par­ta­men­to dėl 1 straips­nio. Mes jo ne­svars­to­me. Ar ga­li­me ben­dru su­ta­ri­mu pri­tar­ti? At­si­pra­šau, dar yra Sei­mo na­rio A. Ne­stec­kio pa­tai­sa, ku­riai pri­tar­ta.<text:s/></text:p>
        <text:p text:style-name="Roman"><text:span text:style-name="T64">B. BRADAUSKAS</text:span><text:span text:style-name="T65"><text:s/></text:span><text:span text:style-name="T66">(</text:span><text:span text:style-name="T67">LSDPF</text:span><text:span text:style-name="T68">)</text:span><text:span text:style-name="T69">. Ko</text:span><text:span text:style-name="T70">­mi</text:span><text:span text:style-name="T71">­te</text:span><text:span text:style-name="T72">­tas pri</text:span><text:span text:style-name="T73">­ta</text:span><text:span text:style-name="T74">­ria.</text:span></text:p>
        <text:soft-page-break/>
        <text:p text:style-name="Roman"><text:span text:style-name="T75">PIRMININKAS.</text:span><text:s/>Ar ga­li­me ben­dru su­ta­ri­mu pri­tar­ti 1 straips­niui su A. Ne­stec­kio pa­tai­sa? Pri­im­tas. Dėl 2 straips­nio yra A. Pa­lio­nio.</text:p>
        <text:p text:style-name="Roman"><text:span text:style-name="T76">B. BRADAUSKAS</text:span><text:s/><text:span text:style-name="T77">(</text:span><text:span text:style-name="T78">LSDPF</text:span><text:span text:style-name="T79">)</text:span>. Pri­ta­rė­me.</text:p>
        <text:p text:style-name="Roman"><text:span text:style-name="T80">PIRMININKAS.</text:span><text:s/>Jam pri­tar­ta. Ir Tei­sės de­par­ta­men­to pa­sta­ba. Jai pri­tar­ta. Ar ga­li­me pri­tar­ti ben­dru su­ta­ri­mu 2 straips­niui? Pri­tar­ta. Dėl 3 strai­ps­nio A. Pa­lio­nio. Jai pri­tar­ta. Ar ga­li­me ben­dru su­ta­ri­mu pri­tar­ti?<text:s/></text:p>
        <text:p text:style-name="Roman"><text:span text:style-name="T81">B. BRADAUSKAS</text:span><text:s/><text:span text:style-name="T82">(</text:span><text:span text:style-name="T83">LSDPF</text:span><text:span text:style-name="T84">)</text:span>. Pri­tar­ta.</text:p>
        <text:p text:style-name="Roman"><text:span text:style-name="T85">PIRMININKAS.</text:span><text:s/>Pri­ta­ria­me. Dėl 4 straips­nio pa­sta­bų nė­ra. Ar ga­li­me pri­tar­ti? Pri­tar­ta. Dėl 5 straips­nio Sei­mo na­rio A. Pa­lio­nio siū­ly­mas, ku­riam yra pri­tar­ta.<text:s/></text:p>
        <text:p text:style-name="Roman"><text:span text:style-name="T86">B. BRADAUSKAS</text:span><text:s/><text:span text:style-name="T87">(</text:span><text:span text:style-name="T88">LSDPF</text:span><text:span text:style-name="T89">)</text:span>. Pri­tar­ta.</text:p>
        <text:p text:style-name="Roman"><text:span text:style-name="T90">PIRMININKAS.</text:span><text:s/>Ar ga­li­me ben­dru su­ta­ri­mu pri­tar­ti? Pri­tar­ta. Dėl 6 straips­nio pa­sta­bų nė­ra. Ar ga­li­me pri­tar­ti? Pri­tar­ta.<text:s/></text:p>
        <text:p text:style-name="Roman">Ger­bia­mie­ji ko­le­gos, prieš kal­ba E. Ma­siu­lis. Dar ren­gia kal­bą, jo nė­ra sa­lė­je. No­rin­čių kal­bė­ti už nė­ra.<text:s/></text:p>
        <text:p text:style-name="Roman">Bal­suo­ja­me. Ger­bia­mie­ji ko­le­gos, pri­trū­ko ke­le­to bal­sų. Aš spau­džiu skam­bu­čio myg­tu­ką, ma­nau, kad ko­le­gos su­si­rinks. Grį­ši­me dar bal­suo­ti vė­liau.<text:s/></text:p>
        <text:p text:style-name="Roman"/>
        <text:p text:style-name="Laikas">15.05 val.</text:p>
        <text:p text:style-name="Roman12"><text:bookmark-start text:name="klausimas2"/>Sei­mo nu­ta­ri­mo „Dėl 2014 m., 2015 m. ir 2016 m. vals­ty­bės biu­dže­to ir sa­vi­val­dy­bių biu­dže­tų kon­so­li­duo­tos vi­su­mos pla­nuo­ja­mų ro­dik­lių“<text:s/>pro­jek­tas Nr. XIIP-1101(2) (<text:span text:style-name="T91">pri</text:span><text:span text:style-name="T92">­ėmi</text:span><text:span text:style-name="T93">­mas</text:span>)</text:p>
        <text:p text:style-name="Roman"><text:bookmark-end text:name="klausimas2"/></text:p>
        <text:p text:style-name="Roman">Svars­to­me 1-3e – Sei­mo nu­ta­ri­mo „Dėl 2014 m., 2015 m. ir 2016 m. vals­ty­bės biu­dže­to ir sa­vi­val­dy­bių biu­dže­tų kon­so­li­duo­tos vi­su­mos pla­nuo­ja­mų ro­dik­lių“<text:s/>pro­jek­tą Nr. XIIP-1101. Pra­ne­šė­jas – B. Bra­daus­kas. Sa­ko, pa­tai­sų nė­ra, ga­li­te nei­ti. Ačiū.<text:s/></text:p>
        <text:p text:style-name="Roman">Ger­bia­mie­ji ko­le­gos, ar bus no­rin­čių kal­bė­ti už, prieš? Tei­sin­gai, yra du straips­niai, rei­kia pri­im­ti pa­straips­niui. Dėl 1 straips­nio pa­sta­bų nė­ra. Pri­im­tas. Dėl 2 straips­nio pa­sta­bų nė­ra. Pri­im­tas.<text:s/></text:p>
        <text:p text:style-name="Roman">Bal­suo­ja­me dėl vi­so. Yra no­rin­čių kal­bė­ti dėl vi­so. Ger­bia­ma­sis K. Gla­vec­kas kal­ba prieš.</text:p>
        <text:soft-page-break/>
        <text:p text:style-name="Roman"><text:span text:style-name="T94">K. GLAVECKAS</text:span><text:s/><text:span text:style-name="T95">(</text:span><text:span text:style-name="T96">LSF</text:span><text:span text:style-name="T97">)</text:span>. Ger­bia­mie­ji ko­le­gos, iš tik­ro mes pa­sa­kė­me to­kią abe­jo­nę dėl tre­jų me­tų prog­no­zės, ir la­bai op­ti­mis­ti­nės. Tuo la­biau, kaip mi­nė­jo­me, Eu­ro­pos Są­jun­go­je ki­tų me­tų eko­no­mi­nis au­gi­mas dau­giau pri­mins eko­no­mi­nį šliau­ži­mą, nes 1–1,5 % eko­no­mi­nio au­gi­mo iš es­mės nie­ko per daug ne­reiš­kia. Mes pla­nuo­ja­me, kad Lie­tu­vo­je bus 3,4 %, bet ta si­tu­a­ci­ja, ži­nant da­bar­ti­nę glo­ba­li­nę si­tu­a­ci­ją, rin­kų si­tu­a­ci­ją, va­liu­tų si­tu­a­ci­ją, fi­nan­si­nę, ga­li keis­tis, ir ne­bū­ti­nai į ge­rą pu­sę. To­dėl mes ma­no­me, kad iš tik­ro prog­no­zės ga­lė­jo bū­ti ne to­kios op­ti­mis­ti­nės ir ati­tin­ka­mai ga­lė­jo bū­ti pa­ko­re­guo­tos. To­dėl Li­be­ra­lų frak­ci­ja ne­pri­tars ši­tam nu­ta­ri­mo pro­jek­tui. Ačiū.</text:p>
        <text:p text:style-name="Roman"><text:span text:style-name="T98">PIRMININKAS.</text:span><text:span text:style-name="T99"><text:s/>Dė</text:span><text:span text:style-name="T100">­ko</text:span><text:span text:style-name="T101">­ju. Ger</text:span><text:span text:style-name="T102">­bia</text:span><text:span text:style-name="T103">­mie</text:span><text:span text:style-name="T104">­ji ko</text:span><text:span text:style-name="T105">­le</text:span><text:span text:style-name="T106">­gos,</text:span><text:s/>bal­suo­ja­me dėl Sei­mo nu­ta­ri­mo. Kas pri­ta­ria, bal­suo­ja<text:span text:style-name="T107"><text:s/>už, kas tu</text:span><text:span text:style-name="T108">­ri ki</text:span><text:span text:style-name="T109">­to</text:span><text:span text:style-name="T110">­kią nuo</text:span><text:span text:style-name="T111">­mo</text:span><text:span text:style-name="T112">­nę, bal</text:span><text:span text:style-name="T113">­suo</text:span><text:span text:style-name="T114">­ja ki</text:span><text:span text:style-name="T115">­taip.<text:s/></text:span></text:p>
        <text:p text:style-name="Roman"/>
        <text:p text:style-name="Priemimas">Šio nu­ta­ri­mo pri­ėmi­mas</text:p>
        <text:p text:style-name="Roman"/>
        <text:p text:style-name="Roman">Už bal­sa­vo 73, prieš – 3, su­si­lai­kė 20. Sei­mo nu­ta­ri­mas<text:s/>„Dėl 2014 m., 2015 m. ir 2016 m. vals­ty­bės biu­dže­to ir sa­vi­val­dy­bių biu­dže­tų kon­so­li­duo­tos vi­su­mos pla­nuo­ja­mų ro­dik­lių“<text:s/>pri­im­tas. (<text:span text:style-name="T116">Gon</text:span><text:span text:style-name="T117">­gas</text:span>)</text:p>
        <text:p text:style-name="Roman"/>
        <text:p text:style-name="Laikas">15.07 val.</text:p>
        <text:p text:style-name="Roman12"><text:bookmark-start text:name="klausimas3"/>Gy­ven­to­jų pa­ja­mų mo­kes­čio įsta­ty­mo 2, 6, 17, 21, 22 straips­nių pa­kei­ti­mo ir pa­pil­dy­mo įsta­ty­mo pro­jek­tas<text:s/><text:span text:style-name="T118">Nr. XIIP-</text:span>1099(3) (<text:span text:style-name="T119">pri</text:span><text:span text:style-name="T120">­ėmi</text:span><text:span text:style-name="T121">­mo tę</text:span><text:span text:style-name="T122">­si</text:span><text:span text:style-name="T123">­nys</text:span>)</text:p>
        <text:p text:style-name="Roman"><text:bookmark-end text:name="klausimas3"/></text:p>
        <text:p text:style-name="Roman">Ger­bia­mie­ji ko­le­gos, bal­suo­ja­me dar kar­tą dėl Gy­ven­to­jų pa­ja­mų mo­kes­čio įsta­ty­mo pro­jek­to. Bal­suo­ja­me. Ger­bia­mie­ji ko­le­gos, pra­ei­tą kar­tą pri­trū­ko dvie­jų bal­sų. Pra­šau bal­suo­ti.<text:s/></text:p>
        <text:p text:style-name="Roman"/>
        <text:p text:style-name="Priemimas">Šio įsta­ty­mo pri­ėmi­mas</text:p>
        <text:p text:style-name="Roman"/>
        <text:p text:style-name="Roman">Už bal­sa­vo 72, prieš nė­ra, su­si­lai­kė 6. Gy­ven­to­jų pa­ja­mų mo­kes­čio įsta­ty­mo kai ku­rių straips­nių pa­kei­ti­mo ir pa­pil­dy­mo įsta­ty­mas pri­im­tas. (<text:span text:style-name="T124">Gon</text:span><text:span text:style-name="T125">­gas</text:span>)</text:p>
        <text:p text:style-name="Roman"/>
        <text:p text:style-name="Laikas">15.08 val.</text:p>
        <text:p text:style-name="Roman12"><text:bookmark-start text:name="klausimas4"/>Sei­mo nu­ta­ri­mo<text:s/>„Dėl pri­ta­ri­mo Lie­tu­vos Res­pub­li­kos Sei­mo spe­cia­lio­sios ty­ri­mo ko­mi­si­jos dėl Sei­mo na­rių pa­teik­tų siū­ly­mų pra­dė­ti ap­kal­tos pro­ce­są Lie­tu­vos Res­pub­li­kos Sei­mo na­rei Ne­rin­gai Venc­kie­nei pa­grįs­tu­mui iš­tir­ti ir iš­va­dai dėl pa­grin­do pra­dė­ti ap­kal­tos pro­ce­są pa­reng­ti iš­va­dai“ pro­jek­tas Nr. XIIP-1321 (<text:span text:style-name="T126">pa</text:span><text:span text:style-name="T127">­tei</text:span><text:span text:style-name="T128">­ki</text:span><text:span text:style-name="T129">­mas, svars</text:span><text:span text:style-name="T130">­ty</text:span><text:span text:style-name="T131">­mas<text:s/></text:span><text:span text:style-name="T132">ir<text:s/></text:span><text:span text:style-name="T133">pri</text:span><text:span text:style-name="T134">­ėmi</text:span><text:span text:style-name="T135">­mas</text:span>)</text:p>
        <text:p text:style-name="Roman"><text:bookmark-end text:name="klausimas4"/></text:p>
        <text:p text:style-name="Roman">Svars­to­me Sei­mo nu­ta­ri­mą<text:s/>„Dėl pri­ta­ri­mo Lie­tu­vos Res­pub­li­kos Sei­mo spe­cia­lio­sios ty­ri­mo ko­mi­si­jos dėl Sei­mo na­rių pa­teik­tų siū­ly­mų pra­dė­ti ap­kal­tos pro­ce­są Lie­tu­vos Res­pub­li­kos Sei­mo na­rei Ne­rin­gai Venc­kie­nei pa­grįs­tu­mui iš­tir­ti ir iš­<text:soft-page-break/>va­dai dėl pa­grin­do pra­dė­ti ap­kal­tos pro­ce­są pa­ren­g­ti iš­va­dai“. Pra­ne­šė­jas – V. Sau­lis. Pa­tei­ki­mas.</text:p>
        <text:p text:style-name="P136"><text:span text:style-name="T137">V. SAULIS</text:span><text:s/><text:span text:style-name="T138">(</text:span><text:span text:style-name="T139">LSDPF</text:span><text:span text:style-name="T140">)</text:span>. La­ba die­na, ger­bia­ma­sis Sei­mo po­sė­džio pir­mi­nin­ke, ger­bia­mie­ji ko­le­gos. Lie­tu­vos Res­pub­li­kos Sei­mas 2013 m. lap­kri­čio 26 d. pri­ėmė nu­ta­ri­mą su­da­ry­ti Lie­tu­vos Res­pub­li­kos Sei­mo spe­cia­li­ą­ją ty­ri­mo ko­mi­si­ją pa­teik­tų siū­ly­mų pra­dė­ti ap­kal­tos pro­ce­są Lie­tu­vos Res­pub­li­kos Sei­mo na­rei N. Venc­kie­nei pa­grįs­tu­mui iš­tir­ti ir iš­va­dai dėl pa­grin­do pra­dė­ti ap­kal­tos pro­ce­są pa­reng­ti iš 12 Sei­mo na­rių. Šio nu­ta­ri­mo 3 straips­ny­je bu­vo pa­ves­ta ko­mi­si­jai ty­ri­mą at­lik­ti ir iš­va­dą pa­reng­ti iki šių me­tų gruo­džio 5 d.<text:s/></text:p>
        <text:p text:style-name="P141">Ko­mi­si­ja iš­nag­ri­nė­jo Lie­tu­vos Res­pub­li­kos Sei­mo na­rių gru­pės 2013 m. lap­kri­čio 7 d. tei­ki­mą pra­dė­ti ap­kal­tos pro­ce­są Lie­tu­vos Res­pub­li­kos Sei­mo na­rei N. Venc­kie­nei nu­ro­dy­tų kal­ti­ni­mų pa­grįs­tu­mą ir ko­mi­si­ja, va­do­vau­da­ma­si Lie­tu­vos Res­pub­li­kos Kon­sti­tu­ci­jos 74 straips­niu ir Sei­mo sta­tu­to 236 straips­nio 3 da­li­mi, da­ro iš­va­dą, kad su­rink­ti ir įver­tin­ti įro­dy­mai bei nu­sta­ty­tos fak­ti­nės ap­lin­ky­bės pa­tvir­ti­na Sei­mo na­rių gru­pės tei­ki­me nu­ro­dy­to kal­ti­ni­mo Sei­mo na­rei N. Venc­kie­nei be pa­tei­si­na­mos prie­žas­ties ne­da­ly­va­vus 2013 m. ba­lan­džio–­lap­kri­čio mė­ne­siais vy­ku­siuo­se 64 Sei­mo ple­na­ri­niuo­se po­sė­džiuo­se ir 25 Sei­mo Tei­sės ir tei­sėt­var­kos ko­mi­te­to po­sė­džiuo­se, tuo ga­li­mai su­lau­žius Sei­mo na­rio prie­sai­ką ir ga­li­mai šiurkš­čiai pa­žei­dus Kon­sti­tu­ci­ją, pa­grįs­tu­mą. Ko­mi­si­ja, at­si­žvelg­da­ma į tai, kas iš­dės­ty­ta, da­ro iš­va­dą, kad Lie­tu­vos Res­pub­li­kos Sei­mo na­rių gru­pės tei­ki­me pra­dė­ti ap­kal­tos pro­ce­są Sei­mo na­rei N. Venc­kie­nei pa­teik­ti kal­ti­ni­mai yra pa­grįs­ti ir rim­ti, to­dėl yra pa­grin­das pra­dė­ti Sei­mo na­rės N. Venc­kie­nės ap­kal­tos pro­ce­są Lie­tu­vos Res­pub­li­kos Sei­me.<text:s/></text:p>
        <text:p text:style-name="P142">To­dėl šian­dien ir tei­kiu Lie­tu­vos Res­pub­li­kos Sei­mo nu­ta­ri­mą „Dėl pri­ta­ri­mo Lie­tu­vos Res­pub­li­kos Sei­mo spe­cia­lio­sios ty­ri­mo ko­mi­si­jos dėl Sei­mo na­rių pa­teik­tų siū­ly­mų pra­dė­ti ap­kal­tos pro­ce­są Lie­tu­vos Res­pub­li­kos Sei­mo na­rei Ne­rin­gai Venc­kie­nei pa­grįs­tu­mui iš­tir­ti ir iš­va­dai dėl pa­grin­do pra­dė­ti ap­kal­tos pro­ce­są pa­reng­ti<text:s/>iš­va­dai“<text:span text:style-name="T143">. Šis Sei</text:span><text:span text:style-name="T144">­mo nu</text:span><text:span text:style-name="T145">­ta</text:span><text:span text:style-name="T146">­ri</text:span><text:span text:style-name="T147">­mas su</text:span><text:span text:style-name="T148">­si</text:span><text:span text:style-name="T149">­de</text:span><text:span text:style-name="T150">­da iš dvie</text:span><text:span text:style-name="T151">­jų strai</text:span><text:span text:style-name="T152">­</text:span><text:span text:style-name="T153">ps</text:span><text:span text:style-name="T154">­nių. 1 straips</text:span><text:span text:style-name="T155">­nis. „Pri</text:span><text:span text:style-name="T156">­tar</text:span><text:span text:style-name="T157">­ti Lie</text:span><text:span text:style-name="T158">­tu</text:span><text:span text:style-name="T159">­vos Res</text:span><text:span text:style-name="T160">­pub</text:span><text:span text:style-name="T161">­li</text:span><text:span text:style-name="T162">­kos Sei</text:span><text:span text:style-name="T163">­mo spe</text:span><text:span text:style-name="T164">­cia</text:span><text:span text:style-name="T165">­lio</text:span><text:span text:style-name="T166">­sios ty</text:span><text:span text:style-name="T167">­ri</text:span><text:span text:style-name="T168">­mo ko</text:span><text:span text:style-name="T169">­mi</text:span><text:span text:style-name="T170">­si</text:span><text:span text:style-name="T171">­jos<text:s/></text:span>dėl Sei­mo na­rių pa­teik­tų siū­ly­mų pra­dė­ti ap­kal­tos pro­ce­są Lie­tu­vos Res­pub­li­kos Sei­mo na­rei Ne­rin­gai Venc­kie­nei pa­grįs­tu­mui iš­tir­ti ir iš­va­dai dėl pa­grin­do pra­dė­ti ap­kal­tos pro­ce­są pa­reng­ti iš­va­dai“. 2 strai­ps­nis. „Pri­pa­žin­ti, kad Lie­tu­vos Res­pub­li­kos Sei­mo spe­cia­lio­ji ty­ri­mo ko­mi­si­jos dėl Sei­mo na­rių pa­teik­tų siū­ly­mų pra­dė­ti ap­kal­tos pro­ce­są Lie­tu­vos Res­pub­li­kos Sei­mo na­rei Ne­rin­gai Venc­kie­nei pa­grįs­tu­mui iš­tir­ti ir iš­va­dai dėl pa­grin­do pra­dė­ti ap­kal­tos pro­ce­są pa­reng­ti<text:s/>išvadai<text:s/>dar­bą bai­gė“. Gau­tos Sei­mo kan­ce­lia­ri­jos Tei­sės de­par­ta­men­to tech­ni­nės iš­va­dos, į ku­rias bus at­si­žvelg­ta. Ačiū.<text:s/></text:p>
        <text:soft-page-break/>
        <text:p text:style-name="Roman"><text:span text:style-name="T172">PIRMININKAS.</text:span><text:span text:style-name="T173"><text:s/>Ger</text:span><text:span text:style-name="T174">­bia</text:span><text:span text:style-name="T175">­ma</text:span><text:span text:style-name="T176">­sis pir</text:span><text:span text:style-name="T177">­mi</text:span><text:span text:style-name="T178">­nin</text:span><text:span text:style-name="T179">­ke, jū</text:span><text:span text:style-name="T180">­sų no</text:span><text:span text:style-name="T181">­ri pa</text:span><text:span text:style-name="T182">­klaus</text:span><text:span text:style-name="T183">­ti še</text:span><text:span text:style-name="T184">­ši Sei</text:span><text:span text:style-name="T185">­mo na</text:span><text:span text:style-name="T186">­riai. Pir</text:span><text:span text:style-name="T187">­mas klau</text:span><text:span text:style-name="T188">­sia N. Pu</text:span><text:span text:style-name="T189">­tei</text:span><text:span text:style-name="T190">­kis.</text:span></text:p>
        <text:p text:style-name="Roman"><text:span text:style-name="T191">N. PUTEIKIS</text:span><text:span text:style-name="T192"><text:s/></text:span><text:span text:style-name="T193">(</text:span><text:span text:style-name="T194">TS-LKDF</text:span><text:span text:style-name="T195">)</text:span><text:span text:style-name="T196">. At</text:span><text:span text:style-name="T197">­si</text:span><text:span text:style-name="T198">­i</text:span><text:span text:style-name="T199">­mu.<text:s/></text:span></text:p>
        <text:p text:style-name="Roman"><text:span text:style-name="T200">PIRMININKAS.</text:span><text:span text:style-name="T201"><text:s/>Dė</text:span><text:span text:style-name="T202">­ko</text:span><text:span text:style-name="T203">­ju. Klau</text:span><text:span text:style-name="T204">­sia P. Gy</text:span><text:span text:style-name="T205">­lys.</text:span></text:p>
        <text:p text:style-name="Roman"><text:span text:style-name="T206">P. GYLYS</text:span><text:span text:style-name="T207"><text:s/></text:span><text:span text:style-name="T208">(</text:span><text:span text:style-name="T209">DKF</text:span><text:span text:style-name="T210">)</text:span><text:span text:style-name="T211">. Ačiū, ger</text:span><text:span text:style-name="T212">­bia</text:span><text:span text:style-name="T213">­ma</text:span><text:span text:style-name="T214">­sis po</text:span><text:span text:style-name="T215">­sė</text:span><text:span text:style-name="T216">­džio pir</text:span><text:span text:style-name="T217">­mi</text:span><text:span text:style-name="T218">­nin</text:span><text:span text:style-name="T219">­ke. Aš pir</text:span><text:span text:style-name="T220">­mi</text:span><text:span text:style-name="T221">­nin</text:span><text:span text:style-name="T222">­kui no</text:span><text:span text:style-name="T223">­riu už</text:span><text:span text:style-name="T224">­duo</text:span><text:span text:style-name="T225">­ti to</text:span><text:span text:style-name="T226">­kį klau</text:span><text:span text:style-name="T227">­si</text:span><text:span text:style-name="T228">­mą. Vis tiek tai yra sa</text:span><text:span text:style-name="T229">­vo</text:span><text:span text:style-name="T230">­tiš</text:span><text:span text:style-name="T231">­kas po</text:span><text:span text:style-name="T232">­li</text:span><text:span text:style-name="T233">­ti</text:span><text:span text:style-name="T234">­nis teis</text:span><text:span text:style-name="T235">­mas. Bet ko</text:span><text:span text:style-name="T236">­kia</text:span><text:span text:style-name="T237">­me pro</text:span><text:span text:style-name="T238">­ce</text:span><text:span text:style-name="T239">­se, ku</text:span><text:span text:style-name="T240">­ris sie</text:span><text:span text:style-name="T241">­kia tei</text:span><text:span text:style-name="T242">­sin</text:span><text:span text:style-name="T243">­gu</text:span><text:span text:style-name="T244">­mo, kal</text:span><text:span text:style-name="T245">­ti</text:span><text:span text:style-name="T246">­na</text:span><text:span text:style-name="T247">­ma</text:span><text:span text:style-name="T248">­sis ar kal</text:span><text:span text:style-name="T249">­ti</text:span><text:span text:style-name="T250">­na</text:span><text:span text:style-name="T251">­mas žmo</text:span><text:span text:style-name="T252">­gus tu</text:span><text:span text:style-name="T253">­ri tei</text:span><text:span text:style-name="T254">­sę į gy</text:span><text:span text:style-name="T255">­ny</text:span><text:span text:style-name="T256">­bą. Ma</text:span><text:span text:style-name="T257">­no nuo</text:span><text:span text:style-name="T258">­mo</text:span><text:span text:style-name="T259">­ne, to</text:span><text:span text:style-name="T260">­kia tei</text:span><text:span text:style-name="T261">­sė iš N. Venc</text:span><text:span text:style-name="T262">­kie</text:span><text:span text:style-name="T263">­nės bu</text:span><text:span text:style-name="T264">­vo at</text:span><text:span text:style-name="T265">­im</text:span><text:span text:style-name="T266">­ta. Kaip jums at</text:span><text:span text:style-name="T267">­ro</text:span><text:span text:style-name="T268">­do?</text:span></text:p>
        <text:p text:style-name="Roman"><text:span text:style-name="T269">V. SAULIS</text:span><text:span text:style-name="T270"><text:s/></text:span><text:span text:style-name="T271">(</text:span><text:span text:style-name="T272">LSDPF</text:span><text:span text:style-name="T273">)</text:span><text:span text:style-name="T274">. Dė</text:span><text:span text:style-name="T275">­ko</text:span><text:span text:style-name="T276">­ju už klau</text:span><text:span text:style-name="T277">­si</text:span><text:span text:style-name="T278">­mą, ku</text:span><text:span text:style-name="T279">­ris bu</text:span><text:span text:style-name="T280">­vo gal</text:span><text:span text:style-name="T281">­būt vie</text:span><text:span text:style-name="T282">­nas iš ak</text:span><text:span text:style-name="T283">­tu</text:span><text:span text:style-name="T284">­a</text:span><text:span text:style-name="T285">­liau</text:span><text:span text:style-name="T286">­sių dir</text:span><text:span text:style-name="T287">­bant šio</text:span><text:span text:style-name="T288">­je ko</text:span><text:span text:style-name="T289">­mi</text:span><text:span text:style-name="T290">­si</text:span><text:span text:style-name="T291">­jo</text:span><text:span text:style-name="T292">­je. Aš no</text:span><text:span text:style-name="T293">­riu pa</text:span><text:span text:style-name="T294">­sa</text:span><text:span text:style-name="T295">­ky</text:span><text:span text:style-name="T296">­ti, kad Sei</text:span><text:span text:style-name="T297">­mo ko</text:span><text:span text:style-name="T298">­mi</text:span><text:span text:style-name="T299">­si</text:span><text:span text:style-name="T300">­ja, ruoš</text:span><text:span text:style-name="T301">­da</text:span><text:span text:style-name="T302">­ma</text:span><text:span text:style-name="T303">­si sa</text:span><text:span text:style-name="T304">­vo dar</text:span><text:span text:style-name="T305">­bui, kvie</text:span><text:span text:style-name="T306">­tė N. Venc</text:span><text:span text:style-name="T307">­kie</text:span><text:span text:style-name="T308">­nę įvai</text:span><text:span text:style-name="T309">­riais mums ži</text:span><text:span text:style-name="T310">­no</text:span><text:span text:style-name="T311">­mais ad</text:span><text:span text:style-name="T312">­re</text:span><text:span text:style-name="T313">­sais, iš</text:span><text:span text:style-name="T314">­siųs</text:span><text:span text:style-name="T315">­da</text:span><text:span text:style-name="T316">­ma laiš</text:span><text:span text:style-name="T317">­kus po</text:span><text:span text:style-name="T318">­li</text:span><text:span text:style-name="T319">­ti</text:span><text:span text:style-name="T320">­nei par</text:span><text:span text:style-name="T321">­ti</text:span><text:span text:style-name="T322">­jai, frak</text:span><text:span text:style-name="T323">­ci</text:span><text:span text:style-name="T324">­jai Sei</text:span><text:span text:style-name="T325">­me, pa</text:span><text:span text:style-name="T326">­gal N. Venc</text:span><text:span text:style-name="T327">­kie</text:span><text:span text:style-name="T328">­nės pas</text:span><text:span text:style-name="T329">­ku</text:span><text:span text:style-name="T330">­ti</text:span><text:span text:style-name="T331">­nę bu</text:span><text:span text:style-name="T332">­vi</text:span><text:span text:style-name="T333">­mo vie</text:span><text:span text:style-name="T334">­tą, bu</text:span><text:span text:style-name="T335">­vo iš</text:span><text:span text:style-name="T336">­siųs</text:span><text:span text:style-name="T337">­ti elek</text:span><text:span text:style-name="T338">­tro</text:span><text:span text:style-name="T339">­ni</text:span><text:span text:style-name="T340">­niai laiš</text:span><text:span text:style-name="T341">­kai, ma</text:span><text:span text:style-name="T342">­no</text:span><text:span text:style-name="T343">­me, kad pa</text:span><text:span text:style-name="T344">­si</text:span><text:span text:style-name="T345">­nau</text:span><text:span text:style-name="T346">­do</text:span><text:span text:style-name="T347">­jo</text:span><text:span text:style-name="T348">­me vi</text:span><text:span text:style-name="T349">­so</text:span><text:span text:style-name="T350">­mis ko</text:span><text:span text:style-name="T351">­mu</text:span><text:span text:style-name="T352">­ni</text:span><text:span text:style-name="T353">­ka</text:span><text:span text:style-name="T354">­ci</text:span><text:span text:style-name="T355">­jos prie</text:span><text:span text:style-name="T356">­mo</text:span><text:span text:style-name="T357">­nė</text:span><text:span text:style-name="T358">­mis, ku</text:span><text:span text:style-name="T359">­rio</text:span><text:span text:style-name="T360">­mis po</text:span><text:span text:style-name="T361">­nia N. Venc</text:span><text:span text:style-name="T362">­kie</text:span><text:span text:style-name="T363">­nei ga</text:span><text:span text:style-name="T364">­lė</text:span><text:span text:style-name="T365">­jo pa</text:span><text:span text:style-name="T366">­si</text:span><text:span text:style-name="T367">­nau</text:span><text:span text:style-name="T368">­do</text:span><text:span text:style-name="T369">­ti. Be to, va</text:span><text:span text:style-name="T370">­do</text:span><text:span text:style-name="T371">­vau</text:span><text:span text:style-name="T372">­da</text:span><text:span text:style-name="T373">­ma</text:span><text:span text:style-name="T374">­si mū</text:span><text:span text:style-name="T375">­sų Sei</text:span><text:span text:style-name="T376">­mo sta</text:span><text:span text:style-name="T377">­tu</text:span><text:span text:style-name="T378">­tu, Sei</text:span><text:span text:style-name="T379">­mo na</text:span><text:span text:style-name="T380">­rė ga</text:span><text:span text:style-name="T381">­li į Sei</text:span><text:span text:style-name="T382">­mo po</text:span><text:span text:style-name="T383">­sė</text:span><text:span text:style-name="T384">­dį at</text:span><text:span text:style-name="T385">­siųs</text:span><text:span text:style-name="T386">­ti sa</text:span><text:span text:style-name="T387">­vo ad</text:span><text:span text:style-name="T388">­vo</text:span><text:span text:style-name="T389">­ka</text:span><text:span text:style-name="T390">­tą ar</text:span><text:span text:style-name="T391">­ba ki</text:span><text:span text:style-name="T392">­tą įga</text:span><text:span text:style-name="T393">­lio</text:span><text:span text:style-name="T394">­tą as</text:span><text:span text:style-name="T395">­me</text:span><text:span text:style-name="T396">­nį, ku</text:span><text:span text:style-name="T397">­ris at</text:span><text:span text:style-name="T398">­sto</text:span><text:span text:style-name="T399">­vau</text:span><text:span text:style-name="T400">­tų jai, kaip jūs mi</text:span><text:span text:style-name="T401">­nė</text:span><text:span text:style-name="T402">­jo</text:span><text:span text:style-name="T403">­te, ap</text:span><text:span text:style-name="T404">­si</text:span><text:span text:style-name="T405">­gy</text:span><text:span text:style-name="T406">­ni</text:span><text:span text:style-name="T407">­mo pro</text:span><text:span text:style-name="T408">­ce</text:span><text:span text:style-name="T409">­se. Aš tik</text:span><text:span text:style-name="T410">­rai at</text:span><text:span text:style-name="T411">­vi</text:span><text:span text:style-name="T412">­rai no</text:span><text:span text:style-name="T413">­riu pa</text:span><text:span text:style-name="T414">­sa</text:span><text:span text:style-name="T415">­ky</text:span><text:span text:style-name="T416">­ti, kad mes la</text:span><text:span text:style-name="T417">­bai lau</text:span><text:span text:style-name="T418">­kėm po</text:span><text:span text:style-name="T419">­nios N. Venc</text:span><text:span text:style-name="T420">­kie</text:span><text:span text:style-name="T421">­nės ar</text:span><text:span text:style-name="T422">­ba jos ad</text:span><text:span text:style-name="T423">­vo</text:span><text:span text:style-name="T424">­ka</text:span><text:span text:style-name="T425">­to, ar</text:span><text:span text:style-name="T426">­ba jos įga</text:span><text:span text:style-name="T427">­lio</text:span><text:span text:style-name="T428">­to as</text:span><text:span text:style-name="T429">­mens, lau</text:span><text:span text:style-name="T430">­kėm iki pas</text:span><text:span text:style-name="T431">­ku</text:span><text:span text:style-name="T432">­ti</text:span><text:span text:style-name="T433">­nės, ga</text:span><text:span text:style-name="T434">­li</text:span><text:span text:style-name="T435">­ma sa</text:span><text:span text:style-name="T436">­ky</text:span><text:span text:style-name="T437">­ti, Sei</text:span><text:span text:style-name="T438">­mo ko</text:span><text:span text:style-name="T439">­mi</text:span><text:span text:style-name="T440">­si</text:span><text:span text:style-name="T441">­jos dar</text:span><text:span text:style-name="T442">­bo mi</text:span><text:span text:style-name="T443">­nu</text:span><text:span text:style-name="T444">­tės, ta</text:span><text:span text:style-name="T445">­čiau mes taip nie</text:span><text:span text:style-name="T446">­ko ir ne</text:span><text:span text:style-name="T447">­su</text:span><text:span text:style-name="T448">­lau</text:span><text:span text:style-name="T449">­kė</text:span><text:span text:style-name="T450">­me. Ga</text:span><text:span text:style-name="T451">­vo</text:span><text:span text:style-name="T452">­me iš po</text:span><text:span text:style-name="T453">­li</text:span><text:span text:style-name="T454">­ti</text:span><text:span text:style-name="T455">­nės par</text:span><text:span text:style-name="T456">­ti</text:span><text:span text:style-name="T457">­jos, iš frak</text:span><text:span text:style-name="T458">­ci</text:span><text:span text:style-name="T459">­jos at</text:span><text:span text:style-name="T460">­sa</text:span><text:span text:style-name="T461">­ky</text:span><text:span text:style-name="T462">­mus, ku</text:span><text:span text:style-name="T463">­riuo</text:span><text:span text:style-name="T464">­se bu</text:span><text:span text:style-name="T465">­vo pa</text:span><text:span text:style-name="T466">­ra</text:span><text:span text:style-name="T467">­šy</text:span><text:span text:style-name="T468">­ta, kad N. Venc</text:span><text:span text:style-name="T469">­kie</text:span><text:span text:style-name="T470">­nės bu</text:span><text:span text:style-name="T471">­vi</text:span><text:span text:style-name="T472">­mo vie</text:span><text:span text:style-name="T473">­ta ne</text:span><text:span text:style-name="T474">­ži</text:span><text:span text:style-name="T475">­no</text:span><text:span text:style-name="T476">­ma. Laiš</text:span><text:span text:style-name="T477">­kas, ku</text:span><text:span text:style-name="T478">­ris bu</text:span><text:span text:style-name="T479">­vo siųs</text:span><text:span text:style-name="T480">­tas pa</text:span><text:span text:style-name="T481">­gal jos pas</text:span><text:span text:style-name="T482">­ku</text:span><text:span text:style-name="T483">­ti</text:span><text:span text:style-name="T484">­nę de</text:span><text:span text:style-name="T485">­kla</text:span><text:span text:style-name="T486">­ruo</text:span><text:span text:style-name="T487">­ja</text:span><text:span text:style-name="T488">­mą gy</text:span><text:span text:style-name="T489">­ve</text:span><text:span text:style-name="T490">­na</text:span><text:span text:style-name="T491">­mą</text:span><text:span text:style-name="T492">­ją vie</text:span><text:span text:style-name="T493">­tą į Kau</text:span><text:span text:style-name="T494">­no ra</text:span><text:span text:style-name="T495">­jo</text:span><text:span text:style-name="T496">­ną, ne</text:span><text:span text:style-name="T497">­bu</text:span><text:span text:style-name="T498">­vo įteik</text:span><text:span text:style-name="T499">­tas, grį</text:span><text:span text:style-name="T500">­žo at</text:span><text:span text:style-name="T501">­gal į paš</text:span><text:span text:style-name="T502">­tą, nes ne</text:span><text:span text:style-name="T503">­pa</text:span><text:span text:style-name="T504">­vy</text:span><text:span text:style-name="T505">­ko įteik</text:span><text:span text:style-name="T506">­ti ad</text:span><text:span text:style-name="T507">­re</text:span><text:span text:style-name="T508">­sa</text:span><text:span text:style-name="T509">­tui.<text:s/></text:span></text:p>
        <text:p text:style-name="P510">Man at­ro­do, kad bu­vo su­da­ry­tos vi­sos są­ly­gos. Be to, mū­sų Sta­tu­tas ir Sei­mo spe­cia­lio­sios ko­mi­si­jos reg­la­men­tas, už ku­rį mes ko­mi­si­jo­je bal­sa­vo­me, nu­ma­tė, kad ši­tą klau­si­mą ga­li­ma svars­ty­ti ir ne­da­ly­vau­jant kal­ti­na­ma­jam. Dėl to bu­vo bal­suo­ta. Ačiū.</text:p>
        <text:p text:style-name="Roman"><text:span text:style-name="T511">PIRMININKAS.</text:span><text:span text:style-name="T512"><text:s/>Jū</text:span><text:span text:style-name="T513">­sų klau</text:span><text:span text:style-name="T514">­sia V. Va</text:span><text:span text:style-name="T515">­si</text:span><text:span text:style-name="T516">­liaus</text:span><text:span text:style-name="T517">­kas.</text:span></text:p>
        <text:p text:style-name="Roman"><text:span text:style-name="T518">V. VASILIAUSKAS</text:span><text:span text:style-name="T519"><text:s/></text:span><text:span text:style-name="T520">(</text:span><text:span text:style-name="T521">DKF</text:span><text:span text:style-name="T522">)</text:span><text:span text:style-name="T523">. Ačiū, pir</text:span><text:span text:style-name="T524">­mi</text:span><text:span text:style-name="T525">­nin</text:span><text:span text:style-name="T526">­ke. Ger</text:span><text:span text:style-name="T527">­bia</text:span><text:span text:style-name="T528">­ma</text:span><text:span text:style-name="T529">­sis ko</text:span><text:span text:style-name="T530">­mi</text:span><text:span text:style-name="T531">­si</text:span><text:span text:style-name="T532">­jos pir</text:span><text:span text:style-name="T533">­mi</text:span><text:span text:style-name="T534">­nin</text:span><text:span text:style-name="T535">­ke, la</text:span><text:span text:style-name="T536">­bai pa</text:span><text:span text:style-name="T537">­gir</text:span><text:span text:style-name="T538">­ti</text:span><text:span text:style-name="T539">­na, kad jūs at</text:span><text:span text:style-name="T540">­si</text:span><text:span text:style-name="T541">­žvel</text:span><text:span text:style-name="T542">­gė</text:span><text:span text:style-name="T543">­te į Eu</text:span><text:span text:style-name="T544">­ro</text:span><text:span text:style-name="T545">­pos žmo</text:span><text:span text:style-name="T546">­gaus tei</text:span><text:span text:style-name="T547">­sių ir pa</text:span><text:span text:style-name="T548">­grin</text:span><text:span text:style-name="T549">­di</text:span><text:span text:style-name="T550">­nių lais</text:span><text:span text:style-name="T551">­vių ap</text:span><text:span text:style-name="T552">­sau</text:span><text:span text:style-name="T553">­gos kon</text:span><text:span text:style-name="T554">­ven</text:span><text:span text:style-name="T555">­ci</text:span><text:span text:style-name="T556">­ją. Gal ga</text:span><text:span text:style-name="T557">­lė</text:span><text:span text:style-name="T558">­tu</text:span><text:span text:style-name="T559">­mė</text:span><text:span text:style-name="T560">­te pa</text:span><text:span text:style-name="T561">­tiks</text:span><text:span text:style-name="T562">­lin</text:span><text:span text:style-name="T563">­ti, kaip jums pa</text:span><text:span text:style-name="T564">­si</text:span><text:span text:style-name="T565">­se</text:span><text:span text:style-name="T566">­kė re</text:span><text:span text:style-name="T567">­a</text:span><text:span text:style-name="T568">­li</text:span><text:span text:style-name="T569">­zuo</text:span><text:span text:style-name="T570">­ti šios kon</text:span><text:span text:style-name="T571">­ven</text:span><text:span text:style-name="T572">­ci</text:span><text:span text:style-name="T573">­jos 6 straips</text:span><text:span text:style-name="T574">­nio 3 da</text:span><text:span text:style-name="T575">­lį, ku</text:span><text:span text:style-name="T576">­ri tei</text:span><text:span text:style-name="T577">­gia, kad kiek</text:span><text:span text:style-name="T578">­vie</text:span><text:span text:style-name="T579">­nas as</text:span><text:span text:style-name="T580">­muo, kal</text:span><text:span text:style-name="T581">­ti</text:span><text:span text:style-name="T582">­na</text:span><text:span text:style-name="T583">­mas nu</text:span><text:span text:style-name="T584">­si</text:span><text:span text:style-name="T585">­kal</text:span><text:span text:style-name="T586">­ti</text:span><text:span text:style-name="T587">­mo pa</text:span><text:span text:style-name="T588">­da</text:span><text:span text:style-name="T589">­ry</text:span><text:span text:style-name="T590">­mu, tu</text:span><text:span text:style-name="T591">­ri tei</text:span><text:span text:style-name="T592">­sę ma</text:span><text:span text:style-name="T593">­žiau</text:span><text:span text:style-name="T594">­siai į šias ga</text:span><text:span text:style-name="T595">­ran</text:span><text:span text:style-name="T596">­ti</text:span><text:span text:style-name="T597">­jas: a) kad jam bū</text:span><text:span text:style-name="T598">­tų sku</text:span><text:span text:style-name="T599">­biai ir nuo</text:span><text:span text:style-name="T600">­dug</text:span><text:span text:style-name="T601">­niai pra</text:span><text:span text:style-name="T602">­neš</text:span><text:span text:style-name="T603">­ta to</text:span><text:span text:style-name="T604">­kia kal</text:span><text:span text:style-name="T605">­ba, ko</text:span><text:span text:style-name="T606">­kia jis su</text:span><text:span text:style-name="T607">­pran</text:span><text:span text:style-name="T608">­ta, apie pa</text:span><text:span text:style-name="T609">­reiš</text:span><text:span text:style-name="T610">­kia</text:span><text:span text:style-name="T611">­mo jam kal</text:span><text:span text:style-name="T612">­ti</text:span><text:span text:style-name="T613">­ni</text:span><text:span text:style-name="T614">­mo pa</text:span><text:span text:style-name="T615">­grin</text:span><text:span text:style-name="T616">­dus ir mo</text:span><text:span text:style-name="T617">­ty</text:span><text:span text:style-name="T618">­vus; b) tu</text:span><text:span text:style-name="T619">­rė</text:span><text:span text:style-name="T620">­tų pa</text:span><text:span text:style-name="T621">­kan</text:span><text:span text:style-name="T622">­ka</text:span><text:span text:style-name="T623">­mai lai</text:span><text:span text:style-name="T624">­ko ir ga</text:span><text:span text:style-name="T625">­li</text:span><text:span text:style-name="T626">­my</text:span><text:span text:style-name="T627">­bių pa</text:span><text:span text:style-name="T628">­si</text:span><text:span text:style-name="T629">­reng</text:span><text:span text:style-name="T630">­ti sa</text:span><text:span text:style-name="T631">­vo gy</text:span><text:span text:style-name="T632">­ny</text:span><text:span text:style-name="T633">­bai; c) kad jis ga</text:span><text:span text:style-name="T634">­lė</text:span><text:span text:style-name="T635">­tų gin</text:span><text:span text:style-name="T636">­tis pats ar</text:span><text:span text:style-name="T637">­ba per sa</text:span><text:span text:style-name="T638">­vo pa</text:span><text:span text:style-name="T639">­si</text:span><text:span text:style-name="T640">­rink</text:span><text:span text:style-name="T641">­tą gy</text:span><text:span text:style-name="T642">­nė</text:span><text:span text:style-name="T643">­ją; d) kad jis ga</text:span><text:span text:style-name="T644">­lė</text:span><text:span text:style-name="T645">­tų ap</text:span><text:span text:style-name="T646">­klaus</text:span><text:span text:style-name="T647">­ti kal</text:span><text:span text:style-name="T648">­ti</text:span><text:span text:style-name="T649">­ni</text:span><text:span text:style-name="T650">­mo liu</text:span><text:span text:style-name="T651">­dy</text:span><text:span text:style-name="T652">­to</text:span><text:span text:style-name="T653">­jus ar</text:span><text:span text:style-name="T654">­ba tu</text:span><text:span text:style-name="T655">­rė</text:span><text:span text:style-name="T656">­tų tei</text:span><text:span text:style-name="T657">­sę, kad šie liu</text:span><text:span text:style-name="T658">­dy</text:span><text:span text:style-name="T659">­to</text:span><text:span text:style-name="T660">­jai bū</text:span><text:span text:style-name="T661">­tų<text:s/></text:span><text:soft-page-break/><text:span text:style-name="T662">ap</text:span><text:span text:style-name="T663">­klaus</text:span><text:span text:style-name="T664">­ti, ir tu</text:span><text:span text:style-name="T665">­rė</text:span><text:span text:style-name="T666">­tų tei</text:span><text:span text:style-name="T667">­sę, kad gy</text:span><text:span text:style-name="T668">­ny</text:span><text:span text:style-name="T669">­bos liu</text:span><text:span text:style-name="T670">­dy</text:span><text:span text:style-name="T671">­to</text:span><text:span text:style-name="T672">­jai bū</text:span><text:span text:style-name="T673">­tų iš</text:span><text:span text:style-name="T674">­kvies</text:span><text:span text:style-name="T675">­ti ir ap</text:span><text:span text:style-name="T676">­klaus</text:span><text:span text:style-name="T677">­ti to</text:span><text:span text:style-name="T678">­mis pa</text:span><text:span text:style-name="T679">­čio</text:span><text:span text:style-name="T680">­mis są</text:span><text:span text:style-name="T681">­ly</text:span><text:span text:style-name="T682">­go</text:span><text:span text:style-name="T683">­mis kaip ir kal</text:span><text:span text:style-name="T684">­ti</text:span><text:span text:style-name="T685">­ni</text:span><text:span text:style-name="T686">­mo liu</text:span><text:span text:style-name="T687">­dy</text:span><text:span text:style-name="T688">­to</text:span><text:span text:style-name="T689">­jai. Ar šiuo ga</text:span><text:span text:style-name="T690">­ran</text:span><text:span text:style-name="T691">­ti</text:span><text:span text:style-name="T692">­jų mi</text:span><text:span text:style-name="T693">­ni</text:span><text:span text:style-name="T694">­mu</text:span><text:span text:style-name="T695">­mu ga</text:span><text:span text:style-name="T696">­lė</text:span><text:span text:style-name="T697">­jo pa</text:span><text:span text:style-name="T698">­si</text:span><text:span text:style-name="T699">­nau</text:span><text:span text:style-name="T700">­do</text:span><text:span text:style-name="T701">­ti Sei</text:span><text:span text:style-name="T702">­mo na</text:span><text:span text:style-name="T703">­rė N. Ven</text:span><text:span text:style-name="T704">­</text:span><text:span text:style-name="T705">c</text:span><text:span text:style-name="T706">­kie</text:span><text:span text:style-name="T707">­nė? Ir ar jūs ne</text:span><text:span text:style-name="T708">­ma</text:span><text:span text:style-name="T709">­no</text:span><text:span text:style-name="T710">­te, kad jū</text:span><text:span text:style-name="T711">­sų pa</text:span><text:span text:style-name="T712">­siųs</text:span><text:span text:style-name="T713">­tas lai</text:span><text:span text:style-name="T714">­š</text:span><text:span text:style-name="T715">kas…</text:span></text:p>
        <text:p text:style-name="Roman"><text:span text:style-name="T716">PIRMININKAS.</text:span><text:span text:style-name="T717"><text:s/>Ger</text:span><text:span text:style-name="T718">­bia</text:span><text:span text:style-name="T719">­ma</text:span><text:span text:style-name="T720">­sis ko</text:span><text:span text:style-name="T721">­le</text:span><text:span text:style-name="T722">­ga – 1 mi</text:span><text:span text:style-name="T723">­nu</text:span><text:span text:style-name="T724">­tė! Ne pir</text:span><text:span text:style-name="T725">­mą kar</text:span><text:span text:style-name="T726">­tą.</text:span></text:p>
        <text:p text:style-name="Roman"><text:span text:style-name="T727">V. VASILIAUSKAS</text:span><text:span text:style-name="T728"><text:s/></text:span><text:span text:style-name="T729">(</text:span><text:span text:style-name="T730">DKF</text:span><text:span text:style-name="T731">)</text:span><text:span text:style-name="T732">. …pa</text:span><text:span text:style-name="T733">­siųs</text:span><text:span text:style-name="T734">­tas laiš</text:span><text:span text:style-name="T735">­kas bu</text:span><text:span text:style-name="T736">­vo pa</text:span><text:span text:style-name="T737">­na</text:span><text:span text:style-name="T738">­šus į laiš</text:span><text:span text:style-name="T739">­ką se</text:span><text:span text:style-name="T740">­ne</text:span><text:span text:style-name="T741">­liui į kai</text:span><text:span text:style-name="T742">­mą? Ačiū.</text:span></text:p>
        <text:p text:style-name="Roman"><text:span text:style-name="T743">V. SAULIS</text:span><text:span text:style-name="T744"><text:s/></text:span><text:span text:style-name="T745">(</text:span><text:span text:style-name="T746">LSDPF</text:span><text:span text:style-name="T747">)</text:span><text:span text:style-name="T748">. Jei</text:span><text:span text:style-name="T749">­gu jau, sa</text:span><text:span text:style-name="T750">­ky</text:span><text:span text:style-name="T751">­kim, jūs, kaip šios frak</text:span><text:span text:style-name="T752">­ci</text:span><text:span text:style-name="T753">­jos žmo</text:span><text:span text:style-name="T754">­nės, kaip šios par</text:span><text:span text:style-name="T755">­ti</text:span><text:span text:style-name="T756">­jos žmo</text:span><text:span text:style-name="T757">­nės, ne</text:span><text:span text:style-name="T758">­ži</text:span><text:span text:style-name="T759">­no</text:span><text:span text:style-name="T760">­te, kur yra N. Venc</text:span><text:span text:style-name="T761">­kie</text:span><text:span text:style-name="T762">­nė, tai leis</text:span><text:span text:style-name="T763">­ki</text:span><text:span text:style-name="T764">­te pa</text:span><text:span text:style-name="T765">­klaus</text:span><text:span text:style-name="T766">­ti, ko</text:span><text:span text:style-name="T767">­kiu bū</text:span><text:span text:style-name="T768">­du mes jai ga</text:span><text:span text:style-name="T769">­lė</text:span><text:span text:style-name="T770">­jo</text:span><text:span text:style-name="T771">­me įteik</text:span><text:span text:style-name="T772">­ti? Aš jau ne</text:span><text:span text:style-name="T773">­be</text:span><text:span text:style-name="T774">­no</text:span><text:span text:style-name="T775">­riu kar</text:span><text:span text:style-name="T776">­to</text:span><text:span text:style-name="T777">­ti. Mes, va</text:span><text:span text:style-name="T778">­do</text:span><text:span text:style-name="T779">­vau</text:span><text:span text:style-name="T780">­da</text:span><text:span text:style-name="T781">­mie</text:span><text:span text:style-name="T782">­si Sei</text:span><text:span text:style-name="T783">­mo sta</text:span><text:span text:style-name="T784">­tu</text:span><text:span text:style-name="T785">­tu, spe</text:span><text:span text:style-name="T786">­cia</text:span><text:span text:style-name="T787">­lio</text:span><text:span text:style-name="T788">­sios Sei</text:span><text:span text:style-name="T789">­mo ty</text:span><text:span text:style-name="T790">­ri</text:span><text:span text:style-name="T791">­mo ko</text:span><text:span text:style-name="T792">­mi</text:span><text:span text:style-name="T793">­si</text:span><text:span text:style-name="T794">­jos reg</text:span><text:span text:style-name="T795">­la</text:span><text:span text:style-name="T796">­men</text:span><text:span text:style-name="T797">­tu, ku</text:span><text:span text:style-name="T798">­rį mes pa</text:span><text:span text:style-name="T799">­si</text:span><text:span text:style-name="T800">­tvir</text:span><text:span text:style-name="T801">­ti</text:span><text:span text:style-name="T802">­no</text:span><text:span text:style-name="T803">­me, su</text:span><text:span text:style-name="T804">­da</text:span><text:span text:style-name="T805">­rė</text:span><text:span text:style-name="T806">­me vi</text:span><text:span text:style-name="T807">­sas są</text:span><text:span text:style-name="T808">­ly</text:span><text:span text:style-name="T809">­gas. Mes kvie</text:span><text:span text:style-name="T810">­tė</text:span><text:span text:style-name="T811">­me, aš ne</text:span><text:span text:style-name="T812">­be</text:span><text:span text:style-name="T813">­no</text:span><text:span text:style-name="T814">­riu kar</text:span><text:span text:style-name="T815">­to</text:span><text:span text:style-name="T816">­ti, ar</text:span><text:span text:style-name="T817">­ba ją pa</text:span><text:span text:style-name="T818">­čią, ar</text:span><text:span text:style-name="T819">­ba ad</text:span><text:span text:style-name="T820">­vo</text:span><text:span text:style-name="T821">­ka</text:span><text:span text:style-name="T822">­tą, ar</text:span><text:span text:style-name="T823">­ba ki</text:span><text:span text:style-name="T824">­tus įga</text:span><text:span text:style-name="T825">­lio</text:span><text:span text:style-name="T826">­tus as</text:span><text:span text:style-name="T827">­me</text:span><text:span text:style-name="T828">­nis at</text:span><text:span text:style-name="T829">­sto</text:span><text:span text:style-name="T830">­vau</text:span><text:span text:style-name="T831">­ti jai šios ko</text:span><text:span text:style-name="T832">­mi</text:span><text:span text:style-name="T833">­si</text:span><text:span text:style-name="T834">­jos dar</text:span><text:span text:style-name="T835">­be. O jei</text:span><text:span text:style-name="T836">­gu kal</text:span><text:span text:style-name="T837">­bant tie</text:span><text:span text:style-name="T838">­siai švie</text:span><text:span text:style-name="T839">­siai – tai Sei</text:span><text:span text:style-name="T840">­mas mus įpa</text:span><text:span text:style-name="T841">­rei</text:span><text:span text:style-name="T842">­go</text:span><text:span text:style-name="T843">­jo per la</text:span><text:span text:style-name="T844">­bai trum</text:span><text:span text:style-name="T845">­pą lai</text:span><text:span text:style-name="T846">­ką ši</text:span><text:span text:style-name="T847">­tą rei</text:span><text:span text:style-name="T848">­ka</text:span><text:span text:style-name="T849">­lą pa</text:span><text:span text:style-name="T850">­da</text:span><text:span text:style-name="T851">­ry</text:span><text:span text:style-name="T852">­ti. Rei</text:span><text:span text:style-name="T853">­kė</text:span><text:span text:style-name="T854">­jo pa</text:span><text:span text:style-name="T855">­pra</text:span><text:span text:style-name="T856">­šy</text:span><text:span text:style-name="T857">­ti mė</text:span><text:span text:style-name="T858">­ne</text:span><text:span text:style-name="T859">­sio, dvie</text:span><text:span text:style-name="T860">­jų, tri</text:span><text:span text:style-name="T861">­jų ar</text:span><text:span text:style-name="T862">­ba dar il</text:span><text:span text:style-name="T863">­ges</text:span><text:span text:style-name="T864">­nio lai</text:span><text:span text:style-name="T865">­ko iš</text:span><text:span text:style-name="T866">­spręs</text:span><text:span text:style-name="T867">­ti vi</text:span><text:span text:style-name="T868">­soms šioms pro</text:span><text:span text:style-name="T869">­ble</text:span><text:span text:style-name="T870">­moms, ku</text:span><text:span text:style-name="T871">­rias jūs da</text:span><text:span text:style-name="T872">­bar iš</text:span><text:span text:style-name="T873">­kė</text:span><text:span text:style-name="T874">­lė</text:span><text:span text:style-name="T875">­te. Mes tik, dar kar</text:span><text:span text:style-name="T876">­tą pa</text:span><text:span text:style-name="T877">­kar</text:span><text:span text:style-name="T878">­to</text:span><text:span text:style-name="T879">­siu, la</text:span><text:span text:style-name="T880">­bai no</text:span><text:span text:style-name="T881">­rė</text:span><text:span text:style-name="T882">­jo</text:span><text:span text:style-name="T883">­me, kad vis</text:span><text:span text:style-name="T884">­kas vyk</text:span><text:span text:style-name="T885">­tų taip, kaip jūs sa</text:span><text:span text:style-name="T886">­kė</text:span><text:span text:style-name="T887">­te: kad ji da</text:span><text:span text:style-name="T888">­ly</text:span><text:span text:style-name="T889">­vau</text:span><text:span text:style-name="T890">­tų pa</text:span><text:span text:style-name="T891">­ti, ad</text:span><text:span text:style-name="T892">­vo</text:span><text:span text:style-name="T893">­ka</text:span><text:span text:style-name="T894">­tai ar</text:span><text:span text:style-name="T895">­ba jos įga</text:span><text:span text:style-name="T896">­lio</text:span><text:span text:style-name="T897">­ti as</text:span><text:span text:style-name="T898">­me</text:span><text:span text:style-name="T899">­nys. De</text:span><text:span text:style-name="T900">­ja, mums ši</text:span><text:span text:style-name="T901">­to pa</text:span><text:span text:style-name="T902">­da</text:span><text:span text:style-name="T903">­ry</text:span><text:span text:style-name="T904">­ti ne</text:span><text:span text:style-name="T905">­pa</text:span><text:span text:style-name="T906">­vy</text:span><text:span text:style-name="T907">­ko. Ačiū.<text:s/></text:span></text:p>
        <text:p text:style-name="Roman"><text:span text:style-name="T908">PIRMININKAS.</text:span><text:span text:style-name="T909"><text:s/>Klau</text:span><text:span text:style-name="T910">­sia K. Ma</text:span><text:span text:style-name="T911">­siu</text:span><text:span text:style-name="T912">­lis.<text:s/></text:span></text:p>
        <text:p text:style-name="Roman"><text:span text:style-name="T913">K. MASIULIS</text:span><text:span text:style-name="T914"><text:s/></text:span><text:span text:style-name="T915">(</text:span><text:span text:style-name="T916">TS-LKDF</text:span><text:span text:style-name="T917">)</text:span><text:span text:style-name="T918">. No</text:span><text:span text:style-name="T919">­rė</text:span><text:span text:style-name="T920">­jau pa</text:span><text:span text:style-name="T921">­klaus</text:span><text:span text:style-name="T922">­ti, gal jūs tu</text:span><text:span text:style-name="T923">­ri</text:span><text:span text:style-name="T924">­te in</text:span><text:span text:style-name="T925">­for</text:span><text:span text:style-name="T926">­ma</text:span><text:span text:style-name="T927">­ci</text:span><text:span text:style-name="T928">­ją, ar yra skai</text:span><text:span text:style-name="T929">­čiuo</text:span><text:span text:style-name="T930">­ja</text:span><text:span text:style-name="T931">­mas at</text:span><text:span text:style-name="T932">­ly</text:span><text:span text:style-name="T933">­gi</text:span><text:span text:style-name="T934">­ni</text:span><text:span text:style-name="T935">­mas N. Venc</text:span><text:span text:style-name="T936">­kie</text:span><text:span text:style-name="T937">­nei?</text:span></text:p>
        <text:p text:style-name="Roman"><text:span text:style-name="T938">V. SAULIS</text:span><text:span text:style-name="T939"><text:s/></text:span><text:span text:style-name="T940">(</text:span><text:span text:style-name="T941">LSDPF</text:span><text:span text:style-name="T942">)</text:span><text:span text:style-name="T943">. Pa</text:span><text:span text:style-name="T944">­gal Sei</text:span><text:span text:style-name="T945">­mo val</text:span><text:span text:style-name="T946">­dy</text:span><text:span text:style-name="T947">­bos spren</text:span><text:span text:style-name="T948">­di</text:span><text:span text:style-name="T949">­mą jis yra su</text:span><text:span text:style-name="T950">­stab</text:span><text:span text:style-name="T951">­dy</text:span><text:span text:style-name="T952">­tas. At</text:span><text:span text:style-name="T953">­ly</text:span><text:span text:style-name="T954">­gi</text:span><text:span text:style-name="T955">­ni</text:span><text:span text:style-name="T956">­mo mo</text:span><text:span text:style-name="T957">­kė</text:span><text:span text:style-name="T958">­ji</text:span><text:span text:style-name="T959">­mas Sei</text:span><text:span text:style-name="T960">­mo na</text:span><text:span text:style-name="T961">­rei yra su</text:span><text:span text:style-name="T962">­stab</text:span><text:span text:style-name="T963">­dy</text:span><text:span text:style-name="T964">­tas. Ta</text:span><text:span text:style-name="T965">­čiau aš no</text:span><text:span text:style-name="T966">­riu pa</text:span><text:span text:style-name="T967">­ci</text:span><text:span text:style-name="T968">­tuo</text:span><text:span text:style-name="T969">­ti dar vie</text:span><text:span text:style-name="T970">­ną to</text:span><text:span text:style-name="T971">­kį da</text:span><text:span text:style-name="T972">­ly</text:span><text:span text:style-name="T973">­ką: „Sei</text:span><text:span text:style-name="T974">­mo na</text:span><text:span text:style-name="T975">­rė N. Venc</text:span><text:span text:style-name="T976">­kie</text:span><text:span text:style-name="T977">­nė, be pa</text:span><text:span text:style-name="T978">­tei</text:span><text:span text:style-name="T979">­si</text:span><text:span text:style-name="T980">­na</text:span><text:span text:style-name="T981">­mos prie</text:span><text:span text:style-name="T982">­žas</text:span><text:span text:style-name="T983">­ties ne</text:span><text:span text:style-name="T984">­da</text:span><text:span text:style-name="T985">­ly</text:span><text:span text:style-name="T986">­va</text:span><text:span text:style-name="T987">­vu</text:span><text:span text:style-name="T988">­si (kaip jau mi</text:span><text:span text:style-name="T989">­nė</text:span><text:span text:style-name="T990">­jau) tiek Sei</text:span><text:span text:style-name="T991">­mo, tiek ko</text:span><text:span text:style-name="T992">­mi</text:span><text:span text:style-name="T993">­te</text:span><text:span text:style-name="T994">­to po</text:span><text:span text:style-name="T995">­sė</text:span><text:span text:style-name="T996">­džiuo</text:span><text:span text:style-name="T997">­se, pa</text:span><text:span text:style-name="T998">­žei</text:span><text:span text:style-name="T999">­dė Sei</text:span><text:span text:style-name="T1000">­mo sta</text:span><text:span text:style-name="T1001">­tu</text:span><text:span text:style-name="T1002">­to nuo</text:span><text:span text:style-name="T1003">­sta</text:span><text:span text:style-name="T1004">­tas.“ Tai kon</text:span><text:span text:style-name="T1005">­sta</text:span><text:span text:style-name="T1006">­ta</text:span><text:span text:style-name="T1007">­vo ir Sei</text:span><text:span text:style-name="T1008">­mo Eti</text:span><text:span text:style-name="T1009">­kos ir pro</text:span><text:span text:style-name="T1010">­ce</text:span><text:span text:style-name="T1011">­dū</text:span><text:span text:style-name="T1012">­rų ko</text:span><text:span text:style-name="T1013">­mi</text:span><text:span text:style-name="T1014">­si</text:span><text:span text:style-name="T1015">­ja, taip pat Sei</text:span><text:span text:style-name="T1016">­mo val</text:span><text:span text:style-name="T1017">­dy</text:span><text:span text:style-name="T1018">­ba, ku</text:span><text:span text:style-name="T1019">­ri dar 2013 m. ge</text:span><text:span text:style-name="T1020">­gu</text:span><text:span text:style-name="T1021">­žės 24 d. lai</text:span><text:span text:style-name="T1022">­ki</text:span><text:span text:style-name="T1023">­nai su</text:span><text:span text:style-name="T1024">­stab</text:span><text:span text:style-name="T1025">­dė at</text:span><text:span text:style-name="T1026">­ly</text:span><text:span text:style-name="T1027">­gi</text:span><text:span text:style-name="T1028">­ni</text:span><text:span text:style-name="T1029">­mo mo</text:span><text:span text:style-name="T1030">­kė</text:span><text:span text:style-name="T1031">­ji</text:span><text:span text:style-name="T1032">­mą. Ta</text:span><text:span text:style-name="T1033">­čiau pa</text:span><text:span text:style-name="T1034">­žy</text:span><text:span text:style-name="T1035">­mė</text:span><text:span text:style-name="T1036">­ti</text:span><text:span text:style-name="T1037">­na, kad ki</text:span><text:span text:style-name="T1038">­tų at</text:span><text:span text:style-name="T1039">­sa</text:span><text:span text:style-name="T1040">­ko</text:span><text:span text:style-name="T1041">­my</text:span><text:span text:style-name="T1042">­bės rū</text:span><text:span text:style-name="T1043">­šių tai</text:span><text:span text:style-name="T1044">­ky</text:span><text:span text:style-name="T1045">­mas ne</text:span><text:span text:style-name="T1046">­eli</text:span><text:span text:style-name="T1047">­mi</text:span><text:span text:style-name="T1048">­nuo</text:span><text:span text:style-name="T1049">­ja kon</text:span><text:span text:style-name="T1050">­sti</text:span><text:span text:style-name="T1051">­tu</text:span><text:span text:style-name="T1052">­ci</text:span><text:span text:style-name="T1053">­nės at</text:span><text:span text:style-name="T1054">­sa</text:span><text:span text:style-name="T1055">­ko</text:span><text:span text:style-name="T1056">­my</text:span><text:span text:style-name="T1057">­bės: ap</text:span><text:span text:style-name="T1058">­kal</text:span><text:span text:style-name="T1059">­tos pro</text:span><text:span text:style-name="T1060">­ce</text:span><text:span text:style-name="T1061">­so Sei</text:span><text:span text:style-name="T1062">­me ir pa</text:span><text:span text:style-name="T1063">­ša</text:span><text:span text:style-name="T1064">­li</text:span><text:span text:style-name="T1065">­ni</text:span><text:span text:style-name="T1066">­mo iš pa</text:span><text:span text:style-name="T1067">­rei</text:span><text:span text:style-name="T1068">­gų tai</text:span><text:span text:style-name="T1069">­ky</text:span><text:span text:style-name="T1070">­mo ga</text:span><text:span text:style-name="T1071">­li</text:span><text:span text:style-name="T1072">­my</text:span><text:span text:style-name="T1073">­bės.</text:span></text:p>
        <text:p text:style-name="Roman"><text:span text:style-name="T1074">PIRMININKAS.</text:span><text:span text:style-name="T1075"><text:s/>No</text:span><text:span text:style-name="T1076">­rė</text:span><text:span text:style-name="T1077">­čiau pa</text:span><text:span text:style-name="T1078">­pil</text:span><text:span text:style-name="T1079">­dy</text:span><text:span text:style-name="T1080">­ti ir at</text:span><text:span text:style-name="T1081">­sa</text:span><text:span text:style-name="T1082">­ky</text:span><text:span text:style-name="T1083">­ti Kęs</text:span><text:span text:style-name="T1084">­tu</text:span><text:span text:style-name="T1085">­čiui. Val</text:span><text:span text:style-name="T1086">­dy</text:span><text:span text:style-name="T1087">­ba tik… At</text:span><text:span text:style-name="T1088">­ly</text:span><text:span text:style-name="T1089">­gi</text:span><text:span text:style-name="T1090">­ni</text:span><text:span text:style-name="T1091">­mas ir to</text:span><text:span text:style-name="T1092">­liau skai</text:span><text:span text:style-name="T1093">­čiuo</text:span><text:span text:style-name="T1094">­ja</text:span><text:span text:style-name="T1095">­mas. Jis tik ne</text:span><text:span text:style-name="T1096">­mo</text:span><text:span text:style-name="T1097">­ka</text:span><text:span text:style-name="T1098">­mas.<text:s/></text:span></text:p>
        <text:p text:style-name="Roman"><text:span text:style-name="T1099">V. SAULIS</text:span><text:span text:style-name="T1100"><text:s/></text:span><text:span text:style-name="T1101">(</text:span><text:span text:style-name="T1102">LSDPF</text:span><text:span text:style-name="T1103">)</text:span><text:span text:style-name="T1104">. Skai</text:span><text:span text:style-name="T1105">­čiuo</text:span><text:span text:style-name="T1106">­ja</text:span><text:span text:style-name="T1107">­mas.</text:span></text:p>
        <text:p text:style-name="Roman"><text:span text:style-name="T1108">PIRMININKAS.</text:span><text:span text:style-name="T1109"><text:s/>Klau</text:span><text:span text:style-name="T1110">­sia B. Bra</text:span><text:span text:style-name="T1111">­daus</text:span><text:span text:style-name="T1112">­kas.<text:s/></text:span></text:p>
        <text:p text:style-name="Roman"><text:span text:style-name="T1113">B. BRADAUSKAS</text:span><text:span text:style-name="T1114"><text:s/></text:span><text:span text:style-name="T1115">(</text:span><text:span text:style-name="T1116">LSDPF</text:span><text:span text:style-name="T1117">)</text:span><text:span text:style-name="T1118">. Ger</text:span><text:span text:style-name="T1119">­bia</text:span><text:span text:style-name="T1120">­ma</text:span><text:span text:style-name="T1121">­sis pra</text:span><text:span text:style-name="T1122">­ne</text:span><text:span text:style-name="T1123">­šė</text:span><text:span text:style-name="T1124">­jau, spau</text:span><text:span text:style-name="T1125">­do</text:span><text:span text:style-name="T1126">­je bu</text:span><text:span text:style-name="T1127">­vo pa</text:span><text:span text:style-name="T1128">­si</text:span><text:span text:style-name="T1129">­ro</text:span><text:span text:style-name="T1130">­dę to</text:span><text:span text:style-name="T1131">­kie pa</text:span><text:span text:style-name="T1132">­mąs</text:span><text:span text:style-name="T1133">­ty</text:span><text:span text:style-name="T1134">­mai, kad N. Venc</text:span><text:span text:style-name="T1135">­kie</text:span><text:span text:style-name="T1136">­nė ga</text:span><text:span text:style-name="T1137">­lė</text:span><text:span text:style-name="T1138">­jo da</text:span><text:span text:style-name="T1139">­ly</text:span><text:span text:style-name="T1140">­vau</text:span><text:span text:style-name="T1141">­ti sun</text:span><text:span text:style-name="T1142">­kes</text:span><text:span text:style-name="T1143">­niuo</text:span><text:span text:style-name="T1144">­se nu</text:span><text:span text:style-name="T1145">­si</text:span><text:span text:style-name="T1146">­kal</text:span><text:span text:style-name="T1147">­ti</text:span><text:span text:style-name="T1148">­muo</text:span><text:span text:style-name="T1149">­se, o ne už vai</text:span><text:span text:style-name="T1150">­ko ne</text:span><text:span text:style-name="T1151">­ati</text:span><text:span text:style-name="T1152">­da</text:span><text:span text:style-name="T1153">­vi</text:span><text:span text:style-name="T1154">­mą, už spy</text:span><text:span text:style-name="T1155">­rį į pil</text:span><text:span text:style-name="T1156">­vą ar pa</text:span><text:span text:style-name="T1157">­na</text:span><text:span text:style-name="T1158">­šiai, bu</text:span><text:span text:style-name="T1159">­vo ra</text:span><text:span text:style-name="T1160">­šo</text:span><text:span text:style-name="T1161">­ma taip, kad ji</text:span><text:span text:style-name="T1162">­nai nu</text:span><text:span text:style-name="T1163">­ro</text:span><text:span text:style-name="T1164">­dė žu</text:span><text:span text:style-name="T1165">­dy</text:span><text:span text:style-name="T1166">­nes ir vi</text:span><text:span text:style-name="T1167">­sa ki</text:span><text:span text:style-name="T1168">­ta. Sa</text:span><text:span text:style-name="T1169">­ky</text:span><text:span text:style-name="T1170">­ki</text:span><text:span text:style-name="T1171">­te, ar jūs, ko</text:span><text:span text:style-name="T1172">­mi</text:span><text:span text:style-name="T1173">­si</text:span><text:span text:style-name="T1174">­ja, tu</text:span><text:span text:style-name="T1175">­ri</text:span><text:span text:style-name="T1176">­te ko</text:span><text:span text:style-name="T1177">­kių nors duo</text:span><text:span text:style-name="T1178">­me</text:span><text:span text:style-name="T1179">­nų dėl ma</text:span><text:span text:style-name="T1180">­no ši</text:span><text:span text:style-name="T1181">­tų<text:s/></text:span><text:soft-page-break/><text:span text:style-name="T1182">iš</text:span><text:span text:style-name="T1183">­sa</text:span><text:span text:style-name="T1184">­ky</text:span><text:span text:style-name="T1185">­tų abe</text:span><text:span text:style-name="T1186">­jo</text:span><text:span text:style-name="T1187">­nių? Spau</text:span><text:span text:style-name="T1188">­do</text:span><text:span text:style-name="T1189">­je, aiš</text:span><text:span text:style-name="T1190">­ku, vie</text:span><text:span text:style-name="T1191">­na, o jū</text:span><text:span text:style-name="T1192">­sų ko</text:span><text:span text:style-name="T1193">­mi</text:span><text:span text:style-name="T1194">­si</text:span><text:span text:style-name="T1195">­ja gal tu</text:span><text:span text:style-name="T1196">­ri tiks</text:span><text:span text:style-name="T1197">­les</text:span><text:span text:style-name="T1198">­nės in</text:span><text:span text:style-name="T1199">­for</text:span><text:span text:style-name="T1200">­ma</text:span><text:span text:style-name="T1201">­ci</text:span><text:span text:style-name="T1202">­jos?<text:s/></text:span></text:p>
        <text:p text:style-name="Roman"><text:span text:style-name="T1203">V. SAULIS</text:span><text:span text:style-name="T1204"><text:s/></text:span><text:span text:style-name="T1205">(</text:span><text:span text:style-name="T1206">LSDPF</text:span><text:span text:style-name="T1207">)</text:span><text:span text:style-name="T1208">. Dė</text:span><text:span text:style-name="T1209">­ko</text:span><text:span text:style-name="T1210">­ju už klau</text:span><text:span text:style-name="T1211">­si</text:span><text:span text:style-name="T1212">­mą. Ger</text:span><text:span text:style-name="T1213">­bia</text:span><text:span text:style-name="T1214">­ma</text:span><text:span text:style-name="T1215">­sis ko</text:span><text:span text:style-name="T1216">­le</text:span><text:span text:style-name="T1217">­ga, tik</text:span><text:span text:style-name="T1218">­rai ko</text:span><text:span text:style-name="T1219">­mi</text:span><text:span text:style-name="T1220">­si</text:span><text:span text:style-name="T1221">­ja ši</text:span><text:span text:style-name="T1222">­tų klau</text:span><text:span text:style-name="T1223">­si</text:span><text:span text:style-name="T1224">­mų ne</text:span><text:span text:style-name="T1225">­nag</text:span><text:span text:style-name="T1226">­ri</text:span><text:span text:style-name="T1227">­nė</text:span><text:span text:style-name="T1228">­jo. Mes nag</text:span><text:span text:style-name="T1229">­ri</text:span><text:span text:style-name="T1230">­nė</text:span><text:span text:style-name="T1231">­jo</text:span><text:span text:style-name="T1232">­me Sei</text:span><text:span text:style-name="T1233">­mo na</text:span><text:span text:style-name="T1234">­rių gru</text:span><text:span text:style-name="T1235">­pės, ku</text:span><text:span text:style-name="T1236">­ri pa</text:span><text:span text:style-name="T1237">­gal Sta</text:span><text:span text:style-name="T1238">­tu</text:span><text:span text:style-name="T1239">­to rei</text:span><text:span text:style-name="T1240">­ka</text:span><text:span text:style-name="T1241">­la</text:span><text:span text:style-name="T1242">­vi</text:span><text:span text:style-name="T1243">­mus pa</text:span><text:span text:style-name="T1244">­si</text:span><text:span text:style-name="T1245">­ra</text:span><text:span text:style-name="T1246">­šė krei</text:span><text:span text:style-name="T1247">­pi</text:span><text:span text:style-name="T1248">­mą</text:span><text:span text:style-name="T1249">­si į Sei</text:span><text:span text:style-name="T1250">­mą dėl ap</text:span><text:span text:style-name="T1251">­kal</text:span><text:span text:style-name="T1252">­tos pro</text:span><text:span text:style-name="T1253">­ce</text:span><text:span text:style-name="T1254">­so pra</text:span><text:span text:style-name="T1255">­džios, tik dėl tų klau</text:span><text:span text:style-name="T1256">­si</text:span><text:span text:style-name="T1257">­mų, kad pa</text:span><text:span text:style-name="T1258">­žei</text:span><text:span text:style-name="T1259">­dė Kon</text:span><text:span text:style-name="T1260">­sti</text:span><text:span text:style-name="T1261">­tu</text:span><text:span text:style-name="T1262">­ci</text:span><text:span text:style-name="T1263">­ją ir su</text:span><text:span text:style-name="T1264">­lau</text:span><text:span text:style-name="T1265">­žė prie</text:span><text:span text:style-name="T1266">­sai</text:span><text:span text:style-name="T1267">­ką. Mes tik tai nag</text:span><text:span text:style-name="T1268">­ri</text:span><text:span text:style-name="T1269">­nė</text:span><text:span text:style-name="T1270">­jo</text:span><text:span text:style-name="T1271">­me. Į jū</text:span><text:span text:style-name="T1272">­sų ke</text:span><text:span text:style-name="T1273">­lia</text:span><text:span text:style-name="T1274">­mus klau</text:span><text:span text:style-name="T1275">­si</text:span><text:span text:style-name="T1276">­mus mes tik</text:span><text:span text:style-name="T1277">­rai ne</text:span><text:span text:style-name="T1278">­si</text:span><text:span text:style-name="T1279">­gi</text:span><text:span text:style-name="T1280">­li</text:span><text:span text:style-name="T1281">­no</text:span><text:span text:style-name="T1282">­me. Tai ne</text:span><text:span text:style-name="T1283">­bu</text:span><text:span text:style-name="T1284">­vo</text:span><text:span text:style-name="T1285"><text:s/>šios kon</text:span><text:span text:style-name="T1286">­kre</text:span><text:span text:style-name="T1287">­čios ko</text:span><text:span text:style-name="T1288">­mi</text:span><text:span text:style-name="T1289">­si</text:span><text:span text:style-name="T1290">­jos nag</text:span><text:span text:style-name="T1291">­ri</text:span><text:span text:style-name="T1292">­nė</text:span><text:span text:style-name="T1293">­ji</text:span><text:span text:style-name="T1294">­mo ob</text:span><text:span text:style-name="T1295">­jek</text:span><text:span text:style-name="T1296">­tas.<text:s/></text:span></text:p>
        <text:p text:style-name="Roman"><text:span text:style-name="T1297">PIRMININKAS.</text:span><text:span text:style-name="T1298"><text:s/>Dė</text:span><text:span text:style-name="T1299">­ko</text:span><text:span text:style-name="T1300">­ju. Ačiū pir</text:span><text:span text:style-name="T1301">­mi</text:span><text:span text:style-name="T1302">­nin</text:span><text:span text:style-name="T1303">­kui.<text:s/></text:span></text:p>
        <text:p text:style-name="Roman">Ger­bia­mie­ji ko­le­gos, mes ju­dė­si­me į prie­kį<text:s/>pri­im­da­mi ši­tą spren­di­mą re­zo­liu­ci­jų pri­ėmi­mo tvar­ka. Da­bar ga­li bū­ti dis­ku­si­ja. Pra­šo­me už­si­ra­šy­ti no­rin­čius dis­ku­tuo­ti. Bal­suo­si­me tik ga­le, pri­im­da­mi nu­ta­ri­mą. Dis­ku­si­jo­je no­ri kal­bė­ti 8 Sei­mo na­riai. Pir­ma­sis no­ri kal­bė­ti M. Zas­čiu­rins­kas.<text:s/></text:p>
        <text:p text:style-name="Roman"><text:span text:style-name="T1304">M. ZASČIURINSKAS</text:span><text:s/><text:span text:style-name="T1305">(</text:span><text:span text:style-name="T1306">DPF</text:span><text:span text:style-name="T1307">)</text:span>. Dė­ko­ju, ger­bia­ma­sis po­sė­džio pir­mi­nin­ke. Ger­bia­mie­ji ko­le­gos, ne­pa­sa­ky­siu nie­ko nau­jo pir­mu sa­ki­niu, kad mū­sų vals­ty­bė yra par­la­men­ti­nė Res­pub­li­ka, kad tai yra svar­biau­sia ins­ti­tu­ci­ja mū­sų vals­ty­bė­je, ku­ri iš­reiš­kia tau­tos va­lią, ir čia dar­bas ypač<text:s/>svar­bus, at­sa­kin­gas, pa­sa­ky­čiau, net ir so­li­dus. Mes jau įpra­to­me kal­bė­ti apie Sei­mo na­rio ne­lie­čia­my­bės at­ėmi­mą. Tuo klau­si­mu mes reikš­da­vo­me la­bai daug emo­ci­jų, tai bu­vo il­gi pro­ce­sai, ka­dan­gi jie spręs­da­vo vie­naip ar ki­taip ne tik žmo­gaus li­ki­mą, bet ir spręs­da­vo mū­sų Sei­mo, kaip<text:s/>Tau­tos at­sto­vy­bės, re­pu­ta­ci­jos klau­si­mus.<text:s/></text:p>
        <text:p text:style-name="Roman">Ta­čiau ap­kal­tos pro­ce­sas yra ne­pa­ly­gi­na­mai at­sa­kin­ges­nis pro­ce­sas, ne­pa­ly­gi­na­mai su­dė­tin­ges­nis pro­ce­sas. Ši­to­je mū­sų kny­go­je, ku­rią jūs vi­si tu­ri­te (ji va­di­na­si „Lie­tu­vos Res­pub­li­kos Sei­mo sta­tu­tas“), ap­kal­tos pro­ce­sui ap­ra­šy­ti yra skir­ta net 12 straips­nių. Ir pats jau tas skai­čius, straips­nių gau­sa tik­riau­siai pa­tvir­tin­ta tuos ma­no tei­gi­nius, kad tai yra iš­ties la­bai rim­tas pro­ce­sas. Tuo aš sa­vo kal­bą bai­giu.<text:s/></text:p>
        <text:p text:style-name="Roman">Bet aš baig­da­mas no­riu pa­svei­kin­ti mū­sų lai­ki­ną­ją ty­ri­mo ko­mi­si­ją. Tik­riau­siai rei­kės po to pa­svei­kin­ti ir Sei­mą, nes lai­ki­no­ji ko­mi­si­ja ir mū­sų Sei­mas tik­rai pa­teks į Gi­ne­so re­kor­dų kny­gą, jei­gu kas nors tu­rės at­kak­lu­mo pa­reng­ti te­nai do­ku­men­tus. Nei vie­no­je Eu­ro­pos Są­jun­gos vals­ty­bė­je ne­ra­dau, nei ki­to­se pa­sau­lio vals­ty­bė­se, kiek jų čia va­di­na­si ci­vi­li­zuo­to­mis, – nie­kur par­la­men­ta­ro ap­kal­tos klau­si­mo ko­mi­si­ja ne­su­ge­bė­jo iš­spręs­ti taip grei­tai kaip mū­sų my­li­mo­je ir ger­bia­mo­je Lie­tu­vo­je. Nes Lie­tu­vo­je mū­sų ko­mi­si­ja ap­kal­tos klau­si­mą iš­spren­dė per vie­ną die­ną, su tuo ir svei­ki­nu, nes, ma­tyt, Gi­ne­so re­kor­dų kny­go­je at­si­ras įra­šas – „Lie­tu­vos par­la­men­ta­ro ap­kal­tos pro­ce­są ko­mi­si­ja iš­spren­dė per vie­ną die­ną“, tai yra 12–18 kar­tų grei­čiau ne­gu ne­lie­čia­my­bės at­ėmi­mo me­tu. Ačiū.<text:s/></text:p>
        <text:p text:style-name="Roman"><text:span text:style-name="T1308">PIRMININKAS.</text:span><text:s/>Dė­ko­ja­me. Aš la­bai no­rė­čiau pa­tai­sy­ti. Ger­bia­mie­ji ko­le­gos, mes kal­ba­me apie<text:s/><text:soft-page-break/>pro­ce­dū­ri­nį veiks­mą. Iki ap­kal­tos pro­ce­so dar la­bai to­li. Tai­gi ne­kal­bė­ki­me apie ap­kal­tos pro­ce­są, o apie pro­ce­dū­ri­nius da­ly­kus, ku­riuos rei­kia pra­dė­ti, kad bū­tų ga­li­ma pra­dė­ti. Ger­bia­ma­sis Me­čis­lo­vai, ne­si­gin­čy­ki­te.<text:s/></text:p>
        <text:p text:style-name="Roman">N. Pu­tei­kis. Pra­šom.<text:s/></text:p>
        <text:p text:style-name="Roman"><text:span text:style-name="T1309">N. PUTEIKIS</text:span><text:s/><text:span text:style-name="T1310">(</text:span><text:span text:style-name="T1311">TS-LKDF</text:span><text:span text:style-name="T1312">)</text:span>. Ko­le­gos, no­rė­čiau su­ly­gin­ti šian­die­ni­nį mū­sų bū­si­mą bal­sa­vi­mą su ant­ra­die­nį vy­ku­siu bal­sa­vi­mu dėl ne­lie­čia­my­bės at­ėmi­mo Sei­mo na­riui R. Ačui.<text:s/></text:p>
        <text:p text:style-name="Roman">No­riu at­kreip­ti jū­sų dė­me­sį, be­veik kiek­vie­no­je frak­ci­jo­je at­si­ra­do Sei­mo na­rių, ku­rie iš­trau­kė kor­te­les, ka­da bu­vo pa­grin­di­nis bal­sa­vi­mas dėl ne­lie­čia­my­bės. Ir tie Sei­mo na­riai, ku­rie taip pa­da­rė, už­tik­ri­no R. Ačui to­les­nę ne­lie­čia­my­bę, nes ne­su­si­rin­ko 71 bū­ti­nas bal­sas. At­krei­piu dė­me­sį, be­veik vi­so­se frak­ci­jo­se at­si­ra­do to­kių R. Ačo pa­lai­ky­to­jų.<text:s/></text:p>
        <text:p text:style-name="Roman">Tai aš da­bar krei­piuo­si bū­tent į to­kius Sei­mo na­rius. Jei­gu jūs ma­no­te, kad įta­kin­gas, stip­rus, psi­cho­lo­giš­kai ir fi­ziš­kai pa­ty­ręs po­li­ti­kas R. Ačas, tu­rin­tis sa­vo di­džiu­lį sky­rių Ra­sei­niuo­se, tu­rin­tis pi­ni­gų tik­rai dau­giau ne­gu N. Venc­kie­nė, bu­vo ne­drą­sus, ne­drį­so ei­ti į teis­mą, ne­pa­ro­dė pa­kan­ka­mos drą­sos ei­ti į teis­mą kau­tis su tuo žmo­gu­mi, ku­rį jis ten kaž­kaip iš­va­di­no, ir jei­gu jūs, Sei­mo na­riai, iš­trauk­da­mi kor­te­les pa­si­gai­lė­jo­te ši­to drą­saus, stip­raus ir tur­tin­go vy­ro, ko­dėl jūs ne­no­ri­te pa­si­gai­lė­ti ma­žes­nės, tra­pes­nės, ne­tur­tin­ges­nės, ma­žiau įta­kin­gos N. Venc­kie­nės? Ko­dėl jūs kal­bė­da­mi, kad N. Venc­kie­nė pri­va­lo drą­siai kaip<text:s/>Žana d’Ark<text:s/>sto­ti prieš lie­tu­viš­ką teis­mą ir įro­dy­ti ten sa­vo tei­sy­bę, ko­dėl jūs pa­da­rė­te iš­ly­gą R. Ačui, ko­dėl ne­tai­kė­te vie­no­do tei­sin­gu­mo?<text:s/></text:p>
        <text:p text:style-name="Roman">Tai­gi ra­gi­nu Sei­mo na­rius at­si­žvelg­ti į ma­no pa­sa­ky­tus da­ly­kus ir ne­tai­ky­ti vie­no­do kri­te­ri­jaus, ir tai­ky­ti vie­no­dą kri­te­ri­jų, tai yra jei­gu pa­si­gai­lė­jo­te iš­trauk­da­mi kor­te­les R. Ačo, su­vok­da­mi ar­ba gal­būt bi­jo­da­mi, kad dėl jo, ne­žiū­rint vi­so jo pa­ty­ri­mo ir stam­baus svo­rio, lie­tu­viš­kas tei­sin­gu­mas vis tiek ga­li kaip nors ne­tei­sin­gai spręs­ti, tai tuo la­biau siū­ly­čiau pa­si­gai­lė­ti N. Venc­kie­nės, su ku­ria da­lis lie­tu­viš­kos tei­sė­sau­gos tik­rai tu­ri są­skai­tų. Ypač no­riu pri­min­ti, kad nė vie­nas žmo­gus Lie­tu­vo­je nė­ra su­si­lau­kęs to­kio da­ly­ko kaip N. Venc­kie­nė, kad Aukš­čiau­sio­jo Teis­mo pir­mi­nin­kas G. Kry­že­vi­čius vie­šai ją iš­va­di­na pū­li­niu. Že­mes­nių teis­mų tei­sė­jai, jų kar­je­ros, be abe­jo, iš da­lies, o kai ku­rių ir smar­kiai, pri­klau­so nuo G. Kry­že­vi­čiaus. G. Kry­že­vi­čius to­kį žings­nį žen­gė. Nė vie­nas po­li­to­lo­gas, nė vie­nas tei­sės pro­fe­so­rius ne­pa­smer­kė G. Kry­že­vi­čiaus už to­kį aki­vaiz­dų spau­di­mą bū­si­miems teis­mams. Tai­gi su­ti­ki­te, kad N. Venc­kie­nei, ga­vu­siai to­kį G. Kry­že­vi­čiaus „pa­lai­mi­ni­mą“, tik­rai bū­tų sun­kiau ne­gu R. Ačui teis­me.<text:s/></text:p>
        <text:p text:style-name="Roman">At­si­žvel­giant į tai, siū­lau lai­ky­ti N. Venc­kie­nės Sei­mo po­sė­džių ne­lan­ky­mą kaip slaps­ty­mą­si nuo tų teis­mų, ku­riuos ga­li­mai pa­vei­kė G. Kry­že­<text:soft-page-break/>vi­čiaus la­bai ne­ma­lo­ni, la­bai ne­tei­sin­ga fra­zė apie jos pū­liš­ku­mą.<text:s/></text:p>
        <text:p text:style-name="Roman">Tai­gi siū­lau pa­si­gai­lė­ti N. Venc­kie­nės ir šian­dien ne­pa­lai­ky­ti ko­mi­si­jos iš­va­dos.</text:p>
        <text:p text:style-name="Roman"><text:span text:style-name="T1313">PIRMININKAS.</text:span><text:s/>Dė­ko­ju. V. Va­si­liaus­kas.<text:s/></text:p>
        <text:p text:style-name="Roman"><text:span text:style-name="T1314">V. VASILIAUSKAS</text:span><text:s/><text:span text:style-name="T1315">(</text:span><text:span text:style-name="T1316">DKF</text:span><text:span text:style-name="T1317">)</text:span>. Ačiū, po­ne po­sė­džio pir­mi­nin­ke. Aš kal­bė­siu tik apie pro­ce­dū­ras. Aš su­pran­tu ger­bia­mą­jį ko­mi­si­jos pir­mi­nin­ką V. Sau­lį, ku­ris kaip do­ras in­ži­nie­rius ir iš­ti­ki­mas par­ti­jos ka­rei­vis stro­piai ir grei­tai at­li­ko par­ti­nę už­duo­tį, ku­ri ati­ti­ko jo įsi­ti­ki­ni­mus, ir da­bar jis mie­ga kie­tu tei­suo­lio mie­gu, su­pran­ta­ma, ne šio­je sa­lė­je. Aš su­pran­tu ko­mi­si­jos na­rius, ku­rie ir­gi bal­sa­vo už tas iš­va­das, nes tai gal­būt ati­tin­ka jų įsi­ti­ki­ni­mus ir są­ži­nę.<text:s/></text:p>
        <text:p text:style-name="Roman">Aš ti­kiu nuo­mo­nių pliu­ra­liz­mu, ta­čiau at­si­sa­kau su­pras­ti mū­sų Lie­tu­vos tei­sės ko­ri­fė­jų S. Šed­ba­rą, ku­ris ir­gi pa­si­sa­kė už ši­tą tei­siš­kai luo­šą do­ku­men­tą. Nes kas ne kas, bet ma­no tik­rai nuo­šir­džiai ger­bia­mas pro­fe­so­rius ge­riau už ma­ne ži­no, kad Sei­mas, pra­dė­da­mas ap­kal­tos pro­ce­dū­rą ir spręs­da­mas Sei­mo na­rio man­da­to pa­nai­ki­ni­mo klau­si­mą, tam­pa ju­ris­dik­ci­ne ins­ti­tu­ci­ja. Ap­kal­ta yra ly­giai toks pat tei­si­nis pro­ce­sas, ku­rio prie­vo­lė yra tiks­liai ir nuo­dug­niai nu­sta­ty­ti by­los ap­lin­ky­bes ir pri­im­ti tei­sin­gą spren­di­mą, nuosp­ren­dį. Gal ga­li pro­fe­so­rius pa­sa­ky­ti, ko­dėl N. Venc­kie­nei ne­pra­dė­tas nag­ri­nė­ti bau­džia­mo­sios at­sa­ko­my­bės klau­si­mas, nors Lie­tu­vo­je tei­sė­jų ir pro­ku­ro­rų, no­rin­čių ją nu­teis­ti, yra dau­giau ne­gu rei­kia? Ta­čiau vis dėl­to ne­pra­de­da bau­džia­mo­sios at­sa­ko­my­bės klau­si­mo nag­ri­nė­ji­mo vien to­dėl, kad ji ne­ži­nia kur šiuo me­tu esan­ti.<text:s/></text:p>
        <text:p text:style-name="Roman">Kar­to­ju, bau­džia­mo­ji at­sa­ko­my­bė ne­pra­dė­ta nag­ri­nė­ti, nors šiuo at­ve­ju yra tai­ko­mas se­na­ties ter­mi­nas ga­lio­ja, jau pra­dė­jo suk­tis. O tuo tar­pu kon­sti­tu­ci­nę at­sa­ko­my­bę mū­sų spar­tuo­liš­kas Sei­mas, va­do­vau­ja­mas mū­sų tei­sės ko­ri­fė­jų, vi­su grei­čiu pa­lei­do, nors tuo at­ve­ju, kai as­me­niui pa­reiš­kia­ma ap­kal­ta dėl šiurkš­taus Kon­sti­tu­ci­jos ir prie­sai­kos su­lau­žy­mo, se­na­tis ne­tai­ko­ma. Kur mes sku­ba­me? Ne­su­pran­ta­ma. Ir čia yra vi­siš­kai ne­tiks­lus pa­ly­gi­ni­mas N. Venc­kie­nės ir Pre­zi­den­to R. Pa­kso, nes R. Pa­ksas at­si­sa­kė da­ly­vau­ti spe­cia­lio­sios ko­mi­si­jos po­sė­dy­je tik to­dėl, kad tuo me­tu jis bu­vo Pre­zi­den­tas, bet vi­si ži­no­jo, kur jis sė­di. Jis sė­dė­jo S. Dau­kan­to aikš­tė­je ir pui­kiai ži­no­jo, kas vyks­ta Sei­me. Kas da­bar ga­li pa­sa­ky­ti, kur šiuo me­tu yra N. Venc­kie­nė? Ar ji ži­no, kad jai pra­dė­ta ap­kal­tos pro­ce­dū­ra? Be abe­jo, ne­ži­no.<text:s/></text:p>
        <text:p text:style-name="Roman">Ta­čiau mū­sų spar­tuo­liš­ka ko­mi­si­ja su­si­dū­rė su vie­na kliū­ti­mi – Sei­mo sta­tu­tu, ku­ris tu­ri įsta­ty­mo ga­lią. Iš tik­rų­jų mū­sų Sei­mo sta­tu­te yra la­bai ger­bia­mos žmo­gaus tei­sės ir as­mens, ku­riam pra­dė­ta ap­kal­tos pro­ce­dū­ra, tei­sių gy­ni­mas yra pri­ori­te­tas. Ta­čiau Sei­mas, tiks­liau, ko­mi­si­ja, be skru­pu­lų lau­žė mū­sų Sta­tu­tą. Aš esu at­si­ne­šęs, at­si­švie­tęs Sta­tu­to ko­pi­ją, čia yra vi­si straips­niai. Aš jums pa­skai­ty­siu tru­pu­tį.<text:s/></text:p>
        <text:soft-page-break/>
        <text:p text:style-name="Roman">233 straips­nis – „Spe­cia­lio­sios ty­ri­mo ko­mi­si­jos po­sė­džiai“. 3 punk­tas: „Po­sė­džiuo­se iš­klau­so­mi as­mens, ku­riam tai­ko­ma ap­kal­ta, pa­aiš­ki­ni­mai bei ar­gu­men­tai, ap­klau­sia­mi liu­dy­to­jai, ren­ka­mi, ti­ria­mi ir ver­ti­na­mi ki­ti įro­dy­mai, pri­rei­kus kvie­čia­mi eks­per­tai, spe­cia­lis­tai.“ 4 šio straips­nio punk­tas: „Po­sė­džiuo­se ga­li da­ly­vau­ti as­mens, ku­riam tai­ko­ma ap­kal­ta…“<text:s/></text:p>
        <text:p text:style-name="Roman">236 straips­nis – „Spe­cia­lio­sios ty­ri­mo ko­mi­si­jos iš­va­dos tu­ri­nys“: „Spe­cia­lio­ji ty­ri­mo ko­mi­si­ja, bai­gu­si ty­ri­mą, su­ra­šo iš­va­dą. Jo­je iš­dės­to­ma: (…) 3) as­mens, ku­riam tai­ko­ma ap­kal­ta, pa­aiš­ki­ni­mai; 4) įro­dy­mai ir mo­ty­vai, ku­riais grin­džia­ma iš­va­da.“<text:s/></text:p>
        <text:p text:style-name="Roman">Jei­gu vis dėl­to šį mū­sų krei­pi­mą­si pri­ims Kon­sti­tu­ci­nis Teis­mas ir su­grįš ap­kal­ta į Sei­mą, tai šis tei­si­nis koš­ma­ras to­liau tę­sis, nes ta­da Sei­me vėl pra­si­dės pro­ce­dū­ra. 240 straips­nis – „Ap­kal­tos pro­ce­dū­ra Sei­me įsi­ga­lio­jus Kon­sti­tu­ci­nio Teis­mo iš­va­dai“. 9 da­ly­je tei­gia­ma…</text:p>
        <text:p text:style-name="Roman"><text:span text:style-name="T1318">PIRMININKAS.</text:span><text:s/>Ger­bia­ma­sis ko­le­ga, 5 se­kun­dės!</text:p>
        <text:p text:style-name="Roman"><text:span text:style-name="T1319">V. VASILIAUSKAS</text:span><text:s/><text:span text:style-name="T1320">(</text:span><text:span text:style-name="T1321">DKF</text:span><text:span text:style-name="T1322">)</text:span>. „Svars­ty­mo da­ta tu­ri bū­ti pa­skir­ta ne anks­čiau kaip po 7 die­nų nuo po­sė­džio, ku­ria­me ši da­ta bu­vo nu­sta­ty­ta, die­nos. As­me­niui, ku­riam tai­ko­ma ap­kal­ta, ne­del­siant raš­tu ir pa­si­ra­šy­ti­nai pra­ne­ša­ma apie pa­skir­tą Sei­mo po­sė­džio da­tą ir lai­ką…“<text:s/></text:p>
        <text:p text:style-name="Roman"><text:span text:style-name="T1323">PIRMININKAS.</text:span><text:s/>Ger­bia­mie­ji ko­le­gos, dar kar­tą pa­ban­dy­ki­me su­si­kon­cen­truo­ti: 5 min. – už­tek­ti­nai lai­ko pa­sa­ky­ti, ką no­ri­me. Ne­ati­dė­ki­me pa­grin­di­nių min­čių į pa­tį ga­lą, iš pra­džių pa­sa­ky­ki­me. P. Gy­lys. Kvie­čiu į tri­bū­ną.</text:p>
        <text:p text:style-name="Roman"><text:span text:style-name="T1324">P. GYLYS</text:span><text:s/><text:span text:style-name="T1325">(</text:span><text:span text:style-name="T1326">DKF</text:span><text:span text:style-name="T1327">)</text:span>. Ger­bia­ma­sis pir­mi­nin­ke, ger­bia­mie­ji Sei­mo na­riai, va­kar va­ka­re Kau­ne įvy­ko ava­ri­ja. Į Ke­džio, Drą­siaus Ke­džio, tė­ve­lių ma­ši­ną at­si­tren­kė sunk­ve­ži­mis. Abu tė­vai su­žeis­ti, bu­vo li­go­ni­nė­je. At­ro­dy­tų, dar vie­nas au­to­įvy­kis, ko­kių tik­rai sli­džia­me ke­ly­je yra ne­ma­žai. Bet po va­lan­dos man pa­skam­bi­no na­mo mū­sų rė­mė­jas ir sa­ko: ar čia nė­ra di­de­lio pla­no da­lis? Gal­būt yra, gal­būt nė­ra. O pla­nas yra toks: ga­lio­ja mū­sų Sei­mo pri­im­tas spren­di­mas at­imant tei­si­nę ne­lie­čia­my­bę leis­ti su­im­ti N. Venc­kie­nę.<text:s/></text:p>
        <text:p text:style-name="Roman">Tas žo­dis „su­im­ti“ man su­dė­lio­jo daug taš­kų ir po­žiū­rį į dau­ge­lį čia esan­čių Sei­mo na­rių. Jei­gu įvyks­ta ava­ri­ja, ne­lai­mė, duk­ra, aiš­ku, ver­žia­si šir­di­mi na­mo pas tė­vus. O čia kas jos lau­kia? D. Va­lys su ant­ran­kiais. Kas ant­ran­kius įdė­jo jam į ran­kas? Sei­mas, 80 Sei­mo na­rių. Ko­kiu pa­grin­du? Fal­si­fi­kuo­tu.<text:s/></text:p>
        <text:p text:style-name="Roman">Aš ge­rai ži­nau tuos įvy­kius, ir jūs ži­no­te tuos įvy­kius ne blo­giau už ma­ne, kas vy­ko na­muo­se, kaip bu­vo ne­ša­ma mer­gai­tė, kaip bu­vo lau­žia­mos ran­kos tei­sė­jai, ko­dėl tė­vai bu­vo pa­ša­lin­ti iš sa­vo na­mų. Vi­sa tai bu­vo fal­si­fi­ka­ci­ja, kad N. Venc­kie­nę bū­tų ga­li­ma ap­kal­tin­ti, leis­ti su­im­ti! Au­ką! Pro­ku­ro­ras fal­si­fi­ka­vo, ir aš vie­šai tuo jį kal­ti­nu. Pa­nei­ki­te, po­ne pro­ku­ro­re, pa­nei­ki­te, Sei­mo na­riai,<text:s/><text:soft-page-break/>ku­rie čia krykš­tau­jat, re­a­guo­da­mi į ma­no kal­bą, kad taip ne­bu­vo. Jei­gu taip ne­bu­vo, tai grįž­ta­me at­gal ir pa­žiū­ri­me tą ne­lem­tą­jį vaiz­do įra­šą, ir pa­ma­ty­si­me, kur yra tie­sa: lau­žė ar ne­lau­žė? ne­šė ar ne­ne­šė? iš­ne­šė tė­vus ar ne?<text:s/></text:p>
        <text:p text:style-name="Roman">Aš ma­tau di­de­lę su­si­do­ro­ji­mo su N. Venc­kie­ne ma­ši­ną. Ji – iš dvie­jų da­lių: pir­mo­ji yra pe­do­fi­li­ja, ant­ro­ji – po­li­ti­nis su­si­do­ro­ji­mas. Aiš­ku, kad tai ga­lin­ga jė­ga, bet ki­ta ga­lin­ga jė­ga yra po­li­ti­kai, ku­rie ne­bū­ti­nai yra su­si­ję kaip nors su pe­do­fi­li­ja. Tai ten­ki­na jų po­li­ti­nį in­te­re­są.<text:s/></text:p>
        <text:p text:style-name="Roman">„Drą­sos ke­lias“ – ki­to­kia par­ti­ja, at­ėjo ant tam tik­ros emo­ci­nės ban­gos su tei­sin­gu­mu. Ra­šė­me „Tie­sos!“, pra­šė­me tie­sos. Aiš­ku, daug kas iš po­li­ti­nio eli­to mū­sų ne­mėgs­ta<text:s/>ir tai de­monst­ruo­ja. (Aš tu­riu ei­ti? Ai, dar tu­riu šiek tiek lai­ko.)<text:s/></text:p>
        <text:p text:style-name="Roman">Aš jums už­duo­siu klau­si­mą ir at­sa­ky­siu po­nui B. Bra­daus­kui, jis pas mus de­tek­ty­vu ta­po. Po­ne Bra­daus­kai, aš no­riu jū­sų pa­klaus­ti: jūs da­bar ga­li­te tie­siai pa­sa­ky­ti, kad D. Ke­dys žu­di­kas? Pa­sa­ky­ki­te da­bar! Jei­gu drįs­ta­te ši­tą pa­sa­ky­ti, įro­dy­ki­te. Bet nie­kas ne­įro­dė, kad D. Ke­dys žu­di­kas. Jis – vie­nas iš įta­ria­mų­jų, taip? Bet jei­gu D. Ke­dys nė­ra žu­di­kas, tai vi­sos šios is­to­ri­jos apie or­ga­ni­za­ci­ją, ku­riai va­do­vau­ja N. Venc­kie­nė, yra pa­dė­tos ant smė­lio, ant oro pa­gal­vės.<text:s/></text:p>
        <text:p text:style-name="Roman">Ki­ta prie­lai­da – pe­do­fi­li­jos nė­ra. Jei­gu pe­do­fi­li­jos nė­ra, tai ko bu­vo su­py­kęs tė­vas<text:s/>D. Ke­dys ir nuo ko gy­nė N. Venc­kie­nė sa­vo bro­lį ir mer­gai­tę, bro­lio duk­te­rį? Pe­do­fi­li­jos ne­bu­vo.<text:s/></text:p>
        <text:p text:style-name="Roman">Ne­su­ei­na ga­lai, ko­le­gos! Žmo­nės, tu­rin­tys svei­ką nuo­vo­ką, tą su­pran­ta ir tą ma­to. Jie no­ri iš Sei­mo tei­sin­gu­mo. Sei­mas, kaip nie­kas, tu­ri že­mą rei­tin­gą. Tau­ta ne­pa­si­ti­ki sa­vo at­sto­vais. 5 % tau­tos sa­ko: mes ju­mis pa­si­ti­ki­me, 95 % – ne. Ko­dėl? To­dėl, kad ma­no, kad mes ne­at­lie­ka­me vie­šo­jo in­te­re­so, vals­ty­bės in­te­re­so, tei­sin­gu­mo in­te­re­so gy­ni­mo funk­ci­jos. Mes to ne­pa­da­ro­me ir lik­si­me…</text:p>
        <text:p text:style-name="Roman"><text:span text:style-name="T1328">PIRMININKAS.</text:span><text:s/>Ger­bia­ma­sis pro­fe­so­riau, dė­ko­ja­me. Ger­bia­mie­ji ko­le­gos, dar kar­tą pri­me­nu – 5 min. K. Ma­siu­lis. Dėl ve­di­mo tvar­kos – B. Bra­daus­kas. Ne­si­gin­čy­kit.</text:p>
        <text:p text:style-name="Roman"><text:span text:style-name="T1329">B. BRADAUSKAS</text:span><text:s/><text:span text:style-name="T1330">(</text:span><text:span text:style-name="T1331">LSDPF</text:span><text:span text:style-name="T1332">)</text:span>. Dė­ko­ju, pir­mi­nin­ke. Vi­siš­kai ne­su­pra­tau P. Gy­lio klau­si­mo, kuo dė­tas aš. Nei aš tei­sė­jas, nei pro­ku­ro­ras, nei kas. Kas čia, po­ne Po­vi­lai, yra? Aš ne­su­pran­tu, į ku­rią pu­sę jūs čia len­kia­te?</text:p>
        <text:p text:style-name="Roman"><text:span text:style-name="T1333">PIRMININKAS.</text:span><text:s/>Į me­džiok­lę. (<text:span text:style-name="T1334">Juo</text:span><text:span text:style-name="T1335">­kas sa</text:span><text:span text:style-name="T1336">­lė</text:span><text:span text:style-name="T1337">­je</text:span>) Pra­šom, Kęs­tu­ti.</text:p>
        <text:p text:style-name="Roman"><text:span text:style-name="T1338">K. MASIULIS</text:span><text:s/><text:span text:style-name="T1339">(</text:span><text:span text:style-name="T1340">TS-LKDF</text:span><text:span text:style-name="T1341">)</text:span>. Ačiū. Ger­bia­mie­ji ko­le­gos, aš at­si­ver­čiau ofi­cia­lų Sei­mo pus­la­pį, štai da­bar jis prieš ma­ne, pa­spau­džiau myg­tu­ką, ant ku­rio pa­ra­šy­ta „Sei­mo frak­ci­jos“, dar kar­tą spus­te­lė­jau ant už­ra­šo „Frak­ci­ja „Drą­sos ke­lias“ ir ką aš ma­tau? Ma­tau, frak­ci­jos se­niū­nė – pa­ra­šy­ta N. Venc­kie­nė. Ma­tau ka­bi­ne­tą – II rū­mų 412 ka­bi­ne­tas. Ma­tau te­le­fo­ną, ga­liu pa­dik­tuo­ti. Ma­tau elek­tro­ni­nį paš­tą, ga­liu pa­dik­tuo­ti. Pa­ban­dy­ki­te pa­skam­bin­ti šiuo te­le­fo­nu. Iš­gir­si­te jos bal­są? Ne­<text:soft-page-break/>iš­gir­si­te. Pa­ban­dy­ki­te pa­ra­šy­ti šiuo elek­tro­ni­niu paš­tu. Ji su ju­mis kon­tak­tuos? Ne­kon­tak­tuos. Gal ji sė­di čia tarp Drą­siaus ke­lio frak­ci­jos… „Drą­sos ke­lio“ frak­ci­jos na­rių? Ne, ne­sė­di.<text:s/></text:p>
        <text:p text:style-name="Roman">Apie ką mes šne­ka­me? Jūs ma­tė­te su­vi­rin­to­ją, ku­ris gau­tų at­ly­gi­ni­mą už tai, kad ne­vi­ri­na? Gal ma­tė­te vai­ruo­to­ją, ku­ris gau­tų at­ly­gi­ni­mą už tai, kad ne­vai­ruo­ja? Jei­gu su­vi­rin­to­jas ne­at­ei­na į dar­bą, tai jo vir­ši­nin­kas pa­si­pik­ti­na ir at­lei­džia to­kį su­vi­rin­to­ją. Jei­gu vai­ruo­to­jas ne­at­ei­na į dar­bą, jo vir­ši­nin­kas ir­gi pa­si­pik­ti­na ir at­lei­džia to­kį vai­ruo­to­ją, jis yra sam­do­mas tam, kad vai­ruo­tų, o su­vi­rin­to­jas tam, kad vi­rin­tų. Sei­mo na­rys ne tik kad yra sam­do­mas tau­tos, jis dar ir pri­sie­kia tar­nau­ti Lie­tu­vai. Yra skir­tas ka­bi­ne­tas, ji tu­rė­tų va­do­vau­ti frak­ci­jai, frak­ci­ja pa­kri­ku­si, šne­ka nie­kus, kal­ba apie tai, kad ji no­ri dirb­ti, sa­ko, ne­tu­ri in­for­ma­ci­jos, su ja ne­kon­tak­tuo­ja. Iš kur jūs ži­no­te, kad ji no­ri dirb­ti? (<text:span text:style-name="T1342">Bal</text:span><text:span text:style-name="T1343">­sai sa</text:span><text:span text:style-name="T1344">­lė</text:span><text:span text:style-name="T1345">­je</text:span>) Šian­dien bliūkš­ta ir frak­ci­jos po­pu­lia­ru­mo ba­lio­nas, ir N. Venc­kie­nės ba­lio­nas bliūkš­ta. Bet ne apie tai kal­ba­me. Mes tik vie­ną vie­nin­te­lį da­ly­ką at­li­ki­me – ne­vers­ki­me žmo­gaus dirb­ti, jei­gu jis ne­no­ri. Ne­vers­ki­me žmo­gaus dirb­ti, jei­gu jis ne­no­ri. Ne­švais­ty­ki­me vals­ty­bės lė­šų, at­ly­gi­ni­mas jai yra skai­čiuo­ja­mas ir vė­liau ar anks­čiau N. Venc­kie­nė ga­lės ir tu­rės tei­sę pa­si­im­ti, nie­kaip tos tei­sės mes iš jos ne­atimsim. Kiek­vie­ną die­ną už ne­dar­bą mes skai­čiuo­ja­me vi­sai ne­ma­žus pi­ni­gus. Ne­rei­kia mums to da­ry­ti. Vie­nin­te­lį da­ly­ką tu­ri­me pa­da­ry­ti – ne­vers­ki­me žmo­gaus dirb­ti, jei­gu jis ne­no­ri.<text:s/></text:p>
        <text:p text:style-name="Roman"><text:span text:style-name="T1346">PIRMININKAS.</text:span><text:s/>Ačiū. Kvie­čiu E. Ma­siu­lį.<text:s/></text:p>
        <text:p text:style-name="Roman"><text:span text:style-name="T1347">E. MASIULIS</text:span><text:s/><text:span text:style-name="T1348">(</text:span><text:span text:style-name="T1349">LSF</text:span><text:span text:style-name="T1350">)</text:span>. Mie­lie­ji ko­le­gos, čia bu­vo kal­bė­ta apie tai, kad Lie­tu­vos Sei­mu pa­si­ti­ki tik apie 5 % Lie­tu­vos gy­ven­to­jų. Aš no­rė­čiau į klau­si­mą at­sa­ky­ti klau­si­mu. O kaip ga­li tau­ta pa­si­ti­kė­ti sa­vo at­sto­vais, kai jos iš­rink­ti at­sto­vai jau dau­giau kaip 8 mė­ne­sius ne­vaikš­to į dar­bą, kaip ga­li tau­ta pa­si­ti­kė­ti sa­vo at­sto­vais, jei­gu jie ne­ži­no, kur tie at­sto­vai šiuo me­tu yra? Vi­sa­da aki­vaiz­du, kad ro­dant į ki­tus rei­kia pa­gal­vo­ti apie sa­ve.<text:s/></text:p>
        <text:p text:style-name="Roman">Čia bu­vo kal­bė­ta apie tai, kad nie­kur pa­sau­ly­je nė­ra vals­ty­bės, kur taip grei­tai yra pra­de­da­ma ini­ci­juo­ti ap­kal­ta. Aš ga­lė­čiau pa­sa­ky­ti taip, kad nie­kur ne­ra­dau pa­sau­ly­je vals­ty­bės, ku­rios par­la­men­ta­ras per 8 mė­ne­sius iš ei­lės pra­leis­tų 64 Sei­mo po­sė­džius be jo­kios pa­tei­si­na­mos prie­žas­ties, nie­kur ne­ra­dau pa­sau­ly­je vals­ty­bės, ku­rios par­la­men­ta­ras pa­bėg­tų į sve­čią ša­lį, slaps­ty­tų­si nuo tos ša­lies tei­sė­sau­gos, nors pa­ti prieš tai bu­vo tei­sė­ja. Nie­kur ne­ra­dau vals­ty­bės pa­sau­ly­je, ku­rios par­la­men­ta­ras, pa­bė­gęs į sve­ti­mą ša­lį, ke­ti­na iš­si­ža­dė­ti Lie­tu­vos vals­ty­bės ir ke­ti­na pra­šy­ti po­li­ti­nio prie­globs­čio.<text:s/></text:p>
        <text:p text:style-name="Roman">Man at­ro­do, kad jau 8 mė­ne­sius mes gy­ve­na­me kaž­ko­kio­je iš­kreip­to­je veid­ro­džių ka­ra­lys­tė­je, kur bu­de­lis at­ro­do au­ka, o au­ka at­ro­do bu­de­lis. Kai čia šne­ka­ma, kad N. Venc­kie­nė iš­vy­ko ne sa­vo va­lia, tai no­riu ši­tą da­ly­ką pa­neig­ti ir la­bai aiš­<text:soft-page-break/>kiai pa­sa­ky­ti: ji tu­rė­jo pa­si­rin­ki­mą. Po ba­lan­džio 9 d., kai bu­vo pa­nai­kin­tas jos imu­ni­te­tas, jos pa­si­rin­ki­mas bu­vo ar­ba lik­ti čia, dirb­ti Sei­mo na­rio dar­bą ir to­liau da­ly­vau­ti iš­si­aiš­ki­nant tie­są, ar­ba pa­bėg­ti. Ji pa­ti pa­si­rin­ko an­trą ke­lią, ir ko­dėl da­bar par­la­men­tas, jei­gu tu­ri nors kris­le­lį sa­vi­gar­bos, tu­ri to­le­ruo­ti to­kią si­tu­a­ci­ją? Kai sa­ko­ma, kad yra slaps­to­ma­si, tar­ki­me, nuo ne­tei­sin­gų Lie­tu­vos teis­mų, tai bet ku­ris Sei­mo na­rys, ku­ris ne­te­ko ne­lie­čia­my­bės per šią ar­ba aną ka­den­ci­jas, ką, tu­rė­tų ly­giai taip pat elg­tis, tu­rė­tų ding­ti iš Lie­tu­vos ir slaps­ty­tis nuo tei­sė­sau­gos? De­ja, mes pir­mą kar­tą tu­ri­me to­kį pre­ce­den­tą, ir ma­nau, kad rei­kia tin­ka­mai įver­tin­ti Sei­mo na­rės N. Venc­kie­nės el­ge­sį.<text:s/></text:p>
        <text:p text:style-name="Roman">To­dėl, ger­bia­mie­ji ko­le­gos, aš vi­liuo­si, kad šian­die­ną bus pri­tar­ta lai­ki­no­sios spe­cia­lio­sios su­da­ry­tos ko­mi­si­jos iš­va­dai ir tik­rai ne­rei­kės lauk­ti 100 ar 150 Sei­mo po­sė­džių, juo­kin­ti Lie­tu­vą ir jaus­tis ne­pa­to­giai prieš žmo­nes, pri­im­si­me spren­di­mą, ver­tą Sei­mo pa­gar­bos, ir tie­siog pa­ša­lin­si­me Sei­mo na­rį iš dar­bo, jei­gu jis į tą dar­bą ne­vaikš­to.</text:p>
        <text:p text:style-name="Roman">Ban­dy­mai va­do­vau­tis są­moks­lo te­ori­jo­mis, ko­le­gos, man at­ro­do, šio­je sa­lė­je yra ne­tin­ka­mi. Jei­gu rin­ki­mų kam­pa­ni­jos me­tu jū­sų są­moks­lo te­ori­jo­mis Lie­tu­vo­je pa­ti­kė­jo dau­giau kaip 100 tūkst., tai į Sei­mą su­si­rin­ko ne tie žmo­nės, ku­rie pa­ti­kė­tų jū­sų są­moks­lo te­ori­jo­mis. Šne­kė­ki­me ra­cio­na­liais, svei­ko pro­to ar­gu­men­tais ir ne­ban­dy­ki­me į tas są­moks­lo te­ori­jas įpin­ti žmo­nių, ku­rie gal­būt vi­siš­kai nė­ra su­si­ję su šia is­to­ri­ja. Aš lau­kiau, ka­da bus pa­mi­nė­ta ši­ta va­kar at­si­ti­ku­si ne­lai­mė su D. Ke­džio tė­vais. Taip, bu­vo pa­mi­nė­ta iš tri­bū­nos, tai yra ab­so­liu­čiai ci­niš­ka, ab­so­liu­čiai ci­niš­ka ban­dy­ti įpin­ti į vi­są ši­tą is­to­ri­ją žmo­nes, ku­rie su tais įvy­kiais ne­su­si­ję.</text:p>
        <text:p text:style-name="Roman">Sei­mo na­rys E. Gent­vi­las šian­dien ry­tą ei­da­mas Sei­mo ko­ri­do­riu­mi pa­sly­do, nes ten bu­vo šla­pia. Kas ga­li pa­neig­ti, kad ten kas nors ne­pa­py­lė van­dens, kad jis pa­slys­tų, nes jis yra N. Venc­kie­nės ko­mi­si­jos na­rys? Ar jums ne­at­ro­do kvai­li to­kie ar­gu­men­tai? Nu­sto­ki­me vie­ną kar­tą vie­ni ki­tus kvai­lin­ti ir kvie­čiu pri­tar­ti ko­mi­si­jos iš­va­doms.</text:p>
        <text:p text:style-name="Roman"><text:span text:style-name="T1351">PIRMININKAS.</text:span><text:s/>Kvie­čiu P. Gra­žu­lį. Nė­ra Pet­ro. (<text:span text:style-name="T1352">Bal</text:span><text:span text:style-name="T1353">­sai sa</text:span><text:span text:style-name="T1354">­lė</text:span><text:span text:style-name="T1355">­je</text:span>) Nė­ra Pet­ro. P. Urb­šys.</text:p>
        <text:p text:style-name="Roman"><text:span text:style-name="T1356">P. URBŠYS</text:span><text:s/><text:span text:style-name="T1357">(</text:span><text:span text:style-name="T1358">MSNG</text:span><text:span text:style-name="T1359">)</text:span>. Šių me­tų rug­sė­jo 30 d. Pa­ne­vė­žio apy­lin­kės teis­mas pri­pa­ži­no kal­tais dėl tar­ny­bi­nių pa­rei­gų ne­at­li­ki­mo Kau­no mies­to Pa­ne­mu­nės po­li­ci­jos ko­mi­sa­ria­to bu­vu­sį vir­ši­nin­ką E. Kuc­kai­lį ir ty­rė­ją R. Kai­rie­nę. Pri­pa­žin­ti kal­tais tie pa­rei­gū­nai, ku­rie prieš pen­ke­rius me­tus pa­gal D. Ke­džio pa­reiš­ki­mą pra­dė­jo iki­teis­mi­nį ty­ri­mą dėl jo duk­ros tvir­ki­ni­mo. Bū­tent dėl šių pa­rei­gū­nų kal­tės ne­bu­vo at­lik­ti ne­ati­dė­lio­ti­ni iki­teis­mi­nio ty­ri­mo veiks­mai, ku­rie bū­tų lei­dę nu­sta­ty­ti tie­są by­lo­je. Šio ne­vei­ki­mo kai­ną ži­no vi­sa Lie­tu­va – tai žmo­nių gy­vy­bės, su­luo­šin­ti Dei­man­tės ir ki­tų žmo­nių li­ki­mai. Ar dėl šių po­li­ci­jos pa­rei­gū­nų nu­si­kals­ta­mų veiks­mų bu­vo nors vie­nas D. Ke­džio skun­das? At­sa­kau – ne­bu­vo. Ar N. Venc­kie­nė<text:s/><text:soft-page-break/>nors kar­tą yra pa­smer­ku­si tuos po­li­ci­jos pa­rei­gū­nus? At­sa­kau – ne­pa­smer­kė. Ne­ga­na to, tei­sia­mi pa­rei­gū­nai pra­šė, kad Venc­kai bū­tų ap­klaus­ti kaip jiems pa­lan­kūs liu­di­nin­kai. Bū­tent tie pa­rei­gū­nai, ku­rių nu­si­kals­ta­mas ne­vei­ki­mas at­vė­rė tą pe­do­fi­li­jos žaiz­dą, dėl ku­rios, pa­sak jos pa­se­kė­jų, N. Venc­kie­nė ne­va bu­vo iš­va­ry­ta iš Sei­mo ir pa­si­slė­pė už jū­rų ma­rių, tuo pa­ro­dy­da­ma, jog jos jau ne­be­do­mi­na Dei­man­tės li­ki­mas, nes ji, ko ge­ro, bu­vo nau­din­ga tol, kol bu­vo jos ran­ko­se.</text:p>
        <text:p text:style-name="P1360">Nors N. Venc­kie­nė bu­vo iš­kė­lu­si ko­vos prieš pe­do­fi­li­ją vė­lia­vą, ta­čiau pe­do­fi­li­jos pro­ble­ma do­mi­no ją tiek, kiek lie­tė as­me­niš­kai. Pe­do­fi­li­jos skan­da­lo įkarš­ty­je už Ute­nos vai­kų na­mų glo­bo­ti­nių tvir­ki­ni­mą bu­vo su­lai­ky­tas Sei­mo na­rio E. Pu­pi­nio pa­dė­jė­jas G. Gai­žaus­kas. Sei­mo na­rys ne­at­si­sa­kė sa­vo eta­ti­nio pa­dė­jė­jo sek­re­to­riaus pa­slau­gų, lau­kė, kol by­la bus per­duo­ta teis­mui, nes, anot tuo­me­ti­nio Sei­mo na­rio E. Pu­pi­nio, ty­ri­mų bū­na vi­so­kių. Jie ga­li tęs­tis iki be­ga­ly­bės. N. Venc­kie­nė ir jos ar­ti­miau­sia ap­lin­ka ne­rei­ka­la­vo to Sei­mo na­rio po­li­ti­nės at­sa­ko­my­bės už to­kį el­ge­sį, nes šis pe­do­fi­li­jos skan­da­las as­me­niš­kai ne­su­si­jęs su po­nia N. Venc­kie­ne.</text:p>
        <text:p text:style-name="P1361">Ga­li at­ro­dy­ti, jog tai, ką kal­bu, nė­ra su­si­ję su N. Venc­kie­nės ap­kal­tos klau­si­mu. Ta­čiau šie fak­tai aki­vaiz­džiai pa­ro­do, jog pe­do­fi­li­jos te­ma Sei­mo na­rei N. Venc­kie­nei ak­tu­a­li tiek, kiek nau­din­ga jai as­me­niš­kai. Da­bar daug kal­ba­ma apie prie­šiš­kų jė­gų su­in­te­re­suo­tu­mą ne­leis­ti N. Venc­kie­nei grįž­ti į Lie­tu­vą, ta­čiau da­lis tų, ku­rie bet ko­kia kai­na sie­kia iš­sau­go­ti jos Sei­mo na­rės sta­tu­są, da­ro vis­ką, kad N. Venc­kie­nė ne­grįž­tų, nes bū­tent kaip Sei­mo na­rė ji ga­li ti­kė­tis pa­lan­kes­nio spren­di­mo dėl po­li­ti­nio prie­globs­čio su­tei­ki­mo ki­to­je vals­ty­bė­je. Gal ku­riems jos pa­se­kė­jams ge­riau ir ra­miau, kai jie yra už jū­rų ma­rių.<text:s/></text:p>
        <text:p text:style-name="P1362">Ne­nu­steb­čiau, jei­gu šios die­nos svars­ty­mas dėl ap­kal­tos pro­ce­so pra­dė­ji­mo N. Venc­kie­nei – tai tik ge­ne­ra­li­nė re­pe­ti­ci­ja dėl Sei­mo na­rio V. Us­pas­ki­cho, ku­ris jau bu­vo pa­si­pra­šęs po­li­ti­nio prie­globs­čio Ru­si­jo­je, ku­ris ne­ri­mas­tin­gai lau­kia Ape­lia­ci­nio teis­mo spren­di­mo ir ku­ris taip daž­nai pas­ta­ruo­ju me­tu pra­dė­jo va­ži­nė­ti į Ru­si­ją sa­vo as­me­ni­niais rei­ka­lais. N. Venc­kie­nės at­ve­jis ga­li tap­ti pre­ce­den­tu ir V. Us­pas­ki­chui. Ta­da tu­rė­si­me du Sei­mo na­rius už­sie­ny­je: vie­nas – Jung­ti­nė­se Ame­ri­kos Vals­ti­jo­se, ki­tas – Ru­si­jo­je. Liks tik or­ga­ni­zuo­ti Sei­mo iš­va­žiuo­ja­muo­sius po­sė­džius, kad už­tik­rin­tu­me šių Sei­mo na­rių vi­sa­ver­tę par­la­men­ti­nę veik­lą. Juo­kin­ga, jei­gu ne­bū­tų grau­du.</text:p>
        <text:p text:style-name="P1363">Spe­cia­lio­sios ko­mi­si­jos iš­va­dos pra­dė­ti pro­ce­są, ku­ris ap­sau­go­tų Sei­mą nuo da­bar­ti­nio ir bū­si­mo da­ly­va­vi­mo tei­si­nia­me ab­sur­de, leis­tų iš­spręs­ti ši­tą pro­ble­mą ir at­sa­ky­ti į klau­si­mus, ar Sei­mo na­rės siau­ri as­me­niš­ki in­te­re­sai su­ta­pa­ti­nami su iš­ti­ki­my­be duo­tai prie­sai­kai Lie­tu­vos vals­ty­bei.</text:p>
        <text:soft-page-break/>
        <text:p text:style-name="Roman"><text:span text:style-name="T1364">PIRMININKAS.</text:span><text:s/>Dė­ko­ju. Ger­bia­mie­ji ko­le­gos, kal­bos baig­tos.<text:s/></text:p>
        <text:p text:style-name="Roman">Pri­ėmi­mo sta­di­ja. No­rintis<text:s/>kal­bė­ti už re­zo­liu­ci­ją, at­si­pra­šau, už nu­ta­ri­mą – E. Gent­vi­las.<text:s/></text:p>
        <text:p text:style-name="Roman"><text:span text:style-name="T1365">E. GENTVILAS</text:span><text:s/><text:span text:style-name="T1366">(</text:span><text:span text:style-name="T1367">LSF</text:span><text:span text:style-name="T1368">)</text:span>. Ačiū, ger­bia­ma­sis po­sė­džio pir­mi­nin­ke. Iš tie­sų šį­ryt ei­da­mas ko­ri­do­riu­mi pa­sly­dau, ge­rai, kad gre­ta ėjo S. Jo­vai­ša, ku­ris pa­grie­bė ma­ne už pa­kar­pos, taip ir ne­si­tėš­kiau vei­du, bū­čiau su­si­ža­lo­jęs, bū­čiau kū­ręs są­moks­lo te­ori­ją. Tai­gi ne­kur­ki­me są­moks­lo te­ori­jų tuš­čio­se vie­to­se. (Čia pa­baig­siu pa­juo­ka­vi­mą.)<text:s/></text:p>
        <text:p text:style-name="Roman">Ki­tas da­ly­kas, są­mo­nin­gai ban­do­ma su­kerg­ti du pro­ce­sus, pir­miau­sia – po­li­ti­nės at­sa­ko­my­bės pro­ce­są, ku­rį svars­to Sei­mo na­riai šiuo me­tu, tai yra pro­ce­są dėl ga­li­mo prie­sai­kos su­lau­žy­mo. Ir tą pro­ce­są, po­li­ti­nės at­sa­ko­my­bės pro­ce­są, kaip aš jį va­di­nu, ban­do­ma su­kerg­ti su bau­džia­mo­sios at­sa­ko­my­bės pro­ce­su, kur yra pro­ku­ro­rų pra­dė­ti veiks­mai, ir Sei­mas yra da­vęs su­ti­ki­mą pa­trauk­ti po­nią<text:s/>N. Venc­kie­nę bau­džia­mo­jon at­sa­ko­my­bėn. Aš no­riu pa­sa­ky­ti – tie ban­dy­mai su­jung­ti tuos pro­ce­sus, sa­ky­ti, kad kol ne­įvy­ko anas, tol ne­ga­li­me svars­ty­ti po­li­ti­nės at­sa­ko­my­bės, ju­ri­diš­kai yra be­pras­miai ir tei­siš­kai ne­raš­tin­gi ban­dy­mai su­jung­ti tuos pro­ce­sus.</text:p>
        <text:p text:style-name="Roman">Sei­mas ne­tu­rė­tų kiš­tis ir, ti­kiuo­si, nie­ka­da ne­si­kiš į bau­džia­mo­sios at­sa­ko­my­bės pro­ce­dū­ras, ku­rias tu­ri vyk­dy­ti pro­ku­ra­tū­ra. Sei­mo rei­ka­las yra spręs­ti dėl po­li­ti­nės at­sa­ko­my­bės. Pri­si­min­ki­me gar­sų­jį R. Pa­kso pro­ce­są, kur nie­ko ki­to Sei­mas ne­pa­da­rė, tik pri­ėmė spren­di­mą (ver­dik­tą) dėl R. Pa­kso po­li­ti­nės at­sa­ko­my­bės su­lau­žant prie­sai­ką. Toks pat pro­ce­sas da­bar vyks­ta ir čia, Sei­me.</text:p>
        <text:p text:style-name="Roman">Ir pas­ku­ti­nis da­ly­kas, nors aš ne­ži­nau, ar čia rei­kia ką nors įti­ki­nė­ti, vi­si, net ir opo­nen­tai, pa­tys tą pui­kiau­siai ži­no. Su­vo­kia­me, kas yra prie­sai­ka, ir kaip ga­li­ma ver­tin­ti tos prie­sai­kos lai­ky­mą­si N. Venc­kie­nės at­ve­ju. Ma­no as­me­ni­niu įsi­ti­ki­ni­mu, ga­li­ma ver­tin­ti tik kaip…</text:p>
        <text:p text:style-name="Roman"><text:span text:style-name="T1369">PIRMININKAS.</text:span><text:s/>Ger­bia­mie­ji ko­le­gos, dvi mi­nu­tės, nes mes la­bai vė­luo­ja­me, to­dėl bū­siu griež­tas vi­siems. Už – N. Pu­tei­kis. Prieš, at­si­pra­šau. Prieš kal­bės N. Pu­tei­kis. 2 mi­nu­tės, ne dau­giau.</text:p>
        <text:p text:style-name="Roman"><text:span text:style-name="T1370">N. PUTEIKIS</text:span><text:s/><text:span text:style-name="T1371">(</text:span><text:span text:style-name="T1372">TS-LKDF</text:span><text:span text:style-name="T1373">)</text:span>. Lie­tu­vo­je tu­ri­me tris at­ve­jus, ka­da ne­tin­ka­mais žo­džiais už­si­puo­la­mi tei­sė­jai. Pir­mas tai pa­da­rė Aukš­čiau­sio­jo Teis­mo pir­mi­nin­kas G. Kry­že­vi­čius, pa­va­din­da­mas tei­sė­ją N. Venc­kie­nę pū­li­niu. Ant­ras at­ve­jis – pa­ti N. Venc­kie­nė pa­si­sa­kė apie tei­sė­jus, ir tre­čias – V. Us­pas­ki­chas apie tei­sė­jus. Da­bar Sei­mo po­li­ti­nė va­lia to­kia: ne­re­a­guo­ja­me į G. Kry­že­vi­čiaus pa­sta­bą, ne­re­a­guo­ja­me į V. Us­pas­ki­cho pa­sta­bą, bet lei­džia­me Ge­ne­ra­li­nei pro­ku­ra­tū­rai kel­ti bau­džia­mą­ją by­lą N. Venc­kie­nei.<text:s/></text:p>
        <text:p text:style-name="Roman">To­kiu at­ve­ju man Sei­mas pri­me­na vi­du­ri­nę mo­kyk­lą, ku­rio­je lei­džia­mos pa­ty­čios ir lei­džia­mas smur­tas prieš sil­pnes­nius. Šiuo at­ve­ju G. Kry­že­vi­čius tur­būt kaip kla­sės va­do­vas, ku­rio vi­si bi­jo, tu­riu ome­ny Sei­mo na­rius, V. Us­pas­ki­<text:soft-page-break/>chas tur­būt kaip kla­sės se­niū­nas, ku­ris per daug įta­kin­gas ir vi­si bi­jo, o N. Venc­kie­nė – kaip ta pa­stum­dė­lė, to­kia pa­ti leng­viau­sia au­ka, ku­rią ga­li­ma vi­siems kla­sio­kams už­pul­ti, pa­si­ty­čio­ti ir su­si­do­ro­ti. Jei­gu mes G. Kry­že­vi­čiui nie­ko ne­pa­sa­kė­me, jei­gu mes V. Us­pas­ki­chui nie­ko ne­pa­sa­kė­me, tai ko­dėl mes lei­džia­me su­si­do­ro­ti su N. Venc­kie­ne? Siū­lau bū­ti vi­siems vie­no­dai tei­sin­giems ir pa­lik­ti sil­pniau­sią mo­te­rį ra­my­bė­je.</text:p>
        <text:p text:style-name="Roman"><text:span text:style-name="T1374">PIRMININKAS.</text:span><text:s/>Už kal­bės A. Ku­bi­lius.</text:p>
        <text:p text:style-name="Roman"><text:span text:style-name="T1375">A. KUBILIUS</text:span><text:s/><text:span text:style-name="T1376">(</text:span><text:span text:style-name="T1377">TS-LKDF</text:span><text:span text:style-name="T1378">)</text:span>. Ger­bia­mie­ji ko­le­gos, aš čia klau­sau­si ir ste­biuo­si pro­fe­so­riš­ko­mis graž­by­lys­tė­mis ir kaž­ko­kiais vi­siš­kai keis­tais ar­gu­men­tais. Mes tu­ri­me pa­tys sau at­sa­ky­ti į klau­si­mą, ką mes čia šian­dien svars­to­me? Svars­to­me la­bai pa­pras­tą dar­bo draus­mės klau­si­mą, ne ką nors ki­ta. Žmo­gus ne­no­ri lan­ky­tis dar­be ir ne­dir­ba. Bet ko­kio­je įstai­go­je ar or­ga­ni­za­ci­jo­je spren­di­mas bū­tų la­bai pa­pras­tas ir aiš­kus – at­leis­tas iš dar­bo tą pa­čią die­ną, kai pa­aiš­kė­ja, kad ne­si­lan­ko dar­be. Čia kaž­kam, at­ro­do, ky­la abe­jo­nės iš svars­ty­mo, kas gi yra Sei­mo na­rio dar­bas? Aš ti­kiuo­si, kad di­džio­ji Sei­mo na­rių da­lis tu­ri svei­ko pro­to ir gal­vo­ja, kad Sei­mo na­rio dar­bas tai yra tar­nau­ti rin­kė­jų in­te­re­sams, dis­ku­tuo­ti dėl įsta­ty­mų, juos svars­ty­ti, bal­suo­ti, gin­čy­tis ir t. t. Vis dėl­to kai kam at­ro­do, kad vie­nin­te­lis Sei­mo na­rio dar­bas yra slėp­tis nuo tei­sin­gu­mo.<text:s/></text:p>
        <text:p text:style-name="Roman">Ko­le­gos, tik­rai su tuo nie­kaip ne­ga­li­ma su­tik­ti. Jei­gu Sei­mo na­rys, iš­rink­tas rin­kė­jų, ne­be­no­ri dirb­ti, jis pa­pras­čiau­siai tu­ri bū­ti at­leis­tas iš šio dar­bo. Ki­tu at­ve­ju, kaip K. Ma­siu­lis sa­kė, mes ne­ga­li­me už­si­im­ti prie­var­ta ir ban­dy­ti pri­vers­ti ne­no­rin­tį dirb­ti as­me­nį dirb­ti tą dar­bą, ku­rio jis ne­no­ri dirb­ti. Aš no­riu pri­min­ti, kad Kon­sti­tu­ci­jos 48 straips­nis la­bai aiš­kiai sa­ko: „Pri­ver­čia­ma­sis dar­bas drau­džia­mas.“ Ga­li­te pa­žiū­rė­ti į Kon­sti­tu­ci­ją, jei­gu jūs ne­at­lei­si­te žmo­gaus, ku­ris ne­be­no­ri dirb­ti, ir ver­si­te jį dirb­ti tą dar­bą.</text:p>
        <text:p text:style-name="Roman"><text:span text:style-name="T1379">PIRMININKAS.</text:span><text:s/>V. A. Ma­tu­le­vi­čius kal­bės prieš.</text:p>
        <text:p text:style-name="Roman"><text:span text:style-name="T1380">V. A. MATULEVIČIUS</text:span><text:s/><text:span text:style-name="T1381">(</text:span><text:span text:style-name="T1382">DKF</text:span><text:span text:style-name="T1383">)</text:span>. Ger­bia­mie­ji ko­le­gos, no­rė­čiau at­kreip­ti jū­sų dė­me­sį į čia links­niuo­ja­mus žo­džius: dar­bas, ne­dir­ba dar­bo, po­ne An­driau Ku­bi­liau, pra­vaikš­tos ir t. t. Po­nai po­li­ti­kai, ne jūs V. Venc­kie­nės darb­da­viai. N. Venc­kie­nės darb­da­vys yra tau­ta, ir ne jū­sų va­lia ją at­leis­ti, po­nai! N. Venc­kie­nę rin­ko tau­ta, tie 110 tūkst., ku­rie už mus bal­sa­vo, pui­kiai ži­no­da­mi, ko­kia at­ei­tis jos ga­li lauk­ti. Ir apie tai bu­vo de­ta­liai šne­ka­ma rin­ki­mi­nės kam­pa­ni­jos me­tu, kad prieš ją eis vo­las to­liau, kad ją areš­tuos, kad pa­so­dins ir t. t. Ta­čiau pa­sa­ky­ki­te, ger­bia­mie­ji ko­le­gos, ar ši tau­tos da­lis jums ra­šo laiš­kus? Ar ši tau­tos da­lis pro­tes­tuo­ja, kad N. Venc­kie­nės nė­ra Sei­me? Ar ji rei­ka­lau­ja ją iš čia iš­mes­ti? Re­to­ri­nis klau­si­mas. Nie­kas ne­rei­ka­lau­ja. Jūs ren­gia­tės iš­mes­ti ir ren­gia­tės iš­mes­ti dėl po­li­ti­nių mo­ty­vų už tai, kad jūs esa­te abe­jin­gi tei­sin­gu­mui. Pui­kiai ži­no­te, kiek šio­je is­<text:soft-page-break/>to­ri­jo­je yra žu­vu­sių­jų, o jūs čia sė­di­te ir kal­ba­te apie pa­sly­di­mą ant van­dens. Kur jū­sų są­ži­nė, po­nai? (<text:span text:style-name="T1384">Bal</text:span><text:span text:style-name="T1385">­sai sa</text:span><text:span text:style-name="T1386">­lė</text:span><text:span text:style-name="T1387">­je</text:span>)<text:s/></text:p>
        <text:p text:style-name="Roman"><text:span text:style-name="T1388">PIRMININKAS.</text:span><text:s/>Už kal­bės V. M. Čig­rie­jie­nė.</text:p>
        <text:p text:style-name="Roman"><text:span text:style-name="T1389">V. M. ČIGRIEJIENĖ</text:span><text:s/><text:span text:style-name="T1390">(</text:span><text:span text:style-name="T1391">TS-LKDF</text:span><text:span text:style-name="T1392">)</text:span>. Ger­bia­mie­ji Sei­mo na­riai, ne­ma­nau, kad po­sė­džių ne­lan­ky­mas yra po­li­ti­ka. Tai yra iš­rink­to Sei­mo na­rio pa­rei­ga. Jei­gu ji va­do­va­vo frak­ci­jai, jei­gu „Drą­sos ke­lias“ at­ėjo į Sei­mą, jis tu­ri at­lik­ti sa­vo funk­ci­ją. Ji tik­rai bu­vo kva­li­fi­kuo­ta tei­sė­ja ir pui­kiau­siai ga­li ap­si­gin­ti mū­sų teis­me ir tuo įro­dy­ti, ko­kia ji yra šau­nuo­lė, ir aš jai pa­spaus­čiau ran­ką. O da­bar kvie­čiu ne­krės­ti kvai­lys­čių, ne­juo­kin­ti Lie­tu­vos ir bal­suo­ti už ko­mi­si­jos nu­ta­ri­mą. Klau­sy­ki­te, žmo­gus ne­si­lan­ko dar­be aš­tuo­nis mė­ne­sius, apie ką mes čia kal­ba­me, ko­kia čia po­li­ti­ka?</text:p>
        <text:p text:style-name="Roman"><text:span text:style-name="T1393">PIRMININKAS.</text:span><text:s/>Prieš kal­bės V. Us­pas­ki­chas. Vik­to­rai, jums kal­bė­ti.</text:p>
        <text:p text:style-name="Roman"><text:span text:style-name="T1394">V. USPASKICH</text:span><text:s/><text:span text:style-name="T1395">(</text:span><text:span text:style-name="T1396">DPF</text:span><text:span text:style-name="T1397">)</text:span>. Ačiū, pir­mi­nin­ke. Pir­mą kar­tą ga­liu pri­tar­ti V. A. Ma­tu­le­vi­čiui, tam, ką jis kal­bė­jo. Darb­da­vys ar rin­kė­jai. Ir ne jūs rin­ko­te, ne jūs juos tu­ri­te at­leis­ti. Vie­nas da­ly­kas.</text:p>
        <text:p text:style-name="Roman">Da­bar la­bai įdo­mi si­tu­a­ci­ja Uk­rai­no­je. At­ėjo žmo­nės ir strei­kuo­ja, da­ro ba­ri­ka­das, pa­la­pi­nes, ne­ina į dar­bą, ir tie pa­tys kon­ser­va­to­riai sa­ko: va­žiuo­ki­te, pa­lai­ky­ki­te, te­gul jie ne­dir­ba, strei­kuo­ja, te­gul ne­ina į dar­bą. Siun­čia vi­sus sa­vo at­sto­vus. Ger­bia­mie­ji, va­di­na­si, ta­da, ka­da rei­kia, dvi­vei­džiai, te­gul ne­dir­ba, ga­li­ma ne­at­leis­ti, o čia už­puo­lė ir no­ri, kad at­leis­tų. Tai aš, ger­bia­mie­ji, no­riu pa­sa­ky­ti: jei­gu jūs va­di­na­te de­mo­kra­tine vals­ty­be Lie­tu­vą, tai leis­ki­te, nors ir ap­si­ri­ko rin­kė­jai, rei­kė­s<text:s/>rin­kė­jams spręs­ti ta­da, ka­da at­eis die­na ir da­ta, jie tu­ri tą sa­vo klai­dą iš­spręs­ti. Aš ne­su ger­bė­jas N. Venc­kie­nės. Aš kal­bu apie tai, kad de­mo­kra­tinėje vals­ty­bė­je ga­li su­klys­ti rin­kė­jai, bet jie ir iš­tai­sys sa­vo klai­dą, o ne jūs, opo­nen­tai. Ne jū­sų va­lia at­imi­nė­ti man­da­tus. Jūs pa­tys žiū­rė­ki­te, at­si­skai­ti­nė­ki­te sa­vo rin­kė­jams, o ne N. Venc­kie­nė jums tu­ri at­si­skai­ti­nė­ti.<text:s/></text:p>
        <text:p text:style-name="Roman"><text:span text:style-name="T1398">PIRMININKAS.</text:span><text:s/>Už kal­bės R. Ži­lins­kas.</text:p>
        <text:p text:style-name="Roman"><text:span text:style-name="T1399">R. ŽILINSKAS</text:span><text:s/><text:span text:style-name="T1400">(</text:span><text:span text:style-name="T1401">TS-LKDF</text:span><text:span text:style-name="T1402">)</text:span>. Dė­ko­ju, po­sė­džio pir­mi­nin­ke. Mie­lie­ji ko­le­gos, į ma­ne ne­se­niai krei­pė­si mo­te­ris, iš var­žy­ti­nių už lai­ku ne­su­mo­kė­tą ne­di­de­lę sko­lą par­duo­da­mi jos gim­tie­ji na­mai. Nors sko­lą ji ga­lė­tų grą­žin­ti, ga­lė­tų grą­žin­ti iš ki­tų šal­ti­nių ne­gu par­duo­ti na­mai. Ji tvir­ti­na, kad ne­ži­no­ju­si apie tai, kad sko­lin­to­jas krei­pė­si į teis­mą, ne­ži­no­ju­si apie by­lą teis­me, ne­ži­no­ju­si apie tai, kad spren­di­mas bu­vo ati­duo­tas ant­sto­liams ir kad ant­sto­liai įspė­jo apie vyk­do­mą spren­di­mą. Tuo me­tu įsta­ty­mai yra ne jos pu­sė­je. Ji bu­vo įspė­ta apie tai, kad sko­li­nin­kas krei­pė­si į teis­mą, ji bu­vo įspė­ta apie tai, kad by­la nag­ri­nė­ja­ma teis­me, ir apie vi­sus ki­tus pro­ce­si­nius veiks­mus, ne­pai­sant to, kad ji bu­vo įspė­ta, jos tie­siog juo­se ne­bu­vo.<text:s/></text:p>
        <text:p text:style-name="Roman">Tai­gi grįž­tant prie mū­sų da­bar svars­to­mo klau­si­mo. Mes ne­svars­to­me, ar mū­sų ko­le­gė yra kal­ta, ar ne­kal­ta. Tai tei­sė­sau­gos ir teis­mo da­ly­<text:soft-page-break/>kas. Mes tie­siog pri­pa­žįs­ta­me fak­tą, kad mū­sų ko­le­gės jau aš­tuo­ni mė­ne­siai nė­ra dar­be, nė­ra po­sė­džiuo­se, ku­riuo­se da­ly­vau­ti yra jos kon­sti­tu­ci­nė pa­rei­ga, ku­rią vyk­dy­ti ji pri­sie­kė da­vu­si prie­sai­ką. Tai­gi ra­gi­nu bal­suo­ti už ko­mi­si­jos spren­di­mą kreip­tis į Kon­sti­tu­ci­nį Teis­mą, ku­ris ir tars ga­lu­ti­nį žo­dį dėl ap­kal­tos. Mes tie­siog pri­pa­žįs­ta­me, kad mū­sų ko­le­gės tie­siog nė­ra. Dė­ko­ju.</text:p>
        <text:p text:style-name="Roman"><text:span text:style-name="T1403">PIRMININKAS.</text:span><text:s/>Pas­ku­ti­nis prieš kal­bės P. Gra­žu­lis.</text:p>
        <text:p text:style-name="Roman"><text:span text:style-name="T1404">P. GRAŽULIS</text:span><text:s/><text:span text:style-name="T1405">(</text:span><text:span text:style-name="T1406">TTF</text:span><text:span text:style-name="T1407">)</text:span>. Taip, kam jau kal­bė­ti apie lan­ko­mu­mą, apie stro­pu­mą, tik ne R. Ži­lins­kui. Man at­ro­do, kad jau Eti­kos ko­mi­si­jo­je dėl ta­vo lan­ko­mu­mo bu­vo kal­bė­ta ne kar­tą ir bu­vo svars­ty­ta ta­vo, kaip čia pa­sa­ky­ti, po­sė­džių lan­ko­mu­mas…<text:s/></text:p>
        <text:p text:style-name="Roman"><text:span text:style-name="T1408">PIRMININKAS.</text:span><text:s/>Ger­bia­ma­sis Pet­rai, kal­bė­ki­te apie iš­va­dą, o…</text:p>
        <text:p text:style-name="Roman"><text:span text:style-name="T1409">P. GRAŽULIS</text:span><text:s/><text:span text:style-name="T1410">(</text:span><text:span text:style-name="T1411">TTF</text:span><text:span text:style-name="T1412">)</text:span>. …be pa­tei­si­na­mų prie­žas­čių. Da­bar, ger­bia­mie­ji, aš no­riu kal­bė­ti iš es­mės. Kal­ba­me, kad mes tei­si­nė vals­ty­bė, kad mes de­mo­kra­tinė vals­ty­bė, te­gul teis­muo­se žmo­gus gi­na­si. Pri­me­nu, Ga­ta­je­vų šei­mai su­teik­tas po­li­ti­nis prie­globs­tis nuo Lie­tu­vos tei­sėt­var­kos, nuo per­se­kio­ji­mo. Taip pat Ame­ri­ko­je pi­lie­čiams ir­gi su­teik­ta jau po­li­ti­niai prie­globs­čiai nuo Lie­tu­vos dve­jo­pų stan­dar­tų, nuo tei­sin­gu­mo.<text:s/></text:p>
        <text:p text:style-name="Roman">Ger­bia­mie­ji Sei­mo na­riai, pa­žiū­rė­ki­te pas­ku­ti­nius įvy­kius. Aiš­kiai pre­zi­den­tū­ros at­sto­vas nu­te­ki­na slap­tą in­for­ma­ci­ją, šian­dien dar ne­pa­reikš­ti įta­ri­mai, ka­dan­gi tai yra pre­zi­den­tū­ros at­sto­vas. Jei­gu tai bū­tų pa­da­ręs ki­tas, se­niai bū­tų pa­reikš­ti įta­ri­mai. Va­kar lai­do­je pro­ku­ro­ras K. Vag­ne­ris, ku­ris ti­ria ener­ge­ti­nę by­lą, pa­sa­kė, jam ne­duo­da, pro­ku­ro­rui ne­pa­tei­kia do­ku­men­tų. Kur tai ma­ty­ta dar vie­na­me… pa­sau­ly­je, kad pro­ku­ro­ras ne­tu­rė­tų tei­sės iš­si­rei­ka­lau­ti do­ku­men­tų? Ar tai yra tei­si­nė vals­ty­bė? Aš jums sa­kau: nė­ra tei­si­nė vals­ty­bė. To­dėl, ma­ty­da­ma tai, ge­rai dirb­da­ma N. Venc­kie­nė ši­to­je teis­mų sis­te­mo­je, ma­ty­da­ma, kas da­ro­si, gal­būt ir pa­si­trau­kė iš Lie­tu­vos. Pa­grin­di­nis ar­gu­men­tas, dėl ko aš bal­suo­ju prieš: ši­to­je by­lo­je yra nu­žu­dy­ta dau­giau kaip de­šimt žmo­nių. Kas man ga­li ga­ran­tuo­ti, kad N. Venc­kie­nė yra tarp gy­vų­jų? Su­si­ra­ši­nė­ji­mai, raš­te­liai, nė­ra… ar­ba ko­kie nors ki­ti pa­teik­ti…</text:p>
        <text:p text:style-name="Roman"><text:span text:style-name="T1413">PIRMININKAS.</text:span><text:s/>Ger­bia­ma­sis Pet­rai, 2 mi­nu­tės. Dė­ko­ju. Ger­bia­mie­ji ko­le­gos, bal­suo­ja­me. Bu­vo pa­si­sa­ky­ta: 4 – už, 4 – prieš.<text:s/></text:p>
        <text:p text:style-name="Roman">Bal­suo­ja­me dėl Sei­mo nu­ta­ri­mo. Kas pri­ta­ria­te ko­mi­si­jos iš­va­dai, bal­suo­ja­te už, kas tu­ri­te ki­to­kią nuo­mo­nę, bal­suo­ja­te ki­taip.<text:s/></text:p>
        <text:p text:style-name="Roman"/>
        <text:p text:style-name="Priemimas">Šio nu­ta­ri­mo pri­ėmi­mas</text:p>
        <text:p text:style-name="Roman"/>
        <text:p text:style-name="Roman">Už bal­sa­vo 74, prieš – 10, su­si­lai­kė 22. Sei­mo nu­ta­ri­mas „Dėl pri­ta­ri­mo Lie­tu­vos Res­pub­li­kos Sei­mo spe­cia­lio­sios ty­ri­mo ko­mi­si­jos dėl Sei­mo na­rių pa­teik­tų siū­ly­mų pra­dė­ti ap­kal­tos pro­ce­<text:soft-page-break/>są Lie­tu­vos Res­pub­li­kos Sei­mo na­rei Ne­rin­gai Venc­kie­nei pa­grįs­tu­mui iš­tir­ti ir iš­va­dai dėl pa­grin­do pra­dė­ti ap­kal­tos pro­ce­są pa­reng­ti iš­va­dai“ pri­im­tas. (<text:span text:style-name="T1414">Gon</text:span><text:span text:style-name="T1415">­gas</text:span>)<text:s/></text:p>
        <text:p text:style-name="Roman">No­rė­čiau per­skai­ty­ti 239 straips­nį: „Ap­kal­tos pro­ce­so Sei­me pra­džia. Sei­mas, po­sė­dy­je da­ly­vau­jan­čių na­rių bal­sų dau­gu­ma pri­ta­ręs spe­cia­lio­sios ty­ri­mo ko­mi­si­jos iš­va­dai, kad yra pa­grin­das pra­dė­ti ap­kal­tos pro­ce­są, pri­ima nu­ta­ri­mą pra­dė­ti ap­kal­tos pro­ce­są Sei­me kon­kre­čiam as­me­niui ir krei­pia­si į Kon­sti­tu­ci­nį Teis­mą iš­va­dos, ar as­mens, ku­riam pra­dė­ta ap­kal­tos by­la, kon­kre­tūs veiks­mai prieš­ta­rau­ja Kon­sti­tu­ci­jai.“ To­dėl svars­ty­si­me ki­tą nu­ta­ri­mą, bet prieš tai su­tei­kiu žo­dį P. Gy­liui.<text:s/></text:p>
        <text:p text:style-name="Roman"><text:span text:style-name="T1416">P. GYLYS</text:span><text:s/><text:span text:style-name="T1417">(</text:span><text:span text:style-name="T1418">DKF</text:span><text:span text:style-name="T1419">)</text:span>. Pir­miau­sia aš tu­riu pra­šy­mą po­sė­džio pir­mi­nin­kui. Jei­gu ga­li­te, ne­re­cen­zuo­ki­te, ne­tai­sy­ki­te, ne­re­da­guo­ki­te Sei­mo na­rių kal­bų.<text:s/></text:p>
        <text:p text:style-name="Roman">Ant­ro­ji da­lis. Ten­ka ap­gai­les­tau­ti, kad ne­už­te­ko Sei­mui iš­min­ties ir są­ži­nės, nes tuo sa­vo spren­di­mu fak­tiš­kai tie žmo­nės, ku­rie bal­sa­vo už ap­kal­tą, su­lau­žė sa­vo prie­sai­ką. Mes da­vė­me prie­sai­ką tar­nau­ti Tė­vy­nei, tei­sy­bei, vie­ša­jam in­te­re­sui, na­cio­na­li­niam in­te­re­sui. Da­bar mes tar­nau­ja­me ne­ži­nia kam.</text:p>
        <text:p text:style-name="Roman">Tre­čia. No­riu pa­aiš­kin­ti po­nui B. Bra­daus­kui. Lo­gi­ka pa­pras­ta: jei­gu D. Ke­dys yra žu­di­kas, ta­da gal­būt ir iki P. Gy­lio pri­si­ka­si­te, bet jei­gu nė­ra įro­dy­ta, kad jis žu­di­kas, tai ir N. Venc­kie­nė ne­ga­li bū­ti lo­giš­kai su nie­kuo sie­ja­ma. Ar da­bar aiš­kiau? (<text:span text:style-name="T1420">Bal</text:span><text:span text:style-name="T1421">­sai sa</text:span><text:span text:style-name="T1422">­lė</text:span><text:span text:style-name="T1423">­je</text:span>)<text:s/></text:p>
        <text:p text:style-name="Roman"/>
        <text:p text:style-name="Laikas">16.08 val.</text:p>
        <text:p text:style-name="Roman12"><text:bookmark-start text:name="klausimas5"/>Sei­mo nu­ta­ri­mo „Dėl ap­kal­tos Lie­tu­vos Res­pub­li­kos Sei­mo na­rei Ne­rin­gai Venc­kie­nei pra­džios ir krei­pi­mo­si į Lie­tu­vos Res­pub­li­kos Kon­sti­tu­ci­nį Teis­mą“ pro­jek­tas Nr. XIIP-1307 (<text:span text:style-name="T1424">pa</text:span><text:span text:style-name="T1425">­tei</text:span><text:span text:style-name="T1426">­ki</text:span><text:span text:style-name="T1427">­mas, svars</text:span><text:span text:style-name="T1428">­ty</text:span><text:span text:style-name="T1429">­mas ir pri</text:span><text:span text:style-name="T1430">­ėmi</text:span><text:span text:style-name="T1431">­mas</text:span>)</text:p>
        <text:p text:style-name="Roman"><text:bookmark-end text:name="klausimas5"/></text:p>
        <text:p text:style-name="Roman"><text:span text:style-name="T1432">PIRMININKAS.</text:span><text:s/>Dė­ko­ja­me. Ger­bia­mie­ji ko­le­gos, svars­to­me Sei­mo nu­ta­ri­mo „Dėl ap­kal­tos Lie­tu­vos Res­pub­li­kos Sei­mo na­rei Ne­rin­gai Venc­kie­nei pra­džios ir krei­pi­mo­si į Lie­tu­vos Res­pub­li­kos Kon­sti­tu­ci­nį Teis­mą“ pro­jek­tą. Pra­ne­šė­jas – V. Sau­lis.</text:p>
        <text:p text:style-name="Roman"><text:span text:style-name="T1433">V. SAULIS</text:span><text:s/><text:span text:style-name="T1434">(</text:span><text:span text:style-name="T1435">LSDPF</text:span><text:span text:style-name="T1436">)</text:span>. Ger­bia­ma­sis po­sė­džio pir­mi­nin­ke, ger­bia­mie­ji ko­le­gos, šį kar­tą kal­bė­siu la­bai trum­pai, ka­dan­gi pa­gal ap­kal­tos pro­ce­so pro­ce­dū­rą, ku­rią čia mū­sų ko­le­gos įvar­di­jo, kad ji iš­var­din­ta dau­ge­ly­je mū­sų Sei­mo sta­tu­to straips­nių, mes tu­ri­me pri­im­ti Sei­mo nu­ta­ri­mą, apie ką jau kal­bė­jo po­sė­džio pir­mi­nin­kas. Tei­kiu Lie­tu­vos Res­pub­li­kos Sei­mo nu­ta­ri­mo „Dėl ap­kal­tos Lie­tu­vos Res­pub­li­kos Sei­mo na­rei Ne­rin­gai Venc­kie­nei pra­džios ir krei­pi­mo­si į Lie­tu­vos Res­pub­li­kos Kon­sti­tu­ci­nį Teis­mą“ pro­jek­tą.<text:s/></text:p>
        <text:p text:style-name="Roman">Su­si­de­da ši­tas nu­ta­ri­mas iš dvie­jų straips­nių. Lie­tu­vos Res­pub­li­kos Sei­mas, va­do­vau­da­ma­sis Lie­tu­vos Res­pub­li­kos Kon­sti­tu­ci­jos 105 straips­nio<text:s/><text:soft-page-break/>3 da­lies 4 punk­tu ir Sei­mo sta­tu­to 239 straips­nio 1 da­li­mi, nu­ta­rė:<text:s/></text:p>
        <text:p text:style-name="Roman">1 straips­nis. Pra­dė­ti ap­kal­tos pro­ce­są Lie­tu­vos<text:span text:style-name="T1437"><text:s/>Res</text:span><text:span text:style-name="T1438">­pub</text:span><text:span text:style-name="T1439">­li</text:span><text:span text:style-name="T1440">­kos Sei</text:span><text:span text:style-name="T1441">­mo na</text:span><text:span text:style-name="T1442">­rei Ne</text:span><text:span text:style-name="T1443">­rin</text:span><text:span text:style-name="T1444">­gai Venc</text:span><text:span text:style-name="T1445">­kie</text:span><text:span text:style-name="T1446">­nei.<text:s/></text:span></text:p>
        <text:p text:style-name="Roman">2 straips­nis. Kreip­tis į Lie­tu­vos Res­pub­li­kos Kon­sti­tu­ci­nį Teis­mą iš­va­dos, ar Sei­mo na­rės Ne­rin­gos Venc­kie­nės kon­kre­tūs veiks­mai, nu­ro­dy­ti Sei­mo spe­cia­lio­sios ty­ri­mo ko­mi­si­jos dėl Sei­mo na­rių pa­teik­tų siū­ly­mų pra­dė­ti ap­kal­tos pro­ce­są Sei­mo na­rei Ne­rin­gai Venc­kie­nei pa­grįs­tu­mui iš­tir­ti ir iš­va­dai dėl pa­grin­do pra­dė­ti ap­kal­tos pro­ce­są pa­reng­ti iš­va­do­je prieš­ta­rau­ja Lie­tu­vos Res­pub­li­kos Kon­sti­tu­ci­jai. Yra gau­tos Sei­mo kan­ce­lia­ri­jos Tei­sės de­par­ta­men­to tech­ni­nės pa­sta­bos, į ku­rias bus at­si­žvelg­ta. Ačiū.</text:p>
        <text:p text:style-name="Roman"><text:span text:style-name="T1447">PIRMININKAS.</text:span><text:s/>Dė­ko­ja­me. Jū­sų no­ri pa­klaus­ti ke­le­tas Sei­mo na­rių. Klau­sia N. Pu­tei­kis.<text:s/></text:p>
        <text:p text:style-name="Roman"><text:span text:style-name="T1448">N. PUTEIKIS</text:span> <text:span text:style-name="T1449">(</text:span><text:span text:style-name="T1450">TS-LKDF</text:span><text:span text:style-name="T1451">)</text:span>. Sei­mas ne­pri­ta­rė, kad R. Ačui bū­tų<text:s/><text:span text:style-name="T1452">nuim</text:span><text:span text:style-name="T1453">­ta</text:span><text:s/>ne­lie­čia­my­bė. Da­bar N. Venc­kie­nei mes čia tai­ko­me griež­tes­nę prie­mo­nę – ap­kal­tą. Kaip jūs as­me­niš­kai ver­ti­na­te Sei­mo po­el­gį pa­lie­kant R. Ačui ap­sau­gą nuo teis­mo?</text:p>
        <text:p text:style-name="Roman"><text:span text:style-name="T1454">V. SAULIS</text:span><text:s/><text:span text:style-name="T1455">(</text:span><text:span text:style-name="T1456">LSDPF</text:span><text:span text:style-name="T1457">)</text:span>. Man, kaip žmo­gui, tik­rai ne pir­mi me­tai esan­čiam Sei­me, te­ko šiais me­tais la­bai rim­tas iš­ban­dy­mas, nes su šiuo klau­si­mu jau su­si­du­riu nuo pat šių me­tų sau­sio mė­ne­sio ir nie­kaip nuo ma­nęs, nuo ma­no gal­vos ši­tas klau­si­mas ne­nu­ei­na. Ger­bia­ma­sis ko­le­ga, jūs pa­mi­nė­jo­te vi­sai ki­tą pro­ce­dū­rą. Tai bu­vo ta pir­mo­ji pro­ce­dū­ra. Bu­vo ki­ta pro­ce­dū­ra R. Ačui. Da­bar dėl N. Venc­kie­nės mes, va­do­vau­da­mie­si Sei­mo sta­tu­tu ir at­si­žvelg­da­mi į Sei­mo gru­pės na­rių krei­pi­mą­si, svars­tė­me ši­tą kon­kre­tų klau­si­mą. Čia la­bai daug bu­vo dis­ku­tuo­ta įvai­riais klau­si­mais, nuo pa­čių pir­mų­jų, nuo J. Fur­ma­na­vi­čiaus nu­žu­dy­mo iki da­bar­ti­nės<text:s/><text:span text:style-name="T1458">is</text:span><text:span text:style-name="T1459">­to</text:span><text:span text:style-name="T1460">­ri</text:span><text:span text:style-name="T1461">­jos, ku</text:span><text:span text:style-name="T1462">­ri tę</text:span><text:span text:style-name="T1463">­sia</text:span><text:span text:style-name="T1464">­si šiuo me</text:span><text:span text:style-name="T1465">­tu. Mes vi</text:span><text:span text:style-name="T1466">­si tik</text:span><text:span text:style-name="T1467">­riau</text:span><text:span text:style-name="T1468">­siai</text:span><text:s/>skai­to­me, do­mi­mės ir iš­gy­ve­na­me, bet mes na­g­ri­nė­ja­me tik­tai kon­kre­čius klau­si­mus. Pa­gal Sei­mo sta­tu­tą ap­kal­ta ga­li bū­ti pra­dė­ta tik­tai trim at­ve­jais: šiurkš­čiai pa­žei­dus Kon­sti­tu­ci­ją, su­lau­žius prie­sai­ką ir esant įta­ri­mams pa­da­rius nu­si­kal­ti­mą. Du punk­tai, mū­sų nuo­mo­ne, ati­tin­ka N. Ven­c­kie­nei ke­lia­mus kal­ti­ni­mus, to­dėl mes no­ri­me ir kreip­tis į Kon­sti­tu­ci­nį Teis­mą. Aš ne­ži­nau, gal­būt Kon­sti­tu­ci­nis Teis­mas pri­ims ki­to­kį spren­di­mą ir pa­skelbs sa­vo iš­va­dą. Tik po Kon­sti­tu­ci­nio Teis­mo pa­skelb­tos iš­va­dos mes bal­suo­si­me 3/5 Sei­mo na­rių dau­gu­ma. Tai ga­na di­de­lis bal­sų skai­čius ir Sei­mas ta­da pri­ims ga­lu­ti­nį spren­di­mą. Ačiū.</text:p>
        <text:p text:style-name="Roman"><text:span text:style-name="T1469">PIRMININKAS.</text:span><text:s/>Klau­sia V. Ma­tu­le­vi­čius.</text:p>
        <text:p text:style-name="Roman"><text:span text:style-name="T1470">V. A. MATULEVIČIUS</text:span><text:s/><text:span text:style-name="T1471">(</text:span><text:span text:style-name="T1472">DKF</text:span><text:span text:style-name="T1473">)</text:span>. Ger­bia­ma­sis pra­ne­šė­jau, aš pra­džio­je no­rė­čiau vi­siems pri­min­ti, ku­rie gir­dės šį pro­ce­są, kad jūs va­do­va­vo­te ir ko­mi­si­jai, ku­ri at­ėmė iš N. Venc­kie­nės ne­lie­čia­my­bę, ir va­do­vau­ja­te ap­kal­tos ko­mi­si­jai. Tuo, ger­bia­ma­sis Sau­li, jūs pa­žei­dė­te vie­ną pa­grin­di­nių tei­si­nės vals­ty­bės prin­ci­pų, nes ap­kal­ta yra ne tik po­li­ti­nis, bet ir tei­si­nis pro­ce­sas. Jūs da­ly­vau­ja­te dvie­jų pa­ko­pų tei­sin­gu­mo vyk­dy­me. Ta­čiau ma­no<text:s/><text:soft-page-break/>klau­si­mas bū­tų štai koks: kuo jūs pa­aiš­kin­tu­mė­te tai, kad pro­ku­ra­tū­ra, ga­vu­si Sei­mo su­ti­ki­mą pra­dė­ti pro­ce­si­nius veiks­mus prieš N. Venc­kie­nę, iš­ti­sus de­vy­nis mė­ne­sius dėl to ne­pa­ju­di­no pirš­to? Kuo tai pa­aiš­kin­ti? Kas čia per san­do­ris ar suo­kal­bis? Ačiū.</text:p>
        <text:p text:style-name="Roman"><text:span text:style-name="T1474">V. SAULIS</text:span><text:s/><text:span text:style-name="T1475">(</text:span><text:span text:style-name="T1476">LSDPF</text:span><text:span text:style-name="T1477">)</text:span>. Aš tik­rai ne­tu­riu jo­kio san­do­rio ir suo­kal­bio su Ge­ne­ra­li­ne pro­ku­ra­tū­ra. Man pa­čiam ir­gi sa­vo­tiš­kai keis­ta, kad mes lei­do­me N. Venc­kie­nei jau aš­tuo­nis su vir­šum mė­ne­sio lais­vai ke­liau­ti po pa­sau­lį ir ne­at­lik­ti sa­vo Sei­mo na­rio kon­sti­tu­ci­nės pa­rei­gos.<text:s/></text:p>
        <text:p text:style-name="Roman">Dėl jū­sų to, kad aš va­do­va­vau tai ko­mi­si­jai, tai ne aš pats pa­si­pra­šiau į tą ko­mi­si­ją. Ant­ro­jo­je ko­mi­si­jo­je da­ly­va­vo sep­ty­ni Sei­mo na­riai iš bu­vu­sios pir­mo­sios ko­mi­si­jos. Ma­tyt, frak­ci­jos ir po­li­ti­nės par­ti­jos pa­ti­kė­jo tiems Sei­mo na­riams. Aš tik­rai ne­jau­čiu di­de­lio ma­lo­nu­mo ir di­de­lės lai­mės, ta­čiau no­riu pa­sa­ky­ti, kad čia ne­ga­li­ma ly­gin­ti su ta teis­mo sub­or­di­na­ci­ja ir ei­liš­ku­mu. Čia tru­pu­tį ki­ti da­ly­kai. Aš kon­sul­ta­vau­si su tei­sės spe­cia­lis­tais, man taip iš­aiš­ki­no. Ačiū.</text:p>
        <text:p text:style-name="Roman"><text:span text:style-name="T1478">PIRMININKAS.</text:span><text:s/>Klau­sia V. Us­pas­ki­chas.</text:p>
        <text:p text:style-name="Roman"><text:span text:style-name="T1479">V. USPASKICH</text:span><text:s/><text:span text:style-name="T1480">(</text:span><text:span text:style-name="T1481">DPF</text:span><text:span text:style-name="T1482">)</text:span>. Ačiū, pir­mi­nin­ke. Aš no­riu už­duo­ti klau­si­mą. Yra de­mo­kra­tinėje vals­ty­bė­je pri­pa­žin­ta tei­sė strei­kuo­ti. Pa­vyz­džiui, aš ver­ti­nu N. Venc­kie­nę da­bar<text:s/><text:span text:style-name="T1483">strei</text:span><text:span text:style-name="T1484">­ko pro</text:span><text:span text:style-name="T1485">­ce</text:span><text:span text:style-name="T1486">­se</text:span>. Ji strei­kuo­ja, ji pro­tes­tuo­ja dėl vi­sų tų spren­di­mų, ku­riuos pri­ėmė. Ne­ina į dar­bą, pro­tes­tuo­ja ir pa­si­rin­ko di­si­den­to sta­tu­są ki­to­je vals­ty­bė­je. Kas ga­li su­truk­dy­ti de­mo­kra­tinėje tei­si­nė­je vals­ty­bė­je pro­tes­tuo­ti už jai at­ro­dy­tų ne­tin­ka­mus spren­di­mus? Vie­nas da­ly­kas.</text:p>
        <text:p text:style-name="Roman">Ki­tas da­ly­kas. Ko­dėl ko­mi­si­ja ne­iš­kvie­tė pro­ku­ro­ro ir ne­pa­klau­sė, ko­dėl ne­pra­dė­tas eks­t­radi­ci­jos klau­si­mas? Ko­dėl? Aš at­sa­ky­siu už jus. Bi­jo pro­ku­ra­tū­ra iš­siųs­ti do­ku­men­tus, su­si­ju­sius su pe­do­fi­li­jos by­la,<text:s/>į Ame­ri­ką, nes skai­tys, ma­tys, ko­kios ne­są­mo­nės vyks­ta mū­sų tei­sė­sau­gos sis­temo­je.</text:p>
        <text:p text:style-name="Roman"><text:span text:style-name="T1487">PIRMININKAS.</text:span><text:s/>Ger­bia­ma­sis Vik­to­rai, klaus­ti vie­na mi­nu­tė.<text:s/></text:p>
        <text:p text:style-name="Roman"><text:span text:style-name="T1488">V. SAULIS</text:span><text:s/><text:span text:style-name="T1489">(</text:span><text:span text:style-name="T1490">LSDPF</text:span><text:span text:style-name="T1491">)</text:span>. Ka­dan­gi jūs į an­trą klau­si­mo da­lį at­sa­kė­te pats, aš į ją ne­at­sa­ky­siu.<text:s/></text:p>
        <text:p text:style-name="Roman">Dėl pir­mos da­lies no­riu pa­sa­ky­ti. Tei­sin­gai, žmo­gus tu­ri tei­sę strei­kuo­ti, bet apie strei­ką jis tu­ri įspė­ti darb­da­vį. Jo­kio įspė­ji­mo ne­bu­vo. N. Venc­kie­nė vi­są lai­ką iki šios die­nos de­kla­ra­vo, kad ji dir­ba Sei­mo na­rio dar­bą, tei­kia įsta­ty­mų pro­jek­tus. Va­di­na­si, ji ne­strei­ka­vo, ji dir­bo. Ačiū.</text:p>
        <text:p text:style-name="Roman"><text:span text:style-name="T1492">PIRMININKAS.</text:span><text:s/>Klau­sia K. Dauk­šys.</text:p>
        <text:p text:style-name="Roman"><text:span text:style-name="T1493">K. DAUKŠYS</text:span><text:s/><text:span text:style-name="T1494">(</text:span><text:span text:style-name="T1495">DPF</text:span><text:span text:style-name="T1496">)</text:span>. Ačiū, ger­bia­ma­sis po­sė­džio pir­mi­nin­ke. Ger­bia­ma­sis pra­ne­šė­jau, ar jūs pats, kaip žmo­gus, ne­ma­no­te, kad su ne­lie­čia­my­bės at­ėmi­mu vie­nas da­ly­kas, bet su ap­kal­ta pas­ku­bė­jo­te, nes šian­dien ne­ži­no­te, nė ko­kios prie­žas­tys? Da­bar mes čia spė­lio­ja­me: strei­kuo­ja, o gal ne­strei­kuo­ja, gal dir­ba, o gal ne­dir­ba. Nei ko­kius tuos du pa­žei­di­mus iš tri­jų jū­sų iš­var­din­tų aš nie­<text:soft-page-break/>kaip ne­su­pran­tu, kur juos ji­nai pa­da­rė. Gal jūs ga­lė­tu­mė­te pa­aiš­kin­ti, kur jūs ma­to­te čia tuos pa­žeidi­mus?</text:p>
        <text:p text:style-name="P1497"><text:span text:style-name="T1498">V. SAULIS</text:span><text:s/><text:span text:style-name="T1499">(</text:span><text:span text:style-name="T1500">LSDPF</text:span><text:span text:style-name="T1501">)</text:span>. Čia gal klau­si­mas ad­resuo­tas ne man, ko­dėl aš ap­kal­tą pra­dė­jau. Ap­kal­tą pra­dė­jo Lie­tu­vos Res­pub­li­kos Sei­mas, rem­da­ma­sis Sei­mo na­rių krei­pi­mu­si. Ta­da rei­kė­jo ki­taip bal­suo­ti. Aš tik­tai pa­sta­ty­tas prieš fak­tą ir jū­sų va­lia pa­da­ry­tas šios ko­mi­si­jos pir­mi­nin­ku. Pa­da­riau tai, ką Sei­mas sa­vo nu­ta­ri­mu man pa­ve­dė at­lik­ti. Ačiū.</text:p>
        <text:p text:style-name="P1502"><text:span text:style-name="T1503">PIRMININKAS.</text:span><text:s/>Dė­ko­ju pir­mi­nin­kui. Ger­bia­mie­ji ko­le­gos, ne­rė­kau­ki­te iš… Čia ne klau­si­mų ir at­sa­ky­mų va­ka­ras. Bu­vo klau­si­mas, yra at­sa­ky­mas. Vis­kas! Dė­ko­ju.</text:p>
        <text:p text:style-name="P1504">Vie­nas kal­ba už, vie­nas – prieš. Prieš kal­ba N. Pu­tei­kis.</text:p>
        <text:p text:style-name="P1505"><text:span text:style-name="T1506">N. PUTEIKIS</text:span> <text:span text:style-name="T1507">(</text:span><text:span text:style-name="T1508">TS-LKDF</text:span><text:span text:style-name="T1509">)</text:span>. Vis dėl­to, ko­le­gos, ar ku­ris nors iš jū­sų drįs­tų sto­ti prieš teis­mą, jei­gu jus Aukš­čiau­sio­jo Teis­mo pir­mi­nin­kas bū­tų iš­va­di­nęs pū­li­niu to­je jū­sų dar­bo­vie­tė­je, ku­rio­je jūs prieš tai dir­bo­te? Gir­džiu vy­riš­kus bal­sus, kad sto­tų. O ko­dėl ta­da R. Ačui mes pa­li­ko­me to­kią ga­li­my­bę iš­veng­ti ši­tos aki­sta­tos su lie­tu­viš­ku tei­sin­gu­mu? Aš dar kar­tą ra­gi­nu pa­mąs­ty­ti apie ver­ty­bių ska­lę. Pas­ku­ti­nės dvi ap­kal­tos bu­vo L. Ka­ra­liui ir jo ko­le­gai. Vie­nas atos­to­ga­vo, ki­tas jį den­gė. Ar tik­rai N. Venc­kie­nės nu­si­žen­gi­mai ir nu­si­kal­ti­mai, kaip juos įvar­di­na Ge­ne­ra­li­nė pro­ku­ra­tū­ra, yra ver­ti ap­kal­tos? Ar mū­sų ver­ti­ni­mo ska­lė yra tei­sin­ga? Jei­gu pa­si­gai­lė­jo­me R. Ačo, pa­si­gai­lė­ki­me ir N. Venc­kie­nės.<text:s/></text:p>
        <text:p text:style-name="P1510"><text:span text:style-name="T1511">PIRMININKAS.</text:span><text:s/>Ačiū. Per šo­ni­nį mik­ro­fo­ną K. Dauk­šys.</text:p>
        <text:p text:style-name="P1512"><text:span text:style-name="T1513">K. DAUKŠYS</text:span><text:s/><text:span text:style-name="T1514">(</text:span><text:span text:style-name="T1515">DPF</text:span><text:span text:style-name="T1516">)</text:span>. Ger­bia­ma­sis po­sė­džio pir­mi­nin­ke, aš, kaip Sei­mo na­rys, tu­riu tei­sę už­duo­ti pra­ne­šė­jui klau­si­mą ir gau­ti at­sa­ky­mą. Jei­gu pra­ne­šė­jas man į klau­si­mą ne­at­sa­ko, tai jūs, kaip po­sė­džio pir­mi­nin­kas, tu­rė­tu­mė­te jam pri­min­ti, kad rei­kia at­sa­ky­ti į klau­si­mą, o ne nu­trauk­ti at­saki­nė­ji­mą. Aš jū­sų la­bai pra­šy­čiau at­ei­ty taip ne­si­elg­ti.<text:s/></text:p>
        <text:p text:style-name="P1517"><text:span text:style-name="T1518">PIRMININKAS.</text:span><text:s/>Dė­ko­ju. Ger­bia­mie­ji ko­le­gos, pri­ėmi­mo sta­di­jo­je rei­kė­tų pri­im­ti… At­si­pra­šau, ne­ma­čiau. K. Ma­siu­lis.</text:p>
        <text:p text:style-name="P1519"><text:span text:style-name="T1520">K. MASIULIS</text:span><text:s/><text:span text:style-name="T1521">(</text:span><text:span text:style-name="T1522">TS-LKDF</text:span><text:span text:style-name="T1523">)</text:span>. Aš no­riu pa­si­džiau­g­ti, kaip tei­gia­mai vei­kia V. Us­pas­ki­chą Mask­vos oras. Vie­ną nak­tį pa­mie­go­jo grei­tai grei­tai, pa­si­nau­do­jo auk­si­niu uni­ta­zu, kaip jis ra­šo spau­do­je, ir par­va­žia­vęs jau da­bar mus mo­ko, kaip Sei­mo na­riams rei­kia or­ga­ni­zuo­ti strei­kus. Ge­riau jis kvė­puo­tų Lie­tu­vos oru ir aiš­kin­tų mums apie tai, kaip jis pa­rei­gin­gai lan­ko teis­mo pro­ce­są, teis­mo po­sė­džius Lie­tu­vo­je, ne­vil­ki­na by­lų ir sten­gia­si pa­dė­ti teis­mui, kuo grei­čiau sa­vo by­lą iš­nag­ri­nė­ti. Da­bar jis dangs­to ki­tą pro­ble­mą, ku­ri tė­ra dar­bi­nė pro­ble­ma. Mes tu­ri­me žmo­gų, ku­ris ne­no­ri dirb­ti, nes jis ne­si­lan­ko dar­be, at­leis­ti iš dar­bo, ir tiek.<text:s/></text:p>
        <text:soft-page-break/>
        <text:p text:style-name="P1524"><text:span text:style-name="T1525">PIRMININKAS.</text:span><text:s/>Prieš kal­bės V. Us­pas­ki­chas. At­si­pra­šau, vie­nas – už, vie­nas – prieš. Bal­suo­ja­me po pa­tei­ki­mo dėl Sei­mo nu­ta­ri­mo dėl krei­pi­mo­si į Kon­sti­tu­ci­nį Teis­mą.<text:s/></text:p>
        <text:p text:style-name="P1526">Už – 72, prieš – 11, su­si­lai­kė 21. Po pa­tei­ki­mo pri­tar­ta.<text:s/></text:p>
        <text:p text:style-name="P1527">Svars­ty­mo sta­di­ja. Dis­ku­si­jo­je už­si­ra­šė kal­bė­ti pen­ki Sei­mo na­riai. Pir­ma­sis – N. Pu­tei­kis. Kvie­čiu į tri­bū­ną.</text:p>
        <text:p text:style-name="P1528"><text:span text:style-name="T1529">N. PUTEIKIS</text:span><text:s/><text:span text:style-name="T1530">(</text:span><text:span text:style-name="T1531">TS-LKDF</text:span><text:span text:style-name="T1532">)</text:span>. Aš vi­sus ar­gu­men­tus iš­sa­kiau anks­čiau kal­bė­da­mas. Ir siū­lau, jei­gu jau Sei­mo dau­gu­ma, dau­giau nei pu­sė, bal­suo­ja už tai, kad N. Venc­kie­nei bū­tų pra­dė­tas ap­kal­tos pro­cesas, ra­gi­nu Sei­mą vis dėl­to pa­reng­ti ar­ba re­zo­liu­ci­ją, ar­ba Sei­mo nu­ta­ri­mo pro­jek­tą. Aš krei­piuo­si į Tei­sės ir tei­sėt­var­kos ko­mi­te­tą. Pra­šau, įver­tin­ki­me ir G. Kry­že­vi­čiaus po­sa­kį. Aš abe­jo­ju, ar Eu­ro­pos vals­ty­bė­se Aukš­čiau­sio­jo Teis­mo pir­mi­nin­kas lik­tų be dė­me­sio pa­sa­kęs to­kią fra­zę, kad N. Venc­kie­nė (kon­kre­ti tei­sė­ja) yra pū­li­nys teis­mų sis­te­mo­je. Jei­gu esa­te to­kie drą­sūs su­trin­ti į mil­te­lius Sei­mo na­rę mo­te­rį, tai bū­ki­te, ko­le­gos, drą­sūs ir įver­tin­ki­te Aukš­čiau­sio­jo Teis­mo pir­mi­nin­ko G. Kry­že­vi­čiaus fra­zę jos at­žvil­giu. (<text:span text:style-name="T1533">Triukš</text:span><text:span text:style-name="T1534">­mas sa</text:span><text:span text:style-name="T1535">­lė</text:span><text:span text:style-name="T1536">­je</text:span>)<text:s/></text:p>
        <text:p text:style-name="P1537"><text:span text:style-name="T1538">PIRMININKAS.</text:span><text:s/>Ačiū. Ger­bia­mie­ji ko­le­gos, aš no­riu pa­pra­šy­ti šiek tiek ty­liau kal­bė­ti sa­lė­je, nes la­bai di­de­lis triukš­mas.</text:p>
        <text:p text:style-name="P1539">K. Ma­siu­lis. Kvie­čiu. At­si­sa­ko. Dė­ko­ju. V. A. Ma­tu­le­vi­čius. Nė­ra. At­si­sa­ko. V. Us­pas­ki­chas. (<text:span text:style-name="T1540">Bal</text:span><text:span text:style-name="T1541">­sai sa</text:span><text:span text:style-name="T1542">­lė</text:span><text:span text:style-name="T1543">­je</text:span>) Pra­šom. At­si­pra­šau, Vik­to­rai, jūs vė­liau. Se­ki­te, kas yra pa­ra­šy­ta!</text:p>
        <text:p text:style-name="P1544"><text:span text:style-name="T1545">V. A. MATULEVIČIUS</text:span><text:s/><text:span text:style-name="T1546">(</text:span><text:span text:style-name="T1547">DKF</text:span><text:span text:style-name="T1548">)</text:span>. Ne­gal­vo­jau, kad taip grei­tai. Ger­bia­mie­ji ko­le­gos, aš vis dėl­to kvies­čiau jus, nors jau tur­būt per vė­lu ir trau­ki­nys nu­va­žia­vo, va­do­vau­tis šio­je is­to­ri­jo­je ne tik pro­tu, lo­gi­ka, bet ir šir­di­mi, ir pri­si­min­ti, nuo ko ši­ta is­to­ri­ja pra­si­dė­jo ir kas bu­vo kal­ti­na­ma­sis, jau ga­li­ma sa­ky­ti, kal­ti­na­mo­ji, jei­gu ap­kal­ta pra­si­dė­jo, kas ji bu­vo iki šios bai­sios is­to­ri­jos pra­džios? Ji bu­vo tei­sė­ja, ku­ri stro­piai dir­bo sa­vo dar­bą, ne­tu­rė­jo jo­kių pra­žan­gų, ne­ėmė ky­šių ir taip to­liau, ir pa­na­šiai. Ir vis­kas pra­si­dė­jo nuo jos as­me­ni­nės dra­mos, nuo šei­mos ir jos ar­ti­mų­jų. Ta­čiau jei­gu N. Venc­kie­nė bū­tų nu­si­tei­ku­si ei­ti nu­si­kal­tė­liš­ku ar ne­tei­si­niu ke­liu, ji nie­kuo­met ne­bū­tų pa­ra­šiu­si tei­sė­sau­gai šim­tų skun­dų.<text:s/></text:p>
        <text:p text:style-name="P1549">Ger­bia­mie­ji ko­le­gos, aš siū­ly­čiau vis dėl­to ne­už­mirš­ti vie­no da­ly­ko. Gai­la, pra­re­tė­jo So­cial­de­mok­ra­tų frak­ci­ja, kai jau spren­di­mas pri­im­tas. Čia sė­dė­jo jū­sų va­do­vy­bė, ki­taip sa­kant, mū­sų vals­ty­bės po­li­ti­nis eli­tas. Ir jei­gu jūs, šio eli­to na­riai, esa­te są­ži­nin­gi, tai ar ga­li­ma pa­sa­ky­ti, kad mū­sų vals­ty­bė jau yra tei­si­nė? (<text:span text:style-name="T1550">Bal</text:span><text:span text:style-name="T1551">­sai sa</text:span><text:span text:style-name="T1552">­lė</text:span><text:span text:style-name="T1553">­je: „Ga</text:span><text:span text:style-name="T1554">­li</text:span><text:span text:style-name="T1555">­ma.“</text:span>) Ga­li­ma? Tai aš ma­tau, kad jūs, po­nai, su ta sis­te­ma dar ne­su­si­dū­rė­te pa­tys. Jei­gu jūs su­si­dur­tu­mė­te, ma­nau, šiek tiek pa­keis­tu­mė­te sa­vo nuo­mo­nę.<text:s/></text:p>
        <text:soft-page-break/>
        <text:p text:style-name="Roman">Mes ga­li­me ap­si­mes­ti ir nie­ko ne­ma­ty­ti, ta­čiau aš no­rė­čiau jums pri­min­ti, kad šio­je is­to­ri­jo­je, ku­ri bu­vo va­di­na­ma pe­do­fi­li­jos is­to­ri­ja, ar­ba pe­do­fi­li­jos by­la, bu­vo dvi pa­grin­di­nės nu­si­kals­ta­mos vei­kos, taip? Dvie­jų žmo­nių nu­žu­dy­mas ir ga­li­ma pe­do­fi­li­ja – vai­ko tvir­ki­ni­mas. Jūs man pa­sa­ky­ki­te, ar nors vie­nas Lie­tu­vos teis­mas tie­sio­giai iš­nag­ri­nė­jo šias nu­si­kals­ta­mas vei­kas? Ne­iš­nag­ri­nė­jo. O ko­dėl? To­dėl, kad dvie­jų žmo­nių nu­žu­dy­mo by­lo­je įta­ria­ma­sis bu­vo ras­tas ne­gy­vas, o prieš tai bu­vo ras­tas ne­gy­vas pa­grin­di­nis kal­ti­na­ma­sis pe­do­fi­li­jos by­lo­je.<text:s/></text:p>
        <text:p text:style-name="Roman">Po­nai Sei­mo na­riai, aš jau ne­kal­bė­siu apie tai, kiek po to žmo­nių žu­vo. Ne­jau­gi mes da­bar sė­dė­si­me šio­je sa­lė­je ir ap­si­me­si­me, kad nė­ra jo­kios pro­ble­mos? La­vo­nų vir­ti­nė, virš de­šim­ties žmo­nių vie­no­je by­lo­je! Čia iš tik­rų­jų kaž­kas se­ka ir žu­do! Kas tai iš­tirs? Už­te­ko pir­mų dvie­jų įta­ria­mų­jų ir kal­ti­na­mų­jų įtar­ti­nos mir­ties, kad vals­ty­bė bū­tų su­bū­ru­si spe­cia­li­ą­ją ty­ri­mo ko­mi­si­ją ir iš­si­aiš­ki­nu­si ši­tą pėd­sa­ką, iš­si­aiš­ki­nu­si, kas žu­do žmo­nes šio­je by­lo­je. Ir mes da­bar sė­di­me šio­je sa­lė­je, ne­no­ri­me ma­ty­ti tik­ro­vės, ne­no­ri­me ma­ty­ti ši­to krau­jo, ši­tų la­vo­nų ir kal­ba­me apie ba­na­lią pra­vaikš­tą. Man at­ro­do, po­nai, čia yra ar­ba ap­si­me­ti­nė­ji­mas, ar­ba ne­no­ras skai­ty­tis su tik­ro­ve.<text:s/></text:p>
        <text:p text:style-name="Roman">Man la­bai gai­la, kad šio­je is­to­ri­jo­je sa­vo dar­bo ne­at­li­ko pro­ku­ra­tū­ra, ne­at­li­ko Sei­mas. Ne­pa­rei­ka­la­vo, kad N. Venc­kie­nei bū­tų pri­tai­ky­ta eks­tra­di­ci­jos pro­ce­dū­ra. Jau čia bu­vo mi­ni­ma, dėl ko­kių prie­žas­čių. Aš ga­liu pa­pil­dy­ti.</text:p>
        <text:p text:style-name="Roman"><text:span text:style-name="T1556">PIRMININKAS.</text:span><text:s/>Ger­bia­ma­sis Vy­tau­tai, jums li­ko pu­sė mi­nu­tės.<text:s/></text:p>
        <text:p text:style-name="Roman"><text:span text:style-name="T1557">V. A. MATULEVIČIUS</text:span><text:s/><text:span text:style-name="T1558">(</text:span><text:span text:style-name="T1559">DKF</text:span><text:span text:style-name="T1560">)</text:span>. Ačiū. At­si­pra­šau, ne­ap­skai­čia­vau lai­ko.<text:s/></text:p>
        <text:p text:style-name="Roman">Ger­bia­mie­ji ko­le­gos, dar kar­tą pra­šau, va­do­vau­ki­tės ne tik pro­tu, bet ir šir­di­mi. Ačiū.</text:p>
        <text:p text:style-name="Roman"><text:span text:style-name="T1561">PIRMININKAS.</text:span><text:s/>Kvie­čiu V. Us­pas­ki­chą.<text:s/></text:p>
        <text:p text:style-name="Roman"><text:span text:style-name="T1562">V. USPASKICH</text:span><text:s/><text:span text:style-name="T1563">(</text:span><text:span text:style-name="T1564">DPF</text:span><text:span text:style-name="T1565">)</text:span>. Ačiū, pir­mi­nin­ke. Ger­bia­mie­ji ko­le­gos, no­riu at­kreip­ti dė­me­sį į pa­pras­tą da­ly­ką: dar kar­tą grįž­ti prie tos si­tu­a­ci­jos, ar tu­ri tei­sę žmo­gus pro­tes­tuo­ti prieš spren­di­mus, ku­rie jam at­ro­do ne­tei­sin­gai pri­ima­mi jo at­žvil­giu. Aš gal­vo­ju, kad de­mo­kra­tinėje vals­ty­bė­je tu­ri tei­sę tai da­ry­ti.<text:s/></text:p>
        <text:p text:style-name="Roman">Aš at­si­me­nu, ka­da Lie­tu­va sie­kė ne­pri­klau­so­my­bės, mū­sų vie­nas par­tie­tis, pir­mos ka­den­ci­jos Eu­ro­pos Par­la­men­to na­rys iš Lie­tu­vos A. De­gu­tis sa­ve pri­ra­ki­no Ame­ri­ko­je (Va­šing­to­ne) su ant­ran­kiais, su gran­di­nė­mis prie Bal­tų­jų rū­mų ir rei­ka­la­vo ši­tai vals­ty­bei lais­vės. Ger­bia­mie­ji, ki­to­je vals­ty­bė­je jis bu­vo, ki­to­je vals­ty­bė­je bū­da­mas pro­tes­ta­vo, ir mes vi­si plo­jo­me, kad tei­sin­gai da­rė. Svei­kin­ti­nas da­ly­kas.<text:s/></text:p>
        <text:p text:style-name="Roman">Ko­dėl mes ne­ga­li­me leis­ti N. Venc­kie­nei pro­tes­tuo­ti prieš tuos spen­di­mus, ku­riuos pri­ima­me, ir jai tai ne­tin­ka? Ji­nai ne­su­tin­ka su jais. Aš esu įsi­ti­ki­nęs ir no­rė­čiau, kad frak­ci­ja „Drą­sos ke­lias“ už­tik­rin­tų tik­rą tie­są, ar N. Venc­kie­nė iš tik­<text:soft-page-break/>rų­jų pro­tes­tuo­ja prieš tuos spren­di­mus ir pa­si­ša­li­no iš Lie­tu­vos, nes bi­jo su­si­do­ro­ji­mo, ir pro­tes­tuo­ja prieš to­kius spren­di­mus. Jei­gu ji­nai vyk­do pro­tes­to ak­ci­ją, nie­kas iš mū­sų ne­tu­ri smerk­ti ši­to daly­ko.<text:s/></text:p>
        <text:p text:style-name="P1566">Aš, ger­bia­mie­ji, no­riu at­kreip­ti dė­me­sį į dar vie­ną da­ly­ką. Vi­si sa­ko, darb­da­vys at­leis­tų. Ger­bia­mie­ji, pa­sa­ky­ki­te man, ar ga­li „Nor­fos“ ar­ba „Ri­­mi“ va­do­vy­bė at­leis­ti „Ma­xi­mos“ dar­buo­to­jus? Ne. Ne jūs ją pri­ėmė­te, ne jums ją at­leis­ti. N.<text:span text:style-name="T1567"> Venc</text:span><text:span text:style-name="T1568">­kie</text:span><text:span text:style-name="T1569">­nė ne</text:span><text:span text:style-name="T1570">­tu</text:span><text:span text:style-name="T1571">­ri su</text:span><text:span text:style-name="T1572">­tar</text:span><text:span text:style-name="T1573">­ties su Sei</text:span><text:span text:style-name="T1574">­mu ir su ju</text:span><text:span text:style-name="T1575">­mis</text:span>, ne­tu­ri su­tar­ties. Jei­gu ne­tu­ri dar­bo su­tar­ties, tai apie ką jūs kal­ba­te ir kaip ga­li­te sa­ve va­din­ti darb­da­viu? (<text:span text:style-name="T1576">Bal</text:span><text:span text:style-name="T1577">­sai sa</text:span><text:span text:style-name="T1578">­lė</text:span><text:span text:style-name="T1579">­je</text:span>) Tuo la­biau. Sei­mas at­lie­ka de­mo­kra­tinės vals­ty­bės… ir už­tik­ri­na tas pa­rei­gas.<text:s/></text:p>
        <text:p text:style-name="P1580">Ki­tas da­ly­kas. At­im­ta N. Venc­kie­nės ne­lie­čia­my­bė. Sei­mas tik­rai pa­da­rė sa­vo dar­bą. Ko­dėl pro­ku­ra­tū­ra ne­vyk­do tų dar­bų? Ko­dėl ne­vyk­do? To­dėl, kad ten, pe­do­fi­li­jos by­lo­je, jau tiek yra la­vo­nų, kad jei­gu bū­tų pri­sta­ty­ta ši­ta by­la į Ame­ri­ką, tai tik­rai Lie­tu­va ir Lie­tu­vos tei­sė­sau­ga nu­smuk­tų į pa­tį ga­lą. Ši­to­je vie­to­je, ger­bia­mie­ji, iš pra­džių rei­kia pri­vers­ti pro­ku­ro­rą vyk­dy­ti eks­tra­di­ci­jos dar­bą. Jei­gu to ne­vyk­do, tai jau tik­rai tu­ri bū­ti pro­ku­ro­ras kei­čia­mas ir pri­vers­tas tai da­ry­ti. Tai ne­įma­no­ma. Kaip čia yra? To­dėl, kad iš tos tri­bū­nos, kal­bant apie N. Venc­kie­nę, la­bai daž­nai mi­ni­mas ir V. Us­pas­ki­chas, kad jis pra­šė prie­glau­dos ir t. t.<text:s/></text:p>
        <text:p text:style-name="P1581">No­riu pa­sa­ky­ti, jei­gu jūs vi­si to­kie tei­sės ži­no­vai: yra Eu­ro­pos char­ti­ja, žmo­gus, pa­si­pra­šęs prie­glau­dos ki­to­je vals­ty­bė­je, tu­ri tei­sę da­ly­vau­ti sa­vo vals­ty­bės rin­ki­muo­se, nes žmo­gaus tei­sės ir Eu­ro­pos char­ti­ja už­tik­ri­na de­mo­kra­tinį pro­ce­są, kad žmo­gus ga­li gin­tis to­kio­mis prie­mo­nė­mis, ne­bū­da­mas sa­vo vals­ty­bė­je, jei­gu jis jau­čia pa­vo­jų. To­dėl, ger­bia­mie­ji, ne jū­sų ran­koms at­im­ti man­da­tus ar dar ko­kius da­ly­kus.<text:s/></text:p>
        <text:p text:style-name="P1582">Ger­bia­mie­ji, kvie­čiu bal­suo­ti prieš to­kius da­ly­kus. Ma­žo to, N. Venc­kie­nei, jei­gu yra ga­li­my­bė, per­duo­ki­te: te­gul iš­ka­bi­na pla­ka­tą, pa­la­pi­nę ir bal­suo­ja. Rei­kia ir pi­ni­gų iš­siųs­ti, kad tu­rė­tų ką val­gy­ti.<text:s/></text:p>
        <text:p text:style-name="P1583"><text:span text:style-name="T1584">PIRMININKAS.</text:span><text:s/>Dė­ko­ju. Kvie­čiu P. Gra­žu­lį.<text:s/></text:p>
        <text:p text:style-name="P1585"><text:span text:style-name="T1586">P. GRAŽULIS</text:span><text:s/><text:span text:style-name="T1587">(</text:span><text:span text:style-name="T1588">TTF</text:span><text:span text:style-name="T1589">)</text:span>. Nė­ra žmo­gaus, nė­ra pro­ble­mos. Ir štai dvie­jų sis­te­mi­nių par­ti­jų toks yra po­žiū­ris. Sei­mas, kaip ki­ti kal­bė­to­jai pa­sa­kė, at­li­ko sa­vo dar­bą – jis lei­do pro­ku­ra­tū­rai su­im­ti ir pra­dė­ti iki­teis­mi­nį ty­ri­mą. Jis bu­vo pra­dė­tas. Jei­gu ji iš­va­žia­vo, tai pro­ku­ra­tū­ros ap­lai­du­mas, ap­lai­dus pro­ku­ra­tū­ros dar­bas. Čia tu­ri sto­vė­ti pro­ku­ro­rai ir aiš­kin­tis Sei­mui. Bet jums ne­rū­pi, jums vi­siš­kai ne­rū­pi.<text:s/></text:p>
        <text:p text:style-name="Roman">Ger­bia­mie­ji val­dan­tie­ji, so­cial­de­mok­ra­tai, šiuo at­ve­ju dar rei­kė­tų kal­bė­ti su krikš­čio­ni­mis de­mok­ra­tais, ku­rie krikš­čio­niš­kas ver­ty­bes iš­pa­žįs­ta. Mie­lie­ji, ar jūs ti­ki­te, kad ši­to­je by­lo­je, ką pro­ku­ra­tū­ra per vie­ną die­ną pa­skel­bė, kai… stai­ga nu­<text:soft-page-break/>žu­dy­tas D. Ke­dys ir A. Ūsas po kiek lai­ko. Vie­nas pa­sa­ko… Pro­ku­ra­tū­ra la­bai grei­tai pa­sa­ko: vie­nas pa­sken­do sa­vo tu­ri­ny­je,<text:s/>ki­tas už­sprin­go sa­vo tu­riniu. Ir jūs ti­ki­te ši­ta ver­si­ja? Po­nai krikš­čio­nys de­mok­ra­tai, ti­ki­te? Aš ne­ti­kiu ši­ta ver­si­ja, aš ma­nau, kad jie nu­žu­dy­ti. O jūs ti­ki­te? Bet jums tie da­ly­kai ne­rū­pi. Jūs da­bar skai­to­te kny­gas, raš­tus. Žmo­gaus nė­ra, žmo­gus yra – jums tas pats. Jūs, užuot čia pa­si­kvie­tę ge­ne­ra­li­nį pro­ku­ro­rą ir klau­sę, ko­dėl jis ne­skel­bia eks­tra­di­ci­jos, ko­dėl jis ne­skel­bia pa­ieš­kos, kal­ti­na­te N. Venc­kie­nę. Šian­dien di­džiau­sia kal­tė ge­ne­ra­li­nio pro­ku­ro­ro – jo dar­bo ko­ky­bės pro­ble­ma, bet jūs to ne­ma­to­te. Ai, ap­kaltin­si­me N. Venc­kie­nę, jos ne­liks ir ne­bus pro­blemos.<text:s/></text:p>
        <text:p text:style-name="Roman">Ger­bia­mie­ji, dar vie­nas da­ly­kas. Aš pri­me­nu la­bai ne­to­li­mą pra­ei­tį šioms dviem sis­te­mi­nėms par­ti­joms – so­cial­de­mok­ra­tams ir kon­ser­va­to­riams, kaip jūs en­tu­zias­tin­gai, net ne­pa­kvies­da­mi ir ne­leis­da­mi pa­si­tei­sin­ti iš­rink­tiems Sei­mo na­riams – J. Pins­kui, Ž. Pins­ku­vie­nei ir J. Gau­du­tie­nei… Aš už­re­gist­ra­vau nu­ta­ri­mo pro­jek­tą. Leis­ki­te, jei­gu at­ima­te jų man­da­tą, pa­kvies­ki­te į tri­bū­ną. Jūs nu­bal­sa­vo­te, kad jų ne­rei­kia. Jūs nu­spren­dė­te už akių, kad jie kal­ti. Iki­teis­mi­nis ty­ri­mas jų ad­re­su nu­trauk­tas, nes nė­ra nu­si­kal­ti­mo su­dė­ties, bet jūs, dvi sis­te­mi­nės par­ti­jos, jų man­da­tus at­ėmė­te. Ar jūs jų at­si­pra­šė­te? O jums vis­kas<text:s/><text:span text:style-name="T1590">dzin</text:span>, jums vi­siš­kai ne­rū­pi. Jūs net ne­at­ėjo­te ir neat­si­pra­šė­te tų Sei­mo na­rių, ku­riuos ap­kal­ti­no­te prieš Lie­tu­vą ir at­ėmė­te iš jų man­da­tą ne­kal­tai.<text:s/></text:p>
        <text:p text:style-name="Roman">Ger­bia­mie­ji, šian­dien, kai ši­to­je by­lo­je yra vie­nuo­li­ka nu­žu­dy­tų žmo­nių, vie­nuo­li­ka, kas ga­li pa­neig­ti, kad N. Venc­kie­nės taip pat nė­ra tarp gy­vų­jų?<text:s/><text:span text:style-name="T1591">E. mai</text:span><text:span text:style-name="T1592">­lai</text:span>, elek­tro­ni­niai paš­tai yra įro­dy­mas, kad ji yra tarp gy­vų­jų, bet jūs esa­te to­kie abe­jin­gi, jūs esa­te to­kie be­šir­džiai. Žmo­nės žio­vau­ja iš­si­žio­ję čia, Sei­me, nie­kas ne­rū­pi. Kvies­ki­te čia pro­ku­ro­rą ir aiš­kin­ki­tės. Jei­gu man at­vež­tų N. Venc­kie­nę čia gy­vą ir įro­dy­tų šian­dien, bū­tų įro­dy­mai, kad ji yra tarp gy­vų­jų, aš gal­būt keis­čiau sa­vo spren­di­mą, bet mi­ru­sio žmo­gaus ar­ba žmo­gaus už akių aš tik­rai, ger­bia­mie­ji, ne­tei­siu.<text:s/></text:p>
        <text:p text:style-name="Roman"><text:span text:style-name="T1593">PIRMININKAS.</text:span><text:s/>Dė­ko­ju. Po svars­ty­mo no­ri kal­bė­ti prieš N. Pu­tei­kis. Nė­ra. A. V. Pa­tac­kas. Pra­šom.<text:s/></text:p>
        <text:p text:style-name="Roman"><text:span text:style-name="T1594">A. V. PATACKAS</text:span><text:s/><text:span text:style-name="T1595">(</text:span><text:span text:style-name="T1596">DKF</text:span><text:span text:style-name="T1597">)</text:span>. Aš kal­bė­siu trum­pai, bet leis­ki­te vis dėl­to už­baig­ti, jei­gu baig­sis lai­ko tar­pas.<text:s/></text:p>
        <text:p text:style-name="Roman">Ga­li­me ne­mėg­ti N. Venc­kie­nės dėl la­bai įvai­rių as­me­ni­nių prie­žas­čių, ga­li­ma ti­kė­ti tais kal­ti­ni­mais, ga­li­ma ga­lų ga­le tu­rė­ti prie­kaiš­tų kaip po­li­ti­kei ir t. t., ir t. t., bet ne­ga­li­ma ne­ma­ty­ti, kad ši mo­te­ris dėl vai­ko, ku­rį ji pa­si­ė­mė glo­bo­ti po bro­lio mir­ties, bū­tent dėl jo, aš ma­nau, kad tai bu­vo pa­grin­di­nis mo­ty­vas, sto­jo, kon­fron­ta­vo su tei­sė­sau­ga. Ne­ga­li­ma ne­ma­ty­ti, kad ji tą vai­ką my­lė­jo, kad pa­li­ko sa­vo kar­je­rą ir ra­mų gy­ve­ni­mą, at­si­dū­rė kaž­kur to­li nuo tė­vy­nės.<text:s/></text:p>
        <text:soft-page-break/>
        <text:p text:style-name="Roman">Aš as­me­niš­kai ga­liu pa­liu­dy­ti, kad ji tą vai­ką my­lė­jo. Grįž­da­vo iš dar­bo, mer­gai­tė at­si­sės­da­vo jai ant ke­lių, my­luo­da­vo. Ji tik­rai at­sto­jo jai mo­ti­ną. Tai bu­vo pa­grin­di­nis mo­ty­vas – mo­ters mei­lė sa­vo iš­au­gin­tai duk­rai.<text:s/></text:p>
        <text:p text:style-name="Roman">No­riu la­bai pa­pra­šy­ti jū­sų, Sei­mo na­rių, kiek­vie­no as­me­niš­kai: pa­si­gai­lė­ki­me ši­tos mo­ters, pa­ban­dy­ki­me at­si­dur­ti jos vie­to­je. Kaip mes pa­si­elg­tu­me? Kaip mes da­ry­tu­me? Ar mes elg­tu­mės ki­taip? Gerb­ki­me mei­lę, gerb­ki­me ry­šius tarp žmo­nių, aiš­ku, ne­už­mirš­da­mi ir ju­ri­di­nių da­ly­kų, bet šir­dis tu­ri dik­tuo­ti pro­tui, o ne at­virkš­čiai.<text:s/></text:p>
        <text:p text:style-name="Roman"><text:span text:style-name="T1598">PIRMININKAS.</text:span><text:s/>Dė­ko­ju. Ger­bia­mie­ji ko­le­gos, bal­suo­ja­me po svars­ty­mo dėl Sei­mo nu­ta­ri­mo. Kas pri­ta­ria, bal­suo­ja už, kas tu­ri ki­to­kią nuo­mo­nę, bal­suo­ja ki­taip.<text:s/></text:p>
        <text:p text:style-name="Roman">Už bal­sa­vo 66, prieš – 13, su­si­lai­kė 17. Sei­mo nu­ta­ri­mui po svars­ty­mo pri­tar­ta.<text:s/></text:p>
        <text:p text:style-name="Roman">Pri­ėmi­mo sta­di­ja. Už<text:s/>nu­ta­ri­mą kal­ba P. Urbšys.</text:p>
        <text:p text:style-name="Roman"><text:span text:style-name="T1599">P. URBŠYS</text:span><text:s/><text:span text:style-name="T1600">(</text:span><text:span text:style-name="T1601">MSNG</text:span><text:span text:style-name="T1602">)</text:span>. Tik­rai dė­kin­gas Sei­mo na­riams, kad jie su­vo­kia, kad krei­pi­ma­sis į Kon­sti­tu­ci­nį Teis­mą nė­ra ga­lu­ti­nis ver­dik­tas dėl N. Venc­kie­nės. Ne Kon­sti­tu­ci­nio Teis­mo iš­va­dos pa­nai­ki­na Sei­mo na­rio man­da­tą, o Sei­mo nu­ta­ri­mas, už ku­rį tu­ri bal­suo­ti ne ma­žiau kaip trys penk­ta­da­liai vi­sų Sei­mo na­rių. To­dėl ne­bi­jo­ki­me kreip­tis į Kon­sti­tu­ci­nį Teis­mą, nes po jo iš­va­dų tik­rai tu­rė­si­me dau­giau in­for­ma­ci­jos pri­im­ti ga­lu­ti­nį ap­si­spren­di­mą.<text:s/></text:p>
        <text:p text:style-name="Roman"><text:span text:style-name="T1603">PIRMININKAS.</text:span><text:s/>Prieš kal­bės V. A. Ma­tu­levičius.<text:s/></text:p>
        <text:p text:style-name="Roman"><text:span text:style-name="T1604">V. A. MATULEVIČIUS</text:span><text:s/><text:span text:style-name="T1605">(</text:span><text:span text:style-name="T1606">DKF</text:span><text:span text:style-name="T1607">)</text:span>. Ger­bia­mie­ji ko­le­gos, aš ne­ži­nau, kaip dar ga­li­ma pa­sa­ky­ti, kad ma­no žo­džiai pra­muš­tų jū­sų kur­tu­mą. Aš pa­ste­biu – jūs kaip blo­ką pa­si­sta­to­te ir ne­gir­di­te, kas jums gal­būt trik­do ra­my­bę ar ne­ati­tin­ka jū­sų nu­si­sta­ty­mo. Aš siū­ly­čiau šia pro­ga, kiek leis lai­kas, trum­pai pri­si­min­ti ana­lo­giš­ką at­ve­jį. Ži­no­ma, bu­vo spe­ci­fi­nis, skir­tin­gas. Aš tu­riu ome­ny Pre­zi­den­to R. Pa­kso ap­kal­tos is­to­ri­ją. Jūs, po­nai, pui­kiai pri­si­me­na­te, nuo ko pra­si­dė­jo ir kuo vir­to, ir kuo tai bai­gė­si šios ka­den­ci­jos Sei­me. Tie, ku­rie jį ver­tė, gai­la, da­bar po­no A. Pau­laus­ko nė­ra, jie vi­si sė­di kar­tu. Tai vie­nos ap­kal­tos is­to­ri­ja. Ir ži­no­te, ką aš pa­sa­ky­siu. Aš ma­nau, pa­gal­vo­ki­me apie tai, kad ir N. Venc­kie­nei gal ka­da teks pa­žvelg­ti į akis, o gal ka­da nors (aš ne­ži­nau) ji bus ir po­li­ti­nė part­ne­rė. Pa­gal­vo­ki­me apie tai ir ne­sta­ty­ki­me į ne­pa­to­gią pa­dė­tį Kon­sti­tu­ci­nio Teis­mo. Ko­dėl gi­mė šis krei­pi­ma­sis, be vi­sų ki­tų prie­žas­čių? To­dėl, kad pro­ku­ra­tū­ra ne­pa­da­rė sa­vo dar­bo, o Sei­mas, ku­ris pri­va­lė­jo iš­rei­ka­lau­ti iš pro­ku­ra­tū­ros, kad įvyk­dy­tų sa­vo prie­vo­lę ir įsta­ty­mą, ne­rei­ka­la­vo. 9 mė­ne­sius nie­ko ne­vei­kė, su­lau­kė, kol N. Venc­kie­nė pra­leis rei­kia­mą skai­čių po­sė­džių ir ta­da smo­gė! Po­nai, čia su­si­ta­ri­mas! Ir da­bar mes per­me­ta­me ši­tą šu­ny­bę, ši­tą in­tri­gą spręs­ti Kon­sti­tu­ci­niam Teis­mui. Ta­čiau aš tik­rai ti­kiu Kon­sti­tu­ci­nio Teis­mo iš­min­<text:soft-page-break/>ti­mi. Jis ne­be tas, koks bu­vo R. Pa­kso lai­kais. Pa­ti­kė­ki­te. Ačiū.</text:p>
        <text:p text:style-name="P1608"><text:span text:style-name="T1609">PIRMININKAS.</text:span><text:s/>Už kal­bės K. Ma­siu­lis.</text:p>
        <text:p text:style-name="P1610"><text:span text:style-name="T1611">K. MASIULIS</text:span><text:s/><text:span text:style-name="T1612">(</text:span><text:span text:style-name="T1613">TS-LKDF</text:span><text:span text:style-name="T1614">)</text:span>. Aš tai su­pran­tu, ko taip jau­di­na­si „Drą­sos ke­lio“ frak­ci­jos at­sto­vai. Jie tik­rai čia ne N. Venc­kie­nę gi­na, bet sa­vo in­te­re­sui at­sto­vau­ja. Ne­liks N. Venc­kie­nės, ne­liks šios frak­ci­jos. Ne ta pras­me, kad fi­ziš­kai ne­liks, bet ne­be­liks pa­čios idė­jos. O man įdo­miau šiuo klau­si­mu yra san­tal­ka, ku­ri at­si­ran­da tarp „Drą­sos ke­lio“ ir V. Us­pas­ki­cho. (<text:span text:style-name="T1615">Šur</text:span><text:span text:style-name="T1616">­mu</text:span><text:span text:style-name="T1617">­lys, plo</text:span><text:span text:style-name="T1618">­ji</text:span><text:span text:style-name="T1619">­mai sa</text:span><text:span text:style-name="T1620">­lė</text:span><text:span text:style-name="T1621">­je</text:span>) Ir aš ma­tau, kaip gra­žiai ne ver­ty­bės, bet in­te­re­sų san­tal­ka at­si­ran­da. Čia man daug sma­giau pa­žiū­rė­ti, kaip ta frak­ci­ja, ku­ri bu­vo for­muo­ja­ma re­mian­tis de­ši­nio­sio­mis, ne­va de­ši­nio­sio­mis, ver­ty­bė­mis, aš apie „Drą­sos ke­lią“, stai­ga su­si­lie­ja su to­kia po­pu­lis­ti­ne jė­ga kaip Vik­to­ro par­ti­ja ir šne­ka tuo pa­čiu bal­su, tais pa­čiais ar­gu­men­tais, o iš tie­sų be jo­kių ar­gu­men­tų, vien tik gi­na sa­vo in­te­re­są.<text:s/></text:p>
        <text:p text:style-name="P1622"><text:span text:style-name="T1623">PIRMININKAS.</text:span><text:s/>V. Va­si­liaus­kas – prieš.</text:p>
        <text:p text:style-name="P1624"><text:span text:style-name="T1625">V. VASILIAUSKAS</text:span><text:s/><text:span text:style-name="T1626">(</text:span><text:span text:style-name="T1627">DKF</text:span><text:span text:style-name="T1628">)</text:span>. Ačiū, pir­mi­nin­ke. Ger­bia­mie­ji ko­le­gos, kai nu­rims aist­ros, jūs pa­skai­ty­ki­te spe­cia­lio­sios ko­mi­si­jos iš­va­das ir pa­ma­ty­si­te, kad ten yra tik per­kel­tos Eti­kos ir pro­ce­dū­rų ko­mi­si­jos pa­žy­mos. Ši iš­va­da yra pa­pras­čiau­sias Eti­kos ir pro­ce­dū­rų ko­mi­si­jos pa­žy­mų są­va­das. Iš tik­rų­jų bu­vo ban­do­ma šį ne­dė­kin­gą dar­bą pri­mes­ti Eti­kos ir pro­ce­dū­rų ko­mi­si­jai, ta­čiau ji ne­si­te­pė ran­kų, šlo­vė jos pir­mi­nin­kui V. Stun­džiui ir šios ko­mi­si­jos na­riams. Nes iš tik­rų­jų ne­at­sa­ky­ta į pa­grin­di­nį klau­si­mą: ko­dėl N. Venc­kie­nė ne­lan­ko po­sė­džių? O prie­žas­tys ga­li bū­ti įvai­rios ir pa­čios rim­čiau­sios. Gal­būt jos nė­ra tarp gy­vų­jų, gal­būt ji ser­ga, gal­būt ji ap­nuo­dy­ta pre­pa­ra­tais. Nes juk iki ba­lan­džio 9 d., sė­dė­da­ma ša­lia, ji ne­pra­lei­do nė vie­no Sei­mo po­sė­džio nei su pa­tei­si­na­ma prie­žas­ti­mi, nei be pa­tei­si­na­mos. Ji bu­vo mo­kyk­los pir­mū­nė ir li­ko pir­mū­nė. Kaž­kas tu­rė­jo ne­pa­pras­to at­si­tik­ti, kad taip ra­di­ka­liai ji pa­si­kei­tė ir ne­lan­ko. Ir mes į ši­tą ne­ga­li­me at­sa­ky­ti.<text:s/></text:p>
        <text:p text:style-name="P1629">To­dėl toks do­ku­men­tas, ku­rį mes siun­čia­me Kon­sti­tu­ci­niam Teis­mui, tai yra ne­pa­gar­ba pir­miau­sia Kon­sti­tu­ci­niam Teis­mui, tei­sei, žmo­gaus tei­sėms ir pa­čiam Sei­mui. Ši is­to­ri­ja, pra­si­dė­ju­si kaip kru­vi­na vai­ko ir su­au­gu­sių žmo­nių tra­ge­di­ja su dau­gy­be la­vo­nų, bai­gė­si kaip lėkš­ta ko­me­di­ja, į ku­rią šian­dien la­bai sma­gu žiū­rė­ti ko­le­gai K. Ma­siu­liui. Ap­kal­ta iš tik­rų­jų jau da­bar…</text:p>
        <text:p text:style-name="P1630"><text:span text:style-name="T1631">PIRMININKAS.</text:span><text:s/>Už kal­bės E. Ma­siu­lis. Nė­ra. E. Gent­vi­las.<text:s/></text:p>
        <text:p text:style-name="P1632"><text:span text:style-name="T1633">E. GENTVILAS</text:span><text:s/><text:span text:style-name="T1634">(</text:span><text:span text:style-name="T1635">LSF</text:span><text:span text:style-name="T1636">)</text:span>. Ačiū. No­riu tris da­ly­kus pa­sa­ky­ti. Vi­sų pir­ma mes, Sei­mas, ne­pri­si­i­ma­me sau prie­vo­lės ar tei­sės pri­im­ti ga­lu­ti­nį spren­di­mą, kol ne­ve­ri­fi­kuo­ja ši­to mū­sų ap­si­spren­di­mo Kon­sti­tu­ci­nis Teis­mas. Tai­gi mes krei­pia­mės į Kon­sti­tu­ci­nis Teis­mą. Iš­gir­dę jo iš­va­dą, pri­im­si­me sa­vo spren­di­mus jau, ma­tyt, ki­tais ka­len­do­ri­niais me­tais.</text:p>
        <text:soft-page-break/>
        <text:p text:style-name="Roman">Ant­ras da­ly­kas. Tik­rai, ko­le­gos, la­bai šiurkš­čiai ir pri­mi­ty­viai ban­do­te su­kerg­ti du tei­si­nius pro­ce­sus: vie­ną – vyks­tan­tį teis­me, ki­tą – vyk­do­mą pro­ku­ra­tū­ro­je ir, be­je, tu­riu pri­pa­žin­ti, blo­gai vyk­do­mą. Ma­nęs, kaip Sei­mo na­rio, tas ne­ten­ki­na, ta­čiau su­pras­ki­me, tai yra at­ski­ras pro­ce­sas, ku­ris vyks­ta šian­dien. Tai ne bau­džia­ma­sis pro­ce­sas.<text:s/></text:p>
        <text:p text:style-name="Roman">Ir tre­čias da­ly­kas. Anks­tes­nė­je fa­zė­je gir­dė­jau ne kar­tą sa­ko­mą to­kią min­tį, kad N. Venc­kie­nė tu­rė­jo pa­grin­dą<text:s/>bi­jo­ti, to­dėl pa­bė­go. Pa­gal­vo­ki­me vėl, kaip pa­bė­gi­mas iš bai­mės yra su­si­jęs su prie­sai­ka? Vėl pa­kar­to­siu, ką vie­ną kar­tą sa­kiau, čia, sa­lė­je, da­bar yra, ro­dos, trys Ne­pri­klau­so­my­bės Ak­to sig­na­ta­rai: R. Juk­ne­vi­čie­nė, A. V. Pa­tac­kas ir aš. At­vi­rai pa­sa­ky­siu: ir aš bi­jo­jau Sau­sio 13-ąją, ir džiau­giau­si bent tiek, kad vai­kai iš­vež­ti į kai­mą, vi­sa šei­ma. O bi­jo­jau. O vis tiek ne­tu­rė­jo­me tei­sės pa­bėg­ti. Kad ir kas bū­tų, lau­žy­ti prie­sai­kos ne­va­lia. Šian­dien aš bal­suo­ju, gal­vo­da­mas, kad N. Venc­kie­nė su­lau­žė prie­sai­ką. Jei­gu Kon­sti­tu­ci­nis Teis­mas pa­sa­kys ki­taip, ką gi, ta­da ir ma­no nuo­mo­nė bus ki­to­kia.<text:s/></text:p>
        <text:p text:style-name="Roman"><text:span text:style-name="T1637">PIRMININKAS.</text:span><text:s/>Dė­ko­ju. Prieš kal­bės J. Varka­la.<text:s/></text:p>
        <text:p text:style-name="Roman"><text:span text:style-name="T1638">J. VARKALA</text:span><text:s/><text:span text:style-name="T1639">(</text:span><text:span text:style-name="T1640">DKF</text:span><text:span text:style-name="T1641">)</text:span>. Aš, skir­tin­gai nuo dau­ge­lio čia esan­čių, bu­vau pa­čių įvy­kių daž­nai vi­du­ry­je ir ne iš fak­tų tuos reiš­ki­nius ži­nau… ne iš rai­džių ži­nau, bet aš ži­nau fak­tus. Aš ma­tau vi­są šią pro­ble­mą taip, kad N. Venc­kie­nė yra Sei­mo na­rys, pa­ki­lęs už tie­są,<text:s/>ir su­truk­dy­tas žmo­gus vyk­dy­ti sa­vo pa­rei­gą sa­vo kraš­tui, ku­riam ji pri­sie­kė. Ir šian­dien vyk­do prie­sai­ką, bū­da­ma iš­ti­ki­ma tie­sai, ieš­ko­da­ma tei­sin­gu­mo te­nai to­li nuo mū­sų gal­būt. Bet aš ne­ape­liuo­ju ko­kiais ar­gu­men­tais, nes, re­gis, čia pro­to daug kas tu­ri, bet są­ži­nės daug kam trūks­ta. Tik pa­sa­ky­siu šiems žmo­nėms iš de­ši­nės, Jė­zus iš Na­za­re­to sa­kė,<text:s/>taip jū­sų tu­ri bū­ti<text:s/>taip, ne<text:s/>–<text:s/>ne. O kas vir­šaus, tas iš pik­to­jo.“ Tai­gi su­si­rū­pin­ki­te sie­lų iš­ga­ny­mu. Kai­rei pu­sei pa­sa­ky­siu. E. Mie­že­lai­tis, pro­me­tė­jiš­kos kil­nios dva­sios žmo­gus, pa­sa­kė: „Žmo­gus – tai skam­ba iš­di­džiai.“ Jums gal­būt skam­ba, žmo­gus – tai skam­ba pi­ni­gai. Tai­gi bū­tų la­bai ge­ra, kad at­si­ras­tų dau­giau są­ži­nės, nes apie ši­tą kraš­tą gal kas gins di­ser­ta­ci­jas, kaip kraš­tas už­val­do­mas nu­si­kal­tė­lių. Gal­būt ne­tru­kus bus ki­ti teis­mai, pa­ma­ty­si­me.<text:s/><text:span text:style-name="T1642">Jus</text:span><text:span text:style-name="T1643">­ti</text:span><text:span text:style-name="T1644">­tia sui ip</text:span><text:span text:style-name="T1645">­sius</text:span><text:s/><text:span text:style-name="T1646">vin</text:span><text:span text:style-name="T1647">­dex</text:span>. Aš ma­nau, kad tai pa­ma­ty­si­me ne­tru­kus. Ačiū.<text:s/></text:p>
        <text:p text:style-name="Roman"><text:span text:style-name="T1648">PIRMININKAS.</text:span><text:span text:style-name="T1649"><text:s/>Dė</text:span><text:span text:style-name="T1650">­ko</text:span><text:span text:style-name="T1651">­ju. Už kal</text:span><text:span text:style-name="T1652">­ba D. Kuo</text:span><text:span text:style-name="T1653">­dy</text:span><text:span text:style-name="T1654">­</text:span><text:span text:style-name="T1655">tė.</text:span></text:p>
        <text:p text:style-name="Roman"><text:span text:style-name="T1656">D. KUODYTĖ</text:span><text:s/><text:span text:style-name="T1657">(</text:span><text:span text:style-name="T1658">LSF</text:span><text:span text:style-name="T1659">)</text:span>. Ger­bia­mie­ji ko­le­gos, iš tie­sų daug kar­čių žo­džių šian­dien bu­vo pa­sa­ky­ta mū­sų tei­sė­sau­gos, pro­ku­ra­tū­ros, teis­mų at­žvil­giu ir dau­ge­liu at­ve­ju bū­tų sun­ku su tuo gin­čy­tis. Ta­čiau, kai ko­le­gos sa­ko, kad vi­siš­kai nie­kas ne­vyks­ta ir ne­ti­ria­ma ši by­la, tai tur­būt reik­tų pa­prieš­ta­rau­ti. Vyks­ta teis­mai ir jų me­tu liu­di­nin­kai pa­sa­ko­ja la­bai įdo­mius da­ly­kus, ku­riems pa­si­tvir­ti­nus iš tie­sų vi­si rei­ka­lai įgau­tų la­bai skir­tin­gą ne­gu da­bar pa­grei­tį. Aš ma­nau, kad ga­li­ma ar­gu­<text:soft-page-break/>men­tuo­ti ir taip, kad Sei­mo na­rė pa­bė­go, iš­si­gan­do<text:span text:style-name="T1660"><text:s/>ne ko</text:span><text:span text:style-name="T1661">­kios grės</text:span><text:span text:style-name="T1662">­mės, o bū</text:span><text:span text:style-name="T1663">­tent to, kas ga</text:span><text:span text:style-name="T1664">­li bū</text:span><text:span text:style-name="T1665">­ti<text:s/></text:span>pa­sa­ky­ta iš tie­sų gi­liai ir nuo­sek­liai ti­riant šią by­lą.<text:s/></text:p>
        <text:p text:style-name="Roman">Kal­bant apie vi­sas mū­sų tei­sė­sau­gos ne­ge­ro­ves, šian­dien nu­skam­bė­jo, kad tur­būt vie­nin­te­lis Kon­sti­tu­ci­nis Teis­mas dar yra ver­tas pa­si­ti­kė­ji­mo. Tai mes šian­dien svars­to­me vie­ną vie­nin­te­lį klau­si­mą: ar tam vie­nin­te­liam, ver­tam pa­si­ti­kė­ji­mo, Teis­mui mes per­duo­da­me spręs­ti ši­tą klau­si­mą. Ir jei­gu mes juo pa­si­ti­ki­me, tai ma­nau, kad ne­ky­la jo­kių abe­jo­nių, kad tu­ri­me bal­suo­ti už ir lauk­ti Kon­sti­tu­ci­nio Teis­mo spren­di­mo.<text:s/></text:p>
        <text:p text:style-name="Roman">Dar vie­nas da­ly­kas. Daug bu­vo kal­bė­ta apie mei­lę. Apie mei­lę vai­kui. Jei­gu tai mei­lė, tai bu­vo nuo­din­ga mei­lė, nes nei pats pik­čiau­sias prie­šas ši­taip su­ga­din­ti ši­to vai­ko gy­ve­ni­mo tur­būt ne­ga­lė­tų kaip tas, ku­ris dar re­mia­si ir to­kiu mo­ty­vu kaip mei­le.<text:s/></text:p>
        <text:p text:style-name="Roman"><text:span text:style-name="T1666">PIRMININKAS.</text:span><text:s/>Prieš kal­bės V. Us­pas­ki­chas.</text:p>
        <text:p text:style-name="Roman"><text:span text:style-name="T1667">V. USPASKICH</text:span><text:s/><text:span text:style-name="T1668">(</text:span><text:span text:style-name="T1669">DPF</text:span><text:span text:style-name="T1670">)</text:span>. Ačiū, pir­mi­nin­ke. Jau no­rė­jau ne­kal­bė­ti, bet iš­gir­dęs pas­ku­ti­nę kal­bė­to­jo nuo­mo­nę no­riu pa­pil­dy­ti.</text:p>
        <text:p text:style-name="Roman">Iš tik­rų­jų aš vi­siš­kai prieš, kad vai­kai bū­tų įtrau­kia­mi į to­kius ma­lū­nus, kur vi­siš­kai ne­su­pran­ta, bet tam­pa įkai­tais. Sa­kau, ne­su tų vi­sų da­ly­kų ger­bė­jas. Bet da­bar mes spren­džia­me ki­tą klau­si­mą – ką tu­ri da­ry­ti de­mo­kra­tinės vals­ty­bės par­la­men­tas? Esu įsi­ti­ki­nęs, kad par­la­men­tas – ne darb­da­vys ir ne jam spręs­ti, at­leis­ti dar­buo­to­ją ar ne. Tai yra vie­nas la­bai svar­bus da­ly­kas. Prieš tai kal­bė­ju­si pra­ne­šė­ja pa­mi­nė­jo, kad spau­do­je yra dar įdo­mes­nių da­ly­kų, kad ga­li dėl to iš­si­gąs­ti. No­riu pa­sa­ky­ti, kad bū­tent dėl to rei­kia bū­ti ten, bū­tent dėl to rei­kia su­lauk­ti eks­tra­di­ci­jos, dėl to, kad dar vie­na de­mo­kra­tinė tei­si­nė vals­ty­bė, tu­rin­ti di­džiu­lę tei­sė­sau­gos sis­te­mos pa­tir­tį, iš­nag­ri­nė­tų ši­tą by­lą, kad žmo­gus bū­tų iš­duo­tas pa­gal vi­są tvar­ką, nu­ro­dy­tus straips­nius ir t. t., kad čia, Lie­tu­vo­je, žmo­gui ne­tai­ky­tų ki­tų straips­nių. Ji, kaip tei­si­nin­kė, tą pui­kiai su­pran­ta.<text:s/></text:p>
        <text:p text:style-name="Roman">Ger­bia­mie­ji, Sei­mas su­tei­kė vi­sas ga­li­my­bes pa­trauk­ti žmo­gų bau­džia­mo­jon at­sa­ko­my­bėn, pro­ku­ra­tū­ra tu­ri at­lik­ti sa­vo dar­bą ir ne Sei­mo va­lia vi­sa tai da­ry­ti. Kvie­čiu bal­suo­ti prieš, nes ne Sei­mas tu­ri už­si­im­ti to­kiais da­ly­kais.</text:p>
        <text:p text:style-name="Roman"><text:span text:style-name="T1671">PIRMININKAS.</text:span><text:s/>Dė­ko­ja­me. Ger­bia­mie­ji ko­le­gos, bal­suo­si­me. Pri­ėmi­mo sta­di­ja. Kas pri­ta­ria nu­ta­ri­mo pro­jek­tui, bal­suo­ja už, kas tu­ri ki­to­kią nuo­mo­nę, bal­suo­ja ki­taip.</text:p>
        <text:p text:style-name="Roman"/>
        <text:p text:style-name="Priemimas">Šio nu­ta­ri­mo pri­ėmi­mas</text:p>
        <text:p text:style-name="Roman"><text:s/></text:p>
        <text:p text:style-name="Roman">Už – 70, prieš – 15, su­si­lai­kė 20. Sei­mo nu­ta­ri­mas „Dėl ap­kal­tos Lie­tu­vos Res­pub­li­kos Sei­mo na­rei Ne­rin­gai Venc­kie­nei pra­džios ir krei­pi­mo­si į Lie­tu­vos Res­pub­li­kos Kon­sti­tu­ci­nį Teis­mą“ pri­im­tas. (<text:span text:style-name="T1672">Gon</text:span><text:span text:style-name="T1673">­gas</text:span>)</text:p>
        <text:p text:style-name="Roman">Ger­bia­mie­ji ko­le­gos, kvie­čiu re­pli­kuoti<text:s/>po bal­sa­vi­mo – P. Gy­lys.</text:p>
        <text:soft-page-break/>
        <text:p text:style-name="Roman"><text:span text:style-name="T1674">P. GYLYS</text:span><text:s/><text:span text:style-name="T1675">(</text:span><text:span text:style-name="T1676">DKF</text:span><text:span text:style-name="T1677">)</text:span>. Jei­gu Lie­tu­vos vals­ty­bė tu­rė­tų stip­rius, są­ži­nin­gus ir pro­tin­gus tau­tos at­sto­vus, mes ši­to bal­sa­vi­mo ne­bū­tu­me tu­rė­ję. Bū­tu­me tu­rė­ję ki­tą bal­sa­vi­mą dėl to, kad prie­sai­ką su­lau­žė ge­ne­ra­li­nis pro­ku­ro­ras D. Va­lys, ku­ris Sei­mui ati­da­vė su­fab­ri­kuo­tą me­džia­gą ir jos pa­grin­du Sei­mas bu­vo su­klai­din­tas. Mes šian­dien svars­ty­tu­me klau­si­mą, ko­dėl ne­bu­vo duo­tas vaiz­do įra­šas, ko­dėl bu­vo iš­kar­py­ta. Kaip ir da­bar, iš su­dė­tin­go klau­si­mo pa­da­rė­me iš­kam­šą – lan­kė ar ne­lan­kė žmo­gus po­sė­džių. Ne­lan­kė. Ko­dėl? To­dėl, kad bu­vo re­a­lios grės­mės, ir jas kė­lė mū­sų tei­sė­sau­ga, jas ke­lia po­li­ti­kai, ku­rie su­da­rė po­li­ti­nį kar­te­lį. Tu­riu gal­vo­je kon­ser­va­to­rius, so­cial­de­mok­ra­tus ir li­be­ra­lus. Į is­to­ri­ją įei­si­te, po­nai!<text:s/></text:p>
        <text:p text:style-name="Roman"><text:span text:style-name="T1678">PIRMININKAS.</text:span><text:s/>V. Ma­tu­le­vi­čius.</text:p>
        <text:p text:style-name="Roman"><text:span text:style-name="T1679">V. A. MATULEVIČIUS</text:span><text:s/><text:span text:style-name="T1680">(</text:span><text:span text:style-name="T1681">DKF</text:span><text:span text:style-name="T1682">)</text:span>. Aš tu­riu tik trum­pą re­pli­ką dėl K. Ma­siu­lio žo­džių. Ger­bia­ma­sis Kęs­tu­ti, nie­kas ne­iš­da­vė jo­kių nuo­sta­tų ir prin­ci­pų, be rei­ka­lo jūs čia tai įžvel­gė­te. Aš jums siū­lau spręs­ti ne iš žo­džių, o iš dar­bų, nes mū­sų vi­sų lie­žu­viai ge­rai dir­ba. Ačiū.</text:p>
        <text:p text:style-name="Roman"><text:span text:style-name="T1683">PIRMININKAS.</text:span><text:s/>A. Ku­bi­lius.</text:p>
        <text:p text:style-name="Roman"><text:span text:style-name="T1684">A. KUBILIUS</text:span><text:s/><text:span text:style-name="T1685">(</text:span><text:span text:style-name="T1686">TS-LKDF</text:span><text:span text:style-name="T1687">)</text:span>. Ger­bia­mie­ji ko­le­gos, aš, čia tų aist­rin­gų kal­bų pa­si­klau­sęs, ma­nau, kad ir po­nas A. Sy­sas, pa­si­nau­do­da­mas sa­vo pa­rei­go­mis, ga­lė­tų kreip­tis į Sei­mo In­for­ma­ci­jos ir ana­li­zės sky­rių ir pa­pra­šy­ti, kad Sei­mui bū­tų pa­teik­ta, man at­ro­do, bri­tų pa­tir­tis. Tai ša­lis, tu­rin­ti di­de­lę de­mo­kra­tinę is­to­ri­ją, de­mo­kra­tinę pa­tir­tį, ji, ko ge­ro, ne vie­ną pa­na­šią pro­ble­mą ir anks­čiau yra spren­du­si, ir da­bar ji sa­vo Sta­tu­te tu­ri la­bai pa­pras­tą nuo­sta­tą: jei­gu Vest­mins­te­rio par­la­men­ta­ras ne­lan­ko po­sė­džių 5 kar­tus iš ei­lės, par­la­men­to pir­mi­nin­kas jį at­lei­džia iš pa­rei­gų. Ne ko­kie nors Sei­mo spren­di­mai, ap­kal­tos ir ko­mi­si­jos, tie­siog pir­mi­nin­kas at­lei­džia iš pa­rei­gų. Jei­gu po­nia L. Grau­ži­nie­nė po to su­teik­tų to­kią tei­sę A. Sy­sui, pri­ėmus ati­tin­ka­mai vi­sas rei­ka­lin­gas Kon­sti­tu­ci­jos ir Sta­tu­to pa­tai­sas, ma­nau, vis­kas čia spręs­tų­si la­bai ci­vi­li­zuo­tai ir ra­cio­na­liai.</text:p>
        <text:p text:style-name="Roman"><text:span text:style-name="T1688">PIRMININKAS.</text:span><text:s/>Ger­bia­ma­sis An­driau, ačiū už pa­si­ti­kė­ji­mą. No­rin­čių kal­bė­ti at­si­ran­da vis dau­giau. G. Ste­po­na­vi­čius.</text:p>
        <text:p text:style-name="Roman"><text:span text:style-name="T1689">G. STEPONAVIČIUS</text:span><text:s/><text:span text:style-name="T1690">(</text:span><text:span text:style-name="T1691">LSF</text:span><text:span text:style-name="T1692">)</text:span>. Ačiū, po­ne po­sė­džio pir­mi­nin­ke. Aš tik no­riu pa­pra­šy­ti, kad ma­no bal­sas bū­tų už­fik­suo­tas už, nes ne­spė­jau pa­spaus­ti myg­tu­ko.</text:p>
        <text:p text:style-name="Roman"><text:span text:style-name="T1693">PIRMININKAS.</text:span><text:s/>G. Ste­po­na­vi­čius už. M. Za­s­­čiu­rins­kas.<text:s/></text:p>
        <text:p text:style-name="Roman"><text:span text:style-name="T1694">M. ZASČIURINSKAS</text:span><text:s/><text:span text:style-name="T1695">(</text:span><text:span text:style-name="T1696">DPF</text:span><text:span text:style-name="T1697">)</text:span>. Aš kal­bė­siu la­bai trum­pai. No­riu tik pri­min­ti po­nui A. Ku­bi­liui, kad Lie­tu­vo­je eg­zis­tuo­ja ne An­gli­jos Kon­sti­tu­ci­ja, o Lie­tu­vos Kon­sti­tu­ci­ja. No­rint jū­sų pa­siū­ly­mą re­a­li­zuo­ti, pir­miau­sia rei­kė­tų re­fe­ren­du­mu pa­keis­ti Kon­sti­tu­ci­ją. Gal jūs pa­mir­šo­te, kad Kon­sti­tu­ci­ja Lie­tu­vo­je yra eg­zis­tuo­jan­tis da­ri­nys. Ačiū.</text:p>
        <text:p text:style-name="Roman"><text:span text:style-name="T1698">PIRMININKAS.</text:span><text:s/>Ačiū vi­siems už kal­bas. Kvie­čiu Sei­mo Pir­mi­nin­kę pri­sta­ty­ti ki­tos sa­vai­tės<text:s/><text:soft-page-break/>dar­bo­tvarkę. Ger­bia­mo­ji Lo­re­ta, yra ga­li­my­bė tarp to­kių karš­tų klau­si­mų.<text:s/></text:p>
        <text:p text:style-name="Roman"/>
        <text:p text:style-name="Laikas">16.56 val.</text:p>
        <text:p text:style-name="Roman12"><text:bookmark-start text:name="klausimas6"/>Sa­vai­tės (nuo 2013-12-16) – 2013 m. gruo­džio 17 d. (ant­ra­die­nio) ir 19 d. (ket­vir­ta­die­nio)<text:s/><text:span text:style-name="T1699">po</text:span><text:span text:style-name="T1700">­sė</text:span><text:span text:style-name="T1701">­džių dar</text:span><text:span text:style-name="T1702">­bo</text:span><text:span text:style-name="T1703">­tvarkės pa</text:span><text:span text:style-name="T1704">­tei</text:span><text:span text:style-name="T1705">­ki</text:span><text:span text:style-name="T1706">­mas ir tvir</text:span><text:span text:style-name="T1707">­ti</text:span><text:span text:style-name="T1708">­ni</text:span><text:span text:style-name="T1709">­mas</text:span></text:p>
        <text:p text:style-name="Roman"><text:bookmark-end text:name="klausimas6"/></text:p>
        <text:p text:style-name="Roman"><text:span text:style-name="T1710">L. GRAUŽINIENĖ.</text:span><text:s/>La­bai ačiū. Aš pa­si­steng­siu la­bai grei­tai. Tai yra pas­ku­ti­nė to­kia dar­bin­ga sa­vai­tė. Gruo­džio 17 d. yra la­bai daug svars­ty­mų. No­rė­tų­si, kad jie vyk­tų sklan­džiai, kad ga­lė­tu­me už­baig­ti ir pri­im­ti. Taip pat yra klau­si­mo dėl ly­gių ga­li­my­bių kon­tro­lie­riaus pa­sky­ri­mo pro­jek­tas, kur rei­kia pri­im­ti spren­di­mus, kad žmo­gus ga­lė­tų pra­dė­ti dirb­ti, nes vai­ko tei­sių ap­sau­gos kon­tro­lie­rei la­bai sun­ku ei­ti dve­jas pa­rei­gas, tai yra di­de­lės ap­im­ties dar­bai. Yra ir ki­tų nu­ta­ri­mų.</text:p>
        <text:p text:style-name="Roman">O ket­vir­ta­die­nį, ti­kiuo­si, bus pri­ėmi­mai. Aš jau ma­tau, kad šios die­nos pa­tei­ki­mai ir­gi per­si­kels į ki­tos sa­vai­tės dar­bo­tvarkę. La­bai no­rė­tų­si kon­struk­ty­vaus ki­tos sa­vai­tės dar­bo tam, kad pa­gal Kon­sti­tu­ci­ją ga­lė­tu­me lai­ku baig­ti se­si­ją,<text:s/>23 d. ga­lė­tu­me tai pa­da­ry­ti apie pie­tus ir su­gie­do­ti him­ną. No­rė­tų­si ki­tą sa­vai­tę kon­struk­ty­vaus dar­bo, kad ga­lė­tu­me daug ką pa­da­ry­ti.</text:p>
        <text:p text:style-name="Roman"><text:span text:style-name="T1711">PIRMININKAS.</text:span><text:s/>Ačiū, Pir­mi­nin­ke. Ger­bia­ma­sis Raz­ma, ger­bia­ma­sis Šed­ba­rai, ne­kal­bė­ki­te taip gar­siai ar­ba ei­ki­te šiek tiek to­liau, nes čia toks triukš­mas… Mes jau ga­na il­gai dir­ba­me… (<text:span text:style-name="T1712">Bal</text:span><text:span text:style-name="T1713">­sai sa</text:span><text:span text:style-name="T1714">­lė</text:span><text:span text:style-name="T1715">­je</text:span>) Klau­sia M. Bas­tys.</text:p>
        <text:p text:style-name="Roman"><text:span text:style-name="T1716">M. BASTYS</text:span><text:s/><text:span text:style-name="T1717">(</text:span><text:span text:style-name="T1718">LSDPF</text:span><text:span text:style-name="T1719">)</text:span>. Dė­ko­ju, ger­bia­ma­sis po­sė­džio pir­mi­nin­ke. Ger­bia­mo­ji Sei­mo Pir­mi­nin­ke, yra įsta­ty­mo pro­jek­tas Nr. XIIP-963, tai yra Vals­ty­bės tar­ny­bos įsta­ty­mo 18<text:span text:style-name="T1720">1<text:s/></text:span>straips­nio pa­kei­ti­mo įsta­ty­mo pro­jek­tas. Svars­ty­mo sta­di­ja jau baig­ta, jo­kių gin­čų ne­bu­vo. Ma­nau, bū­tų tiks­lin­ga jį įtrauk­ti ir ki­ta­me po­sė­dy­je bū­tų ga­li­ma pri­im­ti tą įsta­ty­mo pro­jek­tą. Ar bū­tų ga­li­ma jū­sų pa­pra­šy­ti, kad šis įsta­ty­mas bū­tų įra­šy­tas į dar­bo­tvarkę?</text:p>
        <text:p text:style-name="Roman"><text:span text:style-name="T1721">L. GRAUŽINIENĖ.</text:span><text:s/>Mes pa­si­žiū­rė­si­me, jei­gu ko­mi­te­tas yra vis­ką iš­pil­dęs, jei­gu dar liks lai­ko, tik­rai įtrauk­si­me.</text:p>
        <text:p text:style-name="Roman"><text:span text:style-name="T1722">PIRMININKAS.</text:span><text:s/>Klau­sia J. Ole­kas.<text:s/></text:p>
        <text:p text:style-name="Roman"><text:span text:style-name="T1723">J. OLEKAS</text:span><text:s/><text:span text:style-name="T1724">(</text:span><text:span text:style-name="T1725">LSDPF</text:span><text:span text:style-name="T1726">)</text:span>. La­bai ačiū. Ger­bia­mo­ji Pir­mi­nin­ke, pri­tar­da­mas jū­sų pa­teik­tai dar­bo­tvarkei, no­riu pa­klaus­ti du klau­si­mus. Ar mes pir­ma­die­nį dar dirb­si­me, ar 23 d. bus dar­bo die­na?</text:p>
        <text:p text:style-name="Roman"><text:span text:style-name="T1727">L. GRAUŽINIENĖ.</text:span><text:s/>Taip.<text:s/></text:p>
        <text:p text:style-name="Roman"><text:span text:style-name="T1728">J. OLEKAS</text:span><text:s/><text:span text:style-name="T1729">(</text:span><text:span text:style-name="T1730">LSDPF</text:span><text:span text:style-name="T1731">)</text:span>. Ta­da la­bai pra­šy­čiau į ket­vir­ta­die­nio dar­bo­tvarkę įtrauk­ti Žval­gy­bos įsta­ty­mo pa­tai­sas dėl Vy­riau­sy­bi­nių ry­šių cen­tro,<text:s/>jį mes tre­čia­die­nį ap­svars­ty­tu­me ir pa­teik­tu­me. Mes da­bar jau pri­ėmė­me biu­dže­tą ir rei­kia, kad tos įsta­ty­mo da­lys bū­tų pri­im­tos. La­bai ačiū.</text:p>
        <text:p text:style-name="Roman"><text:span text:style-name="T1732">L. GRAUŽINIENĖ.</text:span><text:s/>Ačiū už pa­teik­tą siū­ly­mą. Mes pa­si­steng­si­me, ir jei­gu ne ket­vir­ta­die­nį, tai gal pir­ma­die­nį, nes be ga­lo pla­ti dar­bo­tvarkė. Gal pir­ma­die­nį mes dar ap­tar­tu­me? Kiek aš ži­nau…<text:s/></text:p>
        <text:soft-page-break/>
        <text:p text:style-name="P1733"><text:span text:style-name="T1734">PIRMININKAS.</text:span><text:s/>A. Ne­stec­kis klau­sia.</text:p>
        <text:p text:style-name="P1735"><text:span text:style-name="T1736">L. GRAUŽINIENĖ.</text:span><text:s/>Ge­rai, mes pa­si­tar­si­me, nes tas klau­si­mas pir­ma­die­nį dar bus dis­ku­tuo­jamas.</text:p>
        <text:p text:style-name="P1737"><text:span text:style-name="T1738">A. NESTECKIS</text:span><text:s/><text:span text:style-name="T1739">(</text:span><text:span text:style-name="T1740">LSDPF</text:span><text:span text:style-name="T1741">)</text:span>. Dė­ko­ju po­sė­džio pir­mi­nin­kui. Ger­bia­mo­ji Pir­mi­nin­ke, va­kar kaip tik Eu­ro­pos Ta­ry­ba pa­tvir­ti­no di­rek­ty­vos pa­tai­są dėl<text:s/>drau­di­mo įsta­ty­mo pa­kei­ti­mo. Bu­vo­me pa­tei­kę, rei­kė­tų pri­im­ti įsta­ty­mo pa­tai­są, su­si­ju­sią su ta di­rek­ty­va. Mes esa­me pri­ėmę įsta­ty­mą, ku­ris įsi­ga­lio­ja nuo ki­tų me­tų sau­sio 1 d., o tą di­rek­ty­vą pa­tai­sė, ją va­kar pa­si­ra­šė Ta­ry­ba, kad įsi­ga­lio­tų tas mo­ku­mo įsta­ty­mas nuo 2016 m. Jei­gu mes ne­pri­im­si­me iki 2016 m., ta­da tas įsta­ty­mas ne­ati­tiks di­rek­ty­vos rei­ka­la­vi­mų.<text:s/></text:p>
        <text:p text:style-name="P1742"><text:span text:style-name="T1743">L. GRAUŽINIENĖ.</text:span><text:s/>Ge­rai. Ačiū. Sek­re­to­ria­tas<text:s/><text:span text:style-name="T1744">tur</text:span><text:span text:style-name="T1745">­būt už</text:span><text:span text:style-name="T1746">­fik</text:span><text:span text:style-name="T1747">­sa</text:span><text:span text:style-name="T1748">­vo, mes bū</text:span><text:span text:style-name="T1749">­ti</text:span><text:span text:style-name="T1750">­nai pa</text:span><text:span text:style-name="T1751">­si</text:span><text:span text:style-name="T1752">­žiū</text:span><text:span text:style-name="T1753">­rė</text:span><text:span text:style-name="T1754">­si</text:span><text:span text:style-name="T1755">­me. La</text:span><text:span text:style-name="T1756">­bai<text:s/></text:span>ačiū.</text:p>
        <text:p text:style-name="P1757"><text:span text:style-name="T1758">PIRMININKAS.</text:span><text:s/>Pas­ku­ti­nė klau­sia R. Juk­ne­vi­čie­nė.</text:p>
        <text:p text:style-name="P1759"><text:span text:style-name="T1760">R. JUKNEVIČIENĖ</text:span><text:s/><text:span text:style-name="T1761">(</text:span><text:span text:style-name="T1762">TS-LKDF</text:span><text:span text:style-name="T1763">)</text:span>. Ger­bia­mo­ji Pir­mi­nin­ke, aš no­riu pa­klaus­ti, ar yra ki­tos sa­vai­tės dar­bo­tvarkėje klau­si­mas, dėl ku­rio mes ke­lia­me klau­si­mą kiek­vie­ną ry­tą, tai yra ar bus tę­sia­ma pro­ce­dū­ra dėl V. Us­pas­ki­cho ne­lie­čia­my­bės pa­nai­ki­ni­mo, su­da­rant ko­mi­si­ją taip, kaip rei­ka­lau­ja ga­lio­jan­tys įsta­ty­mai? Jūs aną kar­tą mi­nė­jo­te, tuo­met, kai nu­trū­ko ry­šys tarp mū­sų, kad po biu­dže­to pri­ėmi­mo prieš ši­to klau­si­mo bus grįž­ta. Tai­gi ki­tą sa­vai­tę biu­dže­tas ne­be­bus svars­to­mas, pas­ku­ti­nė sa­vai­tė iki Ka­lė­dų, aš rei­ka­lau­ju, kad ši­tas klau­si­mas bū­tų įtrauk­tas į dar­bo­tvarkę. Gal aš ko nors ne­per­skai­čiau, tai ta­da do­va­no­ki­te.</text:p>
        <text:p text:style-name="P1764"><text:span text:style-name="T1765">L. GRAUŽINIENĖ.</text:span><text:span text:style-name="T1766"><text:s/>La</text:span><text:span text:style-name="T1767">­bai ačiū, ger</text:span><text:span text:style-name="T1768">­bia</text:span><text:span text:style-name="T1769">­mo</text:span><text:span text:style-name="T1770">­ji<text:s/></text:span>Ra­sa, kad jūs gu­la­tės ir ke­lia­tės su mei­le V. Us­pas­ki­chui. Aš tik­rai at­sa­ky­siu la­bai rim­tai. Dėl biu­dže­tų. Dar ne­pri­ėmė­me nei „Sod­ros“, nei svei­ka­tos biu­dže­to. Tai­gi šian­dien dar­bo dar yra la­bai daug.<text:s/></text:p>
        <text:p text:style-name="P1771">Dėl jū­sų klau­si­mo. Tik­rai Sei­mas yra ap­si­spren­dęs, kad tu­ri pa­svars­ty­ti, ir šian­dien vėl bal­sa­vo­me, vėl Sei­mas tą pa­tį… net ne­pri­ta­rė įtrauk­ti. Aš la­bai ti­kiuo­si, kad ry­toj po val­dy­bos po­sė­džio, po ant­ra­die­nio Eti­kos ir pro­ce­dū­rų ko­mi­si­ja, po mū­sų su­si­ti­ki­mo, pra­dės dirb­ti nor­ma­liu rit­mu. Jei­gu ant­ra­die­nį vi­si klau­si­mai bus iš­spręs­ti, aš ne­ma­tau jo­kios pro­ble­mos, su­lau­kus iš­va­dų, at­sa­ky­mų, kad ket­vir­ta­die­nį ar pir­ma­die­nį mes tą klau­si­mą įtrauk­tu­me. Kaip tik bus lai­ko, ga­lės iš­nag­ri­nė­ti, dar rink­si­mės ir tarp se­si­jų. Tai vis­ką ga­li­ma pa­da­ry­ti be pyk­čio, ra­miai, gra­žiai, su šyp­se­na. Ne­ma­nau, kad čia kas nors… vals­ty­bei pats svar­biau­sias klau­si­mas yra dėl tos ko­mi­si­jos. Aš ma­nau, kad svar­bes­nis klau­si­mas yra su­tar­ti dėl fi­nan­si­nių da­ly­kų, dėl klau­si­mų, lie­čian­čių pa­pras­tus Lie­tu­vos žmo­nes.</text:p>
        <text:p text:style-name="P1772"><text:span text:style-name="T1773">PIRMININKAS.</text:span><text:s/>Ačiū, Pir­mi­nin­ke. Ger­bia­mie­ji ko­le­gos, ar ga­li­me? (<text:span text:style-name="T1774">Bal</text:span><text:span text:style-name="T1775">­sai sa</text:span><text:span text:style-name="T1776">­lė</text:span><text:span text:style-name="T1777">­je</text:span>) Dar vie­ną klau­si­mą? J. Po­že­la – per šo­ni­nį.</text:p>
        <text:soft-page-break/>
        <text:p text:style-name="Roman"><text:span text:style-name="T1778">J. POŽELA</text:span><text:s/><text:span text:style-name="T1779">(</text:span><text:span text:style-name="T1780">LSDPF</text:span><text:span text:style-name="T1781">)</text:span>. Aš at­si­pra­šau, pir­mi­nin­ke, ne­spė­jau už­si­re­gist­ruo­ti. Bu­vo pla­nuo­ta ir bu­vo kal­bė­ta, kad gruo­džio 19 d. ga­li­ma pri­im­ti Kū­no kul­tū­ros ir spor­to įsta­ty­mo pa­kei­ti­mą, tai yra su­si­ję su ren­tų mo­kė­ji­mu dviem mū­sų spor­ti­nin­kams. Ko­mi­te­tai pri­ta­ria, tai lie­čia iš prin­ci­po žmo­nių pa­ja­mas. Jei­gu mes nu­kel­tu­me į ko­vą…<text:s/>Gal bū­tų ga­li­ma ten grei­tai jį pa­nag­ri­nė­ti ir net­gi sku­bą pa­da­ry­ti, nes bu­vo pas­ku­ti­nės svars­ty­mo sta­di­jos? Ačiū.</text:p>
        <text:p text:style-name="Roman"><text:span text:style-name="T1782">L. GRAUŽINIENĖ.</text:span><text:s/>Vis­kas pri­klau­so nuo ko­mi­te­tų. Jei­gu ko­mi­te­tai spės su­tvar­ky­ti do­ku­mentus, tik­rai ne­ma­tau pro­ble­mų iš­spręs­ti jū­sų klau­si­mą.</text:p>
        <text:p text:style-name="Roman"><text:span text:style-name="T1783">PIRMININKAS.</text:span><text:s/>G. Ste­po­na­vi­čius.<text:s/></text:p>
        <text:p text:style-name="Roman"><text:span text:style-name="T1784">G. STEPONAVIČIUS</text:span><text:s/><text:span text:style-name="T1785">(</text:span><text:span text:style-name="T1786">LSF</text:span><text:span text:style-name="T1787">)</text:span>. Aš tik la­bai trum­pai no­rė­čiau pa­klaus­ti, kad bū­tų mums vi­siems ir­gi aiš­ku. Ar mes šian­dien dirb­si­me iki per­ga­lin­go ga­lo prie vi­sų klau­si­mų, ku­rie nu­ma­ty­ti, ar kaž­kaip da­lis jų bus per­kel­ta gal­būt po­ten­cia­liai į ati­tin­ka­mai dar li­ku­sius po­sė­džius, kad ga­lė­tu­me ir­gi čia pla­nuo­ti sau ar­ti­miau­siu…</text:p>
        <text:p text:style-name="Roman"><text:span text:style-name="T1788">PIRMININKAS.</text:span><text:s/>No­rė­čiau pri­min­ti, kad dar­bo­tvarkė nu­ma­ty­ta iki 20 va­lan­dos.</text:p>
        <text:p text:style-name="Roman"><text:span text:style-name="T1789">G. STEPONAVIČIUS</text:span><text:s/><text:span text:style-name="T1790">(</text:span><text:span text:style-name="T1791">LSF</text:span><text:span text:style-name="T1792">)</text:span>. Tai ge­rai, bet pagal…</text:p>
        <text:p text:style-name="Roman"><text:span text:style-name="T1793">L. GRAUŽINIENĖ.</text:span><text:s/>La­bai ačiū. Aš ti­kiuo­si, kad vi­si pri­ėmi­mai šian­dien bus at­lik­ti. Jei­gu bus per­kel­ta iš pa­tei­ki­mų kas nors į ki­tą sa­vai­tę, steng­si­mės vis­ką įtrauk­ti. Bet no­rė­tų­si, kad la­bai svar­būs klau­si­mai, ku­riuos pri­va­lo­me su­tvar­ky­ti, bū­tų šian­dien pri­im­ti.</text:p>
        <text:p text:style-name="Roman"><text:span text:style-name="T1794">PIRMININKAS.</text:span><text:s/>Ger­bia­mie­ji ko­le­gos, ne­už­mirš­ki­te, kad pas mus<text:s/>šian­dien dar<text:s/>yra tei­sė­jai, ten bus dar slap­tas bal­sa­vi­mas. Tai dar bus per­trau­kos, nes rei­kės iš­duo­ti biu­le­te­nius.</text:p>
        <text:p text:style-name="Roman">Ar ga­li­me ben­dru su­ta­ri­mu pri­tar­ti Pir­mi­nin­kės pa­teik­tai ki­tos sa­vai­tės dar­bo­tvarkei? (<text:span text:style-name="T1795">Bal</text:span><text:span text:style-name="T1796">­sai sa</text:span><text:span text:style-name="T1797">­lė</text:span><text:span text:style-name="T1798">­je</text:span>) Ačiū.</text:p>
        <text:p text:style-name="Roman">Ger­bia­mie­ji ko­le­gos, pas­ku­ti­nis ry­ti­nės dar­bo­tvarkės klau­si­mas. At­krei­piu dė­me­sį, ry­ti­nės! Mes vė­luo­ja­me dau­giau kaip ke­tu­rias va­lan­das.<text:s/></text:p>
        <text:p text:style-name="Roman"/>
        <text:p text:style-name="Laikas">17.05 val.</text:p>
        <text:p text:style-name="Roman12"><text:bookmark-start text:name="klausimas7"/>Vals­ty­bės įmo­nės Ig­na­li­nos ato­mi­nės elek­tri­nės eks­plo­a­ta­vi­mo nu­trau­ki­mo fon­do įsta­ty­mo 2, 3, 4 ir 5 straips­nių pa­kei­ti­mo įsta­ty­mo pro­jek­tas<text:s/><text:span text:style-name="T1799">Nr. XIIP-</text:span>1287 (<text:span text:style-name="T1800">pa</text:span><text:span text:style-name="T1801">­tei</text:span><text:span text:style-name="T1802">­ki</text:span><text:span text:style-name="T1803">­mas</text:span>)</text:p>
        <text:p text:style-name="Roman"><text:bookmark-end text:name="klausimas7"/></text:p>
        <text:p text:style-name="Roman">Vals­ty­bės įmo­nės Ig­na­li­nos ato­mi­nės elek­tri­nės eks­plo­a­ta­vi­mo nu­trau­ki­mo fon­do įsta­ty­mo kai ku­rių straips­nių pa­kei­ti­mo įsta­ty­mo pro­jek­tas<text:s/><text:span text:style-name="T1804">Nr. XIIP-</text:span>1287. Pra­ne­šė­ja yra vi­ce­mi­nist­rė Ž. Juo­d­kie­nė. Kvie­čiu į tri­bū­ną.</text:p>
        <text:p text:style-name="Roman">Dėl ve­di­mo tvar­kos – D. Tei­šers­ky­tė.</text:p>
        <text:p text:style-name="Roman"><text:span text:style-name="T1805">D. TEIŠERSKYTĖ</text:span><text:s/><text:span text:style-name="T1806">(</text:span><text:span text:style-name="T1807">LSF</text:span><text:span text:style-name="T1808">)</text:span>. La­bai no­riu pa­pra­šy­ti ko­le­gų ir jū­sų, ger­bia­ma­sis po­sė­džio pir­mi­nin­ke, kad klau­si­mą – pro­jek­tą Nr. XIIP-1113(3), su­si­ju­sį su vals­ty­bi­nė­mis pen­si­jo­mis, bū­tų ga­li­ma<text:s/><text:soft-page-break/>per­kel­ti anks­čiau, nes bal­ko­ne sė­di dau­gia­vai­kės mo­ti­nos, su­va­žia­vu­sios iš vi­sos Lie­tu­vos, ir joms grįž­ti bus ga­na vė­lu,<text:s/>kol mes iki to klau­si­mo at­eisi­me.</text:p>
        <text:p text:style-name="Roman"><text:span text:style-name="T1809">PIRMININKAS.</text:span><text:s/>Ge­rai, kai už­baig­si­me ši­tą klau­si­mą, ta­da Sei­mas nu­spręs. Čia Sei­mo va­lia. I. Šiau­lie­nė.</text:p>
        <text:p text:style-name="Roman"><text:span text:style-name="T1810">I. ŠIAULIENĖ</text:span><text:s/><text:span text:style-name="T1811">(</text:span><text:span text:style-name="T1812">LSDPF</text:span><text:span text:style-name="T1813">)</text:span>. Ačiū, ger­bia­ma­sis po­sė­džio pir­mi­nin­ke. Bet mes, ry­tą tvir­tin­da­mi dar­bo­tvarkę, bal­sa­vo­me dėl 1-6 klau­si­mo. Lyg ir iš­brauk­tas iš dar­bo­tvarkės šian­dien? (<text:span text:style-name="T1814">Bal</text:span><text:span text:style-name="T1815">­sai sa</text:span><text:span text:style-name="T1816">­lė</text:span><text:span text:style-name="T1817">­je</text:span>)<text:s/></text:p>
        <text:p text:style-name="Roman"><text:span text:style-name="T1818">PIRMININKAS.</text:span><text:s/>Pra­šau. Aš ne­iš­gir­dau.</text:p>
        <text:p text:style-name="Roman"><text:span text:style-name="T1819">I. ŠIAULIENĖ</text:span><text:s/><text:span text:style-name="T1820">(</text:span><text:span text:style-name="T1821">LSDPF</text:span><text:span text:style-name="T1822">)</text:span>. Mes bal­sa­vo­me šian­dien<text:span text:style-name="T1823"><text:s/>ry</text:span><text:span text:style-name="T1824">­te, tvir</text:span><text:span text:style-name="T1825">­tin</text:span><text:span text:style-name="T1826">­da</text:span><text:span text:style-name="T1827">­mi dar</text:span><text:span text:style-name="T1828">­bo</text:span><text:span text:style-name="T1829">­tvarkę. Bu</text:span><text:span text:style-name="T1830">­vo siū</text:span><text:span text:style-name="T1831">­ly</text:span><text:span text:style-name="T1832">­mas<text:s/></text:span>iš­brauk­ti ir nu­bal­sa­vo­me, kad ne­bū­tų šios die­nos dar­bo­tvarkėje ši­to klau­si­mo, kad ne­vyk­tų pa­tei­kimas.</text:p>
        <text:p text:style-name="Roman"><text:span text:style-name="T1833">PIRMININKAS.</text:span><text:s/>Ne­bu­vo. Šian­dien ne­bu­vo dėl to bal­suo­ta. Čia bu­vo ant­ra­die­nį iš­brauk­ta, šian­dien ne­bu­vo bal­suo­ta, to­dėl yra pa­tei­ki­mas.</text:p>
        <text:p text:style-name="P1834">Ger­bia­mo­ji vi­ce­mi­nist­re, pra­šom. Jums žo­dis.</text:p>
        <text:p text:style-name="Roman"><text:span text:style-name="T1835">Ž. JUODKIENĖ.</text:span><text:s/>Ger­bia­ma­sis pir­mi­nin­ke, ger­bia­mie­ji Sei­mo na­riai, ačiū už su­teik­tą žo­dį. Šiuo įsta­ty­mo pro­jek­tu sie­kia­ma įtvir­tin­ti ke­tu­rias la­bai svar­bias nuo­sta­tas.<text:s/></text:p>
        <text:p text:style-name="Roman">Vi­sų pir­ma nu­ma­to­ma pa­pil­dy­ti Ig­na­li­nos ato­mi­nės elek­tri­nės eks­plo­a­ta­vi­mo nu­trau­ki­mo fon­dą lė­šo­mis, gau­to­mis už Ig­na­li­nos ato­mi­nės elek­tri­nės par­duo­tą tur­tą. Prie­šin­gu at­ve­ju to­kia ga­li­my­bė at­si­ras tik 2018–2019 m., kai Ig­na­li­nos ato­mi­nei elek­tri­nei bus iš­duo­ta eks­plo­a­ta­vi­mo nu­trau­ki­mo li­cen­ci­ja. Ta­čiau jau 2014 m. fon­das bus tuš­čias, o Lie­tu­va yra įsi­pa­rei­go­ju­si skir­ti nuo­sa­vų lė­šų Ig­na­li­nos ato­mi­nės elek­tri­nės vyk­do­mai veik­lai fi­nan­suo­ti: tiek eks­plo­a­ta­vi­mo nu­trau­ki­mo pro­ce­sui ap­skri­tai, tiek 2014–2020 m. fi­nan­si­nei per­spek­ty­vai. Be to, mes tu­ri­me ži­no­ti, kad dėl Eu­ro­pos Są­jun­gos pa­ra­mos ga­li­me bū­ti tik­ri tik­tai iki 2020 m. Taip pat ne vi­sos Ig­na­li­nos ato­mi­nės elek­tri­nės už­da­ry­mo bei iš­lai­ky­mo veik­los yra fi­nan­suo­ja­mos iš Eu­ro­pos Są­jun­gos lė­šų. Ne­ma­ža da­lis yra fi­nan­suo­ja­ma iš šio fon­do. To­dėl nu­ma­to­ma, kad lė­šos, ku­rios bus gau­tos už Ig­na­li­nos ato­mi­nės elek­tri­nės par­duo­tą tur­tą, bū­tų skir­tos tik Ig­na­li­nos ato­mi­nės elek­tri­nės vyk­do­moms prie­mo­nėms fi­nan­suo­ti ir fon­dui ad­mi­nist­ruo­ti.<text:s/></text:p>
        <text:p text:style-name="Roman">An­tra, siū­lo­ma op­ti­mi­zuo­ti fon­do ad­mi­nist­ra­vi­mo veik­lą ir tau­py­ti šiam tiks­lui ski­ria­mas lė­šas, tai yra fon­do ad­mi­nist­ra­vi­mas bū­tų pa­ve­da­mas vie­nam vie­toj šiuo me­tu esa­mų dvie­jų ad­mi­nist­ra­to­rių, t. y. vals­ty­bės įmo­nei Ener­ge­ti­kos agen­tū­rai. At­krei­piu dė­me­sį, kad Ener­ge­ti­kos agen­tū­ra jau iki šiol ad­mi­nist­ruo­ja ir ad­mi­nist­ra­vo apie 70 % fon­do lė­šų, bū­tent Ig­na­li­nos ato­mi­nės elek­tri­nės vyk­do­mas prie­mo­nes bei pro­jek­tus, ku­riems ir nu­ma­ty­ta skir­ti pri­ori­te­tą at­ei­ty­je.</text:p>
        <text:p text:style-name="Roman">To­liau. At­si­žvel­giant į fak­ti­nę fon­do si­tu­a­ci­ją, ypač si­tu­a­ci­ją su lė­šo­mis, kon­kre­čiau api­brė­žia­mos so­cia­li­nės prie­mo­nės, ku­rios ga­li bū­ti fi­<text:soft-page-break/>nan­suo­ja­mos fon­do lė­šo­mis, tai yra elek­tros ener­gi­jos leng­va­ta Ig­na­li­nos ato­mi­nės elek­tri­nės re­gio­no gy­ven­to­jams ir pa­pil­do­mos iš­ei­ti­nės iš­mo­kos at­lei­džia­miems iš ato­mi­nės elek­tri­nės dar­buo­to­jams 2014 m. Taip bū­tų ra­cio­na­liau nau­do­ja­mos fon­do lė­šos. Ir ga­liau­siai at­si­sa­ko­ma ne­be­ak­tu­a­lių įsta­ty­mo nuo­sta­tų, su­si­ju­sių su elek­tros ener­gi­jos ga­my­ba Ig­na­li­nos ato­mi­nė­je elek­tri­nė­je, ku­ri ir šiaip jau ne­be­vyk­do elek­tros ener­gi­jos ga­my­bos.</text:p>
        <text:p text:style-name="Roman">Pra­šo­me pri­tar­ti šiam įsta­ty­mo pro­jek­tui ir svars­ty­ti jį kar­tu su pa­to­bu­lin­tu 2014 m.<text:s/>vals­ty­bės ir sa­vi­val­dy­bių biu­dže­tų fi­nan­si­nių ro­dik­lių pa­tvir­ti­ni­mo įsta­ty­mo pro­jek­tu. Tam, kad fon­das bū­tų pil­do­mas pa­ja­mo­mis jau 2014 m., t. y. pa­ja­mo­mis, gau­to­mis už ato­mi­nės elek­tri­nės par­duo­tą tur­tą, tei­kia­mas įsta­ty­mo pro­jek­tas tu­ri bū­ti pri­im­tas kar­tu su 2014 m. biu­dže­to įsta­ty­mo pro­jek­tu. 2014 m. fon­do lė­šų są­ma­tos pro­jek­te, ku­ris bus pa­tvir­tin­tas Vals­ty­bės ir sa­vi­val­dy­bių biu­dže­tų fi­nan­si­nių ro­dik­lių pa­tvir­ti­ni­mo įsta­ty­mu, šia­me pro­jek­te jau yra nu­ma­ty­ta 4 mln. lė­šų pa­ja­mų iš Ig­na­li­nos ato­mi­nės elek­tri­nės par­duo­to tur­to. Ačiū už dė­me­sį.<text:s/></text:p>
        <text:p text:style-name="Roman"><text:span text:style-name="T1836">PIRMININKAS.</text:span><text:s/>Dė­ko­ja­me, vi­ce­mi­nist­re. Jū­sų no­ri pa­klaus­ti pen­ki Sei­mo na­riai. Bet aš no­rė­čiau pra­neš­ti Sei­mo na­riams ir at­si­pra­šy­ti at­vy­ku­sių mū­sų gar­bių sve­čių, kaip man pra­ne­šė Sek­re­to­ria­tas, Vy­riau­sy­bė iki šiol ne­pa­tei­kė iš­va­dos, pa­ža­dė­jo tik ket­vir­ta­die­nį, to­dėl ši­tas klau­si­mas bus ne­svars­to­mas šian­dien, nes nė­ra Vy­riau­sy­bės… Mes pra­šė­me Vy­riau­sy­bės spren­di­mo, iš­va­dos dėl to įsta­ty­mo ir jis iki šiol ne­gau­tas. Kaip man pra­ne­šė Sek­re­to­ria­tas, jis yra mi­nis­te­ri­jo­je, ir Vy­riau­sy­bė pa­ža­dė­jo tik ket­vir­ta­die­nį. Ket­vir­ta­die­nį. To­dėl svars­ty­si­me ket­vir­ta­die­nį, bet aš ma­nau, kad mie­los mo­te­rys pa­ma­tė, kaip dir­ba Sei­mas, ir­gi bu­vo nau­din­gas pro­ce­sas.</text:p>
        <text:p text:style-name="Roman">Ge­rai. Pra­šom. Ne­rė­ki­te vi­si iš kar­to, po vie­ną, tai ta­da mes iš­sprę­si­me. Per šo­ni­nį mik­ro­fo­ną – D. Jan­kaus­kas.</text:p>
        <text:p text:style-name="Roman"><text:span text:style-name="T1837">D. JANKAUSKAS</text:span><text:s/><text:span text:style-name="T1838">(</text:span><text:span text:style-name="T1839">TS-LKDF</text:span><text:span text:style-name="T1840">)</text:span>. Taip. No­rė­jau pa­si­tei­rau­ti, ger­bia­ma­sis po­sė­džio pir­mi­nin­ke, ar tvir­ti­nant šios die­nos dar­bo­tvarkę ne­bu­vo aiš­ku dėl Vy­riau­sy­bės iš­va­dos?</text:p>
        <text:p text:style-name="Roman"><text:span text:style-name="T1841">PIRMININKAS.</text:span><text:s/>Ne­bu­vo. Jei­gu jūs pa­si­žiū­rė­si­te, dar­bo­tvarkėje pa­ra­šy­ta: „Lau­kia­ma Vy­riau­sy­bės iš­va­da.“ D. Tei­šers­ky­tė.</text:p>
        <text:p text:style-name="Roman"><text:span text:style-name="T1842">D. TEIŠERSKYTĖ</text:span><text:s/><text:span text:style-name="T1843">(</text:span><text:span text:style-name="T1844">LSF</text:span><text:span text:style-name="T1845">)</text:span>. No­riu at­si­pra­šy­ti ma­mų, sė­din­čių bal­ko­ne, kad mes taip ir ne­iš­mo­ko­me gerb­ti mo­ti­nys­tės ir ap­skri­tai Lie­tu­vos pi­lie­čių. La­bai skau­du ir la­bai gai­la, tik­rai la­bai nuo­šir­džiai jū­sų at­si­pra­šau vi­sų mū­sų var­du.</text:p>
        <text:p text:style-name="Roman"><text:span text:style-name="T1846">PIRMININKAS.</text:span><text:s/>Ge­rai. Ger­bia­mo­ji vi­ce­mi­nist­re, jū­sų klau­sia A. Dumb­ra­va.</text:p>
        <text:p text:style-name="Roman"><text:span text:style-name="T1847">A. DUMBRAVA</text:span><text:s/><text:span text:style-name="T1848">(</text:span><text:span text:style-name="T1849">TTF</text:span><text:span text:style-name="T1850">)</text:span>. Ger­bia­mo­ji vi­ce­mi­nist­re, jūs pa­sa­kė­te, kad at­si­ras ga­li­my­bė pa­pil­dy­ti fon­dą lė­šo­mis už par­duo­tą tur­tą. Tai aš no­riu pa­sa­ky­ti, kad to­kia ga­li­my­bė bu­vo ir iki šio lai­ko, jūs tik­tai tru­pu­tį pa­kei­čia­te ke­lis žo­džius.<text:s/></text:p>
        <text:soft-page-break/>
        <text:p text:style-name="Roman">Ki­tas da­ly­kas. Jūs sa­ko­te svars­ty­ti kar­tu su biu­dže­tu. Biu­dže­tas jau šian­dien mū­sų yra pri­im­tas ir yra nu­ma­ty­ta fon­do są­ma­ta, ku­rią šian­dien Sei­mas 9 prie­dė­liu pa­tvir­ti­no. Tai kad bū­tų bū­dų, kad jūs bū­tu­mė­te siū­ly­mus tei­kę anks­čiau, iki biu­dže­to, tai aš su­pran­tu, ta­da bū­tų ko­re­guo­ja­mas tas biu­dže­tas, bet da­bar jau biu­dže­tas pa­tvir­tin­tas.<text:s/></text:p>
        <text:p text:style-name="Roman">Ir gal­būt vie­nas toks klau­si­mas iš es­mi­nių. Vis dėl­to aš ma­nau, kad mi­nis­te­ri­ja, pri­im­da­ma to­kius spren­di­mus ar­ba siū­ly­da­ma Sei­mui to­kius spren­di­mus, vis dėl­to tu­rė­tų pa­de­rin­ti su re­gio­nu, su re­gio­no val­džia, pa­de­rin­ti su Re­gio­no plėt­ros agen­tū­ra ir pri­im­ti ati­tin­ka­mus spren­di­mus. Da­bar gi vi­so<text:s/>to<text:s/>ne­bu­vo da­ro­ma. Tai sa­ky­ki­te, ar at­ei­ty­je mes vis dėl­to ga­lė­si­me su­si­tik­ti, drau­gau­ti, kal­bė­ti apie tuos ak­tu­a­lius klau­si­mus, ar spren­di­mus pri­ims tik­tai vie­na mi­nis­te­ri­ja ir ma­nys, kad ji yra ne­klys­tan­ti? Ačiū.</text:p>
        <text:p text:style-name="Roman"><text:span text:style-name="T1851">Ž. JUODKIENĖ.</text:span><text:s/>Ačiū už klau­si­mą. Pir­miau­sia pra­dė­siu dėl eks­plo­a­ta­vi­mo, dėl Ig­na­li­nos ato­mi­nės elek­tri­nės tur­to. Kaip ir mi­nė­jau pri­sta­ty­da­ma šį pro­jek­tą, yra at­lie­ka­mas la­bai svar­bus pa­kei­ti­mas. Jei­gu jūs pa­ste­bė­jo­te, anks­čiau ga­lio­ju­sia­me įsta­ty­mo pro­jek­te yra sa­ko­ma, kad už eks­plo­a­ta­vi­mo nu­trau­ki­mo me­tu re­a­li­zuo­tą par­duo­da­mą tur­tą, ta­čiau Ig­na­li­nos ato­mi­nė elek­tri­nė šiuo me­tu ne­vyk­do eks­plo­a­ta­vi­mo nu­trau­ki­mo. Tam, kad jį ga­lė­tų vyk­dy­ti, rei­ka­lin­ga eks­plo­a­ta­vi­mo nu­trau­ki­mo li­cen­ci­ja. To­kia li­cen­ci­ja ga­lė­tų bū­ti gau­ta tik­tai 2018–2019 m., t. y. kai pa­nau­do­tas bran­duo­li­nis ku­ras bus pa­tal­pin­tas į ra­dio­ak­ty­vių at­lie­kų sau­gyk­lą. Šiuo mo­men­tu Ig­na­li­nos ato­mi­nė elek­tri­nė vyk­do eks­plo­a­ta­vi­mo už­bai­gia­muo­sius dar­bus. To­dėl tam, kad jau da­bar pra­dė­tu­me pil­dy­ti fon­dą lė­šo­mis, mes nu­ma­to­me, kad tie­siog už par­duo­tą elek­tri­nės tur­tą, ne­nau­do­ja­mą elek­tri­nės tur­tą, bet ne už eks­plo­a­ta­vi­mo nu­trau­ki­mo me­tu. Nes prie­šin­gu at­ve­ju mes tu­rė­si­me lauk­ti 2018–2019 m., o tai reiš­kia, kad jau nuo 2014 m. mes ne­be­ga­lė­si­me vyk­dy­ti sa­vo įsi­pa­rei­go­ji­mų Eu­ro­pos Są­jun­gai dėl Ig­na­li­nos ato­mi­nės elek­tri­nės veik­los ko­fi­nan­sa­vi­mo nuo­sa­vo­mis lė­šo­mis.<text:s/></text:p>
        <text:p text:style-name="Roman">Dėl pro­jek­to de­ri­ni­mo. Tai nė­ra Ener­ge­ti­kos mi­nis­te­ri­jos pro­jek­tas, tai yra Vy­riau­sy­bės tei­kia­mas pro­jek­tas, ir šis pro­jek­tas bu­vo de­ri­na­mas Vy­riau­sy­bės reg­la­men­to nu­sta­ty­ta tvar­ka.<text:s/></text:p>
        <text:p text:style-name="Roman"><text:span text:style-name="T1852">PIRMININKAS.</text:span><text:s/>Klau­sia M. Pet­raus­kie­nė.</text:p>
        <text:p text:style-name="Roman"><text:span text:style-name="T1853">M. PETRAUSKIENĖ</text:span><text:s/><text:span text:style-name="T1854">(</text:span><text:span text:style-name="T1855">LSDPF</text:span><text:span text:style-name="T1856">)</text:span>. Ačiū, po­sė­džio pir­mi­nin­ke. Aš vis dėl­to no­riu pa­klaus­ti, ko­dėl vie­šo­ji įstai­ga Ig­na­li­nos ato­mi­nės elek­tri­nės re­gio­no plėt­ros agen­tū­ra, kur dir­ba žmo­nės, ten vie­to­je dir­ba, yra cen­tra­li­zuo­ja­ma, vis­kas per­ke­lia­ma į Vil­nių? Na, iš tik­rų­jų, ar yra iš­klau­sy­ti tie žmo­nės,<text:s/><text:span text:style-name="T1857">tų žmo</text:span><text:span text:style-name="T1858">­nių ar</text:span><text:span text:style-name="T1859">­gu</text:span><text:span text:style-name="T1860">­men</text:span><text:span text:style-name="T1861">­tai, ar ap</text:span><text:span text:style-name="T1862">­tar</text:span><text:span text:style-name="T1863">­ta? No</text:span><text:span text:style-name="T1864">­rė</text:span><text:span text:style-name="T1865">­čiau iš</text:span><text:span text:style-name="T1866">­girs</text:span><text:span text:style-name="T1867">­ti.</text:span></text:p>
        <text:p text:style-name="Roman"><text:span text:style-name="T1868">Ž. JUODKIENĖ.</text:span><text:s/>Agen­tū­ra bu­vo įsteig­ta 2002 m. Šios agen­tū­ros stei­gė­jos ir da­li­ni­nin­kės yra trys sa­vi­val­dy­bės ir Ūkio mi­nis­te­ri­ja. Tai yra tik… Fon­do ad­mi­nist­ra­vi­mas yra tik vie­na iš šios agen­tū­ros funk­ci­jų, to­dėl mes, na, aš bent jau as­<text:soft-page-break/>me­niš­kai tik­rai ne­ma­tau prie­žas­čių, ko­dėl pra­ra­du­si vie­ną funk­ci­ją ši agen­tū­ra ne­tu­rė­tų tęs­ti to­liau sa­vo dar­bo ir to­liau at­lik­ti da­li­nin­kams rei­ka­lin­gų funk­ci­jų ir veik­lų.<text:s/></text:p>
        <text:p text:style-name="Roman"><text:span text:style-name="T1869">PIRMININKAS.</text:span><text:s/>Klau­sia A. Dum­čius.<text:s/></text:p>
        <text:p text:style-name="Roman"><text:span text:style-name="T1870">A. DUMČIUS</text:span><text:s/><text:span text:style-name="T1871">(</text:span><text:span text:style-name="T1872">TS-LKDF</text:span><text:span text:style-name="T1873">)</text:span>. Dė­kui, pir­mi­nin­ke. Vi­ce­mi­nist­re, no­riu jū­sų dė­me­sį nu­kreip­ti į įsta­ty­mo pro­jek­to tiks­lą ir už­da­vi­nius čia aiš­ki­na­ma­ja­me raš­te. Štai ci­tuo­ju, kad už gau­tas lė­šas už par­duo­tą tur­tą, už jas siek­ti ra­cio­na­les­nio fon­do lė­šų nau­do­ji­mo, de­ta­li­zuo­jant so­cia­li­nes prie­mo­nes re­gio­ne. Tai ką, jos bus nau­do­ja­mos plės­ti įvai­rioms so­cia­li­nėms prie­mo­nėms, taip? Nes aš, ma­tot, esu vi­zi­ta­vęs tą kraš­tą, ta­da lė­šos bu­vo nau­do­ja­mos dėl nu­trau­ki­mo, bu­vo gau­tos iš Eu­ro­pos Są­jun­gos. Pri­sta­ty­ta kor­pu­sų, li­go­ni­nių kor­pu­sų, ku­rie ne­tu­ri li­go­nių, tuš­ti kor­pu­sai, ir dar dau­giau, dar dau­giau. Jūs ži­no­te, kiek lė­šų din­go kaip nie­kur nie­ko, at­siųs­tų nu­trauk­ti, ir šian­dien nie­kas ne­ga­li įro­dy­ti kur. Ar čia ir­gi pa­na­šiai bus da­ro­ma?</text:p>
        <text:p text:style-name="Roman"><text:span text:style-name="T1874">Ž. JUODKIENĖ.</text:span><text:s/>Nu­trau­ki­mui vi­sos Eu­ro­pos Są­jun­gos skir­tų lė­šų ne­din­go nė vie­nas eu­ras, nes yra griež­ta kon­tro­lė. Da­bar dėl to, kad lė­šos, ku­rios bus skir­tos iš Ig­na­li­nos ato­mi­nės elek­tri­nės par­duo­to tur­to, tai jos bus skir­tos kon­kre­čiai Ig­na­li­nos ato­mi­nės elek­tri­nės veik­lai, sau­giai to­liau už­da­ry­ti Ig­na­li­nos ato­mi­nę elek­tri­nę ir vyk­dy­ti te­ch­ni­nius Ig­na­li­nos ato­mi­nės elek­tri­nės pro­jek­tus.<text:s/></text:p>
        <text:p text:style-name="Roman">So­cia­li­niams pro­jek­tams la­bai kon­kre­čiai įsta­ty­mo pro­jek­tu api­brė­žia­ma. Ka­dan­gi, kaip jau mi­nė­jau, jau 2014 m. fon­do lė­šų ne­be­lie­ka, o mū­sų įsi­pa­rei­go­ji­mai yra ži­no­mi, t. y. įneš­ti sa­vo lė­šų į Ig­na­li­nos ato­mi­nės elek­tri­nės eks­plo­a­ta­vi­mo nu­trau­ki­mo pro­ce­są, tai iš šio fon­do li­ku­čio bus fi­nan­suo­ja­mos tiks­li­nės so­cia­li­nės prie­mo­nės, t. y. elek­tros ener­gi­jos kai­nos ta­ri­fo leng­va­ta Ig­na­li­nos ato­mi­nės elek­tri­nės re­gio­no gy­ven­to­jams ir iš­ei­ti­nės kom­pen­sa­ci­jos at­lei­džia­miems iš ato­mi­nės elek­tri­nės dar­buo­to­jams 2014 m. Nuo 2015 m. fon­de ne­be­lie­ka lė­šų šioms prie­mo­nėms fi­nan­suo­ti ir jos ga­lė­tų bū­ti fi­nan­suo­ja­mos iš ki­tų nei fon­das šal­ti­nių.</text:p>
        <text:p text:style-name="Roman"><text:span text:style-name="T1875">PIRMININKAS.</text:span><text:s/>K. Dauk­šys klau­sia.<text:s/></text:p>
        <text:p text:style-name="Roman"><text:span text:style-name="T1876">K. DAUKŠYS</text:span><text:s/><text:span text:style-name="T1877">(</text:span><text:span text:style-name="T1878">DPF</text:span><text:span text:style-name="T1879">)</text:span>. Ačiū, ger­bia­ma­sis po­sė­džio pir­mi­nin­ke. Ger­bia­mo­ji vi­ce­mi­nist­re, klau­si­mas ma­no toks. Ar jūs pa­tvir­ti­na­te, kad ne­pai­sant to, jog iš agen­tū­ros bus pa­im­ta vie­na funk­ci­ja, t. y. pi­ni­gų, ji vis tiek liks, ir jūs, kaip da­li­nin­kė, lik­si­te agen­tū­ro­je, tie žmo­nės ne­bus at­leis­ti iš dar­bo? Re­gio­ni­nės agen­tū­ros.<text:s/></text:p>
        <text:p text:style-name="Roman">Ir ant­ras da­ly­kas. Ar ne­pri­ėmus ši­to įsta­ty­mo iš tik­rų­jų ne­be­liks pi­ni­gų pa­čia­me fon­de, nes ne­bus iš kur jų pa­im­ti, ka­dan­gi ne­ga­lė­si­me skir­ti iš elek­tri­nės pri­va­ti­zuo­to tur­to?</text:p>
        <text:p text:style-name="Roman"><text:span text:style-name="T1880">Ž. JUODKIENĖ.</text:span><text:s/>Fon­de, ne­pri­ėmus šio įsta­ty­mo, pi­ni­gų ne­be­lie­ka, pi­ni­gų lie­ka ly­giai nu­lis, t. y. mes ne­be­ga­li­me vyk­dy­ti sa­vo įsi­pa­rei­go­ji­mų Ig­na­li­nos ato­mi­nės elek­tri­nės tech­ni­niams pro­jek­tams fi­nan­suo­ti. Nuo­lat su­lau­kia­me pa­sta­bų ir sig­<text:soft-page-break/>na­lų iš Eu­ro­pos Ko­mi­si­jos, kad mes ski­ria­me ne­pa­kan­ka­mai dė­me­sio ir ne­pa­kan­ka­mai fi­nan­sa­vi­mo bū­tent eks­plo­a­ta­vi­mo nu­trau­ki­mui ir ski­ria­me per­ne­lyg daug dė­me­sio iš šio fon­do so­cia­li­nėms reik­mėms.<text:s/></text:p>
        <text:p text:style-name="Roman">Dėl agen­tū­ros. Tai Ener­ge­ti­kos mi­nis­te­ri­ja nė­ra šios agen­tū­ros da­li­ni­nin­kė. Da­li­nin­kės yra trys sa­vi­val­dy­bės ir pri­klau­so nuo šių sa­vi­val­dy­bių spren­di­mo, ar agen­tū­ra to­liau tęs veik­lą, ar­ba jos veik­la bus, sa­ky­ki­me, ko­re­guo­ja­ma, re­or­ga­ni­zuo­ja­ma.<text:s/></text:p>
        <text:p text:style-name="Roman"><text:span text:style-name="T1881">PIRMININKAS.</text:span><text:s/>Ger­bia­mie­ji vy­rai, tie­siai prie­šais ma­ne, Pet­rai, Ar­tū­rai, aš la­bai pra­šau jū­sų, na, ne­da­ry­ki­te tur­gaus ten to­kio, gerb­ki­te vi­ce­mi­nist­rę, ji aiš­ki­na jums, o jūs ten anek­do­tus pa­sa­ko­ja­te. Pas­ku­ti­nis klau­sia R. Kup­čins­kas. (<text:span text:style-name="T1882">Bal</text:span><text:span text:style-name="T1883">­sai sa</text:span><text:span text:style-name="T1884">­lė</text:span><text:span text:style-name="T1885">­je: „Strei</text:span><text:span text:style-name="T1886">­kuo</text:span><text:span text:style-name="T1887">­ja.“</text:span>)<text:s/></text:p>
        <text:p text:style-name="Roman"><text:span text:style-name="T1888">R. KUPČINSKAS</text:span><text:s/><text:span text:style-name="T1889">(</text:span><text:span text:style-name="T1890">TS-LKDF</text:span><text:span text:style-name="T1891">)</text:span>. Ger­bia­mo­ji pra­ne­šė­ja, jūs ne­se­niai pa­mi­nė­jo­te, kad tik­rai sen­ka lė­šos šia­me elek­tri­nės eks­plo­a­ta­vi­mo nu­trau­ki­mo fon­de. Da­bar no­rė­čiau pa­klaus­ti. Kaip daž­nai bu­vo da­ro­mas tų lė­šų ir to fon­do veik­los au­di­ta­vi­mas ir ko­kios pas­ku­ti­nės iš­va­dos, bent pre­li­mi­na­rios, dėl šio fon­do lė­šų nau­do­ji­mo? Ačiū.</text:p>
        <text:p text:style-name="Roman"><text:span text:style-name="T1892">Ž. JUODKIENĖ.</text:span><text:s/>Fon­do lė­šų nau­do­ji­mas au­di­tuo­ja­mas kas­met. Au­di­tą at­lie­ka Vals­ty­bės kon­tro­lė, ir vi­sos iš­va­dos bu­vo be­są­ly­gi­nės – fon­do lė­šos nau­do­ja­mos pa­gal pa­skir­tį ir tei­sė­tai.</text:p>
        <text:p text:style-name="Roman"><text:span text:style-name="T1893">PIRMININKAS.</text:span><text:s/>Ačiū. Jūs at­sa­kė­te į vi­sus do­mi­nan­čius klau­si­mus. Už ši­tą įsta­ty­mą no­ri kal­bė­ti K. Dauk­šys.</text:p>
        <text:p text:style-name="Roman"><text:span text:style-name="T1894">K. DAUKŠYS</text:span><text:s/><text:span text:style-name="T1895">(</text:span><text:span text:style-name="T1896">DPF</text:span><text:span text:style-name="T1897">)</text:span>. Ačiū, ger­bia­ma­sis po­sė­džio pir­mi­nin­ke. Iš tik­rų­jų re­gio­nas, ku­ria­me yra Vi­sa­gi­no ato­mi­nė elek­tri­nė, ato­mi­nė elek­tri­nė, yra tam tik­ra pras­me so­cia­liai pa­žei­džia­mas, nes tu­ri po­ten­cia­liai pa­vo­jin­gą ob­jek­tą, ku­ris da­ro įta­ką to re­gio­no vi­sam gy­ve­ni­mui. Vie­na ver­tus, tu­rė­tos jo leng­va­tos dėl elek­tros ener­gi­jos kai­nų, dėl ki­tų da­ly­kų – dėl tam tik­rų pa­ra­mų ver­slui ir ki­tų rei­ka­lų yra la­bai svar­bu. To re­gio­no gy­ve­ni­me da­bar lie­ka už­da­ry­mas. Dėl to tas gy­ve­ni­mas iš tik­rų­jų ne­pa­ge­rė­ja, iš tik­rų­jų tų pi­ni­gų rei­kės.</text:p>
        <text:p text:style-name="Roman">Ki­ta ver­tus, na­cio­na­li­nia­me Ig­na­li­nos ato­mi­nės elek­tri­nės už­da­ry­mo fon­de, ku­ria­me bu­vo pi­ni­gų, pi­ni­gai bai­gė­si ir rei­kia juos kaip nors pa­pil­dy­ti. To­dėl mi­nis­te­ri­ja ir siū­lo įsta­ty­mo pa­kei­ti­mą, ku­ris leis­tų iš Ig­na­li­nos ato­mi­nės elek­tri­nės par­duo­to tur­to skir­ti pi­ni­gus bū­tent to fon­do veik­lai. Ko­dėl jie tai da­ro prie mi­nis­te­ri­jos, įsta­ty­me yra aiš­kiai pa­aiš­kin­ta. Nes jei­gu mes ši­to įsta­ty­mo šian­die­ną ne­pri­im­si­me, re­a­liai ki­tais me­tais iš vi­so tų 15 mln. ne­bus, nes ne­bus iš kur jų pa­im­ti.<text:s/></text:p>
        <text:p text:style-name="Roman">Ant­ras da­ly­kas, ku­rį rei­kia pa­sa­ky­ti ir apie ku­rį rei­kia šne­kė­ti, tai pa­ti agen­tū­ra ir jos veik­la. Ma­ny­čiau, kad mes šian­die­ną tu­rė­tu­me po pa­tei­ki­mo ši­tam įsta­ty­mui pri­tar­ti, bet po to pa­ieš­ko­ti ga­li­my­bių, kaip iš­sau­go­ti tų žmo­nių dar­bo vie­tas ir gal­būt to­je vie­to­je ras­ti ko­kį nors kom­pro­mi­są. Aš ma­ny­čiau, kad Eko­no­mi­kos ko­mi­te­te svars­ty­da­mi<text:s/><text:soft-page-break/>ši­tą klau­si­mą ar Ener­ge­ti­kos ko­mi­si­jo­je mes ra­si­me ko­kią nors ga­li­my­bę tuos rei­ka­lus su­tvar­ky­ti. Aš tik siū­ly­čiau šian­die­ną po pa­tei­ki­mo pri­tar­ti, o po to ak­ty­viai dirb­ti Sei­me žiū­rint, kad ne­bū­tų nu­skriaus­ti to re­gio­no gy­ven­to­jai, nes tai yra la­bai svar­bus da­ly­kas.<text:s/></text:p>
        <text:p text:style-name="Roman"><text:span text:style-name="T1898">PIRMININKAS.</text:span><text:s/>Prieš kal­bės A. Dumb­ra­va.</text:p>
        <text:p text:style-name="Roman"><text:span text:style-name="T1899">A. DUMBRAVA</text:span><text:s/><text:span text:style-name="T1900">(</text:span><text:span text:style-name="T1901">TTF</text:span><text:span text:style-name="T1902">)</text:span>. La­bai ačiū. Gal­būt yra pa­grin­di­nė mi­nis­te­ri­jos klai­da, kaip aš ir kal­bė­jau, nesu­si­šne­kė­ji­mas ar­ba ne­no­ras ben­drau­ti. Gai­la, kad vi­ce­mi­nist­rė ne­pri­pa­ži­no to, kad mes ma­žai ben­dra­vo­me tuo klau­si­mu. Vis dėl­to ta­me re­gio­ne<text:s/><text:span text:style-name="T1903">yra 80 tūkst. gy</text:span><text:span text:style-name="T1904">­ven</text:span><text:span text:style-name="T1905">­to</text:span><text:span text:style-name="T1906">­jų, trys sa</text:span><text:span text:style-name="T1907">­vi</text:span><text:span text:style-name="T1908">­val</text:span><text:span text:style-name="T1909">­dy</text:span><text:span text:style-name="T1910">­bės, įsteig</text:span><text:span text:style-name="T1911">­ta<text:s/></text:span>agen­tū­ra, vei­kian­ti nuo 2000 m. Aiš­ku, mums rei­kia dau­giau kal­bė­ti, kad mes ge­riau vie­ni ki­tus su­pras­tu­me, ne­rei­kė­tų sa­lė­je aiš­kin­tis. Bū­tų daug ge­riau.<text:s/></text:p>
        <text:p text:style-name="Roman">Tas da­ly­kas, ku­rį, jūs sa­ko­te, rei­kia pa­pil­dy­ti, taip, aš su­tin­ku, ir mes vi­si su­pran­ta­me, kad ne­ga­li fon­das lik­ti be pi­ni­gų. Bet man yra la­bai skau­du, kad mes ne­pa­si­ta­rę nuo ki­tų me­tų ko­vo 1 d. už­da­ro­me agen­tū­rą, su­ma­ži­na­me so­cia­li­nėms, eko­no­mi­nėms pa­sek­mėms skir­tus asig­na­vi­mus, t. y. juos ap­ri­bo­ja­me su­ma­žin­da­mi fi­nan­sa­vi­mą. Iš es­mės iš aš­tuo­nių prie­mo­nių, ku­rios bu­vo nu­ma­ty­tos pir­ma­me pla­ne 2010–2014 m., iš aš­tuo­nių prie­mo­nių iš eks­plo­a­ta­ci­jos nu­trau­ki­mo fon­do mes pa­lie­ka­me tik dvi prie­mo­nes – iš­ei­ti­nes pa­šal­pas ir kom­pen­sa­ci­ją už elek­trą.<text:s/></text:p>
        <text:p text:style-name="Roman">Kad ir kaip ten bū­tų, ko­le­gos, aš tik­rai ne­ga­lė­čiau pri­tar­ti tam įsta­ty­mo pro­jek­tui, nes ma­tau, kad yra da­ro­ma taip ga­na vien­pu­siš­kai, ir no­rė­čiau, kad at­ei­ty­je, nes rei­kės mums dirb­ti… Aš ma­nau, kad dar bus sta­to­ma elek­tri­nė, dar bus 2015–2020 m. pro­gra­ma. Tas re­gio­nas nie­kur iš mū­sų že­mė­la­pio ne­dings. Gal­būt ir pri­reiks mums tu­rė­ti ši­tą agen­tū­rą? Ko­dėl da­bar mi­nis­te­ri­ja nu­spren­dė, kad rei­kia už­da­ry­ti<text:s/>bū­tent<text:s/>Ig­na­li­nos agen­tū­rą?<text:s/>O<text:s/>gal­būt rei­kia Vil­niu­je už­da­ry­ti Ener­ge­ti­kos agen­tū­rą ir vi­są ad­mi­nist­ra­vi­mą per­kel­ti į Ig­na­li­nos re­gio­ną? Čia dis­ku­si­jų tu­rė­tų bū­ti la­bai daug. Aš ma­nau, mes ne­tu­ri­me taip že­min­ti tų žmo­nių, ku­rie dir­ba re­gio­ne, sa­ky­ti, va, mes jus at­lei­džia­me ir vis­ką vėl cen­tra­li­zuo­ja­me Vil­niu­je. Mes tu­ri­me vis dėl­to pa­žiū­rė­ti vi­sa­pu­siš­kai, at­si­žvelg­ti į re­gio­nus ir su­teik­ti jiems ga­li­my­bę dirb­ti bū­tent ta­me re­gio­ne, ku­ria­me yra ato­mi­nė elek­tri­nė. Tai­gi siū­lau ne­pri­tar­ti. Ačiū.</text:p>
        <text:p text:style-name="Roman"><text:span text:style-name="T1912">PIRMININKAS.</text:span><text:s/>Ger­bia­mie­ji ko­le­gos, bal­suo­ja­me. Kas pri­ta­ria Vals­ty­bės įmo­nės Ig­na­li­nos ato­mi­nės elek­tri­nės eks­plo­a­ta­vi­mo nu­trau­ki­mo fon­do įsta­ty­mo pa­tai­soms, bal­suo­ja už, kas tu­ri ki­to­kią nuo­mo­nę, bal­suo­ja prieš ar­ba su­si­lai­ko. Ma­nau, kad svars­ty­mo me­tu tik­rai bus ga­li­ma at­sa­ky­ti į vi­sus klau­si­mus.<text:s/></text:p>
        <text:p text:style-name="Roman">Už bal­sa­vo 54, prieš – 3, su­si­lai­kė 16. Vals­ty­bės įmo­nės Ig­na­li­nos ato­mi­nės elek­tri­nės eks­plo­a­ta­vi­mo nu­trau­ki­mo fon­do įsta­ty­mo kai ku­rių straips­nių pa­kei­ti­mo įsta­ty­mo pro­jek­tui po pa­tei­ki­<text:soft-page-break/>mo pri­tar­ta. Pa­grin­di­nis – Au­di­to ko­mi­te­tas, pa­pil­do­ma – Ener­ge­ti­kos ko­mi­si­ja.<text:s/></text:p>
        <text:p text:style-name="Roman">K. Dauk­šys dar mums no­ri kaž­ką pa­sa­ky­ti.<text:s/></text:p>
        <text:p text:style-name="Roman"><text:span text:style-name="T1913">K. DAUKŠYS</text:span><text:s/><text:span text:style-name="T1914">(</text:span><text:span text:style-name="T1915">DPF</text:span><text:span text:style-name="T1916">)</text:span>. Gal iš tik­rų­jų Au­di­to ko­mi­te­tas čia ir bū­tų ge­riau­sia, bet gal bent kaip pa­pil­do­mą ir Eko­no­mi­kos ko­mi­te­tą įra­šy­ti?</text:p>
        <text:p text:style-name="Roman"><text:span text:style-name="T1917">PIRMININKAS.</text:span><text:s/>Pra­šom. Ga­li­me įra­šy­ti. Mes ne­pri­eš­ta­rau­ja­me. (<text:span text:style-name="T1918">Bal</text:span><text:span text:style-name="T1919">­sai sa</text:span><text:span text:style-name="T1920">­lė</text:span><text:span text:style-name="T1921">­je</text:span>)<text:s/></text:p>
        <text:p text:style-name="Roman"><text:span text:style-name="T1922">R. ŽEMAITAITIS</text:span><text:s/><text:span text:style-name="T1923">(</text:span><text:span text:style-name="T1924">TTF</text:span><text:span text:style-name="T1925">)</text:span>. Ger­bia­ma­sis pir­mi­nin­ke, ka­dan­gi Eko­no­mi­kos ko­mi­te­tas jau svars­tė per pa­siū­ly­mus, kai bu­vo biu­dže­te, aš ma­nau, kad rei­kė­tų ta­da pa­lik­ti kaip pa­grin­di­nį.<text:s/></text:p>
        <text:p text:style-name="Roman"><text:span text:style-name="T1926">PIRMININKAS.</text:span><text:s/>Jūs rei­ka­lau­ja­te Eko­no­mi­kos ko­mi­te­tą<text:s/>kaip<text:s/>pa­grin­di­nį?</text:p>
        <text:p text:style-name="Roman"><text:span text:style-name="T1927">R. ŽEMAITAITIS</text:span><text:s/><text:span text:style-name="T1928">(</text:span><text:span text:style-name="T1929">TTF</text:span><text:span text:style-name="T1930">)</text:span>. Taip, taip, nes…<text:s/></text:p>
        <text:p text:style-name="Roman"><text:span text:style-name="T1931">PIRMININKAS.</text:span><text:s/>Bet ten eko­no­mi­kos jau nė­ra, ten jau vi­sas už­da­ry­mas.<text:s/></text:p>
        <text:p text:style-name="Roman"><text:span text:style-name="T1932">R. ŽEMAITAITIS</text:span><text:s/><text:span text:style-name="T1933">(</text:span><text:span text:style-name="T1934">TTF</text:span><text:span text:style-name="T1935">)</text:span>. Te­gu bū­na Au­di­to ko­mi­te­tas, mes pa­pil­do­mas.</text:p>
        <text:p text:style-name="Roman"><text:span text:style-name="T1936">PIRMININKAS.</text:span><text:s/>Jūs bū­si­te pa­pil­do­mas. A. Dumb­ra­va.</text:p>
        <text:p text:style-name="Roman"><text:span text:style-name="T1937">A. DUMBRAVA</text:span><text:s/><text:span text:style-name="T1938">(</text:span><text:span text:style-name="T1939">TTF</text:span><text:span text:style-name="T1940">)</text:span>. La­bai no­rė­čiau, kad dar bū­tų pa­siū­ly­tas So­cia­li­nių rei­ka­lų ir dar­bo ko­mi­te­tas kaip pa­pil­do­mas, nes bus svars­to­mos so­cia­li­nės, eko­no­mi­nės pa­sek­mės. Ačiū.</text:p>
        <text:p text:style-name="Roman"><text:span text:style-name="T1941">PIRMININKAS.</text:span><text:s/>Ga­li­me, su­tin­ka­me, bet no­riu pri­min­ti, Al­gi­man­tai, kad dėl dar­buo­to­jų yra at­ski­ras įsta­ty­mas. Yra spe­cia­lus So­cia­li­nių ga­ran­ti­jų įsta­ty­mas.</text:p>
        <text:p text:style-name="Roman"><text:span text:style-name="T1942">A. DUMBRAVA</text:span><text:s/><text:span text:style-name="T1943">(</text:span><text:span text:style-name="T1944">TTF</text:span><text:span text:style-name="T1945">)</text:span>. Aš kal­bu dėl re­gio­no gy­ven­to­jų, ne dėl dar­buo­to­jų.</text:p>
        <text:p text:style-name="Roman"><text:span text:style-name="T1946">PIRMININKAS.</text:span><text:s/>Su­pra­tau, su­pra­tau. Ge­rai. Įra­šo­me pa­grin­di­nį Au­di­to ko­mi­te­tą, pa­pil­do­mus – Eko­no­mi­kos ir So­cia­li­nių rei­ka­lų ir dar­bo ko­mi­te­tus ir Ener­ge­ti­kos ko­mi­si­ją. Nu­ma­to­ma svars­ty­ti tur­būt pa­va­sa­rio se­si­jo­je. Taip? Nie­kas ne­pra­šo anks­čiau. Čia, sa­ko, prie biu­dže­to. Aš ma­nau, ta­da ko­mi­si­jos grei­tai tu­ri ap­svars­ty­ti. Ki­tą sa­vai­tę. At­si­pra­šau, ma­ne pa­tai­so. Jis su­si­jęs su biu­dže­tu, to­dėl vi­si ko­mi­te­tai tu­rė­ki­te ome­ny, kad tu­rė­si­te ap­svars­ty­ti ši­tą įsta­ty­mo pro­jek­tą.<text:s/></text:p>
        <text:p text:style-name="Roman">Ger­bia­mie­ji ko­le­gos, pa­ga­liau pra­de­da­me po­pie­ti­nę dar­bo­tvarkę.<text:s/></text:p>
        <text:p text:style-name="Roman"/>
        <text:p text:style-name="Laikas">17.27 val.</text:p>
        <text:p text:style-name="Roman12"><text:bookmark-start text:name="klausimas8"/>Už­im­tu­mo rė­mi­mo įsta­ty­mo 37 ir 38 straip­s­nių pa­kei­ti­mo įsta­ty­mo 3 straips­nio pa­kei­ti­mo įsta­ty­mo pro­jek­tas Nr. XIIP-1102(2) (<text:span text:style-name="T1947">pri</text:span><text:span text:style-name="T1948">­ėmi</text:span><text:span text:style-name="T1949">­mas</text:span>)</text:p>
        <text:p text:style-name="Roman"><text:bookmark-end text:name="klausimas8"/></text:p>
        <text:p text:style-name="Roman">Svars­to­me 2-1 įsta­ty­mo pro­jek­tą – Už­im­tu­mo rė­mi­mo įsta­ty­mo 37 ir 38 straips­nių pa­kei­ti­mo įsta­ty­mo 3 straips­nio pa­kei­ti­mo įsta­ty­mą. Pra­ne­šė­ja – K. Miš­ki­nie­nė. Ne­rei­kia. Sa­ko, ga­li­te sė­dė­ti. Yra vie­nas straips­nis, ku­ria­me kei­čia­mos tik da­tos. Ger­bia­mie­ji ko­le­gos, ar… (<text:span text:style-name="T1950">Bal</text:span><text:span text:style-name="T1951">­sai sa</text:span><text:span text:style-name="T1952">­lė</text:span><text:span text:style-name="T1953">­je</text:span>) Ma­tot, yra no­rin­čių kal­bė­ti už, prieš. (<text:span text:style-name="T1954">Bal</text:span><text:span text:style-name="T1955">­sai sa</text:span><text:span text:style-name="T1956">­lė</text:span><text:span text:style-name="T1957">­je</text:span>)<text:s/></text:p>
        <text:p text:style-name="Roman">Už kal­ba K. Miš­ki­nie­nė. Prieš kal­bės R. J. Da­gys.</text:p>
        <text:soft-page-break/>
        <text:p text:style-name="Roman"><text:span text:style-name="T1958">K. MIŠKINIENĖ</text:span><text:s/><text:span text:style-name="T1959">(</text:span><text:span text:style-name="T1960">LSDPF</text:span><text:span text:style-name="T1961">)</text:span>. Ger­bia­mie­ji ko­le­gos, svars­ty­da­mi vals­ty­bės biu­dže­tą jau gir­dė­jo­me, kad vals­ty­bės fi­nan­si­nės ga­li­my­bės tam, kad vyk­dy­tu­me vi­sus fi­nan­si­nius įsi­pa­rei­go­ji­mus, yra ri­bo­tos, to­dėl šis pro­jek­tas, su­si­ję „Sod­ros“ pro­jek­tai, pa­gal ku­riuos dar­bo rin­kos pa­slau­gos ir už­im­tu­mo… Trum­piau ta­riant, dar­bo bir­žos iš­lai­ky­mas per­ke­lia­mas dar vie­niems me­tams į „Sod­ros“ biu­dže­tą. Tai­gi tie­siog pra­šau pri­tar­ti.<text:s/></text:p>
        <text:p text:style-name="Roman"><text:span text:style-name="T1962">PIRMININKAS.</text:span><text:s/>Prieš kal­ba R. J. Da­gys.<text:s/></text:p>
        <text:p text:style-name="Roman"><text:span text:style-name="T1963">R. J. DAGYS</text:span><text:s/><text:span text:style-name="T1964">(</text:span><text:span text:style-name="T1965">TS-LKDF</text:span><text:span text:style-name="T1966">)</text:span>. Ad­mi­nist­ra­ci­nes iš­lai­das tu­rės pa­deng­ti mū­sų pen­si­nin­kai ir ki­ti drau­di­kai. Tai nie­ko dau­giau ne­reiš­kia. No­riu pri­min­ti vi­siems Sei­mo na­riams, kad mes at­me­tė­me so­cia­li­nio drau­di­mo biu­dže­tą pir­mą kar­tą teik­da­mi. Vie­na iš pa­grin­di­nių prie­žas­čių ir bu­vo ta, kad mes fi­nan­suo­ja­me vals­ty­bės reik­mes drau­di­kų lė­šo­mis. Ne­ga­li­ma pri­tar­ti to­kiam įsta­ty­mo pro­jek­tui, ku­ris prieš­ta­rau­ja ba­zi­niams prin­ci­pams, ku­ris prieš­ta­rau­ja daug me­tų ra­šo­mai Vals­ty­bės kon­tro­lės vie­na­reikš­mei iš­va­dai, kad ši­tos pa­slau­gos tu­ri bū­ti fi­nan­suo­ja­mos iš vals­ty­bės biu­dže­to. To­dėl siū­lau ne­pri­tar­ti.</text:p>
        <text:p text:style-name="Roman"><text:span text:style-name="T1967">PIRMININKAS.</text:span><text:s/>Ger­bia­mie­ji ko­le­gos, mes vė­luo­ja­me tik ke­tu­rias va­lan­das, bet jei­gu mes vi­si daug kal­bė­si­me, tai dar ke­tu­rias vė­luo­si­me.<text:s/></text:p>
        <text:p text:style-name="Roman">J. Ole­kas – už. Pra­šom. Gal trum­pai drū­tai.</text:p>
        <text:p text:style-name="Roman"><text:span text:style-name="T1968">J. OLEKAS</text:span><text:s/><text:span text:style-name="T1969">(</text:span><text:span text:style-name="T1970">LSDPF</text:span><text:span text:style-name="T1971">)</text:span>. Ačiū, ger­bia­ma­sis pir­mi­nin­ke. Jei­gu mes no­ri­me, kad už­im­tu­mas bū­tų at­lie­ka­mas tin­ka­mai, tą dar­bą rei­kia ap­mo­kė­ti. Aš ma­nau, kad skir­tos pa­pil­do­mos lė­šos yra tei­sin­gai pa­skir­tos. Kvie­čiu pri­tar­ti, nes mes su­si­du­ria­me su žmo­nių ne­pri­ei­na­mu­mu, ki­tais da­ly­kais, ku­rie su­si­ję su ne­pa­kan­ka­mu ap­mo­kė­ji­mu.<text:s/></text:p>
        <text:p text:style-name="Roman"><text:span text:style-name="T1972">PIRMININKAS.</text:span><text:s/>Prieš kal­ba M. Zas­čiu­rins­kas. Jis tu­ri ką pa­sa­ky­ti tau­tai.<text:s/></text:p>
        <text:p text:style-name="Roman"><text:span text:style-name="T1973">M. ZASČIURINSKAS</text:span><text:s/><text:span text:style-name="T1974">(</text:span><text:span text:style-name="T1975">DPF</text:span><text:span text:style-name="T1976">)</text:span>. Ger­bia­mie­ji ko­le­gos, aš ne tik no­riu at­kreip­ti jū­sų dė­me­sį, ki­taip sa­kant, at­lie­ku pa­rei­gą, kad šis įsta­ty­mo pro­jek­tas prieš­ta­rau­ja Kon­sti­tu­ci­jai ir prieš­ta­rau­ja Vals­ty­bės kon­tro­lės iš­va­doms. Nu­ra­min­da­mas ga­liu pa­sa­ky­ti tai, kad tas prieš­ta­ra­vi­mas per pra­ei­tą ka­den­ci­ją bu­vo vyk­do­mas ne vie­nus me­tus. Ka­dan­gi mes bal­suo­ti ruo­šia­mės šian­dien, tai kiek­vie­nas ir įver­tin­ki­me, ar mes pa­dė­jo­me ran­ką ant Kon­sti­tu­ci­jos, pa­sa­kė­me, kad ją pri­pa­žįs­ta­me ir vyk­dy­si­me, ar ne. Ir dar­bais, ne žo­džiais pra­šau vyk­dy­ti Kon­sti­tu­ci­jos nu­ro­dy­mus. Ačiū.<text:s/></text:p>
        <text:p text:style-name="Roman"><text:span text:style-name="T1977">PIRMININKAS.</text:span><text:s/>D. Jan­kaus­kas – prieš.<text:s/></text:p>
        <text:p text:style-name="Roman"><text:span text:style-name="T1978">D. JANKAUSKAS</text:span><text:s/><text:span text:style-name="T1979">(</text:span><text:span text:style-name="T1980">TS-LKDF</text:span><text:span text:style-name="T1981">)</text:span>. Dė­ko­ju. Aš ra­gin­čiau ko­le­gas ne­si­elg­ti pa­na­šiai kaip prieš ket­ve­rius–­pen­ke­rius me­tus, kai bu­vo kal­ba­ma vi­sais klau­si­mais tas pats ir net ne­įsi­gi­li­nus. Šiuo at­ve­ju tai­kau ką tik pa­si­sa­kiu­siems Vy­riau­sy­bės na­riams. Siū­lo­ma to­li gra­žu ne pa­di­din­ti kaip nors ap­mo­kė­ji­mą ar­ba pa­pil­do­mų lė­šų skir­ti – tie­siog at­ei­nan­čiais me­tais iš „Sod­ros“ biu­dže­to iš­lai­ky­ti Lie­tu­vos dar­bo bir­žos sis­te­mos ir Už­im­tu­mo fon­do<text:s/><text:span text:style-name="T1982">fi</text:span><text:span text:style-name="T1983">­nan</text:span><text:span text:style-name="T1984">­sa</text:span><text:span text:style-name="T1985">­vi</text:span><text:span text:style-name="T1986">­mą. To</text:span><text:span text:style-name="T1987">­dėl ma</text:span><text:span text:style-name="T1988">­nau, kad nė</text:span><text:span text:style-name="T1989">­ra lo</text:span><text:span text:style-name="T1990">­gi</text:span><text:span text:style-name="T1991">­kos pri</text:span><text:span text:style-name="T1992">­tar</text:span><text:span text:style-name="T1993">­ti.<text:s/></text:span></text:p>
        <text:soft-page-break/>
        <text:p text:style-name="Roman"><text:span text:style-name="T1994">PIRMININKAS.</text:span><text:s/>Ger­bia­mie­ji ko­le­gos, bal­suo­ja­me. Kas pri­ta­ria­te Už­im­tu­mo rė­mi­mo įsta­ty­mo 37 ir 38 straips­nių pa­kei­ti­mo įsta­ty­mo 3 straips­nio pa­kei­ti­mo įsta­ty­mo pro­jek­tui, bal­suo­ja­te už, kas tu­ri­te ki­tą nuo­mo­nę, bal­suo­ja­te ki­taip.<text:s/></text:p>
        <text:p text:style-name="Roman"/>
        <text:p text:style-name="Priemimas">Šio įsta­ty­mo pri­ėmi­mas</text:p>
        <text:p text:style-name="Roman"/>
        <text:p text:style-name="Roman">Už – 55, prieš – 10, su­si­lai­kė 12. Už­im­tu­mo rė­mi­mo įsta­ty­mo 37 ir 38 straips­nių pa­kei­ti­mo įsta­ty­mo 3 straips­nio pa­kei­ti­mo įsta­ty­mas pri­im­tas. (<text:span text:style-name="T1995">Gon</text:span><text:span text:style-name="T1996">­gas</text:span>)<text:s/></text:p>
        <text:p text:style-name="P1997">To­liau po­sė­džiui pir­mi­nin­kaus P. Aušt­re­vi­čius.</text:p>
        <text:p text:style-name="Roman"/>
        <text:p text:style-name="Laikas">17.32 val.</text:p>
        <text:p text:style-name="Roman12"><text:bookmark-start text:name="klausimas9"/>Vals­ty­bi­nio so­cia­li­nio drau­di­mo fon­do biu­dže­to san­da­ros įsta­ty­mo 3, 4, 5, 6, 7, 9, 11, 13, 14, 15 straips­nių pa­kei­ti­mo ir pa­pil­dy­mo įsta­ty­mo 7 ir 11 straips­nių pa­kei­ti­mo ir pa­pildy­mo įsta­ty­mo pro­jek­tas Nr. XIIP-1103(2) (<text:span text:style-name="T1998">pri</text:span><text:span text:style-name="T1999">­ėmi</text:span><text:span text:style-name="T2000">­mas</text:span>)</text:p>
        <text:p text:style-name="Roman"><text:bookmark-end text:name="klausimas9"/></text:p>
        <text:p text:style-name="Roman"><text:span text:style-name="T2001">PIRMININKAS (</text:span><text:span text:style-name="T2002">P. AUŠTREVIČIUS</text:span>,<text:s/><text:span text:style-name="T2003">LSF</text:span><text:span text:style-name="T2004">).</text:span><text:s/>Mie­lie­ji ko­le­gos, tę­sia­me mū­sų dar­bą. 2-1b klau­si­mas – Vals­ty­bi­nio so­cia­li­nio drau­di­mo fon­do biu­dže­to san­da­ros įsta­ty­mo dau­ge­lio straips­nių pa­kei­ti­mo ir pa­pil­dy­mo įsta­ty­mo 7 ir 11 straips­nių pa­kei­ti­mo ir pa­pil­dy­mo įsta­ty­mo pro­jek­tas. Pri­ėmi­mo sta­di­ja. Kaip su­pran­tu, jo­kių pa­kei­ti­mų nė­ra. Mie­lie­ji ko­le­gos, pra­de­da­me pri­ėmi­mą pa­straips­niui.<text:s/></text:p>
        <text:p text:style-name="Roman">Ar ga­li­me pri­tar­ti 1 straips­niui? (<text:span text:style-name="T2005">Bal</text:span><text:span text:style-name="T2006">­sai sa</text:span><text:span text:style-name="T2007">­lė</text:span><text:span text:style-name="T2008">­je</text:span>) Ben­dru su­ta­ri­mu? Ačiū. 2 straips­niui? Ačiū.<text:s/></text:p>
        <text:p text:style-name="Roman">Mie­lie­ji ko­le­gos, už, prieš? Ma­tau, už­si­ra­šęs R. J. Da­gys. Ne­ban­dy­si­me pa­keis­ti jo nuo­mo­nės. Pra­šau.<text:s/></text:p>
        <text:p text:style-name="Roman"><text:span text:style-name="T2009">R. J. DAGYS</text:span><text:s/><text:span text:style-name="T2010">(</text:span><text:span text:style-name="T2011">TS-LKDF</text:span><text:span text:style-name="T2012">)</text:span>. Trum­pi­nu ar­gu­men­ta­ci­ją ir mū­sų lai­ką. Ar­gu­men­tai yra pa­na­šūs: iš tik­rų­jų mes pa­žei­džia­me vi­sas ba­zi­nes sa­vo drau­di­mo tai­syk­les, dar la­biau iš­ba­lan­suo­ja­me „Sod­ros“ biu­dže­tą ir fi­nan­suo­ja­me vals­ty­bės reik­mes<text:s/>mū­sų pen­si­nin­kų ir ki­tų drau­di­kų są­skai­ta,<text:s/>su­plak­da­mi vis­ką į krū­vą.<text:s/></text:p>
        <text:p text:style-name="Roman"><text:span text:style-name="T2013">PIRMININKAS.</text:span><text:s/>Ačiū. Nuo­mo­nė už. Ne­ma­tau už­si­ra­šiu­sių. Ko­le­gos, pa­si­ruoš­ki­te bal­suo­ti. Kas pri­ta­ria­te, bal­suo­ja­te už, kas ne­pri­ta­ria­te, bal­suo­ja­te prieš, kas tu­ri­te ki­tą nuo­mo­nę, ati­tin­ka­mai su­si­lai­ko­te. Pra­dė­tas bal­sa­vi­mas, ko­le­gos.<text:s/></text:p>
        <text:p text:style-name="Roman"/>
        <text:p text:style-name="Priemimas">Šio įsta­ty­mo pri­ėmi­mas</text:p>
        <text:p text:style-name="Roman"/>
        <text:p text:style-name="Roman">Ko­le­gos, bal­sa­vo 72 Sei­mo na­riai: už – 51, prieš – 8, su­si­lai­kė 13. Vals­ty­bi­nio so­cia­li­nio drau­di­mo fon­do biu­dže­to san­da­ros įsta­ty­mo dau­ge­lio straips­nių pa­kei­ti­mo ir pa­pil­dy­mo įsta­ty­mo 7 ir 11 straips­nių pa­kei­ti­mo ir pa­pil­dy­mo įsta­ty­mui (pro­jek­tui Nr. XIIP-1103(2)<text:s/>pri­tar­ta. Pri­im­tas. (<text:span text:style-name="T2014">Gon</text:span><text:span text:style-name="T2015">­gas</text:span>)<text:s/></text:p>
        <text:p text:style-name="Roman"/>
        <text:soft-page-break/>
        <text:p text:style-name="Laikas">17.34 val.</text:p>
        <text:p text:style-name="Roman12"><text:bookmark-start text:name="klausimas10"/>Vals­ty­bi­nio so­cia­li­nio drau­di­mo įsta­ty­mo 22 ir 33 straips­nių pa­kei­ti­mo įsta­ty­mo 3 straips­nio pa­kei­ti­mo įsta­ty­mo pro­jek­tas Nr. XIIP-1104(2) (<text:span text:style-name="T2016">pri</text:span><text:span text:style-name="T2017">­ėmi</text:span><text:span text:style-name="T2018">­mas</text:span>)</text:p>
        <text:p text:style-name="Roman"><text:bookmark-end text:name="klausimas10"/></text:p>
        <text:p text:style-name="Roman">Ko­le­gos, 2-1c klau­si­mas –<text:s/>Vals­ty­bi­nio so­cia­li­nio drau­di­mo įsta­ty­mo 22 ir 33 straips­nių pa­kei­ti­mo įsta­ty­mo 3 straips­nio pa­kei­ti­mo įsta­ty­mo pro­jek­tas Nr. XIIP-1104(2). Pri­ėmi­mo sta­di­ja. Su­pran­tu, nė­ra pa­siū­ly­mų. Iš es­mės iš vie­no straips­nio. Ar ga­li­me jam pri­tar­ti, ko­le­gos? (<text:span text:style-name="T2019">Bal</text:span><text:span text:style-name="T2020">­sai sa</text:span><text:span text:style-name="T2021">­lė</text:span><text:span text:style-name="T2022">­je</text:span>) Taip, pri­tar­ta.</text:p>
        <text:p text:style-name="Roman">Tuo­met pri­ėmi­mo sta­di­ja. Pra­šau bal­suo­ti. Kas už, bal­suo­ja­te už, kas bal­suo­ja­te prieš, pa­si­sa­ko­te prieš, ati­tin­ka­mai su­si­lai­ko­te. Ko­le­gos, vyks­ta bal­sa­vi­mas.</text:p>
        <text:p text:style-name="Roman"/>
        <text:p text:style-name="Priemimas">Šio įsta­ty­mo pri­ėmi­mas</text:p>
        <text:p text:style-name="Roman"/>
        <text:p text:style-name="Roman">Ko­le­gos, bal­sa­vo 71 Sei­mo na­rys: už – 52, prieš – 7, su­si­lai­kė 12. Ko­le­gos,<text:s/>Vals­ty­bi­nio so­cia­li­nio drau­di­mo įsta­ty­mo 22 ir 33 straips­nių pa­kei­ti­mo įsta­ty­mo 3 straips­nio pa­kei­ti­mo įsta­ty­mas (pro­jek­tas Nr. XIIP-1104(2) yra pri­im­tas. (<text:span text:style-name="T2023">Gon</text:span><text:span text:style-name="T2024">­gas</text:span>)<text:s/></text:p>
        <text:p text:style-name="Roman"/>
        <text:p text:style-name="Laikas">17.35 val.</text:p>
        <text:p text:style-name="Roman12"><text:bookmark-start text:name="klausimas11"/>Vals­ty­bi­nio so­cia­li­nio drau­di­mo įsta­ty­mo 2, 3, 4, 5, 16, 17, 21, 22, 25, 26, 27, 29, 31, 36 straips­nių pa­kei­ti­mo ir pa­pil­dy­mo įsta­ty­mo 15 straips­nio pa­kei­ti­mo įsta­ty­mo pro­jek­tas Nr. XIIP-1105(2) (<text:span text:style-name="T2025">pri</text:span><text:span text:style-name="T2026">­ėmi</text:span><text:span text:style-name="T2027">­mas</text:span>)</text:p>
        <text:p text:style-name="Roman"><text:bookmark-end text:name="klausimas11"/></text:p>
        <text:p text:style-name="Roman">Ko­le­gos, dar­bo­tvarkės 2-1d klau­si­mas –<text:s/>Vals­ty­bi­nio so­cia­li­nio drau­di­mo įsta­ty­mo dau­ge­lio straips­nių pa­kei­ti­mo ir pa­pil­dy­mo įsta­ty­mo 15 straips­nio pa­kei­ti­mo įsta­ty­mo pro­jek­tas Nr. XIIP-1105(2). Pri­ėmi­mo sta­di­ja.<text:s/></text:p>
        <text:p text:style-name="Roman">Ko­le­gos, esu in­for­muo­tas, kad jo­kių pa­kei­ti­mų ir pa­siū­ly­mų ne­gau­ta, tik vie­no straips­nio pa­kei­ti­mas. Ar ga­li­me pri­tar­ti? (<text:span text:style-name="T2028">Bal</text:span><text:span text:style-name="T2029">­sai sa</text:span><text:span text:style-name="T2030">­lė</text:span><text:span text:style-name="T2031">­je</text:span>) Kal­bė­ti už­si­ra­šiu­sių nė­ra. Ko­le­gos, pa­si­ruoš­ki­te bal­suo­ti. Kas pri­ta­ria­te – už, kas ne­pri­ta­ria­te – prieš, kas tu­ri­te dėl ko­kių nors su­me­ti­mų ki­tą nuo­mo­nę, su­si­lai­ko­te. Vyks­ta bal­sa­vi­mas.<text:s/></text:p>
        <text:p text:style-name="Roman"/>
        <text:p text:style-name="Priemimas">Šio įsta­ty­mo pri­ėmi­mas</text:p>
        <text:p text:style-name="Roman"/>
        <text:p text:style-name="Roman">Bal­sa­vo 75 Sei­mo na­riai: už – 56, prieš – 7, su­si­lai­kė 12. Ko­le­gos,<text:s/>Vals­ty­bi­nio so­cia­li­nio drau­di­mo įsta­ty­mo dau­ge­lio straips­nių pa­kei­ti­mo ir pa­pil­dy­mo įsta­ty­mo 15 straips­nio pa­kei­ti­mo įsta­ty­mas (pro­jek­tas Nr. XIIP-1105(2) yra pri­im­tas. (<text:span text:style-name="T2032">Gon</text:span><text:span text:style-name="T2033">­gas</text:span>)<text:s/></text:p>
        <text:p text:style-name="Roman"/>
        <text:soft-page-break/>
        <text:p text:style-name="Laikas">17.37 val.</text:p>
        <text:p text:style-name="Roman12"><text:bookmark-start text:name="klausimas12"/>Vals­ty­bi­nio so­cia­li­nio drau­di­mo įsta­ty­mo 29 straips­nio pa­kei­ti­mo įsta­ty­mo pro­jek­tas Nr. XIIP-1106(2) (<text:span text:style-name="T2034">pri</text:span><text:span text:style-name="T2035">­ėmi</text:span><text:span text:style-name="T2036">­mas</text:span>)</text:p>
        <text:p text:style-name="Roman"><text:bookmark-end text:name="klausimas12"/></text:p>
        <text:p text:style-name="Roman">Ko­le­gos, dar­bo­tvarkės 2-1e klau­si­mas –<text:s/>Vals­ty­bi­nio so­cia­li­nio drau­di­mo įsta­ty­mo 29 straips­nio pa­kei­ti­mo įsta­ty­mo pro­jek­tas Nr. XIIP-1106(2). Pri­ėmi­mo sta­di­ja. Pa­siū­ly­mų ne­gau­ta.<text:s/><text:span text:style-name="T2037">Ko</text:span><text:span text:style-name="T2038">­le</text:span><text:span text:style-name="T2039">­gos vie</text:span><text:span text:style-name="T2040">­nas straips</text:span><text:span text:style-name="T2041">­nis. Ga</text:span><text:span text:style-name="T2042">­li</text:span><text:span text:style-name="T2043">­me pri</text:span><text:span text:style-name="T2044">­tar</text:span><text:span text:style-name="T2045">­ti? Pri</text:span><text:span text:style-name="T2046">­tar</text:span><text:span text:style-name="T2047">­ta.</text:span></text:p>
        <text:p text:style-name="Roman">Ko­le­gos, pa­si­ruoš­ki­me bal­suo­ti. Kas pri­ta­ria­te, bal­suo­ja­te už, kas ne­pri­ta­ria­te – prieš, kas tu­ri­te ki­tą nuo­mo­nę, su­si­lai­ko­te. Pra­šau, vyks­ta bal­sa­vi­mas.</text:p>
        <text:p text:style-name="Roman"/>
        <text:p text:style-name="Priemimas">Šio įsta­ty­mo pri­ėmi­mas</text:p>
        <text:p text:style-name="Roman"/>
        <text:p text:style-name="Roman">Bal­sa­vo 74 Sei­mo na­riai: už – 66, prieš – 1, su­si­lai­kė 7.<text:s/>Vals­ty­bi­nio so­cia­li­nio drau­di­mo įsta­ty­mo 29 straips­nio pa­kei­ti­mo įsta­ty­mas<text:s/>(pro­jek­tas Nr. XIIP-1106(2) yra pri­im­tas. (<text:span text:style-name="T2048">Gon</text:span><text:span text:style-name="T2049">­gas</text:span>)<text:s/></text:p>
        <text:p text:style-name="Roman"/>
        <text:p text:style-name="Laikas">17.38 val.</text:p>
        <text:p text:style-name="Roman12"><text:bookmark-start text:name="klausimas13"/>Ne­dar­bo so­cia­li­nio drau­di­mo įsta­ty­mo 17 ir 23 straips­nių pa­kei­ti­mo ir pa­pil­dy­mo įsta­ty­mo 3 straips­nio pa­kei­ti­mo įsta­ty­mo pro­jek­tas Nr. XIIP-1107(2) (<text:span text:style-name="T2050">pri</text:span><text:span text:style-name="T2051">­ėmi</text:span><text:span text:style-name="T2052">­mas</text:span>)</text:p>
        <text:p text:style-name="Roman"><text:bookmark-end text:name="klausimas13"/></text:p>
        <text:p text:style-name="Roman">Ko­le­gos, 2-1f klau­si­mas –<text:s/>Ne­dar­bo so­cia­li­nio drau­di­mo įsta­ty­mo 17 ir 23 straips­nių pa­kei­ti­mo ir pa­pil­dy­mo įsta­ty­mo 3 straips­nio pa­kei­ti­mo įsta­ty­mo pro­jek­tas Nr. XIIP-1107(2). Pri­ėmi­mo sta­di­ja. Kaip ir mi­nė­jau, pri­ėmi­mo sta­di­ja. Pa­siū­ly­mų ne­gau­ta. Įsta­ty­mo vie­no straips­nio pa­kei­ti­mas. Ar ga­li­me pri­tar­ti? Dė­ko­ju.<text:s/></text:p>
        <text:p text:style-name="Roman">Ko­le­gos, pa­si­ruoš­ki­te bal­suo­ti. Kas pri­ta­ria­te ati­tin­ka­mam įsta­ty­mo pro­jek­tui, bal­suo­ja­te už, kas prieš, bal­suo­ja­te prieš, kad tu­ri­te ki­tą nuo­mo­nę, su­si­lai­ko­te. Pra­si­dė­jo bal­sa­vi­mas.</text:p>
        <text:p text:style-name="Roman"/>
        <text:p text:style-name="Priemimas">Šio įsta­ty­mo pri­ėmi­mas</text:p>
        <text:p text:style-name="Roman"/>
        <text:p text:style-name="Roman">Ko­le­gos, bal­sa­vo 77 Sei­mo na­riai, 57 iš jū­sų pa­si­sa­kė už, prieš – 7, 13 nu­ta­rė su­si­lai­ky­ti. Ką gi,<text:s/>Ne­dar­bo so­cia­li­nio drau­di­mo įsta­ty­mo 17 ir 23 straips­nių pa­kei­ti­mo ir pa­pil­dy­mo įsta­ty­mo 3 strai­ps­nio pa­kei­ti­mo įsta­ty­mo pro­jek­tas yra pri­im­tas. (<text:span text:style-name="T2053">Gon</text:span><text:span text:style-name="T2054">­gas</text:span>)<text:s/></text:p>
        <text:p text:style-name="Roman"/>
        <text:p text:style-name="Laikas">17.40 val.</text:p>
        <text:p text:style-name="Roman12"><text:bookmark-start text:name="klausimas14"/>Ne­dar­bo so­cia­li­nio drau­di­mo įsta­ty­mo 2 ir 17 straips­nių pa­kei­ti­mo įsta­ty­mo 1, 2 ir 3 straips­nių pa­kei­ti­mo ir pa­pil­dy­mo įsta­ty­mo pro­jek­tas Nr. XIIP-1108(2) (<text:span text:style-name="T2055">pri</text:span><text:span text:style-name="T2056">­ėmi</text:span><text:span text:style-name="T2057">­mas</text:span>)</text:p>
        <text:p text:style-name="Roman"><text:bookmark-end text:name="klausimas14"/></text:p>
        <text:p text:style-name="Roman">Dar­bo­tvarkės 2-1g klau­si­mas –<text:s/>Ne­dar­bo so­cia­li­nio drau­di­mo įsta­ty­mo 2 ir 17 straips­nių pa­kei­ti­mo įsta­ty­mo 1, 2 ir 3 straips­nių pa­kei­ti­mo ir<text:s/><text:soft-page-break/>pa­pil­dy­mo įsta­ty­mo pro­jek­tas Nr. XIIP-1108. Pri­ėmi­mo sta­di­ja. Pa­siū­ly­mų ir pa­kei­ti­mų ne­gau­ta.<text:s/></text:p>
        <text:p text:style-name="Roman">Ko­le­gos, ar ga­li­me pra­dė­ti pri­ėmi­mo sta­di­ją pa­straips­niui? Ačiū. Ar pri­ta­ri­ame 1 straips­niui? Ačiū. Kas iš jū­sų drįs pri­tar­ti 2 straips­niui? Vi­si. Ir 3 straips­niui, aš ma­tau, yra so­li­dus pri­ta­ri­mas. Ačiū, ko­le­gos.<text:s/></text:p>
        <text:p text:style-name="Roman">Bal­suo­ja­me dėl vi­so. Kas pri­ta­ria­te įsta­ty­mo pro­jek­tui Nr. XIIP-1108, bal­suo­ja­te už, kas ne­pri­ta­ria­te, bal­suo­ja­te prieš, kas tu­ri­te ki­tą nuo­mo­nę, su­si­lai­ko­te. Ko­le­gos, vyks­ta bal­sa­vi­mas.<text:s/></text:p>
        <text:p text:style-name="Roman"/>
        <text:p text:style-name="Priemimas">Šio įsta­ty­mo pri­ėmi­mas</text:p>
        <text:p text:style-name="Roman"/>
        <text:p text:style-name="Roman">Bal­sa­vo 71 Sei­mo na­rys: už pa­si­sa­kė 52, prieš – 8, su­si­lai­kė 11.<text:s/>Mie­lie­ji ko­le­gos, Ne­dar­bo so­cia­li­nio drau­di­mo įsta­ty­mo 2 ir 17 straips­nių pa­kei­ti­mo įsta­ty­mo 1, 2 ir 3 straips­nių pa­kei­ti­mo ir<text:s/><text:span text:style-name="T2058">pa</text:span><text:span text:style-name="T2059">­pil</text:span><text:span text:style-name="T2060">­dy</text:span><text:span text:style-name="T2061">­mo įsta</text:span><text:span text:style-name="T2062">­ty</text:span><text:span text:style-name="T2063">­mo pro</text:span><text:span text:style-name="T2064">­jek</text:span><text:span text:style-name="T2065">­tui yra pri</text:span><text:span text:style-name="T2066">­tar</text:span><text:span text:style-name="T2067">­ta. (Gon</text:span><text:span text:style-name="T2068">­gas</text:span><text:span text:style-name="T2069">)</text:span></text:p>
        <text:p text:style-name="Roman"/>
        <text:p text:style-name="Laikas">17.41 val.</text:p>
        <text:p text:style-name="Roman12"><text:bookmark-start text:name="klausimas15"/>Ne­dar­bo so­cia­li­nio drau­di­mo įsta­ty­mo 23 straips­nio pa­kei­ti­mo įsta­ty­mo pro­jek­tas Nr. XIIP-1109(2) (<text:span text:style-name="T2070">pri</text:span><text:span text:style-name="T2071">­ėmi</text:span><text:span text:style-name="T2072">­mas</text:span>)</text:p>
        <text:p text:style-name="Roman"><text:bookmark-end text:name="klausimas15"/></text:p>
        <text:p text:style-name="Roman">Dar­bo­tvarkės 2-1h klau­si­mas – Ne­dar­bo so­cia­li­nio drau­di­mo įsta­ty­mo 23 straips­nio pa­kei­ti­mo įsta­ty­mo pro­jek­tas Nr. XIIP-1109. Pri­ėmi­mo sta­di­ja. Pa­siū­ly­mų ir pa­kei­ti­mų ne­gau­ta. Įsta­ty­mas vie­no straips­nio. Ar ga­li­me pri­tar­ti? Ačiū.<text:s/></text:p>
        <text:p text:style-name="Roman">Ko­le­gos, pa­si­ruoš­ki­te bal­suo­ti. No­rin­čių kal­bė­ti nė­ra. Kas pri­ta­ria­te, bal­suo­ja­te už, kas ne­pri­ta­ria­te, bal­suo­ja­te prieš, kas tu­ri­te ki­tą nuo­mo­nę, su­si­lai­ko­te. Pra­šau, vyks­ta bal­sa­vi­mas.<text:s/></text:p>
        <text:p text:style-name="Roman"/>
        <text:p text:style-name="Priemimas">Šio įsta­ty­mo pri­ėmi­mas</text:p>
        <text:p text:style-name="Roman"/>
        <text:p text:style-name="Roman">Bal­sa­vo 76 Sei­mo na­riai: už pa­si­sa­kė 56, prieš – 8, su­si­lai­kė 12. Ko­le­gos,<text:s/>Ne­dar­bo so­cia­li­nio drau­di­mo įsta­ty­mo 23 straips­nio pa­kei­ti­mo įsta­ty­mo pro­jek­tui yra pri­tar­ta. (<text:span text:style-name="T2073">Gon</text:span><text:span text:style-name="T2074">­gas</text:span>)<text:s/></text:p>
        <text:p text:style-name="Roman"/>
        <text:p text:style-name="Laikas">17.43 val.</text:p>
        <text:p text:style-name="Roman12"><text:bookmark-start text:name="klausimas16"/>Vals­ty­bės po­li­ti­kų, tei­sė­jų, vals­ty­bės pa­rei­gū­nų ir vals­ty­bės tar­nau­to­jų pa­rei­gi­nės al­gos (at­ly­gi­ni­mo) ba­zi­nio dy­džio, tai­ko­mo 2014 me­tais, įsta­ty­mo pro­jek­tas Nr. XIIP-1112(2) (<text:span text:style-name="T2075">pri</text:span><text:span text:style-name="T2076">­ėmi</text:span><text:span text:style-name="T2077">­mas</text:span>)</text:p>
        <text:p text:style-name="Roman"><text:bookmark-end text:name="klausimas16"/></text:p>
        <text:p text:style-name="Roman">Ko­le­gos, ju­dam link dar­bo­tvarkės 2-2 klau­si­mo – Vals­ty­bės po­li­ti­kų, tei­sė­jų, vals­ty­bės pa­reigū­nų ir vals­ty­bės tar­nau­to­jų pa­rei­gi­nės al­gos (at­ly­gi­ni­mo) ba­zi­nio dy­džio, tai­ko­mo 2014 me­tais, įsta­ty­mo pro­jek­tas Nr. XIIP-1112. Pri­ėmi­mo sta­di­ja. Ko­le­gos, jo­kių<text:s/>pa­siū­ly­mų ir pa­kei­ti­mų negau­ta.</text:p>
        <text:p text:style-name="Roman">Įsta­ty­mas tri­jų straips­nių. Ga­li­me pra­dė­ti pa­straips­niui. Ar ga­li­me pri­tar­ti 1 straips­niui? (<text:span text:style-name="T2078">Bal</text:span><text:span text:style-name="T2079">­</text:span><text:soft-page-break/><text:span text:style-name="T2080">sai sa</text:span><text:span text:style-name="T2081">­lė</text:span><text:span text:style-name="T2082">­je</text:span>) Ar ga­li­me pri­tar­ti 2 straips­niui? 3 strai­ps­niui? Dė­ko­ju.<text:s/></text:p>
        <text:p text:style-name="Roman">Ko­le­gos, pa­si­ruoš­ki­te… Mi­nu­tė­lę, pa­žiū­rė­si­me dėl no­rin­čių kal­bė­ti dėl mo­ty­vų. No­rin­čių kal­bė­ti, ma­tau, tik prieš. Ar R. J. Da­gys, ku­ris šiuo me­tu yra sa­lė­je, ne­at­si­sa­ko ši­to ma­lo­nu­mo? Pra­šau, Ri­man­tai.<text:s/></text:p>
        <text:p text:style-name="Roman"><text:span text:style-name="T2083">R. J. DAGYS</text:span><text:s/><text:span text:style-name="T2084">(</text:span><text:span text:style-name="T2085">TS-LKDF</text:span><text:span text:style-name="T2086">)</text:span>. Ne­ži­nau, ar tai yra ma­lo­nu­mas, bet aš no­riu vis dėl­to pa­sa­ky­ti ke­lis žo­džius, ka­dan­gi mes bal­suo­ja­me dėl ba­zi­nės al­gos ko­e­fi­cien­to dy­džio, tai nė­ra šiaip koks nors bal­sa­vi­mas. Šis bal­sa­vi­mas le­mia, kad mes iš es­mės į da­lies žmo­nių po­rei­kius pa­di­din­ti at­ly­gi­ni­mus tik­rai neat­si­žvel­gė­me, ne­už­te­ko drą­sos ir iš­min­ties mums nu­bal­suo­ti taip, kad di­des­ni at­ly­gi­ni­mai bū­tų ma­ži­na­mi (…), o kar­tu ba­zi­nį dy­dį bū­tų ga­li­ma pa­kel­ti. Bu­vo spren­di­mo bū­das, de­ja, ne­pa­si­nau­do­jo­me ir to­dėl siū­lau ne­pri­tar­ti ši­tam įsta­ty­mo pro­jek­tui.<text:s/></text:p>
        <text:p text:style-name="Roman"><text:span text:style-name="T2087">PIRMININKAS.</text:span><text:s/>Ačiū. Yra no­rin­čių kal­bė­ti ir už – V. Bal­trai­tie­nė. Pra­šau, Vir­gi­ni­ja.<text:s/></text:p>
        <text:p text:style-name="Roman"><text:span text:style-name="T2088">V. BALTRAITIENĖ</text:span><text:s/><text:span text:style-name="T2089">(</text:span><text:span text:style-name="T2090">DPF</text:span><text:span text:style-name="T2091">)</text:span>. Ačiū. Aš iš tik­rų­jų siū­lau pri­tar­ti ši­tam siū­ly­mui ati­dė­ti dar me­tams, nes jei­gu mes pa­di­di­na­me ba­zi­nį dy­dį, tai pa­di­dė­ja at­ly­gi­ni­mas vi­siems. Ir la­biau­siai jis pa­di­dė­ja ta­da tiems, ku­rie gau­na di­džiau­sią at­ly­gi­ni­mą, nes pa­di­di­nę kad ir 20 ar 30 Lt ir dau­gi­ndami<text:s/>iš ko­e­fi­cien­to ir vėl mes pa­di­din­tu­me dau­giau­siai gau­nan­tiems tiems pa­tiems tei­sė­jams, vals­ty­bės tar­nau­to­jams ir sau. Iš tie­sų tai bū­tų ne­tei­sin­ga. Bus ki­tas įsta­ty­mo pro­jek­tas, kur yra siū­lo­ma pa­kel­ti apa­ti­nės<text:s/><text:span text:style-name="T2092">ša</text:span><text:span text:style-name="T2093">­ku</text:span><text:span text:style-name="T2094">­tės</text:span><text:s/>da­lį vals­ty­bės tar­nau­to­jams, ku­rių ka­te­go­ri­ja yra iki 11, 1–10, tai ten ir iš­sprę­si­me tų, ku­rie gau­na ma­žiau­sią at­ly­gi­ni­mą, at­ly­gi­ni­mo pa­di­dė­ji­mą. Čia su­vie­no­din­ti tik­rai mes dar ne­ga­li­me, nes skir­tu­mas, kaip ir bu­vo tarp dau­giau­siai ir ma­žiau­siai ap­mo­ka­mų, taip ir liks.<text:s/></text:p>
        <text:p text:style-name="Roman"><text:span text:style-name="T2095">PIRMININKAS.</text:span><text:s/>Dė­ko­ju. Kas no­rė­jo iš­sa­ky­ti nuo­mo­nę, iš­sa­kė. Bet aš ma­tau, kad at­si­ra­do ir M. Zas­čiu­rins­kas, kaž­ko­dėl jis no­ri pa­si­sa­ky­ti prieš…<text:s/></text:p>
        <text:p text:style-name="Roman"><text:span text:style-name="T2096">M. ZASČIURINSKAS</text:span><text:s/><text:span text:style-name="T2097">(</text:span><text:span text:style-name="T2098">DPF</text:span><text:span text:style-name="T2099">)</text:span>. Ger­bia­mie­ji ko­le­gos, aš tik pa­sa­ky­siu vie­ną sa­ki­nį, kad šio įsta­ty­mo pri­ėmi­mas taip pat pa­žei­džia kon­sti­tu­ci­nį rei­ka­la­vi­mą dėl at­kū­ri­mo. At­kur­ti nuo 450 iki 490, aiš­ku, yra ne­re­a­lu, bet pa­ro­dy­ti ges­tą ir at­kur­ti tam tik­rą da­lį mes ga­lė­jo­me.<text:s/></text:p>
        <text:p text:style-name="Roman"><text:span text:style-name="T2100">PIRMININKAS.</text:span><text:s/>Dė­ko­ju. No­rin­tys iš­sa­kė sa­vo nuo­mo­nę. Mie­lie­ji ko­le­gos, pa­si­ruoš­ki­te bal­suo­ti dėl<text:s/>Vals­ty­bės po­li­ti­kų, tei­sė­jų, vals­ty­bės pa­rei­gū­nų ir vals­ty­bės tar­nau­to­jų pa­rei­gi­nės al­gos (at­ly­gi­ni­mo) ba­zi­nio dy­džio, tai­ko­mo 2014 me­tais, įsta­ty­mo pro­jek­to. Bal­sa­vi­mas pra­si­dė­jo. Kas pri­ta­ria­te, bal­suo­ja­te už, kas ne­pri­ta­ria­te bal­suo­ja­te prieš, tu­rin­tys ki­tą nuo­mo­nę su­si­lai­ko­te. Pra­šom, ko­le­gos.<text:s/></text:p>
        <text:p text:style-name="Roman">Bal­sa­vo tik 65 Sei­mo na­riai. Ne­ga­li­me kon­sta­tuo­ti, kad bal­sa­vi­mas lai­ko­mas įvy­ku­siu. Ką gi, teks pa­lauk­ti ge­res­nių lai­kų. Pra­šau Sek­re­to­ria­to<text:s/><text:soft-page-break/>pa­skelb­ti rū­muo­se Sei­mo na­rių pa­ieš­ką gon­gu ir in­for­ma­ci­ja. (<text:span text:style-name="T2101">Bal</text:span><text:span text:style-name="T2102">­sai sa</text:span><text:span text:style-name="T2103">­lė</text:span><text:span text:style-name="T2104">­je</text:span>) Ko­le­ga, aš ži­nau sa­vo pa­rei­gas ir at­sa­ko­my­bę.<text:s/></text:p>
        <text:p text:style-name="Roman"/>
        <text:p text:style-name="Laikas">17.47 val.</text:p>
        <text:p text:style-name="Roman12"><text:bookmark-start text:name="klausimas17"/>Vals­ty­bės tar­ny­bos įsta­ty­mo 3 prie­do pa­kei­ti­mo ir kai ku­rių su juo su­si­ju­sių įsta­ty­mų pri­pa­ži­ni­mo ne­te­ku­siais ga­lios<text:s/><text:span text:style-name="T2105">įsta</text:span><text:span text:style-name="T2106">­ty</text:span><text:span text:style-name="T2107">­mo pro</text:span><text:span text:style-name="T2108">­jek</text:span><text:span text:style-name="T2109">­tas Nr. XIIP-1117</text:span>(3) (<text:span text:style-name="T2110">pri</text:span><text:span text:style-name="T2111">­ėmi</text:span><text:span text:style-name="T2112">­mas</text:span>)</text:p>
        <text:p text:style-name="Roman"><text:bookmark-end text:name="klausimas17"/></text:p>
        <text:p text:style-name="Roman">Ko­le­gos, tuo­met kon­cen­truo­ja­mės į dar­bo­tvarkės 2-4 klau­si­mą – Vals­ty­bės tar­ny­bos įsta­ty­mo 3 prie­do pa­kei­ti­mo ir kai ku­rių su juo su­si­ju­sių įsta­ty­mų pri­pa­ži­ni­mo ne­te­ku­siais ga­lios<text:s/><text:span text:style-name="T2113">įsta</text:span><text:span text:style-name="T2114">­ty</text:span><text:span text:style-name="T2115">­mo pro</text:span><text:span text:style-name="T2116">­jek</text:span><text:span text:style-name="T2117">­tas Nr. XIIP-1117</text:span>. Pri­ėmi­mo sta­di­ja.<text:s/></text:p>
        <text:p text:style-name="Roman">Mie­lie­ji ko­le­gos, mes tu­ri­me ap­si­spręs­ti dėl kai ku­rių pa­siū­ly­mų ir pa­kei­ti­mų. To­dėl kvie­čiu pra­ne­šė­ją, tai yra M. Pet­raus­kie­nę, Vals­ty­bės val­dy­mo ir sa­vi­val­dy­bių ko­mi­te­tas. Pra­šom, ko­le­ge.<text:s/></text:p>
        <text:p text:style-name="Roman"><text:span text:style-name="T2118">M. PETRAUSKIENĖ</text:span><text:s/><text:span text:style-name="T2119">(</text:span><text:span text:style-name="T2120">LSDPF</text:span><text:span text:style-name="T2121">)</text:span>.<text:s/>Vals­ty­bės tar­ny­bos įsta­ty­mo 3 prie­de sie­kia­ma nu­sta­ty­ti pa­rei­gy­bių pa­va­di­ni­mus ir nu­ro­dy­ti įstai­gą, ku­rio­je šios pa­rei­gy­bės ga­li bū­ti stei­gia­mos. Čia yra siū­ly­mas J. Sa­ba­taus­ko, kad vals­ty­bės tar­nau­to­jų su­vie­no­din­tų pa­rei­gy­bių są­ra­še pa­rei­gy­bių pa­va­di­ni­mai bū­tų nu­sa­ko­mi kil­mi­nin­ku. To­dėl pa­va­di­ni­mai „Sei­mo kan­ce­lia­ri­jos biu­ro ve­dė­jas“ ir „Sei­mo kan­ce­lia­ri­jos pa­dė­jė­jas“ yra tin­ka­mi ir var­to­ti­ni.<text:s/></text:p>
        <text:p text:style-name="Roman">Mes siū­lo­me, ko­mi­te­tas siū­lo, kad toks ir pa­na­šus mo­de­lis, skliaus­tuo­se nu­ro­dant, kam tai­ko­mas pa­rei­gy­bės pa­va­di­ni­mas, Vals­ty­bės tar­ny­bos įsta­ty­mo 3 prie­de jau yra var­to­ja­mas… Pa­vyz­džiui, ge­ne­ra­li­nis di­rek­to­rius yra tai­ko­ma įstai­gos<text:s/><text:span text:style-name="T2122">va</text:span><text:span text:style-name="T2123">­do</text:span><text:span text:style-name="T2124">­vui. Ir se</text:span><text:span text:style-name="T2125">­niū</text:span><text:span text:style-name="T2126">­nas (sa</text:span><text:span text:style-name="T2127">­vi</text:span><text:span text:style-name="T2128">­val</text:span><text:span text:style-name="T2129">­dy</text:span><text:span text:style-name="T2130">­bė</text:span><text:span text:style-name="T2131">­je), se</text:span><text:span text:style-name="T2132">­niū</text:span><text:span text:style-name="T2133">­no<text:s/></text:span>pa­va­duo­to­jai (sa­vi­val­dy­bė­je). Vi­si ki­ti siū­ly­mai su­si­ję.</text:p>
        <text:p text:style-name="Roman"><text:span text:style-name="T2134">PIRMININKAS.</text:span><text:s/>Dė­ko­ju pra­ne­šė­jai. Mie­lie­ji ko­le­gos, mes tu­rė­tu­me ei­ti pa­straips­niui. Įsta­ty­mo pa­kei­ti­mo įsta­ty­mo pro­jek­tas yra<text:s/>šešių<text:s/>straips­nių. Yra J. Sa­ba­taus­ko pa­siū­ly­mas dėl ati­tin­ka­mų strai­ps­nių. Ko­le­gos, pa­si­ruoš­ki­te<text:s/>bal­suo­ti, ar pri­ta­ria­te 1 straips­nio pa­kei­ti­mams, ku­rie yra pa­teik­ti ko­le­gos J. Sa­ba­taus­ko. Tam, kad juos svars­ty­tu­me, rei­kia 29 re­mian­čių­jų. Ko­le­gos, pa­si­ruoš­ki­te bal­suo­ti. Mes bal­suo­ja­me dėl J. Sa­ba­taus­ko pa­teik­tų siū­ly­mų dėl jų svars­ty­mo. Tu­ri bū­ti 29 re­mian­tys.<text:s/></text:p>
        <text:p text:style-name="Roman">Ką gi, ko­le­gos, 51 tik­rai yra dau­giau ne­gu 29. Svars­to­me J. Sa­ba­taus­ko… J. Sa­ba­taus­ko nė­ra, gal kas ki­tas ga­lė­tų? Tuo­met tu­ri­me ap­si­spręs­ti. Vie­nas – už, vie­nas – prieš. Ma­tau, kad prieš yra už­si­ra­šiu­si V. Bal­trai­tie­nė. Pra­dė­ki­me nuo jos. Pra­šom, ko­le­ge.</text:p>
        <text:p text:style-name="Roman"><text:span text:style-name="T2135">V. BALTRAITIENĖ</text:span><text:s/><text:span text:style-name="T2136">(</text:span><text:span text:style-name="T2137">DPF</text:span><text:span text:style-name="T2138">)</text:span>. Taip, aš iš tik­rų­jų už­si­ra­šiau prieš, ka­dan­gi to įsta­ty­mo pa­tai­są ir tei­kiau, ir čia tas pats, kur pra­šė­me, kan­ce­lia­ri­ja pa­ti pra­šė per­so­na­lo ir at­ne­šė iš­aiš­ki­ni­mą. Jei­gu mes pa­lie­ka­me taip, kaip da­bar siū­lo J. Sa­ba­taus­kas, tai kaip va­din­sis pa­rei­gy­bė? Sei­mo kan­ce­lia­ri­jos Svei­ka­tos rei­ka­lų ko­mi­te­to biu­ro kan­ce­lia­ri­jos pa­dė­jė­jas. Ma­no siū­ly­mas bu­vo, kad pa­lik­tu­me „Sei­<text:soft-page-break/>mo kan­ce­lia­ri­jos Svei­ka­tos rei­ka­lų ko­mi­te­to biu­ro pa­dė­jė­jas“. Čia yra kal­bos žai­di­mas, ir jei­gu skliaus­te­liuo­se įra­šo­ma „kan­ce­lia­ri­jo­je“, tai ne­reiš­kia, kad tą žo­dį tu­ri­me vi­sur ra­šy­ti. Tai, ką siū­lo J. Sa­ba­taus­kas, ir pa­liks to­kį ra­šy­mą. Kaip va­din­sis? Sei­mo kan­ce­lia­ri­jos Tei­sės ir tei­sėt­var­kos ko­mi­te­to biu­ro kan­ce­lia­ri­jos pa­dė­jė­jas. Mes siū­lo­me ši­tą keis­ti. Čia nė­ra jo­kių pa­slėp­tų min­čių, nie­ko. Nie­ko ne­įvyks. Aš pra­šau ne­pri­tar­ti J. Sa­ba­taus­ko siū­ly­mui, o pa­lik­ti taip, kaip yra įsta­ty­mo pro­jek­te.</text:p>
        <text:p text:style-name="Roman"><text:span text:style-name="T2139">PIRMININKAS.</text:span><text:s/>Ačiū. Nuo­mo­nė už – S. Šed­ba­ras. Pra­šom, ko­le­ga.</text:p>
        <text:p text:style-name="Roman"><text:span text:style-name="T2140">S. ŠEDBARAS</text:span><text:s/><text:span text:style-name="T2141">(</text:span><text:span text:style-name="T2142">TS-LKDF</text:span><text:span text:style-name="T2143">)</text:span>. Ger­bia­mie­ji ko­le­gos, čia yra ne J. Sa­ba­taus­ko, čia yra vi­so mū­sų ko­mi­te­to siū­ly­mas, tik J. Sa­ba­taus­kas pa­si­ra­šė. Mes spe­cia­liai klau­sė­me Kal­bos ko­mi­si­jos ir ga­vo­me iš­aiš­ki­ni­mą. Ma­no ži­nio­mis, vi­siems Sei­mo na­riams ar elek­tro­ni­niu, ar po­pie­ri­niu bū­du bu­vo iš­pla­tin­tas Kal­bos ko­mi­si­jos va­kar die­nos iš­aiš­kini­mas.<text:s/></text:p>
        <text:p text:style-name="Roman">Pro­ble­ma yra ta, kad yra siū­lo­ma vie­toj nor­ma­laus pa­va­di­ni­mo „Sei­mo kan­ce­lia­ri­jos biu­ro pa­ta­rė­jas ar pa­dė­jė­jas“ va­din­ti „biu­ro pa­dė­jė­jas ar pa­ta­rė­jas (Sei­mo kan­ce­lia­ri­jo­je)“. Vie­ti­nin­kas ap­skri­tai yra ne­re­ko­men­duo­ti­nas, dau­gy­bę me­tų taip bu­vo. Mes va­kar dis­ku­ta­vo­me su Sei­mo kan­ce­lia­ri­jos per­so­na­lo va­do­ve, ji su­ti­ko ir su­ra­do mo­de­lį, kaip rei­kė­tų pa­tai­sy­ti, kad du kar­tus ne­si­kar­to­tų žo­dis „Sei­mo kan­ce­lia­ri­jo­je“. Aš ma­nau, kad tik­rai šiam J. Sa­ba­taus­ko pa­siū­ly­mui rei­kia pri­tar­ti, po to mes su­si­tar­si­me, kaip pa­tai­sy­ti tą pa­rei­gy­bių są­ra­šą len­te­lė­je. Bet toks siū­ly­mas tik­rai prieš­ta­rau­ja kal­bos tai­syk­lėms. J. Sa­ba­taus­ko pa­siū­ly­mą rei­kia pa­lai­ky­ti, ko­le­gos.</text:p>
        <text:p text:style-name="Roman"><text:span text:style-name="T2144">PIRMININKAS.</text:span><text:s/>Pra­šom. Pa­pil­do­mai V. Bal­trai­tie­nė.</text:p>
        <text:p text:style-name="Roman"><text:span text:style-name="T2145">V. BALTRAITIENĖ</text:span><text:s/><text:span text:style-name="T2146">(</text:span><text:span text:style-name="T2147">DPF</text:span><text:span text:style-name="T2148">)</text:span>. Ki­taip ne­ga­liu pa­aiš­kin­ti, pa­sa­ky­ti tik iš čia.<text:s/><text:span text:style-name="T2149">y</text:span>ra Kal­bos ins­pek­ci­jos pa­aiš­ki­ni­mas. Jie ne­pa­ė­mė „Sei­mo kan­ce­lia­ri­jo­je“ į skliaus­te­lius. Tai yra pa­aiš­ki­na­ma, kur pa­rei­gy­bė stei­gia­ma. Ly­giai taip pat kaip „se­niū­nas“ pa­ra­šy­ta ir skliaus­te­liuo­se pa­ra­šy­ta „sa­vi­val­dy­bė­je“. Tai ne pa­rei­gy­bės pa­va­di­ni­mas „kan­ce­lia­ri­jo­je“. Nu­ro­dy­ta, kur tas pa­dė­jė­jas ar biu­ro ve­dė­jas dir­ba. Aš ne­mo­ku ki­taip jums pa­aiš­kin­ti. Aš ir­gi tu­riu per­so­na­lo pa­teik­tą len­te­lę, kaip va­di­na­si tos pa­rei­gy­bės. Mes mu­ša­mės dėl kaž­ko­kios ne­są­mo­nės.</text:p>
        <text:p text:style-name="Roman"><text:span text:style-name="T2150">PIRMININKAS.</text:span><text:s/>Ge­rai, ačiū. Vir­gi­ni­ja, jau du kar­tus tik­rai jus iš­gir­do­me. Mie­lie­ji ko­le­gos, mes tu­ri­me ap­si­spręs­ti dėl J. Sa­ba­taus­ko pa­siū­ly­mo bal­­suodami. Aš no­riu at­kreip­ti vi­sų dė­me­sį – mes bal­suo­ja­me dėl pa­kei­ti­mo, pa­siū­ly­mo, ku­rį pa­tei­kė J. Sa­ba­taus­kas. Iš­gir­do­me dvi nuo­mo­nes. Bal­suo­da­mi už jūs pri­ta­ria­te J. Sa­ba­taus­ko pa­teik­tam siū­ly­mui, bal­suo­da­mi prieš – ne­pri­ta­ria­te ar­ba bal­suo­ja­te ki­taip. Ko­le­gos, pa­si­ruoš­ki­te bal­suo­ti. Bal­sa­vi­mo bū­das yra pa­aiš­kin­tas. Vyks­ta bal­sa­vi­mas.<text:s/></text:p>
        <text:p text:style-name="Roman">Bal­sa­vo 79 Sei­mo na­riai. Už bal­sa­vo 36, prieš – 13, su­si­lai­kė 30. Ten­ka kon­sta­tuo­ti, kad pa­siū­ly­mui ne­pri­tar­ta. Ko­le­gos, 36 yra ma­žiau ne­gu 43. A. Sy­sui pri­me­nu šią ma­te­ma­ti­kos for­mu­lę. Ko­le­gos, ne­pri­tar­ta siū­ly­mui. No­riu pa­sa­ky­ti, kad vi­suo­se še­šiuo­se straips­niuo­se, ku­rie su­da­ro šio įsta­ty­mo pro­jek­tą, yra ly­giai tas pats. Mums bal­suo­ti ne­rei­kia, ne­bent jūs la­bai no­ri­te, bet aš siū­ly­čiau to ne­kar­to­ti. Mes pa­da­rė­me vie­ną bal­sa­vi­mo pro­ce­dū­rą, ir tiek.<text:s/></text:p>
        <text:p text:style-name="Roman">Ko­le­gos, ar ga­li­me pri­tar­ti 1 straips­niui? Ne­ga­li­te? No­ri­te bal­suo­ti. Ką gi, ko­le­gos, pa­si­ruoš­ki­me bal­suo­ti dėl šio įsta­ty­mo 1 straips­nio.<text:s/></text:p>
        <text:p text:style-name="Roman">Ko­le­gos, bal­sa­vo 77 Sei­mo na­riai. Už – 57, prieš – 8, su­si­lai­kė 12. Pri­tar­ta 1 straips­niui.<text:s/></text:p>
        <text:p text:style-name="Roman">Ar ga­li­me pri­tar­ti 2 straips­niui? Ačiū. Ga­li­me pri­tar­ti 3 straips­niui? Ar ga­li­me pri­tar­ti 4 strai­ps­niui? 5 straips­niui? Ar ga­li­me pri­tar­ti 6 straips­niui? Ačiū. Ko­le­gos, pa­straips­niui bal­sa­vi­mas baig­tas.<text:s/></text:p>
        <text:p text:style-name="Roman">Ar yra no­rin­čių kal­bė­ti už ir prieš vi­są įsta­ty­mą? To­kių ne­ras­ta. Ko­le­gos, pa­si­ruoš­ki­te bal­suo­ti dėl vi­so įsta­ty­mo pro­jek­to. Kas bal­suo­ja­te už, pri­ta­ria­te įsta­ty­mo pro­jek­tui, kas bal­suo­ja­te prieš – ne­pri­ta­ria­te, ma­nan­tys ki­taip su­si­lai­ko. Pra­si­de­da bal­sa­vi­mas.<text:s/></text:p>
        <text:p text:style-name="Roman">Bal­sa­vo tik 65 Sei­mo na­riai. Ko­le­gos, trūks­ta bal­sų. Ką gi, teks ati­dė­ti bal­sa­vi­mą ir jį pa­kar­to­ti, su­si­rin­kus ati­tin­ka­mam skai­čiui Sei­mo na­rių.<text:s/></text:p>
        <text:p text:style-name="Roman"/>
        <text:p text:style-name="Laikas">17.58 val.</text:p>
        <text:p text:style-name="Roman12"><text:bookmark-start text:name="klausimas18"/>So­cia­li­nių iš­mo­kų per­skai­čia­vi­mo ir mokė­ji­mo lai­ki­no­jo įsta­ty­mo 15 straips­nio pakeitimo ir pa­pil­dy­mo<text:s/><text:span text:style-name="T2151">įsta</text:span><text:span text:style-name="T2152">­ty</text:span><text:span text:style-name="T2153">­mo pro</text:span><text:span text:style-name="T2154">­jek</text:span><text:span text:style-name="T2155">­tas Nr. XIIP-1115</text:span>(2) (<text:span text:style-name="T2156">pri</text:span><text:span text:style-name="T2157">­ėmi</text:span><text:span text:style-name="T2158">­mas</text:span>)</text:p>
        <text:p text:style-name="Roman"><text:bookmark-end text:name="klausimas18"/></text:p>
        <text:p text:style-name="Roman">To­kiu at­ve­ju, ko­le­gos, prieš ati­tin­ka­mą Sei­mo nu­ta­ri­mą dėl tei­sė­jų siū­ly­čiau įveik­ti 2-5 klau­si­mą ar­ba bent pa­ban­dy­ti tai pa­da­ry­ti. Tai yra So­cia­li­nių iš­mo­kų per­skai­čia­vi­mo ir mo­kė­ji­mo lai­ki­no­jo įsta­ty­mo 15 straips­nio pa­kei­ti­mo ir pa­pil­dy­mo<text:s/><text:span text:style-name="T2159">įsta</text:span><text:span text:style-name="T2160">­ty</text:span><text:span text:style-name="T2161">­mo pro</text:span><text:span text:style-name="T2162">­jek</text:span><text:span text:style-name="T2163">­tas Nr. XIIP-1115</text:span>(2). Pri­ėmi­mo sta­di­ja. Ne­gau­ta nei pa­siū­ly­mų, nei pa­kei­ti­mų. Įsta­ty­mas vie­no straips­nio. Ar ga­li­me pri­tar­ti tam vie­nin­te­liam straips­niui? Ačiū, ga­li­me. Tuo­met dėl vi­so. Ma­tau, kad no­rin­čių pa­si­sa­ky­ti tik­rai yra. Nuo­mo­nė už – R. J. Da­gys. Pra­šom.<text:s/></text:p>
        <text:p text:style-name="Roman"><text:span text:style-name="T2164">R. J. DAGYS</text:span><text:s/><text:span text:style-name="T2165">(</text:span><text:span text:style-name="T2166">TS-LKDF</text:span><text:span text:style-name="T2167">)</text:span>. At­si­sa­kau. Už.<text:s/></text:p>
        <text:p text:style-name="Roman"><text:span text:style-name="T2168">PIRMININKAS.</text:span><text:s/>Dė­ko­ju. M. Zas­čiu­rins­kas tu­ri ga­li­my­bę pa­kar­to­ti tą pa­tį.<text:s/></text:p>
        <text:p text:style-name="Roman"><text:span text:style-name="T2169">M. ZASČIURINSKAS</text:span><text:s/><text:span text:style-name="T2170">(</text:span><text:span text:style-name="T2171">DPF</text:span><text:span text:style-name="T2172">)</text:span>. Ger­bia­mie­ji ko­le­gos, aš il­gai ne­agi­tuo­siu, pa­sa­ky­siu tik tiek, kad šio įsta­ty­mo pri­ėmi­mas taip pat prieš­ta­rau­ja Kon­sti­tu­ci­nio Teis­mo iš­aiš­ki­ni­mui, tai vie­na. Ir an­tra, jis įtvir­ti­na vie­ną iš bai­siau­sių kon­ser­va­to­rių pri­im­tų įsta­ty­mų pro­jek­tų, kai vi­siš­kai su­plokš­ti­no sis­te­mą ir pri­ver­tė žmo­nes ei­ti į še­šė­lį ir ne­mo­kė­ti „Sod­rai“ mo­kes­čių. Ačiū.<text:s/></text:p>
        <text:p text:style-name="Roman"><text:span text:style-name="T2173">PIRMININKAS.</text:span><text:s/>Ką gi, nuo­mo­nes iš­klau­sė­me. Ko­le­gos, pa­si­ruoš­ki­te bal­suo­ti dėl vi­so įsta­ty­mo pro­jek­to. Kas pri­ta­ria­te, bal­suo­ja­te už, kas ne­pri­ta­ria­te, bal­suo­ja­te prieš, kas tu­ri­te ki­tą nuo­mo­nę, su­si­lai­ko­te. Bal­sa­vi­mas pra­dė­tas.<text:s/></text:p>
        <text:p text:style-name="Roman"/>
        <text:p text:style-name="Priemimas">Šio įsta­ty­mo pri­ėmi­mas</text:p>
        <text:p text:style-name="Roman"/>
        <text:p text:style-name="Roman">Bal­sa­vo 72 Sei­mo na­riai, at­si­pra­šau, 80 Sei­mo na­rių: už – 72, prieš – 2, su­si­lai­kė 6. Įsta­ty­mo pro­jek­tui Nr. XIIP-1115 pri­tar­ta. (<text:span text:style-name="T2174">Gon</text:span><text:span text:style-name="T2175">­gas</text:span>) Įsta­ty­mas pri­im­tas.</text:p>
        <text:p text:style-name="Roman"/>
        <text:p text:style-name="Laikas">18.00 val.</text:p>
        <text:p text:style-name="Roman12"><text:bookmark-start text:name="klausimas19"/>Vals­ty­bės tar­ny­bos įsta­ty­mo 3 prie­do pa­kei­ti­mo ir kai ku­rių su juo su­si­ju­sių įsta­ty­mų pri­pa­ži­ni­mo ne­te­ku­siais ga­lios<text:s/><text:span text:style-name="T2176">įsta</text:span><text:span text:style-name="T2177">­ty</text:span><text:span text:style-name="T2178">­mo pro</text:span><text:span text:style-name="T2179">­jek</text:span><text:span text:style-name="T2180">­tas Nr. XIIP-1117(3) (</text:span><text:span text:style-name="T2181">pri</text:span><text:span text:style-name="T2182">­ėmi</text:span><text:span text:style-name="T2183">­mo tę</text:span><text:span text:style-name="T2184">­si</text:span><text:span text:style-name="T2185">­nys</text:span><text:span text:style-name="T2186">)</text:span></text:p>
        <text:p text:style-name="Roman"><text:bookmark-end text:name="klausimas19"/><text:span text:style-name="T2187"><text:s/></text:span></text:p>
        <text:p text:style-name="Roman">Ko­le­gos, ar ga­li­me grįž­ti ir bal­suo­ti dėl pro­jek­to Nr. XIIP-1117? (<text:span text:style-name="T2188">Bal</text:span><text:span text:style-name="T2189">­sai sa</text:span><text:span text:style-name="T2190">­lė</text:span><text:span text:style-name="T2191">­je</text:span>) Aš siū­ly­čiau pa­si­ruoš­ti bal­suo­ti. Pri­trū­kom bal­sų.<text:s/></text:p>
        <text:p text:style-name="Roman">Ko­le­gos, bal­suo­ja­me dėl įsta­ty­mo pro­jek­to Nr. XIIP-1117. Kas pri­ta­ria­te, bal­suo­ja­te už, kas ne­pri­ta­ria­te, bal­suo­ja­te prieš, kas tu­ri­te ki­tą nuo­mo­nę, su­si­lai­ko­te. Tuoj bus pa­skelb­tas bal­sa­vi­mas, jis jau vyks­ta.</text:p>
        <text:p text:style-name="Roman">Bal­sa­vo tik 60 Sei­mo na­rių. Ką gi, ne­ma­to­mų ke­pu­rių Sei­me dau­gė­ja.</text:p>
        <text:p text:style-name="Roman"/>
        <text:p text:style-name="Laikas">18.02 val.</text:p>
        <text:p text:style-name="Roman12"><text:bookmark-start text:name="klausimas20"/>Sei­mo nu­ta­ri­mo „Dėl pri­ta­ri­mo lai­ki­nai per­kel­ti Lie­tu­vos vy­riau­sio­jo ad­mi­nist­ra­ci­nio teis­mo tei­sė­ją Da­lią Vi­šins­kie­nę į Lie­tu­vos ape­lia­ci­nį teis­mą“<text:s/>pro­jek­tas<text:s/>Nr. XIIP-1258(2), Sei­mo nu­ta­ri­mo „Dėl pri­ta­ri­mo skir­ti Aud­ro­nę Kar­te­nie­nę Lie­tu­vos ape­lia­ci­nio teis­mo tei­sė­ja“ pro­jek­tas Nr. XIIP-1259(2), Sei­mo nu­ta­ri­mo „Dėl pri­ta­ri­mo skir­ti Da­lią Ka­čins­kie­nę Lie­tuvos ape­lia­ci­nio teis­mo tei­sė­ja“ pro­jek­tas Nr. XIIP-1260(2) (<text:span text:style-name="T2192">svars</text:span><text:span text:style-name="T2193">­ty</text:span><text:span text:style-name="T2194">­mas ir pri</text:span><text:span text:style-name="T2195">­ėmi</text:span><text:span text:style-name="T2196">­mas</text:span>)</text:p>
        <text:p text:style-name="Roman"><text:bookmark-end text:name="klausimas20"/></text:p>
        <text:p text:style-name="Roman">Siū­lau per­ei­ti prie 2-8 klau­si­mo – prie Sei­mo nu­ta­ri­mo „Dėl pri­ta­ri­mo lai­ki­nai per­kel­ti Lie­tu­vos vy­riau­sio­jo ad­mi­nist­ra­ci­nio teis­mo tei­sė­ją Da­lią Vi­šins­kie­nę į Lie­tu­vos ape­lia­ci­nį teis­mą“<text:s/>pro­jek­to<text:s/>Nr. XIIP-1258(2) svars­ty­mo ir vė­liau pri­ėmi­mo. Kvie­čiu Tei­sės ir tei­sėt­var­kos ko­mi­te­to at­sto­vą S. Šed­ba­rą. Pra­šom, ko­le­ga.</text:p>
        <text:p text:style-name="Roman"><text:span text:style-name="T2197">S. ŠEDBARAS</text:span><text:s/><text:span text:style-name="T2198">(</text:span><text:span text:style-name="T2199">TS-LKDF</text:span><text:span text:style-name="T2200">)</text:span>. Ger­bia­mie­ji ko­le­gos, jei­gu jūs ir po­sė­džio pir­mi­nin­kas leis­tu­mė­te, aš pa­teik­čiau vi­sas tris iš­va­das, nes pri­ėmi­mas bus slap­tas.</text:p>
        <text:p text:style-name="Roman">Ko­mi­te­tas vi­sus tris nu­ta­ri­mo pro­jek­tus svar­s­tė va­kar. (<text:span text:style-name="T2201">Bal</text:span><text:span text:style-name="T2202">­sai sa</text:span><text:span text:style-name="T2203">­lė</text:span><text:span text:style-name="T2204">­je</text:span>)<text:s/></text:p>
        <text:p text:style-name="Roman"><text:span text:style-name="T2205">PIRMININKAS.</text:span><text:s/>Aš la­bai at­si­pra­šau. Mie­lie­ji ko­le­gos, mes svars­to­me tam tik­rus spren­di­mus, su­si­ju­sius su per­so­na­li­jo­mis, pra­šy­čiau pa­gar­bos, ty­los ir su­si­kau­pi­mo. Ačiū.</text:p>
        <text:p text:style-name="Roman"><text:span text:style-name="T2206">S. ŠEDBARAS</text:span><text:s/><text:span text:style-name="T2207">(</text:span><text:span text:style-name="T2208">TS-LKDF</text:span><text:span text:style-name="T2209">)</text:span>. Tei­sės ir tei­sėt­var­kos ko­mi­te­tas va­kar die­nos po­sė­dy­je svars­tė vi­sus šiuos tris nu­ta­ri­mų pro­jek­tus, tai yra dėl pri­ta­ri­mo lai­ki­nai per­kel­ti Lie­tu­vos vy­riau­sio­jo ad­mi­nist­ra­ci­nio teis­mo tei­sė­ją D. Vi­šins­kie­nę į Lie­tu­vos ape­lia­ci­nį teis­mą, taip pat dėl pri­ta­ri­mo skir­ti A. Kar­ta­nie­nę Ape­lia­ci­nio teis­mo tei­sė­ja ir dėl pri­ta­ri­mo skir­ti D. Ka­čins­ki­enę taip pat Ape­lia­ci­nio teis­mo tei­sė­ja, ir ben­dru su­ta­ri­mu už pri­ta­rė vi­siems trims nu­ta­ri­mų pro­jek­tams.</text:p>
        <text:p text:style-name="Roman"><text:span text:style-name="T2210">PIRMININKAS.</text:span><text:s/>Dė­ko­ju, ger­bia­ma­sis Šed­ba­rai. No­rin­čių kal­bė­ti ne­ma­tau. Nuo­mo­nės už ir prieš. Aš krei­piuo­si į ger­bia­muo­sius tei­sė­jus, ar no­rė­tų kal­bė­ti? Ačiū. Už­fik­suo­to no­ro nė­ra.</text:p>
        <text:p text:style-name="Roman">Už­si­ra­šiu­sių kal­bė­ti dėl mo­ty­vų taip pat ne­ma­tau. Ačiū, ko­le­gos.<text:s/></text:p>
        <text:p text:style-name="Roman">Bus pa­skelb­tas po ku­rio lai­ko slap­tas bal­sa­vi­mas, to­kia yra pro­ce­dū­ra.<text:s/></text:p>
        <text:p text:style-name="Roman"/>
        <text:p text:style-name="Laikas">18.04 val.</text:p>
        <text:p text:style-name="Roman12"><text:bookmark-start text:name="klausimas21"/>Sei­mo nu­ta­ri­mo „Dėl pri­ta­ri­mo at­leis­ti Vy­tą Mi­lių iš Lie­tu­vos ape­lia­ci­nio teis­mo tei­sė­jo pa­rei­gų“<text:s/><text:span text:style-name="T2211">pro</text:span><text:span text:style-name="T2212">­jek</text:span><text:span text:style-name="T2213">­tas Nr. XIIP-1327 (</text:span><text:span text:style-name="T2214">pa</text:span><text:span text:style-name="T2215">­tei</text:span><text:span text:style-name="T2216">­ki</text:span><text:span text:style-name="T2217">­mas, svars</text:span><text:span text:style-name="T2218">­ty</text:span><text:span text:style-name="T2219">­mas ir pri</text:span><text:span text:style-name="T2220">­ėmi</text:span><text:span text:style-name="T2221">­mas</text:span><text:span text:style-name="T2222">)</text:span></text:p>
        <text:p text:style-name="Roman"><text:bookmark-end text:name="klausimas21"/><text:span text:style-name="T2223"><text:s/></text:span></text:p>
        <text:p text:style-name="Roman">Ko­le­gos, ga­li­me per­ei­ti prie 2-11 klau­si­mo – prie Sei­mo nu­ta­ri­mo „Dėl pri­ta­ri­mo at­leis­ti Vy­tą Mi­lių iš Lie­tu­vos ape­lia­ci­nio teis­mo tei­sė­jo pa­rei­gų“<text:s/><text:span text:style-name="T2224">pro</text:span><text:span text:style-name="T2225">­jek</text:span><text:span text:style-name="T2226">­to</text:span><text:s/>Nr. XIIP-1327. Į tri­bū­ną kvie­čiu Re­s­pub­li­kos Pre­zi­den­to vy­riau­si­ą­ją pa­ta­rė­ją R. Sve­ti­kai­tę. Pra­šom.</text:p>
        <text:p text:style-name="Roman"><text:span text:style-name="T2227">R. SVETIKAITĖ.</text:span><text:s/>Dė­ko­ju, ger­bia­ma­sis po­sė­džio pir­mi­nin­ke. Ger­bia­mie­ji Sei­mo na­riai, gruo­džio 10 d. bu­vo pri­im­tas Sei­mo nu­ta­ri­mas, ku­riuo V. Mi­lius bu­vo pa­skir­tas Kon­sti­tu­ci­nio Teis­mo tei­sė­ju. Šias pa­rei­gas V. Mi­lius pra­dės ei­ti nuo gruo­džio 18 d.<text:s/></text:p>
        <text:p text:style-name="Roman">Kon­sti­tu­ci­jos 104 straips­nio 2 da­ly­je nu­sta­ty­ta, kad, prieš pra­dė­da­mas ei­ti sa­vo pa­rei­gas, Kon­sti­tu­ci­nio Teis­mo tei­sė­jas Sei­me pri­sie­kia bū­ti iš­ti­ki­mas Lie­tu­vos Res­pub­li­kai ir Kon­sti­tu­ci­jai. Šiuo me­tu V. Mi­lius dir­ba Lie­tu­vos ape­lia­ci­nio teis­mo tei­sė­ju, to­dėl, at­si­žvelg­da­ma į Kon­sti­tu­ci­jo­je nu­sta­ty­tą rei­ka­la­vi­mą, kad vi­si ne­su­de­ri­na­mu­mai su Kon­sti­tu­ci­nio Teis­mo tei­sė­jo pa­rei­go­mis tu­ri bū­ti pa­ša­lin­ti iki prie­sai­kos Lie­tu­vos Res­pub­li­kos Sei­me, Res­pub­li­kos Pre­zi­den­tė dek­re­tu, va­do­vau­da­ma­si Kon­sti­tu­ci­jos 84 straips­nio 11 punk­tu, 112 straips­nio 3 ir 5 da­li­mis, 115 straips­nio 4 punk­tu ir Teis­mų įsta­ty­mo 90 straips­nio 1 da­lies 4 punk­to 4 ir 7 da­li­mis, krei­pia­si į Sei­mą pri­ta­ri­mo at­leis­ti V. Mi­lių iš Lie­tu­vos ape­lia­ci­nio teis­mo tei­sė­jo pa­rei­gų pa­sky­rus jį Lie­tu­vos Res­pub­li­kos Kon­sti­tu­ci­nio Teis­mo tei­sė­ju. Dė­ko­ju.</text:p>
        <text:p text:style-name="Roman"><text:span text:style-name="T2228">PIRMININKAS.</text:span><text:s/>Dė­ko­ju pa­ta­rė­jai. Ar no­ri kas nors pa­klaus­ti? Už­si­ra­šiu­sių ne­ma­tau. Dė­ko­ju.<text:s/></text:p>
        <text:p text:style-name="P2229">Ko­le­gos, ar ga­li­me pri­tar­ti po pa­tei­ki­mo? Ačiū.<text:s/></text:p>
        <text:p text:style-name="Roman">Svars­ty­mo sta­di­jo­je už­si­ra­šiu­sių kal­bė­ti taip pat ne­ma­tau. Ga­li­me tai įskai­ty­ti.<text:s/></text:p>
        <text:p text:style-name="Roman">Pri­ėmi­mas, o po to mū­sų lauks slap­tas bal­sa­vi­mas, to­dėl dėl šių ke­tu­rių klau­si­mų mums rei­kės ap­si­spręs­ti vie­nu me­tu. Ką gi, ko­le­gos, pri­tar­ta.</text:p>
        <text:p text:style-name="Roman">Mie­lie­ji ko­le­gos, mums teks ap­si­spręs­ti dėl slap­to bal­sa­vi­mo biu­le­te­nio. Jis bus vi­siems vie­no­das dėl ati­tin­ka­mų nu­ta­ri­mų – už, prieš ir su­si­lai­ko­ma. Bal­sa­vi­mo me­to­das yra aiš­kus: už­brau­kia­te tą, kam ne­pri­ta­ria­te, o tam, kam iš tri­jų pri­ta­ria­te, pa­lie­ka­te ne­už­brauk­tą. Ko­le­gos, tu­riu pri­min­ti bal­sų skai­čia­vi­mo ko­mi­si­ją: G. Ste­po­na­vi­čius, R. Ačas, D. Jan­kaus­kas, M. Mac­ke­vi­čius, R. Že­mai­tai­tis, A. Pa­lio­nis, R. Sar­gū­nas ir J. Var­ka­la. Jie at­liks sa­vo pa­rei­gą.<text:s/></text:p>
        <text:p text:style-name="Roman">Mie­lie­ji ko­le­gos, slap­tą bal­sa­vi­mą pra­dė­si­me da­bar ir skir­si­me jam 25 mi­nu­tes. Ti­kiuo­si, tam lai­ko už­teks.<text:s/></text:p>
        <text:p text:style-name="Roman">Ger­bia­ma­sis ko­le­ga A. Pa­lio­nis. Pra­šom.</text:p>
        <text:p text:style-name="Roman"><text:span text:style-name="T2230">A. PALIONIS</text:span><text:s/><text:span text:style-name="T2231">(</text:span><text:span text:style-name="T2232">LSDPF</text:span><text:span text:style-name="T2233">)</text:span>. Ačiū, po­sė­džio pir­mi­nin­ke, kad iš­var­di­no­te slap­to bal­sa­vi­mo bal­sų skai­čia­vi­mo ko­mi­si­ją, bet dau­ge­lio tų ko­le­gų nė­ra. (<text:span text:style-name="T2234">Bal</text:span><text:span text:style-name="T2235">­sai sa</text:span><text:span text:style-name="T2236">­lė</text:span><text:span text:style-name="T2237">­je</text:span>)<text:s/></text:p>
        <text:p text:style-name="Roman"><text:span text:style-name="T2238">PIRMININKAS.</text:span><text:s/>Ko nė­ra? (<text:span text:style-name="T2239">Bal</text:span><text:span text:style-name="T2240">­sai sa</text:span><text:span text:style-name="T2241">­lė</text:span><text:span text:style-name="T2242">­je</text:span>)<text:s/></text:p>
        <text:p text:style-name="Roman"><text:span text:style-name="T2243">A. PALIONIS</text:span><text:s/><text:span text:style-name="T2244">(</text:span><text:span text:style-name="T2245">LSDPF</text:span><text:span text:style-name="T2246">)</text:span>. Bal­sų skai­čia­vi­mo ko­mi­si­ją per­skai­tė­te, bet tų ko­le­gų čia nė­ra. (<text:span text:style-name="T2247">Bal</text:span><text:span text:style-name="T2248">­sai sa</text:span><text:span text:style-name="T2249">­lė</text:span><text:span text:style-name="T2250">­je</text:span>)<text:s/></text:p>
        <text:p text:style-name="Roman"><text:span text:style-name="T2251">PIRMININKAS.</text:span><text:s/>Ko­le­gos, ko­mi­si­ja bu­vo pa­skelb­ta. Pra­šom. Ko­le­ga E. Šab­lins­kas.</text:p>
        <text:p text:style-name="Roman"><text:span text:style-name="T2252">E. ŠABLINSKAS</text:span><text:s/><text:span text:style-name="T2253">(</text:span><text:span text:style-name="T2254">LSDPF</text:span><text:span text:style-name="T2255">)</text:span>. Ko­le­gos, kas ant ma­no sta­lo pa­li­ko­te stik­li­nius aki­nius su auk­si­niais rė­me­liais?<text:s/></text:p>
        <text:p text:style-name="Roman"><text:span text:style-name="T2256">PIRMININKAS.</text:span><text:s/>Jie nie­kam ne­rei­ka­lin­gi, ko­le­ga, ka­dan­gi auk­si­niai. Ko­le­gos, bal­sa­vi­mas pra­si­dės<text:span text:style-name="T2257"><text:s/>18.10 val. ir baig</text:span><text:span text:style-name="T2258">­sis 18.35 val. (Bal</text:span><text:span text:style-name="T2259">­sai sa</text:span><text:span text:style-name="T2260">­lė</text:span><text:span text:style-name="T2261">­je)<text:s/></text:span></text:p>
        <text:p text:style-name="Roman"/>
        <text:p text:style-name="Pertrauka">Per­trau­ka</text:p>
        <text:p text:style-name="Roman"/>
        <text:p text:style-name="Roman"><text:span text:style-name="T2262">PIRMININKAS.</text:span><text:s/>Mie­lie­ji ko­le­gos, tę­sia­me mū­sų va­ka­ri­nį po­sė­dį. Ma­ty­da­mas tuos iš­ti­ki­mus ir at­sa­kin­gus Sei­mo na­rius, aš siū­ly­čiau pa­si­tiks­lin­ti ir bal­sa­vi­mo me­tu, ar mes čia esa­me. O tuos, ku­rie yra, pra­šau nu­spaus­ti bal­sa­vi­mo myg­tu­ką ir pa­tvir­tin­ti re­gist­ra­ci­jos fak­tą.<text:s/></text:p>
        <text:p text:style-name="Roman">Už­si­re­gist­ra­vo 44 Sei­mo na­riai. Tu­rė­tu­me pa­gal dar­bo­tvarkę svars­ty­ti klau­si­mą 2-6a ir ati­tin­ka­mai 2-6b. Bet 2-6a klau­si­mu, nuo ku­rio tu­rė­tu­me pra­dė­ti, aš ne­ma­tau ko­mi­te­to pir­mi­nin­kės ger­bia­mo­sios K. Miš­ki­nie­nės. Gal ga­lė­tų kas nors pa­si­rū­pin­ti ko­le­ge ir per­duo­ti jai tą ži­nią?<text:s/></text:p>
        <text:p text:style-name="Roman"/>
        <text:p text:style-name="Laikas">18.37 val.</text:p>
        <text:p text:style-name="Roman12"><text:bookmark-start text:name="klausimas22"/>Sei­mo nu­ta­ri­mo „Dėl Vy­tau­to Ze­lian­kos sky­ri­mo Lie­tu­vos Aukš­čiau­sio­jo Teis­mo tei­sė­ju“ pro­jek­tas<text:s/><text:span text:style-name="T2263">Nr. XIIP-</text:span>1261 (<text:span text:style-name="T2264">pa</text:span><text:span text:style-name="T2265">­tei</text:span><text:span text:style-name="T2266">­ki</text:span><text:span text:style-name="T2267">­mas</text:span>)</text:p>
        <text:p text:style-name="Roman"><text:bookmark-end text:name="klausimas22"/></text:p>
        <text:p text:style-name="Roman">Kol, ko­le­gos, pa­si­ro­dys ko­mi­te­to pir­mi­nin­kė, aš siū­lau ne­si­truk­dy­ti ir per­ei­ti prie 2-12 klau­si­mo – Sei­mo nu­ta­ri­mo „Dėl Vy­tau­to Ze­lian­kos sky­ri­mo Lie­tu­vos Aukš­čiau­sio­jo Teis­mo tei­sė­ju“ pro­jek­to, re­gist­ra­ci­jos Nr. XIIP-1261. Tai yra<text:s/><text:span text:style-name="T2268">pa</text:span><text:span text:style-name="T2269">­tei</text:span><text:span text:style-name="T2270">­ki</text:span><text:span text:style-name="T2271">­mo sta</text:span><text:span text:style-name="T2272">­di</text:span><text:span text:style-name="T2273">­ja. Ma</text:span><text:span text:style-name="T2274">­lo</text:span><text:span text:style-name="T2275">­niai kvie</text:span><text:span text:style-name="T2276">­čiu R. Sve</text:span><text:span text:style-name="T2277">­ti</text:span><text:span text:style-name="T2278">­kai</text:span><text:span text:style-name="T2279">­tę, Re</text:span><text:span text:style-name="T2280">­</text:span><text:span text:style-name="T2281">s</text:span><text:span text:style-name="T2282">­pub</text:span><text:span text:style-name="T2283">­li</text:span><text:span text:style-name="T2284">­kos Pre</text:span><text:span text:style-name="T2285">­zi</text:span><text:span text:style-name="T2286">­den</text:span><text:span text:style-name="T2287">­to vy</text:span><text:span text:style-name="T2288">­riau</text:span><text:span text:style-name="T2289">­si</text:span><text:span text:style-name="T2290">­ą</text:span><text:span text:style-name="T2291">­ją pa</text:span><text:span text:style-name="T2292">­ta</text:span><text:span text:style-name="T2293">­rė</text:span><text:span text:style-name="T2294">­ją į tri</text:span><text:span text:style-name="T2295">­bū</text:span><text:span text:style-name="T2296">­ną.</text:span></text:p>
        <text:p text:style-name="P2297"><text:span text:style-name="T2298">R. SVETIKAITĖ.</text:span><text:s/>Dė­ko­ju, ger­bia­ma­sis po­sė­džio pir­mi­nin­ke. Ger­bia­mie­ji Sei­mo na­riai, Res­pub­li­kos Pre­zi­den­tė, va­do­vau­da­ma­si Kon­sti­tu­ci­jos 84 straips­nio 11 punk­tu, 112 straips­nio 2 ir 5 da­li­mis, Teis­mų įsta­ty­mo 73 straips­niu, Lie­tu­vos Aukš­čiau­sio­jo Teis­mo<text:s/>pir­mi­nin­ko ger­bia­mo­jo G. Kry­že­vi­čiaus siū­ly­mu ir pri­ta­rus Tei­sė­jų ta­ry­bai, tei­kia Sei­mui skir­ti Vil­niaus apy­gar­dos teis­mo Ci­vi­li­nių by­lų sky­riaus tei­sė­ją V. Ze­lian­ką Lie­tu­vos Aukš­čiau­sio­jo Teis­mo tei­sė­ju.</text:p>
        <text:p text:style-name="P2299">Ger­bia­ma­sis V. Ze­lian­ka yra tei­si­nin­kas prak­ti­kas, be­si­spe­cia­li­zuo­jan­tis ci­vi­li­nės tei­sės ir ci­vi­li­nio pro­ce­so sri­ty­je. Sa­vo pro­fe­si­nę veik­lą jis pra­dė­jo kaip kan­di­da­tas į tei­sė­jus Za­ra­sų ra­jo­no apy­lin­kės teis­me. Nuo 2000 m. pa­bai­gos ta­pęs šio teis­mo tei­sė­ju, nuo­sek­liai ki­lo kar­je­ros laip­tais. Nuo 2001 m. rug­sė­jo mė­ne­sio bu­vo Vil­niaus mies­to tre­čio­jo apy­lin­kės teis­mo tei­sė­jas, 2008 m. gruo­dį ta­po Vil­niaus apy­gar­dos teis­mo Ci­vi­li­nių by­lų sky­riaus tei­sė­ju, o nuo 2012 m. rug­pjū­čio iki šiol ei­na ir šio teis­mo pir­mi­nin­ko pa­rei­gas.</text:p>
        <text:p text:style-name="P2300">Kan­di­da­to ati­tik­tį aukš­čiau­siems ka­sa­ci­nio teis­mo ke­lia­miems rei­ka­la­vi­mams įro­do ne tik gi­lios pro­fe­si­nės ži­nios, nuo­sek­lios pa­stan­gos to­bu­lė­ti mo­kan­tis Lie­tu­vo­je ir už­sie­ny­je, bet taip pat ir as­me­ni­nės sa­vy­bės – ne­pri­ekaiš­tin­ga re­pu­ta­ci­ja, ge­bė­ji­mas sėk­min­gai de­rin­ti tei­sė­jo ir teis­mo va­do­vo pa­rei­gas, da­ly­va­vi­mas teis­mų sa­vi­val­dos ins­ti­tu­ci­jų veik­lo­je. Jis yra bu­vęs Tei­sė­jų gar­bės teis­mo na­rys, šiuo me­tu Tei­sė­jų ta­ry­bos na­rys, kar­tu ir gru­pės, at­sto­vau­jan­čios Lie­tu­vai Eu­ro­pos Teis­mų Ta­ry­bos tin­kle, na­rys.</text:p>
        <text:p text:style-name="P2301">Vi­si šie kan­di­da­tą api­bū­di­nan­tys duo­me­nys lei­džia spręs­ti, kad V. Ze­lian­ka sa­vo da­ly­ki­nė­mis ir as­me­ni­nė­mis sa­vy­bė­mis ati­tin­ka Aukš­čiau­sio­jo Teis­mo tei­sė­jui ke­lia­mus rei­ka­la­vi­mus ir jo pa­tir­tis įvai­rių gran­džių teis­muo­se ir su­kaup­tos pro­fe­si­nės ži­nios pa­si­tar­naus vie­no­do tei­sės aiš­ki­ni­mo ir tai­ky­mo už­tik­ri­ni­mui mū­sų vals­ty­bė­je. Ačiū už dė­me­sį.<text:s/></text:p>
        <text:p text:style-name="P2302"><text:span text:style-name="T2303">PIRMININKAS.</text:span><text:s/>Dė­ko­ju pa­ta­rė­jai. Aš kvie­čiu į tri­bū­ną V. Ze­lian­ką. Jis tu­ri ga­li­my­bę iki de­šim­ties mi­nu­čių kal­bė­ti ir iš­dės­ty­ti tai, ką jis no­rė­tų pa­sa­ky­ti Sei­mui. Pra­šau, Vy­tai.<text:s/></text:p>
        <text:p text:style-name="P2304"><text:span text:style-name="T2305">V. ZELIANKA.</text:span><text:s/>La­bas va­ka­ras. Ma­ne pri­sta­tė. Net ne­ži­nau, ką aš ga­lė­čiau ir tu­rė­čiau dar pa­sa­ky­ti. Tie­siog esu pa­si­ry­žęs at­sa­ky­ti į klau­si­mus, jei­gu to­kių kil­tų.<text:s/></text:p>
        <text:p text:style-name="P2306"><text:span text:style-name="T2307">PIRMININKAS.</text:span><text:s/>Dė­ko­ju. Pir­mas, ku­ris no­rė­tų jums už­duo­ti klau­si­mą, yra ma­no di­džiai ger­bia­mas ko­le­ga K. Dauk­šys.<text:s/></text:p>
        <text:p text:style-name="P2308"><text:span text:style-name="T2309">K. DAUKŠYS</text:span><text:s/><text:span text:style-name="T2310">(</text:span><text:span text:style-name="T2311">DPF</text:span><text:span text:style-name="T2312">)</text:span>. Ačiū. Bet aš no­rė­jau už­duo­ti klau­si­mą Pre­zi­den­to pa­ta­rė­jai.<text:s/></text:p>
        <text:p text:style-name="Roman"><text:span text:style-name="T2313">PIRMININKAS.</text:span><text:s/>De­ja, ga­li­my­bės ri­bo­tos už­duo­ti. Jūs tu­ri­te klaus­ti V. Ze­lian­kos. Ko­le­gos, dau­giau klau­si­mų ne­tu­ri­me. Dė­ko­ja­me V. Ze­lian­kai. Pro­ce­dū­ros yra to­kios, kad mes tu­ri­me pa­skir­ti pa­grin­di­nį ko­mi­te­tą. Yra siū­lo­mas Tei­sės ir tei­sėt­var­kos ko­mi­te­tas. Ko­le­gos, ar ga­li­me pri­tar­ti? Ačiū. Ar rei­kia pa­pil­do­mo ko­mi­te­to? Ne. Siū­lo­me svars­ty­ti šių me­tų gruo­džio 19 d. Aš ti­kiuo­si, ga­li­me su­tik­ti su tuo.</text:p>
        <text:p text:style-name="Roman"/>
        <text:p text:style-name="Laikas">18.40 val.</text:p>
        <text:p text:style-name="Roman12"><text:bookmark-start text:name="klausimas23"/>Sei­mo nu­ta­ri­mo „Dėl Ge­di­mi­no Sa­ga­čio sky­ri­mo Lie­tu­vos Aukš­čiau­sio­jo Teis­mo tei­sė­ju“ pro­jek­tas<text:s/><text:span text:style-name="T2314">Nr. XIIP-</text:span>1262 (<text:span text:style-name="T2315">pa</text:span><text:span text:style-name="T2316">­tei</text:span><text:span text:style-name="T2317">­ki</text:span><text:span text:style-name="T2318">­mas</text:span>)</text:p>
        <text:p text:style-name="Roman"><text:bookmark-end text:name="klausimas23"/></text:p>
        <text:p text:style-name="P2319">Ko­le­gos, ei­na­me prie ki­to dar­bo­tvarkės 2-13 klau­si­mo – Sei­mo nu­ta­ri­mo „Dėl Ge­di­mi­no Sa­ga­čio sky­ri­mo Lie­tu­vos Aukš­čiau­sio­jo Teis­mo tei­sė­ju“ pro­jek­tas, re­gist­ra­ci­jos Nr. XIIP-1262. Aš vėl­gi kvie­čiu R. Sve­ti­kai­tę, Res­pub­li­kos Pre­zi­den­to vy­riau­si­ą­ją pa­ta­rė­ją,<text:s/>į tri­bū­ną pa­teik­ti šį klau­si­mą.</text:p>
        <text:p text:style-name="P2320"><text:span text:style-name="T2321">R. SVETIKAITĖ.</text:span><text:s/>Dė­ko­ju, ger­bia­ma­sis po­sė­džio pir­mi­nin­ke. Ger­bia­mie­ji Sei­mo na­riai, Lie­tu­vos Aukš­čiau­sia­sis Teis­mas yra vie­nin­te­lė vie­nin­ga tei­sės aiš­ki­ni­mą ir tai­ky­mą mū­sų vals­ty­bė­je už­tik­ri­nan­ti teis­mi­nė ins­ti­tu­ci­ja. To­dėl tiek so­li­džią pa­tir­tį tu­rin­čių tei­si­nin­kų prak­ti­kų, tiek ir moks­li­nin­kų skai­čiaus ba­lan­so už­tik­ri­ni­mas, for­muo­jant Lie­tu­vos Aukš­čiau­si­ą­jį Teis­mą, yra la­bai svar­bus už­da­vi­nys. Ga­li­me di­džiuo­tis tuo, kad šian­dien Lie­tu­vos Aukš­čiau­sia­ja­me Teis­me dir­ba pa­čios aukš­čiau­sios kva­li­fi­ka­ci­jos tei­sė­jai, ku­rių gre­tas pa­pil­dy­ti Lie­tu­vos Aukš­čiau­sio­jo Teis­mo pir­mi­nin­ko siū­ly­mu ir Tei­sė­jų ta­ry­bos pri­ta­ri­mu Res­pub­li­kos Pre­zi­den­tė tei­kia Sei­mui so­cia­li­nių mo­k­s­lų dak­ta­ro G. Sa­ga­čio kan­di­da­tū­rą.</text:p>
        <text:p text:style-name="P2322">Į Lie­tu­vos Aukš­čiau­sio­jo Teis­mo tei­sė­jo pa­rei­gas ger­bia­ma­sis G. Sa­ga­tys yra tei­kia­mas kaip moks­li­nin­kas ir ci­vi­li­nės bei šei­mos tei­sės spe­cia­lis­tas, sa­vo tu­ri­mas ži­nias iš­ban­dęs tai­ky­ti ir prak­ti­ko­je, dirb­da­mas ad­vo­ka­tu. Prak­ti­nių ži­nių pa­tir­ties kan­di­da­tas taip pat sė­mė­si ir dirb­da­mas Sei­mo kan­ce­lia­ri­jos Tei­sės de­par­ta­men­te, Kraš­to ap­sau­gos mi­nis­te­ri­jo­je. G. Sa­ga­tys yra so­cia­li­nių moks­lų tei­sės kryp­ties dak­ta­ras, My­ko­lo Ro­me­rio uni­ver­si­te­to Tei­sės fa­kul­te­to Ci­vi­li­nės jus­ti­ci­jos ins­ti­tu­to do­cen­tas.<text:s/></text:p>
        <text:p text:style-name="P2323">Lai­ko­tar­piu nuo 2002 m. iki 2011 m. yra pa­skel­bęs 16 moks­li­nių pub­li­ka­ci­jų. Taip pat jis yra tei­sin­gu­mo mi­nist­ro su­da­ry­tos Ci­vi­li­nio ko­dek­so prie­žiū­ros ko­mi­te­to na­rys, yra da­ly­va­vęs ren­giant tei­sės ak­tų pro­jek­tus, iš­va­das dėl pro­jek­tų. Ak­ty­vi<text:s/><text:span text:style-name="T2324">ger</text:span><text:span text:style-name="T2325">­bia</text:span><text:span text:style-name="T2326">­mo</text:span><text:span text:style-name="T2327">­jo G. Sa</text:span><text:span text:style-name="T2328">­ga</text:span><text:span text:style-name="T2329">­čio moks</text:span><text:span text:style-name="T2330">­li</text:span><text:span text:style-name="T2331">­nė veik</text:span><text:span text:style-name="T2332">­la, ge</text:span><text:span text:style-name="T2333">­bė</text:span><text:span text:style-name="T2334">­ji</text:span><text:span text:style-name="T2335">­mas</text:span><text:s/>de­rin­ti moks­li­nį ir prak­ti­nį dar­bą bei as­me­ni­nės kan­di­da­to sa­vy­bės ati­tin­ka Aukš­čiau­sio­jo Tei­s­mo tei­sė­jui ke­lia­mus rei­ka­la­vi­mus, to­dėl Res­pub­li­kos Pre­zi­den­tė, kaip nu­ma­to Kon­sti­tu­ci­ja ir Teis­mų įsta­ty­mas, ga­vu­si Lie­tu­vos Aukš­čiau­sio­jo Teis­mo pir­mi­nin­ko siū­ly­mą ir Tei­sė­jų ta­ry­bos pri­ta­ri­mą dėl G. Sa­ga­čio kan­di­da­tū­ros, tei­kia Sei­mui skir­ti jį Lie­tu­vos Aukš­čiau­sio­jo Teis­mo tei­sė­ju. Ačiū.</text:p>
        <text:p text:style-name="Roman"><text:span text:style-name="T2336">PIRMININKAS.</text:span><text:s/>Dė­ko­ju ger­bia­ma­jai pa­ta­rė­jai. Pa­gal nu­sta­ty­tas pro­ce­dū­ras kvie­čiu ger­bia­mą­jį<text:span text:style-name="T2337"><text:s/>G. Sa</text:span><text:span text:style-name="T2338">­ga</text:span><text:span text:style-name="T2339">­tį tar</text:span><text:span text:style-name="T2340">­ti žo</text:span><text:span text:style-name="T2341">­dį. Jūs tu</text:span><text:span text:style-name="T2342">­ri</text:span><text:span text:style-name="T2343">­te 10 mi</text:span><text:span text:style-name="T2344">­nu</text:span><text:span text:style-name="T2345">­čių, ko</text:span><text:span text:style-name="T2346">­le</text:span><text:span text:style-name="T2347">­ga.</text:span></text:p>
        <text:p text:style-name="Roman"><text:span text:style-name="T2348">G. SAGATYS.</text:span><text:s/>Ger­bia­ma­sis po­sė­džio pir­mi­nin­ke, ger­bia­mie­ji Sei­mo na­riai, aš esu Ge­di­mi­nas Sa­ga­tys. Trum­pai ma­no pa­grin­di­niai biog­ra­fi­jos fak­tai bu­vo pri­sta­ty­ti. Pre­ten­duo­ju į Lie­tu­vos Aukš­čiau­si­ą­jį Teis­mą kaip tei­sės moks­li­nin­kas. Kar­tu pa­ra­le­liai tu­riu tei­sės prak­ti­nio dar­bo pa­tir­tį, ana­lo­giš­ką ma­no, kaip tei­sės moks­li­nin­ko ir kaip tei­sės pe­da­go­go, prak­ti­nei pa­tir­čiai, t. y. nuo pat uni­ver­si­te­to bai­gi­mo 2000 m. te­ko dirb­ti tei­si­nį dar­bą Kraš­to ap­sau­gos mi­nis­te­ri­jo­je iki 2003 m., at­sto­va­vau mi­nis­te­ri­jai teis­muo­se. Vė­liau nuo 2003 m. iki 2007 m. dir­bau Sei­mo kan­ce­lia­ri­jos Tei­sės de­par­ta­men­te, pa­dė­jau reng­ti tei­sės ak­tų pro­jek­tus ir at­sto­va­vau Sei­mui Lie­tu­vos Res­pub­li­kos Kon­sti­tu­ci­nia­me Teis­me. Net dvy­li­ko­je by­lų te­ko at­sto­vau­ti Lie­tu­vos Res­pub­li­kos Sei­mui. O nuo 2007 m. iki da­bar ver­čiau­si ad­vo­ka­to prak­ti­ka. Tai yra pa­ra­le­li­nis dar­bas ša­lia moks­li­nio ir pe­da­go­gi­nio dar­bo, ku­rį dir­bu, kaip mi­nė­jau, nuo 2000 me­tų. Ma­nau, kad ma­no su­kaup­ta pa­tir­tis, ži­nios ga­li bū­ti nau­din­gos Aukš­čiau­sia­jam Teis­mui, ga­li bū­ti nau­din­gos at­lie­kant tei­sė­jui pri­skir­tas funk­ci­jas.<text:s/></text:p>
        <text:p text:style-name="Roman">Tiek bū­tų trum­pai apie sa­ve. Jei­gu bū­tų klau­si­mų, mie­lai pa­si­ruo­šęs at­sa­ky­ti.<text:s/></text:p>
        <text:p text:style-name="Roman"><text:span text:style-name="T2349">PIRMININKAS.</text:span><text:s/>Dė­ko­ju. To­kių no­rin­čių jū­sų pa­klaus­ti aš ma­tau pen­kis Sei­mo na­rius. Pir­ma­sis – K. Dauk­šys.</text:p>
        <text:p text:style-name="Roman"><text:span text:style-name="T2350">K. DAUKŠYS</text:span><text:s/><text:span text:style-name="T2351">(</text:span><text:span text:style-name="T2352">DPF</text:span><text:span text:style-name="T2353">)</text:span>. Ačiū, ger­bia­ma­sis po­sė­džio pir­mi­nin­ke. Ger­bia­ma­sis pre­ten­den­te į Aukš­čiau­sio­jo Teis­mo tei­sė­jus, tik­rai ger­biu jū­sų drą­są ir jau­nys­tę. Pa­sa­ky­ki­te, ar jūs tik­rai ma­no­te, kad jums ne­pri­trūks gy­ve­ni­miš­kos pa­tir­ties dir­bant Aukš­čiau­sia­ja­me Teis­me? Nes tai vis tiek yra ne tik moks­lo ži­nių rei­ka­lau­jan­tis da­ly­kas ar prak­ti­kos ko­kių nors ži­nių, bet dar ir tam tik­ro su­si­tvar­dy­mo, su­si­lai­ky­mo ir gy­ve­ni­mo su­pra­ti­mo. Tai čia man ky­la jums klau­si­mas.</text:p>
        <text:p text:style-name="Roman"><text:span text:style-name="T2354">PIRMININKAS.</text:span><text:s/>Pra­šau.</text:p>
        <text:p text:style-name="Roman"><text:span text:style-name="T2355">G. SAGATYS.<text:s/></text:span>Ačiū už klau­si­mą. Tik­rai aš tą klau­si­mą pats sau bu­vau už­da­vęs. Prieš pri­im­da­mas spren­di­mą, aš jį tik­rai svars­čiau. Ką aš ma­tau pas­ku­ti­niai­siais me­tais? Tai teis­mų sis­te­mos tei­sė­jų kor­pu­so at­si­nau­ji­ni­mo ir kar­tu at­si­jau­ni­ni­mo ten­den­ci­ją. Ma­tyt, aš esu tų ten­den­ci­jų su­dė­ti­nė da­lis. Be­je, ne­bū­čiau jau­niau­sias tei­sė­jas Lie­tu­vos Aukš­čiau­sia­ja­me Teis­me, jei­gu ma­no kan­di­da­tū­rai bū­tų pri­tar­ta.<text:s/></text:p>
        <text:p text:style-name="Roman">Aš ma­nau, kad tie­siog tiek dis­ku­tuo­jant su ko­le­go­mis, tiek pa­čiam ste­bint ir ver­ti­nant tei­si­nin­kų dar­bą, kiek­vie­na spe­cia­ly­bė, taip pat ir tei­si­nin­ko, tu­ri tam tik­rą, sa­ky­kim taip, li­pi­mo į kal­ną ir kar­je­ros pi­ko, vė­liau lei­di­mo­si į pa­kal­nę gal­būt, jei­gu taip ga­li­ma įvar­din­ti, krei­vę. Ir pa­na­šu į tai, kad pats pro­duk­ty­vu­mas, pats dar­bin­gu­mas tei­si­nin­ko yra tarp 35 ir 45 me­tų. Tai yra įver­ti­nant tą da­bar­ti­nę tei­sę, ku­ri yra spar­čiai be­si­kei­čian­ti, įver­ti­nant tai, kad Lie­tu­vos tei­si­nė sis­te­ma in­kor­po­ruo­ja daug Eu­ro­pos Są­jun­gos tei­sės ak­tų, ku­riuos rei­kia ne tik per­skai­ty­ti ir ži­no­ti, bet ir juos sis­te­miš­kai ma­ty­ti, ma­nau, kad tai yra pats ge­riau­sias am­žius ei­ti į Aukš­čiau­si­ą­jį Teis­mą.<text:s/></text:p>
        <text:p text:style-name="Roman">Aiš­ku, ga­li­ma klaus­ti, ar Aukš­čiau­sia­sis Teis­mas yra ta ins­tan­ci­ja, ku­rio­je rei­kė­tų re­a­li­zuo­ti sa­vo prak­ti­nes ži­nias, sa­vo te­ori­nius įgū­džius. Tai čia yra at­ski­ras at­sa­ky­mas į ši­tą klau­si­mą. Aš apie tai gal­vo­jau ir žiū­rė­jau, ar ma­no as­me­ni­nės sa­vy­bės ir ma­no ži­nios, ma­no su­kaup­ta pa­tir­tis, moks­li­niai ty­ri­mai ati­tin­ka tą pro­fi­lį teis­mo, į ku­rį aš kan­di­da­tuo­ju. Ma­nau, kad tai yra bū­tent tas teis­mas, ku­ria­me bū­da­mas ga­lė­čiau ge­riau­siai re­a­li­zuo­ti sa­ve kaip tei­si­nin­ką. Nes to teis­mo funk­ci­jos, to teis­mo pa­skir­tis ir mi­si­ja Lie­tu­vo­je yra uni­ka­li ir spe­ci­fi­nė. Tai yra teis­mų prak­ti­kos vie­no­di­ni­mas. Ir tam, kad tą vie­no­di­ni­mą bū­tų ga­li­ma da­ry­ti ko­ky­biš­kai, rei­kia tam tik­ro ana­li­ti­nio ma­ty­mo, kad spren­di­mas ne tik kon­kre­čio­je by­lo­je, bet ga­li tu­rė­ti ir pre­ce­den­ti­nę ga­lią, ko­kias jis pa­sek­mes ga­li tu­rė­ti Lie­tu­vos Res­pub­li­kos to­les­nei rai­dai. Tai­gi, ma­nau, kiek ga­lė­jau, aš į tą klau­si­mą pa­si­sten­giau jums at­sa­ky­ti, ne­ži­nau.</text:p>
        <text:p text:style-name="Roman"><text:span text:style-name="T2356">PIRMININKAS.</text:span><text:s/>Ger­bia­ma­sis kan­di­da­te, aš no­rė­čiau pa­pra­šy­ti, kad jū­sų at­sa­ky­mai bū­tų kiek trum­pes­ni, nes mes dar tu­ri­me ke­tu­ris no­rin­čius pa­klaus­ti, tuo tar­pu svars­ty­mo lai­kas yra la­bai ribo­tas.<text:s/></text:p>
        <text:p text:style-name="P2357">Kvie­čiu pro­fe­so­rių A. Dum­čių. Pra­šau, ko­le­ga.</text:p>
        <text:p text:style-name="Roman"><text:span text:style-name="T2358">A. DUMČIUS</text:span><text:s/><text:span text:style-name="T2359">(</text:span><text:span text:style-name="T2360">TS-LKDF</text:span><text:span text:style-name="T2361">)</text:span>. Dė­kui, pir­mi­nin­ke. Na, ne­la­bai ma­ne įti­ki­no­te, nes jūs esa­te ir pe­da­go­gas, moks­li­nin­kas, do­cen­tas, tu­ri­te pa­sie­ki­mų ir tu­ri­te tam tik­ros tei­sė­jo dar­bo prak­ti­kos. Mo­ty­va­ci­ja. Ko­dėl jūs pa­si­rin­ko­te bū­tent prak­ti­nį dar­bą, nes jis už­goš, man at­ro­do, tas ru­ti­ni­nis dar­bas Aukš­čiau­sia­ja­me Teis­me, ku­ris yra sun­kus, o ko­dėl ne­no­ri­te mo­ty­va­ci­jos nu­kreip­ti į moks­li­nio, pe­da­go­gi­nio dar­bo pi­ko sie­kį? Ko­dėl ne­no­ri­te to?</text:p>
        <text:p text:style-name="Roman"><text:span text:style-name="T2362">G. SAGATYS.</text:span><text:s/>Ma­to­te, tei­sė yra toks, kaip čia pa­va­din­ti, moks­las ir pro­fe­si­ja, ge­ras prak­ti­kas ne­iš­ven­gia­mai yra kar­tu ir tam tik­ra pras­me moks­li­nin­kas. Nes kad pri­im­tum ge­rą prak­ti­nį spren­di­mą, tu­riu ome­ny­je, bū­da­mas tei­sė­ju, pri­im­tum ge­rą spren­di­mą, tu tu­ri tai­ky­ti be­veik tuos pa­čius me­to­dus, ku­riuos tai­ko­me ir mes, moks­li­nin­kai, ana­li­zuo­da­mi tei­sę. Tai yra tu tu­ri ly­gin­ti tei­sės nor­mas, ku­rias tau rei­kia tai­ky­ti, tar­pu­sa­vy­je, tu tu­ri jas ly­gin­ti su tarp­tau­ti­nės tei­sė ak­tais, tu tu­ri jas sis­te­miš­kai žiū­rė­ti, tu tu­ri žiū­rė­ti te­le­o­lo­giš­kai, t. y. ką įsta­ty­mų lei­dė­jas no­rė­jo pa­sa­ky­ti ta nor­ma, tu tu­ri į jas žiū­rė­ti is­to­riš­kai, t. y. iš kur jos ki­lo, ko­kia bu­vo jų at­si­ra­di­mo prie­žas­tis ir ko­kie bu­vo svars­ty­mai Sei­me dėl tų nor­mų. Tai­gi tei­sės prak­ti­kas, ge­ras prak­ti­kas, be moks­li­nių me­to­dų ne­iš­si­ver­čia, iš prin­ci­po ne­įma­no­ma iš­si­vers­ti.<text:s/></text:p>
        <text:p text:style-name="Roman">Tai­gi tei­sė yra toks spe­ci­fi­nis da­ly­kas, tai nė­ra tech­ni­kos, tech­no­lo­gi­niai moks­lai, kur la­bai aiš­ki ta­ko­skyra tarp moks­lo ir prak­ti­kos. Šiuo at­ve­ju ge­ras prak­ti­kas kar­tu tu­ri bū­ti tam tik­ra pras­me ir moks­li­nin­kas. Tai­gi aš ma­nau, kad tai pa­pil­dan­tys vie­nas ki­tą da­ly­kai.</text:p>
        <text:p text:style-name="Roman"><text:span text:style-name="T2363">PIRMININKAS.</text:span><text:s/>Dė­ko­ju. Ir pas­ku­ti­nio­ji jū­sų klaus, no­riu pa­brėž­ti, pro­fe­so­rė V. M. Čig­rie­jie­nė. Pra­šau.</text:p>
        <text:p text:style-name="Roman"><text:span text:style-name="T2364">V. M. ČIGRIEJIENĖ</text:span><text:s/><text:span text:style-name="T2365">(</text:span><text:span text:style-name="T2366">TS-LKDF</text:span><text:span text:style-name="T2367">)</text:span>. La­bai ačiū. Ger­bia­ma­sis pre­ten­den­te, pra­šau pa­sa­ky­ti, kaip jūs de­rin­si­te sa­vo moks­li­nį, pe­da­go­gi­nį ir prak­ti­kos dar­bą bū­da­mas Aukš­čiau­sio­jo Teis­mo tei­sė­jas? Ma­no klau­si­mas šiek tiek pa­na­šus į A. Dum­čiaus. Ir ko­kio­se tei­si­nė­se sri­ty­se jūs to­liau ža­da­te vys­ty­ti moks­li­nę veik­lą? Jei­gu ga­li­te, pa­sa­ky­ki­te, nes jūs man tik­rai pa­na­šus į moks­liu­ką, to­kį, ži­no­te, kaip yra ter­mi­nas mo­kyk­lo­se, tik­rai taip.<text:s/></text:p>
        <text:p text:style-name="Roman"><text:span text:style-name="T2368">G. SAGATYS.</text:span><text:s/>Ačiū už klau­si­mą. De­ja, bet tik­riau­siai moks­li­nė veik­la pra­dė­jus, bent jau pa­čio­je prak­ti­nio dar­bo pra­džio­je, kol, na, tai nė­ra vi­siš­kai sve­ti­mas… Teis­mai tai nė­ra man sve­ti­mas dar­bas, ka­dan­gi aš nuo 2000 m. teis­muo­se, bet vis tiek pro­fi­lis kei­čia­si. Aš ma­nau, kad tam tik­ra pras­me ne­iš­ven­gia­mai nu­ken­tės moks­las. Bet lai­kui bė­gant aš ma­nau su­ba­lan­suo­ti ši­tuos du da­ly­kus. Prak­ti­nė pa­tir­tis, at­lie­kant tei­sė­jo funk­ci­jas, aš ma­nau, at­ei­ty­je ma­no moks­li­nės pro­duk­ci­jos ko­ky­bę ga­lė­tų tik­tai pa­ge­rin­ti, bet ne pa­blo­gin­ti. O ma­no sri­tys, ku­rio­se aš da­rau moks­li­nius ty­ri­mus ir dės­tau stu­den­tams, tai yra ci­vi­li­nė tei­sė, šei­mos ir pa­vel­dė­ji­mo tei­sė. Tai yra ma­no my­li­miau­sios sri­tys, tos sri­tys, ku­rio­se aš ge­riau­siai jau­čiuo­si.<text:s/></text:p>
        <text:p text:style-name="Roman"><text:span text:style-name="T2369">PIRMININKAS.</text:span><text:s/>Ger­bia­ma­sis kan­di­da­te, aš lai­kau­si nuo­sta­tos, kad jū­sų at­sa­ky­mas į klau­si­mus ir bu­vi­mas Sei­me taip pat for­muo­ja jū­sų prak­ti­ką. Ir kad pra­tur­tin­tu­me jū­sų prak­ti­ką, aš ma­tau, kad dar jū­sų no­ri pa­klaus­ti du ger­bia­mie­ji Sei­mo na­riai. Ir jums nuo to kar­je­ra bus tik leng­ves­nė, at­sa­kius į jų klau­si­mus.<text:s/></text:p>
        <text:p text:style-name="Roman">Tuo­met S. Jo­vai­ša pir­ma­sis. Pra­šau.</text:p>
        <text:p text:style-name="Roman"><text:span text:style-name="T2370">S. JOVAIŠA</text:span><text:s/><text:span text:style-name="T2371">(</text:span><text:span text:style-name="T2372">TS-LKDF</text:span><text:span text:style-name="T2373">)</text:span>. La­bai ačiū, ger­bia­ma­sis pir­mi­nin­ke. Ger­bia­ma­sis pre­ten­den­te, smal­su­mas, aš ma­nau, yra to­kia sa­vy­bė, ku­ri kar­tais da­ly­ki­niuo­se san­ty­kiuo­se yra la­bai tei­gia­ma, pa­gir­ti­na. Tai no­rė­čiau su­ži­no­ti, kiek jūs esa­te smal­sus? Ei­da­mas į ši­tą tik­rai sun­kų dar­bą, ar jūs nag­ri­nė­jo­te ak­tu­a­lią Sei­mo įsta­ty­mų rai­dą, ar ma­tė­te juo­se bent jau ne­ofi­cia­liai ko­kių nors an­ti­kons­ti­tu­ci­nių da­ly­kų? Šian­dien vie­nas mū­sų Sei­mo na­rys sa­kė, kad mes bal­suo­ja­me už įsta­ty­mus, ku­rie prieš­ta­rau­ja Kon­sti­tu­ci­jai. Kaip jūs re­a­guo­ja­te šiuo as­pek­tu į vie­ną ar ki­tą, na, ne­vi­siš­kai aiš­kų klau­si­mą? Ačiū.</text:p>
        <text:p text:style-name="Roman"><text:span text:style-name="T2374">G. SAGATYS.</text:span><text:s/>Ačiū už klau­si­mą. Kiek jė­gos ir lai­kas lei­džia, aš se­ku tei­sė­kū­rą. Be ki­ta ko, aš tam tik­ra pras­me ir da­ly­vau­ju tei­sė­kū­ro­je kaip Lie­tu­vos Res­pub­li­kos tei­sin­gu­mo mi­nist­ro pa­skir­tas Ci­vi­li­nio ko­dek­so prie­žiū­ros ko­mi­te­to na­rys. Tais at­ve­jais, kai Tei­sin­gu­mo mi­nis­te­ri­jos ini­cia­ty­va yra ren­gia­mas Ci­vi­li­nio ko­dek­so ar­ba su ci­vi­lis­ti­ka su­si­jęs pro­jek­tas, su mū­sų ko­mi­te­tu yra kon­sul­tuo­ja­ma­si, mes ga­li­me iš­reikš­ti sa­vo nuo­mo­nę, pri­ta­ri­mą, ne­pri­ta­ri­mą ar­ba pa­sta­bas.<text:s/></text:p>
        <text:p text:style-name="Roman">Na, sa­ky­ti, kad aš de­ta­liai su­si­pa­ži­nęs su ki­tų sri­čių pro­jek­tais, iš­ei­nan­čiais už ci­vi­li­nės tei­sės ri­bų, sa­ky­kim, tiek, kiek pri­klau­so tei­si­nin­kui, nor­ma­liam var­to­to­jui, aš esu su­si­pa­ži­nęs. Ma­no ver­ti­ni­mas. Kiek­vie­nu at­ve­ju aš tu­riu nuo­mo­nę. Jei­gu bū­tų kon­kre­tus klau­si­mas apie kon­kre­tų pro­jek­tą, aš ta nuo­mo­ne mie­lai ga­lė­čiau pa­si­da­lin­ti.<text:s/></text:p>
        <text:p text:style-name="Roman"><text:span text:style-name="T2375">PIRMININKAS.</text:span><text:s/>Dė­ko­ju. Ir pas­ku­ti­ny­sis – G. Mi­ko­lai­tis. Pra­šau, ko­le­ga.<text:s/></text:p>
        <text:p text:style-name="Roman"><text:span text:style-name="T2376">G. MIKOLAITIS</text:span><text:s/><text:span text:style-name="T2377">(</text:span><text:span text:style-name="T2378">LSDPF</text:span><text:span text:style-name="T2379">)</text:span>. Ačiū. Ger­bia­ma­sis pre­ten­den­te, kaip jūs mi­nė­jo­te, dir­bo­te čia, Sei­me, ad­vo­ka­tu, tei­sė­ju iš­vis ne­dir­bo­te. Ma­no klau­si­mas trum­pas. Pre­zi­den­tės tei­ki­mu. To­kių kaip jūs – ne vie­nas Lie­tu­vo­je. Kaip jūs gal­vo­ja­te, ko­dėl Pre­zi­den­tė pa­si­rin­ko<text:s/>­teik­ti jus į Aukš­čiau­sio­jo Teis­mo tei­sė­jus?</text:p>
        <text:p text:style-name="Roman"><text:span text:style-name="T2380">G. SAGATYS.</text:span><text:s/>Ačiū už klau­si­mą. De­ja, į tą klau­si­mą tur­būt bū­siu ne­pa­jė­gus at­sa­ky­ti. Aš ne­lai­kau sa­vęs pro­tin­giau­siu, ne­klys­tan­čiu ir, sa­ky­kim, kan­di­da­tu be kon­ku­ren­ci­jos. Aš ma­nau, kad iš tie­sų Lie­tu­vos tei­si­nin­kų ben­dri­ja yra pa­ren­gu­si ir jau at­ei­na ga­na rim­ta ban­ga tei­sės moks­li­nin­kų, ku­rie tik­rai su­da­rys rim­tą kon­ku­ren­ci­ją at­ei­ty­je tiems pa­tiems tei­sė­jams kan­di­da­tuo­jant į aukš­tes­nes po­zi­ci­jas. Tei­sės moks­las vys­to­si gan stip­riais ir grei­tais žings­niais. O kal­bė­ti apie sa­ve ir sa­ky­ti, kuo aš ge­res­nis, aš tik­rai ne­lin­kęs, juo la­biau kad, kaip mi­nė­jau, tik­rai ma­nau, kad gal­būt yra ir ge­res­nių už ma­ne.<text:s/></text:p>
        <text:p text:style-name="Roman"><text:span text:style-name="T2381">PIRMININKAS.</text:span><text:s/>Dė­ko­ju, ko­le­ga. Jūs at­sa­kė­te į vi­sus klau­si­mus. Dė­ko­ja­me G. Sa­ga­čiui.<text:s/></text:p>
        <text:p text:style-name="Roman"><text:span text:style-name="T2382">G. SAGATYS.</text:span><text:s/>Ačiū.</text:p>
        <text:p text:style-name="Roman"><text:span text:style-name="T2383">PIRMININKAS.</text:span><text:s/>Pra­šom grįž­ti į sa­vo vie­tą. Ko­le­gos, siū­lo­mas pa­grin­di­niu<text:s/>Tei­sės ir tei­sėt­var­kos ko­mi­te­tas. Aš ma­nau, mes tam ga­li­me pri­tar­ti? Pa­pil­do­mu<text:s/>joks ne­siū­lo­mas. To, ko ge­ro, už­teks. Siū­lo­ma svars­ty­ti gruo­džio 19 d. Tuo šio klau­si­mo pa­tei­ki­mas tu­rė­tų bū­ti baig­tas.<text:s/></text:p>
        <text:p text:style-name="Roman"/>
        <text:p text:style-name="Laikas">18.56 val.</text:p>
        <text:p text:style-name="Roman12"><text:bookmark-start text:name="klausimas24"/>Vals­ty­bi­nio so­cia­li­nio drau­di­mo fon­do biu­dže­to 2014 me­tų ro­dik­lių pa­tvir­ti­ni­mo<text:s/><text:span text:style-name="T2384">įsta</text:span><text:span text:style-name="T2385">­ty</text:span><text:span text:style-name="T2386">­mo pro</text:span><text:span text:style-name="T2387">­jek</text:span><text:span text:style-name="T2388">­tas Nr. XIIP-1114(3) (</text:span><text:span text:style-name="T2389">svars</text:span><text:span text:style-name="T2390">­ty</text:span><text:span text:style-name="T2391">­mas</text:span><text:span text:style-name="T2392">)</text:span></text:p>
        <text:p text:style-name="Roman"><text:bookmark-end text:name="klausimas24"/></text:p>
        <text:p text:style-name="Roman">Mie­lie­ji ko­le­gos, grįž­ta­me prie 2-6a klau­si­mo – Vals­ty­bi­nio so­cia­li­nio drau­di­mo fon­do biu­dže­to 2014 me­tų ro­dik­lių pa­tvir­ti­ni­mo<text:s/><text:span text:style-name="T2393">įsta</text:span><text:span text:style-name="T2394">­ty</text:span><text:span text:style-name="T2395">­mo<text:s/></text:span><text:span text:style-name="T2396">pro</text:span><text:span text:style-name="T2397">­jek</text:span><text:span text:style-name="T2398">­to, re</text:span><text:span text:style-name="T2399">­gist</text:span><text:span text:style-name="T2400">­ra</text:span><text:span text:style-name="T2401">­ci</text:span><text:span text:style-name="T2402">­jos Nr. XIIP-1114. Kvie</text:span><text:span text:style-name="T2403">­čiu<text:s/></text:span><text:span text:style-name="T2404">ger</text:span><text:span text:style-name="T2405">­bia</text:span><text:span text:style-name="T2406">­mą</text:span><text:span text:style-name="T2407">­ją K. Miš</text:span><text:span text:style-name="T2408">­ki</text:span><text:span text:style-name="T2409">­nie</text:span><text:span text:style-name="T2410">­nę. Svars</text:span><text:span text:style-name="T2411">­ty</text:span><text:span text:style-name="T2412">­mo sta</text:span><text:span text:style-name="T2413">­di</text:span><text:span text:style-name="T2414">­ja. Pra</text:span><text:span text:style-name="T2415">­šau.</text:span></text:p>
        <text:p text:style-name="Roman"><text:span text:style-name="T2416">K. MIŠKINIENĖ</text:span><text:span text:style-name="T2417"><text:s/></text:span><text:span text:style-name="T2418">(</text:span><text:span text:style-name="T2419">LSDPF</text:span><text:span text:style-name="T2420">)</text:span><text:span text:style-name="T2421">. Ger</text:span><text:span text:style-name="T2422">­bia</text:span><text:span text:style-name="T2423">­ma</text:span><text:span text:style-name="T2424">­sis po</text:span><text:span text:style-name="T2425">­sė</text:span><text:span text:style-name="T2426">­džio pir</text:span><text:span text:style-name="T2427">­mi</text:span><text:span text:style-name="T2428">­nin</text:span><text:span text:style-name="T2429">­ke, gruo</text:span><text:span text:style-name="T2430">­džio 11 d. So</text:span><text:span text:style-name="T2431">­cia</text:span><text:span text:style-name="T2432">­li</text:span><text:span text:style-name="T2433">­nių rei</text:span><text:span text:style-name="T2434">­ka</text:span><text:span text:style-name="T2435">­lų ir dar</text:span><text:span text:style-name="T2436">­bo ko</text:span><text:span text:style-name="T2437">­mi</text:span><text:span text:style-name="T2438">­te</text:span><text:span text:style-name="T2439">­tas sa</text:span><text:span text:style-name="T2440">­vo po</text:span><text:span text:style-name="T2441">­sė</text:span><text:span text:style-name="T2442">­dy</text:span><text:span text:style-name="T2443">­je svars</text:span><text:span text:style-name="T2444">­tė ir re</text:span><text:span text:style-name="T2445">­zul</text:span><text:span text:style-name="T2446">­ta</text:span><text:span text:style-name="T2447">­tu 7 – už, prieš – 2 pri</text:span><text:span text:style-name="T2448">­ta</text:span><text:span text:style-name="T2449">­rė pa</text:span><text:span text:style-name="T2450">­to</text:span><text:span text:style-name="T2451">­bu</text:span><text:span text:style-name="T2452">­lin</text:span><text:span text:style-name="T2453">­tam so</text:span><text:span text:style-name="T2454">­cia</text:span><text:span text:style-name="T2455">­li</text:span><text:span text:style-name="T2456">­nio drau</text:span><text:span text:style-name="T2457">­di</text:span><text:span text:style-name="T2458">­mo biu</text:span><text:span text:style-name="T2459">­dže</text:span><text:span text:style-name="T2460">­tui su pa</text:span><text:span text:style-name="T2461">­siū</text:span><text:span text:style-name="T2462">­ly</text:span><text:span text:style-name="T2463">­mu, ku</text:span><text:span text:style-name="T2464">­ris jums vi</text:span><text:span text:style-name="T2465">­siems iš</text:span><text:span text:style-name="T2466">­da</text:span><text:span text:style-name="T2467">­ly</text:span><text:span text:style-name="T2468">­tas, t. y. pa</text:span><text:span text:style-name="T2469">­tvir</text:span><text:span text:style-name="T2470">­tin</text:span><text:span text:style-name="T2471">­ti fon</text:span><text:span text:style-name="T2472">­do veik</text:span><text:span text:style-name="T2473">­los są</text:span><text:span text:style-name="T2474">­nau</text:span><text:span text:style-name="T2475">­dų kom</text:span><text:span text:style-name="T2476">­pen</text:span><text:span text:style-name="T2477">­sa</text:span><text:span text:style-name="T2478">­ci</text:span><text:span text:style-name="T2479">­ją už pen</text:span><text:span text:style-name="T2480">­si</text:span><text:span text:style-name="T2481">­jų drau</text:span><text:span text:style-name="T2482">­di</text:span><text:span text:style-name="T2483">­mo įmo</text:span><text:span text:style-name="T2484">­kų ir pa</text:span><text:span text:style-name="T2485">­pil</text:span><text:span text:style-name="T2486">­do</text:span><text:span text:style-name="T2487">­mų da</text:span><text:span text:style-name="T2488">­ly</text:span><text:span text:style-name="T2489">­vio lė</text:span><text:span text:style-name="T2490">­šo</text:span><text:span text:style-name="T2491">­mis mo</text:span><text:span text:style-name="T2492">­ka</text:span><text:span text:style-name="T2493">­mų įmo</text:span><text:span text:style-name="T2494">­kų su</text:span><text:span text:style-name="T2495">­rin</text:span><text:span text:style-name="T2496">­ki</text:span><text:span text:style-name="T2497">­mą ir per</text:span><text:span text:style-name="T2498">­ve</text:span><text:span text:style-name="T2499">­di</text:span><text:span text:style-name="T2500">­mą pen</text:span><text:span text:style-name="T2501">­si</text:span><text:span text:style-name="T2502">­jų kau</text:span><text:span text:style-name="T2503">­pi</text:span><text:span text:style-name="T2504">­mo ben</text:span><text:span text:style-name="T2505">­dro</text:span><text:span text:style-name="T2506">­vėms 0,45 % nuo su</text:span><text:span text:style-name="T2507">­rink</text:span><text:span text:style-name="T2508">­tų ir per</text:span><text:span text:style-name="T2509">­ves</text:span><text:span text:style-name="T2510">­tų įmo</text:span><text:span text:style-name="T2511">­kų su</text:span><text:span text:style-name="T2512">­mos. Toks bu</text:span><text:span text:style-name="T2513">­vo bal</text:span><text:span text:style-name="T2514">­sa</text:span><text:span text:style-name="T2515">­vi</text:span><text:span text:style-name="T2516">­mas, ir mes ga</text:span><text:span text:style-name="T2517">­vo</text:span><text:span text:style-name="T2518">­me dar siū</text:span><text:span text:style-name="T2519">­ly</text:span><text:span text:style-name="T2520">­mų.<text:s/></text:span></text:p>
        <text:p text:style-name="Roman"><text:span text:style-name="T2521">PIRMININKAS.</text:span><text:span text:style-name="T2522"><text:s/>Po to pa</text:span><text:span text:style-name="T2523">­siū</text:span><text:span text:style-name="T2524">­ly</text:span><text:span text:style-name="T2525">­mus mes, ko</text:span><text:span text:style-name="T2526">­le</text:span><text:span text:style-name="T2527">­ge, ap</text:span><text:span text:style-name="T2528">­svars</text:span><text:span text:style-name="T2529">­ty</text:span><text:span text:style-name="T2530">­si</text:span><text:span text:style-name="T2531">­me. Dė</text:span><text:span text:style-name="T2532">­ko</text:span><text:span text:style-name="T2533">­ju. Kvie</text:span><text:span text:style-name="T2534">­čiu J. Vaic</text:span><text:span text:style-name="T2535">­kie</text:span><text:span text:style-name="T2536">­nę, Au</text:span><text:span text:style-name="T2537">­di</text:span><text:span text:style-name="T2538">­to ko</text:span><text:span text:style-name="T2539">­mi</text:span><text:span text:style-name="T2540">­te</text:span><text:span text:style-name="T2541">­to pir</text:span><text:span text:style-name="T2542">­mi</text:span><text:span text:style-name="T2543">­nin</text:span><text:span text:style-name="T2544">­kę.<text:s/></text:span></text:p>
        <text:p text:style-name="Roman"><text:span text:style-name="T2545">J. VAICKIENĖ</text:span><text:span text:style-name="T2546"><text:s/></text:span><text:span text:style-name="T2547">(</text:span><text:span text:style-name="T2548">TTF</text:span><text:span text:style-name="T2549">)</text:span><text:span text:style-name="T2550">. Ačiū, po</text:span><text:span text:style-name="T2551">­sė</text:span><text:span text:style-name="T2552">­džio pir</text:span><text:span text:style-name="T2553">­mi</text:span><text:span text:style-name="T2554">­nin</text:span><text:span text:style-name="T2555">­ke. Au</text:span><text:span text:style-name="T2556">­di</text:span><text:span text:style-name="T2557">­to ko</text:span><text:span text:style-name="T2558">­mi</text:span><text:span text:style-name="T2559">­te</text:span><text:span text:style-name="T2560">­tas, kaip pa</text:span><text:span text:style-name="T2561">­pil</text:span><text:span text:style-name="T2562">­do</text:span><text:span text:style-name="T2563">­mas ko</text:span><text:span text:style-name="T2564">­mi</text:span><text:span text:style-name="T2565">­te</text:span><text:span text:style-name="T2566">­tas, svars</text:span><text:span text:style-name="T2567">­tė Lie</text:span><text:span text:style-name="T2568">­tu</text:span><text:span text:style-name="T2569">­vos Res</text:span><text:span text:style-name="T2570">­pub</text:span><text:span text:style-name="T2571">­li</text:span><text:span text:style-name="T2572">­kos vals</text:span><text:span text:style-name="T2573">­ty</text:span><text:span text:style-name="T2574">­bi</text:span><text:span text:style-name="T2575">­nio so</text:span><text:span text:style-name="T2576">­cia</text:span><text:span text:style-name="T2577">­li</text:span><text:span text:style-name="T2578">­nio drau</text:span><text:span text:style-name="T2579">­di</text:span><text:span text:style-name="T2580">­mo fon</text:span><text:span text:style-name="T2581">­do biu</text:span><text:span text:style-name="T2582">­dže</text:span><text:span text:style-name="T2583">­to 2014 me</text:span><text:span text:style-name="T2584">­tų ro</text:span><text:span text:style-name="T2585">­dik</text:span><text:span text:style-name="T2586">­lių pa</text:span><text:span text:style-name="T2587">­tvir</text:span><text:span text:style-name="T2588">­ti</text:span><text:span text:style-name="T2589">­ni</text:span><text:span text:style-name="T2590">­mo įsta</text:span><text:span text:style-name="T2591">­ty</text:span><text:span text:style-name="T2592">­mo pro</text:span><text:span text:style-name="T2593">­jek</text:span><text:span text:style-name="T2594">­tą Nr. XIIP-1114(2) ir pri</text:span><text:span text:style-name="T2595">­ėmė spren</text:span><text:span text:style-name="T2596">­di</text:span><text:span text:style-name="T2597">­mą pri</text:span><text:span text:style-name="T2598">­tar</text:span><text:span text:style-name="T2599">­ti Lie</text:span><text:span text:style-name="T2600">­tu</text:span><text:span text:style-name="T2601">­vos Res</text:span><text:span text:style-name="T2602">­pub</text:span><text:span text:style-name="T2603">­li</text:span><text:span text:style-name="T2604">­kos vals</text:span><text:span text:style-name="T2605">­ty</text:span><text:span text:style-name="T2606">­bi</text:span><text:span text:style-name="T2607">­nio so</text:span><text:span text:style-name="T2608">­cia</text:span><text:span text:style-name="T2609">­li</text:span><text:span text:style-name="T2610">­nio drau</text:span><text:span text:style-name="T2611">­di</text:span><text:span text:style-name="T2612">­mo fon</text:span><text:span text:style-name="T2613">­do biu</text:span><text:span text:style-name="T2614">­dže</text:span><text:span text:style-name="T2615">­to 2014 me</text:span><text:span text:style-name="T2616">­tų ro</text:span><text:span text:style-name="T2617">­dik</text:span><text:span text:style-name="T2618">­lių pa</text:span><text:span text:style-name="T2619">­tvir</text:span><text:span text:style-name="T2620">­ti</text:span><text:span text:style-name="T2621">­ni</text:span><text:span text:style-name="T2622">­mo įsta</text:span><text:span text:style-name="T2623">­ty</text:span><text:span text:style-name="T2624">­mo pro</text:span><text:span text:style-name="T2625">­jek</text:span><text:span text:style-name="T2626">­tui su ko</text:span><text:span text:style-name="T2627">­mi</text:span><text:span text:style-name="T2628">­te</text:span><text:span text:style-name="T2629">­to iš</text:span><text:span text:style-name="T2630">­va</text:span><text:span text:style-name="T2631">­do</text:span><text:span text:style-name="T2632">­mis. Mū</text:span><text:span text:style-name="T2633">­sų bal</text:span><text:span text:style-name="T2634">­sa</text:span><text:span text:style-name="T2635">­vi</text:span><text:span text:style-name="T2636">­mo re</text:span><text:span text:style-name="T2637">­zul</text:span><text:span text:style-name="T2638">­ta</text:span><text:span text:style-name="T2639">­tai bu</text:span><text:span text:style-name="T2640">­vo 4 – už, 2 – prieš.</text:span></text:p>
        <text:p text:style-name="Roman"><text:span text:style-name="T2641">PIRMININKAS.</text:span><text:span text:style-name="T2642"><text:s/>Dė</text:span><text:span text:style-name="T2643">­ko</text:span><text:span text:style-name="T2644">­ju pir</text:span><text:span text:style-name="T2645">­mi</text:span><text:span text:style-name="T2646">­nin</text:span><text:span text:style-name="T2647">­kei.<text:s/></text:span></text:p>
        <text:p text:style-name="P2648">Dis­ku­si­ja. Pir­ma­sis už­si­ra­šęs E. Ma­siu­lis. Ne­ma­tau jo sa­lė­je. Ta­da R. J. Da­gys. Pra­šau, ko­le­ga, pa­sa­ky­ti sa­vo nuo­mo­nę.</text:p>
        <text:p text:style-name="Roman"><text:span text:style-name="T2649">R. J. DAGYS</text:span><text:span text:style-name="T2650"><text:s/></text:span><text:span text:style-name="T2651">(</text:span><text:span text:style-name="T2652">TS-LKDF</text:span><text:span text:style-name="T2653">)</text:span><text:span text:style-name="T2654">. Ger</text:span><text:span text:style-name="T2655">­bia</text:span><text:span text:style-name="T2656">­ma</text:span><text:span text:style-name="T2657">­sis Pet</text:span><text:span text:style-name="T2658">­rai, kal</text:span><text:span text:style-name="T2659">­bė</text:span><text:span text:style-name="T2660">­sim, nes iš tik</text:span><text:span text:style-name="T2661">­rų</text:span><text:span text:style-name="T2662">­jų tur</text:span><text:span text:style-name="T2663">­būt bū</text:span><text:span text:style-name="T2664">­tų ne</text:span><text:span text:style-name="T2665">­do</text:span><text:span text:style-name="T2666">­va</text:span><text:span text:style-name="T2667">­no</text:span><text:span text:style-name="T2668">­ti</text:span><text:span text:style-name="T2669">­na ne</text:span><text:span text:style-name="T2670">­ma</text:span><text:span text:style-name="T2671">­ty</text:span><text:span text:style-name="T2672">­ti to, kas da</text:span><text:span text:style-name="T2673">­bar vy</text:span><text:span text:style-name="T2674">­ko su so</text:span><text:span text:style-name="T2675">­cia</text:span><text:span text:style-name="T2676">­li</text:span><text:span text:style-name="T2677">­nio drau</text:span><text:span text:style-name="T2678">­di</text:span><text:span text:style-name="T2679">­mo biu</text:span><text:span text:style-name="T2680">­dže</text:span><text:span text:style-name="T2681">­tu.<text:s/></text:span></text:p>
        <text:p text:style-name="P2682">Nie­ka­da dar nė­ra bu­vę čia, Sei­me, kad so­cia­li­nio drau­di­mo biu­dže­tas bū­tų at­mes­tas po pir­mo­jo pa­tei­ki­mo to­bu­lin­ti Vy­riau­sy­bei dėl la­bai aiš­kių prie­žas­čių, ku­rias aš pas­kui pa­kar­to­siu. Jis grį­žo vėl at­gal pas mus, į Sei­mą, fun­da­men­ta­liai pa­to­bu­lin­tas – pa­keis­tos pa­ja­mos 400 tūkst. Lt. Sei­mo at­me­ti­mo kai­na – 400 tūkst. Lt. Taip mus ver­ti­na Fi­nan­sų mi­nis­te­ri­ja, taip įver­ti­no Vy­riau­sy­bė mū­sų va­lin­gą no­rą pa­tai­sy­ti so­cia­li­nio drau­di­mo biu­dže­tą. Čia klau­si­mas tur­būt su­si­jęs šiek tiek ir su mū­sų sa­vi­gar­ba. Kam mums ta­da at­mes­ti tą biu­dže­tą, jei­gu mes su­tin­ka­me su bet kuo, kas mums yra pa­tei­kia­ma?<text:s/></text:p>
        <text:p text:style-name="P2683">O dėl ko bu­vo at­mes­tas biu­dže­tas ir dėl ko dau­gu­ma čia su­ta­rė­me dėl to? Su­ta­rė­me dėl prin­ci­po, kad ne­ga­li­ma drau­dė­jų, pen­si­nin­kų pi­ni­gais deng­ti vals­ty­bės iš­lai­dų, nes So­cia­li­nio drau­di­mo fon­das dir­ba pa­gal aiš­kų prin­ci­pą, kad tai, kas yra virš jo ga­li­my­bių, ga­li­mo ba­lan­so, tu­ri bū­ti pa­deng­ta vals­ty­bės, o da­bar mes iš „Sod­ros“ biu­dže­to den­gia­me vals­ty­bės lė­šų sty­gių ir<text:s/>pas­kui ver­kiame, kad „Sod­ra“ ei­na į dug­ną, kad jos sko­la didė­ja.<text:s/></text:p>
        <text:p text:style-name="P2684">Ką tai reiš­kia? 58 mln. pa­di­dė­ju­sios iš­lai­dos… su­tau­py­tos lė­šos dėl pen­si­nio am­žiaus il­gi­ni­mo. Tai yra pra­dė­tos re­for­mos pa­sek­mė. Jos den­gia vals­ty­bės biu­dže­tą. 71 mln., nu­bal­sa­vo­me, – Dar­bo bir­žos iš­lai­dos, ku­rios tu­rė­jo bū­ti pa­deng­tos iš biu­dže­to. Jos nu­ė­jo vals­ty­bės biu­dže­to sko­lų kam­šy­mui. 475 mln. – kom­pen­sa­vi­mas iš per­ve­di­mų į pen­si­jų fon­dus. Kas net kri­zės są­ly­gom bu­vo den­gia­ma iš biu­dže­to, kai trū­ko pi­ni­gų, vis tiek yra da­bar per­kel­ta ant pen­si­jų. 500 mln., ger­bia­ma­sis Bra­daus­kai, pa­lū­ka­nų, ku­rias tu­rė­tų deng­ti vals­ty­bė pa­gal įsta­ty­mą ir Vals­ty­bės kon­tro­lės iš­va­das, vals­ty­bės biu­dže­tas – ly­giai tą pa­tį da­ro­me.<text:s/></text:p>
        <text:p text:style-name="P2685"><text:span text:style-name="T2686">M. Zas</text:span><text:span text:style-name="T2687">­čiu</text:span><text:span text:style-name="T2688">­rins</text:span><text:span text:style-name="T2689">­kas yra vi</text:span><text:span text:style-name="T2690">­siš</text:span><text:span text:style-name="T2691">­kai tei</text:span><text:span text:style-name="T2692">­sus, kad iš es</text:span><text:span text:style-name="T2693">­mės biu</text:span><text:span text:style-name="T2694">­dže</text:span><text:span text:style-name="T2695">­tą tu</text:span><text:span text:style-name="T2696">­rė</text:span><text:span text:style-name="T2697">­tu</text:span><text:span text:style-name="T2698">­me su</text:span><text:span text:style-name="T2699">­ba</text:span><text:span text:style-name="T2700">­lan</text:span><text:span text:style-name="T2701">­suo</text:span><text:span text:style-name="T2702">­tą. Da</text:span><text:span text:style-name="T2703">­bar vis</text:span><text:span text:style-name="T2704">­ką su</text:span><text:span text:style-name="T2705">­dė</text:span><text:span text:style-name="T2706">­jus – 1 mlrd. 200 mln. (</text:span><text:span text:style-name="T2707">Bal</text:span><text:span text:style-name="T2708">­sai sa</text:span><text:span text:style-name="T2709">­lė</text:span><text:span text:style-name="T2710">­je</text:span><text:span text:style-name="T2711">)… 280 mln. Tai pa</text:span><text:span text:style-name="T2712">­sa</text:span><text:span text:style-name="T2713">­kė ko</text:span><text:span text:style-name="T2714">­mi</text:span><text:span text:style-name="T2715">­te</text:span><text:span text:style-name="T2716">­tas, tam jūs vi</text:span><text:span text:style-name="T2717">­si čia pri</text:span><text:span text:style-name="T2718">­ta</text:span><text:span text:style-name="T2719">­rė</text:span><text:span text:style-name="T2720">­te. Mes ga</text:span><text:span text:style-name="T2721">­vo</text:span><text:span text:style-name="T2722">­me biu</text:span><text:span text:style-name="T2723">­dže</text:span><text:span text:style-name="T2724">­tą su 400 tūkst. ko</text:span><text:span text:style-name="T2725">­rek</text:span><text:span text:style-name="T2726">­ci</text:span><text:span text:style-name="T2727">­ja. Čia yra… Ne</text:span><text:span text:style-name="T2728">­ži</text:span><text:span text:style-name="T2729">­nau, ko</text:span><text:span text:style-name="T2730">­kio pa</text:span><text:span text:style-name="T2731">­že</text:span><text:span text:style-name="T2732">­mi</text:span><text:span text:style-name="T2733">­ni</text:span><text:span text:style-name="T2734">­mo mes tu</text:span><text:span text:style-name="T2735">­rė</text:span><text:span text:style-name="T2736">­tu</text:span><text:span text:style-name="T2737">­me su</text:span><text:span text:style-name="T2738">­lauk</text:span><text:span text:style-name="T2739">­ti. Gal</text:span><text:span text:style-name="T2740">­būt mums vis</text:span><text:span text:style-name="T2741">­kas iš prin</text:span><text:span text:style-name="T2742">­ci</text:span><text:span text:style-name="T2743">­po tin</text:span><text:span text:style-name="T2744">­ka, bet net ir dėl tų skai</text:span><text:span text:style-name="T2745">­čių ši</text:span><text:span text:style-name="T2746">­to biu</text:span><text:span text:style-name="T2747">­dže</text:span><text:span text:style-name="T2748">­to ko</text:span><text:span text:style-name="T2749">­mi</text:span><text:span text:style-name="T2750">­te</text:span><text:span text:style-name="T2751">­tas ne</text:span><text:span text:style-name="T2752">­pri</text:span><text:span text:style-name="T2753">­ta</text:span><text:span text:style-name="T2754">­ria ma</text:span><text:span text:style-name="T2755">­no siū</text:span><text:span text:style-name="T2756">­ly</text:span><text:span text:style-name="T2757">­mui tą su</text:span><text:span text:style-name="T2758">­tau</text:span><text:span text:style-name="T2759">­py</text:span><text:span text:style-name="T2760">­tą da</text:span><text:span text:style-name="T2761">­lį – 58 mln. ir 71 mln., skir</text:span><text:span text:style-name="T2762">­tą Dar</text:span><text:span text:style-name="T2763">­bo bir</text:span><text:span text:style-name="T2764">­žai, kad jis da</text:span><text:span text:style-name="T2765">­bar bū</text:span><text:span text:style-name="T2766">­tų mo</text:span><text:span text:style-name="T2767">­ka</text:span><text:span text:style-name="T2768">­mas mo</text:span><text:span text:style-name="T2769">­ka</text:span><text:span text:style-name="T2770">­moms pen</text:span><text:span text:style-name="T2771">­si</text:span><text:span text:style-name="T2772">­joms pa</text:span><text:span text:style-name="T2773">­di</text:span><text:span text:style-name="T2774">­din</text:span><text:span text:style-name="T2775">­ti, nes mes da</text:span><text:span text:style-name="T2776">­bar ne</text:span><text:span text:style-name="T2777">­įsi</text:span><text:span text:style-name="T2778">­pa</text:span><text:span text:style-name="T2779">­rei</text:span><text:span text:style-name="T2780">­go</text:span><text:span text:style-name="T2781">­jo</text:span><text:span text:style-name="T2782">­me pen</text:span><text:span text:style-name="T2783">­si</text:span><text:span text:style-name="T2784">­jų pa</text:span><text:span text:style-name="T2785">­gal įsta</text:span><text:span text:style-name="T2786">­ty</text:span><text:span text:style-name="T2787">­mą kom</text:span><text:span text:style-name="T2788">­pen</text:span><text:span text:style-name="T2789">­suo</text:span><text:span text:style-name="T2790">­ti. Gal</text:span><text:span text:style-name="T2791">­būt jūs grą</text:span><text:span text:style-name="T2792">­žin</text:span><text:span text:style-name="T2793">­si</text:span><text:span text:style-name="T2794">­te, gal</text:span><text:span text:style-name="T2795">­būt ne – nie</text:span><text:span text:style-name="T2796">­kas ne</text:span><text:span text:style-name="T2797">­ži</text:span><text:span text:style-name="T2798">­no, bet ga</text:span><text:span text:style-name="T2799">­lė</text:span><text:span text:style-name="T2800">­jo</text:span><text:span text:style-name="T2801">­me bent jau jų in</text:span><text:span text:style-name="T2802">­dek</text:span><text:span text:style-name="T2803">­sa</text:span><text:span text:style-name="T2804">­vi</text:span><text:span text:style-name="T2805">­mą pa</text:span><text:span text:style-name="T2806">­kel</text:span><text:span text:style-name="T2807">­ti tiek, kad jos ne</text:span><text:span text:style-name="T2808">­at</text:span><text:span text:style-name="T2809">­si</text:span><text:span text:style-name="T2810">­lik</text:span><text:span text:style-name="T2811">­tų nuo vi</text:span><text:span text:style-name="T2812">­du</text:span><text:span text:style-name="T2813">­ti</text:span><text:span text:style-name="T2814">­nio dar</text:span><text:span text:style-name="T2815">­bo už</text:span><text:span text:style-name="T2816">­mo</text:span><text:span text:style-name="T2817">­kes</text:span><text:span text:style-name="T2818">­čio, ku</text:span><text:span text:style-name="T2819">­ris pa</text:span><text:span text:style-name="T2820">­gal to</text:span><text:span text:style-name="T2821">­kią ten</text:span><text:span text:style-name="T2822">­den</text:span><text:span text:style-name="T2823">­ci</text:span><text:span text:style-name="T2824">­ją vie</text:span><text:span text:style-name="T2825">­to</text:span><text:span text:style-name="T2826">­je 47 % 2012 m. 2016 m. bus 38 %. Kiek</text:span><text:span text:style-name="T2827">­vie</text:span><text:span text:style-name="T2828">­nais me</text:span><text:span text:style-name="T2829">­tais da</text:span><text:span text:style-name="T2830">­bar jis ne kri</text:span><text:span text:style-name="T2831">­zės są</text:span><text:span text:style-name="T2832">­ly</text:span><text:span text:style-name="T2833">­go</text:span><text:span text:style-name="T2834">­mis 2 % ma</text:span><text:span text:style-name="T2835">­žė</text:span><text:span text:style-name="T2836">­ja.<text:s/></text:span></text:p>
        <text:p text:style-name="P2837">Aš siū­lau tik­rai… Ne­ga­li bū­ti net kal­bos, kad mes ga­li­me pri­tar­ti to­kiam so­cia­li­nio drau­di­mo biu­dže­tui, jei­gu mes nors šiek tiek ger­bia­me sa­vo spren­di­mus. Ta­da ne­rei­kė­jo at­mes­ti „Sod­ros“ biu­dže­to pir­mą kar­tą, jei­gu mes su­tin­ka­me, kad ten trū­ko 400 tūkst. Ga­lė­jo­me pa­tai­sy­ti, ir vis­kas. Kam tą rei­kė­jo da­ry­ti? Siū­lau ne­pri­tar­ti.</text:p>
        <text:p text:style-name="P2838"><text:span text:style-name="T2839">PIRMININKAS.</text:span><text:span text:style-name="T2840"><text:s/>Ačiū. Mie</text:span><text:span text:style-name="T2841">­la</text:span><text:span text:style-name="T2842">­sis ko</text:span><text:span text:style-name="T2843">­le</text:span><text:span text:style-name="T2844">­ga, jūs pa</text:span><text:span text:style-name="T2845">­mi</text:span><text:span text:style-name="T2846">­nė</text:span><text:span text:style-name="T2847">­jo</text:span><text:span text:style-name="T2848">­te po</text:span><text:span text:style-name="T2849">­no B. Bra</text:span><text:span text:style-name="T2850">­daus</text:span><text:span text:style-name="T2851">­ko pa</text:span><text:span text:style-name="T2852">­var</text:span><text:span text:style-name="T2853">­dę, o jis ne</text:span><text:span text:style-name="T2854">­ga</text:span><text:span text:style-name="T2855">­li lik</text:span><text:span text:style-name="T2856">­ti abe</text:span><text:span text:style-name="T2857">­jin</text:span><text:span text:style-name="T2858">­gas ir iš kar</text:span><text:span text:style-name="T2859">­to prie mik</text:span><text:span text:style-name="T2860">­ro</text:span><text:span text:style-name="T2861">­fo</text:span><text:span text:style-name="T2862">­no.</text:span></text:p>
        <text:p text:style-name="P2863"><text:span text:style-name="T2864">B. BRADAUSKAS</text:span><text:span text:style-name="T2865"><text:s/></text:span><text:span text:style-name="T2866">(</text:span><text:span text:style-name="T2867">LSDPF</text:span><text:span text:style-name="T2868">)</text:span><text:span text:style-name="T2869">. Dė</text:span><text:span text:style-name="T2870">­ko</text:span><text:span text:style-name="T2871">­ju, pir</text:span><text:span text:style-name="T2872">­mi</text:span><text:span text:style-name="T2873">­nin</text:span><text:span text:style-name="T2874">­ke. Aš tik</text:span><text:span text:style-name="T2875">­rai ne</text:span><text:span text:style-name="T2876">­trau</text:span><text:span text:style-name="T2877">­kiau už lie</text:span><text:span text:style-name="T2878">­žu</text:span><text:span text:style-name="T2879">­vio ger</text:span><text:span text:style-name="T2880">­bia</text:span><text:span text:style-name="T2881">­mo</text:span><text:span text:style-name="T2882">­jo Ri</text:span><text:span text:style-name="T2883">­man</text:span><text:span text:style-name="T2884">­to pa</text:span><text:span text:style-name="T2885">­mi</text:span><text:span text:style-name="T2886">­nė</text:span><text:span text:style-name="T2887">­ti ma</text:span><text:span text:style-name="T2888">­no pa</text:span><text:span text:style-name="T2889">­var</text:span><text:span text:style-name="T2890">­dę, bet jis pa</text:span><text:span text:style-name="T2891">­mi</text:span><text:span text:style-name="T2892">­nė</text:span><text:span text:style-name="T2893">­jo. Tai, ką jis kal</text:span><text:span text:style-name="T2894">­bė</text:span><text:span text:style-name="T2895">­jo, vis</text:span><text:span text:style-name="T2896">­kas tie</text:span><text:span text:style-name="T2897">­sa, bet vis</text:span><text:span text:style-name="T2898">­ką pa</text:span><text:span text:style-name="T2899">­da</text:span><text:span text:style-name="T2900">­rė jie pa</text:span><text:span text:style-name="T2901">­tys – štai kur yra pro</text:span><text:span text:style-name="T2902">­ble</text:span><text:span text:style-name="T2903">­ma. Jūs su</text:span><text:span text:style-name="T2904">­kū</text:span><text:span text:style-name="T2905">­rė</text:span><text:span text:style-name="T2906">­te ši</text:span><text:span text:style-name="T2907">­tą pro</text:span><text:span text:style-name="T2908">­ble</text:span><text:span text:style-name="T2909">­mą ir da</text:span><text:span text:style-name="T2910">­bar no</text:span><text:span text:style-name="T2911">­ri</text:span><text:span text:style-name="T2912">­te nu</text:span><text:span text:style-name="T2913">­mes</text:span><text:span text:style-name="T2914">­ti ant kie</text:span><text:span text:style-name="T2915">­no nors pe</text:span><text:span text:style-name="T2916">­čių. Bū</text:span><text:span text:style-name="T2917">­ki</text:span><text:span text:style-name="T2918">­te bent kiek… Sa</text:span><text:span text:style-name="T2919">­kau, po</text:span><text:span text:style-name="T2920">­li</text:span><text:span text:style-name="T2921">­ti</text:span><text:span text:style-name="T2922">­ka yra pur</text:span><text:span text:style-name="T2923">­vi</text:span><text:span text:style-name="T2924">­nas rei</text:span><text:span text:style-name="T2925">­ka</text:span><text:span text:style-name="T2926">­las, bet bū</text:span><text:span text:style-name="T2927">­ki</text:span><text:span text:style-name="T2928">­te bent kiek są</text:span><text:span text:style-name="T2929">­ži</text:span><text:span text:style-name="T2930">­nin</text:span><text:span text:style-name="T2931">­ges</text:span><text:span text:style-name="T2932">­ni ir pri</text:span><text:span text:style-name="T2933">­pa</text:span><text:span text:style-name="T2934">­žin</text:span><text:span text:style-name="T2935">­ki</text:span><text:span text:style-name="T2936">­te sa</text:span><text:span text:style-name="T2937">­vo klai</text:span><text:span text:style-name="T2938">­das, at</text:span><text:span text:style-name="T2939">­si</text:span><text:span text:style-name="T2940">­pra</text:span><text:span text:style-name="T2941">­šy</text:span><text:span text:style-name="T2942">­ki</text:span><text:span text:style-name="T2943">­te žmo</text:span><text:span text:style-name="T2944">­nių, ku</text:span><text:span text:style-name="T2945">­rie ten sto</text:span><text:span text:style-name="T2946">­vė</text:span><text:span text:style-name="T2947">­jo, čia sė</text:span><text:span text:style-name="T2948">­dė</text:span><text:span text:style-name="T2949">­jo, ir pa</text:span><text:span text:style-name="T2950">­sa</text:span><text:span text:style-name="T2951">­ky</text:span><text:span text:style-name="T2952">­ki</text:span><text:span text:style-name="T2953">­te: mes ne</text:span><text:span text:style-name="T2954">­su</text:span><text:span text:style-name="T2955">­ge</text:span><text:span text:style-name="T2956">­bė</text:span><text:span text:style-name="T2957">­jo</text:span><text:span text:style-name="T2958">­me grą</text:span><text:span text:style-name="T2959">­žin</text:span><text:span text:style-name="T2960">­ti, mes su</text:span><text:span text:style-name="T2961">­ge</text:span><text:span text:style-name="T2962">­bė</text:span><text:span text:style-name="T2963">­jo</text:span><text:span text:style-name="T2964">­me tik at</text:span><text:span text:style-name="T2965">­im</text:span><text:span text:style-name="T2966">­ti, o da</text:span><text:span text:style-name="T2967">­bar at</text:span><text:span text:style-name="T2968">­ėjo val</text:span><text:span text:style-name="T2969">­džia, ku</text:span><text:span text:style-name="T2970">­ri su</text:span><text:span text:style-name="T2971">­ge</text:span><text:span text:style-name="T2972">­ba duo</text:span><text:span text:style-name="T2973">­ti. Štai ir vis</text:span><text:span text:style-name="T2974">­kas.</text:span></text:p>
        <text:p text:style-name="P2975"><text:span text:style-name="T2976">PIRMININKAS.</text:span><text:span text:style-name="T2977"><text:s/>Dė</text:span><text:span text:style-name="T2978">­ko</text:span><text:span text:style-name="T2979">­ja</text:span><text:span text:style-name="T2980">­me už pa</text:span><text:span text:style-name="T2981">­sta</text:span><text:span text:style-name="T2982">­bas. Ka</text:span><text:span text:style-name="T2983">­lė</text:span><text:span text:style-name="T2984">­dų me</text:span><text:span text:style-name="T2985">­tas bus re</text:span><text:span text:style-name="T2986">­flek</text:span><text:span text:style-name="T2987">­si</text:span><text:span text:style-name="T2988">­jų ir tam tik</text:span><text:span text:style-name="T2989">­rų žo</text:span><text:span text:style-name="T2990">­džių pa</text:span><text:span text:style-name="T2991">­sa</text:span><text:span text:style-name="T2992">­ky</text:span><text:span text:style-name="T2993">­mo lai</text:span><text:span text:style-name="T2994">­kas.<text:s/></text:span></text:p>
        <text:p text:style-name="P2995"><text:span text:style-name="T2996">Po</text:span><text:span text:style-name="T2997">­nas M. Zas</text:span><text:span text:style-name="T2998">­čiu</text:span><text:span text:style-name="T2999">­rins</text:span><text:span text:style-name="T3000">­kas. R. Da</text:span><text:span text:style-name="T3001">­gys mi</text:span><text:span text:style-name="T3002">­nė</text:span><text:span text:style-name="T3003">­jo jus</text:span><text:span text:style-name="T3004"><text:s/>la</text:span><text:span text:style-name="T3005">­bai daž</text:span><text:span text:style-name="T3006">­nai, tai, aš įsi</text:span><text:span text:style-name="T3007">­vaiz</text:span><text:span text:style-name="T3008">­duo</text:span><text:span text:style-name="T3009">­ju, jū</text:span><text:span text:style-name="T3010">­sų kal</text:span><text:span text:style-name="T3011">­ba bus kiek trum</text:span><text:span text:style-name="T3012">­pes</text:span><text:span text:style-name="T3013">­nė, nes iš es</text:span><text:span text:style-name="T3014">­mės jū</text:span><text:span text:style-name="T3015">­sų var</text:span><text:span text:style-name="T3016">­du kal</text:span><text:span text:style-name="T3017">­bė</text:span><text:span text:style-name="T3018">­jo.<text:s/></text:span></text:p>
        <text:p text:style-name="Roman"><text:span text:style-name="T3019">M. ZASČIURINSKAS</text:span><text:span text:style-name="T3020"><text:s/></text:span><text:span text:style-name="T3021">(</text:span><text:span text:style-name="T3022">DPF</text:span><text:span text:style-name="T3023">)</text:span><text:span text:style-name="T3024">. Ge</text:span><text:span text:style-name="T3025">­rai. Dė</text:span><text:span text:style-name="T3026">­kui, ger</text:span><text:span text:style-name="T3027">­bia</text:span><text:span text:style-name="T3028">­ma</text:span><text:span text:style-name="T3029">­sis pir</text:span><text:span text:style-name="T3030">­mi</text:span><text:span text:style-name="T3031">­nin</text:span><text:span text:style-name="T3032">­ke. Ger</text:span><text:span text:style-name="T3033">­bia</text:span><text:span text:style-name="T3034">­mie</text:span><text:span text:style-name="T3035">­ji ko</text:span><text:span text:style-name="T3036">­le</text:span><text:span text:style-name="T3037">­gos, pra</text:span><text:span text:style-name="T3038">­ėju</text:span><text:span text:style-name="T3039">­sį kar</text:span><text:span text:style-name="T3040">­tą aš kal</text:span><text:span text:style-name="T3041">­bė</text:span><text:span text:style-name="T3042">­da</text:span><text:span text:style-name="T3043">­mas jums pra</text:span><text:span text:style-name="T3044">­ne</text:span><text:span text:style-name="T3045">­šiau ypač slap</text:span><text:span text:style-name="T3046">­tą ži</text:span><text:span text:style-name="T3047">­nią. Da</text:span><text:span text:style-name="T3048">­bar, at</text:span><text:span text:style-name="T3049">­ro</text:span><text:span text:style-name="T3050">­do, vi</text:span><text:span text:style-name="T3051">­si jau ją ži</text:span><text:span text:style-name="T3052">­no, kad 2014 m. „Sod</text:span><text:span text:style-name="T3053">­ros“ biu</text:span><text:span text:style-name="T3054">­dže</text:span><text:span text:style-name="T3055">­tas yra vi</text:span><text:span text:style-name="T3056">­siš</text:span><text:span text:style-name="T3057">­kai su</text:span><text:span text:style-name="T3058">­ba</text:span><text:span text:style-name="T3059">­lan</text:span><text:span text:style-name="T3060">­suo</text:span><text:span text:style-name="T3061">­tas, bet ka</text:span><text:span text:style-name="T3062">­dan</text:span><text:span text:style-name="T3063">­gi taip ne</text:span><text:span text:style-name="T3064">­ga</text:span><text:span text:style-name="T3065">­li bū</text:span><text:span text:style-name="T3066">­ti, nes kaip – vie</text:span><text:span text:style-name="T3067">­nus me</text:span><text:span text:style-name="T3068">­tus po</text:span><text:span text:style-name="T3069">­zi</text:span><text:span text:style-name="T3070">­ci</text:span><text:span text:style-name="T3071">­ja pa</text:span><text:span text:style-name="T3072">­dir</text:span><text:span text:style-name="T3073">­bė</text:span><text:span text:style-name="T3074">­jo ir stai</text:span><text:span text:style-name="T3075">­ga su</text:span><text:span text:style-name="T3076">­ba</text:span><text:span text:style-name="T3077">­lan</text:span><text:span text:style-name="T3078">­sa</text:span><text:span text:style-name="T3079">­vo „Sod</text:span><text:span text:style-name="T3080">­ros“ biu</text:span><text:span text:style-name="T3081">­dže</text:span><text:span text:style-name="T3082">­tą, ta</text:span><text:span text:style-name="T3083">­da 1 mlrd. 200 už</text:span><text:span text:style-name="T3084">­ra</text:span><text:span text:style-name="T3085">­šė „Sod</text:span><text:span text:style-name="T3086">­rai“, kad ji tu</text:span><text:span text:style-name="T3087">­ri fi</text:span><text:span text:style-name="T3088">­nan</text:span><text:span text:style-name="T3089">­suo</text:span><text:span text:style-name="T3090">­ti tai, kas jai ne</text:span><text:span text:style-name="T3091">­pri</text:span><text:span text:style-name="T3092">­klau</text:span><text:span text:style-name="T3093">­so.<text:s/></text:span></text:p>
        <text:p text:style-name="P3094"><text:span text:style-name="T3095">Kon</text:span><text:span text:style-name="T3096">­sti</text:span><text:span text:style-name="T3097">­tu</text:span><text:span text:style-name="T3098">­ci</text:span><text:span text:style-name="T3099">­nis Teis</text:span><text:span text:style-name="T3100">­mas ne vie</text:span><text:span text:style-name="T3101">­ną kar</text:span><text:span text:style-name="T3102">­tą yra iš</text:span><text:span text:style-name="T3103">­aiš</text:span><text:span text:style-name="T3104">­ki</text:span><text:span text:style-name="T3105">­nęs, kad so</text:span><text:span text:style-name="T3106">­cia</text:span><text:span text:style-name="T3107">­li</text:span><text:span text:style-name="T3108">­nio drau</text:span><text:span text:style-name="T3109">­di</text:span><text:span text:style-name="T3110">­mo sis</text:span><text:span text:style-name="T3111">­te</text:span><text:span text:style-name="T3112">­ma yra drau</text:span><text:span text:style-name="T3113">­di</text:span><text:span text:style-name="T3114">­mo sis</text:span><text:span text:style-name="T3115">­te</text:span><text:span text:style-name="T3116">­ma ir kad jos su</text:span><text:span text:style-name="T3117">­rink</text:span><text:span text:style-name="T3118">­tos įmo</text:span><text:span text:style-name="T3119">­kos tu</text:span><text:span text:style-name="T3120">­ri bū</text:span><text:span text:style-name="T3121">­ti nau</text:span><text:span text:style-name="T3122">­do</text:span><text:span text:style-name="T3123">­ja</text:span><text:span text:style-name="T3124">­mos tik</text:span><text:span text:style-name="T3125">­tai drau</text:span><text:span text:style-name="T3126">­di</text:span><text:span text:style-name="T3127">­mi</text:span><text:span text:style-name="T3128">­niams įvy</text:span><text:span text:style-name="T3129">­kiams. Da</text:span><text:span text:style-name="T3130">­bar yra, kaip ži</text:span><text:span text:style-name="T3131">­no</text:span><text:span text:style-name="T3132">­te, vi</text:span><text:span text:style-name="T3133">­sur čia ska</text:span><text:span text:style-name="T3134">­lam</text:span><text:span text:style-name="T3135">­bi</text:span><text:span text:style-name="T3136">­ja</text:span><text:span text:style-name="T3137">­ma, ir čia bu</text:span><text:span text:style-name="T3138">­vo sa</text:span><text:span text:style-name="T3139">­ko</text:span><text:span text:style-name="T3140">­ma, kad „Sod</text:span><text:span text:style-name="T3141">­ros“ de</text:span><text:span text:style-name="T3142">­fi</text:span><text:span text:style-name="T3143">­ci</text:span><text:span text:style-name="T3144">­tas yra 1 mlrd. 200 Lt. Kas jį su</text:span><text:span text:style-name="T3145">­da</text:span><text:span text:style-name="T3146">­ro? Jį su</text:span><text:span text:style-name="T3147">­da</text:span><text:span text:style-name="T3148">­ro tai, kas ne</text:span><text:span text:style-name="T3149">­pri</text:span><text:span text:style-name="T3150">­klau</text:span><text:span text:style-name="T3151">­so ir ne</text:span><text:span text:style-name="T3152">­su</text:span><text:span text:style-name="T3153">­si</text:span><text:span text:style-name="T3154">­ję su drau</text:span><text:span text:style-name="T3155">­di</text:span><text:span text:style-name="T3156">­mi</text:span><text:span text:style-name="T3157">­niais<text:s/></text:span>įvy­kiais: 100 mln. Lt – Už­im­tu­mo rė­mi­mo fon­das, 71 mln. – Dar­bo bir­ža, 454 mln. – šven­tas da­ly­kas – pri­va­tiems kau­pia­mie­siems fon­dams bū­ti­nai 600 mln. rei­kia ati­duo­ti, ne­svar­bu, kad va­kar ga­lų ga­le pa­skelb­ta ofi­cia­liai, apie ką mes kal­bė­jo­me prieš pus­an­tro mė­ne­sio, kad Len­ki­ja jau na­cio­na­li­za­vo pri­va­čius kau­pia­muo­sius fon­dus. Mes dar lau­kiam. 5,2 mlrd. Lt ten, at­si­pra­šau, jau su­ki­šom iš pen­si­nin­kų pi­ni­gų, bet mes ne­tu­ri­me pi­ni­gų. Tai ką, mes pa­si­sko­li­na­me iš ban­ko, ati­duo­dam jiems, ka­dan­gi ban­kų pa­da­li­niai tuos pi­ni­gus… vėl pa­ten­ka į ban­ką ir an­trą kar­tą sko­li­na mums už di­des­nes pa­lū­ka­nas. Kas dar? Dar 585 mln., ką Ri­mas jau mi­nė­jo, t. y. pa­lū­ka­nos. Taip su­si­da­ro 1 mlrd. 210 mln. Lt ir apie tai mes kal­ba­me, na, ne­su­ba­lan­sa­vo­me „Sod­ros“. Kas iš to se­ka? Iš to mes siun­čia­me į pa­są­mo­nę žmo­nėms pa­pras­tą in­for­ma­ci­ją: jūs im­ki­te vo­ke­lius, ne­si­draus­ki­te nuo ne­dar­bo įmo­kų ir jums taip bus ge­riau. Tai vie­na.<text:s/></text:p>
        <text:p text:style-name="P3158">Ta­čiau vie­šo­jo­je erd­vė­je skam­ba ir ki­tas de­fi­ci­to skai­čius – 10 mlrd., 11 mlrd. Lt. Pa­žiū­rė­ki­me, kas jį su­da­ro? Jį su­da­ro 5,2 mlrd. Lt, ką mes, aš tu­riu gal­vo­je, Sei­mas, ati­da­vė pri­va­tiems kau­pia­mie­siems fon­dams. To­liau, 3,02 mlrd. tai, ką rei­kia pa­deng­ti: 715 mln. grą­žin­ti pa­sko­lą Fi­nan­sų mi­nis­te­ri­jai už jų pa­lū­ka­nas. Jei­gu „Sod­ra“ sko­li­na­si, sko­li­na­si maž­daug už 1,1–1,2 pa­lū­ka­nas, jei­gu Fi­nan­sų mi­nis­te­ri­ja, ji­nai per­sko­li­na virš 2–2,4. To­liau, 1 mlrd. pa­lū­ka­nų rei­kia grą­žin­ti ban­kams ir taip to­liau. Ką dar tu­ri fi­nan­suo­ti „Sod­ra“?<text:s/></text:p>
        <text:p text:style-name="P3159">Mums rei­kia ži­no­ti, kas jai ne­pri­klau­so ir kas nė­ra drau­di­mi­nis įvy­kis. Tai­gi pa­sa­ky­siu. Pa­vyz­džiui, „Sod­ra“ tu­ri fi­nan­suo­ti, kas jai ne­pri­klau­so, 4,125, tai 4 mlrd. Lt, ba­zi­nę pen­si­ją, ji­nai tu­ri bū­ti fi­nan­suo­ja­ma iš vals­ty­bės biu­dže­to. To­liau, vi­sų rū­šių pen­si­jų prie­dai už sta­žą – 591 mln. ir taip to­liau, ir taip to­liau. Ir mes pas­kui kal­ba­me apie tai, kad su „Sod­ra“ yra blo­gai. Mes kal­ba­me, kad su „Sod­ra“ yra blo­gai, tik vie­nu vie­nin­te­liu at­ve­ju – kad kaž­kam bū­tų mo­ra­li­nis pa­grin­das mė­ty­ti pi­ni­gus į pri­va­čius kau­pia­muo­sius fon­dus. Į tai no­rė­jau at­kreip­ti dė­me­sį.<text:s/></text:p>
        <text:p text:style-name="Roman">Ta­čiau, kad ne­bū­tų taip vi­siš­kai, ką da­ry­ti? Am­ži­nas klau­si­mas. Ką da­ry­ti? Pa­ruo­šėm spren­di­mą, jung­ti­nia­me frak­ci­jų po­sė­dy­je vi­sos frak­ci­jos tam pri­ta­rė. De­ja, per nak­tį vis­kas pa­si­kei­tė ir iš ry­to bu­vo pa­sa­ky­ta, kad to da­ry­ti ne­ga­li­ma. Ką mes siū­lė­me? Mes siū­lėm pa­nau­do­ti for­mu­lę vie­nas plius nu­lis plius nu­lis, t. y. pri­va­tiems kau­pia­mie­siems fon­dams su­ma­žin­ti 1 %. Mes iš­loš­tu­me, tu­rė­tu­me 227 mln. Lt, 130 mln. ati­duo­tu­me pen­si­joms di­din­ti, t. y. pa­ro­dy­tu­me sa­vo po­žiū­rį į pen­si­nin­kus, kad mes juos ger­biam, ir taip to­liau. Pra­dė­tu­me pro­ce­są, o li­ku­sius 100 mln. mes skir­tu­me at­ly­gi­ni­mams di­din­ti, nes ba­zi­nis mė­ne­si­nis at­ly­gi­ni­mas, kaip ži­no­te, yra 122–128, jei­gu mes jį pa­di­din­tu­me, tai pa­lies­tų apie 200 tūkst. žmo­nių, žmo­nių, ku­rių at­ly­gi­ni­mai yra ma­ži. Dar 90 mln. vals­ty­bės biu­dže­to lė­šų bū­tų su­tau­py­ta, taip pat bū­tų skir­ta at­ly­gi­ni­mams. Ar tai bū­tų ge­rai? Man at­ro­do, kad žmo­nės dėl to tik pa­si­džiaug­tų. Ir dar lik­tų apie 100 mln. Lt, jei­gu kas skai­čiuo­ja­te. Tai mes siū­lo­me pa­di­din­ti dir­ban­tiems pa­gal dar­bo su­tar­tį ir dir­ban­tiems vals­ty­bės tar­ny­bo­je, ku­rių ko­e­fi­cien­tai yra nuo 1 iki 12 ka­te­go­ri­jos, t. y. tiems, ku­rie gau­na ma­žą at­ly­gi­ni­mą.<text:s/></text:p>
        <text:p text:style-name="Roman">To­kie bu­vo ma­no no­rai – at­kreip­ti ger­bia­mų­jų ko­le­gų dė­me­sį į tik­rą­ją so­cia­li­nio drau­di­mo ir „Sod­ros“ pa­dė­tį. Ačiū.<text:s/></text:p>
        <text:p text:style-name="Roman"><text:span text:style-name="T3160">PIRMININKAS.</text:span><text:s/>Ko­le­ga, jūs pa­sa­kė­te net­gi dau­giau iš­nau­do­da­mas lai­ko, ne­gu ga­lė­jo­te. Bet D. Jan­kaus­kas, ma­nau, su­tau­pys vi­sų mū­sų ben­drą lai­ką. Pra­šau, ko­le­ga. Ti­ki­me ju­mis!</text:p>
        <text:p text:style-name="Roman"><text:span text:style-name="T3161">D. JANKAUSKAS</text:span><text:s/><text:span text:style-name="T3162">(</text:span><text:span text:style-name="T3163">TS-LKDF</text:span><text:span text:style-name="T3164">)</text:span>. Ger­bia­mie­ji ko­le­gos, tik­rai man ne­rei­kės 5 min., kad pa­sa­ky­čiau, ką gal­vo­ju apie „Sod­ros“ biu­dže­to pro­jek­tą, juo­lab kad iš vi­sų pa­si­sa­kiu­sių dis­ku­si­jo­je ma­ty­ti, kad ne­bus pri­ta­rian­čių pro­jek­tui, bent jau iš tų, ku­rie kal­bė­jo dis­ku­si­jo­je. Juk tik­rai ne kas­met taip bū­na, kad ir pa­pil­do­mi, ir pa­grin­di­nis So­cia­li­nių rei­ka­lų ir dar­bo ko­mi­te­tas su la­bai aiš­kiais ir kon­kre­čiais siū­ly­mais pa­siū­lė pro­jek­tą grą­žin­ti Vy­riau­sy­bei. Tam Sei­mas pri­ta­rė.<text:s/></text:p>
        <text:p text:style-name="Roman">Ką ga­vo­me iš Vy­riau­sy­bės? Ko­kį pro­jek­tą mes da­bar svars­to­me? Daug bu­vo jau kal­bė­ta ir iš tik­rų­jų ta­me pro­jek­te nei šir­dies, nei pro­to su ži­bu­riu ne­ra­si. Bet iš vie­šo kal­bė­ji­mo, iš tų pa­ža­dų, ku­rie bu­vo ir prieš me­tus, ir va­kar, ir šian­dien da­li­ja­mi, aš drįs­tu vis dėl­to įvar­dy­ti, kad pro­jek­tas yra ir veid­mai­niš­kas, ir ne­są­ži­nin­gas. Nuo­lat kal­ba­me apie čia pat, po mė­ne­sio, po dvie­jų di­di­na­mas pen­si­jas, apie di­di­na­mas al­gas, apie mi­ni­ma­lios al­gos di­di­ni­mo ga­li­my­bes. No­riu pa­sa­ky­ti, kad va­kar, svars­tant pa­pil­do­ma­me Au­di­to ko­mi­te­te, į klau­si­mą dėl pla­nų kaip nors per­žiū­rė­ti mi­ni­ma­lios al­gos dy­dį 2014 m. la­bai aiš­kiai ir tvir­tai ir Fi­nan­sų mi­nis­te­ri­ja, ir So­cia­li­nės ap­sau­gos ir dar­bo mi­nis­te­ri­ja pa­sa­kė, kad to­kių pla­nų tik­rai nė­ra, biu­dže­tas pla­nuo­ja­mas toks, koks pla­nuo­ja­mas pa­gal šian­die­ni­nę pa­dė­tį.<text:s/></text:p>
        <text:p text:style-name="Roman">O dėl to, ką kal­bė­jo prieš ma­ne pa­si­sa­kiu­sie­ji, dėl pa­pil­do­mos naš­tos „Sod­ros“ biu­dže­tui, tai ji per sun­kiau­sius kri­zės me­tus ne­bu­vo už­de­da­ma, šian­dien, de­ja, taip veid­mai­niš­kai yra skir­tin­gai, nei kal­ba­ma vie­šo­jo­je erd­vė­je, pla­nuo­ja­mos pa­pil­do­mos iš­lai­dos „Sod­rai“ tam, kas tu­ri bū­ti fi­nan­suo­ja­ma iš vals­ty­bės biu­dže­to. Tai ir tie virš 450 mln. per­ve­di­mų į ant­ro­sios pa­ko­pos pen­si­jų fon­dus, tai ir jau mi­nė­tas 100 mln. Už­im­tu­mo fon­dui, virš 71 mln. Lie­tu­vos dar­bo bir­žos sis­te­mai iš­lai­ky­ti ir 585 mln. pa­lū­ka­noms, t. y. pa­sko­loms, ap­tar­nau­ti.<text:s/></text:p>
        <text:p text:style-name="P3165">To­kia naš­ta yra „Sod­rai“ pro­jek­tuo­ja­ma ki­tiems me­tams. Tai yra dar­bai, o žo­džiais mes di­din­si­me, ge­rin­si­me, gra­žin­si­me. Ma­nau, kad Lie­tu­vos žmo­nės tuos pa­ža­dus ir­gi pri­si­mins. Ne­ga­li­ma pri­tar­ti to­kiam ne­iš­te­sė­tų pa­ža­dų ir nu­vil­tų lū­kes­čių biu­dže­tui.</text:p>
        <text:p text:style-name="P3166"><text:span text:style-name="T3167">PIRMININKAS.</text:span><text:s/>Dė­ko­ju. Ko­le­ga, jūs su­tau­pė­te lai­ko. Mie­lie­ji ko­le­gos, žvel­giant į ati­tin­ka­mo įsta­ty­mo pro­jek­tą ir pa­teik­tus siū­ly­mus, rei­kia kon­sta­tuo­ti, kad yra iš es­mės trys pa­siū­ly­mai, pa­tai­sy­mai, ku­riuos tei­kia R. J. Da­gys, bet jų pa­čių for­ma­tas ne­ati­tin­ka rei­ka­la­vi­mų. Ka­dan­gi šian­dien yra svars­ty­mo sta­di­ja, ko­le­ga, jei­gu jūs tą su­ge­bė­si­te iki pri­ėmi­mo sta­di­jos, ku­ri bus, ži­no­ma, ne šian­dien, su­tvar­ky­ti ir įfor­min­ti lai­ky­da­ma­sis rei­ka­la­vi­mų, ma­nau, svars­ty­mas ple­na­ri­nių po­sė­džių sa­lė­je įvyks. Šian­dien mes to ne­ga­li­me da­ry­ti, nes jų for­ma­tas, kaip ir mi­nė­jau, ne­ati­tin­ka.<text:s/></text:p>
        <text:p text:style-name="P3168">Ko­le­gos, tuo mes svars­ty­mo sta­di­ją bai­gia­me. Vie­nas – už, vie­nas – prieš. Ma­tau, kad už pa­si­sa­kys ko­le­gė K. Miš­ki­nie­nė. Prieš au­to­ma­tiš­kai kal­bės – R. J. Da­gys. Jei­gu jūs at­si­sa­ky­tu­mė­te, mes su­tau­py­tu­me lai­ko.<text:s/></text:p>
        <text:p text:style-name="P3169"><text:span text:style-name="T3170">K. MIŠKINIENĖ</text:span><text:s/><text:span text:style-name="T3171">(</text:span><text:span text:style-name="T3172">LSDPF</text:span><text:span text:style-name="T3173">)</text:span>. Aš…</text:p>
        <text:p text:style-name="P3174"><text:span text:style-name="T3175">PIRMININKAS.</text:span><text:s/>Jūs at­si­sa­ko­te?</text:p>
        <text:p text:style-name="P3176"><text:span text:style-name="T3177">K. MIŠKINIENĖ</text:span><text:s/><text:span text:style-name="T3178">(</text:span><text:span text:style-name="T3179">LSDPF</text:span><text:span text:style-name="T3180">)</text:span>. Ne.<text:s/></text:p>
        <text:p text:style-name="P3181"><text:span text:style-name="T3182">PIRMININKAS.</text:span><text:s/>Tuo­met pra­šau.</text:p>
        <text:p text:style-name="P3183"><text:span text:style-name="T3184">K. MIŠKINIENĖ</text:span><text:s/><text:span text:style-name="T3185">(</text:span><text:span text:style-name="T3186">LSDPF</text:span><text:span text:style-name="T3187">)</text:span>. Ger­bia­mie­ji ko­le­gos, iš­klau­sius opo­nen­tus… Iš­ties „Sod­ros“ biu­dže­to san­da­ra bu­vo ir per­nai, ir už­per­nai la­bai pa­na­ši. Kuo jis ski­ria­si? Tuo, kad Sta­bi­li­za­vi­mo fon­de ne­be­li­ko lė­šų, ir mes tu­rė­jo­me ap­si­spręs­ti, ar da­ry­ti per­ve­di­mus pri­va­tiems pen­si­jų fon­dams, ar ne. Tai­gi, mie­lie­ji, mes ži­no­me, kiek žmo­nių da­ly­vau­ja pri­va­čių pen­si­jų fon­duo­se, tai ar šian­dien mes ga­lė­jo­me spręs­ti ki­taip? Tai­gi mes tie­siog ieš­ko­jo­me iš­ei­čių iš su­si­da­riu­sios si­tu­a­ci­jos, kad vis dėl­to lai­ky­tu­mės įsi­pa­rei­go­ji­mų.<text:s/></text:p>
        <text:p text:style-name="P3188">Tai­gi iš­ties ne­ma­nau, kad šis biu­dže­tas kuo nors ski­ria­si nuo anks­tes­nių „Sod­ros“ biu­dže­tų. Su­pran­ta­ma, kad yra vi­sų mū­sų no­ras, vi­so Sei­mo, ma­nau, kad ne­bū­tų ne­bū­din­gų funk­ci­jų, fi­nan­suo­ja­mų per „Sod­ros“ biu­dže­tą, bet, de­ja, šian­dien, kad ir Len­ki­ją pa­mi­nė­jo­te kaž­kas, mes tu­ri­me žiū­rė­ti į „Sod­ros“ biu­dže­tą kaip į vie­šuo­sius fi­nan­sus. Vis dėl­to tai taip pat yra mo­kes­čių mo­kė­to­jų pi­ni­gai ir lū­kes­čiai. Tie­siog tu­ri­me pa­sa­ky­ti ačiū, kad de­mo­gra­finę si­tu­a­ci­ją šiek tiek sta­bi­li­za­vo­me pen­si­nio am­žiaus pail­gi­ni­mo dė­ka, bet ap­skri­tai pro­ble­mos iš­lie­ka la­bai di­de­lės. Tai­gi šian­dien mes ne­ma­to­me ki­tos iš­ei­ties, kaip pri­tar­ti to­kiam pro­jek­tui ir spręs­ti tas pro­ble­mas, ku­rios su­si­kau­pė ne per vie­nus me­tus, o per il­gą lai­ką.<text:s/></text:p>
        <text:p text:style-name="P3189">Tai­gi pra­šau pri­tar­ti pro­jek­tui. Ačiū.</text:p>
        <text:p text:style-name="Roman"><text:span text:style-name="T3190">PIRMININKAS.</text:span><text:s/>Ko­le­ge, ačiū. R. J. Da­gys. Pra­šau, ko­le­ga, nuo­mo­nė prieš.</text:p>
        <text:p text:style-name="Roman"><text:span text:style-name="T3191">R. J. DAGYS</text:span><text:s/><text:span text:style-name="T3192">(</text:span><text:span text:style-name="T3193">TS-LKDF</text:span><text:span text:style-name="T3194">)</text:span>. Tik­rai šau­nus pra­re­gė­ji­mas per dvi sa­vai­tes ir po­zi­ci­jos ap­si­ver­ti­mas į prie­šin­gą pu­sę. Pa­si­ten­ki­ni­mas 400 tūkst. Lt pa­di­di­ni­mu. Bai­ki­te juo­kin­ti pa­sau­lį. Jei­gu bū­tų pa­lik­ta taip, kaip anks­čiau for­mu­la­vo Vy­riau­sy­bė… Sta­bi­li­za­vi­mo fon­das yra biu­dže­ti­nės lė­šos, iš kur no­ri­te, iš ten ga­li­te pa­im­ti, ga­li­te iš Sta­bi­li­za­vi­mo fon­do, ga­li­te pa­im­ti iš vals­ty­bės iš­lai­dų, čia ne­tu­ri reikš­mės. Ta­da de­fi­ci­tas bū­tų be­veik 600 mln.<text:s/>Lt ma­žes­nis, jei­gu bū­tų lai­ko­ma­si tų se­nų­jų tai­syk­lių, ne­įskai­tant Dar­bo bir­žos fi­nan­sa­vi­mo ir ki­tų da­ly­kų. Tai yra fak­tas. 600 mln.<text:s/>Lt, net ly­gi­nant su pra­ėju­sia Vy­riau­sy­be, jūs pa­si­ė­mė­te sau žva­kių fab­ri­kė­liui, taip ga­li­ma pa­sa­ky­ti.<text:s/></text:p>
        <text:p text:style-name="Roman">Da­bar ger­bia­ma­jam B. Bra­daus­kui no­riu pa­sa­ky­ti. Bai­ki­te klai­din­ti žmo­nes. Nuo 2011 m. iki 2012 m. vi­du­ti­nės pen­si­jos iš­au­go 75 Lt. Da­bar per tą lai­ką iš­au­go 3,50 Lt, štai jums ir arit­me­ti­ka, vi­sa ki­ta yra emo­ci­jos. No­rė­čiau pa­sa­ky­ti, kad bai­ki­te kal­bė­ti, ger­bia­ma­sis Zas­čiu­rins­kai, apie pri­va­čius kau­pia­muo­sius fon­dus. Aš ką tik pa­žiū­rė­jau „Sod­ros“ pus­la­py­je, Sei­mo na­rių at­ly­gi­ni­mas, per tą lai­ką, ku­rį jie dir­bo Sei­me, iš jū­sų pa­mi­nė­tų 5 mlrd. kiek­vie­nam Sei­mo na­riui yra maž­daug 32–35 tūkst. Lt su­kaup­ta jų ki­še­nė­se jū­sų pri­va­čių pen­si­jų fon­dų. Tai yra jų kon­kre­čios ki­še­nės. Tai ką, jūs iš jų ža­da­te at­im­ti tuos pi­ni­gus? Kal­bė­ki­me iš es­mės. To­dėl aš siū­lau po svars­ty­mo ne­pri­tar­ti<text:s/><text:span text:style-name="T3195">to</text:span><text:span text:style-name="T3196">­kiam biu</text:span><text:span text:style-name="T3197">­dže</text:span><text:span text:style-name="T3198">­tui, ku</text:span><text:span text:style-name="T3199">­ris vi</text:span><text:span text:style-name="T3200">­siš</text:span><text:span text:style-name="T3201">­kai neat</text:span><text:span text:style-name="T3202">­si</text:span><text:span text:style-name="T3203">­žvel</text:span><text:span text:style-name="T3204">­gia į<text:s/></text:span>mū­sų siū­ly­mus, vi­sų mū­sų siū­lo­mus, ne ma­no vie­no.<text:s/></text:p>
        <text:p text:style-name="Roman"><text:span text:style-name="T3205">PIRMININKAS.</text:span><text:s/>Ko­le­gos, iš­gir­do­me nuo­mo­nes už ir prieš. Pa­si­ruoš­ki­te bal­suo­ti. Kas pri­ta­ria­te ati­tin­ka­mam įsta­ty­mo pro­jek­tui, bal­suo­ja­te už, kas prieš, bal­suo­ja­te prieš, su­si­lai­kius ati­tin­ka­mai taip pat. Ko­le­gos, vyks­ta bal­sa­vi­mas.<text:s/></text:p>
        <text:p text:style-name="Roman">Ko­le­gos, bal­sa­vo 60 Sei­mo na­rių: už – 46, prieš – 7, su­si­lai­kė 7. Pri­tar­ta po svars­ty­mo. Pri­ėmi­mo sta­di­ja bus vė­liau.<text:s/></text:p>
        <text:p text:style-name="Roman">Ko­le­gos, leis­ki­te jus in­for­muo­ti, kad slap­to bal­sa­vi­mo ko­mi­si­ja pa­tei­kė ati­tin­ka­mus pro­to­ko­lus ir aš pra­šau jū­sų dė­me­sio, no­rė­čiau per­skai­ty­ti pro­to­ko­lus.</text:p>
        <text:p text:style-name="Roman"/>
        <text:p text:style-name="Laikas">19.19 val.</text:p>
        <text:p text:style-name="Roman12"><text:bookmark-start text:name="klausimas25"/>Sei­mo nu­ta­ri­mo „Dėl pri­ta­ri­mo lai­ki­nai per­kel­ti Lie­tu­vos vy­riau­sio­jo ad­mi­nist­ra­ci­nio teis­mo tei­sė­ją Da­lią Vi­šins­kie­nę į Lie­tu­vos ape­lia­ci­nį teis­mą“<text:s/>pro­jek­tas<text:s/><text:span text:style-name="T3206">Nr. XIIP-</text:span>1258(2)<text:s/>(<text:span text:style-name="T3207">pri</text:span><text:span text:style-name="T3208">­ėmi</text:span><text:span text:style-name="T3209">­mo tę</text:span><text:span text:style-name="T3210">­si</text:span><text:span text:style-name="T3211">­nys</text:span>)</text:p>
        <text:p text:style-name="Roman"><text:bookmark-end text:name="klausimas25"/></text:p>
        <text:p text:style-name="Roman">Pir­ma­sis – Sei­mo nu­ta­ri­mo „Dėl pri­ta­ri­mo lai­ki­nai per­kel­ti Lie­tu­vos vy­riau­sio­jo ad­mi­nist­ra­ci­nio teis­mo tei­sė­ją Da­lią Vi­šins­kie­nę į Lie­tu­vos ape­lia­ci­nį teis­mą“<text:s/>pro­jek­tas Nr. XIIP-1258(2). Iš­duo­ta biu­le­te­nių – 85, ras­ta – 84, ga­lio­jan­čių – 78, ne­ga­lio­jan­čių – 6.</text:p>
        <text:p text:style-name="P3212">Šio nu­ta­ri­mo pri­ėmi­mas</text:p>
        <text:p text:style-name="Roman"/>
        <text:p text:style-name="Roman">Už – 75, prieš – 2, su­si­lai­kė 1. Nu­ta­ri­mas pri­im­tas. (<text:span text:style-name="T3213">Plo</text:span><text:span text:style-name="T3214">­ji</text:span><text:span text:style-name="T3215">­mai</text:span>)<text:s/></text:p>
        <text:p text:style-name="Roman">Ko­le­gos, aš siū­lau tau­py­ti lai­ką, mes pa­svei­kin­si­me vi­sus pa­bai­go­je.<text:s/></text:p>
        <text:p text:style-name="P3216"/>
        <text:p text:style-name="Laikas">19.20 val.</text:p>
        <text:p text:style-name="Roman12"><text:bookmark-start text:name="klausimas26"/>Sei­mo nu­ta­ri­mo „Dėl pri­ta­ri­mo skir­ti Aud­ro­nę Kar­ta­nie­nę Lie­tu­vos ape­lia­ci­nio teis­mo tei­sė­ja“<text:s/>pro­jek­tas<text:s/><text:span text:style-name="T3217">Nr. XIIP-</text:span>1259(2) (<text:span text:style-name="T3218">pri</text:span><text:span text:style-name="T3219">­ėmi</text:span><text:span text:style-name="T3220">­mo tę</text:span><text:span text:style-name="T3221">­si</text:span><text:span text:style-name="T3222">­nys</text:span>)</text:p>
        <text:p text:style-name="Roman"><text:bookmark-end text:name="klausimas26"/></text:p>
        <text:p text:style-name="Roman">Ant­ra­sis pro­to­ko­las – dėl<text:s/>Sei­mo nu­ta­ri­mo „Dėl pri­ta­ri­mo skir­ti Aud­ro­nę Kar­ta­nie­nę Lie­tu­vos ape­lia­ci­nio teis­mo tei­sė­ja“<text:s/>pro­jek­tas<text:s/>Nr. XIIP-1259(2). Pri­ėmi­mas. Iš­duo­ta biu­le­te­nių – 85, ras­ta – 85, ga­lio­jan­čių – 79, ne­ga­lio­jan­čių – 6.<text:s/></text:p>
        <text:p text:style-name="Roman"/>
        <text:p text:style-name="Priemimas">Šio nu­ta­ri­mo pri­ėmi­mas</text:p>
        <text:p text:style-name="Roman"/>
        <text:p text:style-name="Roman">Už – 77, prieš – 1, su­si­lai­kė 1. Nu­ta­ri­mas pri­im­tas. (<text:span text:style-name="T3223">Plo</text:span><text:span text:style-name="T3224">­ji</text:span><text:span text:style-name="T3225">­mai</text:span>)<text:s/></text:p>
        <text:p text:style-name="P3226"/>
        <text:p text:style-name="Laikas">19.20 val.</text:p>
        <text:p text:style-name="Roman12"><text:bookmark-start text:name="klausimas27"/>Sei­mo nu­ta­ri­mo „Dėl pri­ta­ri­mo skir­ti Dalią Ka­čins­kie­nę Lie­tu­vos ape­lia­ci­nio teis­mo tei­sė­ja“<text:s/>pro­jek­tas<text:s/><text:span text:style-name="T3227">Nr. XIIP-</text:span>1260(2)<text:s/>(<text:span text:style-name="T3228">pri</text:span><text:span text:style-name="T3229">­ėmi</text:span><text:span text:style-name="T3230">­mo tę</text:span><text:span text:style-name="T3231">­si</text:span><text:span text:style-name="T3232">­nys</text:span>)</text:p>
        <text:p text:style-name="Roman"><text:bookmark-end text:name="klausimas27"/></text:p>
        <text:p text:style-name="Roman">Ir pa­ga­liau<text:s/>Sei­mo nu­ta­ri­mo „Dėl pri­ta­ri­mo skir­ti Da­lią Ka­čins­kie­nę Lie­tu­vos ape­lia­ci­nio teis­mo tei­sė­ja“<text:s/>pro­jek­tas Nr. XIIP-1260(2). Iš­duo­ta biu­le­te­nių – 85, ras­ta – 85, ga­lio­jan­čių – 79, ne­ga­lio­jan­čių – 6.<text:s/></text:p>
        <text:p text:style-name="Roman"/>
        <text:p text:style-name="Priemimas">Šio nu­ta­ri­mo pri­ėmi­mas</text:p>
        <text:p text:style-name="Roman"/>
        <text:p text:style-name="Roman">Už – 77, prieš – 1, su­si­lai­kė 1. Nu­ta­ri­mas pri­im­tas. (<text:span text:style-name="T3233">Plo</text:span><text:span text:style-name="T3234">­ji</text:span><text:span text:style-name="T3235">­mai</text:span>) Vi­siems pri­tar­ta. (<text:span text:style-name="T3236">Gon</text:span><text:span text:style-name="T3237">­gas</text:span>) Jū­sų ne­kan­tru­mui nė­ra ri­bų.<text:s/></text:p>
        <text:p text:style-name="Roman"/>
        <text:p text:style-name="Laikas">19.21 val.</text:p>
        <text:p text:style-name="Roman12"><text:bookmark-start text:name="klausimas28"/>Sei­mo nu­ta­ri­mo „Dėl pri­ta­ri­mo at­leis­ti Vy­tą Mi­lių iš Lie­tu­vos ape­lia­ci­nio teis­mo tei­sė­jo pa­rei­gų“<text:s/><text:span text:style-name="T3238">pro</text:span><text:span text:style-name="T3239">­jek</text:span><text:span text:style-name="T3240">­tas Nr. XIIP-1327 (</text:span><text:span text:style-name="T3241">pri</text:span><text:span text:style-name="T3242">­ėmi</text:span><text:span text:style-name="T3243">­mo tę</text:span><text:span text:style-name="T3244">­si</text:span><text:span text:style-name="T3245">­nys</text:span><text:span text:style-name="T3246">)</text:span></text:p>
        <text:p text:style-name="Roman"><text:bookmark-end text:name="klausimas28"/></text:p>
        <text:p text:style-name="Roman">Sei­mo nu­ta­ri­mo „Dėl pri­ta­ri­mo at­leis­ti Vy­tą Mi­lių iš Lie­tu­vos ape­lia­ci­nio teis­mo tei­sė­jo pa­rei­gų“<text:s/><text:span text:style-name="T3247">pro</text:span><text:span text:style-name="T3248">­jek</text:span><text:span text:style-name="T3249">­tas Nr. XIIP-1327. Pri</text:span><text:span text:style-name="T3250">­ėmi</text:span><text:span text:style-name="T3251">­mas. Iš vi</text:span><text:span text:style-name="T3252">­so i</text:span>š­duo­ta biu­le­te­nių – 85, ras­ta – 84, ga­lio­jan­čių – 78, ne­ga­lio­jan­čių – 6.<text:s/></text:p>
        <text:p text:style-name="Roman"/>
        <text:p text:style-name="Priemimas">Šio nu­ta­ri­mo pri­ėmi­mas</text:p>
        <text:p text:style-name="Roman"/>
        <text:p text:style-name="Roman">Už – 77, prieš nė­ra, su­si­lai­kė 1. Ati­tin­ka­mas nu­ta­ri­mas yra pri­im­tas. (<text:span text:style-name="T3253">Gon</text:span><text:span text:style-name="T3254">­gas</text:span>)<text:s/></text:p>
        <text:p text:style-name="Roman">Ko­le­gos, leis­ki­te jū­sų var­du pa­svei­kin­ti tris tei­sė­jus su ati­tin­ka­mais pa­sky­ri­mais. (<text:span text:style-name="T3255">Plo</text:span><text:span text:style-name="T3256">­ji</text:span><text:span text:style-name="T3257">­mai</text:span>)<text:s/></text:p>
        <text:p text:style-name="Roman"/>
        <text:p text:style-name="Laikas">19.22 val.</text:p>
        <text:p text:style-name="Roman12"><text:bookmark-start text:name="klausimas29"/>Pen­si­jų kau­pi­mo įsta­ty­mo 10 straips­nio pa­kei­ti­mo įsta­ty­mo pro­jek­tas Nr. XIIP-1326 (<text:span text:style-name="T3258">pa</text:span><text:span text:style-name="T3259">­tei</text:span><text:span text:style-name="T3260">­ki</text:span><text:span text:style-name="T3261">­mas</text:span>)</text:p>
        <text:p text:style-name="Roman"><text:bookmark-end text:name="klausimas29"/></text:p>
        <text:p text:style-name="Roman">Ko­le­gos, grįž­ta­me į dar­bo va­gą. Klau­si­mas 2-6b –<text:s/>Pen­si­jų kau­pi­mo įsta­ty­mo 10 straips­nio pa­kei­ti­mo įsta­ty­mo pro­jek­tas Nr. XIIP-1326. Pa­tei­ki­mo sta­di­ja. Pra­ne­šė­jas – ger­bia­ma­sis A. Sy­sas. Ko­le­ga, tri­bū­na jū­sų.<text:s/></text:p>
        <text:p text:style-name="Roman"><text:span text:style-name="T3262">A. SYSAS</text:span><text:s/><text:span text:style-name="T3263">(</text:span><text:span text:style-name="T3264">LSDPF</text:span><text:span text:style-name="T3265">)</text:span>. Ger­bia­mie­ji ko­le­gos, leis­ki­te pri­sta­ty­ti Pen­si­jų kau­pi­mo įsta­ty­mo 10 strai­ps­nio pa­kei­ti­mo įsta­ty­mo pro­jek­tą. Jį rei­kia pri­im­ti kar­tu su „Sod­ros“ biu­dže­tu, nes rei­kia su­de­rin­ti Pen­si­jų kau­pi­mo įsta­ty­mo ir ro­dik­lių įsta­ty­mo nuo­sta­tas. Šiuo me­tu įmo­kų su­rin­ki­mas, ku­ris rei­ka­lau­ja dau­giau lė­šų ne­gu tik jų ap­skai­čia­vi­mas ar­ba per­ve­di­mas, yra ne­vie­no­dai pa­ra­šy­tas dvie­juo­se įsta­ty­muo­se. Vie­na­me pa­ra­šy­ta: su­rin­ki­mas, ap­skai­čia­vi­mas ir per­ve­di­mas, ki­ta­me pa­ra­šy­ta tik ap­skai­čia­vi­mas ir per­ve­di­mas.<text:s/></text:p>
        <text:p text:style-name="Roman">Ši­tas įsta­ty­mo pro­jek­tas bu­vo de­rin­tas su „Sod­ra“ ir So­cia­li­nės ap­sau­gos ir dar­bo mi­nis­te­ri­ja. Mes šian­dien daug kal­bė­jo­me apie „Sod­rą“, apie jos de­fi­ci­tą, to­dėl ma­nau, kad ši­tą įsta­ty­mą rei­kia sku­biai pri­im­ti kar­tu su „Sod­ros“ įsta­ty­mu, nes jei­gu mes to ne­pa­da­ry­si­me, „Sod­ra“ pra­ras vi­du­ti­niš­kai dar maž­daug 2,4 mln. Lt. Už vis­ką rei­kia mo­kė­ti. No­riu pri­min­ti, kad mes ant­ra­die­nį pri­ima­me PSDF įsta­ty­mo pa­tai­są ir PSDF mo­kės 13 mln. Lt, čia kal­ba­ma apie ma­žes­nę su­mą, bet aš ma­nau, kad tei­sės ak­tuo­se ter­mi­nai tu­ri bū­ti su­vie­no­din­ti.<text:s/></text:p>
        <text:p text:style-name="Roman"><text:span text:style-name="T3266">PIRMININKAS.</text:span><text:s/>Ačiū, ko­le­ga. Jū­sų no­ri<text:s/><text:span text:style-name="T3267">pa</text:span><text:span text:style-name="T3268">­klaus</text:span><text:span text:style-name="T3269">­ti 3 Sei</text:span><text:span text:style-name="T3270">­mo na</text:span><text:span text:style-name="T3271">­riai. Pir</text:span><text:span text:style-name="T3272">­ma</text:span><text:span text:style-name="T3273">­sis – M. Zas</text:span><text:span text:style-name="T3274">­čiu</text:span><text:span text:style-name="T3275">­rins</text:span><text:span text:style-name="T3276">­kas.<text:s/></text:span></text:p>
        <text:p text:style-name="Roman"><text:span text:style-name="T3277">M. ZASČIURINSKAS</text:span><text:s/><text:span text:style-name="T3278">(</text:span><text:span text:style-name="T3279">DPF</text:span><text:span text:style-name="T3280">)</text:span>. Dė­ko­ju, ger­bia­ma­sis po­sė­džio pir­mi­nin­ke. Ger­bia­ma­sis ko­le­ga, jau ku­ris lai­kas di­de­lės emo­ci­jos ver­da dėl pri­va­čių kau­pia­mų­jų fon­dų. Vi­si žy­miau­si Lie­tu­vos spe­cia­lis­tai, vi­si, iš­sky­rus tuos, ku­rie vie­naip ar ki­taip su­si­ję su ban­kais… vie­nu at­ve­ju jie bū­na pa­ta­rė­jai, pa­dė­jė­jai, eks­per­tai, eko­no­mis­tai ir pa­na­šiai, vi­sų nuo­mo­nė yra vie­nin­ga. To­kie pri­va­tūs kau­pia­mie­ji fon­dai, ko­kie yra Lie­tu­vo­je, kai pi­ni­gus jiems ati­duo­da vals­ty­bė, yra vi­siš­ka prie­šin­gy­bė, kas yra Va­ka­ruo­se. Jų vi­sų nuo­mo­nė yra vie­no­da: pri­va­tūs kau­pia­mie­ji fon­dai yra blo­gis ir jie tu­ri bū­ti lik­vi­duo­ti. Len­ki­jo­je tas veiks­mas jau yra įvyk­dy­tas. Jū­sų nuo­mo­ne, ka­dan­gi jūs daug me­tų dir­ba­te ši­to­je sri­ty­je, sa­ky­ki­te, ka­da ši ban­ga at­eis į Lie­tu­vą?<text:s/></text:p>
        <text:p text:style-name="Roman"><text:span text:style-name="T3281">A. SYSAS</text:span><text:s/><text:span text:style-name="T3282">(</text:span><text:span text:style-name="T3283">LSDPF</text:span><text:span text:style-name="T3284">)</text:span>. Pir­miau­sia aš no­rė­čiau, Me­čis­lo­vai, ne­bū­ti toks kraš­tu­ti­nis ir ne­ga­liu pa­sa­ky­ti, kad an­tra pen­si­jų fon­dų pa­ko­pa yra blo­gis, jis yra ir gė­ris ki­to­se ša­ly­se, tik ten jis ki­taip or­ga­ni­zuo­tas. Ten yra pri­va­tūs dar­buo­to­jo ir darb­da­vio pi­ni­gai, pro­fe­si­niai pen­sijų<text:s/>fon­dai vei­kia vi­so­je Eu­ro­po­je, vei­kia vi­sai ne­blo­gai ir kai ku­rio­se ša­ly­se kai ku­rių<text:s/>pro­fe­si­jų<text:s/>su­da­ro iki 30 % bū­si­mo­sios pen­si­jos.<text:s/>Čia vis­kas ge­rai. Tas mo­de­lis, ku­rį mes pa­si­rin­ko­me, aš ma­nau, aki­vaiz­džiai pa­ro­do, kad jis tu­ri di­de­lių trū­ku­mų, nes dvie­jo­se ša­ly­se – Či­lė­je ir Ar­gen­ti­no­je – ši­tas eks­pe­ri­men­tas bu­vo su­stab­dy­tas. No­riu pri­min­ti, kas šiek tiek dau­giau do­mė­jo­si tuo klau­si­mu, kad Cen­tri­nė­je ir Ry­tų Euro­po­je pir­mo­ji ša­lis, ku­ri ve­dė to­kią tvar­ką 1988 m.,<text:s/>bu­vo Veng­ri­ja, o 1989 m. – Len­ki­ja.<text:s/></text:p>
        <text:p text:style-name="Roman">Lie­tu­vo­je mes pri­ėmė­me įsta­ty­mą, jis įsi­ga­lio­jo 2003 me­tais. Veng­ri­jo­je pa­nai­kin­ta, na­cio­na­li­zuo­ta prieš tur­būt dve­jus me­tus, Len­ki­jo­je – šiais me­tais. Jei­gu lai­ky­tu­mės tos ten­den­ci­jos, tai dar po tre­jų me­tų mes ga­li­me at­ei­ti iki tos ri­bos. Bet aš ma­nau, kad mes tu­rė­tu­me spręs­ti šią pro­ble­mą anks­čiau. Pa­pras­čiau­siai rim­tai per­žiū­rė­ti per­ve­da­mas lė­šas ir tva­ru­mą. Nes pa­gal tai, ko­kios lė­šos per­ve­da­mos, ko­kius už­dar­bius tu­ri Lie­tu­vos žmo­nės, pa­pras­čiau­siai di­džio­ji da­lis ne­gaus anui­te­to. Va­di­na­si, prie pen­si­jos ne­bus nuo­la­ti­nės prie­mo­kos. Ne­pa­siek­si­me tiks­lo, ko mes sie­kė­me įves­da­mi šią sis­te­mą.<text:s/></text:p>
        <text:p text:style-name="Roman"><text:span text:style-name="T3285">PIRMININKAS.</text:span><text:s/>Dė­ko­ju. Jū­sų no­ri pa­klaus­ti ko­le­gė R. Ta­ma­šu­nie­nė. Pra­šom.</text:p>
        <text:p text:style-name="Roman"><text:span text:style-name="T3286">R. TAMAŠUNIENĖ</text:span><text:s/><text:span text:style-name="T3287">(</text:span><text:span text:style-name="T3288">LLRAF</text:span><text:span text:style-name="T3289">)</text:span>. Ačiū po­sė­džio pir­mi­nin­kui. Aš la­bai trum­pai. Jūs sa­vo aiš­ki­na­ma­ja­me raš­te nu­ro­dė­te vie­ną nei­gia­mą pa­sek­mę, kad bus ne­pa­ten­kin­ti pen­si­jų kau­pi­mo veik­lą vyk­dan­tys ju­ri­niai as­me­nys, tai yra ben­dro­vės. Ar nė­ra ki­tų<text:s/>nei­gia­mų<text:s/>pa­sek­mių? Ar ne­nu­ken­tės fon­dų da­ly­viai, nes pa­di­dės tų įmo­nių są­nau­dos ir kaš­tai, sa­vai­me su­pran­ta­ma, tar­ki­me, per ad­mi­nist­ra­vi­mo mo­kes­čio pa­kė­li­mą ar ki­to­kiais bū­dais? Jū­sų nuo­mo­ne, pa­kei­tus šį Pen­si­jų kau­pi­mo<text:s/><text:span text:style-name="T3290">įsta</text:span><text:span text:style-name="T3291">­ty</text:span><text:span text:style-name="T3292">­mą, ar ne</text:span><text:span text:style-name="T3293">­nu</text:span><text:span text:style-name="T3294">­ken</text:span><text:span text:style-name="T3295">­tės pir</text:span><text:span text:style-name="T3296">­miau</text:span><text:span text:style-name="T3297">­sia fon</text:span><text:span text:style-name="T3298">­dų da</text:span><text:span text:style-name="T3299">­ly</text:span><text:span text:style-name="T3300">­viai?<text:s/></text:span></text:p>
        <text:p text:style-name="Roman"><text:span text:style-name="T3301">A. SYSAS</text:span><text:s/><text:span text:style-name="T3302">(</text:span><text:span text:style-name="T3303">LSDPF</text:span><text:span text:style-name="T3304">)</text:span>. Ma­no žo­džiai pa­si­tvir­ti­no, lyg aš žiū­rė­čiau į van­de­nį. Nes tik spė­jau už­re­gist­ruo­ti, ki­tą die­ną pa­si­ro­dė nei­gia­mi pen­si­jų fon­dų val­dy­to­jų at­si­lie­pi­mai. Bet aš no­rė­čiau, kad mes ge­rai įsi­vaiz­duo­tu­me, ko­kius mo­kes­čius ir kur mo­ka­me. Mes, kaip da­ly­viai, mo­ka­me me­ti­nę įmo­ką, ku­ri su­da­ro 1 % (aš vis siū­lau ją su­ma­žin­ti nuo su­kaup­tos su­mos), ir įei­na­mą­jį mo­kes­tį (jis da­bar yra su­ma­žin­tas 0,6, iki 2017 m.<text:s/>per­eis iki nu­lio). To­dėl ši­tie kaš­tai į mū­sų mo­kes­čius ne­įeis, nes tai yra vi­siš­kai at­skir­tas da­ly­kas. Čia yra kaš­tai, ku­riuos jie iš­lei­džia, gau­da­mi iš mū­sų su­rink­tų mo­kes­čių. Tai yra maž­daug 52 mln. me­ti­nio mo­kes­čio, ga­li­me pa­skai­čiuo­ti, ir maž­daug per 10 mln. įei­na­mų­jų mo­kes­čių. Tai yra 60 mln. Jei­gu jūs pa­si­do­mė­si­te, mū­sų ko­mi­te­te yra su­rink­ta me­džia­ga, kaip jie iš­lei­džia tuos 60 mln. ar­ba anks­čiau bu­vu­sius 50 mln., jūs pa­ma­ty­si­te la­bai įdo­mių da­ly­kų. Nes ieš­ko bū­dų, kaip iš­leis­ti.<text:s/></text:p>
        <text:p text:style-name="Roman">No­riu pa­sa­ky­ti, kad vi­du­ti­nis at­ly­gi­ni­mas šio­je sis­te­mo­je bu­vo 5 tūkst. Lt, o va­do­vų – nuo 20 iki 40 tūkst. Lt. Vie­nas iš bū­dų: Rau­dų sie­nos, au­to­mo­bi­liai. To­dėl aš ir ma­tau: bū­das yra toks, kad šie pi­ni­gai tu­ri pa­tek­ti į „Sod­rą“ už dar­bą. Nes „Sod­ros“ žmo­nės tu­ri su­rink­ti, ad­mi­nist­ruo­ti, pa­skai­čiuo­ti ir per­ves­ti. Už vis­ką rei­kia mo­kė­ti. Pen­si­jų fon­dai anks­čiau iš vi­so ne­mo­kė­jo to­kio mo­kes­čio.<text:s/></text:p>
        <text:p text:style-name="Roman"><text:span text:style-name="T3305">PIRMININKAS.</text:span><text:s/>Klau­sia R. J. Da­gys.</text:p>
        <text:p text:style-name="Roman"><text:span text:style-name="T3306">R. J. DAGYS</text:span><text:s/><text:span text:style-name="T3307">(</text:span><text:span text:style-name="T3308">TS-LKDF</text:span><text:span text:style-name="T3309">)</text:span>. Ger­bia­ma­sis Al­gir­dai, pra­dė­jai ma­ne ste­bin­ti vi­siš­kai. Tiek vi­so­kių ne­tiks­lu­mų da­bar kal­bo­je, kad aš ma­nau, mes tu­rė­tu­me iš vi­so su­sto­ti. Jau se­niai mes tu­ri­me ne Či­lės mo­de­lį, o pu­siau es­tiš­ką va­rian­tą su ko­fi­nan­sa­vi­mu. Pi­ni­gai ei­na iš biu­dže­to ir jūs pui­kiai ži­no­te kam, kad pa­lai­ky­tu­me di­des­nes pen­si­jas, ir t. t., ir pan.<text:s/></text:p>
        <text:p text:style-name="Roman">Bet klau­si­mas. No­rė­čiau jums už­duo­ti dėl pa­ties skai­čia­vi­mo dy­džio. Kai mes anks­čiau ap­kar­pė­me, at­ly­gi­ni­mai di­de­li ir pa­na­šiai bu­vo anks­čiau, kai bu­vo ki­ti mo­kes­čių dy­džiai, mes pri­ta­rė­me jū­sų siū­ly­mui pra­ėju­sį kar­tą su­ma­žin­ti dau­ge­lį pa­ja­mų, ap­kar­py­da­mi ko­e­fi­cien­tus. Mes ne­bu­vo­me tiks­liai įver­ti­nę šios ad­mi­nist­ra­vi­mo kaš­tų su­mos. Aš ne­su prieš to­kio mo­kes­čio įve­di­mą, bet ar tik­rai tas yra pa­skai­čiuo­ta ir įver­tin­ta re­a­liai, su­sie­ta su re­a­liais kaš­tais? Nes tai ke­lia­ma pro­ble­ma. Ar jie yra tik taip su­gal­vo­ti mū­sų da­bar?</text:p>
        <text:p text:style-name="Roman"><text:span text:style-name="T3310">A. SYSAS</text:span><text:s/><text:span text:style-name="T3311">(</text:span><text:span text:style-name="T3312">LSDPF</text:span><text:span text:style-name="T3313">)</text:span>. Pir­miau­sia no­rė­čiau pa­sa­ky­ti, kad es­tiš­kas va­rian­tas at­si­ras tik nuo sau­sio 1 d. Iki sau­sio 1 d. yra dar vi­siš­kai ne es­tiš­kas, o Lo­ty­nų Ame­ri­kos, ku­ris at­ėjo iš Či­ka­gos eko­no­mi­kos mo­kyk­los. Tai­gi, bū­kim<text:s/><text:span text:style-name="T3314">bied</text:span><text:span text:style-name="T3315">­ni</text:span>, bet tei­sin­gi. Kas įvyks po Nau­jų­jų me­tų, mes dar pa­ma­ty­si­me.</text:p>
        <text:p text:style-name="Roman">Da­bar mes nie­ko ne­ap­kar­pė­me. Aš no­riu pri­min­ti, kad jūs at­me­tė­te vi­sus ma­no siū­ly­mus. Pri­ta­rė­me Vy­riau­sy­bės pa­teik­toms pa­tai­soms dėl įei­na­mų­jų mo­kes­čių laips­niš­ko ma­ži­ni­mo. To­dėl, ger­bia­ma­sis Ri­man­tai, jūs už­mir­šo­te, kam… Dėl vis­ko su­tin­ku, bet ar tei­sin­gai pa­skai­čiuo­ti? Taip, tei­sin­gai, nes mo­kes­čiai pa­skai­čiuo­ti ir Li­go­nių ka­soms, ir Pen­si­jų fon­dams už tuos dar­bus, ku­riuos at­lie­ka. Yra tam tik­ri nor­ma­ty­vai, pa­gal ku­riuos skai­čiuo­ja at­lik­tas pa­slau­gas. Aš ma­nau, jūs bu­vo­te ir mi­nist­ru, ir ko­mi­te­to pir­mi­nin­ku, tik­rai ži­no­te, kiek dar­bo tu­ri įdė­ti „Sod­ra“ su­rink­da­ma mo­kes­čius. Rei­kia pa­svei­kin­ti „Sod­rą“, nes „Sod­ra“ kur kas ge­riau su­ren­ka už Mo­kes­čių ins­pek­ci­ją. Tam, kad toks su­rin­ki­mas bū­tų, rei­kia įdė­ti dar­bo. Dė­ko­ju bu­vu­siems mi­nist­rams, ku­rie spau­dė „Sod­rą“,<text:s/>ir ji re­zul­ta­tą tu­rė­jo ge­rą. Ko­dėl mes ne­ati­duo­da­me mo­kes­čių su­rin­ki­mo Mo­kes­čių ins­pek­ci­jai? To­dėl, kad ten 5 % ma­žes­nis… Tu­rint 1 mlrd. biu­dže­tą… 10 mlrd. biu­dže­tą, ga­li­te pa­skai­čiuo­ti, koks pra­ra­di­mas bū­tų.<text:s/></text:p>
        <text:p text:style-name="Roman"><text:span text:style-name="T3316">PIRMININKAS.</text:span><text:s/>Dė­ko­ju pra­ne­šė­jui. Jūs at­sa­kė­te į vi­sus klau­si­mus. Mie­lie­ji ko­le­gos, gal ga­li­me ben­dru su­ta­ri­mu po pa­tei­ki­mo pri­tar­ti? (<text:span text:style-name="T3317">Bal</text:span><text:span text:style-name="T3318">­sai sa</text:span><text:span text:style-name="T3319">­lė</text:span><text:span text:style-name="T3320">­je</text:span>) Vy­riau­sy­bės iš­va­dą? Ar rei­ka­lin­ga Vy­riau­sy­bės iš­va­da, ko­le­gos? (<text:span text:style-name="T3321">Bal</text:span><text:span text:style-name="T3322">­sai sa</text:span><text:span text:style-name="T3323">­lė</text:span><text:span text:style-name="T3324">­je</text:span>) Vy­riau­sy­bė siū­lo. Sa­ko, Vy­riau­sy­bė siū­lo. Vis­kas su­de­rin­ta.<text:s/></text:p>
        <text:p text:style-name="Roman">Ką gi, ko­le­gos, pa­grin­di­niu ko­mi­te­tu siū­lo­mas So­cia­li­nių rei­ka­lų ir dar­bo ko­mi­te­tas. Ga­li­me pri­tar­ti? Ar rei­ka­lin­gas pa­pil­do­mas? (<text:span text:style-name="T3325">Bal</text:span><text:span text:style-name="T3326">­sai sa</text:span><text:span text:style-name="T3327">­lė</text:span><text:span text:style-name="T3328">­je</text:span>) Ne. Siū­lo­ma, kad tai bū­tų sku­bos tvar­ka ži­nant, kad šios se­si­jos me­tu mes tu­rė­si­me grįž­ti prie svars­ty­mo ir pri­ėmi­mo. Taip, ga­li­me pri­tar­ti. Ko­le­gos… (<text:span text:style-name="T3329">Bal</text:span><text:span text:style-name="T3330">­sai sa</text:span><text:span text:style-name="T3331">­lė</text:span><text:span text:style-name="T3332">­je</text:span>) Pra­šau, pra­šau. Ką jūs no­ri­te pa­sa­ky­ti?<text:s/></text:p>
        <text:p text:style-name="Roman"><text:span text:style-name="T3333">R. J. DAGYS</text:span><text:s/><text:span text:style-name="T3334">(</text:span><text:span text:style-name="T3335">TS-LKDF</text:span><text:span text:style-name="T3336">)</text:span>. Ne­ži­nau, su kuo Al­gir­das de­ri­no, gal­būt ir de­ri­no, aš ne­kves­tio­nuo­ju<text:s/>jo są­ži­nin­gu­mo šiuo at­ve­ju, bet for­ma­liai vis tiek tai yra su­si­ję su pi­ni­gais, su tam tik­rais…<text:s/>Tik­rai bū­tų ge­rai, kad mes tu­rė­tu­me Vy­riau­sy­bės iš­va­dą. (<text:span text:style-name="T3337">Bal</text:span><text:span text:style-name="T3338">­sai sa</text:span><text:span text:style-name="T3339">­lė</text:span><text:span text:style-name="T3340">­je</text:span>) At­si­pra­šau, bet tai yra vis dėl­to su­si­ję<text:s/>su drau­di­mo sis­te­ma, iš ku­rios pa­ima­mi pi­ni­gai,<text:s/>iš drau­di­kų. Bet ku­riuo at­ve­ju tas da­ly­kas…<text:s/>Ma­nau, Vy­riau­sy­bė pa­teiks sa­vo iš­va­das. Man ke­lia dau­giau­sia abe­jo­nių ne pats fak­tas, bet ar tik­rai skai­čius yra toks, ko­kio rei­kia, ir Vy­riau­sy­bė ga­lė­tų pa­sa­ky­ti, kad tik­rai yra to­kie kaš­tai, ku­riuos mes tu­rė­tu­me pa­nau­do­ti. Vy­riau­sy­bės iš­va­da ne­pa­kenks tik­rai, ma­žiau gin­čy­si­mės čia.<text:s/></text:p>
        <text:p text:style-name="Roman"><text:span text:style-name="T3341">PIRMININKAS.</text:span><text:s/>Iš cen­tro – Me­čis­lo­vas.</text:p>
        <text:p text:style-name="Roman"><text:span text:style-name="T3342">M. ZASČIURINSKAS</text:span><text:s/><text:span text:style-name="T3343">(</text:span><text:span text:style-name="T3344">DPF</text:span><text:span text:style-name="T3345">)</text:span>. Ger­bia­mie­ji ko­le­gos, man at­ro­do, kad Vy­riau­sy­bės iš­va­dos šio­je sta­di­jo­je ne­rei­kia. Ko­mi­te­tas svars­ty­da­mas ir ap­si­spręs. Jei­gu ap­si­sprę­si­me, kad rei­kės, pa­pra­šy­si­me. Nes šian­dien si­tu­a­ci­ja yra aiš­ki. Ačiū.<text:s/></text:p>
        <text:p text:style-name="Roman"><text:span text:style-name="T3346">PIRMININKAS.</text:span><text:s/>Mie­lie­ji ko­le­gos, vis dėl­to, ka­dan­gi yra pa­siū­ly­mas, aš siū­ly­čiau ap­si­spręs­ti, ar rei­kia Vy­riau­sy­bės iš­va­dos, pa­pras­tai<text:s/>bal­suo­jant. Kas pri­ta­ria­te, kad rei­kia Vy­riau­sy­bės iš­va­dos, bal­suo­ja­te už, kas ne­pri­ta­ria­te, bal­suo­ja­te prieš. Ki­tą nuo­mo­nę tu­rin­tie­ji su­si­lai­ko.</text:p>
        <text:p text:style-name="Roman">Bal­sa­vo 49. Už – 12, prieš – 23, su­si­lai­kė 14. Iš­va­da aki­vaiz­di – ne­rei­kia Vy­riau­sy­bės iš­va­dos. Ką gi, ko­le­gos, svars­ty­mo sta­di­ją tuo mes ir pa­bai­gė­me.<text:s/></text:p>
        <text:p text:style-name="Roman">Aš jums gar­bin­gai pra­ne­šu, kad to­liau va­ka­ri­niam Sei­mo po­sė­džiui va­do­vaus ir pir­mi­nin­kaus Sei­mo Pir­mi­nin­ko pa­va­duo­to­jas A. Sy­sas. Pra­šom, ko­le­ga.<text:s/></text:p>
        <text:p text:style-name="Roman"/>
        <text:p text:style-name="Laikas">19.35 val.</text:p>
        <text:p text:style-name="Roman12"><text:bookmark-start text:name="klausimas30"/>Kon­ku­ren­ci­jos įsta­ty­mo 33 ir 39 strai­psnių pa­kei­ti­mo<text:s/><text:span text:style-name="T3347">įsta</text:span><text:span text:style-name="T3348">­ty</text:span><text:span text:style-name="T3349">­mo pro</text:span><text:span text:style-name="T3350">­jek</text:span><text:span text:style-name="T3351">­tas Nr. XIII</text:span><text:span text:style-name="T3352">-</text:span><text:span text:style-name="T3353">498(2)<text:s/></text:span>(<text:span text:style-name="T3354">svars</text:span><text:span text:style-name="T3355">­ty</text:span><text:span text:style-name="T3356">­mas</text:span>)</text:p>
        <text:p text:style-name="Roman"><text:bookmark-end text:name="klausimas30"/></text:p>
        <text:p text:style-name="Roman"><text:span text:style-name="T3357">PIRMININKAS (A. SYSAS</text:span>,<text:s/><text:span text:style-name="T3358">LSDPF</text:span><text:span text:style-name="T3359">).</text:span><text:s/>Ger­bia­mie­ji ko­le­gos, ne­rei­kia muš­tis ir gin­čy­tis. La­bai trum­pą klau­si­mą A. Skar­džius pri­sta­tys, po to svars­ty­si­me pri­va­lo­mo­jo svei­ka­tos drau­di­mo biu­dže­tą. Mi­nu­tė­lę, įjun­giu. Pra­šom.<text:s/></text:p>
        <text:p text:style-name="Roman"><text:span text:style-name="T3360">A. SKARDŽIUS</text:span><text:s/><text:span text:style-name="T3361">(</text:span><text:span text:style-name="T3362">LSDPF</text:span><text:span text:style-name="T3363">)</text:span>. Ačiū, pir­mi­nin­ke. Iš­ties klau­si­mas jau ne kar­tą svars­ty­tas Sei­me. Re­zer­vi­nis 4 klau­si­mas – Kon­ku­ren­ci­jos įsta­ty­mo pro­jek­tas Nr. XIIP-498(2). Kaž­ka­da Pre­zi­den­tė jį bu­vo ve­ta­vu­si, bet ka­dan­gi K. Dauk­šys yra pa­tei­kęs<text:s/>dėl šio<text:s/>pa­tai­są, yra Kon­ku­ren­ci­jos įsta­ty­mo 33, 39 straips­nių pa­kei­ti­mo įsta­ty­mo pro­jek­to svars­ty­mo sta­di­ja. Gal ger­bia­ma­sis ko­le­ga K. Dauk­šys ga­lė­tų pri­sta­ty­ti sa­vo pa­tai­są, ku­riai ko­mi­te­tas pri­ta­rė? Ko­mi­te­tas dėl šio įsta­ty­mo iš­va­dą teik­da­mas taip pat bal­sa­vo ko­mi­te­te ir pri­ta­rė: 10 – už, 1 – prieš. Gal ga­lė­tų ger­bia­ma­sis K. Dauk­šys pri­sta­ty­ti pa­tai­są, ku­riai pri­ta­rė ko­mi­te­tas? (<text:span text:style-name="T3364">Bal</text:span><text:span text:style-name="T3365">­sai sa</text:span><text:span text:style-name="T3366">­lė</text:span><text:span text:style-name="T3367">­je</text:span>) Rei­kės bal­sų.</text:p>
        <text:p text:style-name="Roman"><text:span text:style-name="T3368">PIRMININKAS.</text:span><text:s/>Ger­bia­ma­sis pra­ne­šė­jau, aš tu­riu jus nu­liū­din­ti, nes pa­siū­ly­mas pri­sta­ty­tas per vė­lai, pri­ėmi­mo sta­di­jo­je mes jį ap­svars­ty­si­me, nes da­bar ne­ga­li­me svars­ty­ti. (<text:span text:style-name="T3369">Bal</text:span><text:span text:style-name="T3370">­sai sa</text:span><text:span text:style-name="T3371">­lė</text:span><text:span text:style-name="T3372">­je</text:span>) Taip. Pri­ėmi­mo sta­di­jo­je ap­svars­ty­si­me.<text:s/></text:p>
        <text:p text:style-name="Roman"><text:span text:style-name="T3373">A. SKARDŽIUS</text:span><text:s/><text:span text:style-name="T3374">(</text:span><text:span text:style-name="T3375">LSDPF</text:span><text:span text:style-name="T3376">)</text:span>. Siū­ly­čiau pri­tar­ti po svars­ty­mo.<text:s/></text:p>
        <text:p text:style-name="Roman"><text:span text:style-name="T3377">PIRMININKAS.</text:span><text:s/>Ger­bia­mie­ji ko­le­gos, dis­ku­tuo­ti už­si­ra­šiu­sių nė­ra. Ar ga­li­me ben­dru su­ta­ri­mu, ar bal­suo­ja­me? (<text:span text:style-name="T3378">Bal</text:span><text:span text:style-name="T3379">­sai sa</text:span><text:span text:style-name="T3380">­lė</text:span><text:span text:style-name="T3381">­je</text:span>) Ga­lim. Ben­dru su­ta­ri­mu pri­tar­ta. Dė­ko­ju.</text:p>
        <text:p text:style-name="Roman"><text:span text:style-name="T3382">A. SKARDŽIUS</text:span><text:s/><text:span text:style-name="T3383">(</text:span><text:span text:style-name="T3384">LSDPF</text:span><text:span text:style-name="T3385">)</text:span>. Ačiū.</text:p>
        <text:p text:style-name="Roman"/>
        <text:p text:style-name="Laikas">19.36 val.</text:p>
        <text:p text:style-name="Roman12"><text:bookmark-start text:name="klausimas31"/>2014 me­tų Pri­va­lo­mo­jo svei­ka­tos drau­di­mo fon­do biu­dže­to ro­dik­lių pa­tvir­ti­ni­mo įsta­ty­mo pro­jek­tas Nr. XIIP-1116(4) (<text:span text:style-name="T3386">svars</text:span><text:span text:style-name="T3387">­ty</text:span><text:span text:style-name="T3388">­mas</text:span>)</text:p>
        <text:p text:style-name="Roman"><text:bookmark-end text:name="klausimas31"/></text:p>
        <text:p text:style-name="Roman"><text:span text:style-name="T3389">PIRMININKAS.</text:span><text:s/>Svars­to­me… (<text:span text:style-name="T3390">Bal</text:span><text:span text:style-name="T3391">­sai sa</text:span><text:span text:style-name="T3392">­lė</text:span><text:span text:style-name="T3393">­je</text:span>) Ger­bia­mie­ji, ne­sku­bė­ki­te. 2-7, jūs ne­pa­tai­kė­te. 2014 metų<text:s/>Pri­va­lo­mo­jo svei­ka­tos drau­di­mo fon­do biu­dže­to ro­dik­lių pa­tvir­ti­ni­mo įsta­ty­mo pro­jek­tas. Pra­ne­šė­ja – D. Mi­ku­tie­nė. Dan­gu­tės nė­ra. Mus ir Svei­ka­tos rei­ka­lų ko­mi­te­tą iš­gel­bės A. Ma­tu­las. (<text:span text:style-name="T3394">Bal</text:span><text:span text:style-name="T3395">­sai sa</text:span><text:span text:style-name="T3396">­lė</text:span><text:span text:style-name="T3397">­je</text:span>)<text:s/></text:p>
        <text:p text:style-name="Roman"><text:span text:style-name="T3398">A. MATULAS</text:span><text:s/><text:span text:style-name="T3399">(</text:span><text:span text:style-name="T3400">TS-LKDF</text:span><text:span text:style-name="T3401">)</text:span>. Ger­bia­mie­ji ko­le­gos, ka­dan­gi ma­no ko­le­gė pir­mi­nin­kė ne­la­bai ge­rai pa­si­ju­to, pa­pra­šė ma­nęs įvyk­dy­ti ne­re­a­lią mi­si­ją – pri­tar­ti po­zi­ci­jos pro­jek­tui, ku­riam ko­mi­te­te aš ir ma­no frak­ci­jos ko­le­gos ne­pri­ta­rė.<text:s/></text:p>
        <text:p text:style-name="Roman">Sei­mo Svei­ka­tos rei­ka­lų ko­mi­te­tas svars­tė<text:s/>2014 me­tų Pri­va­lo­mo­jo svei­ka­tos drau­di­mo fon­do biu­dže­to ro­dik­lių pa­tvir­ti­ni­mo įsta­ty­mo pro­jek­tą ir 3 bal­sa­vus prieš, 6 – už jam pri­ta­rė. Bu­vo gau­ta vie­na Tei­sės de­par­ta­men­to pa­sta­ba, ku­rią<text:s/>re­a­li­zuo­da­ma ko­le­gė pir­mi­nin­kė D. Mi­ku­tie­nė pa­tei­kė pa­siū­ly­mą ir mes šiam siū­ly­mui pri­ta­rė­me ben­dru su­ta­ri­mu. To­dėl ko­mi­te­tas dau­gu­mos bal­sais pra­šo pri­tar­ti biu­dže­tui.<text:s/></text:p>
        <text:p text:style-name="Roman"><text:span text:style-name="T3402">PIRMININKAS.</text:span><text:s/>Ger­bia­ma­sis An­ta­nai, jūs už­si­ra­šė­te dis­ku­tuo­ti, tai<text:s/>gal pra­tęs­ki­te. Ar jau ne­nori­te dis­ku­tuo­ti? Pra­šom, tęs­ki­te, nes… (<text:span text:style-name="T3403">Bal</text:span><text:span text:style-name="T3404">­sai sa</text:span><text:span text:style-name="T3405">­lė</text:span><text:span text:style-name="T3406">­je</text:span>)</text:p>
        <text:p text:style-name="Roman"><text:span text:style-name="T3407">A. MATULAS</text:span><text:s/><text:span text:style-name="T3408">(</text:span><text:span text:style-name="T3409">TS-LKDF</text:span><text:span text:style-name="T3410">)</text:span>. Leis­ki­te nu­ei­ti į vie­tą ir grįž­ti, nes da­bar…</text:p>
        <text:p text:style-name="Roman"><text:span text:style-name="T3411">PIRMININKAS.</text:span><text:s/>Aš tau­pau lai­ką.</text:p>
        <text:p text:style-name="Roman"><text:span text:style-name="T3412">A. MATULAS</text:span><text:s/><text:span text:style-name="T3413">(</text:span><text:span text:style-name="T3414">TS-LKDF</text:span><text:span text:style-name="T3415">)</text:span>. Ko­le­gos, aš la­bai trum­pai. Gal iš tie­sų rei­kia ir pa­si­džiaug­ti, kad vals­ty­bė ra­do ga­li­my­bę pa­di­din­ti pri­va­lo­mą svei­ka­tos drau­di­mo biu­dže­tą per 300 mln. Lt, bet ta su­ma tik­rai ne­leis kur kas ge­riau gy­ven­ti ki­tais me­tais svei­ka­tos prie­žiū­ros įstai­goms. Ko­dėl? To­dėl, kad vi­siš­kai ne­bu­vo ieš­ko­ma ga­li­my­bių pri­trauk­ti pa­pil­do­mų lė­šų į pri­va­lo­mą svei­ka­tos drau­di­mo biu­dže­tą. O tų pa­pil­do­mų lė­šų, ku­rios cir­ku­liuo­ja įvai­ria ne­le­ga­lia for­ma, vie­ni eks­per­tai skai­čiuo­ja, yra apie 1,5 mlrd., ki­ti – apie 3 mlrd. Lt. Tai žmo­nės le­ga­liai, ne­le­ga­liai su­mo­ka gau­da­mi pa­slau­gas, nes svei­ka­tos prie­žiū­ros įstai­gos ne­įper­ka kai ku­rių me­di­ka­men­tų, me­di­ci­nos prie­mo­nių, nes fi­nan­si­nė si­tu­a­ci­ja svei­ka­tos prie­žiū­ros įstai­go­se šiais me­tais ypač pa­blo­gė­jo. Pra­ėju­siais me­tais 2012 m. gruo­džio 31 d. apie 30 % įstai­gų tu­rė­jo be­veik 35 mln. sko­lų, šian­dien įstai­gos sko­lin­gos per 100 mln. Lt. Prie­žas­tis ta, kad Vy­riau­sy­bė tie­siog neat­si­žvel­gia į Svei­ka­tos ap­sau­gos mi­nis­te­ri­jos pa­siū­ly­mus dar pa­nau­do­ti da­lį virš pla­no su­kaup­tų ir re­zer­ve esan­čių lė­šų, ku­rių šiuo me­tu yra apie 270 mln. Lt, bet kaž­ko­dėl at­si­žvel­gia į Fi­nan­sų mi­nis­te­ri­jos ar­gu­men­tus ir tu­rė­da­mi pi­ni­gų mes ne­spren­džia­me fi­nan­si­nių pro­ble­mų. Pri­va­lo­mo svei­ka­tos drau­di­mo biu­dže­to pro­jek­te jau yra nu­ma­ty­ti 4 mlrd. 425 mln. 52 tūkst. Lt iš­lai­dų ir pa­ja­mų su 20 mln. Lt apy­var­ti­nių lė­šų ir ly­giai 272 mln. Lt re­zer­ve. Va­di­na­si, ly­giai tiek, kiek da­bar yra su­kaup­ta virš pla­no ir re­zer­ve. Iš to ga­li­ma da­ry­ti iš­va­dą, kad šiais me­tais įstai­gų siau­bin­gų įsi­sko­li­ni­mų klau­si­mas ne­bus spren­džia­mas. Tai vie­na iš rim­čiau­sių prie­žas­čių, dėl ku­rios aš ne­ga­lė­siu bal­suo­ti už ki­tų me­tų Pri­va­lo­mo­jo svei­ka­tos drau­di­mo fon­do biu­dže­tą.</text:p>
        <text:p text:style-name="Roman">Ki­ta prie­žas­tis yra ta, kad pa­ti mi­nis­te­ri­ja, mi­nist­ras V. P. An­driu­kai­tis, ku­rį aš la­bai ger­biu, daž­nai pa­sa­ko daug įdo­mių ir ra­cio­na­lių min­čių, krei­pė­si į Kon­sti­tu­ci­nį Teis­mą, aš jam opo­na­vau, bu­vau opo­nen­tas. Šių me­tų ge­gu­žės 16 d. Kon­sti­tu­ci­nis Teis­mas pri­ėmė nu­ta­ri­mą, kad vi­sa bū­ti­no­ji pa­gal­ba tu­ri bū­ti fi­nan­suo­ja­ma iš biu­dže­to, ne­svar­bu, ar žmo­gus draus­tas pri­va­lo­mo svei­ka­tos drau­di­mo biu­dže­to, ar ne. Mes ki­tų me­tų biu­dže­te ne­ma­to­me jo­kių pa­stan­gų įgy­ven­din­ti Kon­sti­tu­ci­nio Teis­mo nu­ta­ri­mą. Prie­šin­gai, Vy­riau­sy­bė su­da­rė dar­bo gru­pę pa­teik­ti siū­ly­mus, kaip spręs­ti Kon­sti­tu­ci­nio Teis­mo nu­ta­ri­mą, ir pa­ve­dė jai tik 2015 m. pa­teik­ti siū­ly­mus. Ko­kiu pa­grin­du šio nu­ta­ri­mo įgy­ven­di­ni­mas ati­dė­tas dve­jiems me­tams? Nors ko­kia nors ten­den­ci­ja bū­tų, nors bū­tų nu­ma­ty­ta da­lis lė­šų įgy­ven­din­ti Kon­sti­tu­ci­nio Teis­mo nu­ta­ri­mą, nes ki­tų prie­žas­čių, ki­tų prieš­ta­ra­vi­mų Kon­sti­tu­ci­jai Kon­sti­tu­ci­nis Teis­mas ir ne­ma­tė.<text:s/></text:p>
        <text:p text:style-name="Roman">Ki­ta pro­ble­ma, dėl ku­rios ir­gi rei­kia su­abe­jo­ti, ar bal­suo­ti už ki­tų me­tų Pri­va­lo­mo­jo svei­ka­tos drau­di­mo fon­do biu­dže­tą. Bu­vo­me la­bai kri­ti­kuo­ja­mi, kad žen­kliai su­ma­žin­ti asig­na­vi­mai už vals­ty­bės pa­ves­tų funk­ci­jų vyk­dy­mą. To­kių funk­ci­jų vals­ty­bė pri­va­lo­ma­jam svei­ka­tos drau­di­mo biu­dže­tui yra pa­ve­du­si dau­giau kaip už 300 mln. Lt. Per kri­zę asig­na­vi­mai bu­vo su­ma­žin­ti iki 21 mln. Ki­tais me­tais nu­ma­ty­ta skir­ti 41 mln., bet pa­pil­do­mai dar pri­dė­tos dvi funk­ci­jos iš iš­ei­na, kad asig­na­vi­mai Pri­va­lo­mo­jo svei­ka­tos drau­di­mo fon­do biu­dže­to dar ma­žė­ja, nes di­di­na­mos ad­mi­nist­ra­vi­mo iš­lai­dos. Kaž­ko­dėl su­gal­vo­jo­me ir 14 mln. sky­rė­me „Sod­rai“ už mo­kes­čių ad­mi­nist­ra­vi­mą. Fak­tiš­kai tai yra vals­ty­bės ad­mi­nist­ra­vi­mo iš­lai­dų di­di­ni­mas. Dėl tų prie­žas­čių aš su­si­lai­ky­siu, bet iš­ties ki­tų me­tų PSDF biu­dže­tas yra šiek tiek di­des­nis ir, jei­gu dar bū­tų pa­ieš­ko­ta ga­li­my­bių, kaip iš­trauk­ti…</text:p>
        <text:p text:style-name="P3416"><text:span text:style-name="T3417">PIRMININKAS.</text:span><text:s/>Ger­bia­ma­sis An­ta­nai!</text:p>
        <text:p text:style-name="P3418"><text:span text:style-name="T3419">A. MATULAS</text:span><text:s/><text:span text:style-name="T3420">(</text:span><text:span text:style-name="T3421">TS-LKDF</text:span><text:span text:style-name="T3422">)</text:span>. …da­lį lė­šų iš še­šė­lio, si­tu­a­ci­ja tik­rai bū­tų kur kas ge­res­nė. Ačiū.<text:s/></text:p>
        <text:p text:style-name="P3423"><text:span text:style-name="T3424">PIRMININKAS.</text:span><text:s/>Ger­bia­mie­ji ko­le­gos, no­rin­čių kal­bė­ti už… Dar yra pa­tai­sos. Ger­bia­ma­sis An­ta­nai, da­bar jau grįž­ki­te. Yra D. Mi­ku­tie­nės pa­tai­sa, ku­riai pri­tar­ta, ir Tei­sės de­par­ta­men­to, ku­rioms pri­tar­ta. Ar ga­li­me ben­dru su­ta­ri­mu pri­tar­ti? (<text:span text:style-name="T3425">Bal</text:span><text:span text:style-name="T3426">­sai sa</text:span><text:span text:style-name="T3427">­lė</text:span><text:span text:style-name="T3428">­je</text:span>) Ne, tai ne­rei­kia. (<text:span text:style-name="T3429">Bal</text:span><text:span text:style-name="T3430">­sai sa</text:span><text:span text:style-name="T3431">­lė</text:span><text:span text:style-name="T3432">­je</text:span>) Ne­rei­kia aiš­kin­ti, vis­kam pri­tar­ta, mes tau­po­me lai­ką. An­ta­nai, jūs taip ge­rai pa­aiš­ki­no­te, kad… Ga­li­me ben­dru su­ta­ri­mu pri­tar­ti? (<text:span text:style-name="T3433">Bal</text:span><text:span text:style-name="T3434">­sai sa</text:span><text:span text:style-name="T3435">­lė</text:span><text:span text:style-name="T3436">­je</text:span>) Bal­suo­ti? An­ta­nai, at­si­pra­šau. Ge­rai. Bal­suo­ja­me. Kas pri­ta­ria<text:s/>2014 me­tų Pri­va­lo­mo­jo svei­ka­tos drau­di­mo fon­do biu­dže­to ro­dik­lių pa­tvir­ti­ni­mo įsta­ty­mui, spau­džia myg­tu­ką „už“, kas tu­ri ki­to­kią nuo­mo­nę, kaip An­ta­nas…<text:s/></text:p>
        <text:p text:style-name="P3437">Už – 43, prieš – 1, su­si­lai­kė 3. 2014 me­tų Pri­va­lo­mo­jo svei­ka­tos drau­di­mo fon­do biu­dže­to ro­dik­lių pa­tvir­ti­ni­mo įsta­ty­mui pri­tar­ta su D. Mi­ku­tie­nės pa­siū­ly­mais.</text:p>
        <text:p text:style-name="P3438">Rei­kia pa­tiks­lin­ti prieš tai svars­ty­tą įsta­ty­mo pro­jek­tą, ku­rį pa­tei­kiau aš.<text:s/>Do­ku­men­tų sky­rius pra­šo, kad mes fik­suo­tu­me, jog šį įsta­ty­mą svars­ty­tu­me dar šio­je se­si­jo­je.<text:s/></text:p>
        <text:p text:style-name="P3439">Pri­va­lo­mojo<text:s/>svei­ka­tos drau­di­mo fon­do biu­dže­to to­liau ne­svars­to­me, pri­ėmi­mo ne­da­ro­me,<text:s/><text:span text:style-name="T3440">nes ne</text:span><text:span text:style-name="T3441">­da</text:span><text:span text:style-name="T3442">­ro</text:span><text:span text:style-name="T3443">­me svars</text:span><text:span text:style-name="T3444">­ty</text:span><text:span text:style-name="T3445">­mo ir ati</text:span><text:span text:style-name="T3446">­de</text:span><text:span text:style-name="T3447">­da</text:span><text:span text:style-name="T3448">­me ant</text:span><text:span text:style-name="T3449">­ra</text:span><text:span text:style-name="T3450">­die</text:span><text:span text:style-name="T3451">­niui.</text:span></text:p>
        <text:p text:style-name="Roman"/>
        <text:p text:style-name="Laikas">19.46 val.</text:p>
        <text:p text:style-name="Roman12"><text:bookmark-start text:name="klausimas32"/>Ne­kil­no­ja­mo­jo tur­to mo­kes­čio įsta­ty­mo 6 ir 7 straips­nių pa­kei­ti­mo įsta­ty­mo pro­jek­tas Nr. XIIP-1324 (<text:span text:style-name="T3452">pa</text:span><text:span text:style-name="T3453">­tei</text:span><text:span text:style-name="T3454">­ki</text:span><text:span text:style-name="T3455">­mas</text:span>)</text:p>
        <text:p text:style-name="Roman"><text:bookmark-end text:name="klausimas32"/><text:span text:style-name="T3456"><text:s/></text:span></text:p>
        <text:p text:style-name="P3457">Ger­bia­mie­ji ko­le­gos, 2-14 klau­si­mas –<text:s/>Ne­kil­no­ja­mo­jo tur­to mo­kes­čio įsta­ty­mo 6 ir 7 strai­ps­nių pa­kei­ti­mo įsta­ty­mo pro­jek­tas. Pa­tei­ki­mas. Į tri­bū­ną kvie­čiu B. Pau­žą. (<text:span text:style-name="T3458">Bal</text:span><text:span text:style-name="T3459">­sai sa</text:span><text:span text:style-name="T3460">­lė</text:span><text:span text:style-name="T3461">­je</text:span>)<text:s/></text:p>
        <text:p text:style-name="P3462"><text:span text:style-name="T3463">B. PAUŽA</text:span><text:s/><text:span text:style-name="T3464">(</text:span><text:span text:style-name="T3465">LSDPF</text:span><text:span text:style-name="T3466">)</text:span>. Ačiū po­sė­džio pir­mi­nin­kui. Ger­bia­mie­ji ko­le­gos, no­riu pa­teik­ti Ne­kil­no­ja­mo­jo tur­to mo­kes­čio įsta­ty­mo 6 ir 7 straips­nių pa­kei­ti­mo įsta­ty­mą.</text:p>
        <text:p text:style-name="P3467">Es­mė štai ko­kia. Pir­miau­sia kas pa­ska­ti­no? Yra du straips­niai, kaip mi­nė­jau. 1 straips­nis, tai yra 7 straips­nis. Siū­lo­mas pa­kei­ti­mas:<text:s/>vie­toj 1 % mo­kė­ti 0,5 % mo­kes­čio už tą ne­ap­mo­kes­ti­na­mą da­lį, ku­ri vir­ši­ja tą nu­sta­ty­tą dy­dį. Ir ki­tas straips­nis, tai yra 7 straips­nis, nuo 1 mln. pa­da­ry­ti, kad bū­tų 750 tūkst. tur­to ver­tė.<text:s/></text:p>
        <text:p text:style-name="Roman">Kas pa­ska­ti­no ši­tą da­ly­ką pa­da­ry­ti? Pir­miau­sia tai, kad bū­tų pra­ple­čia­mas ra­tas tų žmo­nių, ku­rie ga­lė­tų mo­kė­ti tuos mi­nė­tus mo­kes­čius. Nes kai bu­vo 1 mln., tai bu­vo su­pla­nuo­ta šiems me­tams, tai yra 2013 m., su­rink­ti 18 mln. Kol kas yra su­rink­ta tik apie 3 mln. Kaip ma­to­te, jo­kio efek­to vals­ty­bė iš to ne­ga­vo.</text:p>
        <text:p text:style-name="Roman">Man at­ro­do, rei­kė­tų pa­ban­dy­ti, kad vis dėl­to di­des­nis skai­čius žmo­nių ga­lė­tų mo­kė­ti tuos mo­<text:span text:style-name="T3468">kes</text:span><text:span text:style-name="T3469">­čius, nors ir su</text:span><text:span text:style-name="T3470">­ma</text:span><text:span text:style-name="T3471">­žin</text:span><text:span text:style-name="T3472">­tus, ir iš to vals</text:span><text:span text:style-name="T3473">­ty</text:span><text:span text:style-name="T3474">­bė iš</text:span><text:span text:style-name="T3475">­loš</text:span><text:span text:style-name="T3476">­tų.<text:s/></text:span></text:p>
        <text:p text:style-name="Roman">Tei­sės de­par­ta­men­tas pa­ra­šė iš­va­das, iš es­mės su­si­ju­sias su įsi­ga­lio­ji­mo ter­mi­nu. Mes bu­vo­me pa­ra­šę, kad nuo sau­sio 1 d., tai, be abe­jo, ne­re­a­lu, tai yra tei­sin­ga. Mes siū­ly­si­me nuo lie­pos 1 d., ir tai bus ga­li­ma pa­tai­sy­ti. Tiek aš tu­riu pri­sta­ty­ti. Pra­šau klaus­ti.</text:p>
        <text:p text:style-name="Roman"><text:span text:style-name="T3477">PIRMININKAS.</text:span><text:s/>Pa­si­ro­do, klau­si­mas su­do­mi­no Sei­mo na­rius. Jie su­ak­ty­vė­jo. Pir­miau­sia klau­sia R. Ta­ma­šu­nie­nė.</text:p>
        <text:p text:style-name="Roman"><text:span text:style-name="T3478">R. TAMAŠUNIENĖ</text:span><text:s/><text:span text:style-name="T3479">(</text:span><text:span text:style-name="T3480">LLRAF</text:span><text:span text:style-name="T3481">)</text:span>. Ačiū, po­sė­džio pir­mi­nin­ke. Ger­bia­ma­sis pra­ne­šė­jau, aš no­riu pa­klaus­ti dvie­jų da­ly­kų. Klau­si­mas yra es­mi­nis – kiek? Kiek pa­dau­gės nau­jų mo­kes­čių mo­kė­to­jų, jei­gu bus su­ma­žin­tas ben­dro­sios tur­to ver­tės ne­apmo­kes­ti­na­masis<text:s/>dy­dis? Ant­ras klau­si­mas, kiek bus su­rink­ta į vals­ty­bės biu­dže­tą tų lė­šų, jei­gu mes su­ma­žin­si­te pa­tį ta­ri­fą nuo 1 iki 0,5 %? Ar čia iš tik­rų­jų yra nau­da? Ar jūs su­skai­čia­vo­te, ar rė­mė­tės Ne­kil­no­ja­mo­jo tur­to re­gist­ro duo­me­ni­mis? Kuo jūs rė­mė­tės? Ačiū.</text:p>
        <text:p text:style-name="Roman"><text:span text:style-name="T3482">B. PAUŽA</text:span><text:s/><text:span text:style-name="T3483">(</text:span><text:span text:style-name="T3484">LSDPF</text:span><text:span text:style-name="T3485">)</text:span>. Aš gal nuo ant­ro­jo klau­si­mo. Kaip aš ir mi­nė­jau, bu­vo ne­di­de­lis pla­nas 18 mln., ir tai jis vi­siš­kai ne­bu­vo vyk­do­mas. Ki­tas da­ly­kas, jei­gu pa­žiū­rė­tu­me į tą vi­są struk­tū­rą, kai bu­vo per­re­gist­ruo­ja­ma, įvai­riau­si da­ly­kai vy­ko, tai jūs pa­žiū­rė­ki­te, tas tur­tas pa­si­da­rė maž­daug 850, 950, na, žo­džiu, tas tur­tas pa­si­da­rė ne­sie­kian­tis mi­li­jo­no, dau­giau­sia taip at­si­ti­ko. Aš ma­nau, kad žmo­nės su di­de­liu no­ru…<text:s/>Gal­būt ir ne­bū­tų to mo­kė­ji­mo, bet vis dėl­to bū­tų kur kas di­des­nis no­ras mo­kė­ti.</text:p>
        <text:p text:style-name="Roman">Jei­gu nuo to, kas bu­vo, tai nuo 1 mln., jei­gu vir­ši­ja, tai jau 10 tūkst. su­si­da­ro. Tai vis dėl­to rei­kė­jo mo­kė­ti di­de­lę su­mą. Ne­ži­nau, ar…</text:p>
        <text:p text:style-name="Roman"><text:span text:style-name="T3486">PIRMININKAS.</text:span><text:s/>M. Zas­čiu­rins­kas.</text:p>
        <text:p text:style-name="Roman"><text:span text:style-name="T3487">M. ZASČIURINSKAS</text:span><text:s/><text:span text:style-name="T3488">(</text:span><text:span text:style-name="T3489">DPF</text:span><text:span text:style-name="T3490">)</text:span>. Dė­kui. Ger­bia­ma­sis ko­le­ga, su jū­sų pa­tir­ti­mi… Čia prie­šais, Bro­niau, štai čia. Su jū­sų pa­tir­ti­mi, gy­ve­ni­mo pa­tir­ti­mi, su jū­sų pro­tu – aš esu nu­ste­bin­tas, kad jūs siū­lo­te to­kį da­ly­ką. Gal ge­riau ap­mo­kes­tin­ki­me orą? Jūs į pir­mą vie­tą iš­ke­lia­te klau­si­mą, o ką dar ap­mo­kes­tin­ti? Ap­mo­kes­tin­ki­me žmo­nes, ku­rie tu­ri ne­kil­no­ja­mo­jo<text:s/>tur­to, ku­rie įsi­gi­jo ne­kil­no­ja­mą­jį tur­tą už le­ga­lius pi­ni­gus. Čia to­kia yra siū­ly­mo es­mė. Ir jūs sa­ko­te – vals­ty­bė iš­los. Aš no­riu pa­sa­ky­ti, kaip jūs ma­no­te, ka­da vals­ty­bė iš­lo­šia, ar ta­da, kai ji skur­di­na sa­vo žmo­nes, ar ta­da, kai ji sa­vo gy­ven­to­jus, pi­lie­čius da­ro tur­tin­ges­nius? Ka­da vals­ty­bė iš­lo­šia, jū­sų nuo­mo­ne?</text:p>
        <text:p text:style-name="Roman"><text:span text:style-name="T3491">B. PAUŽA</text:span><text:s/><text:span text:style-name="T3492">(</text:span><text:span text:style-name="T3493">LSDPF</text:span><text:span text:style-name="T3494">)</text:span>. Na, ži­no­te, čia po­žiū­rio rei­ka­las. Aš pir­miau­sia ma­nau, mo­kes­čiai vals­tybei yra mo­ka­mi tų žmo­nių, ku­rie tu­ri vis dėl­to di­des­nį tur­tą,<text:s/>ir jie tu­ri dau­giau su­mo­kė­ti. Tai čia pa­grin­di­nis, man at­ro­do, bū­tų po­žiū­ris. Tie, ku­rie tu­ri ma­žiau, aš tu­riu gal­vo­je tuos, ku­rie dau­gia­bučiuo­se mies­te gy­ve­na, tie so­cia­li­niai sluoks­niai sil­pnes­ni, tai, be abe­jo, jų nie­kas ne­pa­lies. Tai­gi čia, Me­čis­lo­vai, ga­li­me dar pa­si­gin­čy­ti. Aš ma­nau, tai bū­tų tei­sin­gas po­žiū­ris, kad vis dėl­to iš­plės­tu­me tą ra­tą.</text:p>
        <text:p text:style-name="Roman"><text:span text:style-name="T3495">PIRMININKAS.</text:span><text:s/>Me­čis­lo­vai, pri­klau­so­mai nuo to, kiek žmo­nių no­ri­me pa­da­ry­ti lai­min­gus.<text:s/></text:p>
        <text:p text:style-name="Roman">Klau­sia K. Dauk­šys.</text:p>
        <text:p text:style-name="Roman"><text:span text:style-name="T3496">K. DAUKŠYS</text:span><text:s/><text:span text:style-name="T3497">(</text:span><text:span text:style-name="T3498">DPF</text:span><text:span text:style-name="T3499">)</text:span>. Ačiū, ger­bia­ma­sis po­sė­džio pir­mi­nin­ke. Ger­bia­ma­sis pra­ne­šė­jau, iš tik­rų­jų su­ma­žin­ti mo­kes­tį yra tei­sin­gas da­ly­kas iki 0,5 %. Su­ma, nuo ku­rios im­si­te mo­kes­tį, ma­no gal­va, vis tiek yra tuš­čiai ne­rei­ka­lin­ga, nes ji per di­de­lė, tai lies fak­tiš­kai gal­būt vie­ną ki­tą kvar­ta­lą Kau­ne ar­ba Klai­pė­do­je ir ko­kį ket­vir­ta­da­lį Vil­niaus na­mų, vi­si ki­ti ne­mo­kės. Ar jūs ne­ma­no­te pa­da­ry­ti ki­taip, pa­vyz­džiui, 0,1 %, bet nuo 100 tūkst.? Tai yra kad mo­kė­tų kiek­vie­nas žmo­gus, ku­ris gy­ve­na did­mies­ty­je. Ir tam tik­ra pras­me stab­dy­tu­me ši­tą va­žia­vi­mą į di­džiuo­sius mies­tus, pa­lik­tu­me žmo­nėms ga­li­my­bę nor­ma­liai gy­ven­ti kai­muo­se ar­ba mies­te­liuo­se, kur ma­žiau bū­tų mo­kes­čių.</text:p>
        <text:p text:style-name="Roman"><text:span text:style-name="T3500">B. PAUŽA</text:span><text:s/><text:span text:style-name="T3501">(</text:span><text:span text:style-name="T3502">LSDPF</text:span><text:span text:style-name="T3503">)</text:span>. Ačiū už klau­si­mą. Kaip mes gal­vo­jo­me, taip pa­tei­kė­me. Pa­siū­ly­mus bus ga­li­ma pa­reng­ti ir ki­to­se sta­di­jo­se jie bus ap­svars­ty­ti ir bus ar­ba pri­im­ti, ar­ba at­mes­ti. Ma­nau, vi­si lais­va va­lia ga­li pa­si­reikš­ti.</text:p>
        <text:p text:style-name="Roman"><text:span text:style-name="T3504">PIRMININKAS.</text:span><text:s/>B. Bra­daus­kas no­ri pa­si­da­lin­ti įžval­go­mis.</text:p>
        <text:p text:style-name="Roman"><text:span text:style-name="T3505">B. BRADAUSKAS</text:span><text:s/><text:span text:style-name="T3506">(</text:span><text:span text:style-name="T3507">LSDPF</text:span><text:span text:style-name="T3508">)</text:span>. Dė­ko­ju, pir­mi­nin­ke. Ger­bia­ma­sis pra­ne­šė­jau, aš tik­rai svei­ki­nu jū­sų pa­siū­ly­mą. Aš ne vie­ną kar­tą esu sa­kęs ir da­bar pa­kar­to­siu, kad mo­kes­čiai tu­ri bū­ti to­kie, ku­riuos mo­kė­tų, o ne slėp­tų. Tai­gi tas ne­pa­ma­tuo­tas kon­ser­va­to­rių aki­brokš­tas 1 % pa­ty­rė vi­siš­ką ne­sėk­mę – iš 18 mln. su­rin­ko tik ne­<text:s/>visus 3 mln. Tai yra kla­si­ki­nis ne­ap­gal­vo­to veiks­mo pa­vyz­dys. Čia nė­ra ko­kia nors šven­ta kar­vė…</text:p>
        <text:p text:style-name="Roman"><text:span text:style-name="T3509">PIRMININKAS.</text:span><text:s/>Bro­niau, klaus­ki­te. 10 se­kun­džių!</text:p>
        <text:p text:style-name="Roman"><text:span text:style-name="T3510">B. BRADAUSKAS</text:span><text:s/><text:span text:style-name="T3511">(</text:span><text:span text:style-name="T3512">LSDPF</text:span><text:span text:style-name="T3513">)</text:span>. …ir aš ma­ny­čiau, jū­sų pa­siū­ly­mas yra tei­sin­gas. Eks­pe­ri­men­tas ga­li bū­ti.<text:s/>Jei­gu bus ki­taip, bus ga­li­ma pa­keis­ti. Aš jus svei­ki­nu. (<text:span text:style-name="T3514">Bal</text:span><text:span text:style-name="T3515">­sai sa</text:span><text:span text:style-name="T3516">­lė</text:span><text:span text:style-name="T3517">­je</text:span>)<text:s/></text:p>
        <text:p text:style-name="Roman"><text:span text:style-name="T3518">B. PAUŽA</text:span><text:s/><text:span text:style-name="T3519">(</text:span><text:span text:style-name="T3520">LSDPF</text:span><text:span text:style-name="T3521">)</text:span>. Klau­si­mo ne­bu­vo. Bet aš ir­gi taip gal­vo­ju. Jei­gu ne­pa­si­seks ši­tas va­rian­tas, nie­kas mums ne­drau­džia jį ka­da nors pa­tai­sy­ti. Kaip ma­to­te, ir da­bar jis yra tai­so­mas.</text:p>
        <text:p text:style-name="Roman"><text:span text:style-name="T3522">PIRMININKAS.</text:span><text:s/>Rei­kė­jo vie­nas ki­tą pa­sveikin­ti.</text:p>
        <text:p text:style-name="Roman"><text:span text:style-name="T3523">B. PAUŽA</text:span><text:s/><text:span text:style-name="T3524">(</text:span><text:span text:style-name="T3525">LSDPF</text:span><text:span text:style-name="T3526">)</text:span>. Siū­lo­ma…</text:p>
        <text:p text:style-name="Roman"><text:span text:style-name="T3527">PIRMININKAS.</text:span><text:s/>G. Mi­ko­lai­tis.</text:p>
        <text:p text:style-name="Roman"><text:span text:style-name="T3528">G. MIKOLAITIS</text:span><text:s/><text:span text:style-name="T3529">(</text:span><text:span text:style-name="T3530">LSDPF</text:span><text:span text:style-name="T3531">)</text:span>. Ačiū. Ma­no klau­si­mą pa­klau­sė ko­le­gė R. Ta­ma­šu­nie­nė…</text:p>
        <text:p text:style-name="Roman"><text:span text:style-name="T3532">PIRMININKAS.</text:span><text:s/>V. Fi­lo­po­vi­čie­nė.</text:p>
        <text:p text:style-name="Roman"><text:span text:style-name="T3533">G. MIKOLAITIS</text:span><text:s/><text:span text:style-name="T3534">(</text:span><text:span text:style-name="T3535">LSDPF</text:span><text:span text:style-name="T3536">)</text:span>. …bet aš no­rė­čiau ki­tą. Da­bar sa­ko­te, 900, 850 ver­ti­ni­mas. Kaip jūs ma­no­te, ar ne­bus 690, 720? Kaip pa­kon­tro­liuo­ti tą ne­kil­no­ja­mo­jo tur­to ver­ti­ni­mą? Ar ga­li­ma jį su­kon­tro­liuo­ti, ar ne­la­bai?<text:s/></text:p>
        <text:p text:style-name="Roman"><text:span text:style-name="T3537">B. PAUŽA</text:span><text:s/><text:span text:style-name="T3538">(</text:span><text:span text:style-name="T3539">LSDPF</text:span><text:span text:style-name="T3540">)</text:span>. Aš ma­nau, pir­miau­sia klau­si­mas yra ne tas. Bet jūs ži­no­te, kad tas tur­to per­kai­no­ji­mas, tiks­liau sa­kant, įkai­no­ji­mas vy­ko, kai bu­vo pri­im­tas ši­tas<text:s/>įsta­ty­mas dėl ne­kil­no­ja­mojo tur­to mo­kes­čio, kai bu­vo 1 mln. Aš ne­ma­nau, kad pra­ėjus me­tams ar kaž­kiek lai­ko tas tur­tas bus vėl per­kai­no­ja­mas. Tai čia jau ne­bus ir pa­grin­do tą da­ry­ti.</text:p>
        <text:p text:style-name="Roman"><text:span text:style-name="T3541">PIRMININKAS.</text:span><text:s/>Dė­ko­ju. At­si­pra­šau Vi­li­jos. Da­bar su­tei­kiu jums žo­dį.</text:p>
        <text:p text:style-name="Roman"><text:span text:style-name="T3542">V. FILIPOVIČIENĖ</text:span><text:s/><text:span text:style-name="T3543">(</text:span><text:span text:style-name="T3544">DPF</text:span><text:span text:style-name="T3545">)</text:span>. Ačiū po­sė­džio pir­mi­nin­kui. Pra­šom pa­sa­ky­ti, ar jūs ana­li­za­vo­te, kiek bus to­kių mo­kan­čių, ku­rių tur­to ver­tė 750 tūkst., kiek su­rink­si­te mo­kes­čių nuo ši­tos tur­to ver­tės? Aš su­pran­tu, kad mo­kes­tis bu­vo nuo 1 mln. kaip so­li­da­ru­mo mo­kes­tis, kad tur­tin­ges­ni tu­ri mo­kė­ti, o tie, ku­rie ne­iš­ga­li, tai yra ma­žiau tur­tin­gi, ne­mo­kė­ti.</text:p>
        <text:p text:style-name="Roman">Ir dar vie­nas pa­pil­do­mas klau­si­mas. Ar jūs do­mė­jo­tės, kiek jau­nų žmo­nių yra nu­si­pir­kę, įsi­gi­ję tur­tą, ku­rio ver­tė 750 ir dau­giau, nau­jos sta­ty­bos ir pri­si­ė­mę kre­di­tų, ir kaip at­si­lieps tas mo­kes­tis jiems?</text:p>
        <text:p text:style-name="Roman"><text:span text:style-name="T3546">B. PAUŽA</text:span><text:s/><text:span text:style-name="T3547">(</text:span><text:span text:style-name="T3548">LSDPF</text:span><text:span text:style-name="T3549">)</text:span>. Ne, ži­no­ma, aš to­kių da­ly­kų ne­ga­liu jums pa­sa­ky­ti. Jei­gu aš šiek tiek ir do­mė­jau­si, tai nė­ra sta­tis­ti­ka, ku­rią bū­tų ga­li­ma čia da­bar sa­ky­ti ir dėl to, kad ji ne­vi­siš­kai tiks­li<text:s/><text:span text:style-name="T3550">bū</text:span><text:span text:style-name="T3551">­tų, ir čia yra įvai</text:span><text:span text:style-name="T3552">­riau</text:span><text:span text:style-name="T3553">­sių, įvai</text:span><text:span text:style-name="T3554">­riau</text:span><text:span text:style-name="T3555">­sių va</text:span><text:span text:style-name="T3556">­rian</text:span><text:span text:style-name="T3557">­tų. Jūs</text:span><text:s/>tur­būt ži­no­te, kad įsta­ty­mo prie kiek­vie­no žmo­gaus<text:s/>ne­ga­li­ma tai­ky­ti. Aš su­pra­tau, į ku­rią jūs pu­sę<text:span text:style-name="T3558"><text:s/>su</text:span><text:span text:style-name="T3559">­ka</text:span><text:span text:style-name="T3560">­te – kad tas, ku</text:span><text:span text:style-name="T3561">­ris tu</text:span><text:span text:style-name="T3562">­ri ban</text:span><text:span text:style-name="T3563">­ko pa</text:span><text:span text:style-name="T3564">­sko</text:span><text:span text:style-name="T3565">­lą,</text:span><text:s/>tu­ri įsi­gi­jęs, jam vėl rei­kės mo­kė­ti. Ži­no­ma, ši­tas klau­si­mas<text:s/>yra la­bai svar­bus. Aš ma­nau, kad taip vis<text:s/><text:span text:style-name="T3566">dėl</text:span><text:span text:style-name="T3567">­to svars</text:span><text:span text:style-name="T3568">­tant dar rei</text:span><text:span text:style-name="T3569">­kė</text:span><text:span text:style-name="T3570">­tų pa</text:span><text:span text:style-name="T3571">­gal</text:span><text:span text:style-name="T3572">­vo</text:span><text:span text:style-name="T3573">­ti ši</text:span><text:span text:style-name="T3574">­tuo klau</text:span><text:span text:style-name="T3575">­</text:span><text:span text:style-name="T3576">si</text:span><text:span text:style-name="T3577">­mu.</text:span></text:p>
        <text:p text:style-name="Roman"><text:span text:style-name="T3578">PIRMININKAS.</text:span><text:s/>Pas­ku­ti­nis klau­sia P. Čim­baras.</text:p>
        <text:p text:style-name="Roman"><text:span text:style-name="T3579">P. ČIMBARAS</text:span><text:s/><text:span text:style-name="T3580">(</text:span><text:span text:style-name="T3581">DPF</text:span><text:span text:style-name="T3582">)</text:span>. Ger­bia­ma­sis Bro­niau, pa­sa­ky­siu, tik­rai jū­sų pa­siū­ly­mas pa­tirs fias­ko, nes 1 mln. ir 750 tik­rai ma­žai kuo ski­ria­si, bet aš no­rė­čiau pa­klaus­ti: čia nu­ken­tės jau­nos šei­mos, pirk­da­mos bu­tus, na­mus, o tie, ku­rie tu­ri, gy­ve­na, ku­rių tur­tas 1 mln., 1,5, jie ir ne­mo­kė­jo, jie iš­si­suks. Va­di­na­si, jūs tuo sa­vo pa­siū­ly­mu ban­do­te jau­nas šei­mas dar ap­mo­kes­tin­ti.<text:s/></text:p>
        <text:p text:style-name="Roman"><text:span text:style-name="T3583">B. PAUŽA</text:span><text:s/><text:span text:style-name="T3584">(</text:span><text:span text:style-name="T3585">LSDPF</text:span><text:span text:style-name="T3586">)</text:span>. Ger­bia­ma­sis Pet­rai, čia pa­na­šus klau­si­mas, ką aš su­pra­tau ir iš Vi­li­jos klau­si­mo. Čia yra la­bai svar­bus mo­men­tas, ži­no­ma. Aš tik­rai ne­no­riu prie to su­sto­ti, ka­dan­gi nė­ra tiks­lių skai­čių, kaip čia yra. Nė­ra tiks­lių skai­čių. Juos, ži­no­ma, gau­ti bus ne­leng­va svars­tant, nes su­pran­ta­te, kaip yra – ban­kai, vi­sa ki­ta.</text:p>
        <text:p text:style-name="Roman"><text:span text:style-name="T3587">PIRMININKAS.</text:span><text:s/>Dė­ko­ja­me, pir­mi­nin­ke. Jums no­ri pri­tar­ti V. Si­mu­li­kas.</text:p>
        <text:p text:style-name="Roman"><text:span text:style-name="T3588">V. SIMULIK</text:span><text:s/><text:span text:style-name="T3589">(</text:span><text:span text:style-name="T3590">LSDPF</text:span><text:span text:style-name="T3591">)</text:span>. Dė­ko­ju, pir­mi­nin­ke. Iš es­mės pri­ta­riu pa­čiai idė­jai ma­žin­ti mo­kes­čius. Ten 750 tūkst. ar 958 tūkst., ar 1 mln., ar 1 mln. 100 tūkst. – jo­kio skir­tu­mo. Iš es­mės pui­kiai su­pran­ta­me, kad šian­dien ne­kil­no­ja­mo­jo tur­to ver­ti­ni­mas yra ver­tin­to­jo ran­ko­se ir, at­si­žvel­giant į tai, kaip su­for­mu­luo­ta už­duo­tis, taip bus ir įver­tin­tas. Aš tai pri­ta­riu pa­čiai idė­jai, kad rei­kia ma­žin­ti mo­kes­čius, bet ri­bą, ko ge­ro, rei­kė­tų ne<text:s/>žemin­ti, o<text:s/>auk­štin­ti, t. y. ne 1 mln., o 1 mln. su tru­pu­čiu, ko­kie 1,5 mln. Ma­ny­čiau, tai bū­tų nau­din­ga ir žmo­nėms, nes gal vals­ty­bė ir pra­ras kaž­kiek mo­kes­čių, bet ne­be­rei­kės gal­vo­ti, kaip ma­ni­pu­liuo­ti do­ku­men­tais. Ačiū.</text:p>
        <text:p text:style-name="Roman"><text:span text:style-name="T3592">PIRMININKAS.</text:span><text:span text:style-name="T3593"><text:s/>Prieš kal</text:span><text:span text:style-name="T3594">­bės M. Zas</text:span><text:span text:style-name="T3595">­čiu</text:span><text:span text:style-name="T3596">­rins</text:span><text:span text:style-name="T3597">­kas.<text:s/></text:span></text:p>
        <text:p text:style-name="Roman"><text:span text:style-name="T3598">M. ZASČIURINSKAS</text:span><text:s/><text:span text:style-name="T3599">(</text:span><text:span text:style-name="T3600">DPF</text:span><text:span text:style-name="T3601">)</text:span>. Dė­kui, ger­bia­ma­sis pir­mi­nin­ke. Tai jau tik­rai prieš kal­bė­siu. Esu vi­siš­kai nu­ste­bęs dėl ko­le­gų, part­ne­rių so­cial­de­mok­ra­tų. Užuot kal­bė­ję, kad rei­kia gin­ti skur­džiau­sius gy­ven­to­jų sluoks­nius, jie siū­lo įves­ti nau­jus mo­kes­čius. Ger­bia­mie­ji ko­le­gos, man at­ro­do, kad ne­rei­kia kal­bė­ti iš tur­tin­gų­jų po­zi­ci­jų. Pa­sta­ty­ki­te jūs sa­ve nors kar­tą į varg­šų po­zi­ci­ją.<text:s/></text:p>
        <text:p text:style-name="Roman">Ką aš tu­riu gal­vo­je? Žiū­rė­ki­te, pra­ei­tą ka­den­ci­ją ty­liai per­ėjo Že­mės mo­kes­čio įsta­ty­mas. At­si­me­na­te, mes vi­si kal­bė­jo­me: ne­ga­li­ma to mo­kes­čio įves­ti pri­si­den­gus tuo, kad mes kal­ba­me, kad že­mę rei­kia tvar­ky­ti. Šiais me­tais at­si­ga­vo, pra­dė­jo šne­kė­ti, kad 10 kar­tų že­mės mo­kes­tis iš­au­go. Da­bar pri­si­min­ki­me, kaip vy­ko ši­to mo­kes­čio įve­di­mas, ko­le­gos, ku­rie bu­vo­te pra­ei­tą ka­den­ci­ją. Pir­miau­sia bu­vo už­re­gist­ruo­ta įsta­ty­mo pa­tai­sa ap­mo­kes­tin­ti ob­jek­tus, ku­rių ver­tė yra dau­giau kaip mi­li­jo­nas. Ta­da į tra­są iš­bė­go vie­na kom­jau­nuo­lė, ne­sa­ky­siu čia jos pa­var­dės, jos da­bar čia nė­ra, ir pa­siū­lė: ne, ne vie­no ob­jek­to ver­tė, o rei­kia su­su­muo­ti vi­sos šei­mos tur­tą ir ta­da ap­mo­kes­tin­ti tą mi­li­jo­ną. Įsi­vaiz­duo­ja­te, kaip gi­mė tas mo­kes­tis? Iš to­kio kom­jau­nuo­liš­ko pa­trio­tiz­mo.<text:s/></text:p>
        <text:p text:style-name="Roman">Da­bar žiū­rė­ki­te, kas yra Lie­tu­vo­je šian­dien. Lie­tu­va yra vie­na iš skur­džiau­sių Eu­ro­pos Są­jun­gos vals­ty­bių, čia yra di­džiu­lis skur­das. Bet mes tu­ri­me skir­tu­mą, prin­ci­pi­nį skir­tu­mą, nuo Va­ka­rų Eu­ro­pos ša­lių: Va­ka­rų Eu­ro­po­je pri­va­ti­zuo­tas gy­ve­na­ma­sis fon­das, tas, kur gy­ve­na žmo­nės, su­da­ro maž­daug 27–28 %,<text:s/>o<text:s/>mū­sų my­li­mo­je ir ger­bia­mo­je Lie­tu­vo­je pri­va­ti­zuo­ta 98–99 % gy­ve­na­mo­jo fon­do, ir mes siū­lo­me jį ap­mo­kes­tin­ti, su­mi­nį. Kiek­vie­nas žmo­gus… Dar tu­riu lai­ko? Kiek­vie­nas žmo­gus tu­ri bu­tą, tu­ri so­dą, tu­ri gal­būt ga­ra­žą, gal­būt mo­čiu­tė jam pa­li­ko dar ko­kį nors, ir mes siū­lo­me jį ap­mo­kes­tin­ti?</text:p>
        <text:p text:style-name="Roman"><text:span text:style-name="T3602">PIRMININKAS.</text:span><text:s/>Ger­bia­ma­sis ko­le­ga, na, jūs kal­bė­ki­te į te­mą, nes jūs…<text:s/>Apie bau­bus kal­ba­me. Na, dau­gia­bu­čių gi ši­tas įsta­ty­mas ne­ap­mo­kes­ti­na. Jei­gu da­bar ko­kia mo­čiu­tė klau­sė… Bal­suo­ja­me. (<text:span text:style-name="T3603">Triukš</text:span><text:span text:style-name="T3604">­mas sa</text:span><text:span text:style-name="T3605">­lė</text:span><text:span text:style-name="T3606">­je</text:span>) Bal­suo­ja­me. In­fark­tą įva­rys kam nors šian­dien be­klau­sant. Ar nu­si­ša­li­no­te, kas tu­ri­te pri­va­čius ir vie­šuo­sius in­te­re­sus?<text:s/></text:p>
        <text:p text:style-name="Roman">Už bal­sa­vo 24, prieš – 9, su­si­lai­kė 12. Po pa­tei­ki­mo Ne­kil­no­ja­mo­jo tur­to mo­kes­čio įsta­ty­mo 6 ir 7 straips­nių pa­kei­ti­mo įsta­ty­mui pri­tar­ta. Pa­grin­di­niu ko­mi­te­tu siū­lo­mas Biu­dže­to ir fi­nan­sų ko­mi­te­tas, pa­pil­do­mo nė­ra. (<text:span text:style-name="T3607">Bal</text:span><text:span text:style-name="T3608">­sai sa</text:span><text:span text:style-name="T3609">­lė</text:span><text:span text:style-name="T3610">­je</text:span>) Na, jei­gu M. Zas­čiu­rins­kas sa­ko, tai tur­būt ži­no, kad čia la­bai daug so­cia­li­nių reik­mių yra. Tur­tin­gi ir­gi ver­kia, tei­sin­gai. Ir So­cia­li­nių rei­ka­lų ir dar­bo ko­mi­te­tas. Svars­ty­si­me pa­va­sa­rio se­si­jo­je.<text:s/></text:p>
        <text:p text:style-name="Roman">Taip. Da­bar per šo­ni­nį mik­ro­fo­ną – B. Bra­daus­kas.</text:p>
        <text:p text:style-name="Roman"><text:span text:style-name="T3611">B. BRADAUSKAS</text:span><text:s/><text:span text:style-name="T3612">(</text:span><text:span text:style-name="T3613">LSDPF</text:span><text:span text:style-name="T3614">)</text:span>. La­bai ačiū. Me­čis­lo­vai, ma­tau, kad teks tau mo­kė­ti mo­kes­tį, to­dėl taip įnir­tin­gai prie­ši­nie­si. Su­mo­kė­si ir nie­ko ne­at­si­tiks. Bet ma­ne ste­bi­na kon­ser­va­to­rių bal­sa­vi­mas.<text:span text:style-name="T3615"><text:s/>K. Ma</text:span><text:span text:style-name="T3616">­siu</text:span><text:span text:style-name="T3617">­lis, jų frak</text:span><text:span text:style-name="T3618">­ci</text:span><text:span text:style-name="T3619">­jos na</text:span><text:span text:style-name="T3620">­rys, pa</text:span><text:span text:style-name="T3621">­siū</text:span><text:span text:style-name="T3622">­lė 750,</text:span><text:s/>bet ko­dėl jūs da­bar bal­sa­vo­te prieš, tai ne­ži­nau.<text:s/></text:p>
        <text:p text:style-name="Roman">O šiaip čia yra pa­tei­ki­mas ir ne­rei­kia da­ry­ti ko­kios nors tra­ge­di­jos, yra at­vi­ros du­rys vi­siems siū­ly­mams. Bet aš dar kar­tą kar­to­ju: bet ku­ris mo­kes­tis, ku­ris yra nu­sta­to­mas, tu­ri bū­ti mo­ka­mas, o ne sle­pia­mas. Jei­gu mes nu­sta­to­me mo­kes­tį, ku­ris yra sle­pia­mas, mes tu­ri­me to­kį va­rian­tą, ko­kį tu­ri­me, – iš 18 mln. pla­nuo­tų vos 3 su­rin­ko­me. Aš ga­ran­tuo­ju, kad jei­gu bus tai, ką siū­lo Bro­nius, aiš­ku, ga­li­ma ko­re­guo­ti, ga­li­ma tą ri­bą į vie­ną, į ki­tą pu­sę, bet ta­ri­fas 0,5 – pa­ma­ty­si­te, kaip bus su­rink­ta to mo­kes­čio pen­kis kar­tus dau­giau ne­gu esant 1 % ta­ri­fui.</text:p>
        <text:p text:style-name="Roman"><text:span text:style-name="T3623">PIRMININKAS.</text:span><text:s/>A. Skar­džius.</text:p>
        <text:p text:style-name="Roman"><text:span text:style-name="T3624">A. SKARDŽIUS</text:span><text:s/><text:span text:style-name="T3625">(</text:span><text:span text:style-name="T3626">LSDPF</text:span><text:span text:style-name="T3627">)</text:span>. Ačiū, pir­mi­nin­ke. Iš­ties aš bal­sa­vau už tą įsta­ty­mą, bet su to­kiu la­bai di­de­liu avan­su, ka­dan­gi ne­ga­li­ma eks­pe­ri­men­tuo­ti. Ap­mo­kes­ti­no­me 1 mln. – ne­iš­ėjo, ap­mo­kes­tin­ki­me da­bar 750, bet 0,5 % ap­mo­kes­tin­ki­me. Tai ga­lų ga­le mes tu­ri­me Fi­nan­sų mi­nis­te­ri­ją, tu­ri­me tų eks­per­tų, ga­li­me sam­dy­tis. Tie­siog rei­ka­lin­gas nor­ma­lus mo­de­lia­vi­mas, toks, kad mo­kes­tis bū­tų so­cia­liai tei­sin­gas, kad bū­tų pa­ke­lia­mas, o svar­biau­sia, kad biu­dže­tui bū­tų di­džiau­sia nau­da ir vi­suo­ti­nis mo­kė­ji­mas. Tai štai ko rei­kia siek­ti. O da­bar pa­ban­dė­me me­tus – ne­iš­ėjo, da­bar ban­do­me kaž­ką ki­tą, po to ban­dy­si­me dar kaž­ką. Na, su­rim­tė­ki­me,<text:span text:style-name="T3628"><text:s/>Sei</text:span><text:span text:style-name="T3629">­mo na</text:span><text:span text:style-name="T3630">­riai, ir ga</text:span><text:span text:style-name="T3631">­lų ga</text:span><text:span text:style-name="T3632">­le… Tai aš siū</text:span><text:span text:style-name="T3633">­lau…</text:span></text:p>
        <text:p text:style-name="Roman"><text:span text:style-name="T3634">PIRMININKAS.</text:span><text:s/>Ger­bia­mie­ji ko­le­gos, ne­dis­ku­tuo­ja­me. Ger­bia­mie­ji ko­le­gos, ne­dis­ku­tuo­ki­me, mes dar ne­svars­to­me ši­to įsta­ty­mo pro­jek­to. Yra re­pli­kos po bal­sa­vi­mo, bet ne­svars­ty­ki­me to įsta­ty­mo, koks dy­dis tu­ri bū­ti. M. Zas­čiu­rins­kas.<text:s/></text:p>
        <text:p text:style-name="Roman"><text:span text:style-name="T3635">M. ZASČIURINSKAS</text:span><text:s/><text:span text:style-name="T3636">(</text:span><text:span text:style-name="T3637">DPF</text:span><text:span text:style-name="T3638">)</text:span>. Ger­bia­ma­sis pir­mi­nin­ke, bet vis tiek pa­gal Sta­tu­tą Sei­mo na­rys tu­ri tei­sę pa­sa­ky­ti re­pli­ką po bal­sa­vi­mo.<text:s/></text:p>
        <text:p text:style-name="Roman"><text:span text:style-name="T3639">PIRMININKAS.</text:span><text:s/>Tai sa­ky­ki­te.</text:p>
        <text:p text:style-name="Roman"><text:span text:style-name="T3640">M. ZASČIURINSKAS</text:span><text:s/><text:span text:style-name="T3641">(</text:span><text:span text:style-name="T3642">DPF</text:span><text:span text:style-name="T3643">)</text:span>. Tai jei­gu Ar­tū­ras sa­ko, man at­ro­do, jis tu­ri tam tei­sę kaž­kaip, ir tas ko­men­ta­ras ir pa­na­šiai… Ger­bia­mie­ji ko­le­gos, man at­ro­do, kad mes čia ne­la­bai gal su­si­gau­dė­me vi­si. Sa­ko: dau­giau su­rink­si­me į biu­dže­tą. Tai pa­sa­ky­ki­me, at­sa­ky­ki­me sau į klau­si­mą: iš ko mes su­rink­si­me į tą biu­dže­tą? Iš varg­šų pi­ni­gų, nes 88 % žmo­nių ne­tu­ri ši­tų pi­ni­gų? Tai yra vie­na ma­no re­pli­ka.</text:p>
        <text:p text:style-name="Roman">Ir ki­ta re­pli­ka. Na, ko­le­gos, prieš Ka­lė­das, prieš Nau­juo­sius me­tus nu­siun­čia­me ži­nią į vie­šą­ją erd­vę, kad so­cial­de­mok­ra­tai di­di­na mo­kes­čius. La­bai pui­ku. Ge­rai, kad nors Dar­bo par­ti­ja pa­si­sa­ko prieš. Ačiū. (<text:span text:style-name="T3644">Triukš</text:span><text:span text:style-name="T3645">­mas sa</text:span><text:span text:style-name="T3646">­lė</text:span><text:span text:style-name="T3647">­je</text:span>)<text:s/></text:p>
        <text:p text:style-name="Roman"><text:span text:style-name="T3648">PIRMININKAS.</text:span><text:s/>Na, aš ma­tau, kad mes tik­rai vi­si pa­var­go­me, vis dėl­to 20 val. No­rė­čiau… (<text:span text:style-name="T3649">Bal</text:span><text:span text:style-name="T3650">­sai sa</text:span><text:span text:style-name="T3651">­lė</text:span><text:span text:style-name="T3652">­je</text:span>) Aš… Ger­bia­mie­ji ko­le­gos, aš siū­ly­čiau pra­tęs­ti dar pus­va­lan­dį po­sė­dį, dau­giau ne­tę­si­me, pus­va­lan­dį, nes ma­tau, kad jau sto­gas ei­na. Po to su­si­pyk­si­me la­bai stip­riai. Tai dar du per šo­ni­nį mik­ro­fo­ną. S. Jo­vai­ša.</text:p>
        <text:p text:style-name="Roman"><text:span text:style-name="T3653">S. JOVAIŠA</text:span><text:s/><text:span text:style-name="T3654">(</text:span><text:span text:style-name="T3655">TS-LKDF</text:span><text:span text:style-name="T3656">)</text:span>. Ačiū. Aš no­rė­čiau at­sa­ky­ti ko­le­gai, ko­dėl ne­bal­sa­vau už. Pa­pras­čiau­siai yra to­kių at­ve­jų, kai žmo­gus, ypač jau­nas, per­ka iš­si­mo­kė­ti­nai, į sko­lą. Kas mo­kės tuos mo­kes­čius – ar jis, jau pra­si­sko­li­nęs, ar ban­kas, ku­riam dar te­oriš­kai pri­klau­so tas ne­kil­no­ja­ma­sis tur­tas? Dar tie at­ve­jai – pa­li­ki­mo va­rian­tai. Kaip aš iš­si­mo­kė­siu ne­tu­rė­da­mas? Gy­ve­ni­mui aš tu­riu, bet dar mo­kė­ti mo­kes­tį, at­si­pra­šau, per daug. Žo­džiu, rei­kia dar pa­svars­ty­ti. (<text:span text:style-name="T3657">Bal</text:span><text:span text:style-name="T3658">­sai sa</text:span><text:span text:style-name="T3659">­lė</text:span><text:span text:style-name="T3660">­je</text:span>)<text:s/></text:p>
        <text:p text:style-name="Roman"><text:span text:style-name="T3661">PIRMININKAS.</text:span><text:s/>R. J. Da­gys, ku­ris ir­gi tu­ri na­mą, no­ri pa­sa­ky­ti nuo­mo­nę apie tai.</text:p>
        <text:p text:style-name="Roman"><text:span text:style-name="T3662">R. J. DAGYS</text:span><text:s/><text:span text:style-name="T3663">(</text:span><text:span text:style-name="T3664">TS-LKDF</text:span><text:span text:style-name="T3665">)</text:span>. Ne­tu­riu na­mo. No­riu pa­sa­ky­ti, kad A. Skar­džius pa­sa­kė tai, ką aš ap­skri­tai no­rė­jau pa­sa­ky­ti. Tik­rai ne­si­tam­py­ki­me ir ne­si­blaš­ky­ki­me su mo­kes­čiais, juos rei­kia sis­te­miš­kai pa­teik­ti. Pra­šy­čiau ger­bia­mą­jį Bro­nių, jei­gu jis ne­no­ri, kad mes kal­bė­tu­me, vi­są lai­ką mū­sų ne­ki­bin­ti dėl Ma­siu­lio ir ki­tų da­ly­kų, nes mes ir­gi lais­vi žmo­nės su lais­va fan­ta­zi­ja, bet frak­ci­ja tam ne­pri­ta­rė.<text:s/></text:p>
        <text:p text:style-name="Roman"><text:span text:style-name="T3666">PIRMININKAS.</text:span><text:s/>Va­žiuo­ja­me to­liau. Ger­bia­mie­ji ko­le­gos, pra­tę­siau po­sė­dį iki 20.30 val. Dau­giau ne­pra­tę­si­me. Kiek su­spė­si­me, nes čia ma­tau ko­le­gas, ku­rie sė­dė­jo ir lau­kė sa­vo ei­lės. Kvie­čiu į tri­bū­ną K. Dauk­šį.</text:p>
        <text:p text:style-name="Roman"><text:span text:style-name="T3667">K. DAUKŠYS</text:span><text:s/><text:span text:style-name="T3668">(</text:span><text:span text:style-name="T3669">DPF</text:span><text:span text:style-name="T3670">)</text:span>. Jei­gu kas ne­ži­no­te, kol kas „Žal­gi­ris“ lai­mi 50:48. Tei­kiu Lie­tu­vos Res­pub­li­kos ne­kil­no­ja­mo­jo tur­to re­gist­ro įsta­ty­mo 13 straips­nio pa­kei­ti­mo įsta­ty­mą. Pa­čia­me įsta­ty­me taip tei­gia­ma: „Tik įre­gist­ra­vus vals­ty­bės tei­sę į ne­kil­no­ja­mą­jį…</text:p>
        <text:p text:style-name="Roman"><text:span text:style-name="T3671">PIRMININKAS.</text:span><text:s/>Ger­bia­ma­sis ko­le­ga, jūs sku­ba­te. Pir­ma rei­kia nu­ta­ri­mo pro­jek­tą, kad mes įtrauk­tu­me tą klau­si­mą į ru­dens se­si­ją.</text:p>
        <text:p text:style-name="P3672">20.07 val.</text:p>
        <text:p text:style-name="Roman12"><text:bookmark-start text:name="klausimas33"/>Sei­mo nu­ta­ri­mo „Dėl Lie­tu­vos Res­pub­li­kos Sei­mo nu­ta­ri­mo „Dėl Lie­tu­vos Res­pub­li­kos Sei­mo III (ru­dens) se­si­jos dar­bų pro­gra­mos“ pa­pil­dy­mo“ pro­jek­tas Nr. XIIP-1331 (<text:span text:style-name="T3673">pa</text:span><text:span text:style-name="T3674">­tei</text:span><text:span text:style-name="T3675">­ki</text:span><text:span text:style-name="T3676">­mas, svars</text:span><text:span text:style-name="T3677">­ty</text:span><text:span text:style-name="T3678">­mas</text:span><text:span text:style-name="T3679"><text:s/>ir</text:span><text:span text:style-name="T3680"><text:s/>pri</text:span><text:span text:style-name="T3681">­ėmi</text:span><text:span text:style-name="T3682">­mas</text:span>)</text:p>
        <text:p text:style-name="Roman"><text:bookmark-end text:name="klausimas33"/></text:p>
        <text:p text:style-name="Roman"><text:span text:style-name="T3683">K. DAUKŠYS</text:span><text:s/><text:span text:style-name="T3684">(</text:span><text:span text:style-name="T3685">DPF</text:span><text:span text:style-name="T3686">)</text:span>. La­bai at­si­pra­šau. Ger­bia­ma­sis pir­mi­nin­ke, siū­lau įtrauk­ti Lie­tu­vos Res­pub­li­kos ne­kil­no­ja­mo­jo tur­to re­gist­ro įsta­ty­mo 13 straips­nio pa­kei­ti­mo įsta­ty­mą į šios se­si­jos dar­bų pro­gra­mą.<text:s/></text:p>
        <text:p text:style-name="Roman"><text:span text:style-name="T3687">PIRMININKAS.</text:span><text:s/>Ger­bia­mie­ji ko­le­gos, ar tu­ri­te klau­si­mų? Nė­ra. Ben­dru su­ta­ri­mu po pa­tei­ki­mo pri­tar­ta.</text:p>
        <text:p text:style-name="Roman"><text:span text:style-name="T3688">K. DAUKŠYS</text:span><text:s/><text:span text:style-name="T3689">(</text:span><text:span text:style-name="T3690">DPF</text:span><text:span text:style-name="T3691">)</text:span>. Ačiū.</text:p>
        <text:p text:style-name="Roman"><text:span text:style-name="T3692">PIRMININKAS.</text:span><text:s/>Ar svars­ty­mo sta­di­jo­je kas nors no­ri dis­ku­tuo­ti? Ne­no­ri­te. Pri­im­ta. Ga­li­me su­tar­ti ben­dru su­ta­ri­mu? Pri­ta­ria­me. Pri­ėmi­mo sta­di­ja. Vie­nas – už, vie­nas – prieš. (<text:span text:style-name="T3693">Bal</text:span><text:span text:style-name="T3694">­sai sa</text:span><text:span text:style-name="T3695">­lė</text:span><text:span text:style-name="T3696">­je</text:span>) Kai­rė, de­ši­nė ne­no­ri.<text:s/></text:p>
        <text:p text:style-name="Roman">Bal­suo­ja­me. Kas pri­ta­ria, bal­suo­ja už, kas tu­ri ki­to­kią nuo­mo­nę, bal­suo­ja prieš ar­ba su­si­lai­ko. Kol jūs bal­suo­ja­te, no­riu pa­sa­ky­ti, kad R. Mei­lu­ty­tė – vi­ce­čem­pio­nė.</text:p>
        <text:p text:style-name="Roman"/>
        <text:p text:style-name="Priemimas">Šio nu­ta­ri­mo pri­ėmi­mas</text:p>
        <text:p text:style-name="Roman"/>
        <text:p text:style-name="Roman">Už bal­sa­vo 41, prieš nė­ra, su­si­lai­kė 1. Sei­mo nu­ta­ri­mas „Dėl Lie­tu­vos Res­pub­li­kos Sei­mo nu­ta­ri­mo „Dėl Lie­tu­vos Res­pub­li­kos Sei­mo III (ru­dens) se­si­jos dar­bų pro­gra­mos“ pa­pil­dy­mo“<text:s/>pri­im­tas. (<text:span text:style-name="T3697">Gon</text:span><text:span text:style-name="T3698">­gas</text:span>)</text:p>
        <text:p text:style-name="Roman"/>
        <text:p text:style-name="Laikas">20.09 val.</text:p>
        <text:p text:style-name="Roman12"><text:bookmark-start text:name="klausimas34"/>Ne­kil­no­ja­mo­jo<text:s/>tur­to re­gist­ro įsta­ty­mo 13 straips­nio pa­kei­ti­mo įsta­ty­mo pro­jek­tas Nr. XIIP-1249 (<text:span text:style-name="T3699">pa</text:span><text:span text:style-name="T3700">­tei</text:span><text:span text:style-name="T3701">­ki</text:span><text:span text:style-name="T3702">­mas</text:span>)<text:s/></text:p>
        <text:p text:style-name="Roman"><text:bookmark-end text:name="klausimas34"/></text:p>
        <text:p text:style-name="Roman">Ne­kil­no­ja­mo­jo tur­to re­gist­ro įsta­ty­mo 13 strai­ps­nio pa­kei­ti­mo įsta­ty­mo pro­jek­tas. Pa­tei­ki­mo sta­di­ja. K. Dauk­šys.</text:p>
        <text:p text:style-name="Roman"><text:span text:style-name="T3703">K. DAUKŠYS</text:span><text:s/><text:span text:style-name="T3704">(</text:span><text:span text:style-name="T3705">DPF</text:span><text:span text:style-name="T3706">)</text:span>. Ačiū, ger­bia­ma­sis po­sė­džio pir­mi­nin­ke. Ne­kil­no­ja­mo­jo tur­to re­gist­ro įsta­ty­mas tei­gia, kad, įre­gist­ra­vus nuo­sa­vy­bės tei­sę į ne­kil­no­ja­mą­jį daik­tą, ga­li bū­ti re­gist­ruo­ja­mos ki­tos daik­ti­nės tei­sės. To pa­vyz­dys – kaip ser­vi­tu­tai. Ši­tuo įsta­ty­mo pa­tai­sy­mu siū­lau, kad ši­ta nuo­sta­ta ne­bū­tų tai­ko­ma tais at­ve­jais, kai įre­gist­ruo­ja­ma teis­mo spren­di­mu nu­sta­ty­tą ser­vi­tu­tą ar ad­mi­nist­ra­ci­niu ak­tu nu­sta­ty­tą ser­vi­tu­tą, ga­vus teis­mo lei­di­mą. Šie at­ve­jai rei­ka­lin­gi ta­da, kai tie­sia­mi vals­ty­bi­nės reikš­mės tin­klai ir nė­ra nu­sta­to­mas sa­vi­nin­kas ar­ba tas sa­vi­nin­kas bū­na kur nors iš­vy­kęs ir bū­na ne­įre­gist­ra­vęs Re­gist­rų cen­tre sa­vo tur­to. To­dėl tai su­truk­do ser­vi­tu­tų įre­gist­ra­vi­mą ir ne­ga­li­ma tų tin­klų ties­ti. To­dėl siū­lau iš­tai­sy­ti ši­tą klai­dą ir siū­lau to­kį pa­tai­sy­mą.</text:p>
        <text:p text:style-name="Roman"><text:span text:style-name="T3707">PIRMININKAS.</text:span><text:s/>Jū­sų no­ri pa­klaus­ti V. Si­mu­li­kas. (<text:span text:style-name="T3708">Bal</text:span><text:span text:style-name="T3709">­sai sa</text:span><text:span text:style-name="T3710">­lė</text:span><text:span text:style-name="T3711">­je</text:span>) Jau ne­no­ri­te? Ačiū.<text:s/></text:p>
        <text:p text:style-name="Roman">Ger­bia­mie­ji ko­le­gos, bal­suo­ja­me, ar pri­ta­ria­me Ne­kil­no­ja­mo­jo tur­to re­gist­ro įsta­ty­mo 13 straips­nio pa­kei­ti­mo įsta­ty­mo pro­jek­tui. Pa­skel­biau bal­sa­vi­mą.</text:p>
        <text:p text:style-name="Roman">Už bal­sa­vo 38, prieš nė­ra, su­si­lai­kė 2. Ne­kil­no­ja­mo­jo tur­to re­gist­ro įsta­ty­mo 13 straips­nio pa­kei­ti­mo įsta­ty­mo pro­jek­tui po pa­tei­ki­mo pri­tar­ta. Pa­grin­di­nis – Tei­sės ir tei­sėt­var­kos ko­mi­te­tas. Siū­lo­ma svars­ty­ti pa­va­sa­rio se­si­jo­je.</text:p>
        <text:p text:style-name="Roman"/>
        <text:p text:style-name="Laikas">20.12 val.</text:p>
        <text:p text:style-name="Roman12"><text:bookmark-start text:name="klausimas35"/>Moks­lo ir stu­di­jų įsta­ty­mo 28 straips­nio pa­kei­ti­mo<text:s/><text:span text:style-name="T3712">įsta</text:span><text:span text:style-name="T3713">­ty</text:span><text:span text:style-name="T3714">­mo pro</text:span><text:span text:style-name="T3715">­jek</text:span><text:span text:style-name="T3716">­tas Nr. XIIP-231, į</text:span>sta­ty­mo „Dėl Vil­niaus uni­ver­si­te­to sta­tu­to pa­tvir­ti­ni­mo“ pa­kei­ti­mo<text:s/>pro­jek­tas Nr. XIIP-232(2) (<text:span text:style-name="T3717">pa</text:span><text:span text:style-name="T3718">­tei</text:span><text:span text:style-name="T3719">­ki</text:span><text:span text:style-name="T3720">­mas</text:span>)</text:p>
        <text:p text:style-name="Roman"><text:bookmark-end text:name="klausimas35"/></text:p>
        <text:p text:style-name="Roman">Svars­to­me 2-16 kom­plek­si­nį klau­si­mą – Moks­lo ir stu­di­jų įsta­ty­mo 28 straips­nio pa­kei­ti­mo<text:s/><text:span text:style-name="T3721">įsta</text:span><text:span text:style-name="T3722">­ty</text:span><text:span text:style-name="T3723">­mo pro</text:span><text:span text:style-name="T3724">­jek</text:span><text:span text:style-name="T3725">­tą Nr. XIIP-231 ir kar</text:span><text:span text:style-name="T3726">­tu į</text:span>sta­ty­mo „Dėl Vil­niaus uni­ver­si­te­to sta­tu­to pa­tvir­ti­ni­mo“ pa­kei­ti­mo<text:s/>pro­jek­tą Nr. XIIP-232. Pra­ne­šė­ja – A. Pit­rė­nie­nė. Pa­tei­ki­mo sta­di­ja.</text:p>
        <text:p text:style-name="Roman"><text:span text:style-name="T3727">A. PITRĖNIENĖ</text:span><text:s/><text:span text:style-name="T3728">(</text:span><text:span text:style-name="T3729">DPF</text:span><text:span text:style-name="T3730">)</text:span>. Dė­ko­ju, ger­bia­ma­sis pir­mi­nin­ke. Ger­bia­mie­ji ko­le­gos, tei­kiu gru­pės Sei­mo na­rių Moks­lo ir stu­di­jų įsta­ty­mo 28 straips­nio 4 da­lies pa­kei­ti­mo pro­jek­tą. Is­to­riš­kai Lie­tu­vos tei­sės sis­te­mo­je su­si­klos­tė, kad da­lis vals­ty­bi­nių uni­ver­si­te­tų sta­tu­tų yra pa­tvir­tin­ti skir­tin­gais bū­dais. Da­lį jų tvir­ti­no Lie­tu­vos Res­pub­li­kos Sei­mas nu­ta­ri­mu, o Vil­niaus uni­ver­si­te­to sta­tu­tas dar nuo 1990 m. pa­tvir­tin­tas įsta­ty­mu. Tai ta­po tar­si tra­di­ci­ja, ku­ri įver­ti­nant ypa­tin­gą Vil­niaus uni­ver­si­te­to reikš­mę ša­lies moks­lui ir kul­tū­rai bei sau­gant šimt­me­čiais nuo 1579 m. for­muo­tas ir pa­tik­rin­tas Vil­niaus uni­ver­si­te­to tra­di­ci­jas ga­lė­tų bū­ti iš­sau­go­ta.<text:s/></text:p>
        <text:p text:style-name="Roman">Kon­sti­tu­ci­jos 40 straips­nio 3 da­lies nuo­sta­ta ne­drau­džia, at­si­žvel­giant į įvai­rius svar­bius kri­te­ri­jus, di­fe­ren­ci­juo­ti skir­tin­gų ti­pų aukš­tų­jų mo­kyk­lų tei­si­nio sta­tu­so ir to pa­ties ti­po aukš­tų­jų mo­kyk­lų tei­sių bei au­to­no­mi­jos ri­bų. Pa­ti Vil­niaus uni­ver­si­te­to ben­druo­me­nė iš­reiš­kė no­rą, kad jų sta­tu­tas ir vėl bū­tų tvir­ti­na­mas įsta­ty­mu. Tarp­tau­ti­nė prak­ti­ka ro­do, kad mes ne­sa­me vie­nin­te­liai. Įsta­ty­mu tvir­ti­na­mas Es­ti­jos Tar­tu uni­ver­si­te­to sta­tu­tas, to­kia prak­ti­ka Ai­ri­jos ša­ly­je,<text:s/>yra ir Suo­mi­jo­je. Siū­lau pri­tar­ti po pa­tei­ki­mo.</text:p>
        <text:p text:style-name="Roman"><text:span text:style-name="T3731">PIRMININKAS.</text:span><text:s/>Jū­sų no­rė­tų pa­klaus­ti daug Sei­mo na­rių, bet, ma­tau, V. Stun­džio nė­ra. B. Juo­d­ka at­si­sa­ko. E. Šab­lins­kas. At­si­sa­ko. V. M. Čig­rie­jie­nė.<text:s/></text:p>
        <text:p text:style-name="Roman"><text:span text:style-name="T3732">V. M. ČIGRIEJIENĖ</text:span><text:s/><text:span text:style-name="T3733">(</text:span><text:span text:style-name="T3734">TS-LKDF</text:span><text:span text:style-name="T3735">)</text:span>. Aš no­rė­čiau pa­klaus­ti. Ačiū pir­mi­nin­kui. Ger­bia­mo­ji Aud­ro­ne, pra­šau pa­sa­ky­ti, kaip ga­li ki­ti uni­ver­si­te­tai jaus­tis? Aš su­pran­tu, aš Vil­niaus uni­ver­si­te­tui jau­čiu sen­ti­men­tus, bet, pa­vyz­džiui, Kau­ne yra Vy­tau­to Di­džio­jo uni­ver­si­te­tas, ku­ris tu­rė­jo mil­ži­niš­ką Me­di­ci­nos fa­kul­te­tą, Ve­te­ri­na­ri­jos, Tech­ni­kos uni­ver­si­te­tą. Tai ir­gi ga­lė­tų įsta­ty­mu bū­ti pa­tvir­tin­tas. Jūs lau­žo­te bu­vu­sio mi­nist­ro G. Ste­po­na­vi­čiaus nuo­sta­tą, dėl ku­rios mes ko­vo­jo­me, bet nie­ko ne­iš­ko­vo­jo­me, nes jis ma­no, kad vi­si uni­ver­si­te­tai tu­ri bū­ti pa­gal vie­ną kur­pa­lį, kad sta­tu­tas tu­ri bū­ti pa­tvir­tin­tas Sei­mo…<text:s/></text:p>
        <text:p text:style-name="Roman"><text:span text:style-name="T3736">A. PITRĖNIENĖ</text:span><text:s/><text:span text:style-name="T3737">(</text:span><text:span text:style-name="T3738">DPF</text:span><text:span text:style-name="T3739">)</text:span>. Dė­ko­ju, ger­bia­mo­ji ko­le­ge. Gal pir­miau­siai dėl bu­vu­sio mi­nist­ro nuo­s­ta­tų<text:span text:style-name="T3740"><text:s/>lau</text:span><text:span text:style-name="T3741">­žy</text:span><text:span text:style-name="T3742">­mo. Iš tik</text:span><text:span text:style-name="T3743">­rų</text:span><text:span text:style-name="T3744">­jų aš ma</text:span><text:span text:style-name="T3745">­nau, kad Sei</text:span><text:span text:style-name="T3746">­mas<text:s/></text:span>bu­vo pa­si­sa­kęs, ir šian­die­ną tei­kia­me taip pat Sei­mo na­rių gru­pės pa­siū­ly­mą. Bū­ki­me, kaip liau­dy­je sa­ko:<text:s/><text:span text:style-name="T3747">bied</text:span><text:span text:style-name="T3748">­ni</text:span>, bet tei­sin­gi. Vis tiek mes tu­ri­me pri­pa­žin­ti – pir­ma­sis mū­sų uni­ver­si­te­tas, tas, ku­ris yra vie­nin­te­lis toks ir ki­to to­kio nė­ra. Ma­ny­čiau, kad čia ne­di­de­lė nuo­dė­mė, jau taip imant, kad jis tap­tų ir jo sta­tu­tas bū­tų iš­skir­ti­nai įtei­sin­tas įsta­ty­mu.<text:s/></text:p>
        <text:p text:style-name="Roman"><text:span text:style-name="T3749">PIRMININKAS.</text:span><text:s/>Klau­sia V. Si­mu­li­kas.</text:p>
        <text:p text:style-name="Roman"><text:span text:style-name="T3750">V. SIMULIK</text:span><text:s/><text:span text:style-name="T3751">(</text:span><text:span text:style-name="T3752">LSDPF</text:span><text:span text:style-name="T3753">)</text:span>. Dė­ko­ju, pir­mi­nin­ke. Ger­bia­mo­ji ko­le­ge, pri­tar­da­mas jū­sų pa­tai­sai, vis dėl­to no­rė­čiau grįž­ti prie tos idė­jos, kaip jūs sa­kė­te, iš­skir­ti­nis uni­ver­si­te­tas, an­tro to­kio nė­ra. Ko­dėl nė­ra na­cio­na­li­nio uni­ver­si­te­to sta­tu­so? Ačiū.</text:p>
        <text:p text:style-name="Roman"><text:span text:style-name="T3754">A. PITRĖNIENĖ</text:span><text:s/><text:span text:style-name="T3755">(</text:span><text:span text:style-name="T3756">DPF</text:span><text:span text:style-name="T3757">)</text:span>. Čia rei­kia dis­ku­tuo­ti. Ko­le­ga, dė­ko­ju už klau­si­mą. Dis­ku­tuo­si­me. Jei­gu su­si­tar­si­me,<text:s/>ir bus.<text:s/></text:p>
        <text:p text:style-name="Roman"><text:span text:style-name="T3758">PIRMININKAS.</text:span><text:s/>Klau­sia L. Kaz­la­vic­kas.</text:p>
        <text:p text:style-name="Roman"><text:span text:style-name="T3759">L. KAZLAVICKAS</text:span><text:s/><text:span text:style-name="T3760">(</text:span><text:span text:style-name="T3761">TS-LKDF</text:span><text:span text:style-name="T3762">)</text:span>. Klau­si­mas bū­tų su­si­jęs su au­to­no­mi­ja. Ar, reng­da­mi ši­tą įsta­ty­mo pa­siū­ly­mą, ver­ti­no­te ap­lin­ky­bes…</text:p>
        <text:p text:style-name="Roman"><text:span text:style-name="T3763">A. PITRĖNIENĖ</text:span><text:s/><text:span text:style-name="T3764">(</text:span><text:span text:style-name="T3765">DPF</text:span><text:span text:style-name="T3766">)</text:span>. Ne­gir­džiu, ko­le­ga.</text:p>
        <text:p text:style-name="Roman"><text:span text:style-name="T3767">PIRMININKAS.</text:span><text:s/>Į mik­ro­fo­ną kal­bė­ki­te, tie­siai į mik­ro­fo­ną, ta­da gir­dės.</text:p>
        <text:p text:style-name="Roman"><text:span text:style-name="T3768">L. KAZLAVICKAS</text:span><text:s/><text:span text:style-name="T3769">(</text:span><text:span text:style-name="T3770">TS-LKDF</text:span><text:span text:style-name="T3771">)</text:span>. Ar, reng­da­mi įsta­ty­mo pro­jek­tą, ver­ti­no­te ap­lin­ky­bę, kad sta­tu­to tvir­ti­ni­mas įsta­ty­mu lei­džia<text:s/>Sei­mo na­riams kiš­tis į sta­tu­to tu­ri­nį, juk taip bū­tų pa­žeis­ta aukš­to­sios mo­kyk­los au­to­no­mi­ja.<text:s/></text:p>
        <text:p text:style-name="Roman"><text:span text:style-name="T3772">A. PITRĖNIENĖ</text:span><text:s/><text:span text:style-name="T3773">(</text:span><text:span text:style-name="T3774">DPF</text:span><text:span text:style-name="T3775">)</text:span>. Dė­ko­ju jau­na­jam kole­gai.</text:p>
        <text:p text:style-name="Roman"><text:span text:style-name="T3776">PIRMININKAS.</text:span><text:s/>Ger­bia­mo­ji pir­mi­nin­ke, aš pra­šy­siu…</text:p>
        <text:p text:style-name="Roman"><text:span text:style-name="T3777">A. PITRĖNIENĖ</text:span><text:s/><text:span text:style-name="T3778">(</text:span><text:span text:style-name="T3779">DPF</text:span><text:span text:style-name="T3780">)</text:span>. Iš tik­rų­jų ar tvir­tin­sim sta­tu­tą įsta­ty­mu, ar mes juos jau tvir­ti­no­me vi­sų ki­tų uni­ver­si­te­tų nu­ta­ri­mu, Sei­mas ne­tu­ri ga­lių įsi­kiš­ti į sta­tu­to for­mu­la­vi­mą, nes tai da­ro se­na­tas. Tvir­ti­ni­mas vyks­ta čia, bet vi­sus pa­kei­ti­mus, at­si­žvel­giant… Tar­kim, daug pa­sta­bų yra Tei­sės de­par­ta­men­to, bet vi­sas jas tu­ri tai­sy­ti pats se­na­tas, pats uni­ver­si­te­tas. Ne ko­mi­te­to na­riai, ne ko­mi­te­tas ir ne Sei­mo na­riai. Taip, kad čia nė­ra skir­tu­mo ir grės­mės.<text:s/></text:p>
        <text:p text:style-name="Roman"><text:span text:style-name="T3781">PIRMININKAS.</text:span><text:s/>Ačiū, pir­mi­nin­ke. Ačiū jums už pa­tei­ki­mą. Dau­giau klaus­ti nė­ra no­rin­čių.<text:s/></text:p>
        <text:p text:style-name="Roman">Ger­bia­mo­ji vy­rų<text:s/><text:span text:style-name="T3782">ga</text:span><text:span text:style-name="T3783">­lior</text:span><text:span text:style-name="T3784">­ka:</text:span><text:s/>ger­bia­ma­sis Bro­niau, ger­bia­ma­sis Me­čis­lo­vai, aš no­rė­čiau pa­pra­šy­ti – pa­ken­tė­ki­te dar 10 mi­nu­čių, baig­si­me po­sė­dį. La­bai triukš­mau­ja­te! Pir­mi­nin­kės ne­ger­bia­te.<text:s/></text:p>
        <text:p text:style-name="Roman">Ga­li­me pri­tar­ti ben­dru su­ta­ri­mu? (<text:span text:style-name="T3785">Bal</text:span><text:span text:style-name="T3786">­sai sa</text:span><text:span text:style-name="T3787">­lė</text:span><text:span text:style-name="T3788">­je</text:span>) Ne, ma­tau, yra no­rin­čių. Pra­šau, Ri­man­tai. E. Šab­lins­kas no­ri kal­bė­ti už?</text:p>
        <text:p text:style-name="Roman"><text:span text:style-name="T3789">E. ŠABLINSKAS</text:span><text:s/><text:span text:style-name="T3790">(</text:span><text:span text:style-name="T3791">LSDPF</text:span><text:span text:style-name="T3792">)</text:span>. Už, už. Vis­kas!</text:p>
        <text:p text:style-name="Roman"><text:span text:style-name="T3793">PIRMININKAS.</text:span><text:span text:style-name="T3794"><text:s/>R. J. Da</text:span><text:span text:style-name="T3795">­gys no</text:span><text:span text:style-name="T3796">­ri kal</text:span><text:span text:style-name="T3797">­bė</text:span><text:span text:style-name="T3798">­ti prieš.<text:s/></text:span></text:p>
        <text:p text:style-name="Roman"><text:span text:style-name="T3799">R. J. DAGYS</text:span><text:s/><text:span text:style-name="T3800">(</text:span><text:span text:style-name="T3801">TS-LKDF</text:span><text:span text:style-name="T3802">)</text:span>. Ger­bia­mie­ji ko­le­gos, no­rė­da­mi ge­ro uni­ver­si­te­tui iš es­mės jam da­ro­te meš­kos pa­slau­gą. Kad ir ką jūs sa­ky­tu­mė­te, kad ir ką jūs pa­sa­ko­tu­mė­te, ger­bia­mo­ji ko­mi­te­to pir­mi­nin­ke, įsta­ty­mo pri­ėmi­mo pro­ce­dū­ra yra vie­na­reikš­mė – Sei­mas ga­li keis­ti, ką no­ri. Kai mes tvir­ti­na­me sta­tu­tą, tai mes tvir­ti­na­me<text:s/><text:span text:style-name="T3803">in cor</text:span><text:span text:style-name="T3804">­po</text:span><text:span text:style-name="T3805">­re</text:span><text:s/>vis­ką, ką pa­ruo­šė, jūs tei­si. Bet įsta­ty­mo pri­ėmi­mo pro­ce­dū­ra lei­džia keis­ti, kaip mums pa­tin­ka. Nuo mū­sų įsi­ki­ši­mo tas uni­ver­si­te­to sta­tu­tas ga­li bū­ti toks, kad jie pa­tys at­bėgs pas mus pra­šy­da­mi at­keis­ti tvar­ką at­gal. Vi­siš­kai!<text:s/></text:p>
        <text:p text:style-name="Roman">Ki­tas da­ly­kas. Jei­gu vi­si uni­ver­si­te­tai tu­ri tar­pu­sa­vy­je kon­ku­ruo­ti, tai tu­ri kon­ku­ruo­ti vie­no­do­mis są­ly­go­mis. Vi­sus tuo­met tvir­tin­ki­me ta pa­čia tei­si­ne tvar­ka. Ta­da aš pri­tar­siu.</text:p>
        <text:p text:style-name="Roman"><text:span text:style-name="T3806">PIRMININKAS.</text:span><text:s/>Dė­ko­ja­me už nuo­mo­nes. Ko­le­gos, bal­suo­ja­me. Bal­suo­ja­me iš kar­to už abu įsta­ty­mus – Moks­lo ir stu­di­jų ir įsta­ty­mą „Dėl Vil­niaus uni­ver­si­te­to sta­tu­to pa­tvir­ti­ni­mo“. Po­nia Aud­ro­ne, jūs ga­li­te ei­ti bal­suo­ti į sa­vo vie­tą. Jau bal­suo­ja­me.<text:s/></text:p>
        <text:p text:style-name="Roman">Už – 39, prieš – 1, su­si­lai­kė 3. Moks­lo ir stu­di­jų įsta­ty­mo 28 straips­nio pa­kei­ti­mo<text:s/><text:span text:style-name="T3807">įsta</text:span><text:span text:style-name="T3808">­ty</text:span><text:span text:style-name="T3809">­mo pro</text:span><text:span text:style-name="T3810">­jek</text:span><text:span text:style-name="T3811">­tui Nr. XIIP-231 ir į</text:span>sta­ty­mo „Dėl Vil­niaus uni­ver­si­te­to sta­tu­to pa­tvir­ti­ni­mo“ pa­kei­ti­mo<text:s/>pro­jek­tui Nr. XIIP-232(2) pri­tar­ta po pa­tei­ki­mo. Pa­grin­di­nis ko­mi­te­tas – Švie­ti­mo, moks­lo ir kul­tū­ros ko­mi­te­tas. Dau­giau jo­kie ko­mi­te­tai ne­no­ri svars­ty­ti? Me­čis­lo­vai, So­cia­li­nių rei­ka­lų ir dar­bo ko­mi­te­tui ne­rei­kia svars­ty­ti? Ne­rei­kia. Ge­rai, su­pra­to­me. Svars­ty­mas –<text:s/>pa­va­sa­rio se­si­jo­je.</text:p>
        <text:p text:style-name="Roman"/>
        <text:p text:style-name="Laikas">20.20 val.<text:s/></text:p>
        <text:p text:style-name="Roman12"><text:bookmark-start text:name="klausimas36"/>Ne­vy­riau­sy­bi­nių or­ga­ni­za­ci­jų plėt­ros<text:s/>įsta­ty­mo pro­jek­tas Nr. XIIP-493(3) (<text:span text:style-name="T3812">svars</text:span><text:span text:style-name="T3813">­ty</text:span><text:span text:style-name="T3814">­mas</text:span>)</text:p>
        <text:p text:style-name="Roman"><text:bookmark-end text:name="klausimas36"/></text:p>
        <text:p text:style-name="Roman">Ger­bia­mie­ji ko­le­gos, pas­ku­ti­ny­sis šios die­nos dar­bo­tvarkės klau­si­mas. Vir­gi­ni­jos nė­ra.<text:s/></text:p>
        <text:p text:style-name="Roman">Ne­vy­riau­sy­bi­nių or­ga­ni­za­ci­jų plėt­ros<text:s/><text:span text:style-name="T3815">įsta</text:span><text:span text:style-name="T3816">­ty</text:span><text:span text:style-name="T3817">­mo pro</text:span><text:span text:style-name="T3818">­jek</text:span><text:span text:style-name="T3819">­tas Nr. XIIP-493(3). Svars</text:span><text:span text:style-name="T3820">­ty</text:span><text:span text:style-name="T3821">­mo sta</text:span><text:span text:style-name="T3822">­di</text:span><text:span text:style-name="T3823">­ja. Pra</text:span><text:span text:style-name="T3824">­ne</text:span><text:span text:style-name="T3825">­šė</text:span><text:span text:style-name="T3826">­jas – L. Kaz</text:span><text:span text:style-name="T3827">­la</text:span><text:span text:style-name="T3828">­vic</text:span><text:span text:style-name="T3829">­kas. Ruo</text:span><text:span text:style-name="T3830">­šia</text:span><text:span text:style-name="T3831">­si J. Vaic</text:span><text:span text:style-name="T3832">­kie</text:span><text:span text:style-name="T3833">­nė ir P. Urb</text:span><text:span text:style-name="T3834">­šys, Vals</text:span><text:span text:style-name="T3835">­ty</text:span><text:span text:style-name="T3836">­bės val</text:span><text:span text:style-name="T3837">­dy</text:span><text:span text:style-name="T3838">­mo ir sa</text:span><text:span text:style-name="T3839">­vi</text:span><text:span text:style-name="T3840">­val</text:span><text:span text:style-name="T3841">­dy</text:span><text:span text:style-name="T3842">­bių ko</text:span><text:span text:style-name="T3843">­mi</text:span><text:span text:style-name="T3844">­te</text:span><text:span text:style-name="T3845">­tas. At</text:span><text:span text:style-name="T3846">­si</text:span><text:span text:style-name="T3847">­pra</text:span><text:span text:style-name="T3848">­šau, per mik</text:span><text:span text:style-name="T3849">­ro</text:span><text:span text:style-name="T3850">­fo</text:span><text:span text:style-name="T3851">­ną.</text:span></text:p>
        <text:p text:style-name="Roman"><text:span text:style-name="T3852">L. KAZLAVICKAS</text:span><text:span text:style-name="T3853"><text:s/></text:span><text:span text:style-name="T3854">(</text:span><text:span text:style-name="T3855">TS-LKDF</text:span><text:span text:style-name="T3856">)</text:span><text:span text:style-name="T3857">. Mie</text:span><text:span text:style-name="T3858">­lie</text:span><text:span text:style-name="T3859">­ji ko</text:span><text:span text:style-name="T3860">­le</text:span><text:span text:style-name="T3861">­gos, So</text:span><text:span text:style-name="T3862">­cia</text:span><text:span text:style-name="T3863">­li</text:span><text:span text:style-name="T3864">­nių rei</text:span><text:span text:style-name="T3865">­ka</text:span><text:span text:style-name="T3866">­lų ir dar</text:span><text:span text:style-name="T3867">­bo ko</text:span><text:span text:style-name="T3868">­mi</text:span><text:span text:style-name="T3869">­te</text:span><text:span text:style-name="T3870">­tas svars</text:span><text:span text:style-name="T3871">­tė<text:s/></text:span>Ne­vy­riau­sy­bi­nių or­ga­ni­za­ci­jų plėt­ros<text:s/><text:span text:style-name="T3872">įsta</text:span><text:span text:style-name="T3873">­ty</text:span><text:span text:style-name="T3874">­mą. Ko</text:span><text:span text:style-name="T3875">­mi</text:span><text:span text:style-name="T3876">­te</text:span><text:span text:style-name="T3877">­to spren</text:span><text:span text:style-name="T3878">­di</text:span><text:span text:style-name="T3879">­mas – pri</text:span><text:span text:style-name="T3880">­tar</text:span><text:span text:style-name="T3881">­ti ko</text:span><text:span text:style-name="T3882">­mi</text:span><text:span text:style-name="T3883">­te</text:span><text:span text:style-name="T3884">­to pa</text:span><text:span text:style-name="T3885">­to</text:span><text:span text:style-name="T3886">­bu</text:span><text:span text:style-name="T3887">­lin</text:span><text:span text:style-name="T3888">­tam įsta</text:span><text:span text:style-name="T3889">­ty</text:span><text:span text:style-name="T3890">­mo pro</text:span><text:span text:style-name="T3891">­jek</text:span><text:span text:style-name="T3892">­tui ir ko</text:span><text:span text:style-name="T3893">­mi</text:span><text:span text:style-name="T3894">­te</text:span><text:span text:style-name="T3895">­to iš</text:span><text:span text:style-name="T3896">­va</text:span><text:span text:style-name="T3897">­doms: už – 9, prieš – 1. Tiek už</text:span><text:span text:style-name="T3898">­ten</text:span><text:span text:style-name="T3899">­ka ar ne?</text:span></text:p>
        <text:p text:style-name="Roman"><text:span text:style-name="T3900">PIRMININKAS.</text:span><text:span text:style-name="T3901"><text:s/>Aš ma</text:span><text:span text:style-name="T3902">­nau, jei</text:span><text:span text:style-name="T3903">­gu jūs pa</text:span><text:span text:style-name="T3904">­sa</text:span><text:span text:style-name="T3905">­kė</text:span><text:span text:style-name="T3906">­te tai, kas svar</text:span><text:span text:style-name="T3907">­biau</text:span><text:span text:style-name="T3908">­sia, ir nie</text:span><text:span text:style-name="T3909">­kas ne</text:span><text:span text:style-name="T3910">­pri</text:span><text:span text:style-name="T3911">­eš</text:span><text:span text:style-name="T3912">­ta</text:span><text:span text:style-name="T3913">­rau</text:span><text:span text:style-name="T3914">­ja, tai už</text:span><text:span text:style-name="T3915">­ten</text:span><text:span text:style-name="T3916">­ka.<text:s/></text:span></text:p>
        <text:p text:style-name="P3917">Kvie­čiu į tri­bū­ną J. Vaic­kie­nę.</text:p>
        <text:p text:style-name="Roman"><text:span text:style-name="T3918">J. VAICKIENĖ</text:span><text:span text:style-name="T3919"><text:s/></text:span><text:span text:style-name="T3920">(</text:span><text:span text:style-name="T3921">TTF</text:span><text:span text:style-name="T3922">)</text:span><text:span text:style-name="T3923">. Dė</text:span><text:span text:style-name="T3924">­ko</text:span><text:span text:style-name="T3925">­ju, po</text:span><text:span text:style-name="T3926">­sė</text:span><text:span text:style-name="T3927">­džio pir</text:span><text:span text:style-name="T3928">­mi</text:span><text:span text:style-name="T3929">­nin</text:span><text:span text:style-name="T3930">­ke. Au</text:span><text:span text:style-name="T3931">­di</text:span><text:span text:style-name="T3932">­to ko</text:span><text:span text:style-name="T3933">­mi</text:span><text:span text:style-name="T3934">­te</text:span><text:span text:style-name="T3935">­tas, kaip pa</text:span><text:span text:style-name="T3936">­pil</text:span><text:span text:style-name="T3937">­do</text:span><text:span text:style-name="T3938">­mas ko</text:span><text:span text:style-name="T3939">­mi</text:span><text:span text:style-name="T3940">­te</text:span><text:span text:style-name="T3941">­tas, svars</text:span><text:span text:style-name="T3942">­tė Lie</text:span><text:span text:style-name="T3943">­tu</text:span><text:span text:style-name="T3944">­vos Res</text:span><text:span text:style-name="T3945">­pub</text:span><text:span text:style-name="T3946">­li</text:span><text:span text:style-name="T3947">­kos<text:s/></text:span>ne­vy­riau­sybi­nių or­ga­ni­za­ci­jų plėt­ros<text:s/><text:span text:style-name="T3948">įsta</text:span><text:span text:style-name="T3949">­ty</text:span><text:span text:style-name="T3950">­mo pro</text:span><text:span text:style-name="T3951">­jek</text:span><text:span text:style-name="T3952">­tą Nr. XIIP-493(3) ir pri</text:span><text:span text:style-name="T3953">­ėmė spren</text:span><text:span text:style-name="T3954">­di</text:span><text:span text:style-name="T3955">­mą iš es</text:span><text:span text:style-name="T3956">­mės pri</text:span><text:span text:style-name="T3957">­tar</text:span><text:span text:style-name="T3958">­ti ini</text:span><text:span text:style-name="T3959">­cia</text:span><text:span text:style-name="T3960">­to</text:span><text:span text:style-name="T3961">­rių pa</text:span><text:span text:style-name="T3962">­teik</text:span><text:span text:style-name="T3963">­tam Lie</text:span><text:span text:style-name="T3964">­tu</text:span><text:span text:style-name="T3965">­vos Res</text:span><text:span text:style-name="T3966">­pub</text:span><text:span text:style-name="T3967">­li</text:span><text:span text:style-name="T3968">­kos<text:s/></text:span>ne­vy­riau­sy­bi­nių or­ga­ni­za­ci­jų plėt­ros<text:s/><text:span text:style-name="T3969">įsta</text:span><text:span text:style-name="T3970">­ty</text:span><text:span text:style-name="T3971">­mo pro</text:span><text:span text:style-name="T3972">­jek</text:span><text:span text:style-name="T3973">­tui. Siū</text:span><text:span text:style-name="T3974">­lo</text:span><text:span text:style-name="T3975">­ma pa</text:span><text:span text:style-name="T3976">­grin</text:span><text:span text:style-name="T3977">­di</text:span><text:span text:style-name="T3978">­niam ko</text:span><text:span text:style-name="T3979">­mi</text:span><text:span text:style-name="T3980">­te</text:span><text:span text:style-name="T3981">­tui jį pa</text:span><text:span text:style-name="T3982">­to</text:span><text:span text:style-name="T3983">­bu</text:span><text:span text:style-name="T3984">­lin</text:span><text:span text:style-name="T3985">­ti, at</text:span><text:span text:style-name="T3986">­si</text:span><text:span text:style-name="T3987">­žvel</text:span><text:span text:style-name="T3988">­giant į Sei</text:span><text:span text:style-name="T3989">­mo kan</text:span><text:span text:style-name="T3990">­ce</text:span><text:span text:style-name="T3991">­lia</text:span><text:span text:style-name="T3992">­ri</text:span><text:span text:style-name="T3993">­jos Tei</text:span><text:span text:style-name="T3994">­sės de</text:span><text:span text:style-name="T3995">­par</text:span><text:span text:style-name="T3996">­ta</text:span><text:span text:style-name="T3997">­men</text:span><text:span text:style-name="T3998">­to pa</text:span><text:span text:style-name="T3999">­sta</text:span><text:span text:style-name="T4000">­bas, ku</text:span><text:span text:style-name="T4001">­rioms pri</text:span><text:span text:style-name="T4002">­ta</text:span><text:span text:style-name="T4003">­rė Au</text:span><text:span text:style-name="T4004">­di</text:span><text:span text:style-name="T4005">­to ko</text:span><text:span text:style-name="T4006">­mi</text:span><text:span text:style-name="T4007">­te</text:span><text:span text:style-name="T4008">­tas, ir Au</text:span><text:span text:style-name="T4009">­di</text:span><text:span text:style-name="T4010">­to ko</text:span><text:span text:style-name="T4011">­mi</text:span><text:span text:style-name="T4012">­te</text:span><text:span text:style-name="T4013">­to pa</text:span><text:span text:style-name="T4014">­siū</text:span><text:span text:style-name="T4015">­ly</text:span><text:span text:style-name="T4016">­mams. Dė</text:span><text:span text:style-name="T4017">­kui.</text:span></text:p>
        <text:p text:style-name="Roman"><text:span text:style-name="T4018">PIRMININKAS.</text:span><text:span text:style-name="T4019"><text:s/>Ar iš Vals</text:span><text:span text:style-name="T4020">­ty</text:span><text:span text:style-name="T4021">­bės val</text:span><text:span text:style-name="T4022">­dy</text:span><text:span text:style-name="T4023">­mo ir sa</text:span><text:span text:style-name="T4024">­vi</text:span><text:span text:style-name="T4025">­val</text:span><text:span text:style-name="T4026">­dy</text:span><text:span text:style-name="T4027">­bių ko</text:span><text:span text:style-name="T4028">­mi</text:span><text:span text:style-name="T4029">­te</text:span><text:span text:style-name="T4030">­to dar kas nors po</text:span><text:span text:style-name="T4031">­sė</text:span><text:span text:style-name="T4032">­dy</text:span><text:span text:style-name="T4033">­je da</text:span><text:span text:style-name="T4034">­ly</text:span><text:span text:style-name="T4035">­vau</text:span><text:span text:style-name="T4036">­ja? (</text:span><text:span text:style-name="T4037">Bal</text:span><text:span text:style-name="T4038">­sai sa</text:span><text:span text:style-name="T4039">­lė</text:span><text:span text:style-name="T4040">­je</text:span><text:span text:style-name="T4041">) Al</text:span><text:span text:style-name="T4042">­bi</text:span><text:span text:style-name="T4043">­nas at</text:span><text:span text:style-name="T4044">­eis per</text:span><text:span text:style-name="T4045">­skai</text:span><text:span text:style-name="T4046">­ty</text:span><text:span text:style-name="T4047">­ti.</text:span></text:p>
        <text:p text:style-name="Roman"><text:span text:style-name="T4048">A. MITRULEVIČIUS</text:span><text:span text:style-name="T4049"><text:s/></text:span><text:span text:style-name="T4050">(</text:span><text:span text:style-name="T4051">LSDPF</text:span><text:span text:style-name="T4052">)</text:span><text:span text:style-name="T4053">. Vals</text:span><text:span text:style-name="T4054">­ty</text:span><text:span text:style-name="T4055">­bės val</text:span><text:span text:style-name="T4056">­dy</text:span><text:span text:style-name="T4057">­mo ir sa</text:span><text:span text:style-name="T4058">­vi</text:span><text:span text:style-name="T4059">­val</text:span><text:span text:style-name="T4060">­dy</text:span><text:span text:style-name="T4061">­bių ko</text:span><text:span text:style-name="T4062">­mi</text:span><text:span text:style-name="T4063">­te</text:span><text:span text:style-name="T4064">­tas svars</text:span><text:span text:style-name="T4065">­tė ir pri</text:span><text:span text:style-name="T4066">­ta</text:span><text:span text:style-name="T4067">­rė.<text:s/></text:span></text:p>
        <text:p text:style-name="Roman"><text:span text:style-name="T4068">PIRMININKAS.</text:span><text:span text:style-name="T4069"><text:s/>Bal</text:span><text:span text:style-name="T4070">­sa</text:span><text:span text:style-name="T4071">­vo už. (</text:span><text:span text:style-name="T4072">Bal</text:span><text:span text:style-name="T4073">­sai sa</text:span><text:span text:style-name="T4074">­lė</text:span><text:span text:style-name="T4075">­je</text:span><text:span text:style-name="T4076">) Pri</text:span><text:span text:style-name="T4077">­tar</text:span><text:span text:style-name="T4078">­ta iš es</text:span><text:span text:style-name="T4079">­mės.<text:s/></text:span></text:p>
        <text:p text:style-name="P4080">Ger­bia­mie­ji ko­le­gos, kvie­čiu pa­grin­di­nio ko­mi­te­to pra­ne­šė­ją<text:s/>į<text:s/>tri­bū­ną. Ger­bia­mie­ji ko­le­gos, dėl ki­tų klau­si­mų aš tu­riu la­bai ma­žai vil­ties, nes dėl šio yra per 40 pa­tai­sų.<text:s/></text:p>
        <text:p text:style-name="Roman"><text:span text:style-name="T4081">L. KAZLAVICKAS</text:span><text:span text:style-name="T4082"><text:s/></text:span><text:span text:style-name="T4083">(</text:span><text:span text:style-name="T4084">TS-LKDF</text:span><text:span text:style-name="T4085">)</text:span><text:span text:style-name="T4086">. Taip.</text:span></text:p>
        <text:p text:style-name="Roman"><text:span text:style-name="T4087">PIRMININKAS.</text:span><text:span text:style-name="T4088"><text:s/>Mes… (</text:span><text:span text:style-name="T4089">Bal</text:span><text:span text:style-name="T4090">­sai sa</text:span><text:span text:style-name="T4091">­lė</text:span><text:span text:style-name="T4092">­je</text:span><text:span text:style-name="T4093">) Ką reiš</text:span><text:span text:style-name="T4094">­kia ne</text:span><text:span text:style-name="T4095">­svars</text:span><text:span text:style-name="T4096">­to</text:span><text:span text:style-name="T4097">­me? Mes pra</text:span><text:span text:style-name="T4098">­dė</text:span><text:span text:style-name="T4099">­jo</text:span><text:span text:style-name="T4100">­me svars</text:span><text:span text:style-name="T4101">­ty</text:span><text:span text:style-name="T4102">­ti.<text:s/></text:span></text:p>
        <text:p text:style-name="Roman"><text:span text:style-name="T4103">L. KAZLAVICKAS</text:span><text:span text:style-name="T4104"><text:s/></text:span><text:span text:style-name="T4105">(</text:span><text:span text:style-name="T4106">TS-LKDF</text:span><text:span text:style-name="T4107">)</text:span><text:span text:style-name="T4108">. Rei</text:span><text:span text:style-name="T4109">­kia, rei</text:span><text:span text:style-name="T4110">­kia!</text:span></text:p>
        <text:p text:style-name="Roman"><text:span text:style-name="T4111">PIRMININKAS.</text:span><text:span text:style-name="T4112"><text:s/>Ką reiš</text:span><text:span text:style-name="T4113">­kia ne</text:span><text:span text:style-name="T4114">­svars</text:span><text:span text:style-name="T4115">­to</text:span><text:span text:style-name="T4116">­me?</text:span></text:p>
        <text:p text:style-name="Roman"><text:span text:style-name="T4117">L. KAZLAVICKAS</text:span><text:span text:style-name="T4118"><text:s/></text:span><text:span text:style-name="T4119">(</text:span><text:span text:style-name="T4120">TS-LKDF</text:span><text:span text:style-name="T4121">)</text:span><text:span text:style-name="T4122">. Pri</text:span><text:span text:style-name="T4123">­ėmi</text:span><text:span text:style-name="T4124">­mas ket</text:span><text:span text:style-name="T4125">­vir</text:span><text:span text:style-name="T4126">­ta</text:span><text:span text:style-name="T4127">­die</text:span><text:span text:style-name="T4128">­nį.</text:span></text:p>
        <text:p text:style-name="Roman"><text:span text:style-name="T4129">PIRMININKAS.</text:span><text:span text:style-name="T4130"><text:s/>Svars</text:span><text:span text:style-name="T4131">­ty</text:span><text:span text:style-name="T4132">­mo sta</text:span><text:span text:style-name="T4133">­di</text:span><text:span text:style-name="T4134">­ja. Ger</text:span><text:span text:style-name="T4135">­bia</text:span><text:span text:style-name="T4136">­mie</text:span><text:span text:style-name="T4137">­ji ko</text:span><text:span text:style-name="T4138">­le</text:span><text:span text:style-name="T4139">­gos, pra</text:span><text:span text:style-name="T4140">­de</text:span><text:span text:style-name="T4141">­da</text:span><text:span text:style-name="T4142">­me pa</text:span><text:span text:style-name="T4143">­straips</text:span><text:span text:style-name="T4144">­niui. Yra pa</text:span><text:span text:style-name="T4145">­siū</text:span><text:span text:style-name="T4146">­ly</text:span><text:span text:style-name="T4147">­mas dėl pa</text:span><text:span text:style-name="T4148">­va</text:span><text:span text:style-name="T4149">­di</text:span><text:span text:style-name="T4150">­ni</text:span><text:span text:style-name="T4151">­mo, Vals</text:span><text:span text:style-name="T4152">­ty</text:span><text:span text:style-name="T4153">­bės val</text:span><text:span text:style-name="T4154">­dy</text:span><text:span text:style-name="T4155">­mo ir sa</text:span><text:span text:style-name="T4156">­vi</text:span><text:span text:style-name="T4157">­val</text:span><text:span text:style-name="T4158">­dy</text:span><text:span text:style-name="T4159">­bių ko</text:span><text:span text:style-name="T4160">­mi</text:span><text:span text:style-name="T4161">­te</text:span><text:span text:style-name="T4162">­tas, jam pri</text:span><text:span text:style-name="T4163">­tar</text:span><text:span text:style-name="T4164">­ta iš da</text:span><text:span text:style-name="T4165">­lies. Ar Vals</text:span><text:span text:style-name="T4166">­ty</text:span><text:span text:style-name="T4167">­bės val</text:span><text:span text:style-name="T4168">­dy</text:span><text:span text:style-name="T4169">­mo ir sa</text:span><text:span text:style-name="T4170">­vi</text:span><text:span text:style-name="T4171">­val</text:span><text:span text:style-name="T4172">­dy</text:span><text:span text:style-name="T4173">­bių ko</text:span><text:span text:style-name="T4174">­mi</text:span><text:span text:style-name="T4175">­te</text:span><text:span text:style-name="T4176">­tas ne</text:span><text:span text:style-name="T4177">­tu</text:span><text:span text:style-name="T4178">­rės pa</text:span><text:span text:style-name="T4179">­siū</text:span><text:span text:style-name="T4180">­ly</text:span><text:span text:style-name="T4181">­mų? (</text:span><text:span text:style-name="T4182">Bal</text:span><text:span text:style-name="T4183">­sai sa</text:span><text:span text:style-name="T4184">­lė</text:span><text:span text:style-name="T4185">­je</text:span><text:span text:style-name="T4186">) Nė</text:span><text:span text:style-name="T4187">­ra. Va</text:span><text:span text:style-name="T4188">­di</text:span><text:span text:style-name="T4189">­na</text:span><text:span text:style-name="T4190">­si, pri</text:span><text:span text:style-name="T4191">­tar</text:span><text:span text:style-name="T4192">­ta. 1 straips</text:span><text:span text:style-name="T4193">­nis. Vals</text:span><text:span text:style-name="T4194">­ty</text:span><text:span text:style-name="T4195">­bės val</text:span><text:span text:style-name="T4196">­dy</text:span><text:span text:style-name="T4197">­mo ir sa</text:span><text:span text:style-name="T4198">­vi</text:span><text:span text:style-name="T4199">­val</text:span><text:span text:style-name="T4200">­dy</text:span><text:span text:style-name="T4201">­bių ko</text:span><text:span text:style-name="T4202">­mi</text:span><text:span text:style-name="T4203">­te</text:span><text:span text:style-name="T4204">­tas. Pri</text:span><text:span text:style-name="T4205">­tar</text:span><text:span text:style-name="T4206">­ta iš da</text:span><text:span text:style-name="T4207">­lies. At</text:span><text:span text:style-name="T4208">­si</text:span><text:span text:style-name="T4209">­pra</text:span><text:span text:style-name="T4210">­šau, pra</text:span><text:span text:style-name="T4211">­ne</text:span><text:span text:style-name="T4212">­šė</text:span><text:span text:style-name="T4213">­jau, M. Zas</text:span><text:span text:style-name="T4214">­čiu</text:span><text:span text:style-name="T4215">­rins</text:span><text:span text:style-name="T4216">­kas dėl ve</text:span><text:span text:style-name="T4217">­di</text:span><text:span text:style-name="T4218">­mo tvar</text:span><text:span text:style-name="T4219">­kos.</text:span></text:p>
        <text:p text:style-name="Roman"><text:span text:style-name="T4220">M. ZASČIURINSKAS</text:span><text:span text:style-name="T4221"><text:s/></text:span><text:span text:style-name="T4222">(</text:span><text:span text:style-name="T4223">DPF</text:span><text:span text:style-name="T4224">)</text:span><text:span text:style-name="T4225">. Ger</text:span><text:span text:style-name="T4226">­bia</text:span><text:span text:style-name="T4227">­mie</text:span><text:span text:style-name="T4228">­ji ko</text:span><text:span text:style-name="T4229">­le</text:span><text:span text:style-name="T4230">­gos, aš dėl ve</text:span><text:span text:style-name="T4231">­di</text:span><text:span text:style-name="T4232">­mo tvar</text:span><text:span text:style-name="T4233">­kos. No</text:span><text:span text:style-name="T4234">­riu pa</text:span><text:span text:style-name="T4235">­sa</text:span><text:span text:style-name="T4236">­ky</text:span><text:span text:style-name="T4237">­ti štai ką. Ši</text:span><text:span text:style-name="T4238">­tas įsta</text:span><text:span text:style-name="T4239">­ty</text:span><text:span text:style-name="T4240">­mas nė</text:span><text:span text:style-name="T4241">­ra toks pa</text:span><text:span text:style-name="T4242">­pras</text:span><text:span text:style-name="T4243">­tas, kaip da</text:span><text:span text:style-name="T4244">­bar at</text:span><text:span text:style-name="T4245">­ro</text:span><text:span text:style-name="T4246">­do. Ši</text:span><text:span text:style-name="T4247">­tas įsta</text:span><text:span text:style-name="T4248">­ty</text:span><text:span text:style-name="T4249">­mas tu</text:span><text:span text:style-name="T4250">­ri la</text:span><text:span text:style-name="T4251">­bai gi</text:span><text:span text:style-name="T4252">­lias pa</text:span><text:span text:style-name="T4253">­sek</text:span><text:span text:style-name="T4254">­mes ir mes da</text:span><text:span text:style-name="T4255">­bar, 21 va</text:span><text:span text:style-name="T4256">­lan</text:span><text:span text:style-name="T4257">­dą, svars</text:span><text:span text:style-name="T4258">­ty</text:span><text:span text:style-name="T4259">­si</text:span><text:span text:style-name="T4260">­me 40 pa</text:span><text:span text:style-name="T4261">­siū</text:span><text:span text:style-name="T4262">­ly</text:span><text:span text:style-name="T4263">­mų, kai sa</text:span><text:span text:style-name="T4264">­lė</text:span><text:span text:style-name="T4265">­je yra tik 30 žmo</text:span><text:span text:style-name="T4266">­nių. Jaus</text:span><text:span text:style-name="T4267">­ki</text:span><text:span text:style-name="T4268">­me at</text:span><text:span text:style-name="T4269">­sa</text:span><text:span text:style-name="T4270">­ko</text:span><text:span text:style-name="T4271">­my</text:span><text:span text:style-name="T4272">­bę! Bus ana</text:span><text:span text:style-name="T4273">­lo</text:span><text:span text:style-name="T4274">­giš</text:span><text:span text:style-name="T4275">­kas at</text:span><text:span text:style-name="T4276">­ve</text:span><text:span text:style-name="T4277">­jis kaip su že</text:span><text:span text:style-name="T4278">­mės mo</text:span><text:span text:style-name="T4279">­kes</text:span><text:span text:style-name="T4280">­čiu pra</text:span><text:span text:style-name="T4281">­ei</text:span><text:span text:style-name="T4282">­to</text:span><text:span text:style-name="T4283">­je ka</text:span><text:span text:style-name="T4284">­den</text:span><text:span text:style-name="T4285">­ci</text:span><text:span text:style-name="T4286">­jo</text:span><text:span text:style-name="T4287">­je – ne</text:span><text:span text:style-name="T4288">­kal</text:span><text:span text:style-name="T4289">­tai pa</text:span><text:span text:style-name="T4290">­tei</text:span><text:span text:style-name="T4291">­kė. Ši</text:span><text:span text:style-name="T4292">­tas įsta</text:span><text:span text:style-name="T4293">­ty</text:span><text:span text:style-name="T4294">­mas tik</text:span><text:span text:style-name="T4295">­rai tu</text:span><text:span text:style-name="T4296">­ri di</text:span><text:span text:style-name="T4297">­de</text:span><text:span text:style-name="T4298">­les pa</text:span><text:span text:style-name="T4299">­sek</text:span><text:span text:style-name="T4300">­mes. At</text:span><text:span text:style-name="T4301">­kreip</text:span><text:span text:style-name="T4302">­ki</text:span><text:span text:style-name="T4303">­te dė</text:span><text:span text:style-name="T4304">­me</text:span><text:span text:style-name="T4305">­sį, pa</text:span><text:span text:style-name="T4306">­nag</text:span><text:span text:style-name="T4307">­ri</text:span><text:span text:style-name="T4308">­nė</text:span><text:span text:style-name="T4309">­ki</text:span><text:span text:style-name="T4310">­te kas nors dau</text:span><text:span text:style-name="T4311">­giau.</text:span></text:p>
        <text:p text:style-name="Roman"><text:span text:style-name="T4312">PIRMININKAS.</text:span><text:span text:style-name="T4313"><text:s/>Me</text:span><text:span text:style-name="T4314">­čis</text:span><text:span text:style-name="T4315">­lo</text:span><text:span text:style-name="T4316">­vai, dė</text:span><text:span text:style-name="T4317">­ko</text:span><text:span text:style-name="T4318">­ja</text:span><text:span text:style-name="T4319">­me už pa</text:span><text:span text:style-name="T4320">­šne</text:span><text:span text:style-name="T4321">­kė</text:span><text:span text:style-name="T4322">­ji</text:span><text:span text:style-name="T4323">­mą, bet jūs nie</text:span><text:span text:style-name="T4324">­ko ne</text:span><text:span text:style-name="T4325">­pa</text:span><text:span text:style-name="T4326">­siū</text:span><text:span text:style-name="T4327">­lė</text:span><text:span text:style-name="T4328">­te, to</text:span><text:span text:style-name="T4329">­dėl tę</text:span><text:span text:style-name="T4330">­sia</text:span><text:span text:style-name="T4331">­me to</text:span><text:span text:style-name="T4332">­liau. (</text:span><text:span text:style-name="T4333">Bal</text:span><text:span text:style-name="T4334">­sai sa</text:span><text:span text:style-name="T4335">­lė</text:span><text:span text:style-name="T4336">­je</text:span><text:span text:style-name="T4337">) A. Skar</text:span><text:span text:style-name="T4338">­džius per šo</text:span><text:span text:style-name="T4339">­ni</text:span><text:span text:style-name="T4340">­nį mik</text:span><text:span text:style-name="T4341">­ro</text:span><text:span text:style-name="T4342">­fo</text:span><text:span text:style-name="T4343">­ną.</text:span></text:p>
        <text:p text:style-name="Roman"><text:span text:style-name="T4344">A. SKARDŽIUS</text:span><text:span text:style-name="T4345"><text:s/></text:span><text:span text:style-name="T4346">(</text:span><text:span text:style-name="T4347">LSDPF</text:span><text:span text:style-name="T4348">)</text:span><text:span text:style-name="T4349">. Aš siū</text:span><text:span text:style-name="T4350">­lau ne</text:span><text:span text:style-name="T4351">­tęs</text:span><text:span text:style-name="T4352">­ti nak</text:span><text:span text:style-name="T4353">­ti</text:span><text:span text:style-name="T4354">­nės re</text:span><text:span text:style-name="T4355">­for</text:span><text:span text:style-name="T4356">­mos. Jau ži</text:span><text:span text:style-name="T4357">­no</text:span><text:span text:style-name="T4358">­me, ko</text:span><text:span text:style-name="T4359">­kias pa</text:span><text:span text:style-name="T4360">­sek</text:span><text:span text:style-name="T4361">­mes ji su</text:span><text:span text:style-name="T4362">­kė</text:span><text:span text:style-name="T4363">­lė. Siū</text:span><text:span text:style-name="T4364">­lau per</text:span><text:span text:style-name="T4365">­trau</text:span><text:span text:style-name="T4366">­ką.<text:s/></text:span></text:p>
        <text:p text:style-name="Roman"><text:span text:style-name="T4367">L. KAZLAVICKAS</text:span><text:span text:style-name="T4368"><text:s/></text:span><text:span text:style-name="T4369">(</text:span><text:span text:style-name="T4370">TS-LKDF</text:span><text:span text:style-name="T4371">)</text:span><text:span text:style-name="T4372">. O kam? Ge</text:span><text:span text:style-name="T4373">­ras įsta</text:span><text:span text:style-name="T4374">­ty</text:span><text:span text:style-name="T4375">­mas…</text:span></text:p>
        <text:p text:style-name="Roman"><text:span text:style-name="T4376">PIRMININKAS.</text:span><text:span text:style-name="T4377"><text:s/>Ger</text:span><text:span text:style-name="T4378">­bia</text:span><text:span text:style-name="T4379">­mie</text:span><text:span text:style-name="T4380">­ji ko</text:span><text:span text:style-name="T4381">­le</text:span><text:span text:style-name="T4382">­gos, mes pra</text:span><text:span text:style-name="T4383">­dė</text:span><text:span text:style-name="T4384">­jo</text:span><text:span text:style-name="T4385">­me, per</text:span><text:span text:style-name="T4386">­trau</text:span><text:span text:style-name="T4387">­ką ga</text:span><text:span text:style-name="T4388">­li</text:span><text:span text:style-name="T4389">­me da</text:span><text:span text:style-name="T4390">­ry</text:span><text:span text:style-name="T4391">­ti iki… (</text:span><text:span text:style-name="T4392">Bal</text:span><text:span text:style-name="T4393">­sai sa</text:span><text:span text:style-name="T4394">­lė</text:span><text:span text:style-name="T4395">­je</text:span><text:span text:style-name="T4396">) At</text:span><text:span text:style-name="T4397">­si</text:span><text:span text:style-name="T4398">­pra</text:span><text:span text:style-name="T4399">­šau, sa</text:span><text:span text:style-name="T4400">­ko, ga</text:span><text:span text:style-name="T4401">­li</text:span><text:span text:style-name="T4402">­ma.<text:s/></text:span></text:p>
        <text:p text:style-name="Roman"><text:span text:style-name="T4403">A. SKARDŽIUS</text:span><text:span text:style-name="T4404"><text:s/></text:span><text:span text:style-name="T4405">(</text:span><text:span text:style-name="T4406">LSDPF</text:span><text:span text:style-name="T4407">)</text:span><text:span text:style-name="T4408">. Frak</text:span><text:span text:style-name="T4409">­ci</text:span><text:span text:style-name="T4410">­jos var</text:span><text:span text:style-name="T4411">­du.</text:span></text:p>
        <text:p text:style-name="Roman"><text:span text:style-name="T4412">PIRMININKAS.</text:span><text:span text:style-name="T4413"><text:s/>Bet frak</text:span><text:span text:style-name="T4414">­ci</text:span><text:span text:style-name="T4415">­ja ne</text:span><text:span text:style-name="T4416">­pra</text:span><text:span text:style-name="T4417">­šo, pra</text:span><text:span text:style-name="T4418">­šė tik as</text:span><text:span text:style-name="T4419">­me</text:span><text:span text:style-name="T4420">­niš</text:span><text:span text:style-name="T4421">­kai A. Skar</text:span><text:span text:style-name="T4422">­džius.<text:s/></text:span></text:p>
        <text:p text:style-name="P4423">V. Kam­ble­vi­čius.</text:p>
        <text:p text:style-name="Roman"><text:span text:style-name="T4424">V. KAMBLEVIČIUS</text:span><text:span text:style-name="T4425"><text:s/></text:span><text:span text:style-name="T4426">(</text:span><text:span text:style-name="T4427">TTF</text:span><text:span text:style-name="T4428">)</text:span><text:span text:style-name="T4429">. Ger</text:span><text:span text:style-name="T4430">­bia</text:span><text:span text:style-name="T4431">­ma</text:span><text:span text:style-name="T4432">­sis po</text:span><text:span text:style-name="T4433">­sė</text:span><text:span text:style-name="T4434">­džio pir</text:span><text:span text:style-name="T4435">­mi</text:span><text:span text:style-name="T4436">­nin</text:span><text:span text:style-name="T4437">­ke, pats sa</text:span><text:span text:style-name="T4438">­kei, kad jau vi</text:span><text:span text:style-name="T4439">­siems<text:s/></text:span><text:span text:style-name="T4440">ei</text:span><text:span text:style-name="T4441">­na sto</text:span><text:span text:style-name="T4442">­gas</text:span><text:span text:style-name="T4443">, frak</text:span><text:span text:style-name="T4444">­ci</text:span><text:span text:style-name="T4445">­jos var</text:span><text:span text:style-name="T4446">­du siū</text:span><text:span text:style-name="T4447">­lau per</text:span><text:span text:style-name="T4448">­trau</text:span><text:span text:style-name="T4449">­ką. Ga</text:span><text:span text:style-name="T4450">­na čia! (</text:span><text:span text:style-name="T4451">Juo</text:span><text:span text:style-name="T4452">­kas sa</text:span><text:span text:style-name="T4453">­lė</text:span><text:span text:style-name="T4454">­je</text:span><text:span text:style-name="T4455">)<text:s/></text:span></text:p>
        <text:p text:style-name="Roman"><text:span text:style-name="T4456">PIRMININKAS.</text:span><text:span text:style-name="T4457"><text:s/>Bal</text:span><text:span text:style-name="T4458">­suo</text:span><text:span text:style-name="T4459">­ja</text:span><text:span text:style-name="T4460">­me. Kas pri</text:span><text:span text:style-name="T4461">­ta</text:span><text:span text:style-name="T4462">­ria</text:span><text:span text:style-name="T4463">­te? Bet ta</text:span><text:span text:style-name="T4464">­da baig</text:span><text:span text:style-name="T4465">­si</text:span><text:span text:style-name="T4466">­me po</text:span><text:span text:style-name="T4467">­sė</text:span><text:span text:style-name="T4468">­dį. (</text:span><text:span text:style-name="T4469">Bal</text:span><text:span text:style-name="T4470">­sai sa</text:span><text:span text:style-name="T4471">­lė</text:span><text:span text:style-name="T4472">­je</text:span><text:span text:style-name="T4473">)<text:s/></text:span></text:p>
        <text:p text:style-name="P4474">Už – 32, prieš – 5, su­si­lai­kė 5. 1/3 tik­rai už­ten­ka. Per­trau­ka iki ki­to po­sė­džio, t. y. iki ant­radie­nio.<text:s/></text:p>
        <text:p text:style-name="Roman"><text:span text:style-name="T4475">Ger</text:span><text:span text:style-name="T4476">­bia</text:span><text:span text:style-name="T4477">­mie</text:span><text:span text:style-name="T4478">­ji ko</text:span><text:span text:style-name="T4479">­le</text:span><text:span text:style-name="T4480">­gos, pra</text:span><text:span text:style-name="T4481">­tęs</text:span><text:span text:style-name="T4482">­tas lai</text:span><text:span text:style-name="T4483">­kas bai</text:span><text:span text:style-name="T4484">­gė</text:span><text:span text:style-name="T4485">­si. Jei</text:span><text:span text:style-name="T4486">­gu mes no</text:span><text:span text:style-name="T4487">­ri</text:span><text:span text:style-name="T4488">­me pra</text:span><text:span text:style-name="T4489">­tęs</text:span><text:span text:style-name="T4490">­ti po</text:span><text:span text:style-name="T4491">­sė</text:span><text:span text:style-name="T4492">­dį,<text:s/></text:span>ta­da rei­kia bal­suo­ti. Jei­gu rei­ka­lau­jan­čių nė­ra… (<text:span text:style-name="T4493">Bal</text:span><text:span text:style-name="T4494">­sai sa</text:span><text:span text:style-name="T4495">­lė</text:span><text:span text:style-name="T4496">­je</text:span>) Ačiū, per­trau­ka jau pa­skelb­ta. Bal­suo­ja­me dėl po­sė­džio pra­tę­si­mo. Kas pri­ta­ria, bal­suo­ja už, kas tu­ri ki­to­kią nuo­mo­nę, bal­suo­ja ki­taip.<text:s/></text:p>
        <text:p text:style-name="Roman">Už pra­tę­si­mą bal­sa­vo 24, prieš – 12, su­si­lai­kė 6. Po­sė­dis pra­tę­sia­mas, kol baig­si­me vi­sus klau­si­mus. (<text:span text:style-name="T4497">Bal</text:span><text:span text:style-name="T4498">­sai sa</text:span><text:span text:style-name="T4499">­lė</text:span><text:span text:style-name="T4500">­je</text:span>)<text:s/></text:p>
        <text:p text:style-name="Roman"/>
        <text:p text:style-name="Laikas">20.27 val.</text:p>
        <text:p text:style-name="Roman12"><text:bookmark-start text:name="klausimas37"/>Ad­mi­nist­ra­ci­nių tei­sės pa­žei­di­mų ko­dek­so pa­pil­dy­mo 201<text:span text:style-name="T4501">3</text:span><text:s/>straips­niu ir 224, 259<text:span text:style-name="T4502">1</text:span><text:s/>straips­nių pa­kei­ti­mo įsta­ty­mo 2 ir 3 straips­nių pa­kei­ti­mo įsta­ty­mo pro­jek­tas Nr. XIIP-1233(2), Ad­mi­nist­ra­ci­nių tei­sės pa­žei­di­mų ko­dek­so 107<text:span text:style-name="T4503">2</text:span>, 237, 241<text:span text:style-name="T4504">3</text:span><text:s/>straips­nių pa­kei­ti­mo ir Ko­dek­so pa­pil­dy­mo 107<text:span text:style-name="T4505">5</text:span><text:s/>straips­niu įsta­ty­mo 3 straips­nio pa­kei­ti­mo įsta­ty­mo pro­jek­tas Nr. XIIP-1234(2) (<text:span text:style-name="T4506">svars</text:span><text:span text:style-name="T4507">­ty</text:span><text:span text:style-name="T4508">­mas</text:span>)</text:p>
        <text:p text:style-name="Roman"><text:bookmark-end text:name="klausimas37"/></text:p>
        <text:p text:style-name="Roman">Ki­tas re­zer­vi­nis – Ad­mi­nist­ra­ci­nių tei­sės… J. Sa­ba­taus­ko ne­ma­tau. (<text:span text:style-name="T4509">Bal</text:span><text:span text:style-name="T4510">­sai sa</text:span><text:span text:style-name="T4511">­lė</text:span><text:span text:style-name="T4512">­je</text:span>) Kas? Nė­ra. Ar mes ga­li­me su­ras­ti nors vie­ną Tei­sės ir tei­sėt­var­kos ko­mi­te­to na­rį? (<text:span text:style-name="T4513">Bal</text:span><text:span text:style-name="T4514">­sai sa</text:span><text:span text:style-name="T4515">­lė</text:span><text:span text:style-name="T4516">­je</text:span>) Nė­ra.<text:s/></text:p>
        <text:p text:style-name="Roman">Ger­bia­mie­ji ko­le­gos, ka­dan­gi pa­tai­sų ir pa­siū­ly­mų jo­kių nė­ra, už ben­dru su­ta­ri­mu ko­mi­te­tas pri­ta­ria, ar ga­li­me po svars­ty­mo pri­tar­ti? Ga­li­me. Pri­tar­ta.<text:s/></text:p>
        <text:p text:style-name="Roman">Taip pat ir dėl ant­ro­jo Ad­mi­nist­ra­ci­nių tei­sės pa­žei­di­mų ko­dek­so pro­jek­to jo­kių pa­siū­ly­mų ir pa­tai­sų nė­ra. Ar ga­li­me ben­dru su­ta­ri­mu pri­tar­ti? Ga­li­me. Po svars­ty­mo abiem pro­jek­tams<text:s/><text:span text:style-name="T4517">–<text:s/></text:span>Nr. XIIP-1233(2) ir Nr. XIIP-1234(2)<text:s/>–<text:s/>pri­tar­ta.<text:s/></text:p>
        <text:p text:style-name="P4518">20.28 val.</text:p>
        <text:p text:style-name="Roman12"><text:bookmark-start text:name="klausimas38"/>Sei­mo sta­tu­to „Dėl Lie­tu­vos Res­pub­li­kos Sei­mo sta­tu­to 29<text:span text:style-name="T4519">1</text:span>, 88, 127, 128, 134, 135, 136, 139, 140, 169, 180<text:span text:style-name="T4520">6</text:span>, 180<text:span text:style-name="T4521">9</text:span>, 180<text:span text:style-name="T4522">25</text:span>, 214 straips­nių pa­kei­ti­mo“ pro­jek­tas Nr. XIIP-1279(2) (<text:span text:style-name="T4523">svars</text:span><text:span text:style-name="T4524">ty</text:span><text:span text:style-name="T4525">­mas</text:span>)</text:p>
        <text:p text:style-name="Roman"><text:bookmark-end text:name="klausimas38"/></text:p>
        <text:p text:style-name="Roman">Sei­mo sta­tu­to pro­jek­tas Nr. XIIP-1279. Vėl nė­ra J. Sa­ba­taus­ko. Pa­žiū­ri­me. Pa­siū­ly­mų ir pa­tai­sų nė­ra. Ar ga­li­me ben­dru su­ta­ri­mu pri­tar­ti po svars­ty­mo Sta­tu­to pa­kei­ti­mui? Ga­li­me. Pri­tar­ta.<text:s/></text:p>
        <text:p text:style-name="Roman"/>
        <text:p text:style-name="Laikas">20.28 val.</text:p>
        <text:p text:style-name="Roman12"><text:bookmark-start text:name="klausimas39"/>Sei­mo nu­ta­ri­mo „Dėl Lie­tu­vos Res­pub­li­kos Sei­mo nu­ta­ri­mo „Dėl Lie­tu­vos Res­pub­li­kos Sei­mo III (ru­dens) se­si­jos dar­bų pro­gra­mos“ pa­pil­dy­mo“ pro­jek­tas Nr. XIIP-1305 (<text:span text:style-name="T4526">pa</text:span><text:span text:style-name="T4527">­tei</text:span><text:span text:style-name="T4528">­ki</text:span><text:span text:style-name="T4529">­mas, svars</text:span><text:span text:style-name="T4530">­ty</text:span><text:span text:style-name="T4531">­mas ir pri</text:span><text:span text:style-name="T4532">­ėmi</text:span><text:span text:style-name="T4533">­mas</text:span>)</text:p>
        <text:p text:style-name="Roman"><text:bookmark-end text:name="klausimas39"/></text:p>
        <text:p text:style-name="Roman">Svars­to­me re­zer­vi­nį 5 kom­plek­si­nį klau­si­mą, trys klau­si­mai. Pir­miau­sia kvie­čiu R. Že­mai­tai­tį dėl Sei­mo nu­ta­ri­mo „Dėl Lie­tu­vos Res­pub­li­kos Sei­mo nu­ta­ri­mo „Dėl Lie­tu­vos Res­pub­li­kos Sei­mo III (ru­dens) se­si­jos dar­bų pro­gra­mos“ pa­pil­dy­mo“ pro­jek­to.<text:s/></text:p>
        <text:p text:style-name="Roman"><text:span text:style-name="T4534">R. ŽEMAITAITIS</text:span><text:s/><text:span text:style-name="T4535">(</text:span><text:span text:style-name="T4536">TTF</text:span><text:span text:style-name="T4537">)</text:span>. Ačiū, po­sė­džio pir­mi­nin­ke. La­bai trum­pai. Yra siū­lo­ma įtrauk­ti į ru­dens pro­gra­mą At­si­nau­ji­nan­čių iš­tek­lių ener­ge­ti­kos įsta­ty­mo 13 straips­nio pa­kei­ti­mą. Vis­kas.<text:s/></text:p>
        <text:p text:style-name="Roman"><text:span text:style-name="T4538">PIRMININKAS.</text:span><text:s/>Ge­rai. Ger­bia­mie­ji ko­le­gos, klaus­ti nie­kas ne­no­ri? Ar ga­li­me ben­dru su­ta­ri­mu? Ga­li­me.<text:s/></text:p>
        <text:p text:style-name="Roman">Svars­ty­mo sta­di­ja. Pa­si­sa­kan­čių nė­ra. Ar ga­li­me ben­dru su­ta­ri­mu pri­tar­ti po svars­ty­mo?<text:s/></text:p>
        <text:p text:style-name="Roman">Nu­ta­ri­mo pri­ėmi­mas pa­straips­niui. Vie­nas straips­nis. Ar ga­li­me su­tar­ti? Pri­tar­ta.<text:s/></text:p>
        <text:p text:style-name="Roman">Pri­ėmi­mas. Bal­suo­ja­me dėl Sei­mo nu­ta­ri­mo „Dėl Lie­tu­vos Res­pub­li­kos Sei­mo nu­ta­ri­mo „Dėl Lie­tu­vos Res­pub­li­kos Sei­mo III (ru­dens) se­si­jos dar­bų pro­gra­mos“ pa­pil­dy­mo“ pro­jek­to.<text:s/></text:p>
        <text:p text:style-name="Roman"/>
        <text:p text:style-name="Priemimas">Šio nu­ta­ri­mo pri­ėmi­mas</text:p>
        <text:p text:style-name="Roman"/>
        <text:p text:style-name="Roman">Už bal­sa­vo 23, su­si­lai­kė 10. Sei­mo nu­ta­ri­mas „Dėl Lie­tu­vos Res­pub­li­kos Sei­mo nu­ta­ri­mo „Dėl Lie­tu­vos Res­pub­li­kos Sei­mo III (ru­dens) se­si­jos dar­bų pro­gra­mos“ pa­pil­dy­mo“ pri­im­tas. (<text:span text:style-name="T4539">Gon</text:span><text:span text:style-name="T4540">­gas</text:span>)<text:s/></text:p>
        <text:p text:style-name="Roman">Ir juos abu su­jung­si­me, prieš tai mes dar vie­ną to­kį pri­ėmė­me.</text:p>
        <text:p text:style-name="Roman"/>
        <text:p text:style-name="P4541">20.30 val.</text:p>
        <text:p text:style-name="P4542"><text:bookmark-start text:name="klausimas40"/>At­si­nau­ji­nan­čių iš­tek­lių ener­ge­ti­kos įsta­ty­mo 13 straips­nio pa­kei­ti­mo įsta­ty­mo pro­jek­tas Nr. XIIP-1244, At­si­nau­ji­nan­čių iš­tek­lių ener­ge­ti­kos įsta­ty­mo 5, 12, 13, 36, 40, 41, 42, 57 ir 58 straips­nių pa­kei­ti­mo įsta­ty­mo įgy­ven­di­ni­mo įsta­ty­mo 1 ir 2 straips­nių pa­kei­ti­mo įsta­ty­mo pro­jek­tas Nr. XIIP-1245 (<text:span text:style-name="T4543">pa</text:span><text:span text:style-name="T4544">­tei</text:span><text:span text:style-name="T4545">­ki</text:span><text:span text:style-name="T4546">­mas</text:span>)</text:p>
        <text:p text:style-name="P4547"><text:bookmark-end text:name="klausimas40"/></text:p>
        <text:p text:style-name="P4548">Kvie­čiu į tri­bū­ną R. Že­mai­tai­tį pri­sta­ty­ti At­<text:span text:style-name="T4549">si</text:span><text:span text:style-name="T4550">­nau</text:span><text:span text:style-name="T4551">­ji</text:span><text:span text:style-name="T4552">­nan</text:span><text:span text:style-name="T4553">­čių iš</text:span><text:span text:style-name="T4554">­tek</text:span><text:span text:style-name="T4555">­lių ener</text:span><text:span text:style-name="T4556">­ge</text:span><text:span text:style-name="T4557">­ti</text:span><text:span text:style-name="T4558">­kos įsta</text:span><text:span text:style-name="T4559">­ty</text:span><text:span text:style-name="T4560">­mo 13<text:s/></text:span>strai­ps­nio pa­kei­ti­mo įsta­ty­mo pro­jek­tą ir At­si­nau­ji­nan­čių iš­tek­lių ener­ge­ti­kos įsta­ty­mo kai ku­rių strai­psnių pa­kei­ti­mo įsta­ty­mo įgy­ven­di­ni­mo įsta­ty­mo 1 ir 2 straips­nių pa­kei­ti­mo įsta­ty­mo pro­jek­tą.<text:s/></text:p>
        <text:p text:style-name="Roman"><text:span text:style-name="T4561">R. ŽEMAITAITIS</text:span><text:s/><text:span text:style-name="T4562">(</text:span><text:span text:style-name="T4563">TTF</text:span><text:span text:style-name="T4564">)</text:span>. Ko­le­gos, čia yra su­si­ję su tuo, kad mes pra­ei­tą se­si­ją bu­vo­me nu­sta­tę 105 su­mi­nę ga­lią. Į mū­sų ko­mi­te­tą krei­pė­si pra­mo­ni­nin­kų at­sto­vai, kal­bė­jo, kad 105 šian­dien ne­už­ten­ka, net tie, ku­rie yra pa­tei­kę pa­raiš­kas. Ir to­je vie­to­je yra bio­du­jos. Da­bar yra ga­na di­de­lė dis­ku­si­ja. Su prem­je­ru ir šian­dien, ir pir­ma­die­nį dis­ku­ta­vo­me, aš ma­nau, bet ko­kiu at­ve­ju dėl šio įsta­ty­mo pro­jek­to rei­kia Vy­riau­sy­bės iš­va­dos. Ma­nau, kad ši­ta­me įsta­ty­me tu­ri bū­ti di­fe­ren­ci­juo­ta su­mi­<text:span text:style-name="T4565">nė ga</text:span><text:span text:style-name="T4566">­lia pa</text:span><text:span text:style-name="T4567">­gal kiek</text:span><text:span text:style-name="T4568">­vie</text:span><text:span text:style-name="T4569">­ną iš</text:span><text:span text:style-name="T4570">­tek</text:span><text:span text:style-name="T4571">­lių at</text:span><text:span text:style-name="T4572">­ski</text:span><text:span text:style-name="T4573">­rai, o ne<text:s/></text:span>ben­­drai, kad ne­kil­tų in­te­re­sų kon­flik­tų, kad ne­sa­ky­tų: vei­kia­mi po­li­ti­kai, mi­nist­rai ir pan., ir pan. Tie­siog aš siū­lau pri­tar­ti po pa­tei­ki­mo, kreip­tis į Vy­riau­sy­bę, kad Vy­riau­sy­bė pa­teik­tų tuos ar 200, ar 150, kiek jie pa­siū­lys, iš­skirs­ty­ti pa­gal kiek­vie­ną šaką, ta­da ne­kils nie­kam jo­kių dis­ku­si­jų ir kal­ti­ni­mų.<text:s/></text:p>
        <text:p text:style-name="Roman"><text:span text:style-name="T4574">PIRMININKAS.</text:span><text:s/>Jū­sų no­ri pa­klaus­ti vie­nas Sei­mo na­rys. E. Šab­lins­kas.<text:s/></text:p>
        <text:p text:style-name="Roman"><text:span text:style-name="T4575">E. ŠABLINSKAS</text:span><text:s/><text:span text:style-name="T4576">(</text:span><text:span text:style-name="T4577">LSDPF</text:span><text:span text:style-name="T4578">)</text:span>. Ger­bia­ma­sis pra­ne­šė­jau, ma­nau, kad pri­tars šiam įsta­ty­mo pro­jek­tui. Ar ne­ma­no­te, kad vis dėl­to rei­kė­tų, kad į šio įsta­ty­mo<text:span text:style-name="T4579"><text:s/>svars</text:span><text:span text:style-name="T4580">­ty</text:span><text:span text:style-name="T4581">­mą įsi</text:span><text:span text:style-name="T4582">­trauk</text:span><text:span text:style-name="T4583">­tų ir Ener</text:span><text:span text:style-name="T4584">­ge</text:span><text:span text:style-name="T4585">­ti</text:span><text:span text:style-name="T4586">­kos ko</text:span><text:span text:style-name="T4587">­mi</text:span><text:span text:style-name="T4588">­si</text:span><text:span text:style-name="T4589">­ja?<text:s/></text:span></text:p>
        <text:p text:style-name="Roman"><text:span text:style-name="T4590">R. ŽEMAITAITIS</text:span><text:s/><text:span text:style-name="T4591">(</text:span><text:span text:style-name="T4592">TTF</text:span><text:span text:style-name="T4593">)</text:span>. Iš tik­rų­jų aš dar kar­tą sa­kau, čia tu­ri ir Ap­lin­kos ap­sau­gos ko­mi­te­tas bū­ti, ir Eko­no­mi­kos ko­mi­te­tas, ir Ener­ge­ti­kos ko­mi­si­ja. Ir dar kar­tą sa­kau, tu­ri­me ga­lų ga­le pa­dė­ti taš­ką ši­toms ma­ni­pu­lia­ci­joms ir su­skirs­ty­ti, dar kar­tą sa­kau, ar bus 150, ar bus 135, ar bus 200. Nes tik­rai ne­no­riu aš, kaip ko­mi­te­to pir­mi­nin­kas, pri­si­im­ti at­sa­ko­my­bės ir pas­kui klau­sy­tis vi­so­kių ver­ti­ni­mų. Tai yra Vy­riau­sy­bės po­zi­ci­ja ir ga­lų ga­le tu­ri bū­ti taš­kas. Jei­gu pa­sa­kė­me 105, o, pa­si­ro­do, iš­da­vė­me lei­di­mų jau 135. Tu­ri bū­ti aiš­kiai pa­sa­ky­ta, ko­kiai ša­kai ir kiek mes duo­da­me. Jei­gu šian­dien yra bio­du­jos už bor­to, ku­ras už bor­to, tai to­kiu at­ve­ju tu­ri bū­ti aiš­kiai pa­sa­ky­ta, ko­kia su­mi­nė ga­lia jiems ati­ten­ka.<text:s/></text:p>
        <text:p text:style-name="Roman"><text:span text:style-name="T4594">PIRMININKAS.</text:span><text:s/>Ger­bia­mie­ji ko­le­gos, ar ga­li­me ben­dru su­ta­ri­mu pri­tar­ti? Ga­li­me. Ger­bia­mie­ji ko­le­gos, kiek aš su­pra­tau, iš kar­to pra­šo­me Vy­riau­sy­bės iš­va­dų. Vis tiek Vy­riau­sy­bė svars­tys. Siū­lo­me pa­grin­di­niu Ap­lin­kos ap­sau­gos ko­mi­te­tą. Svars­ty­mo lai­kas – pa­va­sa­rio se­si­ja. Ir Ener­ge­ti­kos ko­mi­si­ją. Su­ta­ria­me.<text:s/></text:p>
        <text:p text:style-name="Roman">Ger­bia­mie­ji ko­le­gos, ki­to klau­si­mo dėl lo­te­ri­jų svars­ty­ti ne­ga­li­me, nė­ra po­no V. Skar­ba­liaus.<text:s/><text:span text:style-name="T4595">P. Gra</text:span><text:span text:style-name="T4596">­žu</text:span><text:span text:style-name="T4597">­lio ir</text:span><text:span text:style-name="T4598">­gi ne</text:span><text:span text:style-name="T4599">­ma</text:span><text:span text:style-name="T4600">­tau. Ne</text:span><text:span text:style-name="T4601">­bus, la</text:span><text:span text:style-name="T4602">­bai džiau</text:span><text:span text:style-name="T4603">­gia</text:span><text:span text:style-name="T4604">­mės.<text:s/></text:span></text:p>
        <text:p text:style-name="Roman"/>
        <text:p text:style-name="Laikas">20.33 val.</text:p>
        <text:p text:style-name="Roman12"><text:bookmark-start text:name="klausimas41"/>Sei­mo pro­to­ko­li­nis nu­ta­ri­mas „Dėl Ni­ko­la­jaus Ja­do­vo pe­ti­ci­jos“</text:p>
        <text:p text:style-name="Roman"><text:bookmark-end text:name="klausimas41"/></text:p>
        <text:p text:style-name="Roman">Li­ko tik P. Čim­ba­ras ir trys pe­ti­ci­jos. Kiek­vie­ną at­ski­rai. Pir­miau­sia dėl N. Ja­do­vo. Po­no N. Ja­do­vo.<text:s/></text:p>
        <text:p text:style-name="Roman"><text:span text:style-name="T4605">P. ČIMBARAS</text:span><text:s/><text:span text:style-name="T4606">(</text:span><text:span text:style-name="T4607">DPF</text:span><text:span text:style-name="T4608">)</text:span>. Aš tik­rai jū­sų il­gai ne­var­gin­siu. Va­do­vau­da­ma­sis Pe­ti­ci­jų įsta­ty­mu, ko­mi­si­jos nuo­sta­to­mis, pri­sta­tau ko­mi­si­jos iš­va­dą dėl N. Ja­do­vo pe­ti­ci­jos ir Sei­mo pro­to­ko­li­nio nu­ta­ri­mo pro­jek­tą dėl jos.<text:s/></text:p>
        <text:p text:style-name="Roman">Ko­mi­si­ja pri­ėmė spren­di­mą at­mes­ti pe­ti­ci­jo­je pa­teik­tą pa­siū­ly­mą, at­si­žvel­gus į Tei­sin­gu­mo mi­nis­te­ri­jos pa­teik­tą nuo­mo­nę, nes,<text:s/>va­do­vau­jan­tis ne­kal­tu­mo pre­zump­ci­jos prin­ci­pu, as­muo lai­ko­mas ne­kal­tu tol, kol jo kal­tu­mas ne­įro­dy­tas Kon­sti­tu­ci­jos 31 straips­niu…<text:s/></text:p>
        <text:p text:style-name="Roman">At­si­žvel­gus į tai, pra­šy­čiau pri­tar­ti ko­mi­si­jos iš­va­dai ir pri­im­ti Sei­mo pro­to­ko­li­nį nu­ta­ri­mą at­mes­ti pe­ti­ci­ją pa­teik­ti pa­siū­ly­mą.<text:s/></text:p>
        <text:p text:style-name="Roman"><text:span text:style-name="T4609">PIRMININKAS.</text:span><text:s/>Ger­bia­mie­ji ko­le­gos, klau­si­mų ne­tu­ri­te. Ar ga­li­me ben­dru su­ta­ri­mu at­mes­ti? Tiks­liau, pri­tar­ti ko­mi­te­to iš­sa­ky­tai nuo­mo­nei at­mes­ti pe­ti­ci­ją. Pri­tar­ta.<text:s/></text:p>
        <text:p text:style-name="Roman"/>
        <text:p text:style-name="Laikas">20.34 val.</text:p>
        <text:p text:style-name="Roman12"><text:bookmark-start text:name="klausimas42"/>Sei­mo pro­to­ko­li­nis nu­ta­ri­mas „Dėl Ro­lan­do Čia­po pe­ti­ci­jos“</text:p>
        <text:p text:style-name="Roman"><text:bookmark-end text:name="klausimas42"/></text:p>
        <text:p text:style-name="Roman">Ki­tas pro­to­ko­li­nis nu­ta­ri­mas dėl R. Čia­po pe­ti­ci­jos.<text:s/></text:p>
        <text:p text:style-name="Roman"><text:span text:style-name="T4610">P. ČIMBARAS</text:span><text:s/><text:span text:style-name="T4611">(</text:span><text:span text:style-name="T4612">DPF</text:span><text:span text:style-name="T4613">)</text:span>. Dėl R. Čia­po. Ko­mi­si­ja pri­ėmė spren­di­mą at­mes­ti pe­ti­ci­jo­je pa­teik­tą pa­siū­ly­mą, at­si­žvel­gus į Tei­sin­gu­mo mi­nis­te­ri­jos pa­teik­tą nuo­mo­nę ir mo­ty­vus, iš­dės­ty­tus ko­mi­si­jos iš­va­do­je, ku­rio­je tie mo­ty­vai yra la­bai de­ta­liai iš­dės­ty­ti.<text:s/></text:p>
        <text:p text:style-name="Roman">At­si­žvel­gus į tai, pra­šy­čiau pri­tar­ti ko­mi­si­jos iš­va­dai ir pri­im­ti Sei­mo pro­to­ko­li­nį nu­ta­ri­mą at­mes­ti pa­teik­tą pa­siū­ly­mą pa­keis­ti Bau­džia­mo­jo ko­dek­so pro­ce­są taip, kaip siū­lo pa­reiš­kė­jas.<text:s/></text:p>
        <text:p text:style-name="Roman"><text:span text:style-name="T4614">PIRMININKAS.</text:span><text:s/>Ger­bia­mie­ji ko­le­gos, klaus­ti nie­kas ne­no­ri? Ar ga­li­me ben­dru su­ta­ri­mu at­mes­ti? Pri­tar­ta Pe­ti­ci­jų ko­mi­si­jos nu­ta­ri­mui? Pri­tar­ta at­mes­ti pe­ti­ci­ją.<text:s/></text:p>
        <text:p text:style-name="Roman"/>
        <text:p text:style-name="Laikas">20.35 val.</text:p>
        <text:p text:style-name="Roman12"><text:bookmark-start text:name="klausimas43"/>Sei­mo pro­to­ko­li­nis nu­ta­ri­mas „Dėl An­ta­no Al­gi­man­to Miš­ki­nio pe­ti­ci­jos“</text:p>
        <text:p text:style-name="Roman"><text:bookmark-end text:name="klausimas43"/></text:p>
        <text:p text:style-name="Roman">Sei­mo pro­to­ko­li­nis nu­ta­ri­mas dėl A. A. Miš­ki­nio pe­ti­ci­jos.<text:s/></text:p>
        <text:p text:style-name="Roman"><text:span text:style-name="T4615">P. ČIMBARAS</text:span><text:s/><text:span text:style-name="T4616">(</text:span><text:span text:style-name="T4617">DPF</text:span><text:span text:style-name="T4618">)</text:span>. Ko­mi­si­ja to­kį spren­di­mą pri­ėmė, at­si­žvel­gu­si į Tei­sės de­par­ta­men­to, Tei­sin­gu­mo (…) pa­teik­tas nuo­mo­nes, nes, rem­da­mie­si tei­sė­kū­ros prin­ci­pais, tei­sė­kū­ros sub­jek­tai pri­va­lo už­tik­rin­ti tei­sės ak­to sis­te­miš­ku­mą, reiš­kian­tį, kad įsta­ty­mo įgy­ven­di­na­mie­ji tei­sės ak­tai tu­ri bū­ti ren­gia­mi ir pri­ima­mi taip, kad įsi­ga­lio­tų kar­tu su įsta­ty­mu ar at­ski­ro­mis jo nuo­sta­to­mis, ku­rias šie tei­sės ak­tai įgy­ven­di­na.<text:s/></text:p>
        <text:p text:style-name="Roman">At­si­žvel­gus į tai, pra­šau pri­tar­ti ko­mi­si­jos iš­va­dai at­mes­ti.<text:s/></text:p>
        <text:p text:style-name="Roman"><text:span text:style-name="T4619">PIRMININKAS.</text:span><text:s/>Ger­bia­mie­ji ko­le­gos, ar ga­li­me ben­dru su­ta­ri­mu pri­tar­ti Pe­ti­ci­jų ko­mi­si­jos nuo­mo­nei? Su­ta­rė­me.<text:s/></text:p>
        <text:p text:style-name="Roman">Re­gist­ra­ci­ja.<text:s/></text:p>
        <text:p text:style-name="Roman">Už­si­re­gist­ra­vo 31 Sei­mo na­rys. Ger­bia­mie­ji ko­le­gos, leis­ki­te už­baig­ti gruo­džio 12 d. va­ka­ri­nį po­sė­dį. (<text:span text:style-name="T4620">Gon</text:span><text:span text:style-name="T4621">­ga</text:span>)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Estrangelo Edessa" svg:font-family="Estrangelo Edessa" style:font-family-generic="script" style:font-pitch="variable" svg:panose-1="3 8 6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3 m.<text:s/>gruodžio<text:s/>12<text:s/>d.<text:tab/><text:tab/>Vakarinis posėdis Nr.<text:s/>113</text:p>
        <text:p text:style-name="P3"><text:tab/><text:tab/></text:p>
      </style:header>
      <style:header-left>
        <text:p text:style-name="P4">Vakarinis posėdis Nr.<text:s/>113<text:tab/><text:tab/>2013 m.<text:s/>gruodžio<text:s/>12<text:s/>d.</text:p>
        <text:p text:style-name="P5"><text:tab/><text:tab/></text:p>
      </style:header-left>
      <style:footer>
        <text:p text:style-name="P6"><text:span text:style-name="T7"><text:page-number text:fixed="false">23</text:page-number></text:span></text:p>
        <text:p text:style-name="Footer"/>
      </style:footer>
      <style:footer-left>
        <text:p text:style-name="P8"><text:span text:style-name="T9"><text:page-number text:fixed="false">24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02-24T07:48:00Z</meta:creation-date>
    <dc:date>2017-02-24T07:48:00Z</dc:date>
    <meta:print-date>2013-09-11T05:51:00Z</meta:print-date>
    <meta:template xlink:href="Normal.dotm" xlink:type="simple"/>
    <meta:editing-cycles>2</meta:editing-cycles>
    <meta:editing-duration>PT0S</meta:editing-duration>
    <meta:document-statistic meta:page-count="25" meta:paragraph-count="586" meta:word-count="33160" meta:character-count="262376" meta:row-count="4335" meta:non-whitespace-character-count="229802"/>
  </office:meta>
</office:document-meta>
</file>