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Ástatymopavad." style:master-page-name="MPF0" style:family="paragraph">
      <style:paragraph-properties fo:line-height="100%" fo:text-indent="0.4923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4923in"/>
      <style:text-properties style:font-name="Times New Roman" fo:text-transform="none"/>
    </style:style>
    <style:style style:name="P6" style:parent-style-name="Normal" style:family="paragraph">
      <style:paragraph-properties fo:text-align="center" fo:text-indent="0.4923in"/>
      <style:text-properties fo:font-weight="bold" style:font-weight-asian="bold"/>
    </style:style>
    <style:style style:name="P7" style:parent-style-name="Normal" style:family="paragraph">
      <style:paragraph-properties fo:text-align="center" fo:text-indent="0.4923in"/>
      <style:text-properties fo:font-weight="bold" style:font-weight-asian="bold"/>
    </style:style>
    <style:style style:name="P8" style:parent-style-name="Normal" style:family="paragraph">
      <style:paragraph-properties fo:text-align="center" fo:text-indent="0.4923in"/>
      <style:text-properties fo:font-weight="bold" style:font-weight-asian="bold"/>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4923in"/>
      <style:text-properties fo:font-weight="bold" style:font-weight-asian="bold"/>
    </style:style>
    <style:style style:name="P12" style:parent-style-name="Normal" style:family="paragraph">
      <style:paragraph-properties fo:text-align="center" fo:text-indent="0.4923in"/>
    </style:style>
    <style:style style:name="P13" style:parent-style-name="Normal" style:family="paragraph">
      <style:paragraph-properties fo:text-align="center" fo:text-indent="0.4923in"/>
    </style:style>
    <style:style style:name="P14" style:parent-style-name="Normal" style:family="paragraph">
      <style:paragraph-properties fo:text-align="center" fo:text-indent="0.4923in"/>
    </style:style>
    <style:style style:name="P15" style:parent-style-name="Normal" style:family="paragraph">
      <style:paragraph-properties fo:text-align="center" fo:text-indent="0.4923in"/>
    </style:style>
    <style:style style:name="P16" style:parent-style-name="Normal" style:family="paragraph">
      <style:paragraph-properties fo:text-indent="0.4923in"/>
    </style:style>
    <style:style style:name="P17" style:parent-style-name="Normal" style:family="paragraph">
      <style:paragraph-properties fo:text-align="center" fo:text-indent="0.4923in"/>
    </style:style>
    <style:style style:name="P18" style:parent-style-name="Normal" style:family="paragraph">
      <style:paragraph-properties fo:text-align="center"/>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BodyText2" style:family="paragraph">
      <style:text-properties style:font-name="Times New Roma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weight-complex="bold" style:font-style-complex="italic"/>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font-style="italic" style:font-style-asian="italic" style:font-style-complex="italic"/>
    </style:style>
    <style:style style:name="P44" style:parent-style-name="Header" style:family="paragraph">
      <style:paragraph-properties>
        <style:tab-stops/>
      </style:paragraph-properties>
    </style:style>
    <style:style style:name="T45" style:parent-style-name="DefaultParagraphFont" style:family="text">
      <style:text-properties fo:font-weight="bold" style:font-weight-asian="bold" style:font-weight-complex="bold"/>
    </style:style>
    <style:style style:name="P46" style:parent-style-name="BodyText2" style:family="paragraph">
      <style:text-properties style:font-name="Times New Roma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style:font-weight-complex="bold" style:font-style-complex="italic"/>
    </style:style>
    <style:style style:name="P55" style:parent-style-name="Header" style:family="paragraph">
      <style:paragraph-properties>
        <style:tab-stops/>
      </style:paragraph-properties>
    </style:style>
    <style:style style:name="P56" style:parent-style-name="Header" style:family="paragraph">
      <style:paragraph-properties>
        <style:tab-stops/>
      </style:paragraph-properties>
    </style:style>
    <style:style style:name="P57" style:parent-style-name="Header" style:family="paragraph">
      <style:paragraph-properties>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indent="0.4923in"/>
    </style:style>
    <style:style style:name="P77" style:parent-style-name="BodyText2" style:family="paragraph">
      <style:text-properties style:font-name="Times New Roma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style:font-weight-complex="bold" style:font-style-complex="italic"/>
    </style:style>
    <style:style style:name="P83" style:parent-style-name="Normal" style:family="paragraph">
      <style:text-properties style:font-weight-complex="bold" style:font-style-complex="italic"/>
    </style:style>
    <style:style style:name="P84" style:parent-style-name="Normal" style:family="paragraph">
      <style:text-properties style:font-weight-complex="bold" style:font-style-complex="italic"/>
    </style:style>
    <style:style style:name="P85" style:parent-style-name="Normal" style:family="paragraph">
      <style:text-properties style:font-weight-complex="bold" style:font-style-complex="italic"/>
    </style:style>
    <style:style style:name="P86" style:parent-style-name="Header" style:family="paragraph">
      <style:paragraph-properties>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text-properties fo:font-size="16pt" style:font-size-asian="16pt" style:font-size-complex="16pt"/>
    </style:style>
    <style:style style:name="P94" style:parent-style-name="BodyText2"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text-properties style:font-name-asian="Calibri"/>
    </style:style>
    <style:style style:name="P110" style:parent-style-name="Normal" style:family="paragraph">
      <style:paragraph-properties fo:text-indent="0.4923in"/>
      <style:text-properties style:font-name-asian="Calibri"/>
    </style:style>
    <style:style style:name="P111" style:parent-style-name="Normal" style:family="paragraph">
      <style:paragraph-properties fo:text-indent="0.4923in"/>
      <style:text-properties style:font-name-asian="Calibri" fo:color="#000000"/>
    </style:style>
    <style:style style:name="P112" style:parent-style-name="Normal" style:family="paragraph">
      <style:paragraph-properties fo:text-indent="0.4923in"/>
      <style:text-properties style:font-name-asian="Calibri" fo:color="#000000"/>
    </style:style>
    <style:style style:name="P113" style:parent-style-name="Normal" style:family="paragraph">
      <style:paragraph-properties fo:text-indent="0.4923in"/>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style>
    <style:style style:name="P116" style:parent-style-name="Normal" style:family="paragraph">
      <style:paragraph-properties fo:text-indent="0.4923in"/>
      <style:text-properties style:font-name-asian="Calibri"/>
    </style:style>
    <style:style style:name="P117" style:parent-style-name="Normal" style:family="paragraph">
      <style:paragraph-properties fo:text-indent="0.4923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indent="0.4923in"/>
    </style:style>
    <style:style style:name="T130" style:parent-style-name="DefaultParagraphFont" style:family="text">
      <style:text-properties style:font-name-asian="Calibri"/>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fo:font-size="16pt" style:font-size-asian="16pt" style:font-size-complex="16pt"/>
    </style:style>
    <style:style style:name="P153" style:parent-style-name="BodyText2" style:family="paragraph">
      <style:text-properties style:font-name="Times New Roman"/>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T211" style:parent-style-name="DefaultParagraphFont" style:family="text">
      <style:text-properties style:font-style-complex="italic"/>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BodyText2" style:family="paragraph">
      <style:text-properties style:font-name="Times New Roma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style-complex="italic"/>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style="italic" style:font-style-asian="italic" style:font-style-complex="italic"/>
    </style:style>
    <style:style style:name="P247" style:parent-style-name="Normal" style:family="paragraph">
      <style:text-properties fo:font-size="16pt" style:font-size-asian="16pt" style:font-size-complex="16pt"/>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size-complex="12pt"/>
    </style:style>
    <style:style style:name="T255" style:parent-style-name="DefaultParagraphFont" style:family="text">
      <style:text-properties style:font-name-complex="Tahoma" style:font-size-complex="12pt"/>
    </style:style>
    <style:style style:name="T256" style:parent-style-name="DefaultParagraphFont" style:family="text">
      <style:text-properties style:font-name-complex="Tahoma" style:font-size-complex="12pt"/>
    </style:style>
    <style:style style:name="T257" style:parent-style-name="DefaultParagraphFont" style:family="text">
      <style:text-properties style:font-name-complex="Tahoma" style:font-weight-complex="bold" style:font-style-complex="italic" fo:color="#000000" style:font-size-complex="12pt"/>
    </style:style>
    <style:style style:name="T258" style:parent-style-name="DefaultParagraphFont" style:family="text">
      <style:text-properties style:font-name-complex="Tahoma" style:font-size-complex="12pt"/>
    </style:style>
    <style:style style:name="T259" style:parent-style-name="DefaultParagraphFont" style:family="text">
      <style:text-properties style:font-name-complex="Tahoma" fo:font-style="italic" style:font-style-asian="italic" style:font-size-complex="12pt"/>
    </style:style>
    <style:style style:name="T260" style:parent-style-name="DefaultParagraphFont" style:family="text">
      <style:text-properties style:font-name-complex="Tahoma" style:font-weight-complex="bold" fo:font-style="italic" style:font-style-asian="italic" style:font-style-complex="italic" fo:color="#000000" style:font-size-complex="12pt"/>
    </style:style>
    <style:style style:name="T261" style:parent-style-name="DefaultParagraphFont" style:family="text">
      <style:text-properties style:font-name-complex="Tahoma" fo:font-style="italic" style:font-style-asian="italic" style:font-size-complex="12pt"/>
    </style:style>
    <style:style style:name="T262" style:parent-style-name="DefaultParagraphFont" style:family="text">
      <style:text-properties fo:font-weight="bold" style:font-weight-asian="bold" style:font-weight-complex="bold" fo:font-style="italic" style:font-style-asian="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P272" style:parent-style-name="Header" style:family="paragraph">
      <style:paragraph-properties>
        <style:tab-stops/>
      </style:paragraph-properties>
    </style:style>
    <style:style style:name="P273" style:parent-style-name="Header" style:family="paragraph">
      <style:paragraph-properties>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style:font-weight-complex="bold" style:font-style-complex="italic" fo:color="#000000"/>
    </style:style>
    <style:style style:name="T276" style:parent-style-name="DefaultParagraphFont" style:family="text">
      <style:text-properties fo:color="#000000"/>
    </style:style>
    <style:style style:name="P277" style:parent-style-name="Header" style:family="paragraph">
      <style:paragraph-properties>
        <style:tab-stops/>
      </style:paragraph-properties>
    </style:style>
    <style:style style:name="P278" style:parent-style-name="Header" style:family="paragraph">
      <style:paragraph-properties>
        <style:tab-stops/>
      </style:paragraph-properties>
    </style:style>
    <style:style style:name="T279" style:parent-style-name="DefaultParagraphFont" style:family="text">
      <style:text-properties style:font-weight-complex="bold" style:font-style-complex="italic" fo:color="#000000"/>
    </style:style>
    <style:style style:name="P280" style:parent-style-name="Header" style:family="paragraph">
      <style:paragraph-properties>
        <style:tab-stops/>
      </style:paragraph-properties>
    </style:style>
    <style:style style:name="P281" style:parent-style-name="Header" style:family="paragraph">
      <style:paragraph-properties>
        <style:tab-stops/>
      </style:paragraph-properties>
      <style:text-properties fo:color="#000000"/>
    </style:style>
    <style:style style:name="P282" style:parent-style-name="Header" style:family="paragraph">
      <style:paragraph-properties>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weight-complex="bold"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weight-complex="bold" fo:font-style="italic" style:font-style-asian="italic" style:font-style-complex="italic" fo:color="#000000"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font-size-complex="8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style:font-weight-complex="bold" style:font-style-complex="italic"/>
    </style:style>
    <style:style style:name="P325" style:parent-style-name="Header" style:family="paragraph">
      <style:paragraph-properties>
        <style:tab-stops/>
      </style:paragraph-properties>
    </style:style>
    <style:style style:name="P326" style:parent-style-name="Header" style:family="paragraph">
      <style:paragraph-properties>
        <style:tab-stops/>
      </style:paragraph-properties>
    </style:style>
    <style:style style:name="P327" style:parent-style-name="Header" style:family="paragraph">
      <style:paragraph-properties>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text-indent="0.4923in"/>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BodyText2" style:family="paragraph">
      <style:text-properties style:font-name="Times New Roma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weight-complex="bold" fo:font-style="italic" style:font-style-asian="italic" style:font-style-complex="italic" fo:color="#000000"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fo:font-style="italic" style:font-style-asian="italic" style:font-style-complex="italic" style:font-size-complex="8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style:font-weight-complex="bold" style:font-style-complex="italic"/>
    </style:style>
    <style:style style:name="P367" style:parent-style-name="Header" style:family="paragraph">
      <style:paragraph-properties>
        <style:tab-stops/>
      </style:paragraph-properties>
    </style:style>
    <style:style style:name="P368" style:parent-style-name="Header" style:family="paragraph">
      <style:paragraph-properties>
        <style:tab-stops/>
      </style:paragraph-properties>
    </style:style>
    <style:style style:name="P369" style:parent-style-name="Header" style:family="paragraph">
      <style:paragraph-properties>
        <style:tab-stops/>
      </style:paragraph-properties>
    </style:style>
    <style:style style:name="P370" style:parent-style-name="Header" style:family="paragraph">
      <style:paragraph-properties>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BodyText2" style:family="paragraph">
      <style:text-properties style:font-name="Times New Roma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weight-complex="bold" fo:font-style="italic" style:font-style-asian="italic" style:font-style-complex="italic" fo:color="#000000"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fo:font-style="italic" style:font-style-asian="italic" style:font-style-complex="italic" style:font-size-complex="8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style:font-weight-complex="bold" style:font-style-complex="italic"/>
    </style:style>
    <style:style style:name="P407" style:parent-style-name="Header" style:family="paragraph">
      <style:paragraph-properties>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BodyText2" style:family="paragraph">
      <style:text-properties style:font-name="Times New Roma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weight-complex="bold" fo:font-style="italic" style:font-style-asian="italic" style:font-style-complex="italic" fo:color="#000000"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8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style:font-weight-complex="bold" style:font-style-complex="italic"/>
    </style:style>
    <style:style style:name="P447" style:parent-style-name="Header" style:family="paragraph">
      <style:paragraph-properties>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indent="0.4923in"/>
      <style:text-properties fo:font-size="16pt" style:font-size-asian="16pt" style:font-size-complex="16pt"/>
    </style:style>
    <style:style style:name="P467" style:parent-style-name="BodyText2" style:family="paragraph">
      <style:text-properties style:font-name="Times New Roma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weight-complex="bold" fo:font-style="italic" style:font-style-asian="italic" style:font-style-complex="italic" fo:color="#000000"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font-size-complex="8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style:font-weight-complex="bold" style:font-style-complex="italic"/>
    </style:style>
    <style:style style:name="P484" style:parent-style-name="Header" style:family="paragraph">
      <style:paragraph-properties>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weight-complex="bold" fo:font-style="italic" style:font-style-asian="italic" style:font-style-complex="italic" fo:color="#000000"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font-size-complex="8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style:font-weight-complex="bold" style:font-style-complex="italic"/>
    </style:style>
    <style:style style:name="P526" style:parent-style-name="Header" style:family="paragraph">
      <style:paragraph-properties>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weight-complex="bold" fo:font-style="italic" style:font-style-asian="italic" style:font-style-complex="italic" fo:color="#000000"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font-size-complex="8pt"/>
    </style:style>
    <style:style style:name="T565" style:parent-style-name="DefaultParagraphFont" style:family="text">
      <style:text-properties fo:font-style="italic" style:font-style-asian="italic" style:font-style-complex="italic" style:font-size-complex="8pt"/>
    </style:style>
    <style:style style:name="T566" style:parent-style-name="DefaultParagraphFont" style:family="text">
      <style:text-properties fo:font-style="italic" style:font-style-asian="italic" style:font-style-complex="italic" style:font-size-complex="8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style:font-weight-complex="bold" style:font-style-complex="italic"/>
    </style:style>
    <style:style style:name="P571" style:parent-style-name="Header" style:family="paragraph">
      <style:paragraph-properties>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indent="0.4923in"/>
      <style:text-properties style:font-size-complex="12pt"/>
    </style:style>
    <style:style style:name="P593" style:parent-style-name="Normal" style:family="paragraph">
      <style:paragraph-properties fo:text-indent="0.4923in"/>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weight-complex="bold" fo:font-style="italic" style:font-style-asian="italic" style:font-style-complex="italic" fo:color="#000000"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8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style:font-weight-complex="bold" style:font-style-complex="italic"/>
    </style:style>
    <style:style style:name="P616" style:parent-style-name="Header" style:family="paragraph">
      <style:paragraph-properties>
        <style:tab-stops/>
      </style:paragraph-properties>
    </style:style>
    <style:style style:name="P617" style:parent-style-name="Header" style:family="paragraph">
      <style:paragraph-properties>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indent="0.4923in"/>
      <style:text-properties style:font-size-complex="12pt"/>
    </style:style>
    <style:style style:name="P637" style:parent-style-name="Normal" style:family="paragraph">
      <style:paragraph-properties fo:text-indent="0.4923in"/>
    </style:style>
    <style:style style:name="P638" style:parent-style-name="BodyText2" style:family="paragraph">
      <style:text-properties style:font-name="Times New Roma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weight-complex="bold" fo:font-style="italic" style:font-style-asian="italic" style:font-style-complex="italic" fo:color="#000000"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font-size-complex="8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style:font-weight-complex="bold" style:font-style-complex="italic"/>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indent="0.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size-complex="12pt"/>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font-style="italic" style:font-style-asian="italic"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font-style="italic" style:font-style-asian="italic" fo:color="#000000" style:font-size-complex="12pt"/>
    </style:style>
    <style:style style:name="T675" style:parent-style-name="DefaultParagraphFont" style:family="text">
      <style:text-properties fo:font-style="italic" style:font-style-asian="italic" fo:color="#000000" style:font-size-complex="12pt"/>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style:font-weight-complex="bold" style:font-style-complex="italic"/>
    </style:style>
    <style:style style:name="P678" style:parent-style-name="Header" style:family="paragraph">
      <style:paragraph-properties>
        <style:tab-stops/>
      </style:paragraph-properties>
    </style:style>
    <style:style style:name="P679" style:parent-style-name="Header" style:family="paragraph">
      <style:paragraph-properties>
        <style:tab-stops/>
      </style:paragraph-properties>
    </style:style>
    <style:style style:name="P680" style:parent-style-name="Normal" style:family="paragraph">
      <style:paragraph-properties fo:text-indent="0.5in"/>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Header" style:family="paragraph">
      <style:paragraph-properties>
        <style:tab-stops/>
      </style:paragraph-properties>
    </style:style>
    <style:style style:name="T700" style:parent-style-name="DefaultParagraphFont" style:family="text">
      <style:text-properties fo:font-style="italic" style:font-style-asian="italic" style:font-style-complex="italic"/>
    </style:style>
    <style:style style:name="P701" style:parent-style-name="Header" style:family="paragraph">
      <style:paragraph-properties>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style:font-weight-complex="bold"/>
    </style:style>
    <style:style style:name="P706" style:parent-style-name="Normal" style:family="paragraph">
      <style:text-properties fo:font-size="16pt" style:font-size-asian="16pt" style:font-size-complex="16pt"/>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style:font-weight-complex="bold" style:font-style-complex="italic"/>
    </style:style>
    <style:style style:name="P720" style:parent-style-name="Header" style:family="paragraph">
      <style:paragraph-properties>
        <style:tab-stops/>
      </style:paragraph-properties>
    </style:style>
    <style:style style:name="P721" style:parent-style-name="Header" style:family="paragraph">
      <style:paragraph-properties>
        <style:tab-stops/>
      </style:paragraph-properties>
    </style:style>
    <style:style style:name="P722" style:parent-style-name="Header" style:family="paragraph">
      <style:paragraph-properties>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indent="0.4923in"/>
      <style:text-properties fo:font-size="16pt" style:font-size-asian="16pt" style:font-size-complex="16pt"/>
    </style:style>
    <style:style style:name="P744" style:parent-style-name="BodyText2" style:family="paragraph">
      <style:text-properties style:font-name="Times New Roma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font-style="italic" style:font-style-asian="italic" fo:color="#000000" style:font-size-complex="12pt"/>
    </style:style>
    <style:style style:name="T755" style:parent-style-name="DefaultParagraphFont" style:family="text">
      <style:text-properties fo:font-style="italic" style:font-style-asian="italic" fo:color="#000000" style:font-size-complex="12pt"/>
    </style:style>
    <style:style style:name="T756" style:parent-style-name="DefaultParagraphFont" style:family="text">
      <style:text-properties fo:font-weight="bold" style:font-weight-asian="bold" fo:font-style="italic" style:font-style-asian="italic"/>
    </style:style>
    <style:style style:name="T757" style:parent-style-name="DefaultParagraphFont" style:family="text">
      <style:text-properties style:font-weight-complex="bold" style:font-style-complex="italic"/>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style:font-weight-complex="bold"/>
    </style:style>
    <style:style style:name="P763" style:parent-style-name="Normal" style:family="paragraph">
      <style:text-properties fo:font-size="16pt" style:font-size-asian="16pt" style:font-size-complex="16pt"/>
    </style:style>
    <style:style style:name="P764" style:parent-style-name="BodyText2" style:family="paragraph">
      <style:text-properties style:font-name="Times New Roman"/>
    </style:style>
    <style:style style:name="P765" style:parent-style-name="Normal" style:family="paragraph">
      <style:paragraph-properties fo:text-indent="0.5in"/>
      <style:text-properties fo:font-weight="bold" style:font-weight-asian="bold" style:font-weight-complex="bold"/>
    </style:style>
    <style:style style:name="P766" style:parent-style-name="Normal" style:family="paragraph">
      <style:paragraph-properties fo:text-indent="0.5in"/>
    </style:style>
    <style:style style:name="T767" style:parent-style-name="DefaultParagraphFont" style:family="text">
      <style:text-properties style:font-weight-complex="bold"/>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fo:font-style="italic" style:font-style-asian="italic"/>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weight="bold" style:font-weight-asian="bold" style:font-weight-complex="bold" fo:font-style="italic" style:font-style-asian="italic"/>
    </style:style>
    <style:style style:name="P795" style:parent-style-name="Header" style:family="paragraph">
      <style:paragraph-properties>
        <style:tab-stops>
          <style:tab-stop style:type="left" style:position="0.5in"/>
        </style:tab-stops>
      </style:paragraph-properties>
    </style:style>
    <style:style style:name="P796" style:parent-style-name="Header" style:family="paragraph">
      <style:paragraph-properties>
        <style:tab-stops>
          <style:tab-stop style:type="left" style:position="0.5in"/>
        </style:tab-stops>
      </style:paragraph-properties>
    </style:style>
    <style:style style:name="P797" style:parent-style-name="Normal" style:family="paragraph">
      <style:paragraph-properties>
        <style:tab-stops>
          <style:tab-stop style:type="left" style:position="0.5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style:tab-stops>
          <style:tab-stop style:type="left" style:position="0.125in"/>
        </style:tab-stops>
      </style:paragraph-properties>
      <style:text-properties fo:font-size="16pt" style:font-size-asian="16pt" style:font-size-complex="16pt"/>
    </style:style>
    <style:style style:name="P802" style:parent-style-name="Normal" style:family="paragraph">
      <style:paragraph-properties>
        <style:tab-stops>
          <style:tab-stop style:type="left" style:position="0.125in"/>
        </style:tab-stops>
      </style:paragraph-propertie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tyle-complex="italic"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font-style="italic" style:font-style-asian="italic"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indent="0.5in"/>
    </style:style>
    <style:style style:name="P818" style:parent-style-name="Normal" style:family="paragraph">
      <style:paragraph-properties fo:margin-left="0.6263in" fo:text-indent="0.4923in">
        <style:tab-stops/>
      </style:paragraph-properties>
      <style:text-properties style:font-name-asian="Calibri" fo:font-size="10pt" style:font-size-asian="10pt"/>
    </style:style>
    <style:style style:name="P819" style:parent-style-name="Normal" style:family="paragraph">
      <style:paragraph-properties fo:text-indent="0.4923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font-weight-complex="bold"/>
    </style:style>
    <style:style style:name="T822" style:parent-style-name="DefaultParagraphFont" style:family="text">
      <style:text-properties style:font-name-asian="Calibri" style:font-weight-complex="bold" fo:font-style="italic" style:font-style-asian="italic" style:font-style-complex="italic"/>
    </style:style>
    <style:style style:name="P823" style:parent-style-name="Normal" style:family="paragraph">
      <style:paragraph-properties fo:text-indent="0.4923in"/>
      <style:text-properties style:font-name-asian="Calibri" style:font-weight-complex="bold" fo:font-style="italic" style:font-style-asian="italic" style:font-style-complex="italic" fo:font-size="10pt" style:font-size-asian="10pt"/>
    </style:style>
    <style:style style:name="P824" style:parent-style-name="Normal" style:family="paragraph">
      <style:paragraph-properties fo:text-indent="0.492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font-weight-complex="bold"/>
    </style:style>
    <style:style style:name="T828" style:parent-style-name="DefaultParagraphFont" style:family="text">
      <style:text-properties style:font-name-asian="Calibri" style:font-weight-complex="bold"/>
    </style:style>
    <style:style style:name="T829" style:parent-style-name="DefaultParagraphFont" style:family="text">
      <style:text-properties style:font-name-asian="Calibri" style:font-weight-complex="bold"/>
    </style:style>
    <style:style style:name="T830" style:parent-style-name="DefaultParagraphFont" style:family="text">
      <style:text-properties style:font-name-asian="Calibri" style:font-weight-complex="bold" fo:font-style="italic" style:font-style-asian="italic" style:font-style-complex="italic"/>
    </style:style>
    <style:style style:name="P831" style:parent-style-name="Normal" style:family="paragraph">
      <style:paragraph-properties fo:text-indent="0.4923in"/>
      <style:text-properties fo:font-size="10pt" style:font-size-asian="10pt"/>
    </style:style>
    <style:style style:name="P832" style:parent-style-name="Header" style:family="paragraph">
      <style:paragraph-properties>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style:tab-stops>
          <style:tab-stop style:type="left" style:position="0.125in"/>
        </style:tab-stops>
      </style:paragraph-properties>
      <style:text-properties fo:font-size="10pt" style:font-size-asian="10pt"/>
    </style:style>
    <style:style style:name="P837" style:parent-style-name="Normal" style:family="paragraph">
      <style:paragraph-properties>
        <style:tab-stops>
          <style:tab-stop style:type="left" style:position="0.12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tab-stops>
          <style:tab-stop style:type="left" style:position="0.125in"/>
        </style:tab-stops>
      </style:paragraph-properties>
      <style:text-properties fo:font-size="10pt" style:font-size-asian="10pt"/>
    </style:style>
    <style:style style:name="P843" style:parent-style-name="Normal" style:family="paragraph">
      <style:paragraph-properties>
        <style:tab-stops>
          <style:tab-stop style:type="left" style:position="0.125in"/>
        </style:tab-stops>
      </style:paragraph-properties>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text-align="start" fo:margin-left="0.6263in">
        <style:tab-stops>
          <style:tab-stop style:type="left" style:position="-0.5013in"/>
        </style:tab-stops>
      </style:paragraph-properties>
      <style:text-properties style:font-name-asian="Calibri" fo:font-size="10pt" style:font-size-asian="10pt"/>
    </style:style>
    <style:style style:name="P856" style:parent-style-name="Normal" style:family="paragraph">
      <style:paragraph-properties fo:text-align="center" fo:margin-left="0.6263in">
        <style:tab-stops/>
      </style:paragraph-properties>
      <style:text-properties style:font-name-asian="Calibri"/>
    </style:style>
    <style:style style:name="P857" style:parent-style-name="Normal" style:family="paragraph">
      <style:paragraph-properties fo:text-align="center" fo:margin-left="0.6263in">
        <style:tab-stops/>
      </style:paragraph-properties>
      <style:text-properties style:font-name-asian="Calibri" fo:font-style="italic" style:font-style-asian="italic" style:font-style-complex="italic"/>
    </style:style>
    <style:style style:name="P858" style:parent-style-name="Normal" style:family="paragraph">
      <style:paragraph-properties fo:text-align="start" fo:margin-left="0.6263in">
        <style:tab-stops/>
      </style:paragraph-properties>
      <style:text-properties style:font-name-asian="Calibri" fo:font-size="10pt" style:font-size-asian="10pt" style:text-underline-type="single" style:text-underline-style="solid" style:text-underline-width="auto" style:text-underline-mode="continuous"/>
    </style:style>
    <style:style style:name="P859" style:parent-style-name="Normal" style:family="paragraph">
      <style:paragraph-properties fo:text-indent="0.4923in"/>
    </style:style>
    <style:style style:name="T860" style:parent-style-name="DefaultParagraphFont" style:family="text">
      <style:text-properties style:font-name-asian="Calibri" style:font-style-complex="italic"/>
    </style:style>
    <style:style style:name="T861" style:parent-style-name="DefaultParagraphFont" style:family="text">
      <style:text-properties style:font-name-asian="Calibri" style:font-style-complex="italic"/>
    </style:style>
    <style:style style:name="T862" style:parent-style-name="DefaultParagraphFont" style:family="text">
      <style:text-properties style:font-name-asian="Calibri" style:font-style-complex="italic"/>
    </style:style>
    <style:style style:name="P863" style:parent-style-name="Normal" style:family="paragraph">
      <style:paragraph-properties>
        <style:tab-stops>
          <style:tab-stop style:type="left" style:position="0.125in"/>
        </style:tab-stops>
      </style:paragraph-properties>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style:font-style-complex="italic"/>
    </style:style>
    <style:style style:name="P874" style:parent-style-name="Normal" style:family="paragraph">
      <style:paragraph-properties>
        <style:tab-stops>
          <style:tab-stop style:type="left" style:position="0.125in"/>
        </style:tab-stops>
      </style:paragraph-properties>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indent="0.5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fo:font-style="italic" style:font-style-asian="italic" style:font-size-complex="12pt"/>
    </style:style>
    <style:style style:name="P887" style:parent-style-name="Normal" style:family="paragraph">
      <style:paragraph-properties fo:text-indent="0.5in"/>
    </style:style>
    <style:style style:name="P888" style:parent-style-name="Header" style:family="paragraph">
      <style:paragraph-properties>
        <style:tab-stops/>
      </style:paragraph-properties>
      <style:text-properties fo:font-size="10pt" style:font-size-asian="10pt"/>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P892" style:parent-style-name="Header" style:family="paragraph">
      <style:paragraph-properties>
        <style:tab-stops/>
      </style:paragraph-properties>
    </style:style>
    <style:style style:name="P893" style:parent-style-name="BodyText2" style:family="paragraph">
      <style:text-properties style:font-name="Times New Roman"/>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style:font-size-complex="12pt"/>
    </style:style>
    <style:style style:name="P901" style:parent-style-name="Normal" style:family="paragraph">
      <style:paragraph-properties fo:text-indent="0.5in"/>
    </style:style>
    <style:style style:name="P902" style:parent-style-name="Header" style:family="paragraph">
      <style:paragraph-properties>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font-weight-complex="bold"/>
    </style:style>
    <style:style style:name="P906" style:parent-style-name="Header" style:family="paragraph">
      <style:paragraph-properties>
        <style:tab-stops/>
      </style:paragraph-properties>
    </style:style>
    <style:style style:name="P907" style:parent-style-name="Normal" style:family="paragraph">
      <style:paragraph-properties fo:text-indent="0.4923in"/>
    </style:style>
    <style:style style:name="P908" style:parent-style-name="BodyText2" style:family="paragraph">
      <style:text-properties style:font-name="Times New Roma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size-complex="12pt" fo:language="en" fo:country="US"/>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style:font-weight-complex="bold" style:font-style-complex="italic" fo:color="#000000" style:font-size-complex="12pt" fo:language="en" fo:country="US"/>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font-style="italic" style:font-style-asian="italic" fo:color="#000000" style:font-size-complex="12pt" fo:language="en" fo:country="US"/>
    </style:style>
    <style:style style:name="T916" style:parent-style-name="DefaultParagraphFont" style:family="text">
      <style:text-properties fo:font-style="italic" style:font-style-asian="italic" fo:color="#000000" style:font-size-complex="12pt" fo:language="en" fo:country="US"/>
    </style:style>
    <style:style style:name="T917" style:parent-style-name="DefaultParagraphFont" style:family="text">
      <style:text-properties fo:font-style="italic" style:font-style-asian="italic" fo:color="#000000" style:font-size-complex="12pt" fo:language="en" fo:country="US"/>
    </style:style>
    <style:style style:name="T918" style:parent-style-name="DefaultParagraphFont" style:family="text">
      <style:text-properties fo:font-style="italic" style:font-style-asian="italic" fo:color="#000000" style:font-size-complex="12pt" fo:language="en" fo:country="US"/>
    </style:style>
    <style:style style:name="T919" style:parent-style-name="DefaultParagraphFont" style:family="text">
      <style:text-properties fo:font-style="italic" style:font-style-asian="italic" style:font-style-complex="italic" fo:color="#000000" style:font-size-complex="12pt" fo:language="en" fo:country="US"/>
    </style:style>
    <style:style style:name="T920" style:parent-style-name="DefaultParagraphFont" style:family="text">
      <style:text-properties fo:font-style="italic" style:font-style-asian="italic" style:font-style-complex="italic" fo:color="#000000" style:font-size-complex="8pt" fo:language="en" fo:country="US"/>
    </style:style>
    <style:style style:name="T921" style:parent-style-name="DefaultParagraphFont" style:family="text">
      <style:text-properties fo:font-style="italic" style:font-style-asian="italic" fo:color="#000000" style:font-size-complex="12pt" fo:language="en" fo:country="US"/>
    </style:style>
    <style:style style:name="T922" style:parent-style-name="DefaultParagraphFont" style:family="text">
      <style:text-properties fo:font-style="italic" style:font-style-asian="italic" fo:color="#000000" style:font-size-complex="12pt" fo:language="en" fo:country="US"/>
    </style:style>
    <style:style style:name="T923" style:parent-style-name="DefaultParagraphFont" style:family="text">
      <style:text-properties fo:font-weight="bold" style:font-weight-asian="bold"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style:font-weight-complex="bold" style:font-style-complex="italic"/>
    </style:style>
    <style:style style:name="P926" style:parent-style-name="Header" style:family="paragraph">
      <style:paragraph-properties>
        <style:tab-stops/>
      </style:paragraph-properties>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indent="0.4923in"/>
    </style:style>
    <style:style style:name="P938" style:parent-style-name="Normal" style:family="paragraph">
      <style:paragraph-properties fo:text-indent="0.5909in"/>
      <style:text-properties fo:font-style="italic" style:font-style-asian="italic" style:font-style-complex="italic"/>
    </style:style>
    <style:style style:name="P939" style:parent-style-name="Normal" style:family="paragraph">
      <style:paragraph-properties fo:text-indent="0.5909in"/>
      <style:text-properties fo:font-style="italic" style:font-style-asian="italic" style:font-style-complex="italic"/>
    </style:style>
    <style:style style:name="P940" style:parent-style-name="Normal" style:family="paragraph">
      <style:paragraph-properties fo:text-indent="0.5909in"/>
    </style:style>
    <style:style style:name="T941" style:parent-style-name="DefaultParagraphFont" style:family="text">
      <style:text-properties style:font-name-asian="Calibri" fo:font-weight="bold" style:font-weight-asian="bold" style:font-weight-complex="bold"/>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tyle-complex="italic"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font-weight="bold" style:font-weight-asian="bold" fo:font-style="italic" style:font-style-asian="italic" style:font-size-complex="12pt"/>
    </style:style>
    <style:style style:name="P950" style:parent-style-name="Normal" style:family="paragraph">
      <style:paragraph-properties fo:text-indent="0.5909in"/>
      <style:text-properties style:font-name-asian="Calibri" fo:font-weight="bold" style:font-weight-asian="bold" fo:font-style="italic" style:font-style-asian="italic" style:font-size-complex="12pt"/>
    </style:style>
    <style:style style:name="P951" style:parent-style-name="Normal" style:family="paragraph">
      <style:paragraph-properties fo:text-indent="0.5909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font-weight-complex="bold"/>
    </style:style>
    <style:style style:name="T954" style:parent-style-name="DefaultParagraphFont" style:family="text">
      <style:text-properties style:font-name-asian="Calibri"/>
    </style:style>
    <style:style style:name="P955" style:parent-style-name="Normal" style:family="paragraph">
      <style:paragraph-properties fo:text-indent="0.5909in"/>
      <style:text-properties style:font-name-asian="Calibri"/>
    </style:style>
    <style:style style:name="P956" style:parent-style-name="Normal" style:family="paragraph">
      <style:paragraph-properties fo:text-indent="0.5909in"/>
      <style:text-properties style:font-name-asian="Calibri"/>
    </style:style>
    <style:style style:name="P957" style:parent-style-name="Normal" style:family="paragraph">
      <style:paragraph-properties fo:keep-with-next="always" fo:text-indent="0.5909in"/>
    </style:style>
    <style:style style:name="P958"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P959" style:parent-style-name="Normal" style:family="paragraph">
      <style:paragraph-properties fo:text-indent="0.5909in"/>
      <style:text-properties style:font-name-asian="Calibri"/>
    </style:style>
    <style:style style:name="P960" style:parent-style-name="Normal" style:family="paragraph">
      <style:paragraph-properties fo:text-indent="0.5909in"/>
      <style:text-properties style:font-name-asian="Calibri"/>
    </style:style>
    <style:style style:name="P961" style:parent-style-name="Normal" style:family="paragraph">
      <style:paragraph-properties fo:text-indent="0.5909in"/>
      <style:text-properties style:font-name-asian="Calibri"/>
    </style:style>
    <style:style style:name="P962" style:parent-style-name="Normal" style:family="paragraph">
      <style:paragraph-properties fo:text-indent="0.5909in"/>
      <style:text-properties style:font-name-asian="Calibri"/>
    </style:style>
    <style:style style:name="P963" style:parent-style-name="Normal" style:family="paragraph">
      <style:paragraph-properties fo:text-indent="0.5909in"/>
      <style:text-properties style:font-name-asian="Calibri" fo:font-weight="bold" style:font-weight-asian="bold" style:font-weight-complex="bold"/>
    </style:style>
    <style:style style:name="P964" style:parent-style-name="Normal" style:family="paragraph">
      <style:paragraph-properties fo:text-indent="0.5909in"/>
      <style:text-properties style:font-name-asian="Calibri"/>
    </style:style>
    <style:style style:name="P965" style:parent-style-name="Normal" style:family="paragraph">
      <style:paragraph-properties fo:text-indent="0.5909in"/>
    </style:style>
    <style:style style:name="T966" style:parent-style-name="DefaultParagraphFont" style:family="text">
      <style:text-properties style:font-name-asian="Calibri" fo:font-weight="bold" style:font-weight-asian="bold" style:font-weight-complex="bold"/>
    </style:style>
    <style:style style:name="T967" style:parent-style-name="DefaultParagraphFont" style:family="text">
      <style:text-properties style:font-name-asian="Calibri" style:font-weight-complex="bold"/>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style>
    <style:style style:name="P970" style:parent-style-name="Normal" style:family="paragraph">
      <style:paragraph-properties fo:text-indent="0.5909in"/>
      <style:text-properties style:font-name-asian="Calibri"/>
    </style:style>
    <style:style style:name="P971" style:parent-style-name="Normal" style:family="paragraph">
      <style:paragraph-properties fo:text-indent="0.5909in"/>
      <style:text-properties style:font-name-asian="Calibri" fo:font-weight="bold" style:font-weight-asian="bold"/>
    </style:style>
    <style:style style:name="P972" style:parent-style-name="Normal" style:family="paragraph">
      <style:paragraph-properties fo:text-indent="0.5909in"/>
      <style:text-properties fo:font-style="italic" style:font-style-asian="italic" style:font-style-complex="italic"/>
    </style:style>
    <style:style style:name="P973" style:parent-style-name="Normal" style:family="paragraph">
      <style:paragraph-properties fo:text-indent="0.5909in"/>
    </style:style>
    <style:style style:name="T974" style:parent-style-name="DefaultParagraphFont" style:family="text">
      <style:text-properties style:font-name-asian="Calibri" fo:font-weight="bold" style:font-weight-asian="bold" style:font-weight-complex="bold"/>
    </style:style>
    <style:style style:name="T975" style:parent-style-name="DefaultParagraphFont" style:family="text">
      <style:text-properties style:font-name-asian="Calibri"/>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weight="bold" style:font-weight-asian="bold" style:font-weight-complex="bold" fo:font-style="italic" style:font-style-asian="italic"/>
    </style:style>
    <style:style style:name="T983" style:parent-style-name="DefaultParagraphFont" style:family="text">
      <style:text-properties style:font-style-complex="italic"/>
    </style:style>
    <style:style style:name="P984" style:parent-style-name="Normal" style:family="paragraph">
      <style:paragraph-properties fo:text-indent="0.5909in"/>
      <style:text-properties style:font-name-asian="Calibri" fo:font-weight="bold" style:font-weight-asian="bold"/>
    </style:style>
    <style:style style:name="P985" style:parent-style-name="Normal" style:family="paragraph">
      <style:paragraph-properties fo:text-indent="0.5909in"/>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font-weight-complex="bold"/>
    </style:style>
    <style:style style:name="T988" style:parent-style-name="DefaultParagraphFont" style:family="text">
      <style:text-properties style:font-name-asian="Calibri"/>
    </style:style>
    <style:style style:name="P989" style:parent-style-name="Normal" style:family="paragraph">
      <style:paragraph-properties fo:text-indent="0.5909in"/>
      <style:text-properties style:font-name-asian="Calibri"/>
    </style:style>
    <style:style style:name="P990" style:parent-style-name="Normal" style:family="paragraph">
      <style:paragraph-properties fo:text-indent="0.5909in"/>
      <style:text-properties style:font-name-asian="Calibri"/>
    </style:style>
    <style:style style:name="P991" style:parent-style-name="Normal" style:family="paragraph">
      <style:paragraph-properties fo:keep-with-next="always" fo:text-indent="0.5909in"/>
    </style:style>
    <style:style style:name="P992"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P993" style:parent-style-name="Normal" style:family="paragraph">
      <style:paragraph-properties fo:text-indent="0.5909in"/>
      <style:text-properties style:font-name-asian="Calibri"/>
    </style:style>
    <style:style style:name="P994" style:parent-style-name="Normal" style:family="paragraph">
      <style:paragraph-properties fo:text-indent="0.5909in"/>
      <style:text-properties style:font-name-asian="Calibri"/>
    </style:style>
    <style:style style:name="P995" style:parent-style-name="Normal" style:family="paragraph">
      <style:paragraph-properties fo:text-indent="0.5909in"/>
      <style:text-properties style:font-name-asian="Calibri"/>
    </style:style>
    <style:style style:name="P996" style:parent-style-name="Normal" style:family="paragraph">
      <style:paragraph-properties fo:text-indent="0.5909in"/>
      <style:text-properties style:font-name-asian="Calibri"/>
    </style:style>
    <style:style style:name="P997" style:parent-style-name="Normal" style:family="paragraph">
      <style:paragraph-properties fo:text-indent="0.5909in"/>
      <style:text-properties style:font-name-asian="Calibri" fo:font-weight="bold" style:font-weight-asian="bold" style:font-weight-complex="bold"/>
    </style:style>
    <style:style style:name="P998" style:parent-style-name="Normal" style:family="paragraph">
      <style:paragraph-properties fo:text-indent="0.5909in"/>
      <style:text-properties style:font-name-asian="Calibri"/>
    </style:style>
    <style:style style:name="P999" style:parent-style-name="Normal" style:family="paragraph">
      <style:paragraph-properties fo:text-indent="0.5909in"/>
    </style:style>
    <style:style style:name="T1000" style:parent-style-name="DefaultParagraphFont" style:family="text">
      <style:text-properties style:font-name-asian="Calibri" fo:font-weight="bold" style:font-weight-asian="bold" style:font-weight-complex="bold"/>
    </style:style>
    <style:style style:name="T1001" style:parent-style-name="DefaultParagraphFont" style:family="text">
      <style:text-properties style:font-name-asian="Calibri" style:font-weight-complex="bold"/>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style>
    <style:style style:name="P1004" style:parent-style-name="Normal" style:family="paragraph">
      <style:paragraph-properties fo:text-indent="0.5909in"/>
      <style:text-properties style:font-name-asian="Calibri" fo:font-weight="bold" style:font-weight-asian="bold"/>
    </style:style>
    <style:style style:name="P1005" style:parent-style-name="Normal" style:family="paragraph">
      <style:paragraph-properties fo:text-indent="0.5909in"/>
      <style:text-properties style:font-name-asian="Calibri" fo:font-weight="bold" style:font-weight-asian="bold"/>
    </style:style>
    <style:style style:name="P1006" style:parent-style-name="Normal" style:family="paragraph">
      <style:paragraph-properties fo:text-indent="0.5909in"/>
      <style:text-properties fo:font-style="italic" style:font-style-asian="italic" style:font-style-complex="italic"/>
    </style:style>
    <style:style style:name="P1007" style:parent-style-name="Normal" style:family="paragraph">
      <style:paragraph-properties fo:text-indent="0.5909in"/>
    </style:style>
    <style:style style:name="T1008" style:parent-style-name="DefaultParagraphFont" style:family="text">
      <style:text-properties style:font-name-asian="Calibri" fo:font-weight="bold" style:font-weight-asian="bold" style:font-weight-complex="bold"/>
    </style:style>
    <style:style style:name="T1009" style:parent-style-name="DefaultParagraphFont" style:family="text">
      <style:text-properties style:font-name-asian="Calibri"/>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weight="bold" style:font-weight-asian="bold" style:font-weight-complex="bold" fo:font-style="italic" style:font-style-asian="italic"/>
    </style:style>
    <style:style style:name="T1016" style:parent-style-name="DefaultParagraphFont" style:family="text">
      <style:text-properties style:font-style-complex="italic"/>
    </style:style>
    <style:style style:name="P1017" style:parent-style-name="Normal" style:family="paragraph">
      <style:paragraph-properties fo:text-indent="0.5909in"/>
      <style:text-properties style:font-name-asian="Calibri"/>
    </style:style>
    <style:style style:name="P1018" style:parent-style-name="Normal" style:family="paragraph">
      <style:paragraph-properties fo:text-indent="0.5909in"/>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font-weight-complex="bold"/>
    </style:style>
    <style:style style:name="P1021" style:parent-style-name="Normal" style:family="paragraph">
      <style:paragraph-properties fo:text-indent="0.5909in"/>
      <style:text-properties style:font-name-asian="Calibri" style:font-weight-complex="bold"/>
    </style:style>
    <style:style style:name="P1022" style:parent-style-name="Normal" style:family="paragraph">
      <style:paragraph-properties fo:text-indent="0.5909in"/>
      <style:text-properties style:font-name-asian="Calibri"/>
    </style:style>
    <style:style style:name="P1023" style:parent-style-name="Normal" style:family="paragraph">
      <style:paragraph-properties fo:keep-with-next="always" fo:text-indent="0.5909in"/>
    </style:style>
    <style:style style:name="P1024"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P1025" style:parent-style-name="Normal" style:family="paragraph">
      <style:paragraph-properties fo:text-indent="0.5909in"/>
      <style:text-properties style:font-name-asian="Calibri"/>
    </style:style>
    <style:style style:name="P1026" style:parent-style-name="Normal" style:family="paragraph">
      <style:paragraph-properties fo:text-indent="0.5909in"/>
      <style:text-properties style:font-name-asian="Calibri"/>
    </style:style>
    <style:style style:name="P1027" style:parent-style-name="Normal" style:family="paragraph">
      <style:paragraph-properties fo:text-indent="0.5909in"/>
      <style:text-properties style:font-name-asian="Calibri"/>
    </style:style>
    <style:style style:name="P1028" style:parent-style-name="Normal" style:family="paragraph">
      <style:paragraph-properties fo:text-indent="0.5909in"/>
      <style:text-properties style:font-name-asian="Calibri"/>
    </style:style>
    <style:style style:name="P1029" style:parent-style-name="Normal" style:family="paragraph">
      <style:paragraph-properties fo:text-indent="0.5909in"/>
      <style:text-properties style:font-name-asian="Calibri" fo:font-weight="bold" style:font-weight-asian="bold" style:font-weight-complex="bold"/>
    </style:style>
    <style:style style:name="P1030" style:parent-style-name="Normal" style:family="paragraph">
      <style:paragraph-properties fo:text-indent="0.5909in"/>
      <style:text-properties style:font-name-asian="Calibri"/>
    </style:style>
    <style:style style:name="P1031" style:parent-style-name="Normal" style:family="paragraph">
      <style:paragraph-properties fo:text-indent="0.5909in"/>
    </style:style>
    <style:style style:name="T1032" style:parent-style-name="DefaultParagraphFont" style:family="text">
      <style:text-properties style:font-name-asian="Calibri" fo:font-weight="bold" style:font-weight-asian="bold" style:font-weight-complex="bold"/>
    </style:style>
    <style:style style:name="T1033" style:parent-style-name="DefaultParagraphFont" style:family="text">
      <style:text-properties style:font-name-asian="Calibri" fo:font-weight="bold" style:font-weight-asian="bold"/>
    </style:style>
    <style:style style:name="T1034" style:parent-style-name="DefaultParagraphFont" style:family="text">
      <style:text-properties style:font-name-asian="Calibri"/>
    </style:style>
    <style:style style:name="T1035" style:parent-style-name="DefaultParagraphFont" style:family="text">
      <style:text-properties style:font-size-complex="12pt"/>
    </style:style>
    <style:style style:name="P1036" style:parent-style-name="Normal" style:family="paragraph">
      <style:paragraph-properties fo:text-indent="0.5909in"/>
      <style:text-properties style:font-size-complex="12pt"/>
    </style:style>
    <style:style style:name="P1037" style:parent-style-name="Normal" style:family="paragraph">
      <style:paragraph-properties fo:text-indent="0.5909in"/>
      <style:text-properties style:font-size-complex="12pt"/>
    </style:style>
    <style:style style:name="P1038" style:parent-style-name="Normal" style:family="paragraph">
      <style:paragraph-properties fo:text-indent="0.5909in"/>
      <style:text-properties fo:font-style="italic" style:font-style-asian="italic"/>
    </style:style>
    <style:style style:name="P1039" style:parent-style-name="Normal" style:family="paragraph">
      <style:paragraph-properties fo:text-indent="0.5909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fo:font-style="italic" style:font-style-asian="italic"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indent="0.5909in"/>
      <style:text-properties style:font-name-asian="Calibri"/>
    </style:style>
    <style:style style:name="P1048" style:parent-style-name="Normal" style:family="paragraph">
      <style:paragraph-properties fo:text-indent="0.5909in"/>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font-weight-complex="bold"/>
    </style:style>
    <style:style style:name="P1051" style:parent-style-name="Normal" style:family="paragraph">
      <style:paragraph-properties fo:text-indent="0.5909in"/>
      <style:text-properties style:font-name-asian="Calibri" style:font-weight-complex="bold"/>
    </style:style>
    <style:style style:name="P1052" style:parent-style-name="Normal" style:family="paragraph">
      <style:paragraph-properties fo:text-indent="0.5909in"/>
      <style:text-properties style:font-name-asian="Calibri"/>
    </style:style>
    <style:style style:name="P1053" style:parent-style-name="Normal" style:family="paragraph">
      <style:paragraph-properties fo:keep-with-next="always" fo:text-indent="0.5909in"/>
    </style:style>
    <style:style style:name="P1054"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P1055" style:parent-style-name="Normal" style:family="paragraph">
      <style:paragraph-properties fo:text-indent="0.5909in"/>
      <style:text-properties style:font-name-asian="Calibri"/>
    </style:style>
    <style:style style:name="P1056" style:parent-style-name="Normal" style:family="paragraph">
      <style:paragraph-properties fo:text-indent="0.5909in"/>
      <style:text-properties style:font-name-asian="Calibri"/>
    </style:style>
    <style:style style:name="P1057" style:parent-style-name="Normal" style:family="paragraph">
      <style:paragraph-properties fo:text-indent="0.5909in"/>
      <style:text-properties style:font-name-asian="Calibri"/>
    </style:style>
    <style:style style:name="P1058" style:parent-style-name="Normal" style:family="paragraph">
      <style:paragraph-properties fo:text-indent="0.5909in"/>
      <style:text-properties style:font-name-asian="Calibri"/>
    </style:style>
    <style:style style:name="P1059" style:parent-style-name="Normal" style:family="paragraph">
      <style:paragraph-properties fo:text-indent="0.5909in"/>
      <style:text-properties style:font-name-asian="Calibri" fo:font-weight="bold" style:font-weight-asian="bold" style:font-weight-complex="bold"/>
    </style:style>
    <style:style style:name="P1060" style:parent-style-name="Normal" style:family="paragraph">
      <style:paragraph-properties fo:text-indent="0.5909in"/>
      <style:text-properties style:font-name-asian="Calibri"/>
    </style:style>
    <style:style style:name="P1061" style:parent-style-name="Normal" style:family="paragraph">
      <style:paragraph-properties fo:text-indent="0.5909in"/>
    </style:style>
    <style:style style:name="T1062" style:parent-style-name="DefaultParagraphFont" style:family="text">
      <style:text-properties style:font-name-asian="Calibri" fo:font-weight="bold" style:font-weight-asian="bold" style:font-weight-complex="bold"/>
    </style:style>
    <style:style style:name="T1063" style:parent-style-name="DefaultParagraphFont" style:family="text">
      <style:text-properties style:font-name-asian="Calibri" fo:font-weight="bold" style:font-weight-asian="bold"/>
    </style:style>
    <style:style style:name="T1064" style:parent-style-name="DefaultParagraphFont" style:family="text">
      <style:text-properties style:font-name-asian="Calibri"/>
    </style:style>
    <style:style style:name="T1065" style:parent-style-name="DefaultParagraphFont" style:family="text">
      <style:text-properties style:font-size-complex="12pt"/>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BodyText2" style:family="paragraph">
      <style:text-properties style:font-name="Times New Roma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size-complex="12pt"/>
    </style:style>
    <style:style style:name="T1085" style:parent-style-name="DefaultParagraphFont" style:family="text">
      <style:text-properties style:font-name-complex="Tahoma" style:font-size-complex="12pt"/>
    </style:style>
    <style:style style:name="T1086" style:parent-style-name="DefaultParagraphFont" style:family="text">
      <style:text-properties style:font-name-complex="Tahoma" style:font-size-complex="12pt"/>
    </style:style>
    <style:style style:name="T1087" style:parent-style-name="DefaultParagraphFont" style:family="text">
      <style:text-properties style:font-name-complex="Tahoma" style:font-weight-complex="bold" style:font-style-complex="italic" fo:color="#000000" style:font-size-complex="12pt"/>
    </style:style>
    <style:style style:name="T1088" style:parent-style-name="DefaultParagraphFont" style:family="text">
      <style:text-properties style:font-name-complex="Tahoma" style:font-size-complex="12pt"/>
    </style:style>
    <style:style style:name="T1089" style:parent-style-name="DefaultParagraphFont" style:family="text">
      <style:text-properties fo:font-weight="bold" style:font-weight-asian="bold" style:font-weight-complex="bold" fo:font-style="italic" style:font-style-asian="italic"/>
    </style:style>
    <style:style style:name="T1090" style:parent-style-name="DefaultParagraphFont" style:family="text">
      <style:text-properties style:font-style-complex="italic"/>
    </style:style>
    <style:style style:name="P1091" style:parent-style-name="Header" style:family="paragraph">
      <style:paragraph-properties>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weight-complex="bold" fo:font-style="italic" style:font-style-asian="italic" style:font-style-complex="italic"/>
    </style:style>
    <style:style style:name="P1103" style:parent-style-name="BodyText2" style:family="paragraph">
      <style:text-properties style:font-name="Times New Roman" fo:font-weight="bold" style:font-weight-asian="bold" fo:font-style="normal" style:font-style-asian="normal"/>
    </style:style>
    <style:style style:name="P1104" style:parent-style-name="BodyText2" style:family="paragraph">
      <style:text-properties style:font-name="Times New Roma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style="italic" style:font-style-asian="italic" fo:color="#000000" style:font-size-complex="12pt"/>
    </style:style>
    <style:style style:name="T1112" style:parent-style-name="DefaultParagraphFont" style:family="text">
      <style:text-properties fo:font-style="italic" style:font-style-asian="italic" fo:color="#000000" style:font-size-complex="12pt"/>
    </style:style>
    <style:style style:name="T1113" style:parent-style-name="DefaultParagraphFont" style:family="text">
      <style:text-properties fo:font-style="italic" style:font-style-asian="italic" fo:color="#000000" style:font-size-complex="12pt"/>
    </style:style>
    <style:style style:name="T1114" style:parent-style-name="DefaultParagraphFont" style:family="text">
      <style:text-properties fo:font-style="italic" style:font-style-asian="italic" fo:color="#000000" style:font-size-complex="12pt"/>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style:font-weight-complex="bold" style:font-style-complex="italic"/>
    </style:style>
    <style:style style:name="P1117" style:parent-style-name="Header" style:family="paragraph">
      <style:paragraph-properties>
        <style:tab-stops/>
      </style:paragraph-properties>
    </style:style>
    <style:style style:name="P1118" style:parent-style-name="Header" style:family="paragraph">
      <style:paragraph-properties>
        <style:tab-stops/>
      </style:paragraph-properties>
    </style:style>
    <style:style style:name="P1119" style:parent-style-name="Header" style:family="paragraph">
      <style:paragraph-properties>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style="italic" style:font-style-asian="italic" style:font-style-complex="italic"/>
    </style:style>
    <style:style style:name="P1122" style:parent-style-name="Normal" style:family="paragraph">
      <style:text-properties style:font-size-complex="12pt"/>
    </style:style>
    <style:style style:name="P1123" style:parent-style-name="BodyText2" style:family="paragraph">
      <style:text-properties style:font-name="Times New Roman"/>
    </style:style>
    <style:style style:name="P1124" style:parent-style-name="BodyText2" style:family="paragraph">
      <style:text-properties style:font-name="Times New Roma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font-style="italic" style:font-style-asian="italic" fo:color="#000000" style:font-size-complex="12pt"/>
    </style:style>
    <style:style style:name="T1132" style:parent-style-name="DefaultParagraphFont" style:family="text">
      <style:text-properties fo:font-style="italic" style:font-style-asian="italic"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fo:font-weight="bold" style:font-weight-asian="bold" fo:font-style="italic" style:font-style-asian="italic"/>
    </style:style>
    <style:style style:name="T1138" style:parent-style-name="DefaultParagraphFont" style:family="text">
      <style:text-properties style:font-weight-complex="bold" style:font-style-complex="italic"/>
    </style:style>
    <style:style style:name="P1139" style:parent-style-name="Header" style:family="paragraph">
      <style:paragraph-properties>
        <style:tab-stops/>
      </style:paragraph-properties>
    </style:style>
    <style:style style:name="T1140" style:parent-style-name="DefaultParagraphFont" style:family="text">
      <style:text-properties style:font-size-complex="12pt"/>
    </style:style>
    <style:style style:name="P114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42" style:parent-style-name="Normal" style:family="paragraph">
      <style:paragraph-properties fo:text-align="center"/>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P1153" style:parent-style-name="BodyText2" style:family="paragraph">
      <style:text-properties style:font-name="Times New Roman"/>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weight="bold" style:font-weight-asian="bold" style:font-weight-complex="bold" fo:font-style="italic" style:font-style-asian="italic"/>
    </style:style>
    <style:style style:name="T1165" style:parent-style-name="DefaultParagraphFont" style:family="text">
      <style:text-properties style:font-style-complex="italic"/>
    </style:style>
    <style:style style:name="P1166" style:parent-style-name="Header" style:family="paragraph">
      <style:paragraph-properties>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weight-complex="bold" fo:font-style="italic" style:font-style-asian="italic" style:font-style-complex="italic"/>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P1190" style:parent-style-name="Normal" style:family="paragraph">
      <style:paragraph-properties fo:text-indent="0.4923in"/>
      <style:text-properties fo:font-size="16pt" style:font-size-asian="16pt" style:font-size-complex="16pt"/>
    </style:style>
    <style:style style:name="P1191" style:parent-style-name="BodyText2" style:family="paragraph">
      <style:text-properties style:font-name="Times New Roma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fo:font-style="italic" style:font-style-asian="italic"/>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fo:font-style="italic" style:font-style-asian="italic" style:font-style-complex="italic"/>
    </style:style>
    <style:style style:name="P1198" style:parent-style-name="Normal" style:family="paragraph">
      <style:paragraph-properties fo:text-indent="0.5in"/>
    </style:style>
    <style:style style:name="T1199" style:parent-style-name="DefaultParagraphFont" style:family="text">
      <style:text-properties style:font-weight-complex="bold"/>
    </style:style>
    <style:style style:name="T1200" style:parent-style-name="DefaultParagraphFont" style:family="text">
      <style:text-properties fo:font-style="italic" style:font-style-asian="italic" style:font-style-complex="italic"/>
    </style:style>
    <style:style style:name="P1201" style:parent-style-name="Header" style:family="paragraph">
      <style:paragraph-properties>
        <style:tab-stops/>
      </style:paragraph-properties>
    </style:style>
    <style:style style:name="T1202" style:parent-style-name="DefaultParagraphFont" style:family="text">
      <style:text-properties style:font-style-complex="italic"/>
    </style:style>
    <style:style style:name="P1203" style:parent-style-name="Header" style:family="paragraph">
      <style:paragraph-properties>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P1222" style:parent-style-name="BodyText2" style:family="paragraph">
      <style:text-properties style:font-name="Times New Roma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fo:font-style="italic" style:font-style-asian="italic"/>
    </style:style>
    <style:style style:name="T1226" style:parent-style-name="DefaultParagraphFont" style:family="text">
      <style:text-properties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P1234" style:parent-style-name="Normal" style:family="paragraph">
      <style:text-properties fo:font-size="16pt" style:font-size-asian="16pt" style:font-size-complex="16pt"/>
    </style:style>
    <style:style style:name="P1235" style:parent-style-name="BodyText2" style:family="paragraph">
      <style:text-properties style:font-name="Times New Roman"/>
    </style:style>
    <style:style style:name="P1236" style:parent-style-name="Normal" style:family="paragraph">
      <style:paragraph-properties fo:text-indent="0.4923in"/>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fo:font-style="italic" style:font-style-asian="italic"/>
    </style:style>
    <style:style style:name="T1253" style:parent-style-name="DefaultParagraphFont" style:family="text">
      <style:text-properties style:font-style-complex="italic"/>
    </style:style>
    <style:style style:name="P1254" style:parent-style-name="Header" style:family="paragraph">
      <style:paragraph-properties>
        <style:tab-stops/>
      </style:paragraph-properties>
    </style:style>
    <style:style style:name="P1255" style:parent-style-name="Normal" style:family="paragraph">
      <style:paragraph-properties fo:text-indent="0.5in"/>
      <style:text-properties fo:font-weight="bold" style:font-weight-asian="bold" style:font-weight-complex="bold"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indent="0.4923in"/>
    </style:style>
    <style:style style:name="T1264" style:parent-style-name="DefaultParagraphFont" style:family="text">
      <style:text-properties fo:color="#000000" style:font-size-complex="12pt"/>
    </style:style>
    <style:style style:name="P1265" style:parent-style-name="BodyText2" style:family="paragraph">
      <style:text-properties style:font-name="Times New Roma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weight="bold" style:font-weight-asian="bold" fo:font-style="italic" style:font-style-asian="italic"/>
    </style:style>
    <style:style style:name="T1276" style:parent-style-name="DefaultParagraphFont" style:family="text">
      <style:text-properties style:font-weight-complex="bold" style:font-style-complex="italic"/>
    </style:style>
    <style:style style:name="P1277" style:parent-style-name="Header" style:family="paragraph">
      <style:paragraph-properties>
        <style:tab-stops/>
      </style:paragraph-properties>
    </style:style>
    <style:style style:name="P1278" style:parent-style-name="Normal" style:family="paragraph">
      <style:paragraph-properties fo:text-indent="0.5in"/>
    </style:style>
    <style:style style:name="P1279" style:parent-style-name="Normal" style:family="paragraph">
      <style:paragraph-properties fo:text-indent="0.5in"/>
    </style:style>
    <style:style style:name="P128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81" style:parent-style-name="Normal" style:family="paragraph">
      <style:paragraph-properties fo:text-align="center"/>
    </style:style>
    <style:style style:name="P1282" style:parent-style-name="Normal" style:family="paragraph">
      <style:paragraph-properties fo:text-indent="0.5in"/>
    </style:style>
    <style:style style:name="P1283" style:parent-style-name="Normal" style:family="paragraph">
      <style:paragraph-properties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style:font-style-complex="italic" fo:color="#000000"/>
    </style:style>
    <style:style style:name="T1288" style:parent-style-name="DefaultParagraphFont" style:family="text">
      <style:text-properties style:font-style-complex="italic" fo:color="#000000"/>
    </style:style>
    <style:style style:name="T1289" style:parent-style-name="DefaultParagraphFont" style:family="text">
      <style:text-properties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text-indent="0.5in"/>
      <style:text-properties fo:color="#000000"/>
    </style:style>
    <style:style style:name="P1292" style:parent-style-name="Normal" style:family="paragraph">
      <style:paragraph-properties fo:text-indent="0.5in"/>
    </style:style>
    <style:style style:name="T1293" style:parent-style-name="DefaultParagraphFont" style:family="text">
      <style:text-properties style:font-style-complex="italic" fo:color="#000000"/>
    </style:style>
    <style:style style:name="T1294" style:parent-style-name="DefaultParagraphFont" style:family="text">
      <style:text-properties style:font-style-complex="italic" fo:color="#000000"/>
    </style:style>
    <style:style style:name="T1295" style:parent-style-name="DefaultParagraphFont" style:family="text">
      <style:text-properties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text-indent="0.5in"/>
      <style:text-properties style:font-style-complex="italic"/>
    </style:style>
    <style:style style:name="P1302" style:parent-style-name="Normal" style:family="paragraph">
      <style:paragraph-properties fo:text-indent="0.5in"/>
    </style:style>
    <style:style style:name="T1303" style:parent-style-name="DefaultParagraphFont" style:family="text">
      <style:text-properties fo:font-weight="bold" style:font-weight-asian="bold" style:font-weight-complex="bold"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style:font-style-complex="italic"/>
    </style:style>
    <style:style style:name="T1307" style:parent-style-name="DefaultParagraphFont" style:family="text">
      <style:text-properties style:font-style-complex="italic"/>
    </style:style>
    <style:style style:name="P1308" style:parent-style-name="Normal" style:family="paragraph">
      <style:paragraph-properties fo:text-indent="0.5in"/>
      <style:text-properties style:font-style-complex="italic"/>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text-indent="0.5in"/>
      <style:text-properties style:font-style-complex="italic" fo:font-size="16pt" style:font-size-asian="16pt" style:font-size-complex="16pt"/>
    </style:style>
    <style:style style:name="P1312" style:parent-style-name="BodyText2" style:family="paragraph">
      <style:text-properties style:font-name="Times New Roman"/>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P1337" style:parent-style-name="Normal" style:family="paragraph">
      <style:text-properties fo:font-style="italic" style:font-style-asian="italic" fo:font-size="10pt" style:font-size-asian="10pt"/>
    </style:style>
    <style:style style:name="P1338" style:parent-style-name="Normal" style:family="paragraph">
      <style:text-properties style:font-size-complex="12pt"/>
    </style:style>
    <style:style style:name="P1339" style:parent-style-name="Normal" style:family="paragraph">
      <style:text-properties fo:font-size="10pt" style:font-size-asian="10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fo:font-style="italic" style:font-style-asian="italic" style:font-style-complex="italic"/>
    </style:style>
    <style:style style:name="T1344" style:parent-style-name="DefaultParagraphFont" style:family="text">
      <style:text-properties style:font-size-complex="12pt"/>
    </style:style>
    <style:style style:name="P1345" style:parent-style-name="BodyText2" style:family="paragraph">
      <style:text-properties style:font-name="Times New Roma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size-complex="12pt"/>
    </style:style>
    <style:style style:name="T1348" style:parent-style-name="DefaultParagraphFont" style:family="text">
      <style:text-properties style:text-position="super 62.5%"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2.5%"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2.5%"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weight="bold" style:font-weight-asian="bold" fo:font-style="italic" style:font-style-asian="italic"/>
    </style:style>
    <style:style style:name="P1362" style:parent-style-name="Normal" style:family="paragraph">
      <style:text-properties fo:font-size="10pt" style:font-size-asian="10pt"/>
    </style:style>
    <style:style style:name="P1363" style:parent-style-name="Header" style:family="paragraph">
      <style:paragraph-properties>
        <style:tab-stops/>
      </style:paragraph-propertie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style="italic" style:font-style-asian="italic" style:font-style-complex="italic"/>
    </style:style>
    <style:style style:name="P1366" style:parent-style-name="Normal" style:family="paragraph">
      <style:text-properties fo:font-size="16pt" style:font-size-asian="16pt" style:font-size-complex="16pt"/>
    </style:style>
    <style:style style:name="P1367" style:parent-style-name="BodyText2" style:family="paragraph">
      <style:text-properties style:font-name="Times New Roma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fo:font-style="italic" style:font-style-asian="italic"/>
    </style:style>
    <style:style style:name="P1371" style:parent-style-name="Normal" style:family="paragraph">
      <style:text-properties fo:font-size="10pt" style:font-size-asian="10pt"/>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font-style="italic" style:font-style-asian="italic" style:font-style-complex="italic"/>
    </style:style>
    <style:style style:name="P1374" style:parent-style-name="Normal" style:family="paragraph">
      <style:paragraph-properties fo:text-indent="0.5in"/>
      <style:text-properties fo:font-size="10pt" style:font-size-asian="10pt"/>
    </style:style>
    <style:style style:name="T1375" style:parent-style-name="DefaultParagraphFont" style:family="text">
      <style:text-properties style:font-weight-complex="bold"/>
    </style:style>
    <style:style style:name="T1376" style:parent-style-name="DefaultParagraphFont" style:family="text">
      <style:text-properties fo:font-style="italic" style:font-style-asian="italic" style:font-style-complex="italic"/>
    </style:style>
    <style:style style:name="P1377" style:parent-style-name="Normal" style:family="paragraph">
      <style:text-properties fo:font-size="10pt" style:font-size-asian="10pt"/>
    </style:style>
    <style:style style:name="P1378" style:parent-style-name="Header" style:family="paragraph">
      <style:paragraph-properties>
        <style:tab-stops/>
      </style:paragraph-properties>
    </style:style>
    <style:style style:name="T1379" style:parent-style-name="DefaultParagraphFont" style:family="text">
      <style:text-properties style:font-style-complex="italic"/>
    </style:style>
    <style:style style:name="P1380" style:parent-style-name="Normal" style:family="paragraph">
      <style:text-properties fo:font-size="10pt" style:font-size-asian="10pt"/>
    </style:style>
    <style:style style:name="P1381" style:parent-style-name="Header" style:family="paragraph">
      <style:paragraph-properties>
        <style:tab-stops/>
      </style:paragraph-properties>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Header" style:family="paragraph">
      <style:paragraph-properties>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tyle-complex="italic" fo:color="#000000"/>
    </style:style>
    <style:style style:name="T1407" style:parent-style-name="DefaultParagraphFont" style:family="text">
      <style:text-properties style:font-weight-complex="bold" style:font-style-complex="italic" fo:color="#000000"/>
    </style:style>
    <style:style style:name="T1408" style:parent-style-name="DefaultParagraphFont" style:family="text">
      <style:text-properties style:font-weight-complex="bold" fo:font-style="italic" style:font-style-asian="italic" style:font-style-complex="italic"/>
    </style:style>
    <style:style style:name="T1409" style:parent-style-name="DefaultParagraphFont" style:family="text">
      <style:text-properties style:font-name="Times New Roman"/>
    </style:style>
    <style:style style:name="P1410" style:parent-style-name="BodyText2" style:family="paragraph">
      <style:text-properties style:font-name="Times New Roma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fo:font-style="italic" style:font-style-asian="italic"/>
    </style:style>
    <style:style style:name="T1415" style:parent-style-name="DefaultParagraphFont" style:family="text">
      <style:text-properties fo:font-weight="bold" style:font-weight-asian="bold" style:font-weight-complex="bold" fo:font-style="italic" style:font-style-asian="italic"/>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indent="0.5in"/>
    </style:style>
    <style:style style:name="P1419" style:parent-style-name="Normal" style:family="paragraph">
      <style:paragraph-properties fo:text-indent="0.5in"/>
      <style:text-properties fo:font-size="10pt" style:font-size-asian="10pt"/>
    </style:style>
    <style:style style:name="P1420" style:parent-style-name="Normal" style:family="paragraph">
      <style:paragraph-properties fo:text-indent="0.5in"/>
      <style:text-properties fo:font-weight="bold" style:font-weight-asian="bold" style:font-weight-complex="bold"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weight-complex="bold" fo:font-style="italic" style:font-style-asian="italic" style:font-style-complex="italic"/>
    </style:style>
    <style:style style:name="P1426" style:parent-style-name="Normal" style:family="paragraph">
      <style:text-properties fo:font-size="16pt" style:font-size-asian="16pt" style:font-size-complex="16pt"/>
    </style:style>
    <style:style style:name="P1427" style:parent-style-name="BodyText2" style:family="paragraph">
      <style:text-properties style:font-name="Times New Roman"/>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fo:font-size="10pt" style:font-size-asian="10pt"/>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text-indent="0.5909in"/>
      <style:text-properties style:font-size-complex="12pt"/>
    </style:style>
    <style:style style:name="P1443" style:parent-style-name="Normal" style:family="paragraph">
      <style:paragraph-properties fo:text-indent="0.5909in"/>
      <style:text-properties style:font-size-complex="12pt"/>
    </style:style>
    <style:style style:name="T1444" style:parent-style-name="DefaultParagraphFont" style:family="text">
      <style:text-properties style:font-weight-complex="bold" fo:font-style="italic" style:font-style-asian="italic" style:font-style-complex="italic"/>
    </style:style>
    <style:style style:name="T1445" style:parent-style-name="DefaultParagraphFont" style:family="text">
      <style:text-properties style:font-weight-complex="bold" fo:font-style="italic" style:font-style-asian="italic" style:font-style-complex="italic"/>
    </style:style>
    <style:style style:name="T1446" style:parent-style-name="DefaultParagraphFont" style:family="text">
      <style:text-properties style:font-weight-complex="bold" fo:font-style="italic" style:font-style-asian="italic" style:font-style-complex="italic"/>
    </style:style>
    <style:style style:name="P1447" style:parent-style-name="Normal" style:family="paragraph">
      <style:paragraph-properties fo:text-indent="0.5in"/>
      <style:text-properties fo:font-size="16pt" style:font-size-asian="16pt" style:font-size-complex="16pt"/>
    </style:style>
    <style:style style:name="T1448" style:parent-style-name="DefaultParagraphFont" style:family="text">
      <style:text-properties style:font-name="Times New Roman" fo:font-style="normal" style:font-style-asian="normal"/>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fo:font-size="10pt" style:font-size-asian="10pt"/>
    </style:style>
    <style:style style:name="T1460" style:parent-style-name="DefaultParagraphFont" style:family="text">
      <style:text-properties fo:font-weight="bold" style:font-weight-asian="bold" style:font-weight-complex="bold"/>
    </style:style>
    <style:style style:name="P1461" style:parent-style-name="BodyText" style:family="paragraph">
      <style:paragraph-properties fo:margin-bottom="0in" fo:text-indent="0.5in"/>
      <style:text-properties style:font-size-complex="12pt"/>
    </style:style>
    <style:style style:name="P1462" style:parent-style-name="Normal" style:family="paragraph">
      <style:paragraph-properties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5in"/>
      <style:text-properties style:font-size-complex="12pt"/>
    </style:style>
    <style:style style:name="P1468" style:parent-style-name="Normal" style:family="paragraph">
      <style:paragraph-properties fo:text-indent="0.5in"/>
      <style:text-properties style:font-size-complex="12pt"/>
    </style:style>
    <style:style style:name="P1469" style:parent-style-name="Normal" style:family="paragraph">
      <style:paragraph-properties fo:text-indent="0.5in"/>
      <style:text-properties style:font-size-complex="12pt"/>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style:font-weight-complex="bold" fo:font-style="italic" style:font-style-asian="italic" style:font-style-complex="italic"/>
    </style:style>
    <style:style style:name="P1473" style:parent-style-name="Normal" style:family="paragraph">
      <style:text-properties fo:font-size="16pt" style:font-size-asian="16pt" style:font-size-complex="16pt"/>
    </style:style>
    <style:style style:name="T1474" style:parent-style-name="DefaultParagraphFont" style:family="text">
      <style:text-properties style:font-name="Times New Roman" fo:font-style="normal" style:font-style-asian="normal"/>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fo:font-size="10pt" style:font-size-asian="10pt"/>
    </style:style>
    <style:style style:name="T1487" style:parent-style-name="DefaultParagraphFont" style:family="text">
      <style:text-properties fo:font-weight="bold" style:font-weight-asian="bold" style:font-weight-complex="bold"/>
    </style:style>
    <style:style style:name="P1488" style:parent-style-name="BodyText" style:family="paragraph">
      <style:paragraph-properties fo:margin-bottom="0in" fo:text-indent="0.5in"/>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TimesNewRomanPSMT" style:font-size-complex="12pt"/>
    </style:style>
    <style:style style:name="T1494" style:parent-style-name="DefaultParagraphFont" style:family="text">
      <style:text-properties style:font-name-asian="TimesNewRomanPS-BoldMT" style:font-weight-complex="bold" style:font-size-complex="12pt"/>
    </style:style>
    <style:style style:name="T1495" style:parent-style-name="DefaultParagraphFont" style:family="text">
      <style:text-properties style:font-name-asian="TimesNewRomanPS-BoldMT" style:font-weight-complex="bold" style:font-size-complex="12pt"/>
    </style:style>
    <style:style style:name="T1496" style:parent-style-name="DefaultParagraphFont" style:family="text">
      <style:text-properties style:font-weight-complex="bold" fo:font-style="italic" style:font-style-asian="italic" style:font-style-complex="italic"/>
    </style:style>
    <style:style style:name="T1497" style:parent-style-name="DefaultParagraphFont" style:family="text">
      <style:text-properties style:font-name-asian="TimesNewRomanPS-BoldMT"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fo:text-indent="0.4923in"/>
    </style:style>
    <style:style style:name="P1512" style:parent-style-name="Normal" style:family="paragraph">
      <style:paragraph-properties fo:text-align="center" fo:text-indent="0.4923in"/>
      <style:text-properties fo:font-style="italic" style:font-style-asian="italic"/>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P1516"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II<text:s/>(RUDENS) SESIJOS</text:p>
      <text:p text:style-name="P9"><text:span text:style-name="T10">VAKARINIO POSĖDŽIO</text:span></text:p>
      <text:p text:style-name="P11">PROTOKOLAS</text:p>
      <text:p text:style-name="P12"/>
      <text:p text:style-name="P13">2013-12-12<text:s text:c="2"/>Nr. SPP-113</text:p>
      <text:p text:style-name="P14">Vilnius</text:p>
      <text:p text:style-name="P15"/>
      <text:p text:style-name="P16">Posėdžio pirmininkas –<text:s/>Seimo Pirmininko pavaduotojas A. Sysas.</text:p>
      <text:p text:style-name="P17"/>
      <text:p text:style-name="P18"><text:span text:style-name="T19">Užsiregistravo<text:s/></text:span><text:span text:style-name="T20">48</text:span><text:span text:style-name="T21"><text:s/>Seimo nariai (</text:span><text:span text:style-name="T22">1</text:span><text:span text:style-name="T23">5</text:span><text:span text:style-name="T24">.0</text:span><text:span text:style-name="T25">1</text:span><text:span text:style-name="T26"><text:s/>val.</text:span><text:span text:style-name="T27">)</text:span></text:p>
      <text:p text:style-name="P28"/>
      <text:p text:style-name="P29"/>
      <text:p text:style-name="P30"><text:tab/>15.01<text:s/>val.</text:p>
      <text:p text:style-name="Normal"><text:tab/><text:span text:style-name="T31">SVARSTYTA.</text:span><text:s/><text:span text:style-name="T32">Gyventojų pajamų mokesčio įstatymo 2, 6, 17, 21, 22 straipsnių pakeitimo ir papildymo įstatymo projektas</text:span><text:span text:style-name="T33"><text:s/>Nr. XIIP-</text:span>1099(3)<text:s/><text:span text:style-name="T34">(priėmimas)</text:span><text:span text:style-name="T35">.</text:span></text:p>
      <text:p text:style-name="P36"><text:tab/>Pranešėjas – Biudžeto ir finansų komiteto pirmininkas B. Bradauskas.</text:p>
      <text:p text:style-name="P37"/>
      <text:p text:style-name="P38"><text:tab/>Pagrindinio komiteto nuomonei dėl visų Seimo narių pataisų, kurioms pritarė pagrindinis komitetas,<text:s text:c="2"/>pritarta bendru sutarimu.</text:p>
      <text:p text:style-name="P39"/>
      <text:p text:style-name="P40">Pagrindinio komiteto nuomonei dėl<text:s/><text:span text:style-name="T41">Teisės departamento</text:span><text:s/>pastabų<text:s/>pritarta bendru sutarimu.<text:s/></text:p>
      <text:p text:style-name="Normal"/>
      <text:p text:style-name="Normal"><text:tab/>1–6 straipsniai priimti bendru sutarimu.</text:p>
      <text:p text:style-name="Normal"/>
      <text:p text:style-name="Normal"><text:tab/>Posėdžio pirmininkas paskelbė balsavimą dėl šio įstatymo priėmimo.</text:p>
      <text:p text:style-name="Normal"/>
      <text:p text:style-name="P42">Užsiregistravo 69 Seimo nariai<text:s/><text:span text:style-name="T43">(15.04 val.)</text:span></text:p>
      <text:p text:style-name="P44"/>
      <text:p text:style-name="Normal"><text:tab/><text:span text:style-name="T45">NUTARTA.</text:span><text:s/>Atidėti balsavimą dėl šio įstatymo priėmimo, iki bus reikiamas Seimo narių skaičius.</text:p>
      <text:p text:style-name="Normal"><text:tab/></text:p>
      <text:p text:style-name="Normal"><text:tab/></text:p>
      <text:p text:style-name="P46"><text:tab/>15.05<text:s/>val.</text:p>
      <text:p text:style-name="Normal"><text:tab/><text:span text:style-name="T47">SVARSTYTA.</text:span><text:s/><text:span text:style-name="T48">Seimo nutarimo „Dėl 2014 m., 2015 m. ir 2016 m. valstybės biudžeto ir savivaldybių biudžetų konsoliduotos visumos planuojamų rodiklių“<text:s/></text:span><text:span text:style-name="T49">projektas</text:span><text:span text:style-name="T50"><text:s/></text:span><text:span text:style-name="T51">Nr. XIIP-</text:span><text:span text:style-name="T52">1101(2)<text:s/></text:span><text:span text:style-name="T53">(priėmimas)</text:span><text:span text:style-name="T54">.</text:span></text:p>
      <text:p text:style-name="P55"><text:tab/></text:p>
      <text:p text:style-name="Normal"><text:tab/>1, 2 straipsniai priimti bendru sutarimu.</text:p>
      <text:p text:style-name="Normal"/>
      <text:p text:style-name="Normal"><text:tab/>Dėl balsavimo motyvų dėl viso projekto kalbėjo Seimo narys<text:s/>K. Glaveckas.</text:p>
      <text:p text:style-name="P56"/>
      <text:p text:style-name="P57"><text:tab/><text:span text:style-name="T58">NUTARTA.<text:s/></text:span><text:span text:style-name="T59">Priimti<text:s/></text:span><text:span text:style-name="T60">Seimo nutarim</text:span><text:span text:style-name="T61">ą</text:span><text:span text:style-name="T62"><text:s/>„Dėl 2014 m., 2015 m. ir 2016 m. valstybės biudžeto ir savivaldybių biudžetų konsoliduotos visumos planuojamų rodiklių“</text:span>.<text:s/><text:span text:style-name="T63">Balsavimo rezultatai: už –<text:s/></text:span><text:span text:style-name="T64">53</text:span><text:span text:style-name="T65">, prieš –<text:s/></text:span><text:span text:style-name="T66">3</text:span><text:span text:style-name="T67">, susilaikė<text:s/></text:span><text:span text:style-name="T68">20</text:span>.<text:s/><text:span text:style-name="T69">(Užsiregistravo<text:s/></text:span><text:span text:style-name="T70">76</text:span><text:span text:style-name="T71"><text:s/>Seimo nariai (1</text:span><text:span text:style-name="T72">5</text:span><text:span text:style-name="T73">.0</text:span><text:span text:style-name="T74">6</text:span><text:span text:style-name="T75"><text:s/>val.)</text:span></text:p>
      <text:p text:style-name="P76"/>
      <text:p text:style-name="P77"><text:tab/>15.07 val.</text:p>
      <text:p text:style-name="Normal"><text:tab/><text:span text:style-name="T78">SVARSTYTA.</text:span><text:s/><text:span text:style-name="T79">Gyventojų pajamų mokesčio įstatymo 2, 6, 17, 21, 22 straipsnių pakeitimo ir papildymo įstatymo projektas</text:span><text:span text:style-name="T80"><text:s/>Nr. XIIP-</text:span>1099(3)<text:s/><text:span text:style-name="T81">(priėmimo tęsinys)</text:span><text:span text:style-name="T82">.</text:span></text:p>
      <text:p text:style-name="P83"/>
      <text:p text:style-name="P84"><text:tab/>Posėdžio pirmininkas paskelbė balsavimą dėl šio įstatymo priėmimo.</text:p>
      <text:p text:style-name="P85"/>
      <text:p text:style-name="P86"><text:tab/><text:span text:style-name="T87">NUTARTA.<text:s/></text:span><text:span text:style-name="T88">Priimti<text:s/></text:span><text:span text:style-name="T89">Gyventojų pajamų mokesčio įstatymo 2, 6, 17, 21, 22 straipsnių pakeitimo ir papildymo įstatym</text:span><text:span text:style-name="T90">ą</text:span>.<text:s/><text:span text:style-name="T91">Balsavimo rezultatai: už – 72, prieš – 0, susilaikė 6</text:span>.<text:s/><text:span text:style-name="T92">(Užsiregistravo 80 Seimo narių (15.07 val.)</text:span></text:p>
      <text:p text:style-name="P93"/>
      <text:p text:style-name="P94"><text:tab/>15.08<text:s/>val.</text:p>
      <text:p text:style-name="P95"><text:tab/><text:span text:style-name="T96">SVARSTYTA.</text:span><text:s/><text:span text:style-name="T97">Seimo nutarimo „Dėl pritarimo Lietuvos Respublikos Seimo specialiosios tyrimo komisijos dėl Seimo narių pateiktų siūlymų pradėti apkaltos procesą Lietuvos Respublikos Seimo narei Neringai Venckienei pagrįstumui ištirti ir išvadai dėl pagrindo pradėti apkaltos procesą parengti išvadai“<text:s/></text:span><text:span text:style-name="T98">projektas</text:span><text:span text:style-name="T99"><text:s/></text:span><text:span text:style-name="T100">Nr. XIIP-</text:span><text:span text:style-name="T101">1321<text:s/></text:span><text:span text:style-name="T102">(pateikimas, svarstymas ir priėmimas).</text:span></text:p>
      <text:p text:style-name="P103"><text:tab/>Pranešėjas –<text:s/>Seimo specialiosios tyrimo komisijos pirmininkas V. Saulis.</text:p>
      <text:p text:style-name="P104"/>
      <text:p text:style-name="P105">Klausė Seimo nariai:<text:s/>P. Gylys,<text:s/>V. Vasiliauskas,<text:s/>K. Masiulis,<text:s/>B. Bradauskas.</text:p>
      <text:p text:style-name="P106"><text:tab/></text:p>
      <text:p text:style-name="P107">Posėdžio pirmininkas pranešė, kad šis klausimas bus nagrinėjamas pagal rezoliucijų priėmimo tvarką.</text:p>
      <text:p text:style-name="P108"/>
      <text:p text:style-name="P109">Diskusijoje kalbėjo Seimo nariai:<text:s/>M. Zasčiurinskas,<text:s/>N. Puteikis, V. Vasiliauskas,<text:s/>P. Gylys.</text:p>
      <text:p text:style-name="P110"/>
      <text:p text:style-name="P111">Dėl posėdžio vedimo tvarkos kalbėjo Seimo narys B. Bradauskas.</text:p>
      <text:p text:style-name="P112"/>
      <text:p text:style-name="P113"><text:span text:style-name="T114">Diskusijoje kalbėjo Seimo nariai:<text:s/></text:span><text:span text:style-name="T115">K. Masiulis, E. Masiulis, P. Urbšys.</text:span></text:p>
      <text:p text:style-name="P116"/>
      <text:p text:style-name="P117"><text:span text:style-name="T118">Dėl balsavimo motyvų</text:span><text:span text:style-name="T119"><text:s/></text:span><text:span text:style-name="T120">kalbėjo Seimo nariai:<text:s/></text:span><text:span text:style-name="T121">E. Gentvilas, N. Puteikis, A. Kubilius,<text:s/></text:span><text:span text:style-name="T122">V. A. Matulevičius</text:span><text:span text:style-name="T123">,<text:s/></text:span><text:span text:style-name="T124">V. M. Čigriejienė</text:span><text:span text:style-name="T125">,<text:s/></text:span><text:span text:style-name="T126">V. Uspaskichas</text:span><text:span text:style-name="T127">, R. Žilinskas,<text:s/></text:span><text:span text:style-name="T128">P. Gražulis.</text:span></text:p>
      <text:p text:style-name="P129"><text:span text:style-name="T130"><text:tab/></text:span></text:p>
      <text:p text:style-name="P131"><text:span text:style-name="T132">NUTARTA. </text:span><text:span text:style-name="T133">Priimti<text:s/></text:span><text:span text:style-name="T134">Seimo nutarim</text:span><text:span text:style-name="T135">ą</text:span><text:span text:style-name="T136"><text:s/>„Dėl pritarimo Lietuvos Respublikos Seimo specialiosios tyrimo komisijos dėl Seimo narių pateiktų siūlymų pradėti apkaltos procesą Lietuvos Respublikos Seimo narei Neringai Venckienei pagrįstumui ištirti ir išvadai dėl pagrindo pradėti apkaltos procesą parengti išvadai“</text:span>.<text:s/><text:span text:style-name="T137">Balsavimo rezultatai: už<text:s/></text:span>–<text:span text:style-name="T138"><text:s/></text:span><text:span text:style-name="T139">74</text:span><text:span text:style-name="T140">, prieš<text:s/></text:span>–<text:span text:style-name="T141"><text:s/></text:span><text:span text:style-name="T142">10</text:span><text:span text:style-name="T143">, susilaikė<text:s/></text:span><text:span text:style-name="T144">22</text:span>.<text:s/><text:span text:style-name="T145">(Užsiregistravo<text:s/></text:span><text:span text:style-name="T146">108</text:span><text:span text:style-name="T147"><text:s/>Seimo nariai (1</text:span><text:span text:style-name="T148">6</text:span><text:span text:style-name="T149">.0</text:span><text:span text:style-name="T150">5</text:span><text:span text:style-name="T151"><text:s/>val.)</text:span></text:p>
      <text:p text:style-name="Normal"/>
      <text:p text:style-name="Normal"><text:tab/>Replikavo Seimo narys P. Gylys.</text:p>
      <text:p text:style-name="P152"/>
      <text:p text:style-name="P153"><text:tab/>16.08<text:s/>val.</text:p>
      <text:p text:style-name="P154"><text:tab/><text:span text:style-name="T155">SVARSTYTA.</text:span><text:s/><text:span text:style-name="T156">Seimo nutarimo „Dėl apkaltos Lietuvos Respublikos Seimo narei Neringai Venckienei pradžios ir kreipimosi į Lietuvos Respublikos Konstitucinį Teismą“<text:s/></text:span><text:span text:style-name="T157">projektas</text:span><text:span text:style-name="T158"><text:s/></text:span><text:span text:style-name="T159">Nr. XIIP-</text:span><text:span text:style-name="T160">1</text:span><text:span text:style-name="T161">3</text:span><text:span text:style-name="T162">07<text:s/></text:span><text:span text:style-name="T163">(pateikimas, svarstymas ir priėmimas).</text:span></text:p>
      <text:p text:style-name="P164"><text:tab/>Pranešėjas –<text:s/>Seimo specialiosios tyrimo komisijos pirmininkas V. Saulis.</text:p>
      <text:p text:style-name="P165"/>
      <text:p text:style-name="P166">Klausė Seimo nariai:<text:s/>N. Puteikis, V. A. Matulevičius,<text:s/><text:span text:style-name="T167">V. Uspaskichas</text:span>, K. Daukšys.</text:p>
      <text:p text:style-name="P168"><text:tab/></text:p>
      <text:p text:style-name="P169">Dėl balsavimo motyvų kalbėjo Seimo narys<text:s/>N. Puteikis.</text:p>
      <text:p text:style-name="P170"/>
      <text:soft-page-break/>
      <text:p text:style-name="P171"><text:tab/><text:span text:style-name="T172">Dėl posėdžio vedimo tvarkos kalbėjo Seimo narys</text:span><text:s/>K. Daukšys.</text:p>
      <text:p text:style-name="P173"/>
      <text:p text:style-name="P174">Dėl balsavimo motyvų kalbėjo Seimo narys K. Masiulis.</text:p>
      <text:p text:style-name="P175"/>
      <text:p text:style-name="Normal"><text:tab/>NUTARTA.<text:s/><text:span text:style-name="T176">Pritarti šiam projektui po pateikimo.</text:span><text:span text:style-name="T177"><text:s/></text:span><text:span text:style-name="T178">Balsavimo rezultatai: už<text:s/></text:span>–<text:span text:style-name="T179"><text:s/>72, prieš<text:s/></text:span>–<text:span text:style-name="T180"><text:s/>11, susilaikė 21</text:span>.<text:s/><text:span text:style-name="T181">(Užsiregistravo 107 Seimo nariai (16.19 val.)</text:span></text:p>
      <text:p text:style-name="P182"><text:tab/></text:p>
      <text:p text:style-name="P183">Diskusijoje kalbėjo Seimo nariai: N. Puteikis,<text:s/><text:span text:style-name="T184">V. A. Matulevičius</text:span><text:span text:style-name="T185">,<text:s/></text:span><text:span text:style-name="T186">V. Uspaskichas</text:span><text:span text:style-name="T187">, P. Gražulis.</text:span></text:p>
      <text:p text:style-name="P188"/>
      <text:p text:style-name="P189">Dėl balsavimo motyvų kalbėjo Seimo narys A. V. Patackas.</text:p>
      <text:p text:style-name="P190"/>
      <text:p text:style-name="Normal"><text:tab/>NUTARTA.<text:s/><text:span text:style-name="T191">Pritarti šiam projektui po svarstymo Seimo posėdyje.<text:s/></text:span><text:span text:style-name="T192">Balsavimo rezultatai: už<text:s/></text:span>–<text:span text:style-name="T193"><text:s/></text:span><text:span text:style-name="T194">66</text:span><text:span text:style-name="T195">, prieš<text:s/></text:span>–<text:span text:style-name="T196"><text:s/></text:span><text:span text:style-name="T197">13</text:span><text:span text:style-name="T198">, susilaikė<text:s/></text:span><text:span text:style-name="T199">17</text:span>.<text:s/><text:span text:style-name="T200">(Užsiregistravo<text:s/></text:span><text:span text:style-name="T201">1</text:span><text:span text:style-name="T202">00 Seimo nari</text:span><text:span text:style-name="T203">ų</text:span><text:span text:style-name="T204"><text:s/>(1</text:span><text:span text:style-name="T205">6</text:span><text:span text:style-name="T206">.</text:span><text:span text:style-name="T207">37</text:span><text:span text:style-name="T208"><text:s/>val.)</text:span></text:p>
      <text:p text:style-name="P209"/>
      <text:p text:style-name="P210">Posėdžio<text:span text:style-name="T211"><text:s/>pirmininko pasiūlymui pradėti priėmimo procedūrą pritarta bendru sutarimu.<text:s/></text:span></text:p>
      <text:p text:style-name="P212"/>
      <text:p text:style-name="P213">Dėl balsavimo motyvų kalbėjo Seimo nariai:<text:s/>P. Urbšys,<text:s/>V. A. Matulevičius, K. Masiulis, V. Vasiliauskas, E. Gentvilas,<text:s/>J. Varkala, D. Kuodytė,<text:s/><text:span text:style-name="T214">V. Uspaskichas</text:span>.</text:p>
      <text:p text:style-name="P215"/>
      <text:p text:style-name="P216"><text:span text:style-name="T217">NUTARTA. </text:span><text:span text:style-name="T218">Priimti<text:s/></text:span><text:span text:style-name="T219">Seimo nutarim</text:span><text:span text:style-name="T220">ą</text:span><text:span text:style-name="T221"><text:s/>„Dėl apkaltos Lietuvos Respublikos Seimo narei Neringai Venckienei pradžios ir kreipimosi į Lietuvos Respublikos Konstitucinį Teismą“</text:span>.<text:s/><text:span text:style-name="T222">Balsavimo rezultatai: už<text:s/></text:span>–<text:span text:style-name="T223"><text:s/></text:span><text:span text:style-name="T224">70</text:span><text:span text:style-name="T225">, prieš<text:s/></text:span>–<text:span text:style-name="T226"><text:s/></text:span><text:span text:style-name="T227">15</text:span><text:span text:style-name="T228">, susilaikė<text:s/></text:span><text:span text:style-name="T229">20</text:span>.<text:s/><text:span text:style-name="T230">(Užsiregistravo<text:s/></text:span><text:span text:style-name="T231">107</text:span><text:span text:style-name="T232"><text:s/>Seimo nariai (1</text:span><text:span text:style-name="T233">6</text:span><text:span text:style-name="T234">.</text:span><text:span text:style-name="T235">52</text:span><text:span text:style-name="T236"><text:s/>val.)</text:span></text:p>
      <text:p text:style-name="Normal"/>
      <text:p text:style-name="Normal"><text:tab/>Replikavo Seimo nariai:<text:s/>P. Gylys, V. A. Matulevičius, A.<text:s/>Kubilius, M. Zasčiurinskas.</text:p>
      <text:p text:style-name="Normal"/>
      <text:p text:style-name="Normal"><text:tab/>Dėl balsavimo rezultatų kalbėjo Seimo narys G. Steponavičius (prašė patikslinti balsavimo rezultatus<text:span text:style-name="T237">,</text:span><text:s/>jis – už)<text:span text:style-name="T238">.<text:s/></text:span></text:p>
      <text:p text:style-name="Normal"/>
      <text:p text:style-name="Normal"><text:tab/></text:p>
      <text:p text:style-name="P239"><text:tab/>16.56 val.</text:p>
      <text:p text:style-name="Normal"><text:tab/><text:span text:style-name="T240">SVARSTYTA.</text:span><text:s/>Savaitės (nuo 2013-12-16) – 2013 m. gruodžio 17 d. (antradienio) ir 19 d. (ketvirtadienio) posėdžių darbotvarkė.</text:p>
      <text:p text:style-name="Normal"><text:tab/>Pranešėja –<text:s/><text:span text:style-name="T241">Seimo Pirmininkė L. Graužinienė</text:span>.</text:p>
      <text:p text:style-name="Normal"/>
      <text:p text:style-name="Normal"><text:tab/>Klausė Seimo nariai: M. Bastys,<text:s/>J. Olekas, A. Nesteckis, R. Juknevičienė, J. Požela, G. Steponavičius.</text:p>
      <text:p text:style-name="Normal"/>
      <text:p text:style-name="Normal"><text:tab/><text:span text:style-name="T242">NUTARTA.</text:span><text:span text:style-name="T243"><text:s/></text:span><text:span text:style-name="T244"><text:tab/>Patvirtinti savaitės (nuo 2013-12-16) –<text:s/></text:span>2013 m. gruodžio 17<text:s/><text:span text:style-name="T245">d. (antradienio) ir 19</text:span><text:s/>d. (ketvirtadienio) posėdžių darbotvarkę.<text:s/><text:span text:style-name="T246">Balsavimo rezultatai: pritarta bendru sutarimu.</text:span></text:p>
      <text:p text:style-name="P247"/>
      <text:p text:style-name="BodyText2"><text:tab/><text:span text:style-name="T248">1</text:span><text:span text:style-name="T249">7</text:span><text:span text:style-name="T250">.0</text:span><text:span text:style-name="T251">5</text:span><text:span text:style-name="T252"><text:s/>val.</text:span></text:p>
      <text:p text:style-name="Normal"><text:tab/><text:span text:style-name="T253">SVARSTYTA.</text:span><text:s/><text:span text:style-name="T254">Valstybės įmonės Ignalinos atominės elektrinės eksploatavimo nutraukimo fondo įstatymo 2, 3, 4 ir 5 straipsnių pakeitimo<text:s/></text:span><text:span text:style-name="T255">įstatymo projektas</text:span><text:span text:style-name="T256"><text:s/></text:span><text:span text:style-name="T257">Nr. XIIP-</text:span><text:span text:style-name="T258">1287<text:s/></text:span><text:span text:style-name="T259">(susijęs su<text:s/></text:span><text:span text:style-name="T260">Nr. XIIP-</text:span><text:span text:style-name="T261">1097)</text:span><text:s/><text:span text:style-name="T262">(pateikimas)</text:span><text:span text:style-name="T263">.</text:span></text:p>
      <text:p text:style-name="Normal"><text:tab/>Pranešėja –<text:s/><text:span text:style-name="T264">energetikos<text:s/></text:span><text:span text:style-name="T265">vice</text:span><text:span text:style-name="T266">ministr</text:span><text:span text:style-name="T267">ė</text:span><text:span text:style-name="T268"><text:s/></text:span><text:span text:style-name="T269">Ž</text:span><text:span text:style-name="T270">. </text:span><text:span text:style-name="T271">Juodkienė</text:span>.</text:p>
      <text:p text:style-name="P272"/>
      <text:p text:style-name="P273"><text:tab/><text:span text:style-name="T274">Dėl posėdžio vedimo tvarkos kalbėjo Seimo narės: D. Teišerskytė (dėl projekto<text:s/></text:span><text:span text:style-name="T275">Nr. XIIP-</text:span><text:span text:style-name="T276">1113(3), I. Šiaulienė.<text:s/></text:span></text:p>
      <text:p text:style-name="P277"/>
      <text:p text:style-name="P278"><text:tab/>Posėdžio pirmininkas pranešė, kad Vyriausybės išvada dėl Valstybinių pensijų įstatymo 4, 5, 6 straipsnių pakeitimo ir papildymo įstatymo 4 straipsnio pakeitimo įstatymo projekto<text:s/><text:span text:style-name="T279">Nr. XIIP-</text:span>1113(3) bus pateikta tik ketvirtadienį, todėl šis projektas šios dienos posėdyje nebus svarstomas.</text:p>
      <text:p text:style-name="P280"/>
      <text:p text:style-name="P281"><text:tab/>Dėl posėdžio vedimo tvarkos kalbėjo Seimo nariai: D. Jankauskas, D. Teišerskytė.</text:p>
      <text:p text:style-name="P282"/>
      <text:p text:style-name="Normal"><text:tab/>Klausė Seimo nariai:<text:s/>A. Dumbrava,<text:s/>M. Petrauskienė,<text:s/>A. Dumčius, K. Daukšys, R. Kupčinskas.</text:p>
      <text:p text:style-name="Normal"/>
      <text:p text:style-name="Normal"><text:tab/>Dėl balsavimo motyvų kalbėjo Seimo nariai:<text:s/>K. Daukšys, A. Dumbrava.</text:p>
      <text:p text:style-name="Normal"/>
      <text:p text:style-name="Normal"><text:tab/>Dėl komitetų kalbėjo Seimo nariai: K. Daukšys, R. Žemaitaitis, A. Dumbrava.</text:p>
      <text:p text:style-name="Normal"/>
      <text:p text:style-name="Normal"><text:s text:c="11"/><text:span text:style-name="T283">NUTARTA:</text:span></text:p>
      <text:p text:style-name="Normal"><text:tab/>1. Pritarti šiam projektui po pateikimo ir pradėti jo svarstymo procedūrą.<text:s/><text:span text:style-name="T284">Balsavimo rezultatai: už<text:s/></text:span>–<text:span text:style-name="T285"><text:s/></text:span><text:span text:style-name="T286">54</text:span><text:span text:style-name="T287">, prieš<text:s/></text:span>–<text:span text:style-name="T288"><text:s/></text:span><text:span text:style-name="T289">3</text:span><text:span text:style-name="T290">, susilaikė<text:s/></text:span><text:span text:style-name="T291">16</text:span>.<text:s/><text:span text:style-name="T292">(Užsiregistravo<text:s/></text:span><text:span text:style-name="T293">74</text:span><text:span text:style-name="T294"><text:s/>Seimo nariai (1</text:span><text:span text:style-name="T295">7</text:span><text:span text:style-name="T296">.</text:span><text:span text:style-name="T297">24</text:span><text:span text:style-name="T298"><text:s/>val.)</text:span></text:p>
      <text:p text:style-name="Normal"><text:tab/>2. Paskirti Audito komitetą pagrindiniu komitetu šiam projektui svarstyti.<text:s/><text:span text:style-name="T299">Balsavimo rezultatai: pritarta bendru sutarimu.<text:s/></text:span></text:p>
      <text:p text:style-name="Normal"><text:tab/>3.<text:s/>Paskirti Ekonomikos komitetą ir Socialinių reikalų ir darbo komitetą papildomais komitetais šiam projektui svarstyti.<text:s/><text:span text:style-name="T300">Balsavimo rezultatai: pritarta bendru sutarimu.</text:span></text:p>
      <text:p text:style-name="Normal"><text:tab/>4.<text:s/>Pavesti<text:s/>Energetikos komisijai<text:s/>apsvarstyti<text:s/>šį projektą.<text:s/><text:span text:style-name="T301">Balsavimo rezultatai: pritarta bendru sutarimu.<text:s/></text:span></text:p>
      <text:p text:style-name="Normal"><text:tab/>5. Paskirti šio projekto svarstymą<text:s/>Seimo posėdyje kitą savaitę (nuo 2013-12-16).<text:s/><text:span text:style-name="T302">Balsavimo rezultatai: pritarta bendru sutarimu.</text:span></text:p>
      <text:p text:style-name="Normal"/>
      <text:p text:style-name="Normal"><text:tab/></text:p>
      <text:p text:style-name="Normal"><text:tab/><text:span text:style-name="T303">1</text:span><text:span text:style-name="T304">7</text:span><text:span text:style-name="T305">.</text:span><text:span text:style-name="T306">27</text:span><text:span text:style-name="T307"><text:s/>val.</text:span></text:p>
      <text:p text:style-name="Normal"><text:tab/><text:span text:style-name="T308">SVARSTYTA.</text:span><text:s/><text:span text:style-name="T309">Užimtumo rėmimo įstatymo 37 ir 38 straipsnių pakeitimo įstatymo 3 straipsnio pakeitimo įstatymo projektas</text:span><text:span text:style-name="T310"><text:s/></text:span><text:span text:style-name="T311">Nr. XIIP-</text:span><text:span text:style-name="T312">1102(2)<text:s/></text:span><text:span text:style-name="T313">(susijęs su<text:s/></text:span><text:span text:style-name="T314">Nr. XIIP-</text:span><text:span text:style-name="T315">1097)</text:span><text:span text:style-name="T316"><text:s/></text:span><text:span text:style-name="T317">(teikėjai –</text:span><text:span text:style-name="T318"><text:s/>LRV /<text:s/></text:span><text:span text:style-name="T319">socialinės apsaugos ir darbo ministrė<text:s/></text:span><text:span text:style-name="T320">A. Pabedinskienė</text:span><text:span text:style-name="T321">)</text:span><text:span text:style-name="T322"><text:s/></text:span><text:span text:style-name="T323">(priėmimas)</text:span><text:span text:style-name="T324">.</text:span></text:p>
      <text:p text:style-name="P325"><text:tab/></text:p>
      <text:p text:style-name="Normal"><text:tab/>Dėl balsavimo motyvų dėl viso projekto kalbėjo Seimo nariai: K. Miškinienė, R. J. Dagys, J. Olekas, M. Zasčiurinskas, D. Jankauskas.</text:p>
      <text:p text:style-name="P326"/>
      <text:p text:style-name="P327"><text:tab/><text:span text:style-name="T328">NUTARTA.<text:s/></text:span><text:span text:style-name="T329">Priimti<text:s/></text:span><text:span text:style-name="T330">Užimtumo rėmimo įstatymo 37 ir 38 straipsnių pakeitimo įstatymo 3 straipsnio pakeitimo įstatym</text:span><text:span text:style-name="T331">ą</text:span>.<text:s/><text:span text:style-name="T332">Balsavimo rezultatai: už –<text:s/></text:span><text:span text:style-name="T333">55</text:span><text:span text:style-name="T334">, prieš –<text:s/></text:span><text:span text:style-name="T335">10</text:span><text:span text:style-name="T336">, susilaikė<text:s/></text:span><text:span text:style-name="T337">12</text:span>.<text:s/><text:span text:style-name="T338">(Užsiregistravo<text:s/></text:span><text:span text:style-name="T339">78</text:span><text:span text:style-name="T340"><text:s/>Seimo nariai (1</text:span><text:span text:style-name="T341">7</text:span><text:span text:style-name="T342">.</text:span><text:span text:style-name="T343">31</text:span><text:span text:style-name="T344"><text:s/>val.)</text:span></text:p>
      <text:p text:style-name="P345"/>
      <text:p text:style-name="P346"/>
      <text:p text:style-name="P347">Toliau posėdžiui pirmininkavo Seimo Pirmininko pavaduotojas P. Auštrevičius.</text:p>
      <text:p text:style-name="P348"/>
      <text:p text:style-name="P349"/>
      <text:p text:style-name="P350"><text:tab/>17.32<text:s/>val.</text:p>
      <text:p text:style-name="Normal"><text:tab/><text:span text:style-name="T351">SVARSTYTA.</text:span><text:s/><text:span text:style-name="T352">Valstybinio socialinio draudimo fondo biudžeto sandaros įstatymo 3, 4, 5, 6, 7, 9, 11, 13, 14, 15 straipsnių pakeitimo ir papildymo įstatymo 7 ir 11 straipsnių pakeitimo ir papildymo įstatymo projektas</text:span><text:span text:style-name="T353"><text:s/></text:span><text:span text:style-name="T354">Nr. XIIP-</text:span><text:span text:style-name="T355">1103(2)<text:s/></text:span><text:span text:style-name="T356">(susijęs su<text:s/></text:span><text:span text:style-name="T357">Nr. XIIP-</text:span><text:span text:style-name="T358">1097)<text:s/></text:span><text:span text:style-name="T359">(teikėjai –</text:span><text:span text:style-name="T360"><text:s/>LRV /<text:s/></text:span><text:span text:style-name="T361">socialinės apsaugos ir darbo ministrė<text:s/></text:span><text:span text:style-name="T362">A. Pabedinskienė</text:span><text:span text:style-name="T363">)</text:span><text:span text:style-name="T364"><text:s/></text:span><text:span text:style-name="T365">(priėmimas)</text:span><text:span text:style-name="T366">.</text:span></text:p>
      <text:p text:style-name="P367"><text:tab/></text:p>
      <text:p text:style-name="P368"><text:tab/>1, 2 straipsniai priimti bendru sutarimu.</text:p>
      <text:p text:style-name="Normal"/>
      <text:p text:style-name="Normal"><text:tab/>Dėl balsavimo motyvų dėl viso projekto kalbėjo Seimo narys<text:s/>R. J. Dagys.<text:s/></text:p>
      <text:p text:style-name="P369"/>
      <text:p text:style-name="P370"><text:tab/><text:span text:style-name="T371">NUTARTA.<text:s/></text:span><text:span text:style-name="T372">Priimti<text:s/></text:span><text:span text:style-name="T373">Valstybinio socialinio draudimo fondo biudžeto sandaros įstatymo 3, 4, 5, 6, 7, 9, 11, 13, 14, 15 straipsnių pakeitimo ir papildymo įstatymo 7 ir 11 straipsnių pakeitimo ir papildymo įstatym</text:span><text:span text:style-name="T374">ą</text:span>.<text:s/><text:span text:style-name="T375">Balsavimo rezultatai: už –<text:s/></text:span><text:span text:style-name="T376">51</text:span><text:span text:style-name="T377">, prieš –<text:s/></text:span><text:span text:style-name="T378">8</text:span><text:span text:style-name="T379">, susilaikė<text:s/></text:span><text:span text:style-name="T380">13</text:span>.<text:s/><text:span text:style-name="T381">(Užsiregistravo<text:s/></text:span><text:span text:style-name="T382">72</text:span><text:span text:style-name="T383"><text:s/>Seimo nariai (1</text:span><text:span text:style-name="T384">7</text:span><text:span text:style-name="T385">.</text:span><text:span text:style-name="T386">33</text:span><text:span text:style-name="T387"><text:s/>val.)</text:span></text:p>
      <text:p text:style-name="P388"/>
      <text:p text:style-name="P389"/>
      <text:p text:style-name="P390"><text:tab/>17.34<text:s/>val.</text:p>
      <text:p text:style-name="Normal"><text:tab/><text:span text:style-name="T391">SVARSTYTA.</text:span><text:s/><text:span text:style-name="T392">Valstybinio socialinio draudimo įstatymo 22 ir 33 straipsnių pakeitimo įstatymo 3 straipsnio pakeitimo įstatymo projektas</text:span><text:span text:style-name="T393"><text:s/></text:span><text:span text:style-name="T394">Nr. XIIP-</text:span><text:span text:style-name="T395">1104(2)<text:s/></text:span><text:span text:style-name="T396">(susijęs su<text:s/></text:span><text:span text:style-name="T397">Nr. XIIP-</text:span><text:span text:style-name="T398">1097)<text:s/></text:span><text:span text:style-name="T399">(teikėjai –</text:span><text:span text:style-name="T400"><text:s/>LRV /<text:s/></text:span><text:span text:style-name="T401">socialinės apsaugos ir darbo ministrė<text:s/></text:span><text:span text:style-name="T402">A. Pabedinskienė</text:span><text:span text:style-name="T403">)</text:span><text:span text:style-name="T404"><text:s/></text:span><text:span text:style-name="T405">(priėmimas)</text:span><text:span text:style-name="T406">.</text:span></text:p>
      <text:p text:style-name="P407"><text:tab/></text:p>
      <text:p text:style-name="Normal"><text:tab/>Posėdžio pirmininkas paskelbė balsavimą dėl šio įstatymo priėmimo.</text:p>
      <text:p text:style-name="Normal"/>
      <text:p text:style-name="Normal"><text:tab/><text:span text:style-name="T408">NUTARTA.<text:s/></text:span><text:span text:style-name="T409">Priimti</text:span><text:span text:style-name="T410"><text:s/></text:span><text:span text:style-name="T411">Valstybinio socialinio draudimo įstatymo 22 ir 33 straipsnių pakeitimo įstatymo 3 straipsnio pakeitimo įstatym</text:span><text:span text:style-name="T412">ą</text:span>.<text:s/><text:span text:style-name="T413">Balsavimo rezultatai: už –<text:s/></text:span><text:span text:style-name="T414">52</text:span><text:span text:style-name="T415">, prieš –<text:s/></text:span><text:span text:style-name="T416">7</text:span><text:span text:style-name="T417">, susilaikė<text:s/></text:span><text:span text:style-name="T418">12</text:span>.<text:s/><text:span text:style-name="T419">(Užsiregistravo<text:s/></text:span><text:span text:style-name="T420">71</text:span><text:span text:style-name="T421"><text:s/>Seimo nar</text:span><text:span text:style-name="T422">ys</text:span><text:span text:style-name="T423"><text:s/>(1</text:span><text:span text:style-name="T424">7</text:span><text:span text:style-name="T425">.</text:span><text:span text:style-name="T426">35</text:span><text:span text:style-name="T427"><text:s/>val.)</text:span></text:p>
      <text:p text:style-name="P428"/>
      <text:p text:style-name="P429"/>
      <text:p text:style-name="P430"><text:tab/>17.35<text:s/>val.</text:p>
      <text:p text:style-name="Normal"><text:tab/><text:span text:style-name="T431">SVARSTYTA.</text:span><text:s/><text:span text:style-name="T432">Valstybinio socialinio draudimo įstatymo 2, 3, 4, 5, 16, 17, 21, 22, 25, 26, 27, 29, 31, 36 straipsnių pakeitimo ir papildymo įstatymo 15 straipsnio pakeitimo įstatymo projektas</text:span><text:span text:style-name="T433"><text:s/></text:span><text:span text:style-name="T434">Nr. XIIP-</text:span><text:span text:style-name="T435">1105(2)<text:s/></text:span><text:span text:style-name="T436">(susijęs su<text:s/></text:span><text:span text:style-name="T437">Nr. XIIP-</text:span><text:span text:style-name="T438">1097)<text:s/></text:span><text:span text:style-name="T439">(teikėjai –</text:span><text:span text:style-name="T440"><text:s/>LRV /<text:s/></text:span><text:span text:style-name="T441">socialinės apsaugos ir darbo ministrė<text:s/></text:span><text:span text:style-name="T442">A. Pabedinskienė</text:span><text:span text:style-name="T443">)</text:span><text:span text:style-name="T444"><text:s/></text:span><text:span text:style-name="T445">(priėmimas)</text:span><text:span text:style-name="T446">.</text:span></text:p>
      <text:p text:style-name="P447"><text:tab/></text:p>
      <text:p text:style-name="Normal"><text:tab/>Posėdžio pirmininkas paskelbė balsavimą dėl šio įstatymo priėmimo.</text:p>
      <text:p text:style-name="Normal"/>
      <text:p text:style-name="Normal"><text:tab/><text:span text:style-name="T448">NUTARTA.<text:s/></text:span><text:span text:style-name="T449">Priimti</text:span><text:span text:style-name="T450"><text:s/></text:span><text:span text:style-name="T451">Valstybinio socialinio draudimo įstatymo 2, 3, 4, 5, 16, 17, 21, 22, 25, 26, 27, 29, 31, 36 straipsnių pakeitimo ir papildymo įstatymo 15 straipsnio pakeitimo įstatym</text:span><text:span text:style-name="T452">ą</text:span>.<text:s/><text:span text:style-name="T453">Balsavimo rezultatai: už –<text:s/></text:span><text:span text:style-name="T454">56</text:span><text:span text:style-name="T455">, prieš –<text:s/></text:span><text:span text:style-name="T456">7</text:span><text:span text:style-name="T457">, susilaikė<text:s/></text:span><text:span text:style-name="T458">12</text:span>.<text:s/><text:span text:style-name="T459">(Užsiregistravo<text:s/></text:span><text:span text:style-name="T460">75</text:span><text:span text:style-name="T461"><text:s/>Seimo nariai (1</text:span><text:span text:style-name="T462">7</text:span><text:span text:style-name="T463">.</text:span><text:span text:style-name="T464">36</text:span><text:span text:style-name="T465"><text:s/>val.)</text:span></text:p>
      <text:p text:style-name="P466"/>
      <text:p text:style-name="P467"><text:tab/>17.37<text:s/>val.</text:p>
      <text:p text:style-name="Normal"><text:tab/><text:span text:style-name="T468">SVARSTYTA.</text:span><text:s/><text:span text:style-name="T469">Valstybinio socialinio draudimo įstatymo 29 straipsnio pakeitimo įstatymo projektas</text:span><text:span text:style-name="T470"><text:s/></text:span><text:span text:style-name="T471">Nr. XIIP-</text:span><text:span text:style-name="T472">1106(2)<text:s/></text:span><text:span text:style-name="T473">(susijęs su<text:s/></text:span><text:span text:style-name="T474">Nr. XIIP-</text:span><text:span text:style-name="T475">1097)<text:s/></text:span><text:span text:style-name="T476">(teikėjai –</text:span><text:span text:style-name="T477"><text:s/>LRV /<text:s/></text:span><text:span text:style-name="T478">socialinės apsaugos ir darbo ministrė<text:s/></text:span><text:span text:style-name="T479">A. Pabedinskienė</text:span><text:span text:style-name="T480">)</text:span><text:span text:style-name="T481"><text:s/></text:span><text:span text:style-name="T482">(priėmimas)</text:span><text:span text:style-name="T483">.</text:span></text:p>
      <text:p text:style-name="P484"><text:tab/></text:p>
      <text:p text:style-name="Normal"><text:tab/>Posėdžio pirmininkas paskelbė balsavimą dėl šio įstatymo priėmimo.</text:p>
      <text:p text:style-name="Normal"/>
      <text:p text:style-name="Normal"><text:tab/><text:span text:style-name="T485">NUTARTA.<text:s/></text:span><text:span text:style-name="T486">Priimti</text:span><text:span text:style-name="T487"><text:s/></text:span><text:span text:style-name="T488">Valstybinio socialinio draudimo įstatymo 29 straipsnio pakeitimo įstatym</text:span><text:span text:style-name="T489">ą</text:span>.<text:s/><text:span text:style-name="T490">Balsavimo rezultatai: už –<text:s/></text:span><text:span text:style-name="T491">66</text:span><text:span text:style-name="T492">, prieš –<text:s/></text:span><text:span text:style-name="T493">1</text:span><text:span text:style-name="T494">, susilaikė<text:s/></text:span><text:span text:style-name="T495">7</text:span>.<text:s/><text:span text:style-name="T496">(Užsiregistravo<text:s/></text:span><text:span text:style-name="T497">74</text:span><text:span text:style-name="T498"><text:s/>Seimo nariai (1</text:span><text:span text:style-name="T499">7</text:span><text:span text:style-name="T500">.</text:span><text:span text:style-name="T501">37</text:span><text:span text:style-name="T502"><text:s/>val.)</text:span></text:p>
      <text:p text:style-name="P503"/>
      <text:p text:style-name="P504"/>
      <text:p text:style-name="BodyText2"><text:tab/><text:span text:style-name="T505">1</text:span><text:span text:style-name="T506">7</text:span><text:span text:style-name="T507">.</text:span><text:span text:style-name="T508">38</text:span><text:span text:style-name="T509"><text:s/>val.</text:span></text:p>
      <text:p text:style-name="Normal"><text:tab/><text:span text:style-name="T510">SVARSTYTA.</text:span><text:s/><text:span text:style-name="T511">Nedarbo socialinio draudimo įstatymo 17 ir 23 straipsnių pakeitimo ir papildymo įstatymo 3 straipsnio pakeitimo įstatymo projektas</text:span><text:span text:style-name="T512"><text:s/></text:span><text:span text:style-name="T513">Nr. XIIP-</text:span><text:span text:style-name="T514">1107(2)<text:s/></text:span><text:span text:style-name="T515">(susijęs su<text:s/></text:span><text:span text:style-name="T516">Nr. XIIP-</text:span><text:span text:style-name="T517">1097)<text:s/></text:span><text:span text:style-name="T518">(teikėjai –</text:span><text:span text:style-name="T519"><text:s/>LRV /<text:s/></text:span><text:span text:style-name="T520">socialinės apsaugos ir darbo ministrė<text:s/></text:span><text:span text:style-name="T521">A. Pabedinskienė</text:span><text:span text:style-name="T522">)</text:span><text:span text:style-name="T523"><text:s/></text:span><text:span text:style-name="T524">(priėmimas)</text:span><text:span text:style-name="T525">.</text:span></text:p>
      <text:p text:style-name="P526"><text:tab/></text:p>
      <text:p text:style-name="Normal"><text:tab/>Posėdžio pirmininkas paskelbė balsavimą dėl šio įstatymo priėmimo.</text:p>
      <text:p text:style-name="Normal"/>
      <text:p text:style-name="Normal"><text:tab/><text:span text:style-name="T527">NUTARTA.<text:s/></text:span><text:span text:style-name="T528">Priimti</text:span><text:span text:style-name="T529"><text:s/></text:span><text:span text:style-name="T530">Nedarbo socialinio draudimo įstatymo 17 ir 23 straipsnių pakeitimo ir papildymo įstatymo 3 straipsnio pakeitimo įstatym</text:span><text:span text:style-name="T531">ą</text:span>.<text:s/><text:span text:style-name="T532">Balsavimo rezultatai: už –<text:s/></text:span><text:span text:style-name="T533">57</text:span><text:span text:style-name="T534">, prieš –<text:s/></text:span><text:span text:style-name="T535">7</text:span><text:span text:style-name="T536">, susilaikė<text:s/></text:span><text:span text:style-name="T537">13</text:span>.<text:s/><text:span text:style-name="T538">(Užsiregistravo<text:s/></text:span><text:span text:style-name="T539">77</text:span><text:span text:style-name="T540"><text:s/>Seimo nariai (1</text:span><text:span text:style-name="T541">7</text:span><text:span text:style-name="T542">.</text:span><text:span text:style-name="T543">39</text:span><text:span text:style-name="T544"><text:s/>val.)</text:span></text:p>
      <text:p text:style-name="P545"/>
      <text:p text:style-name="P546"/>
      <text:p text:style-name="BodyText2"><text:tab/><text:span text:style-name="T547">1</text:span><text:span text:style-name="T548">7</text:span><text:span text:style-name="T549">.</text:span><text:span text:style-name="T550">4</text:span><text:span text:style-name="T551">0 val.</text:span></text:p>
      <text:p text:style-name="Normal"><text:tab/><text:span text:style-name="T552">SVARSTYTA.</text:span><text:s/><text:span text:style-name="T553">Nedarbo socialinio draudimo įstatymo 2 ir 17 straipsnių pakeitimo įstatymo 1, 2 ir 3 straipsnių pakeitimo ir papildymo įstatymo projektas</text:span><text:span text:style-name="T554"><text:s/></text:span><text:span text:style-name="T555">Nr. XIIP-</text:span><text:span text:style-name="T556">1108(2)</text:span><text:span text:style-name="T557"><text:s/></text:span><text:span text:style-name="T558">(susijęs su<text:s/></text:span><text:span text:style-name="T559">Nr. XIIP-</text:span><text:span text:style-name="T560">1097)<text:s/></text:span><text:span text:style-name="T561">(teikėjai –</text:span><text:span text:style-name="T562"><text:s/>LRV /<text:s/></text:span><text:span text:style-name="T563">socialinės apsaugos ir darbo ministrė<text:s/></text:span><text:span text:style-name="T564">A.</text:span><text:span text:style-name="T565"> </text:span><text:span text:style-name="T566">Pabedinskienė</text:span><text:span text:style-name="T567">)</text:span><text:span text:style-name="T568"><text:s/></text:span><text:span text:style-name="T569">(priėmimas)</text:span><text:span text:style-name="T570">.</text:span></text:p>
      <text:p text:style-name="P571"><text:tab/></text:p>
      <text:p text:style-name="Normal"><text:tab/>1–3<text:s/>straipsniai priimti bendru sutarimu.</text:p>
      <text:p text:style-name="Normal"/>
      <text:p text:style-name="Normal"><text:tab/><text:span text:style-name="T572">NUTARTA.<text:s/></text:span><text:span text:style-name="T573">Priimti</text:span><text:span text:style-name="T574"><text:s/></text:span><text:span text:style-name="T575">Nedarbo socialinio draudimo įstatymo 2 ir 17 straipsnių pakeitimo įstatymo 1, 2 ir 3 straipsnių pakeitimo ir papildymo įstatym</text:span><text:span text:style-name="T576">ą</text:span>.<text:s/><text:span text:style-name="T577">Balsavimo rezultatai: už –<text:s/></text:span><text:span text:style-name="T578">52</text:span><text:span text:style-name="T579">, prieš –<text:s/></text:span><text:span text:style-name="T580">8</text:span><text:span text:style-name="T581">, susilaikė<text:s/></text:span><text:span text:style-name="T582">11</text:span>.<text:s/><text:span text:style-name="T583">(Užsiregistravo<text:s/></text:span><text:span text:style-name="T584">71</text:span><text:span text:style-name="T585"><text:s/>Seimo nar</text:span><text:span text:style-name="T586">ys</text:span><text:span text:style-name="T587"><text:s/>(1</text:span><text:span text:style-name="T588">7</text:span><text:span text:style-name="T589">.</text:span><text:span text:style-name="T590">41</text:span><text:span text:style-name="T591"><text:s/>val.)</text:span></text:p>
      <text:p text:style-name="P592"/>
      <text:p text:style-name="P593"/>
      <text:p text:style-name="BodyText2"><text:span text:style-name="T594"><text:tab/></text:span><text:span text:style-name="T595">1</text:span><text:span text:style-name="T596">7</text:span><text:span text:style-name="T597">.</text:span><text:span text:style-name="T598">41</text:span><text:span text:style-name="T599"><text:s/>val.</text:span></text:p>
      <text:p text:style-name="Normal"><text:tab/><text:span text:style-name="T600">SVARSTYTA.</text:span><text:s/><text:span text:style-name="T601">Nedarbo socialinio draudimo įstatymo 23 straipsnio pakeitimo įstatymo projektas</text:span><text:span text:style-name="T602"><text:s/></text:span><text:span text:style-name="T603">Nr. XIIP-</text:span><text:span text:style-name="T604">1109(2)<text:s/></text:span><text:span text:style-name="T605">(susijęs su<text:s/></text:span><text:span text:style-name="T606">Nr. XIIP-</text:span><text:span text:style-name="T607">1097)<text:s/></text:span><text:span text:style-name="T608">(teikėjai –</text:span><text:span text:style-name="T609"><text:s/>LRV /<text:s/></text:span><text:span text:style-name="T610">socialinės apsaugos ir darbo ministrė<text:s/></text:span><text:span text:style-name="T611">A. Pabedinskienė</text:span><text:span text:style-name="T612">)</text:span><text:span text:style-name="T613"><text:s/></text:span><text:span text:style-name="T614">(priėmimas)</text:span><text:span text:style-name="T615">.</text:span></text:p>
      <text:p text:style-name="P616"><text:tab/></text:p>
      <text:p text:style-name="Normal"><text:tab/>Posėdžio pirmininkas paskelbė balsavimą dėl šio įstatymo priėmimo.</text:p>
      <text:p text:style-name="Normal"><text:tab/></text:p>
      <text:p text:style-name="P617"><text:tab/><text:span text:style-name="T618">NUTARTA.<text:s/></text:span><text:span text:style-name="T619">Priimti</text:span><text:span text:style-name="T620"><text:s/></text:span><text:span text:style-name="T621">Nedarbo socialinio draudimo įstatymo 23 straipsnio pakeitimo įstatym</text:span><text:span text:style-name="T622">ą</text:span>.<text:s/><text:span text:style-name="T623">Balsavimo rezultatai: už –<text:s/></text:span><text:span text:style-name="T624">56</text:span><text:span text:style-name="T625">, prieš –<text:s/></text:span><text:span text:style-name="T626">8</text:span><text:span text:style-name="T627">, susilaikė<text:s/></text:span><text:span text:style-name="T628">12</text:span>.<text:s/><text:span text:style-name="T629">(Užsiregistravo<text:s/></text:span><text:span text:style-name="T630">76</text:span><text:span text:style-name="T631"><text:s/>Seimo nariai (1</text:span><text:span text:style-name="T632">7</text:span><text:span text:style-name="T633">.</text:span><text:span text:style-name="T634">42</text:span><text:span text:style-name="T635"><text:s/>val.)</text:span></text:p>
      <text:p text:style-name="P636"/>
      <text:p text:style-name="P637"/>
      <text:p text:style-name="P638"><text:tab/>17.43<text:s/>val.</text:p>
      <text:p text:style-name="Normal"><text:tab/><text:span text:style-name="T639">SVARSTYTA.</text:span><text:s/><text:span text:style-name="T640">Valstybės politikų, teisėjų, valstybės pareigūnų ir valstybės tarnautojų pareiginės algos (atlyginimo) bazinio dydžio, taikomo 2014 metais, įstatymo projektas<text:s/></text:span><text:span text:style-name="T641">Nr. XIIP-</text:span><text:span text:style-name="T642">1112(2)<text:s/></text:span><text:span text:style-name="T643">(susijęs su<text:s/></text:span><text:span text:style-name="T644">Nr. XIIP-</text:span><text:span text:style-name="T645">1097)<text:s/></text:span><text:span text:style-name="T646">(teikėjai –</text:span><text:span text:style-name="T647"><text:s/>LRV /<text:s/></text:span><text:span text:style-name="T648">socialinės apsaugos ir darbo ministrė<text:s/></text:span><text:span text:style-name="T649">A. Pabedinskienė</text:span><text:span text:style-name="T650">)</text:span><text:span text:style-name="T651"><text:s/></text:span><text:span text:style-name="T652">(priėmimas)</text:span><text:span text:style-name="T653">.</text:span></text:p>
      <text:p text:style-name="Normal"><text:span text:style-name="T654"><text:tab/></text:span></text:p>
      <text:p text:style-name="Normal"><text:tab/>1–3<text:s/>straipsniai priimti bendru sutarimu.</text:p>
      <text:p text:style-name="Normal"/>
      <text:p text:style-name="Normal"><text:tab/>Dėl balsavimo motyvų kalbėjo Seimo nariai:<text:s/>R. J. Dagys, V. Baltraitienė, M. Zasčiurinskas.</text:p>
      <text:p text:style-name="Normal"/>
      <text:p text:style-name="P655">Užsiregistravo 66 Seimo nariai<text:s/><text:span text:style-name="T656">(17.46 val.)</text:span></text:p>
      <text:p text:style-name="Normal"/>
      <text:p text:style-name="P657"><text:span text:style-name="T658">NUTARTA.</text:span><text:s/>Atidėti balsavimą dėl šio įstatymo priėmimo,<text:s/>nes<text:s/>nėra<text:s/>reikiamo<text:s/>Seimo narių skaičiaus.</text:p>
      <text:p text:style-name="Normal"/>
      <text:p text:style-name="Normal"><text:tab/></text:p>
      <text:p text:style-name="BodyText2"><text:span text:style-name="T659"><text:tab/></text:span><text:span text:style-name="T660">1</text:span><text:span text:style-name="T661">7</text:span><text:span text:style-name="T662">.</text:span><text:span text:style-name="T663">47</text:span><text:span text:style-name="T664"><text:s/>val.</text:span></text:p>
      <text:p text:style-name="Normal"><text:tab/><text:span text:style-name="T665">SVARSTYTA.</text:span><text:s/><text:span text:style-name="T666">Valstybės tarnybos įstatymo 3 priedo pakeitimo ir kai kurių su juo susijusių įstatymų pripažinimo netekusiais galios<text:s/></text:span><text:span text:style-name="T667">įstatymo projektas</text:span><text:span text:style-name="T668"><text:s/></text:span><text:span text:style-name="T669">Nr. XIIP-</text:span><text:span text:style-name="T670">1117(3)<text:s/></text:span><text:span text:style-name="T671">(teikėjai –</text:span><text:span text:style-name="T672"><text:s/>LRV /<text:s/></text:span><text:span text:style-name="T673">vidaus reikalų ministras D. A. Barakauskas</text:span><text:span text:style-name="T674">)</text:span><text:span text:style-name="T675"><text:s/></text:span><text:span text:style-name="T676">(priėmimas)</text:span><text:span text:style-name="T677">.</text:span></text:p>
      <text:p text:style-name="P678"><text:tab/>Pranešėja – Valstybės valdymo ir savivaldybių komiteto pirmininko pavaduotoja M. Petrauskienė.</text:p>
      <text:p text:style-name="P679"/>
      <text:p text:style-name="P680">Balsuota, ar pritarti pasiūlymui svarstyti<text:s/>visas<text:s/>J. Sabatausko pataisas: už –<text:s/>51. Pritarta.<text:s/><text:span text:style-name="T681">(Užsiregistravo<text:s/></text:span><text:span text:style-name="T682">63</text:span><text:span text:style-name="T683"><text:s/>Seimo nariai</text:span><text:s/><text:span text:style-name="T684">(1</text:span><text:span text:style-name="T685">7</text:span><text:span text:style-name="T686">.</text:span><text:span text:style-name="T687">5</text:span><text:span text:style-name="T688">0 val.)</text:span></text:p>
      <text:p text:style-name="P689">Dėl balsavimo motyvų dėl<text:s/>1 straipsnio J. Sabatausko pirmos<text:s/>pataisos, kuriai nepritarė pagrindinis komitetas,<text:s/>kalbėjo Seimo nariai:<text:s/>V. Baltraitienė (2 kartus), S. Šedbaras.</text:p>
      <text:p text:style-name="P690">Balsuota dėl<text:s/>1 straipsnio J. Sabatausko pirmos<text:s/>pataisos: už –<text:s/>36, prieš –<text:s/>13, susilaikė<text:s/>30. Nepriimta.<text:s/><text:span text:style-name="T691">(Užsiregistravo<text:s/></text:span><text:span text:style-name="T692">79</text:span><text:span text:style-name="T693"><text:s/>Seimo nariai</text:span><text:s/><text:span text:style-name="T694">(1</text:span><text:span text:style-name="T695">7</text:span><text:span text:style-name="T696">.</text:span><text:span text:style-name="T697">54</text:span><text:span text:style-name="T698"><text:s/>val.)</text:span></text:p>
      <text:p text:style-name="Normal"/>
      <text:p text:style-name="Normal"><text:tab/>Posėdžio pirmininkas pranešė, kad dėl kitų J. Sabatausko pataisų balsuoti nebereikia.</text:p>
      <text:p text:style-name="Normal"/>
      <text:p text:style-name="P699"><text:tab/>Balsuota dėl 1 straipsnio: už – 57, prieš – 8, susilaikė 12. 1 straipsnis priimtas.<text:s/><text:span text:style-name="T700">(Užsiregistravo 78 Seimo nariai (17.56 val.)</text:span></text:p>
      <text:p text:style-name="P701"/>
      <text:p text:style-name="Normal"><text:tab/>2–6<text:s/>straipsniai priimti bendru sutarimu.</text:p>
      <text:p text:style-name="Normal"/>
      <text:p text:style-name="P702">Užsiregistravo 65 Seimo nariai<text:s/><text:span text:style-name="T703">(17.57 val.)</text:span></text:p>
      <text:p text:style-name="Normal"/>
      <text:p text:style-name="P704"><text:span text:style-name="T705">NUTARTA.</text:span><text:s/>Atidėti balsavimą dėl šio įstatymo priėmimo,<text:s/>nes nėra reikiamo Seimo narių skaičiaus.</text:p>
      <text:p text:style-name="P706"/>
      <text:p text:style-name="Normal"><text:tab/><text:span text:style-name="T707">1</text:span><text:span text:style-name="T708">7</text:span><text:span text:style-name="T709">.</text:span><text:span text:style-name="T710">58</text:span><text:span text:style-name="T711"><text:s/>val.</text:span></text:p>
      <text:p text:style-name="Normal"><text:tab/><text:span text:style-name="T712">SVARSTYTA.</text:span><text:s/><text:span text:style-name="T713">Socialinių išmokų perskaičiavimo ir mokėjimo laikinojo įstatymo 15 straipsnio pakeitimo ir papildymo<text:s/></text:span><text:span text:style-name="T714">įstatymo projektas</text:span><text:span text:style-name="T715"><text:s/></text:span><text:span text:style-name="T716">Nr. XIIP-</text:span><text:span text:style-name="T717">1115(2)<text:s/></text:span><text:span text:style-name="T718">(priėmimas)</text:span><text:span text:style-name="T719">.</text:span></text:p>
      <text:p text:style-name="P720"><text:tab/></text:p>
      <text:p text:style-name="Normal"><text:tab/>Dėl balsavimo motyvų dėl viso projekto kalbėjo Seimo narys<text:s/>M. Zasčiurinskas.</text:p>
      <text:p text:style-name="P721"/>
      <text:p text:style-name="P722"><text:tab/><text:span text:style-name="T723">NUTARTA.<text:s/></text:span><text:span text:style-name="T724">Priimti<text:s/></text:span><text:span text:style-name="T725">Socialinių išmokų perskaičiavimo ir mokėjimo laikinojo įstatymo 15 straipsnio pakeitimo ir papildymo<text:s/></text:span><text:span text:style-name="T726">įstatym</text:span><text:span text:style-name="T727">ą</text:span>.<text:s/><text:span text:style-name="T728">Balsavimo rezultatai: už –<text:s/></text:span><text:span text:style-name="T729">72</text:span><text:span text:style-name="T730">, prieš –<text:s/></text:span><text:span text:style-name="T731">2</text:span><text:span text:style-name="T732">, susilaikė<text:s/></text:span><text:span text:style-name="T733">6</text:span>.<text:s/><text:span text:style-name="T734">(Užsiregistravo<text:s/></text:span><text:span text:style-name="T735">8</text:span><text:span text:style-name="T736">0 Seimo nari</text:span><text:span text:style-name="T737">ų</text:span><text:span text:style-name="T738"><text:s/>(1</text:span><text:span text:style-name="T739">7</text:span><text:span text:style-name="T740">.</text:span><text:span text:style-name="T741">59</text:span><text:span text:style-name="T742"><text:s/>val.)</text:span></text:p>
      <text:p text:style-name="P743"/>
      <text:p text:style-name="P744"><text:tab/>18.00 val.</text:p>
      <text:p text:style-name="Normal"><text:tab/><text:span text:style-name="T745">SVARSTYTA.</text:span><text:s/><text:span text:style-name="T746">Valstybės tarnybos įstatymo 3 priedo pakeitimo ir kai kurių su juo susijusių įstatymų pripažinimo netekusiais galios<text:s/></text:span><text:span text:style-name="T747">įstatymo projektas</text:span><text:span text:style-name="T748"><text:s/></text:span><text:span text:style-name="T749">Nr. XIIP-</text:span><text:span text:style-name="T750">1117(3)<text:s/></text:span><text:span text:style-name="T751">(teikėjai –</text:span><text:span text:style-name="T752"><text:s/>LRV /<text:s/></text:span><text:span text:style-name="T753">vidaus reikalų ministras D. A. Barakauskas</text:span><text:span text:style-name="T754">)</text:span><text:span text:style-name="T755"><text:s/></text:span><text:span text:style-name="T756">(priėmimo tęsinys)</text:span><text:span text:style-name="T757">.</text:span></text:p>
      <text:p text:style-name="P758"/>
      <text:p text:style-name="Normal"><text:tab/>Posėdžio pirmininkas paskelbė balsavimą dėl šio įstatymo priėmimo.</text:p>
      <text:p text:style-name="Normal"/>
      <text:p text:style-name="P759">Užsiregistravo 61 Seimo narys<text:s/><text:span text:style-name="T760">(18.01 val.)</text:span></text:p>
      <text:p text:style-name="Normal"/>
      <text:p text:style-name="P761"><text:span text:style-name="T762">NUTARTA.</text:span><text:s/>Atidėti balsavimą dėl šio įstatymo priėmimo,<text:s/>nes nėra reikiamo Seimo narių skaičiaus.</text:p>
      <text:p text:style-name="P763"/>
      <text:p text:style-name="P764"><text:tab/>18.02 val.</text:p>
      <text:p text:style-name="P765">SVARSTYTA:</text:p>
      <text:p text:style-name="P766"><text:span text:style-name="T767">1. </text:span><text:span text:style-name="T768">Seimo nutarimo „Dėl pritarimo laikinai perkelti Lietuvos vyriausiojo administracinio teismo teisėją Dalią Višinskienę į Lietuvos apeliacinį teismą“<text:s/></text:span><text:span text:style-name="T769">projektas</text:span><text:span text:style-name="T770"><text:s/></text:span><text:span text:style-name="T771">Nr. XIIP-</text:span><text:span text:style-name="T772">1258(2)</text:span><text:span text:style-name="T773">.</text:span></text:p>
      <text:p text:style-name="P774"><text:span text:style-name="T775">2.<text:s/></text:span><text:span text:style-name="T776">Seimo nutarimo „Dėl pritarimo skirti Audronę Kartanienę Lietuvos apeliacinio teismo teisėja“<text:s/></text:span><text:span text:style-name="T777">projektas</text:span><text:span text:style-name="T778"><text:s/></text:span><text:span text:style-name="T779">Nr. XIIP-</text:span><text:span text:style-name="T780">1259(2).</text:span></text:p>
      <text:p text:style-name="P781"><text:span text:style-name="T782">3. S</text:span><text:span text:style-name="T783">eimo nutarimo „Dėl pritarimo skirti Dalią Kačinskienę Lietuvos apeliacinio teismo teisėja“<text:s/></text:span><text:span text:style-name="T784">projektas</text:span><text:span text:style-name="T785"><text:s/></text:span><text:span text:style-name="T786">Nr. XIIP-</text:span><text:span text:style-name="T787">1260(2)<text:s/></text:span></text:p>
      <text:p text:style-name="Normal"><text:span text:style-name="T788">(svarstymas ir priėmimas)</text:span><text:span text:style-name="T789"><text:s/></text:span><text:span text:style-name="T790">(teikėjas –</text:span><text:span text:style-name="T791"><text:s/>Respublikos Prezidentas</text:span><text:span text:style-name="T792">)</text:span><text:span text:style-name="T793">.</text:span><text:span text:style-name="T794"><text:s/></text:span></text:p>
      <text:p text:style-name="P795"><text:tab/>Pranešėjas – Teisės ir teisėtvarkos komiteto pirmininko pavaduotojas S. Šedbaras.</text:p>
      <text:p text:style-name="P796"/>
      <text:p text:style-name="P797"><text:tab/><text:span text:style-name="T798">NUTARTA.</text:span><text:tab/><text:span text:style-name="T799">Patvirtinti</text:span><text:s/>slapto balsavimo biuletenių<text:s/>pavyzdžius.<text:s/><text:span text:style-name="T800">Balsavimo rezultatai: pritarta bendru sutarimu.</text:span></text:p>
      <text:p text:style-name="P801"/>
      <text:p text:style-name="P802"><text:tab/><text:tab/><text:span text:style-name="T803">1</text:span><text:span text:style-name="T804">8</text:span><text:span text:style-name="T805">.0</text:span><text:span text:style-name="T806">4</text:span><text:span text:style-name="T807"><text:s/>val.</text:span></text:p>
      <text:p text:style-name="P808"><text:span text:style-name="T809">SVARSTYTA.</text:span><text:s/><text:span text:style-name="T810">Seimo nutarimo „Dėl pritarimo atleisti Vytą Milių iš Lietuvos apeliacinio teismo teisėjo pareigų“<text:s/></text:span><text:span text:style-name="T811">projektas</text:span><text:span text:style-name="T812"><text:s/></text:span><text:span text:style-name="T813">Nr. XIIP-</text:span><text:span text:style-name="T814">1327<text:s/></text:span><text:span text:style-name="T815">(pateikimas, svarstymas ir priėmimas).</text:span><text:span text:style-name="T816"><text:s/></text:span></text:p>
      <text:p text:style-name="P817">Pranešėja – Respublikos Prezidento vyriausioji patarėja R. Svetikaitė.</text:p>
      <text:p text:style-name="P818"/>
      <text:p text:style-name="P819"><text:span text:style-name="T820">NUTARTA.<text:s/></text:span><text:span text:style-name="T821">Pritarti šiam projektui po pateikimo.<text:s/></text:span><text:span text:style-name="T822">Balsavimo rezultatai: pritarta bendru sutarimu.</text:span></text:p>
      <text:p text:style-name="P823"/>
      <text:p text:style-name="P824"><text:span text:style-name="T825"><text:tab/></text:span><text:span text:style-name="T826">NUTARTA.<text:s/></text:span><text:span text:style-name="T827">Pritarti šiam projektui po<text:s/></text:span><text:span text:style-name="T828">svarstymo</text:span><text:span text:style-name="T829">.<text:s/></text:span><text:span text:style-name="T830">Balsavimo rezultatai: pritarta bendru sutarimu.</text:span></text:p>
      <text:p text:style-name="P831"/>
      <text:p text:style-name="P832"><text:tab/><text:span text:style-name="T833">NUTARTA.</text:span><text:tab/><text:span text:style-name="T834">Patvirtinti</text:span><text:s/>slapto balsavimo biuletenio pavyzdį.<text:s/><text:span text:style-name="T835">Balsavimo rezultatai: pritarta bendru sutarimu.</text:span></text:p>
      <text:p text:style-name="P836"/>
      <text:p text:style-name="P837"><text:tab/><text:tab/><text:span text:style-name="T838">Dėl posėdžio vedimo tvarkos kalbėjo Seimo nar</text:span><text:span text:style-name="T839">ys<text:s/></text:span><text:span text:style-name="T840">A. </text:span><text:span text:style-name="T841">Palionis.</text:span></text:p>
      <text:p text:style-name="P842"/>
      <text:p text:style-name="P843"><text:tab/><text:tab/><text:span text:style-name="T844">Skelbiamas<text:s/></text:span><text:span text:style-name="T845">slaptas balsavimas</text:span><text:span text:style-name="T846">. Slaptas balsavimas vyks nuo 1</text:span><text:span text:style-name="T847">8</text:span><text:span text:style-name="T848">.</text:span><text:span text:style-name="T849">1</text:span><text:span text:style-name="T850">0 val. iki 1</text:span><text:span text:style-name="T851">8</text:span><text:span text:style-name="T852">.</text:span><text:span text:style-name="T853">35</text:span><text:span text:style-name="T854"><text:s/>val.</text:span></text:p>
      <text:p text:style-name="P855"/>
      <text:p text:style-name="P856">PERTRAUKA</text:p>
      <text:p text:style-name="P857">(18.08<text:s/>– 18.35<text:s/>val.)</text:p>
      <text:p text:style-name="P858"/>
      <text:p text:style-name="P859"><text:span text:style-name="T860">Posėdžio pirmininkas –<text:s/></text:span><text:span text:style-name="T861">Seimo Pirmininko pavaduotojas P. Auštrevičius</text:span><text:span text:style-name="T862">.</text:span></text:p>
      <text:p text:style-name="P863"/>
      <text:p text:style-name="P864"><text:span text:style-name="T865">Užsiregistravo<text:s/></text:span><text:span text:style-name="T866">44</text:span><text:span text:style-name="T867"><text:s/>Seimo nariai (</text:span><text:span text:style-name="T868">1</text:span><text:span text:style-name="T869">8</text:span><text:span text:style-name="T870">.</text:span><text:span text:style-name="T871">36</text:span><text:span text:style-name="T872"><text:s/>val.</text:span><text:span text:style-name="T873">)</text:span></text:p>
      <text:p text:style-name="P874"/>
      <text:p text:style-name="BodyText2"><text:tab/><text:span text:style-name="T875">1</text:span><text:span text:style-name="T876">8</text:span><text:span text:style-name="T877">.</text:span><text:span text:style-name="T878">37</text:span><text:span text:style-name="T879"><text:s/>val.</text:span></text:p>
      <text:p text:style-name="P880"><text:span text:style-name="T881">SVARSTYTA.</text:span><text:s/><text:span text:style-name="T882">Seimo nutarimo „Dėl Vytauto Zeliankos skyrimo Lietuvos Aukščiausiojo Teismo teisėju“ <text:s/>projektas</text:span><text:span text:style-name="T883"><text:s/></text:span><text:span text:style-name="T884">Nr. XIIP-</text:span><text:span text:style-name="T885">1261<text:s/></text:span><text:span text:style-name="T886">(pateikimas).</text:span></text:p>
      <text:p text:style-name="P887">Pranešėja – Respublikos Prezidento vyriausioji patarėja R. Svetikaitė.</text:p>
      <text:p text:style-name="P888"/>
      <text:p text:style-name="Normal"><text:tab/>Kalbėjo<text:s/><text:span text:style-name="T889">kandidatas į</text:span><text:span text:style-name="T890"><text:s/></text:span>Lietuvos Aukščiausiojo Teismo teisėjo pareigas V. Zelianka.</text:p>
      <text:p text:style-name="Normal"><text:tab/></text:p>
      <text:p text:style-name="Normal"><text:tab/><text:span text:style-name="T891">NUTARTA:</text:span></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3-12-19.</text:p>
      <text:p text:style-name="P892"/>
      <text:p text:style-name="P893"><text:tab/>18.40 val.</text:p>
      <text:p text:style-name="P894"><text:span text:style-name="T895">SVARSTYTA.</text:span><text:s/><text:span text:style-name="T896">Seimo nutarimo „Dėl Gedimino Sagačio skyrimo Lietuvos Aukščiausiojo Teismo teisėju“ projektas</text:span><text:span text:style-name="T897"><text:s/></text:span><text:span text:style-name="T898">Nr. XIIP-</text:span><text:span text:style-name="T899">1262<text:s/></text:span><text:span text:style-name="T900">(pateikimas).</text:span></text:p>
      <text:p text:style-name="P901">Pranešėja – Respublikos Prezidento vyriausioji patarėja R. Svetikaitė.</text:p>
      <text:p text:style-name="P902"/>
      <text:p text:style-name="Normal"><text:tab/>Kalbėjo ir į Seimo narių klausimus atsakė<text:s/><text:span text:style-name="T903">kandidatas į</text:span><text:span text:style-name="T904"><text:s/></text:span>Lietuvos Aukščiausiojo Teismo teisėjo pareigas G. Sagatys.</text:p>
      <text:p text:style-name="Normal"/>
      <text:p text:style-name="Normal"><text:tab/>Klausė Seimo nariai:<text:s/>K. Daukšys,<text:s/>A. Dumčius,<text:s/>V. M. Čigriejienė, S. Jovaiša, G. Mikolaitis.</text:p>
      <text:p text:style-name="Normal"/>
      <text:p text:style-name="Normal"><text:tab/><text:span text:style-name="T905">NUTARTA:</text:span></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3-12-19.</text:p>
      <text:p text:style-name="P906"/>
      <text:p text:style-name="P907"/>
      <text:p text:style-name="P908"><text:tab/>18.56<text:s/>val.</text:p>
      <text:p text:style-name="Normal"><text:tab/><text:span text:style-name="T909">SVARSTYTA.</text:span><text:s/><text:span text:style-name="T910">Valstybinio socialinio draudimo fondo biudžeto 2014 metų rodiklių patvirtinimo<text:s/></text:span><text:span text:style-name="T911">įstatymo projektas</text:span><text:span text:style-name="T912"><text:s/></text:span><text:span text:style-name="T913">Nr. XIIP-</text:span><text:span text:style-name="T914">1114(3)<text:s/></text:span><text:span text:style-name="T915">(teikėjai –</text:span><text:span text:style-name="T916"><text:s/></text:span><text:span text:style-name="T917">LRV /</text:span><text:span text:style-name="T918"><text:s/></text:span><text:span text:style-name="T919">socialinės apsaugos ir darbo ministrė<text:s/></text:span><text:span text:style-name="T920">A. Pabedinskienė</text:span><text:span text:style-name="T921">)</text:span><text:span text:style-name="T922"><text:s/></text:span><text:span text:style-name="T923">(svarstymas)<text:s/></text:span><text:span text:style-name="T924">(taikoma skubos tvarka)</text:span><text:span text:style-name="T925">.</text:span></text:p>
      <text:p text:style-name="Normal"/>
      <text:p text:style-name="P926"><text:tab/>Pagrindinio – Socialinių reikalų ir darbo komiteto išvadą pateikė šio komiteto pirmininkė K. Miškinienė.</text:p>
      <text:p text:style-name="P927">Papildomo – Audito komiteto išvadą pateikė šio komiteto pirmininkė J. Vaickienė.</text:p>
      <text:p text:style-name="P928"/>
      <text:p text:style-name="Normal"><text:tab/>Diskusijoje kalbėjo Seimo narys<text:s/>R. J. Dagys.</text:p>
      <text:p text:style-name="Normal"/>
      <text:p text:style-name="Normal"><text:span text:style-name="T929"><text:tab/></text:span><text:span text:style-name="T930">Replikavo Seimo narys</text:span><text:span text:style-name="T931"><text:s/>B. Bradauskas.</text:span></text:p>
      <text:p text:style-name="Normal"/>
      <text:p text:style-name="Normal"><text:tab/>Diskusijoje kalbėjo Seimo nariai:<text:s/>M. Zasčiurinskas, D. Jankauskas.<text:s/></text:p>
      <text:p text:style-name="Normal"/>
      <text:p text:style-name="Normal"><text:tab/>Posėdžio pirmininkas pranešė, kad Seimo nario R. J. Dagio pasiūlymai<text:s/>šiame<text:s/>posėdyje<text:s/>negali būti svarstomi.</text:p>
      <text:p text:style-name="Normal"/>
      <text:p text:style-name="Normal"><text:tab/>Dėl balsavimo motyvų kalbėjo Seimo nariai:<text:s/>K. Miškinienė,<text:s/>R. J. Dagys.</text:p>
      <text:p text:style-name="Normal"/>
      <text:p text:style-name="Normal"><text:tab/><text:span text:style-name="T932">NUTARTA.</text:span><text:s/>Pritarti po svarstymo Seimo posėdyje.<text:s/><text:span text:style-name="T933">Balsavimo rezultatai: už<text:s/></text:span>–<text:span text:style-name="T934"><text:s/>46, prieš<text:s/></text:span>–<text:span text:style-name="T935"><text:s/>7, susilaikė 7</text:span>.<text:s/><text:span text:style-name="T936">(Užsiregistravo 60 Seimo narių (19.17 val.)</text:span></text:p>
      <text:p text:style-name="P937"/>
      <text:p text:style-name="P938"/>
      <text:p text:style-name="P939">19.19 val.</text:p>
      <text:p text:style-name="P940"><text:span text:style-name="T941">SVARSTYTA.</text:span><text:span text:style-name="T942"><text:s/></text:span><text:span text:style-name="T943">Seimo nutarimo „Dėl pritarimo laikinai perkelti Lietuvos vyriausiojo administracinio teismo teisėją Dalią Višinskienę į Lietuvos apeliacinį teismą“<text:s/></text:span><text:span text:style-name="T944">projektas</text:span><text:span text:style-name="T945"><text:s/></text:span><text:span text:style-name="T946">Nr. XIIP-</text:span><text:span text:style-name="T947">1258(2)<text:s/></text:span><text:span text:style-name="T948">(teikėjas – Respublikos Prezidentas)<text:s/></text:span><text:span text:style-name="T949">(priėmimo tęsinys).</text:span></text:p>
      <text:p text:style-name="P950"/>
      <text:p text:style-name="P951"><text:span text:style-name="T952">Posėdžio pirmininkas paskelbė<text:s/></text:span><text:span text:style-name="T953">slapto balsavimo rezultatus dėl Lietuvos vyriausiojo administracinio teismo teisėjos D. Višinskienės laikino perkėlimo į Lietuvos apeliacinį teismą</text:span><text:span text:style-name="T954">:</text:span></text:p>
      <text:p text:style-name="P955"/>
      <text:p text:style-name="P956">išduota biuletenių – 85;</text:p>
      <text:p text:style-name="P957">rasta biuletenių – 84;</text:p>
      <text:p text:style-name="P958">galiojantys biuleteniai – 78;</text:p>
      <text:p text:style-name="P959">negaliojantys biuleteniai – 6;</text:p>
      <text:p text:style-name="P960">už – 75;</text:p>
      <text:p text:style-name="P961">prieš – 2;</text:p>
      <text:p text:style-name="P962">susilaikė 1.</text:p>
      <text:p text:style-name="P963">Pritarta.</text:p>
      <text:p text:style-name="P964"/>
      <text:p text:style-name="P965"><text:span text:style-name="T966">NUTARTA. </text:span><text:span text:style-name="T967">Priimti<text:s/></text:span><text:span text:style-name="T968">Seimo nutarimą „Dėl pritarimo laikinai perkelti Lietuvos vyriausiojo administracinio teismo teisėją Dalią Višinskienę į Lietuvos apeliacinį teismą“</text:span><text:span text:style-name="T969">.<text:s/></text:span></text:p>
      <text:p text:style-name="P970"/>
      <text:p text:style-name="P971"/>
      <text:p text:style-name="P972">19.20 val.</text:p>
      <text:p text:style-name="P973"><text:span text:style-name="T974">SVARSTYTA.</text:span><text:span text:style-name="T975"><text:s/></text:span><text:span text:style-name="T976">Seimo nutarimo „Dėl pritarimo skirti Audronę Kartanienę Lietuvos apeliacinio teismo teisėja“<text:s/></text:span><text:span text:style-name="T977">projektas</text:span><text:span text:style-name="T978"><text:s/></text:span><text:span text:style-name="T979">Nr. XIIP-</text:span><text:span text:style-name="T980">1259(2)<text:s/></text:span><text:span text:style-name="T981">(teikėjas – Respublikos Prezidentas)</text:span><text:span text:style-name="T982"><text:s/>(priėmimo tęsinys)</text:span><text:span text:style-name="T983">.</text:span></text:p>
      <text:p text:style-name="P984"/>
      <text:p text:style-name="P985"><text:span text:style-name="T986">Posėdžio pirmininkas paskelbė<text:s/></text:span><text:span text:style-name="T987">slapto balsavimo rezultatus dėl A. Kartanienės skyrimo Lietuvos apeliacinio teismo teisėja</text:span><text:span text:style-name="T988">:</text:span></text:p>
      <text:p text:style-name="P989"/>
      <text:p text:style-name="P990">išduota biuletenių – 85;</text:p>
      <text:p text:style-name="P991">rasta biuletenių – 85;</text:p>
      <text:p text:style-name="P992">galiojantys biuleteniai – 79;</text:p>
      <text:p text:style-name="P993">negaliojantys biuleteniai – 6;</text:p>
      <text:p text:style-name="P994">už – 77;</text:p>
      <text:p text:style-name="P995">prieš – 1;</text:p>
      <text:p text:style-name="P996">susilaikė 1.</text:p>
      <text:p text:style-name="P997">Pritarta.</text:p>
      <text:p text:style-name="P998"/>
      <text:p text:style-name="P999"><text:span text:style-name="T1000">NUTARTA. </text:span><text:span text:style-name="T1001">Priimti<text:s/></text:span><text:span text:style-name="T1002">Seimo nutarimą „Dėl pritarimo skirti Audronę Kartanienę Lietuvos apeliacinio teismo teisėja“.</text:span><text:span text:style-name="T1003"><text:s/></text:span></text:p>
      <text:p text:style-name="P1004"/>
      <text:p text:style-name="P1005"/>
      <text:p text:style-name="P1006">19.20 val.</text:p>
      <text:p text:style-name="P1007"><text:span text:style-name="T1008">SVARSTYTA.</text:span><text:span text:style-name="T1009"><text:s/></text:span><text:span text:style-name="T1010">Seimo nutarimo „Dėl pritarimo skirti Dalią Kačinskienę Lietuvos apeliacinio teismo teisėja“<text:s/></text:span><text:span text:style-name="T1011">projektas<text:s/></text:span><text:span text:style-name="T1012">Nr. XIIP-</text:span><text:span text:style-name="T1013">1260(2)<text:s/></text:span><text:span text:style-name="T1014">(teikėjas – Respublikos Prezidentas)</text:span><text:span text:style-name="T1015"><text:s/>(priėmimo tęsinys)</text:span><text:span text:style-name="T1016">.</text:span></text:p>
      <text:p text:style-name="P1017"/>
      <text:p text:style-name="P1018"><text:span text:style-name="T1019">Posėdžio pirmininkas paskelbė<text:s/></text:span><text:span text:style-name="T1020">slapto balsavimo rezultatus dėl D. Kačinskienės skyrimo Lietuvos apeliacinio teismo teisėja:<text:s/></text:span></text:p>
      <text:p text:style-name="P1021"><text:tab/></text:p>
      <text:p text:style-name="P1022">išduota biuletenių – 85;</text:p>
      <text:p text:style-name="P1023">rasta biuletenių – 85;</text:p>
      <text:p text:style-name="P1024">galiojantys biuleteniai – 79;</text:p>
      <text:p text:style-name="P1025">negaliojantys biuleteniai – 6;</text:p>
      <text:p text:style-name="P1026">už – 77;</text:p>
      <text:p text:style-name="P1027">prieš – 1;</text:p>
      <text:p text:style-name="P1028">susilaikė 1.</text:p>
      <text:p text:style-name="P1029">Pritarta.</text:p>
      <text:p text:style-name="P1030"/>
      <text:p text:style-name="P1031"><text:span text:style-name="T1032">NUTARTA.</text:span><text:span text:style-name="T1033"><text:s/></text:span><text:span text:style-name="T1034">Priimti Seimo nutarimą „</text:span><text:span text:style-name="T1035">Dėl pritarimo skirti Dalią Kačinskienę Lietuvos apeliacinio teismo teisėja“.</text:span></text:p>
      <text:p text:style-name="P1036"/>
      <text:p text:style-name="P1037"/>
      <text:p text:style-name="P1038">19.21 val.</text:p>
      <text:p text:style-name="P1039"><text:span text:style-name="T1040">SVARSTYTA.</text:span><text:s/><text:span text:style-name="T1041">Seimo nutarimo „Dėl pritarimo atleisti Vytą Milių iš Lietuvos apeliacinio teismo teisėjo pareigų“<text:s/></text:span><text:span text:style-name="T1042">projektas<text:s/></text:span><text:span text:style-name="T1043">Nr. XIIP-</text:span><text:span text:style-name="T1044">1327<text:s/></text:span><text:span text:style-name="T1045">(priėmimo tęsinys).</text:span><text:span text:style-name="T1046"><text:s/></text:span></text:p>
      <text:p text:style-name="P1047"/>
      <text:p text:style-name="P1048"><text:span text:style-name="T1049">Posėdžio pirmininkas paskelbė<text:s/></text:span><text:span text:style-name="T1050">slapto balsavimo rezultatus dėl V. Miliaus atleidimo iš Lietuvos apeliacinio teismo teisėjo pareigų:<text:s/></text:span></text:p>
      <text:p text:style-name="P1051"><text:tab/></text:p>
      <text:p text:style-name="P1052">išduota biuletenių – 85;</text:p>
      <text:p text:style-name="P1053">rasta biuletenių – 84;</text:p>
      <text:p text:style-name="P1054">galiojantys biuleteniai – 78;</text:p>
      <text:p text:style-name="P1055">negaliojantys biuleteniai – 6;</text:p>
      <text:p text:style-name="P1056">už – 77;</text:p>
      <text:p text:style-name="P1057">prieš – 0;</text:p>
      <text:p text:style-name="P1058">susilaikė 1.</text:p>
      <text:p text:style-name="P1059">Pritarta.</text:p>
      <text:p text:style-name="P1060"/>
      <text:p text:style-name="P1061"><text:span text:style-name="T1062">NUTARTA.</text:span><text:span text:style-name="T1063"><text:s/></text:span><text:span text:style-name="T1064">Priimti<text:s/></text:span><text:span text:style-name="T1065">Seimo nutarimą „Dėl pritarimo atleisti Vytą Milių iš Lietuvos apeliacinio teismo teisėjo pareigų“.</text:span></text:p>
      <text:p text:style-name="P1066"/>
      <text:p text:style-name="P1067"><text:tab/>Posėdžio pirmininkas pasveikino<text:s/>teisėjas<text:s/><text:span text:style-name="T1068">D</text:span><text:span text:style-name="T1069">. </text:span><text:span text:style-name="T1070">Višinskienę</text:span><text:span text:style-name="T1071">,<text:s/></text:span><text:span text:style-name="T1072">A</text:span><text:span text:style-name="T1073">. </text:span><text:span text:style-name="T1074">Kartanienę<text:s/></text:span><text:span text:style-name="T1075">ir<text:s/></text:span><text:span text:style-name="T1076">D</text:span><text:span text:style-name="T1077">. </text:span><text:span text:style-name="T1078">Kačinskienę</text:span><text:span text:style-name="T1079">.</text:span></text:p>
      <text:p text:style-name="P1080"/>
      <text:p text:style-name="P1081"/>
      <text:p text:style-name="P1082"><text:tab/>19.22<text:s/>val.</text:p>
      <text:p text:style-name="Normal"><text:tab/><text:span text:style-name="T1083">SVARSTYTA.</text:span><text:s/><text:span text:style-name="T1084">Pensijų kaupimo įstatymo 10 straipsnio pakeitimo<text:s/></text:span><text:span text:style-name="T1085">įstatymo projektas</text:span><text:span text:style-name="T1086"><text:s/></text:span><text:span text:style-name="T1087">Nr. XIIP-</text:span><text:span text:style-name="T1088">1326<text:s/></text:span><text:span text:style-name="T1089">(pateikimas)</text:span><text:span text:style-name="T1090">.</text:span></text:p>
      <text:p text:style-name="Normal"><text:tab/>Pranešėjas – Seimo narys A. Sysas.</text:p>
      <text:p text:style-name="P1091"/>
      <text:p text:style-name="Normal"><text:tab/>Klausė Seimo nariai:<text:s/>M. Zasčiurinskas, R. Tamašunienė,<text:s/>R. J. Dagys.</text:p>
      <text:p text:style-name="Normal"/>
      <text:p text:style-name="Normal"><text:tab/><text:span text:style-name="T1092">Dėl posėdžio vedimo tvarkos kalbėjo Seimo nariai:<text:s/></text:span><text:span text:style-name="T1093">R. J. Dagys</text:span><text:span text:style-name="T1094"><text:s/>(pasiūlė prašyti Vyriausybės išvados),<text:s/></text:span><text:span text:style-name="T1095">M. Zasčiurinskas</text:span><text:span text:style-name="T1096">.</text:span></text:p>
      <text:p text:style-name="Normal"/>
      <text:p text:style-name="Normal"><text:tab/>Balsuota dėl pritarimo pasiūlymui prašyti Vyriausybės išvados: už –<text:s/>12, prieš – 23, susilaikė 14.<text:span text:style-name="T1097"><text:s/>Nepritarta</text:span>.<text:span text:style-name="T1098"><text:s/>(Užsiregistravo 49 Seimo nariai <text:s/>(19.33 val.)</text:span></text:p>
      <text:p text:style-name="Normal"/>
      <text:p text:style-name="Normal"><text:s text:c="11"/><text:span text:style-name="T1099">NUTARTA:</text:span></text:p>
      <text:p text:style-name="Normal"><text:tab/>1. Pritarti šiam projektui po pateikimo ir pradėti jo svarstymo procedūrą.<text:s/><text:span text:style-name="T1100">Balsavimo rezultatai: pritarta bendru sutarimu.<text:s/></text:span></text:p>
      <text:p text:style-name="Normal"><text:tab/>2. Paskirti Socialinių reikalų ir darbo komitetą pagrindiniu komitetu šiam projektui svarstyti.<text:s/><text:span text:style-name="T1101">Balsavimo rezultatai: pritarta bendru sutarimu.<text:s/></text:span></text:p>
      <text:p text:style-name="Normal"><text:tab/>3. Paskirti šio projekto svarstymą<text:s/>Seimo posėdyje<text:s/>šioje sesijoje.<text:s/><text:span text:style-name="T1102">Balsavimo rezultatai: pritarta bendru sutarimu.</text:span></text:p>
      <text:p text:style-name="Normal"/>
      <text:p text:style-name="Normal"><text:tab/><text:tab/></text:p>
      <text:p text:style-name="P1103"><text:tab/>Toliau posėdžiui pirmininkavo Seimo Pirmininko pavaduotojas A. Sysas.</text:p>
      <text:p text:style-name="BodyText2"/>
      <text:p text:style-name="BodyText2"/>
      <text:p text:style-name="P1104"><text:tab/>19.35 val.</text:p>
      <text:p text:style-name="Normal"><text:tab/><text:span text:style-name="T1105">SVARSTYTA.</text:span><text:s/><text:span text:style-name="T1106">Konkurencijos įstatymo 33 ir 39 straipsnių pakeitimo<text:s/></text:span><text:span text:style-name="T1107">įstatymo projektas</text:span><text:span text:style-name="T1108"><text:s/></text:span><text:span text:style-name="T1109">Nr. XIIP-</text:span><text:span text:style-name="T1110">498(2)<text:s/></text:span><text:span text:style-name="T1111">(teikėjai –</text:span><text:span text:style-name="T1112"><text:s/>K. Daukšys, S. Bucevičius ir kt.</text:span><text:span text:style-name="T1113">)</text:span><text:span text:style-name="T1114"><text:s/></text:span><text:span text:style-name="T1115">(svarstymas)</text:span><text:span text:style-name="T1116">.</text:span></text:p>
      <text:p text:style-name="Normal"/>
      <text:p text:style-name="P1117"><text:tab/>Pagrindinio – Ekonomikos komiteto išvadą pateikė šio komiteto pirmininko pavaduotojas A. Skardžius.</text:p>
      <text:p text:style-name="P1118"/>
      <text:p text:style-name="P1119"><text:tab/><text:span text:style-name="T1120">NUTARTA.</text:span><text:s/>Pritarti po svarstymo Seimo posėdyje.<text:s/><text:span text:style-name="T1121">Balsavimo rezultatai: pritarta bendru sutarimu.</text:span></text:p>
      <text:p text:style-name="P1122"/>
      <text:p text:style-name="P1123"/>
      <text:p text:style-name="P1124"><text:tab/>19.36<text:s/>val.</text:p>
      <text:p text:style-name="Normal"><text:tab/><text:span text:style-name="T1125">SVARSTYTA.</text:span><text:s/><text:span text:style-name="T1126">2014 metų Privalomojo sveikatos draudimo fondo biudžeto rodiklių patvirtinimo įstatymo projektas</text:span><text:span text:style-name="T1127"><text:s/></text:span><text:span text:style-name="T1128">Nr. XIIP-</text:span><text:span text:style-name="T1129">1116(4)<text:s/></text:span><text:span text:style-name="T1130">(teikėjai –</text:span><text:span text:style-name="T1131"><text:s/></text:span><text:span text:style-name="T1132">LRV /</text:span><text:span text:style-name="T1133"><text:s/></text:span><text:span text:style-name="T1134">sveikatos apsaugos ministras V. P. Andriukaitis</text:span><text:span text:style-name="T1135">)</text:span><text:span text:style-name="T1136"><text:s/></text:span><text:span text:style-name="T1137">(svarstymas)</text:span><text:span text:style-name="T1138">.</text:span></text:p>
      <text:p text:style-name="Normal"/>
      <text:p text:style-name="P1139"><text:tab/>Pagrindinio –<text:s/><text:span text:style-name="T1140">Sveikatos reikalų</text:span><text:s/>komiteto išvadą pateikė šio komiteto pirmininko pavaduotojas A. Matulas.</text:p>
      <text:p text:style-name="Normal"/>
      <text:p text:style-name="Normal"><text:tab/>Diskusijoje kalbėjo Seimo narys<text:s/>A. Matulas.</text:p>
      <text:p text:style-name="Normal"/>
      <text:h text:style-name="P1141" text:outline-level="2">Projekto Nr. XIIP-1116(4) pataisų svarstymas</text:h>
      <text:p text:style-name="P1142">Pranešėjas<text:s/>– pagrindinio komiteto pirmininko pavaduotojas A. Matulas</text:p>
      <text:p text:style-name="Normal"/>
      <text:p text:style-name="P1143">Pagrindinio komiteto nuomonei dėl D. Mikutienės pataisos, kuriai pritarė pagrindinis komitetas, pritarta bendru sutarimu.</text:p>
      <text:p text:style-name="Normal"/>
      <text:p text:style-name="P1144">Pagrindinio komiteto nuomonei dėl<text:s/><text:span text:style-name="T1145">Teisės departamento</text:span><text:s/>pastabos pritarta bendru sutarimu.<text:s/></text:p>
      <text:p text:style-name="Normal"><text:tab/></text:p>
      <text:p text:style-name="Normal"><text:tab/><text:span text:style-name="T1146">NUTARTA.</text:span><text:s/>Pritarti po svarstymo Seimo posėdyje<text:s/>su posėdžio metu priimta pataisa.<text:s/><text:s/><text:span text:style-name="T1147">Balsavimo rezultatai: už<text:s/></text:span>–<text:span text:style-name="T1148"><text:s/>43, prieš<text:s/></text:span>–<text:span text:style-name="T1149"><text:s/>1, susilaikė 3</text:span>.<text:s/><text:span text:style-name="T1150">(Užsiregistravo 47 Seimo nariai (19.44 val.)</text:span></text:p>
      <text:p text:style-name="P1151"/>
      <text:p text:style-name="P1152"/>
      <text:p text:style-name="P1153"><text:tab/>19.46<text:s/>val.<text:tab/></text:p>
      <text:p text:style-name="P1154"><text:tab/><text:span text:style-name="T1155">SVARSTYTA.</text:span><text:s/><text:span text:style-name="T1156">Nekilnojamojo turto mokesčio įstatymo 6 ir 7 straipsnių pakeitimo įstatymo projektas</text:span><text:span text:style-name="T1157"><text:s/></text:span><text:span text:style-name="T1158">Nr. XIIP-</text:span><text:span text:style-name="T1159">1324<text:s/></text:span><text:span text:style-name="T1160">(teikėjai –</text:span><text:span text:style-name="T1161"><text:s/>B. Pauža, A. Mitrulevičius / 51 Seimo narys</text:span><text:span text:style-name="T1162">)</text:span><text:span text:style-name="T1163"><text:s/></text:span><text:span text:style-name="T1164">(pateikimas)</text:span><text:span text:style-name="T1165">.</text:span></text:p>
      <text:p text:style-name="Normal"><text:tab/>Pranešėjas – Seimo narys B. Pauža.</text:p>
      <text:p text:style-name="P1166"/>
      <text:p text:style-name="Normal"><text:tab/>Klausė Seimo nariai:<text:s/>R. Tamašunienė,<text:s/>M. Zasčiurinskas, K. Daukšys, B. Bradauskas, G. Mikolaitis, V. Filipovičienė,<text:s/>P. Čimbaras.</text:p>
      <text:p text:style-name="Normal"/>
      <text:p text:style-name="Normal"><text:tab/>Dėl balsavimo motyvų kalbėjo Seimo nariai:<text:s/>V. Simulikas,<text:s/>M. Zasčiurinskas.</text:p>
      <text:p text:style-name="Normal"/>
      <text:p text:style-name="Normal"><text:s text:c="11"/><text:span text:style-name="T1167">NUTARTA:</text:span></text:p>
      <text:p text:style-name="Normal"><text:tab/>1. Pritarti šiam projektui po pateikimo ir pradėti jo svarstymo procedūrą.<text:s/><text:span text:style-name="T1168">Balsavimo rezultatai: už<text:s/></text:span>–<text:span text:style-name="T1169"><text:s/></text:span><text:span text:style-name="T1170">24</text:span><text:span text:style-name="T1171">, prieš<text:s/></text:span>–<text:span text:style-name="T1172"><text:s/></text:span><text:span text:style-name="T1173">9</text:span><text:span text:style-name="T1174">, susilaikė<text:s/></text:span><text:span text:style-name="T1175">12</text:span>.<text:s/><text:span text:style-name="T1176">(Užsiregistravo<text:s/></text:span><text:span text:style-name="T1177">45</text:span><text:span text:style-name="T1178"><text:s/>Seimo nariai (</text:span><text:span text:style-name="T1179">2</text:span><text:span text:style-name="T1180">0.0</text:span><text:span text:style-name="T1181">1</text:span><text:span text:style-name="T1182"><text:s/>val.)</text:span></text:p>
      <text:p text:style-name="Normal"><text:tab/>2. Paskirti Biudžeto ir finansų komitetą pagrindiniu komitetu šiam projektui svarstyti.<text:s/><text:span text:style-name="T1183">Balsavimo rezultatai: pritarta bendru sutarimu.<text:s/></text:span></text:p>
      <text:p text:style-name="Normal"><text:tab/>3. Paskirti<text:s/>Socialinių reikalų ir darbo<text:s/>komitetą papildomu komitetu šiam projektui svarstyti.<text:s/><text:span text:style-name="T1184">Balsavimo rezultatai: pritarta bendru sutarimu.<text:s/></text:span></text:p>
      <text:p text:style-name="Normal"><text:tab/>4.<text:s/>Paskirti šio projekto svarstymą Seimo posėdyje IV (pavasario) sesijoje.<text:s/><text:span text:style-name="T1185">Balsavimo rezultatai: pritarta bendru sutarimu.</text:span></text:p>
      <text:p text:style-name="P1186"/>
      <text:p text:style-name="P1187">Replikavo Seimo nariai: B. Bradauskas, A. Skardžius, M. Zasčiurinskas, S. Jovaiša, R. J. Dagys.</text:p>
      <text:p text:style-name="P1188"/>
      <text:p text:style-name="P1189">Posėdžio pirmininko pasiūlymui pratęsti posėdį dar pusvalandį pritarta bendru sutarimu.</text:p>
      <text:p text:style-name="P1190"/>
      <text:p text:style-name="P1191"><text:tab/>20.07<text:s/>val.</text:p>
      <text:p text:style-name="Normal"><text:tab/><text:span text:style-name="T1192">SVARSTYTA.</text:span><text:s/><text:span text:style-name="T1193">Seimo nutarimo „Dėl <text:s/>Lietuvos Respublikos Seimo nutarimo „Dėl Lietuvos Respublikos Seimo III (rudens) sesijos darbų programos“ papildymo“ projektas Nr. XIIP-13</text:span><text:span text:style-name="T1194">31</text:span><text:s/><text:span text:style-name="T1195">(pateikimas, svarstymas ir priėmimas)</text:span>.</text:p>
      <text:p text:style-name="Normal"><text:tab/>Pranešėjas – Seimo narys<text:s/>K. Daukšys.</text:p>
      <text:p text:style-name="Normal"/>
      <text:p text:style-name="Normal"><text:tab/>NUTARTA.<text:s/><text:span text:style-name="T1196">Pritarti šiam projektui po pateikimo.<text:s/></text:span><text:span text:style-name="T1197">Balsavimo rezultatai: pritarta bendru sutarimu.</text:span></text:p>
      <text:p text:style-name="P1198"/>
      <text:p text:style-name="Normal"><text:tab/>NUTARTA.<text:s/><text:span text:style-name="T1199">Pritarti šiam projektui po svarstymo Seimo posėdyje.<text:s/></text:span><text:span text:style-name="T1200">Balsavimo rezultatai: pritarta bendru sutarimu.</text:span></text:p>
      <text:p text:style-name="Normal"/>
      <text:p text:style-name="P1201"><text:tab/>Posėdžio<text:span text:style-name="T1202"><text:s/>pirmininko pasiūlymui pradėti priėmimo procedūrą pritarta bendru sutarimu.<text:s/></text:span></text:p>
      <text:p text:style-name="Normal"/>
      <text:p text:style-name="Normal"><text:tab/>1, 2 straipsniai priimti bendru sutarimu.</text:p>
      <text:p text:style-name="Normal"><text:tab/></text:p>
      <text:p text:style-name="P1203"><text:tab/><text:span text:style-name="T1204">NUTARTA.</text:span><text:tab/><text:span text:style-name="T1205">Priimti<text:s/></text:span><text:span text:style-name="T1206">Seimo nutarimą „Dėl <text:s/>Lietuvos Respublikos Seimo nutarimo „Dėl Lietuvos Respublikos Seimo III (rudens) sesijos darbų programos“ papildymo“</text:span>.<text:s/><text:span text:style-name="T1207">Balsavimo rezultatai: už<text:s/></text:span>–<text:span text:style-name="T1208"><text:s/></text:span><text:span text:style-name="T1209">41</text:span><text:span text:style-name="T1210">, prieš<text:s/></text:span>–<text:span text:style-name="T1211"><text:s/></text:span><text:span text:style-name="T1212">0</text:span><text:span text:style-name="T1213">, susilaikė<text:s/></text:span><text:span text:style-name="T1214">1</text:span>.<text:s/><text:span text:style-name="T1215">(Užsiregistravo<text:s/></text:span><text:span text:style-name="T1216">42</text:span><text:span text:style-name="T1217"><text:s/>Seimo nariai (</text:span><text:span text:style-name="T1218">2</text:span><text:span text:style-name="T1219">0.0</text:span><text:span text:style-name="T1220">8</text:span><text:span text:style-name="T1221"><text:s/>val.)</text:span></text:p>
      <text:p text:style-name="Normal"/>
      <text:p text:style-name="P1222"><text:s/><text:tab/>20.09<text:s/>val.</text:p>
      <text:p text:style-name="Normal"><text:tab/><text:span text:style-name="T1223">SVARSTYTA.</text:span><text:s/><text:span text:style-name="T1224">Nekilnojamojo turto registro įstatymo 13 straipsnio pakeitimo įstatymo projektas Nr. XIIP-1249</text:span><text:s/><text:span text:style-name="T1225">(pateikimas)</text:span><text:span text:style-name="T1226">.</text:span></text:p>
      <text:p text:style-name="Normal"><text:s/><text:tab/>Pranešėjas – Seimo narys K. Daukšys.<text:s/></text:p>
      <text:p text:style-name="Normal"><text:s/></text:p>
      <text:p text:style-name="Normal"><text:s text:c="11"/><text:span text:style-name="T1227">NUTARTA:</text:span></text:p>
      <text:p text:style-name="Normal"><text:tab/>1. Pritarti šiam projektui po pateikimo ir pradėti jo svarstymo procedūrą.<text:s/><text:span text:style-name="T1228">Balsavimo rezultatai: už<text:s/></text:span>–<text:span text:style-name="T1229"><text:s/>38, prieš<text:s/></text:span>–<text:span text:style-name="T1230"><text:s/>0, susilaikė 2</text:span>.<text:s/><text:span text:style-name="T1231">(Užsiregistravo 40 Seimo narių (20.10 val.)</text:span></text:p>
      <text:p text:style-name="Normal"><text:tab/>2. Paskirti Teisės ir teisėtvarkos komitetą pagrindiniu komitetu šiam projektui svarstyti.<text:s/><text:span text:style-name="T1232">Balsavimo rezultatai: pritarta bendru sutarimu.<text:s/></text:span></text:p>
      <text:p text:style-name="Normal"><text:tab/>3. Paskirti šio projekto svarstymą Seimo posėdyje IV (pavasario) sesijoje.<text:s/><text:span text:style-name="T1233">Balsavimo rezultatai: pritarta bendru sutarimu.</text:span></text:p>
      <text:p text:style-name="P1234"/>
      <text:p text:style-name="P1235"><text:tab/>20.12<text:s/>val.</text:p>
      <text:p text:style-name="P1236"><text:tab/><text:span text:style-name="T1237">SVARSTYTA:</text:span></text:p>
      <text:p text:style-name="P1238"><text:span text:style-name="T1239">1.</text:span><text:s/><text:span text:style-name="T1240">Mokslo ir studijų įstatymo 28 straipsnio pakeitimo<text:s/></text:span><text:span text:style-name="T1241">įstatymo projektas</text:span><text:span text:style-name="T1242"><text:s/></text:span><text:span text:style-name="T1243">Nr. XIIP-</text:span><text:span text:style-name="T1244">231.</text:span></text:p>
      <text:p text:style-name="P1245"><text:span text:style-name="T1246">2.<text:s/></text:span><text:span text:style-name="T1247">Įstatymo „Dėl Vilniaus universiteto statuto patvirtinimo“ pakeitimo<text:s/></text:span><text:span text:style-name="T1248">projektas</text:span><text:span text:style-name="T1249"><text:s/></text:span><text:span text:style-name="T1250">Nr. XIIP-</text:span><text:span text:style-name="T1251">232(2)<text:s/></text:span></text:p>
      <text:p text:style-name="Normal"><text:span text:style-name="T1252">(pateikimas)</text:span><text:span text:style-name="T1253">.</text:span></text:p>
      <text:p text:style-name="Normal"><text:tab/>Pranešėja – Seimo narė A. Pitrėnienė.</text:p>
      <text:p text:style-name="P1254"/>
      <text:p text:style-name="Normal"><text:tab/>Klausė Seimo nariai:<text:s/>V. M. Čigriejienė,<text:s/>V. Simulikas, L. Kazlavickas.</text:p>
      <text:p text:style-name="Normal"/>
      <text:p text:style-name="Normal"><text:tab/>Dėl balsavimo motyvų kalbėjo Seimo nariai: E. Šablinskas, R. J. Dagys.</text:p>
      <text:p text:style-name="Normal"><text:s text:c="3"/></text:p>
      <text:p text:style-name="P1255">NUTARTA:</text:p>
      <text:p text:style-name="Normal"><text:tab/>1. Pritarti šiems projektams po pateikimo ir pradėti jų svarstymo procedūrą.<text:s/><text:span text:style-name="T1256">Balsavimo rezultatai: už<text:s/></text:span>–<text:span text:style-name="T1257"><text:s/>39, prieš<text:s/></text:span>–<text:span text:style-name="T1258"><text:s/>1, susilaikė 3</text:span>.<text:s/><text:span text:style-name="T1259">(Užsiregistravo 43 Seimo nariai (20.18 val.)</text:span></text:p>
      <text:p text:style-name="Normal"><text:tab/>2. Paskirti Švietimo, mokslo ir kultūros komitetą pagrindiniu komitetu šiems projektams svarstyti.<text:s/><text:span text:style-name="T1260">Balsavimo rezultatai: pritarta bendru sutarimu.</text:span></text:p>
      <text:p text:style-name="Normal"><text:tab/>3.<text:s/>Paskirti šių projektų svarstymą Seimo posėdyje IV (pavasario) sesijoje.<text:s/><text:span text:style-name="T1261">Balsavimo rezultatai: pritarta bendru sutarimu.</text:span></text:p>
      <text:p text:style-name="Normal"><text:span text:style-name="T1262"><text:tab/></text:span></text:p>
      <text:p text:style-name="P1263"><text:span text:style-name="T1264"><text:s/></text:span><text:tab/></text:p>
      <text:p text:style-name="P1265"><text:tab/>20.20 val.</text:p>
      <text:p text:style-name="Normal"><text:tab/><text:span text:style-name="T1266">SVARSTYTA.</text:span><text:s/><text:span text:style-name="T1267">Nevyriausybinių organizacijų plėtros<text:s/></text:span><text:span text:style-name="T1268">įstatymo projektas Nr. XIIP-493(2)</text:span><text:span text:style-name="T1269"><text:s/></text:span><text:span text:style-name="T1270">(teikėja</text:span><text:span text:style-name="T1271">s</text:span><text:span text:style-name="T1272"><text:s/>–<text:s/></text:span><text:span text:style-name="T1273">Respublikos Prezidentas</text:span><text:span text:style-name="T1274">)</text:span><text:s/><text:span text:style-name="T1275">(svarstymas)</text:span><text:span text:style-name="T1276">.</text:span></text:p>
      <text:p text:style-name="Normal"/>
      <text:p text:style-name="P1277"><text:tab/>Pagrindinio –<text:s/>Socialinių reikalų ir darbo<text:s/>komiteto išvadą pateikė<text:s/>šio komiteto atstovas L. Kazlavickas.</text:p>
      <text:p text:style-name="P1278">Papildomų<text:s/>komitetų<text:s/>išvadas<text:s/>pateikė: J. Vaickienė (Audito komiteto vardu),<text:s/>A. Mitrulevičius<text:s/>(Valstybės valdymo ir savivaldybių komiteto vardu).</text:p>
      <text:p text:style-name="P1279"/>
      <text:h text:style-name="P1280" text:outline-level="2">Projekto Nr. XIIP-493(2) pataisų svarstymas</text:h>
      <text:p text:style-name="P1281">Pranešėjas – pagrindinio komiteto atstovas L. Kazlavickas</text:p>
      <text:p text:style-name="Normal"/>
      <text:p text:style-name="P1282">Pagrindinio komiteto nuomonei dėl Valstybės valdymo ir savivaldybių komiteto <text:s/>pasiūlymo dėl projekto pavadinimo, kuriam iš dalies pritarė pagrindinis komitetas, pritarta bendru sutarimu.</text:p>
      <text:p text:style-name="P1283"/>
      <text:p text:style-name="Normal"><text:tab/><text:span text:style-name="T1284">Dėl posėdžio vedimo tvarkos kalbėjo Seimo nariai:<text:s/></text:span><text:span text:style-name="T1285">M. Zasčiurinskas</text:span><text:span text:style-name="T1286">, A. Skardžius (pasiūlė daryti pertrauką), V. Kamblevičius (</text:span><text:span text:style-name="T1287">frakcij</text:span><text:span text:style-name="T1288">os</text:span><text:span text:style-name="T1289"><text:s/>„Tvarka ir teisingumas“</text:span><text:span text:style-name="T1290"><text:s/>vardu pasiūlė daryti pertrauką).</text:span></text:p>
      <text:p text:style-name="P1291"/>
      <text:p text:style-name="P1292">Balsuota<text:s/>dėl<text:s/><text:span text:style-name="T1293">frakcij</text:span><text:span text:style-name="T1294">os</text:span><text:span text:style-name="T1295"><text:s/>„Tvarka ir teisingumas“</text:span><text:span text:style-name="T1296"><text:s/></text:span><text:span text:style-name="T1297">pasiūlymo daryti pertrauką</text:span><text:span text:style-name="T1298"><text:s/>iki kito posėdžio</text:span>: už – 32, prieš – 5, susilaikė 5.<text:span text:style-name="T1299"><text:s/>Pritarta</text:span>.<text:span text:style-name="T1300"><text:s/>(Užsiregistravo 42 Seimo nariai <text:s/>(20.25 val.)</text:span></text:p>
      <text:p text:style-name="P1301"/>
      <text:p text:style-name="P1302"><text:span text:style-name="T1303">NUTARTA.</text:span><text:span text:style-name="T1304"><text:s/>Daryti pertrauką</text:span><text:span text:style-name="T1305"><text:s/>iki kito posėdžio</text:span><text:span text:style-name="T1306">.</text:span><text:span text:style-name="T1307"><text:s/></text:span></text:p>
      <text:p text:style-name="P1308"/>
      <text:p text:style-name="Normal"><text:tab/>Balsuota dėl pasiūlymo pratęsti posėdį, kol bus išnagrinėti visi darbotvarkės klausimai: už – 24, prieš –<text:s/>12, susilaikė 6.<text:span text:style-name="T1309"><text:s/>Pritarta</text:span>.<text:span text:style-name="T1310"><text:s/>(Užsiregistravo 43 Seimo nariai <text:s/>(20.26 val.)</text:span></text:p>
      <text:p text:style-name="P1311"/>
      <text:p text:style-name="P1312"><text:tab/>20.27<text:s/>val.</text:p>
      <text:p text:style-name="Normal"><text:tab/><text:span text:style-name="T1313">SVARSTYTA:</text:span></text:p>
      <text:p text:style-name="Normal"><text:tab/>1.<text:s/><text:span text:style-name="T1314">Administracinių teisės pažeidimų kodekso papildymo 201</text:span><text:span text:style-name="T1315">3</text:span><text:span text:style-name="T1316"><text:s/>straipsniu ir 224, 259</text:span><text:span text:style-name="T1317">1</text:span><text:span text:style-name="T1318"><text:s/>straipsnių pakeitimo įstatymo 2 ir 3 straipsnių pakeitimo įstatymo projektas</text:span><text:span text:style-name="T1319"><text:s/>Nr. XIIP-1233</text:span><text:span text:style-name="T1320">(2)</text:span><text:span text:style-name="T1321">.</text:span></text:p>
      <text:p text:style-name="Normal"><text:tab/>2.<text:s/><text:span text:style-name="T1322">Administracinių teisės pažeidimų kodekso 107</text:span><text:span text:style-name="T1323">2</text:span><text:span text:style-name="T1324">, 237, 241</text:span><text:span text:style-name="T1325">3</text:span><text:span text:style-name="T1326"><text:s/>straipsnių pakeitimo ir Kodekso papildymo 107</text:span><text:span text:style-name="T1327">5</text:span><text:span text:style-name="T1328"><text:s/>straipsniu įstatymo 3 straipsnio pakeitimo įstatymo projektas</text:span><text:span text:style-name="T1329"><text:s/>Nr. XIIP-1234</text:span><text:span text:style-name="T1330">(2)</text:span><text:span text:style-name="T1331">.</text:span></text:p>
      <text:p text:style-name="Normal"><text:span text:style-name="T1332">(svarstymas)</text:span><text:span text:style-name="T1333"><text:tab/></text:span><text:span text:style-name="T1334">(</text:span><text:span text:style-name="T1335">teikėjai –</text:span><text:span text:style-name="T1336"><text:s/>J. Sabatauskas / 29 Seimo nariai).</text:span></text:p>
      <text:p text:style-name="P1337"/>
      <text:p text:style-name="P1338"><text:tab/>Posėdžio pirmininkas perskaitė pagrindinio – Teisės ir teisėtvarkos komiteto išvadas.</text:p>
      <text:p text:style-name="P1339"/>
      <text:p text:style-name="Normal"><text:span text:style-name="T1340"><text:tab/></text:span><text:span text:style-name="T1341">NUTARTA.</text:span><text:span text:style-name="T1342"><text:s/>Pritarti šiems projektams po svarstymo Seimo posėdyje.<text:s/></text:span><text:span text:style-name="T1343">Balsavimo rezultatai: pritarta bendru sutarimu.</text:span></text:p>
      <text:p text:style-name="Normal"><text:span text:style-name="T1344"><text:tab/></text:span></text:p>
      <text:p text:style-name="P1345"><text:tab/>20.28 val.</text:p>
      <text:p text:style-name="Normal"><text:tab/><text:span text:style-name="T1346">SVARSTYTA.</text:span><text:s/><text:span text:style-name="T1347">Seimo statuto „Dėl Lietuvos Respublikos Seimo statuto 29</text:span><text:span text:style-name="T1348">1</text:span><text:span text:style-name="T1349">, 88, 127, 128, 134, 135, 136, 139, 140, 169, 180</text:span><text:span text:style-name="T1350">6</text:span><text:span text:style-name="T1351">, 180</text:span><text:span text:style-name="T1352">9</text:span><text:span text:style-name="T1353">, 180</text:span><text:span text:style-name="T1354">25</text:span><text:span text:style-name="T1355">, 214 straipsnių pakeitimo ir papildymo“ projektas Nr. XIIP-1279</text:span><text:span text:style-name="T1356">(2)<text:s/></text:span><text:span text:style-name="T1357">(teikėjai –<text:s/></text:span><text:span text:style-name="T1358">J. Sabatauskas /  29 Seimo nariai Seimo nariai</text:span><text:span text:style-name="T1359">)</text:span><text:span text:style-name="T1360"><text:s/></text:span><text:span text:style-name="T1361">(svarstymas).</text:span></text:p>
      <text:p text:style-name="P1362"/>
      <text:p text:style-name="P1363"><text:tab/>Posėdžio pirmininkas perskaitė pagrindinio<text:s/>–<text:s/>Teisės ir teisėtvarkos komiteto išvadą.</text:p>
      <text:p text:style-name="Normal"><text:tab/></text:p>
      <text:p text:style-name="Normal"><text:tab/><text:span text:style-name="T1364">NUTARTA.</text:span><text:s/>Pritarti<text:s/>šiam<text:s/>projektui<text:s/>po svarstymo Seimo posėdyje.<text:s/><text:span text:style-name="T1365">Balsavimo rezultatai: pritarta bendru sutarimu.</text:span></text:p>
      <text:p text:style-name="P1366"/>
      <text:p text:style-name="P1367"><text:tab/>20.28<text:s/>val.</text:p>
      <text:p text:style-name="Normal"><text:tab/><text:span text:style-name="T1368">SVARSTYTA.</text:span><text:s/><text:span text:style-name="T1369">Seimo nutarimo „Dėl <text:s/>Lietuvos Respublikos Seimo nutarimo „Dėl Lietuvos Respublikos Seimo III (rudens) sesijos darbų programos“ papildymo“ projektas Nr. XIIP-1305</text:span><text:s/><text:span text:style-name="T1370">(pateikimas, svarstymas ir priėmimas)</text:span>.</text:p>
      <text:p text:style-name="Normal"><text:tab/>Pranešėjas – Seimo narys<text:s/>R. Žemaitaitis.</text:p>
      <text:p text:style-name="P1371"/>
      <text:p text:style-name="Normal"><text:tab/>NUTARTA.<text:s/><text:span text:style-name="T1372">Pritarti šiam projektui po pateikimo.<text:s/></text:span><text:span text:style-name="T1373">Balsavimo rezultatai: pritarta bendru sutarimu.</text:span></text:p>
      <text:p text:style-name="P1374"/>
      <text:p text:style-name="Normal"><text:tab/>NUTARTA.<text:s/><text:span text:style-name="T1375">Pritarti šiam projektui po svarstymo Seimo posėdyje.<text:s/></text:span><text:span text:style-name="T1376">Balsavimo rezultatai: pritarta bendru sutarimu.</text:span></text:p>
      <text:p text:style-name="P1377"/>
      <text:p text:style-name="P1378"><text:tab/>Posėdžio<text:span text:style-name="T1379"><text:s/>pirmininko pasiūlymui pradėti priėmimo procedūrą pritarta bendru sutarimu.<text:s/></text:span></text:p>
      <text:p text:style-name="P1380"/>
      <text:p text:style-name="Normal"><text:tab/>1, 2 straipsniai priimti bendru sutarimu.</text:p>
      <text:p text:style-name="Normal"><text:tab/></text:p>
      <text:p text:style-name="P1381"><text:tab/><text:span text:style-name="T1382">NUTARTA</text:span><text:span text:style-name="T1383">:</text:span></text:p>
      <text:p text:style-name="P1384"><text:span text:style-name="T1385"><text:tab/></text:span><text:span text:style-name="T1386">1.</text:span><text:span text:style-name="T1387"> </text:span><text:span text:style-name="T1388">Priimti<text:s/></text:span><text:span text:style-name="T1389">Seimo nutarimą „Dėl <text:s/>Lietuvos Respublikos Seimo nutarimo „Dėl Lietuvos Respublikos Seimo III (rudens) sesijos darbų programos“ papildymo“</text:span>.<text:s/><text:span text:style-name="T1390">Balsavimo rezultatai: už<text:s/></text:span>–<text:span text:style-name="T1391"><text:s/></text:span><text:span text:style-name="T1392">23</text:span><text:span text:style-name="T1393">, prieš<text:s/></text:span>–<text:span text:style-name="T1394"><text:s/></text:span><text:span text:style-name="T1395">0</text:span><text:span text:style-name="T1396">, susilaikė<text:s/></text:span><text:span text:style-name="T1397">10</text:span>.<text:s/><text:span text:style-name="T1398">(Užsiregistravo<text:s/></text:span><text:span text:style-name="T1399">34</text:span><text:span text:style-name="T1400"><text:s/>Seimo nariai (</text:span><text:span text:style-name="T1401">2</text:span><text:span text:style-name="T1402">0.</text:span><text:span text:style-name="T1403">29</text:span><text:span text:style-name="T1404"><text:s/>val.)</text:span></text:p>
      <text:p text:style-name="Normal"><text:tab/>2. Sujungti Seimo priimtus Seimo nutarimus<text:s/><text:span text:style-name="T1405">„Dėl <text:s/>Lietuvos Respublikos Seimo nutarimo „Dėl Lietuvos Respublikos Seimo III (rudens) sesijos darbų programos“ papildymo“</text:span><text:s/>(projektai<text:s/><text:span text:style-name="T1406">Nr. XIIP-</text:span>1331 ir<text:s/><text:span text:style-name="T1407">Nr. XIIP-</text:span>1305).<text:s/><text:span text:style-name="T1408">Balsavimo rezultatai: pritarta bendru sutarimu.</text:span></text:p>
      <text:p text:style-name="BodyText2"><text:span text:style-name="T1409"><text:tab/></text:span></text:p>
      <text:p text:style-name="P1410"><text:tab/>20.30 val.</text:p>
      <text:p text:style-name="Normal"><text:tab/><text:span text:style-name="T1411">SVARSTYTA:</text:span></text:p>
      <text:p text:style-name="Normal"><text:tab/>1.<text:s/><text:span text:style-name="T1412">Atsinaujinančių išteklių energetikos įstatymo 13 straipsnio pakeitimo įstatymo projektas Nr. XIIP-1244</text:span>.</text:p>
      <text:p text:style-name="Normal"><text:tab/>2.<text:s/><text:span text:style-name="T1413">Atsinaujinančių išteklių energetikos įstatymo 5, 12, 13, 36, 40, 41, 42, 57 ir 58 straipsnių pakeitimo įstatymo įgyvendinimo įstatymo 1 ir 2 straipsnių pakeitimo įstatymo projektas Nr. XIIP-1245<text:s/></text:span></text:p>
      <text:p text:style-name="Normal"><text:span text:style-name="T1414">(pateikimas)</text:span><text:span text:style-name="T1415"><text:s/></text:span><text:span text:style-name="T1416">(teikėjai – R. Žemaitaitis, K. Daukšys, A. Paulauskas / 29 Seimo nariai)</text:span><text:span text:style-name="T1417">.</text:span><text:s/><text:tab/>Pranešėjas – Seimo narys R. Žemaitaitis.</text:p>
      <text:p text:style-name="Normal"><text:s/></text:p>
      <text:p text:style-name="P1418">Klausė Seimo narys E. Šablinskas.</text:p>
      <text:p text:style-name="P1419"/>
      <text:p text:style-name="P1420">NUTARTA:</text:p>
      <text:p text:style-name="Normal"><text:tab/>1. Pritarti šiems projektams po pateikimo ir pradėti jų svarstymo procedūrą.<text:s/><text:span text:style-name="T1421">Balsavimo rezultatai: pritarta bendru sutarimu.</text:span></text:p>
      <text:p text:style-name="Normal"><text:tab/>2. Paskirti Aplinkos apsaugos komitetą pagrindiniu komitetu šiems projektams svarstyti.<text:s/><text:span text:style-name="T1422">Balsavimo rezultatai: pritarta bendru sutarimu.</text:span></text:p>
      <text:p text:style-name="Normal"><text:tab/>3. Pavesti Energetikos komisijai apsvarstyti šiuos projektus.<text:s/><text:span text:style-name="T1423">Balsavimo rezultatai: pritarta bendru sutarimu.</text:span></text:p>
      <text:p text:style-name="Normal"><text:tab/>4. Paskirti šių projektų svarstymą Seimo posėdyje IV (pavasario) sesijoje.<text:s/><text:span text:style-name="T1424">Balsavimo rezultatai: pritarta bendru sutarimu.</text:span></text:p>
      <text:p text:style-name="Normal"><text:tab/>5. Prašyti Vyriausybės išvadų dėl šių projektų.<text:s/><text:span text:style-name="T1425">Balsavimo rezultatai: pritarta bendru sutarimu.</text:span></text:p>
      <text:p text:style-name="P1426"/>
      <text:p text:style-name="P1427"><text:tab/>20.33<text:s/>val.</text:p>
      <text:p text:style-name="Normal"><text:tab/><text:span text:style-name="T1428">SVARSTYTA.<text:s/></text:span><text:span text:style-name="T1429">Seimo protokolinis</text:span><text:span text:style-name="T1430"><text:s/>nutarimas „Dėl Nikolajaus Jadovo peticijos“</text:span>.</text:p>
      <text:p text:style-name="Normal"><text:tab/>Pranešėjas – Peticijų komisijos pirmininkas P. Čimbaras.</text:p>
      <text:p text:style-name="P1431"/>
      <text:p text:style-name="Normal"><text:tab/><text:span text:style-name="T1432">NUTARTA. Priimti tokį Seimo protokolinį nutarimą:</text:span></text:p>
      <text:p text:style-name="Normal"><text:tab/><text:span text:style-name="T1433">Lietuvos Respublikos Seimas, atsižvelgdamas į Seimo Peticijų komisijos išvadą dėl Nikolajaus J</text:span><text:span text:style-name="T1434">adovo peticijos, n u t a r i a:</text:span><text:span text:style-name="T1435"><text:tab/></text:span></text:p>
      <text:p text:style-name="Normal"><text:span text:style-name="T1436"><text:tab/></text:span><text:span text:style-name="T1437">Atmesti Nikolajaus Jadovo peticijoje</text:span><text:span text:style-name="T1438"><text:s/></text:span><text:span text:style-name="T1439">„Dėl Lietuvos Respublikos baudžiamojo proceso kodekso 444 straipsnio“ pateiktą pasiūlymą inicijuoti Lietuvos Respublikos baudžiamojo proceso kodekso 444 straipsnio 1 dalies pakeitimus, išbraukiant iš šios dalies 1, 2, 3 punktų žodžius „įsiteisėjusiu teismo nuosprendžiu“, i</text:span><text:span text:style-name="T1440">r šiuos punktus išdėstyti taip:</text:span></text:p>
      <text:p text:style-name="P1441"><text:tab/>„1) nustatytas liudytojo ar nukentėjusio parodymų arba ekspertizės akto melagingumas, taip pat kitų įrodymų, kuriais paremtas nuosprendis ar nutartis, netikrumas;</text:p>
      <text:p text:style-name="P1442">2) nustatyta, kad nagrinėdami bylą teisėjai nusikalstamai piktnaudžiavo;</text:p>
      <text:p text:style-name="P1443">3) nustatyta, kad atlikdami ikiteisminį tyrimą pareigūnai nusikalstamai piktnaudžiavo ir dėl to buvo priimtas neteisėtas ir nepagrįstas nuosprendis“.</text:p>
      <text:p text:style-name="Normal"><text:span text:style-name="T1444"><text:tab/></text:span><text:span text:style-name="T1445"><text:s/></text:span><text:span text:style-name="T1446"><text:s/>Balsavimo rezultatai: pritarta bendru sutarimu.</text:span></text:p>
      <text:p text:style-name="P1447"/>
      <text:p text:style-name="BodyText2"><text:span text:style-name="T1448"><text:s/></text:span><text:span text:style-name="T1449"><text:tab/></text:span><text:span text:style-name="T1450"><text:s/></text:span><text:span text:style-name="T1451">2</text:span><text:span text:style-name="T1452">0.</text:span><text:span text:style-name="T1453">34</text:span><text:span text:style-name="T1454"><text:s/>val.</text:span></text:p>
      <text:p text:style-name="Normal"><text:tab/><text:s/><text:span text:style-name="T1455">SVARSTYTA.<text:s/></text:span><text:span text:style-name="T1456">Seimo protokolinis nutarimas „</text:span><text:span text:style-name="T1457">Dė</text:span><text:span text:style-name="T1458">l Rolando Čiapo peticijos“</text:span>.</text:p>
      <text:p text:style-name="Normal"><text:tab/><text:s/>Pranešėjas – Peticijų komisijos pirmininkas P. Čimbaras.</text:p>
      <text:p text:style-name="P1459"/>
      <text:p text:style-name="Normal"><text:tab/><text:s/><text:span text:style-name="T1460">NUTARTA. Priimti tokį Seimo protokolinį nutarimą:</text:span></text:p>
      <text:p text:style-name="P1461"><text:s/>Lietuvos Respublikos Seimas, atsižvelgdamas į Seimo Peticijų komisijos išvadą dėl Rolando Čiapo peticijos, n u t a r i a:</text:p>
      <text:p text:style-name="P1462"><text:span text:style-name="T1463"><text:s/></text:span><text:span text:style-name="T1464">Atmesti Rolando Čiapo peticijoje</text:span><text:span text:style-name="T1465"><text:s/></text:span><text:span text:style-name="T1466">„Dėl Lietuvos Respublikos baudžiamojo kodekso 260 straipsnio pakeitimo“ pateiktą pasiūlymą peržiūrėti, pertvarkyti ir pakeisti Baudžiamojo kodekso 260 straipsnį, konkrečiai nustatant narkotinių medžiagų kiekius, už kuriuos būtų švelniau ar griežčiau baudžiama:</text:span></text:p>
      <text:p text:style-name="P1467"><text:s/>1) šio straipsnio 1 dalyje nustatyti, kad už kvaišalų platinimą iki 50 gramų baudžiama laisvės atėmimu nuo 0 iki 6 metų;</text:p>
      <text:p text:style-name="P1468"><text:s/>2) šio straipsnio <text:s/>2 dalyje nustatyti, kad už kvaišalų platinimą nuo 50 iki 500 gramų baudžiama laisvės atėmimu nuo 6 iki 12 metų;</text:p>
      <text:p text:style-name="P1469"><text:s/>3) šio straipsnio 3 dalyje nustatyti, kad už kvaišalų laikymą ir platinimą nuo 500 gramų ir daugiau baudžiama laisvės atėmimu nuo 12 iki 20 metų arba iki gyvos galvos.<text:s/></text:p>
      <text:p text:style-name="Normal"><text:span text:style-name="T1470"><text:tab/></text:span><text:span text:style-name="T1471"><text:s/></text:span><text:span text:style-name="T1472">Balsavimo rezultatai: pritarta bendru sutarimu.</text:span></text:p>
      <text:p text:style-name="P1473"/>
      <text:p text:style-name="BodyText2"><text:span text:style-name="T1474"><text:s/></text:span><text:span text:style-name="T1475"><text:tab/></text:span><text:span text:style-name="T1476">20</text:span><text:span text:style-name="T1477">.</text:span><text:span text:style-name="T1478">35</text:span><text:span text:style-name="T1479"><text:s/>val.</text:span></text:p>
      <text:p text:style-name="Normal"><text:tab/><text:span text:style-name="T1480">SVARSTYTA.<text:s/></text:span><text:span text:style-name="T1481">Seimo protokolinis nutarimas „</text:span><text:span text:style-name="T1482">D</text:span><text:span text:style-name="T1483">ėl<text:s/></text:span><text:span text:style-name="T1484">Antano Algimanto Miškinio<text:s/></text:span><text:span text:style-name="T1485">peticijos“</text:span>.</text:p>
      <text:p text:style-name="Normal"><text:tab/>Pranešėjas – Peticijų komisijos pirmininkas P. Čimbaras.</text:p>
      <text:p text:style-name="P1486"/>
      <text:p text:style-name="Normal"><text:tab/><text:span text:style-name="T1487">NUTARTA. Priimti tokį Seimo protokolinį nutarimą:</text:span></text:p>
      <text:p text:style-name="P1488">Lietuvos Respublikos Seimas, atsižvelgdamas į Seimo Peticijų komisijos išvadą dėl Antano Algimanto Miškinio peticijos, n u t a r i a:</text:p>
      <text:p text:style-name="Normal"><text:span text:style-name="T1489"><text:tab/></text:span><text:span text:style-name="T1490">Atmesti Antano Algimanto Miškinio peticijoje</text:span><text:span text:style-name="T1491"><text:s/></text:span><text:span text:style-name="T1492">„Dėl Lietuvos Respublikos šilumos ūkio įstatymo 33 straipsnio pakeitimo įstatymo poįstatyminių teisės aktų rengimo terminų nenustatymo“ pateiktą pasiūlymą<text:s/></text:span><text:span text:style-name="T1493">priimti Šilumos ūkio įstatymo 33 straipsnio pakeitimo įstatymo pakeitimo įstatymą ir jame nustatyti konkrečius<text:s/></text:span><text:span text:style-name="T1494">įgyvendinamųjų teisės aktų priėmimo terminus.</text:span></text:p>
      <text:p text:style-name="Normal"><text:span text:style-name="T1495"><text:tab/></text:span><text:span text:style-name="T1496">Balsavimo rezultatai: pritarta bendru sutarimu.</text:span></text:p>
      <text:p text:style-name="Normal"><text:span text:style-name="T1497"><text:s/></text:span><text:tab/></text:p>
      <text:p text:style-name="Normal"/>
      <text:p text:style-name="P1498"><text:span text:style-name="T1499">Užsiregistravo<text:s/></text:span><text:span text:style-name="T1500">31</text:span><text:span text:style-name="T1501"><text:s/>Seimo nar</text:span><text:span text:style-name="T1502">ys</text:span><text:span text:style-name="T1503"><text:s/>(</text:span><text:span text:style-name="T1504">2</text:span><text:span text:style-name="T1505">0.</text:span><text:span text:style-name="T1506">36</text:span><text:span text:style-name="T1507"><text:s/>val.</text:span><text:span text:style-name="T1508">)</text:span></text:p>
      <text:p text:style-name="P1509"/>
      <text:p text:style-name="P1510"/>
      <text:p text:style-name="P1511">Posėdis baigtas</text:p>
      <text:p text:style-name="P1512">(20.37<text:s/>val.)</text:p>
      <text:p text:style-name="P1513"/>
      <text:p text:style-name="P1514"/>
      <text:p text:style-name="P1515"/>
      <text:p text:style-name="Normal"/>
      <text:p text:style-name="Normal">Seimo Pirmininko pavaduotojas <text:s text:c="24"/><text:s text:c="11"/><text:s text:c="32"/>Petras Auštrevičius</text:p>
      <text:p text:style-name="Normal"/>
      <text:p text:style-name="Normal"/>
      <text:p text:style-name="Normal"/>
      <text:p text:style-name="Normal"/>
      <text:p text:style-name="Normal">Seimo Pirmininko pavaduotojas <text:s text:c="3"/><text:s/><text:s text:c="16"/><text:s text:c="12"/><text:s text:c="43"/>Algirdas Sys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16">Protokolą rašė</text:p>
      <text:p text:style-name="Normal">Dokumentų departamento</text:p>
      <text:p text:style-name="Normal">Stenogramų skyriaus</text:p>
      <text:p text:style-name="Normal">specialistė <text:s text:c="52"/><text:s text:c="12"/><text:s text:c="40"/>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šėnienė</meta:initial-creator>
    <dc:creator>adlibuser</dc:creator>
    <meta:creation-date>2017-02-24T08:23:00Z</meta:creation-date>
    <dc:date>2017-02-24T08:23:00Z</dc:date>
    <meta:print-date>2013-12-13T07:53:00Z</meta:print-date>
    <meta:template xlink:href="PROTOKOL.DOT" xlink:type="simple"/>
    <meta:editing-cycles>2</meta:editing-cycles>
    <meta:editing-duration>PT0S</meta:editing-duration>
    <meta:document-statistic meta:page-count="3" meta:paragraph-count="692" meta:word-count="3868" meta:character-count="34625" meta:row-count="1429" meta:non-whitespace-character-count="31449"/>
  </office:meta>
</office:document-meta>
</file>