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8" style:parent-style-name="Normal" style:family="paragraph">
      <style:text-properties fo:font-style="italic" style:font-style-asian="italic" style:font-style-complex="italic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weight-complex="bold" style:font-style-complex="italic" fo:color="#000000"/>
    </style:style>
    <style:style style:name="T23" style:parent-style-name="DefaultParagraphFont" style:family="text">
      <style:text-properties style:font-weight-complex="bold" style:font-style-complex="italic" fo:color="#000000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weight-complex="bold" style:font-style-complex="italic" fo:color="#000000"/>
    </style:style>
    <style:style style:name="T34" style:parent-style-name="DefaultParagraphFont" style:family="text">
      <style:text-properties style:font-weight-complex="bold" style:font-style-complex="italic" fo:color="#000000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P67" style:parent-style-name="BodyText2" style:family="paragraph">
      <style:text-properties style:font-name="Times New Roma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style:font-weight-complex="bold" style:font-style-complex="italic"/>
    </style:style>
    <style:style style:name="P83" style:parent-style-name="Header" style:family="paragraph">
      <style:paragraph-properties>
        <style:tab-stops/>
      </style:paragraph-properties>
    </style:style>
    <style:style style:name="P84" style:parent-style-name="Header" style:family="paragraph">
      <style:paragraph-properties>
        <style:tab-stops/>
      </style:paragraph-properties>
    </style:style>
    <style:style style:name="P85" style:parent-style-name="Header" style:family="paragraph">
      <style:paragraph-properties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text-position="super 62.5%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BodyText2" style:family="paragraph">
      <style:text-properties style:font-name="Times New Roma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style:font-weight-complex="bold" style:font-style-complex="italic"/>
    </style:style>
    <style:style style:name="P118" style:parent-style-name="Header" style:family="paragraph">
      <style:paragraph-properties>
        <style:tab-stops/>
      </style:paragraph-properties>
    </style:style>
    <style:style style:name="T119" style:parent-style-name="DefaultParagraphFont" style:family="text">
      <style:text-properties style:font-style-complex="italic"/>
    </style:style>
    <style:style style:name="P120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121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2" style:parent-style-name="Header" style:family="paragraph">
      <style:paragraph-properties>
        <style:tab-stops/>
      </style:paragraph-properties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Header" style:family="paragraph">
      <style:paragraph-properties>
        <style:tab-stops/>
      </style:paragraph-properties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Header" style:family="paragraph">
      <style:paragraph-properties>
        <style:tab-stops/>
      </style:paragraph-properties>
    </style:style>
    <style:style style:name="P137" style:parent-style-name="Normal" style:family="paragraph">
      <style:paragraph-properties fo:text-indent="0.5in"/>
    </style:style>
    <style:style style:name="P138" style:parent-style-name="Header" style:family="paragraph">
      <style:paragraph-properties>
        <style:tab-stops/>
      </style:paragraph-properties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Header" style:family="paragraph">
      <style:paragraph-properties>
        <style:tab-stops/>
      </style:paragraph-properties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Header" style:family="paragraph">
      <style:paragraph-properties>
        <style:tab-stops/>
      </style:paragraph-properties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Header" style:family="paragraph">
      <style:paragraph-properties>
        <style:tab-stops/>
      </style:paragraph-properties>
    </style:style>
    <style:style style:name="P160" style:parent-style-name="Header" style:family="paragraph">
      <style:paragraph-properties>
        <style:tab-stops/>
      </style:paragraph-properties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Header" style:family="paragraph">
      <style:paragraph-properties>
        <style:tab-stops/>
      </style:paragraph-properties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Header" style:family="paragraph">
      <style:paragraph-properties>
        <style:tab-stops/>
      </style:paragraph-properties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Header" style:family="paragraph">
      <style:paragraph-properties>
        <style:tab-stops/>
      </style:paragraph-properties>
    </style:style>
    <style:style style:name="P182" style:parent-style-name="Normal" style:family="paragraph">
      <style:paragraph-properties fo:text-indent="0.5in"/>
    </style:style>
    <style:style style:name="P183" style:parent-style-name="Header" style:family="paragraph">
      <style:paragraph-properties>
        <style:tab-stops/>
      </style:paragraph-properties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Header" style:family="paragraph">
      <style:paragraph-properties>
        <style:tab-stops/>
      </style:paragraph-properties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Header" style:family="paragraph">
      <style:paragraph-properties>
        <style:tab-stops/>
      </style:paragraph-properties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text-indent="0.5in"/>
    </style:style>
    <style:style style:name="P206" style:parent-style-name="Header" style:family="paragraph">
      <style:paragraph-properties fo:text-indent="0.5in">
        <style:tab-stops/>
      </style:paragraph-properties>
    </style:style>
    <style:style style:name="T207" style:parent-style-name="DefaultParagraphFont" style:family="text">
      <style:text-properties fo:color="#000000"/>
    </style:style>
    <style:style style:name="P208" style:parent-style-name="Header" style:family="paragraph">
      <style:paragraph-properties>
        <style:tab-stops/>
      </style:paragraph-properties>
    </style:style>
    <style:style style:name="P209" style:parent-style-name="Normal" style:family="paragraph">
      <style:paragraph-properties fo:text-indent="0.5in"/>
    </style:style>
    <style:style style:name="P210" style:parent-style-name="Header" style:family="paragraph">
      <style:paragraph-properties>
        <style:tab-stops/>
      </style:paragraph-properties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Header" style:family="paragraph">
      <style:paragraph-properties>
        <style:tab-stops/>
      </style:paragraph-properties>
    </style:style>
    <style:style style:name="P218" style:parent-style-name="Header" style:family="paragraph">
      <style:paragraph-properties fo:text-indent="0.5in">
        <style:tab-stops/>
      </style:paragraph-properties>
    </style:style>
    <style:style style:name="T219" style:parent-style-name="DefaultParagraphFont" style:family="text">
      <style:text-properties fo:color="#000000"/>
    </style:style>
    <style:style style:name="P220" style:parent-style-name="Header" style:family="paragraph">
      <style:paragraph-properties fo:text-indent="0.5in">
        <style:tab-stops/>
      </style:paragraph-properties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Header" style:family="paragraph">
      <style:paragraph-properties>
        <style:tab-stops/>
      </style:paragraph-properties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Header" style:family="paragraph">
      <style:paragraph-properties>
        <style:tab-stops/>
      </style:paragraph-properties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Header" style:family="paragraph">
      <style:paragraph-properties>
        <style:tab-stops/>
      </style:paragraph-properties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text-properties fo:font-size="8pt" style:font-size-asian="8pt" style:font-size-complex="8pt"/>
    </style:style>
    <style:style style:name="T258" style:parent-style-name="DefaultParagraphFont" style:family="text">
      <style:text-properties style:font-style-complex="italic"/>
    </style:style>
    <style:style style:name="P259" style:parent-style-name="Normal" style:family="paragraph">
      <style:paragraph-properties fo:text-indent="0.5in"/>
      <style:text-properties fo:font-size="8pt" style:font-size-asian="8pt" style:font-size-complex="8pt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5in"/>
      <style:text-properties fo:font-size="8pt" style:font-size-asian="8pt" style:font-size-complex="8pt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text-properties fo:font-size="8pt" style:font-size-asian="8pt" style:font-size-complex="8pt"/>
    </style:style>
    <style:style style:name="T283" style:parent-style-name="DefaultParagraphFont" style:family="text">
      <style:text-properties style:font-style-complex="italic"/>
    </style:style>
    <style:style style:name="P284" style:parent-style-name="Normal" style:family="paragraph">
      <style:text-properties fo:font-size="8pt" style:font-size-asian="8pt" style:font-size-complex="8pt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  <style:text-properties fo:font-size="8pt" style:font-size-asian="8pt" style:font-size-complex="8pt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text-indent="0.5in"/>
      <style:text-properties fo:font-size="8pt" style:font-size-asian="8pt" style:font-size-complex="8pt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text-properties fo:font-size="8pt" style:font-size-asian="8pt" style:font-size-complex="8pt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  <style:text-properties fo:font-size="8pt" style:font-size-asian="8pt" style:font-size-complex="8pt"/>
    </style:style>
    <style:style style:name="P297" style:parent-style-name="Normal" style:family="paragraph">
      <style:text-properties fo:font-size="8pt" style:font-size-asian="8pt" style:font-size-complex="8pt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text-properties fo:color="#000000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text-properties fo:font-size="8pt" style:font-size-asian="8pt" style:font-size-complex="8pt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text-properties fo:font-size="16pt" style:font-size-asian="16pt" style:font-size-complex="16pt"/>
    </style:style>
    <style:style style:name="P317" style:parent-style-name="Normal" style:family="paragraph">
      <style:text-properties fo:font-size="14pt" style:font-size-asian="14pt" style:font-size-complex="14pt"/>
    </style:style>
    <style:style style:name="P318" style:parent-style-name="Normal" style:family="paragraph">
      <style:paragraph-properties fo:text-indent="0.5in"/>
      <style:text-properties fo:font-size="8pt" style:font-size-asian="8pt" style:font-size-complex="8pt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text-properties fo:color="#000000"/>
    </style:style>
    <style:style style:name="P321" style:parent-style-name="Normal" style:family="paragraph">
      <style:text-properties fo:color="#000000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  <style:text-properties fo:font-size="8pt" style:font-size-asian="8pt" style:font-size-complex="8pt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style-complex="italic"/>
    </style:style>
    <style:style style:name="P336" style:parent-style-name="Normal" style:family="paragraph">
      <style:text-properties fo:font-size="8pt" style:font-size-asian="8pt" style:font-size-complex="8pt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style:font-style-complex="italic"/>
    </style:style>
    <style:style style:name="P341" style:parent-style-name="Normal" style:family="paragraph">
      <style:text-properties fo:font-size="8pt" style:font-size-asian="8pt" style:font-size-complex="8p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style-complex="italic"/>
    </style:style>
    <style:style style:name="T369" style:parent-style-name="DefaultParagraphFont" style:family="text">
      <style:text-properties style:font-style-complex="italic"/>
    </style:style>
    <style:style style:name="P370" style:parent-style-name="Normal" style:family="paragraph">
      <style:text-properties fo:font-size="14pt" style:font-size-asian="14pt" style:font-size-complex="14pt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text-properties fo:font-size="8pt" style:font-size-asian="8pt" style:font-size-complex="8pt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text-properties fo:color="#000000"/>
    </style:style>
    <style:style style:name="P399" style:parent-style-name="Normal" style:family="paragraph">
      <style:text-properties fo:color="#000000"/>
    </style:style>
    <style:style style:name="P400" style:parent-style-name="Header" style:family="paragraph">
      <style:paragraph-properties>
        <style:tab-stops/>
      </style:paragraph-properties>
    </style:style>
    <style:style style:name="P401" style:parent-style-name="Header" style:family="paragraph">
      <style:paragraph-properties>
        <style:tab-stops/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BodyText2" style:family="paragraph">
      <style:paragraph-properties fo:text-indent="0.5in"/>
      <style:text-properties style:font-name="Times New Roman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style:font-weight-complex="bold" style:font-style-complex="italic"/>
    </style:style>
    <style:style style:name="P428" style:parent-style-name="Header" style:family="paragraph">
      <style:paragraph-properties>
        <style:tab-stops/>
      </style:paragraph-properties>
    </style:style>
    <style:style style:name="P429" style:parent-style-name="Header" style:family="paragraph">
      <style:paragraph-properties>
        <style:tab-stops/>
      </style:paragraph-properties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indent="0.5in"/>
      <style:text-properties fo:font-size="8pt" style:font-size-asian="8pt" style:font-size-complex="8pt"/>
    </style:style>
    <style:style style:name="P433" style:parent-style-name="Header" style:family="paragraph">
      <style:paragraph-properties>
        <style:tab-stops/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BodyText2" style:family="paragraph">
      <style:text-properties style:font-name="Times New Roma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455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style:font-weight-complex="bold" style:font-style-complex="italic"/>
    </style:style>
    <style:style style:name="P462" style:parent-style-name="Header" style:family="paragraph">
      <style:paragraph-properties>
        <style:tab-stops/>
      </style:paragraph-properties>
    </style:style>
    <style:style style:name="P463" style:parent-style-name="Header" style:family="paragraph">
      <style:paragraph-properties>
        <style:tab-stops/>
      </style:paragraph-properties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paragraph-properties fo:text-indent="0.5in"/>
      <style:text-properties fo:font-weight="bold" style:font-weight-asian="bold"/>
    </style:style>
    <style:style style:name="P48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weight="normal" style:font-weight-asian="normal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7" style:parent-style-name="Normal" style:family="paragraph">
      <style:paragraph-properties fo:text-indent="0.4923in"/>
      <style:text-properties style:font-style-complex="italic"/>
    </style:style>
    <style:style style:name="P488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489" style:parent-style-name="Normal" style:family="paragraph">
      <style:paragraph-properties fo:text-indent="0.4923in"/>
      <style:text-properties style:font-style-complex="italic"/>
    </style:style>
    <style:style style:name="P490" style:parent-style-name="Normal" style:family="paragraph">
      <style:paragraph-properties fo:text-indent="0.4923in"/>
      <style:text-properties style:font-style-complex="italic"/>
    </style:style>
    <style:style style:name="P491" style:parent-style-name="Normal" style:family="paragraph">
      <style:paragraph-properties fo:text-indent="0.4923in"/>
      <style:text-properties style:font-style-complex="italic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style:font-style-complex="italic"/>
    </style:style>
    <style:style style:name="T494" style:parent-style-name="DefaultParagraphFont" style:family="text">
      <style:text-properties style:font-style-complex="italic" style:font-size-complex="8pt"/>
    </style:style>
    <style:style style:name="T495" style:parent-style-name="DefaultParagraphFont" style:family="text">
      <style:text-properties style:font-style-complex="italic"/>
    </style:style>
    <style:style style:name="P496" style:parent-style-name="Normal" style:family="paragraph">
      <style:paragraph-properties fo:text-indent="0.4923in"/>
      <style:text-properties style:font-style-complex="italic"/>
    </style:style>
    <style:style style:name="P497" style:parent-style-name="Normal" style:family="paragraph">
      <style:paragraph-properties fo:text-indent="0.4923in"/>
      <style:text-properties style:font-style-complex="italic"/>
    </style:style>
    <style:style style:name="P498" style:parent-style-name="Normal" style:family="paragraph">
      <style:paragraph-properties fo:text-indent="0.4923in"/>
      <style:text-properties style:font-style-complex="italic"/>
    </style:style>
    <style:style style:name="P499" style:parent-style-name="Normal" style:family="paragraph">
      <style:paragraph-properties fo:text-indent="0.4923in"/>
      <style:text-properties style:font-style-complex="italic"/>
    </style:style>
    <style:style style:name="P500" style:parent-style-name="Normal" style:family="paragraph">
      <style:paragraph-properties fo:text-indent="0.4923in"/>
      <style:text-properties style:font-style-complex="italic"/>
    </style:style>
    <style:style style:name="P501" style:parent-style-name="Normal" style:family="paragraph">
      <style:paragraph-properties fo:text-indent="0.4923in"/>
      <style:text-properties style:font-style-complex="italic"/>
    </style:style>
    <style:style style:name="P502" style:parent-style-name="Normal" style:family="paragraph">
      <style:paragraph-properties fo:text-indent="0.4923in"/>
      <style:text-properties style:font-style-complex="italic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style:font-style-complex="italic"/>
    </style:style>
    <style:style style:name="T505" style:parent-style-name="DefaultParagraphFont" style:family="text">
      <style:text-properties style:font-style-complex="italic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style:font-style-complex="italic"/>
    </style:style>
    <style:style style:name="T508" style:parent-style-name="DefaultParagraphFont" style:family="text">
      <style:text-properties style:font-style-complex="italic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style-complex="italic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style:font-style-complex="italic"/>
    </style:style>
    <style:style style:name="T513" style:parent-style-name="DefaultParagraphFont" style:family="text">
      <style:text-properties style:font-style-complex="italic"/>
    </style:style>
    <style:style style:name="T514" style:parent-style-name="DefaultParagraphFont" style:family="text">
      <style:text-properties style:font-style-complex="italic"/>
    </style:style>
    <style:style style:name="P515" style:parent-style-name="Normal" style:family="paragraph">
      <style:paragraph-properties fo:text-indent="0.4923in"/>
    </style:style>
    <style:style style:name="T516" style:parent-style-name="DefaultParagraphFont" style:family="text">
      <style:text-properties style:font-style-complex="italic"/>
    </style:style>
    <style:style style:name="T517" style:parent-style-name="DefaultParagraphFont" style:family="text">
      <style:text-properties style:font-style-complex="italic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style:font-style-complex="italic"/>
    </style:style>
    <style:style style:name="T520" style:parent-style-name="DefaultParagraphFont" style:family="text">
      <style:text-properties style:font-style-complex="italic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style:font-style-complex="italic"/>
    </style:style>
    <style:style style:name="T523" style:parent-style-name="DefaultParagraphFont" style:family="text">
      <style:text-properties style:font-style-complex="italic" style:font-size-complex="8pt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style:font-style-complex="italic"/>
    </style:style>
    <style:style style:name="T526" style:parent-style-name="DefaultParagraphFont" style:family="text">
      <style:text-properties style:font-style-complex="italic"/>
    </style:style>
    <style:style style:name="P527" style:parent-style-name="Normal" style:family="paragraph">
      <style:paragraph-properties fo:text-indent="0.4923in"/>
    </style:style>
    <style:style style:name="T528" style:parent-style-name="DefaultParagraphFont" style:family="text">
      <style:text-properties style:font-style-complex="italic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style:font-style-complex="italic"/>
    </style:style>
    <style:style style:name="T531" style:parent-style-name="DefaultParagraphFont" style:family="text">
      <style:text-properties style:font-style-complex="italic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style:font-style-complex="italic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style:font-style-complex="italic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style:font-style-complex="italic"/>
    </style:style>
    <style:style style:name="T538" style:parent-style-name="DefaultParagraphFont" style:family="text">
      <style:text-properties style:font-style-complex="italic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style:font-style-complex="italic"/>
    </style:style>
    <style:style style:name="T541" style:parent-style-name="DefaultParagraphFont" style:family="text">
      <style:text-properties style:font-style-complex="italic"/>
    </style:style>
    <style:style style:name="T542" style:parent-style-name="DefaultParagraphFont" style:family="text">
      <style:text-properties style:font-style-complex="italic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style:font-size-complex="9pt"/>
    </style:style>
    <style:style style:name="P5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861in" svg:height="0.76528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III<text:s/>(RUDENS) SESIJOS</text:p>
      <text:p text:style-name="P9"><text:span text:style-name="T10">RYTINIO POSĖDŽIO</text:span></text:p>
      <text:p text:style-name="P11">PROTOKOLAS</text:p>
      <text:p text:style-name="P12"/>
      <text:p text:style-name="P13">2013-12-12<text:s text:c="2"/>Nr. SPP-112</text:p>
      <text:p text:style-name="P14">Vilnius</text:p>
      <text:p text:style-name="P15"/>
      <text:p text:style-name="P16">Posėdžio pirmininkė<text:s/>–<text:s/>Seimo Pirmininkė L. Graužinienė.</text:p>
      <text:p text:style-name="P17"/>
      <text:p text:style-name="P18"><text:tab/>10.04<text:s/>val.</text:p>
      <text:p text:style-name="Normal"><text:tab/><text:span text:style-name="T19">SVARSTYTA.</text:span><text:s/>Seniūnų sueigos patikslinta 2013 m.<text:s/>gruodžio<text:s/>12 d. (ketvirtadienio) posėdžių darbotvarkė.</text:p>
      <text:p text:style-name="Normal"><text:tab/>Pranešėja<text:s/>– Seimo Pirmininkė L. Graužinienė.</text:p>
      <text:p text:style-name="Normal"/>
      <text:p text:style-name="Normal"><text:tab/>Kalbėjo Seimo nariai:<text:s/>E. Masiulis (dėl projekto Nr. XIIP-1326), A. Kubilius (dėl projektų Nr. XIIP-1326, Nr. XIIP-231, Nr. XIIP-232(2) ir Nr. XIIP-1264), A. Sysas (dėl projekto Nr. XIIP-1326), E. Šablinskas (dėl projekto Nr. XIIP-298(3), K. Daukšys (dėl projektų Nr. XIIP-1331 ir Nr. XIIP-1249), B. Juodka (dėl projektų Nr. XIIP-231 ir Nr. XIIP-232(2).</text:p>
      <text:p text:style-name="P20"/>
      <text:p text:style-name="P21">Balsuota dėl<text:s/>Liberalų sąjūdžio ir Tėvynės sąjungos-Lietuvos krikščionių demokratų frakcijų<text:s/>pasiūlymo išbraukti iš darbotvarkės projektą<text:s/><text:span text:style-name="T22">Nr. XIIP</text:span><text:span text:style-name="T23">-1326</text:span>: už –<text:s/>36, prieš – 33, susilaikė<text:s/>38.<text:s/><text:span text:style-name="T24">Nep</text:span><text:span text:style-name="T25">ritarta</text:span>.<text:s/><text:span text:style-name="T26">(Užsiregistravo<text:s/></text:span><text:span text:style-name="T27">108</text:span><text:span text:style-name="T28"><text:s/>Seimo nariai (10.</text:span><text:span text:style-name="T29">1</text:span><text:span text:style-name="T30">0 val.)</text:span></text:p>
      <text:p text:style-name="P31"/>
      <text:p text:style-name="P32">Balsuota dėl<text:s/>Lietuvos socialdemokratų partijos frakcijos<text:s/>pasiūlymo išbraukti iš darbotvarkės projektą<text:s/><text:span text:style-name="T33">Nr. XIIP-</text:span><text:span text:style-name="T34">298(3)</text:span>: už –<text:s/>72, prieš –<text:s/>27, susilaikė<text:s/>17.<text:s/><text:span text:style-name="T35">Pritarta</text:span>.<text:s/><text:span text:style-name="T36">(Užsiregistravo<text:s/></text:span><text:span text:style-name="T37">116</text:span><text:span text:style-name="T38"><text:s/>Seimo<text:s/></text:span><text:span text:style-name="T39">narių (10.12</text:span><text:span text:style-name="T40"><text:s/>val.)</text:span></text:p>
      <text:p text:style-name="P41"/>
      <text:p text:style-name="P42">Balsuota dėl<text:s/>Tėvynės sąjungos-Lietuvos krikščionių demokratų frakcijos<text:s/>pasiūlymo išbraukti iš darbotvarkės projektus<text:s/><text:span text:style-name="T43">Nr. XIIP-</text:span><text:span text:style-name="T44">231 ir Nr. XIIP-232(2)</text:span>: už –<text:s/>36, prieš –<text:s/>46, susilaikė<text:s/>32.<text:s/><text:span text:style-name="T45">Nep</text:span><text:span text:style-name="T46">ritarta</text:span>.<text:s/><text:span text:style-name="T47">(Užs</text:span><text:span text:style-name="T48">iregistravo 114 Seimo narių (10.13</text:span><text:span text:style-name="T49"><text:s/>val.)</text:span></text:p>
      <text:p text:style-name="P50"/>
      <text:p text:style-name="P51">Darbo partijos frakcijos pasiūlymui rezervinius klausimus <text:s/>(projektus Nr. XIIP-1331 ir Nr. XIIP-1249) įrašyti į<text:s/>pagrindinę darbotvarkę (vakarinio posėdžio darbotvarkę)<text:s/>pritarta bendru sutarimu.</text:p>
      <text:p text:style-name="P52"/>
      <text:p text:style-name="Normal"><text:tab/>Kalbėjo Seimo narys A. Kubilius.</text:p>
      <text:p text:style-name="P53"/>
      <text:p text:style-name="P54">Balsuota dėl<text:s/>Tėvynės sąjungos-Lietuvos krikščionių demokratų frakcijos<text:s/>pasiūlymo įrašyti į darbotvarkę projektą<text:s/><text:span text:style-name="T55">Nr. XIIP-</text:span><text:span text:style-name="T56">1264</text:span>: už – 39, prieš –<text:s/>31, susilaikė<text:s/>44.<text:s/><text:span text:style-name="T57">Nep</text:span><text:span text:style-name="T58">ritarta</text:span>.<text:s/><text:span text:style-name="T59">(Užs</text:span><text:span text:style-name="T60">iregistravo 114 Seimo narių (10.17</text:span><text:span text:style-name="T61"><text:s/>val.)</text:span></text:p>
      <text:p text:style-name="Normal"><text:s/></text:p>
      <text:p text:style-name="Normal"><text:tab/><text:span text:style-name="T62">NUTARTA.</text:span><text:span text:style-name="T63"><text:s/></text:span><text:span text:style-name="T64"><text:tab/>Patvirtinti patikslintą<text:s/></text:span>2013 m.<text:s/>gruodžio<text:s/>12 d. (ketvirtadienio) posėdžių<text:span text:style-name="T65"><text:s/>darbotvarkę.<text:s/></text:span><text:span text:style-name="T66">Balsavimo rezultatai: pritarta bendru sutarimu.</text:span></text:p>
      <text:p text:style-name="Normal"/>
      <text:p text:style-name="Normal"/>
      <text:soft-page-break/>
      <text:p text:style-name="P67"><text:s/><text:tab/>10.18<text:s/>val.</text:p>
      <text:p text:style-name="Normal"><text:tab/><text:span text:style-name="T68">SVARSTYTA.</text:span><text:s/><text:span text:style-name="T69">Seimo statuto „Dėl Lietuvos Respublikos Seimo statuto „Dėl<text:s/></text:span><text:span text:style-name="T70">Lietuvos Respublikos<text:s/></text:span><text:span text:style-name="T71">Seimo statuto 15</text:span><text:span text:style-name="T72">3</text:span><text:span text:style-name="T73"><text:s/>ir 16 straipsnių pakeitimo“ 4 straipsnio pakeitimo“<text:s/></text:span><text:span text:style-name="T74">projektas<text:s/></text:span><text:span text:style-name="T75">Nr. XIIP-</text:span><text:span text:style-name="T76">1048(2)</text:span><text:span text:style-name="T77"><text:s/></text:span><text:span text:style-name="T78">(teikėjai –<text:s/></text:span><text:span text:style-name="T79">E. Masiulis, R. Šimašius / <text:s/>29 Seimo nariai<text:s/></text:span><text:span text:style-name="T80">)</text:span><text:s/><text:span text:style-name="T81">(priėmimas)</text:span><text:span text:style-name="T82">.</text:span></text:p>
      <text:p text:style-name="P83"><text:tab/></text:p>
      <text:p text:style-name="Normal"><text:tab/>Dėl balsavimo motyvų kalbėjo Seimo nariai:<text:s/>E. Masiulis,<text:s/>J. Razma, V. Stundys, A. Sysas.</text:p>
      <text:p text:style-name="P84"/>
      <text:p text:style-name="P85"><text:tab/><text:span text:style-name="T86">NUTARTA.<text:s/></text:span><text:span text:style-name="T87">Priimti<text:s/></text:span><text:span text:style-name="T88">Seimo statutą</text:span><text:span text:style-name="T89"><text:s/>„Dėl Lietuvos Respublikos Seimo statuto „Dėl Lietuvos Respublikos Seimo statuto 15</text:span><text:span text:style-name="T90">3</text:span><text:span text:style-name="T91"><text:s/>ir 16 straipsnių pak</text:span><text:span text:style-name="T92">eitimo“ 4 straipsnio pakeitimo“</text:span>.<text:s/><text:span text:style-name="T93">Balsavimo rezultatai: už –<text:s/></text:span><text:span text:style-name="T94">96</text:span><text:span text:style-name="T95">, prieš –<text:s/></text:span><text:span text:style-name="T96">0</text:span><text:span text:style-name="T97">, susilaikė<text:s/></text:span><text:span text:style-name="T98">7</text:span>.<text:s/><text:span text:style-name="T99">(Užsiregistravo 105 Seimo nariai (10.24</text:span><text:span text:style-name="T100"><text:s/>val.)</text:span></text:p>
      <text:p text:style-name="P101"/>
      <text:p text:style-name="P102"><text:span text:style-name="T103">Dėl posėdžio vedimo tvarkos kalbėjo Seimo nar</text:span>ys G. Steponavičius.</text:p>
      <text:p text:style-name="P104"/>
      <text:p text:style-name="Normal"><text:span text:style-name="T105"><text:s/></text:span></text:p>
      <text:p text:style-name="P106"><text:tab/>10.25<text:s/>val.</text:p>
      <text:p text:style-name="Normal"><text:tab/><text:span text:style-name="T107">SVARSTYTA.</text:span><text:s/><text:span text:style-name="T108">2014 metų valstybės biudžeto ir savivaldybių biudžetų finansinių rodiklių patvirtinimo įstatymo projektas</text:span><text:span text:style-name="T109"><text:s/></text:span><text:span text:style-name="T110">Nr. XIIP-</text:span><text:span text:style-name="T111">1097(2)<text:s/></text:span><text:span text:style-name="T112">(teikėjai –<text:s/></text:span><text:span text:style-name="T113">LRV / <text:s/></text:span><text:span text:style-name="T114">finansų ministras R. Šadžius</text:span><text:span text:style-name="T115">)</text:span><text:s/><text:span text:style-name="T116">(priėmimas)</text:span><text:span text:style-name="T117">.</text:span></text:p>
      <text:p text:style-name="P118"><text:tab/>Pranešėjas –<text:s/><text:span text:style-name="T119">finansų ministras R. Šadžius</text:span>.</text:p>
      <text:p text:style-name="P120"/>
      <text:p text:style-name="P121">1 straipsnis</text:p>
      <text:p text:style-name="P122"/>
      <text:p text:style-name="Normal"><text:tab/>Vyriausybės nuomonei dėl<text:s/>R. Sinkevičiaus<text:s/>pasiūlymo,<text:s/>kuriam nepritarė Vyriausybė,<text:s/><text:span text:style-name="T123">pritarta</text:span><text:s/>bendru sutarimu.</text:p>
      <text:p text:style-name="P124"/>
      <text:p text:style-name="P125">Dėl<text:s/>V. Simuliko, E. Žakario ir J. Razmos<text:s/>pasiūlymo, kuriam nepritarė Vyriausybė, kalbėjo Seimo nariai:<text:s/>J. Razma,<text:s/>B. Bradauskas, A. Dumčius.</text:p>
      <text:p text:style-name="P126">Balsuota dėl<text:s/>V. Simuliko, E. Žakario ir J. Razmos<text:s/>pasiūlymo, kuriam nepritarė Vyriausybė: už –<text:s/>38, prieš –<text:s/>2, susilaikė<text:s/>35. Nepritarta.<text:s/><text:span text:style-name="T127">(Užsi</text:span><text:span text:style-name="T128">registravo 81 Seimo narys (10.33</text:span><text:span text:style-name="T129"><text:s/>val.)</text:span>.</text:p>
      <text:p text:style-name="P130"><text:s/></text:p>
      <text:p text:style-name="P131">Dėl<text:s/>A. Kašėtos<text:s/>pasiūlymo, kuriam nepritarė Vyriausybė, kalbėjo Seimo narys<text:s/>A. Kašėta.</text:p>
      <text:p text:style-name="P132">Balsuota dėl<text:s/>A. Kašėtos<text:s/>pasiūlymo, kuriam nepritarė Vyriausybė: už –<text:s/>32, prieš –<text:s/>3, susilaikė<text:s/>37. Nepritarta.<text:s/><text:span text:style-name="T133">(Užsi</text:span><text:span text:style-name="T134">registravo 77 Seimo nariai (10.36</text:span><text:span text:style-name="T135"><text:s/>val.)</text:span>.</text:p>
      <text:p text:style-name="P136"><text:s/></text:p>
      <text:p text:style-name="P137">Dėl<text:s/>J. Narkevičiaus<text:s/>pasiūlymo, kuriam nepritarė Vyriausybė, kalbėjo Seimo narys<text:s/>J. Narkevičius (atsiėmė šį<text:s/>pasiūlymą).<text:s/></text:p>
      <text:p text:style-name="P138"/>
      <text:p text:style-name="P139">Dėl<text:s/>O. Leiputės ir K. Daukšio<text:s/>pasiūlymo, kuriam nepritarė Vyriausybė, kalbėjo Seimo narė<text:s/>O. Leiputė.</text:p>
      <text:p text:style-name="P140">Balsuota dėl<text:s/>O. Leiputės ir K. Daukšio pasiūlymo, kuriam nepritarė Vyriausybė: už –<text:s/>54, prieš –<text:s/>0, susilaikė<text:s/>22. Nepritarta.<text:s/><text:span text:style-name="T141">(Užsi</text:span><text:span text:style-name="T142">registravo 82 Seimo nariai (10.39</text:span><text:span text:style-name="T143"><text:s/>val.)</text:span>.</text:p>
      <text:p text:style-name="P144"/>
      <text:p text:style-name="P145">Dėl<text:s/>O. Leiputės, B. Vėsaitės, V. M. Čigriejienės ir V. V. Margevičienės<text:s/>pasiūlymo, kuriam nepritarė Vyriausybė, kalbėjo Seimo narė<text:s/>O. Leiputė.</text:p>
      <text:p text:style-name="P146">Balsuota dėl<text:s/>O. Leiputės, B. Vėsaitės, V. M. Čigriejienės ir V. V. Margevičienės<text:s/>pasiūlymo, kuriam nepritarė Vyriausybė: už –<text:s/>35, prieš –<text:s/>0, susilaikė<text:s/>32. Nepritarta.<text:s/><text:span text:style-name="T147">(Užsi</text:span><text:span text:style-name="T148">registravo 75 Seimo nariai (10.41</text:span><text:span text:style-name="T149"><text:s/>val.)</text:span>.</text:p>
      <text:p text:style-name="P150"/>
      <text:p text:style-name="P151"/>
      <text:p text:style-name="P152">Dėl<text:s/>O. Leiputės, B. Vėsaitės, V. M. Čigriejienės, R. Kupčinsko ir V. V. Margevičienės<text:s/>pasiūlymo, kuriam nepritarė Vyriausybė, kalbėjo Seimo nariai:<text:s/>O. Leiputė, R. J. Dagys.</text:p>
      <text:p text:style-name="P153">Balsuota dėl<text:s/>O. Leiputės, B. Vėsaitės, V. M. Čigriejienės, R. Kupčinsko ir V. V. Margevičienės<text:s/>pasiūlymo, kuriam nepritarė Vyriausybė: už –<text:s/>43, prieš –<text:s/>1, susilaikė<text:s/>34. Nepritarta.<text:s/><text:span text:style-name="T154">(Užsi</text:span><text:span text:style-name="T155">registravo 84</text:span><text:span text:style-name="T156"><text:s/>Seimo nariai (10.4</text:span><text:span text:style-name="T157">4</text:span><text:span text:style-name="T158"><text:s/>val.)</text:span>.</text:p>
      <text:p text:style-name="P159"/>
      <text:p text:style-name="Normal"><text:s/><text:s text:c="10"/>Replikavo Seimo narė R. Juknevičienė.</text:p>
      <text:p text:style-name="P160"><text:s/></text:p>
      <text:p text:style-name="P161">Dėl<text:s/>A. Mockaus, E. Žakario, A. Monkauskaitės ir V. Simuliko<text:s/>pasiūlymo, kuriam nepritarė Vyriausybė, kalbėjo Seimo narys V. Simulikas.</text:p>
      <text:p text:style-name="P162">Balsuota dėl<text:s/>A. Mockaus, E. Žakario, A. Monkauskaitės ir V. Simuliko<text:s/>pasiūlymo, kuriam nepritarė Vyriausybė: už –<text:s/>42, prieš –<text:s/>1, susilaikė<text:s/>31. Nepritarta.<text:s/><text:span text:style-name="T163">(Užsi</text:span><text:span text:style-name="T164">registravo 81</text:span><text:span text:style-name="T165"><text:s/>Seimo nar</text:span><text:span text:style-name="T166">ys</text:span><text:span text:style-name="T167"><text:s/>(10.4</text:span><text:span text:style-name="T168">7</text:span><text:span text:style-name="T169"><text:s/>val.)</text:span>.</text:p>
      <text:p text:style-name="P170"/>
      <text:p text:style-name="P171">Dėl<text:s/>S. Bucevičiaus<text:s/>pasiūlymo, kuriam nepritarė Vyriausybė, kalbėjo Seimo narys S. Bucevičius.<text:s/></text:p>
      <text:p text:style-name="P172">Balsuota dėl<text:s/>S. Bucevičiaus<text:s/>pasiūlymo, kuriam nepritarė Vyriausybė: už –<text:s/>52, prieš –<text:s/>1, susilaikė<text:s/>25. Nepritarta.<text:s/><text:span text:style-name="T173">(Užsiregistravo 85 Seimo nariai (10.5</text:span><text:span text:style-name="T174">0 val.)</text:span>.</text:p>
      <text:p text:style-name="P175"/>
      <text:p text:style-name="P176">Dėl<text:s/>V. Stundžio ir J. Razmos<text:s/>pasiūlymo, kuriam nepritarė Vyriausybė, kalbėjo Seimo nariai:<text:s/>V. Stundys,<text:s/>J. Razma.</text:p>
      <text:p text:style-name="P177">Balsuota dėl<text:s/>V. Stundžio ir J. Razmos<text:s/>pasiūlymo, kuriam nepritarė Vyriausybė: už –<text:s/>47, prieš –<text:s/>0, susilaikė<text:s/>21. Nepritarta.<text:s/><text:span text:style-name="T178">(Užsi</text:span><text:span text:style-name="T179">registravo 79 Seimo nariai (10.57</text:span><text:span text:style-name="T180"><text:s/>val.)</text:span>.</text:p>
      <text:p text:style-name="P181"/>
      <text:p text:style-name="P182">Dėl<text:s/>V. Kamblevičiaus<text:s/>pasiūlymų, kuriems<text:s/>nepritarė Vyriausybė, kalbėjo Seimo narys V. Kamblevičius (atsiėmė visus pasiūlymus).<text:s/></text:p>
      <text:p text:style-name="P183"/>
      <text:p text:style-name="P184">Balsuota dėl<text:s/>V. V. Margevičienės<text:s/>pirmo<text:s/>pasiūlymo, kuriam nepritarė Vyriausybė: už –<text:s/>32, prieš –<text:s/>1, susilaikė<text:s/>30. Nepritarta.<text:s/><text:span text:style-name="T185">(Užsiregistravo 74</text:span><text:span text:style-name="T186"><text:s/>Seimo nariai (1</text:span><text:span text:style-name="T187">1</text:span><text:span text:style-name="T188">.00 val.)</text:span>.</text:p>
      <text:p text:style-name="P189"/>
      <text:p text:style-name="P190">Dėl<text:s/>V. V. Margevičienės antro<text:s/>pasiūlymo, kuriam nepritarė Vyriausybė, kalbėjo Seimo narys<text:s/>R. J. Dagys.</text:p>
      <text:p text:style-name="P191">Balsuota dėl<text:s/>V. V. Margevičienės antro<text:s/>pasiūlymo, kuriam nepritarė Vyriausybė: už –<text:s/>31, prieš –<text:s/>0, susilaikė<text:s/>30. Nepritarta.<text:s/><text:span text:style-name="T192">(Užsiregistravo 73</text:span><text:span text:style-name="T193"><text:s/>Seimo nariai (1</text:span><text:span text:style-name="T194">1.02</text:span><text:span text:style-name="T195"><text:s/>val.)</text:span>.</text:p>
      <text:p text:style-name="P196"/>
      <text:p text:style-name="P197">Dėl<text:s/>V. Gapšio<text:s/>pasiūlymo, kuriam nepritarė Vyriausybė, kalbėjo Seimo nariai:<text:s/>V. Gapšys,<text:s/>J. Razma, V. M. Čigriejienė.</text:p>
      <text:p text:style-name="P198">Balsuota dėl<text:s/>V. Gapšio<text:s/>pasiūlymo, kuriam nepritarė Vyriausybė: už –<text:s/>103, prieš –<text:s/>2, susilaikė<text:s/>2.<text:s/><text:span text:style-name="T199">P</text:span><text:span text:style-name="T200">ritarta</text:span>.<text:s/><text:span text:style-name="T201">(Užsiregistravo 107</text:span><text:span text:style-name="T202"><text:s/>Seimo nariai (1</text:span><text:span text:style-name="T203">1.09</text:span><text:span text:style-name="T204"><text:s/>val.)</text:span>.</text:p>
      <text:p text:style-name="P205"/>
      <text:p text:style-name="P206"><text:span text:style-name="T207">Dėl posėdžio vedimo tvarkos kalbėjo Seimo nar</text:span>ys R. J. Dagys.</text:p>
      <text:p text:style-name="P208"/>
      <text:p text:style-name="P209">Dėl<text:s/>Š. Biručio<text:s/>pasiūlymo, kuriam nepritarė Vyriausybė, kalbėjo Seimo narys Š. Birutis (atsiėmė šį<text:s/>pasiūlymą).<text:s/></text:p>
      <text:p text:style-name="P210"/>
      <text:p text:style-name="P211">Dėl<text:s/>S. Jovaišos ir L. Kazlavicko<text:s/>pasiūlymų, kuriems<text:s/>nepritarė Vyriausybė, kalbėjo Seimo nariai:<text:s/>S. Jovaiša,<text:s/>K. Kuzminskas.</text:p>
      <text:p text:style-name="P212">Balsuota dėl<text:s/>S. Jovaišos ir L. Kazlavicko<text:s/>pirmo<text:s/>pasiūlymo, kuriam nepritarė Vyriausybė: už –<text:s/>46, prieš –<text:s/>0, susilaikė<text:s/>15. Nepritarta.<text:s/><text:span text:style-name="T213">(Užsiregistravo 66</text:span><text:span text:style-name="T214"><text:s/>Seimo nariai (1</text:span><text:span text:style-name="T215">1.14</text:span><text:span text:style-name="T216"><text:s/>val.)</text:span>.</text:p>
      <text:p text:style-name="P217"/>
      <text:p text:style-name="P218"><text:span text:style-name="T219">Dėl posėdžio vedimo tvarkos kalbėjo Seimo nar</text:span>ys A. Kubilius.</text:p>
      <text:p text:style-name="P220"/>
      <text:p text:style-name="P221">Balsuota dėl<text:s/>S. Jovaišos ir L. Kazlavicko<text:s/>antro<text:s/>pasiūlymo, kuriam nepritarė Vyriausybė: už –<text:s/>47, prieš –<text:s/>0, susilaikė<text:s/>18. Nepritarta.<text:s/><text:span text:style-name="T222">(Užsiregistravo 68</text:span><text:span text:style-name="T223"><text:s/>Seimo nariai (1</text:span><text:span text:style-name="T224">1.17</text:span><text:span text:style-name="T225"><text:s/>val.)</text:span>.</text:p>
      <text:p text:style-name="P226"/>
      <text:p text:style-name="P227">Dėl<text:s/>V. Gailiaus, E. Žakario, R. Baškienės ir kt.<text:s/>pasiūlymo, kuriam nepritarė Vyriausybė, kalbėjo Seimo nariai:<text:s/>V. Gailius,<text:s/>V. Stundys,<text:s/>B. Bradauskas.</text:p>
      <text:p text:style-name="P228">Balsuota dėl<text:s/>V. Gailiaus, E. Žakario, R. Baškienės ir kt.<text:s/>pasiūlymo, kuriam nepritarė Vyriausybė: už –<text:s/>35, prieš –<text:s/>0, susilaikė<text:s/>25. Nepritarta.<text:s/><text:span text:style-name="T229">(Užsiregistravo 68</text:span><text:span text:style-name="T230"><text:s/>Seimo nariai (1</text:span><text:span text:style-name="T231">1.21</text:span><text:span text:style-name="T232"><text:s/>val.)</text:span>.</text:p>
      <text:p text:style-name="P233"/>
      <text:p text:style-name="P234">Dėl<text:s/>A. Strelčiūno ir V. M. Čigriejienės<text:s/>pasiūlymo, kuriam nepritarė Vyriausybė, kalbėjo Seimo narys A. Strelčiūnas (atsiėmė šį<text:s/>pasiūlymą).<text:s/></text:p>
      <text:p text:style-name="P235"/>
      <text:p text:style-name="P236">Dėl<text:s/>D. Jankausko<text:s/>pasiūlymo, kuriam nepritarė Vyriausybė, kalbėjo Seimo narys D. Jankauskas.</text:p>
      <text:p text:style-name="P237">Balsuota dėl<text:s/>D. Jankausko<text:s/>pasiūlymo, kuriam nepritarė Vyriausybė: už –<text:s/>36, prieš –<text:s/>0, susilaikė<text:s/>32. Nepritarta.<text:s/><text:span text:style-name="T238">(Užsiregistravo 75</text:span><text:span text:style-name="T239"><text:s/>Seimo nariai (1</text:span><text:span text:style-name="T240">1.24</text:span><text:span text:style-name="T241"><text:s/>val.)</text:span>.</text:p>
      <text:p text:style-name="P242"/>
      <text:p text:style-name="P243">Dėl<text:s/>K. Starkevičiaus<text:s/>pasiūlymo, kuriam nepritarė Vyriausybė, kalbėjo Seimo nariai:<text:s/>K. Starkevičius,<text:s/>S. Bucevičius.</text:p>
      <text:p text:style-name="P244">Balsuota dėl<text:s/>K. Starkevičiaus<text:s/>pasiūlymo, kuriam nepritarė Vyriausybė: už –<text:s/>55, prieš –<text:s/>0, susilaikė<text:s/>19. Nepritarta.<text:s/><text:span text:style-name="T245">(Užsiregistravo 78</text:span><text:span text:style-name="T246"><text:s/>Seimo nariai (1</text:span><text:span text:style-name="T247">1.29</text:span><text:span text:style-name="T248"><text:s/>val.)</text:span>.</text:p>
      <text:p text:style-name="P249"><text:s/></text:p>
      <text:p text:style-name="P250">Dėl<text:s/>B. Vėsaitės,<text:s/>O. Leiputės, K. Kuzminsko, R. Kupčinsko, V. M. Čigriejienė<text:s/>ir kt.<text:s/>pasiūlymo, kuriam<text:s/>iš dalies<text:s/>pritarė Vyriausybė, kalbėjo Seimo nariai:<text:s/>B. Vėsaitė,<text:s/>R. J. Dagys.</text:p>
      <text:p text:style-name="P251">Balsuota dėl<text:s/>B. Vėsaitės, O. Leiputės, K. Kuzminsko, R. Kupčinsko, V. M. Čigriejienė ir kt.<text:s/><text:s/>pasiūlymo: už –<text:s/>55, prieš –<text:s/>2, susilaikė<text:s/>22. Nepritarta.<text:s/><text:span text:style-name="T252">(Užsiregistravo 88</text:span><text:span text:style-name="T253"><text:s/>Seimo nariai (1</text:span><text:span text:style-name="T254">1.33</text:span><text:span text:style-name="T255"><text:s/>val.)</text:span>.</text:p>
      <text:p text:style-name="P256"/>
      <text:p text:style-name="Normal"><text:s text:c="11"/>Replikavo Seimo narė V. M. Čigriejienė.</text:p>
      <text:p text:style-name="P257"/>
      <text:p text:style-name="Normal"><text:tab/>Kalbėjo<text:s/><text:span text:style-name="T258">Ministras Pirmininkas A. Butkevičius</text:span>.<text:s/><text:s/></text:p>
      <text:p text:style-name="P259"/>
      <text:p text:style-name="Normal"><text:tab/>Dėl balsavimo rezultatų kalbėjo Seimo narė R. Juknevičienė<text:s/>(prašė patikslinti balsavimo rezultatus: ji – už<text:span text:style-name="T260">).<text:s/></text:span></text:p>
      <text:p text:style-name="P261"/>
      <text:p text:style-name="Normal"><text:s text:c="11"/>Replikavo Seimo nariai:<text:s/>P. Gražulis, R. Kupčinskas.</text:p>
      <text:p text:style-name="P262"><text:s/></text:p>
      <text:p text:style-name="Normal"><text:tab/>Dėl<text:s/>R. Kupčinsko<text:s/>pirmo<text:s/>pasiūlymo, kuriam nepritarė Vyriausybė, kalbėjo Seimo narys<text:s/>R. Kupčinskas.</text:p>
      <text:p text:style-name="P263">Balsuota dėl<text:s/>R. Kupčinsko<text:s/>pirmo<text:s/>pasiūlymo, kuriam nepritarė Vyriausybė: už –<text:s/>39, prieš –<text:s/>0, susilaikė<text:s/>28. Nepritarta.<text:s/><text:span text:style-name="T264">(Užsiregistravo 79</text:span><text:span text:style-name="T265"><text:s/>Seimo nariai (1</text:span><text:span text:style-name="T266">1.40</text:span><text:span text:style-name="T267"><text:s/>val.)</text:span>.</text:p>
      <text:p text:style-name="Normal"/>
      <text:p text:style-name="P268">Dėl<text:s/>R. Kupčinsko antro<text:s/>pasiūlymo, kuriam nepritarė Vyriausybė, kalbėjo Seimo<text:s/>narys<text:s/>R. Kupčinskas.</text:p>
      <text:p text:style-name="P269">Balsuota dėl<text:s/>R. Kupčinsko antro<text:s/>pasiūlymo, kuriam nepritarė Vyriausybė: už –<text:s/>39, prieš –<text:s/>0, susilaikė<text:s/>30. Nepritarta.<text:s/><text:span text:style-name="T270">(Užsiregistravo 8</text:span><text:span text:style-name="T271">0 Seimo nari</text:span><text:span text:style-name="T272">ų</text:span><text:span text:style-name="T273"><text:s/>(1</text:span><text:span text:style-name="T274">1.43</text:span><text:span text:style-name="T275"><text:s/>val.)</text:span>.</text:p>
      <text:p text:style-name="Normal"/>
      <text:p text:style-name="P276">Dėl<text:s/>J. Razmos<text:s/>pasiūlymo, kuriam nepritarė Vyriausybė, kalbėjo Seimo nariai:<text:s/>J. Razma,<text:s/>R. J. Dagys, A. Sysas.</text:p>
      <text:p text:style-name="P277">Balsuota dėl<text:s/>J. Razmos<text:s/>pasiūlymo, kuriam nepritarė Vyriausybė: už –<text:s/>61, prieš –<text:s/>1, susilaikė<text:s/>17. Nepritarta.<text:s/><text:span text:style-name="T278">(Užsiregistravo 86</text:span><text:span text:style-name="T279"><text:s/>Seimo nariai (1</text:span><text:span text:style-name="T280">1.51</text:span><text:span text:style-name="T281"><text:s/>val.)</text:span>.</text:p>
      <text:p text:style-name="Normal"/>
      <text:p text:style-name="Normal"><text:s/><text:s text:c="10"/>Replikavo Seimo nariai: A. Kubilius,<text:s/>K. Glaveckas,<text:s/>B. Bradauskas.</text:p>
      <text:p text:style-name="P282"/>
      <text:p text:style-name="Normal"><text:s/><text:tab/>Kalbėjo<text:s/><text:span text:style-name="T283">Ministras Pirmininkas A. Butkevičius</text:span>.<text:s/><text:s/></text:p>
      <text:p text:style-name="P284"/>
      <text:p text:style-name="Normal"><text:s text:c="11"/>Replikavo Seimo nariai: D. Jankauskas,<text:s/>D. Kreivys.<text:s/></text:p>
      <text:p text:style-name="Normal"><text:s/></text:p>
      <text:p text:style-name="P285">Dėl<text:s/>K. Miškinienės<text:s/>pirmo<text:s/>pasiūlymo, kuriam pritarė Vyriausybė, kalbėjo Seimo narė<text:s/>K. Miškinienė.</text:p>
      <text:p text:style-name="P286"/>
      <text:p text:style-name="Normal"><text:tab/>Seimo narės K. Miškinienės<text:s/>pirmam<text:s/>pasiūlymui, kuriam pritarė Vyriausybė,<text:s/><text:span text:style-name="T287">pritarta</text:span><text:s/>bendru sutarimu.</text:p>
      <text:p text:style-name="P288"/>
      <text:p text:style-name="Normal"><text:tab/>Seimo narės K. Miškinienės antram<text:s/>pasiūlymui, kuriam pritarė Vyriausybė,<text:s/><text:span text:style-name="T289">pritarta</text:span><text:s/>bendru sutarimu.</text:p>
      <text:p text:style-name="Normal"/>
      <text:p text:style-name="Normal"><text:tab/>Dėl balsavimo motyvų<text:s/>dėl 1 straipsnio<text:s/>kalbėjo Seimo nariai:<text:s/>R. J. Dagys,<text:s/>B. Bradauskas.</text:p>
      <text:p text:style-name="P290"/>
      <text:p text:style-name="Normal"><text:tab/>Balsuota dėl 1 straipsnio: už –<text:s/>70, prieš –<text:s/>27, susilaikė<text:s/>8. 1 straipsnis priimtas.<text:s/><text:span text:style-name="T291">(Užsiregistravo 106</text:span><text:span text:style-name="T292"><text:s/>Seimo nariai (1</text:span><text:span text:style-name="T293">2.02</text:span><text:span text:style-name="T294"><text:s/>val.)</text:span></text:p>
      <text:p text:style-name="Normal"><text:s/></text:p>
      <text:p text:style-name="P295">Pranešėjas informavo, kad dėl<text:s/>2<text:s/>straipsniui pateiktų pasiūlymų sprendimai jau priimti svarstant 1 straipsnį.</text:p>
      <text:p text:style-name="P296"/>
      <text:p text:style-name="Normal"><text:tab/>Dėl balsavimo motyvų<text:s/>dėl 2 straipsnio<text:s/>kalbėjo Seimo nariai:<text:s/>J. Olekas,<text:s/>D. Jankauskas.</text:p>
      <text:p text:style-name="P297"/>
      <text:p text:style-name="Normal"><text:tab/>Balsuota dėl<text:s/>2<text:s/>straipsnio: už –<text:s/>73, prieš –<text:s/>28, susilaikė<text:s/>12. 2<text:s/>straipsnis priimtas.<text:s/><text:span text:style-name="T298">(Užsiregistravo<text:s/></text:span><text:span text:style-name="T299">113</text:span><text:span text:style-name="T300"><text:s/>Seimo nari</text:span><text:span text:style-name="T301">ų</text:span><text:span text:style-name="T302"><text:s/>(1</text:span><text:span text:style-name="T303">2.0</text:span><text:span text:style-name="T304">5</text:span><text:span text:style-name="T305"><text:s/>val.)</text:span></text:p>
      <text:p text:style-name="P306"/>
      <text:p text:style-name="P307"><text:tab/>3<text:s/>straipsnis priimtas bendru sutarimu.</text:p>
      <text:p text:style-name="P308"/>
      <text:p text:style-name="Normal"><text:tab/>Dėl balsavimo motyvų<text:s/>dėl 4 straipsnio<text:s/>kalbėjo Seimo narys<text:s/>J. Olekas.</text:p>
      <text:p text:style-name="P309"/>
      <text:p text:style-name="Normal"><text:tab/>Balsuota dėl<text:s/>4<text:s/>straipsnio: už –<text:s/>85, prieš –<text:s/>13, susilaikė<text:s/>13. 4<text:s/>straipsnis priimtas.<text:s/><text:span text:style-name="T310">(Užsiregistravo 114</text:span><text:span text:style-name="T311"><text:s/>Seimo nari</text:span><text:span text:style-name="T312">ų</text:span><text:span text:style-name="T313"><text:s/>(1</text:span><text:span text:style-name="T314">2.06</text:span><text:span text:style-name="T315"><text:s/>val.)</text:span></text:p>
      <text:p text:style-name="P316"/>
      <text:p text:style-name="Normal"><text:tab/>5–11<text:s/>straipsniai priimti bendru sutarimu.</text:p>
      <text:p text:style-name="P317"/>
      <text:p text:style-name="Normal"><text:tab/>Dėl<text:s/>12 straipsnio<text:s/>O. Leiputės, B.Vėsaitės, A. Mockaus, R. Šalaševičiūtės ir kt.<text:s/>pasiūlymo, kuriam pritarė Vyriausybė, kalbėjo Seimo narė O. Leiputė.</text:p>
      <text:p text:style-name="P318"/>
      <text:p text:style-name="Normal"><text:tab/>12 straipsnio<text:s/>O. Leiputės, B.Vėsaitės, A. Mockaus, R. Šalaševičiūtės ir kt.<text:s/>pasiūlymui, kuriam pritarė Vyriausybė,<text:s/><text:span text:style-name="T319">pritarta</text:span><text:s/>bendru sutarimu.</text:p>
      <text:p text:style-name="P320"/>
      <text:p text:style-name="P321"><text:tab/>12<text:s/>straipsnis priimtas bendru sutarimu.</text:p>
      <text:p text:style-name="Normal"/>
      <text:p text:style-name="P322">Dėl<text:s/>13 straipsnio<text:s/>J. Razmos<text:s/>pasiūlymo, kuriam nepritarė Vyriausybė, kalbėjo Seimo nariai:<text:s/>J. Razma, R. J. Dagys, B. Bradauskas.</text:p>
      <text:p text:style-name="P323"/>
      <text:p text:style-name="P324">Balsuota dėl<text:s/>13 straipsnio<text:s/>J. Razmos<text:s/>pasiūlymo, kuriam nepritarė Vyriausybė: už –<text:s/>68, prieš –<text:s/>5, susilaikė<text:s/>33.<text:s/><text:span text:style-name="T325">(Užsiregistravo 113</text:span><text:span text:style-name="T326"><text:s/>Seimo nari</text:span><text:span text:style-name="T327">ų</text:span><text:span text:style-name="T328"><text:s/>(1</text:span><text:span text:style-name="T329">2.14</text:span><text:span text:style-name="T330"><text:s/>val.)</text:span>.</text:p>
      <text:p text:style-name="P331"/>
      <text:p text:style-name="P332"><text:span text:style-name="T333">Dėl posėdžio vedimo tvarkos kalbėjo Seimo nar</text:span>ys A. Kubilius<text:s/>(Tėvynės sąjungos-Lietuvos krikščionių demokratų frakcijos vardu prašė pakartoti balsavimą).<text:s/></text:p>
      <text:p text:style-name="Normal"><text:s/></text:p>
      <text:p text:style-name="P334">Kalbėjo<text:s/><text:span text:style-name="T335">Ministras Pirmininkas A. Butkevičius</text:span>.</text:p>
      <text:p text:style-name="P336"/>
      <text:p text:style-name="Normal"><text:s text:c="11"/><text:span text:style-name="T337">Dėl posėdžio vedimo tvarkos kalbėjo<text:s/></text:span><text:span text:style-name="T338">Seimo<text:s/></text:span>nariai:<text:s/>K. Daukšys, E. Masiulis (Liberalų sąjūdžio frakcijos vardu prašė pakartoti balsavimą), R. J. Dagys.</text:p>
      <text:p text:style-name="Normal"><text:s/></text:p>
      <text:p text:style-name="Normal"><text:tab/>Dėl balsavimo rezultatų<text:s/>dėl<text:s/>13 straipsnio<text:s/>J. Razmos pasiūlymo<text:s/>kalbėjo Seimo narys<text:s/>E. Šablinskas<text:s/>(prašė patikslinti balsavimo rezultatus: jis –<text:s/><text:span text:style-name="T339">prieš).<text:s/></text:span></text:p>
      <text:p text:style-name="Normal"><text:s/></text:p>
      <text:p text:style-name="Normal"><text:tab/>Kalbėjo<text:s/><text:span text:style-name="T340">Ministras Pirmininkas A. Butkevičius</text:span>.</text:p>
      <text:p text:style-name="P341"/>
      <text:p text:style-name="P342"><text:span text:style-name="T343">Dėl posėdžio vedimo tvarkos kalbėjo Seimo nar</text:span><text:span text:style-name="T344">iai:</text:span><text:s/>V. A. Matulevičius (prašė pakartoti balsavimą), P. Gražulis, A. Mazuronis.</text:p>
      <text:p text:style-name="P345"/>
      <text:p text:style-name="Normal"><text:tab/>Dėl balsavimo rezultatų<text:s/>dėl<text:s/>13 straipsnio<text:s/>J. Razmos pasiūlymo<text:s/>kalbėjo Seimo narys<text:s/>G. Steponavičius<text:s/>(prašė patikslinti balsavimo rezultatus:<text:s/>A. Kašėta,<text:s/>D. Kuodytė<text:s/>ir G. Steponavičius<text:s/>– už<text:span text:style-name="T346">).<text:s/></text:span></text:p>
      <text:p text:style-name="P347"><text:s/></text:p>
      <text:p text:style-name="P348"><text:span text:style-name="T349">Dėl posėdžio vedim</text:span><text:span text:style-name="T350">o tvarkos kalbėjo Seimo nar</text:span><text:span text:style-name="T351">iai:</text:span><text:s/>A. Kubilius, B. Bradauskas, D. Teišerskytė.</text:p>
      <text:p text:style-name="P352"/>
      <text:p text:style-name="Normal"><text:tab/>Posėdžio pirmininkė<text:s/>paskelbė pakartotinį balsavimą<text:s/>dėl<text:s/>13 straipsnio<text:s/>J. Razmos<text:s/>pasiūlymo.</text:p>
      <text:p text:style-name="P353"/>
      <text:p text:style-name="P354">Pakartotinai balsuota<text:s/>dėl<text:s/>13 straipsnio<text:s/>J. Razmos<text:s/>pasiūlymo, kuriam nepritarė Vyriausybė: už –<text:s/>60, prieš –<text:s/>4, susilaikė<text:s/>20.<text:span text:style-name="T355"><text:s/></text:span><text:span text:style-name="T356">Nepritarta</text:span>.<text:s/><text:span text:style-name="T357">(Užsiregistravo 87</text:span><text:span text:style-name="T358"><text:s/>Seimo nariai (1</text:span><text:span text:style-name="T359">2.27</text:span><text:span text:style-name="T360"><text:s/>val.)</text:span></text:p>
      <text:p text:style-name="P361"><text:s/></text:p>
      <text:p text:style-name="Normal"><text:tab/>Dėl balsavimo motyvų<text:s/>dėl 13 straipsnio<text:s/>kalbėjo Seimo nariai:<text:s/>R. J. Dagys,<text:s/>A. Nesteckis.</text:p>
      <text:p text:style-name="Normal"><text:s/></text:p>
      <text:p text:style-name="Normal"><text:tab/>Balsuota dėl 13<text:s/>straipsnio: už –<text:s/>92, prieš –<text:s/>15, susilaikė<text:s/>16. 13<text:s/>straipsnis priimtas.<text:s/><text:span text:style-name="T362">(Užsiregistravo 125</text:span><text:span text:style-name="T363"><text:s/>Seimo nariai (1</text:span><text:span text:style-name="T364">2.30</text:span><text:span text:style-name="T365"><text:s/>val.)</text:span></text:p>
      <text:p text:style-name="Normal"><text:s/></text:p>
      <text:p text:style-name="P366"><text:span text:style-name="T367">Dėl posėdžio vedimo tvarkos kalbėjo Seimo nar</text:span>iai: A. Kubilius, A. Mazuronis, B. Bradauskas, A. Skardžius,<text:s/><text:span text:style-name="T368">A. Butkevičius</text:span><text:span text:style-name="T369">.</text:span></text:p>
      <text:p text:style-name="Normal"/>
      <text:p text:style-name="Normal"><text:s/><text:tab/>Posėdžio pirmininkė paskelbė 5 min. pertrauką<text:s/>procedūroms išsiaiškinti.</text:p>
      <text:p text:style-name="P370"/>
      <text:p text:style-name="P371">PERTRAUKA</text:p>
      <text:p text:style-name="P372">(12.38<text:s/>– 12.52<text:s/>val.)</text:p>
      <text:p text:style-name="P373"/>
      <text:p text:style-name="P374"><text:tab/>14<text:s/>straipsnis priimtas bendru sutarimu.</text:p>
      <text:p text:style-name="Normal"/>
      <text:p text:style-name="Normal"><text:tab/>Dėl<text:s/>15 straipsnio<text:s/>K. Glavecko<text:s/>pasiūlymo, kuriam nepritarė Vyriausybė, kalbėjo Seimo narys<text:s/>K. Glaveckas.</text:p>
      <text:p text:style-name="P375">Balsuota dėl<text:s/>15 straipsnio K. Glavecko<text:s/>pasiūlymo, kuriam nepritarė Vyriausybė: už –<text:s/>17, prieš –<text:s/>10, susilaikė<text:s/>82. Nepritarta.<text:s/><text:span text:style-name="T376">(Užsiregistravo 111</text:span><text:span text:style-name="T377"><text:s/>Seimo nari</text:span><text:span text:style-name="T378">ų</text:span><text:span text:style-name="T379"><text:s/>(1</text:span><text:span text:style-name="T380">2.55</text:span><text:span text:style-name="T381"><text:s/>val.)</text:span>.</text:p>
      <text:p text:style-name="Normal"><text:s/></text:p>
      <text:p text:style-name="Normal"><text:tab/>Balsuota dėl 15<text:s/>straipsnio: už –<text:s/>77, prieš –<text:s/>11, susilaikė<text:s/>26. 15<text:s/>straipsnis priimtas.<text:s/><text:span text:style-name="T382">(Užsiregistravo 114</text:span><text:span text:style-name="T383"><text:s/>Seimo nari</text:span><text:span text:style-name="T384">ų</text:span><text:span text:style-name="T385"><text:s/>(1</text:span><text:span text:style-name="T386">2.56</text:span><text:span text:style-name="T387"><text:s/>val.)</text:span></text:p>
      <text:p text:style-name="Normal"><text:s/></text:p>
      <text:p text:style-name="Normal"><text:s text:c="11"/>Replikavo Seimo narys<text:s/>K. Glaveckas.</text:p>
      <text:p text:style-name="P388"/>
      <text:p text:style-name="P389"><text:span text:style-name="T390">Dėl posėdžio vedimo tvarkos kalbėjo Seimo nar</text:span>ys A. Kubilius.</text:p>
      <text:p text:style-name="Normal"><text:s/></text:p>
      <text:p text:style-name="P391">Pranešėjas informavo, kad dėl<text:s/>16<text:s/>straipsniui pateiktų pasiūlymų sprendimai jau priimti svarstant<text:s/>ankstesnius<text:s/>straipsnius.</text:p>
      <text:p text:style-name="Normal"/>
      <text:p text:style-name="Normal"><text:tab/>Dėl balsavimo motyvų<text:s/>dėl 16 straipsnio<text:s/>kalbėjo Seimo nariai:<text:s/>K. Glaveckas,<text:s/>B. Bradauskas.</text:p>
      <text:p text:style-name="Normal"><text:s/></text:p>
      <text:p text:style-name="Normal"><text:tab/>Balsuota dėl 16<text:s/>straipsnio: už –<text:s/>79, prieš –<text:s/>9, susilaikė<text:s/>27. 16<text:s/>straipsnis priimtas.<text:s/><text:span text:style-name="T392">(Užsiregistravo 116</text:span><text:span text:style-name="T393"><text:s/>Seimo nari</text:span><text:span text:style-name="T394">ų</text:span><text:span text:style-name="T395"><text:s/>(1</text:span><text:span text:style-name="T396">3.03</text:span><text:span text:style-name="T397"><text:s/>val.)</text:span></text:p>
      <text:p text:style-name="Normal"><text:s/></text:p>
      <text:p text:style-name="Normal"><text:s text:c="11"/>Replikavo Seimo narys<text:s/>K. Glaveckas.</text:p>
      <text:p text:style-name="Normal"><text:s/></text:p>
      <text:p text:style-name="P398"><text:tab/>17–21<text:s/>straipsniai<text:s/>priimti<text:s/>bendru sutarimu.</text:p>
      <text:p text:style-name="P399"/>
      <text:p text:style-name="Normal"><text:tab/>Dėl balsavimo motyvų dėl viso įstatymo kalbėjo Seimo nariai:<text:s/>M. Zasčiurinskas,<text:s/>E. Masiulis,<text:s/>B. Vėsaitė, K. Glaveckas,<text:s/>B. Bradauskas, K. Starkevičius,<text:s/>A. Butkevičius, V. Stundys.</text:p>
      <text:p text:style-name="P400"/>
      <text:p text:style-name="P401"><text:tab/><text:span text:style-name="T402">NUTARTA.<text:s/></text:span><text:span text:style-name="T403">Priimti<text:s/></text:span><text:span text:style-name="T404">2014 metų valstybės biudžeto ir savivaldybių biudžetų finansinių rodiklių</text:span><text:span text:style-name="T405"><text:s/>patvirtinimo įstatymą</text:span>.<text:s/><text:span text:style-name="T406">Balsavimo rezultatai: už –<text:s/></text:span><text:span text:style-name="T407">81</text:span><text:span text:style-name="T408">, prieš –<text:s/></text:span><text:span text:style-name="T409">32</text:span><text:span text:style-name="T410">, susilaikė<text:s/></text:span><text:span text:style-name="T411">14</text:span>.<text:s/><text:span text:style-name="T412">(Užsiregistravo 127</text:span><text:span text:style-name="T413"><text:s/>Seimo nariai (1</text:span><text:span text:style-name="T414">3.23</text:span><text:span text:style-name="T415"><text:s/>val.)</text:span></text:p>
      <text:p text:style-name="Normal"/>
      <text:p text:style-name="Normal"><text:s text:c="11"/>Replikavo Seimo nariai: P. Gylys,<text:s/>A. Kubilius, G. Kirkilas.</text:p>
      <text:p text:style-name="Normal"><text:s/></text:p>
      <text:p text:style-name="Normal"/>
      <text:p text:style-name="P416">13.30<text:s/>val.</text:p>
      <text:p text:style-name="Normal"><text:tab/><text:span text:style-name="T417">SVARSTYTA.</text:span><text:s/><text:span text:style-name="T418">Savivaldybių biudžetų pajamų nustatymo metodikos įstatymo 10, 12, 13 straipsnių ir priedėlio pakeitimo įstatymo projektas</text:span><text:span text:style-name="T419"><text:s/></text:span><text:span text:style-name="T420">Nr. XIIP-</text:span><text:span text:style-name="T421">1098(3)</text:span><text:s/><text:span text:style-name="T422">(teikėjai –<text:s/></text:span><text:span text:style-name="T423">LRV / <text:s/></text:span><text:span text:style-name="T424">finansų ministras R. Šadžius</text:span><text:span text:style-name="T425">)</text:span><text:s/><text:span text:style-name="T426">(priėmimas)</text:span><text:span text:style-name="T427">.</text:span></text:p>
      <text:p text:style-name="P428"><text:tab/>Pranešėjas –<text:s/>Biudžeto ir finansų komiteto atstovas A. Nesteckis.</text:p>
      <text:p text:style-name="P429"/>
      <text:p text:style-name="P430">Pagrindinio komiteto nuomonei dėl<text:s/><text:span text:style-name="T431">Teisės departamento</text:span><text:s/>pastabos, kuriai pritarė pagrindinis komitetas,<text:s/><text:s/>pritarta bendru sutarimu.<text:s/></text:p>
      <text:p text:style-name="P432"/>
      <text:p text:style-name="Normal"><text:tab/>1–6<text:s/>straipsniai priimti bendru sutarimu.</text:p>
      <text:p text:style-name="Normal"/>
      <text:p text:style-name="P433"><text:tab/><text:span text:style-name="T434">NUTARTA.<text:s/></text:span><text:span text:style-name="T435">Priimti<text:s/></text:span><text:span text:style-name="T436">Savivaldybių biudžetų pajamų nustatymo metodikos įstatymo 10, 12, 13 straipsnių ir priedė</text:span><text:span text:style-name="T437">lio pakeitimo įstatymą</text:span>.<text:s/><text:span text:style-name="T438">Balsavimo rezultatai: už –<text:s/></text:span><text:span text:style-name="T439">86</text:span><text:span text:style-name="T440">, prieš –<text:s/></text:span><text:span text:style-name="T441">3</text:span><text:span text:style-name="T442">, susilaikė<text:s/></text:span><text:span text:style-name="T443">16</text:span>.<text:s/><text:span text:style-name="T444">(Užsiregistravo 105</text:span><text:span text:style-name="T445"><text:s/>Seimo nariai (1</text:span><text:span text:style-name="T446">3.31</text:span><text:span text:style-name="T447"><text:s/>val.)</text:span></text:p>
      <text:p text:style-name="P448"/>
      <text:p text:style-name="P449"/>
      <text:p text:style-name="P450"><text:tab/>13.33<text:s/>val.</text:p>
      <text:p text:style-name="Normal"><text:tab/><text:span text:style-name="T451">SVARSTYTA.</text:span><text:s/><text:span text:style-name="T452">Pelno mokesčio įstatymo 12, 30, 43 straipsnių ir 3 priedėlio pakeitimo ir papildymo įstatymo projektas</text:span><text:span text:style-name="T453"><text:s/></text:span><text:span text:style-name="T454">Nr. XIIP-</text:span><text:span text:style-name="T455">1100(4)ES<text:s/></text:span><text:span text:style-name="T456">(teikėjai –<text:s/></text:span><text:span text:style-name="T457">LRV / <text:s/></text:span><text:span text:style-name="T458">finansų ministras R. Šadžius</text:span><text:span text:style-name="T459">)</text:span><text:s/><text:span text:style-name="T460">(priėmimas)</text:span><text:span text:style-name="T461">.</text:span></text:p>
      <text:p text:style-name="P462"><text:tab/>Pranešėjas –<text:s/>Biudžeto ir finansų komiteto pirmininkas B. Bradauskas.</text:p>
      <text:p text:style-name="P463"/>
      <text:p text:style-name="Normal"><text:tab/>1–5<text:s/>straipsniai priimti bendru sutarimu.</text:p>
      <text:p text:style-name="Normal"/>
      <text:p text:style-name="Normal"><text:tab/>Dėl balsavimo motyvų dėl viso įstatymo kalbėjo Seimo nariai:<text:s/>G. Steponavičius,<text:s/>B. Bradauskas, D. Kreivys, P. Gylys, J. Razma,<text:s/>A. Skardžius,<text:s/>A. Kubilius,<text:s/>A. Butkevičius.</text:p>
      <text:p text:style-name="Normal"/>
      <text:p text:style-name="P464"><text:span text:style-name="T465">NUTARTA.</text:span><text:tab/><text:span text:style-name="T466">Priimti<text:s/></text:span><text:span text:style-name="T467">Pelno mokesčio įstatymo 12, 30, 43 straipsnių ir 3 priedėlio pakeitimo</text:span><text:span text:style-name="T468"><text:s/>ir papildymo įstatymą</text:span>.<text:s/><text:span text:style-name="T469">Balsavimo rezultatai: už –<text:s/></text:span><text:span text:style-name="T470">75</text:span><text:span text:style-name="T471">, prieš –<text:s/></text:span><text:span text:style-name="T472">1</text:span><text:span text:style-name="T473">, susilaikė<text:s/></text:span><text:span text:style-name="T474">7</text:span>.<text:s/><text:span text:style-name="T475">(Užsiregistravo 84</text:span><text:span text:style-name="T476"><text:s/>Seimo nariai (1</text:span><text:span text:style-name="T477">3.46</text:span><text:span text:style-name="T478"><text:s/>val.)</text:span></text:p>
      <text:p text:style-name="P479"/>
      <text:p text:style-name="P480"><text:span text:style-name="T481">Dėl posėdžio vedimo tvarkos kalbėjo Seimo nar</text:span>iai: E. Masiulis, A. Salamakinas, A. Kubilius.</text:p>
      <text:p text:style-name="P482"/>
      <text:p text:style-name="P483">Toliau posėdžiui pirmininkavo<text:s/>Seimo Pirmininko pirmasis pavaduotojas V. Gedvilas.</text:p>
      <text:p text:style-name="Normal"><text:s/></text:p>
      <text:p text:style-name="P484">13.50<text:s/>val.</text:p>
      <text:h text:style-name="Heading2" text:outline-level="2">Vyriausybės valanda<text:span text:style-name="T485">.</text:span></text:h>
      <text:p text:style-name="P486"/>
      <text:p text:style-name="P487">Seimo posėdyje dalyvavo Vyriausybės nariai:</text:p>
      <text:p text:style-name="P488">Ministras Pirmininkas A. Butkevičius,</text:p>
      <text:p text:style-name="P489">finansų ministras R. Šadžius,<text:s/></text:p>
      <text:p text:style-name="P490">krašto apsaugos ministras J. Olekas,</text:p>
      <text:p text:style-name="P491">kultūros ministras Š. Birutis,</text:p>
      <text:p text:style-name="P492"><text:span text:style-name="T493">socialinės apsaugos ir darbo ministrė<text:s/></text:span><text:span text:style-name="T494">A. Pabedinskienė</text:span><text:span text:style-name="T495">,</text:span></text:p>
      <text:p text:style-name="P496">susisiekimo ministras R. Sinkevičius,</text:p>
      <text:p text:style-name="P497">sveikatos apsaugos ministras V. P. Andriukaitis,</text:p>
      <text:p text:style-name="P498">teisingumo ministras J. Bernatonis,</text:p>
      <text:p text:style-name="P499">ūkio ministras E. Gustas,</text:p>
      <text:p text:style-name="P500">vidaus reikalų ministras D. A. Barakauskas,</text:p>
      <text:p text:style-name="P501">žemės ūkio ministras V. Jukna.</text:p>
      <text:p text:style-name="P502"/>
      <text:p text:style-name="P503">Į Seimo opozicijos lyderio A. Kubiliaus klausimus (dėl<text:s/>skolinimosi<text:s/>politikos<text:s/>ir dėl planuojamų viršplaninių pajamų) atsakė<text:s/><text:span text:style-name="T504">Ministras Pirmininkas A. Butkevičius</text:span><text:span text:style-name="T505">.</text:span></text:p>
      <text:p text:style-name="P506">Į Seimo nario<text:s/>J. Razmos<text:s/>klausimą (dėl<text:s/>referendumo dėl žemės pardavimo užsieniečiams) atsakė<text:s/><text:span text:style-name="T507">Ministras Pirmininkas A. Butkevičius</text:span><text:span text:style-name="T508">.</text:span></text:p>
      <text:p text:style-name="P509">Į Seimo nario<text:s/>E. Masiulio<text:s/>klausimą (dėl<text:s/>STT<text:s/>tyrimo, susijusio su viešųjų ryšių agentūromis) atsakė<text:s/><text:span text:style-name="T510">Ministras Pirmininkas A. Butkevičius</text:span>.</text:p>
      <text:p text:style-name="P511">Į Seimo nario<text:s/>V. Vasiliausko<text:s/>klausimą (dėl<text:s/>įmonės<text:s/>„Klaipėdos nafta“<text:s/>turto įkeitimo) atsakė<text:s/><text:span text:style-name="T512">finansų minist</text:span><text:span text:style-name="T513">ras R. Šadžius</text:span><text:span text:style-name="T514">.</text:span></text:p>
      <text:p text:style-name="P515">Į Seimo nario<text:s/>P. Saudargo<text:s/>klausimą (dėl<text:s/>leidinio „Mano Druskininkai“) atsakė<text:s/><text:span text:style-name="T516">Ministras Pirmininkas A. Butkevičius</text:span><text:span text:style-name="T517">.</text:span></text:p>
      <text:p text:style-name="P518">Į Seimo nario<text:s/>V. A. Matulevičiaus<text:s/>klausimą (dėl<text:s/>A. Butkevičiaus sprendimo nedalyvauti Respublikos Prezidento rinkimuose) atsakė<text:s/><text:span text:style-name="T519">Ministras Pirmininkas A. Butkevičius</text:span><text:span text:style-name="T520">.</text:span></text:p>
      <text:p text:style-name="P521">Į Seimo nario<text:s/>K. Glavecko<text:s/>klausimą (dėl<text:s/>pensijų grąžinimo) atsakė<text:s/><text:span text:style-name="T522">socialinės apsaugos ir darbo ministrė<text:s/></text:span><text:span text:style-name="T523">A. Pabedinskienė</text:span>.</text:p>
      <text:p text:style-name="P524">Į Seimo nario<text:s/>M. Adomėno<text:s/>klausimą (dėl<text:s/>leidinio „Mano Druskininkai“) atsakė<text:s/><text:span text:style-name="T525">Ministras Pirmininkas A. Butkevičius</text:span><text:span text:style-name="T526">.</text:span></text:p>
      <text:p text:style-name="P527">Į Seimo nario<text:s/>E. Gentvilo<text:s/>klausimą (dėl<text:s/>patarėjo<text:s/>E. Raistenskio) atsakė<text:s/><text:span text:style-name="T528">vidaus reikalų ministras D. A. Barakauskas</text:span>.</text:p>
      <text:p text:style-name="P529">Į Seimo nario<text:s/>K. Starkevičiaus<text:s/>klausimą (dėl<text:s/>pieno pramonės problemų<text:s/>su Rusija) atsakė<text:s/><text:span text:style-name="T530">Ministras Pirmininkas A. Butkevičius</text:span><text:span text:style-name="T531">.</text:span></text:p>
      <text:p text:style-name="P532">Į Seimo narės V. M. Čigriejienės<text:s/>klausimą (dėl<text:s/>Kauno ligoninių reorganizavimo) atsakė<text:s/><text:span text:style-name="T533">sveikatos apsaugos ministras V. P. Andriukaitis</text:span>.</text:p>
      <text:p text:style-name="P534">Į Seimo nario<text:s/>V. Stundžio<text:s/>klausimą (dėl<text:s/>Tautinių mažumų įstatymo projekto) atsakė<text:s/><text:span text:style-name="T535">kultūros ministras Š. Birutis</text:span>.</text:p>
      <text:p text:style-name="P536">Į Seimo nario<text:s/>D. Jankausko<text:s/>klausimą (dėl<text:s/>Kauno ligoninių reorganizavimo) atsakė<text:s/><text:span text:style-name="T537">sveikatos apsaugos ministras V. P. Andriukaitis</text:span><text:span text:style-name="T538">.</text:span></text:p>
      <text:p text:style-name="P539">Į Seimo nario<text:s/>N. Puteikio<text:s/>klausimą (dėl<text:s/>lošimo aparatų) atsakė<text:s/><text:span text:style-name="T540">Ministras Pirmininkas A. Butkevičius</text:span>, atsakymą papildė<text:s/><text:span text:style-name="T541">finansų ministras R. Šadžius</text:span><text:s/>ir<text:s/><text:span text:style-name="T542">sveikatos apsaugos ministras V. P. Andriukaitis</text:span>.</text:p>
      <text:p text:style-name="Normal"/>
      <text:p text:style-name="Normal"><text:span text:style-name="T543"><text:s/></text:span></text:p>
      <text:p text:style-name="P544">Posėdis baigtas</text:p>
      <text:p text:style-name="P545"><text:s/><text:span text:style-name="T546">(1</text:span><text:span text:style-name="T547">4.21</text:span><text:span text:style-name="T548"><text:s/>val.)</text:span></text:p>
      <text:p text:style-name="Normal"/>
      <text:p text:style-name="Normal"/>
      <text:p text:style-name="Normal"/>
      <text:p text:style-name="Normal"/>
      <text:p text:style-name="Normal">Seimo Pirmininkė <text:s text:c="81"/><text:s text:c="8"/>Loreta Graužinienė <text:s text:c="22"/></text:p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<text:s/><text:tab/><text:s text:c="44"/><text:s text:c="3"/><text:s text:c="4"/><text:span text:style-name="T549">Vydas Gedvil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50">Protokolą rašė</text:p>
      <text:p text:style-name="P551">Dokumentų departamento</text:p>
      <text:p text:style-name="P552">Stenogramų skyriaus</text:p>
      <text:p text:style-name="P553">vyresnioji specialistė <text:s text:c="86"/>Tatjana Juršėnienė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Pareigos" style:display-name="Pareigos" style:family="paragraph" style:parent-style-name="Normal">
      <style:paragraph-properties fo:line-height="150%" fo:text-indent="0.4923in"/>
      <style:text-properties style:font-name="Times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šėnienė</meta:initial-creator>
    <dc:creator>adlibuser</dc:creator>
    <meta:creation-date>2017-02-24T07:55:00Z</meta:creation-date>
    <dc:date>2017-02-24T07:55:00Z</dc:date>
    <meta:print-date>2013-12-12T14:25:00Z</meta:print-date>
    <meta:template xlink:href="PROTOKOL.DOT" xlink:type="simple"/>
    <meta:editing-cycles>2</meta:editing-cycles>
    <meta:editing-duration>PT0S</meta:editing-duration>
    <meta:document-statistic meta:page-count="3" meta:paragraph-count="168" meta:word-count="2407" meta:character-count="19192" meta:row-count="376" meta:non-whitespace-character-count="16953"/>
  </office:meta>
</office:document-meta>
</file>