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2" style:parent-style-name="HTMLPreformatted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2pt" style:font-size-asian="12pt" style:font-size-complex="12pt"/>
    </style:style>
    <style:style style:name="P32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3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5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6" style:parent-style-name="BodyText" style:family="paragraph">
      <style:paragraph-properties fo:line-height="150%" fo:text-indent="0.5in"/>
      <style:text-properties style:font-name="Times New Roman"/>
    </style:style>
    <style:style style:name="P37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8" style:parent-style-name="BodyText" style:family="paragraph">
      <style:paragraph-properties fo:line-height="150%" fo:text-indent="0.5in"/>
      <style:text-properties style:font-name="Times New Roman"/>
    </style:style>
    <style:style style:name="P39" style:parent-style-name="BodyText" style:family="paragraph">
      <style:paragraph-properties fo:line-height="150%" fo:text-indent="0.5in"/>
      <style:text-properties style:font-name="Times New Roman"/>
    </style:style>
    <style:style style:name="P4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 LIETUVOS RESPUBLIKOS</text:span><text:span text:style-name="T24"><text:s/></text:span><text:bookmark-start text:name="antraste"/><text:bookmark-end text:name="antraste"/><text:span text:style-name="T25">VALSTYBĖS POLITIKŲ, TEISĖJŲ, VALSTYBĖS</text:span></text:p>
        <text:p text:style-name="P26"><text:span text:style-name="T27">PAREIGŪNŲ IR VALSTYBĖS TARNAUTOJŲ PAREIGINĖS ALGOS (ATLYGINIMO)</text:span></text:p>
        <text:p text:style-name="P28"><text:span text:style-name="T29">BAZINIO DYDŽIO, TAIKOMO 2014 METAIS</text:span><text:span text:style-name="T30">, ĮSTATYMO</text:span></text:p>
        <text:p text:style-name="P31">PROJEKTO</text:p>
        <text:p text:style-name="P32"/>
        <text:p text:style-name="P33">2013-12-06<text:s/>Nr.XIIP-1112(2)</text:p>
        <text:p text:style-name="P34">Vilnius</text:p>
        <text:p text:style-name="P35"/>
        <text:p text:style-name="P36"><text:s text:c="2"/></text:p>
        <text:p text:style-name="P37">Įstatymo projektas atitinka Konstitucijos, galiojančių įstatymų ir juridinės technikos taisyklių reikalavimus.</text:p>
        <text:p text:style-name="P38"/>
        <text:p text:style-name="P39"/>
        <text:p text:style-name="P40"/>
        <text:p text:style-name="P41">Teisės departamento direktorius <text:s text:c="69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J. Andriuškevičiūtė<text:s/></text:p>
        <text:p text:style-name="P64"><text:span text:style-name="T65">I. Šambaraitė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adlibuser</dc:creator>
    <meta:creation-date>2017-02-24T07:11:00Z</meta:creation-date>
    <dc:date>2017-02-24T07:11:00Z</dc:date>
    <meta:print-date>2013-07-02T11:17:00Z</meta:print-date>
    <meta:template xlink:href="TD%20(išvadoms).dot" xlink:type="simple"/>
    <meta:editing-cycles>2</meta:editing-cycles>
    <meta:editing-duration>PT0S</meta:editing-duration>
    <meta:document-statistic meta:page-count="1" meta:paragraph-count="20" meta:word-count="71" meta:character-count="568" meta:row-count="73" meta:non-whitespace-character-count="517"/>
  </office:meta>
</office:document-meta>
</file>