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LVL4" style:num-suffix="." style:num-format="1">
        <style:list-level-properties text:space-before="2.3958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LVL7" style:num-suffix="." style:num-format="1">
        <style:list-level-properties text:space-before="3.8958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95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LVL4" style:num-suffix="." style:num-format="1">
        <style:list-level-properties text:space-before="2.395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LVL7" style:num-suffix="." style:num-format="1">
        <style:list-level-properties text:space-before="3.895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1.052in"/>
      </text:list-level-style-number>
      <text:list-level-style-number text:level="2" text:style-name="WW_CharLFO3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3LVL4" style:num-suffix="." style:num-format="1">
        <style:list-level-properties text:space-before="2.3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3LVL7" style:num-suffix="." style:num-format="1">
        <style:list-level-properties text:space-before="3.8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677in"/>
      </text:list-level-style-number>
      <text:list-level-style-number text:level="2" text:style-name="WW_CharLFO4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4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4LVL4" style:num-suffix="." style:num-format="1">
        <style:list-level-properties text:space-before="2.395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4LVL7" style:num-suffix="." style:num-format="1">
        <style:list-level-properties text:space-before="3.895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4LVL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5LVL4" style:num-suffix="." style:num-format="1">
        <style:list-level-properties text:space-before="2.395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5LVL7" style:num-suffix="." style:num-format="1">
        <style:list-level-properties text:space-before="3.895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58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6LVL4" style:num-suffix="." style:num-format="1">
        <style:list-level-properties text:space-before="2.3958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6LVL7" style:num-suffix="." style:num-format="1">
        <style:list-level-properties text:space-before="3.8958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6LVL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7LVL4" style:num-suffix="." style:num-format="1">
        <style:list-level-properties text:space-before="2.3958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7LVL7" style:num-suffix="." style:num-format="1">
        <style:list-level-properties text:space-before="3.8958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958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2LVL4" style:num-suffix="." style:num-format="1">
        <style:list-level-properties text:space-before="2.3958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2LVL7" style:num-suffix="." style:num-format="1">
        <style:list-level-properties text:space-before="3.8958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395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3LVL4" style:num-suffix="." style:num-format="1">
        <style:list-level-properties text:space-before="2.2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3LVL7" style:num-suffix="." style:num-format="1">
        <style:list-level-properties text:space-before="3.7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7812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958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5LVL4" style:num-suffix="." style:num-format="1">
        <style:list-level-properties text:space-before="2.3958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5LVL7" style:num-suffix="." style:num-format="1">
        <style:list-level-properties text:space-before="3.8958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0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958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6LVL4" style:num-suffix="." style:num-format="1">
        <style:list-level-properties text:space-before="2.3958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6LVL7" style:num-suffix="." style:num-format="1">
        <style:list-level-properties text:space-before="3.8958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6LVL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7LVL4" style:num-suffix="." style:num-format="1">
        <style:list-level-properties text:space-before="2.3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7LVL7" style:num-suffix="." style:num-format="1">
        <style:list-level-properties text:space-before="3.8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0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8LVL4" style:num-suffix="." style:num-format="1">
        <style:list-level-properties text:space-before="2.3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8LVL7" style:num-suffix="." style:num-format="1">
        <style:list-level-properties text:space-before="3.8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5.0208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958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9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9LVL4" style:num-suffix="." style:num-format="1">
        <style:list-level-properties text:space-before="2.3958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9LVL7" style:num-suffix="." style:num-format="1">
        <style:list-level-properties text:space-before="3.8958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9LVL9" style:num-suffix="." style:num-format="i">
        <style:list-level-properties fo:text-align="end" text:space-before="5.0208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958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0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0LVL4" style:num-suffix="." style:num-format="1">
        <style:list-level-properties text:space-before="2.3958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0LVL7" style:num-suffix="." style:num-format="1">
        <style:list-level-properties text:space-before="3.8958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0LVL9" style:num-suffix="." style:num-format="i">
        <style:list-level-properties fo:text-align="end" text:space-before="5.0208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5.156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5.656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6.156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6.656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7.156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7.656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8.156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8.656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9.1562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Hyperlink" style:family="text">
      <style:text-properties style:font-name="Times New Roman" style:font-style-complex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Hyperlink" style:family="text">
      <style:text-properties style:font-name="Times New Roman" style:font-style-complex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7" style:parent-style-name="Hyperlink" style:family="text">
      <style:text-properties style:font-name="Times New Roman" style:font-style-complex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0" style:parent-style-name="Hyperlink" style:family="text">
      <style:text-properties style:font-name="Times New Roman" style:font-style-complex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5in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4923in"/>
    </style:style>
    <style:style style:name="P43" style:parent-style-name="Normal" style:family="paragraph">
      <style:paragraph-properties fo:margin-bottom="0in" fo:line-height="150%" fo:text-indent="0.4923in"/>
    </style:style>
    <style:style style:name="T4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</style:style>
    <style:style style:name="T48" style:parent-style-name="Typewriter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s text:c="13"/>Projekto<text:s/>XIIP-1032(2)</text:p>
      <text:p text:style-name="P5"><text:s text:c="118"/>lyginamasis variantas</text:p>
      <text:p text:style-name="P6"/>
      <text:p text:style-name="P7"/>
      <text:p text:style-name="P8">LIETUVOS RESPUBLIKOS<text:s/></text:p>
      <text:p text:style-name="P9">Prokuratūros įstatymo 23 straipsnio pakeitimo</text:p>
      <text:p text:style-name="P10">ĮSTATYMAS</text:p>
      <text:p text:style-name="P11"/>
      <text:p text:style-name="P12"/>
      <text:p text:style-name="P13">2013<text:s/>m.<text:tab/><text:s text:c="10"/>d. <text:s text:c="3"/>Nr.<text:s/></text:p>
      <text:p text:style-name="P14">Vilnius</text:p>
      <text:p text:style-name="P15"><text:s/></text:p>
      <text:p text:style-name="P16"><text:span text:style-name="T17">(</text:span><text:span text:style-name="T18">Žin.,<text:s/></text:span><text:span text:style-name="T19">1994, Nr.<text:s/></text:span><text:a xlink:href="http://www3.lrs.lt/pls/inter/dokpaieska.showdoc_l?p_id=5956" office:target-frame-name="_top" xlink:show="replace"><text:span text:style-name="T20">81-1514</text:span></text:a><text:span text:style-name="T21">;</text:span><text:span text:style-name="T22"><text:s/></text:span><text:span text:style-name="T23">2003, Nr.<text:s/></text:span><text:a xlink:href="http://www3.lrs.lt/pls/inter/dokpaieska.showdoc_l?p_id=210307" office:target-frame-name="_top" xlink:show="replace"><text:span text:style-name="T24">42-1919</text:span></text:a><text:span text:style-name="T25">;</text:span><text:span text:style-name="T26"><text:s/>2008, Nr.<text:s/></text:span><text:a xlink:href="http://www3.lrs.lt/pls/inter/dokpaieska.showdoc_l?p_id=324327" office:target-frame-name="_top" xlink:show="replace"><text:span text:style-name="T27">81-3173</text:span></text:a><text:span text:style-name="T28">;</text:span><text:span text:style-name="T29"><text:s/>2011, Nr.<text:s/></text:span><text:a xlink:href="http://www3.lrs.lt/pls/inter/dokpaieska.showdoc_l?p_id=403299" office:target-frame-name="_top" xlink:show="replace"><text:span text:style-name="T30">91-4333</text:span></text:a><text:span text:style-name="T31">)</text:span></text:p>
      <text:p text:style-name="P32"/>
      <text:p text:style-name="P33"/>
      <text:p text:style-name="P34">1 straipsnis. 23 straipsnio 4 dalies pakeitimas</text:p>
      <text:p text:style-name="P35">23<text:s/>straipsnio<text:s/>4<text:s/>dalyje po žodžio „tvarka“ įrašyti žodžius „ir sąlygomis“ ir šią dalį išdėstyti taip:</text:p>
      <text:p text:style-name="P36"><text:span text:style-name="T37">„</text:span><text:span text:style-name="T38">4. Generalinio prokuroro ir jo pavaduotojų asmens ir jų šeimos narių ar turto apsauga užtikrinama Vyriausybės ar jos įgaliotos institucijos nustatyta tvarka</text:span><text:span text:style-name="T39"><text:s/></text:span><text:span text:style-name="T40">ir sąlygomis</text:span><text:span text:style-name="T41">.“</text:span></text:p>
      <text:p text:style-name="P42"/>
      <text:p text:style-name="P43"><text:span text:style-name="T44">Skelbiu šį Lietuvos Respublikos Seimo priimtą įstatymą</text:span><text:span text:style-name="T45">.</text:span>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ypewriter0" style:display-name="typewriter" style:family="text" style:parent-style-name="DefaultParagraphFont">
      <style:text-properties style:font-name-complex="Times New Roman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Tekstas" style:display-name="Tekstas" style:family="paragraph" style:parent-style-name="Normal">
      <style:paragraph-properties fo:text-align="justify" fo:margin-top="0.0277in" fo:margin-bottom="0.0277in" fo:line-height="100%" fo:margin-right="0.0277in" fo:text-indent="0.8659in"/>
      <style:text-properties style:font-name="Times New Roman" style:font-name-asian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margin-bottom="0in" style:line-height-at-least="0.25in"/>
      <style:text-properties style:font-name="Tahoma" style:font-name-asian="Times New Roman" fo:font-weight="bold" style:font-weight-asian="bold" fo:font-size="14pt" style:font-size-asian="14pt" style:font-size-complex="10pt" fo:hyphenate="false"/>
    </style:style>
    <style:style style:name="TitleChar" style:display-name="Title Char" style:family="text" style:parent-style-name="DefaultParagraphFont"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fo:language="lt" fo:country="LT"/>
    </style:style>
    <style:style style:name="Revision" style:display-name="Revision" style:family="paragraph"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LVL4" style:num-suffix="." style:num-format="1">
        <style:list-level-properties text:space-before="2.3958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LVL7" style:num-suffix="." style:num-format="1">
        <style:list-level-properties text:space-before="3.8958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95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LVL4" style:num-suffix="." style:num-format="1">
        <style:list-level-properties text:space-before="2.395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LVL7" style:num-suffix="." style:num-format="1">
        <style:list-level-properties text:space-before="3.895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1.052in"/>
      </text:list-level-style-number>
      <text:list-level-style-number text:level="2" text:style-name="WW_CharLFO3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3LVL4" style:num-suffix="." style:num-format="1">
        <style:list-level-properties text:space-before="2.3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3LVL7" style:num-suffix="." style:num-format="1">
        <style:list-level-properties text:space-before="3.8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677in"/>
      </text:list-level-style-number>
      <text:list-level-style-number text:level="2" text:style-name="WW_CharLFO4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4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4LVL4" style:num-suffix="." style:num-format="1">
        <style:list-level-properties text:space-before="2.395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4LVL7" style:num-suffix="." style:num-format="1">
        <style:list-level-properties text:space-before="3.895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4LVL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5LVL4" style:num-suffix="." style:num-format="1">
        <style:list-level-properties text:space-before="2.395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5LVL7" style:num-suffix="." style:num-format="1">
        <style:list-level-properties text:space-before="3.895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58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6LVL4" style:num-suffix="." style:num-format="1">
        <style:list-level-properties text:space-before="2.3958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6LVL7" style:num-suffix="." style:num-format="1">
        <style:list-level-properties text:space-before="3.8958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6LVL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7LVL4" style:num-suffix="." style:num-format="1">
        <style:list-level-properties text:space-before="2.3958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7LVL7" style:num-suffix="." style:num-format="1">
        <style:list-level-properties text:space-before="3.8958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958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2LVL4" style:num-suffix="." style:num-format="1">
        <style:list-level-properties text:space-before="2.3958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2LVL7" style:num-suffix="." style:num-format="1">
        <style:list-level-properties text:space-before="3.8958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395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3LVL4" style:num-suffix="." style:num-format="1">
        <style:list-level-properties text:space-before="2.2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3LVL7" style:num-suffix="." style:num-format="1">
        <style:list-level-properties text:space-before="3.7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7812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958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5LVL4" style:num-suffix="." style:num-format="1">
        <style:list-level-properties text:space-before="2.3958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5LVL7" style:num-suffix="." style:num-format="1">
        <style:list-level-properties text:space-before="3.8958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0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958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6LVL4" style:num-suffix="." style:num-format="1">
        <style:list-level-properties text:space-before="2.3958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6LVL7" style:num-suffix="." style:num-format="1">
        <style:list-level-properties text:space-before="3.8958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6LVL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7LVL4" style:num-suffix="." style:num-format="1">
        <style:list-level-properties text:space-before="2.3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7LVL7" style:num-suffix="." style:num-format="1">
        <style:list-level-properties text:space-before="3.8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0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8LVL4" style:num-suffix="." style:num-format="1">
        <style:list-level-properties text:space-before="2.3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8LVL7" style:num-suffix="." style:num-format="1">
        <style:list-level-properties text:space-before="3.8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5.0208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958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9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9LVL4" style:num-suffix="." style:num-format="1">
        <style:list-level-properties text:space-before="2.3958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9LVL7" style:num-suffix="." style:num-format="1">
        <style:list-level-properties text:space-before="3.8958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9LVL9" style:num-suffix="." style:num-format="i">
        <style:list-level-properties fo:text-align="end" text:space-before="5.0208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958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0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0LVL4" style:num-suffix="." style:num-format="1">
        <style:list-level-properties text:space-before="2.3958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0LVL7" style:num-suffix="." style:num-format="1">
        <style:list-level-properties text:space-before="3.8958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0LVL9" style:num-suffix="." style:num-format="i">
        <style:list-level-properties fo:text-align="end" text:space-before="5.0208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5.156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5.656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6.156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6.656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7.156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7.656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8.156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8.656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9.1562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adlibuser</dc:creator>
    <meta:creation-date>2017-02-23T15:46:00Z</meta:creation-date>
    <dc:date>2017-02-23T15:46:00Z</dc:date>
    <meta:print-date>2013-09-27T07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5" meta:character-count="1082" meta:row-count="34" meta:non-whitespace-character-count="965"/>
  </office:meta>
</office:document-meta>
</file>