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="Times New Roman" style:font-weight-complex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weight-complex="bold"/>
    </style:style>
    <style:style style:name="P19" style:parent-style-name="Heading6" style:family="paragraph">
      <style:paragraph-properties fo:text-indent="0.5in"/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1.2416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638in" style:use-optimal-column-width="false"/>
    </style:style>
    <style:style style:name="TableColumn27" style:family="table-column">
      <style:table-column-properties style:column-width="4.5083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21" style:family="table">
      <style:table-properties style:width="10.6583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2631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72" style:family="table-column">
      <style:table-column-properties style:column-width="0.4083in" style:use-optimal-column-width="false"/>
    </style:style>
    <style:style style:name="TableColumn73" style:family="table-column">
      <style:table-column-properties style:column-width="1.2416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2659in" style:use-optimal-column-width="false"/>
    </style:style>
    <style:style style:name="TableColumn78" style:family="table-column">
      <style:table-column-properties style:column-width="4.6562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7236in" style:use-optimal-column-width="false"/>
    </style:style>
    <style:style style:name="Table71" style:family="table">
      <style:table-properties style:width="10.6583in" fo:margin-left="0in" table:align="left"/>
    </style:style>
    <style:style style:name="TableRow81" style:family="table-row">
      <style:table-row-properties style:min-row-height="0.3277in" style:use-optimal-row-height="false" fo:keep-together="always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Row97" style:family="table-row">
      <style:table-row-properties style:min-row-height="0.402in" style:use-optimal-row-height="false" fo:keep-together="always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5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5" style:family="paragraph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5" style:family="paragraph">
      <style:text-properties fo:font-weight="bold" style:font-weight-asian="bol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152in"/>
      <style:text-properties style:font-name="Times New Roman" fo:font-weight="bold" style:font-weight-asian="bold" style:font-weight-complex="bold"/>
    </style:style>
    <style:style style:name="P122" style:parent-style-name="Normal" style:family="paragraph">
      <style:paragraph-properties fo:text-align="justify" fo:text-indent="0.5152in">
        <style:tab-stops>
          <style:tab-stop style:type="left" style:position="3.4583in"/>
        </style:tab-stops>
      </style:paragraph-properties>
      <style:text-properties style:font-name="Times New Roman" style:font-weight-complex="bold"/>
    </style:style>
    <style:style style:name="P123" style:parent-style-name="Normal" style:family="paragraph">
      <style:paragraph-properties fo:text-align="justify" fo:text-indent="0.5152in">
        <style:tab-stops>
          <style:tab-stop style:type="left" style:position="3.4583in"/>
        </style:tab-stops>
      </style:paragraph-properties>
      <style:text-properties style:font-name="Times New Roman" fo:font-weight="bold" style:font-weight-asian="bold" style:font-weight-complex="bold"/>
    </style:style>
    <style:style style:name="P124" style:parent-style-name="Normal" style:family="paragraph">
      <style:paragraph-properties fo:text-align="justify" fo:text-indent="0.5in"/>
      <style:text-properties style:font-name="Times New Roman"/>
    </style:style>
    <style:style style:name="T125" style:parent-style-name="DefaultParagraphFont" style:family="text">
      <style:text-properties style:font-weight-complex="normal"/>
    </style:style>
    <style:style style:name="T12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style:font-weight-complex="normal"/>
    </style:style>
    <style:style style:name="T128" style:parent-style-name="DefaultParagraphFont" style:family="text">
      <style:text-properties fo:font-weight="bold" style:font-weight-asian="bold" style:font-weight-complex="normal"/>
    </style:style>
    <style:style style:name="T129" style:parent-style-name="DefaultParagraphFont" style:family="text">
      <style:text-properties style:font-weight-complex="normal"/>
    </style:style>
    <style:style style:name="T130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style:font-weight-complex="normal"/>
    </style:style>
    <style:style style:name="T132" style:parent-style-name="DefaultParagraphFont" style:family="text">
      <style:text-properties fo:font-weight="bold" style:font-weight-asian="bold" style:font-weight-complex="normal"/>
    </style:style>
    <style:style style:name="T133" style:parent-style-name="DefaultParagraphFont" style:family="text">
      <style:text-properties style:font-weight-complex="normal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136" style:parent-style-name="DefaultParagraphFont" style:family="text">
      <style:text-properties fo:font-weight="normal" style:font-weight-asian="normal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/>
    </style:style>
    <style:style style:name="P146" style:parent-style-name="Pranesejas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BodyText" style:family="paragraph">
      <style:paragraph-properties fo:line-height="100%" fo:text-indent="0.5in"/>
    </style:style>
    <style:style style:name="T150" style:parent-style-name="DefaultParagraphFont" style:family="text">
      <style:text-properties style:font-name="Times New Roman" style:font-weight-complex="bold"/>
    </style:style>
    <style:style style:name="T151" style:parent-style-name="DefaultParagraphFont" style:family="text">
      <style:text-properties style:font-name="Times New Roman" fo:font-weight="normal" style:font-weight-asian="normal" style:font-weight-complex="bold"/>
    </style:style>
    <style:style style:name="T152" style:parent-style-name="DefaultParagraphFont" style:family="text">
      <style:text-properties style:font-name="Times New Roman" fo:font-weight="normal" style:font-weight-asian="normal" style:font-weight-complex="bold"/>
    </style:style>
    <style:style style:name="P153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VALSTYBĖS VALDYMO IR SAVIVALDYBIŲ<text:s/>komitetas<text:s/></text:p>
      <text:p text:style-name="P7"/>
      <text:h text:style-name="Heading2" text:outline-level="2">PAGRINDINIO KOMITETO</text:h>
      <text:h text:style-name="Heading2" text:outline-level="2">I Š V A D<text:s/>A</text:h>
      <text:p text:style-name="P8"/>
      <text:p text:style-name="Projektas">DĖL<text:s/>LIETUVOS RESPUBLIKOS<text:s/>SAVIVALDYBIŲ TARYBŲ RINKIMŲ ĮSTATYMO 10 STRAIPSNIO PAKEITIMO<text:s/>ĮSTATYMO PROJEKTO (XIIP-1160)</text:p>
      <text:p text:style-name="P9">2013<text:s/>m.<text:s/>gruodžio 4<text:s/>d. Nr.<text:s/>113-P-44</text:p>
      <text:p text:style-name="P10">Vilnius</text:p>
      <text:p text:style-name="P11"><text:span text:style-name="T12">1. Komiteto posėdyje dalyvavo</text:span><text:s/><text:span text:style-name="T13">(vardas, pavardė, institucija):</text:span><text:span text:style-name="T14"><text:s/></text:span><text:span text:style-name="T15">Virginija Baltraitienė, Komiteto pirmininkė; Milda Petrauskienė, pirmininko pavaduotoja; nariai: Agnė Bilotaitė, Valentinas Bukauskas, Petras Gražulis, Vanda Kravčionok, Vincė Vaidevutė Margevičienė, Albinas Mitrulevičius, Algis Strelčiūnas, Povilas Urbšys.<text:s/></text:span></text:p>
      <text:p text:style-name="P16"><text:span text:style-name="T17">Kviestieji asmenys:</text:span><text:span text:style-name="T18"><text:s/>Vida Ablingienė, Lietuvos savivaldybių asociacijos patarėja; Dalia Masaitienė, Vidaus reikalų ministerijos vietos savivaldos skyriaus vedėja; Indrė Žvaigždinienė, Vidaus reikalų ministerijos vyriausioji specialistė.</text:span></text:p>
      <text:h text:style-name="P19" text:outline-level="6">Bronius Kleponis, biuro vedėjas; patarėjai: Algirdas Astrauskas, Vytautas Kurpuvesas, Rasa Mačiulytė, Monika Urmonienė; padėjėja Genovaitė<text:s/>Jasaitienė.</text:h>
      <text:p text:style-name="Pasiulymai_p2">2. Ekspertų, konsultantų, specialistų išvados, pasiūlymai, pataisos, pastabos<text:s/><text:span text:style-name="T20">(toliau – pasiūlymai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Pasiūlymo 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Pasiūlymo turinys</text:p>
            <text:p text:style-name="P41"/>
          </table:table-cell>
          <table:table-cell table:style-name="TableCell42" table:number-rows-spanned="2">
            <text:p text:style-name="P43">Komiteto nuomonė</text:p>
          </table:table-cell>
          <table:table-cell table:style-name="TableCell44" table:number-rows-spanned="2">
            <text:p text:style-name="P45">Argumentai, pagrindžiantys nuomon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tr.</text:p>
          </table:table-cell>
          <table:table-cell table:style-name="TableCell51">
            <text:p text:style-name="P52">Str. d.</text:p>
          </table:table-cell>
          <table:table-cell table:style-name="TableCell53">
            <text:p text:style-name="P54">P.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asiulymai2">1.</text:p>
          </table:table-cell>
          <table:table-cell table:style-name="TableCell60">
            <text:p text:style-name="Pasiulymai2">Seimo kanceliarijos Teisės departamentas, 2013-11-1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asiulymai2">Įvertinę projekto atitiktį Konstitucijai, įstatymams, teisėkūros principams<text:s/>ir juridinės technikos taisyklėms,<text:s/>pastabų neturime.</text:p>
          </table:table-cell>
          <table:table-cell table:style-name="TableCell68">
            <text:p text:style-name="Pasiulymai2">Pritarti<text:s/></text:p>
          </table:table-cell>
          <table:table-cell table:style-name="TableCell69">
            <text:p text:style-name="Pasiulymai2"/>
          </table:table-cell>
        </table:table-row>
      </table:table>
      <text:p text:style-name="P70"/>
      <text:soft-page-break/>
      <text:p text:style-name="Pasiulymai_p3">3. Piliečių, asociacijų, politinių partijų ir kitų suinteresuotų asmenų pasiūlymai:<text:s/>negauta.</text:p>
      <text:p text:style-name="Pasiulymai_p4">4. Valstybės ir savivaldybių institucijų ir įstaigų pasiūlymai:<text:s/>negauta.</text:p>
      <text:p text:style-name="Isvada_konsoliduotai_versijai5">5. Subjektų, turinčių įstatymų leidybos iniciatyvos teisę, pasiūlymai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Pasiūlymo teikėjas, data</text:p>
          </table:table-cell>
          <table:table-cell table:style-name="TableCell87" table:number-columns-spanned="3">
            <text:p text:style-name="P88">Siūloma keisti</text:p>
          </table:table-cell>
          <table:covered-table-cell/>
          <table:covered-table-cell/>
          <table:table-cell table:style-name="TableCell89" table:number-rows-spanned="2">
            <text:p text:style-name="P90">Pastabos</text:p>
          </table:table-cell>
          <table:table-cell table:style-name="TableCell91" table:number-rows-spanned="2">
            <text:p text:style-name="P92">Pasiūlymo turinys</text:p>
          </table:table-cell>
          <table:table-cell table:style-name="TableCell93" table:number-rows-spanned="2">
            <text:p text:style-name="P94">Komiteto nuomonė</text:p>
          </table:table-cell>
          <table:table-cell table:style-name="TableCell95" table:number-rows-spanned="2">
            <text:p text:style-name="P96">Argumentai, pagrindžiantys nuomonę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Str.</text:p>
          </table:table-cell>
          <table:table-cell table:style-name="TableCell102">
            <text:p text:style-name="P103">Str. d.</text:p>
          </table:table-cell>
          <table:table-cell table:style-name="TableCell104">
            <text:p text:style-name="P105">P.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asiulymai5">1.</text:p>
          </table:table-cell>
          <table:table-cell table:style-name="TableCell112">
            <text:p text:style-name="Pasiulymai5">Seimo narė Milda Petrauskienė, 2013-1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asiulymai5"/>
          </table:table-cell>
          <table:table-cell table:style-name="TableCell120">
            <text:p text:style-name="P121">Argumentai:</text:p>
            <text:p text:style-name="P122">Įstatymuose vengtina vartoti konkrečius įstaigų pavadinimus, nes tai vėliau gali apriboti šias įstaigas įsteigusių institucijų teises, apsunkinti šių įstaigų pertvarkymo ir teisėkūros procesus.<text:s/></text:p>
            <text:p text:style-name="P123">Pasiūlymas:<text:tab/></text:p>
            <text:p text:style-name="P124">Įstatymo 10 straipsnio 2 dalį išdėstyti taip:</text:p>
            <text:p text:style-name="Pasiulymai5"><text:span text:style-name="T125">„2. Vyriausioji rinkimų komisija likus ne mažiau kaip 110 dienų iki rinkimų paskelbia renkamų savivaldybių tarybų narių skaičių, atsižvelgdama į kiekvienos savivaldybės gyventojų skaičių, nustatytą pagal kalendorinių metų, einančių prieš kalendorinius metus, kuriais turi vykti savivaldybių tarybų rinkimai, sausio 1 dienos gyvenamąją vietą deklaravusių ir neturinčių gyvenamosios vietos asmenų apskaitos duomenis, paskelbtus Lietuvos Respublikos gyventojų registro<text:s/></text:span><text:span text:style-name="T126">tarnybos prie Lietuvos Respublikos vidaus reikalų ministerijos</text:span><text:span text:style-name="T127"><text:s/></text:span><text:span text:style-name="T128">tvarkytojo<text:s/></text:span><text:span text:style-name="T129">interneto svetainėje<text:s/></text:span><text:span text:style-name="T130">šios įstaigos</text:span><text:span text:style-name="T131"><text:s/></text:span><text:span text:style-name="T132">šio tvarkytojo<text:s/></text:span><text:span text:style-name="T133">nuostatuose nustatyta tvarka ir terminais.“</text:span></text:p>
          </table:table-cell>
          <table:table-cell table:style-name="TableCell134">
            <text:p text:style-name="Pasiulymai5">Pritarti<text:s/></text:p>
          </table:table-cell>
          <table:table-cell table:style-name="TableCell135">
            <text:p text:style-name="Pasiulymai5"/>
            <text:p text:style-name="Pasiulymai5"/>
          </table:table-cell>
        </table:table-row>
      </table:table>
      <text:p text:style-name="Isvada_konsoliduotai_versijai6">6. Seimo paskirtų papildomų komitetų, komisijų pasiūlymai:<text:s/><text:span text:style-name="T136">negauta.</text:span></text:p>
      <text:p text:style-name="P137"><text:span text:style-name="T138">7. Komiteto sprendimas</text:span><text:span text:style-name="T139">:</text:span><text:span text:style-name="T140"><text:s/></text:span><text:span text:style-name="T141">pritarti komiteto patobulintam įstatymo projektui ir komiteto išvadoms</text:span><text:span text:style-name="T142">.</text:span></text:p>
      <text:p text:style-name="P143"><text:span text:style-name="T144">8. Balsavimo rezultatai:<text:s/></text:span><text:span text:style-name="T145">pritarta bendru sutarimu.</text:span></text:p>
      <text:p text:style-name="P146"><text:span text:style-name="T147">9. Komiteto paskirti pranešėjai:</text:span><text:span text:style-name="T148"><text:s/></text:span>Milda Petrauskienė.<text:s/></text:p>
      <text:p text:style-name="P149"><text:span text:style-name="T150">10. Komiteto narių atskiroji nuomonė</text:span><text:span text:style-name="T151">:</text:span><text:span text:style-name="T152"><text:s/>negauta.<text:s/></text:span></text:p>
      <text:p text:style-name="P153">PRIDEDAMA:</text:p>
      <text:p text:style-name="P154"><text:span text:style-name="T155">Komiteto siūlomas įstatymo projektas, įstatymo projekto lyginamasis variantas.</text:span></text:p>
      <text:p text:style-name="P156"><text:span text:style-name="T157">K</text:span><text:span text:style-name="T158">omiteto pirminink</text:span><text:span text:style-name="T159">ė</text:span><text:span text:style-name="T160">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14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2-24T07:57:00Z</meta:creation-date>
    <dc:date>2017-02-24T07:57:00Z</dc:date>
    <meta:template xlink:href="Normal.dotm" xlink:type="simple"/>
    <meta:editing-cycles>2</meta:editing-cycles>
    <meta:editing-duration>PT0S</meta:editing-duration>
    <meta:document-statistic meta:page-count="2" meta:paragraph-count="41" meta:word-count="445" meta:character-count="3210" meta:row-count="66" meta:non-whitespace-character-count="2806"/>
  </office:meta>
</office:document-meta>
</file>