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Spacing"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Spacing" style:family="paragraph">
      <style:paragraph-properties fo:text-align="center"/>
      <style:text-properties fo:font-weight="bold" style:font-weight-asian="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Spacing" style:family="paragraph">
      <style:text-properties fo:font-weight="bold" style:font-weight-asian="bold" fo:font-size="14pt" style:font-size-asian="14pt" style:font-size-complex="14pt"/>
    </style:style>
    <style:style style:name="P16" style:parent-style-name="NoSpacing" style:family="paragraph">
      <style:text-properties fo:font-weight="bold" style:font-weight-asian="bold" fo:font-size="14pt" style:font-size-asian="14pt" style:font-size-complex="14pt"/>
    </style:style>
    <style:style style:name="P17" style:parent-style-name="Normal" style:family="paragraph">
      <style:paragraph-properties fo:text-align="justify" fo:margin-bottom="0.1388in" fo:text-indent="0.9in"/>
      <style:text-properties fo:font-weight="bold" style:font-weight-asian="bold" style:font-weight-complex="bold"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P37" style:parent-style-name="Normal" style:family="paragraph">
      <style:paragraph-properties fo:text-align="justify"/>
    </style:style>
    <style:style style:name="P38" style:parent-style-name="Normal" style:family="paragraph">
      <style:paragraph-properties fo:text-align="justify" fo:text-indent="0.9in"/>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text-indent="0.9in"/>
    </style:style>
    <style:style style:name="P46" style:parent-style-name="Normal" style:family="paragraph">
      <style:paragraph-properties fo:text-align="justify" fo:margin-bottom="0.1388in" fo:text-indent="0.9in"/>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margin-bottom="0.1388in" fo:text-indent="0.9in"/>
      <style:text-properties style:font-size-complex="12pt"/>
    </style:style>
    <style:style style:name="P49" style:parent-style-name="Normal" style:family="paragraph">
      <style:paragraph-properties fo:text-align="justify" fo:margin-bottom="0.1388in" fo:text-indent="0.9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margin-bottom="0.1388in" fo:text-indent="0.9in"/>
      <style:text-properties style:font-weight-complex="bold" style:font-size-complex="12pt"/>
    </style:style>
    <style:style style:name="P5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weight-complex="bold" style:font-size-complex="12pt"/>
    </style:style>
    <style:style style:name="P84" style:parent-style-name="Normal" style:family="paragraph">
      <style:paragraph-properties fo:text-align="justify" fo:margin-bottom="0.1388in" fo:text-indent="0.9in"/>
      <style:text-properties fo:font-weight="bold" style:font-weight-asian="bold" style:font-weight-complex="bold" style:font-size-complex="12pt"/>
    </style:style>
    <style:style style:name="P85" style:parent-style-name="Normal" style:family="paragraph">
      <style:paragraph-properties fo:text-align="justify" fo:text-indent="0.9in"/>
    </style:style>
    <style:style style:name="P86" style:parent-style-name="Normal" style:family="paragraph">
      <style:paragraph-properties fo:text-align="justify" fo:text-indent="0.9in"/>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94" style:parent-style-name="NoSpacing" style:family="paragraph">
      <style:paragraph-properties fo:text-indent="0.9in"/>
      <style:text-properties fo:font-weight="bold" style:font-weight-asian="bold" style:font-weight-complex="bold" fo:font-size="12pt" style:font-size-asian="12pt" style:font-size-complex="12pt"/>
    </style:style>
    <style:style style:name="P95" style:parent-style-name="Normal" style:family="paragraph">
      <style:paragraph-properties fo:text-align="justify" fo:text-indent="0.9in"/>
      <style:text-properties style:font-size-complex="12pt"/>
    </style:style>
    <style:style style:name="P96" style:parent-style-name="Normal" style:family="paragraph">
      <style:paragraph-properties fo:text-align="justify" fo:text-indent="0.9in"/>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margin-bottom="0.1388in" fo:text-indent="0.9in"/>
      <style:text-properties fo:font-weight="bold" style:font-weight-asian="bold" style:font-weight-complex="bold" style:font-size-complex="12pt"/>
    </style:style>
    <style:style style:name="P99" style:parent-style-name="Normal" style:family="paragraph">
      <style:paragraph-properties fo:text-align="justify" fo:margin-bottom="0.1388in" fo:text-indent="0.9in"/>
      <style:text-properties style:font-size-complex="12pt"/>
    </style:style>
    <style:style style:name="P100" style:parent-style-name="Normal" style:family="paragraph">
      <style:paragraph-properties fo:text-align="justify" fo:margin-bottom="0.1388in" fo:text-indent="0.9in"/>
      <style:text-properties fo:font-weight="bold" style:font-weight-asian="bold" style:font-weight-complex="bold" style:font-size-complex="12pt"/>
    </style:style>
    <style:style style:name="P101" style:parent-style-name="Normal" style:family="paragraph">
      <style:paragraph-properties fo:text-align="justify" fo:margin-bottom="0.1388in" fo:text-indent="0.9in"/>
      <style:text-properties style:font-weight-complex="bold" style:font-size-complex="12pt"/>
    </style:style>
    <style:style style:name="P102" style:parent-style-name="Normal" style:family="paragraph">
      <style:paragraph-properties fo:text-align="justify" fo:margin-bottom="0.1388in" fo:text-indent="0.9in"/>
      <style:text-properties fo:font-weight="bold" style:font-weight-asian="bold" style:font-weight-complex="bold" style:font-size-complex="12pt"/>
    </style:style>
    <style:style style:name="P103" style:parent-style-name="Normal" style:family="paragraph">
      <style:paragraph-properties fo:text-align="justify" fo:text-indent="0.9in"/>
      <style:text-properties style:font-weight-complex="bold" style:font-size-complex="12pt"/>
    </style:style>
    <style:style style:name="P104" style:parent-style-name="Normal" style:family="paragraph">
      <style:paragraph-properties fo:text-align="justify" fo:margin-bottom="0.1388in" fo:text-indent="0.9in"/>
      <style:text-properties fo:font-weight="bold" style:font-weight-asian="bold" style:font-weight-complex="bold" style:font-size-complex="12pt"/>
    </style:style>
    <style:style style:name="P105" style:parent-style-name="Normal" style:family="paragraph">
      <style:paragraph-properties fo:text-align="justify" fo:margin-bottom="0.1388in" fo:text-indent="0.9in"/>
      <style:text-properties fo:font-weight="bold" style:font-weight-asian="bold" style:font-weight-complex="bold" style:font-size-complex="12pt"/>
    </style:style>
    <style:style style:name="P106" style:parent-style-name="Normal" style:family="paragraph">
      <style:paragraph-properties fo:text-align="justify" fo:margin-bottom="0.1388in" fo:text-indent="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margin-bottom="0.1388in" fo:text-indent="0.9in"/>
      <style:text-properties fo:font-weight="bold" style:font-weight-asian="bold" style:font-weight-complex="bold" style:font-size-complex="12pt"/>
    </style:style>
    <style:style style:name="P110" style:parent-style-name="Normal" style:family="paragraph">
      <style:paragraph-properties fo:text-align="justify" fo:text-indent="0.9in"/>
      <style:text-properties style:font-size-complex="12pt"/>
    </style:style>
    <style:style style:name="P111" style:parent-style-name="Normal" style:family="paragraph">
      <style:paragraph-properties fo:text-align="justify" fo:margin-bottom="0.1388in" fo:text-indent="0.9in"/>
      <style:text-properties fo:font-weight="bold" style:font-weight-asian="bold" style:font-weight-complex="bold" style:font-size-complex="12pt"/>
    </style:style>
    <style:style style:name="P112" style:parent-style-name="Normal" style:family="paragraph">
      <style:paragraph-properties fo:text-align="justify" fo:margin-bottom="0.1388in" fo:text-indent="0.9in"/>
      <style:text-properties fo:font-weight="bold" style:font-weight-asian="bold" style:font-weight-complex="bold" style:font-size-complex="12pt"/>
    </style:style>
    <style:style style:name="P113" style:parent-style-name="Normal" style:family="paragraph">
      <style:paragraph-properties fo:text-align="justify" fo:margin-bottom="0.1388in" fo:text-indent="0.9in"/>
      <style:text-properties style:font-size-complex="12pt"/>
    </style:style>
    <style:style style:name="P114" style:parent-style-name="Normal" style:family="paragraph">
      <style:paragraph-properties fo:text-align="justify" fo:margin-bottom="0.1388in" fo:text-indent="0.9in"/>
      <style:text-properties fo:font-weight="bold" style:font-weight-asian="bold" style:font-weight-complex="bold" style:font-size-complex="12pt"/>
    </style:style>
    <style:style style:name="P115" style:parent-style-name="Normal" style:family="paragraph">
      <style:paragraph-properties fo:text-align="justify" fo:margin-bottom="0.1388in" fo:text-indent="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margin-bottom="0.1388in" fo:text-indent="0.9in"/>
      <style:text-properties fo:font-weight="bold" style:font-weight-asian="bold" style:font-weight-complex="bold" style:font-size-complex="12pt"/>
    </style:style>
    <style:style style:name="P121" style:parent-style-name="Normal" style:family="paragraph">
      <style:paragraph-properties fo:text-align="justify" fo:margin-bottom="0.1388in" fo:text-indent="0.9in"/>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margin-bottom="0.1388in" fo:text-indent="0.9in"/>
      <style:text-properties fo:font-weight="bold" style:font-weight-asian="bold" style:font-weight-complex="bold" style:font-size-complex="12pt"/>
    </style:style>
    <style:style style:name="P124" style:parent-style-name="Normal" style:family="paragraph">
      <style:paragraph-properties fo:text-align="justify" fo:margin-bottom="0.1388in" fo:text-indent="0.9in"/>
      <style:text-properties style:font-weight-complex="bold" style:font-size-complex="12pt"/>
    </style:style>
    <style:style style:name="P125" style:parent-style-name="Normal" style:family="paragraph">
      <style:paragraph-properties fo:text-align="justify" fo:margin-bottom="0.1388in" fo:text-indent="0.9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fo:font-style="italic" style:font-style-asian="italic" style:font-style-complex="italic"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margin-bottom="0.1388in" fo:text-indent="0.9in"/>
      <style:text-properties style:font-size-complex="12pt"/>
    </style:style>
    <style:style style:name="P130" style:parent-style-name="Normal" style:family="paragraph">
      <style:paragraph-properties fo:text-align="justify" fo:margin-bottom="0.1388in" fo:text-indent="0.9in"/>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margin-bottom="0.1388in" fo:text-indent="0.9in"/>
      <style:text-properties style:font-size-complex="12pt"/>
    </style:style>
    <style:style style:name="P133" style:parent-style-name="Normal" style:family="paragraph">
      <style:paragraph-properties fo:text-align="justify" fo:margin-bottom="0.1388in" fo:line-height="150%" fo:text-indent="0.9in"/>
      <style:text-properties style:font-size-complex="12pt"/>
    </style:style>
    <style:style style:name="P134" style:parent-style-name="Normal" style:family="paragraph">
      <style:paragraph-properties fo:text-align="justify" fo:line-height="150%" fo:text-indent="0.9013in"/>
      <style:text-properties style:font-size-complex="12pt"/>
    </style:style>
    <style:style style:name="P135" style:parent-style-name="Normal" style:family="paragraph">
      <style:paragraph-properties fo:text-align="end" fo:line-height="150%" fo:text-indent="0.9013in"/>
      <style:text-properties style:font-size-complex="12pt"/>
    </style:style>
    <style:style style:name="P136" style:parent-style-name="Normal" style:family="paragraph">
      <style:paragraph-properties fo:text-align="end" fo:line-height="150%" fo:text-indent="0.9013in"/>
      <style:text-properties style:font-size-complex="12pt"/>
    </style:style>
    <style:style style:name="P137" style:parent-style-name="Normal" style:family="paragraph">
      <style:paragraph-properties fo:text-align="end"/>
      <style:text-properties style:font-size-complex="12pt"/>
    </style:style>
    <style:style style:name="P138" style:parent-style-name="Normal" style:family="paragraph">
      <style:paragraph-properties fo:text-align="end"/>
      <style:text-properties style:font-size-complex="12pt"/>
    </style:style>
    <style:style style:name="P139" style:parent-style-name="Normal" style:family="paragraph">
      <style:paragraph-properties fo:text-align="end"/>
      <style:text-properties style:font-size-complex="12pt"/>
    </style:style>
    <style:style style:name="P140" style:parent-style-name="Normal" style:family="paragraph">
      <style:paragraph-properties fo:text-align="end"/>
      <style:text-properties style:font-size-complex="12pt"/>
    </style:style>
    <style:style style:name="P141" style:parent-style-name="Normal" style:family="paragraph">
      <style:paragraph-properties fo:text-align="end"/>
      <style:text-properties style:font-size-complex="12pt"/>
    </style:style>
    <style:style style:name="P142" style:parent-style-name="Normal" style:family="paragraph">
      <style:paragraph-properties fo:text-align="justify" fo:line-height="150%" fo:text-indent="0.901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Spacing" style:family="paragraph">
      <style:paragraph-properties fo:text-align="justify"/>
      <style:text-properties fo:font-weight="bold" style:font-weight-asian="bold" fo:font-size="14pt" style:font-size-asian="14pt" style:font-size-complex="14pt"/>
    </style:style>
    <style:style style:name="P152" style:parent-style-name="NoSpacing" style:family="paragraph">
      <style:paragraph-properties fo:text-align="justify"/>
      <style:text-properties fo:font-weight="bold" style:font-weight-asian="bold" fo:font-size="14pt" style:font-size-asian="14pt" style:font-size-complex="14pt"/>
    </style:style>
    <style:style style:name="P153" style:parent-style-name="Normal" style:family="paragraph">
      <style:paragraph-properties fo:text-align="justify"/>
    </style:style>
  </office:automatic-styles>
  <office:body>
    <office:text text:use-soft-page-breaks="true">
      <text:p text:style-name="P1">AIŠKINAMASIS RAŠTAS</text:p>
      <text:p text:style-name="P2"/>
      <text:p text:style-name="P3"><text:span text:style-name="T4">D</text:span><text:span text:style-name="T5">ĖL<text:s/></text:span><text:span text:style-name="T6">LIETUVOS RESPUBLIKOS<text:s/></text:span><text:span text:style-name="T7">ĮMONIŲ FINANSINĖS<text:s/></text:span><text:span text:style-name="T8">ATSKAITOMYBĖS</text:span><text:span text:style-name="T9"><text:s/>ĮSTATYMO 20,<text:s/></text:span><text:span text:style-name="T10">21 STRAIPSNIŲ</text:span><text:span text:style-name="T11"><text:s/>PAKEITIMO<text:s/></text:span></text:p>
      <text:p text:style-name="P12"><text:span text:style-name="T13">ĮSTATYMO<text:s/></text:span><text:span text:style-name="T14">PROJEKTO</text:span></text:p>
      <text:p text:style-name="P15"/>
      <text:p text:style-name="P16"/>
      <text:p text:style-name="P17">1)<text:s/>projekto rengimą paskatinusios priežastys, pirminiai jo siūlytojai ir asmenys, dalyvavę rengiant ar tobulinant projektą:</text:p>
      <text:p text:style-name="P18"><text:span text:style-name="T19">Lietuvos Respublikos<text:s/></text:span><text:span text:style-name="T20">finansinės atskaitomybės<text:s/></text:span><text:span text:style-name="T21">įstatymo 2</text:span><text:span text:style-name="T22">0,</text:span><text:span text:style-name="T23"><text:s/></text:span><text:span text:style-name="T24">21<text:s/></text:span><text:span text:style-name="T25">straipsni</text:span><text:span text:style-name="T26">ų</text:span><text:span text:style-name="T27"><text:s/>pakeitimo</text:span><text:span text:style-name="T28"><text:s/>ir papildymo</text:span><text:span text:style-name="T29"><text:s/>įstatymo projekta</text:span><text:span text:style-name="T30">s</text:span><text:span text:style-name="T31"><text:s/>(toliau – įstatym</text:span><text:span text:style-name="T32">o</text:span><text:span text:style-name="T33"><text:s/>projekta</text:span><text:span text:style-name="T34">s</text:span><text:span text:style-name="T35">)<text:s/></text:span><text:s/>parengtas atsižvelgiant į valstybės ir savivaldybių institucijų nusiskundimus. Vykdant parlamentinę kontrolę, buvo nustatyta, kad dėl nepakankamo reglamentavimo dalis uždarųjų akcinių bendrovių, kurių akcininkė yra valstybė ar savivaldybė<text:s/>viešai neskelbia savo finansinių ataskaitų, todėl šios ataskaitos yra<text:s/>viešai<text:s/>neprieinamos<text:s/>ne tik visuomenei, bet ir<text:s/><text:s/>toms valstybės institucijoms, kurios yra atsakingos už jų veiklą ir kontrolę, t.y. atitinkamoms savivaldybėms,<text:s/>ministerijoms<text:s/>bei kitoms valstybinės priežiūros institucijoms.<text:s/>Tai liečia ir kitas bendroves, kurios<text:s/>yra svarbios visuomenei, tačiau jų veiklos rezultatai yra nevieši.</text:p>
      <text:p text:style-name="P36">Taip pat<text:s/>Įstatymo 20 straipsnio 2 dalyje<text:s/>yra<text:s/>nustatyti per aukšti kriterijai,<text:s/>kuriais remiantis įmonės privalo atlikti<text:s/>metinių finansinių ataskaitų auditą, t.y. jis<text:s/>turi būti atliktas tik tose uždarosiose akcinėse bendrovėse, kurių ne mažiau kaip du rodikliai paskutinę finansinių metų dieną viršija šiuos dydžius: 1) pardavimo grynosios pajamos per ataskaitinius finansinius metus – 12 mln. litų; 2) balanse nurodyto turto vertė – 6 mln. litų; 3) vidutinis metinis darbuotojų skaičius pagal sąrašą per ataskaitinius finansinius metus – 50.“<text:s/>Siekiant išplėsti audituojamų uždarųjų akcinių bendrovių skaičių siūloma sumažinti vieną iš kriterijų ir nustatyti mažesnį vidutinį metinį darbuotojų skaičių per ataskaitinius metus, t.y. vietoje<text:s/>50<text:s/>įrašyti<text:s/>15.<text:s/>Remiantis Statistikos departamento duomenimis 2011 m. buvo<text:s/>6 966<text:s/>įmonės, kuriose yra nuo 10 iki 19 darbuotojų ir tik<text:s/>1 487<text:s/>įmonės, kuriose buvo nuo 50 iki 99 darbuotojų.<text:s/></text:p>
      <text:p text:style-name="P37"><text:tab/>Pagal galiojantį Lietuvos Respublikos finansinės atskaitomybės įstatymą įmonių, kurios nurodytos įstatymo 20 straipsnio 1 ir 2 dalyse finansinės ataskaitos privalomai viešai<text:s/>turi būti<text:s/>skelbiamos<text:s/>Juridinių asmenų registre.<text:s/>Nors<text:s/>įstatymuose<text:s/>nėra prievolės įmonėms savo finansines ataskaitas skelbti viešai internete<text:s/>Vyriausybės interneto tinklalapyje<text:s/>viešai<text:s/>skelbiamos<text:s/>valstybės valdomų įmonių finansinės ataskaitos vadovaujantis Lietuvos Respublikos vyriausybės 2010 m. liepos 14 d. nutarimu Nr. 1052 „Dėl valstybės valdomų įmonių veiklos skaidrumo užtikrinimo gairių aprašo patvirtinimo ir koordinuojančios institucijos paskyrimo“.<text:s/>Dalis<text:s/>viešojo intereso įmonių, pavyzdžiui,<text:s/>NASDAQ OMX Vilnius<text:s/>biržoje<text:s/>listinguojamų akcinių bendrovių<text:s/>apie savo<text:s/>veiklą ir finansinius rezultatus<text:s/>visuomenei<text:s/>atskleidžia vadovaujantis Bendrovių valdymo kodeksu ir<text:s/>finansines ataskaitas<text:s/>pateikia savo interneto svetainėse, kitos – spaudoje.</text:p>
      <text:p text:style-name="P38">Todėl siekiant finansinių ataskaitų skelbimo tvarkos aiškumo<text:s/>ir nuoseklumo<text:s/>siūloma<text:s/>įstatyme nustatyti, kad 20 straipsnyje nurodytų įmonių finansinės ataskaitos yra viešos ir kur su jomis gali susipažinti visuomenė.<text:s/>Siūloma<text:s/>papildyti įstatymo 21 straipsnį nuostata, kad<text:s/>finansinės ataskaitos ir metinis pranešimas kartu su auditoriaus išvada (tais atvejais, kai auditas atliktas arba pagal įstatymus privalo būti atliktas)<text:s/>viešai skelbiami<text:s/>įmonės interneto svetainėje, o jeigu įmonė neturi savo interneto svetainės, –<text:s/>įmonės interneto svetainėje, o jeigu įmonė neturi savo interneto svetainės, – „Valstybės žinių“ priede „Informaciniai pranešimai“<text:s/>Vyriausybės nustatyta tvarka<text:s/>ir pasiūlyti Vyriausybei<text:s/><text:span text:style-name="T39">parengti šiam<text:s/></text:span><text:span text:style-name="T40">į</text:span><text:span text:style-name="T41">statymui įgyvendinti reikiamus teisės aktus.</text:span><text:s/>Priėmus įstatymą, jo nuostatas<text:s/><text:span text:style-name="T42">taik</text:span><text:span text:style-name="T43">yti</text:span><text:span text:style-name="T44"><text:s/>rengiant ir skelbiant 2014 metų ir vėlesnių mokestinių laikotarpių finansines ataskaitas.</text:span></text:p>
      <text:p text:style-name="P45">Projektą siūlo<text:s/>Seimo narys Kęstutis Daukšys ir kiti<text:s/>Seimo<text:s/>Darbo partijos frakcijos<text:s/>nariai.</text:p>
      <text:p text:style-name="P46"><text:span text:style-name="T47">2) parengto projekto tikslai ir uždaviniai:</text:span></text:p>
      <text:p text:style-name="P48">Projekto tikslas –<text:s/>nustatyti aiškią<text:s/>įmonių finansinių ataskaitų skelbimo<text:s/>viešai<text:s/>tvarką, tokiu būdu didinant<text:s/>įmonių veiklos skaidrumą, atsakingumą Lietuvos visuomenei,<text:s/>taip pat sudaryti sąlygas diegti pasaulyje pripažintus gero valdymo principus<text:s/>įmonėse.</text:p>
      <text:p text:style-name="P49"><text:span text:style-name="T50">3</text:span><text:span text:style-name="T51">)</text:span><text:span text:style-name="T52"><text:s/>kaip šiuo metu yra teisiškai reglamentuojami įstatymo projekte aptarti klausimai:</text:span></text:p>
      <text:soft-page-break/>
      <text:p text:style-name="P53">Įstatymo<text:s/>20<text:s/>straipsnio<text:s/>2<text:s/>dalyje nustatyta, kad<text:s/>metinių finansinių ataskaitų auditas<text:s/>turi būti atliktas tik tose<text:s/>uždarosiose<text:s/>akcinėse<text:s/>bendrovėse,<text:s/>kurių<text:s/>ne mažiau kaip du rodikliai paskutinę finansinių metų dieną viršija šiuos dydžius:<text:s/>1) pardavimo grynosios pajamos per ataskaitinius finansinius metus – 12 mln. litų;<text:s/>2) balanse nurodyto turto vertė – 6 mln. litų;<text:s/>3) vidutinis metinis darbuotojų skaičius pagal sąrašą per ataskaitinius finansinius metus – 50.“<text:s/></text:p>
      <text:p text:style-name="P54"><text:span text:style-name="T55"><text:tab/></text:span><text:span text:style-name="T56"><text:tab/></text:span><text:span text:style-name="T57">Pagal galiojantį<text:s/></text:span><text:span text:style-name="T58">Lietuvos Respublikos f</text:span><text:span text:style-name="T59">inansinės atskaitomybės įstatymą įmonių, kurios nurodytos įstatymo 20 straipsnio 1 ir 2 dalyse finansinės ataskaitos privalomai<text:s/></text:span><text:span text:style-name="T60">viešai<text:s/></text:span><text:span text:style-name="T61">skelbiamos tik Juridinių asmenų registre. Išimties tvarka<text:s/></text:span><text:span text:style-name="T62">privalomai<text:s/></text:span><text:span text:style-name="T63">viešai skelbiamos tik</text:span><text:s/><text:span text:style-name="T64">valstybės valdomų įmonių</text:span><text:span text:style-name="T65"><text:s/>finansinės ataskaitos<text:s/></text:span><text:span text:style-name="T66">vadovaujantis</text:span><text:span text:style-name="T67"><text:s/></text:span><text:span text:style-name="T68">L</text:span><text:span text:style-name="T69">ietuvos<text:s/></text:span><text:span text:style-name="T70">R</text:span><text:span text:style-name="T71">espublikos vyriausybė</text:span><text:span text:style-name="T72">s<text:s/></text:span><text:span text:style-name="T73">2010 m. liepos 14 d.<text:s/></text:span><text:span text:style-name="T74">nutarimu</text:span><text:span text:style-name="T75"><text:s/>N</text:span><text:span text:style-name="T76">r. 1052</text:span><text:s/>„D<text:span text:style-name="T77">ėl valstybės valdomų įmonių veiklos skaidrumo užtikrinimo gairių aprašo patvirtinimo ir koordinuojančios institucijos paskyrimo</text:span><text:span text:style-name="T78">“</text:span><text:span text:style-name="T79">, kuriame</text:span><text:span text:style-name="T80"><text:s/>nustatyta, kad v</text:span><text:span text:style-name="T81">alstybės valdoma bendrovė metinį pranešimą ir tarpinius pranešimus ar valstybės įmonė metinę veiklos ataskaitą ir tarpines veiklos ataskaitas, metinių ir tarpinių finansinių ataskaitų rinkinius ir metinių finansinių ataskaitų nepriklausomo auditoriaus išvadas skelbia viešai savo interneto svetainėje, o jeigu valstybės valdoma įmonė neturi savo interneto svetainės, – valstybei atstovaujančios in</text:span><text:span text:style-name="T82">stitucijos interneto svetainėje“.<text:s/></text:span></text:p>
      <text:p text:style-name="P83"/>
      <text:p text:style-name="P84">4) kokios numatomos naujos teisinio reglamentavimo nuostatos, naujai reglamentuotų klausimų teigiamos savybės ir kokių teigiamų rezultatų laukiama:</text:p>
      <text:p text:style-name="P85">Siekiant išplėsti audituojamų uždarųjų akcinių bendrovių skaičių siūloma sumažinti vieną iš<text:s/>trijų<text:s/>kriterijų,<text:s/>kuriais remiantis įmonės privalo atlikti metinių finansinių ataskaitų auditą, ir nustatyti mažesnį vidutinį metinį darbuotojų skaičių per ataskaitinius metus, t.y.<text:s/>vietoje<text:s/>50<text:s/>įrašyti<text:s/>15.</text:p>
      <text:p text:style-name="P86">Taip pat<text:s/>siūloma papildyti įstatymo 21 straipsnį nuostata, kad<text:s/>finansinės ataskaitos ir metinis pranešimas kartu su auditoriaus išvada (tais atvejais, kai auditas atliktas arba pagal įstatymus privalo būti atliktas)<text:s/>viešai skelbiami<text:s/>įmonės interneto svetainėje, o jeigu įmonė neturi savo interneto svetainės, –<text:s/>įmonės interneto svetainėje, o jeigu įmonė neturi savo interneto svetainės, – „Valstybės žinių“ priede „Informaciniai pranešimai“<text:s/>Vyriausybės nustatyta tvarka<text:s/>ir pasiūlyti Vyriausybei<text:s/><text:span text:style-name="T87">parengti šiam<text:s/></text:span><text:span text:style-name="T88">į</text:span><text:span text:style-name="T89">statymui įgyvendinti reikiamus teisės aktus.</text:span><text:s/>Priėmus įstatymą, jo nuostatas<text:s/><text:span text:style-name="T90">taik</text:span><text:span text:style-name="T91">yti</text:span><text:span text:style-name="T92"><text:s/>rengiant ir skelbiant 2014 metų ir vėlesnių mokestinių laikotarpių finansines ataskaitas.</text:span></text:p>
      <text:p text:style-name="P93"/>
      <text:p text:style-name="P94">5) galimos neigiamos priimto įstatymo pasekmės ir kokių priemonių reikėtų imtis, kad tokių pasekmių būtų išvengta:</text:p>
      <text:p text:style-name="P95"/>
      <text:p text:style-name="P96">Priėmus<text:s/>įstatymo projektą, neigiamų pasekmių nenumatoma.</text:p>
      <text:p text:style-name="P97"/>
      <text:p text:style-name="P98">6) kokią įtaką įstatymas turės kriminogeninei situacijai, korupcijai:</text:p>
      <text:p text:style-name="P99">Priimtas įstatymas kriminogeninei situacijai ir korupcijai įtakos neturės.</text:p>
      <text:p text:style-name="P100">7) kaip įstatymo įgyvendinimas atsilieps verslo sąlygoms ir jo plėtrai:</text:p>
      <text:p text:style-name="P101">Priimtas<text:s/>įstatymas<text:s/>neigiamų pasekmių verslui neturės.<text:s/></text:p>
      <text:p text:style-name="P102">8) įstatymo inkorporavimas į teisinę sistemą, kokie šios srities teisės aktai tebegalioja (pateikiamas šių aktų sąrašas) ir kokius galiojančius teisės aktus būtina pakeisti ar panaikinti, priėmus teikiamą projektą:</text:p>
      <text:p text:style-name="P103">Priėmus<text:s/>įstatymą<text:s/>galiojančių įstatymų keisti, taip pat priimti naujų nereikės.</text:p>
      <text:p text:style-name="P104"/>
      <text:p text:style-name="P105">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106"><text:span text:style-name="T107">Taip</text:span><text:span text:style-name="T108">.</text:span></text:p>
      <text:p text:style-name="P109">10) ar įstatymo projektas atitinka Europos žmogaus teisių ir pagrindinių laisvių apsaugos konvencijos nuostatas bei Europos Sąjungos dokumentus:</text:p>
      <text:p text:style-name="P110">Įstatymo projekto nuostatos Europos žmogaus teisių ir pagrindinių laisvių apsaugos konvencijos nuostatoms ir Europos Sąjungos dokumentams neprieštarauja.</text:p>
      <text:p text:style-name="P111"/>
      <text:p text:style-name="P112">11) jeigu įstatymui įgyvendinti reikia įstatymų lydimųjų aktų, – kas ir kada juos turėtų parengti, šių aktų metmenys:</text:p>
      <text:p text:style-name="P113">Vyriausybė turės<text:s/>parengti šiam<text:s/>įstatymui įgyvendinti reikiamus teisės aktus.</text:p>
      <text:p text:style-name="P114">12) kiek biudžeto lėšų pareikalaus ar leis sutaupyti įstatymo įgyvendinimas (pateikiami įvertinimai artimiausiems metams ir tolesnei ateičiai):</text:p>
      <text:p text:style-name="P115"><text:span text:style-name="T116">Įstatymo<text:s/></text:span><text:span text:style-name="T117">įgyvendinimas<text:s/></text:span><text:span text:style-name="T118">papildomų<text:s/></text:span><text:span text:style-name="T119">biudžeto lėšų nepareikalaus.</text:span></text:p>
      <text:p text:style-name="P120">13) įstatymo projekto rengimo metu gauti specialistų vertinimai ir išvados:</text:p>
      <text:p text:style-name="P121"><text:span text:style-name="T122">Nėra.</text:span></text:p>
      <text:p text:style-name="P123">14) įstatymo projekto autorius ar autorių grupė, įstatymo projekto iniciatoriai: institucija, asmenys ar piliečių įgalioti atstovai:</text:p>
      <text:p text:style-name="P124">Įstatymo projektą siūlo Seimo<text:s/>Darbo partijos frakcijos<text:s/>nariai.</text:p>
      <text:p text:style-name="P125"><text:span text:style-name="T126">15) reikšminiai žodžiai, kurių reikia šiam projektui įtraukti į kompiuterinę paieškos sistemą, įskaitant reikšminius žodžius pagal Europos žodyną<text:s/></text:span><text:span text:style-name="T127">Eurovoc:</text:span><text:span text:style-name="T128"><text:s/></text:span></text:p>
      <text:p text:style-name="P129">„Finansinės ataskaitos“,<text:s/>auditas“,<text:s/>„Valstybės žinios“.</text:p>
      <text:p text:style-name="P130"><text:span text:style-name="T131">16) kiti, iniciatorių nuomone, reikalingi pagrindimai ir paaiškinimai:</text:span></text:p>
      <text:p text:style-name="P132">Nėra.</text:p>
      <text:p text:style-name="P133">Teikia:</text:p>
      <text:p text:style-name="P134">Seimo nariai<text:tab/><text:tab/><text:tab/><text:tab/><text:tab/><text:s text:c="16"/>Kęstutis Daukšys</text:p>
      <text:p text:style-name="P135">Vilija Filipovičienė</text:p>
      <text:p text:style-name="P136">Valdas Skarbalius</text:p>
      <text:p text:style-name="P137">Sergej Ursul</text:p>
      <text:p text:style-name="P138">Petras Narkevičius</text:p>
      <text:p text:style-name="P139">Darius Ulickas</text:p>
      <text:p text:style-name="P140">Ričardas Sargūnas</text:p>
      <text:p text:style-name="P141">Valentinas Bukauskas</text:p>
      <text:p text:style-name="P142"><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p>
      <text:p text:style-name="P151"/>
      <text:p text:style-name="P152"><text:s/></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style:text-properties style:font-name="Cambria"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margin-top="0.1388in"/>
      <style:text-properties style:font-name="Cambria" fo:font-weight="bold" style:font-weight-asian="bold" style:font-weight-complex="bold" fo:font-size="13pt" style:font-size-asian="13pt" style:font-size-complex="13pt" fo:hyphenate="false"/>
    </style:style>
    <style:style style:name="Heading3" style:display-name="Heading 3" style:family="paragraph" style:parent-style-name="Normal" style:next-style-name="Normal" style:default-outline-level="3">
      <style:paragraph-properties fo:margin-top="0.1388in" fo:line-height="112%"/>
      <style:text-properties style:font-name="Cambria" fo:font-weight="bold" style:font-weight-asian="bold" style:font-weight-complex="bold" fo:font-size="10pt" style:font-size-asian="10pt" fo:hyphenate="false"/>
    </style:style>
    <style:style style:name="Heading4" style:display-name="Heading 4" style:family="paragraph" style:parent-style-name="Normal" style:next-style-name="Normal" style:default-outline-level="4">
      <style:paragraph-properties fo:margin-top="0.1388in"/>
      <style:text-properties style:font-name="Cambria" fo:font-weight="bold" style:font-weight-asian="bold" style:font-weight-complex="bold" fo:font-style="italic" style:font-style-asian="italic" style:font-style-complex="italic" fo:font-size="10pt" style:font-size-asian="10pt" fo:hyphenate="false"/>
    </style:style>
    <style:style style:name="Heading5" style:display-name="Heading 5" style:family="paragraph" style:parent-style-name="Normal" style:next-style-name="Normal" style:default-outline-level="5">
      <style:paragraph-properties fo:margin-top="0.1388in"/>
      <style:text-properties style:font-name="Cambria" fo:font-weight="bold" style:font-weight-asian="bold" style:font-weight-complex="bold" fo:color="#7F7F7F" fo:font-size="10pt" style:font-size-asian="10pt" fo:hyphenate="false"/>
    </style:style>
    <style:style style:name="Heading6" style:display-name="Heading 6" style:family="paragraph" style:parent-style-name="Normal" style:next-style-name="Normal" style:default-outline-level="6">
      <style:paragraph-properties fo:line-height="112%"/>
      <style:text-properties style:font-name="Cambria" fo:font-weight="bold" style:font-weight-asian="bold" style:font-weight-complex="bold" fo:font-style="italic" style:font-style-asian="italic" style:font-style-complex="italic" fo:color="#7F7F7F" fo:font-size="10pt" style:font-size-asian="10pt" fo:hyphenate="false"/>
    </style:style>
    <style:style style:name="Heading7" style:display-name="Heading 7" style:family="paragraph" style:parent-style-name="Normal" style:next-style-name="Normal" style:default-outline-level="7">
      <style:text-properties style:font-name="Cambria" fo:font-style="italic" style:font-style-asian="italic" style:font-style-complex="italic" fo:font-size="10pt" style:font-size-asian="10pt" fo:hyphenate="false"/>
    </style:style>
    <style:style style:name="Heading8" style:display-name="Heading 8" style:family="paragraph" style:parent-style-name="Normal" style:next-style-name="Normal" style:default-outline-level="8">
      <style:text-properties style:font-name="Cambria" fo:font-size="10pt" style:font-size-asian="10pt" fo:hyphenate="false"/>
    </style:style>
    <style:style style:name="Heading9" style:display-name="Heading 9" style:family="paragraph" style:parent-style-name="Normal" style:next-style-name="Normal" style:default-outline-level="9">
      <style:text-properties style:font-name="Cambria" fo:font-style="italic" style:font-style-asian="italic" style:font-style-complex="italic" fo:letter-spacing="0.0034in" fo:font-size="10pt" style:font-size-asian="10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fo:font-weight="bold" style:font-weight-asian="bold" style:font-weight-complex="bold" fo:font-size="14pt" style:font-size-asian="14pt" style:font-size-complex="14pt"/>
    </style:style>
    <style:style style:name="Heading2Char" style:display-name="Heading 2 Char" style:family="text">
      <style:text-properties style:font-name="Cambria" style:font-name-asian="Times New Roman" fo:font-weight="bold" style:font-weight-asian="bold" style:font-weight-complex="bold" fo:font-size="13pt" style:font-size-asian="13pt" style:font-size-complex="13pt"/>
    </style:style>
    <style:style style:name="Heading3Char" style:display-name="Heading 3 Char" style:family="text">
      <style:text-properties style:font-name="Cambria" style:font-name-asian="Times New Roman" fo:font-weight="bold" style:font-weight-asian="bold" style:font-weight-complex="bold"/>
    </style:style>
    <style:style style:name="Heading4Char" style:display-name="Heading 4 Char" style:family="text">
      <style:text-properties style:font-name="Cambria" style:font-name-asian="Times New Roman" fo:font-weight="bold" style:font-weight-asian="bold" style:font-weight-complex="bold" fo:font-style="italic" style:font-style-asian="italic" style:font-style-complex="italic"/>
    </style:style>
    <style:style style:name="Heading5Char" style:display-name="Heading 5 Char" style:family="text">
      <style:text-properties style:font-name="Cambria" style:font-name-asian="Times New Roman" fo:font-weight="bold" style:font-weight-asian="bold" style:font-weight-complex="bold" fo:color="#7F7F7F"/>
    </style:style>
    <style:style style:name="Heading6Char" style:display-name="Heading 6 Char" style:family="text">
      <style:text-properties style:font-name="Cambria" style:font-name-asian="Times New Roman" fo:font-weight="bold" style:font-weight-asian="bold" style:font-weight-complex="bold" fo:font-style="italic" style:font-style-asian="italic" style:font-style-complex="italic" fo:color="#7F7F7F"/>
    </style:style>
    <style:style style:name="Heading7Char" style:display-name="Heading 7 Char" style:family="text">
      <style:text-properties style:font-name="Cambria" style:font-name-asian="Times New Roman" fo:font-style="italic" style:font-style-asian="italic" style:font-style-complex="italic"/>
    </style:style>
    <style:style style:name="Heading8Char" style:display-name="Heading 8 Char" style:family="text">
      <style:text-properties style:font-name="Cambria" style:font-name-asian="Times New Roman"/>
    </style:style>
    <style:style style:name="Heading9Char" style:display-name="Heading 9 Char" style:family="text">
      <style:text-properties style:font-name="Cambria" style:font-name-asian="Times New Roman" fo:font-style="italic" style:font-style-asian="italic" style:font-style-complex="italic" fo:letter-spacing="0.0034in"/>
    </style:style>
    <style:style style:name="Caption" style:display-name="Caption" style:family="paragraph" style:parent-style-name="Normal" style:next-style-name="Normal">
      <style:text-properties style:font-name-asian="Calibri" fo:font-weight="bold" style:font-weight-asian="bold" style:font-weight-complex="bold" fo:font-size="9pt" style:font-size-asian="9pt" style:font-size-complex="9pt" fo:hyphenate="false"/>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style:text-properties style:font-name="Cambria" fo:letter-spacing="0.0034in" fo:font-size="26pt" style:font-size-asian="26pt" style:font-size-complex="26pt" fo:hyphenate="false"/>
    </style:style>
    <style:style style:name="TitleChar" style:display-name="Title Char" style:family="text">
      <style:text-properties style:font-name="Cambria" style:font-name-asian="Times New Roman" fo:letter-spacing="0.0034in" fo:font-size="26pt" style:font-size-asian="26pt" style:font-size-complex="26pt"/>
    </style:style>
    <style:style style:name="Subtitle" style:display-name="Subtitle" style:family="paragraph" style:parent-style-name="Normal" style:next-style-name="Normal">
      <style:paragraph-properties fo:margin-bottom="0.4166in"/>
      <style:text-properties style:font-name="Cambria" style:font-name-asian="Calibri" fo:font-style="italic" style:font-style-asian="italic" style:font-style-complex="italic" fo:letter-spacing="0.009in" style:font-size-complex="12pt" fo:hyphenate="false"/>
    </style:style>
    <style:style style:name="SubtitleChar" style:display-name="Subtitle Char" style:family="text">
      <style:text-properties style:font-name="Cambria" fo:font-style="italic" style:font-style-asian="italic" style:font-style-complex="italic" fo:letter-spacing="0.009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NoSpacing" style:display-name="No Spacing" style:family="paragraph" style:parent-style-name="Normal">
      <style:text-properties style:font-name-asian="Calibri" fo:font-size="10pt" style:font-size-asian="10pt" fo:hyphenate="false"/>
    </style:style>
    <style:style style:name="NoSpacingChar" style:display-name="No Spacing Char" style:family="text"/>
    <style:style style:name="ListParagraph" style:display-name="List Paragraph" style:family="paragraph" style:parent-style-name="Normal">
      <style:paragraph-properties fo:margin-left="0.5in">
        <style:tab-stops/>
      </style:paragraph-properties>
      <style:text-properties style:font-name-asian="Calibri" style:font-size-complex="11pt" fo:hyphenate="false"/>
    </style:style>
    <style:style style:name="Quote" style:display-name="Quote" style:family="paragraph" style:parent-style-name="Normal" style:next-style-name="Normal">
      <style:paragraph-properties fo:margin-top="0.1388in" fo:margin-left="0.25in" fo:margin-right="0.25in">
        <style:tab-stops/>
      </style:paragraph-properties>
      <style:text-properties style:font-name-asian="Calibri" fo:font-style="italic" style:font-style-asian="italic" style:font-style-complex="italic" fo:font-size="10pt" style:font-size-asian="10pt" fo:hyphenate="false"/>
    </style:style>
    <style:style style:name="QuoteChar" style:display-name="Quote Char" style:family="tex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style:font-name-asian="Calibri" fo:font-weight="bold" style:font-weight-asian="bold" style:font-weight-complex="bold" fo:font-style="italic" style:font-style-asian="italic" style:font-style-complex="italic" fo:font-size="10pt" style:font-size-asian="10pt" fo:hyphenate="false"/>
    </style:style>
    <style:style style:name="IntenseQuoteChar" style:display-name="Intense Quote Char" style:family="text">
      <style:text-properties fo:font-weight="bold" style:font-weight-asian="bold" style:font-weight-complex="bold"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text-properties style:language-complex="en" style:country-complex="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sian="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fo:font-weight="bold" style:font-weight-asian="bold" style:font-weight-complex="bold" fo:font-size="10pt" style:font-size-asian="10pt" style:font-size-complex="10pt" style:language-asian="lt" style:country-asian="LT"/>
    </style:style>
    <style:style style:name="Revision" style:display-name="Revision" style:family="paragraph">
      <style:text-properties fo:font-size="12pt" style:font-size-asian="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asian="Times New Roman"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asian="Times New Roman" style:font-size-complex="10pt" style:language-asian="lt" style:country-asian="LT"/>
    </style:style>
    <style:style style:name="Hyperlink" style:display-name="Hyperlink" style:family="text">
      <style:text-properties style:text-line-through-type="none" fo:color="#F1260B" style:text-underline-type="none"/>
    </style:style>
    <style:style style:name="NormalWeb" style:display-name="Normal (Web)" style:family="paragraph" style:parent-style-name="Normal">
      <style:paragraph-properties fo:text-align="justify" fo:margin-top="0.0694in" fo:margin-bottom="0.0694in"/>
      <style:text-properties style:font-name="Tahoma" style:font-name-complex="Tahoma" fo:color="#333333" fo:font-size="8.5pt" style:font-size-asian="8.5pt" style:font-size-complex="8.5pt" fo:hyphenate="false"/>
    </style:style>
    <style:style style:name="cursor-magnify" style:display-name="cursor-magnify" style:family="text"/>
    <style:style style:name="tajtipfb" style:display-name="tajtipfb" style:family="paragraph" style:parent-style-name="Normal">
      <style:paragraph-properties fo:margin-top="0.0694in" fo:margin-bottom="0.0694in"/>
      <style:text-properties style:font-size-complex="12pt" fo:hyphenate="false"/>
    </style:style>
    <style:style style:name="DiagramaCharCharCharDiagramaCharDiagramaCharChar" style:display-name=" Diagrama Char Char Char Diagrama Char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AKIŪNAITĖ Vida</meta:initial-creator>
    <dc:creator>adlibuser</dc:creator>
    <meta:creation-date>2017-02-24T07:48:00Z</meta:creation-date>
    <dc:date>2017-02-24T07:48:00Z</dc:date>
    <meta:print-date>2013-12-05T08:45:00Z</meta:print-date>
    <meta:template xlink:href="Normal.dotm" xlink:type="simple"/>
    <meta:editing-cycles>2</meta:editing-cycles>
    <meta:editing-duration>PT0S</meta:editing-duration>
    <meta:document-statistic meta:page-count="2" meta:paragraph-count="170" meta:word-count="1202" meta:character-count="9187" meta:row-count="281" meta:non-whitespace-character-count="8155"/>
  </office:meta>
</office:document-meta>
</file>