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5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center"/>
    </style:style>
    <style:style style:name="P21" style:parent-style-name="Normal" style:family="paragraph">
      <style:text-properties fo:font-style="italic" style:font-style-asian="italic" style:font-style-complex="italic"/>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indent="0.5in"/>
    </style:style>
    <style:style style:name="T32" style:parent-style-name="DefaultParagraphFont" style:family="text">
      <style:text-properties style:font-weight-complex="bold" style:font-style-complex="italic" fo:color="#000000"/>
    </style:style>
    <style:style style:name="T33" style:parent-style-name="DefaultParagraphFont" style:family="text">
      <style:text-properties style:font-weight-complex="bold" style:font-style-complex="italic" fo:color="#000000"/>
    </style:style>
    <style:style style:name="T34" style:parent-style-name="DefaultParagraphFont" style:family="text">
      <style:text-properties fo:font-weight="bold" style:font-weight-asian="bold" style:font-weight-complex="bold" style:font-style-complex="italic" fo:color="#000000"/>
    </style:style>
    <style:style style:name="T35" style:parent-style-name="DefaultParagraphFont" style:family="text">
      <style:text-properties style:font-weight-complex="bold" style:font-style-complex="italic" fo:color="#000000"/>
    </style:style>
    <style:style style:name="P36" style:parent-style-name="Normal" style:family="paragraph">
      <style:paragraph-properties fo:text-indent="0.5in"/>
    </style:style>
    <style:style style:name="T37" style:parent-style-name="DefaultParagraphFont" style:family="text">
      <style:text-properties style:font-weight-complex="bold" style:font-style-complex="italic" fo:color="#000000"/>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font-style="italic" style:font-style-asian="italic" style:font-style-complex="italic"/>
    </style:style>
    <style:style style:name="P51" style:parent-style-name="BodyText2" style:family="paragraph">
      <style:text-properties style:font-name="Times New Roma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fo:font-style="italic" style:font-style-asian="italic"/>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fo:font-weight="bold" style:font-weight-asian="bold" fo:font-style="italic" style:font-style-asian="italic"/>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fo:font-style="italic" style:font-style-asian="italic" style:font-style-complex="italic"/>
    </style:style>
    <style:style style:name="T67" style:parent-style-name="DefaultParagraphFont" style:family="text">
      <style:text-properties style:font-weight-complex="bold"/>
    </style:style>
    <style:style style:name="P68" style:parent-style-name="BodyText2" style:family="paragraph">
      <style:text-properties style:font-name="Times New Roma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fo:font-style="italic" style:font-style-asian="italic"/>
    </style:style>
    <style:style style:name="T74" style:parent-style-name="DefaultParagraphFont" style:family="text">
      <style:text-properties style:font-weight-complex="bold" style:font-style-complex="italic"/>
    </style:style>
    <style:style style:name="P75" style:parent-style-name="Normal" style:family="paragraph">
      <style:text-properties fo:font-size="8pt" style:font-size-asian="8pt" style:font-size-complex="8pt"/>
    </style:style>
    <style:style style:name="P76" style:parent-style-name="Normal" style:family="paragraph">
      <style:text-properties fo:font-size="8pt" style:font-size-asian="8pt" style:font-size-complex="8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style>
    <style:style style:name="P91" style:parent-style-name="BodyText2" style:family="paragraph">
      <style:text-properties style:font-name="Times New Roma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fo:font-style="italic" style:font-style-asian="italic"/>
    </style:style>
    <style:style style:name="T101" style:parent-style-name="DefaultParagraphFont" style:family="text">
      <style:text-properties style:font-weight-complex="bold" style:font-style-complex="italic"/>
    </style:style>
    <style:style style:name="P102" style:parent-style-name="Header" style:family="paragraph">
      <style:paragraph-properties>
        <style:tab-stops/>
      </style:paragraph-properties>
    </style:style>
    <style:style style:name="P103" style:parent-style-name="Header" style:family="paragraph">
      <style:paragraph-properties>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BodyText2" style:family="paragraph">
      <style:text-properties style:font-name="Times New Roma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font-weight-complex="bold" fo:font-style="italic" style:font-style-asian="italic"/>
    </style:style>
    <style:style style:name="T123" style:parent-style-name="DefaultParagraphFont" style:family="text">
      <style:text-properties style:font-weight-complex="bold"/>
    </style:style>
    <style:style style:name="P124" style:parent-style-name="Header" style:family="paragraph">
      <style:paragraph-properties>
        <style:tab-stops/>
      </style:paragraph-properties>
    </style:style>
    <style:style style:name="T125" style:parent-style-name="DefaultParagraphFont" style:family="text">
      <style:text-properties style:font-style-complex="italic"/>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indent="0.5in"/>
      <style:text-properties fo:font-weight="bold" style:font-weight-asian="bold" style:font-weight-complex="bold"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text-properties style:font-style-complex="italic"/>
    </style:style>
    <style:style style:name="P137" style:parent-style-name="BodyText2" style:family="paragraph">
      <style:text-properties style:font-name="Times New Roma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style:font-weight-complex="bold" style:font-style-complex="italic"/>
    </style:style>
    <style:style style:name="P149" style:parent-style-name="Header" style:family="paragraph">
      <style:paragraph-properties>
        <style:tab-stops/>
      </style:paragraph-properties>
    </style:style>
    <style:style style:name="P150" style:parent-style-name="Header" style:family="paragraph">
      <style:paragraph-properties>
        <style:tab-stops/>
      </style:paragraph-properties>
    </style:style>
    <style:style style:name="P151" style:parent-style-name="Normal" style:family="paragraph">
      <style:text-properties fo:font-size="11pt" style:font-size-asian="11pt" style:font-size-complex="11pt"/>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T154" style:parent-style-name="DefaultParagraphFont" style:family="text">
      <style:text-properties fo:font-weight="bold" style:font-weight-asian="bold"/>
    </style:style>
    <style:style style:name="P155" style:parent-style-name="Normal" style:family="paragraph">
      <style:text-properties fo:font-size="8pt" style:font-size-asian="8pt" style:font-size-complex="8pt"/>
    </style:style>
    <style:style style:name="P156" style:parent-style-name="Normal" style:family="paragraph">
      <style:text-properties fo:color="#000000"/>
    </style:style>
    <style:style style:name="P157" style:parent-style-name="Normal" style:family="paragraph">
      <style:text-properties style:font-size-complex="12pt"/>
    </style:style>
    <style:style style:name="P158" style:parent-style-name="Normal" style:family="paragraph">
      <style:paragraph-properties fo:text-indent="0.5in"/>
    </style:style>
    <style:style style:name="P159" style:parent-style-name="Header" style:family="paragraph">
      <style:paragraph-properties>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BodyText2" style:family="paragraph">
      <style:text-properties style:font-name="Times New Roma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fo:font-style="italic" style:font-style-asian="italic"/>
    </style:style>
    <style:style style:name="T186" style:parent-style-name="DefaultParagraphFont" style:family="text">
      <style:text-properties style:font-weight-complex="bold" style:font-style-complex="italic"/>
    </style:style>
    <style:style style:name="P187" style:parent-style-name="Header" style:family="paragraph">
      <style:paragraph-properties>
        <style:tab-stops/>
      </style:paragraph-properties>
    </style:style>
    <style:style style:name="P188" style:parent-style-name="Header" style:family="paragraph">
      <style:paragraph-properties>
        <style:tab-stops/>
      </style:paragraph-properties>
    </style:style>
    <style:style style:name="P189" style:parent-style-name="Normal" style:family="paragraph">
      <style:text-properties fo:font-size="8pt" style:font-size-asian="8pt" style:font-size-complex="8pt"/>
    </style:style>
    <style:style style:name="P190" style:parent-style-name="Normal" style:family="paragraph">
      <style:paragraph-properties fo:text-indent="0.5in"/>
    </style:style>
    <style:style style:name="T191" style:parent-style-name="DefaultParagraphFont" style:family="text">
      <style:text-properties fo:color="#000000"/>
    </style:style>
    <style:style style:name="P192" style:parent-style-name="Normal" style:family="paragraph">
      <style:text-properties fo:font-size="8pt" style:font-size-asian="8pt" style:font-size-complex="8pt"/>
    </style:style>
    <style:style style:name="P193" style:parent-style-name="Normal" style:family="paragraph">
      <style:text-properties fo:color="#000000"/>
    </style:style>
    <style:style style:name="P194" style:parent-style-name="Normal" style:family="paragraph">
      <style:text-properties fo:color="#000000"/>
    </style:style>
    <style:style style:name="P195" style:parent-style-name="Normal" style:family="paragraph">
      <style:text-properties fo:color="#000000"/>
    </style:style>
    <style:style style:name="P196" style:parent-style-name="Header" style:family="paragraph">
      <style:paragraph-properties>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2.5%"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BodyText2" style:family="paragraph">
      <style:text-properties style:font-name="Times New Roma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style:font-weight-complex="bold" style:font-style-complex="italic"/>
    </style:style>
    <style:style style:name="P224" style:parent-style-name="Header" style:family="paragraph">
      <style:paragraph-properties>
        <style:tab-stops/>
      </style:paragraph-properties>
    </style:style>
    <style:style style:name="P225" style:parent-style-name="Header" style:family="paragraph">
      <style:paragraph-properties>
        <style:tab-stops/>
      </style:paragraph-properties>
    </style:style>
    <style:style style:name="P226" style:parent-style-name="Header" style:family="paragraph">
      <style:paragraph-properties>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BodyText2" style:family="paragraph">
      <style:text-properties style:font-name="Times New Roma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style:font-weight-complex="bold" style:font-style-complex="italic"/>
    </style:style>
    <style:style style:name="P254" style:parent-style-name="Header" style:family="paragraph">
      <style:paragraph-properties>
        <style:tab-stops/>
      </style:paragraph-properties>
    </style:style>
    <style:style style:name="P255" style:parent-style-name="Header" style:family="paragraph">
      <style:paragraph-properties>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P273" style:parent-style-name="BodyText2" style:family="paragraph">
      <style:text-properties style:font-name="Times New Roma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style:font-weight-complex="bold" style:font-style-complex="italic"/>
    </style:style>
    <style:style style:name="P288" style:parent-style-name="Header" style:family="paragraph">
      <style:paragraph-properties>
        <style:tab-stops/>
      </style:paragraph-properties>
    </style:style>
    <style:style style:name="P289" style:parent-style-name="Header" style:family="paragraph">
      <style:paragraph-properties>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per 62.5%"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BodyText2" style:family="paragraph">
      <style:text-properties style:font-name="Times New Roma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fo:font-style="italic" style:font-style-asian="italic"/>
    </style:style>
    <style:style style:name="T316" style:parent-style-name="DefaultParagraphFont" style:family="text">
      <style:text-properties fo:font-weight="bold" style:font-weight-asian="bold"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style:font-weight-complex="bold" style:font-style-complex="italic"/>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text-properties fo:font-size="8pt" style:font-size-asian="8pt" style:font-size-complex="8pt"/>
    </style:style>
    <style:style style:name="P334" style:parent-style-name="Normal" style:family="paragraph">
      <style:text-properties fo:font-size="8pt" style:font-size-asian="8pt" style:font-size-complex="8pt"/>
    </style:style>
    <style:style style:name="P335" style:parent-style-name="BodyText2" style:family="paragraph">
      <style:text-properties style:font-name="Times New Roma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style:font-weight-complex="bold" style:font-style-complex="italic"/>
    </style:style>
    <style:style style:name="P346" style:parent-style-name="Header" style:family="paragraph">
      <style:paragraph-properties>
        <style:tab-stops/>
      </style:paragraph-properties>
    </style:style>
    <style:style style:name="P347" style:parent-style-name="Header" style:family="paragraph">
      <style:paragraph-properties>
        <style:tab-stops/>
      </style:paragraph-properties>
      <style:text-properties fo:font-size="14pt" style:font-size-asian="14pt" style:font-size-complex="14pt"/>
    </style:style>
    <style:style style:name="P348" style:parent-style-name="Header" style:family="paragraph">
      <style:paragraph-properties>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BodyText2" style:family="paragraph">
      <style:text-properties style:font-name="Times New Roma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style:font-weight-complex="bold" style:font-style-complex="italic"/>
    </style:style>
    <style:style style:name="P378" style:parent-style-name="Header" style:family="paragraph">
      <style:paragraph-properties>
        <style:tab-stops/>
      </style:paragraph-properties>
    </style:style>
    <style:style style:name="P379" style:parent-style-name="Normal" style:family="paragraph">
      <style:text-properties fo:font-size="14pt" style:font-size-asian="14pt" style:font-size-complex="14pt"/>
    </style:style>
    <style:style style:name="P380" style:parent-style-name="Header" style:family="paragraph">
      <style:paragraph-properties>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color="#000000"/>
    </style:style>
    <style:style style:name="P398" style:parent-style-name="BodyText2" style:family="paragraph">
      <style:text-properties style:font-name="Times New Roma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fo:font-style="italic" style:font-style-asian="italic"/>
    </style:style>
    <style:style style:name="T407" style:parent-style-name="DefaultParagraphFont" style:family="text">
      <style:text-properties style:font-weight-complex="bold" style:font-style-complex="italic"/>
    </style:style>
    <style:style style:name="P408" style:parent-style-name="Header" style:family="paragraph">
      <style:paragraph-properties>
        <style:tab-stops/>
      </style:paragraph-properties>
    </style:style>
    <style:style style:name="P409" style:parent-style-name="Normal" style:family="paragraph">
      <style:text-properties fo:font-size="16pt" style:font-size-asian="16pt" style:font-size-complex="16pt"/>
    </style:style>
    <style:style style:name="P410" style:parent-style-name="Header" style:family="paragraph">
      <style:paragraph-properties>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fo:font-style="italic" style:font-style-asian="italic"/>
    </style:style>
    <style:style style:name="T438" style:parent-style-name="DefaultParagraphFont" style:family="text">
      <style:text-properties style:font-weight-complex="bold" style:font-style-complex="italic"/>
    </style:style>
    <style:style style:name="P439" style:parent-style-name="Header" style:family="paragraph">
      <style:paragraph-properties>
        <style:tab-stops/>
      </style:paragraph-properties>
    </style:style>
    <style:style style:name="P440" style:parent-style-name="Normal" style:family="paragraph">
      <style:text-properties fo:font-size="8pt" style:font-size-asian="8pt" style:font-size-complex="8pt"/>
    </style:style>
    <style:style style:name="P441" style:parent-style-name="Normal" style:family="paragraph">
      <style:paragraph-properties fo:text-indent="0.5in"/>
    </style:style>
    <style:style style:name="T442" style:parent-style-name="DefaultParagraphFont" style:family="text">
      <style:text-properties fo:color="#000000"/>
    </style:style>
    <style:style style:name="P443" style:parent-style-name="Header" style:family="paragraph">
      <style:paragraph-properties>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P458" style:parent-style-name="BodyText2" style:family="paragraph">
      <style:text-properties style:font-name="Times New Roma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style:font-weight-complex="bold" style:font-style-complex="italic"/>
    </style:style>
    <style:style style:name="P471" style:parent-style-name="Header" style:family="paragraph">
      <style:paragraph-properties>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position="super 62.5%"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text-position="super 62.5%"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BodyText2" style:family="paragraph">
      <style:text-properties style:font-name="Times New Roma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fo:font-style="italic" style:font-style-asian="italic"/>
    </style:style>
    <style:style style:name="T498" style:parent-style-name="DefaultParagraphFont" style:family="text">
      <style:text-properties style:font-weight-complex="bold" style:font-style-complex="italic"/>
    </style:style>
    <style:style style:name="P499" style:parent-style-name="Header" style:family="paragraph">
      <style:paragraph-properties>
        <style:tab-stops/>
      </style:paragraph-properties>
    </style:style>
    <style:style style:name="P500" style:parent-style-name="Header" style:family="paragraph">
      <style:paragraph-properties>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BodyText2" style:family="paragraph">
      <style:text-properties style:font-name="Times New Roma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fo:font-style="italic" style:font-style-asian="italic"/>
    </style:style>
    <style:style style:name="T531" style:parent-style-name="DefaultParagraphFont" style:family="text">
      <style:text-properties style:font-weight-complex="bold" style:font-style-complex="italic"/>
    </style:style>
    <style:style style:name="P532" style:parent-style-name="Header" style:family="paragraph">
      <style:paragraph-properties>
        <style:tab-stops/>
      </style:paragraph-properties>
    </style:style>
    <style:style style:name="P533" style:parent-style-name="Header" style:family="paragraph">
      <style:paragraph-properties>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text-position="super 62.5%"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P550" style:parent-style-name="BodyText2" style:family="paragraph">
      <style:text-properties style:font-name="Times New Roma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fo:font-style="italic" style:font-style-asian="italic"/>
    </style:style>
    <style:style style:name="T559" style:parent-style-name="DefaultParagraphFont" style:family="text">
      <style:text-properties style:font-weight-complex="bold" style:font-style-complex="italic"/>
    </style:style>
    <style:style style:name="P560" style:parent-style-name="Header" style:family="paragraph">
      <style:paragraph-properties>
        <style:tab-stops/>
      </style:paragraph-properties>
    </style:style>
    <style:style style:name="P561" style:parent-style-name="Header" style:family="paragraph">
      <style:paragraph-properties>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BodyText2" style:family="paragraph">
      <style:text-properties style:font-name="Times New Roma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fo:font-style="italic" style:font-style-asian="italic"/>
    </style:style>
    <style:style style:name="T585" style:parent-style-name="DefaultParagraphFont" style:family="text">
      <style:text-properties style:font-weight-complex="bold" style:font-style-complex="italic"/>
    </style:style>
    <style:style style:name="P586" style:parent-style-name="Header" style:family="paragraph">
      <style:paragraph-properties>
        <style:tab-stops/>
      </style:paragraph-properties>
    </style:style>
    <style:style style:name="P587" style:parent-style-name="Header" style:family="paragraph">
      <style:paragraph-properties>
        <style:tab-stops/>
      </style:paragraph-properties>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text-properties fo:font-size="8pt" style:font-size-asian="8pt" style:font-size-complex="8pt"/>
    </style:style>
    <style:style style:name="P603" style:parent-style-name="BodyText2" style:family="paragraph">
      <style:text-properties style:font-name="Times New Roma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fo:font-style="italic" style:font-style-asian="italic"/>
    </style:style>
    <style:style style:name="T612" style:parent-style-name="DefaultParagraphFont" style:family="text">
      <style:text-properties style:font-weight-complex="bold" style:font-style-complex="italic"/>
    </style:style>
    <style:style style:name="P613" style:parent-style-name="Header" style:family="paragraph">
      <style:paragraph-properties>
        <style:tab-stops/>
      </style:paragraph-properties>
    </style:style>
    <style:style style:name="P614" style:parent-style-name="Normal" style:family="paragraph">
      <style:text-properties fo:font-size="8pt" style:font-size-asian="8pt" style:font-size-complex="8pt"/>
    </style:style>
    <style:style style:name="P615" style:parent-style-name="Normal" style:family="paragraph">
      <style:paragraph-properties fo:text-indent="0.5in"/>
    </style:style>
    <style:style style:name="T616" style:parent-style-name="DefaultParagraphFont" style:family="text">
      <style:text-properties style:font-style-complex="italic" fo:color="#000000"/>
    </style:style>
    <style:style style:name="T617" style:parent-style-name="DefaultParagraphFont" style:family="text">
      <style:text-properties style:font-style-complex="italic"/>
    </style:style>
    <style:style style:name="P618" style:parent-style-name="Header" style:family="paragraph">
      <style:paragraph-properties>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P635" style:parent-style-name="BodyText2" style:family="paragraph">
      <style:text-properties style:font-name="Times New Roma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weight="bold" style:font-weight-asian="bold" fo:font-style="italic" style:font-style-asian="italic"/>
    </style:style>
    <style:style style:name="T644" style:parent-style-name="DefaultParagraphFont" style:family="text">
      <style:text-properties style:font-weight-complex="bold" style:font-style-complex="italic"/>
    </style:style>
    <style:style style:name="P645" style:parent-style-name="Header" style:family="paragraph">
      <style:paragraph-properties>
        <style:tab-stops/>
      </style:paragraph-properties>
    </style:style>
    <style:style style:name="P646" style:parent-style-name="Header" style:family="paragraph">
      <style:paragraph-properties>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text-properties fo:font-size="8pt" style:font-size-asian="8pt" style:font-size-complex="8pt"/>
    </style:style>
    <style:style style:name="P664" style:parent-style-name="Normal" style:family="paragraph">
      <style:text-properties fo:font-size="16pt" style:font-size-asian="16pt" style:font-size-complex="16pt"/>
    </style:style>
    <style:style style:name="P665" style:parent-style-name="Normal" style:family="paragraph">
      <style:paragraph-properties fo:text-indent="0.5in"/>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indent="0.5in"/>
      <style:text-properties fo:font-weight="bold" style:font-weight-asian="bold"/>
    </style:style>
    <style:style style:name="P673" style:parent-style-name="BodyText2" style:family="paragraph">
      <style:paragraph-properties fo:text-indent="0.5in"/>
      <style:text-properties style:font-name="Times New Roma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style>
    <style:style style:name="T678" style:parent-style-name="DefaultParagraphFont" style:family="text">
      <style:text-properties fo:font-weight="bold" style:font-weight-asian="bold" fo:font-style="italic" style:font-style-asian="italic"/>
    </style:style>
    <style:style style:name="P679" style:parent-style-name="Normal" style:family="paragraph">
      <style:paragraph-properties fo:text-indent="0.5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fo:font-style="italic" style:font-style-asian="italic" style:font-style-complex="italic"/>
    </style:style>
    <style:style style:name="P682" style:parent-style-name="Normal" style:family="paragraph">
      <style:paragraph-properties fo:text-indent="0.5in"/>
    </style:style>
    <style:style style:name="T683" style:parent-style-name="DefaultParagraphFont" style:family="text">
      <style:text-properties style:font-weight-complex="bold"/>
    </style:style>
    <style:style style:name="T684" style:parent-style-name="DefaultParagraphFont" style:family="text">
      <style:text-properties fo:font-style="italic" style:font-style-asian="italic" style:font-style-complex="italic"/>
    </style:style>
    <style:style style:name="P685" style:parent-style-name="Header" style:family="paragraph">
      <style:paragraph-properties>
        <style:tab-stops/>
      </style:paragraph-properties>
    </style:style>
    <style:style style:name="T686" style:parent-style-name="DefaultParagraphFont" style:family="text">
      <style:text-properties style:font-style-complex="italic"/>
    </style:style>
    <style:style style:name="P687" style:parent-style-name="Header" style:family="paragraph">
      <style:paragraph-properties>
        <style:tab-stops/>
      </style:paragraph-properties>
    </style:style>
    <style:style style:name="P688" style:parent-style-name="Header" style:family="paragraph">
      <style:paragraph-properties>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P710" style:parent-style-name="BodyText2" style:family="paragraph">
      <style:text-properties style:font-name="Times New Roma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fo:font-style="italic" style:font-style-asian="italic"/>
    </style:style>
    <style:style style:name="P716" style:parent-style-name="Normal" style:family="paragraph">
      <style:paragraph-properties fo:text-indent="0.5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font-style="italic" style:font-style-asian="italic" style:font-style-complex="italic"/>
    </style:style>
    <style:style style:name="P719" style:parent-style-name="Normal" style:family="paragraph">
      <style:paragraph-properties fo:text-indent="0.5in"/>
    </style:style>
    <style:style style:name="T720" style:parent-style-name="DefaultParagraphFont" style:family="text">
      <style:text-properties style:font-weight-complex="bold"/>
    </style:style>
    <style:style style:name="T721" style:parent-style-name="DefaultParagraphFont" style:family="text">
      <style:text-properties fo:font-style="italic" style:font-style-asian="italic" style:font-style-complex="italic"/>
    </style:style>
    <style:style style:name="P722" style:parent-style-name="Header" style:family="paragraph">
      <style:paragraph-properties>
        <style:tab-stops/>
      </style:paragraph-properties>
    </style:style>
    <style:style style:name="T723" style:parent-style-name="DefaultParagraphFont" style:family="text">
      <style:text-properties style:font-style-complex="italic"/>
    </style:style>
    <style:style style:name="P724" style:parent-style-name="Header" style:family="paragraph">
      <style:paragraph-properties>
        <style:tab-stops/>
      </style:paragraph-properties>
    </style:style>
    <style:style style:name="P725" style:parent-style-name="Header" style:family="paragraph">
      <style:paragraph-properties>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text-indent="0.5in"/>
      <style:text-properties fo:font-weight="bold" style:font-weight-asian="bold"/>
    </style:style>
    <style:style style:name="T745" style:parent-style-name="DefaultParagraphFont" style:family="text">
      <style:text-properties style:font-name="Times New Roman"/>
    </style:style>
    <style:style style:name="P746" style:parent-style-name="BodyText2" style:family="paragraph">
      <style:text-properties style:font-name="Times New Roman"/>
    </style:style>
    <style:style style:name="P747" style:parent-style-name="BodyText2" style:family="paragraph">
      <style:text-properties style:font-name="Times New Roma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weight="bold" style:font-weight-asian="bold" fo:font-style="italic" style:font-style-asian="italic"/>
    </style:style>
    <style:style style:name="P757" style:parent-style-name="Normal" style:family="paragraph">
      <style:paragraph-properties fo:text-indent="0.5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fo:font-style="italic" style:font-style-asian="italic" style:font-style-complex="italic"/>
    </style:style>
    <style:style style:name="P760" style:parent-style-name="Normal" style:family="paragraph">
      <style:paragraph-properties fo:text-indent="0.5in"/>
      <style:text-properties style:font-size-complex="12pt"/>
    </style:style>
    <style:style style:name="T761" style:parent-style-name="DefaultParagraphFont" style:family="text">
      <style:text-properties style:font-weight-complex="bold"/>
    </style:style>
    <style:style style:name="T762" style:parent-style-name="DefaultParagraphFont" style:family="text">
      <style:text-properties fo:font-style="italic" style:font-style-asian="italic" style:font-style-complex="italic"/>
    </style:style>
    <style:style style:name="P763" style:parent-style-name="Normal" style:family="paragraph">
      <style:text-properties fo:font-size="9pt" style:font-size-asian="9pt" style:font-size-complex="9pt"/>
    </style:style>
    <style:style style:name="P764" style:parent-style-name="Header" style:family="paragraph">
      <style:paragraph-properties>
        <style:tab-stops/>
      </style:paragraph-properties>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T767" style:parent-style-name="DefaultParagraphFont" style:family="text">
      <style:text-properties style:font-style-complex="italic"/>
    </style:style>
    <style:style style:name="P768" style:parent-style-name="Normal" style:family="paragraph">
      <style:text-properties fo:font-size="11pt" style:font-size-asian="11pt" style:font-size-complex="11pt"/>
    </style:style>
    <style:style style:name="P769" style:parent-style-name="Header" style:family="paragraph">
      <style:paragraph-properties>
        <style:tab-stops/>
      </style:paragraph-properties>
    </style:style>
    <style:style style:name="P770" style:parent-style-name="Header" style:family="paragraph">
      <style:paragraph-properties>
        <style:tab-stops/>
      </style:paragraph-propertie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P789" style:parent-style-name="BodyText2" style:family="paragraph">
      <style:text-properties style:font-name="Times New Roma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style:font-size-complex="12pt"/>
    </style:style>
    <style:style style:name="T792" style:parent-style-name="DefaultParagraphFont" style:family="text">
      <style:text-properties style:font-name-complex="Tahoma" style:font-size-complex="12pt"/>
    </style:style>
    <style:style style:name="T793" style:parent-style-name="DefaultParagraphFont" style:family="text">
      <style:text-properties style:font-name-complex="Tahoma" style:font-size-complex="12pt"/>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weight="bold" style:font-weight-asian="bold" style:font-weight-complex="bold" fo:font-style="italic" style:font-style-asian="italic"/>
    </style:style>
    <style:style style:name="T798" style:parent-style-name="DefaultParagraphFont" style:family="text">
      <style:text-properties style:font-weight-complex="bold"/>
    </style:style>
    <style:style style:name="P799" style:parent-style-name="Normal" style:family="paragraph">
      <style:paragraph-properties fo:text-indent="0.5in"/>
      <style:text-properties fo:font-weight="bold" style:font-weight-asian="bold"/>
    </style:style>
    <style:style style:name="P800" style:parent-style-name="Normal" style:family="paragraph">
      <style:text-properties fo:font-size="8pt" style:font-size-asian="8pt" style:font-size-complex="8pt"/>
    </style:style>
    <style:style style:name="P801" style:parent-style-name="Normal" style:family="paragraph">
      <style:paragraph-properties fo:text-indent="0.5in"/>
    </style:style>
    <style:style style:name="P802" style:parent-style-name="Normal" style:family="paragraph">
      <style:paragraph-properties fo:text-indent="0.5i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P819" style:parent-style-name="BodyText2" style:family="paragraph">
      <style:text-properties fo:font-style="normal" style:font-style-asian="normal" style:font-style-complex="normal"/>
    </style:style>
    <style:style style:name="P820" style:parent-style-name="BodyText2" style:family="paragraph">
      <style:text-properties style:font-name="Times New Roma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style>
    <style:style style:name="T830" style:parent-style-name="DefaultParagraphFont" style:family="text">
      <style:text-properties fo:font-weight="bold" style:font-weight-asian="bold" fo:font-style="italic" style:font-style-asian="italic"/>
    </style:style>
    <style:style style:name="P831" style:parent-style-name="Normal" style:family="paragraph">
      <style:paragraph-properties fo:text-indent="0.5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fo:font-style="italic" style:font-style-asian="italic" style:font-style-complex="italic"/>
    </style:style>
    <style:style style:name="P834" style:parent-style-name="Normal" style:family="paragraph">
      <style:paragraph-properties fo:text-indent="0.5in"/>
    </style:style>
    <style:style style:name="T835" style:parent-style-name="DefaultParagraphFont" style:family="text">
      <style:text-properties style:font-weight-complex="bold"/>
    </style:style>
    <style:style style:name="T836" style:parent-style-name="DefaultParagraphFont" style:family="text">
      <style:text-properties fo:font-style="italic" style:font-style-asian="italic" style:font-style-complex="italic"/>
    </style:style>
    <style:style style:name="P837" style:parent-style-name="Header" style:family="paragraph">
      <style:paragraph-properties>
        <style:tab-stops/>
      </style:paragraph-properties>
    </style:style>
    <style:style style:name="T838" style:parent-style-name="DefaultParagraphFont" style:family="text">
      <style:text-properties style:font-style-complex="italic"/>
    </style:style>
    <style:style style:name="P839" style:parent-style-name="Header" style:family="paragraph">
      <style:paragraph-properties>
        <style:tab-stops/>
      </style:paragraph-properties>
    </style:style>
    <style:style style:name="P840" style:parent-style-name="Header" style:family="paragraph">
      <style:paragraph-properties>
        <style:tab-stops/>
      </style:paragraph-properties>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P866" style:parent-style-name="BodyText2" style:family="paragraph">
      <style:text-properties style:font-name="Times New Roma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fo:font-style="italic" style:font-style-asian="italic"/>
    </style:style>
    <style:style style:name="P872" style:parent-style-name="Normal" style:family="paragraph">
      <style:paragraph-properties fo:text-indent="0.5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fo:font-style="italic" style:font-style-asian="italic" style:font-style-complex="italic"/>
    </style:style>
    <style:style style:name="P875" style:parent-style-name="Normal" style:family="paragraph">
      <style:paragraph-properties fo:text-indent="0.5in"/>
    </style:style>
    <style:style style:name="T876" style:parent-style-name="DefaultParagraphFont" style:family="text">
      <style:text-properties style:font-weight-complex="bold"/>
    </style:style>
    <style:style style:name="T877" style:parent-style-name="DefaultParagraphFont" style:family="text">
      <style:text-properties fo:font-style="italic" style:font-style-asian="italic" style:font-style-complex="italic"/>
    </style:style>
    <style:style style:name="P878" style:parent-style-name="Header" style:family="paragraph">
      <style:paragraph-properties>
        <style:tab-stops/>
      </style:paragraph-properties>
    </style:style>
    <style:style style:name="T879" style:parent-style-name="DefaultParagraphFont" style:family="text">
      <style:text-properties style:font-style-complex="italic"/>
    </style:style>
    <style:style style:name="P880" style:parent-style-name="Header" style:family="paragraph">
      <style:paragraph-properties>
        <style:tab-stops/>
      </style:paragraph-properties>
    </style:style>
    <style:style style:name="P881" style:parent-style-name="Header" style:family="paragraph">
      <style:paragraph-properties>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P899" style:parent-style-name="BodyText2" style:family="paragraph">
      <style:text-properties style:font-name="Times New Roma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weight="bold" style:font-weight-asian="bold" style:font-weight-complex="bold" fo:font-style="italic" style:font-style-asian="italic"/>
    </style:style>
    <style:style style:name="T906" style:parent-style-name="DefaultParagraphFont" style:family="text">
      <style:text-properties style:font-weight-complex="bold"/>
    </style:style>
    <style:style style:name="P907" style:parent-style-name="Normal" style:family="paragraph">
      <style:paragraph-properties fo:text-indent="0.5in"/>
    </style:style>
    <style:style style:name="P908" style:parent-style-name="Normal" style:family="paragraph">
      <style:paragraph-properties fo:text-indent="0.5in"/>
    </style:style>
    <style:style style:name="P909" style:parent-style-name="Normal" style:family="paragraph">
      <style:paragraph-properties fo:text-indent="0.5in"/>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text-indent="0.5in"/>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style:font-weight-complex="bold" style:font-style-complex="italic" fo:color="#000000"/>
    </style:style>
    <style:style style:name="T923" style:parent-style-name="DefaultParagraphFont" style:family="text">
      <style:text-properties style:font-weight-complex="bold" style:font-style-complex="italic" fo:color="#000000"/>
    </style:style>
    <style:style style:name="P924" style:parent-style-name="Normal" style:family="paragraph">
      <style:paragraph-properties fo:text-indent="0.5in"/>
    </style:style>
    <style:style style:name="P925" style:parent-style-name="BodyText2" style:family="paragraph">
      <style:text-properties fo:font-style="normal" style:font-style-asian="normal" style:font-style-complex="normal"/>
    </style:style>
    <style:style style:name="P926" style:parent-style-name="BodyText2" style:family="paragraph">
      <style:text-properties style:font-name="Times New Roman" fo:font-style="normal" style:font-style-asian="normal" style:font-style-complex="normal"/>
    </style:style>
    <style:style style:name="P927" style:parent-style-name="BodyText2" style:family="paragraph">
      <style:text-properties style:font-name="Times New Roman" fo:font-style="normal" style:font-style-asian="normal" style:font-style-complex="normal" fo:font-size="8pt" style:font-size-asian="8pt" style:font-size-complex="8pt"/>
    </style:style>
    <style:style style:name="P928" style:parent-style-name="BodyText2" style:family="paragraph">
      <style:text-properties style:font-name="Times New Roman" fo:font-style="normal" style:font-style-asian="normal" style:font-style-complex="normal"/>
    </style:style>
    <style:style style:name="P929" style:parent-style-name="BodyText2" style:family="paragraph">
      <style:text-properties style:font-name="Times New Roman" fo:font-style="normal" style:font-style-asian="normal" style:font-style-complex="normal"/>
    </style:style>
    <style:style style:name="P930" style:parent-style-name="Normal" style:family="paragraph">
      <style:paragraph-properties fo:text-indent="0.5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P937" style:parent-style-name="BodyText2" style:family="paragraph">
      <style:text-properties style:font-name="Times New Roman" fo:font-style="normal" style:font-style-asian="normal" style:font-style-complex="normal"/>
    </style:style>
    <style:style style:name="P938" style:parent-style-name="BodyText2" style:family="paragraph">
      <style:text-properties style:font-name="Times New Roman" fo:font-style="normal" style:font-style-asian="normal" style:font-style-complex="normal"/>
    </style:style>
    <style:style style:name="P939" style:parent-style-name="BodyText2" style:family="paragraph">
      <style:text-properties style:font-name="Times New Roman" fo:font-style="normal" style:font-style-asian="normal" style:font-style-complex="normal"/>
    </style:style>
    <style:style style:name="P940" style:parent-style-name="BodyText2" style:family="paragraph">
      <style:text-properties style:font-name="Times New Roma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style>
    <style:style style:name="T947" style:parent-style-name="DefaultParagraphFont" style:family="text">
      <style:text-properties fo:font-weight="bold" style:font-weight-asian="bold" style:font-weight-complex="bold" fo:font-style="italic" style:font-style-asian="italic"/>
    </style:style>
    <style:style style:name="T948" style:parent-style-name="DefaultParagraphFont" style:family="text">
      <style:text-properties style:font-weight-complex="bold"/>
    </style:style>
    <style:style style:name="T949" style:parent-style-name="DefaultParagraphFont" style:family="text">
      <style:text-properties style:font-style-complex="italic"/>
    </style:style>
    <style:style style:name="P950" style:parent-style-name="Normal" style:family="paragraph">
      <style:paragraph-properties fo:text-indent="0.5in"/>
    </style:style>
    <style:style style:name="P951" style:parent-style-name="Normal" style:family="paragraph">
      <style:paragraph-properties fo:text-indent="0.5in"/>
    </style:style>
    <style:style style:name="P952" style:parent-style-name="Normal" style:family="paragraph">
      <style:paragraph-properties fo:text-indent="0.5in"/>
    </style:style>
    <style:style style:name="P953" style:parent-style-name="Normal" style:family="paragraph">
      <style:paragraph-properties fo:text-indent="0.5in"/>
    </style:style>
    <style:style style:name="P954" style:parent-style-name="Normal" style:family="paragraph">
      <style:paragraph-properties fo:text-indent="0.5in"/>
    </style:style>
    <style:style style:name="P955" style:parent-style-name="Normal" style:family="paragraph">
      <style:paragraph-properties fo:text-indent="0.5in"/>
    </style:style>
    <style:style style:name="T956" style:parent-style-name="DefaultParagraphFont" style:family="text">
      <style:text-properties style:font-style-complex="italic"/>
    </style:style>
    <style:style style:name="P957" style:parent-style-name="Normal" style:family="paragraph">
      <style:paragraph-properties fo:text-indent="0.5in"/>
      <style:text-properties fo:font-size="18pt" style:font-size-asian="18pt" style:font-size-complex="18pt"/>
    </style:style>
    <style:style style:name="P958" style:parent-style-name="Normal" style:family="paragraph">
      <style:paragraph-properties fo:text-indent="0.5in"/>
      <style:text-properties fo:font-weight="bold" style:font-weight-asian="bold" style:font-weight-complex="bold"/>
    </style:style>
    <style:style style:name="P959" style:parent-style-name="Normal" style:family="paragraph">
      <style:paragraph-properties fo:text-indent="0.5in"/>
      <style:text-properties fo:font-size="18pt" style:font-size-asian="18pt" style:font-size-complex="18pt"/>
    </style:style>
    <style:style style:name="P960" style:parent-style-name="BodyText2" style:family="paragraph">
      <style:text-properties style:font-name="Times New Roma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fo:font-style="italic" style:font-style-asian="italic"/>
    </style:style>
    <style:style style:name="T966" style:parent-style-name="DefaultParagraphFont" style:family="text">
      <style:text-properties style:font-weight-complex="bold"/>
    </style:style>
    <style:style style:name="T967" style:parent-style-name="DefaultParagraphFont" style:family="text">
      <style:text-properties style:font-style-complex="italic"/>
    </style:style>
    <style:style style:name="P968" style:parent-style-name="Normal" style:family="paragraph">
      <style:paragraph-properties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indent="0.5in"/>
    </style:style>
    <style:style style:name="P972" style:parent-style-name="Normal" style:family="paragraph">
      <style:paragraph-properties fo:text-indent="0.5in"/>
    </style:style>
    <style:style style:name="P973" style:parent-style-name="Normal" style:family="paragraph">
      <style:paragraph-properties fo:text-indent="0.5in"/>
      <style:text-properties fo:font-size="18pt" style:font-size-asian="18pt" style:font-size-complex="18pt"/>
    </style:style>
    <style:style style:name="P974" style:parent-style-name="Normal" style:family="paragraph">
      <style:paragraph-properties fo:text-indent="0.5in"/>
      <style:text-properties fo:font-weight="bold" style:font-weight-asian="bold" style:font-weight-complex="bold"/>
    </style:style>
    <style:style style:name="P975" style:parent-style-name="Normal" style:family="paragraph">
      <style:paragraph-properties fo:text-indent="0.5in"/>
      <style:text-properties fo:font-size="18pt" style:font-size-asian="18pt" style:font-size-complex="18pt"/>
    </style:style>
    <style:style style:name="P976" style:parent-style-name="BodyText2" style:family="paragraph">
      <style:text-properties style:font-name="Times New Roma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fo:font-style="italic" style:font-style-asian="italic"/>
    </style:style>
    <style:style style:name="T982" style:parent-style-name="DefaultParagraphFont" style:family="text">
      <style:text-properties style:font-weight-complex="bold"/>
    </style:style>
    <style:style style:name="T983" style:parent-style-name="DefaultParagraphFont" style:family="text">
      <style:text-properties style:font-style-complex="italic"/>
    </style:style>
    <style:style style:name="P984" style:parent-style-name="Normal" style:family="paragraph">
      <style:paragraph-properties fo:text-indent="0.5in"/>
    </style:style>
    <style:style style:name="T985" style:parent-style-name="DefaultParagraphFont" style:family="text">
      <style:text-properties style:font-size-complex="12pt"/>
    </style:style>
    <style:style style:name="P986" style:parent-style-name="Normal" style:family="paragraph">
      <style:paragraph-properties fo:text-indent="0.5in"/>
    </style:style>
    <style:style style:name="P987" style:parent-style-name="Normal" style:family="paragraph">
      <style:paragraph-properties fo:text-indent="0.5in"/>
    </style:style>
    <style:style style:name="P988" style:parent-style-name="Normal" style:family="paragraph">
      <style:paragraph-properties fo:text-indent="0.5in"/>
      <style:text-properties fo:font-size="18pt" style:font-size-asian="18pt" style:font-size-complex="18pt"/>
    </style:style>
    <style:style style:name="P989" style:parent-style-name="Normal" style:family="paragraph">
      <style:paragraph-properties fo:text-indent="0.5in"/>
      <style:text-properties fo:font-weight="bold" style:font-weight-asian="bold" style:font-weight-complex="bold"/>
    </style:style>
    <style:style style:name="P990" style:parent-style-name="BodyText2" style:family="paragraph">
      <style:text-properties style:font-name="Times New Roma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weight="bold" style:font-weight-asian="bold" fo:font-style="italic" style:font-style-asian="italic"/>
    </style:style>
    <style:style style:name="T1002" style:parent-style-name="DefaultParagraphFont" style:family="text">
      <style:text-properties style:font-style-complex="italic"/>
    </style:style>
    <style:style style:name="P1003" style:parent-style-name="Normal" style:family="paragraph">
      <style:text-properties fo:font-size="14pt" style:font-size-asian="14pt" style:font-size-complex="14pt"/>
    </style:style>
    <style:style style:name="P1004" style:parent-style-name="Normal" style:family="paragraph">
      <style:paragraph-properties fo:text-indent="0.5in"/>
    </style:style>
    <style:style style:name="T1005" style:parent-style-name="DefaultParagraphFont" style:family="text">
      <style:text-properties style:font-weight-complex="bold"/>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text-indent="0.5in"/>
    </style:style>
    <style:style style:name="T1019" style:parent-style-name="DefaultParagraphFont" style:family="text">
      <style:text-properties style:font-weight-complex="bold"/>
    </style:style>
    <style:style style:name="P1020" style:parent-style-name="Header" style:family="paragraph">
      <style:paragraph-properties fo:text-indent="0.5in">
        <style:tab-stops/>
      </style:paragraph-properties>
      <style:text-properties fo:font-style="italic" style:font-style-asian="italic" style:font-style-complex="italic"/>
    </style:style>
    <style:style style:name="P1021" style:parent-style-name="Header" style:family="paragraph">
      <style:paragraph-properties>
        <style:tab-stops/>
      </style:paragraph-properties>
      <style:text-properties fo:font-size="18pt" style:font-size-asian="18pt" style:font-size-complex="18pt"/>
    </style:style>
    <style:style style:name="T1022" style:parent-style-name="DefaultParagraphFont" style:family="text">
      <style:text-properties style:font-weight-complex="bold"/>
    </style:style>
    <style:style style:name="T1023" style:parent-style-name="DefaultParagraphFont" style:family="text">
      <style:text-properties fo:font-style="italic" style:font-style-asian="italic" style:font-style-complex="italic"/>
    </style:style>
    <style:style style:name="P1024" style:parent-style-name="Header" style:family="paragraph">
      <style:paragraph-properties>
        <style:tab-stops/>
      </style:paragraph-properties>
      <style:text-properties fo:font-size="16pt" style:font-size-asian="16pt" style:font-size-complex="16pt"/>
    </style:style>
    <style:style style:name="P1025" style:parent-style-name="Header" style:family="paragraph">
      <style:paragraph-properties>
        <style:tab-stops/>
      </style:paragraph-properties>
    </style:style>
    <style:style style:name="T1026" style:parent-style-name="DefaultParagraphFont" style:family="text">
      <style:text-properties style:font-style-complex="italic"/>
    </style:style>
    <style:style style:name="P1027" style:parent-style-name="Normal" style:family="paragraph">
      <style:text-properties fo:font-size="16pt" style:font-size-asian="16pt" style:font-size-complex="16pt"/>
    </style:style>
    <style:style style:name="P1028" style:parent-style-name="Header" style:family="paragraph">
      <style:paragraph-properties>
        <style:tab-stops/>
      </style:paragraph-properties>
      <style:text-properties fo:font-size="16pt" style:font-size-asian="16pt" style:font-size-complex="16pt"/>
    </style:style>
    <style:style style:name="P1029" style:parent-style-name="Header" style:family="paragraph">
      <style:paragraph-properties>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P1048" style:parent-style-name="BodyText2" style:family="paragraph">
      <style:text-properties style:font-name="Times New Roma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color="#000000"/>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style>
    <style:style style:name="P1054" style:parent-style-name="BodyText" style:family="paragraph">
      <style:paragraph-properties fo:margin-bottom="0in" fo:text-indent="0.5in"/>
      <style:text-properties style:font-size-complex="12pt"/>
    </style:style>
    <style:style style:name="P1055" style:parent-style-name="Normal" style:family="paragraph">
      <style:paragraph-properties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tyle-complex="italic"/>
    </style:style>
    <style:style style:name="P1060" style:parent-style-name="Normal" style:family="paragraph">
      <style:text-properties fo:font-size="18pt" style:font-size-asian="18pt" style:font-size-complex="18pt"/>
    </style:style>
    <style:style style:name="P1061" style:parent-style-name="BodyText2" style:family="paragraph">
      <style:text-properties style:font-name="Times New Roman"/>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color="#000000"/>
    </style:style>
    <style:style style:name="T1064" style:parent-style-name="DefaultParagraphFont" style:family="text">
      <style:text-properties style:font-name-asian="TimesNewRomanPS-BoldMT" style:font-size-complex="12pt"/>
    </style:style>
    <style:style style:name="T1065" style:parent-style-name="DefaultParagraphFont" style:family="text">
      <style:text-properties style:font-size-complex="12pt"/>
    </style:style>
    <style:style style:name="P1066" style:parent-style-name="BodyText" style:family="paragraph">
      <style:paragraph-properties fo:margin-bottom="0in" fo:text-indent="0.5in"/>
      <style:text-properties style:font-size-complex="12pt"/>
    </style:style>
    <style:style style:name="P1067" style:parent-style-name="Normal" style:family="paragraph">
      <style:paragraph-properties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name-asian="TimesNewRomanPS-BoldMT"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TimesNewRomanPS-BoldMT" fo:font-weight="bold" style:font-weight-asian="bold" style:font-weight-complex="bold" style:font-size-complex="12pt"/>
    </style:style>
    <style:style style:name="T1073" style:parent-style-name="DefaultParagraphFont" style:family="text">
      <style:text-properties style:font-name-asian="TimesNewRomanPS-BoldMT" style:font-size-complex="12pt"/>
    </style:style>
    <style:style style:name="T1074" style:parent-style-name="DefaultParagraphFont" style:family="text">
      <style:text-properties style:font-name-asian="TimesNewRomanPS-BoldMT" style:font-weight-complex="bold" style:font-style-complex="italic" style:font-size-complex="12pt"/>
    </style:style>
    <style:style style:name="T1075" style:parent-style-name="DefaultParagraphFont" style:family="text">
      <style:text-properties style:font-name-asian="TimesNewRomanPS-BoldMT" fo:font-weight="bold" style:font-weight-asian="bold" style:font-weight-complex="bold" fo:font-style="italic" style:font-style-asian="italic" style:font-style-complex="italic" style:font-size-complex="12pt"/>
    </style:style>
    <style:style style:name="T1076" style:parent-style-name="DefaultParagraphFont" style:family="text">
      <style:text-properties style:font-name-asian="TimesNewRomanPS-BoldMT" style:font-size-complex="12pt"/>
    </style:style>
    <style:style style:name="T1077" style:parent-style-name="DefaultParagraphFont" style:family="text">
      <style:text-properties style:font-weight-complex="bold" fo:font-style="italic" style:font-style-asian="italic" style:font-style-complex="italic"/>
    </style:style>
    <style:style style:name="P1078" style:parent-style-name="Normal" style:family="paragraph">
      <style:paragraph-properties fo:text-indent="0.5in"/>
      <style:text-properties style:font-weight-complex="bold" fo:font-style="italic" style:font-style-asian="italic" style:font-style-complex="italic"/>
    </style:style>
    <style:style style:name="P1079" style:parent-style-name="Normal" style:family="paragraph">
      <style:paragraph-properties fo:text-indent="0.5in"/>
    </style:style>
    <style:style style:name="P1080" style:parent-style-name="Normal" style:family="paragraph">
      <style:paragraph-properties fo:text-align="center"/>
    </style:style>
    <style:style style:name="T1081" style:parent-style-name="DefaultParagraphFont" style:family="text">
      <style:text-properties style:font-name-asian="TimesNewRomanPS-BoldMT" style:font-size-complex="12pt"/>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P1085" style:parent-style-name="Normal" style:family="paragraph">
      <style:paragraph-properties fo:text-indent="0.5in"/>
    </style:style>
    <style:style style:name="T1086" style:parent-style-name="DefaultParagraphFont" style:family="text">
      <style:text-properties style:font-name-asian="TimesNewRomanPS-BoldMT" style:font-size-complex="12pt"/>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P1092" style:parent-style-name="Header" style:family="paragraph">
      <style:paragraph-properties>
        <style:tab-stops/>
      </style:paragraph-properties>
    </style:style>
    <style:style style:name="P1093" style:parent-style-name="Header" style:family="paragraph">
      <style:paragraph-properties>
        <style:tab-stops/>
      </style:paragraph-properties>
    </style:style>
    <style:style style:name="P1094" style:parent-style-name="Header" style:family="paragraph">
      <style:paragraph-properties>
        <style:tab-stops/>
      </style:paragraph-properties>
    </style:style>
    <style:style style:name="P1095" style:parent-style-name="Header" style:family="paragraph">
      <style:paragraph-properties>
        <style:tab-stops/>
      </style:paragraph-properties>
    </style:style>
    <style:style style:name="P109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09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09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09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III<text:s/>(RUDENS) SESIJOS</text:p>
      <text:p text:style-name="P9"><text:span text:style-name="T10">RYTINIO POSĖDŽIO</text:span></text:p>
      <text:p text:style-name="P11">PROTOKOLAS</text:p>
      <text:p text:style-name="P12"/>
      <text:p text:style-name="P13">2013-12-03<text:s text:c="2"/>Nr. SPP-106</text:p>
      <text:p text:style-name="P14">Vilnius</text:p>
      <text:p text:style-name="P15"/>
      <text:p text:style-name="P16">Posėdžio pirmininkė<text:s/>–<text:s/>Seimo Pirmininkė L. Graužinienė.</text:p>
      <text:p text:style-name="P17"/>
      <text:p text:style-name="P18">Užsiregistravo 76<text:s/>Seimo nariai<text:s/><text:span text:style-name="T19">(10.00 val.)</text:span></text:p>
      <text:p text:style-name="P20"><text:s/></text:p>
      <text:p text:style-name="P21"><text:tab/>10.01<text:s/>val.</text:p>
      <text:p text:style-name="Normal"><text:tab/><text:span text:style-name="T22">SVARSTYTA.</text:span><text:s/>Seniūnų sueigos patikslinta 2013 m.<text:s/>gruodžio<text:s/>3<text:s/>d. (antradienio) posėdžių darbotvarkė.</text:p>
      <text:p text:style-name="Normal"><text:tab/>Pranešėja – Seimo Pirmininkė L. Graužinienė.</text:p>
      <text:p text:style-name="Normal"/>
      <text:p text:style-name="Normal"><text:tab/>Kalbėjo Seimo nariai:<text:s/>V. Bukauskas (Darbo partijos<text:s/><text:span text:style-name="T23">frakcij</text:span><text:span text:style-name="T24">os vardu prašė daryti<text:s/></text:span>projekto Nr. XIIP-1264 pateikimo<text:s/><text:span text:style-name="T25">pertrauką</text:span><text:span text:style-name="T26">, kad<text:s/></text:span><text:span text:style-name="T27">Seimo etikos ir procedūros komisija</text:span><text:span text:style-name="T28"><text:s/>galėtų pateikti savo išvadą</text:span>), E. Žakaris (prašė įrašyti į darbotvarkę<text:s/>projektus<text:s/>Nr. XIIP-1173 ir Nr. XIIP-1174), E. Masiulis (prašė įrašyti į darbotvarkę<text:s/>projektą<text:s/>Nr. XIIP-1207), V. Gapšys (prašė išbraukti iš darbotvarkės<text:s/>projektą<text:s/>Nr. XIP-4112(2), I. Šiaulienė, V. A. Matulevičius.</text:p>
      <text:p text:style-name="Normal"><text:tab/></text:p>
      <text:p text:style-name="Normal"><text:tab/>Posėdžio pirmininkė pranešė, kad projektai Nr. XIIP-1173<text:s/>ir Nr. XIIP-1174 neįrašyti į šios sesijos darbų programą.</text:p>
      <text:p text:style-name="Normal"/>
      <text:p text:style-name="P29">Pasiūlymui<text:s/>įrašyti į darbotvarkę Seimo nutarimo „Dėl Lietuvos Respublikos Seimo nutarimo „Dėl Lietuvos Respublikos Seimo III (rudens) sesijos darbų<text:s/>programos“ papildymo“ projektą bei<text:s/>projektus Nr. XIIP-1173 ir Nr. XIIP-1174<text:s/><text:span text:style-name="T30">pritarta</text:span><text:s/>bendru sutarimu.</text:p>
      <text:p text:style-name="Normal"/>
      <text:p text:style-name="P31">Pasiūlymui<text:s/>įrašyti į darbotvarkę projektą<text:span text:style-name="T32"><text:s/>Nr. XIIP-1</text:span><text:span text:style-name="T33">207<text:s/></text:span><text:span text:style-name="T34">pritarta</text:span><text:span text:style-name="T35"><text:s/>bendru sutarimu.</text:span></text:p>
      <text:p text:style-name="Normal"><text:s/></text:p>
      <text:p text:style-name="P36">Balsuota dėl<text:s/>Darbo partijos frakcijos<text:s/>pasiūlymo išbraukti iš darbotvarkės projektą<text:s/><text:span text:style-name="T37">Nr. XIP-</text:span><text:span text:style-name="T38">4112(2)</text:span>: už –<text:s/>63, prieš –<text:s/>4, susilaikė<text:s/>25.<text:s/><text:span text:style-name="T39">Pritarta</text:span>.<text:s/><text:span text:style-name="T40">(Užsiregistravo<text:s/></text:span><text:span text:style-name="T41">92</text:span><text:span text:style-name="T42"><text:s/>Seimo nariai (10.0</text:span><text:span text:style-name="T43">9</text:span><text:span text:style-name="T44"><text:s/>val.)</text:span></text:p>
      <text:p text:style-name="Normal"><text:s/></text:p>
      <text:p text:style-name="Normal"><text:tab/>Kalbėjo Seimo nariai:<text:s/>V. Stundys (dėl<text:s/>leidimo Seimo etikos ir procedūros komisijai posėdžiauti Seimo posėdžio metu), P. Gražulis<text:s/>(nepritarė šiam pasiūlymui).</text:p>
      <text:p text:style-name="Normal"/>
      <text:p text:style-name="Normal"><text:tab/>Posėdžio pirmininkė pranešė, kad darbotvarkėje numatytos kelios pertraukos ir Seimo etikos ir procedūros komisija gali posėdžiauti šių pertraukų metu.</text:p>
      <text:p text:style-name="Normal"/>
      <text:p text:style-name="Normal"><text:tab/><text:span text:style-name="T45">NUTARTA.</text:span><text:span text:style-name="T46"><text:s/></text:span><text:span text:style-name="T47"><text:tab/>Patvirtinti patikslintą<text:s/></text:span>2013 m<text:s/>gruodžio<text:s/>3<text:s/><text:span text:style-name="T48">d. (antradienio)<text:s/></text:span>posėdžių<text:span text:style-name="T49"><text:s/>darbotvarkę.<text:s/></text:span><text:span text:style-name="T50">Balsavimo rezultatai: pritarta bendru sutarimu.</text:span></text:p>
      <text:p text:style-name="Normal"/>
      <text:p text:style-name="Normal"/>
      <text:soft-page-break/>
      <text:p text:style-name="P51"><text:s/><text:tab/>10.13<text:s/>val.</text:p>
      <text:p text:style-name="Normal"><text:tab/><text:span text:style-name="T52">SVARSTYTA.</text:span><text:s/><text:span text:style-name="T53">Seimo nutarimo „Dėl Lietuvos Respublikos Seimo laikinosios tyrimo komisijos dėl sutikimo Lietuvos Respublikos Seimo narį Viktorą Uspaskichą patraukti baudžiamojon atsakomybėn, suimti ar kitaip suvaržyti jo laisvę sudarymo“ projektas Nr. XIIP-1264</text:span><text:s/><text:span text:style-name="T54">(pateikim</text:span><text:span text:style-name="T55">o tęsiny</text:span><text:span text:style-name="T56">s)</text:span>.</text:p>
      <text:p text:style-name="Normal"/>
      <text:p text:style-name="Normal"><text:tab/>Posėdžio pirmininkė informavo, kad Darbo partijos frakcija<text:s/><text:span text:style-name="T57">prašė daryti<text:s/></text:span><text:span text:style-name="T58">šio klausimo<text:s/></text:span><text:span text:style-name="T59">pertrauką</text:span><text:span text:style-name="T60">, kad<text:s/></text:span><text:span text:style-name="T61">Seimo etikos ir procedūros komisija</text:span><text:span text:style-name="T62"><text:s/>galėtų pateikti savo išvadą.</text:span></text:p>
      <text:p text:style-name="Normal"/>
      <text:p text:style-name="Normal"><text:tab/><text:span text:style-name="T63">NUTARTA.</text:span><text:s/><text:span text:style-name="T64">Daryti pertrauką.</text:span><text:span text:style-name="T65"><text:s/></text:span><text:span text:style-name="T66">Balsavimo rezultatai: pritarta bendru sutarimu.</text:span></text:p>
      <text:p text:style-name="Normal"><text:span text:style-name="T67"><text:s/></text:span><text:s/></text:p>
      <text:p text:style-name="Normal"/>
      <text:p text:style-name="P68"><text:s/><text:tab/>10.14<text:s/>val.</text:p>
      <text:p text:style-name="Normal"><text:tab/><text:span text:style-name="T69">SVARSTYTA.</text:span><text:s/><text:span text:style-name="T70">Seimo rezoliucijos „Dėl politinės situacijos Ukrainoje“<text:s/></text:span><text:span text:style-name="T71">projektas</text:span><text:span text:style-name="T72"><text:s/>Nr. XIIP-1284</text:span><text:s/><text:span text:style-name="T73">(pateikimas, svarstymas ir priėmimas)</text:span><text:span text:style-name="T74">.</text:span></text:p>
      <text:p text:style-name="Normal"><text:tab/>Pranešėjas –<text:s/>Seimo Pirmininko pavaduotojas P. Auštrevičius.</text:p>
      <text:p text:style-name="Normal"/>
      <text:p text:style-name="Normal"><text:tab/>Klausė Seimo nariai:<text:s/>A. Dumbrava, K. Daukšys, A. Kubilius, K. Starkevičius,<text:s/>B. Bradauskas, B. Pauža.</text:p>
      <text:p text:style-name="P75"/>
      <text:p text:style-name="Normal"><text:tab/>Diskusijoje kalbėjo Seimo narys A. Anušauskas.</text:p>
      <text:p text:style-name="P76"/>
      <text:p text:style-name="Normal"><text:tab/>Dėl balsavimo motyvų kalbėjo Seimo nariai:<text:s/>V. Aleknaitė-Abramikienė,<text:s/>D. Kuodytė, A. Anušauskas, B. Bradauskas, L. Balsys, V. Kamblevičius, I. Degutienė, R. Markauskas.</text:p>
      <text:p text:style-name="Normal"><text:s/></text:p>
      <text:p text:style-name="Normal"><text:tab/>Balsuota, ar priimti šią rezoliuciją be pataisų: už –<text:s/>82, prieš –<text:s/>4, susilaikė<text:s/>11.<text:s/><text:span text:style-name="T77">Pritarta</text:span>.<text:s/><text:span text:style-name="T78">(Užsiregistravo 97</text:span><text:span text:style-name="T79"><text:s/>Seimo nariai (10.</text:span><text:span text:style-name="T80">43</text:span><text:span text:style-name="T81"><text:s/>val.)</text:span></text:p>
      <text:p text:style-name="Normal"/>
      <text:p text:style-name="Normal"><text:tab/><text:span text:style-name="T82">NUTARTA.</text:span><text:s/><text:span text:style-name="T83">Priimti<text:s/></text:span><text:span text:style-name="T84">Seimo rezoliucij</text:span><text:span text:style-name="T85">ą</text:span><text:span text:style-name="T86"><text:s/>„Dėl<text:s/></text:span><text:span text:style-name="T87">politinės<text:s/></text:span><text:span text:style-name="T88">padėties</text:span><text:span text:style-name="T89"><text:s/>Ukrainoje“</text:span><text:span text:style-name="T90">.<text:s/></text:span></text:p>
      <text:p text:style-name="Normal"><text:s/></text:p>
      <text:p text:style-name="Normal"/>
      <text:p text:style-name="P91"><text:s/><text:tab/>10.44<text:s/>val.</text:p>
      <text:p text:style-name="Normal"><text:tab/><text:span text:style-name="T92">SVARSTYTA.</text:span><text:s/><text:span text:style-name="T93">Uždarosios akcinės bendrovės „Kauno energetikos remontas“ statuso nustatymo įstatymo pripažinimo netekusiu galios<text:s/></text:span><text:span text:style-name="T94">įstatymo projektas</text:span><text:span text:style-name="T95"><text:s/>Nr. XIP-4526(3)</text:span><text:s/><text:span text:style-name="T96">(teikėjai –<text:s/></text:span><text:span text:style-name="T97">LRV /<text:s/></text:span><text:span text:style-name="T98">energetikos ministras J. Neverovičius</text:span><text:span text:style-name="T99">)</text:span><text:s/><text:span text:style-name="T100">(priėmimas)</text:span><text:span text:style-name="T101">.</text:span></text:p>
      <text:p text:style-name="P102"/>
      <text:p text:style-name="P103"><text:tab/><text:span text:style-name="T104">NUTARTA.<text:s/></text:span><text:span text:style-name="T105">Priimti<text:s/></text:span><text:span text:style-name="T106">Uždarosios akcinės bendrovės „Kauno energetikos remontas“ statuso nustatymo įstatymo pripažinimo netekusiu galios<text:s/></text:span><text:span text:style-name="T107">įstatymą</text:span>.<text:s/><text:span text:style-name="T108">Balsavimo rezultatai: už –<text:s/></text:span><text:span text:style-name="T109">96</text:span><text:span text:style-name="T110">, prieš –<text:s/></text:span><text:span text:style-name="T111">0</text:span><text:span text:style-name="T112">, susilaikė<text:s/></text:span><text:span text:style-name="T113">3</text:span>.<text:s/><text:span text:style-name="T114">(Užsiregistravo 99</text:span><text:span text:style-name="T115"><text:s/>S</text:span><text:span text:style-name="T116">eimo nariai (10.44</text:span><text:span text:style-name="T117"><text:s/>val.)</text:span></text:p>
      <text:p text:style-name="Normal"/>
      <text:p text:style-name="Normal"/>
      <text:p text:style-name="P118"><text:tab/>10.45<text:s/>val.</text:p>
      <text:p text:style-name="Normal"><text:tab/><text:span text:style-name="T119">SVARSTYTA.</text:span><text:s/><text:span text:style-name="T120">Prokuratūros įstatymo 22 straipsnio papildymo ir pakeitimo įstatymas Nr. XIIP-1129GR</text:span><text:s/><text:span text:style-name="T121">(Respublikos Prezidento grąžintas Seimui pakartotinai svarstyti)</text:span><text:s/><text:span text:style-name="T122">(pateikimas)</text:span><text:span text:style-name="T123">.</text:span></text:p>
      <text:p text:style-name="P124"><text:tab/>Pranešėja –<text:s/><text:span text:style-name="T125">Respublikos Prezidento vyriausioji patarėja R. Svetikaitė</text:span>.</text:p>
      <text:p text:style-name="Normal"/>
      <text:p text:style-name="Normal"><text:tab/>Klausė Seimo nariai:<text:s/>P. Gylys,<text:s/>V. Vasiliauskas,<text:s/>L. Balsys, V. Gailius,<text:s/>K. Daukšys, P. Gražulis.</text:p>
      <text:p text:style-name="Normal"><text:tab/>Dėl balsavimo motyvų kalbėjo Seimo nariai:<text:s/>V. Vasiliauskas, K. Daukšys.</text:p>
      <text:p text:style-name="Normal"/>
      <text:soft-page-break/>
      <text:p text:style-name="Normal"><text:tab/>Alternatyvus balsavimas: už pasiūlymą grąžintą įstatymą<text:span text:style-name="T126"><text:s/></text:span><text:span text:style-name="T127">svarstyti iš naujo</text:span><text:s/>balsavo<text:s/>79, už pasiūlymą<text:s/><text:span text:style-name="T128">laikyti įstatymą nepriimtu</text:span><text:s/>–<text:s/>24. Pritarta pirmajam pasiūlymui.<text:s/><text:span text:style-name="T129">(Užsiregistravo 104</text:span><text:span text:style-name="T130"><text:s/>Seimo nariai (1</text:span><text:span text:style-name="T131">1.05</text:span><text:span text:style-name="T132"><text:s/>val.)</text:span></text:p>
      <text:p text:style-name="Normal"/>
      <text:p text:style-name="P133">NUTARTA:</text:p>
      <text:p text:style-name="Normal"><text:tab/>1. Svarstyti grąžintą įstatymą iš naujo.</text:p>
      <text:p text:style-name="Normal"><text:tab/>2. Paskirti<text:s/>Teisės ir teisėtvarkos<text:s/>komitetą pagrindiniu komitetu šiam įstatymui svarstyti.<text:s/><text:span text:style-name="T134">Balsavimo rezultatai: pritarta bendru sutarimu.</text:span></text:p>
      <text:p text:style-name="Normal"><text:tab/>3. Paskirti šio įstatymo<text:s/>svarstymą Seimo posėdyje 2013-12-10.<text:s/><text:span text:style-name="T135">Balsavimo rezultatai: pritarta bendru sutarimu.</text:span></text:p>
      <text:p text:style-name="P136"/>
      <text:p text:style-name="Normal"><text:s/></text:p>
      <text:p text:style-name="P137"><text:s/><text:tab/>11.07<text:s/>val.</text:p>
      <text:p text:style-name="Normal"><text:tab/><text:span text:style-name="T138">SVARSTYTA.</text:span><text:s/><text:span text:style-name="T139">Nesąžiningos komercinės veiklos vartotojams draudimo įstatymo 1, 2, 5, 6, 7, 13, 15, 16, 18, 20, 22, 23 straipsnių pakeitimo ir papildymo</text:span><text:span text:style-name="T140"><text:s/></text:span><text:span text:style-name="T141">įstatymo projektas</text:span><text:span text:style-name="T142"><text:s/>Nr. XIIP-614(3)ES</text:span><text:s/><text:span text:style-name="T143">(teikėjai –<text:s/></text:span><text:span text:style-name="T144">LRV /<text:s/></text:span><text:span text:style-name="T145">teisingumo ministras J. Bernatonis</text:span><text:span text:style-name="T146">)</text:span><text:s/><text:span text:style-name="T147">(priėmimas)</text:span><text:span text:style-name="T148">.</text:span></text:p>
      <text:p text:style-name="P149"><text:tab/>Pranešėjas –<text:s/>Teisės ir teisėtvarkos komiteto atstovas V. Skarbalius.</text:p>
      <text:p text:style-name="P150"/>
      <text:p text:style-name="Normal"><text:tab/>1–5<text:s/><text:s/>straipsniai priimti bendru sutarimu.</text:p>
      <text:p text:style-name="P151"/>
      <text:p text:style-name="P152">Pasiūlymui svarstyti<text:s/>6<text:s/>straipsnio<text:s/>V. Skarbaliaus<text:s/>pataisą, kuriai pritarė pagrindinis komitetas, pritarta bendru sutarimu.<text:s/></text:p>
      <text:p text:style-name="P153">6<text:s/>straipsnio<text:s/>V. Skarbaliaus pataisa<text:span text:style-name="T154"><text:s/>priimta</text:span><text:s/>bendru sutarimu.<text:s/></text:p>
      <text:p text:style-name="P155"/>
      <text:p text:style-name="P156"><text:tab/>6<text:s/>straipsnis priimtas bendru sutarimu.</text:p>
      <text:p text:style-name="P157"/>
      <text:p text:style-name="P158">7–12<text:s/><text:s/>straipsniai priimti bendru sutarimu.<text:tab/></text:p>
      <text:p text:style-name="Normal"/>
      <text:p text:style-name="P159"><text:tab/><text:span text:style-name="T160">NUTARTA.<text:s/></text:span><text:span text:style-name="T161">Priimti<text:s/></text:span><text:span text:style-name="T162">Nesąžiningos komercinės veiklos vartotojams draudimo įstatymo 1, 2, 5, 6, 7, 13, 15, 16, 18, 20, 22, 23 straipsnių pakeitimo ir papildymo<text:s/></text:span><text:span text:style-name="T163">įstatymą</text:span>.<text:s/><text:span text:style-name="T164">Balsavimo rezultatai: už –<text:s/></text:span><text:span text:style-name="T165">77</text:span><text:span text:style-name="T166">, prieš –<text:s/></text:span><text:span text:style-name="T167">0</text:span><text:span text:style-name="T168">, susilaikė<text:s/></text:span><text:span text:style-name="T169">2</text:span>.<text:s/><text:span text:style-name="T170">(Užsiregistravo 79</text:span><text:span text:style-name="T171"><text:s/>Seimo nariai (1</text:span><text:span text:style-name="T172">1.11</text:span><text:span text:style-name="T173"><text:s/>val.)</text:span></text:p>
      <text:p text:style-name="Normal"><text:s/></text:p>
      <text:p text:style-name="Normal"><text:s/></text:p>
      <text:p text:style-name="P174"><text:s/><text:tab/>11.12<text:s/>val.</text:p>
      <text:p text:style-name="Normal"><text:tab/><text:span text:style-name="T175">SVARSTYTA.</text:span><text:s/><text:span text:style-name="T176">Seimo kontrolierių įstatymo 3 straipsnio pakeitimo ir Įstatymo papildymo 19</text:span><text:span text:style-name="T177">1</text:span><text:span text:style-name="T178"><text:s/>straipsniu<text:s/></text:span><text:span text:style-name="T179">įstatymo projektas</text:span><text:span text:style-name="T180"><text:s/>Nr. XIIP-433(2)</text:span><text:s/><text:span text:style-name="T181">(teikėjai –<text:s/></text:span><text:span text:style-name="T182">LRV /<text:s/></text:span><text:span text:style-name="T183">teisingumo ministras J. Bernatonis</text:span><text:span text:style-name="T184">)</text:span><text:s/><text:span text:style-name="T185">(priėmimas)</text:span><text:span text:style-name="T186">.</text:span></text:p>
      <text:p text:style-name="P187"><text:tab/>Pranešėja –<text:s/>Žmogaus teisių komiteto atstovė D. Kuodytė.</text:p>
      <text:p text:style-name="P188"/>
      <text:p text:style-name="Normal"><text:tab/>1 straipsnis<text:s/>priimti bendru sutarimu.</text:p>
      <text:p text:style-name="P189"/>
      <text:p text:style-name="P190">Pagrindinio komiteto nuomonei dėl<text:s/><text:span text:style-name="T191">Teisės departamento</text:span><text:s/>pastabų pritarta bendru sutarimu.<text:s/></text:p>
      <text:p text:style-name="P192"/>
      <text:p text:style-name="P193"><text:tab/>2<text:s/>straipsnis priimtas bendru sutarimu.</text:p>
      <text:p text:style-name="P194"/>
      <text:p text:style-name="P195"><text:tab/>3<text:s/>straipsnis priimtas bendru sutarimu.</text:p>
      <text:p text:style-name="Normal"/>
      <text:p text:style-name="P196"><text:tab/><text:span text:style-name="T197">NUTARTA.<text:s/></text:span><text:span text:style-name="T198">Priimti<text:s/></text:span><text:span text:style-name="T199">Seimo kontrolierių įstatymo 3 straipsnio pakeitimo ir Įstatymo papildymo 19</text:span><text:span text:style-name="T200">1</text:span><text:span text:style-name="T201"><text:s/>straipsniu<text:s/></text:span><text:span text:style-name="T202">įstatymą</text:span>.<text:s/><text:span text:style-name="T203">Balsavimo rezultatai: už –<text:s/></text:span><text:span text:style-name="T204">72</text:span><text:span text:style-name="T205">, prieš –<text:s/></text:span><text:span text:style-name="T206">0</text:span><text:span text:style-name="T207">, susilaikė<text:s/></text:span><text:span text:style-name="T208">1</text:span>.<text:s/><text:span text:style-name="T209">(Užsiregistravo 74</text:span><text:span text:style-name="T210"><text:s/>Seimo nariai (1</text:span><text:span text:style-name="T211">1.14</text:span><text:span text:style-name="T212"><text:s/>val.)</text:span></text:p>
      <text:p text:style-name="Normal"><text:s/></text:p>
      <text:p text:style-name="Normal"><text:s/></text:p>
      <text:p text:style-name="P213"><text:s/><text:tab/>11.15<text:s/>val.</text:p>
      <text:p text:style-name="Normal"><text:tab/><text:span text:style-name="T214">SVARSTYTA.</text:span><text:s/><text:span text:style-name="T215">Įstatymo „Dėl Konvencijos prieš kankinimą ir kitokį žiaurų, nežmonišką ar žeminantį elgesį ar baudimą fakultatyvaus protokolo ratifikavimo“<text:s/></text:span><text:span text:style-name="T216">projektas</text:span><text:span text:style-name="T217"><text:s/>Nr. XIIP-451(2)</text:span><text:s/><text:span text:style-name="T218">(teikėjai –<text:s/></text:span><text:span text:style-name="T219">Respublikos Prezidentas /<text:s/></text:span><text:span text:style-name="T220">teisingumo ministras J. Bernatonis</text:span><text:span text:style-name="T221">)</text:span><text:s/><text:span text:style-name="T222">(priėmimas)</text:span><text:span text:style-name="T223">.</text:span></text:p>
      <text:p text:style-name="P224"><text:tab/>Pranešėjas –<text:s/>Užsienio reikalų komiteto atstovas V. Simulikas.</text:p>
      <text:p text:style-name="P225"/>
      <text:p text:style-name="Normal"><text:tab/>1, 2 straipsniai priimti bendru sutarimu.</text:p>
      <text:p text:style-name="Normal"/>
      <text:p text:style-name="P226"><text:tab/><text:span text:style-name="T227">NUTARTA.<text:s/></text:span><text:span text:style-name="T228">Priimti<text:s/></text:span><text:span text:style-name="T229">Įstatym</text:span><text:span text:style-name="T230">ą</text:span><text:span text:style-name="T231"><text:s/>„Dėl Konvencijos prieš kankinimą ir kitokį žiaurų, nežmonišką ar žeminantį elgesį ar baudimą fakult</text:span><text:span text:style-name="T232">atyvaus protokolo ratifikavimo“</text:span>.<text:s/><text:span text:style-name="T233">Balsavimo rezultatai: už –<text:s/></text:span><text:span text:style-name="T234">73</text:span><text:span text:style-name="T235">, prieš –<text:s/></text:span><text:span text:style-name="T236">0</text:span><text:span text:style-name="T237">, susilaikė<text:s/></text:span><text:span text:style-name="T238">0</text:span>.<text:s/><text:span text:style-name="T239">(Užsiregistravo 74</text:span><text:span text:style-name="T240"><text:s/>Seimo nariai (1</text:span><text:span text:style-name="T241">1</text:span><text:span text:style-name="T242">.</text:span><text:span text:style-name="T243">17</text:span><text:span text:style-name="T244"><text:s/>val.)</text:span></text:p>
      <text:p text:style-name="Normal"><text:s/></text:p>
      <text:p text:style-name="Normal"><text:s/></text:p>
      <text:p text:style-name="P245"><text:s/><text:tab/>11.17<text:s/>val.</text:p>
      <text:p text:style-name="Normal"><text:tab/><text:span text:style-name="T246">SVARSTYTA.</text:span><text:s/><text:span text:style-name="T247">Nacionalinės teismų administracijos įstatymo 4 straipsn</text:span><text:span text:style-name="T248">io pakeitimo įstatymo projektas Nr. XIIP-668(2)</text:span><text:s/><text:span text:style-name="T249">(teikėjai –<text:s/></text:span><text:span text:style-name="T250">S. Šedbaras / 29 Seimo nariai</text:span><text:span text:style-name="T251">)</text:span><text:s/><text:span text:style-name="T252">(priėmimas)</text:span><text:span text:style-name="T253">.</text:span></text:p>
      <text:p text:style-name="P254"/>
      <text:p text:style-name="P255"><text:tab/><text:span text:style-name="T256">NUTARTA.<text:s/></text:span><text:span text:style-name="T257">Priimti<text:s/></text:span><text:span text:style-name="T258">Nacionalinės teismų administracijos įstatymo 4 straipsnio pakeitimo įs</text:span><text:span text:style-name="T259">tatymą</text:span>.<text:s/><text:span text:style-name="T260">Balsavimo rezultatai: už –<text:s/></text:span><text:span text:style-name="T261">79</text:span><text:span text:style-name="T262">, prieš –<text:s/></text:span><text:span text:style-name="T263">0</text:span><text:span text:style-name="T264">, susilaikė<text:s/></text:span><text:span text:style-name="T265">1</text:span>.<text:s/><text:span text:style-name="T266">(Užsiregistravo<text:s/></text:span><text:span text:style-name="T267">8</text:span><text:span text:style-name="T268">0 Seimo nari</text:span><text:span text:style-name="T269">ų</text:span><text:span text:style-name="T270"><text:s/>(1</text:span><text:span text:style-name="T271">1.18</text:span><text:span text:style-name="T272"><text:s/>val.)</text:span></text:p>
      <text:p text:style-name="Normal"><text:s/></text:p>
      <text:p text:style-name="Normal"><text:s/></text:p>
      <text:p text:style-name="P273"><text:s/><text:tab/>11.19<text:s/>val.</text:p>
      <text:p text:style-name="Normal"><text:tab/><text:span text:style-name="T274">SVARSTYTA.</text:span><text:s/><text:span text:style-name="T275">Administracinių bylų teisenos įstatymo papildymo 85</text:span><text:span text:style-name="T276">1</text:span><text:span text:style-name="T277"><text:s/>straipsniu<text:s/></text:span><text:span text:style-name="T278">įstatymo projektas</text:span><text:span text:style-name="T279"><text:s/>Nr. XIIP-1073(2)</text:span><text:s/><text:span text:style-name="T280">(teikėjai –<text:s/></text:span><text:span text:style-name="T281">LRV /<text:s/></text:span><text:span text:style-name="T282">teisingumo ministras J. Bernatonis</text:span><text:span text:style-name="T283">)</text:span><text:s/><text:span text:style-name="T284">(priėmimas)</text:span><text:span text:style-name="T285"><text:s/></text:span><text:span text:style-name="T286">(taikoma skubos tvarka)</text:span><text:span text:style-name="T287">.</text:span></text:p>
      <text:p text:style-name="P288"/>
      <text:p text:style-name="P289"><text:tab/><text:span text:style-name="T290">NUTARTA.<text:s/></text:span><text:span text:style-name="T291">Priimti<text:s/></text:span><text:span text:style-name="T292">Administracinių bylų teisenos įstatymo papildymo 85</text:span><text:span text:style-name="T293">1</text:span><text:span text:style-name="T294"><text:s/>straipsniu<text:s/></text:span><text:span text:style-name="T295">įstatymą</text:span>.<text:s/><text:span text:style-name="T296">Balsavimo rezultatai: už –<text:s/></text:span><text:span text:style-name="T297">78</text:span><text:span text:style-name="T298">, prieš –<text:s/></text:span><text:span text:style-name="T299">1</text:span><text:span text:style-name="T300">, susilaikė<text:s/></text:span><text:span text:style-name="T301">2</text:span>.<text:s/><text:span text:style-name="T302">(Užsiregistravo 82</text:span><text:span text:style-name="T303"><text:s/>Seimo nariai (1</text:span><text:span text:style-name="T304">1.19</text:span><text:span text:style-name="T305"><text:s/>val.)</text:span></text:p>
      <text:p text:style-name="Normal"><text:s/></text:p>
      <text:p text:style-name="Normal"><text:s/></text:p>
      <text:p text:style-name="P306"><text:s/><text:tab/>11.20<text:s/>val.</text:p>
      <text:p text:style-name="Normal"><text:tab/><text:span text:style-name="T307">SVARSTYTA.</text:span><text:s/><text:span text:style-name="T308">Civilinio proceso kodekso 284 straipsnio pakeitimo<text:s/></text:span><text:span text:style-name="T309">įstatymo projektas</text:span><text:span text:style-name="T310"><text:s/>Nr. XIIP-1074(2)</text:span><text:s/><text:span text:style-name="T311">(teikėjai –<text:s/></text:span><text:span text:style-name="T312">LRV /<text:s/></text:span><text:span text:style-name="T313">teisingumo ministras J. Bernatonis</text:span><text:span text:style-name="T314">)</text:span><text:s/><text:span text:style-name="T315">(priėmimas)</text:span><text:span text:style-name="T316"><text:s/></text:span><text:span text:style-name="T317">(taikoma skubos tvarka)</text:span><text:span text:style-name="T318">.</text:span></text:p>
      <text:p text:style-name="Normal"/>
      <text:p text:style-name="Normal"><text:tab/><text:span text:style-name="T319">NUTARTA.</text:span><text:tab/><text:span text:style-name="T320">Priimti<text:s/></text:span><text:span text:style-name="T321">Civilinio proceso kodekso 284 straipsnio pakeitimo<text:s/></text:span><text:span text:style-name="T322">įstatymą</text:span>.<text:s/><text:span text:style-name="T323">Balsavimo rezultatai: už –<text:s/></text:span><text:span text:style-name="T324">82</text:span><text:span text:style-name="T325">, prieš –<text:s/></text:span><text:span text:style-name="T326">2</text:span><text:span text:style-name="T327">, susilaikė<text:s/></text:span><text:span text:style-name="T328">2</text:span>.<text:s/><text:span text:style-name="T329">(Užsiregistravo 86</text:span><text:span text:style-name="T330"><text:s/>Seimo nariai (1</text:span><text:span text:style-name="T331">1.20</text:span><text:span text:style-name="T332"><text:s/>val.)</text:span></text:p>
      <text:p text:style-name="Normal"><text:s/></text:p>
      <text:p text:style-name="P333"/>
      <text:p text:style-name="Normal"><text:tab/>Posėdžio pirmininkės pasiūlymui nedaryti posėdžio pertraukos pritarta bendru sutarimu.</text:p>
      <text:p text:style-name="P334"/>
      <text:p text:style-name="Normal"/>
      <text:p text:style-name="P335"><text:s/><text:tab/>11.22<text:s/>val.</text:p>
      <text:p text:style-name="Normal"><text:tab/><text:span text:style-name="T336">SVARSTYTA.</text:span><text:s/><text:span text:style-name="T337">Seimo nutarimo „Dėl Lietuvos Respublikos Seimo nutarimo „Dėl Lietuvos Respublikos nacionalinės kovos su korupcija 2011–2014 metų programos patvirtinimo“ pakeitimo ir papildymo“ projektas Nr. XIIP-912(</text:span><text:span text:style-name="T338">3</text:span><text:span text:style-name="T339">)</text:span><text:s/><text:span text:style-name="T340">(teikėjai –<text:s/></text:span><text:span text:style-name="T341">LRV /<text:s/></text:span><text:span text:style-name="T342">teisingumo ministras J. Bernatonis</text:span><text:span text:style-name="T343">)</text:span><text:s/><text:span text:style-name="T344">(priėmimas)</text:span><text:span text:style-name="T345">.</text:span></text:p>
      <text:p text:style-name="P346"/>
      <text:p text:style-name="Normal"><text:tab/>1, 2 straipsniai priimti bendru sutarimu.</text:p>
      <text:p text:style-name="Normal"/>
      <text:p text:style-name="Normal"><text:tab/>Dėl balsavimo motyvų dėl viso<text:s/>nutarimo<text:s/>kalbėjo Seimo narys<text:s/>R. Šimašius.</text:p>
      <text:p text:style-name="P347"/>
      <text:p text:style-name="P348"><text:tab/><text:span text:style-name="T349">NUTARTA.<text:s/></text:span><text:span text:style-name="T350">Priimti<text:s/></text:span><text:span text:style-name="T351">Seimo nutarim</text:span><text:span text:style-name="T352">ą</text:span><text:span text:style-name="T353"><text:s/>„Dėl Lietuvos Respublikos Seimo nutarimo „Dėl Lietuvos Respublikos nacionalinės kovos su korupcija 2011–2014 metų programos patvirtinimo“ pakeitimo ir pa</text:span><text:span text:style-name="T354">pildymo“</text:span>.<text:s/><text:span text:style-name="T355">Balsavimo rezultatai: už –<text:s/></text:span><text:span text:style-name="T356">63</text:span><text:span text:style-name="T357">, prieš –<text:s/></text:span><text:span text:style-name="T358">0</text:span><text:span text:style-name="T359">, susilaikė<text:s/></text:span><text:span text:style-name="T360">21</text:span>.<text:s/><text:span text:style-name="T361">(Užsiregistravo<text:s/></text:span><text:span text:style-name="T362">84</text:span><text:span text:style-name="T363"><text:s/>Seimo nariai (1</text:span><text:span text:style-name="T364">1.24</text:span><text:span text:style-name="T365"><text:s/>val.)</text:span></text:p>
      <text:p text:style-name="Normal"><text:s/><text:s/></text:p>
      <text:p text:style-name="Normal"/>
      <text:p text:style-name="P366"><text:s/><text:tab/>11.25<text:s/>val.</text:p>
      <text:p text:style-name="Normal"><text:tab/><text:span text:style-name="T367">SVARSTYTA.</text:span><text:s/><text:span text:style-name="T368">Valstybinių pensijų įstatymo 4 straipsnio papildymo<text:s/></text:span><text:span text:style-name="T369">įstatymo projektas</text:span><text:span text:style-name="T370"><text:s/>Nr. XIP-3614(2)</text:span><text:s/><text:span text:style-name="T371">(teikėja</text:span><text:span text:style-name="T372">s</text:span><text:span text:style-name="T373"><text:s/>–</text:span><text:span text:style-name="T374"><text:s/>V. Stundys</text:span><text:span text:style-name="T375">)</text:span><text:s/><text:span text:style-name="T376">(priėmimas)</text:span><text:span text:style-name="T377">.</text:span></text:p>
      <text:p text:style-name="P378"/>
      <text:p text:style-name="Normal"><text:tab/>1, 2 straipsniai priimti bendru sutarimu.</text:p>
      <text:p text:style-name="P379"/>
      <text:p text:style-name="P380"><text:tab/><text:span text:style-name="T381">NUTARTA.<text:s/></text:span><text:span text:style-name="T382">Priimti<text:s/></text:span><text:span text:style-name="T383">Valstybinių pensijų įstatymo 4 straipsnio papildymo<text:s/></text:span><text:span text:style-name="T384">įstatymą</text:span>.<text:s/><text:span text:style-name="T385">Balsavimo rezultatai: už –<text:s/></text:span><text:span text:style-name="T386">69</text:span><text:span text:style-name="T387">, prieš –<text:s/></text:span><text:span text:style-name="T388">0</text:span><text:span text:style-name="T389">, susilaikė<text:s/></text:span><text:span text:style-name="T390">10</text:span>.<text:s/><text:span text:style-name="T391">(Užsiregistravo 8</text:span><text:span text:style-name="T392">0 Seimo nari</text:span><text:span text:style-name="T393">ų</text:span><text:span text:style-name="T394"><text:s/>(1</text:span><text:span text:style-name="T395">1.25</text:span><text:span text:style-name="T396"><text:s/>val.)</text:span></text:p>
      <text:p text:style-name="Normal"><text:s/></text:p>
      <text:p text:style-name="Normal"><text:tab/>Dėl balsavimo rezultatų kalbėjo Seimo narys<text:s/>V. Juozapaitis<text:s/>(pranešė, kad jis<text:s/>turėjo<text:s/>nedalyvauti šiame balsavime ir prašė neskaičiuoti jo balso<text:span text:style-name="T397">).<text:s/></text:span></text:p>
      <text:p text:style-name="Normal"><text:s/></text:p>
      <text:p text:style-name="Normal"/>
      <text:p text:style-name="P398"><text:s/><text:tab/>11.26<text:s/>val.</text:p>
      <text:p text:style-name="Normal"><text:tab/><text:span text:style-name="T399">SVARSTYTA.</text:span><text:s/><text:span text:style-name="T400">Pareigūnų ir karių valstybinių pensijų įstatymo 16 straipsnio pakeitimo<text:s/></text:span><text:span text:style-name="T401">įstatymo projektas</text:span><text:span text:style-name="T402"><text:s/>Nr. XIIP-578(2)</text:span><text:s/><text:span text:style-name="T403">(teikėjai –<text:s/></text:span><text:span text:style-name="T404">K. Miškinienė, G. Purvaneckienė, L. Kazlavickas ir kt.</text:span><text:span text:style-name="T405">)</text:span><text:s/><text:span text:style-name="T406">(priėmimas)</text:span><text:span text:style-name="T407">.</text:span></text:p>
      <text:p text:style-name="P408"/>
      <text:p text:style-name="Normal"><text:tab/>1, 2 straipsniai priimti bendru sutarimu.</text:p>
      <text:p text:style-name="P409"/>
      <text:p text:style-name="P410"><text:tab/><text:span text:style-name="T411">NUTARTA.<text:s/></text:span><text:span text:style-name="T412">Priimti<text:s/></text:span><text:span text:style-name="T413">Pareigūnų ir karių valstybinių pensijų įstatymo 16 straipsnio pakeitimo<text:s/></text:span><text:span text:style-name="T414">įstatymą</text:span>.<text:s/><text:span text:style-name="T415">Balsavimo rezultatai: už –<text:s/></text:span><text:span text:style-name="T416">78</text:span><text:span text:style-name="T417">, prieš –<text:s/></text:span><text:span text:style-name="T418">0</text:span><text:span text:style-name="T419">, susilaikė<text:s/></text:span><text:span text:style-name="T420">1</text:span>.<text:s/><text:span text:style-name="T421">(Užsiregistravo 79</text:span><text:span text:style-name="T422"><text:s/>Seimo nariai (1</text:span><text:span text:style-name="T423">1.27</text:span><text:span text:style-name="T424"><text:s/>val.)</text:span></text:p>
      <text:p text:style-name="Normal"><text:s/></text:p>
      <text:p text:style-name="Normal"/>
      <text:p text:style-name="BodyText2"><text:s/><text:span text:style-name="T425"><text:s/></text:span><text:span text:style-name="T426"><text:tab/>1</text:span><text:span text:style-name="T427">1.28</text:span><text:span text:style-name="T428"><text:s/>val.</text:span></text:p>
      <text:p text:style-name="Normal"><text:tab/><text:span text:style-name="T429">SVARSTYTA.</text:span><text:s/><text:span text:style-name="T430">Viešojo sektoriaus atskaitomybės įstatymo 1, 2, 15, 19, 20, 21, 23, 28, 29, 30, 31, 32, 33, 35, 36 straipsnių pakeitimo ir papildymo ir 18 straipsnio pripažinimo netekusiu galios<text:s/></text:span><text:span text:style-name="T431">įstatymo projektas</text:span><text:span text:style-name="T432"><text:s/></text:span><text:span text:style-name="T433">Nr. XIP-4111(2)</text:span><text:s/><text:span text:style-name="T434">(teikėjai –<text:s/></text:span><text:span text:style-name="T435">LRV / finansų ministras</text:span><text:span text:style-name="T436">)</text:span><text:s/><text:span text:style-name="T437">(priėmimas)</text:span><text:span text:style-name="T438">.</text:span></text:p>
      <text:p text:style-name="P439"/>
      <text:p text:style-name="Normal"><text:tab/>1–17<text:s/><text:s/>straipsniai priimti bendru sutarimu.</text:p>
      <text:p text:style-name="P440"/>
      <text:p text:style-name="P441"><text:span text:style-name="T442">Teisės departamento</text:span><text:s/>pastaboms<text:s/>pritarta bendru sutarimu.<text:s/></text:p>
      <text:p text:style-name="Normal"/>
      <text:p text:style-name="P443"><text:tab/><text:span text:style-name="T444">NUTARTA.<text:s/></text:span><text:span text:style-name="T445">Priimti<text:s/></text:span><text:span text:style-name="T446">Viešojo sektoriaus atskaitomybės įstatymo 1, 2, 15, 19, 20, 21, 23, 28, 29, 30, 31, 32, 33, 35, 36 straipsnių pakeitimo ir papildymo ir 18 straipsnio pripažinimo netekusiu galios<text:s/></text:span><text:span text:style-name="T447">įstatymą</text:span>.<text:s/><text:span text:style-name="T448">Balsavimo rezultatai: už –<text:s/></text:span><text:span text:style-name="T449">84</text:span><text:span text:style-name="T450">, prieš –<text:s/></text:span><text:span text:style-name="T451">0</text:span><text:span text:style-name="T452">, susilaikė<text:s/></text:span><text:span text:style-name="T453">1</text:span>.<text:s/><text:span text:style-name="T454">(Užsiregistravo 85</text:span><text:span text:style-name="T455"><text:s/>Seimo nariai (1</text:span><text:span text:style-name="T456">1.31</text:span><text:span text:style-name="T457"><text:s/>val.)</text:span></text:p>
      <text:p text:style-name="Normal"><text:s/></text:p>
      <text:p text:style-name="Normal"><text:s/></text:p>
      <text:p text:style-name="P458"><text:s/><text:tab/>11.32<text:s/>val.</text:p>
      <text:p text:style-name="Normal"><text:tab/><text:span text:style-name="T459">SVARSTYTA.</text:span><text:s/><text:span text:style-name="T460">Administracinių teisės pažeidimų kodekso papildymo 172</text:span><text:span text:style-name="T461">29</text:span><text:span text:style-name="T462"><text:s/>straipsniu ir 224, 259</text:span><text:span text:style-name="T463">1</text:span><text:span text:style-name="T464"><text:s/>straipsnių pakeitimo įstatymo projektas</text:span><text:span text:style-name="T465"><text:s/>Nr. XIP-4113(2)</text:span><text:s/><text:span text:style-name="T466">(teikėjai –<text:s/></text:span><text:span text:style-name="T467">LRV / finansų ministras</text:span><text:span text:style-name="T468">)</text:span><text:s/><text:span text:style-name="T469">(priėmimas)</text:span><text:span text:style-name="T470">.</text:span></text:p>
      <text:p text:style-name="P471"/>
      <text:p text:style-name="Normal"><text:tab/>1–4<text:s/>straipsniai priimti bendru sutarimu.</text:p>
      <text:p text:style-name="Normal"/>
      <text:p text:style-name="Normal"><text:tab/><text:span text:style-name="T472">NUTARTA.</text:span><text:tab/><text:span text:style-name="T473">Priimti<text:s/></text:span><text:span text:style-name="T474">Administracinių teisės pažeidimų kodekso papildymo 172</text:span><text:span text:style-name="T475">29</text:span><text:span text:style-name="T476"><text:s/>straipsniu ir 224, 259</text:span><text:span text:style-name="T477">1</text:span><text:span text:style-name="T478"><text:s/>straip</text:span><text:span text:style-name="T479">snių pakeitimo įstatymą</text:span>.<text:s/><text:span text:style-name="T480">Balsavimo rezultatai: už –<text:s/></text:span><text:span text:style-name="T481">75</text:span><text:span text:style-name="T482">, prieš –<text:s/></text:span><text:span text:style-name="T483">0</text:span><text:span text:style-name="T484">, susilaikė<text:s/></text:span><text:span text:style-name="T485">1</text:span>.<text:s/><text:span text:style-name="T486">(Užsiregistravo 78</text:span><text:span text:style-name="T487"><text:s/>Seimo nariai (1</text:span><text:span text:style-name="T488">1.33</text:span><text:span text:style-name="T489"><text:s/>val.)</text:span></text:p>
      <text:p text:style-name="Normal"/>
      <text:p text:style-name="Normal"/>
      <text:p text:style-name="P490"><text:s/><text:tab/>11.33<text:s/>val.</text:p>
      <text:p text:style-name="Normal"><text:tab/><text:span text:style-name="T491">SVARSTYTA.</text:span><text:s/><text:span text:style-name="T492">Valstybės kontrolės įstatymo 9 ir 14 straipsnių pakeitimo<text:s/></text:span><text:span text:style-name="T493">įstatymo projektas Nr. XIP-4114(2)</text:span><text:s/><text:span text:style-name="T494">(teikėjai –<text:s/></text:span><text:span text:style-name="T495">LRV / finansų ministras</text:span><text:span text:style-name="T496">)</text:span><text:s/><text:span text:style-name="T497">(priėmimas)</text:span><text:span text:style-name="T498">.</text:span></text:p>
      <text:p text:style-name="P499"/>
      <text:p text:style-name="Normal"><text:tab/>1–3<text:s/>straipsniai priimti bendru sutarimu.</text:p>
      <text:p text:style-name="Normal"/>
      <text:p text:style-name="P500"><text:tab/><text:span text:style-name="T501">NUTARTA.<text:s/></text:span><text:span text:style-name="T502">Priimti<text:s/></text:span><text:span text:style-name="T503">Valstybės kontrolės įstatymo 9 ir 14 straipsnių pakeitimo<text:s/></text:span><text:span text:style-name="T504">įs</text:span><text:span text:style-name="T505">tatymą</text:span>.<text:s/><text:span text:style-name="T506">Balsavimo rezultatai: už –<text:s/></text:span><text:span text:style-name="T507">79</text:span><text:span text:style-name="T508">, prieš –<text:s/></text:span><text:span text:style-name="T509">0</text:span><text:span text:style-name="T510">, susilaikė<text:s/></text:span><text:span text:style-name="T511">0</text:span>.<text:s/><text:span text:style-name="T512">(Užsiregistravo 79</text:span><text:span text:style-name="T513"><text:s/>Seimo nariai (1</text:span><text:span text:style-name="T514">1.34</text:span><text:span text:style-name="T515"><text:s/>val.)</text:span></text:p>
      <text:p text:style-name="Normal"/>
      <text:p text:style-name="Normal"/>
      <text:p text:style-name="P516"><text:s/><text:tab/>11.35<text:s/>val.</text:p>
      <text:p text:style-name="Normal"><text:tab/><text:span text:style-name="T517">SVARSTYTA.</text:span><text:s/><text:span text:style-name="T518">Sveikatos draudimo įstatymo 13</text:span><text:span text:style-name="T519">1</text:span><text:span text:style-name="T520"><text:s/>ir 14 straipsnių pakeitimo<text:s/></text:span><text:span text:style-name="T521">įstatymo projektas</text:span><text:span text:style-name="T522"><text:s/>Nr. XIP-4115</text:span><text:span text:style-name="T523">(2)</text:span><text:span text:style-name="T524"><text:s/>(</text:span><text:span text:style-name="T525">sujungti projektai<text:s/></text:span><text:span text:style-name="T526">Nr. XIP-4115 ir Nr. XIP-4116)</text:span><text:s/><text:span text:style-name="T527">(teikėjai –<text:s/></text:span><text:span text:style-name="T528">LRV / finansų ministras</text:span><text:span text:style-name="T529">)</text:span><text:s/><text:span text:style-name="T530">(priėmimas)</text:span><text:span text:style-name="T531">.</text:span></text:p>
      <text:p text:style-name="P532"/>
      <text:p text:style-name="Normal"><text:tab/>1–3<text:s/>straipsniai priimti bendru sutarimu.</text:p>
      <text:p text:style-name="Normal"/>
      <text:p text:style-name="P533"><text:tab/><text:span text:style-name="T534">NUTARTA.<text:s/></text:span><text:span text:style-name="T535">Priimti<text:s/></text:span><text:span text:style-name="T536">Sveikatos draudimo įstatymo 13</text:span><text:span text:style-name="T537">1</text:span><text:span text:style-name="T538"><text:s/>ir 14 straipsnių pakeitimo<text:s/></text:span><text:span text:style-name="T539">įstatymą</text:span>.<text:s/><text:span text:style-name="T540">Balsavimo rezultatai: už –<text:s/></text:span><text:span text:style-name="T541">83</text:span><text:span text:style-name="T542">, prieš –<text:s/></text:span><text:span text:style-name="T543">0</text:span><text:span text:style-name="T544">, susilaikė<text:s/></text:span><text:span text:style-name="T545">2</text:span>.<text:s/><text:span text:style-name="T546">(Užsiregistravo 86</text:span><text:span text:style-name="T547"><text:s/>Seimo nariai (1</text:span><text:span text:style-name="T548">1.35</text:span><text:span text:style-name="T549"><text:s/>val.)</text:span></text:p>
      <text:p text:style-name="Normal"/>
      <text:p text:style-name="Normal"/>
      <text:p text:style-name="P550"><text:s/><text:tab/>11.36<text:s/>val.</text:p>
      <text:p text:style-name="Normal"><text:tab/><text:span text:style-name="T551">SVARSTYTA.</text:span><text:s/><text:span text:style-name="T552">Garantinio fondo įstatymo 8 ir 9 straipsnių pakeitimo<text:s/></text:span><text:span text:style-name="T553">įstatymo projektas</text:span><text:span text:style-name="T554"><text:s/>Nr. XIP-4119(2)</text:span><text:s/><text:span text:style-name="T555">(teikėjai –<text:s/></text:span><text:span text:style-name="T556">LRV / finansų ministras</text:span><text:span text:style-name="T557">)</text:span><text:s/><text:span text:style-name="T558">(priėmimas)</text:span><text:span text:style-name="T559">.</text:span></text:p>
      <text:p text:style-name="P560"/>
      <text:p text:style-name="Normal"><text:tab/>1–3<text:s/>straipsniai priimti bendru sutarimu.</text:p>
      <text:p text:style-name="Normal"/>
      <text:p text:style-name="P561"><text:tab/><text:span text:style-name="T562">NUTARTA.<text:s/></text:span><text:span text:style-name="T563">Priimti<text:s/></text:span><text:span text:style-name="T564">Garantinio fondo įstatymo 8 ir 9 straipsnių pakeitimo<text:s/></text:span><text:span text:style-name="T565">įstatymą</text:span>.<text:s/><text:span text:style-name="T566">Balsavimo rezultatai: už –<text:s/></text:span><text:span text:style-name="T567">81</text:span><text:span text:style-name="T568">, prieš –<text:s/></text:span><text:span text:style-name="T569">0</text:span><text:span text:style-name="T570">, susilaikė<text:s/></text:span><text:span text:style-name="T571">2</text:span>.<text:s/><text:span text:style-name="T572">(Užsiregistravo 84</text:span><text:span text:style-name="T573"><text:s/>Seimo nariai (1</text:span><text:span text:style-name="T574">1.37</text:span><text:span text:style-name="T575"><text:s/>val.)</text:span></text:p>
      <text:p text:style-name="Normal"/>
      <text:p text:style-name="Normal"/>
      <text:p text:style-name="P576"><text:s/><text:tab/>11.38<text:s/>val.</text:p>
      <text:p text:style-name="Normal"><text:tab/><text:span text:style-name="T577">SVARSTYTA.</text:span><text:s/><text:span text:style-name="T578">Valstybės skolos įstatymo 12 straipsnio pakeitimo<text:s/></text:span><text:span text:style-name="T579">įstatymo projektas</text:span><text:span text:style-name="T580"><text:s/>Nr. XIP-4120(2)</text:span><text:s/><text:span text:style-name="T581">(teikėjai –<text:s/></text:span><text:span text:style-name="T582">LRV / finansų ministras</text:span><text:span text:style-name="T583">)</text:span><text:s/><text:span text:style-name="T584">(priėmimas)</text:span><text:span text:style-name="T585">.</text:span></text:p>
      <text:p text:style-name="P586"/>
      <text:p text:style-name="Normal"><text:tab/>1, 2 straipsniai priimti bendru sutarimu.</text:p>
      <text:p text:style-name="Normal"/>
      <text:p text:style-name="P587"><text:tab/><text:span text:style-name="T588">NUTARTA.<text:s/></text:span><text:span text:style-name="T589">Priimti<text:s/></text:span><text:span text:style-name="T590">Valstybės skolos įstatymo 12 straipsnio pakeitimo<text:s/></text:span><text:span text:style-name="T591">įstatymą</text:span>.<text:s/><text:span text:style-name="T592">Balsavimo rezultatai: už –<text:s/></text:span><text:span text:style-name="T593">76</text:span><text:span text:style-name="T594">, prieš –<text:s/></text:span><text:span text:style-name="T595">0</text:span><text:span text:style-name="T596">, susilaikė<text:s/></text:span><text:span text:style-name="T597">1</text:span>.<text:s/><text:span text:style-name="T598">(Užsiregistravo 78</text:span><text:span text:style-name="T599"><text:s/>Seimo nariai (1</text:span><text:span text:style-name="T600">1.38</text:span><text:span text:style-name="T601"><text:s/>val.)</text:span></text:p>
      <text:p text:style-name="P602"/>
      <text:p text:style-name="Normal"/>
      <text:p text:style-name="P603"><text:s/><text:tab/>11.39<text:s/>val.</text:p>
      <text:p text:style-name="Normal"><text:tab/><text:span text:style-name="T604">SVARSTYTA.</text:span><text:s/><text:span text:style-name="T605">Vietos savivaldos įstatymo 27 straipsnio pakeitimo ir papildymo<text:s/></text:span><text:span text:style-name="T606">įstatymo projektas</text:span><text:span text:style-name="T607"><text:s/>Nr. XIP-4121(2)</text:span><text:s/><text:span text:style-name="T608">(teikėjai –<text:s/></text:span><text:span text:style-name="T609">LRV / finansų ministras</text:span><text:span text:style-name="T610">)</text:span><text:s/><text:span text:style-name="T611">(priėmimas)</text:span><text:span text:style-name="T612">.</text:span></text:p>
      <text:p text:style-name="P613"/>
      <text:p text:style-name="Normal"><text:tab/>1, 2 straipsniai priimti bendru sutarimu.</text:p>
      <text:p text:style-name="P614"/>
      <text:p text:style-name="P615"><text:span text:style-name="T616">Teisės departamento</text:span><text:span text:style-name="T617"><text:s/>pastaboms pritarta bendru sutarimu.</text:span></text:p>
      <text:p text:style-name="Normal"/>
      <text:p text:style-name="P618"><text:tab/><text:span text:style-name="T619">NUTARTA.<text:s/></text:span><text:span text:style-name="T620">Priimti<text:s/></text:span><text:span text:style-name="T621">Vietos savivaldos įstatymo 27 straipsnio pakeitimo ir papildymo<text:s/></text:span><text:span text:style-name="T622">įstatymą</text:span>.<text:s/><text:span text:style-name="T623">Balsavimo rezultatai: už –<text:s/></text:span><text:span text:style-name="T624">79</text:span><text:span text:style-name="T625">, prieš –<text:s/></text:span><text:span text:style-name="T626">0</text:span><text:span text:style-name="T627">, susilaikė<text:s/></text:span><text:span text:style-name="T628">2</text:span>.<text:s/><text:span text:style-name="T629">(Užsiregistravo 81</text:span><text:span text:style-name="T630"><text:s/>Seimo nar</text:span><text:span text:style-name="T631">ys</text:span><text:span text:style-name="T632"><text:s/>(1</text:span><text:span text:style-name="T633">1.40</text:span><text:span text:style-name="T634"><text:s/>val.)</text:span></text:p>
      <text:p text:style-name="Normal"/>
      <text:p text:style-name="Normal"/>
      <text:p text:style-name="P635"><text:s/><text:tab/>11.41<text:s/>val.</text:p>
      <text:p text:style-name="Normal"><text:tab/><text:span text:style-name="T636">SVARSTYTA.</text:span><text:s/><text:span text:style-name="T637">Seimo nutarimo „Dėl Lietuvos Respublikos Seimo nutarimo „Dėl Rezervinio (stabilizavimo) fondo nuostatų patvirtinimo“ pakeitimo“<text:s/></text:span><text:span text:style-name="T638">projektas</text:span><text:span text:style-name="T639"><text:s/>Nr. XIP-4122(2)</text:span><text:s/><text:span text:style-name="T640">(teikėjai –<text:s/></text:span><text:span text:style-name="T641">LRV / finansų ministras</text:span><text:span text:style-name="T642">)</text:span><text:s/><text:span text:style-name="T643">(priėmimas)</text:span><text:span text:style-name="T644">.</text:span></text:p>
      <text:p text:style-name="P645"/>
      <text:p text:style-name="P646"><text:tab/><text:span text:style-name="T647">NUTARTA.<text:s/></text:span><text:span text:style-name="T648">Priimti<text:s/></text:span><text:span text:style-name="T649">Seimo nutarim</text:span><text:span text:style-name="T650">ą</text:span><text:span text:style-name="T651"><text:s/>„Dėl Lietuvos Respublikos Seimo nutarimo „Dėl Rezervinio (stabilizavimo) fondo nu</text:span><text:span text:style-name="T652">ostatų patvirtinimo“ pakeitimo“</text:span>.<text:s/><text:span text:style-name="T653">Balsavimo rezultatai: už –<text:s/></text:span><text:span text:style-name="T654">72</text:span><text:span text:style-name="T655">, prieš –<text:s/></text:span><text:span text:style-name="T656">0</text:span><text:span text:style-name="T657">, susilaikė<text:s/></text:span><text:span text:style-name="T658">0</text:span>.<text:s/><text:span text:style-name="T659">(Užsiregistravo 72</text:span><text:span text:style-name="T660"><text:s/>Seimo nariai (1</text:span><text:span text:style-name="T661">1.41</text:span><text:span text:style-name="T662"><text:s/>val.)</text:span></text:p>
      <text:p text:style-name="P663"/>
      <text:p text:style-name="P664"/>
      <text:p text:style-name="P665">Alternatyvus balsavimas: už pasiūlymą<text:s/>daryti posėdžio pertrauką<text:s/>balsavo<text:s/>30, už pasiūlymą<text:s/>tęsti posėdį<text:s/>–<text:s/>41. Pritarta<text:s/>antram<text:s/>pasiūlymui.<text:s/><text:span text:style-name="T666">(Užsiregistravo 71</text:span><text:span text:style-name="T667"><text:s/>Seimo nar</text:span><text:span text:style-name="T668">ys</text:span><text:span text:style-name="T669"><text:s/>(1</text:span><text:span text:style-name="T670">1.43</text:span><text:span text:style-name="T671"><text:s/>val.)</text:span></text:p>
      <text:p text:style-name="Normal"><text:s/></text:p>
      <text:p text:style-name="Normal"/>
      <text:p text:style-name="P672">Toliau posėdžiui pirmininkavo<text:s/>Seimo Pirmininko pavaduotojas K. Komskis.</text:p>
      <text:p text:style-name="Normal"><text:s/></text:p>
      <text:p text:style-name="Normal"/>
      <text:p text:style-name="P673">11.45<text:s/>val.</text:p>
      <text:p text:style-name="Normal"><text:tab/><text:span text:style-name="T674">SVARSTYTA.</text:span><text:s/><text:span text:style-name="T675">Seimo nutarimo „Dėl Lietuvos Respublikos Seimo nutarimo „Dėl Lietuvos Respublikos Seimo komitetų narių skaičiaus“ pakeitimo“<text:s/></text:span><text:span text:style-name="T676">projektas Nr. XIIP-1288</text:span><text:span text:style-name="T677"><text:s/></text:span><text:span text:style-name="T678">(pateikimas, svarstymas ir priėmimas)</text:span>.</text:p>
      <text:p text:style-name="Normal"><text:tab/>Pranešėja –<text:s/>Seimo Pirmininkė L. Graužinienė.</text:p>
      <text:p text:style-name="Normal"/>
      <text:p text:style-name="Normal"><text:tab/>Klausė Seimo narys<text:s/>J. Razma.</text:p>
      <text:p text:style-name="Normal"/>
      <text:p text:style-name="P679">NUTARTA.<text:s/><text:span text:style-name="T680">Pritarti šiam projektui po pateikimo.<text:s/></text:span><text:span text:style-name="T681">Balsavimo rezultatai: pritarta bendru sutarimu.</text:span></text:p>
      <text:p text:style-name="P682"/>
      <text:p text:style-name="Normal"><text:tab/>NUTARTA.<text:s/><text:span text:style-name="T683">Pritarti šiam projektui po svarstymo Seimo posėdyje.<text:s/></text:span><text:span text:style-name="T684">Balsavimo rezultatai: pritarta bendru sutarimu.</text:span></text:p>
      <text:p text:style-name="Normal"/>
      <text:p text:style-name="P685"><text:tab/>Posėdžio<text:span text:style-name="T686"><text:s/>pirmininko pasiūlymui pradėti priėmimo procedūrą pritarta bendru sutarimu.<text:s/></text:span></text:p>
      <text:p text:style-name="Normal"/>
      <text:p text:style-name="Normal"><text:tab/>1, 2 straipsniai priimti bendru sutarimu.</text:p>
      <text:p text:style-name="P687"/>
      <text:p text:style-name="P688"><text:tab/><text:span text:style-name="T689">NUTARTA.</text:span><text:tab/><text:span text:style-name="T690">Priimti<text:s/></text:span><text:span text:style-name="T691">Seimo nutarim</text:span><text:span text:style-name="T692">ą</text:span><text:span text:style-name="T693"><text:s/>„Dėl Lietuvos Respublikos Seimo nutarimo „Dėl Lietuvos Respublikos Seimo komitetų narių skaičiaus“ pakeit</text:span><text:span text:style-name="T694">imo“</text:span>.<text:s/><text:span text:style-name="T695">Balsavimo rezultatai: už<text:s/></text:span>–<text:span text:style-name="T696"><text:s/></text:span><text:span text:style-name="T697">60</text:span><text:span text:style-name="T698">, prieš<text:s/></text:span>–<text:span text:style-name="T699"><text:s/></text:span><text:span text:style-name="T700">0</text:span><text:span text:style-name="T701">, susilaikė<text:s/></text:span><text:span text:style-name="T702">10</text:span>.<text:s/><text:span text:style-name="T703">(Užsiregistravo<text:s/></text:span><text:span text:style-name="T704">7</text:span><text:span text:style-name="T705">0 Seimo nari</text:span><text:span text:style-name="T706">ų</text:span><text:span text:style-name="T707"><text:s/>(1</text:span><text:span text:style-name="T708">1.47</text:span><text:span text:style-name="T709"><text:s/>val.)</text:span></text:p>
      <text:p text:style-name="Normal"/>
      <text:p text:style-name="Normal"/>
      <text:p text:style-name="P710"><text:s/><text:tab/>11.48<text:s/>val.</text:p>
      <text:p text:style-name="Normal"><text:tab/><text:span text:style-name="T711">SVARSTYTA.</text:span><text:s/><text:span text:style-name="T712">S</text:span><text:span text:style-name="T713">eimo nutarimo „Dėl Lietuvos Respublikos Seimo nutarimo „Dėl Lietuvos Respublikos Seimo komitetų sudėties patvirtinimo“ pakeitimo“<text:s/></text:span><text:span text:style-name="T714">projektas Nr. XIIP-1289</text:span><text:s/><text:span text:style-name="T715">(pateikimas, svarstymas ir priėmimas)</text:span>.</text:p>
      <text:p text:style-name="Normal"><text:tab/>Pranešėja –<text:s/>Seimo Pirmininkė L. Graužinienė.</text:p>
      <text:p text:style-name="Normal"/>
      <text:p text:style-name="P716">NUTARTA.<text:s/><text:span text:style-name="T717">Pritarti šiam projektui po pateikimo.<text:s/></text:span><text:span text:style-name="T718">Balsavimo rezultatai: pritarta bendru sutarimu.</text:span></text:p>
      <text:p text:style-name="P719"/>
      <text:p text:style-name="Normal"><text:tab/>NUTARTA.<text:s/><text:span text:style-name="T720">Pritarti šiam projektui po svarstymo Seimo posėdyje.<text:s/></text:span><text:span text:style-name="T721">Balsavimo rezultatai: pritarta bendru sutarimu.</text:span></text:p>
      <text:p text:style-name="Normal"/>
      <text:p text:style-name="P722"><text:tab/>Posėdžio<text:span text:style-name="T723"><text:s/>pirmininko pasiūlymui pradėti priėmimo procedūrą pritarta bendru sutarimu.<text:s/></text:span></text:p>
      <text:p text:style-name="Normal"/>
      <text:p text:style-name="Normal"><text:tab/>1–3<text:s/><text:s/>straipsniai priimti bendru sutarimu.</text:p>
      <text:p text:style-name="P724"/>
      <text:p text:style-name="P725"><text:tab/><text:span text:style-name="T726">NUTARTA.</text:span><text:tab/><text:span text:style-name="T727">Priimti<text:s/></text:span><text:span text:style-name="T728">Seimo nutarim</text:span><text:span text:style-name="T729">ą</text:span><text:span text:style-name="T730"><text:s/>„Dėl Lietuvos Respublikos Seimo nutarimo „Dėl Lietuvos Respublikos Seimo komitetų su</text:span><text:span text:style-name="T731">dėties patvirtinimo“ pakeitimo“</text:span>.<text:s/><text:span text:style-name="T732">Balsavimo rezultatai: už<text:s/></text:span>–<text:span text:style-name="T733"><text:s/></text:span><text:span text:style-name="T734">59</text:span><text:span text:style-name="T735">, prieš<text:s/></text:span>–<text:span text:style-name="T736"><text:s/></text:span><text:span text:style-name="T737">0</text:span><text:span text:style-name="T738">, susilaikė<text:s/></text:span><text:span text:style-name="T739">3</text:span>.<text:s/><text:span text:style-name="T740">(Užsiregistravo 62</text:span><text:span text:style-name="T741"><text:s/>Seimo nariai (1</text:span><text:span text:style-name="T742">1.50</text:span><text:span text:style-name="T743"><text:s/>val.)</text:span></text:p>
      <text:p text:style-name="Normal"><text:s/></text:p>
      <text:p text:style-name="Normal"/>
      <text:p text:style-name="P744">Toliau posėdžiui pirmininkavo<text:s/>Seimo Pirmininkė L. Graužinienė.</text:p>
      <text:p text:style-name="BodyText2"><text:span text:style-name="T745"><text:s/></text:span></text:p>
      <text:p text:style-name="P746"/>
      <text:p text:style-name="P747"><text:tab/>11.52<text:s/>val.</text:p>
      <text:p text:style-name="Normal"><text:tab/><text:span text:style-name="T748">SVARSTYTA.</text:span><text:s/><text:span text:style-name="T749">Seimo nutarimo „Dėl Lietuvos Respublikos Seimo nutarimo „Dėl Lietuvos Respublikos Seimo III (rudens) sesijos darbų programos“ papildymo“ projektas Nr. XIIP-1125</text:span><text:span text:style-name="T750"><text:s/></text:span><text:span text:style-name="T751">(teikėja</text:span><text:span text:style-name="T752">s</text:span><text:span text:style-name="T753"><text:s/>–<text:s/></text:span><text:span text:style-name="T754">R. Šimašius</text:span><text:span text:style-name="T755">)<text:s/></text:span><text:span text:style-name="T756">(pateikimas, svarstymas ir priėmimas)</text:span>.</text:p>
      <text:p text:style-name="Normal"><text:tab/>Pranešėjas –<text:s/>Seimo narys R. Šimašius.</text:p>
      <text:p text:style-name="Normal"/>
      <text:p text:style-name="P757">NUTARTA.<text:s/><text:span text:style-name="T758">Pritarti šiam projektui po pateikimo.<text:s/></text:span><text:span text:style-name="T759">Balsavimo rezultatai: pritarta bendru sutarimu.</text:span></text:p>
      <text:p text:style-name="P760"/>
      <text:p text:style-name="Normal"><text:tab/>NUTARTA.<text:s/><text:span text:style-name="T761">Pritarti šiam projektui po svarstymo Seimo posėdyje.<text:s/></text:span><text:span text:style-name="T762">Balsavimo rezultatai: pritarta bendru sutarimu.</text:span></text:p>
      <text:p text:style-name="P763"/>
      <text:p text:style-name="P764"><text:tab/>Posėdžio<text:span text:style-name="T765"><text:s/>pirminink</text:span><text:span text:style-name="T766">ės</text:span><text:span text:style-name="T767"><text:s/>pasiūlymui pradėti priėmimo procedūrą pritarta bendru sutarimu.<text:s/></text:span></text:p>
      <text:p text:style-name="P768"/>
      <text:p text:style-name="Normal"><text:tab/>1, 2 straipsniai priimti bendru sutarimu.</text:p>
      <text:p text:style-name="P769"/>
      <text:p text:style-name="P770"><text:tab/><text:span text:style-name="T771">NUTARTA.</text:span><text:tab/><text:span text:style-name="T772">Priimti<text:s/></text:span><text:span text:style-name="T773">Seimo nutarim</text:span><text:span text:style-name="T774">ą</text:span><text:span text:style-name="T775"><text:s/>„Dėl Lietuvos Respublikos Seimo nutarimo „Dėl Lietuvos Respublikos Seimo III (rudens) sesijos darbų programos“ pa</text:span><text:span text:style-name="T776">pildymo“</text:span>.<text:s/><text:span text:style-name="T777">Balsavimo rezultatai: už<text:s/></text:span>–<text:span text:style-name="T778"><text:s/></text:span><text:span text:style-name="T779">52</text:span><text:span text:style-name="T780">, prieš<text:s/></text:span>–<text:span text:style-name="T781"><text:s/></text:span><text:span text:style-name="T782">0</text:span><text:span text:style-name="T783">, susilaikė<text:s/></text:span><text:span text:style-name="T784">5</text:span>.<text:s/><text:span text:style-name="T785">(Užsiregistravo 58</text:span><text:span text:style-name="T786"><text:s/>Seimo nariai (1</text:span><text:span text:style-name="T787">1.53</text:span><text:span text:style-name="T788"><text:s/>val.)</text:span></text:p>
      <text:p text:style-name="Normal"/>
      <text:p text:style-name="Normal"/>
      <text:p text:style-name="P789"><text:s/><text:tab/>11.54<text:s/>val.</text:p>
      <text:p text:style-name="Normal"><text:tab/><text:span text:style-name="T790">SVARSTYTA.</text:span><text:s/><text:span text:style-name="T791">Pilietybės įstatymo 20 ir 41 straipsnių pakeitimo<text:s/></text:span><text:span text:style-name="T792">įstatymo projektas Nr. XIIP-1091</text:span><text:span text:style-name="T793">(2)<text:s/></text:span><text:span text:style-name="T794">(teikėjai –<text:s/></text:span><text:span text:style-name="T795">R. Šimašius / 12 Seimo narių</text:span><text:span text:style-name="T796">)</text:span><text:s/><text:span text:style-name="T797">(pateikimas)</text:span><text:span text:style-name="T798">.</text:span></text:p>
      <text:p text:style-name="Normal"><text:s/><text:tab/>Pranešėjas – <text:s/>Seimo narys R. Šimašius.</text:p>
      <text:p text:style-name="Normal"><text:s/></text:p>
      <text:p text:style-name="P799">Toliau posėdžiui pirmininkavo<text:s/>Seimo Pirmininko pavaduotojas A. Sysas.</text:p>
      <text:p text:style-name="Normal"><text:s/></text:p>
      <text:p text:style-name="P800"/>
      <text:p text:style-name="P801">Klausė Seimo nariai:<text:s/>E. Šablinskas, D. Jankauskas,<text:s/>G. Mikolaitis,<text:s/>L. Balsys, V. A. Matulevičius, V. Mazuronis.</text:p>
      <text:p text:style-name="Normal"><text:tab/>Dėl balsavimo motyvų kalbėjo Seimo nariai:<text:s/>E. Masiulis, P. Gražulis.</text:p>
      <text:p text:style-name="P802"><text:s/></text:p>
      <text:p text:style-name="Normal"><text:s text:c="11"/><text:span text:style-name="T803">NUTARTA:</text:span></text:p>
      <text:p text:style-name="Normal"><text:tab/>1. Pritarti šiam projektui po pateikimo ir pradėti jo svarstymo procedūrą.<text:s/><text:span text:style-name="T804">Balsavimo rezultatai: už<text:s/></text:span>–<text:span text:style-name="T805"><text:s/></text:span><text:span text:style-name="T806">43</text:span><text:span text:style-name="T807">, prieš<text:s/></text:span>–<text:span text:style-name="T808"><text:s/></text:span><text:span text:style-name="T809">0</text:span><text:span text:style-name="T810">, susilaikė<text:s/></text:span><text:span text:style-name="T811">20</text:span>.<text:s/><text:span text:style-name="T812">(Užsiregistravo 64</text:span><text:span text:style-name="T813"><text:s/>Seimo nariai (1</text:span><text:span text:style-name="T814">2.15</text:span><text:span text:style-name="T815"><text:s/>val.)</text:span></text:p>
      <text:p text:style-name="Normal"><text:s/><text:tab/>2. Paskirti<text:s/>Žmogaus teisių<text:s/>komitetą pagrindiniu komitetu šiam projektui svarstyti.<text:s/><text:span text:style-name="T816">Balsavimo rezultatai: pritarta bendru sutarimu.<text:s/></text:span></text:p>
      <text:p text:style-name="Normal"><text:tab/>3. Paskirti<text:s/>Užsienio reikalų<text:s/>komitetą<text:s/>papildomu komitetu<text:s/>šiam projektui svarstyti.<text:s/><text:span text:style-name="T817">Balsavimo rezultatai: pritarta bendru sutarimu.<text:s/></text:span></text:p>
      <text:p text:style-name="Normal"><text:tab/>4. Paskirti šio projekto svarstymą Seimo posėdyje<text:s/>IV (pavasario) sesijoje.<text:s/><text:span text:style-name="T818">Balsavimo rezultatai: pritarta bendru sutarimu.</text:span></text:p>
      <text:p text:style-name="Normal"/>
      <text:p text:style-name="P819"/>
      <text:p text:style-name="P820"><text:tab/>12.17<text:s/>val.</text:p>
      <text:p text:style-name="Normal"><text:tab/><text:span text:style-name="T821">SVARSTYTA.</text:span><text:s/><text:span text:style-name="T822">Seimo nutarimo „Dėl Lietuvos Respublikos Seimo nutarimo „Dėl Lietuvos Respublikos Seimo komitetų narių pavaduotojų patvirtinimo“ 12</text:span><text:span text:style-name="T823">, 13 ir 14</text:span><text:span text:style-name="T824"><text:s/>straipsni</text:span><text:span text:style-name="T825">ų</text:span><text:span text:style-name="T826"><text:s/>pakeitimo“<text:s/></text:span><text:span text:style-name="T827">projektas</text:span><text:span text:style-name="T828"><text:s/>Nr. XIIP-1263(2)</text:span><text:span text:style-name="T829"><text:s/></text:span><text:span text:style-name="T830">(pateikimas, svarstymas ir priėmimas)</text:span>.</text:p>
      <text:p text:style-name="Normal"><text:tab/>Pranešėja –<text:s/>Seimo Pirmininkė L. Graužinienė.</text:p>
      <text:p text:style-name="Normal"/>
      <text:p text:style-name="P831">NUTARTA.<text:s/><text:span text:style-name="T832">Pritarti šiam projektui po pateikimo.<text:s/></text:span><text:span text:style-name="T833">Balsavimo rezultatai: pritarta bendru sutarimu.</text:span></text:p>
      <text:p text:style-name="P834"/>
      <text:p text:style-name="Normal"><text:tab/>NUTARTA.<text:s/><text:span text:style-name="T835">Pritarti šiam projektui po svarstymo Seimo posėdyje.<text:s/></text:span><text:span text:style-name="T836">Balsavimo rezultatai: pritarta bendru sutarimu.</text:span></text:p>
      <text:p text:style-name="Normal"/>
      <text:p text:style-name="P837"><text:tab/>Posėdžio<text:span text:style-name="T838"><text:s/>pirmininko pasiūlymui pradėti priėmimo procedūrą pritarta bendru sutarimu.<text:s/></text:span></text:p>
      <text:p text:style-name="Normal"/>
      <text:p text:style-name="Normal"><text:tab/>1– 4<text:s/>straipsniai priimti bendru sutarimu.</text:p>
      <text:p text:style-name="P839"/>
      <text:p text:style-name="P840"><text:tab/><text:span text:style-name="T841">NUTARTA.</text:span><text:tab/><text:span text:style-name="T842">Priimti<text:s/></text:span><text:span text:style-name="T843">Seimo nutarim</text:span><text:span text:style-name="T844">ą</text:span><text:span text:style-name="T845"><text:s/>„Dėl Lietuvos Respublikos Seimo nutarimo „Dėl Lietuvos Respublikos Seimo komitetų narių pavaduotojų patvirtinimo“</text:span><text:span text:style-name="T846"><text:s/></text:span><text:span text:style-name="T847">12</text:span><text:span text:style-name="T848">, 13 ir 14</text:span><text:span text:style-name="T849"><text:s/>straipsni</text:span><text:span text:style-name="T850">ų</text:span><text:span text:style-name="T851"><text:s/>pakeitimo“</text:span>.<text:s/><text:span text:style-name="T852">Balsavimo rezultatai: už<text:s/></text:span>–<text:span text:style-name="T853"><text:s/></text:span><text:span text:style-name="T854">60</text:span><text:span text:style-name="T855">, prieš<text:s/></text:span>–<text:span text:style-name="T856"><text:s/></text:span><text:span text:style-name="T857">0</text:span><text:span text:style-name="T858">, susilaikė<text:s/></text:span><text:span text:style-name="T859">1</text:span>.<text:s/><text:span text:style-name="T860">(Užsiregistravo 61</text:span><text:span text:style-name="T861"><text:s/>Seimo nar</text:span><text:span text:style-name="T862">ys</text:span><text:span text:style-name="T863"><text:s/>(1</text:span><text:span text:style-name="T864">2.18</text:span><text:span text:style-name="T865"><text:s/>val.)</text:span></text:p>
      <text:p text:style-name="Normal"/>
      <text:p text:style-name="Normal"/>
      <text:p text:style-name="P866"><text:s/><text:tab/>12.19<text:s/>val.</text:p>
      <text:p text:style-name="Normal"><text:tab/><text:span text:style-name="T867">SVARSTYTA.</text:span><text:s/><text:span text:style-name="T868">Seimo nutarimo „Dėl Lietuvos Respublikos Seimo nutarimo „Dėl Lietuvos Respublikos Seimo delegacijos Europos Tarybos Parlamentinėje Asamblėjoje“ 1 straipsnio pakeitimo“<text:s/></text:span><text:span text:style-name="T869">projektas</text:span><text:span text:style-name="T870"><text:s/>Nr. XIIP-1269</text:span><text:s/><text:span text:style-name="T871">(pateikimas, svarstymas ir priėmimas)</text:span>.</text:p>
      <text:p text:style-name="Normal"><text:tab/>Pranešėja –<text:s/>Seimo Pirmininkė L. Graužinienė.</text:p>
      <text:p text:style-name="Normal"/>
      <text:p text:style-name="P872">NUTARTA.<text:s/><text:span text:style-name="T873">Pritarti šiam projektui po pateikimo.<text:s/></text:span><text:span text:style-name="T874">Balsavimo rezultatai: pritarta bendru sutarimu.</text:span></text:p>
      <text:p text:style-name="P875"/>
      <text:p text:style-name="Normal"><text:tab/>NUTARTA.<text:s/><text:span text:style-name="T876">Pritarti šiam projektui po svarstymo Seimo posėdyje.<text:s/></text:span><text:span text:style-name="T877">Balsavimo rezultatai: pritarta bendru sutarimu.</text:span></text:p>
      <text:p text:style-name="Normal"/>
      <text:p text:style-name="P878"><text:tab/>Posėdžio<text:span text:style-name="T879"><text:s/>pirmininko pasiūlymui pradėti priėmimo procedūrą pritarta bendru sutarimu.<text:s/></text:span></text:p>
      <text:p text:style-name="Normal"/>
      <text:p text:style-name="Normal"><text:tab/>1, 2 straipsniai priimti bendru sutarimu.</text:p>
      <text:p text:style-name="P880"/>
      <text:p text:style-name="P881"><text:tab/><text:span text:style-name="T882">NUTARTA.</text:span><text:tab/><text:span text:style-name="T883">Priimti<text:s/></text:span><text:span text:style-name="T884">Seimo nutarim</text:span><text:span text:style-name="T885">ą</text:span><text:span text:style-name="T886"><text:s/>„Dėl Lietuvos Respublikos Seimo nutarimo „Dėl Lietuvos Respublikos Seimo delegacijos Europos Tarybos Parlamentinėje Asamblėjoje“ 1 straipsnio pakeitimo“<text:s/></text:span>.<text:s/><text:span text:style-name="T887">Balsavimo rezultatai: už<text:s/></text:span>–<text:span text:style-name="T888"><text:s/></text:span><text:span text:style-name="T889">67</text:span><text:span text:style-name="T890">, prieš<text:s/></text:span>–<text:span text:style-name="T891"><text:s/></text:span><text:span text:style-name="T892">0</text:span><text:span text:style-name="T893">, susilaikė<text:s/></text:span><text:span text:style-name="T894">0</text:span>.<text:s/><text:span text:style-name="T895">(Užsiregistravo 68</text:span><text:span text:style-name="T896"><text:s/>Seimo nariai (1</text:span><text:span text:style-name="T897">2.20</text:span><text:span text:style-name="T898"><text:s/>val.)</text:span></text:p>
      <text:p text:style-name="Normal"/>
      <text:p text:style-name="Normal"/>
      <text:p text:style-name="P899"><text:s/><text:tab/>12.21<text:s/>val.</text:p>
      <text:p text:style-name="Normal"><text:tab/><text:span text:style-name="T900">SVARSTYTA.</text:span><text:s/><text:span text:style-name="T901">Seimo nutarimo „Dėl Lietuvos Respublikos Seimo nutarimo „Dėl Lietuvos Respublikos Seimo delegacijos Europos Tarybos Parlamentinėje Asamblėjoje“ 2 straipsnio pakeitimo“<text:s/></text:span><text:span text:style-name="T902">projektas</text:span><text:span text:style-name="T903"><text:s/>Nr. XIIP-1207</text:span><text:span text:style-name="T904"><text:s/></text:span><text:span text:style-name="T905">(pateikimas)</text:span><text:span text:style-name="T906">.</text:span></text:p>
      <text:p text:style-name="Normal"><text:s/><text:tab/>Pranešėjas – Seimo narys E. Masiulis.</text:p>
      <text:p text:style-name="Normal"><text:s/></text:p>
      <text:p text:style-name="P907">Klausė Seimo nariai:<text:s/>V. A. Matulevičius,<text:s/>P. Gražulis, V. Kamblevičius,<text:s/>Z. Žvikienė.</text:p>
      <text:p text:style-name="Normal"><text:tab/>Dėl balsavimo motyvų kalbėjo Seimo nariai:<text:s/>D. Kuodytė, P. Gražulis.</text:p>
      <text:p text:style-name="P908"/>
      <text:p text:style-name="P909">Balsuota, ar pritarti šiam projektui po pateikimo: už –<text:s/>21, prieš –<text:s/>28, susilaikė<text:s/>19.<text:span text:style-name="T910"><text:s/></text:span><text:span text:style-name="T911">Nepritarta</text:span>.<text:s/><text:span text:style-name="T912">(Užsiregistravo 68</text:span><text:span text:style-name="T913"><text:s/>Seimo nariai (1</text:span><text:span text:style-name="T914">2.35</text:span><text:span text:style-name="T915"><text:s/>val.)</text:span></text:p>
      <text:p text:style-name="Normal"/>
      <text:p text:style-name="P916">Alternatyvus balsavimas: už pasiūlymą grąžinti šį projektą iniciatoriams tobulinti balsavo<text:s/>16, už pasiūlymą jį atmesti –<text:s/>38. Pritarta<text:s/>antram<text:s/>pasiūlymui.<text:s/><text:span text:style-name="T917">(Užsiregistravo 59</text:span><text:span text:style-name="T918"><text:s/>Seimo nariai (1</text:span><text:span text:style-name="T919">2.36</text:span><text:span text:style-name="T920"><text:s/>val.)</text:span></text:p>
      <text:p text:style-name="Normal"/>
      <text:p text:style-name="Normal"><text:s text:c="11"/><text:span text:style-name="T921">NUTARTA.<text:s/></text:span>Atmesti projektą<text:s/><text:span text:style-name="T922">Nr. XIIP-</text:span><text:span text:style-name="T923">1207</text:span>.<text:s/></text:p>
      <text:p text:style-name="P924"><text:s/></text:p>
      <text:p text:style-name="P925"/>
      <text:p text:style-name="P926"><text:tab/>Posėdžio<text:s/>pirmininkas<text:s/>perskaitė<text:s/>Seimo statuto 20 straipsnio nuostatas dėl Seimo nario įspėjimo.</text:p>
      <text:p text:style-name="P927"/>
      <text:p text:style-name="P928"><text:tab/>Kalbėjo Seimo narys<text:s/>P. Gražulis.</text:p>
      <text:p text:style-name="P929"/>
      <text:p text:style-name="P930">Balsuota, ar<text:s/>pritarti posėdžio pirmininko pasiūlymui<text:s/>įrašyti Seimo nariui P. Gražuliui įspėjimą į posėdžio protokolą: už – <text:s/>26, prieš – <text:s/>30, susilaikė<text:s/>17.<text:span text:style-name="T931"><text:s/>Nepritarta</text:span>.<text:span text:style-name="T932"><text:s/>(Užsiregistravo<text:s/></text:span><text:span text:style-name="T933">74</text:span><text:span text:style-name="T934"><text:s/>Seimo nariai <text:s/>(1</text:span><text:span text:style-name="T935">2.40</text:span><text:span text:style-name="T936"><text:s/>val.)</text:span></text:p>
      <text:p text:style-name="P937"><text:s/></text:p>
      <text:p text:style-name="Normal"><text:s text:c="11"/>Replikavo Seimo narė<text:s/>D. Kuodytė.</text:p>
      <text:p text:style-name="P938"/>
      <text:p text:style-name="P939"><text:s/></text:p>
      <text:p text:style-name="P940"><text:tab/>12.42<text:s/>val.</text:p>
      <text:p text:style-name="Normal"><text:tab/><text:span text:style-name="T941">SVARSTYTA.</text:span><text:s/><text:span text:style-name="T942">Seimo nutarimo „Dėl pritarimo laikinai perkelti Lietuvos vyriausiojo administracinio teismo te</text:span><text:span text:style-name="T943">i</text:span><text:span text:style-name="T944">sėją Dalią Višinskienę į Lietuvos apeliacinį teismą“<text:s/></text:span><text:span text:style-name="T945">projektas Nr. XIIP-1258</text:span><text:span text:style-name="T946"><text:s/></text:span><text:span text:style-name="T947">(pateikimas)</text:span><text:span text:style-name="T948">.</text:span></text:p>
      <text:p text:style-name="Normal"><text:s/><text:tab/>Pranešėja –<text:s/><text:span text:style-name="T949">Respublikos Prezidento vyriausioji patarėja R. Svetikaitė</text:span>.</text:p>
      <text:p text:style-name="Normal"><text:s/></text:p>
      <text:p text:style-name="P950">Klausė Seimo narys<text:s/>V. Gailius.</text:p>
      <text:p text:style-name="P951"/>
      <text:p text:style-name="P952"/>
      <text:p text:style-name="P953">Kalbėjo ir į Seimo narių klausimus atsakė teisėja D. Višinskienė.</text:p>
      <text:p text:style-name="P954"/>
      <text:p text:style-name="P955">Klausė Seimo nariai:<text:s/>R. Šimašius,<text:s/>E. Šablinskas,<text:s/><text:span text:style-name="T956">P. Auštrevičius</text:span>,<text:s/>V. M. Čigriejienė, R. Kupčinskas.</text:p>
      <text:p text:style-name="P957"/>
      <text:p text:style-name="P958">NUTARTA:</text:p>
      <text:p text:style-name="Normal"><text:tab/>1. Pradėti šio projekto svarstymo procedūrą Seimo statuto nustatyta tvarka.</text:p>
      <text:p text:style-name="Normal"><text:tab/>2. Pagrindinis komitetas – Teisės ir teisėtvarkos komitetas.</text:p>
      <text:p text:style-name="Normal"><text:tab/>3. Svarstymo Seimo posėdyje data – 2013-12-12.</text:p>
      <text:p text:style-name="P959"/>
      <text:p text:style-name="Normal"/>
      <text:p text:style-name="P960"><text:s/><text:tab/>12.59<text:s/>val.</text:p>
      <text:p text:style-name="Normal"><text:tab/><text:span text:style-name="T961">SVARSTYTA.</text:span><text:s/><text:span text:style-name="T962">Seimo nutarimo „Dėl pritarimo skirti Audronę Kartanienę Lietuvos apeliacinio teismo teisėja“<text:s/></text:span><text:span text:style-name="T963">projektas</text:span><text:span text:style-name="T964"><text:s/>Nr. XIIP-1259</text:span><text:s/><text:span text:style-name="T965">(pateikimas)</text:span><text:span text:style-name="T966">.</text:span></text:p>
      <text:p text:style-name="Normal"><text:s/><text:tab/>Pranešėja –<text:s/><text:span text:style-name="T967">Respublikos Prezidento vyriausioji patarėja R. Svetikaitė</text:span>.</text:p>
      <text:p text:style-name="Normal"><text:s/></text:p>
      <text:p text:style-name="P968">Kalbėjo ir į Seimo narių klausimus atsakė teisėja<text:s/><text:span text:style-name="T969">A</text:span><text:span text:style-name="T970">. Kartanienė.</text:span></text:p>
      <text:p text:style-name="P971"/>
      <text:p text:style-name="P972">Klausė Seimo nariai:<text:s/>A. Skardžius,<text:s/>R. Kupčinskas, V. M. Čigriejienė, A. Dumčius,<text:s/>V. A. Matulevičius, G. Mikolaitis.</text:p>
      <text:p text:style-name="P973"/>
      <text:p text:style-name="P974">NUTARTA:</text:p>
      <text:p text:style-name="Normal"><text:tab/>1. Pradėti šio projekto svarstymo procedūrą Seimo statuto nustatyta tvarka.</text:p>
      <text:p text:style-name="Normal"><text:tab/>2. Pagrindinis komitetas – Teisės ir teisėtvarkos komitetas.</text:p>
      <text:p text:style-name="Normal"><text:tab/>3. Svarstymo Seimo posėdyje data – 2013-12-12.</text:p>
      <text:p text:style-name="P975"/>
      <text:p text:style-name="Normal"/>
      <text:p text:style-name="P976"><text:s/><text:tab/>13.10<text:s/>val.</text:p>
      <text:p text:style-name="Normal"><text:tab/><text:span text:style-name="T977">SVARSTYTA.</text:span><text:s/><text:span text:style-name="T978">Seimo nutarimo „Dėl pritarimo skirti Dalią Kačinskienę Lietuvos apeliacinio teismo teisėja“<text:s/></text:span><text:span text:style-name="T979">projektas</text:span><text:span text:style-name="T980"><text:s/>Nr. XIIP-1260</text:span><text:s/><text:span text:style-name="T981">(pateikimas)</text:span><text:span text:style-name="T982">.</text:span></text:p>
      <text:p text:style-name="Normal"><text:s/><text:tab/>Pranešėja –<text:s/><text:span text:style-name="T983">Respublikos Prezidento vyriausioji patarėja R. Svetikaitė</text:span>.</text:p>
      <text:p text:style-name="Normal"><text:s/></text:p>
      <text:p text:style-name="P984">Kalbėjo ir į Seimo narių klausimus atsakė teisėja<text:s/><text:span text:style-name="T985">D. Kačinskienė.</text:span></text:p>
      <text:p text:style-name="P986"/>
      <text:p text:style-name="P987">Klausė<text:s/>Seimo nariai:<text:s/>V. A. Matulevičius,<text:s/>R. Kupčinskas, V. M. Čigriejienė, E. Šablinskas,<text:s/>A. Dumbrava,<text:s/>A. Dumčius.</text:p>
      <text:p text:style-name="P988"/>
      <text:p text:style-name="P989">NUTARTA:</text:p>
      <text:p text:style-name="Normal"><text:tab/>1. Pradėti šio projekto svarstymo procedūrą Seimo statuto nustatyta tvarka.</text:p>
      <text:p text:style-name="Normal"><text:tab/>2. Pagrindinis komitetas – Teisės ir teisėtvarkos komitetas.</text:p>
      <text:p text:style-name="Normal"><text:tab/>3. Svarstymo Seimo posėdyje data – 2013-12-12.</text:p>
      <text:p text:style-name="Normal"/>
      <text:p text:style-name="Normal"/>
      <text:p text:style-name="P990"><text:tab/>13.22<text:s/>val.</text:p>
      <text:p text:style-name="Normal"><text:tab/><text:span text:style-name="T991">SVARSTYTA.</text:span><text:s/><text:span text:style-name="T992">Seimo nutarimo „Dėl 2013 metų Laisvės premijos paskyrimo Sigitui Juozui Tamkevičiui“<text:s/></text:span><text:span text:style-name="T993">projektas</text:span><text:span text:style-name="T994"><text:s/>Nr. XIIP-1240</text:span><text:s/><text:span text:style-name="T995">(teikėjai –<text:s/></text:span><text:span text:style-name="T996">P. Auštrevičius</text:span><text:span text:style-name="T997">,<text:s/></text:span><text:span text:style-name="T998">V. A. Matulevičius</text:span><text:span text:style-name="T999">, P. Urbšys</text:span><text:span text:style-name="T1000">)<text:s/></text:span><text:span text:style-name="T1001">(pateikimas, svarstymas ir priėmimas)</text:span>.</text:p>
      <text:p text:style-name="Normal"><text:tab/>Pranešėjas –<text:s/><text:span text:style-name="T1002">Seimo Pirmininko pavaduotojas P. Auštrevičius</text:span>.</text:p>
      <text:p text:style-name="Normal"/>
      <text:p text:style-name="Normal"><text:tab/>Klausė Seimo nariai:<text:s/>A. Dumbrava,<text:s/>V. A. Matulevičius,<text:s/>A. Dumčius, E. Zingeris.</text:p>
      <text:p text:style-name="P1003"/>
      <text:p text:style-name="P1004">NUTARTA.<text:s/><text:span text:style-name="T1005">Pritarti šiam projektui po pateikimo.<text:s/></text:span><text:span text:style-name="T1006">Balsavimo rezultatai: už<text:s/></text:span>–<text:span text:style-name="T1007"><text:s/></text:span><text:span text:style-name="T1008">53</text:span><text:span text:style-name="T1009">, prieš<text:s/></text:span>–<text:span text:style-name="T1010"><text:s/></text:span><text:span text:style-name="T1011">0</text:span><text:span text:style-name="T1012">, susilaikė<text:s/></text:span><text:span text:style-name="T1013">0</text:span>.<text:s/><text:span text:style-name="T1014">(Užsiregistravo 53</text:span><text:span text:style-name="T1015"><text:s/>Seimo nariai (1</text:span><text:span text:style-name="T1016">3.39</text:span><text:span text:style-name="T1017"><text:s/>val.)</text:span></text:p>
      <text:p text:style-name="P1018"><text:span text:style-name="T1019"><text:s/></text:span></text:p>
      <text:p text:style-name="P1020">Seimo Pirmininkės L. Graužinienės<text:s/>pasiūlymui svarstyti šį projektą ypatingos skubos tvarka pritarta bendru sutarimu.</text:p>
      <text:p text:style-name="P1021"/>
      <text:p text:style-name="Normal"><text:tab/>NUTARTA.<text:s/><text:span text:style-name="T1022">Pritarti šiam projektui po svarstymo Seimo posėdyje.<text:s/></text:span><text:span text:style-name="T1023">Balsavimo rezultatai: pritarta bendru sutarimu.</text:span></text:p>
      <text:p text:style-name="P1024"/>
      <text:p text:style-name="P1025"><text:tab/>Posėdžio<text:span text:style-name="T1026"><text:s/>pirmininko pasiūlymui pradėti priėmimo procedūrą pritarta bendru sutarimu.<text:s/></text:span></text:p>
      <text:p text:style-name="P1027"/>
      <text:p text:style-name="Normal"><text:tab/>1, 2 straipsniai priimti bendru sutarimu.</text:p>
      <text:p text:style-name="P1028"/>
      <text:p text:style-name="P1029"><text:tab/><text:span text:style-name="T1030">NUTARTA.</text:span><text:tab/><text:span text:style-name="T1031">Priimti<text:s/></text:span><text:span text:style-name="T1032">Seimo nutarim</text:span><text:span text:style-name="T1033">ą</text:span><text:span text:style-name="T1034"><text:s/>„Dėl 2013 metų Laisvės premijos paskyrimo Sigitui Juozui T</text:span><text:span text:style-name="T1035">amkevičiui“</text:span>.<text:s/><text:span text:style-name="T1036">Balsavimo rezultatai: už<text:s/></text:span>–<text:span text:style-name="T1037"><text:s/></text:span><text:span text:style-name="T1038">52</text:span><text:span text:style-name="T1039">, prieš<text:s/></text:span>–<text:span text:style-name="T1040"><text:s/></text:span><text:span text:style-name="T1041">0</text:span><text:span text:style-name="T1042">, susilaikė<text:s/></text:span><text:span text:style-name="T1043">0</text:span>.<text:s/><text:span text:style-name="T1044">(Užsiregistravo 53</text:span><text:span text:style-name="T1045"><text:s/>Seimo nariai (1</text:span><text:span text:style-name="T1046">3.41</text:span><text:span text:style-name="T1047"><text:s/>val.)</text:span></text:p>
      <text:p text:style-name="Normal"/>
      <text:p text:style-name="Normal"/>
      <text:p text:style-name="Normal"/>
      <text:p text:style-name="P1048"><text:tab/>13.42 val.</text:p>
      <text:p text:style-name="Normal"><text:tab/><text:span text:style-name="T1049">SVARSTYTA.</text:span><text:s/>Seimo protokolinis nutarimas<text:s/><text:span text:style-name="T1050">„D</text:span>ėl Kęstučio Vilkausko peticijos<text:s/><text:span text:style-name="T1051">„</text:span><text:span text:style-name="T1052">Dėl Lietuvos Respublikos baudžiamojo kodekso 182 straipsnio pakeitimo“</text:span>.</text:p>
      <text:p text:style-name="Normal"><text:tab/>Pranešėjas – Peticijų komisijos pirmininkas P. Čimbaras.</text:p>
      <text:p text:style-name="Normal"/>
      <text:p text:style-name="Normal"><text:tab/><text:span text:style-name="T1053">NUTARTA. Priimti tokį Seimo protokolinį nutarimą:</text:span></text:p>
      <text:p text:style-name="P1054">Lietuvos Respublikos Seimas, atsižvelgdamas į Seimo Peticijų komisijos išvadą dėl Kęstučio Vilkausko peticijos, n u t a r i a:</text:p>
      <text:p text:style-name="P1055"><text:span text:style-name="T1056">Atmesti Kęstučio Vilkausko peticijoje</text:span><text:span text:style-name="T1057"><text:s/>„</text:span><text:span text:style-name="T1058">Dėl Lietuvos Respublikos baudžiamojo kodekso 182 straipsnio pakeitimo“ pateiktą pasiūlymą Lietuvos Respublikos baudžiamojo kodekso 182 straipsnio 1 ir 2 dalyse nustatytas bausmes už sukčiavimą sumažinti atitinkamai nuo trejų iki vienų metų ir nuo aštuonerių iki šešerių metų.<text:s/></text:span><text:span text:style-name="T1059">Balsavimo rezultatai: pritarta bendru sutarimu.</text:span></text:p>
      <text:p text:style-name="P1060"/>
      <text:p text:style-name="Normal"/>
      <text:p text:style-name="P1061"><text:tab/>13.45<text:s/>val.</text:p>
      <text:p text:style-name="Normal"><text:tab/><text:span text:style-name="T1062">SVARSTYTA.</text:span><text:s/>Seimo protokolinis nutarimas<text:s/><text:span text:style-name="T1063">„D</text:span>ėl Kęstučio Vilkausko peticijos<text:s/><text:span text:style-name="T1064">„</text:span><text:span text:style-name="T1065">Dėl Lietuvos Respublikos bausmių vykdymo kodekso 154 straipsnio pakeitimo“</text:span>.</text:p>
      <text:p text:style-name="Normal"><text:tab/>Pranešėjas – Peticijų komisijos pirmininkas P. Čimbaras.</text:p>
      <text:p text:style-name="Normal"/>
      <text:p text:style-name="P1066">Lietuvos Respublikos Seimas, atsižvelgdamas į Seimo Peticijų komisijos išvadą dėl Kęstučio Vilkausko peticijos, n u t a r i a:</text:p>
      <text:p text:style-name="P1067"><text:span text:style-name="T1068">Atmesti Kęstučio Vilkausko peticijoje</text:span><text:span text:style-name="T1069"><text:s/></text:span><text:span text:style-name="T1070">„</text:span><text:span text:style-name="T1071">Dėl Lietuvos Respublikos bausmių vykdymo kodekso 154 straipsnio pakeitimo“ pateiktą pasiūlymą pakeisti Lietuvos Respublikos bausmių vykdymo kodekso 154 straipsnio 1 dalį ir ją išdėstyti taip:</text:span><text:span text:style-name="T1072"><text:s/></text:span><text:span text:style-name="T1073">„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text:s/></text:span><text:span text:style-name="T1074">aukštojo mokslo,</text:span><text:span text:style-name="T1075"><text:s/></text:span><text:span text:style-name="T1076">dirbamo darbo pobūdžio arba dalyvavimo vienos iš šio Kodekso 137 straipsnio 2 dalies 1, 2, 3 ir 4 punktuose nustatytų formų socialinėje reabilitacijoje.“<text:s/></text:span><text:span text:style-name="T1077">Balsavimo rezultatai: pritarta bendru sutarimu.</text:span></text:p>
      <text:p text:style-name="P1078"/>
      <text:p text:style-name="P1079"/>
      <text:p text:style-name="P1080"><text:span text:style-name="T1081"><text:s/></text:span>Užsiregistravo 45<text:s/>Seimo nariai<text:s/><text:span text:style-name="T1082">(1</text:span><text:span text:style-name="T1083">3.45</text:span><text:span text:style-name="T1084"><text:s/>val.)</text:span></text:p>
      <text:p text:style-name="P1085"><text:span text:style-name="T1086"><text:s/></text:span></text:p>
      <text:p text:style-name="Normal"/>
      <text:p text:style-name="P1087">Posėdis baigtas</text:p>
      <text:p text:style-name="P1088"><text:s/><text:span text:style-name="T1089">(1</text:span><text:span text:style-name="T1090">3.46</text:span><text:span text:style-name="T1091"><text:s/>val.)</text:span></text:p>
      <text:p text:style-name="Normal"/>
      <text:p text:style-name="Normal"/>
      <text:p text:style-name="Normal"/>
      <text:p text:style-name="Normal"/>
      <text:p text:style-name="Normal">Seimo Pirmininkė<text:s text:c="57"/><text:s text:c="10"/><text:s text:c="4"/><text:s text:c="2"/><text:s text:c="7"/><text:s/><text:s text:c="2"/><text:s text:c="2"/><text:s text:c="2"/><text:s text:c="2"/>Loreta Graužinienė <text:s text:c="22"/></text:p>
      <text:p text:style-name="Normal"/>
      <text:p text:style-name="Normal"/>
      <text:p text:style-name="Normal"/>
      <text:p text:style-name="Normal">Seimo Pirmininko pavaduotojas<text:s/><text:tab/><text:s text:c="7"/><text:s text:c="27"/><text:s text:c="8"/><text:s text:c="3"/><text:s/><text:s text:c="15"/><text:s/>Kęstas Komskis</text:p>
      <text:p text:style-name="P1092"/>
      <text:p text:style-name="P1093"/>
      <text:p text:style-name="P1094"/>
      <text:p text:style-name="Normal">Seimo Pirmininko pavaduotojas<text:s/><text:tab/><text:s text:c="11"/><text:s text:c="27"/><text:s text:c="24"/><text:s/>Algirdas Sysas</text:p>
      <text:p text:style-name="P109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96">Protokolą rašė</text:p>
      <text:p text:style-name="P1097">Dokumentų departamento</text:p>
      <text:p text:style-name="P1098">Stenogramų skyriaus</text:p>
      <text:p text:style-name="P1099">vyresnioji specialistė <text:s text:c="86"/>Tatjana Juršėnienė</text:p>
      <text:p text:style-name="Normal"/>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Tatjana Juršėnienė</meta:initial-creator>
    <dc:creator>adlibuser</dc:creator>
    <meta:creation-date>2017-02-23T15:46:00Z</meta:creation-date>
    <dc:date>2017-02-23T15:46:00Z</dc:date>
    <meta:print-date>2013-12-03T12:32:00Z</meta:print-date>
    <meta:template xlink:href="PROTOKOL.DOT" xlink:type="simple"/>
    <meta:editing-cycles>2</meta:editing-cycles>
    <meta:editing-duration>PT0S</meta:editing-duration>
    <meta:document-statistic meta:page-count="3" meta:paragraph-count="407" meta:word-count="3248" meta:character-count="26070" meta:row-count="774" meta:non-whitespace-character-count="23229"/>
  </office:meta>
</office:document-meta>
</file>