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P2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2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0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1" style:parent-style-name="BodyText" style:family="paragraph">
      <style:paragraph-properties fo:line-height="150%" fo:text-indent="0.5in"/>
      <style:text-properties style:font-name="Times New Roman"/>
    </style:style>
    <style:style style:name="P32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</text:span><text:span text:style-name="T24"><text:s/></text:span><text:bookmark-start text:name="antraste"/><text:bookmark-end text:name="antraste"/><text:span text:style-name="T25">VALSTYBINIO SOCIALINIO DRAUDIMO ĮSTATYMO 22 IR 33 STRAIPSNIŲ PAKEITIMO ĮSTATYMO 3 STRAIPSNIO PAKEITIMO ĮSTATYMO</text:span></text:p>
        <text:p text:style-name="P26">PROJEKTO</text:p>
        <text:p text:style-name="P27"/>
        <text:p text:style-name="P28">2013-11-27<text:s text:c="3"/>Nr.XIIP-1104(2)</text:p>
        <text:p text:style-name="P29">Vilnius</text:p>
        <text:p text:style-name="P30"/>
        <text:p text:style-name="P31"><text:s text:c="2"/></text:p>
        <text:p text:style-name="P32">Įstatymo projektas atitinka Konstitucijos, galiojančių įstatymų ir juridinės technikos taisyklių reikalavimus.</text:p>
        <text:p text:style-name="P33"/>
        <text:p text:style-name="P34"/>
        <text:p text:style-name="P35"/>
        <text:p text:style-name="P36">Teisės departamento direktorius <text:s text:c="69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J. Andriuškevičiūtė<text:s/></text:p>
        <text:p text:style-name="P59"><text:span text:style-name="T60">I. Šambarait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2-24T12:32:00Z</meta:creation-date>
    <dc:date>2017-02-24T12:32:00Z</dc:date>
    <meta:print-date>2013-07-02T11:17:00Z</meta:print-date>
    <meta:template xlink:href="TD%20(išvadoms).dot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