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BodyText2" style:family="paragraph">
      <style:text-properties style:font-name="Times New Roma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Header" style:family="paragraph">
      <style:paragraph-properties>
        <style:tab-stops/>
      </style:paragraph-properties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Header" style:family="paragraph">
      <style:paragraph-properties>
        <style:tab-stops/>
      </style:paragraph-properties>
    </style:style>
    <style:style style:name="P54" style:parent-style-name="Header" style:family="paragraph">
      <style:paragraph-properties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BodyText2" style:family="paragraph">
      <style:paragraph-properties fo:text-indent="0.5in"/>
      <style:text-properties style:font-name="Times New Roma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style:font-weight-complex="bold" style:font-style-complex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Header" style:family="paragraph">
      <style:paragraph-properties>
        <style:tab-stops/>
      </style:paragraph-properties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BodyText2" style:family="paragraph">
      <style:text-properties style:font-name="Times New Roman" fo:font-style="normal" style:font-style-asian="normal"/>
    </style:style>
    <style:style style:name="P75" style:parent-style-name="Normal" style:family="paragraph">
      <style:paragraph-properties fo:text-indent="0.5in"/>
    </style:style>
    <style:style style:name="P76" style:parent-style-name="Header" style:family="paragraph">
      <style:paragraph-properties fo:text-indent="0.5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Header" style:family="paragraph">
      <style:paragraph-properties fo:text-indent="0.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BodyText2" style:family="paragraph">
      <style:text-properties style:font-name="Times New Roma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style:font-weight-complex="bold" style:font-style-complex="italic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BodyTextIndent" style:family="paragraph">
      <style:text-properties style:font-name="Times New Roma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5in"/>
    </style:style>
    <style:style style:name="P116" style:parent-style-name="BodyText2" style:family="paragraph">
      <style:text-properties style:font-name="Times New Roman" fo:font-style="normal" style:font-style-asian="normal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er" style:family="paragraph">
      <style:paragraph-properties>
        <style:tab-stops/>
      </style:paragraph-properties>
      <style:text-properties style:font-style-complex="italic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style:font-size-complex="12pt"/>
    </style:style>
    <style:style style:name="P137" style:parent-style-name="BodyText2" style:family="paragraph">
      <style:text-properties style:font-name="Times New Roma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font-style-complex="italic"/>
    </style:style>
    <style:style style:name="T168" style:parent-style-name="DefaultParagraphFont" style:family="text">
      <style:text-properties style:font-weight-complex="bold" style:font-style-complex="italic"/>
    </style:style>
    <style:style style:name="P169" style:parent-style-name="Normal" style:family="paragraph">
      <style:paragraph-properties fo:text-indent="0.5in"/>
      <style:text-properties style:font-weight-complex="bold" style:font-style-complex="italic"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Normal" style:family="paragraph">
      <style:paragraph-properties fo:text-indent="0.5in"/>
      <style:text-properties style:font-weight-complex="bold" style:font-style-complex="italic" fo:font-size="10pt" style:font-size-asian="10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 style:font-style-complex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" style:parent-style-name="Normal" style:family="paragraph">
      <style:paragraph-properties fo:text-indent="0.5in"/>
      <style:text-properties fo:color="#000000"/>
    </style:style>
    <style:style style:name="P180" style:parent-style-name="Normal" style:family="paragraph">
      <style:paragraph-properties fo:text-indent="0.5in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style:font-style-complex="italic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 style:font-size-complex="12pt"/>
    </style:style>
    <style:style style:name="P208" style:parent-style-name="Normal" style:family="paragraph">
      <style:text-properties fo:color="#000000"/>
    </style:style>
    <style:style style:name="P209" style:parent-style-name="Header" style:family="paragraph">
      <style:paragraph-properties>
        <style:tab-stops/>
      </style:paragraph-properties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5in"/>
      <style:text-properties fo:font-weight="bold" style:font-weight-asian="bold"/>
    </style:style>
    <style:style style:name="P236" style:parent-style-name="Normal" style:family="paragraph">
      <style:paragraph-properties fo:text-indent="0.5in"/>
      <style:text-properties fo:font-weight="bold" style:font-weight-asian="bold"/>
    </style:style>
    <style:style style:name="P237" style:parent-style-name="BodyText2" style:family="paragraph">
      <style:paragraph-properties fo:text-indent="0.5in"/>
      <style:text-properties style:font-name="Times New Roma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BodyText2" style:family="paragraph">
      <style:text-properties style:font-name="Times New Roma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fo:font-style="italic" style:font-style-asian="italic" style:font-style-complex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Header" style:family="paragraph">
      <style:paragraph-properties>
        <style:tab-stops/>
      </style:paragraph-properties>
    </style:style>
    <style:style style:name="T261" style:parent-style-name="DefaultParagraphFont" style:family="text">
      <style:text-properties style:font-style-complex="italic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BodyText2" style:family="paragraph">
      <style:text-properties style:font-name="Times New Roma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style-complex="italic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fo:font-size="8pt" style:font-size-asian="8pt" style:font-size-complex="8pt"/>
    </style:style>
    <style:style style:name="P318" style:parent-style-name="BodyText2" style:family="paragraph">
      <style:text-properties style:font-name="Times New Roma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complex="Tahoma" style:font-size-complex="12pt"/>
    </style:style>
    <style:style style:name="T322" style:parent-style-name="DefaultParagraphFont" style:family="text">
      <style:text-properties style:font-name-complex="Tahoma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-complex="Tahoma" style:font-size-complex="12pt"/>
    </style:style>
    <style:style style:name="T329" style:parent-style-name="DefaultParagraphFont" style:family="text">
      <style:text-properties style:font-name-complex="Tahoma"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-complex="Tahoma" style:font-size-complex="12pt"/>
    </style:style>
    <style:style style:name="T332" style:parent-style-name="DefaultParagraphFont" style:family="text">
      <style:text-properties style:font-name-complex="Tahoma" style:font-size-complex="12pt"/>
    </style:style>
    <style:style style:name="T333" style:parent-style-name="DefaultParagraphFont" style:family="text">
      <style:text-properties style:font-name-complex="Tahoma" style:text-position="super 62.5%" style:font-size-complex="12pt"/>
    </style:style>
    <style:style style:name="T334" style:parent-style-name="DefaultParagraphFont" style:family="text">
      <style:text-properties style:font-name-complex="Tahoma" style:font-size-complex="12pt"/>
    </style:style>
    <style:style style:name="T335" style:parent-style-name="DefaultParagraphFont" style:family="text">
      <style:text-properties style:font-name-complex="Tahoma" style:text-position="super 62.5%" style:font-size-complex="12pt"/>
    </style:style>
    <style:style style:name="T336" style:parent-style-name="DefaultParagraphFont" style:family="text">
      <style:text-properties style:font-name-complex="Tahoma" style:font-size-complex="12pt"/>
    </style:style>
    <style:style style:name="T337" style:parent-style-name="DefaultParagraphFont" style:family="text">
      <style:text-properties style:font-name-complex="Tahoma" style:text-position="super 62.5%" style:font-size-complex="12pt"/>
    </style:style>
    <style:style style:name="T338" style:parent-style-name="DefaultParagraphFont" style:family="text">
      <style:text-properties style:font-name-complex="Tahoma" style:font-size-complex="12pt"/>
    </style:style>
    <style:style style:name="T339" style:parent-style-name="DefaultParagraphFont" style:family="text">
      <style:text-properties style:font-name-complex="Tahoma" style:text-position="super 62.5%" style:font-size-complex="12pt"/>
    </style:style>
    <style:style style:name="T340" style:parent-style-name="DefaultParagraphFont" style:family="text">
      <style:text-properties style:font-name-complex="Tahoma" style:font-size-complex="12pt"/>
    </style:style>
    <style:style style:name="T3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2" style:parent-style-name="DefaultParagraphFont" style:family="text">
      <style:text-properties style:font-weight-complex="bold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text-properties fo:font-weight="bold" style:font-weight-asian="bold" style:font-weight-complex="bold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 fo:font-style="italic" style:font-style-asian="italic" style:font-style-complex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font-style="italic" style:font-style-asian="italic" style:font-style-complex="italic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fo:font-style="italic" style:font-style-asian="italic" style:font-style-complex="italic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 fo:font-style="italic" style:font-style-asian="italic" style:font-style-complex="italic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BodyText2" style:family="paragraph">
      <style:text-properties style:font-name="Times New Roma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text-position="super 62.5%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BodyText2" style:family="paragraph">
      <style:text-properties style:font-name="Times New Roma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style:font-style-complex="italic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style:font-style-complex="italic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/>
    </style:style>
    <style:style style:name="T438" style:parent-style-name="DefaultParagraphFont" style:family="text">
      <style:text-properties style:font-style-complex="italic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name="Times New Roman" fo:font-style="normal" style:font-style-asian="normal"/>
    </style:style>
    <style:style style:name="T449" style:parent-style-name="DefaultParagraphFont" style:family="text">
      <style:text-properties style:font-name="Times New Roman" fo:font-style="normal" style:font-style-asian="normal"/>
    </style:style>
    <style:style style:name="T450" style:parent-style-name="DefaultParagraphFont" style:family="text">
      <style:text-properties style:font-name="Times New Roman" fo:font-style="normal" style:font-style-asian="normal"/>
    </style:style>
    <style:style style:name="T451" style:parent-style-name="DefaultParagraphFont" style:family="text">
      <style:text-properties style:font-name="Times New Roman" fo:font-style="normal" style:font-style-asian="normal" style:font-size-complex="12pt"/>
    </style:style>
    <style:style style:name="T452" style:parent-style-name="DefaultParagraphFont" style:family="text">
      <style:text-properties style:font-name="Times New Roman" fo:font-style="normal" style:font-style-asian="normal"/>
    </style:style>
    <style:style style:name="T453" style:parent-style-name="DefaultParagraphFont" style:family="text">
      <style:text-properties style:font-name="Times New Roman" fo:font-style="normal" style:font-style-asian="normal"/>
    </style:style>
    <style:style style:name="T454" style:parent-style-name="DefaultParagraphFont" style:family="text">
      <style:text-properties style:font-name="Times New Roman" fo:font-style="normal" style:font-style-asian="normal"/>
    </style:style>
    <style:style style:name="T455" style:parent-style-name="DefaultParagraphFont" style:family="text">
      <style:text-properties style:font-name="Times New Roman" fo:font-style="normal" style:font-style-asian="normal"/>
    </style:style>
    <style:style style:name="T456" style:parent-style-name="DefaultParagraphFont" style:family="text">
      <style:text-properties style:font-name="Times New Roman" fo:font-style="normal" style:font-style-asian="normal"/>
    </style:style>
    <style:style style:name="T457" style:parent-style-name="DefaultParagraphFont" style:family="text">
      <style:text-properties style:font-name="Times New Roman" fo:font-style="normal" style:font-style-asian="normal"/>
    </style:style>
    <style:style style:name="T458" style:parent-style-name="DefaultParagraphFont" style:family="text">
      <style:text-properties style:font-name="Times New Roman" fo:font-style="normal" style:font-style-asian="normal"/>
    </style:style>
    <style:style style:name="T459" style:parent-style-name="DefaultParagraphFont" style:family="text">
      <style:text-properties style:font-name="Times New Roman" style:font-weight-complex="bold" fo:font-style="normal" style:font-style-asian="normal"/>
    </style:style>
    <style:style style:name="T460" style:parent-style-name="DefaultParagraphFont" style:family="text">
      <style:text-properties style:font-name="Times New Roman" style:font-weight-complex="bold" fo:font-style="normal" style:font-style-asian="normal"/>
    </style:style>
    <style:style style:name="T461" style:parent-style-name="DefaultParagraphFont" style:family="text">
      <style:text-properties style:font-name="Times New Roman" style:font-weight-complex="bold" fo:font-style="normal" style:font-style-asian="normal"/>
    </style:style>
    <style:style style:name="T462" style:parent-style-name="DefaultParagraphFont" style:family="text">
      <style:text-properties style:font-name="Times New Roman" fo:font-style="normal" style:font-style-asian="normal" style:font-size-complex="12pt"/>
    </style:style>
    <style:style style:name="T463" style:parent-style-name="DefaultParagraphFont" style:family="text">
      <style:text-properties style:font-name="Times New Roman" fo:font-style="normal" style:font-style-asian="normal" style:font-size-complex="12pt"/>
    </style:style>
    <style:style style:name="T464" style:parent-style-name="DefaultParagraphFont" style:family="text">
      <style:text-properties style:font-name="Times New Roman" fo:font-style="normal" style:font-style-asian="normal"/>
    </style:style>
    <style:style style:name="T465" style:parent-style-name="DefaultParagraphFont" style:family="text">
      <style:text-properties style:font-name="Times New Roman" style:font-weight-complex="bold" fo:font-style="normal" style:font-style-asian="normal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BodyText2" style:family="paragraph">
      <style:text-properties style:font-name="Times New Roma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name-complex="Tahoma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name-complex="Tahoma" style:font-size-complex="12pt"/>
    </style:style>
    <style:style style:name="T479" style:parent-style-name="DefaultParagraphFont" style:family="text">
      <style:text-properties style:font-name-complex="Tahoma" style:font-size-complex="12pt"/>
    </style:style>
    <style:style style:name="T480" style:parent-style-name="DefaultParagraphFont" style:family="text">
      <style:text-properties style:font-name-complex="Tahoma" style:font-size-complex="12pt"/>
    </style:style>
    <style:style style:name="T4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48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8pt" style:font-size-asian="8pt" style:font-size-complex="8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name-complex="Tahoma" style:font-size-complex="12pt"/>
    </style:style>
    <style:style style:name="T498" style:parent-style-name="DefaultParagraphFont" style:family="text">
      <style:text-properties style:font-name-complex="Tahoma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2.5%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text-position="super 62.5%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per 62.5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name-complex="Tahoma" style:font-size-complex="12pt"/>
    </style:style>
    <style:style style:name="T507" style:parent-style-name="DefaultParagraphFont" style:family="text">
      <style:text-properties style:font-name-complex="Tahoma" style:font-size-complex="12pt"/>
    </style:style>
    <style:style style:name="T508" style:parent-style-name="DefaultParagraphFont" style:family="text">
      <style:text-properties style:font-name-complex="Tahoma" style:font-size-complex="12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BodyText2" style:family="paragraph">
      <style:text-properties style:font-name="Times New Roma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526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  <style:text-properties fo:font-size="8pt" style:font-size-asian="8pt" style:font-size-complex="8pt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BodyText2" style:family="paragraph">
      <style:text-properties style:font-name="Times New Roma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-complex="Tahoma" style:font-size-complex="12pt"/>
    </style:style>
    <style:style style:name="T554" style:parent-style-name="DefaultParagraphFont" style:family="text">
      <style:text-properties style:font-name-complex="Tahoma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9" style:parent-style-name="DefaultParagraphFont" style:family="text">
      <style:text-properties style:font-weight-complex="bold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text-align="center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Header" style:family="paragraph">
      <style:paragraph-properties>
        <style:tab-stops/>
      </style:paragraph-properties>
    </style:style>
    <style:style style:name="P577" style:parent-style-name="Header" style:family="paragraph">
      <style:paragraph-properties>
        <style:tab-stops/>
      </style:paragraph-properties>
    </style:style>
    <style:style style:name="P578" style:parent-style-name="Header" style:family="paragraph">
      <style:paragraph-properties>
        <style:tab-stops/>
      </style:paragraph-properties>
    </style:style>
    <style:style style:name="P579" style:parent-style-name="Header" style:family="paragraph">
      <style:paragraph-properties>
        <style:tab-stops/>
      </style:paragraph-properties>
    </style:style>
    <style:style style:name="P580" style:parent-style-name="Header" style:family="paragraph">
      <style:paragraph-properties>
        <style:tab-stops/>
      </style:paragraph-properties>
    </style:style>
    <style:style style:name="P581" style:parent-style-name="Header" style:family="paragraph">
      <style:paragraph-properties>
        <style:tab-stops/>
      </style:paragraph-properties>
    </style:style>
    <style:style style:name="P582" style:parent-style-name="Header" style:family="paragraph">
      <style:paragraph-properties>
        <style:tab-stops/>
      </style:paragraph-properties>
    </style:style>
    <style:style style:name="P583" style:parent-style-name="Header" style:family="paragraph">
      <style:paragraph-properties>
        <style:tab-stops/>
      </style:paragraph-properties>
    </style:style>
    <style:style style:name="P5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VAKARINIO POSĖDŽIO</text:span></text:p>
      <text:p text:style-name="P11">PROTOKOLAS</text:p>
      <text:p text:style-name="P12"/>
      <text:p text:style-name="P13">2013-11-26<text:s text:c="2"/>Nr. SPP-105</text:p>
      <text:p text:style-name="P14">Vilnius</text:p>
      <text:p text:style-name="P15"/>
      <text:p text:style-name="P16">Posėdžio pirmininkas –<text:s/>Seimo Pirmininko pavaduotojas A. Sysas.</text:p>
      <text:p text:style-name="P17"/>
      <text:p text:style-name="P18">Užsiregistravo 55<text:s/>Seimo nariai<text:s/><text:span text:style-name="T19">(1</text:span><text:span text:style-name="T20">5</text:span><text:span text:style-name="T21">.</text:span><text:span text:style-name="T22">01</text:span><text:span text:style-name="T23"><text:s/>val.)</text:span></text:p>
      <text:p text:style-name="Normal"><text:s/></text:p>
      <text:p text:style-name="P24"><text:s/><text:tab/>15.02<text:s/>val.</text:p>
      <text:p text:style-name="Normal"><text:tab/><text:span text:style-name="T25">SVARSTYTA.</text:span><text:s/><text:span text:style-name="T26">Seimo nutarimo „Dėl<text:s/></text:span><text:span text:style-name="T27">Lietuvos Respublikos<text:s/></text:span><text:span text:style-name="T28">Seimo narės Neringos Venckienės ekstradicijos“ projektas</text:span><text:span text:style-name="T29"><text:s/>Nr. XIIP-1206<text:s/></text:span><text:span text:style-name="T30">(teikėjai –<text:s/></text:span><text:span text:style-name="T31">V. A. Matulevičius</text:span><text:span text:style-name="T32"><text:s/>/ 21 Seimo narys</text:span><text:span text:style-name="T33">)<text:s/></text:span><text:span text:style-name="T34">(pateikimas, svarstymas ir priėmimas)</text:span>.</text:p>
      <text:p text:style-name="Normal"><text:tab/>Pranešėjas<text:s/>–<text:s/>Seimo narys V. A. Matulevičius.</text:p>
      <text:p text:style-name="Normal"/>
      <text:p text:style-name="Normal"><text:tab/>Klausė Seimo nariai:<text:s/>K. Masiulis,<text:s/>R. Šimašius,<text:s/>N. Puteikis,<text:s/>V. Vasiliauskas,<text:s/>E. Masiulis,<text:s/>P. Gylys,<text:s/>J. Sabatauskas.</text:p>
      <text:p text:style-name="Normal"/>
      <text:p text:style-name="Normal"><text:span text:style-name="T35"><text:tab/>Posėdžio pirmininkas pranešė apie<text:s/></text:span><text:span text:style-name="T36">Teisės departamentas išvadą, kad šis<text:s/></text:span><text:span text:style-name="T37">projektas yra nenorminio pobūdžio ir turėtų būti priimtas Seimo statuto 29 skirsnyje nustatyta tvarka</text:span><text:span text:style-name="T38"><text:s/>(kaip rezoliucija)</text:span><text:span text:style-name="T39">.</text:span></text:p>
      <text:p text:style-name="Normal"/>
      <text:p text:style-name="Normal"><text:tab/>Diskusijoje kalbėjo Seimo nariai:<text:s/><text:s/>V. Vasiliauskas (frakcijos „Drąsos kelias“ vardu), R. Šimašius (Liberalų sąjūdžio frakcijos vardu),<text:s/>N. Puteikis,<text:s/>P. Gražulis,<text:s/>P. Gylys, K. Masiulis.</text:p>
      <text:p text:style-name="Normal"/>
      <text:p text:style-name="Normal"><text:tab/>Dėl balsavimo motyvų kalbėjo Seimo nariai:<text:s/>N. Puteikis,<text:s/>E. Masiulis,<text:s/>V. Vasiliauskas, B. Pauža,<text:s/>V. A. Matulevičius,<text:s/>M. Bastys,<text:s/>P. Gražulis, K. Masiulis.</text:p>
      <text:p text:style-name="P40"/>
      <text:p text:style-name="P41">Balsuota, ar priimti šį projektą: už –<text:s/>20, prieš –<text:s/>52, susilaikė<text:s/>25.<text:span text:style-name="T42"><text:s/>Nepritarta</text:span>.<text:span text:style-name="T43"><text:s/>(Užsiregistravo 99</text:span><text:span text:style-name="T44"><text:s/>Seimo nariai <text:s/>(1</text:span><text:span text:style-name="T45">5.57</text:span><text:span text:style-name="T46"><text:s/>val.)</text:span></text:p>
      <text:p text:style-name="P47"><text:s/></text:p>
      <text:p text:style-name="P48">Alternatyvus balsavimas: už pasiūlymą<text:s/>redaguoti šį projektą<text:s/>balsavo<text:s/>28, už pasiūlymą<text:s/>jį atmesti<text:s/>–<text:s/>70. Pritarta<text:s/>antram<text:s/>pasiūlymui.<text:s/><text:span text:style-name="T49">(Užsiregistravo 99</text:span><text:span text:style-name="T50"><text:s/>Seimo nariai (1</text:span><text:span text:style-name="T51">5.58</text:span><text:span text:style-name="T52"><text:s/>val.)</text:span></text:p>
      <text:p text:style-name="P53"><text:s/></text:p>
      <text:p text:style-name="P54"><text:tab/><text:span text:style-name="T55">NUTARTA.</text:span><text:s/>Atmesti projektą Nr. XIIP-1206.</text:p>
      <text:p text:style-name="Normal"/>
      <text:p text:style-name="Normal"/>
      <text:p text:style-name="P56">15.59<text:s/>val.</text:p>
      <text:p text:style-name="Normal"><text:tab/><text:span text:style-name="T57">SVARSTYTA.</text:span><text:s/><text:span text:style-name="T58">Gyventojų turto deklaravimo įstatymo 1, 2, 3, 7 ir 9 straipsnių pakeitimo įstatymo 3 ir 5 straipsnių pakeitimo įstatymo projektas<text:s/></text:span><text:span text:style-name="T59">Nr. XIIP-</text:span><text:span text:style-name="T60">1192(</text:span><text:span text:style-name="T61">3</text:span><text:span text:style-name="T62">)</text:span><text:span text:style-name="T63"><text:s/></text:span><text:span text:style-name="T64">(svarstymas ir priėmimas)</text:span><text:span text:style-name="T65"><text:s/></text:span><text:span text:style-name="T66">(taikoma ypatingos skubos tvarka)</text:span><text:span text:style-name="T67">.</text:span></text:p>
      <text:p text:style-name="P68">Pranešėjas – Valstybės valdymo ir savivaldybių komiteto atstovas V. Bukauskas.</text:p>
      <text:soft-page-break/>
      <text:p text:style-name="Normal"><text:tab/></text:p>
      <text:p text:style-name="Normal"><text:tab/>NUTARTA.<text:s/><text:span text:style-name="T69">Pritarti po svarstymo</text:span><text:span text:style-name="T70"><text:s/></text:span>Seimo posėdyje.<text:s/><text:span text:style-name="T71">Balsavimo rezultatai: pritarta bendru sutarimu.</text:span></text:p>
      <text:p text:style-name="P72"><text:span text:style-name="T73"><text:tab/></text:span></text:p>
      <text:p text:style-name="P74"><text:tab/>Posėdžio pirmininko pasiūlymui pradėti priėmimo procedūrą pritarta bendru sutarimu.<text:s/></text:p>
      <text:p text:style-name="P75"/>
      <text:p text:style-name="P76"><text:span text:style-name="T77">Dėl posėdžio vedimo tvarkos kalbėjo Seimo nar</text:span>ys B. Bradauskas.</text:p>
      <text:p text:style-name="P78"/>
      <text:p text:style-name="Normal"><text:tab/>1, 2 straipsniai priimti bendru sutarimu.</text:p>
      <text:p text:style-name="Normal"/>
      <text:p text:style-name="Normal"><text:span text:style-name="T79"><text:s text:c="11"/>NUTARTA.</text:span><text:span text:style-name="T80"><text:s/>Priimti<text:s/></text:span><text:span text:style-name="T81">Gyventojų turto deklaravimo įstatymo 1, 2, 3, 7 ir 9 straipsnių pakeitimo įstatymo 3 ir 5 straipsn</text:span><text:span text:style-name="T82">ių pakeitimo įstatymą</text:span>.<text:s/><text:span text:style-name="T83">Balsavimo rezultatai: už –<text:s/></text:span><text:span text:style-name="T84">69</text:span><text:span text:style-name="T85">, prieš –<text:s/></text:span><text:span text:style-name="T86">0</text:span><text:span text:style-name="T87">, susilaikė<text:s/></text:span><text:span text:style-name="T88">8</text:span><text:span text:style-name="T89">.</text:span><text:s/><text:span text:style-name="T90">(Užsiregistravo 78</text:span><text:span text:style-name="T91"><text:s/>Seimo nariai (1</text:span><text:span text:style-name="T92">6.02</text:span><text:span text:style-name="T93"><text:s/>val.)</text:span></text:p>
      <text:p text:style-name="P94"/>
      <text:p text:style-name="P95"/>
      <text:p text:style-name="P96"><text:s/><text:tab/>16.04<text:s/>val.</text:p>
      <text:p text:style-name="Normal"><text:tab/><text:span text:style-name="T97">SVARSTYTA.</text:span><text:s/><text:span text:style-name="T98">Gyventojų turto deklaravimo įstatymo 2, 3, 5</text:span><text:span text:style-name="T99">,</text:span><text:span text:style-name="T100"><text:s/>9 straipsnių papildymo ir pakeitimo<text:s/></text:span><text:span text:style-name="T101">įstatymo projektas<text:s/></text:span><text:span text:style-name="T102">Nr. XIIP-</text:span><text:span text:style-name="T103">1212</text:span><text:span text:style-name="T104">(2)<text:s/></text:span><text:span text:style-name="T105">(svarstymas ir priėmimas)</text:span><text:span text:style-name="T106"><text:s/></text:span><text:span text:style-name="T107">(taikoma ypatingos skubos tvarka)</text:span><text:span text:style-name="T108">.</text:span></text:p>
      <text:p text:style-name="P109">Pranešėjas – Valstybės valdymo ir savivaldybių komiteto atstovas V. Bukauskas.</text:p>
      <text:p text:style-name="P110"/>
      <text:p text:style-name="P111">Pagrindinio komiteto nuomonei dėl<text:s/>V. Baltraitienės pataisos, kuriai pritarė pagrindinis komitetas,<text:s/>pritarta bendru sutarimu.<text:s/></text:p>
      <text:p text:style-name="P112"><text:s/></text:p>
      <text:p text:style-name="Normal"><text:tab/>NUTARTA.<text:s/><text:span text:style-name="T113">Pritarti po svarstymo Seimo posėdyje.<text:s/></text:span><text:span text:style-name="T114">Balsavimo rezultatai: pritarta bendru sutarimu.</text:span></text:p>
      <text:p text:style-name="P115"><text:s/></text:p>
      <text:p text:style-name="P116"><text:tab/>Posėdžio pirmininko pasiūlymui pradėti priėmimo procedūrą pritarta bendru sutarimu.<text:s/></text:p>
      <text:p text:style-name="P117"/>
      <text:p text:style-name="Normal"><text:tab/>1–4<text:s/>straipsniai priimti bendru sutarimu.</text:p>
      <text:p text:style-name="P118"/>
      <text:p text:style-name="Normal"><text:span text:style-name="T119"><text:s text:c="11"/>NUTARTA.</text:span><text:span text:style-name="T120"><text:s/>Priimti<text:s/></text:span><text:span text:style-name="T121">Gyventojų turto deklaravimo įstatymo 2, 3, 5</text:span><text:span text:style-name="T122">,</text:span><text:span text:style-name="T123"><text:s/>9 straipsnių papildymo ir pakeitimo<text:s/></text:span><text:span text:style-name="T124">įstatymą</text:span>.<text:s/><text:span text:style-name="T125">Balsavimo rezultatai: už –<text:s/></text:span><text:span text:style-name="T126">77</text:span><text:span text:style-name="T127">, prieš –<text:s/></text:span><text:span text:style-name="T128">0</text:span><text:span text:style-name="T129">, susilaikė<text:s/></text:span><text:span text:style-name="T130">9</text:span><text:span text:style-name="T131">.</text:span><text:s/><text:span text:style-name="T132">(Užsiregistravo 86</text:span><text:span text:style-name="T133"><text:s/>Seimo nariai (1</text:span><text:span text:style-name="T134">6.05</text:span><text:span text:style-name="T135"><text:s/>val.)</text:span></text:p>
      <text:p text:style-name="Normal"><text:span text:style-name="T136"><text:s/></text:span></text:p>
      <text:p text:style-name="Normal"/>
      <text:p text:style-name="P137"><text:s/><text:tab/>16.06<text:s/>val.</text:p>
      <text:p text:style-name="Normal"><text:tab/><text:span text:style-name="T138">SVARSTYTA.</text:span><text:s/><text:span text:style-name="T139">Seimo nutarimo „Dėl<text:s/></text:span><text:span text:style-name="T140">S</text:span><text:span text:style-name="T141">pecialiosios tyrimo komisijos pateiktų siūlymų pradėti apkaltos procesą<text:s/></text:span><text:span text:style-name="T142">Lietuvos Respublikos<text:s/></text:span><text:span text:style-name="T143">Seimo narei Neringai Venckienei pagrįstumui ištirti bei išvadai dėl pagrindo pradėti apkaltos procesą parengti sudarymo“ projektas</text:span><text:span text:style-name="T144"><text:s/>Nr. XIIP-1239</text:span><text:span text:style-name="T145">(2)</text:span><text:span text:style-name="T146"><text:s/></text:span><text:span text:style-name="T147">(pateikimas, svarstymas ir priėmimas)</text:span>.</text:p>
      <text:p text:style-name="Normal"><text:tab/>Pranešėjas –<text:s/>Seimo narys E. Masiulis.</text:p>
      <text:p text:style-name="Normal"/>
      <text:p text:style-name="Normal"><text:tab/>Klausė Seimo nariai:<text:s/>K. Masiulis, P. Gylys,<text:s/>N. Puteikis,<text:s/>V. Vasiliauskas,<text:s/>R. Ačas,<text:s/>V. M. Čigriejienė.</text:p>
      <text:p text:style-name="Normal"/>
      <text:p text:style-name="Normal"><text:tab/>Dėl balsavimo motyvų kalbėjo Seimo nariai:<text:s/>K. Masiulis,<text:s/>N. Puteikis.</text:p>
      <text:p text:style-name="Normal"/>
      <text:p text:style-name="P148">NUTARTA.<text:s/><text:span text:style-name="T149">Pritarti šiam projektui po pateikimo.<text:s/></text:span><text:span text:style-name="T150">Balsavimo rezultatai: už<text:s/></text:span>–<text:span text:style-name="T151"><text:s/></text:span><text:span text:style-name="T152">69</text:span><text:span text:style-name="T153">, prieš<text:s/></text:span>–<text:span text:style-name="T154"><text:s/></text:span><text:span text:style-name="T155">9</text:span><text:span text:style-name="T156">, susilaikė<text:s/></text:span><text:span text:style-name="T157">14</text:span>.<text:s/><text:span text:style-name="T158">(Užsiregistravo 92</text:span><text:span text:style-name="T159"><text:s/>Seimo nariai (1</text:span><text:span text:style-name="T160">6.28</text:span><text:span text:style-name="T161"><text:s/>val.)</text:span></text:p>
      <text:p text:style-name="P162"><text:span text:style-name="T163"><text:s/></text:span></text:p>
      <text:soft-page-break/>
      <text:p text:style-name="P164">Diskusijoje kalbėjo Seimo nariai:<text:s/><text:span text:style-name="T165"><text:s/>V. Vasiliauskas,<text:s/></text:span><text:span text:style-name="T166">P. Gylys (</text:span><text:span text:style-name="T167">frakcijos „Drąsos kelias“ vardu),<text:s/></text:span><text:span text:style-name="T168">N. Puteikis.</text:span></text:p>
      <text:p text:style-name="P169"/>
      <text:p text:style-name="P170"><text:span text:style-name="T171">Dėl posėdžio vedim</text:span><text:span text:style-name="T172">o tvarkos kalbėjo Seimo nariai:</text:span><text:span text:style-name="T173"><text:s/>A. Salamakinas, P. Gylys.</text:span></text:p>
      <text:p text:style-name="P174"/>
      <text:p text:style-name="P175">Diskusijoje kalbėjo Seimo narys<text:s/><text:span text:style-name="T176"><text:s/></text:span><text:span text:style-name="T177">K. Masiulis.</text:span></text:p>
      <text:p text:style-name="P178"/>
      <text:p text:style-name="P179">Dėl posėdžio vedimo tvarkos kalbėjo Seimo narys E. Gentvilas.</text:p>
      <text:p text:style-name="P180"/>
      <text:p text:style-name="Normal"><text:tab/>Dėl balsavimo motyvų kalbėjo Seimo narys<text:s/>N. Puteikis.</text:p>
      <text:p text:style-name="P181"><text:span text:style-name="T182"><text:s/></text:span></text:p>
      <text:p text:style-name="Normal"><text:tab/>NUTARTA.<text:s/><text:span text:style-name="T183">Pritarti šiam projektui po svarstymo Seimo posėdyje.<text:s/></text:span><text:span text:style-name="T184">Balsavimo rezultatai: už<text:s/></text:span>–<text:span text:style-name="T185"><text:s/></text:span><text:span text:style-name="T186">59</text:span><text:span text:style-name="T187">, prieš<text:s/></text:span>–<text:span text:style-name="T188"><text:s/></text:span><text:span text:style-name="T189">7</text:span><text:span text:style-name="T190">, susilaikė<text:s/></text:span><text:span text:style-name="T191">14</text:span>.<text:s/><text:span text:style-name="T192">(Užsiregistravo 81</text:span><text:span text:style-name="T193"><text:s/>Seimo nar</text:span><text:span text:style-name="T194">ys</text:span><text:span text:style-name="T195"><text:s/>(1</text:span><text:span text:style-name="T196">6.49</text:span><text:span text:style-name="T197"><text:s/>val.)</text:span></text:p>
      <text:p text:style-name="Normal"><text:span text:style-name="T198"><text:s/></text:span></text:p>
      <text:p text:style-name="P199"><text:tab/>Posėdžio<text:span text:style-name="T200"><text:s/>pirmininko pasiūlymui pradėti priėmimo procedūrą pritarta bendru sutarimu.<text:s/></text:span></text:p>
      <text:p text:style-name="Normal"/>
      <text:p text:style-name="P201"><text:tab/>1 straipsnis priimtas bendru sutarimu.</text:p>
      <text:p text:style-name="Normal"/>
      <text:p text:style-name="Normal"><text:tab/>Dėl komisijos pirmininko<text:s/>ir jo pavaduotojo<text:s/>kalbėjo Seimo nariai:<text:s/>M. A. Pavilionienė<text:s/>(pasiūlė<text:s/>Seimo narį<text:s/>V. Saulį paskirti<text:s/>šios komisijos pirmininku),<text:s/>K. Masiulis (pasiūlė Seimo narį<text:s/>E. Gentvilą<text:s/>paskirti šios komisijos pirmininko pavaduotoju).</text:p>
      <text:p text:style-name="Normal"/>
      <text:p text:style-name="P202">Pasiūlymui<text:s/>Seimo narį V. Saulį paskirti šios komisijos pirmininku ir Seimo narį E. Gentvilą paskirti šios komisijos pirmininko pavaduotoju<text:s/>pritarta bendru sutarimu.</text:p>
      <text:p text:style-name="P203"><text:s/></text:p>
      <text:p text:style-name="P204"><text:tab/>2<text:s/>straipsnis priimtas bendru sutarimu.</text:p>
      <text:p text:style-name="P205"/>
      <text:p text:style-name="Normal"><text:tab/>Pasiūlymui<text:s/>dėl datos (2013 m.<text:s/>gruodžio 5<text:s/>d.)<text:s/>pritarta bendru sutarimu.</text:p>
      <text:p text:style-name="Normal"><text:s/></text:p>
      <text:p text:style-name="P206"><text:tab/>3<text:s/>straipsnis priimtas bendru sutarimu.</text:p>
      <text:p text:style-name="P207"/>
      <text:p text:style-name="P208"><text:tab/>4<text:s/>straipsnis priimtas bendru sutarimu.</text:p>
      <text:p text:style-name="Normal"/>
      <text:p text:style-name="Normal"><text:tab/>Dėl balsavimo motyvų dėl viso nutarimo kalbėjo Seimo nariai:<text:s/>P. Urbšys,<text:s/>V. Vasiliauskas, A. Anušauskas,<text:s/>P. Gylys,<text:s/>A. Salamakinas,<text:s/>N. Puteikis,<text:s/>V. M. Čigriejienė,<text:s/>V. A. Matulevičius.</text:p>
      <text:p text:style-name="P209"/>
      <text:p text:style-name="Normal"><text:s text:c="11"/>Replikavo Seimo narys<text:s/>P. Urbšys.</text:p>
      <text:p text:style-name="P210"><text:s/></text:p>
      <text:p text:style-name="P211"><text:tab/><text:span text:style-name="T212">NUTARTA.</text:span><text:tab/><text:span text:style-name="T213">Priimti<text:s/></text:span><text:span text:style-name="T214">Seimo nutarim</text:span><text:span text:style-name="T215">ą</text:span><text:span text:style-name="T216"><text:s/>„Dėl<text:s/></text:span><text:span text:style-name="T217">Lietuvos Respublikos Seimo<text:s/></text:span><text:span text:style-name="T218">specialiosios tyrimo komisijos pateiktų siūlymų pradėti apkaltos procesą Lietuvos Respublikos Seimo narei Neringai Venckienei pagrįstumui ištirti bei išvadai dėl pagrindo pradėti apkaltos procesą parengti sudarymo“</text:span>.<text:s/><text:span text:style-name="T219">Balsavimo rezultatai: už<text:s/></text:span>–<text:span text:style-name="T220"><text:s/></text:span><text:span text:style-name="T221">63</text:span><text:span text:style-name="T222">, prieš<text:s/></text:span>–<text:span text:style-name="T223"><text:s/></text:span><text:span text:style-name="T224">6</text:span><text:span text:style-name="T225">, susilaikė<text:s/></text:span><text:span text:style-name="T226">14</text:span>.<text:s/><text:span text:style-name="T227">(Užsiregistravo 85</text:span><text:span text:style-name="T228"><text:s/>Seimo nariai (1</text:span><text:span text:style-name="T229">7.02</text:span><text:span text:style-name="T230"><text:s/>val.)</text:span></text:p>
      <text:p text:style-name="Normal"/>
      <text:p text:style-name="Normal"><text:s/><text:s text:c="10"/>Replikavo Seimo nariai: B. Juodka,<text:s/>P. Gylys.</text:p>
      <text:p text:style-name="Normal"/>
      <text:p text:style-name="Normal"><text:tab/>Dėl balsavimo rezultatų kalbėjo Seimo nariai:<text:s/>N. Puteikis<text:s/>(prašė patikslinti balsavimo rezultatus: jis –<text:s/><text:span text:style-name="T231">prieš)</text:span><text:span text:style-name="T232">,<text:s/></text:span><text:span text:style-name="T233">A. Ažubalis<text:s/></text:span>(prašė patikslinti balsavimo rezultatus: jis –<text:s/>už<text:span text:style-name="T234">).<text:s/></text:span></text:p>
      <text:p text:style-name="Normal"><text:s/></text:p>
      <text:p text:style-name="Normal"><text:s text:c="11"/>Replikavo Seimo narys<text:s/>A. Salamakinas.</text:p>
      <text:p text:style-name="Normal"><text:s/></text:p>
      <text:p text:style-name="P235"/>
      <text:p text:style-name="P236">Toliau posėdžiui pirmininkavo<text:s/>Seimo Pirmininko pavaduotojas J. Narkevičius.</text:p>
      <text:p text:style-name="Normal"><text:s/></text:p>
      <text:p text:style-name="Normal"><text:s/><text:s/><text:tab/></text:p>
      <text:p text:style-name="P237">17.08<text:s/>val.</text:p>
      <text:p text:style-name="Normal"><text:tab/><text:span text:style-name="T238">SVARSTYTA.</text:span><text:s/>Vyriausiosios tarnybinės etikos komisijos 2012 metų<text:s/>veiklos<text:s/>ataskaita.</text:p>
      <text:p text:style-name="Normal"><text:tab/>Pranešėja<text:s/>–<text:s/>laikinai einanti Vyriausiosios tarnybinės etikos komisijos pirmininko pareigas G. Imbrasienė.</text:p>
      <text:p text:style-name="Normal"/>
      <text:p text:style-name="Normal"><text:tab/>Klausė Seimo nariai:<text:s/>A. Mazuronis,<text:s/>V. Kamblevičius,<text:s/>S. Jovaiša,<text:s/>V. M. Čigriejienė.</text:p>
      <text:p text:style-name="Normal"/>
      <text:p text:style-name="Normal"/>
      <text:p text:style-name="P239"><text:tab/>17.19<text:s/>val.</text:p>
      <text:p text:style-name="Normal"><text:tab/><text:span text:style-name="T240">SVARSTYTA.</text:span><text:s/>Savaitės (nuo 2013-12-02) – 2013 m.<text:s/>gruodžio<text:s/>3 d. (antradienio) ir 5<text:s/>d. (ketvirtadienio) posėdžių darbotvarkė.</text:p>
      <text:p text:style-name="Normal"><text:tab/>Pranešėjas – Seimo Pirmininko pirmasis pavaduotojas V. Gedvilas.</text:p>
      <text:p text:style-name="Normal"/>
      <text:p text:style-name="Normal"><text:tab/><text:span text:style-name="T241">NUTARTA.</text:span><text:span text:style-name="T242"><text:s/></text:span><text:span text:style-name="T243">Patvirtinti<text:s/></text:span><text:span text:style-name="T244">savaitės<text:s/></text:span>(nuo 2013-12-02) – 2013 m.<text:s/>gruodžio<text:s/>3 d. (antradienio) ir 5<text:s/>d. (ketvirtadienio) posėdžių darbotvarkę.<text:s/><text:span text:style-name="T245">Balsavimo rezultatai: pritarta bendru sutarimu.</text:span></text:p>
      <text:p text:style-name="Normal"/>
      <text:p text:style-name="Normal"/>
      <text:p text:style-name="P246"><text:s/><text:tab/>17.21<text:s/>val.</text:p>
      <text:p text:style-name="Normal"><text:tab/><text:span text:style-name="T247">SVARSTYTA.</text:span><text:s/><text:span text:style-name="T248">Seimo nutarimo „Dėl Vyriausiosios tarnybinės etikos komisijos 2012 metų veiklos ataskaitos“<text:s/></text:span><text:span text:style-name="T249">projektas</text:span><text:span text:style-name="T250"><text:s/>Nr. XIIP-632</text:span><text:s/><text:span text:style-name="T251">(teikėjai –<text:s/></text:span><text:span text:style-name="T252">V. Bukauskas / Valstybės valdymo ir savivaldybių komitetas</text:span><text:span text:style-name="T253">)<text:s/></text:span><text:span text:style-name="T254">(pateikimas, svarstymas ir priėmimas)</text:span>.</text:p>
      <text:p text:style-name="Normal"><text:tab/>Pranešėja –<text:s/>Valstybės valdymo ir savivaldybių komiteto atstovė V. V. Margevičienė.</text:p>
      <text:p text:style-name="Normal"/>
      <text:p text:style-name="Normal"><text:tab/>NUTARTA.<text:s/><text:span text:style-name="T255">Pritarti šiam projektui po pateikimo.<text:s/></text:span><text:span text:style-name="T256">Balsavimo rezultatai: pritarta bendru sutarimu.</text:span></text:p>
      <text:p text:style-name="P257"/>
      <text:p text:style-name="Normal"><text:tab/>NUTARTA.<text:s/><text:span text:style-name="T258">Pritarti šiam projektui po svarstymo Seimo posėdyje.<text:s/></text:span><text:span text:style-name="T259">Balsavimo rezultatai: pritarta bendru sutarimu.</text:span></text:p>
      <text:p text:style-name="Normal"/>
      <text:p text:style-name="P260"><text:tab/>Posėdžio<text:span text:style-name="T261"><text:s/>pirmininko pasiūlymui pradėti priėmimo procedūrą pritarta bendru sutarimu.<text:s/></text:span></text:p>
      <text:p text:style-name="P262"/>
      <text:p text:style-name="Normal"><text:tab/>1, 2 straipsniai priimti bendru sutarimu.</text:p>
      <text:p text:style-name="P263"/>
      <text:p text:style-name="P264"><text:tab/><text:span text:style-name="T265">NUTARTA.</text:span><text:s/><text:span text:style-name="T266">Priimti<text:s/></text:span><text:span text:style-name="T267">Seimo nutarim</text:span><text:span text:style-name="T268">ą</text:span><text:span text:style-name="T269"><text:s/>„Dėl Vyriausiosios tarnybinės etikos komisijo</text:span><text:span text:style-name="T270">s 2012 metų veiklos ataskaitos“</text:span>.<text:s/><text:span text:style-name="T271">Balsavimo rezultatai: už<text:s/></text:span>–<text:span text:style-name="T272"><text:s/></text:span><text:span text:style-name="T273">61</text:span><text:span text:style-name="T274">, prieš<text:s/></text:span>–<text:span text:style-name="T275"><text:s/></text:span><text:span text:style-name="T276">1</text:span><text:span text:style-name="T277">, susilaikė<text:s/></text:span><text:span text:style-name="T278">3</text:span>.<text:s/><text:span text:style-name="T279">(Užsiregistravo 65</text:span><text:span text:style-name="T280"><text:s/>Seimo nariai (1</text:span><text:span text:style-name="T281">7.23</text:span><text:span text:style-name="T282"><text:s/>val.)</text:span></text:p>
      <text:p text:style-name="Normal"/>
      <text:p text:style-name="Normal"/>
      <text:p text:style-name="P283"><text:s/><text:tab/>17.24<text:s/>val.</text:p>
      <text:p text:style-name="Normal"><text:tab/><text:span text:style-name="T284">SVARSTYTA.</text:span><text:s/><text:span text:style-name="T285">Įstatymo<text:s/></text:span><text:span text:style-name="T286">„D</text:span><text:span text:style-name="T287">ėl Lietuvos Respublikos Vyriausybės ir Gernsio Vyriausybės susitarimo dėl keitimosi su mokestiniais klausimais susijusia informacija ratifikavimo</text:span><text:span text:style-name="T288">“<text:s/></text:span><text:span text:style-name="T289">projektas</text:span><text:span text:style-name="T290"><text:s/>Nr. XIIP-1086<text:s/></text:span><text:span text:style-name="T291">(pateikimas)</text:span><text:span text:style-name="T292">.</text:span></text:p>
      <text:p text:style-name="Normal"><text:s/><text:tab/>Pranešėjas –<text:s/><text:span text:style-name="T293">finansų<text:s/></text:span><text:span text:style-name="T294">vice</text:span><text:span text:style-name="T295">ministras<text:s/></text:span><text:span text:style-name="T296">V. Galvonas</text:span>.</text:p>
      <text:p text:style-name="Normal"><text:s/></text:p>
      <text:p text:style-name="P297">Klausė Seimo nariai:<text:s/>A. Dumbrava,<text:s/>V. Kamblevičius,<text:s/>I. Degutienė.</text:p>
      <text:p text:style-name="P298"/>
      <text:p text:style-name="Normal"><text:tab/>Dėl balsavimo motyvų kalbėjo Seimo narys<text:s/>A. Mazuronis.</text:p>
      <text:p text:style-name="P299"/>
      <text:p text:style-name="P300"/>
      <text:p text:style-name="Normal"><text:s text:c="11"/><text:span text:style-name="T301">NUTARTA:</text:span></text:p>
      <text:p text:style-name="Normal"><text:tab/>1. Pritarti šiam projektui po pateikimo ir pradėti jo svarstymo procedūrą.<text:s/><text:span text:style-name="T302">Balsavimo rezultatai: už<text:s/></text:span>–<text:span text:style-name="T303"><text:s/></text:span><text:span text:style-name="T304">61</text:span><text:span text:style-name="T305">, prieš<text:s/></text:span>–<text:span text:style-name="T306"><text:s/></text:span><text:span text:style-name="T307">0</text:span><text:span text:style-name="T308">, susilaikė<text:s/></text:span><text:span text:style-name="T309">4</text:span>.<text:s/><text:span text:style-name="T310">(Užsiregistravo 66</text:span><text:span text:style-name="T311"><text:s/>Seimo nariai (1</text:span><text:span text:style-name="T312">7.30</text:span><text:span text:style-name="T313"><text:s/>val.)</text:span></text:p>
      <text:p text:style-name="Normal"><text:s/><text:tab/>2. Paskirti<text:s/>Užsienio reikalų<text:s/>komitetą pagrindiniu komitetu šiam projektui svarstyti.<text:s/><text:span text:style-name="T314">Balsavimo rezultatai: pritarta bendru sutarimu.<text:s/></text:span></text:p>
      <text:p text:style-name="Normal"><text:tab/>3. Paskirti<text:s/>Biudžeto ir finansų<text:s/>komitetą papildomu komitetu šiam projektui svarstyti.<text:s/><text:span text:style-name="T315">Balsavimo rezultatai: pritarta bendru sutarimu.<text:s/></text:span></text:p>
      <text:p text:style-name="Normal"><text:tab/>4. Paskirti šio projekto preliminarią svarstymo Seimo posėdyje datą – 2013-12-19.<text:s/><text:span text:style-name="T316">Balsavimo rezultatai: pritarta bendru sutarimu.</text:span></text:p>
      <text:p text:style-name="P317"/>
      <text:p text:style-name="Normal"/>
      <text:p text:style-name="P318"><text:tab/>17.31<text:s/>val.</text:p>
      <text:p text:style-name="Normal"><text:tab/><text:span text:style-name="T319">SVARSTYTA:</text:span></text:p>
      <text:p text:style-name="Normal"><text:tab/>1.<text:s/><text:span text:style-name="T320">Tam tikrų dopingo medžiagų kontrolės<text:s/></text:span><text:span text:style-name="T321">įstatymo projektas</text:span><text:span text:style-name="T322"><text:s/>Nr. XIIP-653</text:span>.</text:p>
      <text:p text:style-name="Normal"><text:tab/>2.<text:s/><text:span text:style-name="T323">Administracinių teisės pažeidimų kodekso 13, 210, 224, 259</text:span><text:span text:style-name="T324">1</text:span><text:span text:style-name="T325">, 320 straipsnių pakeitimo ir Kodekso papildymo 44</text:span><text:span text:style-name="T326">7</text:span><text:span text:style-name="T327"><text:s/>straipsniu<text:s/></text:span><text:span text:style-name="T328">įstatymo projektas</text:span><text:span text:style-name="T329"><text:s/>Nr. XIIP-654.</text:span></text:p>
      <text:p text:style-name="P330"><text:span text:style-name="T331">3.<text:s/></text:span><text:span text:style-name="T332">Baudžiamojo kodekso 199 straipsnio pakeitimo ir papildymo ir Kodekso papildymo 160</text:span><text:span text:style-name="T333">1</text:span><text:span text:style-name="T334">, 276</text:span><text:span text:style-name="T335">1</text:span><text:span text:style-name="T336">, 276</text:span><text:span text:style-name="T337">2</text:span><text:span text:style-name="T338"><text:s/>ir 276</text:span><text:span text:style-name="T339">3</text:span><text:span text:style-name="T340"><text:s/>straipsniais įstatymo projektas Nr. XIIP-655</text:span></text:p>
      <text:p text:style-name="Normal"><text:span text:style-name="T341">(pateikimas)</text:span><text:span text:style-name="T342">.</text:span></text:p>
      <text:p text:style-name="Normal"><text:s/><text:tab/>Pranešėjas – Seimo Pirmininko pavaduotojas A. Sysas.</text:p>
      <text:p text:style-name="Normal"><text:s/></text:p>
      <text:p text:style-name="P343">Klausė Seimo nariai:<text:s/>B. Pauža, R. Tamašunienė,<text:s/>M. Zasčiurinskas, S. Jovaiša,<text:s/>V. M. Čigriejienė.</text:p>
      <text:p text:style-name="Normal"><text:tab/>Dėl balsavimo motyvų kalbėjo Seimo narė<text:s/>L. Dmitrijeva.</text:p>
      <text:p text:style-name="P344"><text:s/></text:p>
      <text:p text:style-name="P345"><text:tab/>NUTARTA:</text:p>
      <text:p text:style-name="P346"><text:span text:style-name="T347">1. Pritarti šiems projektams po pateikimo ir pradėti jų svarstymo procedūrą.<text:s/></text:span><text:span text:style-name="T348">Balsavimo rezultatai: pritarta bendru sutarimu.</text:span></text:p>
      <text:p text:style-name="P349"><text:span text:style-name="T350">2</text:span><text:span text:style-name="T351">. Paskirti<text:s/></text:span><text:span text:style-name="T352">Sveikatos reikalų<text:s/></text:span><text:span text:style-name="T353">komitetą pagrindiniu komitetu projektui Nr. XIIP-</text:span><text:span text:style-name="T354">653</text:span><text:span text:style-name="T355"><text:s/>svarstyti.<text:s/></text:span><text:span text:style-name="T356">Balsavimo rezultatai: pritarta bendru sutarimu.</text:span></text:p>
      <text:p text:style-name="Normal"><text:span text:style-name="T357"><text:tab/></text:span><text:span text:style-name="T358">3</text:span><text:span text:style-name="T359">. Paskirti<text:s/></text:span><text:span text:style-name="T360">Biudžeto ir finansų<text:s/></text:span><text:span text:style-name="T361">komitetą papildomu komitetu projektui Nr. XIIP-</text:span><text:span text:style-name="T362">653</text:span><text:span text:style-name="T363"><text:s/>svarstyti.<text:s/></text:span><text:span text:style-name="T364">Balsavimo rezultatai: pritarta bendru sutarimu.</text:span></text:p>
      <text:p text:style-name="Normal"><text:span text:style-name="T365"><text:tab/></text:span><text:span text:style-name="T366">4</text:span><text:span text:style-name="T367">. Paskirti<text:s/></text:span><text:span text:style-name="T368">Teisės ir teisėtvarkos<text:s/></text:span><text:span text:style-name="T369">komitetą pagrindiniu komitetu projekt</text:span><text:span text:style-name="T370">ams</text:span><text:span text:style-name="T371"><text:s/>Nr. XIIP-</text:span><text:span text:style-name="T372">654 ir Nr. XIIP-655<text:s/></text:span><text:span text:style-name="T373">svarstyti.<text:s/></text:span><text:span text:style-name="T374">Balsavimo rezultatai: pritarta bendru sutarimu.</text:span></text:p>
      <text:p text:style-name="Normal"><text:span text:style-name="T375"><text:tab/></text:span><text:span text:style-name="T376">5</text:span><text:span text:style-name="T377">. Paskirti<text:s/></text:span><text:span text:style-name="T378">Biudžeto ir finansų bei Sveikatos reikalų<text:s/></text:span><text:span text:style-name="T379">komitet</text:span><text:span text:style-name="T380">us papildomais</text:span><text:span text:style-name="T381"><text:s/>komitet</text:span><text:span text:style-name="T382">ais</text:span><text:span text:style-name="T383"><text:s/>projekt</text:span><text:span text:style-name="T384">ams<text:s/></text:span><text:span text:style-name="T385">Nr. XIIP-</text:span><text:span text:style-name="T386">654 ir Nr. XIIP-655</text:span><text:span text:style-name="T387"><text:s/>svarstyti.<text:s/></text:span><text:span text:style-name="T388">Balsavimo rezultatai: pritarta bendru sutarimu.</text:span></text:p>
      <text:p text:style-name="Normal"><text:tab/>6. Pavesti<text:s/>Jaunimo ir sporto reikalų<text:s/>komisijai apsvarstyti projektus<text:s/>Nr. XIIP-653, <text:s/><text:span text:style-name="T389">Nr. XIIP-</text:span><text:span text:style-name="T390">654 ir Nr. XIIP-655</text:span>.<text:s/><text:span text:style-name="T391">Balsavimo rezultatai: pritarta bendru sutarimu.</text:span></text:p>
      <text:p text:style-name="Normal"><text:tab/>7. Paskirti šių<text:s/>projektų<text:s/>svarstymą Seimo posėdyje<text:s/>IV (pavasario) sesijoje.<text:s/><text:span text:style-name="T392">Balsavimo rezultatai: pritarta bendru sutarimu.</text:span></text:p>
      <text:p text:style-name="P393"/>
      <text:p text:style-name="Normal"/>
      <text:p text:style-name="P394"><text:tab/>17.47<text:s/>val.</text:p>
      <text:p text:style-name="Normal"><text:tab/><text:span text:style-name="T395">SVARSTYTA:</text:span></text:p>
      <text:p text:style-name="Normal"><text:tab/>1.<text:s/><text:span text:style-name="T396">Administracinių teisės pažeidimų kodekso 247</text:span><text:span text:style-name="T397">5</text:span><text:span text:style-name="T398"><text:s/>ir 259</text:span><text:span text:style-name="T399">1</text:span><text:span text:style-name="T400"><text:s/>straipsnių pakeitimo įstatymo projektas</text:span><text:span text:style-name="T401"><text:s/>Nr. XIIP-901(2)</text:span><text:span text:style-name="T402"><text:s/>(sujungti Nr. XIIP-901 ir Nr. XIIP-902)</text:span>.</text:p>
      <text:p text:style-name="Normal"><text:tab/>2.<text:s/><text:span text:style-name="T403">Administracinių teisės pažeidimų kodekso papildymo 201</text:span><text:span text:style-name="T404">3<text:s/></text:span><text:span text:style-name="T405">straipsniu ir 224, 259</text:span><text:span text:style-name="T406">1</text:span><text:span text:style-name="T407"><text:s/>straipsnių pakeitimo įstatymo 3 straipsnio pakeitimo įstatymo projektas</text:span><text:span text:style-name="T408"><text:s/>Nr. XIIP-903(2)</text:span></text:p>
      <text:p text:style-name="Normal"><text:span text:style-name="T409">(pateikimas)</text:span><text:span text:style-name="T410">.</text:span></text:p>
      <text:p text:style-name="Normal"><text:s/><text:tab/>Pranešėjas – Seimo Pirmininko pavaduotojas A. Sysas.</text:p>
      <text:p text:style-name="Normal"><text:s/></text:p>
      <text:p text:style-name="P411">NUTARTA:</text:p>
      <text:p text:style-name="Normal"><text:tab/>1. Pritarti šiems projektams po pateikimo ir pradėti jų svarstymo procedūrą.<text:s/><text:span text:style-name="T412">Balsavimo rezultatai: pritarta bendru sutarimu.</text:span></text:p>
      <text:p text:style-name="Normal"><text:tab/>2. Paskirti<text:s/>Teisės ir teisėtvarkos<text:s/>komitetą pagrindiniu komitetu šiems projektams svarstyti.<text:s/><text:span text:style-name="T413">Balsavimo rezultatai: pritarta bendru sutarimu.</text:span></text:p>
      <text:p text:style-name="Normal"><text:tab/>3. Paskirti<text:s/>Sveikatos reikalų<text:s/>komitetą papildomu komitetu šiems projektams svarstyti.<text:s/><text:span text:style-name="T414">Balsavimo rezultatai: pritarta bendru sutarimu.</text:span></text:p>
      <text:p text:style-name="Normal"><text:tab/>4. Paskirti šių<text:s/>projektų<text:s/>svarstymą Seimo posėdyje<text:s/>IV (pavasario) sesijoje.<text:s/><text:span text:style-name="T415">Balsavimo rezultatai: pritarta bendru sutarimu.</text:span></text:p>
      <text:p text:style-name="P416"/>
      <text:p text:style-name="Normal"><text:s/></text:p>
      <text:p text:style-name="P417"><text:s/><text:tab/>17.50<text:s/>val.</text:p>
      <text:p text:style-name="Normal"><text:tab/><text:span text:style-name="T418">SVARSTYTA.</text:span><text:s/><text:span text:style-name="T419">Seimo nutarimo „Dėl Lietuvos Respublikos Seimo laikinosios tyrimo komisijos dėl sutikimo Lietuvos Respublikos Seimo narį Viktorą Uspaskichą patraukti baudžiamojon atsakomybėn, suimti ar kitaip suvaržyti jo laisvę sudarymo“ projektas Nr. XIIP-1264</text:span><text:span text:style-name="T420"><text:s/></text:span><text:span text:style-name="T421">(pateikimas)</text:span><text:span text:style-name="T422">.</text:span></text:p>
      <text:p text:style-name="Normal"><text:span text:style-name="T423"><text:s/></text:span></text:p>
      <text:p text:style-name="P424"><text:span text:style-name="T425">Dėl posėdžio vedimo tvarkos kalbėjo Seimo narys</text:span><text:span text:style-name="T426"><text:s/>V. Bukauskas</text:span><text:span text:style-name="T427"><text:s/>(</text:span><text:span text:style-name="T428">Darbo partijos<text:s/></text:span><text:span text:style-name="T429">frakcij</text:span><text:span text:style-name="T430">os vardu prašė daryti pertrauką iki kito posėdžio).</text:span></text:p>
      <text:p text:style-name="Normal"/>
      <text:p text:style-name="Normal"><text:tab/>Balsuota dėl<text:s/><text:span text:style-name="T431">Darbo partijos<text:s/></text:span><text:span text:style-name="T432">frakcij</text:span><text:span text:style-name="T433">os pasiūlymo daryti pertrauką iki kito posėdžio</text:span>: už –<text:s/>48<text:span text:style-name="T434">, prieš<text:s/></text:span>–<text:span text:style-name="T435"><text:s/></text:span><text:span text:style-name="T436">20</text:span><text:span text:style-name="T437">, susilaikė</text:span><text:span text:style-name="T438"><text:s/>2</text:span>.<text:s/><text:span text:style-name="T439">Pritarta</text:span>.<text:s/><text:span text:style-name="T440">(Užsiregistravo 7</text:span><text:span text:style-name="T441">0 Seimo nari</text:span><text:span text:style-name="T442">ų</text:span><text:span text:style-name="T443"><text:s/>(1</text:span><text:span text:style-name="T444">7.51</text:span><text:span text:style-name="T445"><text:s/>val.)</text:span></text:p>
      <text:p text:style-name="Normal"/>
      <text:p text:style-name="Normal"><text:tab/><text:span text:style-name="T446">NUTARTA.</text:span><text:s/><text:span text:style-name="T447">Daryti pertrauką iki kito posėdžio.</text:span><text:s/></text:p>
      <text:p text:style-name="Normal"><text:s/></text:p>
      <text:p text:style-name="BodyText2"><text:span text:style-name="T448"><text:s/></text:span><text:span text:style-name="T449"><text:tab/></text:span><text:span text:style-name="T450">Posėdžio pirmininkas pranešė, kad<text:s/></text:span><text:span text:style-name="T451">Administracinių teisės pažeidimų kodekso 100 straipsnio papildymo įstatymo projektas Nr. XIIP-768</text:span><text:span text:style-name="T452"><text:s/></text:span><text:span text:style-name="T453">šiandien<text:s/></text:span><text:span text:style-name="T454">nebus<text:s/></text:span><text:span text:style-name="T455">pateiktas, nes nesurinktas reikalingas Seimo narių parašų skaičius.</text:span></text:p>
      <text:p text:style-name="Normal"/>
      <text:p text:style-name="BodyText2"><text:span text:style-name="T456"><text:s/></text:span><text:span text:style-name="T457"><text:tab/></text:span><text:span text:style-name="T458">Posėdžio pirmininkas pranešė, kad<text:s/></text:span><text:span text:style-name="T459">teikėjo p</text:span><text:span text:style-name="T460">r</text:span><text:span text:style-name="T461">ašymu</text:span><text:span text:style-name="T462"><text:s/></text:span><text:span text:style-name="T463">Administracinių teisės pažeidimų kodekso 183 straipsnio pakeitimo įstatymo projektas Nr. XIIP-904</text:span><text:span text:style-name="T464"><text:s/></text:span><text:span text:style-name="T465">šiandien nebus pateiktas.</text:span></text:p>
      <text:p text:style-name="P466"/>
      <text:p text:style-name="Normal"/>
      <text:p text:style-name="P467"><text:tab/>17.52<text:s/>val.</text:p>
      <text:p text:style-name="Normal"><text:tab/><text:span text:style-name="T468">SVARSTYTA:</text:span></text:p>
      <text:p text:style-name="Normal"><text:tab/>1.<text:s/><text:span text:style-name="T469">Administracinių teisės pažeidimų kodekso 124</text:span><text:span text:style-name="T470">1</text:span><text:span text:style-name="T471">, 222, 259</text:span><text:span text:style-name="T472">1</text:span><text:span text:style-name="T473">, 260</text:span><text:span text:style-name="T474">2</text:span><text:span text:style-name="T475"><text:s/>ir 269 straipsnių pakeitimo<text:s/></text:span><text:span text:style-name="T476">įstatymo projektas Nr. XIIP-1030(2)</text:span>.</text:p>
      <text:p text:style-name="Normal"><text:tab/>2.<text:s/><text:span text:style-name="T477">Saugaus eismo automobilių keliais įstatymo 10 straipsnio papildymo ir pakeitimo<text:s/></text:span><text:span text:style-name="T478">įstatymo projektas</text:span><text:span text:style-name="T479"><text:s/>Nr. XIIP-1031</text:span><text:span text:style-name="T480">(2)</text:span></text:p>
      <text:p text:style-name="Normal"><text:span text:style-name="T481">(pateikimas)</text:span><text:span text:style-name="T482">.</text:span></text:p>
      <text:p text:style-name="Normal"><text:s/><text:tab/>Pranešėjas –<text:s/>Seimo narys A. Paulauskas.<text:s/></text:p>
      <text:p text:style-name="Normal"><text:s/></text:p>
      <text:p text:style-name="P483">Klausė Seimo nariai:<text:s/>E. Jonyla,<text:s/>V. Kamblevičius,<text:s/>V. M. Čigriejienė,<text:s/>Z. Žvikienė,<text:s/>P. Narkevičius.</text:p>
      <text:p text:style-name="P484">Dėl papildomo komiteto kalbėjo Seimo<text:s/>narė Z. Žvikienė<text:s/>(siūlė paskirti papildomu komitetu<text:s/>Valstybės valdymo ir savivaldybių<text:s/>komitetą).</text:p>
      <text:p text:style-name="P485"/>
      <text:p text:style-name="P486">NUTARTA:</text:p>
      <text:p text:style-name="Normal"><text:tab/>1. Pritarti šiems projektams po pateikimo ir pradėti jų svarstymo procedūrą.<text:s/><text:span text:style-name="T487">Balsavimo rezultatai: pritarta bendru sutarimu.</text:span></text:p>
      <text:p text:style-name="Normal"><text:tab/>2. Paskirti<text:s/>Teisės ir teisėtvarkos<text:s/>komitetą pagrindiniu komitetu šiems projektams svarstyti.<text:s/><text:span text:style-name="T488">Balsavimo rezultatai: pritarta bendru sutarimu.</text:span></text:p>
      <text:p text:style-name="Normal"><text:tab/>3. Paskirti<text:s/>Biudžeto ir finansų<text:s/>bei Valstybės valdymo ir savivaldybių<text:s/>komitetus<text:s/>papildomais<text:s/>komitetais<text:s/>šiems projektams svarstyti.<text:s/><text:span text:style-name="T489">Balsavimo rezultatai: pritarta bendru sutarimu.</text:span></text:p>
      <text:p text:style-name="Normal"><text:tab/>4. Paskirti šių<text:s/>projektų<text:s/>svarstymą Seimo posėdyje<text:s/>IV (pavasario) sesijoje.<text:s/><text:span text:style-name="T490">Balsavimo rezultatai: pritarta bendru sutarimu.</text:span></text:p>
      <text:p text:style-name="P491"/>
      <text:p text:style-name="Normal"><text:s/></text:p>
      <text:p text:style-name="Normal"><text:tab/>Posėdžio pirmininkas pranešė, kad teikėjo prašymu<text:s/><text:span text:style-name="T492">Administracinių teisės pažeidimų kodekso papildymo 201</text:span><text:span text:style-name="T493">3</text:span><text:span text:style-name="T494"><text:s/>straipsniu ir 224, 259</text:span><text:span text:style-name="T495">1</text:span><text:span text:style-name="T496"><text:s/>straipsnių pakeitimo įstatymo 2 ir 3 straipsnių pakeitimo<text:s/></text:span><text:span text:style-name="T497">įstatymo projekt</text:span><text:span text:style-name="T498">o Nr. XIIP-1233 ir<text:s/></text:span><text:span text:style-name="T499">Administracinių teisės pažeidimų kodekso 107</text:span><text:span text:style-name="T500">2</text:span><text:span text:style-name="T501">, 237, 241</text:span><text:span text:style-name="T502">3</text:span><text:span text:style-name="T503"><text:s/>straipsnių pakeitimo ir Kodekso papildymo 107</text:span><text:span text:style-name="T504">5</text:span><text:span text:style-name="T505"><text:s/>straipsniu įstatymo 3 straipsnio pakeitimo<text:s/></text:span><text:span text:style-name="T506">įstatymo projekto<text:s/></text:span><text:span text:style-name="T507">Nr. XIIP-1234<text:s/></text:span><text:span text:style-name="T508">pateikimas atidedamas.</text:span></text:p>
      <text:p text:style-name="P509"/>
      <text:p text:style-name="Normal"/>
      <text:p text:style-name="P510"><text:s/><text:tab/>18.05<text:s/>val.</text:p>
      <text:p text:style-name="Normal"><text:tab/><text:span text:style-name="T511">SVARSTYTA.</text:span><text:s/><text:span text:style-name="T512">Sveikatos draudimo įstatymo 21 straipsnio papildymo<text:s/></text:span><text:span text:style-name="T513">įstatymo projektas Nr. XIIP-709(2)</text:span><text:s/><text:span text:style-name="T514">(teikėjai –<text:s/></text:span><text:span text:style-name="T515">M. Zasčiurinskas / 29 Seimo nariai</text:span><text:span text:style-name="T516">)</text:span><text:s/><text:span text:style-name="T517">(svarstymas)</text:span><text:span text:style-name="T518">.</text:span></text:p>
      <text:p text:style-name="Normal"/>
      <text:p text:style-name="P519"><text:tab/>Pagrindinio –<text:s/>Socialinių reikalų ir darbo<text:s/>komiteto išvadą pateikė<text:s/>šio komiteto<text:s/>atstovė R. Popovienė.</text:p>
      <text:p text:style-name="P520">Papildomo –<text:s/>Sveikatos reikalų<text:s/>komiteto išvadą pateikė<text:s/>šio komiteto pirmininkė D. Mikutienė.</text:p>
      <text:p text:style-name="P521"/>
      <text:p text:style-name="Normal"><text:tab/>Diskusijoje kalbėjo Seimo nariai:<text:s/>A. Matulas,<text:s/>M. Zasčiurinskas.</text:p>
      <text:p text:style-name="P522"/>
      <text:p text:style-name="P523"><text:span text:style-name="T524">Dėl posėdžio vedimo tvarkos kalbėjo Seimo nar</text:span>ės:<text:s/>D. Mikutienė, V. M. Čigriejienė.</text:p>
      <text:p text:style-name="P525"/>
      <text:h text:style-name="P526" text:outline-level="2">Projekto Nr. XIIP-709(2)<text:s/>pataisų svarstymas</text:h>
      <text:p text:style-name="P527">Pranešėja – pagrindinio komiteto<text:s/>atstovė R. Popovienė</text:p>
      <text:p text:style-name="P528"/>
      <text:p text:style-name="P529">Dėl<text:s/>A. Matulo, D. Mikutienės ir kt.<text:s/>pataisos, kuriai nepritarė pagrindinis komitetas,<text:s/><text:s/>kalbėjo Seimo nariai:<text:s/>D. Mikutienė,<text:s/>A. Matulas,<text:s/>A. Dumbrava.</text:p>
      <text:p text:style-name="P530"/>
      <text:p text:style-name="P531">Balsuota dėl<text:s/>A. Matulo, D. Mikutienės ir kt.<text:s/>pataisos: už –<text:s/>18, prieš –<text:s/>5, susilaikė<text:s/>21. Nepriimta.<text:s/><text:span text:style-name="T532">(Užsiregistravo 45</text:span><text:span text:style-name="T533"><text:s/>Seimo nariai (1</text:span><text:span text:style-name="T534">8.24</text:span><text:span text:style-name="T535"><text:s/>val.)</text:span></text:p>
      <text:p text:style-name="P536"/>
      <text:p text:style-name="Normal"><text:tab/>Dėl balsavimo motyvų<text:s/>dėl viso projekto<text:s/>kalbėjo Seimo narys<text:s/>A. Matulas.</text:p>
      <text:p text:style-name="Normal"/>
      <text:p text:style-name="Normal"><text:tab/><text:span text:style-name="T537">NUTARTA.</text:span><text:s/>Pritarti po svarstymo Seimo posėdyje.<text:s/><text:span text:style-name="T538">Balsavimo rezultatai: už<text:s/></text:span>–<text:span text:style-name="T539"><text:s/></text:span><text:span text:style-name="T540">34</text:span><text:span text:style-name="T541">, prieš<text:s/></text:span>–<text:span text:style-name="T542"><text:s/></text:span><text:span text:style-name="T543">6</text:span><text:span text:style-name="T544">, susilaikė<text:s/></text:span><text:span text:style-name="T545">8</text:span>.<text:s/><text:span text:style-name="T546">(Užsiregistravo 49</text:span><text:span text:style-name="T547"><text:s/>Seimo nariai (1</text:span><text:span text:style-name="T548">8.28</text:span><text:span text:style-name="T549"><text:s/>val.)</text:span></text:p>
      <text:p text:style-name="Normal"><text:s/></text:p>
      <text:p text:style-name="Normal"><text:s/><text:s text:c="10"/>Replikavo Seimo nariai: D. Mikutienė, V. M. Čigriejienė,<text:s/>M. Zasčiurinskas.</text:p>
      <text:p text:style-name="Normal"><text:s/></text:p>
      <text:p text:style-name="Normal"/>
      <text:p text:style-name="P550"><text:s/><text:tab/>18.33<text:s/>val.</text:p>
      <text:p text:style-name="Normal"><text:tab/><text:span text:style-name="T551">SVARSTYTA.</text:span><text:s/><text:span text:style-name="T552">Miškų įstatymo 11 straipsnio pakeitimo<text:s/></text:span><text:span text:style-name="T553">įstatymo projektas</text:span><text:span text:style-name="T554"><text:s/>Nr. XIIP-1226(2)<text:s/></text:span><text:span text:style-name="T555">(teikėjai –<text:s/></text:span><text:span text:style-name="T556">A. Salamakinas / 29 Seimo nariai</text:span><text:span text:style-name="T557">)</text:span><text:s/><text:span text:style-name="T558">(pateikimas)</text:span><text:span text:style-name="T559">.</text:span></text:p>
      <text:p text:style-name="Normal"><text:s/><text:tab/>Pranešėjas – Seimo narys A. Salamakinas.</text:p>
      <text:p text:style-name="Normal"><text:s/></text:p>
      <text:p text:style-name="P560">Klausė Seimo nariai:<text:s/>B. Pauža, K. Starkevičius.</text:p>
      <text:p text:style-name="P561"/>
      <text:p text:style-name="Normal"><text:s text:c="11"/></text:p>
      <text:p text:style-name="Normal"/>
      <text:p text:style-name="P562">NUTARTA:</text:p>
      <text:p text:style-name="Normal"><text:tab/>1. Pritarti šiam projektui po pateikimo ir pradėti jo svarstymo procedūrą.<text:s/><text:span text:style-name="T563">Balsavimo rezultatai: pritarta bendru sutarimu.<text:s/></text:span></text:p>
      <text:p text:style-name="Normal"><text:tab/>2. Paskirti<text:s/>Aplinkos apsaugos<text:s/>komitetą pagrindiniu komitetu šiam projektui svarstyti.<text:s/><text:span text:style-name="T564">Balsavimo rezultatai: pritarta bendru sutarimu.<text:s/></text:span></text:p>
      <text:p text:style-name="Normal"><text:tab/>3. Paskirti<text:s/>Kaimo reikalų<text:s/>komitetą papildomu komitetu šiam projektui svarstyti.<text:s/><text:span text:style-name="T565">Balsavimo rezultatai: pritarta bendru sutarimu.<text:s/></text:span></text:p>
      <text:p text:style-name="Normal"><text:tab/>4. Paskirti šio projekto preliminarią svarstymo Seimo posėdyje datą – 2013-12-05.<text:s/><text:span text:style-name="T566">Balsavimo rezultatai: pritarta bendru sutarimu.</text:span></text:p>
      <text:p text:style-name="Normal"/>
      <text:p text:style-name="Normal"/>
      <text:p text:style-name="P567">Užsiregistravo 36<text:s/>Seimo nariai<text:s/><text:span text:style-name="T568">(1</text:span><text:span text:style-name="T569">8.38</text:span><text:span text:style-name="T570"><text:s/>val.)</text:span></text:p>
      <text:p text:style-name="Normal"><text:s/></text:p>
      <text:p text:style-name="Normal"/>
      <text:p text:style-name="P571">Posėdis baigtas</text:p>
      <text:p text:style-name="P572"><text:s/><text:span text:style-name="T573">(1</text:span><text:span text:style-name="T574">8.39</text:span><text:span text:style-name="T575"><text:s/>val.)</text:span></text:p>
      <text:p text:style-name="Normal"/>
      <text:p text:style-name="Normal"/>
      <text:p text:style-name="P576"/>
      <text:p text:style-name="P577"/>
      <text:p text:style-name="Normal">Seimo Pirmininko pavaduotojas<text:s/><text:tab/><text:s text:c="62"/>Jaroslav Narkevič</text:p>
      <text:p text:style-name="P578"/>
      <text:p text:style-name="P579"/>
      <text:p text:style-name="P580"/>
      <text:p text:style-name="P581"/>
      <text:p text:style-name="P582"/>
      <text:p text:style-name="Normal">Seimo Pirmininko pavaduotojas<text:s/><text:tab/><text:s text:c="67"/>Algirdas Sysas</text:p>
      <text:p text:style-name="P58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4">Protokolą rašė</text:p>
      <text:p text:style-name="P585">Dokumentų departamento</text:p>
      <text:p text:style-name="P586">Stenogramų skyriaus</text:p>
      <text:p text:style-name="P587">vyresnioji specialistė <text:s text:c="86"/>Tatjana Juršėnienė</text:p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adlibuser</dc:creator>
    <meta:creation-date>2017-02-24T12:32:00Z</meta:creation-date>
    <dc:date>2017-02-24T12:32:00Z</dc:date>
    <meta:print-date>2013-11-27T08:33:00Z</meta:print-date>
    <meta:template xlink:href="PROTOKOL.DOT" xlink:type="simple"/>
    <meta:editing-cycles>2</meta:editing-cycles>
    <meta:editing-duration>PT0S</meta:editing-duration>
    <meta:document-statistic meta:page-count="3" meta:paragraph-count="367" meta:word-count="2187" meta:character-count="16169" meta:row-count="956" meta:non-whitespace-character-count="14349"/>
  </office:meta>
</office:document-meta>
</file>