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 style:font-style-complex="italic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tyle-complex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tyle-complex="italic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style-complex="italic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weight-complex="bold"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paragraph-properties fo:text-indent="0.5in"/>
      <style:text-properties style:font-weight-complex="bold" style:font-style-complex="italic"/>
    </style:style>
    <style:style style:name="P3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/>
    </style:style>
    <style:style style:name="T43" style:parent-style-name="DefaultParagraphFont" style:family="text">
      <style:text-properties style:font-weight-complex="bold"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weight-complex="bold" style:font-style-complex="italic"/>
    </style:style>
    <style:style style:name="T48" style:parent-style-name="DefaultParagraphFont" style:family="text">
      <style:text-properties style:font-style-complex="italic"/>
    </style:style>
    <style:style style:name="P49" style:parent-style-name="Normal" style:family="paragraph">
      <style:paragraph-properties fo:text-indent="0.5in"/>
      <style:text-properties style:font-weight-complex="bold" style:font-style-complex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P86" style:parent-style-name="BodyText2" style:family="paragraph">
      <style:text-properties style:font-name="Times New Roma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P106" style:parent-style-name="Header" style:family="paragraph">
      <style:paragraph-properties>
        <style:tab-stops/>
      </style:paragraph-properties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17" style:parent-style-name="Normal" style:family="paragraph">
      <style:text-properties fo:color="#000000"/>
    </style:style>
    <style:style style:name="P118" style:parent-style-name="Header" style:family="paragraph">
      <style:paragraph-properties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text-position="super 66.6%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text-position="super 66.6%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BodyText2" style:family="paragraph">
      <style:text-properties style:font-name="Times New Roma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54" style:parent-style-name="Normal" style:family="paragraph">
      <style:text-properties fo:font-size="8pt" style:font-size-asian="8pt" style:font-size-complex="8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BodyText2" style:family="paragraph">
      <style:text-properties style:font-name="Times New Roma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Normal" style:family="paragraph">
      <style:text-properties fo:font-size="8pt" style:font-size-asian="8pt" style:font-size-complex="8pt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BodyText2" style:family="paragraph">
      <style:text-properties style:font-name="Times New Roma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Header" style:family="paragraph">
      <style:paragraph-properties>
        <style:tab-stops/>
      </style:paragraph-properties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BodyText2" style:family="paragraph">
      <style:text-properties style:font-name="Times New Roma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BodyText2" style:family="paragraph">
      <style:text-properties style:font-name="Times New Roman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weight-complex="bold" style:font-style-complex="italic"/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P269" style:parent-style-name="BodyText2" style:family="paragraph">
      <style:text-properties style:font-name="Times New Roma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BodyText2" style:family="paragraph">
      <style:text-properties style:font-name="Times New Roma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style:font-weight-complex="bold" style:font-style-complex="italic"/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BodyText2" style:family="paragraph">
      <style:text-properties style:font-name="Times New Roma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Header" style:family="paragraph">
      <style:paragraph-properties>
        <style:tab-stops/>
      </style:paragraph-properties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BodyText2" style:family="paragraph">
      <style:text-properties style:font-name="Times New Roma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style:font-weight-complex="bold" style:font-style-complex="italic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text-properties fo:font-size="8pt" style:font-size-asian="8pt" style:font-size-complex="8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BodyText2" style:family="paragraph">
      <style:text-properties style:font-name="Times New Roma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style:font-weight-complex="bold"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Normal" style:family="paragraph">
      <style:text-properties fo:font-size="8pt" style:font-size-asian="8pt" style:font-size-complex="8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text-properties fo:font-size="8pt" style:font-size-asian="8pt" style:font-size-complex="8pt"/>
    </style:style>
    <style:style style:name="P412" style:parent-style-name="BodyText2" style:family="paragraph">
      <style:text-properties style:font-name="Times New Roma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size="8pt" style:font-size-asian="8pt" style:font-size-complex="8pt"/>
    </style:style>
    <style:style style:name="P43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text-properties fo:font-size="8pt" style:font-size-asian="8pt" style:font-size-complex="8pt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P435" style:parent-style-name="BodyText2" style:family="paragraph">
      <style:text-properties style:font-name="Times New Roma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 style:font-size-complex="8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T446" style:parent-style-name="DefaultParagraphFont" style:family="text">
      <style:text-properties style:font-weight-complex="bold" style:font-style-complex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Header" style:family="paragraph">
      <style:paragraph-properties>
        <style:tab-stops/>
      </style:paragraph-properties>
    </style:style>
    <style:style style:name="P456" style:parent-style-name="BodyText2" style:family="paragraph">
      <style:text-properties style:font-name="Times New Roman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BodyText2" style:family="paragraph">
      <style:text-properties style:font-name="Times New Roma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style:font-style-complex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P531" style:parent-style-name="BodyText2" style:family="paragraph">
      <style:text-properties style:font-name="Times New Roma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6.6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6.6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style:font-style-complex="italic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style:font-style-complex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text-indent="0.5in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  <style:text-properties fo:font-weight="bold" style:font-weight-asian="bold"/>
    </style:style>
    <style:style style:name="P594" style:parent-style-name="BodyText2" style:family="paragraph">
      <style:text-properties style:font-name="Times New Roman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 fo:font-style="italic" style:font-style-asian="italic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style:font-weight-complex="bold" style:font-style-complex="italic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paragraph-properties fo:text-indent="0.5in"/>
      <style:text-properties fo:font-size="8pt" style:font-size-asian="8pt" style:font-size-complex="8pt"/>
    </style:style>
    <style:style style:name="P61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  <style:text-properties fo:font-size="8pt" style:font-size-asian="8pt" style:font-size-complex="8pt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text-properties fo:font-size="8pt" style:font-size-asian="8pt" style:font-size-complex="8pt"/>
    </style:style>
    <style:style style:name="P626" style:parent-style-name="BodyTextIndent" style:family="paragraph">
      <style:text-properties style:font-name="Times New Roman"/>
    </style:style>
    <style:style style:name="P627" style:parent-style-name="BodyTextIndent" style:family="paragraph">
      <style:text-properties style:font-name="Times New Roman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BodyText2" style:family="paragraph">
      <style:text-properties style:font-name="Times New Roma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style:font-weight-complex="bold" style:font-style-complex="italic"/>
    </style:style>
    <style:style style:name="P651" style:parent-style-name="Header" style:family="paragraph">
      <style:paragraph-properties>
        <style:tab-stops/>
      </style:paragraph-properties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text-properties fo:font-size="10pt" style:font-size-asian="10pt"/>
    </style:style>
    <style:style style:name="P670" style:parent-style-name="BodyText2" style:family="paragraph">
      <style:text-properties style:font-name="Times New Roma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6" style:parent-style-name="DefaultParagraphFont" style:family="text">
      <style:text-properties style:font-weight-complex="bold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P694" style:parent-style-name="BodyText2" style:family="paragraph">
      <style:text-properties style:font-name="Times New Roma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text-position="super 66.6%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T709" style:parent-style-name="DefaultParagraphFont" style:family="text">
      <style:text-properties style:font-weight-complex="bold" fo:font-style="italic" style:font-style-asian="italic" style:font-style-complex="italic"/>
    </style:style>
    <style:style style:name="T710" style:parent-style-name="DefaultParagraphFont" style:family="text">
      <style:text-properties style:font-weight-complex="bold" style:font-style-complex="italic"/>
    </style:style>
    <style:style style:name="P711" style:parent-style-name="Header" style:family="paragraph">
      <style:paragraph-properties>
        <style:tab-stops/>
      </style:paragraph-properties>
    </style:style>
    <style:style style:name="P712" style:parent-style-name="Header" style:family="paragraph">
      <style:paragraph-properties>
        <style:tab-stops/>
      </style:paragraph-properties>
    </style:style>
    <style:style style:name="P71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BodyText2" style:family="paragraph">
      <style:text-properties style:font-name="Times New Roma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fo:font-style="italic" style:font-style-asian="italic"/>
    </style:style>
    <style:style style:name="T747" style:parent-style-name="DefaultParagraphFont" style:family="text">
      <style:text-properties style:font-weight-complex="bold" style:font-style-complex="italic"/>
    </style:style>
    <style:style style:name="P748" style:parent-style-name="Header" style:family="paragraph">
      <style:paragraph-properties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BodyText2" style:family="paragraph">
      <style:text-properties style:font-name="Times New Roma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P760" style:parent-style-name="Header" style:family="paragraph">
      <style:paragraph-properties>
        <style:tab-stops/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style:font-weight-complex="bold" fo:font-style="italic" style:font-style-asian="italic" style:font-style-complex="italic"/>
    </style:style>
    <style:style style:name="P769" style:parent-style-name="BodyText2" style:family="paragraph">
      <style:text-properties style:font-name="Times New Roma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 fo:color="#000000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style:font-weight-complex="bold" style:font-style-complex="italic"/>
    </style:style>
    <style:style style:name="P779" style:parent-style-name="Header" style:family="paragraph">
      <style:paragraph-properties>
        <style:tab-stops/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BodyText2" style:family="paragraph">
      <style:text-properties style:font-name="Times New Roman" fo:font-style="normal" style:font-style-asian="normal"/>
    </style:style>
    <style:style style:name="P796" style:parent-style-name="Normal" style:family="paragraph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9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00" style:parent-style-name="BodyTextIndent" style:family="paragraph">
      <style:text-properties style:font-name="Times New Roman" style:font-style-complex="italic"/>
    </style:style>
    <style:style style:name="P801" style:parent-style-name="BodyText2" style:family="paragraph">
      <style:text-properties style:font-name="Times New Roman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0" style:parent-style-name="DefaultParagraphFont" style:family="text">
      <style:text-properties style:font-weight-complex="bold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BodyText2" style:family="paragraph">
      <style:paragraph-properties fo:text-indent="0.5in"/>
      <style:text-properties style:font-name="Times New Roman"/>
    </style:style>
    <style:style style:name="P830" style:parent-style-name="Header" style:family="paragraph">
      <style:paragraph-properties fo:text-indent="0.5in">
        <style:tab-stops/>
      </style:paragraph-properties>
    </style:style>
    <style:style style:name="P831" style:parent-style-name="Header" style:family="paragraph">
      <style:paragraph-properties fo:text-indent="0.5in">
        <style:tab-stops/>
      </style:paragraph-properties>
    </style:style>
    <style:style style:name="P832" style:parent-style-name="Header" style:family="paragraph">
      <style:paragraph-properties fo:text-align="center">
        <style:tab-stops/>
      </style:paragraph-properties>
    </style:style>
    <style:style style:name="P833" style:parent-style-name="BodyText2" style:family="paragraph">
      <style:paragraph-properties fo:text-indent="0.5in"/>
      <style:text-properties style:font-name="Times New Roman"/>
    </style:style>
    <style:style style:name="P834" style:parent-style-name="Header" style:family="paragraph">
      <style:paragraph-properties fo:text-indent="0.5in">
        <style:tab-stops/>
      </style:paragraph-properties>
    </style:style>
    <style:style style:name="P835" style:parent-style-name="Header" style:family="paragraph">
      <style:paragraph-properties fo:text-indent="0.5in">
        <style:tab-stops/>
      </style:paragraph-properties>
    </style:style>
    <style:style style:name="P836" style:parent-style-name="Header" style:family="paragraph">
      <style:paragraph-properties>
        <style:tab-stops/>
      </style:paragraph-properties>
    </style:style>
    <style:style style:name="P837" style:parent-style-name="Header" style:family="paragraph">
      <style:paragraph-properties>
        <style:tab-stops/>
      </style:paragraph-properties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style:font-style-complex="italic"/>
    </style:style>
    <style:style style:name="P8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style:font-size-complex="9pt"/>
    </style:style>
    <style:style style:name="P852" style:parent-style-name="Header" style:family="paragraph">
      <style:paragraph-properties>
        <style:tab-stops/>
      </style:paragraph-properties>
    </style:style>
    <style:style style:name="P853" style:parent-style-name="Header" style:family="paragraph">
      <style:paragraph-properties>
        <style:tab-stops/>
      </style:paragraph-properties>
    </style:style>
    <style:style style:name="P854" style:parent-style-name="Header" style:family="paragraph">
      <style:paragraph-properties>
        <style:tab-stops/>
      </style:paragraph-properties>
    </style:style>
    <style:style style:name="P855" style:parent-style-name="Header" style:family="paragraph">
      <style:paragraph-properties>
        <style:tab-stops/>
      </style:paragraph-properties>
    </style:style>
    <style:style style:name="P856" style:parent-style-name="Header" style:family="paragraph">
      <style:paragraph-properties>
        <style:tab-stops/>
      </style:paragraph-properties>
    </style:style>
    <style:style style:name="P857" style:parent-style-name="Header" style:family="paragraph">
      <style:paragraph-properties>
        <style:tab-stops/>
      </style:paragraph-properties>
    </style:style>
    <style:style style:name="P8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III<text:s/>(RUDENS) SESIJOS</text:p>
      <text:p text:style-name="P9"><text:span text:style-name="T10">RYTINIO POSĖDŽIO</text:span></text:p>
      <text:p text:style-name="P11">PROTOKOLAS</text:p>
      <text:p text:style-name="P12"/>
      <text:p text:style-name="P13">2013-11-19<text:s text:c="2"/>Nr. SPP-100</text:p>
      <text:p text:style-name="P14">Vilnius</text:p>
      <text:p text:style-name="P15"/>
      <text:p text:style-name="P16">Posėdžio pirmininkas –<text:s/>Seimo Pirmininko pirmasis pavaduotojas V. Gedvilas.</text:p>
      <text:p text:style-name="P17"/>
      <text:p text:style-name="P18">Užsiregistravo 67<text:s/>Seimo nariai<text:s/><text:span text:style-name="T19">(10.00 val.)</text:span></text:p>
      <text:p text:style-name="Normal"><text:s/></text:p>
      <text:p text:style-name="Normal"><text:tab/>Posėdžio pirmininkas pasveikino Seimo narius šios kadencijos Seimo 100-ojo posėdžio proga.</text:p>
      <text:p text:style-name="Normal"/>
      <text:p text:style-name="P20"><text:span text:style-name="T21">NUTARTA.</text:span><text:span text:style-name="T22"><text:s/>Patvirtinti tokią naują balsų skaičiavimo grupę</text:span><text:span text:style-name="T23">, kuri dirbs nuo 2013-11-19 iki 2013-12-19</text:span><text:span text:style-name="T24">:</text:span></text:p>
      <text:p text:style-name="P25"><text:span text:style-name="T26">R. Ačas (</text:span><text:span text:style-name="T27">Mišri Seimo narių grupė</text:span><text:span text:style-name="T28">);</text:span></text:p>
      <text:p text:style-name="P29"><text:span text:style-name="T30">K. Glaveckas<text:s/></text:span><text:s/>(<text:span text:style-name="T31">Liberalų sąjūdžio frakcij</text:span>a);</text:p>
      <text:p text:style-name="P32"><text:span text:style-name="T33">D. Jankauskas<text:s/></text:span><text:s/>(<text:span text:style-name="T34">Tėvynės sąjungos-Lietuvos krikščionių demokratų frakcij</text:span>a)<text:span text:style-name="T35">;</text:span></text:p>
      <text:p text:style-name="P36">M. Mackevičius<text:s/>(Lietuvos lenkų rinkimų akcijos frakcija);</text:p>
      <text:p text:style-name="P37"><text:span text:style-name="T38">A. Mazuronis</text:span><text:span text:style-name="T39"><text:s/></text:span>(<text:span text:style-name="T40">frakcija „Tvarka ir teisingumas“</text:span>);</text:p>
      <text:p text:style-name="P41"><text:span text:style-name="T42">A. Palionis</text:span><text:span text:style-name="T43"><text:s/></text:span>(<text:span text:style-name="T44">Lietuvos socialdemokratų partijos frakcij</text:span>a);</text:p>
      <text:p text:style-name="P45"><text:span text:style-name="T46">R. Sargūnas</text:span><text:span text:style-name="T47"><text:s/></text:span><text:s/>(<text:span text:style-name="T48">Darbo partijos</text:span><text:s/>frakcija);</text:p>
      <text:p text:style-name="P49">J. Varkala (frakcija „Drąsos kelias“).</text:p>
      <text:p text:style-name="P50"><text:span text:style-name="T51">Balsavimo rezultatai: pritarta bendru sutarimu.</text:span><text:tab/></text:p>
      <text:p text:style-name="Normal"><text:s/></text:p>
      <text:p text:style-name="Normal"/>
      <text:p text:style-name="P52"><text:tab/>10.04<text:s/>val.</text:p>
      <text:p text:style-name="Normal"><text:tab/><text:span text:style-name="T53">SVARSTYTA.</text:span><text:s/>Seniūnų sueigos patikslinta 2013 m.<text:s/>lapkričio<text:s/>19<text:s/>d. (antradienio) posėdžių darbotvarkė.</text:p>
      <text:p text:style-name="Normal"><text:tab/>Pranešėjas – Seimo Pirmininko pirmasis pavaduotojas V. Gedvilas.</text:p>
      <text:p text:style-name="Normal"/>
      <text:p text:style-name="Normal"><text:tab/>Kalbėjo Seimo nariai:<text:s/><text:span text:style-name="T54">V. Baltraitienė</text:span><text:s/>(dėl projektų Nr. XIIP-1192(2) ir Nr. XIIP-1212), A. Pitrėnienė (dėl projektų Nr. XIIP-596(2) ir Nr. XIIP-936), J. Razma (dėl projekto Nr. XIP-2619(4), B. Bradauskas (dėl projektų Nr. XIIP-1192(2) ir Nr. XIIP-1212), E. Masiulis (dėl projektų Nr. XIIP-1210,<text:s/>Nr. XIIP-1211,<text:s/>Nr. XIIP-596(2) ir Nr. XIIP- 936).</text:p>
      <text:p text:style-name="Normal"/>
      <text:p text:style-name="P55">Balsuota dėl<text:s/>Tėvynės sąjungos-Lietuvos krikščionių demokratų frakcijos<text:s/>pasiūlymo išbraukti iš darbotvarkės projektą<text:s/><text:span text:style-name="T56">Nr. XIP-</text:span><text:span text:style-name="T57">2619(4)</text:span>: už –<text:s/>74, prieš –<text:s/>15, susilaikė<text:s/>18.<text:s/><text:span text:style-name="T58">Pritarta</text:span>.<text:s/><text:span text:style-name="T59">(Užsiregistravo<text:s/></text:span><text:span text:style-name="T60">107</text:span><text:span text:style-name="T61"><text:s/>Seimo nariai (10.</text:span><text:span text:style-name="T62">1</text:span><text:span text:style-name="T63">0 val.)</text:span></text:p>
      <text:p text:style-name="Normal"><text:s/></text:p>
      <text:p text:style-name="Normal"><text:tab/>Pasiūlymui<text:s/>išbraukti iš darbotvarkės<text:s/>projektus<text:s/>Nr. XIIP-1192(2) ir Nr. XIIP-1212<text:s/><text:span text:style-name="T64">pritarta</text:span><text:s/>bendru sutarimu.<text:s/></text:p>
      <text:p text:style-name="Normal"/>
      <text:p text:style-name="Normal"><text:span text:style-name="T65"><text:s text:c="11"/>Dėl posėdžio vedimo tvarkos kalbėjo Seimo nar</text:span><text:span text:style-name="T66">ys</text:span><text:span text:style-name="T67"><text:s/></text:span><text:span text:style-name="T68">J. Sabatauskas</text:span><text:span text:style-name="T69">.</text:span></text:p>
      <text:soft-page-break/>
      <text:p text:style-name="Normal"><text:s/></text:p>
      <text:p text:style-name="P70">Liberalų sąjūdžio frakcijos pasiūlymui<text:s/>įtraukti į rytinio posėdžio darbotvarkę projektus<text:s/>Nr. XIIP-1210 ir Nr. XIIP-1211<text:s/><text:span text:style-name="T71">pritarta</text:span><text:s/>bendru sutarimu.<text:s/></text:p>
      <text:p text:style-name="Normal"/>
      <text:p text:style-name="P72">Balsuota dėl<text:s/>Darbo partijos frakcijos<text:s/>pasiūlymo išbraukti iš darbotvarkės projektus<text:s/>Nr. XIIP-596(2) ir Nr. XIIP-936: už –<text:s/>84, prieš –<text:s/>7, susilaikė<text:s/>14.<text:s/><text:span text:style-name="T73">Pritarta</text:span>.<text:s/><text:span text:style-name="T74">(Užsiregistravo<text:s/></text:span><text:span text:style-name="T75">107</text:span><text:span text:style-name="T76"><text:s/>Seimo<text:s/></text:span><text:span text:style-name="T77">nariai (10.14</text:span><text:span text:style-name="T78"><text:s/>val.)</text:span></text:p>
      <text:p text:style-name="Normal"><text:s/></text:p>
      <text:p text:style-name="Normal"><text:tab/><text:span text:style-name="T79">NUTARTA.</text:span><text:span text:style-name="T80"><text:s/></text:span><text:span text:style-name="T81"><text:tab/>Patvirtinti patikslintą<text:s/></text:span>2013 m<text:s/>lapkričio<text:s/>19<text:s/><text:span text:style-name="T82">d. (antradienio</text:span><text:span text:style-name="T83">)<text:s/></text:span>posėdžių<text:span text:style-name="T84"><text:s/>darbotvarkę.<text:s/></text:span><text:span text:style-name="T85">Balsavimo rezultatai: pritarta bendru sutarimu.</text:span></text:p>
      <text:p text:style-name="Normal"/>
      <text:p text:style-name="Normal"/>
      <text:p text:style-name="P86"><text:s/><text:tab/>10.16<text:s/>val.</text:p>
      <text:p text:style-name="Normal"><text:tab/><text:span text:style-name="T87">SVARSTYTA.</text:span><text:s/><text:span text:style-name="T88">Administracinių teisės pažeidimų kodekso 257</text:span><text:span text:style-name="T89">1</text:span><text:span text:style-name="T90">, 260, 272, 288, 292, 294, 299, 302, 302</text:span><text:span text:style-name="T91">5</text:span><text:span text:style-name="T92">, 302</text:span><text:span text:style-name="T93">8</text:span><text:span text:style-name="T94">, 306, 308, 309, 312, 313, 314 straipsnių pakeitimo ir papildymo, Kodekso papildymo 257</text:span><text:span text:style-name="T95">2</text:span><text:span text:style-name="T96"><text:s/>straipsniu<text:s/></text:span><text:span text:style-name="T97">įstatymo projektas</text:span><text:span text:style-name="T98"><text:s/>Nr. XIP-4718(2)<text:s/></text:span><text:span text:style-name="T99">(teikėjai –<text:s/></text:span><text:span text:style-name="T100">LRV / vidaus reikalų ministras</text:span><text:span text:style-name="T101">)</text:span><text:s/><text:span text:style-name="T102">(priėmim</text:span><text:span text:style-name="T103">o tęsiny</text:span><text:span text:style-name="T104">s)</text:span><text:span text:style-name="T105">.</text:span></text:p>
      <text:p text:style-name="P106"><text:tab/>Pranešėjas –<text:s/>Teisės ir teisėtvarkos komiteto pirmininkas J. Sabatauskas.</text:p>
      <text:p text:style-name="P107"/>
      <text:p text:style-name="P108">Pagrindinio komiteto nuomonei dėl<text:s/><text:span text:style-name="T109">Teisės departamento</text:span><text:s/>pastabų<text:s/>dėl 17 straipsnio<text:s/>pritarta bendru sutarimu.<text:s/></text:p>
      <text:p text:style-name="BodyTextIndent"><text:span text:style-name="T110">Pagrindinio komiteto nuomonei dėl<text:s/></text:span><text:span text:style-name="T111">17 straipsnio V. Gapšio</text:span><text:s/><text:span text:style-name="T112">pataisos pritarta bendru sutarimu.<text:s/></text:span></text:p>
      <text:p text:style-name="Normal"><text:s/><text:span text:style-name="T113"><text:tab/>1</text:span><text:span text:style-name="T114">7</text:span><text:span text:style-name="T115"><text:s/>straipsnis priimtas bendru sutarimu.</text:span></text:p>
      <text:p text:style-name="P116"/>
      <text:p text:style-name="P117"><text:tab/>18<text:s/>straipsnis priimtas bendru sutarimu.</text:p>
      <text:p text:style-name="Normal"/>
      <text:p text:style-name="P118"><text:tab/><text:span text:style-name="T119">NUTARTA.<text:s/></text:span><text:span text:style-name="T120">Priimti<text:s/></text:span><text:span text:style-name="T121">Administracinių teisės pažeidimų kodekso 257</text:span><text:span text:style-name="T122">1</text:span><text:span text:style-name="T123">, 260, 272, 288, 292, 294, 299, 302, 302</text:span><text:span text:style-name="T124">5</text:span><text:span text:style-name="T125">, 302</text:span><text:span text:style-name="T126">8</text:span><text:span text:style-name="T127">, 306, 308, 309, 312, 313, 314 str</text:span><text:span text:style-name="T128">aipsnių pakeitimo ir papildymo ir<text:s/></text:span><text:span text:style-name="T129">Kodekso papildymo 257</text:span><text:span text:style-name="T130">2</text:span><text:span text:style-name="T131"><text:s/>straipsniu<text:s/></text:span><text:span text:style-name="T132">įstatymą</text:span>.<text:s/><text:span text:style-name="T133">Balsavimo rezultatai: už –<text:s/></text:span><text:span text:style-name="T134">93</text:span><text:span text:style-name="T135">, prieš –<text:s/></text:span><text:span text:style-name="T136">0</text:span><text:span text:style-name="T137">, susilaikė<text:s/></text:span><text:span text:style-name="T138">3</text:span>.<text:s/><text:span text:style-name="T139">(Užsi</text:span><text:span text:style-name="T140">registravo 97 Seimo nariai (10.2</text:span><text:span text:style-name="T141">0 val.)</text:span></text:p>
      <text:p text:style-name="Normal"/>
      <text:p text:style-name="Normal"/>
      <text:p text:style-name="P142"><text:s/><text:tab/>10.21<text:s/>val.</text:p>
      <text:p text:style-name="Normal"><text:tab/><text:span text:style-name="T143">SVARSTYTA.</text:span><text:s/><text:span text:style-name="T144">Mokesčių administravimo įstatymo 2, 14, 26, 105, 106, 107, 113 straipsnių papildymo ir pakeitimo<text:s/></text:span><text:span text:style-name="T145">įstatymo projektas</text:span><text:span text:style-name="T146"><text:s/>Nr. XIP-4719(2)<text:s/></text:span><text:span text:style-name="T147">(teikėjai –<text:s/></text:span><text:span text:style-name="T148">LRV / vidaus reikalų ministras</text:span><text:span text:style-name="T149">)</text:span><text:s/><text:span text:style-name="T150">(priėmimas)</text:span><text:span text:style-name="T151">.</text:span></text:p>
      <text:p text:style-name="P152"><text:tab/>Pranešėjas –<text:s/>Biudžeto ir finansų komiteto atstovas A. Palionis.</text:p>
      <text:p text:style-name="P153"/>
      <text:p text:style-name="Normal"><text:tab/>1–8<text:s/><text:s/>straipsniai priimti bendru sutarimu.</text:p>
      <text:p text:style-name="P154"/>
      <text:p text:style-name="P155">Pagrindinio komiteto nuomonei dėl visų<text:s/><text:span text:style-name="T156">Teisės departamento</text:span><text:s/>pastabų<text:s/><text:span text:style-name="T157">pritarta</text:span><text:s/>bendru sutarimu.<text:s/></text:p>
      <text:p text:style-name="Normal"><text:s/></text:p>
      <text:p text:style-name="Normal"><text:tab/><text:span text:style-name="T158">NUTARTA.</text:span><text:span text:style-name="T159"><text:s/></text:span><text:span text:style-name="T160">Priimti<text:s/></text:span><text:span text:style-name="T161">Mokesčių administravimo įstatymo 2, 14, 26, 105, 106, 107, 113 straipsnių papildymo ir pakeitimo<text:s/></text:span><text:span text:style-name="T162">įstatymą</text:span>.<text:s/><text:span text:style-name="T163">Balsavimo rezultatai: už –<text:s/></text:span><text:span text:style-name="T164">99</text:span><text:span text:style-name="T165">, prieš –<text:s/></text:span><text:span text:style-name="T166">0</text:span><text:span text:style-name="T167">, susilaikė<text:s/></text:span><text:span text:style-name="T168">4</text:span>.<text:s/><text:span text:style-name="T169">(Užsi</text:span><text:span text:style-name="T170">registravo 103 Seimo nariai (10.25</text:span><text:span text:style-name="T171"><text:s/>val.)</text:span></text:p>
      <text:p text:style-name="Normal"/>
      <text:p text:style-name="Normal"/>
      <text:p text:style-name="P172"><text:s/><text:tab/>10.26<text:s/>val.</text:p>
      <text:p text:style-name="Normal"><text:tab/><text:span text:style-name="T173">SVARSTYTA.</text:span><text:s/><text:span text:style-name="T174">Administracinių teisės pažeidimų registro<text:s/></text:span><text:span text:style-name="T175">įstatymo projektas</text:span><text:span text:style-name="T176"><text:s/>Nr. XIP-4720(3)<text:s/></text:span><text:span text:style-name="T177">(teikėjai –<text:s/></text:span><text:span text:style-name="T178">LRV / vidaus reikalų ministras</text:span><text:span text:style-name="T179">)</text:span><text:s/><text:span text:style-name="T180">(priėmimas)</text:span><text:span text:style-name="T181">.</text:span></text:p>
      <text:p text:style-name="P182"><text:tab/>Pranešėjas –<text:s/>Teisės ir teisėtvarkos komiteto pirmininkas J. Sabatauskas.</text:p>
      <text:p text:style-name="P183"/>
      <text:p text:style-name="Normal"><text:tab/>1–3<text:s/><text:s/>straipsniai priimti bendru sutarimu.</text:p>
      <text:p text:style-name="P184"/>
      <text:p text:style-name="BodyTextIndent"><text:span text:style-name="T185">Pagrindinio komiteto nuomonei dėl 4 straipsnio J. Sabatausko</text:span><text:s/><text:span text:style-name="T186">pataisos pritarta bendru sutarimu.<text:s/></text:span></text:p>
      <text:p text:style-name="P187"/>
      <text:p text:style-name="P188">4–10<text:s/><text:s/>straipsniai priimti bendru sutarimu.<text:tab/></text:p>
      <text:p text:style-name="P189"/>
      <text:p text:style-name="P190">Pagrindinio komiteto nuomonei dėl visų<text:s/><text:span text:style-name="T191">Teisės departamento</text:span><text:s/>pastabų<text:s/><text:span text:style-name="T192">pritarta</text:span><text:s/>bendru sutarimu.<text:s/></text:p>
      <text:p text:style-name="Normal"/>
      <text:p text:style-name="Normal"><text:tab/><text:span text:style-name="T193">NUTARTA.</text:span><text:tab/><text:span text:style-name="T194">Priimti<text:s/></text:span><text:span text:style-name="T195">Administracinių teisės pažeidimų registro<text:s/></text:span><text:span text:style-name="T196">įstatymą</text:span>.<text:s/><text:span text:style-name="T197">Balsavimo rezultatai: už –<text:s/></text:span><text:span text:style-name="T198">92</text:span><text:span text:style-name="T199">, prieš –<text:s/></text:span><text:span text:style-name="T200">0</text:span><text:span text:style-name="T201">, susilaikė<text:s/></text:span><text:span text:style-name="T202">2</text:span>.<text:s/><text:span text:style-name="T203">(Užsi</text:span><text:span text:style-name="T204">registravo 95</text:span><text:span text:style-name="T205"><text:s/>Seimo nariai (10.29</text:span><text:span text:style-name="T206"><text:s/>val.)</text:span></text:p>
      <text:p text:style-name="Normal"/>
      <text:p text:style-name="Normal"/>
      <text:p text:style-name="P207"><text:s/><text:tab/>10.30 val.</text:p>
      <text:p text:style-name="Normal"><text:tab/><text:span text:style-name="T208">SVARSTYTA.</text:span><text:s/><text:span text:style-name="T209">Biudžeto sandaros įstatymo 28 straipsnio pakeitimo<text:s/></text:span><text:span text:style-name="T210">įstatymo projektas</text:span><text:span text:style-name="T211"><text:s/>Nr. XIP-4721(2)<text:s/></text:span><text:span text:style-name="T212">(teikėjai –<text:s/></text:span><text:span text:style-name="T213">LRV / vidaus reikalų ministras</text:span><text:span text:style-name="T214">)</text:span><text:s/><text:span text:style-name="T215">(priėmimas)</text:span><text:span text:style-name="T216">.</text:span></text:p>
      <text:p text:style-name="P217"><text:tab/>Pranešėjas –<text:s/>Biudžeto ir finansų komiteto atstovas A. Palionis.</text:p>
      <text:p text:style-name="P218"/>
      <text:p text:style-name="Normal"><text:tab/>1, 2 straipsniai priimti bendru sutarimu.</text:p>
      <text:p text:style-name="P219"/>
      <text:p text:style-name="P220">Pagrindinio komiteto nuomonei dėl<text:s/><text:span text:style-name="T221">Teisės departamento</text:span><text:s/>pastabų<text:s/><text:span text:style-name="T222">pritarta</text:span><text:s/>bendru sutarimu.<text:s/></text:p>
      <text:p text:style-name="Normal"/>
      <text:p text:style-name="Normal"><text:tab/><text:span text:style-name="T223">NUTARTA.</text:span><text:tab/><text:span text:style-name="T224">Priimti<text:s/></text:span><text:span text:style-name="T225">Biudžeto sandaros įstatymo 28 straipsnio pakeitimo<text:s/></text:span><text:span text:style-name="T226">įstatymą</text:span>.<text:s/><text:span text:style-name="T227">Balsavimo rezultatai: už –<text:s/></text:span><text:span text:style-name="T228">97</text:span><text:span text:style-name="T229">, prieš –<text:s/></text:span><text:span text:style-name="T230">0</text:span><text:span text:style-name="T231">, susilaikė<text:s/></text:span><text:span text:style-name="T232">1</text:span>.<text:s/><text:span text:style-name="T233">(Užsi</text:span><text:span text:style-name="T234">registravo 100 Seimo narių (10.32</text:span><text:span text:style-name="T235"><text:s/>val.)</text:span></text:p>
      <text:p text:style-name="Normal"/>
      <text:p text:style-name="Normal"/>
      <text:p text:style-name="P236"><text:s/><text:tab/>10.33<text:s/>val.</text:p>
      <text:p text:style-name="Normal"><text:tab/><text:span text:style-name="T237">SVARSTYTA.</text:span><text:s/><text:span text:style-name="T238">Seimo kontrolierių įstatymo 3 straipsnio pakeitimo ir Įstatymo papildymo 19</text:span><text:span text:style-name="T239">1</text:span><text:span text:style-name="T240"><text:s/>straipsniu<text:s/></text:span><text:span text:style-name="T241">įstatymo projektas</text:span><text:span text:style-name="T242"><text:s/>Nr. XIIP-433(2)</text:span><text:s/><text:span text:style-name="T243">(teikėjai –<text:s/></text:span><text:span text:style-name="T244">LRV /<text:s/></text:span><text:span text:style-name="T245">teisingumo ministras J. Bernatonis</text:span><text:span text:style-name="T246">)</text:span><text:s/><text:span text:style-name="T247">(svarstymas)</text:span><text:span text:style-name="T248">.</text:span></text:p>
      <text:p text:style-name="Normal"/>
      <text:p text:style-name="P249"><text:tab/>Pagrindinio –<text:s/>Žmogaus teisių<text:s/>komiteto išvadą pateikė<text:s/>šio komiteto atstovė D. Kuodytė.</text:p>
      <text:p text:style-name="P250"/>
      <text:p text:style-name="Normal"><text:tab/><text:span text:style-name="T251">NUTARTA.</text:span><text:s/>Pritarti po svarstymo Seimo posėdyje.<text:s/><text:span text:style-name="T252">Balsavimo rezultatai: pritarta bendru sutarimu.</text:span></text:p>
      <text:p text:style-name="Normal"><text:s/></text:p>
      <text:p text:style-name="Normal"/>
      <text:p text:style-name="P253"><text:s/><text:tab/>10.35<text:s/>val.</text:p>
      <text:p text:style-name="Normal"><text:tab/><text:span text:style-name="T254">SVARSTYTA.</text:span><text:s/><text:span text:style-name="T255">Įstatymo „Dėl Konvencijos prieš kankinimą ir kitokį žiaurų, nežmonišką ar žeminantį elgesį ar baudimą fakultatyvaus protokolo ratifikavimo“<text:s/></text:span><text:span text:style-name="T256">projektas</text:span><text:span text:style-name="T257"><text:s/>Nr. XIIP-451(2)</text:span><text:s/><text:span text:style-name="T258">(teikėjai –<text:s/></text:span><text:span text:style-name="T259">LRP /<text:s/></text:span><text:span text:style-name="T260">teisingumo ministras J. Bernatonis</text:span><text:span text:style-name="T261">)</text:span><text:s/><text:span text:style-name="T262">(svarstymas)</text:span><text:span text:style-name="T263">.</text:span></text:p>
      <text:p text:style-name="Normal"/>
      <text:p text:style-name="P264"><text:tab/>Pagrindinio –<text:s/>Užsienio reikalų<text:s/>komiteto išvadą pateikė<text:s/>šio komiteto atstovas V. Simulikas.</text:p>
      <text:p text:style-name="P265">Papildomų<text:s/>komitetų<text:s/>išvadas<text:s/>pateikė: V. Aleknaitė-Abramikienė (Teisės ir teisėtvarkos komiteto vardu), D. Kuodytė (Žmogaus teisių komiteto vardu).</text:p>
      <text:p text:style-name="P266"/>
      <text:p text:style-name="Normal"><text:tab/><text:span text:style-name="T267">NUTARTA.</text:span><text:s/>Pritarti po svarstymo Seimo posėdyje.<text:s/><text:span text:style-name="T268">Balsavimo rezultatai: pritarta bendru sutarimu.</text:span></text:p>
      <text:p text:style-name="Normal"><text:s/></text:p>
      <text:p text:style-name="Normal"/>
      <text:p text:style-name="P269"><text:s/><text:tab/>10.37<text:s/>val.</text:p>
      <text:p text:style-name="Normal"><text:tab/><text:span text:style-name="T270">SVARSTYTA.</text:span><text:s/><text:span text:style-name="T271">Uždarosios akcinės bendrovės „Kauno energetikos remontas“ statuso nustatymo įstatymo pripažinimo netekusiu galios<text:s/></text:span><text:span text:style-name="T272">įstatymo projektas</text:span><text:span text:style-name="T273"><text:s/>Nr. XIP-4526(3)</text:span><text:s/><text:span text:style-name="T274">(teikėjai –<text:s/></text:span><text:span text:style-name="T275">LRV /<text:s/></text:span><text:span text:style-name="T276">energetikos ministras</text:span><text:span text:style-name="T277">)</text:span><text:s/><text:span text:style-name="T278">(svarstymas)</text:span><text:span text:style-name="T279">.</text:span></text:p>
      <text:p text:style-name="Normal"/>
      <text:p text:style-name="P280"><text:tab/>Pagrindinio –<text:s/>Ekonomikos<text:s/>komiteto išvadą pateikė<text:s/>šio komiteto pirmininkas R. Žemaitaitis.</text:p>
      <text:p text:style-name="Normal"/>
      <text:p text:style-name="Normal"><text:tab/><text:span text:style-name="T281">NUTARTA.</text:span><text:s/>Pritarti po svarstymo Seimo posėdyje.<text:s/><text:span text:style-name="T282">Balsavimo rezultatai: pritarta bendru sutarimu.</text:span></text:p>
      <text:p text:style-name="Normal"><text:s/></text:p>
      <text:p text:style-name="Normal"/>
      <text:p text:style-name="P283"><text:s/><text:tab/>10.38<text:s/>val.</text:p>
      <text:p text:style-name="Normal"><text:tab/><text:span text:style-name="T284">SVARSTYTA.</text:span><text:s/><text:span text:style-name="T285">Nesąžiningos komercinės veiklos vartotojams draudimo įstatymo 1, 2, 5, 6, 7, 13, 15, 16, 18, 20, 22, 23 straipsnių pakeitimo ir papildymo<text:s/></text:span><text:span text:style-name="T286">įstatymo projektas</text:span><text:span text:style-name="T287"><text:s/>Nr. XIIP-614(2)ES</text:span><text:s/><text:span text:style-name="T288">(teikėjai –<text:s/></text:span><text:span text:style-name="T289">LRV /<text:s/></text:span><text:span text:style-name="T290">teisingumo ministras J. Bernatonis</text:span><text:span text:style-name="T291">)</text:span><text:s/><text:span text:style-name="T292">(svarstymas)</text:span><text:span text:style-name="T293">.</text:span></text:p>
      <text:p text:style-name="Normal"/>
      <text:p text:style-name="P294"><text:tab/>Pagrindinio –<text:s/>Teisės ir teisėtvarkos<text:s/>komiteto išvadą pateikė<text:s/>šio komiteto<text:s/>pirmininko pavaduotojas<text:s/>S. Šedbaras.</text:p>
      <text:p text:style-name="P295">Papildomo –<text:s/>Ekonomikos<text:s/>komiteto išvadą pateikė<text:s/>šio komiteto pirmininkas R. Žemaitaitis.</text:p>
      <text:p text:style-name="P296"/>
      <text:h text:style-name="P297" text:outline-level="2">Projekto Nr. XIIP-614(2)ES<text:s/>pataisų svarstymas</text:h>
      <text:p text:style-name="P298">Pranešėjas – pagrindinio komiteto<text:s/>pirmininko pavaduotojas S. Šedbaras</text:p>
      <text:p text:style-name="Normal"/>
      <text:p text:style-name="P299">Dėl<text:s/>6 straipsnio<text:s/>Ekonomikos komiteto<text:s/>pataisos, kuriai nepritarė pagrindinis komitetas,<text:s/><text:s/>kalbėjo Seimo narys<text:s/>R. Žemaitaitis.</text:p>
      <text:p text:style-name="P300"/>
      <text:p text:style-name="P301">Balsuota dėl<text:s/>6 straipsnio<text:s/>Ekonomikos komiteto<text:s/>pataisos:<text:s/>už – 66, prieš – 0, susilaikė 18.<text:s/><text:span text:style-name="T302">P</text:span><text:span text:style-name="T303">riimta</text:span>.<text:s/><text:span text:style-name="T304">(Užsiregistravo<text:s/></text:span><text:span text:style-name="T305">85 Seimo nariai (10.43</text:span><text:span text:style-name="T306"><text:s/>val.)</text:span></text:p>
      <text:p text:style-name="P307"/>
      <text:p text:style-name="Normal"><text:tab/><text:span text:style-name="T308">NUTARTA.</text:span><text:tab/>Pritarti pagrindinio komiteto patvirtintam projektui su posėdžio metu priimta<text:s/>pataisa<text:s/>po svarstymo Seimo posėdyje.<text:s/><text:span text:style-name="T309">Balsavimo rezultatai: už<text:s/></text:span>–<text:span text:style-name="T310"><text:s/></text:span><text:span text:style-name="T311">70</text:span><text:span text:style-name="T312">, prieš<text:s/></text:span>–<text:span text:style-name="T313"><text:s/></text:span><text:span text:style-name="T314">0</text:span><text:span text:style-name="T315">, susilaikė<text:s/></text:span>14.<text:s/><text:span text:style-name="T316">(Užsiregistravo 86 Seimo nariai (10.44</text:span><text:span text:style-name="T317"><text:s/>val.)</text:span></text:p>
      <text:p text:style-name="Normal"><text:span text:style-name="T318"><text:s/></text:span></text:p>
      <text:p text:style-name="Normal"><text:s/></text:p>
      <text:p text:style-name="P319"><text:s/><text:tab/>10.45<text:s/>val.</text:p>
      <text:p text:style-name="Normal"><text:tab/><text:span text:style-name="T320">SVARSTYTA.</text:span><text:s/><text:span text:style-name="T321">Valstybinių pensijų įstatymo 4 straipsnio papildymo<text:s/></text:span><text:span text:style-name="T322">įstatymo projektas</text:span><text:span text:style-name="T323"><text:s/>Nr. XIP-3614(2)</text:span><text:s/><text:span text:style-name="T324">(teikėja</text:span><text:span text:style-name="T325">s</text:span><text:span text:style-name="T326"><text:s/>–<text:s/></text:span><text:span text:style-name="T327">V. Stundys</text:span><text:span text:style-name="T328">)</text:span><text:s/><text:span text:style-name="T329">(svarstymas)</text:span><text:span text:style-name="T330">.</text:span></text:p>
      <text:p text:style-name="Normal"/>
      <text:p text:style-name="P331"><text:tab/>Pagrindinio –<text:s/>Socialinių reikalų ir darbo<text:s/>komiteto išvadą pateikė<text:s/>šio komiteto pirmininkė K. Miškinienė.</text:p>
      <text:p text:style-name="P332">Papildomų<text:s/>komitetų<text:s/>išvadas<text:s/>pateikė: R. Markauskas (Biudžeto ir finansų komiteto vardu), V. Stundys (Švietimo, mokslo ir kultūros komiteto vardu).</text:p>
      <text:p text:style-name="P333"/>
      <text:h text:style-name="P334" text:outline-level="2">Projekto Nr. XIP-3614(2)<text:s/>pataisų svarstymas</text:h>
      <text:p text:style-name="P335">Pranešėja – pagrindinio komiteto<text:s/>pirmininkė K. Miškinienė</text:p>
      <text:p text:style-name="Normal"/>
      <text:p text:style-name="P336">Dėl 1 straipsnio<text:s/>V. Mazuronio<text:s/>pataisos, kuriai nepritarė pagrindinis komitetas,<text:s/><text:s/>kalbėjo Seimo nariai:<text:s/>M. Zasčiurinskas, R. J. Dagys.</text:p>
      <text:p text:style-name="P337">Balsuota dėl 1 straipsnio<text:s/>V. Mazuronio<text:s/>pataisos: už –<text:s/>22, prieš –<text:s/>7, susilaikė<text:s/>60. Nepriimta.<text:s/><text:span text:style-name="T338">(Užsiregistravo 89 Seimo nariai (10.52</text:span><text:span text:style-name="T339"><text:s/>val.)</text:span></text:p>
      <text:p text:style-name="P340"/>
      <text:p text:style-name="P341">Dėl 1 straipsnio<text:s/>Švietimo, mokslo ir kultūros komiteto<text:s/>pataisos, kuriai nepritarė pagrindinis komitetas,<text:s/>kalbėjo Seimo nariai:<text:s/>V. Stundys,<text:s/>R. J. Dagys.</text:p>
      <text:p text:style-name="P342">Balsuota dėl<text:s/>1 straipsnio<text:s/>Švietimo, mokslo ir kultūros komiteto<text:s/>pataisos: už –<text:s/>24, prieš –<text:s/>5, susilaikė<text:s/>57. Nepriimta.<text:s/><text:span text:style-name="T343">(Užsiregistravo 87</text:span><text:span text:style-name="T344"><text:s/>Seimo nariai</text:span><text:s/><text:span text:style-name="T345">(10.56</text:span><text:span text:style-name="T346"><text:s/>val.)</text:span></text:p>
      <text:p text:style-name="P347"><text:s/></text:p>
      <text:p text:style-name="P348">Dėl<text:s/>2<text:s/>straipsnio<text:s/>Švietimo, mokslo ir kultūros komiteto<text:s/>pataisos, kuriai nepritarė pagrindinis komitetas,<text:s/>kalbėjo Seimo narys<text:s/>V. Stundys.</text:p>
      <text:p text:style-name="P349">Posėdžio pirmininkas pranešė, kad<text:s/>2<text:s/>straipsnio<text:s/>Švietimo, mokslo ir kultūros komiteto<text:s/>pataisa nebus svarstoma.</text:p>
      <text:p text:style-name="P350"/>
      <text:p text:style-name="Normal"><text:tab/>Dėl balsavimo motyvų<text:s/>dėl viso projekto<text:s/>kalbėjo Seimo nariai:<text:s/>M. Zasčiurinskas, R. J. Dagys.</text:p>
      <text:p text:style-name="Normal"/>
      <text:p text:style-name="Normal"><text:tab/><text:span text:style-name="T351">NUTARTA.</text:span><text:s/>Pritarti po svarstymo Seimo posėdyje.<text:s/><text:span text:style-name="T352">Balsavimo rezultatai: už<text:s/></text:span>–<text:span text:style-name="T353"><text:s/></text:span><text:span text:style-name="T354">64</text:span><text:span text:style-name="T355">, prieš<text:s/></text:span>–<text:span text:style-name="T356"><text:s/></text:span><text:span text:style-name="T357">0</text:span><text:span text:style-name="T358">, susilaikė<text:s/></text:span><text:span text:style-name="T359">18</text:span>.<text:s/><text:span text:style-name="T360">(Užsiregistravo 82</text:span><text:span text:style-name="T361"><text:s/>Seimo nariai (1</text:span><text:span text:style-name="T362">1.01</text:span><text:span text:style-name="T363"><text:s/>val.)</text:span></text:p>
      <text:p text:style-name="Normal"><text:s/></text:p>
      <text:p text:style-name="Normal"/>
      <text:p text:style-name="P364"><text:s/><text:tab/>11.02<text:s/>val.</text:p>
      <text:p text:style-name="Normal"><text:tab/><text:span text:style-name="T365">SVARSTYTA.</text:span><text:s/><text:span text:style-name="T366">Valstybinių pensijų įstatymo 4, 5, 6 straipsnių pakeitimo ir papildymo įstatymo 1 straipsnio pakeitimo ir papildymo<text:s/></text:span><text:span text:style-name="T367">įstatymo projektas</text:span><text:span text:style-name="T368"><text:s/>Nr. XIIP-285</text:span><text:s/><text:span text:style-name="T369">(teikėja</text:span><text:span text:style-name="T370">s</text:span><text:span text:style-name="T371"><text:s/>–<text:s/></text:span><text:span text:style-name="T372">R. Žemaitaitis</text:span><text:span text:style-name="T373">)</text:span><text:s/><text:span text:style-name="T374">(svarstymas)</text:span><text:span text:style-name="T375">.</text:span></text:p>
      <text:p text:style-name="Normal"/>
      <text:p text:style-name="P376">Pagrindinio –<text:s/>Valstybės valdymo ir savivaldybių<text:s/>komiteto išvadą pateikė šio komiteto atstovas<text:s/>D. Petrulis<text:s/>(pagrindinis komitetas siūlo grąžinti šį projektą iniciatoriams tobulinti).</text:p>
      <text:p text:style-name="P377"/>
      <text:p text:style-name="Normal"><text:tab/>Dėl balsavimo motyvų kalbėjo Seimo nariai:<text:s/>G. Purvaneckienė,<text:s/>R. Žemaitaitis.</text:p>
      <text:p text:style-name="Normal"><text:s/></text:p>
      <text:p text:style-name="Normal"><text:tab/><text:span text:style-name="T378">NUTARTA.</text:span><text:s/><text:span text:style-name="T379">Grąžinti projektą Nr. XIIP-</text:span><text:span text:style-name="T380">285</text:span><text:span text:style-name="T381"><text:s/>iniciatoriams tobulinti.<text:s/></text:span><text:span text:style-name="T382">Balsavimo rezultatai: už<text:s/></text:span>–<text:span text:style-name="T383"><text:s/></text:span><text:span text:style-name="T384">58</text:span><text:span text:style-name="T385">, prieš<text:s/></text:span>–<text:span text:style-name="T386"><text:s/></text:span><text:span text:style-name="T387">12</text:span><text:span text:style-name="T388">, susilaikė<text:s/></text:span><text:span text:style-name="T389">19</text:span>.<text:s/><text:span text:style-name="T390">(Užsiregistravo<text:s/></text:span><text:span text:style-name="T391">9</text:span><text:span text:style-name="T392">0 Seimo nari</text:span><text:span text:style-name="T393">ų</text:span><text:span text:style-name="T394"><text:s/>(1</text:span><text:span text:style-name="T395">1.06</text:span><text:span text:style-name="T396"><text:s/>val.)</text:span></text:p>
      <text:p text:style-name="Normal"/>
      <text:p text:style-name="Normal"/>
      <text:p text:style-name="P397"><text:s/><text:tab/>11.07<text:s/>val.</text:p>
      <text:p text:style-name="Normal"><text:tab/><text:span text:style-name="T398">SVARSTYTA.</text:span><text:s/><text:span text:style-name="T399">Pareigūnų ir karių valstybinių pensijų įstatymo 16 straipsnio pakeitimo<text:s/></text:span><text:span text:style-name="T400">įstatymo projektas</text:span><text:span text:style-name="T401"><text:s/>Nr. XIIP-578(2)</text:span><text:s/><text:span text:style-name="T402">(teikėjai –<text:s/></text:span><text:span text:style-name="T403">K. Miškinienė, G. Purvaneckienė, L. Kazlavickas ir kt.</text:span><text:span text:style-name="T404">)</text:span><text:s/><text:span text:style-name="T405">(svarstymas)</text:span><text:span text:style-name="T406">.</text:span></text:p>
      <text:p text:style-name="Normal"/>
      <text:p text:style-name="P407"><text:tab/>Pagrindinio –<text:s/>Socialinių reikalų ir darbo<text:s/>komiteto išvadą pateikė<text:s/>šio komiteto atstovė R. Popovienė.</text:p>
      <text:p text:style-name="P408"/>
      <text:p text:style-name="Normal"><text:tab/>Dėl balsavimo motyvų kalbėjo Seimo narė<text:s/>K. Miškinienė.</text:p>
      <text:p text:style-name="Normal"/>
      <text:p text:style-name="Normal"><text:tab/><text:span text:style-name="T409">NUTARTA.</text:span><text:s/>Pritarti po svarstymo Seimo posėdyje.<text:s/><text:span text:style-name="T410">Balsavimo rezultatai: pritarta bendru sutarimu.</text:span></text:p>
      <text:p text:style-name="P411"/>
      <text:p text:style-name="Normal"/>
      <text:p text:style-name="P412"><text:s/><text:tab/>11.08<text:s/>val.</text:p>
      <text:p text:style-name="Normal"><text:tab/><text:span text:style-name="T413">SVARSTYTA.</text:span><text:s/><text:span text:style-name="T414">Seimo nutarimo „Dėl Lietuvos Respublikos Seimo nutarimo „Dėl Lietuvos Respublikos nacio</text:span><text:span text:style-name="T415">nalinės kovos su korupcija 2011–</text:span><text:span text:style-name="T416">2014 metų programos patvirtinimo“ pakeitimo ir papildymo“<text:s/></text:span><text:span text:style-name="T417">projektas</text:span><text:span text:style-name="T418"><text:s/>Nr. XIIP-912(2)</text:span><text:s/><text:s/><text:span text:style-name="T419">(teikėjai –<text:s/></text:span><text:span text:style-name="T420">LRV /<text:s/></text:span><text:span text:style-name="T421">teisingumo ministras J. Bernatonis</text:span><text:span text:style-name="T422">)</text:span><text:s/><text:span text:style-name="T423">(svarstymas)</text:span><text:span text:style-name="T424">.</text:span></text:p>
      <text:p text:style-name="Normal"/>
      <text:p text:style-name="P425">Pagrindinio –<text:s/>Nacionalinio saugumo ir gynybos<text:s/>komiteto išvadą pateikė<text:s/>šio komiteto pirmininko pavaduotojas M. Mackevičius.</text:p>
      <text:p text:style-name="P426">Papildomų<text:s/>komitetų<text:s/>išvadas<text:s/>pateikė:<text:s/>D. Jankauskas<text:s/>(Audito komiteto vardu), J. Sabatauskas (Teisės ir teisėtvarkos komiteto vardu),<text:s/><text:span text:style-name="T427">V. Baltraitienė</text:span><text:s/>(Valstybės valdymo ir savivaldybių komiteto vardu).</text:p>
      <text:p text:style-name="P428">Antikorupcijos komisijos išvadą pateikė šios komisijos<text:s/>atstovas R. Sargūnas.</text:p>
      <text:p text:style-name="P429"/>
      <text:h text:style-name="P430" text:outline-level="2">Projekto Nr. XIIP-912(2)<text:s/>pataisų svarstymas</text:h>
      <text:p text:style-name="P431">Pranešėjas – pagrindinio komiteto<text:s/>pirmininko pavaduotojas M. Mackevičius</text:p>
      <text:p text:style-name="P432"/>
      <text:p text:style-name="Normal"><text:tab/>Posėdžio pirmininkas pasiūlė atidėti šio klausimo svarstymą, iki atvyks Antikorupcijos komisijos pirmininkas, kad galėtų pateikti Antikorupcijos komisijos pataisas.</text:p>
      <text:p text:style-name="Normal"/>
      <text:p text:style-name="Normal"><text:tab/><text:span text:style-name="T433">NUTARTA.</text:span><text:s/>Atidėti<text:s/>šio klausimo svarstymą.<text:s/><text:span text:style-name="T434">Balsavimo rezultatai: pritarta bendru sutarimu.</text:span></text:p>
      <text:p text:style-name="Normal"><text:s/></text:p>
      <text:p text:style-name="Normal"/>
      <text:p text:style-name="P435"><text:s/><text:tab/>11.17<text:s/>val.</text:p>
      <text:p text:style-name="Normal"><text:tab/><text:span text:style-name="T436">SVARSTYTA.</text:span><text:s/><text:span text:style-name="T437">Seimo nutarimo „Dėl Lietuvos Respublikos valstybinio socialinio draudimo fondo 2012 metų konsoliduotųjų ataskaitų rinkinio patvirtinimo“<text:s/></text:span><text:span text:style-name="T438">projektas</text:span><text:span text:style-name="T439"><text:s/>Nr. XIIP-952(2)</text:span><text:s/><text:s/><text:span text:style-name="T440">(teikėjai –<text:s/></text:span><text:span text:style-name="T441">LRV /<text:s/></text:span><text:span text:style-name="T442">socialinės apsaugos ir darbo ministrė<text:s/></text:span><text:span text:style-name="T443">A. Pabedinskienė</text:span><text:span text:style-name="T444">)</text:span><text:s/><text:span text:style-name="T445">(svarstymas)</text:span><text:span text:style-name="T446">.</text:span></text:p>
      <text:p text:style-name="Normal"/>
      <text:p text:style-name="P447">Pagrindinio –<text:s/>Socialinių reikalų ir darbo<text:s/>komiteto išvadą pateikė<text:s/>šio komiteto pirmininkė K. Miškinienė.</text:p>
      <text:p text:style-name="P448">Papildomo –<text:s/>Audito<text:s/>komiteto išvadą pateikė<text:s/>šio komiteto atstovė Z. Žvikienė.</text:p>
      <text:p text:style-name="P449"/>
      <text:p text:style-name="Normal"><text:tab/><text:span text:style-name="T450">NUTARTA.</text:span><text:s/><text:span text:style-name="T451">Pritarti šiam projektui po svarstymo</text:span><text:span text:style-name="T452"><text:s/></text:span>Seimo posėdyje.<text:s/><text:span text:style-name="T453">Balsavimo rezultatai: pritarta bendru sutarimu.</text:span></text:p>
      <text:p text:style-name="P454"/>
      <text:p text:style-name="P455"/>
      <text:p text:style-name="P456"><text:tab/>11.20<text:s/>val.</text:p>
      <text:p text:style-name="Normal"><text:tab/><text:span text:style-name="T457">SVARSTYTA.</text:span><text:s/><text:span text:style-name="T458">Seimo nutarimo „Dėl Lietuvos Respublikos 2012 metų Privalomojo sveikatos draudimo fondo metinių konsoliduotųjų ataskaitų rinkinio patvirtinimo“ projektas</text:span><text:span text:style-name="T459"><text:s/>Nr. XIIP-1035(2)</text:span><text:s/><text:span text:style-name="T460">(teikėjai –<text:s/></text:span><text:span text:style-name="T461">LRV /<text:s/></text:span><text:span text:style-name="T462">sveikatos apsaugos ministras V. P. Andriukaitis</text:span><text:span text:style-name="T463">)</text:span><text:s/><text:span text:style-name="T464">(svarstymas)</text:span><text:span text:style-name="T465">.</text:span></text:p>
      <text:p text:style-name="Normal"/>
      <text:p text:style-name="P466">Pagrindinio –<text:s/>Sveikatos reikalų<text:s/>komiteto išvadą pateikė<text:s/>šio komiteto atstovė V. M. Čigriejienė.</text:p>
      <text:p text:style-name="P467">Papildomo –<text:s/>Audito<text:s/>komiteto išvadą pateikė<text:s/>šio komiteto atstovė G. Purvaneckienė.</text:p>
      <text:p text:style-name="P468"/>
      <text:p text:style-name="Normal"><text:tab/><text:span text:style-name="T469">NUTARTA.</text:span><text:s/><text:span text:style-name="T470">Pritarti šiam projektui po svarstymo</text:span><text:span text:style-name="T471"><text:s/></text:span>Seimo posėdyje.<text:s/><text:span text:style-name="T472">Balsavimo rezultatai: pritarta bendru sutarimu.</text:span></text:p>
      <text:p text:style-name="P473"/>
      <text:p text:style-name="P474"/>
      <text:p text:style-name="P475"><text:s/><text:tab/>11.24<text:s/>val.</text:p>
      <text:p text:style-name="Normal"><text:tab/><text:span text:style-name="T476">SVARSTYTA.</text:span><text:s/><text:span text:style-name="T477">Visuomenės informavimo įstatymo 8 straipsnio pakeitimo įstatymo projektas</text:span><text:span text:style-name="T478"><text:s/>Nr. XIIP-1210</text:span><text:s/><text:span text:style-name="T479">(teikėja</text:span><text:span text:style-name="T480">s</text:span><text:span text:style-name="T481"><text:s/>–<text:s/></text:span><text:span text:style-name="T482">Respublikos Prezidentas</text:span><text:span text:style-name="T483">)</text:span><text:s/><text:span text:style-name="T484">(pateikimas)</text:span><text:span text:style-name="T485"><text:s/></text:span><text:span text:style-name="T486">(</text:span><text:span text:style-name="T487">Respublikos Prezidentas</text:span><text:span text:style-name="T488"><text:s/>siūlo sv</text:span><text:span text:style-name="T489">arstyti ypatingos skubos tvarka).</text:span></text:p>
      <text:p text:style-name="Normal"><text:tab/>Pranešėja<text:s/>–<text:s/><text:span text:style-name="T490">Respublikos Prezidento vyriausioji patarėja R. Svetikaitė</text:span>.</text:p>
      <text:p text:style-name="Normal"><text:s/></text:p>
      <text:p text:style-name="P491">Klausė Seimo nariai:<text:s/>P. Narkevičius,<text:s/>K. Daukšys,<text:s/>A. Sysas,<text:s/>K. Masiulis,<text:s/>R. Žemaitaitis, M. Zasčiurinskas.</text:p>
      <text:p text:style-name="Normal"><text:tab/>Dėl balsavimo motyvų kalbėjo Seimo nariai:<text:s/>K. Masiulis,<text:s/>B. Vėsaitė.</text:p>
      <text:p text:style-name="P492"/>
      <text:p text:style-name="Normal"><text:s text:c="11"/><text:span text:style-name="T493">NUTARTA</text:span><text:span text:style-name="T494">.</text:span><text:s/>Pritarti šiam projektui po pateikimo ir pradėti jo svarstymo procedūrą.<text:s/><text:span text:style-name="T495">Balsavimo rezultatai: už<text:s/></text:span>–<text:span text:style-name="T496"><text:s/></text:span><text:span text:style-name="T497">53</text:span><text:span text:style-name="T498">, prieš<text:s/></text:span>–<text:span text:style-name="T499"><text:s/></text:span><text:span text:style-name="T500">0</text:span><text:span text:style-name="T501">, susilaikė<text:s/></text:span><text:span text:style-name="T502">22</text:span>.<text:s/><text:span text:style-name="T503">(Užsiregistravo 77</text:span><text:span text:style-name="T504"><text:s/>Seimo nariai (1</text:span><text:span text:style-name="T505">1.41</text:span><text:span text:style-name="T506"><text:s/>val.)</text:span></text:p>
      <text:p text:style-name="P507"/>
      <text:p text:style-name="P508">Dėl pagrindinio komiteto kalbėjo Seimo nariai:<text:s/>J. Sabatauskas, K. Daukšys, A. Sysas, Z. Žvikienė, A. Pitrėnienė.</text:p>
      <text:p text:style-name="P509"/>
      <text:p text:style-name="P510">Alternatyvus balsavimas dėl pagrindinio komiteto: už<text:s/>Švietimo, mokslo ir kultūros<text:s/>komitetą balsavo<text:s/>25, už<text:s/>Teisės ir teisėtvarkos<text:s/>komitetą –<text:s/>58. Pritarta<text:s/>antram<text:s/>pasiūlymui.<text:s/><text:span text:style-name="T511">(Užsiregistravo 84</text:span><text:span text:style-name="T512"><text:s/>Seimo nariai (1</text:span><text:span text:style-name="T513">1.46</text:span><text:span text:style-name="T514"><text:s/>val.)</text:span></text:p>
      <text:p text:style-name="P515"><text:s/></text:p>
      <text:p text:style-name="Normal"><text:s text:c="11"/><text:span text:style-name="T516">NUTARTA</text:span><text:span text:style-name="T517">.<text:s/></text:span>Paskirti<text:s/>Teisės ir teisėtvarkos<text:s/>komitetą pagrindiniu komitetu šiam projektui svarstyti.<text:s/></text:p>
      <text:p text:style-name="Normal"/>
      <text:p text:style-name="Normal"><text:tab/>Dėl svarstymo datos kalbėjo Seimo narys<text:s/>J. Sabatauskas.</text:p>
      <text:p text:style-name="Normal"/>
      <text:p text:style-name="P518">Balsuota, ar pritarti<text:s/>Respublikos Prezidento pasiūlymui<text:s/>svarstyti šį projektą ypatingos skubos tvarka: už – <text:s/>7, prieš – <text:s/>16, susilaikė<text:s/>60.<text:span text:style-name="T519"><text:s/>Nepritarta</text:span>.<text:span text:style-name="T520"><text:s/>(Užsiregistravo 84</text:span><text:span text:style-name="T521"><text:s/>Seimo nariai <text:s/>(1</text:span><text:span text:style-name="T522">1.4</text:span><text:span text:style-name="T523">6</text:span><text:span text:style-name="T524"><text:s/>val.)</text:span></text:p>
      <text:p text:style-name="P525"><text:s/><text:tab/></text:p>
      <text:p text:style-name="P526">Dėl papildomo<text:s/>komiteto<text:s/>kalbėjo Seimo narys<text:s/>V. A. Matulevičius<text:s/>(siūlė paskirti papildomu komitetu<text:s/>Žmogaus teisių<text:s/>komitetą).</text:p>
      <text:p text:style-name="Normal"/>
      <text:p text:style-name="Normal"><text:s text:c="11"/><text:span text:style-name="T527">NUTARTA</text:span><text:span text:style-name="T528">.</text:span><text:s/><text:tab/>Paskirti<text:s/>Švietimo, mokslo ir kultūros bei Žmogaus teisių<text:s/>komitetus<text:s/>papildomais komitetais<text:s/>šiam projektui svarstyti.<text:s/><text:span text:style-name="T529">Balsavimo rezultatai: pritarta bendru sutarimu.<text:s/></text:span></text:p>
      <text:p text:style-name="P530"/>
      <text:p text:style-name="Normal"/>
      <text:p text:style-name="P531"><text:s/><text:tab/>11.50<text:s/>val.</text:p>
      <text:p text:style-name="Normal"><text:tab/><text:span text:style-name="T532">SVARSTYTA.</text:span><text:s/><text:span text:style-name="T533">Baudžiamojo proceso kodekso 80</text:span><text:span text:style-name="T534">1</text:span><text:span text:style-name="T535"><text:s/>ir 149 straipsnių pakeitimo ir Kodekso papildymo 150</text:span><text:span text:style-name="T536">1</text:span><text:span text:style-name="T537"><text:s/>straipsniu</text:span><text:span text:style-name="T538"><text:s/>Nr. XIIP-1211</text:span><text:s/><text:span text:style-name="T539">(teikėja</text:span><text:span text:style-name="T540">s</text:span><text:span text:style-name="T541"><text:s/>–<text:s/></text:span><text:span text:style-name="T542">Respublikos Prezidentas</text:span><text:span text:style-name="T543">)</text:span><text:s/><text:span text:style-name="T544">(pateikimas)</text:span><text:span text:style-name="T545"><text:s/></text:span><text:span text:style-name="T546">(</text:span><text:span text:style-name="T547">Respublikos Prezidentas</text:span><text:span text:style-name="T548"><text:s/>siūlo svarstyti ypatingos skubos tvarka)</text:span><text:span text:style-name="T549">.</text:span></text:p>
      <text:p text:style-name="Normal"><text:tab/>Pranešėja<text:s/>–<text:s/><text:span text:style-name="T550">Respublikos Prezidento vyriausioji patarėja R. Svetikaitė</text:span>.</text:p>
      <text:p text:style-name="Normal"><text:s/></text:p>
      <text:p text:style-name="P551">Klausė Seimo nariai:<text:s/>K. Masiulis, K. Daukšys,<text:s/>P. Urbšys,<text:s/>Z. Žvikienė,<text:s/>A. Sysas,<text:s/>S. Bucevičius.</text:p>
      <text:p text:style-name="P552"/>
      <text:p text:style-name="Normal"><text:span text:style-name="T553"><text:s text:c="11"/>Dėl posėdžio vedimo tvarkos kalbėjo Seimo nar</text:span><text:span text:style-name="T554">ys</text:span><text:span text:style-name="T555"><text:s/></text:span><text:span text:style-name="T556">P. Auštrevičius</text:span><text:span text:style-name="T557"><text:s/>(prašė<text:s/></text:span>10 min.<text:span text:style-name="T558"><text:s/>pratęsti<text:s/></text:span><text:s/>klausimams skirtą laiką).</text:p>
      <text:p text:style-name="P559"><text:s/></text:p>
      <text:p text:style-name="Normal"><text:tab/>Balsuota<text:s/>dėl pasiūlymo<text:s/>10 min.<text:s/>pratęsti klausimams skirtą laiką: už –<text:s/>24, prieš –<text:s/>9, susilaikė<text:s/>39.<text:s/><text:span text:style-name="T560">Nepritarta</text:span>.<text:s/><text:span text:style-name="T561">(Užsiregistravo 72</text:span><text:span text:style-name="T562"><text:s/>Seimo nariai (1</text:span><text:span text:style-name="T563">2.08</text:span><text:span text:style-name="T564"><text:s/>val.)</text:span></text:p>
      <text:p text:style-name="P565"><text:s/></text:p>
      <text:p text:style-name="Normal"><text:tab/>Dėl balsavimo motyvų kalbėjo Seimo nariai:<text:s/>K. Daukšys, P. Urbšys.</text:p>
      <text:p text:style-name="P566"/>
      <text:p text:style-name="Normal"><text:s text:c="11"/><text:span text:style-name="T567">NUTARTA:</text:span></text:p>
      <text:p text:style-name="Normal"><text:tab/>1. Pritarti šiam projektui po pateikimo ir pradėti jo svarstymo procedūrą.<text:s/><text:span text:style-name="T568">Balsavimo rezultatai: už<text:s/></text:span>–<text:span text:style-name="T569"><text:s/></text:span><text:span text:style-name="T570">43</text:span><text:span text:style-name="T571">, prieš<text:s/></text:span>–<text:span text:style-name="T572"><text:s/></text:span><text:span text:style-name="T573">3</text:span><text:span text:style-name="T574">, susilaikė<text:s/></text:span><text:span text:style-name="T575">26</text:span>.<text:s/><text:span text:style-name="T576">(Užsiregistravo 75</text:span><text:span text:style-name="T577"><text:s/>Seimo nariai (1</text:span><text:span text:style-name="T578">2.10</text:span><text:span text:style-name="T579"><text:s/>val.)</text:span></text:p>
      <text:p text:style-name="Normal"><text:s/><text:tab/>2. Paskirti<text:s/>Teisės ir teisėtvarkos<text:s/>komitetą pagrindiniu komitetu šiam projektui svarstyti.<text:s/><text:span text:style-name="T580">Balsavimo rezultatai: pritarta bendru sutarimu.<text:s/></text:span></text:p>
      <text:p text:style-name="Normal"><text:tab/>3. Paskirti<text:s/>Žmogaus teisių<text:s/>komitetą papildomu komitetu šiam projektui svarstyti.<text:s/><text:span text:style-name="T581">Balsavimo rezultatai: pritarta bendru sutarimu.<text:s/></text:span></text:p>
      <text:p text:style-name="Normal"/>
      <text:p text:style-name="P582">Dėl svarstymo datos kalbėjo Seimo narys J. Sabatauskas.</text:p>
      <text:p text:style-name="P583"/>
      <text:p text:style-name="P584">Alternatyvus balsavimas dėl<text:s/>svarstymo datos<text:s/>projektams Nr. XIIP-1210 ir Nr. XIIP-1211 svarstyti: už pasiūlymą svarstyti<text:s/>IV (pavasario) sesijoje<text:s/>balsavo<text:s/>38, už<text:s/>pasiūlymą svarstyti 2013-12-19<text:s/>–<text:s/>34. Pritarta pirmam pasiūlymui.<text:s/><text:span text:style-name="T585">(Užsiregistravo 74</text:span><text:span text:style-name="T586"><text:s/>Seimo nariai (1</text:span><text:span text:style-name="T587">2.14</text:span><text:span text:style-name="T588"><text:s/>val.)</text:span></text:p>
      <text:p text:style-name="P589"><text:s/></text:p>
      <text:p text:style-name="Normal"><text:s text:c="11"/><text:span text:style-name="T590">NUTARTA</text:span>. Paskirti<text:s/>projektų<text:s/>Nr. XIIP-1210 ir Nr. XIIP-1211<text:s/>svarstymą Seimo posėdyje IV (pavasario) sesijoje.<text:s/></text:p>
      <text:p text:style-name="P591"><text:s/></text:p>
      <text:p text:style-name="P592"/>
      <text:p text:style-name="P593">Toliau posėdžiui pirmininkavo<text:s/>Seimo Pirmininko pavaduotojas A. Sysas.</text:p>
      <text:p text:style-name="Normal"><text:s/></text:p>
      <text:p text:style-name="Normal"><text:s/></text:p>
      <text:p text:style-name="P594"><text:tab/>11.08<text:s/>val.</text:p>
      <text:p text:style-name="Normal"><text:tab/><text:span text:style-name="T595">SVARSTYTA.</text:span><text:s/><text:span text:style-name="T596">Seimo nutarimo „Dėl Lietuvos Respublikos Seimo nutarimo „Dėl Lietuvos Respublikos nacio</text:span><text:span text:style-name="T597">nalinės kovos su korupcija 2011–</text:span><text:span text:style-name="T598">2014 metų programos patvirtinimo“ pakeitimo ir papildymo“<text:s/></text:span><text:span text:style-name="T599">projektas</text:span><text:span text:style-name="T600"><text:s/>Nr. XIIP-912(2)</text:span><text:s/><text:s/><text:span text:style-name="T601">(teikėjai –<text:s/></text:span><text:span text:style-name="T602">LRV /<text:s/></text:span><text:span text:style-name="T603">teisingumo ministras J. Bernatonis</text:span><text:span text:style-name="T604">)</text:span><text:s/><text:span text:style-name="T605">(svarstym</text:span><text:span text:style-name="T606">o tęsiny</text:span><text:span text:style-name="T607">)</text:span><text:span text:style-name="T608">.</text:span></text:p>
      <text:p text:style-name="P609"/>
      <text:p text:style-name="P610"/>
      <text:h text:style-name="P611" text:outline-level="2">Projekto Nr. XIIP-912(2)<text:s/>pataisų svarstymas</text:h>
      <text:p text:style-name="P612">Pranešėjas – pagrindinio komiteto<text:s/>pirmininko pavaduotojas M. Mackevičius</text:p>
      <text:p text:style-name="P613"/>
      <text:p text:style-name="P614">Dėl<text:s/>Antikorupcijos komisijos pirmos pataisos, kuriai nepritarė pagrindinis komitetas,<text:s/><text:s/>kalbėjo Seimo narys<text:s/>V. Gailius.</text:p>
      <text:p text:style-name="P615"/>
      <text:p text:style-name="P616">Balsuota dėl<text:s/>Antikorupcijos komisijos pirmos pataisos: už –<text:s/>54, prieš –<text:s/>6, susilaikė<text:s/>5.<text:s/><text:span text:style-name="T617">P</text:span><text:span text:style-name="T618">riimta</text:span>.<text:s/><text:span text:style-name="T619">(Užsiregistravo 65</text:span><text:span text:style-name="T620"><text:s/>Seimo nariai</text:span><text:s/><text:span text:style-name="T621">(1</text:span><text:span text:style-name="T622">2.21</text:span><text:span text:style-name="T623"><text:s/>val.)</text:span></text:p>
      <text:p text:style-name="Normal"><text:s/></text:p>
      <text:p text:style-name="P624">Dėl<text:s/>Antikorupcijos komisijos antros pataisos, kuriai pagrindinis komitetas<text:s/>pritarė iš dalies,<text:s/><text:s/>kalbėjo Seimo narys<text:s/>V. Gailius (pritarė pagrindinio komiteto nuomonei).</text:p>
      <text:p text:style-name="P625"/>
      <text:p text:style-name="P626">Pagrindinio komiteto nuomonei dėl<text:s/>Antikorupcijos komisijos antros<text:s/>pataisos pritarta bendru sutarimu.<text:s/></text:p>
      <text:p text:style-name="Normal"><text:s/></text:p>
      <text:p text:style-name="P627">Pagrindinio komiteto nuomonei dėl<text:s/>Audito komiteto<text:s/>pataisų<text:s/>pritarta bendru sutarimu.<text:s/></text:p>
      <text:p text:style-name="Normal"><text:s/></text:p>
      <text:p text:style-name="Normal"><text:tab/><text:span text:style-name="T628">NUTARTA.</text:span><text:tab/>Pritarti pagrindinio komiteto patvirtintam projektui su posėdžio metu priimta<text:s/>pataisa.<text:s/><text:span text:style-name="T629">Balsavimo rezultatai: už<text:s/></text:span>–<text:span text:style-name="T630"><text:s/></text:span><text:span text:style-name="T631">63</text:span><text:span text:style-name="T632">, prieš<text:s/></text:span>–<text:span text:style-name="T633"><text:s/></text:span><text:span text:style-name="T634">1</text:span><text:span text:style-name="T635">, susilaikė<text:s/></text:span><text:span text:style-name="T636">3</text:span>.<text:s/><text:span text:style-name="T637">(Užsiregistravo 67</text:span><text:span text:style-name="T638"><text:s/>Seimo nariai (1</text:span><text:span text:style-name="T639">2.23</text:span><text:span text:style-name="T640"><text:s/>val.)</text:span></text:p>
      <text:p text:style-name="Normal"><text:span text:style-name="T641"><text:s/></text:span></text:p>
      <text:p text:style-name="Normal"><text:s/></text:p>
      <text:p text:style-name="P642"><text:s/><text:tab/>12.24<text:s/>val.</text:p>
      <text:p text:style-name="Normal"><text:tab/><text:span text:style-name="T643">SVARSTYTA.</text:span><text:s/><text:span text:style-name="T644">Nacionalinės teismų administracijos įstatymo 4 straipsn</text:span><text:span text:style-name="T645">io pakeitimo įstatymo projektas Nr. XIIP-668(2)</text:span><text:s/><text:span text:style-name="T646">(teikėjai –<text:s/></text:span><text:span text:style-name="T647">S. Šedbaras /  29 Seimo nariai</text:span><text:span text:style-name="T648">)</text:span><text:s/><text:span text:style-name="T649">(svarstymas)</text:span><text:span text:style-name="T650">.</text:span></text:p>
      <text:p text:style-name="Normal"/>
      <text:p text:style-name="P651"><text:tab/>Pagrindinio –<text:s/>Teisės ir teisėtvarkos<text:s/>komiteto išvadą pateikė<text:s/>šio komiteto pirmininko pavaduotojas S. Šedbaras.</text:p>
      <text:p text:style-name="P652">Papildomo –<text:s/>Valstybės valdymo ir savivaldybių<text:s/>komiteto išvadą pateikė<text:s/>šio komiteto atstovė V. V. Margevičienė.</text:p>
      <text:p text:style-name="P653"/>
      <text:p text:style-name="Normal"><text:tab/><text:span text:style-name="T654">NUTARTA.</text:span><text:s/>Pritarti po svarstymo Seimo posėdyje.<text:s/><text:span text:style-name="T655">Balsavimo rezultatai: už<text:s/></text:span>–<text:span text:style-name="T656"><text:s/></text:span><text:span text:style-name="T657">61</text:span><text:span text:style-name="T658">, prieš<text:s/></text:span>–<text:span text:style-name="T659"><text:s/></text:span><text:span text:style-name="T660">0</text:span><text:span text:style-name="T661">, susilaikė<text:s/></text:span><text:span text:style-name="T662">0</text:span>.<text:s/><text:span text:style-name="T663">(Užsiregistravo 61</text:span><text:span text:style-name="T664"><text:s/>Seimo nar</text:span><text:span text:style-name="T665">ys</text:span><text:span text:style-name="T666"><text:s/>(1</text:span><text:span text:style-name="T667">2.26</text:span><text:span text:style-name="T668"><text:s/>val.)</text:span></text:p>
      <text:p text:style-name="Normal"><text:s/></text:p>
      <text:p text:style-name="P669"/>
      <text:p text:style-name="P670"><text:s/><text:tab/>12.27<text:s/>val.</text:p>
      <text:p text:style-name="Normal"><text:tab/><text:span text:style-name="T671">SVARSTYTA.</text:span><text:s/><text:span text:style-name="T672">Civilinio kodekso 4.228 straipsnio papildymo<text:s/></text:span><text:span text:style-name="T673">įstatymo projektas</text:span><text:span text:style-name="T674"><text:s/>Nr. XIIP-398</text:span><text:s/><text:span text:style-name="T675">(pateikimas)</text:span><text:span text:style-name="T676">.</text:span></text:p>
      <text:p text:style-name="Normal"><text:s/><text:tab/>Pranešėjas – Seimo narys R. Žemaitaitis.</text:p>
      <text:p text:style-name="Normal"><text:s/></text:p>
      <text:p text:style-name="P677">Klausė Seimo nariai:<text:s/>S. Šedbaras,<text:s/>K. Masiulis, B. Pauža,<text:s/>D. Petrulis,<text:s/>V. Kamblevičius, V. M. Čigriejienė.</text:p>
      <text:p text:style-name="Normal"><text:tab/>Dėl balsavimo motyvų kalbėjo Seimo nariai:<text:s/>E. Šablinskas,<text:s/>R. Šimašius.</text:p>
      <text:p text:style-name="P678"><text:s/></text:p>
      <text:p text:style-name="Normal"><text:s text:c="11"/><text:span text:style-name="T679">NUTARTA:</text:span></text:p>
      <text:p text:style-name="Normal"><text:tab/>1. Pritarti šiam projektui po pateikimo ir pradėti jo svarstymo procedūrą.<text:s/><text:span text:style-name="T680">Balsavimo rezultatai: už<text:s/></text:span>–<text:span text:style-name="T681"><text:s/></text:span><text:span text:style-name="T682">52</text:span><text:span text:style-name="T683">, prieš<text:s/></text:span>–<text:span text:style-name="T684"><text:s/></text:span><text:span text:style-name="T685">2</text:span><text:span text:style-name="T686">, susilaikė<text:s/></text:span><text:span text:style-name="T687">11</text:span>.<text:s/><text:span text:style-name="T688">(Užsiregistravo 65</text:span><text:span text:style-name="T689"><text:s/>Seimo nariai (1</text:span><text:span text:style-name="T690">2.38</text:span><text:span text:style-name="T691"><text:s/>val.)</text:span></text:p>
      <text:p text:style-name="Normal"><text:s/><text:tab/>2. Paskirti<text:s/>Teisės ir teisėtvarkos<text:s/>komitetą pagrindiniu komitetu šiam projektui svarstyti.<text:s/><text:span text:style-name="T692">Balsavimo rezultatai: pritarta bendru sutarimu.<text:s/></text:span></text:p>
      <text:p text:style-name="Normal"><text:tab/>3. Paskirti šio projekto svarstymą Seimo posėdyje IV (pavasario) sesijoje.<text:s/><text:span text:style-name="T693">Balsavimo rezultatai: pritarta bendru sutarimu.</text:span></text:p>
      <text:p text:style-name="Normal"><text:s/></text:p>
      <text:p text:style-name="Normal"/>
      <text:p text:style-name="P694"><text:tab/>12.40<text:s/>val.</text:p>
      <text:p text:style-name="Normal"><text:tab/><text:span text:style-name="T695">SVARSTYTA:</text:span></text:p>
      <text:p text:style-name="Normal"><text:tab/>1.<text:s/><text:span text:style-name="T696">Administracinių bylų teisenos įstatymo papildymo 85</text:span><text:span text:style-name="T697">1</text:span><text:span text:style-name="T698"><text:s/>straipsniu<text:s/></text:span><text:span text:style-name="T699">įstatymo projektas</text:span><text:span text:style-name="T700"><text:s/>Nr. XIIP-1073(2)</text:span>.</text:p>
      <text:p text:style-name="Normal"><text:tab/>2.<text:s/><text:span text:style-name="T701">Civilinio proceso kodekso 284 straipsnio pakeitimo<text:s/></text:span><text:span text:style-name="T702">įstatymo projektas</text:span><text:span text:style-name="T703"><text:s/>Nr. XIIP-1074(2)</text:span></text:p>
      <text:p text:style-name="Normal"><text:span text:style-name="T704">(teikėjai –<text:s/></text:span><text:span text:style-name="T705">LRV /<text:s/></text:span><text:span text:style-name="T706">teisingumo ministras J. Bernatonis</text:span><text:span text:style-name="T707">)</text:span><text:s/><text:span text:style-name="T708">(svarstymas)</text:span><text:span text:style-name="T709"><text:s/>(taikoma skubos tvarka)</text:span><text:span text:style-name="T710">.</text:span></text:p>
      <text:p text:style-name="Normal"/>
      <text:p text:style-name="P711"><text:tab/>Pagrindinio –<text:s/>Teisės ir teisėtvarkos<text:s/>komiteto išvadas<text:s/>pateikė<text:s/>šio komiteto pirmininkas J. Sabatauskas.</text:p>
      <text:p text:style-name="P712"/>
      <text:h text:style-name="P713" text:outline-level="2">Projektų Nr. XIIP-1073(2) ir Nr. XIIP-1074(2) pataisų svarstymas</text:h>
      <text:p text:style-name="P714">Pranešėjas – pagrindinio komiteto<text:s/>pirmininkas J. Sabatauskas</text:p>
      <text:p text:style-name="Normal"/>
      <text:p text:style-name="P715">Balsuota dėl<text:s/>V. Gapšio<text:s/>pataisų, kurioms nepritarė pagrindinis komitetas: už –<text:s/>12, prieš –<text:s/>14, susilaikė<text:s/>30. Nepriimtos.<text:s/><text:span text:style-name="T716">(Užsiregistravo 57</text:span><text:span text:style-name="T717"><text:s/>Seimo nariai (1</text:span><text:span text:style-name="T718">2.43</text:span><text:span text:style-name="T719"><text:s/>val.)</text:span></text:p>
      <text:p text:style-name="P720"/>
      <text:p text:style-name="Normal"><text:tab/>Dėl balsavimo motyvų kalbėjo Seimo nariai:<text:s/>R. Šimašius,<text:s/>J. Razma.</text:p>
      <text:p text:style-name="P721"><text:s/></text:p>
      <text:p text:style-name="Normal"><text:tab/><text:span text:style-name="T722">NUTARTA.</text:span><text:tab/>Pritarti projektams<text:s/><text:span text:style-name="T723">Nr. XIIP-1073(2) ir Nr. XIIP-1074(2)<text:s/></text:span><text:s/>po svarstymo Seimo posėdyje.<text:s/><text:span text:style-name="T724">Balsavimo rezultatai: už<text:s/></text:span>–<text:span text:style-name="T725"><text:s/></text:span><text:span text:style-name="T726">58</text:span><text:span text:style-name="T727">, prieš<text:s/></text:span>–<text:span text:style-name="T728"><text:s/></text:span><text:span text:style-name="T729">1</text:span><text:span text:style-name="T730">, susilaikė<text:s/></text:span><text:span text:style-name="T731">4</text:span>.<text:s/><text:span text:style-name="T732">(Užsiregistravo 63</text:span><text:span text:style-name="T733"><text:s/>Seimo nariai (1</text:span><text:span text:style-name="T734">2.47</text:span><text:span text:style-name="T735"><text:s/>val.)</text:span></text:p>
      <text:p text:style-name="Normal"><text:span text:style-name="T736"><text:s/></text:span></text:p>
      <text:p text:style-name="Normal"><text:s/></text:p>
      <text:p text:style-name="P737"><text:s/><text:tab/>12.48<text:s/>val.</text:p>
      <text:p text:style-name="Normal"><text:tab/><text:span text:style-name="T738">SVARSTYTA.</text:span><text:s/><text:span text:style-name="T739">Baudžiamojo proceso kodekso priedo papildymo<text:s/></text:span><text:span text:style-name="T740">įstatymo projektas</text:span><text:span text:style-name="T741"><text:s/>Nr. XIIP-885(2)ES</text:span><text:s/><text:span text:style-name="T742">(teikėjai –<text:s/></text:span><text:span text:style-name="T743">LRV /<text:s/></text:span><text:span text:style-name="T744">teisingumo ministras J. Bernatonis</text:span><text:span text:style-name="T745">)</text:span><text:s/><text:span text:style-name="T746">(svarstymas)</text:span><text:span text:style-name="T747">.</text:span></text:p>
      <text:p text:style-name="Normal"/>
      <text:p text:style-name="P748"><text:tab/>Pagrindinio –<text:s/>Teisės ir teisėtvarkos<text:s/>komiteto išvadą pateikė<text:s/>šio komiteto pirmininkas J. Sabatauskas.</text:p>
      <text:p text:style-name="Normal"/>
      <text:p text:style-name="Normal"><text:tab/><text:span text:style-name="T749">NUTARTA.</text:span><text:s/>Pritarti po svarstymo Seimo posėdyje.<text:s/><text:span text:style-name="T750">Balsavimo rezultatai: pritarta bendru sutarimu.</text:span></text:p>
      <text:p text:style-name="Normal"><text:s/></text:p>
      <text:p text:style-name="Normal"/>
      <text:p text:style-name="P751"><text:s/><text:tab/>12.49<text:s/>val.</text:p>
      <text:p text:style-name="Normal"><text:tab/><text:span text:style-name="T752">SVARSTYTA.</text:span><text:s/><text:span text:style-name="T753">Baudžiamojo proceso kodekso 344 straipsnio pakeitimo<text:s/></text:span><text:span text:style-name="T754">įstatymo projektas</text:span><text:span text:style-name="T755"><text:s/>Nr. XIIP-463</text:span><text:s/><text:span text:style-name="T756">(teikėjas –<text:s/></text:span><text:span text:style-name="T757">A. Mitrulevičius</text:span><text:span text:style-name="T758">)</text:span><text:s/><text:span text:style-name="T759">(svarstymas)</text:span>.</text:p>
      <text:p text:style-name="P760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<text:span text:style-name="T761">NUTARTA.</text:span><text:s/><text:span text:style-name="T762">Atmesti</text:span><text:span text:style-name="T763"><text:s/></text:span><text:span text:style-name="T764">projektą Nr. XIIP-</text:span><text:span text:style-name="T765">463</text:span><text:span text:style-name="T766">.</text:span><text:span text:style-name="T767"><text:s/></text:span><text:span text:style-name="T768">Balsavimo rezultatai: pritarta bendru sutarimu.</text:span></text:p>
      <text:p text:style-name="Normal"><text:s/></text:p>
      <text:p text:style-name="Normal"/>
      <text:p text:style-name="P769"><text:s/><text:tab/>12.53<text:s/>val.</text:p>
      <text:p text:style-name="Normal"><text:tab/><text:span text:style-name="T770">SVARSTYTA.</text:span><text:s/><text:span text:style-name="T771">Biudžeto sandaros įstatymo 32 straipsnio pakeitimo įstatymo projektas</text:span><text:span text:style-name="T772"><text:s/>Nr. XIIP-1179(2</text:span><text:span text:style-name="T773">)</text:span><text:s/><text:span text:style-name="T774">(teikėja –<text:s/></text:span><text:span text:style-name="T775">V. Baltraitienė</text:span><text:span text:style-name="T776">)</text:span><text:s/><text:span text:style-name="T777">(svarstymas)</text:span><text:span text:style-name="T778">.</text:span></text:p>
      <text:p text:style-name="Normal"/>
      <text:p text:style-name="P779"><text:tab/>Pagrindinio –<text:s/>Biudžeto ir finansų<text:s/>komiteto išvadą pateikė<text:s/>šio komiteto atstovė I. Degutienė.</text:p>
      <text:p text:style-name="Normal"/>
      <text:p text:style-name="Normal"><text:tab/><text:span text:style-name="T780">NUTARTA.</text:span><text:s/>Pritarti po svarstymo Seimo posėdyje.<text:s/><text:span text:style-name="T781">Balsavimo rezultatai: už<text:s/></text:span>–<text:span text:style-name="T782"><text:s/></text:span><text:span text:style-name="T783">58</text:span><text:span text:style-name="T784">, prieš<text:s/></text:span>–<text:span text:style-name="T785"><text:s/></text:span><text:span text:style-name="T786">0</text:span><text:span text:style-name="T787">, susilaikė<text:s/></text:span><text:span text:style-name="T788">2</text:span>.<text:s/><text:span text:style-name="T789">(Užsiregistravo 61</text:span><text:span text:style-name="T790"><text:s/>Seimo nar</text:span><text:span text:style-name="T791">ys</text:span><text:span text:style-name="T792"><text:s/>(1</text:span><text:span text:style-name="T793">2.54</text:span><text:span text:style-name="T794"><text:s/>val.)</text:span></text:p>
      <text:p text:style-name="Normal"><text:s/></text:p>
      <text:p text:style-name="P795"><text:s/><text:tab/>Posėdžio pirmininkas paskelbė<text:s/>posėdžio<text:s/>pertrauką iki 13.15 val.</text:p>
      <text:p text:style-name="P796"/>
      <text:p text:style-name="Normal"/>
      <text:p text:style-name="P797">PERTRAUKA</text:p>
      <text:p text:style-name="P798">(12.55<text:s/>– 13.18<text:s/>val.)</text:p>
      <text:p text:style-name="P799"/>
      <text:p text:style-name="P800">Posėdžio pirmininkas –<text:s/>Seimo Pirmininko pavaduotojas A. Sysas.</text:p>
      <text:p text:style-name="Normal"><text:s/></text:p>
      <text:p text:style-name="P801"><text:s/><text:tab/>13.18<text:s/>val.</text:p>
      <text:p text:style-name="Normal"><text:tab/><text:span text:style-name="T802">SVARSTYTA.</text:span><text:s/><text:span text:style-name="T803">Civilinio kodekso 4.82 straipsnio 3 dalies pakeitimo<text:s/></text:span><text:span text:style-name="T804">įstatymo projektas</text:span><text:span text:style-name="T805"><text:s/>Nr. XIIP-785</text:span><text:s/><text:span text:style-name="T806">(teikėjai –<text:s/></text:span><text:span text:style-name="T807">V. Simulikas, E. Žakaris, A. Monkauskaitė</text:span><text:span text:style-name="T808">)</text:span><text:s/><text:span text:style-name="T809">(pateikimas)</text:span><text:span text:style-name="T810">.</text:span></text:p>
      <text:p text:style-name="Normal"><text:s/><text:tab/>Pranešėjas – Seimo narys V. Simulikas.</text:p>
      <text:p text:style-name="Normal"><text:s/></text:p>
      <text:p text:style-name="P811">Klausė Seimo nariai:<text:s/>P. Gražulis, R. J. Dagys, V. V. Margevičienė,<text:s/>P. Čimbaras, G. Mikolaitis.</text:p>
      <text:p text:style-name="P812"/>
      <text:p text:style-name="Normal"><text:s text:c="11"/><text:span text:style-name="T813">NUTARTA:</text:span></text:p>
      <text:p text:style-name="Normal"><text:tab/>1. Pritarti šiam projektui po pateikimo ir pradėti jo svarstymo procedūrą.<text:s/><text:span text:style-name="T814">Balsavimo rezultatai: už<text:s/></text:span>–<text:span text:style-name="T815"><text:s/></text:span><text:span text:style-name="T816">47</text:span><text:span text:style-name="T817">, prieš<text:s/></text:span>–<text:span text:style-name="T818"><text:s/></text:span><text:span text:style-name="T819">0</text:span><text:span text:style-name="T820">, susilaikė<text:s/></text:span><text:span text:style-name="T821">9</text:span>.<text:s/><text:span text:style-name="T822">(Užsiregistravo 57</text:span><text:span text:style-name="T823"><text:s/>Seimo nariai (1</text:span><text:span text:style-name="T824">3.30</text:span><text:span text:style-name="T825"><text:s/>val.)</text:span></text:p>
      <text:p text:style-name="Normal"><text:s/><text:tab/>2. Paskirti<text:s/>Teisės ir teisėtvarkos<text:s/>komitetą pagrindiniu komitetu šiam projektui svarstyti.<text:s/><text:span text:style-name="T826">Balsavimo rezultatai: pritarta bendru sutarimu.<text:s/></text:span></text:p>
      <text:p text:style-name="Normal"><text:tab/>3. Paskirti<text:s/>Socialinių reikalų ir darbo<text:s/>komitetą papildomu komitetu šiam projektui svarstyti.<text:s/><text:span text:style-name="T827">Balsavimo rezultatai: pritarta bendru sutarimu.<text:s/></text:span></text:p>
      <text:p text:style-name="Normal"><text:tab/>4. Paskirti šio projekto svarstymą Seimo posėdyje IV (pavasario) sesijoje.<text:s/><text:span text:style-name="T828">Balsavimo rezultatai: pritarta bendru sutarimu.</text:span></text:p>
      <text:p text:style-name="Normal"><text:s/></text:p>
      <text:p text:style-name="Normal"/>
      <text:p text:style-name="P829">13.32<text:s/>val.</text:p>
      <text:p text:style-name="P830">Generalinio prokuroro pranešimas (dėl<text:s/>Seimo nario Viktoro Uspaskicho).</text:p>
      <text:p text:style-name="P831">Pranešėjas – generalinis prokuroras<text:s/>D. Valys.</text:p>
      <text:p text:style-name="P832"/>
      <text:p text:style-name="Normal"/>
      <text:p text:style-name="P833">13.34<text:s/>val.</text:p>
      <text:p text:style-name="P834">Generalinio prokuroro pranešimas (dėl<text:s/>Seimo nario<text:s/>Remigijaus Ačo).</text:p>
      <text:p text:style-name="P835">Pranešėjas – generalinis prokuroras<text:s/>D. Valys.</text:p>
      <text:p text:style-name="P836"/>
      <text:p text:style-name="P837"/>
      <text:p text:style-name="Normal"><text:tab/>Posėdžio pirmininkas paskelbė pertrauką pagal Seimo statuto 23 straipsnio 1 dalį.</text:p>
      <text:p text:style-name="Normal"/>
      <text:p text:style-name="Normal"/>
      <text:p text:style-name="P838">PERTRAUKA</text:p>
      <text:p text:style-name="P839">(13.36<text:s/>– 14.50<text:s/>val.)</text:p>
      <text:p text:style-name="P840"/>
      <text:p text:style-name="P841"><text:span text:style-name="T842">Posėdžio pirmininkas –</text:span><text:span text:style-name="T843"><text:s/>Seimo Pirmininko pavaduotojas K. Komskis</text:span><text:span text:style-name="T844">.</text:span></text:p>
      <text:p text:style-name="P845"/>
      <text:p text:style-name="Normal"><text:tab/>Posėdžio pirmininkas pranešė, kad rytinis posėdis baigtas. Vakarinis posėdis prasidės 15.00 val.</text:p>
      <text:p text:style-name="Normal"/>
      <text:p text:style-name="P846">Posėdis baigtas</text:p>
      <text:p text:style-name="P847"><text:s/><text:span text:style-name="T848">(1</text:span><text:span text:style-name="T849">4.50</text:span><text:span text:style-name="T850"><text:s/>val.)</text:span></text:p>
      <text:p text:style-name="Normal"/>
      <text:p text:style-name="Normal"/>
      <text:p text:style-name="Normal"/>
      <text:p text:style-name="Normal">Seimo Pirmininko pirmasis pavaduotojas<text:s/><text:tab/><text:s text:c="52"/><text:span text:style-name="T851">Vydas Gedvilas</text:span></text:p>
      <text:p text:style-name="Normal"/>
      <text:p text:style-name="P852"/>
      <text:p text:style-name="P853"/>
      <text:p text:style-name="Normal">Seimo Pirmininko pavaduotojas<text:s/><text:tab/><text:s text:c="65"/>Kęstas Komskis</text:p>
      <text:p text:style-name="P854"/>
      <text:p text:style-name="P855"/>
      <text:p text:style-name="P856"/>
      <text:p text:style-name="Normal">Seimo Pirmininko pavaduotojas<text:s/><text:tab/><text:s text:c="67"/>Algirdas Sysas</text:p>
      <text:p text:style-name="P85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58">Protokolą rašė</text:p>
      <text:p text:style-name="P859">Dokumentų departamento</text:p>
      <text:p text:style-name="P860">Stenogramų skyriaus</text:p>
      <text:p text:style-name="P861">vyresnioji specialistė <text:s text:c="86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šėnienė</meta:initial-creator>
    <dc:creator>SYSTEM</dc:creator>
    <meta:creation-date>2014-01-24T08:51:00Z</meta:creation-date>
    <dc:date>2014-01-24T08:51:00Z</dc:date>
    <meta:print-date>2013-11-19T12:53:00Z</meta:print-date>
    <meta:template xlink:href="PROTOKOL" xlink:type="simple"/>
    <meta:editing-cycles>2</meta:editing-cycles>
    <meta:editing-duration>PT0S</meta:editing-duration>
    <meta:document-statistic meta:page-count="3" meta:paragraph-count="46" meta:word-count="3444" meta:character-count="23032" meta:row-count="163" meta:non-whitespace-character-count="19634"/>
  </office:meta>
</office:document-meta>
</file>