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language="en" fo:country="US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Heading2" style:family="paragraph">
      <style:paragraph-properties fo:line-height="100%"/>
      <style:text-properties style:font-size-complex="12pt"/>
    </style:style>
    <style:style style:name="P17" style:parent-style-name="Heading2" style:family="paragraph">
      <style:paragraph-properties fo:line-height="100%"/>
      <style:text-properties style:font-size-complex="12pt"/>
    </style:style>
    <style:style style:name="P18" style:parent-style-name="Preformatted" style:family="paragraph">
      <style:paragraph-properties fo:text-align="center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style:font-name="Times New Roman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 fo:margin-right="0.1965i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P36" style:parent-style-name="Normal" style:family="paragraph">
      <style:paragraph-properties fo:text-align="justify" fo:margin-right="0.1965in"/>
      <style:text-properties fo:font-weight="bold" style:font-weight-asian="bold"/>
    </style:style>
    <style:style style:name="TableColumn38" style:family="table-column">
      <style:table-column-properties style:column-width="0.4083in" style:use-optimal-column-width="false"/>
    </style:style>
    <style:style style:name="TableColumn39" style:family="table-column">
      <style:table-column-properties style:column-width="1.1666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0.4083in" style:use-optimal-column-width="false"/>
    </style:style>
    <style:style style:name="TableColumn43" style:family="table-column">
      <style:table-column-properties style:column-width="5.5423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4284in" style:use-optimal-column-width="false"/>
    </style:style>
    <style:style style:name="Table37" style:family="table">
      <style:table-properties style:width="10.65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Row62" style:family="table-row">
      <style:table-row-properties style:min-row-height="0.2631in" style:use-optimal-row-height="false" fo:keep-together="always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paragraph-properties fo:text-align="start"/>
    </style:style>
    <style:style style:name="P78" style:parent-style-name="Pasiulymai2" style:family="paragraph">
      <style:paragraph-properties fo:text-align="star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P87" style:parent-style-name="BodyText" style:family="paragraph">
      <style:paragraph-properties fo:line-height="100%" fo:margin-right="0.1965in"/>
      <style:text-properties style:font-name="Times New Roman" fo:font-weight="normal" style:font-weight-asian="normal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language-asian="lt" style:country-asian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paragraph-properties fo:text-align="start"/>
    </style:style>
    <style:style style:name="P95" style:parent-style-name="Pasiulymai2" style:family="paragraph">
      <style:paragraph-properties fo:text-align="star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text-properties fo:font-weight="bold" style:font-weight-asian="bold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4" style:parent-style-name="DefaultParagraphFont" style:family="text"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BodyText" style:family="paragraph">
      <style:paragraph-properties fo:line-height="100%"/>
      <style:text-properties style:font-name="Times New Roman"/>
    </style:style>
    <style:style style:name="TableColumn109" style:family="table-column">
      <style:table-column-properties style:column-width="0.4083in" style:use-optimal-column-width="false"/>
    </style:style>
    <style:style style:name="TableColumn110" style:family="table-column">
      <style:table-column-properties style:column-width="0.9166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4.5083in" style:use-optimal-column-width="false"/>
    </style:style>
    <style:style style:name="TableColumn115" style:family="table-column">
      <style:table-column-properties style:column-width="1.25in" style:use-optimal-column-width="false"/>
    </style:style>
    <style:style style:name="TableColumn116" style:family="table-column">
      <style:table-column-properties style:column-width="2in" style:use-optimal-column-width="false"/>
    </style:style>
    <style:style style:name="Table108" style:family="table">
      <style:table-properties style:width="10.6583in" fo:margin-left="0in" table:align="left"/>
    </style:style>
    <style:style style:name="TableRow117" style:family="table-row">
      <style:table-row-properties style:min-row-height="0.3277in" style:use-optimal-row-height="false" fo:keep-together="always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P128" style:parent-style-name="Normal" style:family="paragraph">
      <style:paragraph-properties fo:text-align="center"/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/>
    </style:style>
    <style:style style:name="TableRow133" style:family="table-row">
      <style:table-row-properties style:min-row-height="0.3486in" style:use-optimal-row-height="false" fo:keep-together="always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/>
      <style:text-properties style:font-name="Times New Roman"/>
    </style:style>
    <style:style style:name="P149" style:parent-style-name="Normal" style:family="paragraph">
      <style:paragraph-properties style:text-autospace="none" fo:text-align="center"/>
      <style:text-properties style:font-name="Times New Roman" style:font-weight-complex="bold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3" style:family="paragraph">
      <style:text-properties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3" style:family="paragraph">
      <style:text-properties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3" style:family="paragraph"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58" style:parent-style-name="Normal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159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160" style:parent-style-name="Normal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61" style:parent-style-name="Normal" style:family="paragraph">
      <style:paragraph-properties style:text-autospace="none" fo:text-align="justify" fo:text-indent="0.9in"/>
      <style:text-properties style:font-name="Times New Roman" style:font-weight-complex="bold"/>
    </style:style>
    <style:style style:name="P162" style:parent-style-name="Normal" style:family="paragraph">
      <style:paragraph-properties style:text-autospace="none" fo:text-align="justify"/>
      <style:text-properties style:font-name="Times New Roman" style:font-weight-complex="bold"/>
    </style:style>
    <style:style style:name="P163" style:parent-style-name="Normal" style:family="paragraph">
      <style:paragraph-properties style:text-autospace="none" fo:text-align="justify" fo:text-indent="0.9in"/>
      <style:text-properties style:font-name="Times New Roman" style:font-weight-complex="bold"/>
    </style:style>
    <style:style style:name="P164" style:parent-style-name="Normal" style:family="paragraph">
      <style:paragraph-properties style:text-autospace="none" fo:text-align="justify" fo:text-indent="0.9in"/>
      <style:text-properties style:font-name="Times New Roman" style:font-weight-complex="bold"/>
    </style:style>
    <style:style style:name="P165" style:parent-style-name="Normal" style:family="paragraph">
      <style:paragraph-properties style:text-autospace="none" fo:text-align="justify" fo:text-indent="0.9in"/>
    </style:style>
    <style:style style:name="T166" style:parent-style-name="DefaultParagraphFont" style:family="text">
      <style:text-properties style:font-name="Times New Roman" style:font-weight-complex="bold"/>
    </style:style>
    <style:style style:name="T167" style:parent-style-name="DefaultParagraphFont" style:family="text">
      <style:text-properties style:font-name="Times New Roman" style:font-weight-complex="bold"/>
    </style:style>
    <style:style style:name="T168" style:parent-style-name="DefaultParagraphFont" style:family="text">
      <style:text-properties style:font-name="Times New Roman" style:font-weight-complex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normal" style:font-weight-asian="normal"/>
    </style:style>
    <style:style style:name="T172" style:parent-style-name="DefaultParagraphFont" style:family="text">
      <style:text-properties fo:font-weight="normal" style:font-weight-asian="normal"/>
    </style:style>
    <style:style style:name="P173" style:parent-style-name="BodyText" style:family="paragraph">
      <style:paragraph-properties fo:line-height="100%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ableColumn178" style:family="table-column">
      <style:table-column-properties style:column-width="0.4083in" style:use-optimal-column-width="false"/>
    </style:style>
    <style:style style:name="TableColumn179" style:family="table-column">
      <style:table-column-properties style:column-width="1.0451in" style:use-optimal-column-width="false"/>
    </style:style>
    <style:style style:name="TableColumn180" style:family="table-column">
      <style:table-column-properties style:column-width="0.3638in" style:use-optimal-column-width="false"/>
    </style:style>
    <style:style style:name="TableColumn181" style:family="table-column">
      <style:table-column-properties style:column-width="0.4923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4.0458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3333in" style:use-optimal-column-width="false"/>
    </style:style>
    <style:style style:name="Table177" style:family="table">
      <style:table-properties style:width="10.6583in" fo:margin-left="0in" table:align="left"/>
    </style:style>
    <style:style style:name="TableRow187" style:family="table-row">
      <style:table-row-properties style:min-row-height="0.3277in" style:use-optimal-row-height="false" fo:keep-together="always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/>
    </style:style>
    <style:style style:name="P190" style:parent-style-name="Normal" style:family="paragraph">
      <style:paragraph-properties fo:text-align="center"/>
      <style:text-properties style:font-name="Times New Roma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TableRow203" style:family="table-row">
      <style:table-row-properties style:min-row-height="0.4111in" style:use-optimal-row-height="false" fo:keep-together="always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Pasiulymai6" style:family="paragraph">
      <style:text-properties fo:font-weight="bold" style:font-weight-asian="bol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Pasiulymai6" style:family="paragraph">
      <style:text-properties fo:font-weight="bold" style:font-weight-asian="bold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Pasiulymai6" style:family="paragraph">
      <style:text-properties fo:font-weight="bold" style:font-weight-asian="bold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694in" fo:margin-bottom="0.0694in" fo:text-indent="0.5in"/>
    </style:style>
    <style:style style:name="T228" style:parent-style-name="DefaultParagraphFont" style:family="text">
      <style:text-properties style:font-name="Times New Roman" style:language-asian="lt" style:country-asian="LT"/>
    </style:style>
    <style:style style:name="T22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style:font-name="Times New Roman" fo:color="#000000" style:language-asian="lt" style:country-asian="LT"/>
    </style:style>
    <style:style style:name="T231" style:parent-style-name="DefaultParagraphFont" style:family="text">
      <style:text-properties style:font-name="Times New Roman" style:language-asian="lt" style:country-asian="LT"/>
    </style:style>
    <style:style style:name="T23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name="Times New Roman" style:language-asian="lt" style:country-asian="LT"/>
    </style:style>
    <style:style style:name="T234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35" style:parent-style-name="DefaultParagraphFont" style:family="text">
      <style:text-properties style:font-name="Times New Roman" style:language-asian="lt" style:country-asian="LT"/>
    </style:style>
    <style:style style:name="T23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37" style:parent-style-name="DefaultParagraphFont" style:family="text">
      <style:text-properties style:font-name="Times New Roman" style:language-asian="lt" style:country-asian="LT"/>
    </style:style>
    <style:style style:name="T238" style:parent-style-name="DefaultParagraphFont" style:family="text">
      <style:text-properties style:font-name="Times New Roman" fo:letter-spacing="0.0694in" style:language-asian="lt" style:country-asian="LT"/>
    </style:style>
    <style:style style:name="T239" style:parent-style-name="DefaultParagraphFont" style:family="text">
      <style:text-properties style:font-name="Times New Roman" style:language-asian="lt" style:country-asian="LT"/>
    </style:style>
    <style:style style:name="P240" style:parent-style-name="Normal" style:family="paragraph">
      <style:paragraph-properties fo:text-align="justify" fo:margin-top="0.0694in" fo:margin-bottom="0.0694in" fo:text-indent="0.5in"/>
    </style:style>
    <style:style style:name="T241" style:parent-style-name="DefaultParagraphFont" style:family="text">
      <style:text-properties style:font-name="Times New Roman" style:language-asian="lt" style:country-asian="LT"/>
    </style:style>
    <style:style style:name="T242" style:parent-style-name="DefaultParagraphFont" style:family="text">
      <style:text-properties style:font-name="Times New Roman" fo:color="#000000" style:language-asian="lt" style:country-asian="LT"/>
    </style:style>
    <style:style style:name="T243" style:parent-style-name="DefaultParagraphFont" style:family="text">
      <style:text-properties style:font-name="Times New Roman" style:language-asian="lt" style:country-asian="LT"/>
    </style:style>
    <style:style style:name="T244" style:parent-style-name="DefaultParagraphFont" style:family="text">
      <style:text-properties style:font-name="Times New Roman" fo:color="#000000" style:language-asian="lt" style:country-asian="LT"/>
    </style:style>
    <style:style style:name="T245" style:parent-style-name="DefaultParagraphFont" style:family="text">
      <style:text-properties style:font-name="Times New Roman" style:language-asian="lt" style:country-asian="LT"/>
    </style:style>
    <style:style style:name="P246" style:parent-style-name="Normal" style:family="paragraph">
      <style:paragraph-properties fo:text-align="justify" fo:margin-top="0.0694in" fo:margin-bottom="0.0694in" fo:text-indent="0.5in"/>
    </style:style>
    <style:style style:name="T247" style:parent-style-name="DefaultParagraphFont" style:family="text">
      <style:text-properties style:font-name="Times New Roman" style:language-asian="lt" style:country-asian="LT"/>
    </style:style>
    <style:style style:name="T24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49" style:parent-style-name="DefaultParagraphFont" style:family="text">
      <style:text-properties style:font-name="Times New Roman" style:language-asian="lt" style:country-asian="LT"/>
    </style:style>
    <style:style style:name="T250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style:font-name="Times New Roman" fo:color="#000000" style:language-asian="lt" style:country-asian="LT"/>
    </style:style>
    <style:style style:name="T252" style:parent-style-name="DefaultParagraphFont" style:family="text">
      <style:text-properties style:font-name="Times New Roman" style:language-asian="lt" style:country-asian="LT"/>
    </style:style>
    <style:style style:name="P253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style:language-asian="lt" style:country-asian="LT"/>
    </style:style>
    <style:style style:name="T25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57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59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name="Times New Roman" style:language-asian="lt" style:country-asian="LT"/>
    </style:style>
    <style:style style:name="T26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3" style:parent-style-name="DefaultParagraphFont" style:family="text">
      <style:text-properties style:font-name="Times New Roman" style:language-asian="lt" style:country-asian="LT"/>
    </style:style>
    <style:style style:name="P264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65" style:parent-style-name="Normal" style:family="paragraph">
      <style:paragraph-properties fo:text-align="justify" fo:text-indent="0.5in"/>
      <style:text-properties style:font-name="Times New Roman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="Times New Roman" style:language-asian="lt" style:country-asian="L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TableColumn271" style:family="table-column">
      <style:table-column-properties style:column-width="0.4083in" style:use-optimal-column-width="false"/>
    </style:style>
    <style:style style:name="TableColumn272" style:family="table-column">
      <style:table-column-properties style:column-width="0.9166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Column274" style:family="table-column">
      <style:table-column-properties style:column-width="0.4923in" style:use-optimal-column-width="false"/>
    </style:style>
    <style:style style:name="TableColumn275" style:family="table-column">
      <style:table-column-properties style:column-width="0.4923in" style:use-optimal-column-width="false"/>
    </style:style>
    <style:style style:name="TableColumn276" style:family="table-column">
      <style:table-column-properties style:column-width="0.3937in" style:use-optimal-column-width="false"/>
    </style:style>
    <style:style style:name="TableColumn277" style:family="table-column">
      <style:table-column-properties style:column-width="4.0458in" style:use-optimal-column-width="false"/>
    </style:style>
    <style:style style:name="TableColumn278" style:family="table-column">
      <style:table-column-properties style:column-width="1.0833in" style:use-optimal-column-width="false"/>
    </style:style>
    <style:style style:name="TableColumn279" style:family="table-column">
      <style:table-column-properties style:column-width="2.3333in" style:use-optimal-column-width="false"/>
    </style:style>
    <style:style style:name="Table270" style:family="table">
      <style:table-properties style:width="10.6583in" fo:margin-left="0in" table:align="left"/>
    </style:style>
    <style:style style:name="TableRow280" style:family="table-row">
      <style:table-row-properties style:min-row-height="0.3277in" style:use-optimal-row-height="false" fo:keep-together="always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/>
    </style:style>
    <style:style style:name="P283" style:parent-style-name="Normal" style:family="paragraph">
      <style:paragraph-properties fo:text-align="center"/>
      <style:text-properties style:font-name="Times New Roman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/>
    </style:style>
    <style:style style:name="TableRow296" style:family="table-row">
      <style:table-row-properties style:min-row-height="0.4111in" style:use-optimal-row-height="false" fo:keep-together="always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Pasiulymai6" style:family="paragraph">
      <style:text-properties fo:font-weight="bold" style:font-weight-asian="bold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Pasiulymai6" style:family="paragraph">
      <style:text-properties fo:font-weight="bold" style:font-weight-asian="bold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Pasiulymai6" style:family="paragraph">
      <style:text-properties fo:font-weight="bold" style:font-weight-asian="bold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="Times New Roman" style:language-asian="lt" style:country-asian="LT"/>
    </style:style>
    <style:style style:name="T32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23" style:parent-style-name="DefaultParagraphFont" style:family="text">
      <style:text-properties style:font-name="Times New Roman" style:language-asian="lt" style:country-asian="L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Pasiulymai6" style:family="paragraph"/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Pasiulymai6" style:family="paragraph">
      <style:text-properties fo:font-weight="bold" style:font-weight-asian="bold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Pasiulymai6" style:family="paragraph">
      <style:text-properties fo:font-weight="bold" style:font-weight-asian="bold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Pasiulymai6" style:family="paragraph">
      <style:text-properties fo:font-weight="bold" style:font-weight-asian="bold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 style:font-weight-complex="normal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4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42" style:parent-style-name="DefaultParagraphFont" style:family="text">
      <style:text-properties style:font-name="Times New Roman" style:language-asian="lt" style:country-asian="LT"/>
    </style:style>
    <style:style style:name="T343" style:parent-style-name="DefaultParagraphFont" style:family="text">
      <style:text-properties style:font-name="Times New Roman" style:language-asian="lt" style:country-asian="LT"/>
    </style:style>
    <style:style style:name="T344" style:parent-style-name="DefaultParagraphFont" style:family="text">
      <style:text-properties style:font-name="Times New Roman" style:language-asian="lt" style:country-asian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4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348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352" style:parent-style-name="Normal" style:family="paragraph">
      <style:paragraph-properties fo:text-align="justify"/>
      <style:text-properties style:font-name="Times New Roman" style:language-asian="lt" style:country-asian="L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Times New Roman" style:language-asian="lt" style:country-asian="LT"/>
    </style:style>
    <style:style style:name="T355" style:parent-style-name="DefaultParagraphFont" style:family="text">
      <style:text-properties style:font-name="Times New Roman" style:language-asian="lt" style:country-asian="LT"/>
    </style:style>
    <style:style style:name="T35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357" style:parent-style-name="DefaultParagraphFont" style:family="text">
      <style:text-properties style:font-name="Times New Roman" style:language-asian="lt" style:country-asian="LT"/>
    </style:style>
    <style:style style:name="T35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62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63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64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/>
    </style:style>
    <style:style style:name="P365" style:parent-style-name="Normal" style:family="paragraph">
      <style:paragraph-properties fo:text-align="justify" fo:margin-left="0.5in">
        <style:tab-stops/>
      </style:paragraph-properties>
    </style:style>
    <style:style style:name="T366" style:parent-style-name="DefaultParagraphFont" style:family="text">
      <style:text-properties style:font-name="Times New Roman" fo:font-weight="bold" style:font-weight-asian="bold"/>
    </style:style>
    <style:style style:name="T367" style:parent-style-name="DefaultParagraphFont" style:family="text">
      <style:text-properties style:font-name="Times New Roman" fo:font-weight="bold" style:font-weight-asian="bold"/>
    </style:style>
    <style:style style:name="T368" style:parent-style-name="DefaultParagraphFont" style:family="text">
      <style:text-properties style:font-name="Times New Roman" fo:font-weight="bold" style:font-weight-asian="bold"/>
    </style:style>
    <style:style style:name="T369" style:parent-style-name="DefaultParagraphFont" style:family="text">
      <style:text-properties style:font-name="Times New Roman" fo:font-weight="bold" style:font-weight-asian="bold"/>
    </style:style>
    <style:style style:name="T370" style:parent-style-name="DefaultParagraphFont" style:family="text">
      <style:text-properties style:font-name="Times New Roman" fo:font-weight="bold" style:font-weight-asian="bold"/>
    </style:style>
    <style:style style:name="T371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normal" style:language-asian="lt" style:country-asian="LT"/>
    </style:style>
    <style:style style:name="T373" style:parent-style-name="DefaultParagraphFont" style:family="text">
      <style:text-properties style:font-weight-complex="normal" style:language-asian="lt" style:country-asian="LT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Pasiulymai" style:family="paragraph">
      <style:paragraph-properties fo:text-indent="0.5in"/>
    </style:style>
    <style:style style:name="P376" style:parent-style-name="Pasiulymai" style:family="paragraph">
      <style:paragraph-properties fo:text-indent="0.5in"/>
    </style:style>
    <style:style style:name="P377" style:parent-style-name="Normal" style:family="paragraph">
      <style:text-properties style:font-name="Times New Roman" style:language-asian="lt" style:country-asian="LT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P379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fo:font-size="8pt" style:font-size-asian="8pt"/>
    </style:style>
    <style:style style:name="P380" style:parent-style-name="Normal" style:family="paragraph">
      <style:paragraph-properties fo:text-align="justify" fo:text-indent="0.5in"/>
      <style:text-properties style:font-name="Times New Roman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Komitetas">LIETUVOS RESPUBLIKOS SEIMO</text:p>
      <text:p text:style-name="Komitetas">ŽMOGAUS TEISIŲ<text:s/>KOMITETAS</text:p>
      <text:p text:style-name="Komitetas"/>
      <text:h text:style-name="P16" text:outline-level="2">PAGRINDINIO KOMITETO</text:h>
      <text:h text:style-name="P17" text:outline-level="2">IŠVADŲ <text:s text:c="3"/>PROJEKTAS</text:h>
      <text:p text:style-name="Normal"/>
      <text:p text:style-name="P18"><text:span text:style-name="T19">DĖL<text:s/></text:span><text:span text:style-name="T20">LIETUVOS RESPUBLIKOS</text:span><text:span text:style-name="T21"><text:s/></text:span><text:span text:style-name="T22">LIETUVOS GYVENTOJŲ GENOCIDO IR REZISTENCIJOS TYRIMO CENTRO ĮSTATYMO PREAMBULĖS IR 5 STRAIPSNIO PAKEITIMO IR PAPILDYMO ĮSTATYMO<text:s/></text:span><text:span text:style-name="T23">PROJEKTO <text:s text:c="2"/>(XIP-</text:span><text:span text:style-name="T24">4700(2</text:span><text:span text:style-name="T25">)</text:span></text:p>
      <text:p text:style-name="P26">2013<text:s/>m.<text:s/>lapkričio<text:s/>19<text:s/>d.<text:s/></text:p>
      <text:p text:style-name="P27">Vilnius</text:p>
      <text:p text:style-name="P28"/>
      <text:list text:style-name="LFO12" text:continue-numbering="true">
        <text:list-item>
          <text:p text:style-name="P29"><text:span text:style-name="T30">Komiteto<text:s/></text:span><text:span text:style-name="T31">klausymuose<text:s/></text:span><text:span text:style-name="T32">dalyvavo</text:span><text:span text:style-name="T33">:</text:span><text:span text:style-name="T34"><text:s/></text:span><text:span text:style-name="T35">klausymai rengti nebuvo.</text:span></text:p>
        </text:list-item>
        <text:list-item>
          <text:p text:style-name="P36"><text:s/>Ekspertų, konsultantų, specialistų išvados, pasiūlymai, pataisos, pastabos (toliau – pasiūlymai)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</table:table-cell>
          <table:table-cell table:style-name="TableCell58" table:number-rows-spanned="2">
            <text:p text:style-name="P59">Komiteto 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asiulymai2">1.</text:p>
          </table:table-cell>
          <table:table-cell table:style-name="TableCell76">
            <text:p text:style-name="P77">Seimo kanceliarijos Teisės departamentas<text:s/></text:p>
            <text:p text:style-name="P78">(2013-01-11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 text:c="11"/>Alternatyvių projektų Teisės departamente negauta.</text:p>
            <text:p text:style-name="P87"><text:s text:c="11"/>Įvertinę projektą dėl jo atitikties Konstitucijai, įstatymams ir juridinės technikos taisyklėms, pastabų ir pasiūlymų neturime.</text:p>
            <text:p text:style-name="P88"/>
          </table:table-cell>
          <table:table-cell table:style-name="TableCell89">
            <text:p text:style-name="Pasiulymai2">Pritarti</text:p>
          </table:table-cell>
          <table:table-cell table:style-name="TableCell90">
            <text:p text:style-name="Pasiulymai2"/>
          </table:table-cell>
        </table:table-row>
        <table:table-row table:style-name="TableRow91">
          <table:table-cell table:style-name="TableCell92">
            <text:p text:style-name="Pasiulymai2">2.</text:p>
          </table:table-cell>
          <table:table-cell table:style-name="TableCell93">
            <text:p text:style-name="P94">Europos teisės departamentas</text:p>
            <text:p text:style-name="P95">2013-01-2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Išnagrinėję Lietuvos Respublikos Seimo pateiktą Lietuvos Respublikos Lietuvos gyventojų genocido ir rezistencijos tyrimo centro įstatymo preambulės ir 5 straipsnio papildymo įstatymo projektą Nr. XIP-4700(2) pažymime, kad pastabų ar pasiūlymų dėl projekto atitikties Europos Sąjungos teisei neturime.</text:span></text:p>
          </table:table-cell>
          <table:table-cell table:style-name="TableCell105">
            <text:p text:style-name="Pasiulymai2">Pritarti</text:p>
          </table:table-cell>
          <table:table-cell table:style-name="TableCell106">
            <text:p text:style-name="Pasiulymai2"/>
          </table:table-cell>
        </table:table-row>
      </table:table>
      <text:list text:style-name="LFO12" text:continue-numbering="true">
        <text:list-item>
          <text:p text:style-name="P107">Piliečių, asociacijų, politinių partijų ir kitų suinteresuotų asmenų pasiūlymai:</text:p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soft-page-break/>
            <text:p text:style-name="P119">Eil.</text:p>
            <text:p text:style-name="P120">Nr.</text:p>
          </table:table-cell>
          <table:table-cell table:style-name="TableCell121" table:number-rows-spanned="2">
            <text:p text:style-name="P122">Pasiūlymo teikėjas, data</text:p>
          </table:table-cell>
          <table:table-cell table:style-name="TableCell123" table:number-columns-spanned="3">
            <text:p text:style-name="P124">Siūloma keisti</text:p>
          </table:table-cell>
          <table:covered-table-cell/>
          <table:covered-table-cell/>
          <table:table-cell table:style-name="TableCell125" table:number-rows-spanned="2">
            <text:p text:style-name="P126"/>
            <text:p text:style-name="P127">Pasiūlymo turinys</text:p>
            <text:p text:style-name="P128"/>
          </table:table-cell>
          <table:table-cell table:style-name="TableCell129" table:number-rows-spanned="2">
            <text:p text:style-name="P130">Komiteto nuomonė</text:p>
          </table:table-cell>
          <table:table-cell table:style-name="TableCell131" table:number-rows-spanned="2">
            <text:p text:style-name="P132">Argumentai, pagrindžiantys nuomonę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Str.</text:p>
          </table:table-cell>
          <table:table-cell table:style-name="TableCell138">
            <text:p text:style-name="P139">Str. d.</text:p>
          </table:table-cell>
          <table:table-cell table:style-name="TableCell140">
            <text:p text:style-name="P141">P.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asiulymai3">1.</text:p>
          </table:table-cell>
          <table:table-cell table:style-name="TableCell147">
            <text:p text:style-name="P148">Lietuvos politinių kalinių ir tremtinių sąjunga</text:p>
            <text:p text:style-name="P149">2013-05-04</text:p>
            <text:p text:style-name="Pasiulymai3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R E Z O L I U C I J A</text:p>
            <text:p text:style-name="P158">„Dėl LGGRTC įstatymo pakeitimo ir papildymo</text:p>
            <text:p text:style-name="P159">Kaunas</text:p>
            <text:p text:style-name="P160"/>
            <text:p text:style-name="P161">Lietuvos politinių kalinių ir tremtinių sąjungos valdyba, apsvarsčiusi Lietuvos</text:p>
            <text:p text:style-name="P162">Respublikos Lietuvos gyventojų genocido ir rezistencijos tyrimo centro įstatymo preambulės ir 5 straipsnio pakeitimo ir papildymo įstatymo projektą (reg. Nr. XIP - 4700(2)), susidarė nuomonę, kad šį įstatymą įgyvendinus ženkliai pagerėtų Tremties ir rezistencijos muziejų veikla, vykdant istorinės atminties įamžinimo ir visuomenės, pirmiausia jaunimo, patriotinio ugdymo programas.</text:p>
            <text:p text:style-name="P163">Įstatymas gali padėti išsaugoti ateities kartoms tremtinių, Laisvės kovų dalyvių ir jų visuomeninių organizacijų turimus eksponatus ir jų ekspozicijas bei užtikrinti istorinės atminties sklaidą.</text:p>
            <text:p text:style-name="P164">Tačiau Valdyba pažymi, kad įstatymo svarstymas yra nepateisinamai užtęstas ir dėl to daug vertingų eksponatų negrįžtamai pražuvo. Dėl įstatymo 5 straipsnio 24 punkto neaiškios formuluotės, jo įgyvendinimas gali būti nepilnas. Todėl siūlome 5 straipsnio 24 punkto tekste tarp žodžių „metodinę pagalbą“ įterpti žodžius „finansinę ir materialinę“.</text:p>
            <text:p text:style-name="P165"><text:span text:style-name="T166">Raginame Seimą šioje pavasario sesijoje priimti šį įstatymą ir jau pradedamame</text:span><text:span text:style-name="T167"><text:s/></text:span><text:span text:style-name="T168">formuoti 2014 metų biudžeto projekte numatyti koordinuojančių centrų steigimui reikalingas lėšas.</text:span></text:p>
          </table:table-cell>
          <table:table-cell table:style-name="TableCell169">
            <text:p text:style-name="Pasiulymai3"/>
            <text:p text:style-name="Pasiulymai3"/>
            <text:p text:style-name="Pasiulymai3"/>
            <text:p text:style-name="Pasiulymai3"/>
            <text:p text:style-name="Pasiulymai3">Atsižvelgti</text:p>
          </table:table-cell>
          <table:table-cell table:style-name="TableCell170">
            <text:p text:style-name="Pasiulymai3"/>
          </table:table-cell>
        </table:table-row>
      </table:table>
      <text:p text:style-name="Pasiulymai_p4">4. Valstybės ir savivaldybių institucijų ir įstaigų pasiūlymai:<text:s/><text:span text:style-name="T171">negauta</text:span><text:span text:style-name="T172">.</text:span></text:p>
      <text:p text:style-name="P173"><text:span text:style-name="T174"><text:tab/></text:span><text:span text:style-name="T175">5. Subjektų, turinčių įstatymų leidybos iniciatyvos teisę, pasiūlymai:</text:span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Eil.</text:p>
            <text:p text:style-name="P190">Nr.</text:p>
          </table:table-cell>
          <table:table-cell table:style-name="TableCell191" table:number-rows-spanned="2">
            <text:p text:style-name="P192">Pasiūlymo teikėjas, data</text:p>
          </table:table-cell>
          <table:table-cell table:style-name="TableCell193" table:number-columns-spanned="3">
            <text:p text:style-name="P194">Siūloma keisti</text:p>
          </table:table-cell>
          <table:covered-table-cell/>
          <table:covered-table-cell/>
          <table:table-cell table:style-name="TableCell195" table:number-rows-spanned="2">
            <text:p text:style-name="P196">Pastabos</text:p>
          </table:table-cell>
          <table:table-cell table:style-name="TableCell197" table:number-rows-spanned="2">
            <text:p text:style-name="P198">Pasiūlymo turinys</text:p>
          </table:table-cell>
          <table:table-cell table:style-name="TableCell199" table:number-rows-spanned="2">
            <text:p text:style-name="P200">Komiteto nuomonė</text:p>
          </table:table-cell>
          <table:table-cell table:style-name="TableCell201" table:number-rows-spanned="2">
            <text:p text:style-name="P202">Argumentai, pagrindžiantys nuomonę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Str.</text:p>
          </table:table-cell>
          <table:table-cell table:style-name="TableCell208">
            <text:p text:style-name="P209">Str. d.</text:p>
          </table:table-cell>
          <table:table-cell table:style-name="TableCell210">
            <text:p text:style-name="P211">P.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asiulymai6">1.</text:p>
          </table:table-cell>
          <table:table-cell table:style-name="TableCell218">
            <text:p text:style-name="Pasiulymai6">Lietuvos Respublikos Vyriausybė</text:p>
            <text:p text:style-name="Pasiulymai6">2013-10-0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asiulymai6"/>
          </table:table-cell>
          <table:table-cell table:style-name="TableCell226">
            <text:p text:style-name="P227"><text:span text:style-name="T228">Vadovaudamasi Lietuvos Respublikos Seimo statuto (Žin., 1994, Nr.<text:s/></text:span><text:a xlink:href="http://www3.lrs.lt/pls/inter/dokpaieska.showdoc_l?p_id=5734" office:target-frame-name="_top" xlink:show="replace"><text:span text:style-name="T229">15-249</text:span></text:a><text:span text:style-name="T230">;<text:s/></text:span><text:span text:style-name="T231">1999, Nr.<text:s/></text:span><text:a xlink:href="http://www3.lrs.lt/pls/inter/dokpaieska.showdoc_l?p_id=70489" office:target-frame-name="_top" xlink:show="replace"><text:span text:style-name="T232">5-97</text:span></text:a><text:span text:style-name="T233">; 2000, Nr.<text:s/></text:span><text:a xlink:href="http://www3.lrs.lt/pls/inter/dokpaieska.showdoc_l?p_id=110855" office:target-frame-name="_top" xlink:show="replace"><text:span text:style-name="T234">86-2617</text:span></text:a><text:span text:style-name="T235">; 2004, Nr.<text:s/></text:span><text:a xlink:href="http://www3.lrs.lt/pls/inter/dokpaieska.showdoc_l?p_id=245097" office:target-frame-name="_top" xlink:show="replace"><text:span text:style-name="T236">165-6025</text:span></text:a><text:span text:style-name="T237">) 138 straipsnio 3 dalimi ir atsižvelgdama į Lietuvos Respublikos Seimo valdybos 2013 m. balandžio 19 d. sprendimo Nr. SV-S-175 1 punkto 7 ir 25 papunkčius, Lietuvos Respublikos Vyriausybė</text:span><text:span text:style-name="T238"><text:s/>nutaria</text:span><text:span text:style-name="T239">:</text:span></text:p>
            <text:p text:style-name="P240"><text:span text:style-name="T241">Iš esmės pritarti Lietuvos Respublikos Lietuvos gyventojų genocido ir rezistencijos tyrimo centro įstatymo preambulės ir 5 straipsnio pakeitimo ir papildymo įstatymo projektui Nr. XIP-4700(2) (toliau – Įstatymo projektas)<text:s/></text:span><text:span text:style-name="T242">ir Lietuvos Respublikos Seimo nutarimo ,,Dėl Lietuvos Respublikos Seimo nutarimo ,,Dėl Lietuvos gyventojų genocido ir rezistencijos tyrimo centro nuostatų patvirtinimo“ papildymo“ projektui Nr. XIP-4702 (toliau<text:s/></text:span><text:span text:style-name="T243">– Nutarimo p</text:span><text:span text:style-name="T244">rojektas), tačiau siūlyti Lietuvos Respublikos Seimui tobulinti juos pagal šias pastabas ir pasiūlymus:</text:span><text:span text:style-name="T245"><text:s/></text:span></text:p>
            <text:p text:style-name="P246"><text:span text:style-name="T247">1. Suderinti Įstatymo projektą ir Nutarimo projektą su galiojančio Lietuvos Respublikos muziejų įstatymo (Žin., 1995, Nr.<text:s/></text:span><text:a xlink:href="http://www3.lrs.lt/pls/inter/dokpaieska.showdoc_l?p_id=18317" office:target-frame-name="_top" xlink:show="replace"><text:span text:style-name="T248">53-1292</text:span></text:a><text:span text:style-name="T249">; 2003, Nr.<text:s/></text:span><text:a xlink:href="http://www3.lrs.lt/pls/inter/dokpaieska.showdoc_l?p_id=213246" office:target-frame-name="_top" xlink:show="replace"><text:span text:style-name="T250">59-2638</text:span></text:a><text:bookmark-start text:name="html"/><text:span text:style-name="T251">)<text:s/></text:span><text:bookmark-end text:name="html"/><text:span text:style-name="T252">13 straipsnio 3 punktu, nustatančiu, kad Kultūros ministerija koordinuoja Lietuvos muziejų veiklą:</text:span></text:p>
            <text:p text:style-name="P253">1.1. Išdėstyti Įstatymo projekto 2 straipsnį taip:</text:p>
            <text:p text:style-name="P254"><text:span text:style-name="T255">,,</text:span><text:span text:style-name="T256">2 straipsnis. 5 straipsnio papildymas 24 punktu</text:span></text:p>
            <text:p text:style-name="P257">Papildyti 5 straipsnį 24 punktu:</text:p>
            <text:p text:style-name="P258">,,24) Konsultuoja dėl muziejų ir kitų įstaigų rengiamų tremties ir rezistencijos tematikos ekspozicijų, parodų įrengimo, edukacinių programų organizavimo ir plėtojimo.“<text:s/></text:p>
            <text:p text:style-name="P259">1.2. Išdėstyti Nutarimo projekto 1 straipsnį taip:</text:p>
            <text:p text:style-name="P260"><text:span text:style-name="T261">,,</text:span><text:span text:style-name="T262">1 straipsnis</text:span><text:span text:style-name="T263">.</text:span></text:p>
            <text:p text:style-name="P264">Papildyti Lietuvos gyventojų genocido ir rezistencijos tyrimo centro nuostatų 6 punktą 23 papunkčiu:</text:p>
            <text:p text:style-name="P265">,,23) Konsultuoja dėl muziejų ir kitų įstaigų rengiamų tremties ir rezistencijos tematikos ekspozicijų, parodų įrengimo, edukacinių programų organizavimo ir plėtojimo.“<text:s/></text:p>
            <text:p text:style-name="P266"><text:span text:style-name="T267">2. Atsižvelgiant į tai, kad Įstatymo projekte nustatyta nauja Lietuvos gyventojų genocido ir rezistencijos tyrimo centro funkcija, kuriai atlikti prireiks Lietuvos Respublikos valstybės biudžeto lėšų, nustatyti, kad įstatymas ir nutarimas įsigalioja 2014 m. sausio 1 dieną.</text:span></text:p>
          </table:table-cell>
          <table:table-cell table:style-name="TableCell268"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>Nepritarti</text:p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  <text:p text:style-name="Pasiulymai6"/>
          </table:table-cell>
          <table:table-cell table:style-name="TableCell269"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>Siūloma Komitetui įstatymo projektą atmesti. Aiškinamajame rašte akcentuota, kad <text:s/>dauguma veikiančių Tremties ir rezistencijos muziejų <text:s/>įsteigti <text:s/>privačia iniciatyva ir neturi juridinio asmens statuso. Teikiamas projektas, <text:s/>Vyriausybės išvadoje pateiktas siūlymas šio klausimo taip pat <text:s/>nesprendžia.</text:p>
            <text:p text:style-name="Pasiulymai">Neišsprendus juridinio asmens suteikimo klausimo ateityje nebus įmanoma remti tremties ir rezistencijos muziejų veiklos ir skirti jai finansavimą, tuo pačiu nebus užtikrinta efektyvi tokių <text:s/>muziejų veikla, užtikrinant istorinės atminties sklaidą, išsaugant laisvės kovotojų atminimą, įamžinant ir išsaugant su veikla laisvės kovotojų susijusias vietas.</text:p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</table:table-row>
      </table:table>
      <text:p text:style-name="Isvada_konsoliduotai_versijai6"/>
      <text:p text:style-name="Isvada_konsoliduotai_versijai6">6. Seimo paskirtų papildomų komitetų, komisijų pasiūlymai:</text:p>
      <text:p text:style-name="Isvada_konsoliduotai_versijai6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Eil.</text:p>
            <text:p text:style-name="P283">Nr.</text:p>
          </table:table-cell>
          <table:table-cell table:style-name="TableCell284" table:number-rows-spanned="2">
            <text:p text:style-name="P285">Pasiūlymo teikėjas, data</text:p>
          </table:table-cell>
          <table:table-cell table:style-name="TableCell286" table:number-columns-spanned="3">
            <text:p text:style-name="P287">Siūloma keisti</text:p>
          </table:table-cell>
          <table:covered-table-cell/>
          <table:covered-table-cell/>
          <table:table-cell table:style-name="TableCell288" table:number-rows-spanned="2">
            <text:p text:style-name="P289">Pastabos</text:p>
          </table:table-cell>
          <table:table-cell table:style-name="TableCell290" table:number-rows-spanned="2">
            <text:p text:style-name="P291">Pasiūlymo turinys</text:p>
          </table:table-cell>
          <table:table-cell table:style-name="TableCell292" table:number-rows-spanned="2">
            <text:p text:style-name="P293">Komiteto nuomonė</text:p>
          </table:table-cell>
          <table:table-cell table:style-name="TableCell294" table:number-rows-spanned="2">
            <text:p text:style-name="P295">Argumentai, pagrindžiantys nuomonę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Str.</text:p>
          </table:table-cell>
          <table:table-cell table:style-name="TableCell301">
            <text:p text:style-name="P302">Str. d.</text:p>
          </table:table-cell>
          <table:table-cell table:style-name="TableCell303">
            <text:p text:style-name="P304">P.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asiulymai6">1.</text:p>
            <text:p text:style-name="Pasiulymai6"/>
            <text:p text:style-name="Pasiulymai6"/>
            <text:p text:style-name="Pasiulymai6"/>
            <text:p text:style-name="Pasiulymai6"/>
            <text:p text:style-name="Pasiulymai6"/>
          </table:table-cell>
          <table:table-cell table:style-name="TableCell311">
            <text:p text:style-name="Pasiulymai6">Biudžeto ir finansų komitetas</text:p>
            <text:p text:style-name="Pasiulymai6">2013-11-0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asiulymai6"/>
          </table:table-cell>
          <table:table-cell table:style-name="TableCell319">
            <text:p text:style-name="P320"><text:span text:style-name="T321">Iš esmės pritarti iniciatorių pateiktam įstatymo projektui ir<text:s/></text:span><text:span text:style-name="T322">pasiūlyti pagrindiniam Žmogaus teisių komitetui tobulinti projektą</text:span><text:span text:style-name="T323"><text:s/>tobulinti projektą pagal Lietuvos Respublikos Vyriausybės pasiūlymus.</text:span></text:p>
            <text:p text:style-name="Pasiulymai"/>
          </table:table-cell>
          <table:table-cell table:style-name="TableCell324">
            <text:p text:style-name="Pasiulymai6"/>
            <text:p text:style-name="Pasiulymai6">Nepritarti</text:p>
          </table:table-cell>
          <table:table-cell table:style-name="TableCell325">
            <text:p text:style-name="Pasiulymai"/>
            <text:p text:style-name="Pasiulymai">Komitetui siūloma įstatymo projektui<text:s/>XIP-4700(2)<text:s/>nepritarti</text:p>
          </table:table-cell>
        </table:table-row>
        <table:table-row table:style-name="TableRow326">
          <table:table-cell table:style-name="TableCell327">
            <text:list text:style-name="LFO12" text:continue-numbering="true">
              <text:list-item>
                <text:p text:style-name="P328">2</text:p>
              </text:list-item>
            </text:list>
            <text:p text:style-name="Normal">2.</text:p>
          </table:table-cell>
          <table:table-cell table:style-name="TableCell329">
            <text:p text:style-name="Pasiulymai6">Švietimo, mokslo ir kultūros komitetas</text:p>
            <text:p text:style-name="Pasiulymai6"/>
            <text:p text:style-name="Pasiulymai6"/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asiulymai6"/>
          </table:table-cell>
          <table:table-cell table:style-name="TableCell337">
            <text:p text:style-name="Pasiulymai6"><text:s text:c="11"/>Siūlyti pagrindiniam komitetui<text:span text:style-name="T338"><text:s/></text:span>pritarti Lietuvos Respublikos Lietuvos gyventojų genocido ir rezistencijos tyrimo centro įstatymo preambulės ir 5 straipsnio pakeitimo ir papildymo įstatymo projektui Nr. XIP-4700(2), atsižvelgiant į Lietuvos Respublikos Vyriausybės ir Švietimo, mokslo ir kultūros komiteto siūlymus:</text:p>
            <text:p text:style-name="P339"><text:span text:style-name="T340"><text:s text:c="13"/></text:span><text:span text:style-name="T341">Argumentai:</text:span><text:span text:style-name="T342"><text:s/>Atsižvelgiant į tai, kad<text:s/></text:span><text:span text:style-name="T343"><text:s text:c="3"/></text:span><text:span text:style-name="T344">Vyriausybės pateiktame 2014 m. biudžeto projekte, biudžeto asignavimai naujai Lietuvos gyventojų genocido ir rezistencijos tyrimo centro funkcijai atlikti nėra numatyti siūlome:</text:span></text:p>
            <text:p text:style-name="P345"><text:span text:style-name="T346"><text:s text:c="12"/></text:span><text:span text:style-name="T347">Pasiūlymas:</text:span></text:p>
            <text:p text:style-name="P348"><text:s text:c="12"/>Papildyti įstatymo projektą 3 straipsniu ir jį išdėstyti taip:</text:p>
            <text:p text:style-name="P349"><text:span text:style-name="T350"><text:s text:c="8"/></text:span><text:span text:style-name="T351">„3 straipsnis. Įstatymo įsigaliojimas ir įgyvendinimas:</text:span></text:p>
            <text:p text:style-name="P352"><text:s text:c="10"/>1. Šis įstatymas įsigalioja 2015 m. sausio 1 d.</text:p>
            <text:p text:style-name="P353"><text:span text:style-name="T354"><text:s text:c="10"/></text:span><text:span text:style-name="T355">2. Pasiūlyti LR Vyriausybei</text:span><text:span text:style-name="T356"><text:s/></text:span><text:span text:style-name="T357">2015 m. biudžeto projekte numatyti papildomus biudžeto asignavimai naujai Lietuvos gyventojų genocido ir rezistencijos tyrimo centro funkcijai atlikti</text:span><text:span text:style-name="T358">.“</text:span></text:p>
          </table:table-cell>
          <table:table-cell table:style-name="TableCell359">
            <text:p text:style-name="Pasiulymai6">Nepritarti</text:p>
          </table:table-cell>
          <table:table-cell table:style-name="TableCell360">
            <text:p text:style-name="Pasiulymai6">Komitetui siūloma įstatymo projektui<text:s/>XIP-4700(2)<text:s/>nepritarti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><text:span text:style-name="T366">7</text:span><text:span text:style-name="T367">. Kom</text:span><text:span text:style-name="T368">iteto<text:s/></text:span><text:span text:style-name="T369">išvadų rengėjų komitetui siūlomas<text:s/></text:span><text:span text:style-name="T370">sprendimas ir pasiūlymai:<text:s/></text:span></text:p>
      <text:p text:style-name="Pasiulymai"><text:span text:style-name="T371"><text:s text:c="16"/></text:span><text:span text:style-name="T372"><text:tab/></text:span><text:span text:style-name="T373">-s</text:span>iūlyti<text:s/>Komitetui įstatymo projektą atmesti.<text:s/></text:p>
      <text:p text:style-name="Pasiulymai"><text:s text:c="11"/><text:s text:c="5"/><text:s/><text:span text:style-name="T374">Argumentai:</text:span><text:s/>įstatymo projekto aiškinamajame rašte akcentuota, kad <text:s/>dauguma veikiančių Tremties ir rezistencijos muziejų <text:s/>įsteigti <text:s/>privačia iniciatyva ir neturi juridinio asmens statuso. Teikiamas projektas, <text:s/>Vyriausybės išvadoje pateiktas siūlymas šio klausimo taip pat <text:s/>nesprendžia. Neišsprendus juridinio asmens suteikimo klausimo ateityje nebus įmanoma remti tremties ir rezistencijos muziejų veiklos ir skirti jai finansavimą.<text:s/></text:p>
      <text:p text:style-name="P375"><text:s text:c="3"/>Nesant pakankamam finansavimui, <text:s/>nebus įmanoma efektyvi tokių <text:s/>muziejų veikla, užtikrinant istorinės atminties sklaidą, išsaugant laisvės kovotojų atminimą, įamžinant ir išsaugant su veikla laisvės kovotojų susijusias vietas.</text:p>
      <text:p text:style-name="P376"/>
      <text:p text:style-name="P377"/>
      <text:p text:style-name="P378"/>
      <text:p text:style-name="P379"/>
      <text:p text:style-name="P380"/>
      <text:p text:style-name="P381"><text:span text:style-name="T382">Komiteto<text:s/></text:span><text:span text:style-name="T383">išvadų rengėjai: <text:s text:c="156"/>Dalia Kuodytė</text:span><text:span text:style-name="T384"><text:s text:c="8"/></text:span><text:span text:style-name="T385"><text:s text:c="131"/></text:span><text:span text:style-name="T3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siulymai3Char" style:display-name="Pasiulymai3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asiulymaiChar" style:display-name="Pasiulymai Char" style:family="text">
      <style:text-properties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language="en" fo:country="GB" fo:hyphenate="false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pasiulymai50" style:display-name="pasiulymai5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bullet text:level="2" text:style-name="WW_CharLFO5LVL2" text:bullet-char="">
        <style:list-level-properties text:space-before="1.2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CLUSadmin</dc:creator>
    <meta:creation-date>2015-06-05T12:04:00Z</meta:creation-date>
    <dc:date>2015-06-05T12:04:00Z</dc:date>
    <meta:print-date>2013-11-19T11:24:00Z</meta:print-date>
    <meta:template xlink:href="Normal" xlink:type="simple"/>
    <meta:editing-cycles>2</meta:editing-cycles>
    <meta:editing-duration>PT0S</meta:editing-duration>
    <meta:document-statistic meta:page-count="2" meta:paragraph-count="153" meta:word-count="1143" meta:character-count="9043" meta:row-count="473" meta:non-whitespace-character-count="8053"/>
  </office:meta>
</office:document-meta>
</file>