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2.068in" text:min-label-width="0.25in"/>
      </text:list-level-style-number>
      <text:list-level-style-number text:level="2" style:num-suffix="." style:num-format="a" style:num-letter-sync="true">
        <style:list-level-properties text:space-before="-0.1354in" text:min-label-width="0.25in"/>
      </text:list-level-style-number>
      <text:list-level-style-number text:level="3" style:num-suffix="." style:num-format="i">
        <style:list-level-properties fo:text-align="end" text:space-before="0.4895in" text:min-label-width="0.125in"/>
      </text:list-level-style-number>
      <text:list-level-style-number text:level="4" style:num-suffix="." style:num-format="1">
        <style:list-level-properties text:space-before="0.8645in" text:min-label-width="0.25in"/>
      </text:list-level-style-number>
      <text:list-level-style-number text:level="5" style:num-suffix="." style:num-format="a" style:num-letter-sync="true">
        <style:list-level-properties text:space-before="1.3645in" text:min-label-width="0.25in"/>
      </text:list-level-style-number>
      <text:list-level-style-number text:level="6" style:num-suffix="." style:num-format="i">
        <style:list-level-properties fo:text-align="end" text:space-before="1.9895in" text:min-label-width="0.125in"/>
      </text:list-level-style-number>
      <text:list-level-style-number text:level="7" style:num-suffix="." style:num-format="1">
        <style:list-level-properties text:space-before="2.3645in" text:min-label-width="0.25in"/>
      </text:list-level-style-number>
      <text:list-level-style-number text:level="8" style:num-suffix="." style:num-format="a" style:num-letter-sync="true">
        <style:list-level-properties text:space-before="2.8645in" text:min-label-width="0.25in"/>
      </text:list-level-style-number>
      <text:list-level-style-number text:level="9" style:num-suffix="." style:num-format="i">
        <style:list-level-properties fo:text-align="end" text:space-before="3.4895in" text:min-label-width="0.125in"/>
      </text:list-level-style-number>
    </text:list-style>
    <style:style style:name="P1" style:parent-style-name="Title" style:master-page-name="MPF0" style:family="paragraph">
      <style:paragraph-properties fo:break-before="page" fo:line-height="100%"/>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9"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0"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1"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P12" style:parent-style-name="Heading1" style:family="paragraph">
      <style:paragraph-properties fo:line-height="100%"/>
    </style:style>
    <style:style style:name="P13" style:parent-style-name="Normal" style:family="paragraph">
      <style:paragraph-properties fo:text-align="center"/>
      <style:text-properties fo:font-weight="bold" style:font-weight-asian="bold" style:font-weight-complex="bold" fo:language="lt" fo:country="LT"/>
    </style:style>
    <style:style style:name="P14" style:parent-style-name="Normal" style:family="paragraph">
      <style:text-properties fo:font-weight="bold" style:font-weight-asian="bold" style:font-weight-complex="bold" fo:language="lt" fo:country="LT"/>
    </style:style>
    <style:style style:name="P15" style:parent-style-name="Normal" style:family="paragraph">
      <style:text-properties fo:font-weight="bold" style:font-weight-asian="bold" style:font-weight-complex="bold" fo:language="lt" fo:country="LT"/>
    </style:style>
    <style:style style:name="P16" style:parent-style-name="Normal" style:family="paragraph">
      <style:paragraph-properties fo:text-align="justify" fo:text-indent="0.375in"/>
    </style:style>
    <style:style style:name="T17" style:parent-style-name="DefaultParagraphFont" style:family="text">
      <style:text-properties fo:font-weight="bold" style:font-weight-asian="bold" style:font-weight-complex="bold" fo:language="lt" fo:country="LT"/>
    </style:style>
    <style:style style:name="P18" style:parent-style-name="Normal" style:family="paragraph">
      <style:paragraph-properties fo:text-align="justify" fo:text-indent="0.3743in"/>
      <style:text-properties fo:language="lt" fo:country="LT"/>
    </style:style>
    <style:style style:name="P19" style:parent-style-name="Normal" style:family="paragraph">
      <style:paragraph-properties fo:text-align="justify" fo:text-indent="0.3743in"/>
      <style:text-properties fo:language="lt" fo:country="LT"/>
    </style:style>
    <style:style style:name="P20" style:parent-style-name="Normal" style:family="paragraph">
      <style:paragraph-properties fo:text-align="justify" fo:text-indent="0.3743in"/>
      <style:text-properties fo:language="lt" fo:country="LT"/>
    </style:style>
    <style:style style:name="P21" style:parent-style-name="Normal" style:family="paragraph">
      <style:paragraph-properties fo:text-align="justify" fo:text-indent="0.3743in"/>
      <style:text-properties fo:language="lt" fo:country="LT"/>
    </style:style>
    <style:style style:name="P22" style:parent-style-name="Normal" style:family="paragraph">
      <style:paragraph-properties fo:text-align="justify" fo:text-indent="0.3743in"/>
      <style:text-properties fo:language="lt" fo:country="LT"/>
    </style:style>
    <style:style style:name="P23" style:parent-style-name="Normal" style:family="paragraph">
      <style:paragraph-properties fo:text-align="justify" fo:text-indent="0.3743in"/>
      <style:text-properties fo:language="lt" fo:country="LT"/>
    </style:style>
    <style:style style:name="P24" style:parent-style-name="Normal" style:family="paragraph">
      <style:paragraph-properties fo:text-align="justify" fo:text-indent="0.3743in"/>
      <style:text-properties fo:language="lt" fo:country="LT"/>
    </style:style>
    <style:style style:name="P25" style:parent-style-name="Normal" style:family="paragraph">
      <style:paragraph-properties fo:text-align="justify" fo:text-indent="0.3743in"/>
      <style:text-properties fo:font-weight="bold" style:font-weight-asian="bold" style:font-weight-complex="bold" fo:language="lt" fo:country="LT"/>
    </style:style>
    <style:style style:name="P26" style:parent-style-name="Normal" style:family="paragraph">
      <style:paragraph-properties fo:text-align="justify" fo:text-indent="0.3743in"/>
      <style:text-properties fo:language="lt" fo:country="LT"/>
    </style:style>
    <style:style style:name="P27" style:parent-style-name="Normal" style:family="paragraph">
      <style:paragraph-properties fo:text-align="justify" fo:text-indent="0.3743in"/>
      <style:text-properties fo:language="lt" fo:country="LT"/>
    </style:style>
    <style:style style:name="P28" style:parent-style-name="Normal" style:family="paragraph">
      <style:paragraph-properties fo:text-align="justify" fo:text-indent="0.375in"/>
      <style:text-properties fo:font-weight="bold" style:font-weight-asian="bold" style:font-weight-complex="bold" fo:language="lt" fo:country="LT"/>
    </style:style>
    <style:style style:name="P29" style:parent-style-name="Normal" style:family="paragraph">
      <style:paragraph-properties fo:text-align="justify" fo:text-indent="0.375in"/>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fo:text-indent="0.375in"/>
      <style:text-properties fo:language="lt" fo:country="LT"/>
    </style:style>
    <style:style style:name="P32" style:parent-style-name="Normal" style:family="paragraph">
      <style:paragraph-properties fo:text-align="justify" fo:text-indent="0.3743in"/>
      <style:text-properties fo:font-weight="bold" style:font-weight-asian="bold" style:font-weight-complex="bold" fo:language="lt" fo:country="LT"/>
    </style:style>
    <style:style style:name="P33" style:parent-style-name="Normal" style:family="paragraph">
      <style:paragraph-properties fo:text-align="justify" fo:text-indent="0.375in"/>
      <style:text-properties fo:language="lt" fo:country="LT"/>
    </style:style>
    <style:style style:name="P34" style:parent-style-name="Normal" style:family="paragraph">
      <style:paragraph-properties fo:text-align="justify" fo:text-indent="0.375in"/>
      <style:text-properties fo:language="lt" fo:country="LT"/>
    </style:style>
    <style:style style:name="P35" style:parent-style-name="Normal" style:family="paragraph">
      <style:paragraph-properties fo:text-align="justify" fo:text-indent="0.375in"/>
      <style:text-properties fo:font-weight="bold" style:font-weight-asian="bold" style:font-weight-complex="bold" fo:language="lt" fo:country="LT"/>
    </style:style>
    <style:style style:name="P36" style:parent-style-name="Normal" style:family="paragraph">
      <style:paragraph-properties fo:text-align="justify" fo:text-indent="0.375in"/>
      <style:text-properties fo:language="lt" fo:country="LT"/>
    </style:style>
    <style:style style:name="P37" style:parent-style-name="Normal" style:family="paragraph">
      <style:paragraph-properties fo:text-align="justify" fo:text-indent="0.375in"/>
      <style:text-properties fo:font-weight="bold" style:font-weight-asian="bold" style:font-weight-complex="bold" fo:language="lt" fo:country="LT"/>
    </style:style>
    <style:style style:name="P38" style:parent-style-name="Normal" style:family="paragraph">
      <style:paragraph-properties fo:text-align="justify" fo:text-indent="0.375in"/>
      <style:text-properties fo:font-weight="bold" style:font-weight-asian="bold" style:font-weight-complex="bold" fo:language="lt" fo:country="LT"/>
    </style:style>
    <style:style style:name="P39" style:parent-style-name="Normal" style:family="paragraph">
      <style:paragraph-properties fo:text-align="justify" fo:text-indent="0.375in"/>
      <style:text-properties fo:language="lt" fo:country="LT"/>
    </style:style>
    <style:style style:name="P40" style:parent-style-name="Normal" style:family="paragraph">
      <style:paragraph-properties fo:text-align="justify" fo:text-indent="0.375in"/>
      <style:text-properties style:font-name="Arial Unicode MS" style:font-name-complex="Arial Unicode MS" fo:language="lt" fo:country="LT"/>
    </style:style>
    <style:style style:name="P41" style:parent-style-name="Normal" style:family="paragraph">
      <style:paragraph-properties fo:text-align="justify" fo:text-indent="0.375in"/>
      <style:text-properties fo:font-weight="bold" style:font-weight-asian="bold" style:font-weight-complex="bold" fo:language="lt" fo:country="LT"/>
    </style:style>
    <style:style style:name="P42" style:parent-style-name="Normal" style:family="paragraph">
      <style:paragraph-properties fo:text-align="justify" fo:text-indent="0.375in"/>
      <style:text-properties fo:language="lt" fo:country="LT"/>
    </style:style>
    <style:style style:name="P43" style:parent-style-name="Normal" style:family="paragraph">
      <style:paragraph-properties fo:text-align="justify" fo:text-indent="0.375in"/>
      <style:text-properties style:font-name="Arial Unicode MS" style:font-name-complex="Arial Unicode MS" fo:language="lt" fo:country="LT"/>
    </style:style>
    <style:style style:name="P44" style:parent-style-name="Normal" style:family="paragraph">
      <style:paragraph-properties fo:text-align="justify" fo:text-indent="0.375in"/>
    </style:style>
    <style:style style:name="T45" style:parent-style-name="DefaultParagraphFont" style:family="text">
      <style:text-properties fo:font-weight="bold" style:font-weight-asian="bold" style:font-weight-complex="bold" fo:language="lt" fo:country="LT"/>
    </style:style>
    <style:style style:name="P46" style:parent-style-name="Normal" style:family="paragraph">
      <style:paragraph-properties fo:text-align="justify" fo:text-indent="0.375in"/>
      <style:text-properties style:font-weight-complex="bold" fo:language="lt" fo:country="LT"/>
    </style:style>
    <style:style style:name="P47" style:parent-style-name="Normal" style:family="paragraph">
      <style:paragraph-properties fo:text-align="justify" fo:text-indent="0.375in"/>
      <style:text-properties fo:font-weight="bold" style:font-weight-asian="bold" style:font-weight-complex="bold" fo:language="lt" fo:country="LT"/>
    </style:style>
    <style:style style:name="P48" style:parent-style-name="Normal" style:family="paragraph">
      <style:paragraph-properties fo:text-align="justify" fo:text-indent="0.375in"/>
    </style:style>
    <style:style style:name="T49" style:parent-style-name="DefaultParagraphFont" style:family="text">
      <style:text-properties fo:font-weight="bold" style:font-weight-asian="bold" style:font-weight-complex="bold" fo:language="lt" fo:country="LT"/>
    </style:style>
    <style:style style:name="P50" style:parent-style-name="Normal" style:family="paragraph">
      <style:paragraph-properties fo:text-align="justify" fo:text-indent="0.375in"/>
      <style:text-properties fo:language="lt" fo:country="LT"/>
    </style:style>
    <style:style style:name="P51" style:parent-style-name="Normal" style:family="paragraph">
      <style:paragraph-properties fo:text-align="justify" fo:text-indent="0.375in"/>
      <style:text-properties style:font-name-asian="Arial Unicode MS" fo:language="lt" fo:country="LT"/>
    </style:style>
    <style:style style:name="P52" style:parent-style-name="Normal" style:family="paragraph">
      <style:paragraph-properties fo:text-align="justify" fo:text-indent="0.375in"/>
    </style:style>
    <style:style style:name="T53" style:parent-style-name="DefaultParagraphFont" style:family="text">
      <style:text-properties fo:font-weight="bold" style:font-weight-asian="bold" style:font-weight-complex="bold" fo:language="lt" fo:country="LT"/>
    </style:style>
    <style:style style:name="P54" style:parent-style-name="Normal" style:family="paragraph">
      <style:paragraph-properties fo:text-align="justify" fo:text-indent="0.375in"/>
      <style:text-properties style:font-weight-complex="bold" fo:language="lt" fo:country="LT"/>
    </style:style>
    <style:style style:name="P55" style:parent-style-name="Normal" style:family="paragraph">
      <style:paragraph-properties fo:text-align="justify" fo:text-indent="0.375in"/>
      <style:text-properties style:font-weight-complex="bold" fo:language="lt" fo:country="LT"/>
    </style:style>
    <style:style style:name="P56" style:parent-style-name="Normal" style:family="paragraph">
      <style:paragraph-properties fo:text-align="justify" fo:text-indent="0.375in"/>
    </style:style>
    <style:style style:name="T57" style:parent-style-name="DefaultParagraphFont" style:family="text">
      <style:text-properties fo:font-weight="bold" style:font-weight-asian="bold" style:font-weight-complex="bold" fo:language="lt" fo:country="LT"/>
    </style:style>
    <style:style style:name="T58" style:parent-style-name="DefaultParagraphFont" style:family="text">
      <style:text-properties fo:language="lt" fo:country="LT"/>
    </style:style>
    <style:style style:name="P59" style:parent-style-name="Normal" style:family="paragraph">
      <style:paragraph-properties fo:text-align="justify" fo:text-indent="0.375in"/>
      <style:text-properties fo:language="lt" fo:country="LT"/>
    </style:style>
    <style:style style:name="P60" style:parent-style-name="Normal" style:family="paragraph">
      <style:paragraph-properties fo:text-align="justify"/>
      <style:text-properties style:font-name="Arial Unicode MS" style:font-name-complex="Arial Unicode MS" fo:language="lt" fo:country="LT"/>
    </style:style>
    <style:style style:name="P61" style:parent-style-name="Normal" style:family="paragraph">
      <style:paragraph-properties fo:text-align="justify" fo:text-indent="0.375in"/>
      <style:text-properties fo:font-weight="bold" style:font-weight-asian="bold" style:font-weight-complex="bold" fo:language="lt" fo:country="LT"/>
    </style:style>
    <style:style style:name="P62" style:parent-style-name="Normal" style:family="paragraph">
      <style:paragraph-properties fo:text-align="justify" fo:text-indent="0.375in"/>
      <style:text-properties fo:language="lt" fo:country="LT"/>
    </style:style>
    <style:style style:name="P63" style:parent-style-name="Normal" style:family="paragraph">
      <style:paragraph-properties fo:text-align="justify"/>
      <style:text-properties fo:font-weight="bold" style:font-weight-asian="bold" style:font-weight-complex="bold" fo:language="lt" fo:country="LT"/>
    </style:style>
    <style:style style:name="P64" style:parent-style-name="Normal" style:family="paragraph">
      <style:paragraph-properties fo:text-align="justify" fo:text-indent="0.375in"/>
    </style:style>
    <style:style style:name="T65" style:parent-style-name="DefaultParagraphFont" style:family="text">
      <style:text-properties fo:font-weight="bold" style:font-weight-asian="bold" style:font-weight-complex="bold" fo:language="lt" fo:country="LT"/>
    </style:style>
    <style:style style:name="P66" style:parent-style-name="Normal" style:family="paragraph">
      <style:paragraph-properties fo:text-align="justify" fo:text-indent="0.375in"/>
      <style:text-properties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style:line-height-at-least="0.25in" fo:background-color="#FFFFFF"/>
      <style:text-properties style:font-style-complex="italic" fo:color="#000000" fo:language="en" fo:country="US"/>
    </style:style>
    <style:style style:name="P69" style:parent-style-name="Normal" style:family="paragraph">
      <style:paragraph-properties fo:text-align="justify" style:line-height-at-least="0.25in" fo:background-color="#FFFFFF"/>
      <style:text-properties style:font-style-complex="italic" fo:color="#000000" fo:language="en" fo:country="US"/>
    </style:style>
    <style:style style:name="P70" style:parent-style-name="Normal" style:family="paragraph">
      <style:paragraph-properties fo:text-align="justify" style:line-height-at-least="0.25in" fo:background-color="#FFFFFF"/>
      <style:text-properties style:font-style-complex="italic" fo:color="#000000" fo:language="en" fo:country="US"/>
    </style:style>
    <style:style style:name="P71"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72"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73"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74"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75"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76"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77"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78"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79"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80"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81"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82"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83"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84"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85"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86"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87"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88"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89"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90"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91"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92"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93"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94"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95"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96"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97"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98"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99"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00"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01"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02"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03"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04"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05"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06"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07"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08"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09" style:parent-style-name="Normal" style:family="paragraph">
      <style:paragraph-properties fo:text-align="justify" style:line-height-at-least="0.25in" fo:margin-left="3.052in" fo:background-color="#FFFFFF">
        <style:tab-stops/>
      </style:paragraph-properties>
    </style:style>
    <style:style style:name="T110" style:parent-style-name="DefaultParagraphFont" style:family="text">
      <style:text-properties style:font-style-complex="italic" fo:color="#000000" fo:language="en" fo:country="US"/>
    </style:style>
    <style:style style:name="T111" style:parent-style-name="DefaultParagraphFont" style:family="text">
      <style:text-properties style:font-style-complex="italic" fo:color="#000000" fo:language="en" fo:country="US"/>
    </style:style>
    <style:style style:name="T112" style:parent-style-name="DefaultParagraphFont" style:family="text">
      <style:text-properties fo:font-style="italic" style:font-style-asian="italic" style:font-style-complex="italic" fo:color="#FF0000" fo:language="en" fo:country="US"/>
    </style:style>
    <style:style style:name="P113"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14"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15"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16"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17"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18"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19"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20"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21"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22"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23"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24"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25"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26"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27"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28"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29"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30"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31"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32"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33"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34"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35"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36"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37"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38"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39"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40"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41"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42"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43"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44"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45"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46"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47"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48"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49"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50"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51"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52"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53"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54"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55"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56"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57"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58"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59"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60"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61"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62"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63"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64"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65"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66"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67"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68"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69"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70"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71"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72"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73"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74" style:parent-style-name="Normal" style:family="paragraph">
      <style:paragraph-properties fo:text-align="justify" style:line-height-at-least="0.25in" fo:margin-left="3.052in" fo:background-color="#FFFFFF">
        <style:tab-stops/>
      </style:paragraph-properties>
      <style:text-properties style:font-style-complex="italic" fo:color="#000000" fo:language="en" fo:country="US"/>
    </style:style>
    <style:style style:name="P175" style:parent-style-name="Normal" style:family="paragraph">
      <style:paragraph-properties fo:text-align="justify" style:line-height-at-least="0.25in" fo:margin-left="3.052in" fo:background-color="#FFFFFF">
        <style:tab-stops>
          <style:tab-stop style:type="left" style:position="0.0979in"/>
        </style:tab-stops>
      </style:paragraph-properties>
      <style:text-properties style:font-style-complex="italic" fo:color="#000000" fo:language="en" fo:country="US"/>
    </style:style>
    <style:style style:name="P176" style:parent-style-name="Normal" style:family="paragraph">
      <style:paragraph-properties fo:text-align="justify" style:line-height-at-least="0.25in" fo:margin-left="3.052in" fo:background-color="#FFFFFF">
        <style:tab-stops>
          <style:tab-stop style:type="left" style:position="0.0979in"/>
        </style:tab-stops>
      </style:paragraph-properties>
      <style:text-properties style:font-style-complex="italic" fo:color="#000000" fo:language="en" fo:country="US"/>
    </style:style>
    <style:style style:name="P177" style:parent-style-name="Normal" style:family="paragraph">
      <style:paragraph-properties fo:text-align="justify" style:line-height-at-least="0.25in" fo:margin-left="3.052in" fo:background-color="#FFFFFF">
        <style:tab-stops>
          <style:tab-stop style:type="left" style:position="0.0979in"/>
        </style:tab-stops>
      </style:paragraph-properties>
      <style:text-properties style:font-style-complex="italic" fo:color="#000000" fo:language="en" fo:country="US"/>
    </style:style>
    <style:style style:name="P178" style:parent-style-name="Normal" style:family="paragraph">
      <style:paragraph-properties fo:text-align="justify" style:line-height-at-least="0.25in" fo:margin-left="3.052in" fo:background-color="#FFFFFF">
        <style:tab-stops>
          <style:tab-stop style:type="left" style:position="0.0979in"/>
        </style:tab-stops>
      </style:paragraph-properties>
      <style:text-properties style:font-style-complex="italic" fo:color="#000000" fo:language="en" fo:country="US"/>
    </style:style>
    <style:style style:name="P179" style:parent-style-name="Normal" style:family="paragraph">
      <style:paragraph-properties fo:text-align="justify" style:line-height-at-least="0.25in" fo:margin-left="3.052in" fo:background-color="#FFFFFF">
        <style:tab-stops>
          <style:tab-stop style:type="left" style:position="0.0979in"/>
        </style:tab-stops>
      </style:paragraph-properties>
      <style:text-properties style:font-style-complex="italic" fo:color="#000000" fo:language="en" fo:country="US"/>
    </style:style>
    <style:style style:name="P180" style:parent-style-name="Normal" style:family="paragraph">
      <style:paragraph-properties fo:text-align="justify" style:line-height-at-least="0.25in" fo:margin-left="3.052in" fo:background-color="#FFFFFF">
        <style:tab-stops>
          <style:tab-stop style:type="left" style:position="0.0979in"/>
        </style:tab-stops>
      </style:paragraph-properties>
      <style:text-properties style:font-style-complex="italic" fo:color="#000000" fo:language="en" fo:country="US"/>
    </style:style>
    <style:style style:name="P181" style:parent-style-name="Normal" style:family="paragraph">
      <style:paragraph-properties fo:text-align="justify" style:line-height-at-least="0.25in" fo:margin-left="3.052in" fo:background-color="#FFFFFF">
        <style:tab-stops>
          <style:tab-stop style:type="left" style:position="0.0979in"/>
        </style:tab-stops>
      </style:paragraph-properties>
      <style:text-properties style:font-style-complex="italic" fo:color="#000000" fo:language="en" fo:country="US"/>
    </style:style>
    <style:style style:name="P182" style:parent-style-name="Normal" style:family="paragraph">
      <style:paragraph-properties fo:text-align="justify" style:line-height-at-least="0.25in" fo:margin-left="3.052in" fo:background-color="#FFFFFF">
        <style:tab-stops>
          <style:tab-stop style:type="left" style:position="0.0979in"/>
        </style:tab-stops>
      </style:paragraph-properties>
      <style:text-properties style:font-style-complex="italic" fo:color="#000000" fo:language="en" fo:country="US"/>
    </style:style>
    <style:style style:name="P183" style:parent-style-name="Normal" style:family="paragraph">
      <style:paragraph-properties fo:text-align="justify" style:line-height-at-least="0.25in" fo:margin-left="0.5in" fo:background-color="#FFFFFF">
        <style:tab-stops/>
      </style:paragraph-properties>
      <style:text-properties style:font-style-complex="italic" fo:color="#000000" fo:language="en" fo:country="US"/>
    </style:style>
    <style:style style:name="P184" style:parent-style-name="Normal" style:family="paragraph">
      <style:paragraph-properties fo:text-align="justify" style:line-height-at-least="0.25in" fo:background-color="#FFFFFF"/>
      <style:text-properties style:font-style-complex="italic" fo:color="#000000" fo:language="en" fo:country="US"/>
    </style:style>
  </office:automatic-styles>
  <office:body>
    <office:text text:use-soft-page-breaks="true">
      <text:p text:style-name="P1">LIETUVOS RESPUBLIKOS<text:s/></text:p>
      <text:p text:style-name="P4"><text:span text:style-name="T5">KONSTITUCIJOS<text:s/></text:span><text:span text:style-name="T6">38</text:span><text:span text:style-name="T7"><text:s/>STRAIPSNIO<text:s/></text:span><text:bookmark-start text:name="dok_tipas"/><text:span text:style-name="T8">papildymo<text:s/></text:span><text:span text:style-name="T9">IR<text:s/></text:span><text:span text:style-name="T10">pakeitimo</text:span><text:bookmark-end text:name="dok_tipas"/><text:span text:style-name="T11"><text:s/></text:span></text:p>
      <text:h text:style-name="P12" text:outline-level="1">ĮSTATYMO PROJEKTO</text:h>
      <text:p text:style-name="P13">AIŠKINAMASIS RAŠTAS</text:p>
      <text:p text:style-name="P14"/>
      <text:p text:style-name="P15"/>
      <text:p text:style-name="P16"><text:span text:style-name="T17">1. Projekto rengimą paskatinusios priežastys</text:span></text:p>
      <text:p text:style-name="P18">Lietuvos Respublikos<text:s/>Konstitucijos 38 straipsnio 1 dalyje<text:s/>„šeima yra visuomenės ir valstybės pagrindas“<text:s/>yra<text:s/>įtvirtinta<text:s/>šeimos<text:s/>instituto<text:s/>paskirtis ir<text:s/>reikšmė, tačiau<text:s/>Konstitucijos tekste nėra atskleistas šeimos sąvokos turinys. Tuo tarpu galiojančiuose<text:s/>įstatymuose, reguliuojančiuose<text:s/>tam<text:s/>tikras su<text:s/>šeima susijusių santykių sritis,<text:s/>tiesiogiai ar netiesiogiai<text:s/>įtvirtintos šeimos sąvokos yra skirtingos.</text:p>
      <text:p text:style-name="P19">Šiuo įstatymo projektu siekiama nustatyti, kad šeima yra pirminė ir pamatinė visuomenės ląstelė. Konstitucijos 18 straipsnis nustato, kad „Žmogaus teisės ir laisvės yra prigimtinės”. Saugodama šeimą valstybė pirmiausiai turi saugoti prigimtinę šeimos struktūrą. Prigimtinė šeimos struktūra remiasi santuoka ir giminystės arba kraujo ryšiais. Šeimos santykiai natūraliai kyla iš tėvus, vaikus bei artimuosius giminaičius siejančių kraujo bei giminystės ryšio. Šeimos ryšys taip pat gali būti sukuriamas asmenų nesusijusių giminystės ar kraujo ryšiais sudarant santuoką. Vyro ir moters santuoka sukuriama šeima atitinka pamatinį prigimtinį kiekvieno vaiko poreikį turėti vienas kitam ir savo šeimai įsipareigojusius tėvą ir motiną. Todėl, kaip ir šeima, santuoka yra prigimtinis visuomenės institutas. Valstybė, saugodama prigimtinę šeimos struktūrą, tuo pačiu apsaugo vaiko teises augti jo prigimtinius poreikius atitinkančioje šeimos bendruomenėje.</text:p>
      <text:p text:style-name="P20">Lietuvos Respublikos<text:s/>Konstitucinis Teismas<text:s/>2011 m. rugsėjo 28 d.<text:s/>nutarime<text:s/>pripažino, kad<text:s/>Lietuvos Respublikos<text:s/>Seimo<text:s/>2008<text:s/>m.<text:s/>birželio 3 d. nutarimas<text:s/>,,Dėl<text:s/>Valstybinės<text:s/>šeimos<text:s/>politikos<text:s/>koncepcijos<text:s/>patvirtinimo“<text:s/>tiek,<text:s/>kiek<text:s/>juo<text:s/>patvirtintos<text:s/>Valstybinės šeimos politikos koncepcijos (toliau<text:s/>– ir<text:s/>Koncepcija)<text:s/>nuostatose<text:s/>yra įtvirtintos tik santuokos<text:s/>pagrindu<text:s/>sukurtos (buvusios sukurtos) darnios šeimos, daugiavaikės šeimos,<text:s/>išplėstinės šeimos, krizę išgyvenančios šeimos, nepilnos<text:s/>šeimos,<text:s/>socialinės<text:s/>rizikos<text:s/>šeimos<text:s/>ir<text:s/>šeimos<text:s/>sąvokos,<text:s/>prieštarauja<text:s/>Konstitucijos<text:s/>38<text:s/>straipsnio 1 daliai (šeima yra visuomenės<text:s/>ir<text:s/>valstybės pagrindas), 2 daliai (valstybė saugo ir globoja<text:s/>šeimą,<text:s/>motinystę,<text:s/>tėvystę ir vaikystę).<text:s/></text:p>
      <text:p text:style-name="P21">Konstitucinis Teismas<text:s/>aiškindamas<text:s/>Konstitucijos 38 straipsnio 1<text:s/>dalį<text:s/>paminėtame nutarime suformulavo<text:s/>tokią šeimos sampratą: „&lt;...&gt; konstitucinė<text:s/>šeimos samprata grindžiama šeimos<text:s/>narių tarpusavio atsakomybe, supratimu, emociniu prieraišumu, pagalba ir panašiais ryšiais bei savanorišku<text:s/>apsisprendimu prisiimti tam tikras teises ir pareigas, t. y. santykių turiniu, o šių santykių išraiškos forma<text:s/>konstitucinei šeimos sampratai esminės reikšmės neturi.“<text:s/></text:p>
      <text:p text:style-name="P22">Akivaizdu, kad nuo pat žmonijos atsiradimo pradžios gyvuojantis vyro ir moters bendro gyvenimo modelis, kuriant santuoką, geriausiai atitinka Konstitucinio Teismo atskleistos šeimos sampratą.<text:s/>Konstitucinis Teismas<text:s/>2011 m. rugsėjo 28 d.<text:s/>nutarime taip pat<text:s/>pripažino<text:s/>neatsiejamą ir neginčijamą santuokos ir šeimos ryšį, nurodė, kad toks šeimos modelis neabejotinai turi išskirtinę vertę visuomenės gyvenime, užtikrina Tautos ir valstybės gyvybingumą bei istorinį išlikimą.</text:p>
      <text:p text:style-name="P23">Konstitucinio Teismo teisėja Ramutė Ruškytė<text:s/>2011 m. spalio 3 d.<text:s/>atskirojoje nuomonėje ,,Dėl Lietuvos Respublikos Konstitucinio Teismo 2011 m. rugsėjo 28 d. nutarimo „Dėl Lietuvos<text:s/>Respublikos Seimo 2008 m. birželio 3 d. nutarimu Nr. X-1569 „Dėl Valstybinės šeimos politikos<text:s/>koncepcijos patvirtinimo“ patvirtintos Valstybinės šeimos politikos koncepcijos nuostatų atitikties<text:s/>Lietuvos Respublikos Konstitucijai“ konstitucinės justicijos<text:s/>byloje Nr. 21/2008“ taip pat pažymėjo, kad<text:s/>šeimą Konstitucija saugo tokią, kokia kyla iš santuokos -<text:s/>laisvo<text:s/>vyro ir moters<text:s/>sutarimo.<text:s/>Tuo tarpu apie<text:s/>kitas šeimos formas Konstitucijoje nekalbama, nors<text:s/>Konstitucija<text:s/>nedraudžia egzistuoti ir kitoms šeimos formoms.</text:p>
      <text:p text:style-name="P24"/>
      <text:p text:style-name="P25">2.<text:s/>Projekto tikslai ir uždaviniai</text:p>
      <text:p text:style-name="P26">Įstatymo projekto tikslas –<text:s/>Konstitucijoje aiškiai <text:s/>įtvirtinti, kad<text:s/>šeimos<text:s/>institutas<text:s/>yra<text:s/>kildinamas<text:s/>iš<text:s/>santuokos,<text:s/>kuri<text:s/>suprantama<text:s/>kaip<text:s/>laisvas<text:s/>vyro<text:s/>ir<text:s/>moters<text:s/>susitarimas.</text:p>
      <text:p text:style-name="P27"/>
      <text:p text:style-name="P28">3. Dabartinis įstatymo projekte aptariamų klausimų teisinis reglamentavimas.</text:p>
      <text:p text:style-name="P29">Šiuo metu galiojančiame Konstitucijos<text:s/>38 straipsnyje<text:s/>šeimos sąvokos turinys nėra tiesiogiai<text:s/></text:p>
      <text:soft-page-break/>
      <text:p text:style-name="P30">atskleistas,<text:s/>tačiau akivaizdu, kad<text:s/>pagrindinė ir esminė<text:s/>šeimos forma<text:s/>yra santuoka, kuriai paminėtame straipsnyje<text:s/>yra skirtos net keturios<text:s/>dalys. Pagal Konstitucinio Teismo jurisprudenciją konstitucinė<text:s/>šeimos<text:s/>samprata<text:s/>yra<text:s/>kildinama<text:s/>ne<text:s/>tik iš santuokos instituto,<text:s/>įtvirtinto Konstitucijos 38 straipsnio 3 dalies<text:s/>nuostatose, t.y. santuoka yra pripažįstama kaip viena iš egzistuojančių šeimos formų,<text:s/>tačiau nevienintelė.</text:p>
      <text:p text:style-name="P31"/>
      <text:p text:style-name="P32">4. Kokios numatomos naujos teisinio reglamentavimo nuostatos, naujai reglamentuotų klausimų teigiamos savybės ir kokių teigiamų rezultatų laukiama</text:p>
      <text:p text:style-name="P33">Projekto tikslas<text:s/>pripažinti<text:s/>neatsiejamą ir neginčijamą santuokos ir šeimos ryšį įtvirtinant, kad šeima<text:s/>sukuriama laisvu vyro ir moters sutarimu sudarius santuoką.<text:s/></text:p>
      <text:p text:style-name="P34"/>
      <text:p text:style-name="P35">5. Galimos neigiamos priimto įstatymo pasekmės ir kokių priemonių reikėtų imtis, kad tokių pasekmių būtų išvengta</text:p>
      <text:p text:style-name="P36">Neigiamos įstatymo projekto priėmimo pasekmės nenumatomos.</text:p>
      <text:p text:style-name="P37"/>
      <text:p text:style-name="P38">6. Kokią įtaką įstatymas turės kriminogeninei situacijai, korupcijai</text:p>
      <text:p text:style-name="P39">Įstatymas neturės įtakos kriminogeninei situacijai ir korupcijai.</text:p>
      <text:p text:style-name="P40"/>
      <text:p text:style-name="P41">7. Kaip įstatymo įgyvendinimas atsilieps verslo sąlygoms ir jo plėtrai</text:p>
      <text:p text:style-name="P42">Įstatymas neturės įtakos verslo sąlygoms ir jo plėtrai.</text:p>
      <text:p text:style-name="P43"/>
      <text:p text:style-name="P44"><text:span text:style-name="T45">8. Įstatymo inkorporavimas į teisinę sistemą, kokie šios srities teisės aktai tebegalioja (pateikiamas šių aktų sąrašas) ir kokius galiojančius teisės aktus būtina pakeisti ar panaikinti, priėmus teikiamą projektą</text:span></text:p>
      <text:p text:style-name="P46">Nereikės.</text:p>
      <text:p text:style-name="P47"/>
      <text:p text:style-name="P48"><text:span text:style-name="T49">9. Ar įstatymo projektas atitinka Europos žmogaus teisių ir pagrindinių laisvių apsaugos konvencijos nuostatas bei Europos Sąjungos dokumentus</text:span></text:p>
      <text:p text:style-name="P50">Įstatymo projekto nuostatos neprieštarauja Europos žmogaus teisių ir pagrindinių laisvių apsaugos konvencijos nuostatoms bei Europos Sąjungos dokumentams.</text:p>
      <text:p text:style-name="P51"/>
      <text:p text:style-name="P52"><text:span text:style-name="T53">10. Jeigu įstatymui įgyvendinti reikia įstatymų lydimųjų aktų – kas ir kada juos turėtų parengti, šių aktų metmenys</text:span></text:p>
      <text:p text:style-name="P54">Nereikės</text:p>
      <text:p text:style-name="P55"/>
      <text:p text:style-name="P56"><text:span text:style-name="T57">11. Kiek biudžeto lėšų pareikalaus ar leis sutaupyti įstatymo įgyvendinimas</text:span><text:span text:style-name="T58"><text:s/></text:span></text:p>
      <text:p text:style-name="P59">Priimto įstatymo nuostatų įgyvendinimas nepareikalaus papildomų valstybės biudžeto lėšų.</text:p>
      <text:p text:style-name="P60"/>
      <text:p text:style-name="P61">12. Įstatymo projekto autorius ar autorių grupė</text:p>
      <text:p text:style-name="P62">Seimo narių grupė.</text:p>
      <text:p text:style-name="P63"/>
      <text:p text:style-name="P64"><text:span text:style-name="T65">13. Reikšminiai žodžiai, kurių reikia šiam projektui įtraukti į kompiuterinę paieškos sistemą, įskaitant reikšminius žodžius pagal Europos žodyną Eurovoc</text:span></text:p>
      <text:p text:style-name="P66">„šeima“, „santuoka“.</text:p>
      <text:p text:style-name="P67"/>
      <text:p text:style-name="P68">Teikia</text:p>
      <text:p text:style-name="P69"/>
      <text:p text:style-name="P70">Seimo nariai:</text:p>
      <text:p text:style-name="P71"/>
      <text:list text:style-name="LFO8" text:continue-numbering="true">
        <text:list-item>
          <text:p text:style-name="P72">Rimantas Jonas Dagys</text:p>
        </text:list-item>
        <text:list-item>
          <text:p text:style-name="P73">Rima Baškienė</text:p>
        </text:list-item>
      </text:list>
      <text:p text:style-name="P74"/>
      <text:list text:style-name="LFO8" text:continue-numbering="true">
        <text:list-item>
          <text:p text:style-name="P75">Rita<text:s/>Tamašunienė</text:p>
        </text:list-item>
        <text:list-item>
          <text:p text:style-name="P76">Algimantas Dumbrava</text:p>
        </text:list-item>
        <text:list-item>
          <text:p text:style-name="P77">Kęstutis Bartkevičius</text:p>
        </text:list-item>
        <text:list-item>
          <text:p text:style-name="P78">Jolita Vaickienė</text:p>
        </text:list-item>
        <text:list-item>
          <text:p text:style-name="P79">Vytautas Kamblevičius</text:p>
        </text:list-item>
        <text:list-item>
          <text:p text:style-name="P80">Petras Gražulis</text:p>
        </text:list-item>
        <text:list-item>
          <text:p text:style-name="P81">Vanda Kravčionok</text:p>
        </text:list-item>
        <text:list-item>
          <text:p text:style-name="P82">Jaroslav Narkevič</text:p>
        </text:list-item>
        <text:list-item>
          <text:p text:style-name="P83">Irina Rozova</text:p>
        </text:list-item>
        <text:list-item>
          <text:p text:style-name="P84">Michal Mackevič</text:p>
        </text:list-item>
        <text:list-item>
          <text:p text:style-name="P85">Leonard Talmont</text:p>
        </text:list-item>
        <text:list-item>
          <text:p text:style-name="P86">Aurelija Stancikienė</text:p>
        </text:list-item>
        <text:list-item>
          <text:p text:style-name="P87">Valdas Vasiliauskas</text:p>
        </text:list-item>
        <text:list-item>
          <text:p text:style-name="P88">Jonas Varkala</text:p>
        </text:list-item>
        <text:list-item>
          <text:p text:style-name="P89">Povilas Urbšys</text:p>
        </text:list-item>
        <text:list-item>
          <text:p text:style-name="P90">Remigijus Ačas</text:p>
        </text:list-item>
        <text:list-item>
          <text:p text:style-name="P91">Mečislovas Zasčiurinskas</text:p>
        </text:list-item>
        <text:list-item>
          <text:p text:style-name="P92">Valentinas Bukauskas</text:p>
        </text:list-item>
        <text:list-item>
          <text:p text:style-name="P93">Remigijus Žemaitaitis</text:p>
        </text:list-item>
        <text:list-item>
          <text:p text:style-name="P94">Petras Čimbaras</text:p>
        </text:list-item>
        <text:list-item>
          <text:p text:style-name="P95">Petras Narkevičius</text:p>
        </text:list-item>
        <text:list-item>
          <text:p text:style-name="P96">Larisa Dmitrijeva</text:p>
        </text:list-item>
        <text:list-item>
          <text:p text:style-name="P97">Sergej Dmitrijev</text:p>
        </text:list-item>
        <text:list-item>
          <text:p text:style-name="P98">Sergej Ursul</text:p>
        </text:list-item>
        <text:list-item>
          <text:p text:style-name="P99">Valerijus Simulik</text:p>
        </text:list-item>
        <text:list-item>
          <text:p text:style-name="P100">Edvardas Žakaris</text:p>
        </text:list-item>
        <text:list-item>
          <text:p text:style-name="P101">Gediminas Jakavonis</text:p>
        </text:list-item>
        <text:list-item>
          <text:p text:style-name="P102">Jonas Kondrotas</text:p>
        </text:list-item>
        <text:list-item>
          <text:p text:style-name="P103">Vilija Filipovičienė</text:p>
        </text:list-item>
        <text:list-item>
          <text:p text:style-name="P104">Zita Žvikienė</text:p>
        </text:list-item>
        <text:list-item>
          <text:p text:style-name="P105">Raimundas Paliukas</text:p>
        </text:list-item>
        <text:list-item>
          <text:p text:style-name="P106">Darius Ulickas</text:p>
        </text:list-item>
        <text:list-item>
          <text:p text:style-name="P107">Ričardas Sargūnas</text:p>
        </text:list-item>
        <text:list-item>
          <text:p text:style-name="P108">Aleksandras Zeltinis</text:p>
        </text:list-item>
        <text:list-item>
          <text:p text:style-name="P109"><text:span text:style-name="T110">Arvydas Mockus</text:span><text:span text:style-name="T111"><text:s/></text:span><text:span text:style-name="T112">(atšaukė parašą 2013-11-26)</text:span></text:p>
        </text:list-item>
        <text:list-item>
          <text:p text:style-name="P113">Audronė Pitrėnienė</text:p>
        </text:list-item>
        <text:list-item>
          <text:p text:style-name="P114">Dangutė Mikutienė</text:p>
        </text:list-item>
        <text:list-item>
          <text:p text:style-name="P115">Kęstas Komskis</text:p>
        </text:list-item>
        <text:list-item>
          <text:p text:style-name="P116">Zbignev<text:s/>Jedinskij</text:p>
        </text:list-item>
        <text:list-item>
          <text:p text:style-name="P117">Bronius Bradauskas</text:p>
        </text:list-item>
        <text:list-item>
          <text:p text:style-name="P118">Bronius Pauža</text:p>
        </text:list-item>
        <text:list-item>
          <text:p text:style-name="P119">Albinas Mitrulevičius</text:p>
        </text:list-item>
        <text:list-item>
          <text:p text:style-name="P120">Valentinas Stundys</text:p>
        </text:list-item>
        <text:list-item>
          <text:p text:style-name="P121">Audronius Ažubalis</text:p>
        </text:list-item>
        <text:list-item>
          <text:p text:style-name="P122">Andrius Kubilius</text:p>
        </text:list-item>
        <text:list-item>
          <text:p text:style-name="P123">Rasa Juknevičienė</text:p>
        </text:list-item>
        <text:list-item>
          <text:p text:style-name="P124">Vytautas Juozapaitis</text:p>
        </text:list-item>
        <text:list-item>
          <text:p text:style-name="P125">Arimantas Dumčius</text:p>
        </text:list-item>
        <text:list-item>
          <text:p text:style-name="P126">Stasys Šedbaras</text:p>
        </text:list-item>
        <text:list-item>
          <text:p text:style-name="P127">Sergejus Jovaiša</text:p>
        </text:list-item>
        <text:list-item>
          <text:p text:style-name="P128">Kazys Starkevičius</text:p>
        </text:list-item>
        <text:list-item>
          <text:p text:style-name="P129">Rytas Kupčinskas</text:p>
        </text:list-item>
        <text:list-item>
          <text:p text:style-name="P130">Vida Marija Čigriejienė</text:p>
        </text:list-item>
        <text:list-item>
          <text:p text:style-name="P131">Kazimieras Kuzminskas</text:p>
        </text:list-item>
        <text:list-item>
          <text:p text:style-name="P132">Antanas Matulas</text:p>
        </text:list-item>
        <text:list-item>
          <text:p text:style-name="P133">Pranas Žeimys</text:p>
        </text:list-item>
        <text:list-item>
          <text:p text:style-name="P134">Mantas Adomėnas</text:p>
        </text:list-item>
        <text:list-item>
          <text:p text:style-name="P135">Algis Strelčiūnas</text:p>
        </text:list-item>
        <text:list-item>
          <text:p text:style-name="P136">Vincė Vaidevutė Margevičienė</text:p>
        </text:list-item>
        <text:list-item>
          <text:p text:style-name="P137">Donatas Jankauskas</text:p>
        </text:list-item>
        <text:list-item>
          <text:p text:style-name="P138">Vitalijus Gailius</text:p>
        </text:list-item>
        <text:list-item>
          <text:p text:style-name="P139">Paulius Saudargas</text:p>
        </text:list-item>
        <text:list-item>
          <text:p text:style-name="P140">Arvydas Vidžiūnas</text:p>
        </text:list-item>
        <text:list-item>
          <text:p text:style-name="P141">Vilija Aleknaitė Abramikienė</text:p>
        </text:list-item>
        <text:list-item>
          <text:p text:style-name="P142">Edmundas Jonyla</text:p>
        </text:list-item>
        <text:list-item>
          <text:p text:style-name="P143">Kristina Miškinienė</text:p>
        </text:list-item>
        <text:list-item>
          <text:p text:style-name="P144">Alma Monkauskaitė</text:p>
        </text:list-item>
        <text:list-item>
          <text:p text:style-name="P145">Povilas Gylys</text:p>
        </text:list-item>
        <text:list-item>
          <text:p text:style-name="P146">Virginija Baltraitienė</text:p>
        </text:list-item>
        <text:list-item>
          <text:p text:style-name="P147">Viktoras Fiodorovas</text:p>
        </text:list-item>
        <text:list-item>
          <text:p text:style-name="P148">Valdas Skarbalius</text:p>
        </text:list-item>
        <text:list-item>
          <text:p text:style-name="P149">Vytautas Saulis</text:p>
        </text:list-item>
        <text:list-item>
          <text:p text:style-name="P150">Algimantas Salamakinas</text:p>
        </text:list-item>
        <text:list-item>
          <text:p text:style-name="P151">Kazys Grybauskas</text:p>
        </text:list-item>
        <text:list-item>
          <text:p text:style-name="P152">Liutautas Kazlavickas</text:p>
        </text:list-item>
        <text:list-item>
          <text:p text:style-name="P153">Gintautas Mikolaitis</text:p>
        </text:list-item>
        <text:list-item>
          <text:p text:style-name="P154">Andrius Palionis</text:p>
        </text:list-item>
        <text:list-item>
          <text:p text:style-name="P155">Juzef Kvetkovskij</text:p>
        </text:list-item>
        <text:list-item>
          <text:p text:style-name="P156">Raminta Popovienė</text:p>
        </text:list-item>
        <text:list-item>
          <text:p text:style-name="P157">Milda Petrauskienė</text:p>
        </text:list-item>
        <text:list-item>
          <text:p text:style-name="P158">Domas Petrulis</text:p>
        </text:list-item>
        <text:list-item>
          <text:p text:style-name="P159">Arūnas Dudėnas</text:p>
        </text:list-item>
        <text:list-item>
          <text:p text:style-name="P160">Irena Degutienė</text:p>
        </text:list-item>
        <text:list-item>
          <text:p text:style-name="P161">Jurgis Razma</text:p>
        </text:list-item>
        <text:list-item>
          <text:p text:style-name="P162">Kęstutis Masiulis</text:p>
        </text:list-item>
        <text:list-item>
          <text:p text:style-name="P163">Dainius Kreivys</text:p>
        </text:list-item>
        <text:list-item>
          <text:p text:style-name="P164">Arvydas Anušauskas</text:p>
        </text:list-item>
        <text:list-item>
          <text:p text:style-name="P165">Agnė Bilotaitė</text:p>
        </text:list-item>
        <text:list-item>
          <text:p text:style-name="P166">Mindaugas Bastys</text:p>
        </text:list-item>
        <text:list-item>
          <text:p text:style-name="P167">Vytautas Gapšys</text:p>
        </text:list-item>
        <text:list-item>
          <text:p text:style-name="P168">Kęstutis Daukšys</text:p>
        </text:list-item>
        <text:list-item>
          <text:p text:style-name="P169">Algirdas Patackas</text:p>
        </text:list-item>
        <text:list-item>
          <text:p text:style-name="P170">Raimundas Markauksas</text:p>
        </text:list-item>
        <text:list-item>
          <text:p text:style-name="P171">Darius Petrošius</text:p>
        </text:list-item>
        <text:list-item>
          <text:p text:style-name="P172">Antanas Nesteckis</text:p>
        </text:list-item>
        <text:list-item>
          <text:p text:style-name="P173">Naglis Puteikis</text:p>
        </text:list-item>
        <text:list-item>
          <text:p text:style-name="P174">Valentinas Mazuronis</text:p>
        </text:list-item>
        <text:list-item>
          <text:p text:style-name="P175">Loreta Graužinienė</text:p>
        </text:list-item>
        <text:list-item>
          <text:p text:style-name="P176">Dalia<text:s/>Teišerskytė</text:p>
        </text:list-item>
        <text:list-item>
          <text:p text:style-name="P177">Eugenijus Gentvilas</text:p>
        </text:list-item>
        <text:list-item>
          <text:p text:style-name="P178">Egidijus Vareikis</text:p>
        </text:list-item>
        <text:list-item>
          <text:p text:style-name="P179">Artūras Skardžius</text:p>
        </text:list-item>
        <text:list-item>
          <text:p text:style-name="P180">Viktoras Uspaskich</text:p>
        </text:list-item>
        <text:list-item>
          <text:p text:style-name="P181">Emanuelis Zingeris</text:p>
        </text:list-item>
        <text:list-item>
          <text:p text:style-name="P182">Šarūnas Birutis</text:p>
        </text:list-item>
      </text:list>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margin-left="0.5in">
        <style:tab-stops/>
      </style:paragraph-properties>
      <style:text-properties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Emphasis" style:display-name="Emphasis" style:family="text">
      <style:text-properties fo:font-style="italic" style:font-style-asian="italic" style:font-style-complex="italic"/>
    </style:style>
    <style:style style:name="Title" style:display-name="Title" style:family="paragraph" style:parent-style-name="Normal">
      <style:paragraph-properties fo:text-align="center" fo:line-height="150%"/>
      <style:text-properties fo:font-weight="bold" style:font-weight-asian="bold" style:font-weight-complex="bold" fo:language="lt" fo:country="LT" fo:hyphenate="false"/>
    </style:style>
    <style:style style:name="BodyTextIndent3" style:display-name="Body Text Indent 3" style:family="paragraph" style:parent-style-name="Normal">
      <style:paragraph-properties fo:text-align="justify" fo:margin-top="0.0694in" fo:margin-bottom="0.0694in" fo:line-height="150%" fo:margin-right="0.1562in" fo:text-indent="0.5in"/>
      <style:text-properties fo:font-weight="bold" style:font-weight-asian="bold" style:font-weight-complex="bold" fo:language="lt" fo:country="LT" fo:hyphenate="false"/>
    </style:style>
    <style:style style:name="BlockText" style:display-name="Block Text" style:family="paragraph" style:parent-style-name="Normal">
      <style:paragraph-properties fo:text-align="justify" fo:margin-top="0.0694in" fo:margin-bottom="0.0694in" fo:line-height="150%" fo:margin-left="0.1562in" fo:margin-right="0.1562in" fo:text-indent="0.3437in">
        <style:tab-stops/>
      </style:paragraph-properties>
      <style:text-properties fo:font-weight="bold" style:font-weight-asian="bold" style:font-weight-complex="bold" fo:language="lt" fo:country="LT" fo:hyphenate="false"/>
    </style:style>
    <style:style style:name="Subtitle" style:display-name="Subtitle" style:family="paragraph" style:parent-style-name="Normal">
      <style:paragraph-properties fo:text-align="center"/>
      <style:text-properties fo:font-weight="bold" style:font-weight-asian="bold" style:font-weight-complex="bold"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2.068in" text:min-label-width="0.25in"/>
      </text:list-level-style-number>
      <text:list-level-style-number text:level="2" style:num-suffix="." style:num-format="a" style:num-letter-sync="true">
        <style:list-level-properties text:space-before="-0.1354in" text:min-label-width="0.25in"/>
      </text:list-level-style-number>
      <text:list-level-style-number text:level="3" style:num-suffix="." style:num-format="i">
        <style:list-level-properties fo:text-align="end" text:space-before="0.4895in" text:min-label-width="0.125in"/>
      </text:list-level-style-number>
      <text:list-level-style-number text:level="4" style:num-suffix="." style:num-format="1">
        <style:list-level-properties text:space-before="0.8645in" text:min-label-width="0.25in"/>
      </text:list-level-style-number>
      <text:list-level-style-number text:level="5" style:num-suffix="." style:num-format="a" style:num-letter-sync="true">
        <style:list-level-properties text:space-before="1.3645in" text:min-label-width="0.25in"/>
      </text:list-level-style-number>
      <text:list-level-style-number text:level="6" style:num-suffix="." style:num-format="i">
        <style:list-level-properties fo:text-align="end" text:space-before="1.9895in" text:min-label-width="0.125in"/>
      </text:list-level-style-number>
      <text:list-level-style-number text:level="7" style:num-suffix="." style:num-format="1">
        <style:list-level-properties text:space-before="2.3645in" text:min-label-width="0.25in"/>
      </text:list-level-style-number>
      <text:list-level-style-number text:level="8" style:num-suffix="." style:num-format="a" style:num-letter-sync="true">
        <style:list-level-properties text:space-before="2.8645in" text:min-label-width="0.25in"/>
      </text:list-level-style-number>
      <text:list-level-style-number text:level="9" style:num-suffix="." style:num-format="i">
        <style:list-level-properties fo:text-align="end" text:space-before="3.489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dapetr</meta:initial-creator>
    <dc:creator>adlibuser</dc:creator>
    <meta:creation-date>2017-02-24T11:13:00Z</meta:creation-date>
    <dc:date>2017-02-24T11:13:00Z</dc:date>
    <meta:print-date>2013-10-08T10:05:00Z</meta:print-date>
    <meta:template xlink:href="Normal.dotm" xlink:type="simple"/>
    <meta:editing-cycles>2</meta:editing-cycles>
    <meta:editing-duration>PT0S</meta:editing-duration>
    <meta:document-statistic meta:page-count="3" meta:paragraph-count="366" meta:word-count="1148" meta:character-count="8064" meta:row-count="383" meta:non-whitespace-character-count="7282"/>
  </office:meta>
</office:document-meta>
</file>